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5085e40" fo:background-color="#ffff00" style:font-name-asian="Arial2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1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5c1ff" officeooo:paragraph-rsid="0495c1ff" fo:background-color="transparent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70eeb" officeooo:paragraph-rsid="04970eeb" fo:background-color="transparent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bfc9d" officeooo:paragraph-rsid="049bfc9d" fo:background-color="transparent" style:font-size-asian="10.5pt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e345d" officeooo:paragraph-rsid="049e345d" fo:background-color="transparent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f97bb" officeooo:paragraph-rsid="049f97bb" fo:background-color="transparent" style:font-size-asian="10.5pt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330729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10a838" officeooo:paragraph-rsid="05069d74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1eb4dc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size-asian="10.5pt" style:font-weight-asian="bold" style:font-size-complex="10.5pt" style:font-weight-complex="bold"/>
    </style:style>
    <style:style style:name="P3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bfc49d" officeooo:paragraph-rsid="051eb4dc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ccbe9" fo:background-color="transparent" style:font-size-asian="10.5pt" style:font-size-complex="10.5pt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font-size-complex="10.5pt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#ffff00" style:font-size-asian="10.5pt" style:font-size-complex="10.5pt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70d85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73493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b76b8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ca585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6e51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9340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25075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0029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a964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582b4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5c1ff"/>
    </style:style>
    <style:style style:name="P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8f4369" officeooo:paragraph-rsid="048f4369" fo:background-color="transparent" style:font-size-asian="10.5pt" style:font-weight-asian="bold" style:font-size-complex="10.5pt" style:font-weight-complex="bold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93dc95" officeooo:paragraph-rsid="0493dc95" fo:background-color="transparent" style:font-size-asian="10.5pt" style:font-weight-asian="bold" style:font-size-complex="10.5pt" style:font-weight-complex="bold"/>
    </style:style>
    <style:style style:name="P5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1eb4dc" fo:background-color="transparent" style:font-size-asian="10.5pt" style:font-size-complex="10.5pt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f718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170c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5e40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1bcf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fadd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176e5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1eb56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3c496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d42b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33dd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8f77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0010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5b75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9ba3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d1331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e86d7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17c8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105a5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ebf6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3063c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2b17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2dc0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73bc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150a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a9d6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83c7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4df6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89e7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ad52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70b7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4987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cbe9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b4dc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70d85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73493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83ee3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93cd7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b76b8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ca585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d6e51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f4369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f9340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496d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25075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3dc95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40029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4a964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582b4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5c1ff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70eeb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8cf8a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bfc9d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239c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e345d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632c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97bb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c40c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0089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9c75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02737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0c9cc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b302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40593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ca23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8294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87da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bc382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1c37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b459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a17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0c623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b25f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318ad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38d31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259b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0eb9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d06a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72028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d33e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c6f7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0cde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b4b2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d53a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f6d3d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fa77c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042db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0430d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18497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19fe5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2b24d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4623e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4a995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6426a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6a334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8370f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842d9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8f357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93c69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9b5b5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b4498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cf145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d69b9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621a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9d4c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92f5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17407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a052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b644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6b59f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21c5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77c9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e3ea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aff0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377b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730c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4573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6189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3fbf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4915c6" officeooo:paragraph-rsid="050d1bc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4915c6" officeooo:paragraph-rsid="053e3fb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3387b5" officeooo:paragraph-rsid="050b42c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3387b5" officeooo:paragraph-rsid="05129c7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3f718" fo:background-color="transparent" style:font-size-asian="10.5pt" style:font-size-complex="10.5p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19e93" fo:background-color="transparent" style:font-size-asian="10.5pt" style:font-size-complex="10.5pt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3574c" fo:background-color="transparent" style:font-size-asian="10.5pt" style:font-size-complex="10.5pt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fadd" fo:background-color="transparent" style:font-size-asian="10.5pt" style:font-size-complex="10.5pt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176e5" fo:background-color="transparent" style:font-size-asian="10.5pt" style:font-size-complex="10.5pt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1eb56" fo:background-color="transparent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3c496" fo:background-color="transparent" style:font-size-asian="10.5pt" style:font-size-complex="10.5p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5d42b" fo:background-color="transparent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733dd" fo:background-color="transparent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98f77" fo:background-color="transparent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b0010" fo:background-color="transparent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b5b75" fo:background-color="transparent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c9ba3" fo:background-color="transparent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d1331" fo:background-color="transparent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e86d7" fo:background-color="transparent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017c8" fo:background-color="transparent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105a5" fo:background-color="transparent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2ebf6" fo:background-color="transparent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3063c" fo:background-color="transparent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42b17" fo:background-color="transparent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52dc0" fo:background-color="transparent" style:font-size-asian="10.5pt" style:font-size-complex="10.5pt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773bc" fo:background-color="transparent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9a9d6" fo:background-color="transparent" style:font-size-asian="10.5pt" style:font-size-complex="10.5p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b83c7" fo:background-color="transparent" style:font-size-asian="10.5pt" style:font-size-complex="10.5pt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d4df6" fo:background-color="transparent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e89e7" fo:background-color="transparent" style:font-size-asian="10.5pt" style:font-size-complex="10.5pt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fad52" fo:background-color="transparent" style:font-size-asian="10.5pt" style:font-size-complex="10.5pt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170b7" fo:background-color="transparent" style:font-size-asian="10.5pt" style:font-size-complex="10.5pt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24987" fo:background-color="transparent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ccbe9" fo:background-color="transparent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eb4dc" fo:background-color="transparent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70d85" fo:background-color="transparent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73493" fo:background-color="transparent" style:font-size-asian="10.5pt" style:font-size-complex="10.5pt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83ee3" fo:background-color="transparent" style:font-size-asian="10.5pt" style:font-size-complex="10.5pt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93cd7" fo:background-color="transparent" style:font-size-asian="10.5pt" style:font-size-complex="10.5pt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f4369" fo:background-color="transparent" style:font-size-asian="10.5pt" style:font-size-complex="10.5pt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1496d" fo:background-color="transparent" style:font-size-asian="10.5pt" style:font-size-complex="10.5pt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25075" fo:background-color="transparent" style:font-size-asian="10.5pt" style:font-size-complex="10.5pt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3dc95" fo:background-color="transparent" style:font-size-asian="10.5pt" style:font-size-complex="10.5pt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40029" fo:background-color="transparent" style:font-size-asian="10.5pt" style:font-size-complex="10.5pt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4a964" fo:background-color="transparent" style:font-size-asian="10.5pt" style:font-size-complex="10.5pt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582b4" fo:background-color="transparent" style:font-size-asian="10.5pt" style:font-size-complex="10.5pt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5c1ff" fo:background-color="transparent" style:font-size-asian="10.5pt" style:font-size-complex="10.5pt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bfc9d" fo:background-color="transparent" style:font-size-asian="10.5pt" style:font-size-complex="10.5pt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e345d" fo:background-color="transparent" style:font-size-asian="10.5pt" style:font-size-complex="10.5pt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f632c" fo:background-color="transparent" style:font-size-asian="10.5pt" style:font-size-complex="10.5pt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f97bb" fo:background-color="transparent" style:font-size-asian="10.5pt" style:font-size-complex="10.5pt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5c40c" fo:background-color="transparent" style:font-size-asian="10.5pt" style:font-size-complex="10.5pt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0c9cc" fo:background-color="transparent" style:font-size-asian="10.5pt" style:font-size-complex="10.5pt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2b302" fo:background-color="transparent" style:font-size-asian="10.5pt" style:font-size-complex="10.5pt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6ca23" fo:background-color="transparent" style:font-size-asian="10.5pt" style:font-size-complex="10.5pt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bc382" fo:background-color="transparent" style:font-size-asian="10.5pt" style:font-size-complex="10.5pt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0c623" fo:background-color="transparent" style:font-size-asian="10.5pt" style:font-size-complex="10.5pt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2b25f" fo:background-color="transparent" style:font-size-asian="10.5pt" style:font-size-complex="10.5pt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318ad" fo:background-color="transparent" style:font-size-asian="10.5pt" style:font-size-complex="10.5pt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4259b" fo:background-color="transparent" style:font-size-asian="10.5pt" style:font-size-complex="10.5pt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50eb9" fo:background-color="transparent" style:font-size-asian="10.5pt" style:font-size-complex="10.5pt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ac6f7" fo:background-color="transparent" style:font-size-asian="10.5pt" style:font-size-complex="10.5pt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c0cde" fo:background-color="transparent" style:font-size-asian="10.5pt" style:font-size-complex="10.5pt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db4b2" fo:background-color="transparent" style:font-size-asian="10.5pt" style:font-size-complex="10.5pt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f6d3d" fo:background-color="transparent" style:font-size-asian="10.5pt" style:font-size-complex="10.5pt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fa77c" fo:background-color="transparent" style:font-size-asian="10.5pt" style:font-size-complex="10.5pt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042db" fo:background-color="transparent" style:font-size-asian="10.5pt" style:font-size-complex="10.5pt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0430d" fo:background-color="transparent" style:font-size-asian="10.5pt" style:font-size-complex="10.5pt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18497" fo:background-color="transparent" style:font-size-asian="10.5pt" style:font-size-complex="10.5pt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19fe5" fo:background-color="transparent" style:font-size-asian="10.5pt" style:font-size-complex="10.5pt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2b24d" fo:background-color="transparent" style:font-size-asian="10.5pt" style:font-size-complex="10.5pt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4623e" fo:background-color="transparent" style:font-size-asian="10.5pt" style:font-size-complex="10.5pt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4a995" fo:background-color="transparent" style:font-size-asian="10.5pt" style:font-size-complex="10.5pt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6426a" fo:background-color="transparent" style:font-size-asian="10.5pt" style:font-size-complex="10.5pt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6a334" fo:background-color="transparent" style:font-size-asian="10.5pt" style:font-size-complex="10.5pt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8370f" fo:background-color="transparent" style:font-size-asian="10.5pt" style:font-size-complex="10.5pt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842d9" fo:background-color="transparent" style:font-size-asian="10.5pt" style:font-size-complex="10.5pt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8f357" fo:background-color="transparent" style:font-size-asian="10.5pt" style:font-size-complex="10.5pt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93c69" fo:background-color="transparent" style:font-size-asian="10.5pt" style:font-size-complex="10.5pt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9b5b5" fo:background-color="transparent" style:font-size-asian="10.5pt" style:font-size-complex="10.5pt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b4498" fo:background-color="transparent" style:font-size-asian="10.5pt" style:font-size-complex="10.5pt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cf145" fo:background-color="transparent" style:font-size-asian="10.5pt" style:font-size-complex="10.5pt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d69b9" fo:background-color="transparent" style:font-size-asian="10.5pt" style:font-size-complex="10.5pt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e621a" fo:background-color="transparent" style:font-size-asian="10.5pt" style:font-size-complex="10.5pt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e9d4c" fo:background-color="transparent" style:font-size-asian="10.5pt" style:font-size-complex="10.5pt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f92f5" fo:background-color="transparent" style:font-size-asian="10.5pt" style:font-size-complex="10.5pt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17407" fo:background-color="transparent" style:font-size-asian="10.5pt" style:font-size-complex="10.5pt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6b59f" fo:background-color="transparent" style:font-size-asian="10.5pt" style:font-size-complex="10.5pt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a21c5" fo:background-color="transparent" style:font-size-asian="10.5pt" style:font-size-complex="10.5pt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a77c9" fo:background-color="transparent" style:font-size-asian="10.5pt" style:font-size-complex="10.5pt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ae3ea" fo:background-color="transparent" style:font-size-asian="10.5pt" style:font-size-complex="10.5pt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baff0" fo:background-color="transparent" style:font-size-asian="10.5pt" style:font-size-complex="10.5pt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d377b" fo:background-color="transparent" style:font-size-asian="10.5pt" style:font-size-complex="10.5pt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d730c" fo:background-color="transparent" style:font-size-asian="10.5pt" style:font-size-complex="10.5pt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e4573" fo:background-color="transparent" style:font-size-asian="10.5pt" style:font-size-complex="10.5pt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1c829" fo:background-color="transparent" style:font-size-asian="10.5pt" style:font-size-complex="10.5pt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6f038" fo:background-color="transparent" style:font-size-asian="10.5pt" style:font-size-complex="10.5pt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4d02a" fo:background-color="transparent" style:font-size-asian="10.5pt" style:font-size-complex="10.5pt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4d064" fo:background-color="transparent" style:font-size-asian="10.5pt" style:font-size-complex="10.5pt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4e02c" fo:background-color="transparent" style:font-size-asian="10.5pt" style:font-size-complex="10.5pt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52764" fo:background-color="transparent" style:font-size-asian="10.5pt" style:font-size-complex="10.5pt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d1bcf" fo:background-color="transparent" style:font-size-asian="10.5pt" style:font-size-complex="10.5pt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67a85" fo:background-color="transparent" style:font-size-asian="10.5pt" style:font-size-complex="10.5pt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7a410" fo:background-color="transparent" style:font-size-asian="10.5pt" style:font-size-complex="10.5pt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80f61" fo:background-color="transparent" style:font-size-asian="10.5pt" style:font-size-complex="10.5pt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8cf8a" officeooo:paragraph-rsid="0498cf8a" fo:background-color="transparent" style:font-size-asian="10.5pt" style:font-weight-asian="bold" style:font-size-complex="10.5pt" style:font-weight-complex="bold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d239c" officeooo:paragraph-rsid="049d239c" fo:background-color="transparent" style:font-size-asian="10.5pt" style:font-weight-asian="bold" style:font-size-complex="10.5pt" style:font-weight-complex="bold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e345d" officeooo:paragraph-rsid="049e345d" fo:background-color="transparent" style:font-size-asian="10.5pt" style:font-weight-asian="bold" style:font-size-complex="10.5pt" style:font-weight-complex="bold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19e93" fo:background-color="transparent" style:font-size-asian="10.5pt" style:font-weight-asian="bold" style:font-size-complex="10.5pt" style:font-weight-complex="bold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3574c" fo:background-color="transparent" style:font-size-asian="10.5pt" style:font-weight-asian="bold" style:font-size-complex="10.5pt" style:font-weight-complex="bold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1c829" fo:background-color="transparent" style:font-size-asian="10.5pt" style:font-weight-asian="bold" style:font-size-complex="10.5pt" style:font-weight-complex="bold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6f038" fo:background-color="transparent" style:font-size-asian="10.5pt" style:font-weight-asian="bold" style:font-size-complex="10.5pt" style:font-weight-complex="bold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14d02a" fo:background-color="transparent" style:font-size-asian="10.5pt" style:font-weight-asian="bold" style:font-size-complex="10.5pt" style:font-weight-complex="bold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2b907" fo:background-color="transparent" style:font-size-asian="10.5pt" style:font-weight-asian="bold" style:font-size-complex="10.5pt" style:font-weight-complex="bold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2ee3e" fo:background-color="transparent" style:font-size-asian="10.5pt" style:font-weight-asian="bold" style:font-size-complex="10.5pt" style:font-weight-complex="bold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41038" fo:background-color="transparent" style:font-size-asian="10.5pt" style:font-weight-asian="bold" style:font-size-complex="10.5pt" style:font-weight-complex="bold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5ef76" fo:background-color="transparent" style:font-size-asian="10.5pt" style:font-weight-asian="bold" style:font-size-complex="10.5pt" style:font-weight-complex="bold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6803b" fo:background-color="transparent" style:font-size-asian="10.5pt" style:font-weight-asian="bold" style:font-size-complex="10.5pt" style:font-weight-complex="bold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84066" fo:background-color="transparent" style:font-size-asian="10.5pt" style:font-weight-asian="bold" style:font-size-complex="10.5pt" style:font-weight-complex="bold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996f7" fo:background-color="transparent" style:font-size-asian="10.5pt" style:font-weight-asian="bold" style:font-size-complex="10.5pt" style:font-weight-complex="bold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b8eca" fo:background-color="transparent" style:font-size-asian="10.5pt" style:font-weight-asian="bold" style:font-size-complex="10.5pt" style:font-weight-complex="bold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ca393" fo:background-color="transparent" style:font-size-asian="10.5pt" style:font-weight-asian="bold" style:font-size-complex="10.5pt" style:font-weight-complex="bold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39cc0" fo:background-color="transparent" style:font-size-asian="10.5pt" style:font-weight-asian="bold" style:font-size-complex="10.5pt" style:font-weight-complex="bold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4d064" fo:background-color="transparent" style:font-size-asian="10.5pt" style:font-weight-asian="bold" style:font-size-complex="10.5pt" style:font-weight-complex="bold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4e02c" fo:background-color="transparent" style:font-size-asian="10.5pt" style:font-weight-asian="bold" style:font-size-complex="10.5pt" style:font-weight-complex="bold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52764" fo:background-color="transparent" style:font-size-asian="10.5pt" style:font-weight-asian="bold" style:font-size-complex="10.5pt" style:font-weight-complex="bold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d1bcf" fo:background-color="transparent" style:font-size-asian="10.5pt" style:font-weight-asian="bold" style:font-size-complex="10.5pt" style:font-weight-complex="bold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67a85" fo:background-color="transparent" style:font-size-asian="10.5pt" style:font-weight-asian="bold" style:font-size-complex="10.5pt" style:font-weight-complex="bold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7a410" fo:background-color="transparent" style:font-size-asian="10.5pt" style:font-weight-asian="bold" style:font-size-complex="10.5pt" style:font-weight-complex="bold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80f61" fo:background-color="transparent" style:font-size-asian="10.5pt" style:font-weight-asian="bold" style:font-size-complex="10.5pt" style:font-weight-complex="bold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43a29c" fo:background-color="transparent" style:font-size-asian="10.5pt" style:font-weight-asian="bold" style:font-size-complex="10.5pt" style:font-weight-complex="bold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05c40c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bf10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fadd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d42b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33dd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c52e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98f77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0010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5b75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c9ba3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d1331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86d7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ab61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8d39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17c8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05a5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ebf6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063c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2b17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52dc0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773bc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9a9d6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83c7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4df6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89e7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ad52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70b7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4987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cbe9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b4dc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70d85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73493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83ee3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93cd7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b76b8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ca585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6e51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4369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f9340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496d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25075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3dc95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0029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a964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582b4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5c1ff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70eeb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8cf8a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bfc9d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239c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e345d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632c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97bb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0089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02737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0c9cc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b302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40593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6ca23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8294d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87da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bc382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1c37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b459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a17d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0c623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b25f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318ad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38d31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259b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0eb9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d06a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72028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8d33e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ac6f7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0cde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db4b2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dd53a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f6d3d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fa77c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042db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0430d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8497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9fe5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2b24d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4623e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4a995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6426a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6a334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370f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42d9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f357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93c69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9b5b5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b4498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cf145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69b9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621a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9d4c"/>
    </style:style>
    <style:style style:name="P4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92f5"/>
    </style:style>
    <style:style style:name="P4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7407"/>
    </style:style>
    <style:style style:name="P4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a052"/>
    </style:style>
    <style:style style:name="P4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b644"/>
    </style:style>
    <style:style style:name="P4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b59f"/>
    </style:style>
    <style:style style:name="P4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21c5"/>
    </style:style>
    <style:style style:name="P4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77c9"/>
    </style:style>
    <style:style style:name="P4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e3ea"/>
    </style:style>
    <style:style style:name="P4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baff0"/>
    </style:style>
    <style:style style:name="P4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d377b"/>
    </style:style>
    <style:style style:name="P4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d730c"/>
    </style:style>
    <style:style style:name="P4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e4573"/>
    </style:style>
    <style:style style:name="P4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85e40"/>
    </style:style>
    <style:style style:name="P4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83ee3"/>
    </style:style>
    <style:style style:name="P4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3fbf"/>
    </style:style>
    <style:style style:name="P4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893cd7"/>
    </style:style>
    <style:style style:name="P4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91496d"/>
    </style:style>
    <style:style style:name="P4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9e345d" officeooo:paragraph-rsid="049e345d" fo:background-color="transparent" style:font-size-asian="10.5pt" style:font-weight-asian="bold" style:font-size-complex="10.5pt" style:font-weight-complex="bold"/>
    </style:style>
    <style:style style:name="P4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9f632c" officeooo:paragraph-rsid="049f632c" fo:background-color="transparent" style:font-size-asian="10.5pt" style:font-weight-asian="bold" style:font-size-complex="10.5pt" style:font-weight-complex="bold"/>
    </style:style>
    <style:style style:name="P4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4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4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cbe9"/>
    </style:style>
    <style:style style:name="P4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1bcf"/>
    </style:style>
    <style:style style:name="P4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6189" fo:background-color="transparent"/>
    </style:style>
    <style:style style:name="P43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2b907" officeooo:paragraph-rsid="0462b907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3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5ef76" officeooo:paragraph-rsid="0465ef76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3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6803b" officeooo:paragraph-rsid="0466803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84066" officeooo:paragraph-rsid="04684066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6996f7" officeooo:paragraph-rsid="046996f7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0911c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2b907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5ef7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6803b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8406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ca393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52764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6f038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7a410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80f61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465ef76" officeooo:paragraph-rsid="0465ef7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466803b" officeooo:paragraph-rsid="0466803b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5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4684066" officeooo:paragraph-rsid="0468406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5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46996f7" officeooo:paragraph-rsid="046996f7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19e93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1c82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5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4d064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5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4dd7f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5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4e02c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5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780f61" fo:background-color="transparent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4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ffadd"/>
    </style:style>
    <style:style style:name="P4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176e5"/>
    </style:style>
    <style:style style:name="P4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5d42b"/>
    </style:style>
    <style:style style:name="P4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b0010"/>
    </style:style>
    <style:style style:name="P4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e86d7"/>
    </style:style>
    <style:style style:name="P4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eab61"/>
    </style:style>
    <style:style style:name="P4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24987"/>
    </style:style>
    <style:style style:name="P4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cbe9"/>
    </style:style>
    <style:style style:name="P4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b4dc"/>
    </style:style>
    <style:style style:name="P4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25075"/>
    </style:style>
    <style:style style:name="P4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582b4"/>
    </style:style>
    <style:style style:name="P4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70eeb"/>
    </style:style>
    <style:style style:name="P4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e345d"/>
    </style:style>
    <style:style style:name="P4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8294d"/>
    </style:style>
    <style:style style:name="P4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38d31"/>
    </style:style>
    <style:style style:name="P4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dd53a"/>
    </style:style>
    <style:style style:name="P4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fa77c"/>
    </style:style>
    <style:style style:name="P4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042db"/>
    </style:style>
    <style:style style:name="P4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0430d"/>
    </style:style>
    <style:style style:name="P4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18497"/>
    </style:style>
    <style:style style:name="P4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19fe5"/>
    </style:style>
    <style:style style:name="P4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2b24d"/>
    </style:style>
    <style:style style:name="P4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4623e"/>
    </style:style>
    <style:style style:name="P4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4a995"/>
    </style:style>
    <style:style style:name="P4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6426a"/>
    </style:style>
    <style:style style:name="P4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6a334"/>
    </style:style>
    <style:style style:name="P4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8370f"/>
    </style:style>
    <style:style style:name="P4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842d9"/>
    </style:style>
    <style:style style:name="P4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8f357"/>
    </style:style>
    <style:style style:name="P4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93c69"/>
    </style:style>
    <style:style style:name="P4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b4498"/>
    </style:style>
    <style:style style:name="P4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cf145"/>
    </style:style>
    <style:style style:name="P4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d69b9"/>
    </style:style>
    <style:style style:name="P4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e621a"/>
    </style:style>
    <style:style style:name="P4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e9d4c"/>
    </style:style>
    <style:style style:name="P4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f92f5"/>
    </style:style>
    <style:style style:name="P4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17407"/>
    </style:style>
    <style:style style:name="P4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4a052"/>
    </style:style>
    <style:style style:name="P4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4b644"/>
    </style:style>
    <style:style style:name="P4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6b59f"/>
    </style:style>
    <style:style style:name="P5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8d46e"/>
    </style:style>
    <style:style style:name="P5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a21c5"/>
    </style:style>
    <style:style style:name="P5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a77c9"/>
    </style:style>
    <style:style style:name="P5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ae3ea"/>
    </style:style>
    <style:style style:name="P5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baff0"/>
    </style:style>
    <style:style style:name="P5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d377b"/>
    </style:style>
    <style:style style:name="P5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d730c"/>
    </style:style>
    <style:style style:name="P5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e4573"/>
    </style:style>
    <style:style style:name="P5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3a29c"/>
    </style:style>
    <style:style style:name="P5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a654ef" officeooo:paragraph-rsid="0509170c" fo:background-color="transparent" style:font-size-asian="10.5pt" style:font-weight-asian="bold" style:font-size-complex="10.5pt" style:font-weight-complex="bold"/>
    </style:style>
    <style:style style:name="P5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a654ef" officeooo:paragraph-rsid="050f0089" fo:background-color="transparent" style:font-size-asian="10.5pt" style:font-weight-asian="bold" style:font-size-complex="10.5pt" style:font-weight-complex="bold"/>
    </style:style>
    <style:style style:name="P5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733dd" officeooo:paragraph-rsid="04e733dd" fo:background-color="transparent" style:font-size-asian="10.5pt" style:font-weight-asian="bold" style:font-size-complex="10.5pt" style:font-weight-complex="bold"/>
    </style:style>
    <style:style style:name="P5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7c52e" officeooo:paragraph-rsid="04e7c52e" fo:background-color="transparent" style:font-size-asian="10.5pt" style:font-weight-asian="bold" style:font-size-complex="10.5pt" style:font-weight-complex="bold"/>
    </style:style>
    <style:style style:name="P5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e86d7" officeooo:paragraph-rsid="04ee86d7" fo:background-color="transparent" style:font-size-asian="10.5pt" style:font-weight-asian="bold" style:font-size-complex="10.5pt" style:font-weight-complex="bold"/>
    </style:style>
    <style:style style:name="P5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3063c" officeooo:paragraph-rsid="04f3063c" fo:background-color="transparent" style:font-size-asian="10.5pt" style:font-weight-asian="bold" style:font-size-complex="10.5pt" style:font-weight-complex="bold"/>
    </style:style>
    <style:style style:name="P5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42b17" officeooo:paragraph-rsid="04f42b17" fo:background-color="transparent" style:font-size-asian="10.5pt" style:font-weight-asian="bold" style:font-size-complex="10.5pt" style:font-weight-complex="bold"/>
    </style:style>
    <style:style style:name="P5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52dc0" officeooo:paragraph-rsid="04f52dc0" fo:background-color="transparent" style:font-size-asian="10.5pt" style:font-weight-asian="bold" style:font-size-complex="10.5pt" style:font-weight-complex="bold"/>
    </style:style>
    <style:style style:name="P5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d4df6" officeooo:paragraph-rsid="04fd4df6" fo:background-color="transparent" style:font-size-asian="10.5pt" style:font-weight-asian="bold" style:font-size-complex="10.5pt" style:font-weight-complex="bold"/>
    </style:style>
    <style:style style:name="P5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e89e7" officeooo:paragraph-rsid="04fe89e7" fo:background-color="transparent" style:font-size-asian="10.5pt" style:font-weight-asian="bold" style:font-size-complex="10.5pt" style:font-weight-complex="bold"/>
    </style:style>
    <style:style style:name="P5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39997" officeooo:paragraph-rsid="051eb4dc" fo:background-color="transparent" style:font-size-asian="10.5pt" style:font-weight-asian="bold" style:font-size-complex="10.5pt" style:font-weight-complex="bold"/>
    </style:style>
    <style:style style:name="P5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7cbdd" officeooo:paragraph-rsid="051eb4dc" fo:background-color="transparent" style:font-size-asian="10.5pt" style:font-weight-asian="bold" style:font-size-complex="10.5pt" style:font-weight-complex="bold"/>
    </style:style>
    <style:style style:name="P5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a02737" officeooo:paragraph-rsid="04a02737" fo:background-color="transparent" style:font-size-asian="10.5pt" style:font-weight-asian="bold" style:font-size-complex="10.5pt" style:font-weight-complex="bold"/>
    </style:style>
    <style:style style:name="P5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a0c9cc" officeooo:paragraph-rsid="04a0c9cc" fo:background-color="transparent" style:font-size-asian="10.5pt" style:font-weight-asian="bold" style:font-size-complex="10.5pt" style:font-weight-complex="bold"/>
    </style:style>
    <style:style style:name="P5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b50eb9" officeooo:paragraph-rsid="04b50eb9" fo:background-color="transparent" style:font-size-asian="10.5pt" style:font-weight-asian="bold" style:font-size-complex="10.5pt" style:font-weight-complex="bold"/>
    </style:style>
    <style:style style:name="P5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b5d06a" officeooo:paragraph-rsid="04b5d06a" fo:background-color="transparent" style:font-size-asian="10.5pt" style:font-weight-asian="bold" style:font-size-complex="10.5pt" style:font-weight-complex="bold"/>
    </style:style>
    <style:style style:name="P5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bac6f7" officeooo:paragraph-rsid="04bac6f7" fo:background-color="transparent" style:font-size-asian="10.5pt" style:font-weight-asian="bold" style:font-size-complex="10.5pt" style:font-weight-complex="bold"/>
    </style:style>
    <style:style style:name="P5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bdb4b2" officeooo:paragraph-rsid="04bdb4b2" fo:background-color="transparent" style:font-size-asian="10.5pt" style:font-weight-asian="bold" style:font-size-complex="10.5pt" style:font-weight-complex="bold"/>
    </style:style>
    <style:style style:name="P5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18497" officeooo:paragraph-rsid="04c18497" fo:background-color="transparent" style:font-size-asian="10.5pt" style:font-weight-asian="bold" style:font-size-complex="10.5pt" style:font-weight-complex="bold"/>
    </style:style>
    <style:style style:name="P5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6426a" officeooo:paragraph-rsid="04c6426a" fo:background-color="transparent" style:font-size-asian="10.5pt" style:font-weight-asian="bold" style:font-size-complex="10.5pt" style:font-weight-complex="bold"/>
    </style:style>
    <style:style style:name="P5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9b5b5" officeooo:paragraph-rsid="04c9b5b5" fo:background-color="transparent" style:font-size-asian="10.5pt" style:font-weight-asian="bold" style:font-size-complex="10.5pt" style:font-weight-complex="bold"/>
    </style:style>
    <style:style style:name="P5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b4498" officeooo:paragraph-rsid="04cb4498" fo:background-color="transparent" style:font-size-asian="10.5pt" style:font-weight-asian="bold" style:font-size-complex="10.5pt" style:font-weight-complex="bold"/>
    </style:style>
    <style:style style:name="P5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d4b644" officeooo:paragraph-rsid="04d4b644" fo:background-color="transparent" style:font-size-asian="10.5pt" style:font-weight-asian="bold" style:font-size-complex="10.5pt" style:font-weight-complex="bold"/>
    </style:style>
    <style:style style:name="P5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da77c9" officeooo:paragraph-rsid="04da77c9" fo:background-color="transparent" style:font-size-asian="10.5pt" style:font-weight-asian="bold" style:font-size-complex="10.5pt" style:font-weight-complex="bold"/>
    </style:style>
    <style:style style:name="P5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rsid="04c18497" officeooo:paragraph-rsid="04c0430d" fo:background-color="transparent" style:font-size-asian="10.5pt" style:font-size-complex="10.5pt"/>
    </style:style>
    <style:style style:name="P5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5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5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b8d33e" fo:background-color="transparent" style:font-size-asian="10.5pt" style:font-size-complex="10.5pt"/>
    </style:style>
    <style:style style:name="P5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4363343" style:text-blinking="false" fo:background-color="transparent" style:font-size-asian="10.5pt" style:font-weight-asian="bold" style:font-size-complex="10.5pt" style:font-weight-complex="bold"/>
    </style:style>
    <style:style style:name="P5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1ccbe9"/>
    </style:style>
    <style:style style:name="P5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3e3fbf"/>
    </style:style>
    <style:style style:name="P5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paragraph-rsid="04c4a995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3f718"/>
    </style:style>
    <style:style style:name="P5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85e40"/>
    </style:style>
    <style:style style:name="P5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363343"/>
    </style:style>
    <style:style style:name="P5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5c40c"/>
    </style:style>
    <style:style style:name="P5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3e3fbf"/>
    </style:style>
    <style:style style:name="P54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.5pt" officeooo:paragraph-rsid="051ccbe9" fo:background-color="transparent" style:font-size-asian="10.5pt" style:font-size-complex="10.5pt"/>
    </style:style>
    <style:style style:name="P5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129c75" fo:background-color="transparent" style:font-size-asian="10.5pt" style:font-size-complex="10.5pt"/>
    </style:style>
    <style:style style:name="P5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paragraph-rsid="0410db36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10db36" fo:background-color="transparent"/>
    </style:style>
    <style:style style:name="P55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55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ee86d7" fo:background-color="transparent" style:font-size-asian="10.5pt" style:font-size-complex="10.5pt"/>
    </style:style>
    <style:style style:name="P55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fd4df6" fo:background-color="transparent" style:font-size-asian="10.5pt" style:font-size-complex="10.5pt"/>
    </style:style>
    <style:style style:name="P55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1eb4dc" fo:background-color="transparent" style:font-size-asian="10.5pt" style:font-size-complex="10.5pt"/>
    </style:style>
    <style:style style:name="P5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55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rsid="047e1582" officeooo:paragraph-rsid="051eb4dc" fo:background-color="transparent" style:font-size-asian="10.5pt" style:font-size-complex="10.5pt"/>
    </style:style>
    <style:style style:name="P55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98f77" officeooo:paragraph-rsid="04e98f77" fo:background-color="transparent" style:font-size-asian="10.5pt" style:font-weight-asian="bold" style:font-size-complex="10.5pt" style:font-weight-complex="bold"/>
    </style:style>
    <style:style style:name="P55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b5b75" officeooo:paragraph-rsid="04eb5b75" fo:background-color="transparent" style:font-size-asian="10.5pt" style:font-weight-asian="bold" style:font-size-complex="10.5pt" style:font-weight-complex="bold"/>
    </style:style>
    <style:style style:name="P55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c9ba3" officeooo:paragraph-rsid="04ec9ba3" fo:background-color="transparent" style:font-size-asian="10.5pt" style:font-weight-asian="bold" style:font-size-complex="10.5pt" style:font-weight-complex="bold"/>
    </style:style>
    <style:style style:name="P55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d1331" officeooo:paragraph-rsid="04ed1331" fo:background-color="transparent" style:font-size-asian="10.5pt" style:font-weight-asian="bold" style:font-size-complex="10.5pt" style:font-weight-complex="bold"/>
    </style:style>
    <style:style style:name="P56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e86d7" officeooo:paragraph-rsid="04ee86d7" fo:background-color="transparent" style:font-size-asian="10.5pt" style:font-weight-asian="bold" style:font-size-complex="10.5pt" style:font-weight-complex="bold"/>
    </style:style>
    <style:style style:name="P56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eab61" officeooo:paragraph-rsid="04eeab61" fo:background-color="transparent" style:font-size-asian="10.5pt" style:font-weight-asian="bold" style:font-size-complex="10.5pt" style:font-weight-complex="bold"/>
    </style:style>
    <style:style style:name="P56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f8d39" officeooo:paragraph-rsid="04ef8d39" fo:background-color="transparent" style:font-size-asian="10.5pt" style:font-weight-asian="bold" style:font-size-complex="10.5pt" style:font-weight-complex="bold"/>
    </style:style>
    <style:style style:name="P56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017c8" officeooo:paragraph-rsid="04f017c8" fo:background-color="transparent" style:font-size-asian="10.5pt" style:font-weight-asian="bold" style:font-size-complex="10.5pt" style:font-weight-complex="bold"/>
    </style:style>
    <style:style style:name="P56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105a5" officeooo:paragraph-rsid="04f105a5" fo:background-color="transparent" style:font-size-asian="10.5pt" style:font-weight-asian="bold" style:font-size-complex="10.5pt" style:font-weight-complex="bold"/>
    </style:style>
    <style:style style:name="P56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2ebf6" officeooo:paragraph-rsid="04f2ebf6" fo:background-color="transparent" style:font-size-asian="10.5pt" style:font-weight-asian="bold" style:font-size-complex="10.5pt" style:font-weight-complex="bold"/>
    </style:style>
    <style:style style:name="P56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773bc" officeooo:paragraph-rsid="04f773bc" fo:background-color="transparent" style:font-size-asian="10.5pt" style:font-weight-asian="bold" style:font-size-complex="10.5pt" style:font-weight-complex="bold"/>
    </style:style>
    <style:style style:name="P56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9a9d6" officeooo:paragraph-rsid="04f9a9d6" fo:background-color="transparent" style:font-size-asian="10.5pt" style:font-weight-asian="bold" style:font-size-complex="10.5pt" style:font-weight-complex="bold"/>
    </style:style>
    <style:style style:name="P56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fad52" officeooo:paragraph-rsid="04ffad52" fo:background-color="transparent" style:font-size-asian="10.5pt" style:font-weight-asian="bold" style:font-size-complex="10.5pt" style:font-weight-complex="bold"/>
    </style:style>
    <style:style style:name="P56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170b7" officeooo:paragraph-rsid="050170b7" fo:background-color="transparent" style:font-size-asian="10.5pt" style:font-weight-asian="bold" style:font-size-complex="10.5pt" style:font-weight-complex="bold"/>
    </style:style>
    <style:style style:name="P57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24987" officeooo:paragraph-rsid="05024987" fo:background-color="transparent" style:font-size-asian="10.5pt" style:font-weight-asian="bold" style:font-size-complex="10.5pt" style:font-weight-complex="bold"/>
    </style:style>
    <style:style style:name="P57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187d2" officeooo:paragraph-rsid="051eb4dc" fo:background-color="transparent" style:font-size-asian="10.5pt" style:font-weight-asian="bold" style:font-size-complex="10.5pt" style:font-weight-complex="bold"/>
    </style:style>
    <style:style style:name="P57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26fcb" officeooo:paragraph-rsid="051eb4dc" fo:background-color="transparent" style:font-size-asian="10.5pt" style:font-weight-asian="bold" style:font-size-complex="10.5pt" style:font-weight-complex="bold"/>
    </style:style>
    <style:style style:name="P57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52d9a" officeooo:paragraph-rsid="051eb4dc" fo:background-color="transparent" style:font-size-asian="10.5pt" style:font-weight-asian="bold" style:font-size-complex="10.5pt" style:font-weight-complex="bold"/>
    </style:style>
    <style:style style:name="P5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02737" officeooo:paragraph-rsid="04a02737" style:text-blinking="false" fo:background-color="transparent" style:font-size-asian="10.5pt" style:font-weight-asian="bold" style:font-size-complex="10.5pt" style:font-weight-complex="bold"/>
    </style:style>
    <style:style style:name="P5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2b302" officeooo:paragraph-rsid="04a2b302" style:text-blinking="false" fo:background-color="transparent" style:font-size-asian="10.5pt" style:font-weight-asian="bold" style:font-size-complex="10.5pt" style:font-weight-complex="bold"/>
    </style:style>
    <style:style style:name="P5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40593" officeooo:paragraph-rsid="04a40593" style:text-blinking="false" fo:background-color="transparent" style:font-size-asian="10.5pt" style:font-weight-asian="bold" style:font-size-complex="10.5pt" style:font-weight-complex="bold"/>
    </style:style>
    <style:style style:name="P5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6ca23" officeooo:paragraph-rsid="04a6ca23" style:text-blinking="false" fo:background-color="transparent" style:font-size-asian="10.5pt" style:font-weight-asian="bold" style:font-size-complex="10.5pt" style:font-weight-complex="bold"/>
    </style:style>
    <style:style style:name="P5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8294d" officeooo:paragraph-rsid="04a8294d" style:text-blinking="false" fo:background-color="transparent" style:font-size-asian="10.5pt" style:font-weight-asian="bold" style:font-size-complex="10.5pt" style:font-weight-complex="bold"/>
    </style:style>
    <style:style style:name="P5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a87da" officeooo:paragraph-rsid="04aa87da" style:text-blinking="false" fo:background-color="transparent" style:font-size-asian="10.5pt" style:font-weight-asian="bold" style:font-size-complex="10.5pt" style:font-weight-complex="bold"/>
    </style:style>
    <style:style style:name="P5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bc382" officeooo:paragraph-rsid="04abc382" style:text-blinking="false" fo:background-color="transparent" style:font-size-asian="10.5pt" style:font-weight-asian="bold" style:font-size-complex="10.5pt" style:font-weight-complex="bold"/>
    </style:style>
    <style:style style:name="P5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d1c37" officeooo:paragraph-rsid="04ad1c37" style:text-blinking="false" fo:background-color="transparent" style:font-size-asian="10.5pt" style:font-weight-asian="bold" style:font-size-complex="10.5pt" style:font-weight-complex="bold"/>
    </style:style>
    <style:style style:name="P5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db459" officeooo:paragraph-rsid="04adb459" style:text-blinking="false" fo:background-color="transparent" style:font-size-asian="10.5pt" style:font-weight-asian="bold" style:font-size-complex="10.5pt" style:font-weight-complex="bold"/>
    </style:style>
    <style:style style:name="P5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fa17d" officeooo:paragraph-rsid="04afa17d" style:text-blinking="false" fo:background-color="transparent" style:font-size-asian="10.5pt" style:font-weight-asian="bold" style:font-size-complex="10.5pt" style:font-weight-complex="bold"/>
    </style:style>
    <style:style style:name="P5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b0c623" officeooo:paragraph-rsid="04b0c623" style:text-blinking="false" fo:background-color="transparent" style:font-size-asian="10.5pt" style:font-weight-asian="bold" style:font-size-complex="10.5pt" style:font-weight-complex="bold"/>
    </style:style>
    <style:style style:name="P5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b2b25f" officeooo:paragraph-rsid="04b2b25f" style:text-blinking="false" fo:background-color="transparent" style:font-size-asian="10.5pt" style:font-weight-asian="bold" style:font-size-complex="10.5pt" style:font-weight-complex="bold"/>
    </style:style>
    <style:style style:name="P5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b318ad" officeooo:paragraph-rsid="04b318ad" style:text-blinking="false" fo:background-color="transparent" style:font-size-asian="10.5pt" style:font-weight-asian="bold" style:font-size-complex="10.5pt" style:font-weight-complex="bold"/>
    </style:style>
    <style:style style:name="P5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b38d31" officeooo:paragraph-rsid="04b38d31" style:text-blinking="false" fo:background-color="transparent" style:font-size-asian="10.5pt" style:font-weight-asian="bold" style:font-size-complex="10.5pt" style:font-weight-complex="bold"/>
    </style:style>
    <style:style style:name="P5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b4259b" officeooo:paragraph-rsid="04b4259b" style:text-blinking="false" fo:background-color="transparent" style:font-size-asian="10.5pt" style:font-weight-asian="bold" style:font-size-complex="10.5pt" style:font-weight-complex="bold"/>
    </style:style>
    <style:style style:name="P5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b72028" officeooo:paragraph-rsid="04b72028" style:text-blinking="false" fo:background-color="transparent" style:font-size-asian="10.5pt" style:font-weight-asian="bold" style:font-size-complex="10.5pt" style:font-weight-complex="bold"/>
    </style:style>
    <style:style style:name="P5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b8d33e" officeooo:paragraph-rsid="04b8d33e" style:text-blinking="false" fo:background-color="transparent" style:font-size-asian="10.5pt" style:font-weight-asian="bold" style:font-size-complex="10.5pt" style:font-weight-complex="bold"/>
    </style:style>
    <style:style style:name="P5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bc0cde" officeooo:paragraph-rsid="04bc0cde" style:text-blinking="false" fo:background-color="transparent" style:font-size-asian="10.5pt" style:font-weight-asian="bold" style:font-size-complex="10.5pt" style:font-weight-complex="bold"/>
    </style:style>
    <style:style style:name="P5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bdd53a" officeooo:paragraph-rsid="04bdd53a" style:text-blinking="false" fo:background-color="transparent" style:font-size-asian="10.5pt" style:font-weight-asian="bold" style:font-size-complex="10.5pt" style:font-weight-complex="bold"/>
    </style:style>
    <style:style style:name="P5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4363343" style:text-blinking="false" fo:background-color="transparent" style:font-size-asian="10.5pt" style:font-weight-asian="bold" style:font-size-complex="10.5pt" style:font-weight-complex="bold"/>
    </style:style>
    <style:style style:name="P5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4a0c9cc" style:text-blinking="false" fo:background-color="transparent" style:font-size-asian="10.5pt" style:font-weight-asian="bold" style:font-size-complex="10.5pt" style:font-weight-complex="bold"/>
    </style:style>
    <style:style style:name="P5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4b318ad" style:text-blinking="false" fo:background-color="transparent" style:font-size-asian="10.5pt" style:font-weight-asian="bold" style:font-size-complex="10.5pt" style:font-weight-complex="bold"/>
    </style:style>
    <style:style style:name="P5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0c9cc" officeooo:paragraph-rsid="04a0c9cc" style:text-blinking="false" fo:background-color="transparent" style:font-size-asian="10.5pt" style:font-weight-asian="bold" style:font-size-complex="10.5pt" style:font-weight-complex="bold"/>
    </style:style>
    <style:style style:name="P59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bold" officeooo:rsid="04fb83c7" officeooo:paragraph-rsid="04fb83c7" fo:background-color="transparent" style:font-size-asian="10.5pt" style:font-weight-asian="bold" style:font-size-complex="10.5pt" style:font-weight-complex="bold"/>
    </style:style>
    <style:style style:name="P5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bf6d3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bfa77c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0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fo:font-weight="normal" officeooo:paragraph-rsid="050f0089" fo:background-color="transparent" style:font-name-asian="Arial2" style:font-size-asian="10.5pt" style:font-weight-asian="normal" style:font-size-complex="10.5pt" style:font-weight-complex="normal"/>
    </style:style>
    <style:style style:name="P60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fo:font-weight="normal" officeooo:paragraph-rsid="0505c40c" fo:background-color="transparent" style:font-name-asian="Arial2" style:font-size-asian="10.5pt" style:font-weight-asian="normal" style:font-size-complex="10.5pt" style:font-weight-complex="normal"/>
    </style:style>
    <style:style style:name="P60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fo:font-weight="normal" officeooo:paragraph-rsid="05129c75" fo:background-color="transparent" style:font-name-asian="Arial2" style:font-size-asian="10.5pt" style:font-weight-asian="normal" style:font-size-complex="10.5pt" style:font-weight-complex="normal"/>
    </style:style>
    <style:style style:name="P60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fo:font-weight="normal" officeooo:paragraph-rsid="053e3fbf" fo:background-color="transparent" style:font-name-asian="Arial2" style:font-size-asian="10.5pt" style:font-weight-asian="normal" style:font-size-complex="10.5pt" style:font-weight-complex="normal"/>
    </style:style>
    <style:style style:name="P6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20145" fo:background-color="transparent" style:font-name-asian="Arial2" style:font-size-asian="10.5pt" style:font-weight-asian="normal" style:font-size-complex="10.5pt" style:font-weight-complex="normal"/>
    </style:style>
    <style:style style:name="P6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25075" fo:background-color="transparent" style:font-name-asian="Arial2" style:font-size-asian="10.5pt" style:font-weight-asian="normal" style:font-size-complex="10.5pt" style:font-weight-complex="normal"/>
    </style:style>
    <style:style style:name="P6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3dc95" fo:background-color="transparent" style:font-name-asian="Arial2" style:font-size-asian="10.5pt" style:font-weight-asian="normal" style:font-size-complex="10.5pt" style:font-weight-complex="normal"/>
    </style:style>
    <style:style style:name="P6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40029" fo:background-color="transparent" style:font-name-asian="Arial2" style:font-size-asian="10.5pt" style:font-weight-asian="normal" style:font-size-complex="10.5pt" style:font-weight-complex="normal"/>
    </style:style>
    <style:style style:name="P6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4a964" fo:background-color="transparent" style:font-name-asian="Arial2" style:font-size-asian="10.5pt" style:font-weight-asian="normal" style:font-size-complex="10.5pt" style:font-weight-complex="normal"/>
    </style:style>
    <style:style style:name="P6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582b4" fo:background-color="transparent" style:font-name-asian="Arial2" style:font-size-asian="10.5pt" style:font-weight-asian="normal" style:font-size-complex="10.5pt" style:font-weight-complex="normal"/>
    </style:style>
    <style:style style:name="P6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5c1ff" fo:background-color="transparent" style:font-name-asian="Arial2" style:font-size-asian="10.5pt" style:font-weight-asian="normal" style:font-size-complex="10.5pt" style:font-weight-complex="normal"/>
    </style:style>
    <style:style style:name="P6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70eeb" fo:background-color="transparent" style:font-name-asian="Arial2" style:font-size-asian="10.5pt" style:font-weight-asian="normal" style:font-size-complex="10.5pt" style:font-weight-complex="normal"/>
    </style:style>
    <style:style style:name="P6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8cf8a" fo:background-color="transparent" style:font-name-asian="Arial2" style:font-size-asian="10.5pt" style:font-weight-asian="normal" style:font-size-complex="10.5pt" style:font-weight-complex="normal"/>
    </style:style>
    <style:style style:name="P6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bfc9d" fo:background-color="transparent" style:font-name-asian="Arial2" style:font-size-asian="10.5pt" style:font-weight-asian="normal" style:font-size-complex="10.5pt" style:font-weight-complex="normal"/>
    </style:style>
    <style:style style:name="P6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d239c" fo:background-color="transparent" style:font-name-asian="Arial2" style:font-size-asian="10.5pt" style:font-weight-asian="normal" style:font-size-complex="10.5pt" style:font-weight-complex="normal"/>
    </style:style>
    <style:style style:name="P6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e345d" fo:background-color="transparent" style:font-name-asian="Arial2" style:font-size-asian="10.5pt" style:font-weight-asian="normal" style:font-size-complex="10.5pt" style:font-weight-complex="normal"/>
    </style:style>
    <style:style style:name="P6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f632c" fo:background-color="transparent" style:font-name-asian="Arial2" style:font-size-asian="10.5pt" style:font-weight-asian="normal" style:font-size-complex="10.5pt" style:font-weight-complex="normal"/>
    </style:style>
    <style:style style:name="P6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f97bb" fo:background-color="transparent" style:font-name-asian="Arial2" style:font-size-asian="10.5pt" style:font-weight-asian="normal" style:font-size-complex="10.5pt" style:font-weight-complex="normal"/>
    </style:style>
    <style:style style:name="P6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02737" fo:background-color="transparent" style:font-name-asian="Arial2" style:font-size-asian="10.5pt" style:font-weight-asian="normal" style:font-size-complex="10.5pt" style:font-weight-complex="normal"/>
    </style:style>
    <style:style style:name="P6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0c9cc" fo:background-color="transparent" style:font-name-asian="Arial2" style:font-size-asian="10.5pt" style:font-weight-asian="normal" style:font-size-complex="10.5pt" style:font-weight-complex="normal"/>
    </style:style>
    <style:style style:name="P6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2b302" fo:background-color="transparent" style:font-name-asian="Arial2" style:font-size-asian="10.5pt" style:font-weight-asian="normal" style:font-size-complex="10.5pt" style:font-weight-complex="normal"/>
    </style:style>
    <style:style style:name="P6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555ef" fo:background-color="transparent" style:font-name-asian="Arial2" style:font-size-asian="10.5pt" style:font-weight-asian="normal" style:font-size-complex="10.5pt" style:font-weight-complex="normal"/>
    </style:style>
    <style:style style:name="P6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6ca23" fo:background-color="transparent" style:font-name-asian="Arial2" style:font-size-asian="10.5pt" style:font-weight-asian="normal" style:font-size-complex="10.5pt" style:font-weight-complex="normal"/>
    </style:style>
    <style:style style:name="P6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8294d" fo:background-color="transparent" style:font-name-asian="Arial2" style:font-size-asian="10.5pt" style:font-weight-asian="normal" style:font-size-complex="10.5pt" style:font-weight-complex="normal"/>
    </style:style>
    <style:style style:name="P6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a87da" fo:background-color="transparent" style:font-name-asian="Arial2" style:font-size-asian="10.5pt" style:font-weight-asian="normal" style:font-size-complex="10.5pt" style:font-weight-complex="normal"/>
    </style:style>
    <style:style style:name="P6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bc382" fo:background-color="transparent" style:font-name-asian="Arial2" style:font-size-asian="10.5pt" style:font-weight-asian="normal" style:font-size-complex="10.5pt" style:font-weight-complex="normal"/>
    </style:style>
    <style:style style:name="P6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d1c37" fo:background-color="transparent" style:font-name-asian="Arial2" style:font-size-asian="10.5pt" style:font-weight-asian="normal" style:font-size-complex="10.5pt" style:font-weight-complex="normal"/>
    </style:style>
    <style:style style:name="P6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db459" fo:background-color="transparent" style:font-name-asian="Arial2" style:font-size-asian="10.5pt" style:font-weight-asian="normal" style:font-size-complex="10.5pt" style:font-weight-complex="normal"/>
    </style:style>
    <style:style style:name="P6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fa17d" fo:background-color="transparent" style:font-name-asian="Arial2" style:font-size-asian="10.5pt" style:font-weight-asian="normal" style:font-size-complex="10.5pt" style:font-weight-complex="normal"/>
    </style:style>
    <style:style style:name="P6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0c623" fo:background-color="transparent" style:font-name-asian="Arial2" style:font-size-asian="10.5pt" style:font-weight-asian="normal" style:font-size-complex="10.5pt" style:font-weight-complex="normal"/>
    </style:style>
    <style:style style:name="P6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2b25f" fo:background-color="transparent" style:font-name-asian="Arial2" style:font-size-asian="10.5pt" style:font-weight-asian="normal" style:font-size-complex="10.5pt" style:font-weight-complex="normal"/>
    </style:style>
    <style:style style:name="P6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318ad" fo:background-color="transparent" style:font-name-asian="Arial2" style:font-size-asian="10.5pt" style:font-weight-asian="normal" style:font-size-complex="10.5pt" style:font-weight-complex="normal"/>
    </style:style>
    <style:style style:name="P6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38d31" fo:background-color="transparent" style:font-name-asian="Arial2" style:font-size-asian="10.5pt" style:font-weight-asian="normal" style:font-size-complex="10.5pt" style:font-weight-complex="normal"/>
    </style:style>
    <style:style style:name="P6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4259b" fo:background-color="transparent" style:font-name-asian="Arial2" style:font-size-asian="10.5pt" style:font-weight-asian="normal" style:font-size-complex="10.5pt" style:font-weight-complex="normal"/>
    </style:style>
    <style:style style:name="P6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50eb9" fo:background-color="transparent" style:font-name-asian="Arial2" style:font-size-asian="10.5pt" style:font-weight-asian="normal" style:font-size-complex="10.5pt" style:font-weight-complex="normal"/>
    </style:style>
    <style:style style:name="P6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5d06a" fo:background-color="transparent" style:font-name-asian="Arial2" style:font-size-asian="10.5pt" style:font-weight-asian="normal" style:font-size-complex="10.5pt" style:font-weight-complex="normal"/>
    </style:style>
    <style:style style:name="P6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72028" fo:background-color="transparent" style:font-name-asian="Arial2" style:font-size-asian="10.5pt" style:font-weight-asian="normal" style:font-size-complex="10.5pt" style:font-weight-complex="normal"/>
    </style:style>
    <style:style style:name="P6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8d33e" fo:background-color="transparent" style:font-name-asian="Arial2" style:font-size-asian="10.5pt" style:font-weight-asian="normal" style:font-size-complex="10.5pt" style:font-weight-complex="normal"/>
    </style:style>
    <style:style style:name="P6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ac6f7" fo:background-color="transparent" style:font-name-asian="Arial2" style:font-size-asian="10.5pt" style:font-weight-asian="normal" style:font-size-complex="10.5pt" style:font-weight-complex="normal"/>
    </style:style>
    <style:style style:name="P6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c0cde" fo:background-color="transparent" style:font-name-asian="Arial2" style:font-size-asian="10.5pt" style:font-weight-asian="normal" style:font-size-complex="10.5pt" style:font-weight-complex="normal"/>
    </style:style>
    <style:style style:name="P6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db4b2" fo:background-color="transparent" style:font-name-asian="Arial2" style:font-size-asian="10.5pt" style:font-weight-asian="normal" style:font-size-complex="10.5pt" style:font-weight-complex="normal"/>
    </style:style>
    <style:style style:name="P6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dd53a" fo:background-color="transparent" style:font-name-asian="Arial2" style:font-size-asian="10.5pt" style:font-weight-asian="normal" style:font-size-complex="10.5pt" style:font-weight-complex="normal"/>
    </style:style>
    <style:style style:name="P6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f6d3d" fo:background-color="transparent" style:font-name-asian="Arial2" style:font-size-asian="10.5pt" style:font-weight-asian="normal" style:font-size-complex="10.5pt" style:font-weight-complex="normal"/>
    </style:style>
    <style:style style:name="P6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fa77c" fo:background-color="transparent" style:font-name-asian="Arial2" style:font-size-asian="10.5pt" style:font-weight-asian="normal" style:font-size-complex="10.5pt" style:font-weight-complex="normal"/>
    </style:style>
    <style:style style:name="P6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042db" fo:background-color="transparent" style:font-name-asian="Arial2" style:font-size-asian="10.5pt" style:font-weight-asian="normal" style:font-size-complex="10.5pt" style:font-weight-complex="normal"/>
    </style:style>
    <style:style style:name="P6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0430d" fo:background-color="transparent" style:font-name-asian="Arial2" style:font-size-asian="10.5pt" style:font-weight-asian="normal" style:font-size-complex="10.5pt" style:font-weight-complex="normal"/>
    </style:style>
    <style:style style:name="P6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18497" fo:background-color="transparent" style:font-name-asian="Arial2" style:font-size-asian="10.5pt" style:font-weight-asian="normal" style:font-size-complex="10.5pt" style:font-weight-complex="normal"/>
    </style:style>
    <style:style style:name="P6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19fe5" fo:background-color="transparent" style:font-name-asian="Arial2" style:font-size-asian="10.5pt" style:font-weight-asian="normal" style:font-size-complex="10.5pt" style:font-weight-complex="normal"/>
    </style:style>
    <style:style style:name="P6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2b24d" fo:background-color="transparent" style:font-name-asian="Arial2" style:font-size-asian="10.5pt" style:font-weight-asian="normal" style:font-size-complex="10.5pt" style:font-weight-complex="normal"/>
    </style:style>
    <style:style style:name="P6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4623e" fo:background-color="transparent" style:font-name-asian="Arial2" style:font-size-asian="10.5pt" style:font-weight-asian="normal" style:font-size-complex="10.5pt" style:font-weight-complex="normal"/>
    </style:style>
    <style:style style:name="P6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4a995" fo:background-color="transparent" style:font-name-asian="Arial2" style:font-size-asian="10.5pt" style:font-weight-asian="normal" style:font-size-complex="10.5pt" style:font-weight-complex="normal"/>
    </style:style>
    <style:style style:name="P6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6426a" fo:background-color="transparent" style:font-name-asian="Arial2" style:font-size-asian="10.5pt" style:font-weight-asian="normal" style:font-size-complex="10.5pt" style:font-weight-complex="normal"/>
    </style:style>
    <style:style style:name="P6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6a334" fo:background-color="transparent" style:font-name-asian="Arial2" style:font-size-asian="10.5pt" style:font-weight-asian="normal" style:font-size-complex="10.5pt" style:font-weight-complex="normal"/>
    </style:style>
    <style:style style:name="P6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8370f" fo:background-color="transparent" style:font-name-asian="Arial2" style:font-size-asian="10.5pt" style:font-weight-asian="normal" style:font-size-complex="10.5pt" style:font-weight-complex="normal"/>
    </style:style>
    <style:style style:name="P6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842d9" fo:background-color="transparent" style:font-name-asian="Arial2" style:font-size-asian="10.5pt" style:font-weight-asian="normal" style:font-size-complex="10.5pt" style:font-weight-complex="normal"/>
    </style:style>
    <style:style style:name="P6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8f357" fo:background-color="transparent" style:font-name-asian="Arial2" style:font-size-asian="10.5pt" style:font-weight-asian="normal" style:font-size-complex="10.5pt" style:font-weight-complex="normal"/>
    </style:style>
    <style:style style:name="P6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93c69" fo:background-color="transparent" style:font-name-asian="Arial2" style:font-size-asian="10.5pt" style:font-weight-asian="normal" style:font-size-complex="10.5pt" style:font-weight-complex="normal"/>
    </style:style>
    <style:style style:name="P6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9b5b5" fo:background-color="transparent" style:font-name-asian="Arial2" style:font-size-asian="10.5pt" style:font-weight-asian="normal" style:font-size-complex="10.5pt" style:font-weight-complex="normal"/>
    </style:style>
    <style:style style:name="P6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b4498" fo:background-color="transparent" style:font-name-asian="Arial2" style:font-size-asian="10.5pt" style:font-weight-asian="normal" style:font-size-complex="10.5pt" style:font-weight-complex="normal"/>
    </style:style>
    <style:style style:name="P6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cf145" fo:background-color="transparent" style:font-name-asian="Arial2" style:font-size-asian="10.5pt" style:font-weight-asian="normal" style:font-size-complex="10.5pt" style:font-weight-complex="normal"/>
    </style:style>
    <style:style style:name="P6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d69b9" fo:background-color="transparent" style:font-name-asian="Arial2" style:font-size-asian="10.5pt" style:font-weight-asian="normal" style:font-size-complex="10.5pt" style:font-weight-complex="normal"/>
    </style:style>
    <style:style style:name="P6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e621a" fo:background-color="transparent" style:font-name-asian="Arial2" style:font-size-asian="10.5pt" style:font-weight-asian="normal" style:font-size-complex="10.5pt" style:font-weight-complex="normal"/>
    </style:style>
    <style:style style:name="P6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e9d4c" fo:background-color="transparent" style:font-name-asian="Arial2" style:font-size-asian="10.5pt" style:font-weight-asian="normal" style:font-size-complex="10.5pt" style:font-weight-complex="normal"/>
    </style:style>
    <style:style style:name="P6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f92f5" fo:background-color="transparent" style:font-name-asian="Arial2" style:font-size-asian="10.5pt" style:font-weight-asian="normal" style:font-size-complex="10.5pt" style:font-weight-complex="normal"/>
    </style:style>
    <style:style style:name="P6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17407" fo:background-color="transparent" style:font-name-asian="Arial2" style:font-size-asian="10.5pt" style:font-weight-asian="normal" style:font-size-complex="10.5pt" style:font-weight-complex="normal"/>
    </style:style>
    <style:style style:name="P6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4a052" fo:background-color="transparent" style:font-name-asian="Arial2" style:font-size-asian="10.5pt" style:font-weight-asian="normal" style:font-size-complex="10.5pt" style:font-weight-complex="normal"/>
    </style:style>
    <style:style style:name="P6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4b644" fo:background-color="transparent" style:font-name-asian="Arial2" style:font-size-asian="10.5pt" style:font-weight-asian="normal" style:font-size-complex="10.5pt" style:font-weight-complex="normal"/>
    </style:style>
    <style:style style:name="P6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6b59f" fo:background-color="transparent" style:font-name-asian="Arial2" style:font-size-asian="10.5pt" style:font-weight-asian="normal" style:font-size-complex="10.5pt" style:font-weight-complex="normal"/>
    </style:style>
    <style:style style:name="P6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8d46e" fo:background-color="transparent" style:font-name-asian="Arial2" style:font-size-asian="10.5pt" style:font-weight-asian="normal" style:font-size-complex="10.5pt" style:font-weight-complex="normal"/>
    </style:style>
    <style:style style:name="P6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a21c5" fo:background-color="transparent" style:font-name-asian="Arial2" style:font-size-asian="10.5pt" style:font-weight-asian="normal" style:font-size-complex="10.5pt" style:font-weight-complex="normal"/>
    </style:style>
    <style:style style:name="P6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a77c9" fo:background-color="transparent" style:font-name-asian="Arial2" style:font-size-asian="10.5pt" style:font-weight-asian="normal" style:font-size-complex="10.5pt" style:font-weight-complex="normal"/>
    </style:style>
    <style:style style:name="P6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ae3ea" fo:background-color="transparent" style:font-name-asian="Arial2" style:font-size-asian="10.5pt" style:font-weight-asian="normal" style:font-size-complex="10.5pt" style:font-weight-complex="normal"/>
    </style:style>
    <style:style style:name="P6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baff0" fo:background-color="transparent" style:font-name-asian="Arial2" style:font-size-asian="10.5pt" style:font-weight-asian="normal" style:font-size-complex="10.5pt" style:font-weight-complex="normal"/>
    </style:style>
    <style:style style:name="P6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d377b" fo:background-color="transparent" style:font-name-asian="Arial2" style:font-size-asian="10.5pt" style:font-weight-asian="normal" style:font-size-complex="10.5pt" style:font-weight-complex="normal"/>
    </style:style>
    <style:style style:name="P6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d730c" fo:background-color="transparent" style:font-name-asian="Arial2" style:font-size-asian="10.5pt" style:font-weight-asian="normal" style:font-size-complex="10.5pt" style:font-weight-complex="normal"/>
    </style:style>
    <style:style style:name="P6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e4573" fo:background-color="transparent" style:font-name-asian="Arial2" style:font-size-asian="10.5pt" style:font-weight-asian="normal" style:font-size-complex="10.5pt" style:font-weight-complex="normal"/>
    </style:style>
    <style:style style:name="P67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style:text-underline-style="none" fo:font-weight="bold" officeooo:paragraph-rsid="0503f718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7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7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officeooo:paragraph-rsid="05085e40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8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62ee3e" officeooo:paragraph-rsid="0462ee3e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8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641038" officeooo:paragraph-rsid="04641038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8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6b8eca" officeooo:paragraph-rsid="046b8ec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8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6ca393" officeooo:paragraph-rsid="046ca393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8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62b907" officeooo:paragraph-rsid="0462b907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8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8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68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52764" fo:background-color="transparent" style:font-size-asian="10.5pt" style:font-weight-asian="normal" style:font-size-complex="10.5pt" style:font-weight-complex="normal"/>
    </style:style>
    <style:style style:name="P68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f0089" fo:background-color="transparent" style:font-size-asian="10.5pt" style:font-weight-asian="normal" style:font-size-complex="10.5pt" style:font-weight-complex="normal"/>
    </style:style>
    <style:style style:name="P68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5c40c" fo:background-color="transparent" style:font-size-asian="10.5pt" style:font-weight-asian="normal" style:font-size-complex="10.5pt" style:font-weight-complex="normal"/>
    </style:style>
    <style:style style:name="P69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9c75" fo:background-color="transparent" style:font-size-asian="10.5pt" style:font-weight-asian="normal" style:font-size-complex="10.5pt" style:font-weight-complex="normal"/>
    </style:style>
    <style:style style:name="P69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e3fbf" fo:background-color="transparent" style:font-size-asian="10.5pt" style:font-weight-asian="normal" style:font-size-complex="10.5pt" style:font-weight-complex="normal"/>
    </style:style>
    <style:style style:name="P6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20145" fo:background-color="transparent" style:font-size-asian="10.5pt" style:font-weight-asian="normal" style:font-size-complex="10.5pt" style:font-weight-complex="normal"/>
    </style:style>
    <style:style style:name="P6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25075" fo:background-color="transparent" style:font-size-asian="10.5pt" style:font-weight-asian="normal" style:font-size-complex="10.5pt" style:font-weight-complex="normal"/>
    </style:style>
    <style:style style:name="P6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3dc95" fo:background-color="transparent" style:font-size-asian="10.5pt" style:font-weight-asian="normal" style:font-size-complex="10.5pt" style:font-weight-complex="normal"/>
    </style:style>
    <style:style style:name="P6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40029" fo:background-color="transparent" style:font-size-asian="10.5pt" style:font-weight-asian="normal" style:font-size-complex="10.5pt" style:font-weight-complex="normal"/>
    </style:style>
    <style:style style:name="P6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4a964" fo:background-color="transparent" style:font-size-asian="10.5pt" style:font-weight-asian="normal" style:font-size-complex="10.5pt" style:font-weight-complex="normal"/>
    </style:style>
    <style:style style:name="P6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582b4" fo:background-color="transparent" style:font-size-asian="10.5pt" style:font-weight-asian="normal" style:font-size-complex="10.5pt" style:font-weight-complex="normal"/>
    </style:style>
    <style:style style:name="P6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5c1ff" fo:background-color="transparent" style:font-size-asian="10.5pt" style:font-weight-asian="normal" style:font-size-complex="10.5pt" style:font-weight-complex="normal"/>
    </style:style>
    <style:style style:name="P6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70eeb" fo:background-color="transparent" style:font-size-asian="10.5pt" style:font-weight-asian="normal" style:font-size-complex="10.5pt" style:font-weight-complex="normal"/>
    </style:style>
    <style:style style:name="P7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8cf8a" fo:background-color="transparent" style:font-size-asian="10.5pt" style:font-weight-asian="normal" style:font-size-complex="10.5pt" style:font-weight-complex="normal"/>
    </style:style>
    <style:style style:name="P7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bfc9d" fo:background-color="transparent" style:font-size-asian="10.5pt" style:font-weight-asian="normal" style:font-size-complex="10.5pt" style:font-weight-complex="normal"/>
    </style:style>
    <style:style style:name="P7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d239c" fo:background-color="transparent" style:font-size-asian="10.5pt" style:font-weight-asian="normal" style:font-size-complex="10.5pt" style:font-weight-complex="normal"/>
    </style:style>
    <style:style style:name="P7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e345d" fo:background-color="transparent" style:font-size-asian="10.5pt" style:font-weight-asian="normal" style:font-size-complex="10.5pt" style:font-weight-complex="normal"/>
    </style:style>
    <style:style style:name="P7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f632c" fo:background-color="transparent" style:font-size-asian="10.5pt" style:font-weight-asian="normal" style:font-size-complex="10.5pt" style:font-weight-complex="normal"/>
    </style:style>
    <style:style style:name="P7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f97bb" fo:background-color="transparent" style:font-size-asian="10.5pt" style:font-weight-asian="normal" style:font-size-complex="10.5pt" style:font-weight-complex="normal"/>
    </style:style>
    <style:style style:name="P7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02737" fo:background-color="transparent" style:font-size-asian="10.5pt" style:font-weight-asian="normal" style:font-size-complex="10.5pt" style:font-weight-complex="normal"/>
    </style:style>
    <style:style style:name="P7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0c9cc" fo:background-color="transparent" style:font-size-asian="10.5pt" style:font-weight-asian="normal" style:font-size-complex="10.5pt" style:font-weight-complex="normal"/>
    </style:style>
    <style:style style:name="P7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2b302" fo:background-color="transparent" style:font-size-asian="10.5pt" style:font-weight-asian="normal" style:font-size-complex="10.5pt" style:font-weight-complex="normal"/>
    </style:style>
    <style:style style:name="P7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555ef" fo:background-color="transparent" style:font-size-asian="10.5pt" style:font-weight-asian="normal" style:font-size-complex="10.5pt" style:font-weight-complex="normal"/>
    </style:style>
    <style:style style:name="P7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6ca23" fo:background-color="transparent" style:font-size-asian="10.5pt" style:font-weight-asian="normal" style:font-size-complex="10.5pt" style:font-weight-complex="normal"/>
    </style:style>
    <style:style style:name="P7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8294d" fo:background-color="transparent" style:font-size-asian="10.5pt" style:font-weight-asian="normal" style:font-size-complex="10.5pt" style:font-weight-complex="normal"/>
    </style:style>
    <style:style style:name="P7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a87da" fo:background-color="transparent" style:font-size-asian="10.5pt" style:font-weight-asian="normal" style:font-size-complex="10.5pt" style:font-weight-complex="normal"/>
    </style:style>
    <style:style style:name="P7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bc382" fo:background-color="transparent" style:font-size-asian="10.5pt" style:font-weight-asian="normal" style:font-size-complex="10.5pt" style:font-weight-complex="normal"/>
    </style:style>
    <style:style style:name="P7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d1c37" fo:background-color="transparent" style:font-size-asian="10.5pt" style:font-weight-asian="normal" style:font-size-complex="10.5pt" style:font-weight-complex="normal"/>
    </style:style>
    <style:style style:name="P7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db459" fo:background-color="transparent" style:font-size-asian="10.5pt" style:font-weight-asian="normal" style:font-size-complex="10.5pt" style:font-weight-complex="normal"/>
    </style:style>
    <style:style style:name="P7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fa17d" fo:background-color="transparent" style:font-size-asian="10.5pt" style:font-weight-asian="normal" style:font-size-complex="10.5pt" style:font-weight-complex="normal"/>
    </style:style>
    <style:style style:name="P7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0c623" fo:background-color="transparent" style:font-size-asian="10.5pt" style:font-weight-asian="normal" style:font-size-complex="10.5pt" style:font-weight-complex="normal"/>
    </style:style>
    <style:style style:name="P7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2b25f" fo:background-color="transparent" style:font-size-asian="10.5pt" style:font-weight-asian="normal" style:font-size-complex="10.5pt" style:font-weight-complex="normal"/>
    </style:style>
    <style:style style:name="P7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318ad" fo:background-color="transparent" style:font-size-asian="10.5pt" style:font-weight-asian="normal" style:font-size-complex="10.5pt" style:font-weight-complex="normal"/>
    </style:style>
    <style:style style:name="P7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38d31" fo:background-color="transparent" style:font-size-asian="10.5pt" style:font-weight-asian="normal" style:font-size-complex="10.5pt" style:font-weight-complex="normal"/>
    </style:style>
    <style:style style:name="P7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259b" fo:background-color="transparent" style:font-size-asian="10.5pt" style:font-weight-asian="normal" style:font-size-complex="10.5pt" style:font-weight-complex="normal"/>
    </style:style>
    <style:style style:name="P7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50eb9" fo:background-color="transparent" style:font-size-asian="10.5pt" style:font-weight-asian="normal" style:font-size-complex="10.5pt" style:font-weight-complex="normal"/>
    </style:style>
    <style:style style:name="P7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5d06a" fo:background-color="transparent" style:font-size-asian="10.5pt" style:font-weight-asian="normal" style:font-size-complex="10.5pt" style:font-weight-complex="normal"/>
    </style:style>
    <style:style style:name="P7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72028" fo:background-color="transparent" style:font-size-asian="10.5pt" style:font-weight-asian="normal" style:font-size-complex="10.5pt" style:font-weight-complex="normal"/>
    </style:style>
    <style:style style:name="P7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8d33e" fo:background-color="transparent" style:font-size-asian="10.5pt" style:font-weight-asian="normal" style:font-size-complex="10.5pt" style:font-weight-complex="normal"/>
    </style:style>
    <style:style style:name="P7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ac6f7" fo:background-color="transparent" style:font-size-asian="10.5pt" style:font-weight-asian="normal" style:font-size-complex="10.5pt" style:font-weight-complex="normal"/>
    </style:style>
    <style:style style:name="P7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c0cde" fo:background-color="transparent" style:font-size-asian="10.5pt" style:font-weight-asian="normal" style:font-size-complex="10.5pt" style:font-weight-complex="normal"/>
    </style:style>
    <style:style style:name="P7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db4b2" fo:background-color="transparent" style:font-size-asian="10.5pt" style:font-weight-asian="normal" style:font-size-complex="10.5pt" style:font-weight-complex="normal"/>
    </style:style>
    <style:style style:name="P7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dd53a" fo:background-color="transparent" style:font-size-asian="10.5pt" style:font-weight-asian="normal" style:font-size-complex="10.5pt" style:font-weight-complex="normal"/>
    </style:style>
    <style:style style:name="P7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f6d3d" fo:background-color="transparent" style:font-size-asian="10.5pt" style:font-weight-asian="normal" style:font-size-complex="10.5pt" style:font-weight-complex="normal"/>
    </style:style>
    <style:style style:name="P7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fa77c" fo:background-color="transparent" style:font-size-asian="10.5pt" style:font-weight-asian="normal" style:font-size-complex="10.5pt" style:font-weight-complex="normal"/>
    </style:style>
    <style:style style:name="P7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042db" fo:background-color="transparent" style:font-size-asian="10.5pt" style:font-weight-asian="normal" style:font-size-complex="10.5pt" style:font-weight-complex="normal"/>
    </style:style>
    <style:style style:name="P7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0430d" fo:background-color="transparent" style:font-size-asian="10.5pt" style:font-weight-asian="normal" style:font-size-complex="10.5pt" style:font-weight-complex="normal"/>
    </style:style>
    <style:style style:name="P7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18497" fo:background-color="transparent" style:font-size-asian="10.5pt" style:font-weight-asian="normal" style:font-size-complex="10.5pt" style:font-weight-complex="normal"/>
    </style:style>
    <style:style style:name="P7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19fe5" fo:background-color="transparent" style:font-size-asian="10.5pt" style:font-weight-asian="normal" style:font-size-complex="10.5pt" style:font-weight-complex="normal"/>
    </style:style>
    <style:style style:name="P7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2b24d" fo:background-color="transparent" style:font-size-asian="10.5pt" style:font-weight-asian="normal" style:font-size-complex="10.5pt" style:font-weight-complex="normal"/>
    </style:style>
    <style:style style:name="P7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4623e" fo:background-color="transparent" style:font-size-asian="10.5pt" style:font-weight-asian="normal" style:font-size-complex="10.5pt" style:font-weight-complex="normal"/>
    </style:style>
    <style:style style:name="P7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4a995" fo:background-color="transparent" style:font-size-asian="10.5pt" style:font-weight-asian="normal" style:font-size-complex="10.5pt" style:font-weight-complex="normal"/>
    </style:style>
    <style:style style:name="P7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6426a" fo:background-color="transparent" style:font-size-asian="10.5pt" style:font-weight-asian="normal" style:font-size-complex="10.5pt" style:font-weight-complex="normal"/>
    </style:style>
    <style:style style:name="P7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6a334" fo:background-color="transparent" style:font-size-asian="10.5pt" style:font-weight-asian="normal" style:font-size-complex="10.5pt" style:font-weight-complex="normal"/>
    </style:style>
    <style:style style:name="P7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370f" fo:background-color="transparent" style:font-size-asian="10.5pt" style:font-weight-asian="normal" style:font-size-complex="10.5pt" style:font-weight-complex="normal"/>
    </style:style>
    <style:style style:name="P7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42d9" fo:background-color="transparent" style:font-size-asian="10.5pt" style:font-weight-asian="normal" style:font-size-complex="10.5pt" style:font-weight-complex="normal"/>
    </style:style>
    <style:style style:name="P7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f357" fo:background-color="transparent" style:font-size-asian="10.5pt" style:font-weight-asian="normal" style:font-size-complex="10.5pt" style:font-weight-complex="normal"/>
    </style:style>
    <style:style style:name="P7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93c69" fo:background-color="transparent" style:font-size-asian="10.5pt" style:font-weight-asian="normal" style:font-size-complex="10.5pt" style:font-weight-complex="normal"/>
    </style:style>
    <style:style style:name="P7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9b5b5" fo:background-color="transparent" style:font-size-asian="10.5pt" style:font-weight-asian="normal" style:font-size-complex="10.5pt" style:font-weight-complex="normal"/>
    </style:style>
    <style:style style:name="P7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b4498" fo:background-color="transparent" style:font-size-asian="10.5pt" style:font-weight-asian="normal" style:font-size-complex="10.5pt" style:font-weight-complex="normal"/>
    </style:style>
    <style:style style:name="P7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cf145" fo:background-color="transparent" style:font-size-asian="10.5pt" style:font-weight-asian="normal" style:font-size-complex="10.5pt" style:font-weight-complex="normal"/>
    </style:style>
    <style:style style:name="P7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d69b9" fo:background-color="transparent" style:font-size-asian="10.5pt" style:font-weight-asian="normal" style:font-size-complex="10.5pt" style:font-weight-complex="normal"/>
    </style:style>
    <style:style style:name="P7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621a" fo:background-color="transparent" style:font-size-asian="10.5pt" style:font-weight-asian="normal" style:font-size-complex="10.5pt" style:font-weight-complex="normal"/>
    </style:style>
    <style:style style:name="P7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9d4c" fo:background-color="transparent" style:font-size-asian="10.5pt" style:font-weight-asian="normal" style:font-size-complex="10.5pt" style:font-weight-complex="normal"/>
    </style:style>
    <style:style style:name="P7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f92f5" fo:background-color="transparent" style:font-size-asian="10.5pt" style:font-weight-asian="normal" style:font-size-complex="10.5pt" style:font-weight-complex="normal"/>
    </style:style>
    <style:style style:name="P7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17407" fo:background-color="transparent" style:font-size-asian="10.5pt" style:font-weight-asian="normal" style:font-size-complex="10.5pt" style:font-weight-complex="normal"/>
    </style:style>
    <style:style style:name="P7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a052" fo:background-color="transparent" style:font-size-asian="10.5pt" style:font-weight-asian="normal" style:font-size-complex="10.5pt" style:font-weight-complex="normal"/>
    </style:style>
    <style:style style:name="P7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b644" fo:background-color="transparent" style:font-size-asian="10.5pt" style:font-weight-asian="normal" style:font-size-complex="10.5pt" style:font-weight-complex="normal"/>
    </style:style>
    <style:style style:name="P7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6b59f" fo:background-color="transparent" style:font-size-asian="10.5pt" style:font-weight-asian="normal" style:font-size-complex="10.5pt" style:font-weight-complex="normal"/>
    </style:style>
    <style:style style:name="P7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8d46e" fo:background-color="transparent" style:font-size-asian="10.5pt" style:font-weight-asian="normal" style:font-size-complex="10.5pt" style:font-weight-complex="normal"/>
    </style:style>
    <style:style style:name="P7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a21c5" fo:background-color="transparent" style:font-size-asian="10.5pt" style:font-weight-asian="normal" style:font-size-complex="10.5pt" style:font-weight-complex="normal"/>
    </style:style>
    <style:style style:name="P7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a77c9" fo:background-color="transparent" style:font-size-asian="10.5pt" style:font-weight-asian="normal" style:font-size-complex="10.5pt" style:font-weight-complex="normal"/>
    </style:style>
    <style:style style:name="P7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ae3ea" fo:background-color="transparent" style:font-size-asian="10.5pt" style:font-weight-asian="normal" style:font-size-complex="10.5pt" style:font-weight-complex="normal"/>
    </style:style>
    <style:style style:name="P7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baff0" fo:background-color="transparent" style:font-size-asian="10.5pt" style:font-weight-asian="normal" style:font-size-complex="10.5pt" style:font-weight-complex="normal"/>
    </style:style>
    <style:style style:name="P7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d377b" fo:background-color="transparent" style:font-size-asian="10.5pt" style:font-weight-asian="normal" style:font-size-complex="10.5pt" style:font-weight-complex="normal"/>
    </style:style>
    <style:style style:name="P7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d730c" fo:background-color="transparent" style:font-size-asian="10.5pt" style:font-weight-asian="normal" style:font-size-complex="10.5pt" style:font-weight-complex="normal"/>
    </style:style>
    <style:style style:name="P7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e4573" fo:background-color="transparent" style:font-size-asian="10.5pt" style:font-weight-asian="normal" style:font-size-complex="10.5pt" style:font-weight-complex="normal"/>
    </style:style>
    <style:style style:name="P76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f008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5c40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9c7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e3fb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2014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2507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3dc9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4002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4a96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5c1f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70ee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8cf8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bfc9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d239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e345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f632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f97b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0273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0c9c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2b30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555e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6ca2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8294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a87d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bc38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d1c3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db45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fa17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0c62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2b25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318a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259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50eb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5d06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7202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8d33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ac6f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c0cd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db4b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dd53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f6d3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fa77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042d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0430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1849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19fe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2b24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4623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4a99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6426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6a33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370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f35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93c6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9b5b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b449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cf14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d69b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621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9d4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f92f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1740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a05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b64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6b59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8d46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a21c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a77c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ae3e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baff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d730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e457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176e5" fo:hyphenate="true" fo:hyphenation-remain-char-count="2" fo:hyphenation-push-char-count="2" loext:hyphenation-no-caps="false"/>
    </style:style>
    <style:style style:name="P83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83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1eb56" fo:hyphenate="true" fo:hyphenation-remain-char-count="2" fo:hyphenation-push-char-count="2" loext:hyphenation-no-caps="false"/>
    </style:style>
    <style:style style:name="P83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3c496" fo:hyphenate="true" fo:hyphenation-remain-char-count="2" fo:hyphenation-push-char-count="2" loext:hyphenation-no-caps="false"/>
    </style:style>
    <style:style style:name="P840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841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842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8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85e40"/>
    </style:style>
    <style:style style:name="P8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.5pt" officeooo:paragraph-rsid="051ccbe9"/>
    </style:style>
    <style:style style:name="P8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66fc5" officeooo:paragraph-rsid="051eb4dc" fo:background-color="transparent" style:font-size-asian="10.5pt" style:font-size-complex="10.5pt"/>
    </style:style>
    <style:style style:name="P8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3387b5" officeooo:paragraph-rsid="0503f718" fo:background-color="#fff200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4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abf10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4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b42c0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67a85" fo:background-color="transparent" style:font-size-asian="10.5pt" style:font-weight-asian="bold" style:font-size-complex="10.5pt" style:font-weight-complex="bold"/>
    </style:style>
    <style:style style:name="P8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d377b"/>
    </style:style>
    <style:style style:name="P8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3063c" officeooo:paragraph-rsid="04f2ebf6" fo:background-color="transparent" style:font-size-asian="10.5pt" style:font-weight-asian="bold" style:font-size-complex="10.5pt" style:font-weight-complex="bold"/>
    </style:style>
    <style:style style:name="P8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9d239c" fo:background-color="transparent" style:font-size-asian="10.5pt" style:font-size-complex="10.5pt"/>
    </style:style>
    <style:style style:name="P8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e3fbf" fo:hyphenate="true" fo:hyphenation-remain-char-count="2" fo:hyphenation-push-char-count="2" loext:hyphenation-no-caps="false"/>
    </style:style>
    <style:style style:name="P8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fb55" fo:hyphenate="true" fo:hyphenation-remain-char-count="2" fo:hyphenation-push-char-count="2" loext:hyphenation-no-caps="false"/>
    </style:style>
    <style:style style:name="P8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ffadd" fo:hyphenate="true" fo:hyphenation-remain-char-count="2" fo:hyphenation-push-char-count="2" loext:hyphenation-no-caps="false"/>
    </style:style>
    <style:style style:name="P8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176e5" fo:hyphenate="true" fo:hyphenation-remain-char-count="2" fo:hyphenation-push-char-count="2" loext:hyphenation-no-caps="false"/>
    </style:style>
    <style:style style:name="P8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1eb56" fo:hyphenate="true" fo:hyphenation-remain-char-count="2" fo:hyphenation-push-char-count="2" loext:hyphenation-no-caps="false"/>
    </style:style>
    <style:style style:name="P8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3c496" fo:hyphenate="true" fo:hyphenation-remain-char-count="2" fo:hyphenation-push-char-count="2" loext:hyphenation-no-caps="false"/>
    </style:style>
    <style:style style:name="P8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d42b" fo:hyphenate="true" fo:hyphenation-remain-char-count="2" fo:hyphenation-push-char-count="2" loext:hyphenation-no-caps="false"/>
    </style:style>
    <style:style style:name="P8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33dd" fo:hyphenate="true" fo:hyphenation-remain-char-count="2" fo:hyphenation-push-char-count="2" loext:hyphenation-no-caps="false"/>
    </style:style>
    <style:style style:name="P8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c52e" fo:hyphenate="true" fo:hyphenation-remain-char-count="2" fo:hyphenation-push-char-count="2" loext:hyphenation-no-caps="false"/>
    </style:style>
    <style:style style:name="P8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98f77" fo:hyphenate="true" fo:hyphenation-remain-char-count="2" fo:hyphenation-push-char-count="2" loext:hyphenation-no-caps="false"/>
    </style:style>
    <style:style style:name="P8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d1331" fo:hyphenate="true" fo:hyphenation-remain-char-count="2" fo:hyphenation-push-char-count="2" loext:hyphenation-no-caps="false"/>
    </style:style>
    <style:style style:name="P8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e86d7" fo:hyphenate="true" fo:hyphenation-remain-char-count="2" fo:hyphenation-push-char-count="2" loext:hyphenation-no-caps="false"/>
    </style:style>
    <style:style style:name="P8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8d39" fo:hyphenate="true" fo:hyphenation-remain-char-count="2" fo:hyphenation-push-char-count="2" loext:hyphenation-no-caps="false"/>
    </style:style>
    <style:style style:name="P8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17c8" fo:hyphenate="true" fo:hyphenation-remain-char-count="2" fo:hyphenation-push-char-count="2" loext:hyphenation-no-caps="false"/>
    </style:style>
    <style:style style:name="P8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105a5" fo:hyphenate="true" fo:hyphenation-remain-char-count="2" fo:hyphenation-push-char-count="2" loext:hyphenation-no-caps="false"/>
    </style:style>
    <style:style style:name="P8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3063c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2b17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52dc0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9a9d6" fo:hyphenate="true" fo:hyphenation-remain-char-count="2" fo:hyphenation-push-char-count="2" loext:hyphenation-no-caps="false"/>
    </style:style>
    <style:style style:name="P8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83c7" fo:hyphenate="true" fo:hyphenation-remain-char-count="2" fo:hyphenation-push-char-count="2" loext:hyphenation-no-caps="false"/>
    </style:style>
    <style:style style:name="P8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4df6" fo:hyphenate="true" fo:hyphenation-remain-char-count="2" fo:hyphenation-push-char-count="2" loext:hyphenation-no-caps="false"/>
    </style:style>
    <style:style style:name="P8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ad52" fo:hyphenate="true" fo:hyphenation-remain-char-count="2" fo:hyphenation-push-char-count="2" loext:hyphenation-no-caps="false"/>
    </style:style>
    <style:style style:name="P8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70b7" fo:hyphenate="true" fo:hyphenation-remain-char-count="2" fo:hyphenation-push-char-count="2" loext:hyphenation-no-caps="false"/>
    </style:style>
    <style:style style:name="P8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4987" fo:hyphenate="true" fo:hyphenation-remain-char-count="2" fo:hyphenation-push-char-count="2" loext:hyphenation-no-caps="false"/>
    </style:style>
    <style:style style:name="P8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cbe9" fo:hyphenate="true" fo:hyphenation-remain-char-count="2" fo:hyphenation-push-char-count="2" loext:hyphenation-no-caps="false"/>
    </style:style>
    <style:style style:name="P8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b4dc" fo:hyphenate="true" fo:hyphenation-remain-char-count="2" fo:hyphenation-push-char-count="2" loext:hyphenation-no-caps="false"/>
    </style:style>
    <style:style style:name="P8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70d85" fo:hyphenate="true" fo:hyphenation-remain-char-count="2" fo:hyphenation-push-char-count="2" loext:hyphenation-no-caps="false"/>
    </style:style>
    <style:style style:name="P8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73493" fo:hyphenate="true" fo:hyphenation-remain-char-count="2" fo:hyphenation-push-char-count="2" loext:hyphenation-no-caps="false"/>
    </style:style>
    <style:style style:name="P8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83ee3" fo:hyphenate="true" fo:hyphenation-remain-char-count="2" fo:hyphenation-push-char-count="2" loext:hyphenation-no-caps="false"/>
    </style:style>
    <style:style style:name="P8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93cd7" fo:hyphenate="true" fo:hyphenation-remain-char-count="2" fo:hyphenation-push-char-count="2" loext:hyphenation-no-caps="false"/>
    </style:style>
    <style:style style:name="P8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b76b8" fo:hyphenate="true" fo:hyphenation-remain-char-count="2" fo:hyphenation-push-char-count="2" loext:hyphenation-no-caps="false"/>
    </style:style>
    <style:style style:name="P8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ca585" fo:hyphenate="true" fo:hyphenation-remain-char-count="2" fo:hyphenation-push-char-count="2" loext:hyphenation-no-caps="false"/>
    </style:style>
    <style:style style:name="P8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d6e51" fo:hyphenate="true" fo:hyphenation-remain-char-count="2" fo:hyphenation-push-char-count="2" loext:hyphenation-no-caps="false"/>
    </style:style>
    <style:style style:name="P8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4369" fo:hyphenate="true" fo:hyphenation-remain-char-count="2" fo:hyphenation-push-char-count="2" loext:hyphenation-no-caps="false"/>
    </style:style>
    <style:style style:name="P8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f9340" fo:hyphenate="true" fo:hyphenation-remain-char-count="2" fo:hyphenation-push-char-count="2" loext:hyphenation-no-caps="false"/>
    </style:style>
    <style:style style:name="P8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20145" fo:hyphenate="true" fo:hyphenation-remain-char-count="2" fo:hyphenation-push-char-count="2" loext:hyphenation-no-caps="false"/>
    </style:style>
    <style:style style:name="P8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25075" fo:hyphenate="true" fo:hyphenation-remain-char-count="2" fo:hyphenation-push-char-count="2" loext:hyphenation-no-caps="false"/>
    </style:style>
    <style:style style:name="P8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3dc95" fo:hyphenate="true" fo:hyphenation-remain-char-count="2" fo:hyphenation-push-char-count="2" loext:hyphenation-no-caps="false"/>
    </style:style>
    <style:style style:name="P8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0029" fo:hyphenate="true" fo:hyphenation-remain-char-count="2" fo:hyphenation-push-char-count="2" loext:hyphenation-no-caps="false"/>
    </style:style>
    <style:style style:name="P8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a964" fo:hyphenate="true" fo:hyphenation-remain-char-count="2" fo:hyphenation-push-char-count="2" loext:hyphenation-no-caps="false"/>
    </style:style>
    <style:style style:name="P8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5c1ff" fo:hyphenate="true" fo:hyphenation-remain-char-count="2" fo:hyphenation-push-char-count="2" loext:hyphenation-no-caps="false"/>
    </style:style>
    <style:style style:name="P8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70eeb" fo:hyphenate="true" fo:hyphenation-remain-char-count="2" fo:hyphenation-push-char-count="2" loext:hyphenation-no-caps="false"/>
    </style:style>
    <style:style style:name="P8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cf8a" fo:hyphenate="true" fo:hyphenation-remain-char-count="2" fo:hyphenation-push-char-count="2" loext:hyphenation-no-caps="false"/>
    </style:style>
    <style:style style:name="P8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bfc9d" fo:hyphenate="true" fo:hyphenation-remain-char-count="2" fo:hyphenation-push-char-count="2" loext:hyphenation-no-caps="false"/>
    </style:style>
    <style:style style:name="P8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e345d" fo:hyphenate="true" fo:hyphenation-remain-char-count="2" fo:hyphenation-push-char-count="2" loext:hyphenation-no-caps="false"/>
    </style:style>
    <style:style style:name="P8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f632c" fo:hyphenate="true" fo:hyphenation-remain-char-count="2" fo:hyphenation-push-char-count="2" loext:hyphenation-no-caps="false"/>
    </style:style>
    <style:style style:name="P8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f97bb" fo:hyphenate="true" fo:hyphenation-remain-char-count="2" fo:hyphenation-push-char-count="2" loext:hyphenation-no-caps="false"/>
    </style:style>
    <style:style style:name="P9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02737" fo:hyphenate="true" fo:hyphenation-remain-char-count="2" fo:hyphenation-push-char-count="2" loext:hyphenation-no-caps="false"/>
    </style:style>
    <style:style style:name="P9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0c9cc" fo:hyphenate="true" fo:hyphenation-remain-char-count="2" fo:hyphenation-push-char-count="2" loext:hyphenation-no-caps="false"/>
    </style:style>
    <style:style style:name="P9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2b302" fo:hyphenate="true" fo:hyphenation-remain-char-count="2" fo:hyphenation-push-char-count="2" loext:hyphenation-no-caps="false"/>
    </style:style>
    <style:style style:name="P9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555ef" fo:hyphenate="true" fo:hyphenation-remain-char-count="2" fo:hyphenation-push-char-count="2" loext:hyphenation-no-caps="false"/>
    </style:style>
    <style:style style:name="P9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ca23" fo:hyphenate="true" fo:hyphenation-remain-char-count="2" fo:hyphenation-push-char-count="2" loext:hyphenation-no-caps="false"/>
    </style:style>
    <style:style style:name="P9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87da" fo:hyphenate="true" fo:hyphenation-remain-char-count="2" fo:hyphenation-push-char-count="2" loext:hyphenation-no-caps="false"/>
    </style:style>
    <style:style style:name="P9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bc382" fo:hyphenate="true" fo:hyphenation-remain-char-count="2" fo:hyphenation-push-char-count="2" loext:hyphenation-no-caps="false"/>
    </style:style>
    <style:style style:name="P9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1c37" fo:hyphenate="true" fo:hyphenation-remain-char-count="2" fo:hyphenation-push-char-count="2" loext:hyphenation-no-caps="false"/>
    </style:style>
    <style:style style:name="P9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b459" fo:hyphenate="true" fo:hyphenation-remain-char-count="2" fo:hyphenation-push-char-count="2" loext:hyphenation-no-caps="false"/>
    </style:style>
    <style:style style:name="P9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a17d" fo:hyphenate="true" fo:hyphenation-remain-char-count="2" fo:hyphenation-push-char-count="2" loext:hyphenation-no-caps="false"/>
    </style:style>
    <style:style style:name="P9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0c623" fo:hyphenate="true" fo:hyphenation-remain-char-count="2" fo:hyphenation-push-char-count="2" loext:hyphenation-no-caps="false"/>
    </style:style>
    <style:style style:name="P9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b25f" fo:hyphenate="true" fo:hyphenation-remain-char-count="2" fo:hyphenation-push-char-count="2" loext:hyphenation-no-caps="false"/>
    </style:style>
    <style:style style:name="P9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318ad" fo:hyphenate="true" fo:hyphenation-remain-char-count="2" fo:hyphenation-push-char-count="2" loext:hyphenation-no-caps="false"/>
    </style:style>
    <style:style style:name="P9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259b" fo:hyphenate="true" fo:hyphenation-remain-char-count="2" fo:hyphenation-push-char-count="2" loext:hyphenation-no-caps="false"/>
    </style:style>
    <style:style style:name="P9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50eb9" fo:hyphenate="true" fo:hyphenation-remain-char-count="2" fo:hyphenation-push-char-count="2" loext:hyphenation-no-caps="false"/>
    </style:style>
    <style:style style:name="P9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5d06a" fo:hyphenate="true" fo:hyphenation-remain-char-count="2" fo:hyphenation-push-char-count="2" loext:hyphenation-no-caps="false"/>
    </style:style>
    <style:style style:name="P9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72028" fo:hyphenate="true" fo:hyphenation-remain-char-count="2" fo:hyphenation-push-char-count="2" loext:hyphenation-no-caps="false"/>
    </style:style>
    <style:style style:name="P9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8d33e" fo:hyphenate="true" fo:hyphenation-remain-char-count="2" fo:hyphenation-push-char-count="2" loext:hyphenation-no-caps="false"/>
    </style:style>
    <style:style style:name="P9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ac6f7" fo:hyphenate="true" fo:hyphenation-remain-char-count="2" fo:hyphenation-push-char-count="2" loext:hyphenation-no-caps="false"/>
    </style:style>
    <style:style style:name="P9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c0cde" fo:hyphenate="true" fo:hyphenation-remain-char-count="2" fo:hyphenation-push-char-count="2" loext:hyphenation-no-caps="false"/>
    </style:style>
    <style:style style:name="P9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db4b2" fo:hyphenate="true" fo:hyphenation-remain-char-count="2" fo:hyphenation-push-char-count="2" loext:hyphenation-no-caps="false"/>
    </style:style>
    <style:style style:name="P9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dd53a" fo:hyphenate="true" fo:hyphenation-remain-char-count="2" fo:hyphenation-push-char-count="2" loext:hyphenation-no-caps="false"/>
    </style:style>
    <style:style style:name="P9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f6d3d" fo:hyphenate="true" fo:hyphenation-remain-char-count="2" fo:hyphenation-push-char-count="2" loext:hyphenation-no-caps="false"/>
    </style:style>
    <style:style style:name="P9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042db" fo:hyphenate="true" fo:hyphenation-remain-char-count="2" fo:hyphenation-push-char-count="2" loext:hyphenation-no-caps="false"/>
    </style:style>
    <style:style style:name="P9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0430d" fo:hyphenate="true" fo:hyphenation-remain-char-count="2" fo:hyphenation-push-char-count="2" loext:hyphenation-no-caps="false"/>
    </style:style>
    <style:style style:name="P9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18497" fo:hyphenate="true" fo:hyphenation-remain-char-count="2" fo:hyphenation-push-char-count="2" loext:hyphenation-no-caps="false"/>
    </style:style>
    <style:style style:name="P9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19fe5" fo:hyphenate="true" fo:hyphenation-remain-char-count="2" fo:hyphenation-push-char-count="2" loext:hyphenation-no-caps="false"/>
    </style:style>
    <style:style style:name="P9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2b24d" fo:hyphenate="true" fo:hyphenation-remain-char-count="2" fo:hyphenation-push-char-count="2" loext:hyphenation-no-caps="false"/>
    </style:style>
    <style:style style:name="P9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4623e" fo:hyphenate="true" fo:hyphenation-remain-char-count="2" fo:hyphenation-push-char-count="2" loext:hyphenation-no-caps="false"/>
    </style:style>
    <style:style style:name="P9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4a995" fo:hyphenate="true" fo:hyphenation-remain-char-count="2" fo:hyphenation-push-char-count="2" loext:hyphenation-no-caps="false"/>
    </style:style>
    <style:style style:name="P9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6426a" fo:hyphenate="true" fo:hyphenation-remain-char-count="2" fo:hyphenation-push-char-count="2" loext:hyphenation-no-caps="false"/>
    </style:style>
    <style:style style:name="P9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6a334" fo:hyphenate="true" fo:hyphenation-remain-char-count="2" fo:hyphenation-push-char-count="2" loext:hyphenation-no-caps="false"/>
    </style:style>
    <style:style style:name="P9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370f" fo:hyphenate="true" fo:hyphenation-remain-char-count="2" fo:hyphenation-push-char-count="2" loext:hyphenation-no-caps="false"/>
    </style:style>
    <style:style style:name="P9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f357" fo:hyphenate="true" fo:hyphenation-remain-char-count="2" fo:hyphenation-push-char-count="2" loext:hyphenation-no-caps="false"/>
    </style:style>
    <style:style style:name="P9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93c69" fo:hyphenate="true" fo:hyphenation-remain-char-count="2" fo:hyphenation-push-char-count="2" loext:hyphenation-no-caps="false"/>
    </style:style>
    <style:style style:name="P9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9b5b5" fo:hyphenate="true" fo:hyphenation-remain-char-count="2" fo:hyphenation-push-char-count="2" loext:hyphenation-no-caps="false"/>
    </style:style>
    <style:style style:name="P9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b4498" fo:hyphenate="true" fo:hyphenation-remain-char-count="2" fo:hyphenation-push-char-count="2" loext:hyphenation-no-caps="false"/>
    </style:style>
    <style:style style:name="P9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cf145" fo:hyphenate="true" fo:hyphenation-remain-char-count="2" fo:hyphenation-push-char-count="2" loext:hyphenation-no-caps="false"/>
    </style:style>
    <style:style style:name="P9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d69b9" fo:hyphenate="true" fo:hyphenation-remain-char-count="2" fo:hyphenation-push-char-count="2" loext:hyphenation-no-caps="false"/>
    </style:style>
    <style:style style:name="P9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621a" fo:hyphenate="true" fo:hyphenation-remain-char-count="2" fo:hyphenation-push-char-count="2" loext:hyphenation-no-caps="false"/>
    </style:style>
    <style:style style:name="P9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9d4c" fo:hyphenate="true" fo:hyphenation-remain-char-count="2" fo:hyphenation-push-char-count="2" loext:hyphenation-no-caps="false"/>
    </style:style>
    <style:style style:name="P9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92f5" fo:hyphenate="true" fo:hyphenation-remain-char-count="2" fo:hyphenation-push-char-count="2" loext:hyphenation-no-caps="false"/>
    </style:style>
    <style:style style:name="P9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17407" fo:hyphenate="true" fo:hyphenation-remain-char-count="2" fo:hyphenation-push-char-count="2" loext:hyphenation-no-caps="false"/>
    </style:style>
    <style:style style:name="P9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a052" fo:hyphenate="true" fo:hyphenation-remain-char-count="2" fo:hyphenation-push-char-count="2" loext:hyphenation-no-caps="false"/>
    </style:style>
    <style:style style:name="P9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b644" fo:hyphenate="true" fo:hyphenation-remain-char-count="2" fo:hyphenation-push-char-count="2" loext:hyphenation-no-caps="false"/>
    </style:style>
    <style:style style:name="P9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6b59f" fo:hyphenate="true" fo:hyphenation-remain-char-count="2" fo:hyphenation-push-char-count="2" loext:hyphenation-no-caps="false"/>
    </style:style>
    <style:style style:name="P9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8d46e" fo:hyphenate="true" fo:hyphenation-remain-char-count="2" fo:hyphenation-push-char-count="2" loext:hyphenation-no-caps="false"/>
    </style:style>
    <style:style style:name="P9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21c5" fo:hyphenate="true" fo:hyphenation-remain-char-count="2" fo:hyphenation-push-char-count="2" loext:hyphenation-no-caps="false"/>
    </style:style>
    <style:style style:name="P9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77c9" fo:hyphenate="true" fo:hyphenation-remain-char-count="2" fo:hyphenation-push-char-count="2" loext:hyphenation-no-caps="false"/>
    </style:style>
    <style:style style:name="P9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e3ea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baff0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d730c" fo:hyphenate="true" fo:hyphenation-remain-char-count="2" fo:hyphenation-push-char-count="2" loext:hyphenation-no-caps="false"/>
    </style:style>
    <style:style style:name="P9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e4573" fo:hyphenate="true" fo:hyphenation-remain-char-count="2" fo:hyphenation-push-char-count="2" loext:hyphenation-no-caps="false"/>
    </style:style>
    <style:style style:name="P9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62b907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19e93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5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1c82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5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4d064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5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4dd7f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5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4e02c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5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3574c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6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4d02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6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41038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6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5ef7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6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6803b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6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8406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6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996f7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6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b8ec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6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8052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6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67a8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6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6f038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7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7a410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7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80f61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7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5c40c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7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f008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7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129c75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97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88065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7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80f61" fo:background-color="transparent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7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ca393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582b4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e345d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38d31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eab6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d377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eb0010" fo:background-color="transparent" style:font-size-asian="10.5pt" style:font-size-complex="10.5pt" fo:hyphenate="true" fo:hyphenation-remain-char-count="2" fo:hyphenation-push-char-count="2" loext:hyphenation-no-caps="false"/>
    </style:style>
    <style:style style:name="P9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eb5b75" fo:background-color="transparent" style:font-size-asian="10.5pt" style:font-size-complex="10.5pt" fo:hyphenate="true" fo:hyphenation-remain-char-count="2" fo:hyphenation-push-char-count="2" loext:hyphenation-no-caps="false"/>
    </style:style>
    <style:style style:name="P9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ec9ba3" fo:background-color="transparent" style:font-size-asian="10.5pt" style:font-size-complex="10.5pt" fo:hyphenate="true" fo:hyphenation-remain-char-count="2" fo:hyphenation-push-char-count="2" loext:hyphenation-no-caps="false"/>
    </style:style>
    <style:style style:name="P9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f773bc" fo:background-color="transparent" style:font-size-asian="10.5pt" style:font-size-complex="10.5pt" fo:hyphenate="true" fo:hyphenation-remain-char-count="2" fo:hyphenation-push-char-count="2" loext:hyphenation-no-caps="false"/>
    </style:style>
    <style:style style:name="P9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fd4df6" fo:background-color="transparent" style:font-size-asian="10.5pt" style:font-size-complex="10.5pt" fo:hyphenate="true" fo:hyphenation-remain-char-count="2" fo:hyphenation-push-char-count="2" loext:hyphenation-no-caps="false"/>
    </style:style>
    <style:style style:name="P9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fe89e7" fo:background-color="transparent" style:font-size-asian="10.5pt" style:font-size-complex="10.5pt" fo:hyphenate="true" fo:hyphenation-remain-char-count="2" fo:hyphenation-push-char-count="2" loext:hyphenation-no-caps="false"/>
    </style:style>
    <style:style style:name="P9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a8294d" fo:background-color="transparent" style:font-size-asian="10.5pt" style:font-size-complex="10.5pt" fo:hyphenate="true" fo:hyphenation-remain-char-count="2" fo:hyphenation-push-char-count="2" loext:hyphenation-no-caps="false"/>
    </style:style>
    <style:style style:name="P99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62ee3e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e345d" fo:background-color="transparent" style:font-size-asian="10.5pt" style:font-size-complex="10.5pt" fo:hyphenate="true" fo:hyphenation-remain-char-count="2" fo:hyphenation-push-char-count="2" loext:hyphenation-no-caps="false"/>
    </style:style>
    <style:style style:name="P9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582b4" fo:hyphenate="true" fo:hyphenation-remain-char-count="2" fo:hyphenation-push-char-count="2" loext:hyphenation-no-caps="false"/>
    </style:style>
    <style:style style:name="P9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42d9" fo:hyphenate="true" fo:hyphenation-remain-char-count="2" fo:hyphenation-push-char-count="2" loext:hyphenation-no-caps="false"/>
    </style:style>
    <style:style style:name="P9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4b38d31" style:text-blinking="false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99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fo:font-weight="normal" officeooo:paragraph-rsid="046ca393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T1" style:family="text">
      <style:text-properties officeooo:rsid="045dc0c0"/>
    </style:style>
    <style:style style:name="T2" style:family="text">
      <style:text-properties officeooo:rsid="04592dbd"/>
    </style:style>
    <style:style style:name="T3" style:family="text">
      <style:text-properties fo:color="#000000" style:font-name="Arial" style:font-name-asian="Arial2"/>
    </style:style>
    <style:style style:name="T4" style:family="text">
      <style:text-properties fo:color="#000000" style:font-name="Arial" officeooo:rsid="04560eef" style:font-name-asian="Arial2"/>
    </style:style>
    <style:style style:name="T5" style:family="text">
      <style:text-properties fo:color="#000000" style:font-name="Arial" officeooo:rsid="0451d4cf" style:font-name-asian="Arial2"/>
    </style:style>
    <style:style style:name="T6" style:family="text">
      <style:text-properties fo:color="#000000" style:font-name="Arial" officeooo:rsid="0342cb4a" style:font-name-asian="Arial2"/>
    </style:style>
    <style:style style:name="T7" style:family="text">
      <style:text-properties fo:color="#000000" style:font-name="Arial" officeooo:rsid="01aae15f" style:font-name-asian="Arial2"/>
    </style:style>
    <style:style style:name="T8" style:family="text">
      <style:text-properties fo:color="#000000" style:font-name="Arial" officeooo:rsid="036843dc" style:font-name-asian="Arial2"/>
    </style:style>
    <style:style style:name="T9" style:family="text">
      <style:text-properties fo:color="#000000" style:font-name="Arial" officeooo:rsid="045b62dc" style:font-name-asian="Arial2"/>
    </style:style>
    <style:style style:name="T10" style:family="text">
      <style:text-properties fo:color="#000000" style:font-name="Arial" officeooo:rsid="045dc0c0" style:font-name-asian="Arial2"/>
    </style:style>
    <style:style style:name="T11" style:family="text">
      <style:text-properties fo:color="#000000" style:font-name="Arial" fo:font-weight="bold" style:font-name-asian="Arial2" style:font-weight-asian="bold" style:font-weight-complex="bold"/>
    </style:style>
    <style:style style:name="T12" style:family="text">
      <style:text-properties fo:color="#000000" style:font-name="Arial" fo:font-size="10.5pt" fo:font-weight="bold" officeooo:rsid="04b68c53" fo:background-color="transparent" loext:char-shading-value="0" style:font-size-asian="10.5pt" style:font-weight-asian="bold" style:font-size-complex="10.5pt" style:font-weight-complex="bold"/>
    </style:style>
    <style:style style:name="T13" style:family="text">
      <style:text-properties fo:color="#000000" style:font-name="Arial" fo:font-size="10.5pt" fo:font-weight="bold" officeooo:rsid="05158bfb" fo:background-color="transparent" loext:char-shading-value="0" style:font-size-asian="10.5pt" style:font-weight-asian="bold" style:font-size-complex="10.5pt" style:font-weight-complex="bold"/>
    </style:style>
    <style:style style:name="T14" style:family="text">
      <style:text-properties fo:color="#000000" style:font-name="Arial" fo:font-size="10.5pt" fo:font-weight="bold" officeooo:rsid="050b7857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fo:color="#000000" style:font-name="Arial" fo:font-size="10.5pt" fo:font-weight="bold" officeooo:rsid="051692c5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fo:color="#000000" style:font-name="Arial" fo:font-size="10.5pt" fo:font-weight="bold" officeooo:rsid="04bc7803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fo:color="#000000" style:font-name="Arial" fo:font-size="10.5pt" fo:font-weight="bold" officeooo:rsid="050b42c0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fo:color="#000000" style:font-name="Arial" fo:font-size="10.5pt" fo:language="pt" fo:country="BR" officeooo:rsid="00235791" style:text-underline-mode="continuous" style:text-overline-mode="continuous" style:text-line-through-mode="continuous" fo:background-color="transparent" loext:char-shading-value="0" style:font-size-asian="10.5pt" style:font-style-asian="normal" style:font-size-complex="10.5pt" style:font-style-complex="normal"/>
    </style:style>
    <style:style style:name="T19" style:family="text">
      <style:text-properties fo:color="#000000" style:font-name="Arial" fo:font-size="10.5pt" fo:language="pt" fo:country="BR" fo:font-weight="bold" officeooo:rsid="04a02737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" style:family="text">
      <style:text-properties fo:color="#000000" style:font-name="Arial" fo:language="pt" fo:country="BR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" style:family="text">
      <style:text-properties fo:color="#000000" style:font-name="Arial" fo:language="pt" fo:country="BR" fo:font-weight="bold" officeooo:rsid="0492c6dc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" style:family="text">
      <style:text-properties fo:color="#000000" style:font-name="Arial" fo:language="pt" fo:country="BR" fo:font-weight="bold" officeooo:rsid="04b23987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3" style:family="text">
      <style:text-properties fo:color="#000000" style:font-name="Arial" fo:language="pt" fo:country="BR" fo:font-weight="bold" officeooo:rsid="00fedac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" style:family="text">
      <style:text-properties fo:color="#000000" style:font-name="Arial" fo:language="pt" fo:country="BR" fo:font-weight="bold" officeooo:rsid="04a02737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" style:family="text">
      <style:text-properties fo:color="#000000" style:font-name="Arial" fo:language="pt" fo:country="BR" fo:font-weight="bold" officeooo:rsid="0523cfe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" style:family="text">
      <style:text-properties fo:color="#000000" style:font-name="Arial" fo:language="pt" fo:country="BR" officeooo:rsid="04b23987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/>
    </style:style>
    <style:style style:name="T27" style:family="text">
      <style:text-properties fo:color="#000000" style:font-name="Arial" fo:language="pt" fo:country="BR" officeooo:rsid="00d8a1de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style:font-name="Arial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Arial" fo:language="pt" fo:country="BR" style:text-underline-style="none" fo:font-weight="bold" officeooo:rsid="0492c6d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Arial" fo:language="pt" fo:country="BR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Arial" fo:language="pt" fo:country="BR" style:text-underline-style="none" fo:font-weight="bold" officeooo:rsid="04bfc4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Arial" fo:language="pt" fo:country="BR" style:text-underline-style="none" fo:font-weight="bold" officeooo:rsid="050b785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Arial" fo:language="pt" fo:country="BR" style:text-underline-style="none" fo:font-weight="bold" officeooo:rsid="0523cf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Arial" fo:language="pt" fo:country="BR" style:text-underline-style="none" fo:font-weight="bold" officeooo:rsid="04c0aef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" fo:language="pt" fo:country="BR" style:text-underline-style="none" fo:font-weight="bold" officeooo:rsid="04c1ed9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0" style:family="text">
      <style:text-properties fo:color="#000000" style:text-line-through-style="none" style:text-line-through-type="none" style:font-name="Arial" fo:language="pt" fo:country="BR" style:text-underline-style="none" fo:font-weight="bold" officeooo:rsid="04e5d4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1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2" style:family="text">
      <style:text-properties fo:color="#000000" style:text-line-through-style="none" style:text-line-through-type="none" style:font-name="Arial" fo:language="pt" fo:country="BR" style:text-underline-style="none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3" style:family="text">
      <style:text-properties fo:color="#000000" style:text-line-through-style="none" style:text-line-through-type="none" style:font-name="Arial" fo:language="pt" fo:country="BR" style:text-underline-style="none" fo:font-weight="bold" officeooo:rsid="04eb001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4" style:family="text">
      <style:text-properties fo:color="#000000" style:text-line-through-style="none" style:text-line-through-type="none" style:font-name="Arial" fo:language="pt" fo:country="BR" style:text-underline-style="none" fo:font-weight="bold" officeooo:rsid="04ee86d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5" style:family="text">
      <style:text-properties fo:color="#000000" style:text-line-through-style="none" style:text-line-through-type="none" style:font-name="Arial" fo:language="pt" fo:country="BR" style:text-underline-style="none" officeooo:rsid="04e5d4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46" style:family="text">
      <style:text-properties fo:color="#000000" style:text-line-through-style="none" style:text-line-through-type="none" style:font-name="Arial" fo:language="pt" fo:country="BR" style:text-underline-style="none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47" style:family="text">
      <style:text-properties fo:color="#000000" style:text-line-through-style="none" style:text-line-through-type="none" style:font-name="Arial" fo:language="pt" fo:country="BR" style:text-underline-style="none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8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49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" fo:language="pt" fo:country="BR" style:text-underline-style="none" fo:font-weight="normal" officeooo:rsid="04e5d4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" style:family="text">
      <style:text-properties fo:color="#000000" style:text-line-through-style="none" style:text-line-through-type="none" style:font-name="Arial" fo:language="pt" fo:country="BR" style:text-underline-style="none" fo:font-weight="normal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" fo:language="pt" fo:country="B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5" style:family="text">
      <style:text-properties fo:color="#000000" style:text-line-through-style="none" style:text-line-through-type="none" style:font-name="Arial" fo:language="pt" fo:country="BR" fo:font-weight="bold" officeooo:rsid="04a0273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6" style:family="text">
      <style:text-properties fo:color="#000000" style:text-line-through-style="none" style:text-line-through-type="none" style:font-name="Arial" fo:language="pt" fo:country="BR" fo:font-weight="bold" officeooo:rsid="04bf6d3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7" style:family="text">
      <style:text-properties fo:color="#000000" style:text-line-through-style="none" style:text-line-through-type="none" style:font-name="Arial" fo:language="pt" fo:country="BR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8" style:family="text">
      <style:text-properties fo:color="#000000" style:text-line-through-style="none" style:text-line-through-type="none" style:font-name="Arial" fo:language="pt" fo:country="BR" fo:font-weight="bold" officeooo:rsid="04c042d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9" style:family="text">
      <style:text-properties fo:color="#000000" style:text-line-through-style="none" style:text-line-through-type="none" style:font-name="Arial" fo:language="pt" fo:country="BR" fo:font-weight="bold" officeooo:rsid="04c0430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0" style:family="text">
      <style:text-properties fo:color="#000000" style:text-line-through-style="none" style:text-line-through-type="none" style:font-name="Arial" fo:language="pt" fo:country="BR" fo:font-weight="bold" officeooo:rsid="04c1849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1" style:family="text">
      <style:text-properties fo:color="#000000" style:text-line-through-style="none" style:text-line-through-type="none" style:font-name="Arial" fo:language="pt" fo:country="BR" fo:font-weight="bold" officeooo:rsid="04c19fe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2" style:family="text">
      <style:text-properties fo:color="#000000" style:text-line-through-style="none" style:text-line-through-type="none" style:font-name="Arial" fo:language="pt" fo:country="BR" fo:font-weight="bold" officeooo:rsid="04c2b24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3" style:family="text">
      <style:text-properties fo:color="#000000" style:text-line-through-style="none" style:text-line-through-type="none" style:font-name="Arial" fo:language="pt" fo:country="BR" fo:font-weight="bold" officeooo:rsid="04c4623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4" style:family="text">
      <style:text-properties fo:color="#000000" style:text-line-through-style="none" style:text-line-through-type="none" style:font-name="Arial" fo:language="pt" fo:country="BR" fo:font-weight="bold" officeooo:rsid="04c4a99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5" style:family="text">
      <style:text-properties fo:color="#000000" style:text-line-through-style="none" style:text-line-through-type="none" style:font-name="Arial" fo:language="pt" fo:country="BR" fo:font-weight="bold" officeooo:rsid="04c6a33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6" style:family="text">
      <style:text-properties fo:color="#000000" style:text-line-through-style="none" style:text-line-through-type="none" style:font-name="Arial" fo:language="pt" fo:country="BR" fo:font-weight="bold" officeooo:rsid="04c8370f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7" style:family="text">
      <style:text-properties fo:color="#000000" style:text-line-through-style="none" style:text-line-through-type="none" style:font-name="Arial" fo:language="pt" fo:country="BR" fo:font-weight="bold" officeooo:rsid="04c842d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8" style:family="text">
      <style:text-properties fo:color="#000000" style:text-line-through-style="none" style:text-line-through-type="none" style:font-name="Arial" fo:language="pt" fo:country="BR" fo:font-weight="bold" officeooo:rsid="04c8f35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9" style:family="text">
      <style:text-properties fo:color="#000000" style:text-line-through-style="none" style:text-line-through-type="none" style:font-name="Arial" fo:language="pt" fo:country="BR" fo:font-weight="bold" officeooo:rsid="04c93c6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0" style:family="text">
      <style:text-properties fo:color="#000000" style:text-line-through-style="none" style:text-line-through-type="none" style:font-name="Arial" fo:language="pt" fo:country="BR" fo:font-weight="bold" officeooo:rsid="04ccf14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1" style:family="text">
      <style:text-properties fo:color="#000000" style:text-line-through-style="none" style:text-line-through-type="none" style:font-name="Arial" fo:language="pt" fo:country="BR" fo:font-weight="bold" officeooo:rsid="04cd69b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2" style:family="text">
      <style:text-properties fo:color="#000000" style:text-line-through-style="none" style:text-line-through-type="none" style:font-name="Arial" fo:language="pt" fo:country="BR" fo:font-weight="bold" officeooo:rsid="04ce621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3" style:family="text">
      <style:text-properties fo:color="#000000" style:text-line-through-style="none" style:text-line-through-type="none" style:font-name="Arial" fo:language="pt" fo:country="BR" fo:font-weight="bold" officeooo:rsid="04ce9d4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4" style:family="text">
      <style:text-properties fo:color="#000000" style:text-line-through-style="none" style:text-line-through-type="none" style:font-name="Arial" fo:language="pt" fo:country="BR" fo:font-weight="bold" officeooo:rsid="04cf92f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5" style:family="text">
      <style:text-properties fo:color="#000000" style:text-line-through-style="none" style:text-line-through-type="none" style:font-name="Arial" fo:language="pt" fo:country="BR" fo:font-weight="bold" officeooo:rsid="04d1740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6" style:family="text">
      <style:text-properties fo:color="#000000" style:text-line-through-style="none" style:text-line-through-type="none" style:font-name="Arial" fo:language="pt" fo:country="BR" fo:font-weight="bold" officeooo:rsid="04d4a05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7" style:family="text">
      <style:text-properties fo:color="#000000" style:text-line-through-style="none" style:text-line-through-type="none" style:font-name="Arial" fo:language="pt" fo:country="BR" fo:font-weight="bold" officeooo:rsid="04d6b59f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8" style:family="text">
      <style:text-properties fo:color="#000000" style:text-line-through-style="none" style:text-line-through-type="none" style:font-name="Arial" fo:language="pt" fo:country="BR" fo:font-weight="bold" officeooo:rsid="04d6ee7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9" style:family="text">
      <style:text-properties fo:color="#000000" style:text-line-through-style="none" style:text-line-through-type="none" style:font-name="Arial" fo:language="pt" fo:country="BR" fo:font-weight="bold" officeooo:rsid="04da21c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0" style:family="text">
      <style:text-properties fo:color="#000000" style:text-line-through-style="none" style:text-line-through-type="none" style:font-name="Arial" fo:language="pt" fo:country="BR" fo:font-weight="bold" officeooo:rsid="04dae3e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1" style:family="text">
      <style:text-properties fo:color="#000000" style:text-line-through-style="none" style:text-line-through-type="none" style:font-name="Arial" fo:language="pt" fo:country="BR" fo:font-weight="bold" officeooo:rsid="04dbaff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2" style:family="text">
      <style:text-properties fo:color="#000000" style:text-line-through-style="none" style:text-line-through-type="none" style:font-name="Arial" fo:language="pt" fo:country="BR" fo:font-weight="bold" officeooo:rsid="04dd377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3" style:family="text">
      <style:text-properties fo:color="#000000" style:text-line-through-style="none" style:text-line-through-type="none" style:font-name="Arial" fo:language="pt" fo:country="BR" fo:font-weight="bold" officeooo:rsid="04dd730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4" style:family="text">
      <style:text-properties fo:color="#000000" style:text-line-through-style="none" style:text-line-through-type="none" style:font-name="Arial" fo:language="pt" fo:country="BR" fo:font-weight="bold" officeooo:rsid="04de457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5" style:family="text">
      <style:text-properties fo:color="#000000" style:text-line-through-style="none" style:text-line-through-type="none" style:font-name="Arial" fo:language="pt" fo:country="BR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6" style:family="text">
      <style:text-properties fo:color="#000000" style:text-line-through-style="none" style:text-line-through-type="none" style:font-name="Arial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8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8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9ad8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3cf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b68c5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3cf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893cd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91496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aed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eb82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7" style:family="text">
      <style:text-properties fo:color="#000000" style:text-line-through-style="none" style:text-line-through-type="none" style:font-name="Arial" fo:font-size="10.5pt" fo:language="pt" fo:country="BR" style:text-underline-style="none" officeooo:rsid="04e5d4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98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/>
    </style:style>
    <style:style style:name="T99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0" style:family="text">
      <style:text-properties fo:color="#000000" style:text-line-through-style="none" style:text-line-through-type="none" style:font-name="Arial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2" style:family="text">
      <style:text-properties fo:color="#000000"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3" style:family="text">
      <style:text-properties fo:color="#000000" style:text-line-through-style="none" style:text-line-through-type="none" style:font-name="Arial" fo:font-size="10.5pt" fo:language="pt" fo:country="BR" fo:font-weight="bold" officeooo:rsid="04bf6d3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04" style:family="text">
      <style:text-properties fo:color="#000000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5" style:family="text">
      <style:text-properties fo:color="#000000" style:text-line-through-style="none" style:text-line-through-type="none" style:font-name="Arial" fo:font-size="10.5pt" fo:language="pt" fo:country="none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106" style:family="text">
      <style:text-properties fo:color="#000000" style:text-line-through-style="none" style:text-line-through-type="none" style:font-name="Arial" fo:language="pt" fo:country="none" style:text-underline-style="solid" style:text-underline-width="auto" style:text-underline-color="font-color" fo:font-weight="bold" officeooo:rsid="02718a22" style:letter-kerning="true" style:text-blinking="false" fo:background-color="#ffff00" loext:char-shading-value="0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7" style:family="text">
      <style:text-properties fo:color="#000000" style:text-line-through-style="none" style:text-line-through-type="none" fo:language="pt" fo:country="BR" style:text-underline-style="none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 loext:padding="0cm" loext:border="none"/>
    </style:style>
    <style:style style:name="T108" style:family="text">
      <style:text-properties fo:color="#000000" style:text-line-through-style="none" style:text-line-through-type="none" fo:language="pt" fo:country="none" officeooo:rsid="0523cfe0" style:letter-kerning="true" style:text-blinking="false" fo:background-color="transparent" loext:char-shading-value="0" loext:padding="0cm" loext:border="none"/>
    </style:style>
    <style:style style:name="T109" style:family="text">
      <style:text-properties fo:color="#000000" style:text-line-through-style="none" style:text-line-through-type="none" fo:language="pt" fo:country="none" officeooo:rsid="04bf6d3d" style:letter-kerning="true" style:text-blinking="false" fo:background-color="transparent" loext:char-shading-value="0" loext:padding="0cm" loext:border="none"/>
    </style:style>
    <style:style style:name="T110" style:family="text">
      <style:text-properties fo:color="#000000" style:text-line-through-style="none" style:text-line-through-type="none" fo:language="pt" fo:country="none" officeooo:rsid="04bfa77c" style:letter-kerning="true" style:text-blinking="false" fo:background-color="transparent" loext:char-shading-value="0" loext:padding="0cm" loext:border="none"/>
    </style:style>
    <style:style style:name="T111" style:family="text">
      <style:text-properties fo:font-variant="normal" fo:text-transform="none" fo:color="#000000" style:text-line-through-style="none" style:text-line-through-type="none" style:font-name="Arial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5d4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ac70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ac70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20e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20e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ffa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176e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20e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176e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1eb5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3c49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5d4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b6a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826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fc4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3cf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3cf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4002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70d8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7349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83e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b76b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ca58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d6e5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f934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f934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2507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4a96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582b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5c1f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fc4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4e5d4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weight-asian="normal" style:font-size-complex="10.5pt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f59a1" style:text-blinking="false" fo:background-color="transparent" loext:char-shading-value="0" style:font-size-asian="10.5pt" style:font-weight-asian="normal" style:font-size-complex="10.5pt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733dd" style:text-blinking="false" fo:background-color="transparent" loext:char-shading-value="0" style:font-size-asian="10.5pt" style:font-weight-asian="normal" style:font-size-complex="10.5pt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b5b75" style:text-blinking="false" fo:background-color="transparent" loext:char-shading-value="0" style:font-size-asian="10.5pt" style:font-weight-asian="normal" style:font-size-complex="10.5pt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d1331" style:text-blinking="false" fo:background-color="transparent" loext:char-shading-value="0" style:font-size-asian="10.5pt" style:font-weight-asian="normal" style:font-size-complex="10.5pt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86d7" style:text-blinking="false" fo:background-color="transparent" loext:char-shading-value="0" style:font-size-asian="10.5pt" style:font-weight-asian="normal" style:font-size-complex="10.5pt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ab61" style:text-blinking="false" fo:background-color="transparent" loext:char-shading-value="0" style:font-size-asian="10.5pt" style:font-weight-asian="normal" style:font-size-complex="10.5pt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017c8" style:text-blinking="false" fo:background-color="transparent" loext:char-shading-value="0" style:font-size-asian="10.5pt" style:font-weight-asian="normal" style:font-size-complex="10.5pt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105a5" style:text-blinking="false" fo:background-color="transparent" loext:char-shading-value="0" style:font-size-asian="10.5pt" style:font-weight-asian="normal" style:font-size-complex="10.5pt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2ebf6" style:text-blinking="false" fo:background-color="transparent" loext:char-shading-value="0" style:font-size-asian="10.5pt" style:font-weight-asian="normal" style:font-size-complex="10.5pt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3063c" style:text-blinking="false" fo:background-color="transparent" loext:char-shading-value="0" style:font-size-asian="10.5pt" style:font-weight-asian="normal" style:font-size-complex="10.5pt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2dc0" style:text-blinking="false" fo:background-color="transparent" loext:char-shading-value="0" style:font-size-asian="10.5pt" style:font-weight-asian="normal" style:font-size-complex="10.5pt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9150a" style:text-blinking="false" fo:background-color="transparent" loext:char-shading-value="0" style:font-size-asian="10.5pt" style:font-weight-asian="normal" style:font-size-complex="10.5pt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e89e7" style:text-blinking="false" fo:background-color="transparent" loext:char-shading-value="0" style:font-size-asian="10.5pt" style:font-weight-asian="normal" style:font-size-complex="10.5pt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170b7" style:text-blinking="false" fo:background-color="transparent" loext:char-shading-value="0" style:font-size-asian="10.5pt" style:font-weight-asian="normal" style:font-size-complex="10.5pt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24987" style:text-blinking="false" fo:background-color="transparent" loext:char-shading-value="0" style:font-size-asian="10.5pt" style:font-weight-asian="normal" style:font-size-complex="10.5pt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5a32" style:text-blinking="false" fo:background-color="transparent" loext:char-shading-value="0" style:font-size-asian="10.5pt" style:font-weight-asian="normal" style:font-size-complex="10.5pt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66fc5" style:text-blinking="false" fo:background-color="transparent" loext:char-shading-value="0" style:font-size-asian="10.5pt" style:font-weight-asian="normal" style:font-size-complex="10.5pt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d63f" style:text-blinking="false" fo:background-color="transparent" loext:char-shading-value="0" style:font-size-asian="10.5pt" style:font-weight-asian="normal" style:font-size-complex="10.5pt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25075" style:text-blinking="false" fo:background-color="transparent" loext:char-shading-value="0" style:font-size-asian="10.5pt" style:font-weight-asian="normal" style:font-size-complex="10.5pt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4a964" style:text-blinking="false" fo:background-color="transparent" loext:char-shading-value="0" style:font-size-asian="10.5pt" style:font-weight-asian="normal" style:font-size-complex="10.5pt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1496d" style:text-blinking="false" fo:background-color="transparent" loext:char-shading-value="0" style:font-size-asian="10.5pt" style:font-weight-asian="normal" style:font-size-complex="10.5pt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f632c" style:text-blinking="false" fo:background-color="transparent" loext:char-shading-value="0" style:font-size-asian="10.5pt" style:font-weight-asian="normal" style:font-size-complex="10.5pt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fa17d" style:text-blinking="false" fo:background-color="transparent" loext:char-shading-value="0" style:font-size-asian="10.5pt" style:font-weight-asian="normal" style:font-size-complex="10.5pt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0c623" style:text-blinking="false" fo:background-color="transparent" loext:char-shading-value="0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50eb9" style:text-blinking="false" fo:background-color="transparent" loext:char-shading-value="0" style:font-size-asian="10.5pt" style:font-weight-asian="normal" style:font-size-complex="10.5pt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c0cde" style:text-blinking="false" fo:background-color="transparent" loext:char-shading-value="0" style:font-size-asian="10.5pt" style:font-weight-asian="normal" style:font-size-complex="10.5pt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db4b2" style:text-blinking="false" fo:background-color="transparent" loext:char-shading-value="0" style:font-size-asian="10.5pt" style:font-weight-asian="normal" style:font-size-complex="10.5pt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fa77c" style:text-blinking="false" fo:background-color="transparent" loext:char-shading-value="0" style:font-size-asian="10.5pt" style:font-weight-asian="normal" style:font-size-complex="10.5pt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0430d" style:text-blinking="false" fo:background-color="transparent" loext:char-shading-value="0" style:font-size-asian="10.5pt" style:font-weight-asian="normal" style:font-size-complex="10.5pt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4a995" style:text-blinking="false" fo:background-color="transparent" loext:char-shading-value="0" style:font-size-asian="10.5pt" style:font-weight-asian="normal" style:font-size-complex="10.5pt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6426a" style:text-blinking="false" fo:background-color="transparent" loext:char-shading-value="0" style:font-size-asian="10.5pt" style:font-weight-asian="normal" style:font-size-complex="10.5pt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cf145" style:text-blinking="false" fo:background-color="transparent" loext:char-shading-value="0" style:font-size-asian="10.5pt" style:font-weight-asian="normal" style:font-size-complex="10.5pt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d69b9" style:text-blinking="false" fo:background-color="transparent" loext:char-shading-value="0" style:font-size-asian="10.5pt" style:font-weight-asian="normal" style:font-size-complex="10.5pt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e9d4c" style:text-blinking="false" fo:background-color="transparent" loext:char-shading-value="0" style:font-size-asian="10.5pt" style:font-weight-asian="normal" style:font-size-complex="10.5pt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8d46e" style:text-blinking="false" fo:background-color="transparent" loext:char-shading-value="0" style:font-size-asian="10.5pt" style:font-weight-asian="normal" style:font-size-complex="10.5pt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a21c5" style:text-blinking="false" fo:background-color="transparent" loext:char-shading-value="0" style:font-size-asian="10.5pt" style:font-weight-asian="normal" style:font-size-complex="10.5pt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d730c" style:text-blinking="false" fo:background-color="transparent" loext:char-shading-value="0" style:font-size-asian="10.5pt" style:font-weight-asian="normal" style:font-size-complex="10.5pt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d377b" style:text-blinking="false" fo:background-color="transparent" loext:char-shading-value="0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e4573" style:text-blinking="false" fo:background-color="transparent" loext:char-shading-value="0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3fbf" style:text-blinking="false" fo:background-color="transparent" loext:char-shading-value="0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1d21c" style:text-blinking="false" fo:background-color="transparent" loext:char-shading-value="0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f59a1" style:text-blinking="false" fo:background-color="transparent" loext:char-shading-value="0" style:font-size-asian="10.5pt" style:font-size-complex="10.5pt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size-complex="10.5pt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1ed93" style:text-blinking="false" fo:background-color="transparent" loext:char-shading-value="0" style:font-size-asian="10.5pt" style:font-size-complex="10.5pt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7cbdd" style:text-blinking="false" fo:background-color="transparent" loext:char-shading-value="0" style:font-size-asian="10.5pt" style:font-size-complex="10.5pt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1496d" style:text-blinking="false" fo:background-color="transparent" loext:char-shading-value="0" style:font-size-asian="10.5pt" style:font-size-complex="10.5pt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f632c" style:text-blinking="false" fo:background-color="transparent" loext:char-shading-value="0" style:font-size-asian="10.5pt" style:font-size-complex="10.5pt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1075b" style:text-blinking="false" fo:background-color="transparent" loext:char-shading-value="0" style:font-size-asian="10.5pt" style:font-size-complex="10.5pt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1d21c" style:text-blinking="false" fo:background-color="transparent" loext:char-shading-value="0" style:font-size-asian="10.5pt" style:font-size-complex="10.5pt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9a9d6" style:text-blinking="false" fo:background-color="transparent" loext:char-shading-value="0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9e7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5d4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4b23987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Arial2" style:font-size-complex="10.5pt" style:language-complex="ar" style:country-complex="SA" style:font-style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d1f4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b75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8c5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2c2a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ffa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9ad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aed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3cf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bbc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79d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882a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2c6d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9150a" style:text-blinking="false" fo:background-color="transparent" loext:char-shading-value="0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387b5" style:text-underline-mode="continuous" style:text-overline-mode="continuous" style:text-line-through-mode="continuous" style:letter-kerning="true" style:text-blinking="false" fo:background-color="#fff200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1fbd5" style:text-blinking="false" fo:background-color="transparent" loext:char-shading-value="0" style:font-size-asian="10.5pt" style:font-size-complex="10.5pt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40230" style:text-blinking="false" fo:background-color="transparent" loext:char-shading-value="0" style:font-size-asian="10.5pt" style:font-size-complex="10.5pt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3bf53" style:text-blinking="false" fo:background-color="transparent" loext:char-shading-value="0" style:font-size-asian="10.5pt" style:font-size-complex="10.5pt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7e267" style:text-blinking="false" fo:background-color="transparent" loext:char-shading-value="0" style:font-size-asian="10.5pt" style:font-size-complex="10.5pt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c18c7" style:text-blinking="false" fo:background-color="transparent" loext:char-shading-value="0" style:font-size-asian="10.5pt" style:font-size-complex="10.5pt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5188c" style:text-blinking="false" fo:background-color="transparent" loext:char-shading-value="0" style:font-size-asian="10.5pt" style:font-size-complex="10.5pt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661bc" style:text-blinking="false" fo:background-color="transparent" loext:char-shading-value="0" style:font-size-asian="10.5pt" style:font-size-complex="10.5pt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7a448" style:text-blinking="false" fo:background-color="transparent" loext:char-shading-value="0" style:font-size-asian="10.5pt" style:font-size-complex="10.5pt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1496d" style:text-blinking="false" fo:background-color="transparent" loext:char-shading-value="0" style:font-size-asian="10.5pt" style:font-size-complex="10.5pt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187f8" style:text-blinking="false" fo:background-color="transparent" loext:char-shading-value="0" style:font-size-asian="10.5pt" style:font-weight-asian="normal" style:font-size-complex="10.5pt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1f50c" style:text-blinking="false" fo:background-color="transparent" loext:char-shading-value="0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53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254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49f6bbb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255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fedac0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256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57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258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4e7a448" fo:background-color="transparent" loext:char-shading-value="0" style:font-size-asian="10.5pt" style:font-weight-asian="bold" style:font-size-complex="10.5pt" style:font-weight-complex="bold"/>
    </style:style>
    <style:style style:name="T259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4c26fcb" fo:background-color="transparent" loext:char-shading-value="0" style:font-size-asian="10.5pt" style:font-weight-asian="bold" style:font-size-complex="10.5pt" style:font-weight-complex="bold"/>
    </style:style>
    <style:style style:name="T260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ba7518" fo:background-color="transparent" loext:char-shading-value="0" style:font-size-asian="10.5pt" style:font-size-complex="10.5pt"/>
    </style:style>
    <style:style style:name="T261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4df8f80" fo:background-color="transparent" loext:char-shading-value="0" style:font-size-asian="10.5pt" style:font-size-complex="10.5pt"/>
    </style:style>
    <style:style style:name="T262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4c187d2" fo:background-color="transparent" loext:char-shading-value="0" style:font-size-asian="10.5pt" style:font-size-complex="10.5pt"/>
    </style:style>
    <style:style style:name="T263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4c52d9a" fo:background-color="transparent" loext:char-shading-value="0" style:font-size-asian="10.5pt" style:font-size-complex="10.5pt"/>
    </style:style>
    <style:style style:name="T264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4c7cbdd" fo:background-color="transparent" loext:char-shading-value="0" style:font-size-asian="10.5pt" style:font-size-complex="10.5pt"/>
    </style:style>
    <style:style style:name="T265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ba7518" fo:background-color="transparent" loext:char-shading-value="0" style:font-size-asian="10.5pt" style:font-weight-asian="normal" style:font-size-complex="10.5pt" style:font-weight-complex="normal"/>
    </style:style>
    <style:style style:name="T266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4c187d2" fo:background-color="transparent" loext:char-shading-value="0" style:font-size-asian="10.5pt" style:font-weight-asian="normal" style:font-size-complex="10.5pt" style:font-weight-complex="normal"/>
    </style:style>
    <style:style style:name="T267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4c52d9a" fo:background-color="transparent" loext:char-shading-value="0" style:font-size-asian="10.5pt" style:font-weight-asian="normal" style:font-size-complex="10.5pt" style:font-weight-complex="normal"/>
    </style:style>
    <style:style style:name="T268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269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70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271" style:family="text">
      <style:text-properties fo:font-variant="normal" fo:text-transform="none" fo:color="#000000" style:font-name="Arial" fo:font-size="10.5pt" fo:letter-spacing="normal" fo:font-style="normal" fo:font-weight="bold" officeooo:rsid="054dc282" fo:background-color="transparent" loext:char-shading-value="0" style:font-size-asian="10.5pt" style:font-weight-asian="bold" style:font-size-complex="10.5pt" style:font-weight-complex="bold"/>
    </style:style>
    <style:style style:name="T272" style:family="text">
      <style:text-properties fo:font-variant="normal" fo:text-transform="none" fo:color="#000000" style:font-name="Arial" fo:font-size="10.5pt" fo:letter-spacing="normal" fo:font-style="normal" fo:font-weight="bold" officeooo:rsid="04e733dd" fo:background-color="transparent" loext:char-shading-value="0" style:font-size-asian="10.5pt" style:font-weight-asian="bold" style:font-size-complex="10.5pt" style:font-weight-complex="bold"/>
    </style:style>
    <style:style style:name="T273" style:family="text">
      <style:text-properties fo:font-variant="normal" fo:text-transform="none" fo:color="#000000" style:font-name="Arial" fo:font-size="10.5pt" fo:letter-spacing="normal" fo:font-style="normal" fo:font-weight="bold" officeooo:rsid="04f773bc" fo:background-color="transparent" loext:char-shading-value="0" style:font-size-asian="10.5pt" style:font-weight-asian="bold" style:font-size-complex="10.5pt" style:font-weight-complex="bold"/>
    </style:style>
    <style:style style:name="T274" style:family="text">
      <style:text-properties fo:font-variant="normal" fo:text-transform="none" fo:color="#000000" style:font-name="Arial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275" style:family="text">
      <style:text-properties fo:font-variant="normal" fo:text-transform="none" fo:color="#000000" style:font-name="Arial" fo:font-size="10.5pt" fo:letter-spacing="normal" fo:font-style="normal" fo:font-weight="normal" officeooo:rsid="0493a431" fo:background-color="transparent" loext:char-shading-value="0" style:font-size-asian="10.5pt" style:font-size-complex="10.5pt"/>
    </style:style>
    <style:style style:name="T276" style:family="text">
      <style:text-properties fo:font-variant="normal" fo:text-transform="none" fo:color="#000000" style:font-name="Arial" fo:font-size="10.5pt" fo:letter-spacing="normal" fo:font-style="normal" fo:font-weight="normal" officeooo:rsid="04965c23" fo:background-color="transparent" loext:char-shading-value="0" style:font-size-asian="10.5pt" style:font-size-complex="10.5pt"/>
    </style:style>
    <style:style style:name="T277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size-complex="10.5pt"/>
    </style:style>
    <style:style style:name="T278" style:family="text">
      <style:text-properties fo:font-variant="normal" fo:text-transform="none" fo:color="#000000" style:font-name="Arial" fo:font-size="10.5pt" fo:letter-spacing="normal" fo:font-style="normal" fo:font-weight="normal" officeooo:rsid="0491496d" fo:background-color="transparent" loext:char-shading-value="0" style:font-size-asian="10.5pt" style:font-size-complex="10.5pt"/>
    </style:style>
    <style:style style:name="T279" style:family="text">
      <style:text-properties fo:font-variant="normal" fo:text-transform="none" fo:color="#000000" style:font-name="Arial" fo:font-size="10.5pt" fo:letter-spacing="normal" fo:font-style="normal" fo:font-weight="normal" officeooo:rsid="049a499b" fo:background-color="transparent" loext:char-shading-value="0" style:font-size-asian="10.5pt" style:font-size-complex="10.5pt"/>
    </style:style>
    <style:style style:name="T280" style:family="text">
      <style:text-properties fo:font-variant="normal" fo:text-transform="none" fo:color="#000000" style:font-name="Arial" fo:font-size="10.5pt" fo:letter-spacing="normal" fo:font-style="normal" fo:font-weight="normal" officeooo:rsid="052f6771" fo:background-color="transparent" loext:char-shading-value="0" style:font-size-asian="10.5pt" style:font-size-complex="10.5pt"/>
    </style:style>
    <style:style style:name="T281" style:family="text">
      <style:text-properties fo:font-variant="normal" fo:text-transform="none" fo:color="#000000" style:font-name="Arial" fo:font-size="10.5pt" fo:letter-spacing="normal" fo:font-style="normal" fo:font-weight="normal" officeooo:rsid="04a8dbde" fo:background-color="transparent" loext:char-shading-value="0" style:font-size-asian="10.5pt" style:font-size-complex="10.5pt"/>
    </style:style>
    <style:style style:name="T282" style:family="text">
      <style:text-properties fo:font-variant="normal" fo:text-transform="none" fo:color="#000000" style:font-name="Arial" fo:font-size="10.5pt" fo:letter-spacing="normal" fo:font-style="normal" fo:font-weight="normal" officeooo:rsid="04afa17d" fo:background-color="transparent" loext:char-shading-value="0" style:font-size-asian="10.5pt" style:font-size-complex="10.5pt"/>
    </style:style>
    <style:style style:name="T283" style:family="text">
      <style:text-properties fo:font-variant="normal" fo:text-transform="none" fo:color="#000000" style:font-name="Arial" fo:font-size="10.5pt" fo:letter-spacing="normal" fo:font-style="normal" fo:font-weight="normal" officeooo:rsid="04d4a052" fo:background-color="transparent" loext:char-shading-value="0" style:font-size-asian="10.5pt" style:font-size-complex="10.5pt"/>
    </style:style>
    <style:style style:name="T284" style:family="text">
      <style:text-properties fo:font-variant="normal" fo:text-transform="none" fo:color="#000000" style:font-name="Arial" fo:font-size="10.5pt" fo:letter-spacing="normal" fo:font-style="normal" fo:font-weight="normal" officeooo:rsid="0493a431" fo:background-color="transparent" loext:char-shading-value="0" style:font-size-asian="10.5pt" style:font-weight-asian="normal" style:font-size-complex="10.5pt" style:font-weight-complex="normal"/>
    </style:style>
    <style:style style:name="T285" style:family="text">
      <style:text-properties fo:font-variant="normal" fo:text-transform="none" fo:color="#000000" style:font-name="Arial" fo:font-size="10.5pt" fo:letter-spacing="normal" fo:font-style="normal" fo:font-weight="normal" officeooo:rsid="04965c23" fo:background-color="transparent" loext:char-shading-value="0" style:font-size-asian="10.5pt" style:font-weight-asian="normal" style:font-size-complex="10.5pt" style:font-weight-complex="normal"/>
    </style:style>
    <style:style style:name="T286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weight-asian="normal" style:font-size-complex="10.5pt" style:font-weight-complex="normal"/>
    </style:style>
    <style:style style:name="T287" style:family="text">
      <style:text-properties fo:font-variant="normal" fo:text-transform="none" fo:color="#000000" style:font-name="Arial" fo:font-size="10.5pt" fo:letter-spacing="normal" fo:font-style="normal" fo:font-weight="normal" officeooo:rsid="0491496d" fo:background-color="transparent" loext:char-shading-value="0" style:font-size-asian="10.5pt" style:font-weight-asian="normal" style:font-size-complex="10.5pt" style:font-weight-complex="normal"/>
    </style:style>
    <style:style style:name="T288" style:family="text">
      <style:text-properties fo:font-variant="normal" fo:text-transform="none" fo:color="#000000" style:font-name="Arial" fo:font-size="10.5pt" fo:letter-spacing="normal" fo:font-style="normal" fo:font-weight="normal" officeooo:rsid="00ba7518" style:font-size-asian="10.5pt" style:font-weight-asian="normal" style:font-size-complex="10.5pt" style:font-weight-complex="normal"/>
    </style:style>
    <style:style style:name="T289" style:family="text">
      <style:text-properties fo:font-variant="normal" fo:text-transform="none" fo:color="#000000" style:font-name="Arial" fo:font-size="10.5pt" fo:letter-spacing="normal" fo:font-style="normal" fo:font-weight="normal" officeooo:rsid="04e7c52e" style:font-size-asian="10.5pt" style:font-weight-asian="normal" style:font-size-complex="10.5pt" style:font-weight-complex="normal"/>
    </style:style>
    <style:style style:name="T290" style:family="text">
      <style:text-properties fo:font-variant="normal" fo:text-transform="none" fo:color="#000000" style:font-name="Arial" fo:font-size="10.5pt" fo:letter-spacing="normal" fo:font-style="normal" fo:font-weight="normal" officeooo:rsid="04ee86d7" style:font-size-asian="10.5pt" style:font-weight-asian="normal" style:font-size-complex="10.5pt" style:font-weight-complex="normal"/>
    </style:style>
    <style:style style:name="T291" style:family="text">
      <style:text-properties fo:font-variant="normal" fo:text-transform="none" fo:color="#000000" style:font-name="Arial" fo:font-size="10.5pt" fo:letter-spacing="normal" fo:font-style="normal" fo:font-weight="normal" officeooo:rsid="04eeab61" style:font-size-asian="10.5pt" style:font-weight-asian="normal" style:font-size-complex="10.5pt" style:font-weight-complex="normal"/>
    </style:style>
    <style:style style:name="T292" style:family="text">
      <style:text-properties fo:font-variant="normal" fo:text-transform="none" fo:color="#000000" style:font-name="Arial" fo:font-size="10.5pt" fo:letter-spacing="normal" fo:font-style="normal" fo:font-weight="normal" officeooo:rsid="04ef8d39" style:font-size-asian="10.5pt" style:font-weight-asian="normal" style:font-size-complex="10.5pt" style:font-weight-complex="normal"/>
    </style:style>
    <style:style style:name="T293" style:family="text">
      <style:text-properties fo:font-variant="normal" fo:text-transform="none" fo:color="#000000" style:font-name="Arial" fo:letter-spacing="normal" fo:font-style="normal" fo:font-weight="bold" officeooo:rsid="051aedae" fo:background-color="transparent" loext:char-shading-value="0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fo:color="#000000" style:font-name="Arial" fo:letter-spacing="normal" fo:font-style="normal" fo:font-weight="bold" officeooo:rsid="0523cfe0" fo:background-color="transparent" loext:char-shading-value="0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fo:color="#000000" style:font-name="Arial" fo:letter-spacing="normal" fo:font-style="normal" fo:font-weight="bold" officeooo:rsid="04edceaf" fo:background-color="transparent" loext:char-shading-value="0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297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4b2398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298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0fedac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29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466cd" style:text-blinking="false" style:font-weight-asian="normal" style:font-weight-complex="normal"/>
    </style:style>
    <style:style style:name="T30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8d744" style:text-blinking="false" style:font-weight-asian="normal" style:font-weight-complex="normal"/>
    </style:style>
    <style:style style:name="T30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Arial2" style:language-complex="ar" style:country-complex="SA" style:font-style-complex="normal" loext:padding="0cm" loext:border="none"/>
    </style:style>
    <style:style style:name="T30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bfc49d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Arial2" style:language-complex="ar" style:country-complex="SA" style:font-style-complex="normal" loext:padding="0cm" loext:border="none"/>
    </style:style>
    <style:style style:name="T30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cab5ce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Arial2" style:language-complex="ar" style:country-complex="SA" style:font-style-complex="normal" loext:padding="0cm" loext:border="none"/>
    </style:style>
    <style:style style:name="T30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92c6d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Arial2" style:language-complex="ar" style:country-complex="SA" style:font-style-complex="normal" loext:padding="0cm" loext:border="none"/>
    </style:style>
    <style:style style:name="T30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font-style-complex="normal"/>
    </style:style>
    <style:style style:name="T30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b23987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font-style-complex="normal"/>
    </style:style>
    <style:style style:name="T30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fedac0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font-style-complex="normal"/>
    </style:style>
    <style:style style:name="T308" style:family="text">
      <style:text-properties fo:font-variant="normal" fo:text-transform="none" fo:letter-spacing="normal" fo:font-style="normal" fo:font-weight="bold" officeooo:rsid="00d9f5ba" style:font-weight-asian="bold" style:font-weight-complex="bold"/>
    </style:style>
    <style:style style:name="T309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310" style:family="text">
      <style:text-properties fo:font-variant="normal" fo:text-transform="none" fo:letter-spacing="normal" fo:font-style="normal" fo:font-weight="bold" officeooo:rsid="04e733dd" style:font-weight-asian="bold" style:font-weight-complex="bold"/>
    </style:style>
    <style:style style:name="T311" style:family="text">
      <style:text-properties fo:font-variant="normal" fo:text-transform="none" fo:letter-spacing="normal" fo:font-style="normal" fo:font-weight="bold" officeooo:rsid="04f773bc" style:font-weight-asian="bold" style:font-weight-complex="bold"/>
    </style:style>
    <style:style style:name="T312" style:family="text">
      <style:text-properties fo:font-variant="normal" fo:text-transform="none" fo:letter-spacing="normal" fo:font-style="normal" fo:font-weight="bold" officeooo:rsid="051aedae" style:font-weight-asian="bold" style:font-weight-complex="bold"/>
    </style:style>
    <style:style style:name="T313" style:family="text">
      <style:text-properties fo:font-variant="normal" fo:text-transform="none" fo:letter-spacing="normal" fo:font-style="normal" fo:font-weight="bold" officeooo:rsid="0523cfe0" style:font-weight-asian="bold" style:font-weight-complex="bold"/>
    </style:style>
    <style:style style:name="T314" style:family="text">
      <style:text-properties fo:font-variant="normal" fo:text-transform="none" fo:letter-spacing="normal" fo:font-style="normal" fo:font-weight="bold" officeooo:rsid="04e9a368" style:font-weight-asian="bold" style:font-weight-complex="bold"/>
    </style:style>
    <style:style style:name="T315" style:family="text">
      <style:text-properties fo:font-variant="normal" fo:text-transform="none" fo:letter-spacing="normal" fo:font-style="normal" fo:font-weight="bold" officeooo:rsid="04e1f50c" style:font-weight-asian="bold" style:font-weight-complex="bold"/>
    </style:style>
    <style:style style:name="T316" style:family="text">
      <style:text-properties fo:font-variant="normal" fo:text-transform="none" fo:letter-spacing="normal" fo:font-style="normal" fo:font-weight="bold" officeooo:rsid="04e7e267" style:font-weight-asian="bold" style:font-weight-complex="bold"/>
    </style:style>
    <style:style style:name="T317" style:family="text">
      <style:text-properties fo:font-variant="normal" fo:text-transform="none" fo:letter-spacing="normal" fo:font-style="normal" fo:font-weight="bold" officeooo:rsid="04ec18c7" style:font-weight-asian="bold" style:font-weight-complex="bold"/>
    </style:style>
    <style:style style:name="T318" style:family="text">
      <style:text-properties fo:font-variant="normal" fo:text-transform="none" fo:letter-spacing="normal" fo:font-style="normal" fo:font-weight="bold" officeooo:rsid="04e5188c" style:font-weight-asian="bold" style:font-weight-complex="bold"/>
    </style:style>
    <style:style style:name="T319" style:family="text">
      <style:text-properties fo:font-variant="normal" fo:text-transform="none" fo:letter-spacing="normal" fo:font-style="normal" fo:font-weight="bold" officeooo:rsid="04e661bc" style:font-weight-asian="bold" style:font-weight-complex="bold"/>
    </style:style>
    <style:style style:name="T320" style:family="text">
      <style:text-properties fo:font-variant="normal" fo:text-transform="none" fo:letter-spacing="normal" fo:font-style="normal" fo:font-weight="bold" officeooo:rsid="04e613e2" style:font-weight-asian="bold" style:font-weight-complex="bold"/>
    </style:style>
    <style:style style:name="T321" style:family="text">
      <style:text-properties fo:font-variant="normal" fo:text-transform="none" fo:letter-spacing="normal" fo:font-style="normal" fo:font-weight="bold" officeooo:rsid="04e7a448" style:font-weight-asian="bold" style:font-weight-complex="bold"/>
    </style:style>
    <style:style style:name="T322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323" style:family="text">
      <style:text-properties fo:font-variant="normal" fo:text-transform="none" fo:letter-spacing="normal" fo:font-style="normal" fo:font-weight="normal" officeooo:rsid="04e5d42b" style:font-weight-asian="normal" style:font-weight-complex="normal"/>
    </style:style>
    <style:style style:name="T324" style:family="text">
      <style:text-properties fo:font-variant="normal" fo:text-transform="none" fo:letter-spacing="normal" fo:font-style="normal" fo:font-weight="normal" officeooo:rsid="04ee86d7" style:font-weight-asian="normal" style:font-weight-complex="normal"/>
    </style:style>
    <style:style style:name="T325" style:family="text">
      <style:text-properties fo:font-variant="normal" fo:text-transform="none" fo:letter-spacing="normal" fo:font-style="normal" fo:font-weight="normal" officeooo:rsid="04f105a5" style:font-weight-asian="normal" style:font-weight-complex="normal"/>
    </style:style>
    <style:style style:name="T326" style:family="text">
      <style:text-properties fo:font-variant="normal" fo:text-transform="none" fo:letter-spacing="normal" fo:font-style="normal" fo:font-weight="normal" officeooo:rsid="04f2ebf6" style:font-weight-asian="normal" style:font-weight-complex="normal"/>
    </style:style>
    <style:style style:name="T327" style:family="text">
      <style:text-properties fo:font-variant="normal" fo:text-transform="none" fo:letter-spacing="normal" fo:font-style="normal" fo:font-weight="normal" officeooo:rsid="04f3063c" style:font-weight-asian="normal" style:font-weight-complex="normal"/>
    </style:style>
    <style:style style:name="T328" style:family="text">
      <style:text-properties fo:font-variant="normal" fo:text-transform="none" fo:letter-spacing="normal" fo:font-style="normal" fo:font-weight="normal" officeooo:rsid="04fd4df6" style:font-weight-asian="normal" style:font-weight-complex="normal"/>
    </style:style>
    <style:style style:name="T329" style:family="text">
      <style:text-properties fo:font-variant="normal" fo:text-transform="none" fo:letter-spacing="normal" fo:font-style="normal" fo:font-weight="normal" officeooo:rsid="04ffad52" style:font-weight-asian="normal" style:font-weight-complex="normal"/>
    </style:style>
    <style:style style:name="T330" style:family="text">
      <style:text-properties fo:font-variant="normal" fo:text-transform="none" fo:letter-spacing="normal" fo:font-style="normal" fo:font-weight="normal" officeooo:rsid="05024987" style:font-weight-asian="normal" style:font-weight-complex="normal"/>
    </style:style>
    <style:style style:name="T331" style:family="text">
      <style:text-properties fo:font-variant="normal" fo:text-transform="none" fo:letter-spacing="normal" fo:font-style="normal" fo:font-weight="normal" officeooo:rsid="04870d85" style:font-weight-asian="normal" style:font-weight-complex="normal"/>
    </style:style>
    <style:style style:name="T332" style:family="text">
      <style:text-properties fo:font-variant="normal" fo:text-transform="none" fo:letter-spacing="normal" fo:font-style="normal" fo:font-weight="normal" officeooo:rsid="0491496d" style:font-weight-asian="normal" style:font-weight-complex="normal"/>
    </style:style>
    <style:style style:name="T333" style:family="text">
      <style:text-properties fo:font-variant="normal" fo:text-transform="none" fo:letter-spacing="normal" fo:font-style="normal" fo:font-weight="normal" officeooo:rsid="049f632c" style:font-weight-asian="normal" style:font-weight-complex="normal"/>
    </style:style>
    <style:style style:name="T334" style:family="text">
      <style:text-properties fo:font-variant="normal" fo:text-transform="none" fo:letter-spacing="normal" fo:font-style="normal" fo:font-weight="normal" officeooo:rsid="04b50eb9" style:font-weight-asian="normal" style:font-weight-complex="normal"/>
    </style:style>
    <style:style style:name="T335" style:family="text">
      <style:text-properties fo:font-variant="normal" fo:text-transform="none" fo:letter-spacing="normal" fo:font-style="normal" fo:font-weight="normal" officeooo:rsid="04bc0cde" style:font-weight-asian="normal" style:font-weight-complex="normal"/>
    </style:style>
    <style:style style:name="T336" style:family="text">
      <style:text-properties fo:font-variant="normal" fo:text-transform="none" fo:letter-spacing="normal" fo:font-style="normal" fo:font-weight="normal" officeooo:rsid="04c18497" style:font-weight-asian="normal" style:font-weight-complex="normal"/>
    </style:style>
    <style:style style:name="T337" style:family="text">
      <style:text-properties fo:font-variant="normal" fo:text-transform="none" fo:letter-spacing="normal" fo:font-style="normal" fo:font-weight="normal" officeooo:rsid="04c2b24d" style:font-weight-asian="normal" style:font-weight-complex="normal"/>
    </style:style>
    <style:style style:name="T338" style:family="text">
      <style:text-properties fo:font-variant="normal" fo:text-transform="none" fo:letter-spacing="normal" fo:font-style="normal" fo:font-weight="normal" officeooo:rsid="04c4a995" style:font-weight-asian="normal" style:font-weight-complex="normal"/>
    </style:style>
    <style:style style:name="T339" style:family="text">
      <style:text-properties fo:font-variant="normal" fo:text-transform="none" fo:letter-spacing="normal" fo:font-style="normal" fo:font-weight="normal" officeooo:rsid="04c6426a" style:font-weight-asian="normal" style:font-weight-complex="normal"/>
    </style:style>
    <style:style style:name="T340" style:family="text">
      <style:text-properties fo:font-variant="normal" fo:text-transform="none" fo:letter-spacing="normal" fo:font-style="normal" fo:font-weight="normal" officeooo:rsid="04c8370f" style:font-weight-asian="normal" style:font-weight-complex="normal"/>
    </style:style>
    <style:style style:name="T341" style:family="text">
      <style:text-properties fo:font-variant="normal" fo:text-transform="none" fo:letter-spacing="normal" fo:font-style="normal" fo:font-weight="normal" officeooo:rsid="04c93c69" style:font-weight-asian="normal" style:font-weight-complex="normal"/>
    </style:style>
    <style:style style:name="T342" style:family="text">
      <style:text-properties fo:font-variant="normal" fo:text-transform="none" fo:letter-spacing="normal" fo:font-style="normal" fo:font-weight="normal" officeooo:rsid="04c9b5b5" style:font-weight-asian="normal" style:font-weight-complex="normal"/>
    </style:style>
    <style:style style:name="T343" style:family="text">
      <style:text-properties fo:font-variant="normal" fo:text-transform="none" fo:letter-spacing="normal" fo:font-style="normal" fo:font-weight="normal" officeooo:rsid="04cb4498" style:font-weight-asian="normal" style:font-weight-complex="normal"/>
    </style:style>
    <style:style style:name="T344" style:family="text">
      <style:text-properties fo:font-variant="normal" fo:text-transform="none" fo:letter-spacing="normal" fo:font-style="normal" fo:font-weight="normal" officeooo:rsid="04ccf145" style:font-weight-asian="normal" style:font-weight-complex="normal"/>
    </style:style>
    <style:style style:name="T345" style:family="text">
      <style:text-properties fo:font-variant="normal" fo:text-transform="none" fo:letter-spacing="normal" fo:font-style="normal" fo:font-weight="normal" officeooo:rsid="04cd69b9" style:font-weight-asian="normal" style:font-weight-complex="normal"/>
    </style:style>
    <style:style style:name="T346" style:family="text">
      <style:text-properties fo:font-variant="normal" fo:text-transform="none" fo:letter-spacing="normal" fo:font-style="normal" fo:font-weight="normal" officeooo:rsid="04ce621a" style:font-weight-asian="normal" style:font-weight-complex="normal"/>
    </style:style>
    <style:style style:name="T347" style:family="text">
      <style:text-properties fo:font-variant="normal" fo:text-transform="none" fo:letter-spacing="normal" fo:font-style="normal" fo:font-weight="normal" officeooo:rsid="04ce9d4c" style:font-weight-asian="normal" style:font-weight-complex="normal"/>
    </style:style>
    <style:style style:name="T348" style:family="text">
      <style:text-properties fo:font-variant="normal" fo:text-transform="none" fo:letter-spacing="normal" fo:font-style="normal" fo:font-weight="normal" officeooo:rsid="04d17407" style:font-weight-asian="normal" style:font-weight-complex="normal"/>
    </style:style>
    <style:style style:name="T349" style:family="text">
      <style:text-properties fo:font-variant="normal" fo:text-transform="none" fo:letter-spacing="normal" fo:font-style="normal" fo:font-weight="normal" officeooo:rsid="04d8d46e" style:font-weight-asian="normal" style:font-weight-complex="normal"/>
    </style:style>
    <style:style style:name="T350" style:family="text">
      <style:text-properties fo:font-variant="normal" fo:text-transform="none" fo:letter-spacing="normal" fo:font-style="normal" fo:font-weight="normal" officeooo:rsid="04dae3ea" style:font-weight-asian="normal" style:font-weight-complex="normal"/>
    </style:style>
    <style:style style:name="T351" style:family="text">
      <style:text-properties fo:font-variant="normal" fo:text-transform="none" fo:letter-spacing="normal" fo:font-style="normal" fo:font-weight="normal" officeooo:rsid="04de4573" style:font-weight-asian="normal" style:font-weight-complex="normal"/>
    </style:style>
    <style:style style:name="T352" style:family="text">
      <style:text-properties fo:font-variant="normal" fo:text-transform="none" fo:letter-spacing="normal" fo:font-style="normal" fo:font-weight="normal" officeooo:rsid="05334bcc" style:font-weight-asian="normal" style:font-weight-complex="normal"/>
    </style:style>
    <style:style style:name="T353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354" style:family="text">
      <style:text-properties fo:font-variant="normal" fo:text-transform="none" fo:letter-spacing="normal" fo:font-style="normal" fo:font-weight="normal" officeooo:rsid="04f9a9d6" style:font-weight-asian="bold" style:font-weight-complex="bold"/>
    </style:style>
    <style:style style:name="T355" style:family="text">
      <style:text-properties fo:font-variant="normal" fo:text-transform="none" fo:letter-spacing="normal" fo:font-style="normal" fo:font-weight="normal" officeooo:rsid="04fb83c7" style:font-weight-asian="bold" style:font-weight-complex="bold"/>
    </style:style>
    <style:style style:name="T356" style:family="text">
      <style:text-properties fo:font-variant="normal" fo:text-transform="none" fo:letter-spacing="normal" fo:font-style="normal" fo:font-weight="normal" officeooo:rsid="0494a964" style:font-weight-asian="bold" style:font-weight-complex="bold"/>
    </style:style>
    <style:style style:name="T357" style:family="text">
      <style:text-properties fo:font-variant="normal" fo:text-transform="none" fo:letter-spacing="normal" fo:font-style="normal" style:text-underline-style="none" fo:font-weight="bold" officeooo:rsid="00ba7518" style:font-weight-asian="bold" style:font-weight-complex="bold"/>
    </style:style>
    <style:style style:name="T358" style:family="text">
      <style:text-properties fo:font-variant="normal" fo:text-transform="none" fo:letter-spacing="normal" fo:font-style="normal" style:text-underline-style="none" fo:font-weight="bold" officeooo:rsid="04e7a448" style:font-weight-asian="bold" style:font-weight-complex="bold"/>
    </style:style>
    <style:style style:name="T359" style:family="text">
      <style:text-properties fo:font-variant="normal" fo:text-transform="none" fo:letter-spacing="normal" fo:font-style="normal" style:text-underline-style="none" fo:font-weight="bold" officeooo:rsid="04c26fcb" style:font-weight-asian="bold" style:font-weight-complex="bold"/>
    </style:style>
    <style:style style:name="T360" style:family="text">
      <style:text-properties fo:font-variant="normal" fo:text-transform="none" fo:letter-spacing="normal" fo:font-style="normal" style:text-underline-style="none" fo:font-weight="normal" officeooo:rsid="00ba7518" style:font-weight-asian="bold" style:font-weight-complex="bold"/>
    </style:style>
    <style:style style:name="T361" style:family="text">
      <style:text-properties fo:font-variant="normal" fo:text-transform="none" fo:letter-spacing="normal" fo:font-style="normal" style:text-underline-style="none" fo:font-weight="normal" officeooo:rsid="04e1002b" style:font-weight-asian="bold" style:font-weight-complex="bold"/>
    </style:style>
    <style:style style:name="T362" style:family="text">
      <style:text-properties fo:font-variant="normal" fo:text-transform="none" fo:letter-spacing="normal" fo:font-style="normal" style:text-underline-style="none" fo:font-weight="normal" officeooo:rsid="04e1f50c" style:font-weight-asian="bold" style:font-weight-complex="bold"/>
    </style:style>
    <style:style style:name="T363" style:family="text">
      <style:text-properties fo:font-variant="normal" fo:text-transform="none" fo:letter-spacing="normal" fo:font-style="normal" style:text-underline-style="none" fo:font-weight="normal" officeooo:rsid="04e5188c" style:font-weight-asian="bold" style:font-weight-complex="bold"/>
    </style:style>
    <style:style style:name="T364" style:family="text">
      <style:text-properties fo:font-variant="normal" fo:text-transform="none" fo:letter-spacing="normal" fo:font-style="normal" style:text-underline-style="none" fo:font-weight="normal" officeooo:rsid="04e613e2" style:font-weight-asian="bold" style:font-weight-complex="bold"/>
    </style:style>
    <style:style style:name="T365" style:family="text">
      <style:text-properties fo:font-variant="normal" fo:text-transform="none" fo:letter-spacing="normal" fo:font-style="normal" style:text-underline-style="none" fo:font-weight="normal" officeooo:rsid="04e661bc" style:font-weight-asian="bold" style:font-weight-complex="bold"/>
    </style:style>
    <style:style style:name="T366" style:family="text">
      <style:text-properties fo:font-variant="normal" fo:text-transform="none" fo:letter-spacing="normal" fo:font-style="normal" style:text-underline-style="none" fo:font-weight="normal" officeooo:rsid="04ee712e" style:font-weight-asian="bold" style:font-weight-complex="bold"/>
    </style:style>
    <style:style style:name="T367" style:family="text">
      <style:text-properties fo:font-variant="normal" fo:text-transform="none" fo:letter-spacing="normal" fo:font-style="normal" style:text-underline-style="none" fo:font-weight="normal" officeooo:rsid="00ba7518" style:font-weight-asian="normal" style:font-weight-complex="normal"/>
    </style:style>
    <style:style style:name="T368" style:family="text">
      <style:text-properties fo:font-variant="normal" fo:text-transform="none" fo:letter-spacing="normal" fo:font-style="normal" style:text-underline-style="none" fo:font-weight="normal" officeooo:rsid="04c0aef4" style:font-weight-asian="normal" style:font-weight-complex="normal"/>
    </style:style>
    <style:style style:name="T369" style:family="text">
      <style:text-properties fo:font-variant="normal" fo:text-transform="none" fo:letter-spacing="normal" fo:font-style="normal" style:text-underline-style="none" fo:font-weight="normal" officeooo:rsid="04c187d2" style:font-weight-asian="normal" style:font-weight-complex="normal"/>
    </style:style>
    <style:style style:name="T370" style:family="text">
      <style:text-properties fo:font-variant="normal" fo:text-transform="none" fo:letter-spacing="normal" fo:font-style="normal" style:text-underline-style="none" fo:font-weight="normal" officeooo:rsid="04c26fcb" style:font-weight-asian="normal" style:font-weight-complex="normal"/>
    </style:style>
    <style:style style:name="T371" style:family="text">
      <style:text-properties fo:font-variant="normal" fo:text-transform="none" fo:letter-spacing="normal" fo:font-style="normal" style:text-underline-style="none" fo:font-weight="normal" officeooo:rsid="04c39997" style:font-weight-asian="normal" style:font-weight-complex="normal"/>
    </style:style>
    <style:style style:name="T372" style:family="text">
      <style:text-properties fo:font-variant="normal" fo:text-transform="none" fo:letter-spacing="normal" fo:font-style="normal" style:text-underline-style="none" fo:font-weight="normal" officeooo:rsid="04c52d9a" style:font-weight-asian="normal" style:font-weight-complex="normal"/>
    </style:style>
    <style:style style:name="T373" style:family="text">
      <style:text-properties fo:font-variant="normal" fo:text-transform="none" fo:letter-spacing="normal" fo:language="pt" fo:country="BR" fo:font-style="normal" fo:font-weight="normal" officeooo:rsid="00ba7518" style:font-weight-asian="normal" style:font-weight-complex="normal"/>
    </style:style>
    <style:style style:name="T374" style:family="text">
      <style:text-properties style:font-name-asian="Arial2"/>
    </style:style>
    <style:style style:name="T375" style:family="text">
      <style:text-properties style:font-name-asian="Arial2" style:language-asian="pt" style:country-asian="BR" style:language-complex="ar" style:country-complex="SA"/>
    </style:style>
    <style:style style:name="T376" style:family="text">
      <style:text-properties officeooo:rsid="02ca63ba" style:font-name-asian="Arial2" style:language-asian="pt" style:country-asian="BR" style:language-complex="ar" style:country-complex="SA"/>
    </style:style>
    <style:style style:name="T377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378" style:family="text">
      <style:text-properties style:text-underline-style="solid" style:text-underline-width="auto" style:text-underline-color="font-color" fo:font-weight="bold" officeooo:rsid="045dc0c0" style:font-name-asian="Arial2" style:font-weight-asian="bold"/>
    </style:style>
    <style:style style:name="T379" style:family="text">
      <style:text-properties style:text-underline-style="solid" style:text-underline-width="auto" style:text-underline-color="font-color" fo:font-weight="bold" officeooo:rsid="04592dbd" style:font-name-asian="Arial2" style:font-weight-asian="bold"/>
    </style:style>
    <style:style style:name="T380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381" style:family="text">
      <style:text-properties style:text-underline-style="solid" style:text-underline-width="auto" style:text-underline-color="font-color" fo:font-weight="bold" officeooo:rsid="04592dbd" style:font-name-asian="Arial2" style:language-asian="pt" style:country-asian="BR" style:font-weight-asian="bold" style:font-weight-complex="bold"/>
    </style:style>
    <style:style style:name="T382" style:family="text">
      <style:text-properties style:text-underline-style="solid" style:text-underline-width="auto" style:text-underline-color="font-color" fo:font-weight="bold" officeooo:rsid="045f86d5" style:font-name-asian="Arial2" style:language-asian="pt" style:country-asian="BR" style:font-weight-asian="bold" style:font-weight-complex="bold"/>
    </style:style>
    <style:style style:name="T383" style:family="text">
      <style:text-properties style:text-underline-style="solid" style:text-underline-width="auto" style:text-underline-color="font-color" fo:font-weight="bold" officeooo:rsid="045f86d5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384" style:family="text">
      <style:text-properties style:font-name="Arial" style:text-underline-style="none"/>
    </style:style>
    <style:style style:name="T385" style:family="text">
      <style:text-properties style:font-name="Arial" style:text-underline-style="none" officeooo:rsid="04780848"/>
    </style:style>
    <style:style style:name="T386" style:family="text">
      <style:text-properties style:font-name="Arial" style:text-underline-style="none" officeooo:rsid="04fc1740"/>
    </style:style>
    <style:style style:name="T387" style:family="text">
      <style:text-properties style:font-name="Arial" style:text-underline-style="none" officeooo:rsid="05180526"/>
    </style:style>
    <style:style style:name="T388" style:family="text">
      <style:text-properties style:text-underline-style="none"/>
    </style:style>
    <style:style style:name="T389" style:family="text">
      <style:text-properties style:text-underline-style="none" fo:font-weight="bold" style:font-weight-asian="bold" style:font-weight-complex="bold"/>
    </style:style>
    <style:style style:name="T390" style:family="text">
      <style:text-properties style:text-underline-style="none" fo:font-weight="bold" style:font-name-asian="Arial2" style:font-weight-asian="bold" style:language-complex="ar" style:country-complex="SA" style:font-weight-complex="bold"/>
    </style:style>
    <style:style style:name="T391" style:family="text">
      <style:text-properties style:text-underline-style="none" fo:font-weight="bold" officeooo:rsid="04df8f80" style:language-asian="pt" style:country-asian="BR" style:font-weight-asian="bold" style:language-complex="ar" style:country-complex="SA" style:font-weight-complex="bold"/>
    </style:style>
    <style:style style:name="T392" style:family="text">
      <style:text-properties style:text-underline-style="none" fo:font-weight="bold" officeooo:rsid="0523cfe0" style:language-asian="pt" style:country-asian="BR" style:font-weight-asian="bold" style:language-complex="ar" style:country-complex="SA" style:font-weight-complex="bold"/>
    </style:style>
    <style:style style:name="T393" style:family="text">
      <style:text-properties style:text-underline-style="none" fo:font-weight="bold" officeooo:rsid="053835f0" style:letter-kerning="true" style:font-name-asian="NSimSun" style:language-asian="pt" style:country-asian="BR" style:font-weight-asian="bold" style:font-name-complex="Arial2" style:language-complex="ar" style:country-complex="SA" style:font-weight-complex="bold"/>
    </style:style>
    <style:style style:name="T394" style:family="text">
      <style:text-properties style:text-underline-style="none" fo:font-weight="normal" style:font-weight-asian="normal"/>
    </style:style>
    <style:style style:name="T395" style:family="text">
      <style:text-properties style:text-underline-style="none" fo:font-weight="normal" officeooo:rsid="04780848" style:font-weight-asian="normal"/>
    </style:style>
    <style:style style:name="T396" style:family="text">
      <style:text-properties style:text-underline-style="none" fo:font-weight="normal" style:font-weight-asian="normal" style:font-weight-complex="bold"/>
    </style:style>
    <style:style style:name="T397" style:family="text">
      <style:text-properties style:text-underline-style="none" fo:font-weight="normal" officeooo:rsid="0471c829" style:font-weight-asian="normal" style:font-weight-complex="bold"/>
    </style:style>
    <style:style style:name="T398" style:family="text">
      <style:text-properties style:text-underline-style="none" fo:font-weight="normal" officeooo:rsid="0474e02c" style:font-weight-asian="normal" style:font-weight-complex="bold"/>
    </style:style>
    <style:style style:name="T399" style:family="text">
      <style:text-properties style:text-underline-style="none" fo:font-weight="normal" officeooo:rsid="053e3fbf" style:font-weight-asian="normal" style:font-weight-complex="bold"/>
    </style:style>
    <style:style style:name="T400" style:family="text">
      <style:text-properties style:text-underline-style="none" fo:font-weight="normal" officeooo:rsid="046b523c" style:font-weight-asian="normal"/>
    </style:style>
    <style:style style:name="T401" style:family="text">
      <style:text-properties style:text-underline-style="none" fo:font-weight="normal" officeooo:rsid="046a1f1c" style:font-weight-asian="normal"/>
    </style:style>
    <style:style style:name="T402" style:family="text">
      <style:text-properties style:text-underline-style="none" fo:font-weight="normal" officeooo:rsid="053e3fbf" style:font-weight-asian="normal"/>
    </style:style>
    <style:style style:name="T403" style:family="text">
      <style:text-properties style:text-underline-style="none" fo:font-weight="normal" style:font-name-asian="Arial2" style:font-weight-asian="normal" style:language-complex="ar" style:country-complex="SA"/>
    </style:style>
    <style:style style:name="T404" style:family="text">
      <style:text-properties style:text-underline-style="none" fo:font-weight="normal" officeooo:rsid="0477a410" style:font-name-asian="Arial2" style:font-weight-asian="normal" style:language-complex="ar" style:country-complex="SA"/>
    </style:style>
    <style:style style:name="T405" style:family="text">
      <style:text-properties style:text-underline-style="none" fo:font-weight="normal" officeooo:rsid="04780f61" style:font-name-asian="Arial2" style:font-weight-asian="normal" style:language-complex="ar" style:country-complex="SA"/>
    </style:style>
    <style:style style:name="T406" style:family="text">
      <style:text-properties style:text-underline-style="none" fo:font-weight="normal" officeooo:rsid="053e3fbf" style:font-name-asian="Arial2" style:font-weight-asian="normal" style:language-complex="ar" style:country-complex="SA"/>
    </style:style>
    <style:style style:name="T407" style:family="text">
      <style:text-properties style:text-underline-style="none" officeooo:rsid="0010a83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408" style:family="text">
      <style:text-properties style:text-underline-style="none" officeooo:rsid="0478084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409" style:family="text">
      <style:text-properties style:text-underline-style="none" officeooo:rsid="0516a2cb"/>
    </style:style>
    <style:style style:name="T410" style:family="text">
      <style:text-properties style:text-underline-style="none" officeooo:rsid="0471c829"/>
    </style:style>
    <style:style style:name="T411" style:family="text">
      <style:text-properties style:text-underline-style="none" officeooo:rsid="0473574c"/>
    </style:style>
    <style:style style:name="T412" style:family="text">
      <style:text-properties style:text-underline-style="none" officeooo:rsid="04fc1740"/>
    </style:style>
    <style:style style:name="T413" style:family="text">
      <style:text-properties style:text-underline-style="none" officeooo:rsid="046b523c"/>
    </style:style>
    <style:style style:name="T414" style:family="text">
      <style:text-properties style:text-underline-style="none" officeooo:rsid="046a1f1c"/>
    </style:style>
    <style:style style:name="T415" style:family="text">
      <style:text-properties style:text-underline-style="none" officeooo:rsid="05180526"/>
    </style:style>
    <style:style style:name="T416" style:family="text">
      <style:text-properties style:text-underline-style="none" officeooo:rsid="0474d064"/>
    </style:style>
    <style:style style:name="T417" style:family="text">
      <style:text-properties style:text-underline-style="none" officeooo:rsid="0474e02c"/>
    </style:style>
    <style:style style:name="T418" style:family="text">
      <style:text-properties style:text-underline-style="none" officeooo:rsid="04752764"/>
    </style:style>
    <style:style style:name="T419" style:family="text">
      <style:text-properties style:text-underline-style="none" officeooo:rsid="04767a85"/>
    </style:style>
    <style:style style:name="T420" style:family="text">
      <style:text-properties style:text-underline-style="none" style:font-name-asian="Arial2" style:language-complex="ar" style:country-complex="SA"/>
    </style:style>
    <style:style style:name="T421" style:family="text">
      <style:text-properties style:text-underline-style="none" officeooo:rsid="05180526" style:font-name-asian="Arial2" style:language-complex="ar" style:country-complex="SA"/>
    </style:style>
    <style:style style:name="T422" style:family="text">
      <style:text-properties style:text-underline-style="none" officeooo:rsid="05180526" style:font-name-asian="Arial2" style:language-complex="ar" style:country-complex="SA"/>
    </style:style>
    <style:style style:name="T423" style:family="text">
      <style:text-properties style:text-underline-style="none" officeooo:rsid="0476f038" style:font-name-asian="Arial2" style:language-complex="ar" style:country-complex="SA"/>
    </style:style>
    <style:style style:name="T424" style:family="text">
      <style:text-properties style:text-underline-style="none" officeooo:rsid="0477a410" style:font-name-asian="Arial2" style:language-complex="ar" style:country-complex="SA"/>
    </style:style>
    <style:style style:name="T425" style:family="text">
      <style:text-properties style:text-underline-style="none" officeooo:rsid="0477a410" style:font-name-asian="Arial2" style:language-complex="ar" style:country-complex="SA"/>
    </style:style>
    <style:style style:name="T426" style:family="text">
      <style:text-properties style:text-underline-style="none" officeooo:rsid="04780f61" style:font-name-asian="Arial2" style:language-complex="ar" style:country-complex="SA"/>
    </style:style>
    <style:style style:name="T427" style:family="text">
      <style:text-properties style:text-underline-style="none" style:font-name-asian="Arial2" style:language-complex="ar" style:country-complex="SA"/>
    </style:style>
    <style:style style:name="T428" style:family="text">
      <style:text-properties style:text-underline-style="none" fo:background-color="#fff200" loext:char-shading-value="0" style:font-name-asian="Arial2" style:language-complex="ar" style:country-complex="SA"/>
    </style:style>
    <style:style style:name="T429" style:family="text">
      <style:text-properties style:text-underline-style="none" officeooo:rsid="05180526" fo:background-color="#fff200" loext:char-shading-value="0" style:font-name-asian="Arial2" style:language-complex="ar" style:country-complex="SA"/>
    </style:style>
    <style:style style:name="T430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431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432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433" style:family="text">
      <style:text-properties fo:font-weight="bold" style:font-weight-asian="bold" style:font-weight-complex="bold"/>
    </style:style>
    <style:style style:name="T434" style:family="text">
      <style:text-properties fo:font-weight="bold" officeooo:rsid="0523cfe0" style:font-weight-asian="bold" style:font-weight-complex="bold"/>
    </style:style>
    <style:style style:name="T435" style:family="text">
      <style:text-properties fo:font-weight="bold" officeooo:rsid="04bc7803" style:font-weight-asian="bold" style:font-weight-complex="bold"/>
    </style:style>
    <style:style style:name="T436" style:family="text">
      <style:text-properties fo:font-weight="bold" officeooo:rsid="0516a2cb" style:font-weight-asian="bold" style:font-weight-complex="bold"/>
    </style:style>
    <style:style style:name="T437" style:family="text">
      <style:text-properties fo:font-weight="bold" officeooo:rsid="04719e93" style:font-weight-asian="bold" style:font-weight-complex="bold"/>
    </style:style>
    <style:style style:name="T438" style:family="text">
      <style:text-properties fo:background-color="#ffffff" loext:char-shading-value="0"/>
    </style:style>
    <style:style style:name="T439" style:family="text">
      <style:text-properties officeooo:rsid="051692c5" fo:background-color="#ffffff" loext:char-shading-value="0"/>
    </style:style>
    <style:style style:name="T440" style:family="text">
      <style:text-properties officeooo:rsid="050b42c0"/>
    </style:style>
    <style:style style:name="T441" style:family="text">
      <style:text-properties style:font-weight-complex="bold"/>
    </style:style>
    <style:style style:name="T442" style:family="text">
      <style:text-properties officeooo:rsid="04719e93" style:font-weight-complex="bold"/>
    </style:style>
    <style:style style:name="T443" style:family="text">
      <style:text-properties officeooo:rsid="0474d064" style:font-weight-complex="bold"/>
    </style:style>
    <style:style style:name="T444" style:family="text">
      <style:text-properties officeooo:rsid="04719e93"/>
    </style:style>
    <style:style style:name="T445" style:family="text">
      <style:text-properties officeooo:rsid="0516a2cb"/>
    </style:style>
    <style:style style:name="T446" style:family="text">
      <style:text-properties fo:font-weight="normal" style:font-weight-asian="normal"/>
    </style:style>
    <style:style style:name="T447" style:family="text">
      <style:text-properties fo:font-weight="normal" style:font-weight-asian="normal" style:font-weight-complex="normal"/>
    </style:style>
    <style:style style:name="T448" style:family="text">
      <style:text-properties officeooo:rsid="05180526"/>
    </style:style>
    <style:style style:name="T449" style:family="text">
      <style:text-properties officeooo:rsid="0474d064"/>
    </style:style>
    <style:style style:name="T450" style:family="text">
      <style:text-properties officeooo:rsid="04767a85"/>
    </style:style>
    <style:style style:name="T451" style:family="text">
      <style:text-properties style:language-asian="pt" style:country-asian="BR" style:language-complex="ar" style:country-complex="SA"/>
    </style:style>
    <style:style style:name="T452" style:family="text">
      <style:text-properties officeooo:rsid="0523cfe0"/>
    </style:style>
    <style:style style:name="T453" style:family="text">
      <style:text-properties officeooo:rsid="0523cfe0"/>
    </style:style>
    <style:style style:name="T454" style:family="text">
      <style:text-properties officeooo:rsid="050b7857"/>
    </style:style>
    <style:style style:name="T455" style:family="text">
      <style:text-properties officeooo:rsid="05079de4"/>
    </style:style>
    <style:style style:name="T456" style:family="text">
      <style:text-properties officeooo:rsid="05126d1c"/>
    </style:style>
    <style:style style:name="T457" style:family="text">
      <style:text-properties fo:text-transform="uppercase" fo:letter-spacing="normal" fo:font-style="normal" fo:font-weight="normal" officeooo:rsid="0491496d" style:font-weight-asian="normal" style:font-weight-complex="normal"/>
    </style:style>
    <style:style style:name="T458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f632c" style:text-blinking="false" fo:background-color="transparent" loext:char-shading-value="0" style:font-size-asian="10.5pt" style:font-weight-asian="normal" style:font-size-complex="10.5pt" style:font-weight-complex="normal"/>
    </style:style>
    <style:style style:name="T459" style:family="text">
      <style:text-properties fo:language="pt" fo:country="BR" officeooo:rsid="00235791" style:text-underline-mode="continuous" style:text-overline-mode="continuous" style:text-line-through-mode="continuous" style:font-style-asian="normal" style:font-style-complex="normal"/>
    </style:style>
    <style:style style:name="T460" style:family="text">
      <style:text-properties officeooo:rsid="053e3fbf"/>
    </style:style>
    <style:style style:name="T461" style:family="text">
      <style:text-properties officeooo:rsid="0523cfe0" fo:background-color="#fff200" loext:char-shading-value="0"/>
    </style:style>
    <style:style style:name="T462" style:family="text">
      <style:text-properties officeooo:rsid="05424b76" fo:background-color="#fff200" loext:char-shading-value="0"/>
    </style:style>
    <style:style style:name="T463" style:family="text">
      <style:text-properties style:language-complex="ar" style:country-complex="SA"/>
    </style:style>
    <style:style style:name="T464" style:family="text"/>
    <style:style style:name="T465" style:family="text">
      <style:text-properties style:font-weight-asian="bold" style:font-weight-complex="bold"/>
    </style:style>
    <style:style style:name="T466" style:family="text">
      <style:text-properties officeooo:rsid="050b7857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75cm" draw:visible-area-height="5.0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1">ROTEIRO DE PAUTA Nº <text:span text:style-name="T1">41</text:span>/2024</text:p>
      <text:p text:style-name="P11">SESSÃO ORDINÁRIA DO DIA <text:span text:style-name="T1">13</text:span>/<text:span text:style-name="T2">11</text:span>/2024</text:p>
      <text:p text:style-name="P9"><text:span text:style-name="T3">De ordem d</text:span><text:span text:style-name="T4">a</text:span><text:span text:style-name="T3"> Excelentíssim</text:span><text:span text:style-name="T4">a</text:span><text:span text:style-name="T3"> Senhor</text:span><text:span text:style-name="T4">a</text:span><text:span text:style-name="T3"> Desembargador</text:span><text:span text:style-name="T5">a</text:span><text:span text:style-name="T3"> </text:span><text:span text:style-name="Fonte_20_parág._20_padrão"><text:span text:style-name="T111">Tereze Neumann Duarte Chaves</text:span></text:span><text:span text:style-name="T6">,</text:span><text:span text:style-name="T3"> Presidente da Segunda Câmara de Direito Público do Tribunal de Justiça do Estado do Ceará, torna pública a relação de assuntos e processos que serão apreciados em sessão de julgamento a ser realizada no </text:span><text:span text:style-name="T7">dia</text:span><text:span text:style-name="T8"> </text:span><text:span text:style-name="T9">tr</text:span><text:span text:style-name="T10">eze</text:span><text:span text:style-name="T3"> (</text:span><text:span text:style-name="T10">13</text:span><text:span text:style-name="T3">) de </text:span><text:span text:style-name="T10">novembro</text:span><text:span text:style-name="T3"> de 2024</text:span><text:span text:style-name="T11"> </text:span><text:span text:style-name="T3">(quarta-feira), a partir das 14:00 horas. Os eventuais processos adiados da sessão anterior a esta ficam automaticamente incluídos nesta pauta, independentemente de nova publicação.</text:span></text:p>
      <text:p text:style-name="P2"><text:span text:style-name="T374"><text:line-break/></text:span><text:span text:style-name="T377">1-APRECIAÇÃO E APROVAÇÃO DA ATA Nº </text:span><text:span text:style-name="T378">40</text:span><text:span text:style-name="T377">/2024 – SESSÃO ORDINÁRIA DE </text:span><text:span text:style-name="T378">6</text:span><text:span text:style-name="T377">/</text:span><text:span text:style-name="T379">1</text:span><text:span text:style-name="T378">1</text:span><text:span text:style-name="T377">/2024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2">5-PROCESSOS EM PAUTA</text:p>
      <text:p text:style-name="P13"/>
      <text:p text:style-name="P27"/>
      <text:p text:style-name="P459"><text:span text:style-name="T430">PROCESSOS COM PEDIDO</text:span><text:span text:style-name="T431">S</text:span><text:span text:style-name="T430"> DE VIST</text:span><text:span text:style-name="T432">A</text:span></text:p>
      <text:p text:style-name="P541"><text:span text:style-name="Fonte_20_parág._20_padrão"><text:span text:style-name="T216">2</text:span></text:span><text:span text:style-name="Fonte_20_parág._20_padrão"><text:span text:style-name="T217">.</text:span></text:span><text:span text:style-name="Fonte_20_parág._20_padrão"><text:span text:style-name="T218">1</text:span></text:span><text:span text:style-name="Fonte_20_parág._20_padrão"><text:span text:style-name="T228">-APELAÇÃO CÍVEL Nº 0201380-32.2022.8.06.0173 - </text:span></text:span><text:span text:style-name="Fonte_20_parág._20_padrão"><text:span text:style-name="T229">PJE</text:span></text:span></text:p>
      <text:p text:style-name="P60"><text:span text:style-name="T269">POLO ATIVO:</text:span><text:span text:style-name="Strong_20_Emphasis"><text:span text:style-name="T239"> MARIA FERREIRA DE SOUSA </text:span></text:span></text:p>
      <text:p text:style-name="P183"><text:span text:style-name="T308">POLO </text:span><text:span text:style-name="T309">PASSIVO: </text:span><text:span text:style-name="T299">MUNIC</text:span><text:span text:style-name="T300">Í</text:span><text:span text:style-name="T299">PIO DE FRECHEIRINHA</text:span></text:p>
      <text:p text:style-name="P846"><text:span text:style-name="Fonte_20_parág._20_padrão"><text:span text:style-name="T238"/></text:span></text:p>
      <text:p text:style-name="P975"/>
      <text:p text:style-name="P509"><text:span text:style-name="T439">2.2</text:span><text:span text:style-name="T438">-APELAÇÃO C</text:span>ÍVEL Nº 3010065-55.2023.8.06.0001 - <text:span text:style-name="T440">PJE</text:span></text:p>
      <text:p text:style-name="P61"><text:span text:style-name="T269">POLO ATIVO: </text:span><text:span text:style-name="Strong_20_Emphasis"><text:span text:style-name="T275">MRV ENGENHARIA E PARTICIPAÇÕES</text:span></text:span><text:span text:style-name="Strong_20_Emphasis"><text:span text:style-name="T284"> </text:span></text:span></text:p>
      <text:p text:style-name="P61"><text:span text:style-name="T270">POLO </text:span><text:span text:style-name="T269">PASSIVO: </text:span><text:span text:style-name="Strong_20_Emphasis"><text:span text:style-name="T198">ESTADO DO CEARÁ</text:span></text:span><text:span text:style-name="Strong_20_Emphasis"><text:span text:style-name="T156"> </text:span></text:span></text:p>
      <text:p text:style-name="P312"><text:span text:style-name="Fonte_20_parág._20_padrão"><text:span text:style-name="T29">RELATORIA: DES</text:span></text:span><text:span text:style-name="Fonte_20_parág._20_padrão"><text:span text:style-name="T30">A. MARIA IRANEIDE MOURA SILVA </text:span></text:span></text:p>
      <text:p text:style-name="P312"><text:span text:style-name="Fonte_20_parág._20_padrão"><text:span text:style-name="T234"/></text:span></text:p>
      <text:p text:style-name="P847"><text:span text:style-name="Fonte_20_parág._20_padrão"><text:span text:style-name="T208"/></text:span></text:p>
      <text:p text:style-name="P677"/>
      <text:p text:style-name="P7">PROCESSO COM JULGAMENTO SUSPENSO</text:p>
      <text:p text:style-name="P679"/>
      <text:p text:style-name="P542"><text:span text:style-name="Fonte_20_parág._20_padrão"><text:span text:style-name="T220">2.</text:span></text:span><text:span text:style-name="Fonte_20_parág._20_padrão"><text:span text:style-name="T221">3</text:span></text:span><text:span text:style-name="Fonte_20_parág._20_padrão"><text:span text:style-name="T220">-</text:span></text:span><text:span text:style-name="T12">APELAÇÃO CÍVEL Nº 3026283-61.2023.8.06.0001 – </text:span><text:span text:style-name="T13">PJE</text:span></text:p>
      <text:p text:style-name="P62"><text:span text:style-name="T271">APELANTE</text:span><text:span text:style-name="T269">: </text:span><text:span text:style-name="Strong_20_Emphasis"><text:span text:style-name="T276">ESTADO DO CEARÁ</text:span></text:span><text:span text:style-name="Strong_20_Emphasis"><text:span text:style-name="T285"> </text:span></text:span></text:p>
      <text:p text:style-name="P62"><text:span text:style-name="T271">APELADA</text:span><text:span text:style-name="T269">:</text:span><text:span text:style-name="Strong_20_Emphasis"><text:span text:style-name="T249"> </text:span></text:span><text:span text:style-name="Strong_20_Emphasis"><text:span text:style-name="T240">SOUZA CRUZ LTDA</text:span></text:span></text:p>
      <text:p text:style-name="P422"><text:span text:style-name="Fonte_20_parág._20_padrão"><text:span text:style-name="T29">RELATORIA: 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1">MARIA IRANEIDE MOURA SILVA </text:span></text:span></text:p>
      <text:p text:style-name="P422"><text:span text:style-name="Fonte_20_parág._20_padrão"><text:span text:style-name="T87"/></text:span></text:p>
      <text:p text:style-name="P542"><text:span text:style-name="T14">2.</text:span><text:span text:style-name="T15">4</text:span><text:span text:style-name="T16">-APELAÇÃO CÍVEL Nº 0216976-87.2022.8.06.0001 - </text:span><text:span text:style-name="T17">PJE</text:span></text:p>
      <text:p text:style-name="P62"><text:span text:style-name="T269">POLO ATIVO: </text:span><text:span text:style-name="Strong_20_Emphasis"><text:span text:style-name="T285">ESTADO DO CEARÁ </text:span></text:span></text:p>
      <text:p text:style-name="P62"><text:span text:style-name="T270">POLO </text:span><text:span text:style-name="T269">PASSIVO:</text:span><text:span text:style-name="Strong_20_Emphasis"><text:span text:style-name="T249"> ANDRÉ FERREIRA DE LIMA</text:span></text:span></text:p>
      <text:p text:style-name="P180"><text:span text:style-name="Fonte_20_parág._20_padrão"><text:span text:style-name="T296">RELATORIA: DES</text:span></text:span><text:span text:style-name="Fonte_20_parág._20_padrão"><text:span text:style-name="T297">A</text:span></text:span><text:span text:style-name="Fonte_20_parág._20_padrão"><text:span text:style-name="T298">. </text:span></text:span><text:span text:style-name="Fonte_20_parág._20_padrão"><text:span text:style-name="T297">MARIA IRANEIDE MOURA SILVA </text:span></text:span></text:p>
      <text:p text:style-name="P180"><text:span text:style-name="Fonte_20_parág._20_padrão"><text:span text:style-name="T215"/></text:span></text:p>
      <text:p text:style-name="P848"/>
      <text:p text:style-name="P678"/>
      <text:p text:style-name="P678"><text:soft-page-break/></text:p>
      <text:p text:style-name="P21">RELATORIA DA EXMA. SRA. DESA. TEREZE NEUMANN DUARTE CHAVES </text:p>
      <text:p text:style-name="P34"/>
      <text:p text:style-name="P184"><text:span text:style-name="T436">5.</text:span><text:span text:style-name="T433">1-</text:span><text:span text:style-name="T437">EMBARGOS DE DECLARAÇÃO CÍVEL Nº</text:span><text:span text:style-name="T433"> 0000723-77.2014.8.06.0198/50000</text:span><text:span text:style-name="T441"> - DE JAGUARETAMA. </text:span></text:p>
      <text:p text:style-name="P184"><text:span text:style-name="T433">EMBARGANTE: </text:span><text:span text:style-name="T441">EDVALDO ALMEIDA SILVEIRA. </text:span></text:p>
      <text:p text:style-name="P184"><text:span text:style-name="T433">EMBARGADO:</text:span><text:span text:style-name="T441"> MUNICÍPIO DE JAGUARIBARA </text:span><text:span text:style-name="T442">E </text:span><text:span text:style-name="T441">ESTADO DO CEARÁ</text:span></text:p>
      <text:p text:style-name="P287">RELATOR<text:span text:style-name="T444">IA</text:span>: <text:span text:style-name="T444">DESA.</text:span> TEREZE NEUMANN DUARTE CHAVES</text:p>
      <text:p text:style-name="P453"/>
      <text:p text:style-name="P453"/>
      <text:p text:style-name="P289"><text:span text:style-name="T409">5.</text:span><text:span text:style-name="T388">2-</text:span><text:span text:style-name="T410">AGRAVO DE INSTRUMENTO Nº</text:span><text:span text:style-name="T388"> 0637618-82.2023.8.06.0000 - DE CRATÉUS. </text:span></text:p>
      <text:p text:style-name="P274"><text:span text:style-name="T389">AGRAVANTE:</text:span><text:span text:style-name="T396"> JORDANA MOTA PRUDENCIO</text:span></text:p>
      <text:p text:style-name="P274"><text:span text:style-name="T389">AGRAVADO: </text:span><text:span text:style-name="T396">INSTITUTO DE DESENVOLVIMENTO EDUCACIONAL, CULTURAL E ASSISTENCIAL NACIONAL – IDECAN </text:span><text:span text:style-name="T397">E</text:span><text:span text:style-name="T396"> ESTADO DO CEARÁ. </text:span></text:p>
      <text:p text:style-name="P289"><text:span text:style-name="T388">RELATOR</text:span><text:span text:style-name="T410">IA</text:span><text:span text:style-name="T388">: </text:span><text:span text:style-name="T410">DESA.</text:span><text:span text:style-name="T388"> TEREZE NEUMANN DUARTE CHAVES</text:span></text:p>
      <text:p text:style-name="P454"/>
      <text:p text:style-name="P454"/>
      <text:p text:style-name="P288"><text:span text:style-name="T409">5.3</text:span><text:span text:style-name="T388">-</text:span><text:span text:style-name="T411">APELAÇÃO CÍVEL Nº</text:span><text:span text:style-name="T388"> 0050609-41.2020.8.06.0099 - DE ITAITINGA</text:span></text:p>
      <text:p text:style-name="P185"><text:span text:style-name="T389">APELANTE: </text:span><text:span text:style-name="T396">ANT</text:span><text:span text:style-name="T399">Ô</text:span><text:span text:style-name="T396">NIA DE FÁTIMA DA COSTA</text:span></text:p>
      <text:p text:style-name="P185"><text:span text:style-name="T389">APELADO:</text:span><text:span text:style-name="T396"> INSTITUTO NACIONAL DO SEGURO SOCIAL- INSS</text:span></text:p>
      <text:p text:style-name="P288"><text:span text:style-name="T388">RELATOR</text:span><text:span text:style-name="T411">IA</text:span><text:span text:style-name="T388">: </text:span><text:span text:style-name="T411">DESA.</text:span><text:span text:style-name="T388"> TEREZE NEUMANN DUARTE CHAVES</text:span></text:p>
      <text:p text:style-name="P959"/>
      <text:p text:style-name="P182"/>
      <text:p text:style-name="P686">RELATORIA DA EXMA. SRA. DESA. MARIA NAILDE PINHEIRO NOGUEIRA </text:p>
      <text:p text:style-name="P440"/>
      <text:p text:style-name="P434"/>
      <text:p text:style-name="P291"><text:span text:style-name="T412">5.</text:span><text:span text:style-name="T409">4</text:span><text:span text:style-name="T388">-</text:span><text:span text:style-name="T413">EMBARGOS DE DECLARAÇÃO CÍVEL Nº</text:span><text:span text:style-name="T388"> 0213233-06.2021.8.06.0001/50001 – </text:span><text:span text:style-name="T413">DE </text:span><text:span text:style-name="T388">FORTALEZA</text:span></text:p>
      <text:p text:style-name="P276"><text:span text:style-name="T389">EMBARGANTE:</text:span><text:span text:style-name="T394"> HOSP-LOG COMÉRCIO DE PRODUTOS HOSPITALARES LTDA </text:span><text:span text:style-name="T400">E OUTROS</text:span></text:p>
      <text:p text:style-name="P276"><text:span text:style-name="T389">EMBARGADO:</text:span><text:span text:style-name="T394"> ESTADO DO CEARÁ. </text:span></text:p>
      <text:p text:style-name="P291"><text:span text:style-name="T388">RELATOR</text:span><text:span text:style-name="T413">IA: DESA.</text:span><text:span text:style-name="T388"> MARIA NAILDE PINHEIRO NOGUEIRA</text:span></text:p>
      <text:p text:style-name="P960"/>
      <text:p text:style-name="P291"><text:span text:style-name="T412">5.</text:span><text:span text:style-name="T409">5</text:span><text:span text:style-name="T388">-EMBARGOS DE DECLARAÇÃO CÍVEL </text:span><text:span text:style-name="T414">Nº</text:span><text:span text:style-name="T388"> 0900657-81.2014.8.06.0001/50001 - </text:span><text:span text:style-name="T414">DE</text:span><text:span text:style-name="T388"> FORTALEZA</text:span></text:p>
      <text:p text:style-name="P276"><text:span text:style-name="T389">EMBARGANTE:</text:span><text:span text:style-name="T394"> RAFAEL DO VALE SOUZA </text:span><text:span text:style-name="T401">E OUTROS</text:span></text:p>
      <text:p text:style-name="P276"><text:span text:style-name="T389">EMBARGADO:</text:span><text:span text:style-name="T394"> ESTADO DO CEARÁ </text:span><text:span text:style-name="T401">E </text:span><text:span text:style-name="T394">FUNDAÇÃO CARLOS CHAGAS - FCC. </text:span></text:p>
      <text:p text:style-name="P291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960"/>
      <text:p text:style-name="P434"/>
      <text:p text:style-name="P291"><text:span text:style-name="T412">5.</text:span><text:span text:style-name="T409">6</text:span><text:span text:style-name="T388">-</text:span><text:span text:style-name="T413">AGRAVO DE INSTRUMENTO Nº</text:span><text:span text:style-name="T388"> 0636641-27.2022.8.06.0000 - DE JUAZEIRO DO NORTE</text:span></text:p>
      <text:p text:style-name="P276"><text:span text:style-name="T389">AGRAVANTE:</text:span><text:span text:style-name="T394"> INSTITUTO NACIONAL DO SEGURO SOCIAL - INSS. </text:span></text:p>
      <text:p text:style-name="P276"><text:span text:style-name="T389">AGRAVADA:</text:span><text:span text:style-name="T394"> EDIVANIA CARNEIRO SILVA. </text:span></text:p>
      <text:p text:style-name="P291"><text:span text:style-name="T388">RELATOR</text:span><text:span text:style-name="T413">IA</text:span><text:span text:style-name="T388">: </text:span><text:span text:style-name="T413">DESA.</text:span><text:span text:style-name="T388"> MARIA NAILDE PINHEIRO NOGUEIRA</text:span></text:p>
      <text:p text:style-name="P960"/>
      <text:p text:style-name="P434"/>
      <text:p text:style-name="P434"><text:span text:style-name="T445">5.7</text:span>-APELAÇÃO CÍVEL Nº 0038905-70.2012.8.06.0112</text:p>
      <text:p text:style-name="P684">APELANTE: <text:span text:style-name="T447">ESTADO DO CEARÁ E MUNICÍPIO DE JUAZEIRO DO NORTE</text:span></text:p>
      <text:p text:style-name="P684">APELADO:<text:span text:style-name="T447"> MARIANA GOMES PEDROZA BEZERRA</text:span></text:p>
      <text:p text:style-name="P292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953"/>
      <text:p text:style-name="P680"><text:span text:style-name="T445">5.8</text:span>-EMBARGOS DE DECLARAÇÃO Nº 0233249-15.2020.8.06.0001/50000</text:p>
      <text:p text:style-name="P680"><text:soft-page-break/>EMBARGANTE: <text:span text:style-name="T447">CLÍNICA DE ENDOSCOPIA E CIRURGIA DIGESTIVA DR. EDGARD NADRA ARY LTDA.</text:span></text:p>
      <text:p text:style-name="P680">EMBARGADO: <text:span text:style-name="T447">ESTADO DO CEARÁ E OUTROS</text:span></text:p>
      <text:p text:style-name="P293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990"><text:span text:style-name="T374"/></text:p>
      <text:p text:style-name="P681"><text:span text:style-name="T445">5.9</text:span>-APELAÇÃO CÍVEL Nº 0200192-21.2022.8.06.0038</text:p>
      <text:p text:style-name="P681">APELANTE: <text:span text:style-name="T447">MUNICÍPIO DE ARARIPE</text:span></text:p>
      <text:p text:style-name="P681">APELADO: <text:span text:style-name="T447">LUAN BORGES FEITOSA</text:span></text:p>
      <text:p text:style-name="P294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961"/>
      <text:p text:style-name="P678"/>
      <text:p text:style-name="P681"><text:span text:style-name="T445">5.10</text:span>-EMBARGOS DE DECLARAÇÃO Nº 0049020-82.2014.8.06.0112/50000</text:p>
      <text:p text:style-name="P681">EMBARGANTE: <text:span text:style-name="T447">MUNICÍPIO DE JUAZEIRO DO NORTE</text:span></text:p>
      <text:p text:style-name="P681">EMBARGADO: <text:span text:style-name="T447">MINISTÉRIO PÚBLICO DO ESTADO DO CEARÁ</text:span></text:p>
      <text:p text:style-name="P294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961"/>
      <text:p text:style-name="P435"><text:span text:style-name="T445">5.11</text:span>-AGRAVO INTERNO CÍVEL Nº 0624346-21.2023.8.06.0000/50001</text:p>
      <text:p text:style-name="P449"><text:span text:style-name="T433">AGRAVANTE:</text:span> PANORAMA COMÉRCIO DE PRODUTOS MÉDICOS E FARMACÊUTICOS LTDA.</text:p>
      <text:p text:style-name="P449"><text:span text:style-name="T433">AGRAVADO: </text:span>MUNICÍPIO DE JUAZEIRO DO NORTE</text:p>
      <text:p text:style-name="P295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441"/>
      <text:p text:style-name="P441"/>
      <text:p text:style-name="P436"><text:span text:style-name="T445">5.12</text:span>-APELAÇÃO CÍVEL Nº 0005481-34.2018.8.06.0045</text:p>
      <text:p text:style-name="P450"><text:span text:style-name="T433">APELANTE/APELADO:</text:span> INSTITUTO NACIONAL DO SEGURO SOCIAL – INSS</text:p>
      <text:p text:style-name="P450"><text:span text:style-name="T433">APELANTE/APELADO:</text:span> EDNALDO RODRIGUES DAS CHAGAS</text:p>
      <text:p text:style-name="P296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442"/>
      <text:p text:style-name="P442"/>
      <text:p text:style-name="P437"><text:span text:style-name="T445">5.13</text:span>-APELAÇÃO CÍVEL Nº 0154232-61.2019.8.06.0001</text:p>
      <text:p text:style-name="P451"><text:span text:style-name="T433">APELANTE:</text:span> INSTITUTO NACIONAL DO SEGURO SOCIAL – INSS</text:p>
      <text:p text:style-name="P451"><text:span text:style-name="T433">APELADO:</text:span> MARIA DE FÁTIMA COSTA</text:p>
      <text:p text:style-name="P297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443"/>
      <text:p text:style-name="P443"/>
      <text:p text:style-name="P438"><text:span text:style-name="T445">5.14</text:span>-APELAÇÃO E REMESSA NECESSÁRIA Nº 0278232-65.2021.8.06.0001</text:p>
      <text:p text:style-name="P452"><text:span text:style-name="T433">REMETENTE:</text:span> JUIZ DE DIREITO DA 39ª VARA CÍVEL DA COMARCA DE FORTALEZA</text:p>
      <text:p text:style-name="P452"><text:span text:style-name="T433">APELANTE:</text:span> INSTITUTO NACIONAL DO SEGURO SOCIAL – INSS</text:p>
      <text:p text:style-name="P452"><text:span text:style-name="T433">APELADO:</text:span> ROBSON H<text:span text:style-name="T460">É</text:span>LIO DO NASCIMENTO</text:p>
      <text:p text:style-name="P298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965"/>
      <text:p text:style-name="P685"/>
      <text:p text:style-name="P682"><text:span text:style-name="T445">5.15</text:span>-APELAÇÃO CÍVEL Nº 0202867-68.2022.8.06.0001</text:p>
      <text:p text:style-name="P682">APELANTE: <text:span text:style-name="T447">INSTITUTO NACIONAL DO SEGURO SOCIAL – INSS</text:span></text:p>
      <text:p text:style-name="P682">APELADO:<text:span text:style-name="T447"> REGILENE PEREIRA DE ASSUNÇÃO CAMINHA</text:span></text:p>
      <text:p text:style-name="P299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966"/>
      <text:p text:style-name="P682"/>
      <text:p text:style-name="P683"><text:span text:style-name="T445">5.16</text:span>-APELAÇÃO E REMESSA NECESSÁRIA Nº 0246973-47.2024.8.06.0001</text:p>
      <text:p text:style-name="P683">APELANTE: <text:span text:style-name="T447">ELOAH VALENTINE FERREIRA MEDEIROS</text:span></text:p>
      <text:p text:style-name="P683">APELADO: <text:span text:style-name="T447">MUNICÍPIO DE FORTALEZA</text:span></text:p>
      <text:p text:style-name="P300"><text:span text:style-name="T388">RELATOR</text:span><text:span text:style-name="T414">IA</text:span><text:span text:style-name="T388">: </text:span><text:span text:style-name="T414">DESA. </text:span><text:span text:style-name="T388">MARIA NAILDE PINHEIRO NOGUEIRA</text:span></text:p>
      <text:p text:style-name="P977"/>
      <text:p text:style-name="P995"/>
      <text:p text:style-name="P444"/>
      <text:p text:style-name="P678"><text:soft-page-break/></text:p>
      <text:p text:style-name="P20">RELATORIA DO EXMO. SR. DES. FRANCISCO GLADYSON PONTES</text:p>
      <text:p text:style-name="P33"/>
      <text:p text:style-name="P301">5.<text:span text:style-name="T448">17</text:span>-<text:span text:style-name="T449">APELAÇÃO E REMESSA NECESSÁRIA Nº</text:span> 0201586-35.2022.8.06.0112 - DE JUAZEIRO DO NORTE</text:p>
      <text:p text:style-name="P277"><text:span text:style-name="T433">REMETENTE: </text:span><text:span text:style-name="T441">JUIZ DE DIREITO DA 2ª VARA CÍVEL DA COMARCA DE JUAZEIRO DO NORTE. </text:span></text:p>
      <text:p text:style-name="P277"><text:span text:style-name="T433">APELANTE: </text:span><text:span text:style-name="T441">TRIBUNAL DE CONTAS DO ESTADO DO CEARÁ </text:span><text:span text:style-name="T443">E</text:span><text:span text:style-name="T441"> MUNICÍPIO DE JUAZEIRO DO NORTE</text:span></text:p>
      <text:p text:style-name="P277"><text:span text:style-name="T433">APELADO:</text:span><text:span text:style-name="T441"> FRANCISCO ASSIS GERALDO DE SOUSA</text:span></text:p>
      <text:p text:style-name="P302">RELATOR<text:span text:style-name="T449">IA</text:span>: <text:span text:style-name="T449">DES.</text:span> FRANCISCO GLADYSON PONTES</text:p>
      <text:p text:style-name="P455"/>
      <text:p text:style-name="P455"/>
      <text:p text:style-name="P302"><text:span text:style-name="T415">5.18</text:span><text:span text:style-name="T388">-</text:span><text:span text:style-name="T416">EMBARGOS DE DECLARAÇÃO CÍVEL Nº</text:span><text:span text:style-name="T388"> 0000322-16.2005.8.06.0062/50000 - DE CASCAVEL</text:span></text:p>
      <text:p text:style-name="P277"><text:span text:style-name="T389">EMBARGANTE:</text:span><text:span text:style-name="T396"> MINISTÉRIO PÚBLICO DO ESTADO DO CEARÁ. </text:span></text:p>
      <text:p text:style-name="P277"><text:span text:style-name="T389">EMBARGADO:</text:span><text:span text:style-name="T396"> MUNICÍPIO DE CASCAVEL </text:span></text:p>
      <text:p text:style-name="P302"><text:span text:style-name="T388">RELATOR</text:span><text:span text:style-name="T416">IA</text:span><text:span text:style-name="T388">: </text:span><text:span text:style-name="T416">DES.</text:span><text:span text:style-name="T388"> FRANCISCO GLADYSON PONTES</text:span></text:p>
      <text:p text:style-name="P456"/>
      <text:p text:style-name="P456"/>
      <text:p text:style-name="P303"><text:span text:style-name="T415">5.19</text:span><text:span text:style-name="T388">-</text:span><text:span text:style-name="T417">AGRAVO DE INSTRUMENTO Nº</text:span><text:span text:style-name="T388"> 0631779-42.2024.8.06.0000 - </text:span><text:span text:style-name="T417">DE</text:span><text:span text:style-name="T388"> FORTALEZA</text:span></text:p>
      <text:p text:style-name="P278"><text:span text:style-name="T389">AGRAVANTE: </text:span><text:span text:style-name="T396">ESTADO DO CEARÁ </text:span></text:p>
      <text:p text:style-name="P278"><text:span text:style-name="T389">AGRAVADO:</text:span><text:span text:style-name="T396"> GILBERTO ALVES FEITOSA </text:span><text:span text:style-name="T398">E OUTROS</text:span></text:p>
      <text:p text:style-name="P303"><text:span text:style-name="T388">RELATOR</text:span><text:span text:style-name="T417">IA</text:span><text:span text:style-name="T388">: </text:span><text:span text:style-name="T417">DES.</text:span><text:span text:style-name="T388"> FRANCISCO GLADYSON PONTES</text:span></text:p>
      <text:p text:style-name="P457"/>
      <text:p text:style-name="P457"/>
      <text:p text:style-name="P303"><text:span text:style-name="T415">5.20</text:span><text:span text:style-name="T388">-</text:span><text:span text:style-name="T417">APELAÇÃO CÍVEL Nº</text:span><text:span text:style-name="T388"> 0011680-61.2015.8.06.0115 - DE LIMOEIRO DO NORTE</text:span></text:p>
      <text:p text:style-name="P278"><text:span text:style-name="T389">APELANTE: </text:span><text:span text:style-name="T396">ESTADO DO PIAUÍ </text:span><text:span text:style-name="T398">E</text:span><text:span text:style-name="T396"> DEPARTAMENTO DE ESTRADAS E RODAGEM DO ESTADO DO PIAUÍ- DER/PI</text:span></text:p>
      <text:p text:style-name="P278"><text:span text:style-name="T389">APELADO:</text:span><text:span text:style-name="T396"> CAIO LEVI CÂNDIDO DE SOUSA </text:span><text:span text:style-name="T398">E OUTROS</text:span></text:p>
      <text:p text:style-name="P303"><text:span text:style-name="T388">RELATOR</text:span><text:span text:style-name="T417">IA</text:span><text:span text:style-name="T388">: </text:span><text:span text:style-name="T417">DES.</text:span><text:span text:style-name="T388"> FRANCISCO GLADYSON PONTES</text:span></text:p>
      <text:p text:style-name="P457"/>
      <text:p text:style-name="P304"><text:span text:style-name="T415">5.21</text:span><text:span text:style-name="T388">-</text:span><text:span text:style-name="T418">APELAÇÃO CÍVEL Nº</text:span><text:span text:style-name="T388"> 0282686-88.2021.8.06.0001 – </text:span><text:span text:style-name="T418">DE </text:span><text:span text:style-name="T388">FORTALEZA</text:span></text:p>
      <text:p text:style-name="P279"><text:span text:style-name="T389">APELANTE: </text:span><text:span text:style-name="T396">FRANCISCO CHAGAS DE HOLANDA NETO</text:span></text:p>
      <text:p text:style-name="P279"><text:span text:style-name="T389">APELADO: </text:span><text:span text:style-name="T396">INSTITUTO NACIONAL DO SEGURO SOCIAL - INSS. </text:span></text:p>
      <text:p text:style-name="P304"><text:span text:style-name="T388">RELATOR</text:span><text:span text:style-name="T418">IA</text:span><text:span text:style-name="T388">: </text:span><text:span text:style-name="T418">DES.</text:span><text:span text:style-name="T388"> FRANCISCO GLADYSON PONTES</text:span></text:p>
      <text:p text:style-name="P687"/>
      <text:p text:style-name="P445"/>
      <text:p text:style-name="P22">RELATORIA DA EXMA. SRA. DESA. MARIA IRANEIDE MOURA SILVA</text:p>
      <text:p text:style-name="P35"/>
      <text:p text:style-name="P305"><text:span text:style-name="T386">5.</text:span><text:span text:style-name="T387">22</text:span><text:span text:style-name="T384">-</text:span><text:span text:style-name="T385">APELAÇÃO CÍVEL Nº</text:span><text:span text:style-name="T384"> 0238094-22.2022.8.06.0001 - </text:span><text:span text:style-name="T385">DE</text:span><text:span text:style-name="T384"> FORTALEZA </text:span></text:p>
      <text:p text:style-name="P280"><text:span text:style-name="T389">APELANTE:</text:span><text:span text:style-name="T394"> ALEX MATEUS DE CARVALHO DA SILVA </text:span><text:span text:style-name="T395">E OUTROS</text:span></text:p>
      <text:p text:style-name="P280"><text:span text:style-name="T389">APELADO:</text:span><text:span text:style-name="T394"> ESTADO DO CEARÁ. </text:span></text:p>
      <text:p text:style-name="P305"><text:span text:style-name="T407">RELATOR</text:span><text:span text:style-name="T408">IA</text:span><text:span text:style-name="T407">: </text:span><text:span text:style-name="T408">DESA.</text:span><text:span text:style-name="T407"> MARIA IRANEIDE MOURA SILVA</text:span></text:p>
      <text:p text:style-name="P967"/>
      <text:p text:style-name="P967"/>
      <text:p text:style-name="P306"><text:span text:style-name="T415">5.23</text:span><text:span text:style-name="T388">-</text:span><text:span text:style-name="T419">APELAÇÃO CÍVEL Nº</text:span><text:span text:style-name="T388"> 0231346-71.2022.8.06.0001 - </text:span><text:span text:style-name="T419">DE</text:span><text:span text:style-name="T388"> FORTALEZA</text:span></text:p>
      <text:p text:style-name="P281"><text:span text:style-name="T389">APELANTE: </text:span><text:span text:style-name="T394">COMPANHIA ENERGÉTICA DO CEARÁ – ENEL.</text:span></text:p>
      <text:p text:style-name="P281"><text:span text:style-name="T389">APELADO: </text:span><text:span text:style-name="T394">ANT</text:span><text:span text:style-name="T402">Ô</text:span><text:span text:style-name="T394">NIO VALCIONE AGUIAR LIMA. </text:span></text:p>
      <text:p text:style-name="P306"><text:span text:style-name="T388">RELATOR</text:span><text:span text:style-name="T419">IA</text:span><text:span text:style-name="T388">: </text:span><text:span text:style-name="T419">DESA.</text:span><text:span text:style-name="T388"> MARIA IRANEIDE MOURA SILVA</text:span></text:p>
      <text:p text:style-name="P306"/>
      <text:p text:style-name="P306"><text:span text:style-name="T448">5.24</text:span>-<text:span text:style-name="T450">APELAÇÃO CÍVEL Nº</text:span> 0002505-16.2017.8.06.0069 - DE COREAÚ</text:p>
      <text:p text:style-name="P281"><text:span text:style-name="T433">APELANTE:</text:span><text:span text:style-name="T446"> MUNICÍPIO DE COREAÚ </text:span></text:p>
      <text:p text:style-name="P281"><text:span text:style-name="T433">APELADA:</text:span><text:span text:style-name="T446"> ANA PAULA CAVALCANTE DA SILVA</text:span></text:p>
      <text:p text:style-name="P306"><text:soft-page-break/>RELATOR<text:span text:style-name="T450">IA</text:span>: <text:span text:style-name="T450">DESA.</text:span> MARIA IRANEIDE MOURA SILVA</text:p>
      <text:p text:style-name="P968"/>
      <text:p text:style-name="P968"/>
      <text:p text:style-name="P24"/>
      <text:p text:style-name="P22">RELATORIA DO EXMO. SR. DES. LUIZ EVALDO GONÇALVES LEITE </text:p>
      <text:p text:style-name="P33"/>
      <text:p text:style-name="P290"><text:span text:style-name="T421">5.25</text:span><text:span text:style-name="T420">-</text:span><text:span text:style-name="T423">APELAÇÃO CÍVEL Nº</text:span><text:span text:style-name="T420"> 0200598-27.2022.8.06.0043 - DE BARBALHA</text:span></text:p>
      <text:p text:style-name="P275"><text:span text:style-name="T390">APTE/APDO:</text:span><text:span text:style-name="T403"> CÍCERO LIB</text:span><text:span text:style-name="T406">Ó</text:span><text:span text:style-name="T403">RIO ALMEIDA DOS SANTOS, REPRESENTADO POR, FRANCISCA FRANCILENE ALMEIDA DE MENEZES</text:span></text:p>
      <text:p text:style-name="P275"><text:span text:style-name="T390">APTE/APDO:</text:span><text:span text:style-name="T403"> MUNICÍPIO DE BARBALHA</text:span></text:p>
      <text:p text:style-name="P290"><text:span text:style-name="T420">RELATOR</text:span><text:span text:style-name="T423">IA</text:span><text:span text:style-name="T420">: </text:span><text:span text:style-name="T423">DES.</text:span><text:span text:style-name="T420"> LUIZ EVALDO GONÇALVES LEITE</text:span></text:p>
      <text:p text:style-name="P446"/>
      <text:p text:style-name="P446"/>
      <text:p text:style-name="P446"/>
      <text:p text:style-name="P309"><text:span text:style-name="T422">5.26</text:span><text:span text:style-name="T427">-</text:span><text:span text:style-name="T425">APELAÇÃ</text:span><text:span text:style-name="T424">O CÍVEL Nº</text:span><text:span text:style-name="T420"> 0048490-78.2014.8.06.0112 - DE JUAZEIRO DO NORTE - </text:span></text:p>
      <text:p text:style-name="P282"><text:span text:style-name="T390">APELANTE:</text:span><text:span text:style-name="T403"> INSTITUTO NACIONAL DE SEGURO SOCIA</text:span><text:span text:style-name="T404">L-</text:span><text:span text:style-name="T403">INSS</text:span></text:p>
      <text:p text:style-name="P282"><text:span text:style-name="T390">APELADA:</text:span><text:span text:style-name="T403"> ALBINA CAMPOS BEZERRA ANSELMO</text:span></text:p>
      <text:p text:style-name="P307"><text:span text:style-name="T420">RELATOR</text:span><text:span text:style-name="T424">IA</text:span><text:span text:style-name="T420">: </text:span><text:span text:style-name="T424">DES.</text:span><text:span text:style-name="T420"> LUIZ EVALDO GONÇALVES LEITE</text:span></text:p>
      <text:p text:style-name="P447"/>
      <text:p text:style-name="P447"/>
      <text:p text:style-name="P308"><text:span text:style-name="T421">5.27</text:span><text:span text:style-name="T420">-</text:span><text:span text:style-name="T426">APELAÇÃO CÍVEL Nº</text:span><text:span text:style-name="T420"> 0290636-17.2022.8.06.0001 - </text:span><text:span text:style-name="T426">DE</text:span><text:span text:style-name="T420"> FORTALEZA</text:span></text:p>
      <text:p text:style-name="P283"><text:span text:style-name="T390">APELANTE: </text:span><text:span text:style-name="T403">JOSÉ CARLOS DUARTE</text:span></text:p>
      <text:p text:style-name="P283"><text:span text:style-name="T390">APELADO:</text:span><text:span text:style-name="T403"> INSTITUTO NACIONAL DO SEGURO SOCIAL - INSS</text:span></text:p>
      <text:p text:style-name="P308"><text:span text:style-name="T420">RELATOR</text:span><text:span text:style-name="T426">IA</text:span><text:span text:style-name="T420">: </text:span><text:span text:style-name="T426">DES.</text:span><text:span text:style-name="T420"> LUIZ EVALDO GONÇALVES LEITE</text:span></text:p>
      <text:p text:style-name="P448"/>
      <text:p text:style-name="P448"/>
      <text:p text:style-name="P308"><text:span text:style-name="T421">5.28</text:span><text:span text:style-name="T420">-</text:span><text:span text:style-name="T426">MANDADO DE SEGURANÇA CÍVEL Nº</text:span><text:span text:style-name="T420"> 0631395-79.2024.8.06.0000 </text:span></text:p>
      <text:p text:style-name="P283"><text:span text:style-name="T390">IMPETRANTE:</text:span><text:span text:style-name="T403"> FRANCISCO HÉLIO BRASIL JÚNIOR. </text:span></text:p>
      <text:p text:style-name="P283"><text:span text:style-name="T390">IMPETRADO:</text:span><text:span text:style-name="T403"> ESTADO DO CEARÁ </text:span><text:span text:style-name="T405">E</text:span><text:span text:style-name="T403"> COMANDANTE GERAL DO CORPO DE BOMBEIROS MILITAR DO ESTADO DO CEARÁ (CBM),.</text:span></text:p>
      <text:p text:style-name="P308"><text:span text:style-name="T420">RELATOR</text:span><text:span text:style-name="T426">IA</text:span><text:span text:style-name="T420">: </text:span><text:span text:style-name="T426">DES.</text:span><text:span text:style-name="T420"> LUIZ EVALDO GONÇALVES LEITE</text:span></text:p>
      <text:p text:style-name="P976"><text:span text:style-name="T463"/></text:p>
      <text:p text:style-name="P458"/>
      <text:p text:style-name="P39"><text:span text:style-name="T380">PROCESSO JUDICIAL ELETRÔNICO – PJE – SESSÃO DO DIA </text:span><text:span text:style-name="T383">13</text:span><text:span text:style-name="T380">.</text:span><text:span text:style-name="T381">1</text:span><text:span text:style-name="T382">1</text:span><text:span text:style-name="T380">.2024</text:span></text:p>
      <text:p text:style-name="P22"/>
      <text:p text:style-name="P26"><text:span text:style-name="T451">RELATORIA DA EXMA. SRA. DESA. </text:span><text:span text:style-name="T375">TEREZE NEUMANN DUARTE CHAVES –</text:span><text:span text:style-name="T376"> </text:span></text:p>
      <text:p text:style-name="P41"><text:span text:style-name="Fonte_20_parág._20_padrão"><text:span text:style-name="T106">5º GABINETE</text:span></text:span></text:p>
      <text:p text:style-name="P460"><text:span text:style-name="Fonte_20_parág._20_padrão"><text:span text:style-name="T222"/></text:span></text:p>
      <text:p text:style-name="P508"><text:span text:style-name="Fonte_20_parág._20_padrão"><text:span text:style-name="T116">1.</text:span></text:span><text:span text:style-name="Fonte_20_parág._20_padrão"><text:span text:style-name="T118">1</text:span></text:span><text:span text:style-name="Fonte_20_parág._20_padrão"><text:span text:style-name="T116">-</text:span></text:span><text:span text:style-name="Fonte_20_parág._20_padrão"><text:span text:style-name="T115">APELAÇÃO CÍVEL Nº 0182942-33.2015.8.06.0001</text:span></text:span></text:p>
      <text:p text:style-name="P63"><text:span text:style-name="T256">POLO ATIVO: </text:span><text:span text:style-name="Strong_20_Emphasis"><text:span text:style-name="T260">PLUMATEX COLCHÕES INDUSTRIAL LIMITADA</text:span></text:span><text:span text:style-name="T265"> </text:span></text:p>
      <text:p text:style-name="P63"><text:span text:style-name="T257">POLO </text:span><text:span text:style-name="T256">PASSIVO: </text:span><text:span text:style-name="Strong_20_Emphasis"><text:span text:style-name="T155">ESTADO DO CEARÁ </text:span></text:span></text:p>
      <text:p text:style-name="P178"><text:span text:style-name="Fonte_20_parág._20_padrão"><text:span text:style-name="T301">RELATORIA: DES</text:span></text:span><text:span text:style-name="Fonte_20_parág._20_padrão"><text:span text:style-name="T302">A. </text:span></text:span><text:span text:style-name="Fonte_20_parág._20_padrão"><text:span text:style-name="T303">TEREZE NEUMANN DUARTE CHAVES</text:span></text:span></text:p>
      <text:p text:style-name="P854"><text:span text:style-name="Fonte_20_parág._20_padrão"><text:span text:style-name="T151"/></text:span></text:p>
      <text:p text:style-name="P460"><text:span text:style-name="Fonte_20_parág._20_padrão"><text:span text:style-name="T222"/></text:span></text:p>
      <text:p text:style-name="P460"><text:span text:style-name="Fonte_20_parág._20_padrão"><text:span text:style-name="T117">1.2</text:span></text:span><text:span text:style-name="Fonte_20_parág._20_padrão"><text:span text:style-name="T119">-APELAÇÃO CÍVEL Nº 3000440-29.2023.8.06.0055</text:span></text:span></text:p>
      <text:p text:style-name="P186"><text:span text:style-name="T309">POLO ATIVO:</text:span><text:span text:style-name="T322"> MARIA DE JESUS MENDONÇA NUNES </text:span></text:p>
      <text:p text:style-name="P64"><text:span text:style-name="T270">POLO </text:span><text:span text:style-name="T269">PASSIVO: </text:span><text:span text:style-name="Strong_20_Emphasis"><text:span text:style-name="T155">MUNICÍPIO DE CANINDÉ </text:span></text:span></text:p>
      <text:p text:style-name="P313"><text:span text:style-name="Fonte_20_parág._20_padrão"><text:span text:style-name="T112">RELATORIA: DES</text:span></text:span><text:span text:style-name="Fonte_20_parág._20_padrão"><text:span text:style-name="T113">A</text:span></text:span><text:span text:style-name="Fonte_20_parág._20_padrão"><text:span text:style-name="T114">. </text:span></text:span><text:span text:style-name="Fonte_20_parág._20_padrão"><text:span text:style-name="T113">TEREZE NEUMANN DUARTE CHAVES</text:span></text:span></text:p>
      <text:p text:style-name="P855"><text:span text:style-name="Fonte_20_parág._20_padrão"><text:span text:style-name="T211"/></text:span></text:p>
      <text:p text:style-name="P461"><text:span text:style-name="Fonte_20_parág._20_padrão"><text:span text:style-name="T117">1.3</text:span></text:span><text:span text:style-name="Fonte_20_parág._20_padrão"><text:span text:style-name="T120">-APELAÇÃO CÍVEL Nº 0055443-14.2021.8.06.0112</text:span></text:span></text:p>
      <text:p text:style-name="P187"><text:span text:style-name="T309">POLO ATIVO:</text:span><text:span text:style-name="T322"> </text:span><text:span text:style-name="T373">MUNICÍPIO DE JUAZEIRO DO NORTE</text:span></text:p>
      <text:p text:style-name="P65"><text:span text:style-name="T270">POLO </text:span><text:span text:style-name="T269">PASSIVO: </text:span><text:span text:style-name="Strong_20_Emphasis"><text:span text:style-name="T155">MARIA LUCÉLIA DE JESUS </text:span></text:span></text:p>
      <text:p text:style-name="P314"><text:span text:style-name="Fonte_20_parág._20_padrão"><text:span text:style-name="T112">RELATORIA: DES</text:span></text:span><text:span text:style-name="Fonte_20_parág._20_padrão"><text:span text:style-name="T113">A</text:span></text:span><text:span text:style-name="Fonte_20_parág._20_padrão"><text:span text:style-name="T114">. </text:span></text:span><text:span text:style-name="Fonte_20_parág._20_padrão"><text:span text:style-name="T113">TEREZE NEUMANN DUARTE CHAVES</text:span></text:span></text:p>
      <text:p text:style-name="P856"><text:span text:style-name="Fonte_20_parág._20_padrão"><text:span text:style-name="T210"/></text:span></text:p>
      <text:p text:style-name="P836"><text:span text:style-name="Fonte_20_parág._20_padrão"><text:span text:style-name="T121">1.4</text:span></text:span><text:span text:style-name="Fonte_20_parág._20_padrão"><text:span text:style-name="T122">-APELAÇÃO CÍVEL Nº 3023685-37.2023.8.06.0001</text:span></text:span></text:p>
      <text:p text:style-name="P187"><text:soft-page-break/><text:span text:style-name="T309">POLO ATIVO:</text:span><text:span text:style-name="T322"> ESTADO DO CEARÁ </text:span></text:p>
      <text:p text:style-name="P65"><text:span text:style-name="T270">POLO </text:span><text:span text:style-name="T269">PASSIVO: </text:span><text:span text:style-name="Strong_20_Emphasis"><text:span text:style-name="T155">ALICE KELI GOMES DA SILVA, DAVI GOMES DA SILVA TOSONI E GRETA GOMES DA SILVA TOSONI </text:span></text:span></text:p>
      <text:p text:style-name="P314"><text:span text:style-name="Fonte_20_parág._20_padrão"><text:span text:style-name="T112">RELATORIA: DES</text:span></text:span><text:span text:style-name="Fonte_20_parág._20_padrão"><text:span text:style-name="T113">A</text:span></text:span><text:span text:style-name="Fonte_20_parág._20_padrão"><text:span text:style-name="T114">. </text:span></text:span><text:span text:style-name="Fonte_20_parág._20_padrão"><text:span text:style-name="T113">TEREZE NEUMANN DUARTE CHAVES</text:span></text:span></text:p>
      <text:p text:style-name="P856"><text:span text:style-name="Fonte_20_parág._20_padrão"><text:span text:style-name="T151"/></text:span></text:p>
      <text:p text:style-name="P837"><text:span text:style-name="Fonte_20_parág._20_padrão"><text:span text:style-name="T210"/></text:span></text:p>
      <text:p text:style-name="P838"><text:span text:style-name="Fonte_20_parág._20_padrão"><text:span text:style-name="T121">1.5</text:span></text:span><text:span text:style-name="Fonte_20_parág._20_padrão"><text:span text:style-name="T123">-AGRAVO DE INSTRUMENTO Nº 3002302-69.2024.8.06.0000</text:span></text:span></text:p>
      <text:p text:style-name="P188"><text:span text:style-name="T309">POLO ATIVO:</text:span><text:span text:style-name="T322"> ANTÔNIA MARQUES GONÇALVES DA SILVA </text:span></text:p>
      <text:p text:style-name="P66"><text:span text:style-name="T270">POLO </text:span><text:span text:style-name="T269">PASSIVO: </text:span><text:span text:style-name="Strong_20_Emphasis"><text:span text:style-name="T155">ESTADO DO CEARÁ </text:span></text:span></text:p>
      <text:p text:style-name="P314"><text:span text:style-name="Fonte_20_parág._20_padrão"><text:span text:style-name="T112">RELATORIA: DES</text:span></text:span><text:span text:style-name="Fonte_20_parág._20_padrão"><text:span text:style-name="T113">A</text:span></text:span><text:span text:style-name="Fonte_20_parág._20_padrão"><text:span text:style-name="T114">. </text:span></text:span><text:span text:style-name="Fonte_20_parág._20_padrão"><text:span text:style-name="T113">TEREZE NEUMANN DUARTE CHAVES</text:span></text:span></text:p>
      <text:p text:style-name="P857"><text:span text:style-name="Fonte_20_parág._20_padrão"><text:span text:style-name="T151"/></text:span></text:p>
      <text:p text:style-name="P837"><text:span text:style-name="Fonte_20_parág._20_padrão"><text:span text:style-name="T210"/></text:span></text:p>
      <text:p text:style-name="P839"><text:span text:style-name="Fonte_20_parág._20_padrão"><text:span text:style-name="T121">1.6</text:span></text:span><text:span text:style-name="Fonte_20_parág._20_padrão"><text:span text:style-name="T124">-APELAÇÃO CÍVEL Nº 0050393-88.2021.8.06.0085</text:span></text:span></text:p>
      <text:p text:style-name="P189"><text:span text:style-name="T309">POLO ATIVO:</text:span><text:span text:style-name="T322"> ESTADO DO CEARÁ </text:span></text:p>
      <text:p text:style-name="P67"><text:span text:style-name="T270">POLO </text:span><text:span text:style-name="T269">PASSIVO: </text:span><text:span text:style-name="Strong_20_Emphasis"><text:span text:style-name="T155">LUIZ EDUARDO CARNEIRO MAGALHÃES representado porJOSÉ ELIARDO MAGALHÃES E FRANCISCA GERACINA PAIVA CARNEIRO MAGALHÃES </text:span></text:span></text:p>
      <text:p text:style-name="P314"><text:span text:style-name="Fonte_20_parág._20_padrão"><text:span text:style-name="T112">RELATORIA: DES</text:span></text:span><text:span text:style-name="Fonte_20_parág._20_padrão"><text:span text:style-name="T113">A</text:span></text:span><text:span text:style-name="Fonte_20_parág._20_padrão"><text:span text:style-name="T114">. </text:span></text:span><text:span text:style-name="Fonte_20_parág._20_padrão"><text:span text:style-name="T113">TEREZE NEUMANN DUARTE CHAVES</text:span></text:span></text:p>
      <text:p text:style-name="P858"><text:span text:style-name="Fonte_20_parág._20_padrão"><text:span text:style-name="T151"/></text:span></text:p>
      <text:p text:style-name="P429"/>
      <text:p text:style-name="P26"><text:span text:style-name="T375">RELATORIA </text:span><text:span text:style-name="T451">DA EXMA. SRA. DESA</text:span><text:span text:style-name="T375">. MARIA NAILDE PINHEIRO NOGUEIRA- </text:span></text:p>
      <text:p text:style-name="P25">4º GABINETE</text:p>
      <text:p text:style-name="P53"><text:span text:style-name="Fonte_20_parág._20_padrão"><text:span text:style-name="T212"/></text:span></text:p>
      <text:p text:style-name="P462"><text:span text:style-name="Fonte_20_parág._20_padrão"><text:span text:style-name="T130">1.7</text:span></text:span><text:span text:style-name="Fonte_20_parág._20_padrão"><text:span text:style-name="T125">- APELAÇÃO CÍVEL Nº 3000482-20.2024.8.06.0160</text:span></text:span></text:p>
      <text:p text:style-name="P190"><text:span text:style-name="T309">POLO ATIVO:</text:span><text:span text:style-name="T322"> MUNICÍPIO DE SANTA QUITÉRIA</text:span></text:p>
      <text:p text:style-name="P68"><text:span text:style-name="T270">POLO </text:span><text:span text:style-name="T269">PASSIVO: </text:span><text:span text:style-name="Strong_20_Emphasis"><text:span text:style-name="T155">FRANCISCO ANTONIO DE SOUSA CARNEIRO </text:span></text:span></text:p>
      <text:p text:style-name="P314"><text:span text:style-name="Fonte_20_parág._20_padrão"><text:span text:style-name="T126">RELATORIA: DES</text:span></text:span><text:span text:style-name="Fonte_20_parág._20_padrão"><text:span text:style-name="T125">A</text:span></text:span><text:span text:style-name="Fonte_20_parág._20_padrão"><text:span text:style-name="T127">. </text:span></text:span><text:span text:style-name="Fonte_20_parág._20_padrão"><text:span text:style-name="T125">MARIA NAILDE PINHEIRO NOGUEIRA </text:span></text:span></text:p>
      <text:p text:style-name="P859"><text:span text:style-name="Fonte_20_parág._20_padrão"><text:span text:style-name="T152"/></text:span></text:p>
      <text:p text:style-name="P462"><text:span text:style-name="Fonte_20_parág._20_padrão"><text:span text:style-name="T212"/></text:span></text:p>
      <text:p text:style-name="P462"><text:span text:style-name="Fonte_20_parág._20_padrão"><text:span text:style-name="T130">1.8</text:span></text:span><text:span text:style-name="Fonte_20_parág._20_padrão"><text:span text:style-name="T125">-APELAÇÃO CÍVEL Nº 0000506-34.2019.8.06.0109</text:span></text:span></text:p>
      <text:p text:style-name="P190"><text:span text:style-name="T309">POLO ATIVO:</text:span><text:span text:style-name="T322"> MUNIC</text:span><text:span text:style-name="T323">Í</text:span><text:span text:style-name="T322">PIO DE JARDIM</text:span></text:p>
      <text:p text:style-name="P68"><text:span text:style-name="T270">POLO </text:span><text:span text:style-name="T269">PASSIVO: </text:span><text:span text:style-name="Strong_20_Emphasis"><text:span text:style-name="T206">LAIR VICENTE DA CRUZ</text:span></text:span><text:span text:style-name="Strong_20_Emphasis"><text:span text:style-name="T235"> </text:span></text:span><text:span text:style-name="Strong_20_Emphasis"><text:span text:style-name="T155"><text:s/></text:span></text:span></text:p>
      <text:p text:style-name="P314"><text:span text:style-name="Fonte_20_parág._20_padrão"><text:span text:style-name="T126">RELATORIA: DES</text:span></text:span><text:span text:style-name="Fonte_20_parág._20_padrão"><text:span text:style-name="T125">A</text:span></text:span><text:span text:style-name="Fonte_20_parág._20_padrão"><text:span text:style-name="T127">. </text:span></text:span><text:span text:style-name="Fonte_20_parág._20_padrão"><text:span text:style-name="T125">MARIA NAILDE PINHEIRO NOGUEIRA </text:span></text:span></text:p>
      <text:p text:style-name="P859"><text:span text:style-name="Fonte_20_parág._20_padrão"><text:span text:style-name="T45"/></text:span></text:p>
      <text:p text:style-name="P550"/>
      <text:p text:style-name="P511"><text:span text:style-name="T452">1.9</text:span>-APELAÇÃO CÍVEL Nº 0050413-48.2021.8.06.0160</text:p>
      <text:p text:style-name="P191"><text:span text:style-name="T309">POLO ATIVO/</text:span><text:span text:style-name="T310">PASSIVO</text:span><text:span text:style-name="T309">:</text:span><text:span text:style-name="T322"> KARINE MESQUITA MATEUS</text:span></text:p>
      <text:p text:style-name="P69"><text:span text:style-name="T270">POLO </text:span><text:span text:style-name="T272">ATIVO/</text:span><text:span text:style-name="T269">PASSIVO: </text:span><text:span text:style-name="Strong_20_Emphasis"><text:span text:style-name="T155">MUNIC</text:span></text:span><text:span text:style-name="Strong_20_Emphasis"><text:span text:style-name="T157">Í</text:span></text:span><text:span text:style-name="Strong_20_Emphasis"><text:span text:style-name="T155">PIO DE SANTA QUIT</text:span></text:span><text:span text:style-name="Strong_20_Emphasis"><text:span text:style-name="T157">É</text:span></text:span><text:span text:style-name="Strong_20_Emphasis"><text:span text:style-name="T155">RIA</text:span></text:span></text:p>
      <text:p text:style-name="P315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 </text:span></text:span></text:p>
      <text:p text:style-name="P860"><text:span text:style-name="Fonte_20_parág._20_padrão"><text:span text:style-name="T45"/></text:span></text:p>
      <text:p text:style-name="P550"/>
      <text:p text:style-name="P512"><text:span text:style-name="T452">1.10</text:span>-APELAÇÃO CÍVEL Nº 0202403-02.2022.8.06.0112</text:p>
      <text:p text:style-name="P433"><text:span text:style-name="T274">POLO ATIVO:</text:span><text:span text:style-name="T288"> MUNIC</text:span><text:span text:style-name="T289">Í</text:span><text:span text:style-name="T288">PIO DE JUAZEIRO DO NORTE </text:span></text:p>
      <text:p text:style-name="P176"><text:span text:style-name="T270">POLO </text:span><text:span text:style-name="T269">PASSIVO: </text:span><text:span text:style-name="Strong_20_Emphasis"><text:span text:style-name="T155">CLARA KARIMAI </text:span></text:span></text:p>
      <text:p text:style-name="P316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 </text:span></text:span></text:p>
      <text:p text:style-name="P861"><text:span text:style-name="Fonte_20_parág._20_padrão"><text:span text:style-name="T45"/></text:span></text:p>
      <text:p text:style-name="P556"/>
      <text:p text:style-name="P556"><text:span text:style-name="T452">1.11</text:span>-AGRAVO INTERNO Nº 3010242-82.2024.8.06.0001</text:p>
      <text:p text:style-name="P192"><text:span text:style-name="T309">POLO ATIVO:</text:span><text:span text:style-name="T322"> IVANILDO ALVES DOS SANTOS <text:s/></text:span></text:p>
      <text:p text:style-name="P70"><text:span text:style-name="T270">POLO </text:span><text:span text:style-name="T269">PASSIVO: </text:span><text:span text:style-name="Strong_20_Emphasis"><text:span text:style-name="T155">CONTROLADOR GERAL DE DISCIPLINA DOS ÓRGÃOS DE SEGURANÇA PÚBLICA E PENITENCIÁRIO E OUTROS </text:span></text:span></text:p>
      <text:p text:style-name="P317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 </text:span></text:span></text:p>
      <text:p text:style-name="P862"><text:span text:style-name="Fonte_20_parág._20_padrão"><text:span text:style-name="T97"/></text:span></text:p>
      <text:p text:style-name="P463"><text:span text:style-name="Fonte_20_parág._20_padrão"><text:span text:style-name="T42">1.12</text:span></text:span><text:span text:style-name="Fonte_20_parág._20_padrão"><text:span text:style-name="T43">-APELAÇÃO CÍVEL Nº 3001058-60.2022.8.06.0070</text:span></text:span></text:p>
      <text:p text:style-name="P193"><text:soft-page-break/><text:span text:style-name="T309">POLO ATIVO:</text:span><text:span text:style-name="T322"> CONEXIS BRASIL DIGITAL - SINDICATO NACIONAL DAS EMPRESAS DE TELEFONIA E DE SERVIÇO MÓVEL CELULAR E PESSOAL</text:span></text:p>
      <text:p text:style-name="P71"><text:span text:style-name="T270">POLO </text:span><text:span text:style-name="T269">PASSIVO: </text:span><text:span text:style-name="Strong_20_Emphasis"><text:span text:style-name="T155">MUNICÍPIO DE CRATEÚS </text:span></text:span></text:p>
      <text:p text:style-name="P318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 </text:span></text:span></text:p>
      <text:p text:style-name="P983"/>
      <text:p text:style-name="P557">1.<text:span text:style-name="T452">13</text:span>-APELAÇÃO CÍVEL Nº 3005570-02.2022.8.06.0001</text:p>
      <text:p text:style-name="P194"><text:span text:style-name="T309">POLO ATIVO:</text:span><text:span text:style-name="T322"> LG ELECTRONICS DO BRASIL LTDA.</text:span></text:p>
      <text:p text:style-name="P72"><text:span text:style-name="T270">POLO </text:span><text:span text:style-name="T269">PASSIVO: </text:span><text:span text:style-name="Strong_20_Emphasis"><text:span text:style-name="T155">ESTADO DO CEARÁ </text:span></text:span><text:span text:style-name="Strong_20_Emphasis"><text:span text:style-name="T158">E OUTROS</text:span></text:span></text:p>
      <text:p text:style-name="P319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984"/>
      <text:p text:style-name="P558"><text:span text:style-name="T452">1.14</text:span>-AGRAVO INTERNO EM APELAÇÃO E REMESSA NECESSÁRIA Nº 0387509-02.2010.8.06.0001</text:p>
      <text:p text:style-name="P195"><text:span text:style-name="T309">POLO ATIVO:</text:span><text:span text:style-name="T322"> MARIA SOCORRO PINHEIRO BENTO E OUTROS </text:span></text:p>
      <text:p text:style-name="P73"><text:span text:style-name="T270">POLO </text:span><text:span text:style-name="T269">PASSIVO: </text:span><text:span text:style-name="Strong_20_Emphasis"><text:span text:style-name="T155">ESTADO DO CEARÁ </text:span></text:span></text:p>
      <text:p text:style-name="P320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985"/>
      <text:p text:style-name="P559"><text:span text:style-name="T452">1.15</text:span>-APELAÇÃO CÍVEL Nº 3008979-15.2024.8.06.0001</text:p>
      <text:p text:style-name="P196"><text:span text:style-name="T309">POLO ATIVO: </text:span><text:span text:style-name="T322">DEFENSORIA PÚBLICA DO ESTADO DO CEARÁ </text:span></text:p>
      <text:p text:style-name="P74"><text:span text:style-name="T270">POLO </text:span><text:span text:style-name="T269">PASSIVO: </text:span><text:span text:style-name="Strong_20_Emphasis"><text:span text:style-name="T158">MUNIC</text:span></text:span><text:span text:style-name="Strong_20_Emphasis"><text:span text:style-name="T159">Í</text:span></text:span><text:span text:style-name="Strong_20_Emphasis"><text:span text:style-name="T158">PIO DE FORTALEZA E OUTROS </text:span></text:span></text:p>
      <text:p text:style-name="P321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63"><text:span text:style-name="Fonte_20_parág._20_padrão"><text:span text:style-name="T97"/></text:span></text:p>
      <text:p text:style-name="P464"><text:span text:style-name="Fonte_20_parág._20_padrão"><text:span text:style-name="T42">1.16</text:span></text:span><text:span text:style-name="Fonte_20_parág._20_padrão"><text:span text:style-name="T44">-APELAÇÃO CÍVEL Nº 3000644-45.2024.8.06.0053</text:span></text:span></text:p>
      <text:p text:style-name="P197"><text:span text:style-name="T309">POLO ATIVO: </text:span><text:span text:style-name="T322">MUNICÍPIO DE CAMOCIM </text:span></text:p>
      <text:p text:style-name="P75"><text:span text:style-name="T270">POLO </text:span><text:span text:style-name="T269">PASSIVO: </text:span><text:span text:style-name="Strong_20_Emphasis"><text:span text:style-name="T158">JOS</text:span></text:span><text:span text:style-name="Strong_20_Emphasis"><text:span text:style-name="T160">É</text:span></text:span><text:span text:style-name="Strong_20_Emphasis"><text:span text:style-name="T158"> VALDIR ARA</text:span></text:span><text:span text:style-name="Strong_20_Emphasis"><text:span text:style-name="T196">Ú</text:span></text:span><text:span text:style-name="Strong_20_Emphasis"><text:span text:style-name="T158">JO PEREIRA </text:span></text:span></text:p>
      <text:p text:style-name="P322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64"><text:span text:style-name="Fonte_20_parág._20_padrão"><text:span text:style-name="T45"/></text:span></text:p>
      <text:p text:style-name="P551"/>
      <text:p text:style-name="P513"><text:span text:style-name="T452">1.17</text:span>-EMBARGOS DE DECLARAÇÃO EM AGRAVO DE INSTRUMENTO Nº 3001274-03.2023.8.06.0000</text:p>
      <text:p text:style-name="P197"><text:span text:style-name="T309">POLO ATIVO: </text:span><text:span text:style-name="T322">MUNIC</text:span><text:span text:style-name="T324">Í</text:span><text:span text:style-name="T322">PIO DE TRAIRI</text:span></text:p>
      <text:p text:style-name="P75"><text:span text:style-name="T270">POLO </text:span><text:span text:style-name="T269">PASSIVO: </text:span><text:span text:style-name="Strong_20_Emphasis"><text:span text:style-name="T158">ANGELICA VIANA AGUIAR</text:span></text:span></text:p>
      <text:p text:style-name="P322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64"><text:span text:style-name="Fonte_20_parág._20_padrão"><text:span text:style-name="T45"/></text:span></text:p>
      <text:p text:style-name="P534"/>
      <text:p text:style-name="P560">1.<text:span text:style-name="T452">18</text:span>-APELAÇÃO CÍVEL Nº 3003380-03.2024.8.06.0064</text:p>
      <text:p text:style-name="P197"><text:span text:style-name="T309">POLO ATIVO: </text:span><text:span text:style-name="T322">ESTADO DO CEAR</text:span><text:span text:style-name="T324">Á</text:span></text:p>
      <text:p text:style-name="P75"><text:span text:style-name="T270">POLO </text:span><text:span text:style-name="T269">PASSIVO: </text:span><text:span text:style-name="Strong_20_Emphasis"><text:span text:style-name="T158">MARIA DEUZIMAR BARROSO DA COSTA </text:span></text:span></text:p>
      <text:p text:style-name="P322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64"><text:span text:style-name="Fonte_20_parág._20_padrão"><text:span text:style-name="T45"/></text:span></text:p>
      <text:p text:style-name="P550"/>
      <text:p text:style-name="P560"><text:span text:style-name="T452">1.19</text:span>-APELAÇÃO E REMESSA NECESSÁRIA Nº 3000397-78.2022.8.06.0071</text:p>
      <text:p text:style-name="P197"><text:span text:style-name="T309">POLO ATIVO: </text:span><text:span text:style-name="T322">AMANDA OLIVEIRA DE SOUSA E FUNDAÇÃO UNIVERSIDADE REGIONAL DO CARIRI - </text:span><text:span text:style-name="T324">URCA</text:span></text:p>
      <text:p text:style-name="P75"><text:span text:style-name="T270">POLO </text:span><text:span text:style-name="T269">PASSIVO: </text:span><text:span text:style-name="Strong_20_Emphasis"><text:span text:style-name="T158">JOS</text:span></text:span><text:span text:style-name="Strong_20_Emphasis"><text:span text:style-name="T160">É</text:span></text:span><text:span text:style-name="Strong_20_Emphasis"><text:span text:style-name="T158"> IVO FERREIRA DE SOUZA</text:span></text:span></text:p>
      <text:p text:style-name="P322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64"><text:span text:style-name="Fonte_20_parág._20_padrão"><text:span text:style-name="T45"/></text:span></text:p>
      <text:p text:style-name="P550"/>
      <text:p text:style-name="P561"><text:span text:style-name="T452">1.20</text:span>-AGRAVO INTERNO Nº 3001209-71.2024.8.06.0000</text:p>
      <text:p text:style-name="P433"><text:span text:style-name="T274">POLO ATIVO: </text:span><text:span text:style-name="T290">MARIA DAS GRACAS ARA</text:span><text:span text:style-name="T291">Ú</text:span><text:span text:style-name="T290">JO DE LIMA </text:span></text:p>
      <text:p text:style-name="P176"><text:span text:style-name="T270">POLO </text:span><text:span text:style-name="T269">PASSIVO: </text:span><text:span text:style-name="Strong_20_Emphasis"><text:span text:style-name="T158">MUNIC</text:span></text:span><text:span text:style-name="Strong_20_Emphasis"><text:span text:style-name="T161">Í</text:span></text:span><text:span text:style-name="Strong_20_Emphasis"><text:span text:style-name="T158">PIO DE RUSSAS </text:span></text:span></text:p>
      <text:p text:style-name="P323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981"/>
      <text:p text:style-name="P465"><text:span text:style-name="Fonte_20_parág._20_padrão"><text:span text:style-name="T45"/></text:span></text:p>
      <text:p text:style-name="P550"><text:soft-page-break/></text:p>
      <text:p text:style-name="P562"><text:span text:style-name="T452">1.21</text:span>-AGRAVO INTERNO EM AGRAVO DE INSTRUMENTO Nº 3001056-38.2024.8.06.0000</text:p>
      <text:p text:style-name="P433"><text:span text:style-name="T274">POLO ATIVO: </text:span><text:span text:style-name="T290">ANT</text:span><text:span text:style-name="T292">Ô</text:span><text:span text:style-name="T290">NIO AIRTON DE OLIVEIRA </text:span></text:p>
      <text:p text:style-name="P176"><text:span text:style-name="T270">POLO </text:span><text:span text:style-name="T269">PASSIVO: </text:span><text:span text:style-name="Strong_20_Emphasis"><text:span text:style-name="T206">MUNICÍPIO DE SOBRAL</text:span></text:span><text:span text:style-name="Strong_20_Emphasis"><text:span text:style-name="T235"> </text:span></text:span><text:span text:style-name="Strong_20_Emphasis"><text:span text:style-name="T158"><text:s/></text:span></text:span></text:p>
      <text:p text:style-name="P324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65"><text:span text:style-name="Fonte_20_parág._20_padrão"><text:span text:style-name="T45"/></text:span></text:p>
      <text:p text:style-name="P550"/>
      <text:p text:style-name="P563"><text:span text:style-name="T452">1.22</text:span>-APELAÇÃO CÍVEL Nº 3038551-50.2023.8.06.0001</text:p>
      <text:p text:style-name="P198"><text:span text:style-name="T309">POLO ATIVO: </text:span><text:span text:style-name="T324">MUNICÍPIO DE FORTALEZA E DEFENSORIA PÚBLICA DO ESTADO DO CEARÁ </text:span></text:p>
      <text:p text:style-name="P76"><text:span text:style-name="T270">POLO </text:span><text:span text:style-name="T269">PASSIVO: </text:span><text:span text:style-name="Strong_20_Emphasis"><text:span text:style-name="T158">M</text:span></text:span><text:span text:style-name="Strong_20_Emphasis"><text:span text:style-name="T162">Á</text:span></text:span><text:span text:style-name="Strong_20_Emphasis"><text:span text:style-name="T158">RCIO FERREIRA CASTELO </text:span></text:span><text:span text:style-name="Strong_20_Emphasis"><text:span text:style-name="T163">E OUTROS</text:span></text:span></text:p>
      <text:p text:style-name="P325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66"><text:span text:style-name="Fonte_20_parág._20_padrão"><text:span text:style-name="T45"/></text:span></text:p>
      <text:p text:style-name="P534"/>
      <text:p text:style-name="P564">1.<text:span text:style-name="T452">23</text:span>-APELAÇÃO CÍVEL Nº 0200427-77.2022.8.06.0170</text:p>
      <text:p text:style-name="P199"><text:span text:style-name="T309">POLO ATIVO: </text:span><text:span text:style-name="T324">MUNIC</text:span><text:span text:style-name="T325">Í</text:span><text:span text:style-name="T324">PIO DE TAMBORIL </text:span></text:p>
      <text:p text:style-name="P77"><text:span text:style-name="T270">POLO </text:span><text:span text:style-name="T269">PASSIVO: </text:span><text:span text:style-name="Strong_20_Emphasis"><text:span text:style-name="T163">REGIANE DA SILVA NELCO CHAVES </text:span></text:span></text:p>
      <text:p text:style-name="P326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67"><text:span text:style-name="Fonte_20_parág._20_padrão"><text:span text:style-name="T45"/></text:span></text:p>
      <text:p text:style-name="P550"/>
      <text:p text:style-name="P565"><text:span text:style-name="T452">1.24</text:span>-APELAÇÃO CÍVEL Nº 0255721-10.2020.8.06.0001</text:p>
      <text:p text:style-name="P200"><text:span text:style-name="T309">POLO ATIVO: </text:span><text:span text:style-name="T324">ESTADO DO CEAR</text:span><text:span text:style-name="T326">Á</text:span><text:span text:style-name="T324"> </text:span></text:p>
      <text:p text:style-name="P78"><text:span text:style-name="T270">POLO </text:span><text:span text:style-name="T269">PASSIVO: </text:span><text:span text:style-name="Strong_20_Emphasis"><text:span text:style-name="T163">FRANCINEIDE OLIVEIRA BATISTA </text:span></text:span><text:span text:style-name="Strong_20_Emphasis"><text:span text:style-name="T164">E OUTROS</text:span></text:span></text:p>
      <text:p text:style-name="P327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51"/>
      <text:p text:style-name="P514"><text:span text:style-name="T452">1.25</text:span>-APELAÇÃO CÍVEL Nº 3000608-06.2023.8.06.0128</text:p>
      <text:p text:style-name="P201"><text:span text:style-name="T309">POLO ATIVO: </text:span><text:span text:style-name="T324">MARIA DE F</text:span><text:span text:style-name="T327">Á</text:span><text:span text:style-name="T324">TIMA TIM</text:span><text:span text:style-name="T327">Ó</text:span><text:span text:style-name="T324">TEO SILVA </text:span></text:p>
      <text:p text:style-name="P79"><text:span text:style-name="T270">POLO </text:span><text:span text:style-name="T269">PASSIVO: </text:span><text:span text:style-name="Strong_20_Emphasis"><text:span text:style-name="T164">MUNIC</text:span></text:span><text:span text:style-name="Strong_20_Emphasis"><text:span text:style-name="T165">Í</text:span></text:span><text:span text:style-name="Strong_20_Emphasis"><text:span text:style-name="T164">PIO DE MORADA NOVA </text:span></text:span></text:p>
      <text:p text:style-name="P328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68"><text:span text:style-name="Fonte_20_parág._20_padrão"><text:span text:style-name="T45"/></text:span></text:p>
      <text:p text:style-name="P550"/>
      <text:p text:style-name="P515"><text:span text:style-name="T452">1.26</text:span>-APELAÇÃO E REMESSA NECESSÁRIA Nº 0224596-24.2020.8.06.0001</text:p>
      <text:p text:style-name="P202"><text:span text:style-name="T309">POLO ATIVO: </text:span><text:span text:style-name="T353">MUNICÍPIO DE FORTALEZA</text:span><text:span text:style-name="T309"> </text:span><text:span text:style-name="T324"><text:s/></text:span></text:p>
      <text:p text:style-name="P80"><text:span text:style-name="T270">POLO </text:span><text:span text:style-name="T269">PASSIVO: </text:span><text:span text:style-name="Strong_20_Emphasis"><text:span text:style-name="T164">PAULO HENRIQUE RODRIGUES PINTO </text:span></text:span></text:p>
      <text:p text:style-name="P329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69"><text:span text:style-name="Fonte_20_parág._20_padrão"><text:span text:style-name="T45"/></text:span></text:p>
      <text:p text:style-name="P550"/>
      <text:p text:style-name="P516"><text:span text:style-name="T452">1.27</text:span>-APELAÇÃO CÍVEL Nº 0057917-55.2021.8.06.0112</text:p>
      <text:p text:style-name="P203"><text:span text:style-name="T309">POLO ATIVO: </text:span><text:span text:style-name="T324">ADRIANA DA SILVA SOARES MARTINS </text:span></text:p>
      <text:p text:style-name="P81"><text:span text:style-name="T270">POLO </text:span><text:span text:style-name="T269">PASSIVO: </text:span><text:span text:style-name="Strong_20_Emphasis"><text:span text:style-name="T164">MUNIC</text:span></text:span><text:span text:style-name="Strong_20_Emphasis"><text:span text:style-name="T166">Í</text:span></text:span><text:span text:style-name="Strong_20_Emphasis"><text:span text:style-name="T164">PIO DE JUAZEIRO DO NORTE </text:span></text:span></text:p>
      <text:p text:style-name="P330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70"><text:span text:style-name="Fonte_20_parág._20_padrão"><text:span text:style-name="T45"/></text:span></text:p>
      <text:p text:style-name="P550"/>
      <text:p text:style-name="P566"><text:span text:style-name="T452">1.28</text:span>-APELAÇÃO CÍVEL Nº 3001037-29.2024.8.06.0001</text:p>
      <text:p text:style-name="P204"><text:span text:style-name="T309">POLO ATIVO/</text:span><text:span text:style-name="T311">PASSIVO</text:span><text:span text:style-name="T309">: </text:span><text:span text:style-name="T324">DEFENSORIA PÚBLICA DO ESTADO DO CEARÁ </text:span></text:p>
      <text:p text:style-name="P82"><text:span text:style-name="T270">POLO </text:span><text:span text:style-name="T273">ATIVO/</text:span><text:span text:style-name="T269">PASSIVO: </text:span><text:span text:style-name="Strong_20_Emphasis"><text:span text:style-name="T160">MUNICÍPIO DE FORTALEZA </text:span></text:span></text:p>
      <text:p text:style-name="P83"><text:span text:style-name="Strong_20_Emphasis"><text:span text:style-name="T236">POLO PASSIVO:</text:span></text:span><text:span text:style-name="Strong_20_Emphasis"><text:span text:style-name="T167"> ESTADO DO CEARÁ</text:span></text:span></text:p>
      <text:p text:style-name="P331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986"/>
      <text:p text:style-name="P567"><text:span text:style-name="T452">1.29</text:span>-AGRAVO DE INSTRUMENTO Nº 3001774-69.2023.8.06.0000</text:p>
      <text:p text:style-name="P205"><text:span text:style-name="T309">POLO ATIVO: </text:span><text:span text:style-name="T353">JO</text:span><text:span text:style-name="T354">Ã</text:span><text:span text:style-name="T353">O BATISTA ALVES MONTEIRO</text:span><text:span text:style-name="T324"> </text:span></text:p>
      <text:p text:style-name="P84"><text:span text:style-name="T270">POLO </text:span><text:span text:style-name="T269">PASSIVO: </text:span><text:span text:style-name="Strong_20_Emphasis"><text:span text:style-name="T206">INSTITUTO DE PREVID</text:span></text:span><text:span text:style-name="Strong_20_Emphasis"><text:span text:style-name="T207">Ê</text:span></text:span><text:span text:style-name="Strong_20_Emphasis"><text:span text:style-name="T206">NCIA DO MUNIC</text:span></text:span><text:span text:style-name="Strong_20_Emphasis"><text:span text:style-name="T207">Í</text:span></text:span><text:span text:style-name="Strong_20_Emphasis"><text:span text:style-name="T206">PIO DE FORTALEZA</text:span></text:span><text:span text:style-name="Strong_20_Emphasis"><text:span text:style-name="T235"> </text:span></text:span><text:span text:style-name="Strong_20_Emphasis"><text:span text:style-name="T164"><text:s/></text:span></text:span></text:p>
      <text:p text:style-name="P332"><text:soft-page-break/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71"><text:span text:style-name="Fonte_20_parág._20_padrão"><text:span text:style-name="T51"/></text:span></text:p>
      <text:p text:style-name="P550"/>
      <text:p text:style-name="P597">1.<text:span text:style-name="T452">30</text:span>-AGRAVO INTERNO Nº 3002949-64.2024.8.06.0000</text:p>
      <text:p text:style-name="P206"><text:span text:style-name="T309">POLO ATIVO: </text:span><text:span text:style-name="T353">MUNIC</text:span><text:span text:style-name="T355">Í</text:span><text:span text:style-name="T353">PIO DE PORTEIRAS</text:span><text:span text:style-name="T309"> </text:span><text:span text:style-name="T324"><text:s/></text:span></text:p>
      <text:p text:style-name="P85"><text:span text:style-name="T270">POLO </text:span><text:span text:style-name="T269">PASSIVO: </text:span><text:span text:style-name="Strong_20_Emphasis"><text:span text:style-name="T164">CICERA GENICE GOMES </text:span></text:span></text:p>
      <text:p text:style-name="P333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72"><text:span text:style-name="Fonte_20_parág._20_padrão"><text:span text:style-name="T45"/></text:span></text:p>
      <text:p text:style-name="P550"/>
      <text:p text:style-name="P517"><text:span text:style-name="T452">1.31</text:span>-EMBARGOS DE DECLARAÇÃO EM APELAÇÃO Nº 0139774-73.2018.8.06.0001</text:p>
      <text:p text:style-name="P207"><text:span text:style-name="T309">POLO ATIVO: </text:span><text:span text:style-name="T324">ESTADO DO CEAR</text:span><text:span text:style-name="T328">Á</text:span><text:span text:style-name="T324"> </text:span></text:p>
      <text:p text:style-name="P86"><text:span text:style-name="T270">POLO </text:span><text:span text:style-name="T269">PASSIVO: </text:span><text:span text:style-name="Strong_20_Emphasis"><text:span text:style-name="T164">PATRICIA ARRUDA SANTANA E OUTROS </text:span></text:span></text:p>
      <text:p text:style-name="P334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987"/>
      <text:p text:style-name="P517">1.<text:span text:style-name="T452">32</text:span>-APELAÇÃO CÍVEL Nº 0051740-15.2021.8.06.0035</text:p>
      <text:p text:style-name="P207"><text:span text:style-name="T309">POLO ATIVO: </text:span><text:span text:style-name="T324">MUNIC</text:span><text:span text:style-name="T328">Í</text:span><text:span text:style-name="T324">PIO DE ARACATI </text:span></text:p>
      <text:p text:style-name="P86"><text:span text:style-name="T270">POLO </text:span><text:span text:style-name="T269">PASSIVO: </text:span><text:span text:style-name="Strong_20_Emphasis"><text:span text:style-name="T206">SAMIA PORTO ROSA</text:span></text:span><text:span text:style-name="Strong_20_Emphasis"><text:span text:style-name="T235"> </text:span></text:span><text:span text:style-name="Strong_20_Emphasis"><text:span text:style-name="T164"><text:s/></text:span></text:span></text:p>
      <text:p text:style-name="P334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73"><text:span text:style-name="Fonte_20_parág._20_padrão"><text:span text:style-name="T45"/></text:span></text:p>
      <text:p text:style-name="P552"/>
      <text:p text:style-name="P518"><text:span text:style-name="T452">1.33</text:span>-APELAÇÃO CÍVEL Nº 3000598-59.2023.8.06.0128</text:p>
      <text:p text:style-name="P208"><text:span text:style-name="T309">POLO ATIVO: </text:span><text:span text:style-name="T324">MARIA DAS GRA</text:span><text:span text:style-name="T329">Ç</text:span><text:span text:style-name="T324">AS PEREIRA </text:span></text:p>
      <text:p text:style-name="P87"><text:span text:style-name="T270">POLO </text:span><text:span text:style-name="T269">PASSIVO: </text:span><text:span text:style-name="Strong_20_Emphasis"><text:span text:style-name="T164">MUNIC</text:span></text:span><text:span text:style-name="Strong_20_Emphasis"><text:span text:style-name="T168">Í</text:span></text:span><text:span text:style-name="Strong_20_Emphasis"><text:span text:style-name="T164">PIO DE MORADA NOVA </text:span></text:span></text:p>
      <text:p text:style-name="P335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988"/>
      <text:p text:style-name="P568">1.<text:span text:style-name="T452">34</text:span>-EMBARGOS DE DECLARAÇÃO EM APELAÇÃO Nº 0050310-72.2020.8.06.0064</text:p>
      <text:p text:style-name="P209"><text:span text:style-name="T309">POLO ATIVO: </text:span><text:span text:style-name="T324">FRANCISCO ALBERTO LIMA DE OLIVEIRA </text:span></text:p>
      <text:p text:style-name="P88"><text:span text:style-name="T270">POLO </text:span><text:span text:style-name="T269">PASSIVO: </text:span><text:span text:style-name="Strong_20_Emphasis"><text:span text:style-name="T164">MUNICÍPIO DE CAUCAIA </text:span></text:span></text:p>
      <text:p text:style-name="P336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74"><text:span text:style-name="Fonte_20_parág._20_padrão"><text:span text:style-name="T45"/></text:span></text:p>
      <text:p text:style-name="P550"/>
      <text:p text:style-name="P569"><text:span text:style-name="T452">1.35</text:span>-APELAÇÃO CÍVEL Nº 3000624-57.2023.8.06.0128</text:p>
      <text:p text:style-name="P210"><text:span text:style-name="T309">POLO ATIVO: </text:span><text:span text:style-name="T353">EXPEDITA NERIS ROCHA</text:span><text:span text:style-name="T324"> </text:span></text:p>
      <text:p text:style-name="P89"><text:span text:style-name="T270">POLO </text:span><text:span text:style-name="T269">PASSIVO: </text:span><text:span text:style-name="Strong_20_Emphasis"><text:span text:style-name="T164">MUNIC</text:span></text:span><text:span text:style-name="Strong_20_Emphasis"><text:span text:style-name="T169">Í</text:span></text:span><text:span text:style-name="Strong_20_Emphasis"><text:span text:style-name="T164">PIO DE MORADA NOVA </text:span></text:span></text:p>
      <text:p text:style-name="P337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75"><text:span text:style-name="Fonte_20_parág._20_padrão"><text:span text:style-name="T45"/></text:span></text:p>
      <text:p text:style-name="P550"/>
      <text:p text:style-name="P570"><text:span text:style-name="T452">1.36</text:span>-APELAÇÃO CÍVEL Nº 0020105-06.2019.8.06.0158</text:p>
      <text:p text:style-name="P211"><text:span text:style-name="T309">POLO ATIVO: </text:span><text:span text:style-name="T324">SUPERINTEND</text:span><text:span text:style-name="T330">Ê</text:span><text:span text:style-name="T324">NCIA ESTADUAL DO MEIO AMBIENTE-SEMACE </text:span></text:p>
      <text:p text:style-name="P90"><text:span text:style-name="T270">POLO </text:span><text:span text:style-name="T269">PASSIVO: </text:span><text:span text:style-name="Strong_20_Emphasis"><text:span text:style-name="T164">F Z DE SOUSA RODRIGUES CER</text:span></text:span><text:span text:style-name="Strong_20_Emphasis"><text:span text:style-name="T170">Â</text:span></text:span><text:span text:style-name="Strong_20_Emphasis"><text:span text:style-name="T164">MICA </text:span></text:span></text:p>
      <text:p text:style-name="P338"><text:span text:style-name="Fonte_20_parág._20_padrão"><text:span text:style-name="T39">RELATORIA: DES</text:span></text:span><text:span text:style-name="Fonte_20_parág._20_padrão"><text:span text:style-name="T40">A</text:span></text:span><text:span text:style-name="Fonte_20_parág._20_padrão"><text:span text:style-name="T41">. </text:span></text:span><text:span text:style-name="Fonte_20_parág._20_padrão"><text:span text:style-name="T40">MARIA NAILDE PINHEIRO NOGUEIRA</text:span></text:span></text:p>
      <text:p text:style-name="P876"><text:span text:style-name="Fonte_20_parág._20_padrão"><text:span text:style-name="T45"/></text:span></text:p>
      <text:p text:style-name="P466"><text:span text:style-name="Fonte_20_parág._20_padrão"><text:span text:style-name="T45"/></text:span></text:p>
      <text:p text:style-name="P546"><text:span text:style-name="T312">1.</text:span><text:span text:style-name="T313">37</text:span><text:span text:style-name="T314">-APELAÇÃO CÍVEL Nº 0005502-12.2014.8.06.0122</text:span></text:p>
      <text:p text:style-name="P212"><text:span text:style-name="T357">POLO ATIVO: </text:span><text:span text:style-name="T360">MUNICÍPIO DE MAURITI </text:span></text:p>
      <text:p text:style-name="P91"><text:span text:style-name="T257">POLO </text:span><text:span text:style-name="T256">PASSIVO: </text:span><text:span text:style-name="Strong_20_Emphasis"><text:span text:style-name="T241">MAURO LUIZ DA SILVA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52"/></text:span></text:p>
      <text:p text:style-name="P466"><text:span text:style-name="Fonte_20_parág._20_padrão"><text:span text:style-name="T45"/></text:span></text:p>
      <text:p text:style-name="P37"><text:span text:style-name="T391">1.</text:span><text:span text:style-name="T392">38</text:span><text:span text:style-name="T393">-</text:span><text:span text:style-name="T391">APELAÇÃO CÍVEL Nº 0459988-42.2000.8.06.0001</text:span></text:p>
      <text:p text:style-name="P91"><text:span text:style-name="T256">POLO ATIVO: </text:span><text:span text:style-name="Strong_20_Emphasis"><text:span text:style-name="T260">ESTADO DO CEAR</text:span></text:span><text:span text:style-name="Strong_20_Emphasis"><text:span text:style-name="T261">Á</text:span></text:span><text:span text:style-name="Strong_20_Emphasis"><text:span text:style-name="T260"> E OUTROS </text:span></text:span><text:span text:style-name="T268"><text:s/></text:span></text:p>
      <text:p text:style-name="P91"><text:span text:style-name="T257">POLO </text:span><text:span text:style-name="T256">PASSIVO: </text:span><text:span text:style-name="Strong_20_Emphasis"><text:span text:style-name="T250">VISION MED ASSISTÊNCIA MÉDICA LTDA</text:span></text:span><text:span text:style-name="Strong_20_Emphasis"><text:span text:style-name="T252">.</text:span></text:span><text:span text:style-name="Strong_20_Emphasis"><text:span text:style-name="T242">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oft-page-break/><text:span text:style-name="Fonte_20_parág._20_padrão"><text:span text:style-name="T153"/></text:span></text:p>
      <text:p text:style-name="P538"><text:span text:style-name="Fonte_20_parág._20_padrão"><text:span text:style-name="T225">1.</text:span></text:span><text:span text:style-name="Fonte_20_parág._20_padrão"><text:span text:style-name="T226">39</text:span></text:span><text:span text:style-name="Fonte_20_parág._20_padrão"><text:span text:style-name="T227">-APELAÇÃO CÍVEL Nº 0200233-82.2022.8.06.0136</text:span></text:span></text:p>
      <text:p text:style-name="P212"><text:span text:style-name="T357">POLO ATIVO: </text:span><text:span text:style-name="T360">CL</text:span><text:span text:style-name="T361">Á</text:span><text:span text:style-name="T360">UDIA LOPES OLIVEIRA </text:span></text:p>
      <text:p text:style-name="P91"><text:span text:style-name="T257">POLO </text:span><text:span text:style-name="T256">PASSIVO: </text:span><text:span text:style-name="Strong_20_Emphasis"><text:span text:style-name="T242">MUNICÍPIO DE PACAJUS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153"/></text:span></text:p>
      <text:p text:style-name="P466"><text:span text:style-name="Fonte_20_parág._20_padrão"><text:span text:style-name="T45"/></text:span></text:p>
      <text:p text:style-name="P546"><text:span text:style-name="T312">1.</text:span><text:span text:style-name="T313">40</text:span><text:span text:style-name="T314">-APELAÇÃO E REMESSA NECESSÁRIA Nº 3036405-36.2023.8.06.0001</text:span></text:p>
      <text:p text:style-name="P212"><text:span text:style-name="T357">POLO ATIVO: </text:span><text:span text:style-name="T360">ESTADO DO CEARÁ </text:span></text:p>
      <text:p text:style-name="P91"><text:span text:style-name="T257">POLO </text:span><text:span text:style-name="T256">PASSIVO: </text:span><text:span text:style-name="Strong_20_Emphasis"><text:span text:style-name="T250">JEFFERSON BITU DE OLIVEIRA</text:span></text:span><text:span text:style-name="Strong_20_Emphasis"><text:span text:style-name="T252"> </text:span></text:span><text:span text:style-name="Strong_20_Emphasis"><text:span text:style-name="T241"><text:s/>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46"/></text:span></text:p>
      <text:p text:style-name="P467"><text:span text:style-name="Fonte_20_parág._20_padrão"><text:span text:style-name="T46"/></text:span></text:p>
      <text:p text:style-name="P546"><text:span text:style-name="T312">1.</text:span><text:span text:style-name="T313">41</text:span><text:span text:style-name="T315">-APELAÇÃO CÍVEL Nº 0005388-15.2019.8.06.0117</text:span></text:p>
      <text:p text:style-name="P212"><text:span text:style-name="T357">POLO ATIVO: </text:span><text:span text:style-name="T360">C. G. CONSTRU</text:span><text:span text:style-name="T362">ÇÕ</text:span><text:span text:style-name="T360">ES LTDA</text:span></text:p>
      <text:p text:style-name="P91"><text:span text:style-name="T257">POLO </text:span><text:span text:style-name="T256">PASSIVO: </text:span><text:span text:style-name="Strong_20_Emphasis"><text:span text:style-name="T250">MUNIC</text:span></text:span><text:span text:style-name="Strong_20_Emphasis"><text:span text:style-name="T251">Í</text:span></text:span><text:span text:style-name="Strong_20_Emphasis"><text:span text:style-name="T250">PIO DE MARACANA</text:span></text:span><text:span text:style-name="Strong_20_Emphasis"><text:span text:style-name="T251">Ú</text:span></text:span><text:span text:style-name="Strong_20_Emphasis"><text:span text:style-name="T242">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46"/></text:span></text:p>
      <text:p text:style-name="P467"><text:span text:style-name="Fonte_20_parág._20_padrão"><text:span text:style-name="T213"/></text:span></text:p>
      <text:p text:style-name="P431"><text:span text:style-name="Fonte_20_parág._20_padrão"><text:span text:style-name="T94">1.</text:span></text:span><text:span text:style-name="Fonte_20_parág._20_padrão"><text:span text:style-name="T95">42</text:span></text:span><text:span text:style-name="Fonte_20_parág._20_padrão"><text:span text:style-name="T96">-REMESSA NECESSÁRIA CÍVEL Nº 3000793-13.2023.8.06.0300</text:span></text:span></text:p>
      <text:p text:style-name="P212"><text:span text:style-name="T357">POLO ATIVO: </text:span><text:span text:style-name="T360">MILVIA RENIA CAMPOS DE QUEIROZ ALVES </text:span></text:p>
      <text:p text:style-name="P91"><text:span text:style-name="T257">POLO </text:span><text:span text:style-name="T256">PASSIVO: </text:span><text:span text:style-name="Strong_20_Emphasis"><text:span text:style-name="T250">JOSÉ EDSONRIVA SOUZA CUNHA E OUTROS</text:span></text:span><text:span text:style-name="Strong_20_Emphasis"><text:span text:style-name="T252"> </text:span></text:span><text:span text:style-name="Strong_20_Emphasis"><text:span text:style-name="T241"><text:s/>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107"/></text:span></text:p>
      <text:p text:style-name="P467"><text:span text:style-name="Fonte_20_parág._20_padrão"><text:span text:style-name="T107"/></text:span></text:p>
      <text:p text:style-name="P546"><text:span text:style-name="T312">1.</text:span><text:span text:style-name="T313">43</text:span><text:span text:style-name="T316">-AGRAVO DE INSTRUMENTO Nº 3003201-67.2024.8.06.0000</text:span></text:p>
      <text:p text:style-name="P212"><text:span text:style-name="T357">POLO ATIVO: </text:span><text:span text:style-name="T360">FRANCISCA LUCIENE ROCHA DA SILVA </text:span></text:p>
      <text:p text:style-name="P91"><text:span text:style-name="T257">POLO </text:span><text:span text:style-name="T256">PASSIVO: </text:span><text:span text:style-name="Strong_20_Emphasis"><text:span text:style-name="T241">MUNIC</text:span></text:span><text:span text:style-name="Strong_20_Emphasis"><text:span text:style-name="T243">Í</text:span></text:span><text:span text:style-name="Strong_20_Emphasis"><text:span text:style-name="T241">PIO DE ACOPIARA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47"/></text:span></text:p>
      <text:p text:style-name="P467"><text:span text:style-name="Fonte_20_parág._20_padrão"><text:span text:style-name="T47"/></text:span></text:p>
      <text:p text:style-name="P546"><text:span text:style-name="T312">1.</text:span><text:span text:style-name="T313">44</text:span><text:span text:style-name="T317">-AGRAVO DE INSTRUMENTO Nº 3003229-35.2024.8.06.0000</text:span></text:p>
      <text:p text:style-name="P212"><text:span text:style-name="T357">POLO ATIVO: </text:span><text:span text:style-name="T360">MARIA DE LOURDES SOARES MACIEL GARCIA </text:span></text:p>
      <text:p text:style-name="P91"><text:span text:style-name="T257">POLO </text:span><text:span text:style-name="T256">PASSIVO: </text:span><text:span text:style-name="Strong_20_Emphasis"><text:span text:style-name="T241">MUNIC</text:span></text:span><text:span text:style-name="Strong_20_Emphasis"><text:span text:style-name="T244">Í</text:span></text:span><text:span text:style-name="Strong_20_Emphasis"><text:span text:style-name="T241">PIO DE ACOPIARA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47"/></text:span></text:p>
      <text:p text:style-name="P467"><text:span text:style-name="Fonte_20_parág._20_padrão"><text:span text:style-name="T47"/></text:span></text:p>
      <text:p text:style-name="P546"><text:span text:style-name="T312">1.</text:span><text:span text:style-name="T313">45</text:span><text:span text:style-name="T318">-AGRAVO DE INSTRUMENTO Nº 3003274-39.2024.8.06.0000</text:span></text:p>
      <text:p text:style-name="P212"><text:span text:style-name="T357">POLO ATIVO: </text:span><text:span text:style-name="T360">ANT</text:span><text:span text:style-name="T363">Ô</text:span><text:span text:style-name="T360">NIA DUARTE TEIXEIRA COSTA </text:span></text:p>
      <text:p text:style-name="P91"><text:span text:style-name="T257">POLO </text:span><text:span text:style-name="T256">PASSIVO: </text:span><text:span text:style-name="Strong_20_Emphasis"><text:span text:style-name="T241">MUNIC</text:span></text:span><text:span text:style-name="Strong_20_Emphasis"><text:span text:style-name="T245">Í</text:span></text:span><text:span text:style-name="Strong_20_Emphasis"><text:span text:style-name="T241">PIO DE ACOPIARA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47"/></text:span></text:p>
      <text:p text:style-name="P467"><text:span text:style-name="Fonte_20_parág._20_padrão"><text:span text:style-name="T47"/></text:span></text:p>
      <text:p text:style-name="P546"><text:span text:style-name="T312">1.</text:span><text:span text:style-name="T313">46</text:span><text:span text:style-name="T319">-APELAÇÃO CÍVEL Nº 0051776-37.2021.8.06.0171</text:span></text:p>
      <text:p text:style-name="P212"><text:span text:style-name="T357">POLO ATIVO: </text:span><text:span text:style-name="T364">MUNIC</text:span><text:span text:style-name="T365">Í</text:span><text:span text:style-name="T364">PIO DE TAU</text:span><text:span text:style-name="T365">Á</text:span><text:span text:style-name="T360"> </text:span></text:p>
      <text:p text:style-name="P91"><text:span text:style-name="T257">POLO </text:span><text:span text:style-name="T256">PASSIVO: </text:span><text:span text:style-name="Strong_20_Emphasis"><text:span text:style-name="T241">MARIA DE F</text:span></text:span><text:span text:style-name="Strong_20_Emphasis"><text:span text:style-name="T246">Á</text:span></text:span><text:span text:style-name="Strong_20_Emphasis"><text:span text:style-name="T241">TIMA LOPES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47"/></text:span></text:p>
      <text:p text:style-name="P467"><text:span text:style-name="Fonte_20_parág._20_padrão"><text:span text:style-name="T47"/></text:span></text:p>
      <text:p text:style-name="P546"><text:span text:style-name="T312">1.</text:span><text:span text:style-name="T313">47</text:span><text:span text:style-name="T320">-AGRAVO INTERNO Nº 3003695-29.2024.8.06.0000</text:span></text:p>
      <text:p text:style-name="P212"><text:span text:style-name="T357">POLO ATIVO: </text:span><text:span text:style-name="T360">ESTADO DO CEAR</text:span><text:span text:style-name="T364">Á</text:span><text:span text:style-name="T360"> </text:span></text:p>
      <text:p text:style-name="P91"><text:span text:style-name="T257">POLO </text:span><text:span text:style-name="T256">PASSIVO: </text:span><text:span text:style-name="Strong_20_Emphasis"><text:span text:style-name="T241">MARIA EDINEUSA ALVES DE OLIVINDO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44"><text:soft-page-break/><text:span text:style-name="T293">1.</text:span><text:span text:style-name="T294">48</text:span><text:span text:style-name="T295">-APELAÇÃO CÍVEL Nº 0002064-11.2019.8.06.0119</text:span></text:p>
      <text:p text:style-name="P212"><text:span text:style-name="T357">POLO ATIVO: </text:span><text:span text:style-name="T360">MUNIC</text:span><text:span text:style-name="T366">Í</text:span><text:span text:style-name="T360">PIO DE MARANGUAPE </text:span></text:p>
      <text:p text:style-name="P91"><text:span text:style-name="T257">POLO </text:span><text:span text:style-name="T256">PASSIVO: </text:span><text:span text:style-name="Strong_20_Emphasis"><text:span text:style-name="T241">THOMAZ MARTINS MAGI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47"/></text:span></text:p>
      <text:p text:style-name="P546"><text:span text:style-name="T312">1.</text:span><text:span text:style-name="T313">49</text:span><text:span text:style-name="T312">-</text:span><text:span text:style-name="T321">APELAÇÃO CÍVEL Nº 3034004-64.2023.8.06.0001</text:span></text:p>
      <text:p text:style-name="P212"><text:span text:style-name="T357">POLO ATIVO/</text:span><text:span text:style-name="T358">PASSIVO</text:span><text:span text:style-name="T357">: </text:span><text:span text:style-name="T360">INSTITUTO DE SAÚDE DOS SERVIDORES DO ESTADO DO CEARÁ – ISSEC </text:span></text:p>
      <text:p text:style-name="P91"><text:span text:style-name="T257">POLO </text:span><text:span text:style-name="T258">ATIVO/</text:span><text:span text:style-name="T256">PASSIVO: </text:span><text:span text:style-name="Strong_20_Emphasis"><text:span text:style-name="T241">MARIA IARA ARA</text:span></text:span><text:span text:style-name="Strong_20_Emphasis"><text:span text:style-name="T247">Ú</text:span></text:span><text:span text:style-name="Strong_20_Emphasis"><text:span text:style-name="T241">JO LOPES </text:span></text:span></text:p>
      <text:p text:style-name="P339"><text:span text:style-name="Fonte_20_parág._20_padrão"><text:span text:style-name="T126">RELATORIA: DES</text:span></text:span><text:span text:style-name="Fonte_20_parág._20_padrão"><text:span text:style-name="T128">A</text:span></text:span><text:span text:style-name="Fonte_20_parág._20_padrão"><text:span text:style-name="T127">. </text:span></text:span><text:span text:style-name="Fonte_20_parág._20_padrão"><text:span text:style-name="T129">MARIA NAILDE PINHEIRO NOGUEIRA</text:span></text:span></text:p>
      <text:p text:style-name="P877"><text:span text:style-name="Fonte_20_parág._20_padrão"><text:span text:style-name="T47"/></text:span></text:p>
      <text:p text:style-name="P466"><text:span text:style-name="Fonte_20_parág._20_padrão"><text:span text:style-name="T45"/></text:span></text:p>
      <text:p text:style-name="P36">1<text:span text:style-name="T454">.50 - </text:span>AGRAVO INTERNO Nº 0000805-77.2018.8.06.0066</text:p>
      <text:p text:style-name="P213"><text:span text:style-name="T357">POLO ATIVO:</text:span><text:span text:style-name="T367"> MUNICÍPIO DE CEDRO </text:span></text:p>
      <text:p text:style-name="P92"><text:span text:style-name="T257">POLO </text:span><text:span text:style-name="T256">PASSIVO: </text:span><text:span text:style-name="Strong_20_Emphasis"><text:span text:style-name="T155">PEDRO EDSON SILVA BRITO </text:span></text:span></text:p>
      <text:p text:style-name="P340"><text:span text:style-name="Fonte_20_parág._20_padrão"><text:span text:style-name="T131">RELATORIA: DES</text:span></text:span><text:span text:style-name="Fonte_20_parág._20_padrão"><text:span text:style-name="T132">A. MARIA NAILDE PINHEIRO NOGUEIRA</text:span></text:span></text:p>
      <text:p text:style-name="P878"><text:span text:style-name="Fonte_20_parág._20_padrão"><text:span text:style-name="T48"/></text:span></text:p>
      <text:p text:style-name="P468"><text:span text:style-name="Fonte_20_parág._20_padrão"><text:span text:style-name="T98"/></text:span></text:p>
      <text:p text:style-name="P468"><text:span text:style-name="Fonte_20_parág._20_padrão"><text:span text:style-name="T35">1.</text:span></text:span><text:span text:style-name="Fonte_20_parág._20_padrão"><text:span text:style-name="T36">51</text:span></text:span><text:span text:style-name="Fonte_20_parág._20_padrão"><text:span text:style-name="T37">-APELAÇÃO E REMESSA NECESSÁRIA Nº 3000254-43.2022.8.06.0151</text:span></text:span></text:p>
      <text:p text:style-name="P213"><text:span text:style-name="T357">POLO ATIVO:</text:span><text:span text:style-name="T367"> MUNIC</text:span><text:span text:style-name="T368">Í</text:span><text:span text:style-name="T367">PIO DE IBICUITINGA </text:span></text:p>
      <text:p text:style-name="P92"><text:span text:style-name="T257">POLO </text:span><text:span text:style-name="T256">PASSIVO: </text:span><text:span text:style-name="Strong_20_Emphasis"><text:span text:style-name="T155">MARIA DO MILAGRE RABELO DE FREITAS </text:span></text:span></text:p>
      <text:p text:style-name="P340"><text:span text:style-name="Fonte_20_parág._20_padrão"><text:span text:style-name="T149">RELATORIA: DES</text:span></text:span><text:span text:style-name="Fonte_20_parág._20_padrão"><text:span text:style-name="T150">A. MARIA NAILDE PINHEIRO NOGUEIRA</text:span></text:span></text:p>
      <text:p text:style-name="P878"><text:span text:style-name="Fonte_20_parág._20_padrão"><text:span text:style-name="T48"/></text:span></text:p>
      <text:p text:style-name="P57"/>
      <text:p text:style-name="P571"><text:span text:style-name="T454">1.52</text:span>-APELAÇÃO CÍVEL Nº 0050973-54.2021.8.06.0171</text:p>
      <text:p text:style-name="P213"><text:span text:style-name="T357">POLO ATIVO:</text:span><text:span text:style-name="T367"> MUNIC</text:span><text:span text:style-name="T369">Í</text:span><text:span text:style-name="T367">PIO DE TAU</text:span><text:span text:style-name="T369">Á</text:span><text:span text:style-name="T367"> </text:span></text:p>
      <text:p text:style-name="P92"><text:span text:style-name="T257">POLO </text:span><text:span text:style-name="T256">PASSIVO: </text:span><text:span text:style-name="Strong_20_Emphasis"><text:span text:style-name="T155">MARIA RIVALDA VITAL CAVALCANTE MOTA </text:span></text:span></text:p>
      <text:p text:style-name="P340"><text:span text:style-name="Fonte_20_parág._20_padrão"><text:span text:style-name="T33">RELATORIA: DES</text:span></text:span><text:span text:style-name="Fonte_20_parág._20_padrão"><text:span text:style-name="T34">A. MARIA NAILDE PINHEIRO NOGUEIRA</text:span></text:span></text:p>
      <text:p text:style-name="P878"><text:span text:style-name="Fonte_20_parág._20_padrão"><text:span text:style-name="T48"/></text:span></text:p>
      <text:p text:style-name="P468"><text:span text:style-name="Fonte_20_parág._20_padrão"><text:span text:style-name="T98"/></text:span></text:p>
      <text:p text:style-name="P468"><text:span text:style-name="Fonte_20_parág._20_padrão"><text:span text:style-name="T35">1.</text:span></text:span><text:span text:style-name="Fonte_20_parág._20_padrão"><text:span text:style-name="T36">53</text:span></text:span><text:span text:style-name="Fonte_20_parág._20_padrão"><text:span text:style-name="T38">-AGRAVO INTERNO Nº 3001108-34.2024.8.06.0000</text:span></text:span></text:p>
      <text:p text:style-name="P92"><text:span text:style-name="T256">POLO ATIVO:</text:span><text:span text:style-name="T265"> </text:span><text:span text:style-name="Strong_20_Emphasis"><text:span text:style-name="T262">FRANCISCO EUDES COSTA GARANTIZADO</text:span></text:span><text:span text:style-name="T266"> </text:span><text:span text:style-name="T265"><text:s/></text:span></text:p>
      <text:p text:style-name="P92"><text:span text:style-name="T257">POLO </text:span><text:span text:style-name="T256">PASSIVO: </text:span><text:span text:style-name="Strong_20_Emphasis"><text:span text:style-name="T199">MUNIC</text:span></text:span><text:span text:style-name="Strong_20_Emphasis"><text:span text:style-name="T200">Í</text:span></text:span><text:span text:style-name="Strong_20_Emphasis"><text:span text:style-name="T199">PIO DE SOBRAL</text:span></text:span><text:span text:style-name="Strong_20_Emphasis"><text:span text:style-name="T155"> </text:span></text:span></text:p>
      <text:p text:style-name="P340"><text:span text:style-name="Fonte_20_parág._20_padrão"><text:span text:style-name="T33">RELATORIA: DES</text:span></text:span><text:span text:style-name="Fonte_20_parág._20_padrão"><text:span text:style-name="T34">A. MARIA NAILDE PINHEIRO NOGUEIRA</text:span></text:span></text:p>
      <text:p text:style-name="P878"><text:span text:style-name="Fonte_20_parág._20_padrão"><text:span text:style-name="T48"/></text:span></text:p>
      <text:p text:style-name="P553"/>
      <text:p text:style-name="P572"><text:span text:style-name="T454">1.54</text:span>-APELAÇÃO CÍVEL Nº 0245554-94.2021.8.06.0001</text:p>
      <text:p text:style-name="P213"><text:span text:style-name="T357">POLO ATIVO/</text:span><text:span text:style-name="T359">PASSIVO</text:span><text:span text:style-name="T357">:</text:span><text:span text:style-name="T367"> SIMMER CONSTRU</text:span><text:span text:style-name="T370">ÇÕ</text:span><text:span text:style-name="T367">ES E MONTAGENS LTDA.</text:span></text:p>
      <text:p text:style-name="P92"><text:span text:style-name="T257">POLO </text:span><text:span text:style-name="T259">ATIVO/</text:span><text:span text:style-name="T256">PASSIVO: </text:span><text:span text:style-name="Strong_20_Emphasis"><text:span text:style-name="T171">ESTADO DO CEARÁ </text:span></text:span></text:p>
      <text:p text:style-name="P340"><text:span text:style-name="Fonte_20_parág._20_padrão"><text:span text:style-name="T33">RELATORIA: DES</text:span></text:span><text:span text:style-name="Fonte_20_parág._20_padrão"><text:span text:style-name="T34">A. MARIA NAILDE PINHEIRO NOGUEIRA</text:span></text:span></text:p>
      <text:p text:style-name="P878"><text:span text:style-name="Fonte_20_parág._20_padrão"><text:span text:style-name="T48"/></text:span></text:p>
      <text:p text:style-name="P555"/>
      <text:p text:style-name="P519"><text:span text:style-name="T454">1.55</text:span>-REMESSA NECESSÁRIA CÍVEL Nº 0050146-54.2020.8.06.0114</text:p>
      <text:p text:style-name="P213"><text:span text:style-name="T357">POLO ATIVO:</text:span><text:span text:style-name="T367"> SINDICATO DOS SERVIDORES P</text:span><text:span text:style-name="T371">Ú</text:span><text:span text:style-name="T367">BLICOS MUNICIPAIS DE LAVRAS DA MANGABEIRA - CEARA - SSPMLAM </text:span></text:p>
      <text:p text:style-name="P92"><text:span text:style-name="T257">POLO </text:span><text:span text:style-name="T256">PASSIVO: </text:span><text:span text:style-name="Strong_20_Emphasis"><text:span text:style-name="T155">ILDSSER LOPES DE ALENCAR E OUTROS </text:span></text:span></text:p>
      <text:p text:style-name="P340"><text:span text:style-name="Fonte_20_parág._20_padrão"><text:span text:style-name="T33">RELATORIA: DES</text:span></text:span><text:span text:style-name="Fonte_20_parág._20_padrão"><text:span text:style-name="T34">A. MARIA NAILDE PINHEIRO NOGUEIRA</text:span></text:span></text:p>
      <text:p text:style-name="P878"><text:span text:style-name="Fonte_20_parág._20_padrão"><text:span text:style-name="T48"/></text:span></text:p>
      <text:p text:style-name="P555"/>
      <text:p text:style-name="P573"><text:span text:style-name="T454">1.56</text:span>-APELAÇÃO CÍVEL Nº 0009301-67.2011.8.06.0090</text:p>
      <text:p text:style-name="P213"><text:span text:style-name="T357">POLO ATIVO:</text:span><text:span text:style-name="T367"> MUNIC</text:span><text:span text:style-name="T372">Í</text:span><text:span text:style-name="T367">PIO DE IC</text:span><text:span text:style-name="T372">Ó</text:span></text:p>
      <text:p text:style-name="P92"><text:span text:style-name="T257">POLO </text:span><text:span text:style-name="T256">PASSIVO: </text:span><text:span text:style-name="Strong_20_Emphasis"><text:span text:style-name="T155">M</text:span></text:span><text:span text:style-name="Strong_20_Emphasis"><text:span text:style-name="T172">Ô</text:span></text:span><text:span text:style-name="Strong_20_Emphasis"><text:span text:style-name="T155">NICA LIMA BRASIL </text:span></text:span></text:p>
      <text:p text:style-name="P340"><text:span text:style-name="Fonte_20_parág._20_padrão"><text:span text:style-name="T33">RELATORIA: DES</text:span></text:span><text:span text:style-name="Fonte_20_parág._20_padrão"><text:span text:style-name="T34">A. MARIA NAILDE PINHEIRO NOGUEIRA</text:span></text:span></text:p>
      <text:p text:style-name="P845"><text:soft-page-break/><text:span text:style-name="T466">1.57</text:span><text:span text:style-name="T465">-APELAÇÃO CÍVEL Nº 0001107-25.2004.8.06.0090</text:span></text:p>
      <text:p text:style-name="P213"><text:span text:style-name="T357">POLO ATIVO:</text:span><text:span text:style-name="T367"> MUNIC</text:span><text:span text:style-name="T372">Í</text:span><text:span text:style-name="T367">PIO DE IC</text:span><text:span text:style-name="T372">Ó</text:span></text:p>
      <text:p text:style-name="P92"><text:span text:style-name="T257">POLO </text:span><text:span text:style-name="T256">PASSIVO: </text:span><text:span text:style-name="Strong_20_Emphasis"><text:span text:style-name="T155">JOS</text:span></text:span><text:span text:style-name="Strong_20_Emphasis"><text:span text:style-name="T173">É</text:span></text:span><text:span text:style-name="Strong_20_Emphasis"><text:span text:style-name="T155"> CAVALCANTE &amp; CIA LTDA.</text:span></text:span></text:p>
      <text:p text:style-name="P340"><text:span text:style-name="Fonte_20_parág._20_padrão"><text:span text:style-name="T33">RELATORIA: DES</text:span></text:span><text:span text:style-name="Fonte_20_parág._20_padrão"><text:span text:style-name="T34">A. MARIA NAILDE PINHEIRO NOGUEIRA</text:span></text:span></text:p>
      <text:p text:style-name="P878"><text:span text:style-name="Fonte_20_parág._20_padrão"><text:span text:style-name="T48"/></text:span></text:p>
      <text:p text:style-name="P555"/>
      <text:p text:style-name="P520"><text:span text:style-name="T454">1.58</text:span>-AGRAVO INTERNO Nº 3000593-33.2023.8.06.0000</text:p>
      <text:p text:style-name="P92"><text:span text:style-name="T256">POLO ATIVO:</text:span><text:span text:style-name="T265"> </text:span><text:span text:style-name="Strong_20_Emphasis"><text:span text:style-name="T263">SEBASTI</text:span></text:span><text:span text:style-name="Strong_20_Emphasis"><text:span text:style-name="T264">Ã</text:span></text:span><text:span text:style-name="Strong_20_Emphasis"><text:span text:style-name="T263">O MOREIRA DE ARA</text:span></text:span><text:span text:style-name="Strong_20_Emphasis"><text:span text:style-name="T264">Ú</text:span></text:span><text:span text:style-name="Strong_20_Emphasis"><text:span text:style-name="T263">JO</text:span></text:span><text:span text:style-name="T267"> </text:span></text:p>
      <text:p text:style-name="P92"><text:span text:style-name="T257">POLO </text:span><text:span text:style-name="T256">PASSIVO: </text:span><text:span text:style-name="Strong_20_Emphasis"><text:span text:style-name="T199">MUNIC</text:span></text:span><text:span text:style-name="Strong_20_Emphasis"><text:span text:style-name="T201">Í</text:span></text:span><text:span text:style-name="Strong_20_Emphasis"><text:span text:style-name="T199">PIO DE BEBERIBE</text:span></text:span><text:span text:style-name="Strong_20_Emphasis"><text:span text:style-name="T155"> </text:span></text:span></text:p>
      <text:p text:style-name="P340"><text:span text:style-name="Fonte_20_parág._20_padrão"><text:span text:style-name="T33">RELATORIA: DES</text:span></text:span><text:span text:style-name="Fonte_20_parág._20_padrão"><text:span text:style-name="T34">A. MARIA NAILDE PINHEIRO NOGUEIRA</text:span></text:span></text:p>
      <text:p text:style-name="P878"><text:span text:style-name="Fonte_20_parág._20_padrão"><text:span text:style-name="T53"/></text:span></text:p>
      <text:p text:style-name="P31"/>
      <text:p text:style-name="P22">RELATORIA DO EXMO. SR. DES. FRANCISCO GLADYSON PONTES</text:p>
      <text:p text:style-name="P23">1º GABINETE</text:p>
      <text:p text:style-name="P40"><text:span text:style-name="Fonte_20_parág._20_padrão"><text:span text:style-name="T214"/></text:span></text:p>
      <text:p text:style-name="P42"><text:span text:style-name="Fonte_20_parág._20_padrão"><text:span text:style-name="T134">1.59</text:span></text:span><text:span text:style-name="Fonte_20_parág._20_padrão"><text:span text:style-name="T137">-APELAÇÃO CÍVEL Nº 3002034-33.2023.8.06.0167</text:span></text:span></text:p>
      <text:p text:style-name="P214"><text:span text:style-name="T309">POLO ATIVO:</text:span><text:span text:style-name="T322"> </text:span><text:span text:style-name="T331">J</text:span><text:span text:style-name="T322">ANDER BARBOSA MONTEIRO E OUTROS</text:span></text:p>
      <text:p text:style-name="P93"><text:span text:style-name="T270">POLO </text:span><text:span text:style-name="T269">PASSIVO: </text:span><text:span text:style-name="Strong_20_Emphasis"><text:span text:style-name="T155">UNIVERSIDADE ESTADUAL DO VALE DO ACARAÚ – UVA </text:span></text:span></text:p>
      <text:p text:style-name="P341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879"><text:span text:style-name="Fonte_20_parág._20_padrão"><text:span text:style-name="T154"/></text:span></text:p>
      <text:p text:style-name="P42"><text:span text:style-name="Fonte_20_parág._20_padrão"><text:span text:style-name="T214"/></text:span></text:p>
      <text:p text:style-name="P43"><text:span text:style-name="Fonte_20_parág._20_padrão"><text:span text:style-name="T134">1.60</text:span></text:span><text:span text:style-name="Fonte_20_parág._20_padrão"><text:span text:style-name="T138">-APELAÇÃO CÍVEL Nº 3000024-03.2024.8.06.0160</text:span></text:span></text:p>
      <text:p text:style-name="P215"><text:span text:style-name="T309">POLO ATIVO:</text:span><text:span text:style-name="T322"> MUNICÍPIO DE SANTA QUITÉRIA </text:span></text:p>
      <text:p text:style-name="P94"><text:span text:style-name="T270">POLO </text:span><text:span text:style-name="T269">PASSIVO: </text:span><text:span text:style-name="Strong_20_Emphasis"><text:span text:style-name="T206">RAIMUNDO BERNARDO GOMES</text:span></text:span></text:p>
      <text:p text:style-name="P342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880"><text:span text:style-name="Fonte_20_parág._20_padrão"><text:span text:style-name="T154"/></text:span></text:p>
      <text:p text:style-name="P40"><text:span text:style-name="Fonte_20_parág._20_padrão"><text:span text:style-name="T214"/></text:span></text:p>
      <text:p text:style-name="P423"><text:span text:style-name="Fonte_20_parág._20_padrão"><text:span text:style-name="T134">1.61</text:span></text:span><text:span text:style-name="Fonte_20_parág._20_padrão"><text:span text:style-name="T139">-APELAÇÃO CÍVEL Nº 0000415-08.2018.8.06.0099</text:span></text:span></text:p>
      <text:p text:style-name="P216"><text:span text:style-name="T309">POLO ATIVO:</text:span><text:span text:style-name="T322"> MARIA DA SILVA RIBEIRO </text:span></text:p>
      <text:p text:style-name="P95"><text:span text:style-name="T270">POLO </text:span><text:span text:style-name="T269">PASSIVO: </text:span><text:span text:style-name="Strong_20_Emphasis"><text:span text:style-name="T206">MUNICÍPIO DE ITAITINGA</text:span></text:span></text:p>
      <text:p text:style-name="P343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881"><text:span text:style-name="Fonte_20_parág._20_padrão"><text:span text:style-name="T154"/></text:span></text:p>
      <text:p text:style-name="P40"><text:span text:style-name="Fonte_20_parág._20_padrão"><text:span text:style-name="T214"/></text:span></text:p>
      <text:p text:style-name="P425"><text:span text:style-name="Fonte_20_parág._20_padrão"><text:span text:style-name="T91">1.62</text:span></text:span><text:span text:style-name="Fonte_20_parág._20_padrão"><text:span text:style-name="T92">-APELAÇÃO CÍVEL Nº 3000586-12.2024.8.06.0160</text:span></text:span></text:p>
      <text:p text:style-name="P217"><text:span text:style-name="T309">POLO ATIVO:</text:span><text:span text:style-name="T322"> MUNICÍPIO DE SANTA QUITÉRIA </text:span></text:p>
      <text:p text:style-name="P96"><text:span text:style-name="T270">POLO </text:span><text:span text:style-name="T269">PASSIVO: </text:span><text:span text:style-name="Strong_20_Emphasis"><text:span text:style-name="T155">ARMANA MAGALH</text:span></text:span><text:span text:style-name="Strong_20_Emphasis"><text:span text:style-name="T174">Ã</text:span></text:span><text:span text:style-name="Strong_20_Emphasis"><text:span text:style-name="T155">ES MESQUITA </text:span></text:span></text:p>
      <text:p text:style-name="P344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882"><text:span text:style-name="Fonte_20_parág._20_padrão"><text:span text:style-name="T154"/></text:span></text:p>
      <text:p text:style-name="P40"><text:span text:style-name="Fonte_20_parág._20_padrão"><text:span text:style-name="T214"/></text:span></text:p>
      <text:p text:style-name="P44"><text:span text:style-name="Fonte_20_parág._20_padrão"><text:span text:style-name="T134">1.63</text:span></text:span><text:span text:style-name="Fonte_20_parág._20_padrão"><text:span text:style-name="T140">-AGRAVO DE INSTRUMENTO Nº 3004488-65.2024.8.06.0000</text:span></text:span></text:p>
      <text:p text:style-name="P97"><text:span text:style-name="T269">POLO ATIVO:</text:span><text:span text:style-name="T286"> </text:span><text:span text:style-name="Strong_20_Emphasis"><text:span text:style-name="T277">ESTADO DO CEARÁ</text:span></text:span><text:span text:style-name="T286"> </text:span></text:p>
      <text:p text:style-name="P97"><text:span text:style-name="T270">POLO </text:span><text:span text:style-name="T269">PASSIVO: </text:span><text:span text:style-name="Strong_20_Emphasis"><text:span text:style-name="T199">COMERCIAL DE CARNES E ALIMENTOS PONTES VIEIRA LTDA</text:span></text:span><text:span text:style-name="Strong_20_Emphasis"><text:span text:style-name="T155"> </text:span></text:span></text:p>
      <text:p text:style-name="P345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883"><text:span text:style-name="Fonte_20_parág._20_padrão"><text:span text:style-name="T154"/></text:span></text:p>
      <text:p text:style-name="P54"><text:span text:style-name="Fonte_20_parág._20_padrão"><text:span text:style-name="T214"/></text:span></text:p>
      <text:p text:style-name="P45"><text:span text:style-name="Fonte_20_parág._20_padrão"><text:span text:style-name="T141">1.</text:span></text:span><text:span text:style-name="Fonte_20_parág._20_padrão"><text:span text:style-name="T134">64</text:span></text:span><text:span text:style-name="Fonte_20_parág._20_padrão"><text:span text:style-name="T141">-APELAÇÃO CÍVEL Nº 0800064-69.2022.8.06.0096</text:span></text:span></text:p>
      <text:p text:style-name="P98"><text:span text:style-name="T269">POLO ATIVO:</text:span><text:span text:style-name="T286"> </text:span><text:span text:style-name="Strong_20_Emphasis"><text:span text:style-name="T277">ESTADO DO CEARÁ</text:span></text:span><text:span text:style-name="T286"> </text:span></text:p>
      <text:p text:style-name="P98"><text:span text:style-name="T270">POLO </text:span><text:span text:style-name="T269">PASSIVO: </text:span><text:span text:style-name="Strong_20_Emphasis"><text:span text:style-name="T199">DANIEL BELÉM FALCÃO</text:span></text:span><text:span text:style-name="Strong_20_Emphasis"><text:span text:style-name="T155"> </text:span></text:span></text:p>
      <text:p text:style-name="P346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884"><text:span text:style-name="Fonte_20_parág._20_padrão"><text:span text:style-name="T154"/></text:span></text:p>
      <text:p text:style-name="P54"><text:span text:style-name="Fonte_20_parág._20_padrão"><text:span text:style-name="T214"/></text:span></text:p>
      <text:p text:style-name="P46"><text:span text:style-name="Fonte_20_parág._20_padrão"><text:span text:style-name="T134">1.65</text:span></text:span><text:span text:style-name="Fonte_20_parág._20_padrão"><text:span text:style-name="T142">-AGRAVO DE INSTRUMENTO Nº 3002815-37.2024.8.06.0000</text:span></text:span></text:p>
      <text:p text:style-name="P99"><text:span text:style-name="T269">POLO ATIVO:</text:span><text:span text:style-name="T286"> </text:span><text:span text:style-name="Strong_20_Emphasis"><text:span text:style-name="T277">MARIA DO SOCORRO COSTA CARNEIRO </text:span></text:span><text:span text:style-name="T286"><text:s/></text:span></text:p>
      <text:p text:style-name="P99"><text:span text:style-name="T270">POLO </text:span><text:span text:style-name="T269">PASSIVO: </text:span><text:span text:style-name="Strong_20_Emphasis"><text:span text:style-name="T155">MUNICÍPIO DE MERUOCA </text:span></text:span></text:p>
      <text:p text:style-name="P347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885"><text:soft-page-break/><text:span text:style-name="Fonte_20_parág._20_padrão"><text:span text:style-name="T154"/></text:span></text:p>
      <text:p text:style-name="P46"><text:span text:style-name="Fonte_20_parág._20_padrão"><text:span text:style-name="T214"/></text:span></text:p>
      <text:p text:style-name="P55"><text:span text:style-name="T452">1.66</text:span>-AGRAVO DE INSTRUMENTO Nº 3002816-22.2024.8.06.0000</text:p>
      <text:p text:style-name="P218"><text:span text:style-name="T309">POLO ATIVO:</text:span><text:span text:style-name="T322"> JOSÉ IRAN REINALDO BARROS </text:span></text:p>
      <text:p text:style-name="P100"><text:span text:style-name="T270">POLO </text:span><text:span text:style-name="T269">PASSIVO: </text:span><text:span text:style-name="Strong_20_Emphasis"><text:span text:style-name="T155">MUNICÍPIO DE MERUOCA </text:span></text:span></text:p>
      <text:p text:style-name="P348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86"><text:span text:style-name="Fonte_20_parág._20_padrão"><text:span text:style-name="T154"/></text:span></text:p>
      <text:p text:style-name="P40"><text:span text:style-name="Fonte_20_parág._20_padrão"><text:span text:style-name="T214"/></text:span></text:p>
      <text:p text:style-name="P47"><text:span text:style-name="Fonte_20_parág._20_padrão"><text:span text:style-name="T144">1.</text:span></text:span><text:span text:style-name="Fonte_20_parág._20_padrão"><text:span text:style-name="T135">67</text:span></text:span><text:span text:style-name="Fonte_20_parág._20_padrão"><text:span text:style-name="T144">-AP</text:span></text:span><text:span text:style-name="Fonte_20_parág._20_padrão"><text:span text:style-name="T143">ELAÇÃO CÍVEL Nº 0023848-64.2006.8.06.0001 </text:span></text:span></text:p>
      <text:p text:style-name="P101"><text:span text:style-name="T269">POLO ATIVO:</text:span><text:span text:style-name="T286"> </text:span><text:span text:style-name="Strong_20_Emphasis"><text:span text:style-name="T242">TERMACO - TERMINAIS MARÍTIMOS DE CONTAINERS E SERVIÇOS ACESSÓRIOS LTDA.</text:span></text:span><text:span text:style-name="T286"> </text:span></text:p>
      <text:p text:style-name="P101"><text:span text:style-name="T270">POLO </text:span><text:span text:style-name="T269">PASSIVO: </text:span><text:span text:style-name="Strong_20_Emphasis"><text:span text:style-name="T199">ESTADO DO CEARÁ</text:span></text:span><text:span text:style-name="Strong_20_Emphasis"><text:span text:style-name="T155"> </text:span></text:span></text:p>
      <text:p text:style-name="P349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87"><text:span text:style-name="Fonte_20_parág._20_padrão"><text:span text:style-name="T154"/></text:span></text:p>
      <text:p text:style-name="P40"><text:span text:style-name="Fonte_20_parág._20_padrão"><text:span text:style-name="T214"/></text:span></text:p>
      <text:p text:style-name="P426"><text:span text:style-name="Fonte_20_parág._20_padrão"><text:span text:style-name="T93">1.</text:span></text:span><text:span text:style-name="Fonte_20_parág._20_padrão"><text:span text:style-name="T91">68</text:span></text:span><text:span text:style-name="Fonte_20_parág._20_padrão"><text:span text:style-name="T93">-APELAÇÃO E REMESSA NECESSÁRIA Nº 0005550-94.2019.8.06.0089</text:span></text:span></text:p>
      <text:p text:style-name="P219"><text:span text:style-name="T309">POLO ATIVO:</text:span><text:span text:style-name="T322"> INSTITUTO DE PREVIDÊNCIA DOS SERVIDORES PÚBLICOS DO MUNICÍPIO DE ICAPUÍ – ICAPREV </text:span><text:span text:style-name="T332">E OUTRO</text:span></text:p>
      <text:p text:style-name="P102"><text:span text:style-name="T270">POLO </text:span><text:span text:style-name="T269">PASSIVO: </text:span><text:span text:style-name="Strong_20_Emphasis"><text:span text:style-name="T199">OL</text:span></text:span><text:span text:style-name="Strong_20_Emphasis"><text:span text:style-name="T202">Á</text:span></text:span><text:span text:style-name="Strong_20_Emphasis"><text:span text:style-name="T199">VIO DANTAS QUEIROGA</text:span></text:span><text:span text:style-name="Strong_20_Emphasis"><text:span text:style-name="T155"> </text:span></text:span></text:p>
      <text:p text:style-name="P350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888"><text:span text:style-name="Fonte_20_parág._20_padrão"><text:span text:style-name="T154"/></text:span></text:p>
      <text:p text:style-name="P40"><text:span text:style-name="Fonte_20_parág._20_padrão"><text:span text:style-name="T214"/></text:span></text:p>
      <text:p text:style-name="P48"><text:span text:style-name="Fonte_20_parág._20_padrão"><text:span text:style-name="T145">1.</text:span></text:span><text:span text:style-name="Fonte_20_parág._20_padrão"><text:span text:style-name="T134">69</text:span></text:span><text:span text:style-name="Fonte_20_parág._20_padrão"><text:span text:style-name="T145">-EMBARGOS DE DECLARAÇÃO EM APELAÇÃO Nº 0175060-78.2019.8.06.0001</text:span></text:span></text:p>
      <text:p text:style-name="P220"><text:span text:style-name="T309">POLO ATIVO:</text:span><text:span text:style-name="T322"> </text:span><text:span text:style-name="T332">BANCO BMG S A </text:span></text:p>
      <text:p text:style-name="P103"><text:span text:style-name="T270">POLO </text:span><text:span text:style-name="T269">PASSIVO: </text:span><text:span text:style-name="Strong_20_Emphasis"><text:span text:style-name="T155">MUNIC</text:span></text:span><text:span text:style-name="Strong_20_Emphasis"><text:span text:style-name="T175">Í</text:span></text:span><text:span text:style-name="Strong_20_Emphasis"><text:span text:style-name="T155">PIO DE FORTALEZA</text:span></text:span></text:p>
      <text:p text:style-name="P351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889"><text:span text:style-name="Fonte_20_parág._20_padrão"><text:span text:style-name="T214"/></text:span></text:p>
      <text:p text:style-name="P56">1.<text:span text:style-name="T452">70</text:span>-EMBARGOS DE DECLARAÇÃO EM APELAÇÃO Nº 0239866-54.2021.8.06.0001</text:p>
      <text:p text:style-name="P221"><text:span text:style-name="T309">POLO ATIVO:</text:span><text:span text:style-name="T322"> </text:span><text:span text:style-name="T332">COMPANHIA DE ÁGUA E ESGOTO DO CEARÁ - CAGECE </text:span></text:p>
      <text:p text:style-name="P104"><text:span text:style-name="T270">POLO </text:span><text:span text:style-name="T269">PASSIVO: </text:span><text:span text:style-name="Strong_20_Emphasis"><text:span text:style-name="T155">AGÊNCIA REGULADORA DE SERVIÇOS PÚBLICOS DELEGADOS DO ESTADO DO CEARÁ – ARCE </text:span></text:span></text:p>
      <text:p text:style-name="P352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890"><text:span text:style-name="Fonte_20_parág._20_padrão"><text:span text:style-name="T214"/></text:span></text:p>
      <text:p text:style-name="P49"><text:span text:style-name="Fonte_20_parág._20_padrão"><text:span text:style-name="T134">1.71</text:span></text:span><text:span text:style-name="Fonte_20_parág._20_padrão"><text:span text:style-name="T136">-APELAÇÃO CÍVEL Nº 3000005-82.2024.8.06.0164</text:span></text:span></text:p>
      <text:p text:style-name="P222"><text:span text:style-name="T309">POLO ATIVO:</text:span><text:span text:style-name="T322"> </text:span><text:span text:style-name="T332">MUNICÍPIO DE SÃO GONÇALO DO AMARANTE </text:span></text:p>
      <text:p text:style-name="P105"><text:span text:style-name="T270">POLO </text:span><text:span text:style-name="T269">PASSIVO: </text:span><text:span text:style-name="Strong_20_Emphasis"><text:span text:style-name="T155">KELVYANE FARIAS DA FONSECA </text:span></text:span></text:p>
      <text:p text:style-name="P353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1"><text:span text:style-name="Fonte_20_parág._20_padrão"><text:span text:style-name="T154"/></text:span></text:p>
      <text:p text:style-name="P40"><text:span text:style-name="Fonte_20_parág._20_padrão"><text:span text:style-name="T214"/></text:span></text:p>
      <text:p text:style-name="P50"><text:span text:style-name="Fonte_20_parág._20_padrão"><text:span text:style-name="T134">1.72</text:span></text:span><text:span text:style-name="Fonte_20_parág._20_padrão"><text:span text:style-name="T146">-APELAÇÃO CÍVEL Nº 0003855-02.2014.8.06.0083</text:span></text:span></text:p>
      <text:p text:style-name="P223"><text:span text:style-name="T309">POLO ATIVO: </text:span><text:span text:style-name="T353">DEPARTAMENTO ESTADUAL DE TRÂNSITO DO CEARÁ – DETRAN </text:span><text:span text:style-name="T356">E OUTROS</text:span><text:span text:style-name="T309"> </text:span><text:span text:style-name="T332"><text:s/></text:span></text:p>
      <text:p text:style-name="P106"><text:span text:style-name="T270">POLO </text:span><text:span text:style-name="T269">PASSIVO: </text:span><text:span text:style-name="Strong_20_Emphasis"><text:span text:style-name="T155">MUNIC</text:span></text:span><text:span text:style-name="Strong_20_Emphasis"><text:span text:style-name="T176">Í</text:span></text:span><text:span text:style-name="Strong_20_Emphasis"><text:span text:style-name="T155">PIO DE GUAIUBA</text:span></text:span></text:p>
      <text:p text:style-name="P354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2"><text:span text:style-name="Fonte_20_parág._20_padrão"><text:span text:style-name="T154"/></text:span></text:p>
      <text:p text:style-name="P40"><text:span text:style-name="Fonte_20_parág._20_padrão"><text:span text:style-name="T214"/></text:span></text:p>
      <text:p text:style-name="P51"><text:span text:style-name="Fonte_20_parág._20_padrão"><text:span text:style-name="T134">1.73</text:span></text:span><text:span text:style-name="Fonte_20_parág._20_padrão"><text:span text:style-name="T147">-EMBARGOS DE DECLARAÇÃO EM APELAÇÃO E REMESSA NECESSÁRIA Nº 0121777-43.2019.8.06.0001</text:span></text:span></text:p>
      <text:p text:style-name="P224"><text:span text:style-name="T309">POLO ATIVO: </text:span><text:span text:style-name="T332">MUNICÍPIO DE FORTALEZA </text:span></text:p>
      <text:p text:style-name="P107"><text:span text:style-name="T270">POLO </text:span><text:span text:style-name="T269">PASSIVO: </text:span><text:span text:style-name="Strong_20_Emphasis"><text:span text:style-name="T155">DEFENSORIA PÚBLICA DO ESTADO DO CEARÁ </text:span></text:span></text:p>
      <text:p text:style-name="P355"><text:span text:style-name="Fonte_20_parág._20_padrão"><text:span text:style-name="T131">RELATORIA: DES. </text:span></text:span><text:span text:style-name="Fonte_20_parág._20_padrão"><text:span text:style-name="T133">FRANCISCO GLADYSON PONTES</text:span></text:span></text:p>
      <text:p text:style-name="P978"/>
      <text:p text:style-name="P992"><text:span text:style-name="Fonte_20_parág._20_padrão"><text:span text:style-name="T214"/></text:span></text:p>
      <text:p text:style-name="P52"><text:span text:style-name="Fonte_20_parág._20_padrão"><text:span text:style-name="T148">1.</text:span></text:span><text:span text:style-name="Fonte_20_parág._20_padrão"><text:span text:style-name="T134">74</text:span></text:span><text:span text:style-name="Fonte_20_parág._20_padrão"><text:span text:style-name="T148">-APELAÇÃO CÍVEL Nº 3000079-21.2023.8.06.0052</text:span></text:span></text:p>
      <text:p text:style-name="P225"><text:span text:style-name="T309">POLO ATIVO: </text:span><text:span text:style-name="T332">ESTADO DO CEARÁ </text:span></text:p>
      <text:p text:style-name="P108"><text:soft-page-break/><text:span text:style-name="T270">POLO </text:span><text:span text:style-name="T269">PASSIVO: </text:span><text:span text:style-name="Strong_20_Emphasis"><text:span text:style-name="T155">MARINEIDE VICENCIA DA SILVA </text:span></text:span></text:p>
      <text:p text:style-name="P356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3"><text:span text:style-name="Fonte_20_parág._20_padrão"><text:span text:style-name="T154"/></text:span></text:p>
      <text:p text:style-name="P38"/>
      <text:p text:style-name="P14">1.<text:span text:style-name="T452">75</text:span>-APELAÇÃO CÍVEL Nº 3004553-96.2023.8.06.0064</text:p>
      <text:p text:style-name="P225"><text:span text:style-name="T309">POLO ATIVO: </text:span><text:span text:style-name="T332">DENIS SALES DE ALENCAR <text:s/></text:span></text:p>
      <text:p text:style-name="P108"><text:span text:style-name="T270">POLO </text:span><text:span text:style-name="T269">PASSIVO: </text:span><text:span text:style-name="Strong_20_Emphasis"><text:span text:style-name="T177"><text:s/>ESTADO DO CEARÁ </text:span></text:span></text:p>
      <text:p text:style-name="P356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3"><text:span text:style-name="Fonte_20_parág._20_padrão"><text:span text:style-name="T49"/></text:span></text:p>
      <text:p text:style-name="P38"/>
      <text:p text:style-name="P15"><text:span text:style-name="T452">1.76</text:span>-AGRAVO DE INSTRUMENTO Nº 3001042-54.2024.8.06.0000</text:p>
      <text:p text:style-name="P109"><text:span text:style-name="T269">POLO ATIVO: </text:span><text:span text:style-name="Strong_20_Emphasis"><text:span text:style-name="T278">DEFENSORIA PÚBLICA DO ESTADO DO CEARÁ</text:span></text:span><text:span text:style-name="T287">, CURADORA ESPECIAL DE </text:span><text:span text:style-name="Strong_20_Emphasis"><text:span text:style-name="T278">AUGUSTO PEREIRA DA SILVA NETO</text:span></text:span><text:span text:style-name="T287"> </text:span></text:p>
      <text:p text:style-name="P109"><text:span text:style-name="T270">POLO </text:span><text:span text:style-name="T269">PASSIVO: </text:span><text:span text:style-name="Strong_20_Emphasis"><text:span text:style-name="T202">MUNICÍPIO DE FORTALEZA</text:span></text:span><text:span text:style-name="Strong_20_Emphasis"><text:span text:style-name="T177"> </text:span></text:span></text:p>
      <text:p text:style-name="P357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4"><text:span text:style-name="Fonte_20_parág._20_padrão"><text:span text:style-name="T49"/></text:span></text:p>
      <text:p text:style-name="P471"><text:span text:style-name="Fonte_20_parág._20_padrão"><text:span text:style-name="T99"/></text:span></text:p>
      <text:p text:style-name="P284">1.<text:span text:style-name="T452">77</text:span>-AGRAVO DE INSTRUMENTO Nº 3002179-71.2024.8.06.0000</text:p>
      <text:p text:style-name="P110"><text:span text:style-name="T269">POLO ATIVO: </text:span><text:span text:style-name="Strong_20_Emphasis"><text:span text:style-name="T278">DEFENSORIA PÚBLICA DO ESTADO DO CEARÁ</text:span></text:span><text:span text:style-name="T287">, CURADORA ESPECIAL DE </text:span><text:span text:style-name="Strong_20_Emphasis"><text:span text:style-name="T278">UTRES TRANSPORTES RODOVI</text:span></text:span><text:span text:style-name="Strong_20_Emphasis"><text:span text:style-name="T279">Á</text:span></text:span><text:span text:style-name="Strong_20_Emphasis"><text:span text:style-name="T278">RIOS LTDA.</text:span></text:span><text:span text:style-name="T287"> </text:span></text:p>
      <text:p text:style-name="P110"><text:span text:style-name="T270">POLO </text:span><text:span text:style-name="T269">PASSIVO: </text:span><text:span text:style-name="Strong_20_Emphasis"><text:span text:style-name="T202">MUNICÍPIO DE FORTALEZA</text:span></text:span><text:span text:style-name="Strong_20_Emphasis"><text:span text:style-name="T177"> </text:span></text:span></text:p>
      <text:p text:style-name="P358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5"><text:span text:style-name="Fonte_20_parág._20_padrão"><text:span text:style-name="T49"/></text:span></text:p>
      <text:p text:style-name="P58"/>
      <text:p text:style-name="P16"><text:span text:style-name="T452">1.78</text:span>-APELAÇÃO CÍVEL Nº 3009562-97.2024.8.06.0001</text:p>
      <text:p text:style-name="P226"><text:span text:style-name="T309">POLO ATIVO: </text:span><text:span text:style-name="T332">MUNICÍPIO DE FORTALEZA </text:span></text:p>
      <text:p text:style-name="P111"><text:span text:style-name="T270">POLO </text:span><text:span text:style-name="T269">PASSIVO: </text:span><text:span text:style-name="Strong_20_Emphasis"><text:span text:style-name="T202">DEFENSORIA PÚBLICA DO ESTADO DO CEARÁ </text:span></text:span><text:span text:style-name="Strong_20_Emphasis"><text:span text:style-name="T177"><text:s/></text:span></text:span></text:p>
      <text:p text:style-name="P359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6"><text:span text:style-name="Fonte_20_parág._20_padrão"><text:span text:style-name="T49"/></text:span></text:p>
      <text:p text:style-name="P38"/>
      <text:p text:style-name="P285"><text:span text:style-name="T452">1.79</text:span>-APELAÇÃO CÍVEL Nº 3000002-60.2024.8.06.0154</text:p>
      <text:p text:style-name="P112"><text:span text:style-name="T269">POLO ATIVO: </text:span><text:span text:style-name="Strong_20_Emphasis"><text:span text:style-name="T278">MUNICÍPIO DE </text:span></text:span><text:span text:style-name="Strong_20_Emphasis"><text:span text:style-name="T280"><text:s/></text:span></text:span><text:span text:style-name="Strong_20_Emphasis"><text:span text:style-name="T278">QUIXERAMOBIM</text:span></text:span><text:span text:style-name="T287"> </text:span></text:p>
      <text:p text:style-name="P112"><text:span text:style-name="T270">POLO </text:span><text:span text:style-name="T269">PASSIVO: </text:span><text:span text:style-name="Strong_20_Emphasis"><text:span text:style-name="T202">ELENILDA CELESTINO RIBEIRO</text:span></text:span><text:span text:style-name="Strong_20_Emphasis"><text:span text:style-name="T177"> </text:span></text:span></text:p>
      <text:p text:style-name="P360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52"/>
      <text:p text:style-name="P286"><text:span text:style-name="T452">1.80</text:span>-APELAÇÃO CÍVEL Nº 0201195-46.2023.8.06.0112</text:p>
      <text:p text:style-name="P113"><text:span text:style-name="T269">POLO ATIVO: </text:span><text:span text:style-name="Strong_20_Emphasis"><text:span text:style-name="T248">MUNICÍPIO DE JUAZEIRO DO NORTE</text:span></text:span><text:span text:style-name="T287"> </text:span></text:p>
      <text:p text:style-name="P113"><text:span text:style-name="T270">POLO </text:span><text:span text:style-name="T269">PASSIVO: </text:span><text:span text:style-name="Strong_20_Emphasis"><text:span text:style-name="T177">RITA DE CASSIA MONTEIRO</text:span></text:span></text:p>
      <text:p text:style-name="P361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7"><text:span text:style-name="Fonte_20_parág._20_padrão"><text:span text:style-name="T49"/></text:span></text:p>
      <text:p text:style-name="P38"/>
      <text:p text:style-name="P427"><text:span text:style-name="T452">1.81</text:span>-APELAÇÃO CÍVEL Nº 3001540-37.2023.8.06.0049</text:p>
      <text:p text:style-name="P227"><text:span text:style-name="T309">POLO ATIVO: </text:span><text:span text:style-name="T332">CONSTRUTORA URUBUS LTDA. </text:span></text:p>
      <text:p text:style-name="P113"><text:span text:style-name="T270">POLO </text:span><text:span text:style-name="T269">PASSIVO: </text:span><text:span text:style-name="Strong_20_Emphasis"><text:span text:style-name="T177">MUNICÍPIO DE BEBERIBE </text:span></text:span></text:p>
      <text:p text:style-name="P361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7"><text:span text:style-name="Fonte_20_parág._20_padrão"><text:span text:style-name="T49"/></text:span></text:p>
      <text:p text:style-name="P58"/>
      <text:p text:style-name="P17"><text:span text:style-name="T452">1.82</text:span>-APELAÇÃO CÍVEL Nº 3000620-84.2024.8.06.0160</text:p>
      <text:p text:style-name="P227"><text:span text:style-name="T309">POLO ATIVO: </text:span><text:span text:style-name="T332">MUNICÍPIO DE SANTA QUITÉRIA <text:s/></text:span></text:p>
      <text:p text:style-name="P113"><text:span text:style-name="T270">POLO </text:span><text:span text:style-name="T269">PASSIVO: </text:span><text:span text:style-name="Strong_20_Emphasis"><text:span text:style-name="T177">MARIA CRISTIANE SILVA GOMES </text:span></text:span></text:p>
      <text:p text:style-name="P361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979"/>
      <text:p text:style-name="P991"/>
      <text:p text:style-name="P428"><text:span text:style-name="T452">1.83</text:span>-APELAÇÃO E REMESSA NECESSÁRIA Nº 0051410-03.2021.8.06.0040</text:p>
      <text:p text:style-name="P228"><text:span text:style-name="T309">POLO ATIVO: </text:span><text:span text:style-name="T332"><text:s/>ANT</text:span><text:span text:style-name="T333">Ô</text:span><text:span text:style-name="T332">NIO VICENTE RODRIGUES</text:span></text:p>
      <text:p text:style-name="P114"><text:soft-page-break/><text:span text:style-name="T270">POLO </text:span><text:span text:style-name="T269">PASSIVO: </text:span><text:span text:style-name="Strong_20_Emphasis"><text:span text:style-name="T177">MUNIC</text:span></text:span><text:span text:style-name="Strong_20_Emphasis"><text:span text:style-name="T178">Í</text:span></text:span><text:span text:style-name="Strong_20_Emphasis"><text:span text:style-name="T177">PIO DE ASSAR</text:span></text:span><text:span text:style-name="Strong_20_Emphasis"><text:span text:style-name="T178">É</text:span></text:span></text:p>
      <text:p text:style-name="P362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8"><text:span text:style-name="Fonte_20_parág._20_padrão"><text:span text:style-name="T49"/></text:span></text:p>
      <text:p text:style-name="P38"/>
      <text:p text:style-name="P18"><text:span text:style-name="T452">1.84</text:span>-EMBARGOS DE DECLARAÇÃO EM APELAÇÃO Nº 0160373-33.2018.8.06.0001</text:p>
      <text:p text:style-name="P229"><text:span text:style-name="T309">POLO ATIVO: </text:span><text:span text:style-name="T332">TILÁPIA RESTAURANTE LTDA </text:span></text:p>
      <text:p text:style-name="P115"><text:span text:style-name="T270">POLO </text:span><text:span text:style-name="T269">PASSIVO: </text:span><text:span text:style-name="Strong_20_Emphasis"><text:span text:style-name="T178">MUNICÍPIO DE FORTALEZA </text:span></text:span></text:p>
      <text:p text:style-name="P363"><text:span text:style-name="Fonte_20_parág._20_padrão"><text:span text:style-name="T29">RELATORIA: DES. </text:span></text:span><text:span text:style-name="Fonte_20_parág._20_padrão"><text:span text:style-name="T32">FRANCISCO GLADYSON PONTES</text:span></text:span></text:p>
      <text:p text:style-name="P899"><text:span text:style-name="Fonte_20_parág._20_padrão"><text:span text:style-name="T49"/></text:span></text:p>
      <text:p text:style-name="P59"><text:span text:style-name="Fonte_20_parág._20_padrão"><text:span text:style-name="T233"/></text:span></text:p>
      <text:p text:style-name="P20">RELATORIA DA EXMA. SRA. DESA. MARIA IRANEIDE MOURA SILVA</text:p>
      <text:p text:style-name="P23">2º GABINETE</text:p>
      <text:p text:style-name="P543"><text:span text:style-name="Fonte_20_parág._20_padrão"><text:span text:style-name="T231"/></text:span></text:p>
      <text:p text:style-name="P539"><text:span text:style-name="Fonte_20_parág._20_padrão"><text:span text:style-name="T88">1.</text:span></text:span><text:span text:style-name="Fonte_20_parág._20_padrão"><text:span text:style-name="T89">85</text:span></text:span><text:span text:style-name="Fonte_20_parág._20_padrão"><text:span text:style-name="T88">-</text:span></text:span><text:span text:style-name="Fonte_20_parág._20_padrão"><text:span text:style-name="T90">APELAÇÃO CÍVEL Nº 3026283-61.2023.8.06.0001</text:span></text:span></text:p>
      <text:p text:style-name="P177"><text:span text:style-name="T271">APELANTE</text:span><text:span text:style-name="T269">: </text:span><text:span text:style-name="Strong_20_Emphasis"><text:span text:style-name="T276">ESTADO DO CEARÁ</text:span></text:span><text:span text:style-name="Strong_20_Emphasis"><text:span text:style-name="T285"> </text:span></text:span></text:p>
      <text:p text:style-name="P177"><text:span text:style-name="T271">APELADA</text:span><text:span text:style-name="T269">:</text:span><text:span text:style-name="Strong_20_Emphasis"><text:span text:style-name="T249"> </text:span></text:span><text:span text:style-name="Strong_20_Emphasis"><text:span text:style-name="T240">SOUZA CRUZ LTDA</text:span></text:span></text:p>
      <text:p text:style-name="P424"><text:span text:style-name="Fonte_20_parág._20_padrão"><text:span text:style-name="T20">RELATORIA: DES</text:span></text:span><text:span text:style-name="Fonte_20_parág._20_padrão"><text:span text:style-name="T22">A</text:span></text:span><text:span text:style-name="Fonte_20_parág._20_padrão"><text:span text:style-name="T23">. </text:span></text:span><text:span text:style-name="Fonte_20_parág._20_padrão"><text:span text:style-name="T22">MARIA IRANEIDE MOURA SILVA</text:span></text:span><text:span text:style-name="Fonte_20_parág._20_padrão"><text:span text:style-name="T26"> </text:span></text:span></text:p>
      <text:p text:style-name="P853"><text:span text:style-name="Fonte_20_parág._20_padrão"><text:span text:style-name="T100"/></text:span></text:p>
      <text:p text:style-name="P432"><text:span text:style-name="Fonte_20_parág._20_padrão"><text:span text:style-name="T231"/></text:span></text:p>
      <text:p text:style-name="P544"><text:span text:style-name="Fonte_20_parág._20_padrão"><text:span text:style-name="T231">1</text:span></text:span><text:span text:style-name="Fonte_20_parág._20_padrão"><text:span text:style-name="T216">.</text:span></text:span><text:span text:style-name="Fonte_20_parág._20_padrão"><text:span text:style-name="T219">86</text:span></text:span><text:span text:style-name="Fonte_20_parág._20_padrão"><text:span text:style-name="T228">-APELAÇÃO CÍVEL Nº 0201380-32.2022.8.06.0173 – </text:span></text:span><text:span text:style-name="Fonte_20_parág._20_padrão"><text:span text:style-name="T232">VISTA COLETIVA</text:span></text:span></text:p>
      <text:p text:style-name="P116"><text:span text:style-name="T269">POLO ATIVO:</text:span><text:span text:style-name="Strong_20_Emphasis"><text:span text:style-name="T239"> MARIA FERREIRA DE SOUSA </text:span></text:span></text:p>
      <text:p text:style-name="P230"><text:span text:style-name="T308">POLO </text:span><text:span text:style-name="T309">PASSIVO: </text:span><text:span text:style-name="T299">MUNIC</text:span><text:span text:style-name="T300">Í</text:span><text:span text:style-name="T299">PIO DE FRECHEIRINHA</text:span></text:p>
      <text:p text:style-name="P311"><text:span text:style-name="Fonte_20_parág._20_padrão"><text:span text:style-name="T253">RELATORIA: DES</text:span></text:span><text:span text:style-name="Fonte_20_parág._20_padrão"><text:span text:style-name="T254">A</text:span></text:span><text:span text:style-name="Fonte_20_parág._20_padrão"><text:span text:style-name="T255">. </text:span></text:span><text:span text:style-name="Fonte_20_parág._20_padrão"><text:span text:style-name="T254">MARIA IRANEIDE MOURA SILVA</text:span></text:span></text:p>
      <text:p text:style-name="P972"><text:span text:style-name="Fonte_20_parág._20_padrão"><text:span text:style-name="T459"/></text:span></text:p>
      <text:p text:style-name="P593"/>
      <text:p text:style-name="P510"><text:span text:style-name="T455">1.87</text:span>-APELAÇÃO CÍVEL Nº 3010065-55.2023.8.06.0001 –<text:span text:style-name="T456">PEDIDO DE VISTA</text:span></text:p>
      <text:p text:style-name="P117"><text:span text:style-name="T269">POLO ATIVO: </text:span><text:span text:style-name="Strong_20_Emphasis"><text:span text:style-name="T275">MRV ENGENHARIA E PARTICIPAÇÕES</text:span></text:span><text:span text:style-name="Strong_20_Emphasis"><text:span text:style-name="T284"> </text:span></text:span></text:p>
      <text:p text:style-name="P117"><text:span text:style-name="T270">POLO </text:span><text:span text:style-name="T269">PASSIVO: </text:span><text:span text:style-name="Strong_20_Emphasis"><text:span text:style-name="T198">ESTADO DO CEARÁ</text:span></text:span><text:span text:style-name="Strong_20_Emphasis"><text:span text:style-name="T156"> </text:span></text:span></text:p>
      <text:p text:style-name="P364"><text:span text:style-name="Fonte_20_parág._20_padrão"><text:span text:style-name="T20">RELATORIA: DES</text:span></text:span><text:span text:style-name="Fonte_20_parág._20_padrão"><text:span text:style-name="T21">A. MARIA IRANEIDE MOURA SILVA </text:span></text:span></text:p>
      <text:p text:style-name="P973"><text:span text:style-name="Fonte_20_parág._20_padrão"><text:span text:style-name="T459"/></text:span></text:p>
      <text:p text:style-name="P593"/>
      <text:p text:style-name="P545"><text:span text:style-name="Fonte_20_parág._20_padrão"><text:span text:style-name="T223">1.88</text:span></text:span><text:span text:style-name="Fonte_20_parág._20_padrão"><text:span text:style-name="T220">-</text:span></text:span><text:span text:style-name="Fonte_20_parág._20_padrão"><text:span text:style-name="T224">APELAÇÃO E REMESSA NECESSÁRIA Nº 0207419-76.2022.8.06.0001 </text:span></text:span></text:p>
      <text:p text:style-name="P539"><text:span text:style-name="T269">POLO ATIVO: </text:span><text:span text:style-name="Strong_20_Emphasis"><text:span text:style-name="T275">INSTITUTO DR. JOSÉ FROTA – IJF</text:span></text:span></text:p>
      <text:p text:style-name="P177"><text:span text:style-name="T270">POLO </text:span><text:span text:style-name="T269">PASSIVO: </text:span><text:span text:style-name="Strong_20_Emphasis"><text:span text:style-name="T198">MARIA ELIZABETH CATUNDA GOMES</text:span></text:span><text:span text:style-name="Strong_20_Emphasis"><text:span text:style-name="T156"> </text:span></text:span></text:p>
      <text:p text:style-name="P179"><text:span text:style-name="Fonte_20_parág._20_padrão"><text:span text:style-name="T301">RELATORIA: DES</text:span></text:span><text:span text:style-name="Fonte_20_parág._20_padrão"><text:span text:style-name="T304">A. MARIA IRANEIDE MOURA SILVA</text:span></text:span></text:p>
      <text:p text:style-name="P853"><text:span text:style-name="Fonte_20_parág._20_padrão"><text:span text:style-name="T210"/></text:span></text:p>
      <text:p text:style-name="P439"><text:span text:style-name="Fonte_20_parág._20_padrão"><text:span text:style-name="T18"/></text:span></text:p>
      <text:p text:style-name="P547"><text:span text:style-name="T434">1.89</text:span><text:span text:style-name="T435">-APELAÇÃO CÍVEL Nº 0216976-87.2022.8.06.0001 </text:span></text:p>
      <text:p text:style-name="P118"><text:span text:style-name="T269">POLO ATIVO: </text:span><text:span text:style-name="Strong_20_Emphasis"><text:span text:style-name="T285">ESTADO DO CEARÁ </text:span></text:span></text:p>
      <text:p text:style-name="P118"><text:span text:style-name="T270">POLO </text:span><text:span text:style-name="T269">PASSIVO:</text:span><text:span text:style-name="Strong_20_Emphasis"><text:span text:style-name="T249"> ANDRÉ FERREIRA DE LIMA</text:span></text:span></text:p>
      <text:p text:style-name="P181"><text:span text:style-name="Fonte_20_parág._20_padrão"><text:span text:style-name="T305">RELATORIA: DES</text:span></text:span><text:span text:style-name="Fonte_20_parág._20_padrão"><text:span text:style-name="T306">A</text:span></text:span><text:span text:style-name="Fonte_20_parág._20_padrão"><text:span text:style-name="T307">. </text:span></text:span><text:span text:style-name="Fonte_20_parág._20_padrão"><text:span text:style-name="T306">MARIA IRANEIDE MOURA SILVA </text:span></text:span></text:p>
      <text:p text:style-name="P974"><text:span text:style-name="Fonte_20_parág._20_padrão"><text:span text:style-name="T459"/></text:span></text:p>
      <text:p text:style-name="P439"><text:span text:style-name="Fonte_20_parág._20_padrão"><text:span text:style-name="T18"/></text:span></text:p>
      <text:p text:style-name="P574"><text:span text:style-name="T452">1.90</text:span>-APELAÇÃO CÍVEL Nº 3000533-31.2024.8.06.0160</text:p>
      <text:p text:style-name="P119"><text:span text:style-name="T269">POLO ATIVO: </text:span><text:span text:style-name="Strong_20_Emphasis"><text:span text:style-name="T278">MUNICÍPIO DE SANTA QUITÉRIA</text:span></text:span><text:span text:style-name="T287"> </text:span></text:p>
      <text:p text:style-name="P119"><text:span text:style-name="T270">POLO </text:span><text:span text:style-name="T269">PASSIVO: </text:span><text:span text:style-name="Strong_20_Emphasis"><text:span text:style-name="T203">REGINA CÉLIA LOPES BRAGA</text:span></text:span></text:p>
      <text:p text:style-name="P365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0"><text:span text:style-name="Fonte_20_parág._20_padrão"><text:span text:style-name="T53"/></text:span></text:p>
      <text:p text:style-name="P365"><text:span text:style-name="Fonte_20_parág._20_padrão"><text:span text:style-name="T19"/></text:span></text:p>
      <text:p text:style-name="P365"><text:span text:style-name="Fonte_20_parág._20_padrão"><text:span text:style-name="T25">1.91</text:span></text:span><text:span text:style-name="Fonte_20_parág._20_padrão"><text:span text:style-name="T24">-APELAÇÃO CÍVEL Nº 3000414-70.2024.8.06.0160</text:span></text:span></text:p>
      <text:p text:style-name="P119"><text:span text:style-name="T269">POLO ATIVO: </text:span><text:span text:style-name="Strong_20_Emphasis"><text:span text:style-name="T278">MUNICÍPIO DE SANTA QUITÉRIA</text:span></text:span><text:span text:style-name="T287"> </text:span></text:p>
      <text:p text:style-name="P119"><text:span text:style-name="T270">POLO </text:span><text:span text:style-name="T269">PASSIVO: </text:span><text:span text:style-name="Strong_20_Emphasis"><text:span text:style-name="T203">DIGELMA MESQUITA MARTINIANO</text:span></text:span></text:p>
      <text:p text:style-name="P365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0"><text:soft-page-break/><text:span text:style-name="Fonte_20_parág._20_padrão"><text:span text:style-name="T50"/></text:span></text:p>
      <text:p text:style-name="P593"/>
      <text:p text:style-name="P574"><text:span text:style-name="T452">1.92</text:span>-APELAÇÃO CÍVEL Nº 0200202-54.2022.8.06.0074</text:p>
      <text:p text:style-name="P119"><text:span text:style-name="T269">POLO ATIVO: </text:span><text:span text:style-name="Strong_20_Emphasis"><text:span text:style-name="T278">MUNICÍPIO DE CRUZ</text:span></text:span><text:span text:style-name="T287"> </text:span></text:p>
      <text:p text:style-name="P119"><text:span text:style-name="T270">POLO </text:span><text:span text:style-name="T269">PASSIVO: </text:span><text:span text:style-name="Strong_20_Emphasis"><text:span text:style-name="T203">MARIA FABIA SILVA E OUTROS</text:span></text:span><text:span text:style-name="Strong_20_Emphasis"><text:span text:style-name="T178"> </text:span></text:span></text:p>
      <text:p text:style-name="P365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0"><text:span text:style-name="Fonte_20_parág._20_padrão"><text:span text:style-name="T27"/></text:span></text:p>
      <text:p text:style-name="P593"/>
      <text:p text:style-name="P521"><text:span text:style-name="T452">1.93</text:span>-APELAÇÃO CÍVEL Nº 0246646-10.2021.8.06.0001</text:p>
      <text:p text:style-name="P119"><text:span text:style-name="T269">POLO ATIVO: </text:span><text:span text:style-name="Strong_20_Emphasis"><text:span text:style-name="T278">SEARA LOCAÇÃO E MANUTENÇÃO DE EQUIPAMENTOS LTDA.</text:span></text:span><text:span text:style-name="T287"> </text:span></text:p>
      <text:p text:style-name="P119"><text:span text:style-name="T270">POLO </text:span><text:span text:style-name="T269">PASSIVO: </text:span><text:span text:style-name="Strong_20_Emphasis"><text:span text:style-name="T203">ESTADO DO CEARÁ</text:span></text:span><text:span text:style-name="Strong_20_Emphasis"><text:span text:style-name="T178"> </text:span></text:span></text:p>
      <text:p text:style-name="P365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0"><text:span text:style-name="Fonte_20_parág._20_padrão"><text:span text:style-name="T27"/></text:span></text:p>
      <text:p text:style-name="P593"/>
      <text:p text:style-name="P522"><text:span text:style-name="T452">1.94</text:span>-APELAÇÃO CÍVEL Nº 3000174-81.2024.8.06.0160</text:p>
      <text:p text:style-name="P120"><text:span text:style-name="T269">POLO ATIVO: </text:span><text:span text:style-name="Strong_20_Emphasis"><text:span text:style-name="T278">MUNICÍPIO DE SANTA QUITÉRIA</text:span></text:span><text:span text:style-name="T287"> </text:span></text:p>
      <text:p text:style-name="P120"><text:span text:style-name="T270">POLO </text:span><text:span text:style-name="T269">PASSIVO: </text:span><text:span text:style-name="Strong_20_Emphasis"><text:span text:style-name="T203">FRANCISCA GOMES MARIANO</text:span></text:span><text:span text:style-name="Strong_20_Emphasis"><text:span text:style-name="T178"> </text:span></text:span></text:p>
      <text:p text:style-name="P366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1"><text:span text:style-name="Fonte_20_parág._20_padrão"><text:span text:style-name="T27"/></text:span></text:p>
      <text:p text:style-name="P594"/>
      <text:p text:style-name="P596">1.<text:span text:style-name="T452">95</text:span>-EMBARGOS DE DECLARAÇÃO EM AGRAVO DE INSTRUMENTO Nº 3000883-14.2024.8.06.0000</text:p>
      <text:p text:style-name="P231"><text:span text:style-name="T309">POLO ATIVO: </text:span><text:span text:style-name="T332">FRANCISCO ITALO DE MACEDO</text:span></text:p>
      <text:p text:style-name="P120"><text:span text:style-name="T270">POLO </text:span><text:span text:style-name="T269">PASSIVO: </text:span><text:span text:style-name="Strong_20_Emphasis"><text:span text:style-name="T178">MUNICÍPIO DE JUAZEIRO DO NORTE</text:span></text:span></text:p>
      <text:p text:style-name="P366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1"><text:span text:style-name="Fonte_20_parág._20_padrão"><text:span text:style-name="T27"/></text:span></text:p>
      <text:p text:style-name="P593"/>
      <text:p text:style-name="P575">1.<text:span text:style-name="T452">96</text:span>-APELAÇÃO CÍVEL Nº 0265873-75.2018.8.06.0167</text:p>
      <text:p text:style-name="P232"><text:span text:style-name="T309">POLO ATIVO: </text:span><text:span text:style-name="T332">MUNICÍPIO DE MUCAMBO </text:span></text:p>
      <text:p text:style-name="P121"><text:span text:style-name="T270">POLO </text:span><text:span text:style-name="T269">PASSIVO: </text:span><text:span text:style-name="Strong_20_Emphasis"><text:span text:style-name="T178">FRANCISCO DAS CHAGAS RODRIGUES DE CASTRO </text:span></text:span></text:p>
      <text:p text:style-name="P367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2"><text:span text:style-name="Fonte_20_parág._20_padrão"><text:span text:style-name="T27"/></text:span></text:p>
      <text:p text:style-name="P593"/>
      <text:p text:style-name="P576"><text:span text:style-name="T452">1.97</text:span>-APELAÇÃO CÍVEL Nº 0200854-37.2022.8.06.0053</text:p>
      <text:p text:style-name="P122"><text:span text:style-name="T269">POLO ATIVO: </text:span><text:span text:style-name="Strong_20_Emphasis"><text:span text:style-name="T278">MUNICÍPIO DE CAMOCIM</text:span></text:span><text:span text:style-name="T287"> </text:span></text:p>
      <text:p text:style-name="P122"><text:span text:style-name="T270">POLO </text:span><text:span text:style-name="T269">PASSIVO: </text:span><text:span text:style-name="Strong_20_Emphasis"><text:span text:style-name="T203">MARIA ANOZETTE FONTELES DE ALBUQUERQUE</text:span></text:span><text:span text:style-name="Strong_20_Emphasis"><text:span text:style-name="T178"> </text:span></text:span></text:p>
      <text:p text:style-name="P368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3"><text:span text:style-name="Fonte_20_parág._20_padrão"><text:span text:style-name="T27"/></text:span></text:p>
      <text:p text:style-name="P593"/>
      <text:p text:style-name="P577"><text:span text:style-name="T452">1.</text:span>98-EMBARGOS DE DECLARAÇÃO EM APELAÇÃO Nº 3012579-78.2023.8.06.0001</text:p>
      <text:p text:style-name="P233"><text:span text:style-name="T309">POLO ATIVO: </text:span><text:span text:style-name="T332">ESTADO DO CEARÁ </text:span></text:p>
      <text:p text:style-name="P123"><text:span text:style-name="T270">POLO </text:span><text:span text:style-name="T269">PASSIVO: </text:span><text:span text:style-name="Strong_20_Emphasis"><text:span text:style-name="T178">THIAGO ROBERTO CORADI</text:span></text:span></text:p>
      <text:p text:style-name="P369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4"><text:span text:style-name="Fonte_20_parág._20_padrão"><text:span text:style-name="T27"/></text:span></text:p>
      <text:p text:style-name="P535"/>
      <text:p text:style-name="P578"><text:span text:style-name="T452">1.99</text:span>-REMESSA NECESSÁRIA CÍVEL Nº 0200112-93.2022.8.06.0123</text:p>
      <text:p text:style-name="P124"><text:span text:style-name="T269">POLO ATIVO: </text:span><text:span text:style-name="Strong_20_Emphasis"><text:span text:style-name="T278">ANT</text:span></text:span><text:span text:style-name="Strong_20_Emphasis"><text:span text:style-name="T281">Ô</text:span></text:span><text:span text:style-name="Strong_20_Emphasis"><text:span text:style-name="T278">NIO EDVANDO VASCONCELOS SEVERIANO</text:span></text:span><text:span text:style-name="T287"> </text:span></text:p>
      <text:p text:style-name="P124"><text:span text:style-name="T270">POLO </text:span><text:span text:style-name="T269">PASSIVO: </text:span><text:span text:style-name="Strong_20_Emphasis"><text:span text:style-name="T203">MUNICÍPIO DE MERUOCA</text:span></text:span></text:p>
      <text:p text:style-name="P370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89"/>
      <text:p text:style-name="P579"><text:span text:style-name="T452">1.100</text:span>-APELAÇÃO CÍVEL Nº 0011095-37.2023.8.06.0112</text:p>
      <text:p text:style-name="P125"><text:span text:style-name="T269">POLO ATIVO: </text:span><text:span text:style-name="Strong_20_Emphasis"><text:span text:style-name="T278">MUNICÍPIO DE JUAZEIRO DO NORTE</text:span></text:span><text:span text:style-name="T287"> </text:span></text:p>
      <text:p text:style-name="P125"><text:span text:style-name="T270">POLO </text:span><text:span text:style-name="T269">PASSIVO: </text:span><text:span text:style-name="Strong_20_Emphasis"><text:span text:style-name="T203">ISMÊNIA TENÓRIO PEREIRA</text:span></text:span><text:span text:style-name="Strong_20_Emphasis"><text:span text:style-name="T178"> </text:span></text:span></text:p>
      <text:p text:style-name="P371"><text:soft-page-break/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5"><text:span text:style-name="Fonte_20_parág._20_padrão"><text:span text:style-name="T27"/></text:span></text:p>
      <text:p text:style-name="P535"/>
      <text:p text:style-name="P580"><text:span text:style-name="T452">1.101</text:span>-AGRAVO INTERNO Nº 0200157-79.2023.8.06.0053</text:p>
      <text:p text:style-name="P234"><text:span text:style-name="T309">POLO ATIVO: </text:span><text:span text:style-name="T457">MUNICÍPIO DE CAMOCIM</text:span><text:span text:style-name="T332"> </text:span></text:p>
      <text:p text:style-name="P126"><text:span text:style-name="T270">POLO </text:span><text:span text:style-name="T269">PASSIVO: </text:span><text:span text:style-name="Strong_20_Emphasis"><text:span text:style-name="T458">ÂNGELA MARIA DOS SANTOS DE SAMPAIO</text:span></text:span><text:span text:style-name="Strong_20_Emphasis"><text:span text:style-name="T178"> </text:span></text:span></text:p>
      <text:p text:style-name="P372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6"><text:span text:style-name="Fonte_20_parág._20_padrão"><text:span text:style-name="T27"/></text:span></text:p>
      <text:p text:style-name="P537"/>
      <text:p text:style-name="P581"><text:span text:style-name="T452">1.102</text:span>-APELAÇÃO CÍVEL Nº 0002310-41.2019.8.06.0140</text:p>
      <text:p text:style-name="P127"><text:span text:style-name="T269">POLO ATIVO: </text:span><text:span text:style-name="Strong_20_Emphasis"><text:span text:style-name="T278">MUNICÍPIO DE PARACURU</text:span></text:span><text:span text:style-name="T287"> </text:span></text:p>
      <text:p text:style-name="P127"><text:span text:style-name="T270">POLO </text:span><text:span text:style-name="T269">PASSIVO: </text:span><text:span text:style-name="Strong_20_Emphasis"><text:span text:style-name="T203">CARLOS GUILHERME STOLZ</text:span></text:span><text:span text:style-name="Strong_20_Emphasis"><text:span text:style-name="T178"> </text:span></text:span></text:p>
      <text:p text:style-name="P373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7"><text:span text:style-name="Fonte_20_parág._20_padrão"><text:span text:style-name="T27"/></text:span></text:p>
      <text:p text:style-name="P593"/>
      <text:p text:style-name="P582"><text:span text:style-name="T452">1.103</text:span>-APELAÇÃO CÍVEL Nº 0050852-22.2021.8.06.0140</text:p>
      <text:p text:style-name="P128"><text:span text:style-name="T269">POLO ATIVO: </text:span><text:span text:style-name="Strong_20_Emphasis"><text:span text:style-name="T278">MUNICÍPIO DE PARACURU</text:span></text:span><text:span text:style-name="T287"> </text:span></text:p>
      <text:p text:style-name="P128"><text:span text:style-name="T270">POLO </text:span><text:span text:style-name="T269">PASSIVO: </text:span><text:span text:style-name="Strong_20_Emphasis"><text:span text:style-name="T203">RAIMUNDO NOGUEIRA SILVA</text:span></text:span><text:span text:style-name="Strong_20_Emphasis"><text:span text:style-name="T178"> </text:span></text:span></text:p>
      <text:p text:style-name="P374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8"><text:span text:style-name="Fonte_20_parág._20_padrão"><text:span text:style-name="T27"/></text:span></text:p>
      <text:p text:style-name="P593"/>
      <text:p text:style-name="P583"><text:span text:style-name="T452">1.104</text:span>-AGRAVO DE INSTRUMENTO Nº 3003271-84.2024.8.06.0000</text:p>
      <text:p text:style-name="P129"><text:span text:style-name="T269">POLO ATIVO: </text:span><text:span text:style-name="Strong_20_Emphasis"><text:span text:style-name="T278">ANT</text:span></text:span><text:span text:style-name="Strong_20_Emphasis"><text:span text:style-name="T282">Ô</text:span></text:span><text:span text:style-name="Strong_20_Emphasis"><text:span text:style-name="T278">NIA SEVERINA ISIDORIO</text:span></text:span><text:span text:style-name="T287"> </text:span></text:p>
      <text:p text:style-name="P129"><text:span text:style-name="T270">POLO </text:span><text:span text:style-name="T269">PASSIVO: </text:span><text:span text:style-name="Strong_20_Emphasis"><text:span text:style-name="T178">MUNIC</text:span></text:span><text:span text:style-name="Strong_20_Emphasis"><text:span text:style-name="T179">Í</text:span></text:span><text:span text:style-name="Strong_20_Emphasis"><text:span text:style-name="T178">PIO DE ACOPIARA</text:span></text:span></text:p>
      <text:p text:style-name="P375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09"><text:span text:style-name="Fonte_20_parág._20_padrão"><text:span text:style-name="T27"/></text:span></text:p>
      <text:p text:style-name="P593"/>
      <text:p text:style-name="P584"><text:span text:style-name="T452">1.105</text:span>-AGRAVO DE INSTRUMENTO Nº 3004085-96.2024.8.06.0000</text:p>
      <text:p text:style-name="P235"><text:span text:style-name="T309">POLO ATIVO: </text:span><text:span text:style-name="T332">JOSEFA IRLEUDA DE SOUSA</text:span></text:p>
      <text:p text:style-name="P130"><text:span text:style-name="T270">POLO </text:span><text:span text:style-name="T269">PASSIVO: </text:span><text:span text:style-name="Strong_20_Emphasis"><text:span text:style-name="T178">MUNIC</text:span></text:span><text:span text:style-name="Strong_20_Emphasis"><text:span text:style-name="T180">Í</text:span></text:span><text:span text:style-name="Strong_20_Emphasis"><text:span text:style-name="T178">PIO DE ACOPIARA</text:span></text:span></text:p>
      <text:p text:style-name="P376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0"><text:span text:style-name="Fonte_20_parág._20_padrão"><text:span text:style-name="T27"/></text:span></text:p>
      <text:p text:style-name="P593"/>
      <text:p text:style-name="P585"><text:span text:style-name="T452">1.106</text:span>-APELAÇÃO CÍVEL Nº 3012316-12.2024.8.06.0001</text:p>
      <text:p text:style-name="P236"><text:span text:style-name="T309">POLO ATIVO: </text:span><text:span text:style-name="T332">JOSÉ ALZAIR ASSUNÇÃO CÂMARA </text:span></text:p>
      <text:p text:style-name="P131"><text:span text:style-name="T270">POLO </text:span><text:span text:style-name="T269">PASSIVO: </text:span><text:span text:style-name="Strong_20_Emphasis"><text:span text:style-name="T178">ESTADO DO CEARÁ E MUNICÍPIO DE FORTALEZA </text:span></text:span></text:p>
      <text:p text:style-name="P377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1"><text:span text:style-name="Fonte_20_parág._20_padrão"><text:span text:style-name="T27"/></text:span></text:p>
      <text:p text:style-name="P535"/>
      <text:p text:style-name="P586"><text:span text:style-name="T452">1.107</text:span>-AGRAVO DE INSTRUMENTO Nº 3001163-82.2024.8.06.000</text:p>
      <text:p text:style-name="P237"><text:span text:style-name="T309">POLO ATIVO: </text:span><text:span text:style-name="T332">JOSEFA MARIA DOS SANTOS </text:span></text:p>
      <text:p text:style-name="P132"><text:span text:style-name="T270">POLO </text:span><text:span text:style-name="T269">PASSIVO: </text:span><text:span text:style-name="Strong_20_Emphasis"><text:span text:style-name="T178">ESTADO DO CEARÁ E MUNICÍPIO DE BARBALHA</text:span></text:span></text:p>
      <text:p text:style-name="P378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2"><text:span text:style-name="Fonte_20_parág._20_padrão"><text:span text:style-name="T27"/></text:span></text:p>
      <text:p text:style-name="P595"/>
      <text:p text:style-name="P587"><text:span text:style-name="T452">1.108</text:span>-APELAÇÃO CÍVEL Nº 0050385-03.2020.8.06.0100</text:p>
      <text:p text:style-name="P133"><text:span text:style-name="T269">POLO ATIVO: </text:span><text:span text:style-name="Strong_20_Emphasis"><text:span text:style-name="T277">MUNICÍPIO DE ITAPAJÉ</text:span></text:span><text:span text:style-name="T269"> </text:span><text:span text:style-name="T287"><text:s/></text:span></text:p>
      <text:p text:style-name="P133"><text:span text:style-name="T270">POLO </text:span><text:span text:style-name="T269">PASSIVO: </text:span><text:span text:style-name="Strong_20_Emphasis"><text:span text:style-name="T203">MARIA LU</text:span></text:span><text:span text:style-name="Strong_20_Emphasis"><text:span text:style-name="T204">Í</text:span></text:span><text:span text:style-name="Strong_20_Emphasis"><text:span text:style-name="T203">SA GOMES E SOUSA E OUTRA</text:span></text:span><text:span text:style-name="Strong_20_Emphasis"><text:span text:style-name="T178"> </text:span></text:span></text:p>
      <text:p text:style-name="P379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80"/>
      <text:p text:style-name="P994"/>
      <text:p text:style-name="P588"><text:span text:style-name="T452">1.109</text:span>-AGRAVO DE INSTRUMENTO Nº 3002205-69.2024.8.06.0000</text:p>
      <text:p text:style-name="P238"><text:span text:style-name="T309">POLO ATIVO: </text:span><text:span text:style-name="T332">FRANCISCA ELIETE DA SILVA DUARTE MATTO </text:span></text:p>
      <text:p text:style-name="P134"><text:soft-page-break/><text:span text:style-name="T270">POLO </text:span><text:span text:style-name="T269">PASSIVO: </text:span><text:span text:style-name="Strong_20_Emphasis"><text:span text:style-name="T178">INSTITUTO DE SA</text:span></text:span><text:span text:style-name="Strong_20_Emphasis"><text:span text:style-name="T197">Ú</text:span></text:span><text:span text:style-name="Strong_20_Emphasis"><text:span text:style-name="T178">DE DOS SERVIDORES DO ESTADO DO CEARA - ISSEC </text:span></text:span></text:p>
      <text:p text:style-name="P380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3"><text:span text:style-name="Fonte_20_parág._20_padrão"><text:span text:style-name="T27"/></text:span></text:p>
      <text:p text:style-name="P593"/>
      <text:p text:style-name="P523"><text:span text:style-name="T452">1.110</text:span>-AGRAVO DE INSTRUMENTO Nº 3000329-79.2024.8.06.0000</text:p>
      <text:p text:style-name="P239"><text:span text:style-name="T309">POLO ATIVO: </text:span><text:span text:style-name="T332">MUNIC</text:span><text:span text:style-name="T334">Í</text:span><text:span text:style-name="T332">PIO DE JUAZEIRO DO NORTE </text:span></text:p>
      <text:p text:style-name="P135"><text:span text:style-name="T270">POLO </text:span><text:span text:style-name="T269">PASSIVO: </text:span><text:span text:style-name="Strong_20_Emphasis"><text:span text:style-name="T178">JOS</text:span></text:span><text:span text:style-name="Strong_20_Emphasis"><text:span text:style-name="T181">É</text:span></text:span><text:span text:style-name="Strong_20_Emphasis"><text:span text:style-name="T178"> MAUR</text:span></text:span><text:span text:style-name="Strong_20_Emphasis"><text:span text:style-name="T181">Í</text:span></text:span><text:span text:style-name="Strong_20_Emphasis"><text:span text:style-name="T178">CIO FILHO </text:span></text:span></text:p>
      <text:p text:style-name="P381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4"><text:span text:style-name="Fonte_20_parág._20_padrão"><text:span text:style-name="T27"/></text:span></text:p>
      <text:p text:style-name="P593"/>
      <text:p text:style-name="P524"><text:span text:style-name="T452">1.111</text:span>-APELAÇÃO CÍVEL Nº 3004906-21.2023.8.06.0167</text:p>
      <text:p text:style-name="P136"><text:span text:style-name="T269">POLO ATIVO: </text:span><text:span text:style-name="Strong_20_Emphasis"><text:span text:style-name="T278">ANTÔNIO MARCOS ALVES</text:span></text:span><text:span text:style-name="T287"> </text:span></text:p>
      <text:p text:style-name="P136"><text:span text:style-name="T270">POLO </text:span><text:span text:style-name="T269">PASSIVO: </text:span><text:span text:style-name="Strong_20_Emphasis"><text:span text:style-name="T203">MUNICÍPIO DE SOBRAL</text:span></text:span><text:span text:style-name="Strong_20_Emphasis"><text:span text:style-name="T178"> </text:span></text:span></text:p>
      <text:p text:style-name="P382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5"><text:span text:style-name="Fonte_20_parág._20_padrão"><text:span text:style-name="T27"/></text:span></text:p>
      <text:p text:style-name="P554"/>
      <text:p text:style-name="P589"><text:span text:style-name="T452">1.112</text:span>-APELAÇÃO CÍVEL Nº 0204230-90.2022.8.06.0001</text:p>
      <text:p text:style-name="P137"><text:span text:style-name="T269">POLO ATIVO: </text:span><text:span text:style-name="Strong_20_Emphasis"><text:span text:style-name="T278">PETRÓLEO BRASILEIRO S.A.</text:span></text:span><text:span text:style-name="T287"> </text:span></text:p>
      <text:p text:style-name="P137"><text:span text:style-name="T270">POLO </text:span><text:span text:style-name="T269">PASSIVO: </text:span><text:span text:style-name="Strong_20_Emphasis"><text:span text:style-name="T203">ESTADO DO CEARÁ</text:span></text:span><text:span text:style-name="Strong_20_Emphasis"><text:span text:style-name="T178"> </text:span></text:span></text:p>
      <text:p text:style-name="P383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6"><text:span text:style-name="Fonte_20_parág._20_padrão"><text:span text:style-name="T27"/></text:span></text:p>
      <text:p text:style-name="P535"/>
      <text:p text:style-name="P590"><text:span text:style-name="T453">1.113</text:span><text:span text:style-name="T464">-A</text:span>PELAÇÃO CÍVEL Nº 0050019-10.2020.8.06.0117 </text:p>
      <text:p text:style-name="P138"><text:span text:style-name="T269">POLO ATIVO: </text:span><text:span text:style-name="Strong_20_Emphasis"><text:span text:style-name="T278">DANONE LTDA</text:span></text:span><text:span text:style-name="T287"> .</text:span></text:p>
      <text:p text:style-name="P138"><text:span text:style-name="T270">POLO </text:span><text:span text:style-name="T269">PASSIVO: </text:span><text:span text:style-name="Strong_20_Emphasis"><text:span text:style-name="T203">ESTADO DO CEARÁ</text:span></text:span><text:span text:style-name="Strong_20_Emphasis"><text:span text:style-name="T178"> </text:span></text:span></text:p>
      <text:p text:style-name="P384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7"><text:span text:style-name="Fonte_20_parág._20_padrão"><text:span text:style-name="T27"/></text:span></text:p>
      <text:p text:style-name="P536"/>
      <text:p text:style-name="P525"><text:span text:style-name="T452">1.114</text:span>-AGRAVO INTERNO Nº 3002423-97.2024.8.06.0000</text:p>
      <text:p text:style-name="P139"><text:span text:style-name="T269">POLO ATIVO: </text:span><text:span text:style-name="Strong_20_Emphasis"><text:span text:style-name="T278">JOSÉ RENATO BARROS TIMBÓ</text:span></text:span><text:span text:style-name="T287"> </text:span></text:p>
      <text:p text:style-name="P139"><text:span text:style-name="T270">POLO </text:span><text:span text:style-name="T269">PASSIVO: </text:span><text:span text:style-name="Strong_20_Emphasis"><text:span text:style-name="T203">JOSÉ ERINALDO GOMES FERNANDES – PRESIDENTE DA CÂMARA MUNICIPAL DE CARIDADE</text:span></text:span><text:span text:style-name="Strong_20_Emphasis"><text:span text:style-name="T178"> </text:span></text:span></text:p>
      <text:p text:style-name="P385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8"><text:span text:style-name="Fonte_20_parág._20_padrão"><text:span text:style-name="T27"/></text:span></text:p>
      <text:p text:style-name="P593"/>
      <text:p text:style-name="P525"><text:span text:style-name="T452">1.115</text:span>-AGRAVO DE INSTRUMENTO Nº 3002975-62.2024.8.06.0000</text:p>
      <text:p text:style-name="P240"><text:span text:style-name="T309">POLO ATIVO: </text:span><text:span text:style-name="T332">MUNICÍPIO DE PORTEIRAS </text:span></text:p>
      <text:p text:style-name="P139"><text:span text:style-name="T270">POLO </text:span><text:span text:style-name="T269">PASSIVO: </text:span><text:span text:style-name="Strong_20_Emphasis"><text:span text:style-name="T178">MARIA ZILMA QUIRINO DA SILVA </text:span></text:span></text:p>
      <text:p text:style-name="P385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8"><text:span text:style-name="Fonte_20_parág._20_padrão"><text:span text:style-name="T27"/></text:span></text:p>
      <text:p text:style-name="P593"/>
      <text:p text:style-name="P591"><text:span text:style-name="T452">1.116</text:span>-REMESSA NECESSÁRIA CÍVEL Nº 3000180-24.2023.8.06.0128</text:p>
      <text:p text:style-name="P241"><text:span text:style-name="T309">POLO ATIVO: </text:span><text:span text:style-name="T332"><text:s/>DANIEL </text:span><text:span text:style-name="T335">Â</text:span><text:span text:style-name="T332">NGELO DA SILVA</text:span></text:p>
      <text:p text:style-name="P140"><text:span text:style-name="T270">POLO </text:span><text:span text:style-name="T269">PASSIVO: </text:span><text:span text:style-name="Strong_20_Emphasis"><text:span text:style-name="T178">ESTADO DO CEAR</text:span></text:span><text:span text:style-name="Strong_20_Emphasis"><text:span text:style-name="T182">Á</text:span></text:span></text:p>
      <text:p text:style-name="P386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19"><text:span text:style-name="Fonte_20_parág._20_padrão"><text:span text:style-name="T27"/></text:span></text:p>
      <text:p text:style-name="P593"/>
      <text:p text:style-name="P526"><text:span text:style-name="T452">1.117</text:span>-REMESSA NECESSÁRIA CÍVEL Nº 3000248-56.2023.8.06.0036</text:p>
      <text:p text:style-name="P242"><text:span text:style-name="T309">POLO ATIVO: </text:span><text:span text:style-name="T332">GILVAN MARTINS DA SILVA </text:span></text:p>
      <text:p text:style-name="P141"><text:span text:style-name="T270">POLO </text:span><text:span text:style-name="T269">PASSIVO: </text:span><text:span text:style-name="Strong_20_Emphasis"><text:span text:style-name="T178">ESTADO DO CEAR</text:span></text:span><text:span text:style-name="Strong_20_Emphasis"><text:span text:style-name="T183">Á</text:span></text:span><text:span text:style-name="Strong_20_Emphasis"><text:span text:style-name="T178"> </text:span></text:span></text:p>
      <text:p text:style-name="P387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20"><text:span text:style-name="Fonte_20_parág._20_padrão"><text:span text:style-name="T27"/></text:span></text:p>
      <text:p text:style-name="P593"><text:soft-page-break/></text:p>
      <text:p text:style-name="P592"><text:span text:style-name="T452">1.118</text:span>-APELAÇÃO E REMESSA NECESSÁRIA Nº 3000932-36.2024.8.06.0071</text:p>
      <text:p text:style-name="P142"><text:span text:style-name="T269">POLO ATIVO: </text:span><text:span text:style-name="Strong_20_Emphasis"><text:span text:style-name="T278">MUNICÍPIO DE CRATO</text:span></text:span><text:span text:style-name="T287"> </text:span></text:p>
      <text:p text:style-name="P142"><text:span text:style-name="T270">POLO </text:span><text:span text:style-name="T269">PASSIVO: </text:span><text:span text:style-name="Strong_20_Emphasis"><text:span text:style-name="T203">PEDRO ACEOLE RODRIGUES LEÔNIDAS FILHO</text:span></text:span><text:span text:style-name="Strong_20_Emphasis"><text:span text:style-name="T178"> </text:span></text:span></text:p>
      <text:p text:style-name="P388"><text:span text:style-name="Fonte_20_parág._20_padrão"><text:span text:style-name="T20">RELATORIA: DES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MARIA IRANEIDE MOURA SILVA</text:span></text:span></text:p>
      <text:p text:style-name="P921"><text:span text:style-name="Fonte_20_parág._20_padrão"><text:span text:style-name="T27"/></text:span></text:p>
      <text:p text:style-name="P475"><text:span text:style-name="Fonte_20_parág._20_padrão"><text:span text:style-name="T27"/></text:span></text:p>
      <text:p text:style-name="P20">RELATORIA DO EXMO. SR. DES. LUIZ EVALDO GONÇALVES LEITE- </text:p>
      <text:p text:style-name="P8">3º GABINETE</text:p>
      <text:p text:style-name="P10"><text:span text:style-name="Fonte_20_parág._20_padrão"><text:span text:style-name="T237"/></text:span></text:p>
      <text:p text:style-name="P598"><text:span text:style-name="Fonte_20_parág._20_padrão"><text:span text:style-name="T108">1.119</text:span></text:span><text:span text:style-name="Fonte_20_parág._20_padrão"><text:span text:style-name="T109">-AGRAVO DE INSTRUMENTO Nº 3004055-61.2024.8.06.0000</text:span></text:span></text:p>
      <text:p text:style-name="P243"><text:span text:style-name="T309">POLO ATIVO: </text:span><text:span text:style-name="T332">COMPANHIA ENERGÉTICA DO CEARÁ – ENEL </text:span></text:p>
      <text:p text:style-name="P143"><text:span text:style-name="T270">POLO </text:span><text:span text:style-name="T269">PASSIVO: </text:span><text:span text:style-name="Strong_20_Emphasis"><text:span text:style-name="T178">MUNIC</text:span></text:span><text:span text:style-name="Strong_20_Emphasis"><text:span text:style-name="T184">Í</text:span></text:span><text:span text:style-name="Strong_20_Emphasis"><text:span text:style-name="T178">PIO DE POTIRETAMA </text:span></text:span></text:p>
      <text:p text:style-name="P389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22"><text:span text:style-name="Fonte_20_parág._20_padrão"><text:span text:style-name="T85"/></text:span></text:p>
      <text:p text:style-name="P599"><text:span text:style-name="Fonte_20_parág._20_padrão"><text:span text:style-name="T105"/></text:span></text:p>
      <text:p text:style-name="P600"><text:span text:style-name="Fonte_20_parág._20_padrão"><text:span text:style-name="T108">1.120</text:span></text:span><text:span text:style-name="Fonte_20_parág._20_padrão"><text:span text:style-name="T110">-APELAÇÃO CÍVEL Nº 3002460-42.2023.8.06.0071</text:span></text:span></text:p>
      <text:p text:style-name="P244"><text:span text:style-name="T309">POLO ATIVO: </text:span><text:span text:style-name="T332">ESTADO DO CEAR</text:span><text:span text:style-name="T352">Á</text:span></text:p>
      <text:p text:style-name="P144"><text:span text:style-name="T270">POLO </text:span><text:span text:style-name="T269">PASSIVO: </text:span><text:span text:style-name="Strong_20_Emphasis"><text:span text:style-name="T178">JOSÉ CARLOS GALDINO MARIANO, REPRESENTADO POR LUCINEIDE GALDINO DA SILVA </text:span></text:span></text:p>
      <text:p text:style-name="P390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476"><text:span text:style-name="Fonte_20_parág._20_padrão"><text:span text:style-name="T85"/></text:span></text:p>
      <text:p text:style-name="P476"><text:span text:style-name="Fonte_20_parág._20_padrão"><text:span text:style-name="T101"/></text:span></text:p>
      <text:p text:style-name="P477"><text:span text:style-name="Fonte_20_parág._20_padrão"><text:span text:style-name="T57">1.121</text:span></text:span><text:span text:style-name="Fonte_20_parág._20_padrão"><text:span text:style-name="T58">-APELAÇÃO CÍVEL Nº 0014191-39.2019.8.06.0035</text:span></text:span></text:p>
      <text:p text:style-name="P245"><text:span text:style-name="T309">POLO ATIVO: </text:span><text:span text:style-name="T332">FRANCISCO FERREIRA ALBANO </text:span></text:p>
      <text:p text:style-name="P145"><text:span text:style-name="T270">POLO </text:span><text:span text:style-name="T269">PASSIVO: </text:span><text:span text:style-name="Strong_20_Emphasis"><text:span text:style-name="T178">MUNICÍPIO DE ARACATI </text:span></text:span></text:p>
      <text:p text:style-name="P391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23"><text:span text:style-name="Fonte_20_parág._20_padrão"><text:span text:style-name="T85"/></text:span></text:p>
      <text:p text:style-name="P477"><text:span text:style-name="Fonte_20_parág._20_padrão"><text:span text:style-name="T101"/></text:span></text:p>
      <text:p text:style-name="P478"><text:span text:style-name="Fonte_20_parág._20_padrão"><text:span text:style-name="T57">1.122</text:span></text:span><text:span text:style-name="Fonte_20_parág._20_padrão"><text:span text:style-name="T59">-EMBARGOS DE DECLARAÇÃO EM APELAÇÃO E REMESSA NECESSÁRIA Nº 0200444-98.2023.8.06.0293</text:span></text:span></text:p>
      <text:p text:style-name="P246"><text:span text:style-name="T309">POLO ATIVO: </text:span><text:span text:style-name="T332">ESTADO DO CEARÁ </text:span></text:p>
      <text:p text:style-name="P146"><text:span text:style-name="T270">POLO </text:span><text:span text:style-name="T269">PASSIVO: </text:span><text:span text:style-name="Strong_20_Emphasis"><text:span text:style-name="T178">LUIZ MANOEL DE SÁ </text:span></text:span><text:span text:style-name="Strong_20_Emphasis"><text:span text:style-name="T185">E</text:span></text:span><text:span text:style-name="Strong_20_Emphasis"><text:span text:style-name="T178"> MUNICÍPIO DE SOBRAL </text:span></text:span></text:p>
      <text:p text:style-name="P392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24"><text:span text:style-name="Fonte_20_parág._20_padrão"><text:span text:style-name="T85"/></text:span></text:p>
      <text:p text:style-name="P533"/>
      <text:p text:style-name="P527"><text:span text:style-name="T452">1.123</text:span>-APELAÇÃO CÍVEL Nº 3002190-21.2023.8.06.0167</text:p>
      <text:p text:style-name="P247"><text:span text:style-name="T309">POLO ATIVO: </text:span><text:span text:style-name="T332">MARIA LIDUINA EUFR</text:span><text:span text:style-name="T336">Á</text:span><text:span text:style-name="T332">SIO MENDES </text:span></text:p>
      <text:p text:style-name="P147"><text:span text:style-name="T270">POLO </text:span><text:span text:style-name="T269">PASSIVO: </text:span><text:span text:style-name="Strong_20_Emphasis"><text:span text:style-name="T178">INSTITUTO NACIONAL DO SEGURO SOCIAL - INSS </text:span></text:span></text:p>
      <text:p text:style-name="P393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25"><text:span text:style-name="Fonte_20_parág._20_padrão"><text:span text:style-name="T85"/></text:span></text:p>
      <text:p text:style-name="P479"><text:span text:style-name="Fonte_20_parág._20_padrão"><text:span text:style-name="T101"/></text:span></text:p>
      <text:p text:style-name="P479"><text:span text:style-name="Fonte_20_parág._20_padrão"><text:span text:style-name="T57">1.124</text:span></text:span><text:span text:style-name="Fonte_20_parág._20_padrão"><text:span text:style-name="T60">-APELAÇÃO CÍVEL Nº 3000952-81.2024.8.06.0053</text:span></text:span></text:p>
      <text:p text:style-name="P247"><text:span text:style-name="T309">POLO ATIVO: </text:span><text:span text:style-name="T332">MUNIC</text:span><text:span text:style-name="T336">Í</text:span><text:span text:style-name="T332">PIO DE CAMOCIM <text:s/></text:span></text:p>
      <text:p text:style-name="P147"><text:span text:style-name="T270">POLO </text:span><text:span text:style-name="T269">PASSIVO: </text:span><text:span text:style-name="Strong_20_Emphasis"><text:span text:style-name="T178">MARIA ELIZ</text:span></text:span><text:span text:style-name="Strong_20_Emphasis"><text:span text:style-name="T197">Â</text:span></text:span><text:span text:style-name="Strong_20_Emphasis"><text:span text:style-name="T178">NGELA NASCIMENTO DA CUNHA </text:span></text:span></text:p>
      <text:p text:style-name="P393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25"><text:span text:style-name="Fonte_20_parág._20_padrão"><text:span text:style-name="T85"/></text:span></text:p>
      <text:p text:style-name="P479"><text:span text:style-name="Fonte_20_parág._20_padrão"><text:span text:style-name="T101"/></text:span></text:p>
      <text:p text:style-name="P480"><text:span text:style-name="Fonte_20_parág._20_padrão"><text:span text:style-name="T57">1.125</text:span></text:span><text:span text:style-name="Fonte_20_parág._20_padrão"><text:span text:style-name="T61">-APELAÇÃO E REMESSA NECESSÁRIA Nº 3000642-76.2022.8.06.0043</text:span></text:span></text:p>
      <text:p text:style-name="P248"><text:span text:style-name="T309">POLO ATIVO: </text:span><text:span text:style-name="T332">MUNICÍPIO DE BARBALHA </text:span></text:p>
      <text:p text:style-name="P148"><text:span text:style-name="T270">POLO </text:span><text:span text:style-name="T269">PASSIVO: </text:span><text:span text:style-name="Strong_20_Emphasis"><text:span text:style-name="T178">LAÍS DOS SANTOS FERREIRA </text:span></text:span></text:p>
      <text:p text:style-name="P394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26"><text:span text:style-name="Fonte_20_parág._20_padrão"><text:span text:style-name="T85"/></text:span></text:p>
      <text:p text:style-name="P480"><text:soft-page-break/><text:span text:style-name="Fonte_20_parág._20_padrão"><text:span text:style-name="T101"/></text:span></text:p>
      <text:p text:style-name="P481"><text:span text:style-name="Fonte_20_parág._20_padrão"><text:span text:style-name="T57">1.126</text:span></text:span><text:span text:style-name="Fonte_20_parág._20_padrão"><text:span text:style-name="T62">-APELAÇÃO CÍVEL Nº 3000642-75.2024.8.06.0053</text:span></text:span></text:p>
      <text:p text:style-name="P249"><text:span text:style-name="T309">POLO ATIVO: </text:span><text:span text:style-name="T332">MUNIC</text:span><text:span text:style-name="T337">Í</text:span><text:span text:style-name="T332">PIO DE CAMOCIM </text:span></text:p>
      <text:p text:style-name="P149"><text:span text:style-name="T270">POLO </text:span><text:span text:style-name="T269">PASSIVO: </text:span><text:span text:style-name="Strong_20_Emphasis"><text:span text:style-name="T178">CELCIANE MARQUES DE SOUSA </text:span></text:span></text:p>
      <text:p text:style-name="P395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27"><text:span text:style-name="Fonte_20_parág._20_padrão"><text:span text:style-name="T85"/></text:span></text:p>
      <text:p text:style-name="P481"><text:span text:style-name="Fonte_20_parág._20_padrão"><text:span text:style-name="T101"/></text:span></text:p>
      <text:p text:style-name="P482"><text:span text:style-name="Fonte_20_parág._20_padrão"><text:span text:style-name="T57">1.127</text:span></text:span><text:span text:style-name="Fonte_20_parág._20_padrão"><text:span text:style-name="T63">-APELAÇÃO CÍVEL Nº 0051494-48.2021.8.06.0090</text:span></text:span></text:p>
      <text:p text:style-name="P250"><text:span text:style-name="T309">POLO ATIVO: </text:span><text:span text:style-name="T332">MUNICÍPIO DE ICÓ </text:span></text:p>
      <text:p text:style-name="P150"><text:span text:style-name="T270">POLO </text:span><text:span text:style-name="T269">PASSIVO: </text:span><text:span text:style-name="Strong_20_Emphasis"><text:span text:style-name="T178">JACKSON ALENCAR ALMEIDA FILHO </text:span></text:span></text:p>
      <text:p text:style-name="P396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28"><text:span text:style-name="Fonte_20_parág._20_padrão"><text:span text:style-name="T85"/></text:span></text:p>
      <text:p text:style-name="P482"><text:span text:style-name="Fonte_20_parág._20_padrão"><text:span text:style-name="T101"/></text:span></text:p>
      <text:p text:style-name="P483"><text:span text:style-name="Fonte_20_parág._20_padrão"><text:span text:style-name="T57">1.128</text:span></text:span><text:span text:style-name="Fonte_20_parág._20_padrão"><text:span text:style-name="T64">-APELAÇÃO CÍVEL Nº 3001178-48.2024.8.06.0001</text:span></text:span></text:p>
      <text:p text:style-name="P251"><text:span text:style-name="T309">POLO ATIVO: </text:span><text:span text:style-name="T332">MUNIC</text:span><text:span text:style-name="T338">Í</text:span><text:span text:style-name="T332">PIO DE FORTALEZA </text:span><text:span text:style-name="T338">E</text:span><text:span text:style-name="T332"> MARIA DE F</text:span><text:span text:style-name="T338">Á</text:span><text:span text:style-name="T332">TIMA PEREIRA MACIEL </text:span></text:p>
      <text:p text:style-name="P151"><text:span text:style-name="T270">POLO </text:span><text:span text:style-name="T269">PASSIVO: </text:span><text:span text:style-name="Strong_20_Emphasis"><text:span text:style-name="T178">MARIA DE F</text:span></text:span><text:span text:style-name="Strong_20_Emphasis"><text:span text:style-name="T186">Á</text:span></text:span><text:span text:style-name="Strong_20_Emphasis"><text:span text:style-name="T178">TIMA PEREIRA MACIEL, MUNIC</text:span></text:span><text:span text:style-name="Strong_20_Emphasis"><text:span text:style-name="T186">Í</text:span></text:span><text:span text:style-name="Strong_20_Emphasis"><text:span text:style-name="T178">PIO DE FORTALEZA </text:span></text:span><text:span text:style-name="Strong_20_Emphasis"><text:span text:style-name="T186">E</text:span></text:span><text:span text:style-name="Strong_20_Emphasis"><text:span text:style-name="T178"> ESTADO DO CEAR</text:span></text:span><text:span text:style-name="Strong_20_Emphasis"><text:span text:style-name="T186">Á</text:span></text:span><text:span text:style-name="Strong_20_Emphasis"><text:span text:style-name="T178"> </text:span></text:span></text:p>
      <text:p text:style-name="P397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29"><text:span text:style-name="Fonte_20_parág._20_padrão"><text:span text:style-name="T85"/></text:span></text:p>
      <text:p text:style-name="P540"/>
      <text:p text:style-name="P528"><text:span text:style-name="T452">1.129</text:span>-APELAÇÃO CÍVEL Nº 3035960-18.2023.8.06.0001</text:p>
      <text:p text:style-name="P252"><text:span text:style-name="T309">POLO ATIVO: </text:span><text:span text:style-name="T332">ZILDA LIMA SILVA </text:span><text:span text:style-name="T339">E</text:span><text:span text:style-name="T332"> MUNIC</text:span><text:span text:style-name="T339">Í</text:span><text:span text:style-name="T332">PIO DE FORTALEZA </text:span></text:p>
      <text:p text:style-name="P152"><text:span text:style-name="T270">POLO </text:span><text:span text:style-name="T269">PASSIVO: </text:span><text:span text:style-name="Strong_20_Emphasis"><text:span text:style-name="T178">MUNIC</text:span></text:span><text:span text:style-name="Strong_20_Emphasis"><text:span text:style-name="T187">Í</text:span></text:span><text:span text:style-name="Strong_20_Emphasis"><text:span text:style-name="T178">PIO DE FORTALEZA, ESTADO DO CEAR</text:span></text:span><text:span text:style-name="Strong_20_Emphasis"><text:span text:style-name="T187">Á E </text:span></text:span><text:span text:style-name="Strong_20_Emphasis"><text:span text:style-name="T178">ZILDA LIMA SILVA </text:span></text:span></text:p>
      <text:p text:style-name="P398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30"><text:span text:style-name="Fonte_20_parág._20_padrão"><text:span text:style-name="T101"/></text:span></text:p>
      <text:p text:style-name="P485"><text:span text:style-name="Fonte_20_parág._20_padrão"><text:span text:style-name="T57">1.130</text:span></text:span><text:span text:style-name="Fonte_20_parág._20_padrão"><text:span text:style-name="T65">-APELAÇÃO E REMESSA NECESSÁRIA Nº 3000649-68.2022.8.06.0043</text:span></text:span></text:p>
      <text:p text:style-name="P253"><text:span text:style-name="T309">POLO ATIVO: </text:span><text:span text:style-name="T332">MUNICÍPIO DE BARBALHA </text:span></text:p>
      <text:p text:style-name="P153"><text:span text:style-name="T270">POLO </text:span><text:span text:style-name="T269">PASSIVO: </text:span><text:span text:style-name="Strong_20_Emphasis"><text:span text:style-name="T178">ARTHUR MARIO HONORATO </text:span></text:span></text:p>
      <text:p text:style-name="P399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31"><text:span text:style-name="Fonte_20_parág._20_padrão"><text:span text:style-name="T85"/></text:span></text:p>
      <text:p text:style-name="P485"><text:span text:style-name="Fonte_20_parág._20_padrão"><text:span text:style-name="T101"/></text:span></text:p>
      <text:p text:style-name="P486"><text:span text:style-name="Fonte_20_parág._20_padrão"><text:span text:style-name="T57">1.131</text:span></text:span><text:span text:style-name="Fonte_20_parág._20_padrão"><text:span text:style-name="T66">-AGRAVO DE INSTRUMENTO Nº 3002415-23.2024.8.06.0000</text:span></text:span></text:p>
      <text:p text:style-name="P254"><text:span text:style-name="T309">POLO ATIVO: <text:s/></text:span><text:span text:style-name="T332">MUNIC</text:span><text:span text:style-name="T340">Í</text:span><text:span text:style-name="T332">PIO DE IGUATU </text:span></text:p>
      <text:p text:style-name="P154"><text:span text:style-name="T270">POLO </text:span><text:span text:style-name="T269">PASSIVO: </text:span><text:span text:style-name="Strong_20_Emphasis"><text:span text:style-name="T178">MAYRLA ALVES DE CARVALHO </text:span></text:span></text:p>
      <text:p text:style-name="P400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32"><text:span text:style-name="Fonte_20_parág._20_padrão"><text:span text:style-name="T85"/></text:span></text:p>
      <text:p text:style-name="P486"><text:span text:style-name="Fonte_20_parág._20_padrão"><text:span text:style-name="T101"/></text:span></text:p>
      <text:p text:style-name="P487"><text:span text:style-name="Fonte_20_parág._20_padrão"><text:span text:style-name="T57">1.132</text:span></text:span><text:span text:style-name="Fonte_20_parág._20_padrão"><text:span text:style-name="T67">-APELAÇÃO E REMESSA NECESSÁRIA Nº 0205323-88.2022.8.06.0001</text:span></text:span></text:p>
      <text:p text:style-name="P255"><text:span text:style-name="T309">POLO ATIVO: </text:span><text:span text:style-name="T332">ESTADO DO CEARÁ <text:s/></text:span></text:p>
      <text:p text:style-name="P155"><text:span text:style-name="T270">POLO </text:span><text:span text:style-name="T269">PASSIVO: </text:span><text:span text:style-name="Strong_20_Emphasis"><text:span text:style-name="T206">LIGA ESPORTIVA ARTE E CULTURAL BENEFICENTE.</text:span></text:span><text:span text:style-name="Strong_20_Emphasis"><text:span text:style-name="T235"> </text:span></text:span><text:span text:style-name="Strong_20_Emphasis"><text:span text:style-name="T178"><text:s/></text:span></text:span></text:p>
      <text:p text:style-name="P401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93"><text:span text:style-name="Fonte_20_parág._20_padrão"><text:span text:style-name="T102"/></text:span></text:p>
      <text:p text:style-name="P488"><text:span text:style-name="Fonte_20_parág._20_padrão"><text:span text:style-name="T57">1.133</text:span></text:span><text:span text:style-name="Fonte_20_parág._20_padrão"><text:span text:style-name="T68">-APELAÇÃO E REMESSA NECESSÁRIA Nº 3006243-24.2024.8.06.0001</text:span></text:span></text:p>
      <text:p text:style-name="P256"><text:span text:style-name="T309">POLO ATIVO: </text:span><text:span text:style-name="T332">MUNICÍPIO DE FORTALEZA</text:span></text:p>
      <text:p text:style-name="P156"><text:span text:style-name="T270">POLO </text:span><text:span text:style-name="T269">PASSIVO: </text:span><text:span text:style-name="Strong_20_Emphasis"><text:span text:style-name="T178">CERTA SERVIÇOS EMPRESARIAIS E REPRESENTAÇÕES LTDA</text:span></text:span></text:p>
      <text:p text:style-name="P402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33"><text:span text:style-name="Fonte_20_parág._20_padrão"><text:span text:style-name="T85"/></text:span></text:p>
      <text:p text:style-name="P488"><text:span text:style-name="Fonte_20_parág._20_padrão"><text:span text:style-name="T101"/></text:span></text:p>
      <text:p text:style-name="P489"><text:span text:style-name="Fonte_20_parág._20_padrão"><text:span text:style-name="T57">1.134</text:span></text:span><text:span text:style-name="Fonte_20_parág._20_padrão"><text:span text:style-name="T69">-AGRAVO DE INSTRUMENTO Nº 3000590-44.2024.8.06.0000</text:span></text:span></text:p>
      <text:p text:style-name="P257"><text:span text:style-name="T309">POLO ATIVO: </text:span><text:span text:style-name="T332">MUNICÍPIO DE CARI</text:span><text:span text:style-name="T341">Ú</text:span><text:span text:style-name="T332">S </text:span></text:p>
      <text:p text:style-name="P157"><text:span text:style-name="T270">POLO </text:span><text:span text:style-name="T269">PASSIVO: </text:span><text:span text:style-name="Strong_20_Emphasis"><text:span text:style-name="T178">JOSÉ ABREU DE SOUSA NETO </text:span></text:span></text:p>
      <text:p text:style-name="P403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34"><text:soft-page-break/><text:span text:style-name="Fonte_20_parág._20_padrão"><text:span text:style-name="T85"/></text:span></text:p>
      <text:p text:style-name="P548"/>
      <text:p text:style-name="P529"><text:span text:style-name="T452">1.135</text:span>-APELAÇÃO CÍVEL Nº 3000252-73.2022.8.06.0151</text:p>
      <text:p text:style-name="P258"><text:span text:style-name="T309">POLO ATIVO: </text:span><text:span text:style-name="T332">MUNIC</text:span><text:span text:style-name="T342">Í</text:span><text:span text:style-name="T332">PIO DE IBICUITINGA </text:span></text:p>
      <text:p text:style-name="P158"><text:span text:style-name="T270">POLO </text:span><text:span text:style-name="T269">PASSIVO: </text:span><text:span text:style-name="Strong_20_Emphasis"><text:span text:style-name="T178">MARINEZ COELHO NASCIMENTO </text:span></text:span></text:p>
      <text:p text:style-name="P404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35"><text:span text:style-name="Fonte_20_parág._20_padrão"><text:span text:style-name="T85"/></text:span></text:p>
      <text:p text:style-name="P548"/>
      <text:p text:style-name="P530"><text:span text:style-name="T452">1.136</text:span>-APELAÇÃO CÍVEL Nº 3002155-65.2023.8.06.0101</text:p>
      <text:p text:style-name="P259"><text:span text:style-name="T309">POLO ATIVO: </text:span><text:span text:style-name="T332">MUNIC</text:span><text:span text:style-name="T343">Í</text:span><text:span text:style-name="T332">PIO DE ITAPIPOCA </text:span></text:p>
      <text:p text:style-name="P159"><text:span text:style-name="T270">POLO </text:span><text:span text:style-name="T269">PASSIVO: </text:span><text:span text:style-name="Strong_20_Emphasis"><text:span text:style-name="T178">FRANCISCA ELIENE DINIZ ALENCAR </text:span></text:span></text:p>
      <text:p text:style-name="P405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36"><text:span text:style-name="Fonte_20_parág._20_padrão"><text:span text:style-name="T85"/></text:span></text:p>
      <text:p text:style-name="P490"><text:span text:style-name="Fonte_20_parág._20_padrão"><text:span text:style-name="T101"/></text:span></text:p>
      <text:p text:style-name="P491"><text:span text:style-name="Fonte_20_parág._20_padrão"><text:span text:style-name="T57">1.137</text:span></text:span><text:span text:style-name="Fonte_20_parág._20_padrão"><text:span text:style-name="T70">-APELAÇÃO CÍVEL Nº 0002643-05.2019.8.06.0136</text:span></text:span></text:p>
      <text:p text:style-name="P260"><text:span text:style-name="T309">POLO ATIVO: </text:span><text:span text:style-name="T332">ESTADO DO CEAR</text:span><text:span text:style-name="T344">Á</text:span><text:span text:style-name="T332"> </text:span></text:p>
      <text:p text:style-name="P160"><text:span text:style-name="T270">POLO </text:span><text:span text:style-name="T269">PASSIVO: </text:span><text:span text:style-name="Strong_20_Emphasis"><text:span text:style-name="T178">MARIA AUR</text:span></text:span><text:span text:style-name="Strong_20_Emphasis"><text:span text:style-name="T188">É</text:span></text:span><text:span text:style-name="Strong_20_Emphasis"><text:span text:style-name="T178">LIA DE OLIVEIRA BATISTA </text:span></text:span></text:p>
      <text:p text:style-name="P406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37"><text:span text:style-name="Fonte_20_parág._20_padrão"><text:span text:style-name="T85"/></text:span></text:p>
      <text:p text:style-name="P491"><text:span text:style-name="Fonte_20_parág._20_padrão"><text:span text:style-name="T101"/></text:span></text:p>
      <text:p text:style-name="P492"><text:span text:style-name="Fonte_20_parág._20_padrão"><text:span text:style-name="T57">1.138</text:span></text:span><text:span text:style-name="Fonte_20_parág._20_padrão"><text:span text:style-name="T71">-APELAÇÃO CÍVEL Nº 3000384-35.2024.8.06.0160</text:span></text:span></text:p>
      <text:p text:style-name="P261"><text:span text:style-name="T309">POLO ATIVO: </text:span><text:span text:style-name="T344">MUNIC</text:span><text:span text:style-name="T345">Í</text:span><text:span text:style-name="T344">PIO DE SANTA QUIT</text:span><text:span text:style-name="T345">É</text:span><text:span text:style-name="T344">RIA </text:span><text:span text:style-name="T332"><text:s/></text:span></text:p>
      <text:p text:style-name="P161"><text:span text:style-name="T270">POLO </text:span><text:span text:style-name="T269">PASSIVO: </text:span><text:span text:style-name="Strong_20_Emphasis"><text:span text:style-name="T178">ANT</text:span></text:span><text:span text:style-name="Strong_20_Emphasis"><text:span text:style-name="T189">Ô</text:span></text:span><text:span text:style-name="Strong_20_Emphasis"><text:span text:style-name="T178">NIA DE MARIA FARIAS FERNANDES DE MESQUITA </text:span></text:span></text:p>
      <text:p text:style-name="P407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38"><text:span text:style-name="Fonte_20_parág._20_padrão"><text:span text:style-name="T86"/></text:span></text:p>
      <text:p text:style-name="P407"><text:span text:style-name="Fonte_20_parág._20_padrão"><text:span text:style-name="T103"/></text:span></text:p>
      <text:p text:style-name="P408"><text:span text:style-name="Fonte_20_parág._20_padrão"><text:span text:style-name="T57">1.139</text:span></text:span><text:span text:style-name="Fonte_20_parág._20_padrão"><text:span text:style-name="T72">-APELAÇÃO E REMESSA NECESSÁRIA Nº 0200559-30.2022.8.06.0140</text:span></text:span></text:p>
      <text:p text:style-name="P262"><text:span text:style-name="T309">POLO ATIVO: </text:span><text:span text:style-name="T344">MUNIC</text:span><text:span text:style-name="T346">Í</text:span><text:span text:style-name="T344">PIO DE PARACURU </text:span><text:span text:style-name="T332"><text:s/></text:span></text:p>
      <text:p text:style-name="P162"><text:span text:style-name="T270">POLO </text:span><text:span text:style-name="T269">PASSIVO: </text:span><text:span text:style-name="Strong_20_Emphasis"><text:span text:style-name="T178">FRANCISCA EVILARDA FERREIRA DA SILVA </text:span></text:span></text:p>
      <text:p text:style-name="P408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39"><text:span text:style-name="Fonte_20_parág._20_padrão"><text:span text:style-name="T86"/></text:span></text:p>
      <text:p text:style-name="P493"><text:span text:style-name="Fonte_20_parág._20_padrão"><text:span text:style-name="T104"/></text:span></text:p>
      <text:p text:style-name="P494"><text:span text:style-name="Fonte_20_parág._20_padrão"><text:span text:style-name="T57">1.140</text:span></text:span><text:span text:style-name="Fonte_20_parág._20_padrão"><text:span text:style-name="T73">-AGRAVO DE INSTRUMENTO Nº 3002447-28.2024.8.06.0000</text:span></text:span></text:p>
      <text:p text:style-name="P263"><text:span text:style-name="T309">POLO ATIVO: </text:span><text:span text:style-name="T344">MUNIC</text:span><text:span text:style-name="T347">Í</text:span><text:span text:style-name="T344">PIO DE HIDROL</text:span><text:span text:style-name="T347">Â</text:span><text:span text:style-name="T344">NDIA </text:span><text:span text:style-name="T332"><text:s/></text:span></text:p>
      <text:p text:style-name="P163"><text:span text:style-name="T270">POLO </text:span><text:span text:style-name="T269">PASSIVO: </text:span><text:span text:style-name="Strong_20_Emphasis"><text:span text:style-name="T178">ANT</text:span></text:span><text:span text:style-name="Strong_20_Emphasis"><text:span text:style-name="T190">Ô</text:span></text:span><text:span text:style-name="Strong_20_Emphasis"><text:span text:style-name="T178">NIO GELMO MARTINS MESQUITA </text:span></text:span></text:p>
      <text:p text:style-name="P409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40"><text:span text:style-name="Fonte_20_parág._20_padrão"><text:span text:style-name="T86"/></text:span></text:p>
      <text:p text:style-name="P494"><text:span text:style-name="Fonte_20_parág._20_padrão"><text:span text:style-name="T104"/></text:span></text:p>
      <text:p text:style-name="P495"><text:span text:style-name="Fonte_20_parág._20_padrão"><text:span text:style-name="T74">1.</text:span></text:span><text:span text:style-name="Fonte_20_parág._20_padrão"><text:span text:style-name="T57">141</text:span></text:span><text:span text:style-name="Fonte_20_parág._20_padrão"><text:span text:style-name="T74">-APELAÇÃO CÍVEL Nº 0201078-68.2021.8.06.0001</text:span></text:span></text:p>
      <text:p text:style-name="P264"><text:span text:style-name="T309">POLO ATIVO: </text:span><text:span text:style-name="T353">ESTADO DO CEARÁ</text:span><text:span text:style-name="T332"> </text:span></text:p>
      <text:p text:style-name="P164"><text:span text:style-name="T270">POLO </text:span><text:span text:style-name="T269">PASSIVO: </text:span><text:span text:style-name="Strong_20_Emphasis"><text:span text:style-name="T178">TECNOLOGIA BANCÁRIA S.A. </text:span></text:span></text:p>
      <text:p text:style-name="P410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41"><text:span text:style-name="Fonte_20_parág._20_padrão"><text:span text:style-name="T86"/></text:span></text:p>
      <text:p text:style-name="P495"><text:span text:style-name="Fonte_20_parág._20_padrão"><text:span text:style-name="T104"/></text:span></text:p>
      <text:p text:style-name="P496"><text:span text:style-name="Fonte_20_parág._20_padrão"><text:span text:style-name="T75">1.</text:span></text:span><text:span text:style-name="Fonte_20_parág._20_padrão"><text:span text:style-name="T57">142</text:span></text:span><text:span text:style-name="Fonte_20_parág._20_padrão"><text:span text:style-name="T75">-APELAÇÃO CÍVEL Nº 3000162-67.2024.8.06.0160</text:span></text:span></text:p>
      <text:p text:style-name="P265"><text:span text:style-name="T309">POLO ATIVO: </text:span><text:span text:style-name="T332">MUNIC</text:span><text:span text:style-name="T348">Í</text:span><text:span text:style-name="T332">PIO DE SANTA QUIT</text:span><text:span text:style-name="T348">É</text:span><text:span text:style-name="T332">RIA </text:span></text:p>
      <text:p text:style-name="P165"><text:span text:style-name="T270">POLO </text:span><text:span text:style-name="T269">PASSIVO: </text:span><text:span text:style-name="Strong_20_Emphasis"><text:span text:style-name="T178">FRANCISCO HERCULANO FERREIRA DE SOUSA </text:span></text:span></text:p>
      <text:p text:style-name="P411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42"><text:span text:style-name="Fonte_20_parág._20_padrão"><text:span text:style-name="T86"/></text:span></text:p>
      <text:p text:style-name="P496"><text:span text:style-name="Fonte_20_parág._20_padrão"><text:span text:style-name="T104"/></text:span></text:p>
      <text:p text:style-name="P497"><text:span text:style-name="Fonte_20_parág._20_padrão"><text:span text:style-name="T76">1.</text:span></text:span><text:span text:style-name="Fonte_20_parág._20_padrão"><text:span text:style-name="T57">143</text:span></text:span><text:span text:style-name="Fonte_20_parág._20_padrão"><text:span text:style-name="T76">-APELAÇÃO CÍVEL Nº 0200464-41.2022.8.06.0094</text:span></text:span></text:p>
      <text:p text:style-name="P166"><text:span text:style-name="T269">POLO ATIVO: </text:span><text:span text:style-name="Strong_20_Emphasis"><text:span text:style-name="T277">MUNIC</text:span></text:span><text:span text:style-name="Strong_20_Emphasis"><text:span text:style-name="T283">Í</text:span></text:span><text:span text:style-name="Strong_20_Emphasis"><text:span text:style-name="T277">PIO DE IPAUMIRIM</text:span></text:span><text:span text:style-name="T269"> </text:span><text:span text:style-name="T287"><text:s/></text:span></text:p>
      <text:p text:style-name="P166"><text:span text:style-name="T270">POLO </text:span><text:span text:style-name="T269">PASSIVO: </text:span><text:span text:style-name="Strong_20_Emphasis"><text:span text:style-name="T203">FRANCISCO DE ASSIS DA SILVA</text:span></text:span><text:span text:style-name="Strong_20_Emphasis"><text:span text:style-name="T178"> </text:span></text:span></text:p>
      <text:p text:style-name="P412"><text:soft-page-break/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43"><text:span text:style-name="Fonte_20_parág._20_padrão"><text:span text:style-name="T86"/></text:span></text:p>
      <text:p text:style-name="P548"/>
      <text:p text:style-name="P531">1.<text:span text:style-name="T452">144</text:span>-APELAÇÃO CÍVEL Nº 0200319-82.2022.8.06.0094</text:p>
      <text:p text:style-name="P167"><text:span text:style-name="T269">POLO ATIVO: </text:span><text:span text:style-name="Strong_20_Emphasis"><text:span text:style-name="T277">MUNIC</text:span></text:span><text:span text:style-name="Strong_20_Emphasis"><text:span text:style-name="T283">Í</text:span></text:span><text:span text:style-name="Strong_20_Emphasis"><text:span text:style-name="T277">PIO DE IPAUMIRIM</text:span></text:span><text:span text:style-name="T269"> </text:span><text:span text:style-name="T287"><text:s/></text:span></text:p>
      <text:p text:style-name="P167"><text:span text:style-name="T270">POLO </text:span><text:span text:style-name="T269">PASSIVO: </text:span><text:span text:style-name="Strong_20_Emphasis"><text:span text:style-name="T203">JOS</text:span></text:span><text:span text:style-name="Strong_20_Emphasis"><text:span text:style-name="T205">É</text:span></text:span><text:span text:style-name="Strong_20_Emphasis"><text:span text:style-name="T203"> NAYLSON OL</text:span></text:span><text:span text:style-name="Strong_20_Emphasis"><text:span text:style-name="T205">Í</text:span></text:span><text:span text:style-name="Strong_20_Emphasis"><text:span text:style-name="T203">MPIO GOUVEIA</text:span></text:span><text:span text:style-name="Strong_20_Emphasis"><text:span text:style-name="T178"> </text:span></text:span></text:p>
      <text:p text:style-name="P413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44"><text:span text:style-name="Fonte_20_parág._20_padrão"><text:span text:style-name="T86"/></text:span></text:p>
      <text:p text:style-name="P498"><text:span text:style-name="Fonte_20_parág._20_padrão"><text:span text:style-name="T104"/></text:span></text:p>
      <text:p text:style-name="P499"><text:span text:style-name="Fonte_20_parág._20_padrão"><text:span text:style-name="T77">1.</text:span></text:span><text:span text:style-name="Fonte_20_parág._20_padrão"><text:span text:style-name="T57">145</text:span></text:span><text:span text:style-name="Fonte_20_parág._20_padrão"><text:span text:style-name="T77">-</text:span></text:span><text:span text:style-name="Fonte_20_parág._20_padrão"><text:span text:style-name="T78">REVISÃO EM </text:span></text:span><text:span text:style-name="Fonte_20_parág._20_padrão"><text:span text:style-name="T77">APELAÇÃO CÍVEL Nº 0201328-05.2022.8.06.0151</text:span></text:span></text:p>
      <text:p text:style-name="P266"><text:span text:style-name="T309">POLO ATIVO: </text:span><text:span text:style-name="T332">DEFENSORIA PÚBLICA DO ESTADO DO CEARÁ </text:span></text:p>
      <text:p text:style-name="P168"><text:span text:style-name="T270">POLO </text:span><text:span text:style-name="T269">PASSIVO: </text:span><text:span text:style-name="Strong_20_Emphasis"><text:span text:style-name="T178">ESTADO DO CEARÁ </text:span></text:span></text:p>
      <text:p text:style-name="P414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45"><text:span text:style-name="Fonte_20_parág._20_padrão"><text:span text:style-name="T86"/></text:span></text:p>
      <text:p text:style-name="P499"><text:span text:style-name="Fonte_20_parág._20_padrão"><text:span text:style-name="T104"/></text:span></text:p>
      <text:p text:style-name="P499"><text:span text:style-name="Fonte_20_parág._20_padrão"><text:span text:style-name="T77">1.</text:span></text:span><text:span text:style-name="Fonte_20_parág._20_padrão"><text:span text:style-name="T57">146</text:span></text:span><text:span text:style-name="Fonte_20_parág._20_padrão"><text:span text:style-name="T77">-APELAÇÃO CÍVEL Nº 3000422-47.2024.8.06.0160</text:span></text:span></text:p>
      <text:p text:style-name="P266"><text:span text:style-name="T309">POLO ATIVO: </text:span><text:span text:style-name="T332">MUNIC</text:span><text:span text:style-name="T349">Í</text:span><text:span text:style-name="T332">PIO DE SANTA QUIT</text:span><text:span text:style-name="T349">É</text:span><text:span text:style-name="T332">RIA </text:span></text:p>
      <text:p text:style-name="P168"><text:span text:style-name="T270">POLO </text:span><text:span text:style-name="T269">PASSIVO: </text:span><text:span text:style-name="Strong_20_Emphasis"><text:span text:style-name="T178">FRANCIELMA RODRIGUES ARA</text:span></text:span><text:span text:style-name="Strong_20_Emphasis"><text:span text:style-name="T191">Ú</text:span></text:span><text:span text:style-name="Strong_20_Emphasis"><text:span text:style-name="T178">JO </text:span></text:span></text:p>
      <text:p text:style-name="P414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46"><text:span text:style-name="Fonte_20_parág._20_padrão"><text:span text:style-name="T101"/></text:span></text:p>
      <text:p text:style-name="P501"><text:span text:style-name="Fonte_20_parág._20_padrão"><text:span text:style-name="T79">1.</text:span></text:span><text:span text:style-name="Fonte_20_parág._20_padrão"><text:span text:style-name="T57">147</text:span></text:span><text:span text:style-name="Fonte_20_parág._20_padrão"><text:span text:style-name="T79">-APELAÇÃO CÍVEL Nº 0050079-94.2020.8.06.0080</text:span></text:span></text:p>
      <text:p text:style-name="P267"><text:span text:style-name="T309">POLO ATIVO: <text:s/></text:span><text:span text:style-name="T332">MUNICÍPIO DE GRAÇA </text:span></text:p>
      <text:p text:style-name="P169"><text:span text:style-name="T270">POLO </text:span><text:span text:style-name="T269">PASSIVO: </text:span><text:span text:style-name="Strong_20_Emphasis"><text:span text:style-name="T178">SINDICATO DOS SERVIDORES PÚBLICOS MUNICIPAIS DE PACUJ</text:span></text:span><text:span text:style-name="Strong_20_Emphasis"><text:span text:style-name="T192">Á</text:span></text:span><text:span text:style-name="Strong_20_Emphasis"><text:span text:style-name="T178"> E GRAÇA </text:span></text:span></text:p>
      <text:p text:style-name="P415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47"><text:span text:style-name="Fonte_20_parág._20_padrão"><text:span text:style-name="T86"/></text:span></text:p>
      <text:p text:style-name="P548"/>
      <text:p text:style-name="P532">1.<text:span text:style-name="T452">148</text:span>-APELAÇÃO E REMESSA NECESSÁRIA Nº 3000631-16.2024.8.06.0160</text:p>
      <text:p text:style-name="P268"><text:span text:style-name="T309">POLO ATIVO: <text:s/></text:span><text:span text:style-name="T332">MUNICÍPIO DE SANTA QUITÉRIA </text:span></text:p>
      <text:p text:style-name="P170"><text:span text:style-name="T270">POLO </text:span><text:span text:style-name="T269">PASSIVO: </text:span><text:span text:style-name="Strong_20_Emphasis"><text:span text:style-name="T178">MARIA DE FÁTIMA ALVES DE FREITAS </text:span></text:span></text:p>
      <text:p text:style-name="P416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48"><text:span text:style-name="Fonte_20_parág._20_padrão"><text:span text:style-name="T86"/></text:span></text:p>
      <text:p text:style-name="P502"><text:span text:style-name="Fonte_20_parág._20_padrão"><text:span text:style-name="T104"/></text:span></text:p>
      <text:p text:style-name="P503"><text:span text:style-name="Fonte_20_parág._20_padrão"><text:span text:style-name="T80">1.</text:span></text:span><text:span text:style-name="Fonte_20_parág._20_padrão"><text:span text:style-name="T57">149</text:span></text:span><text:span text:style-name="Fonte_20_parág._20_padrão"><text:span text:style-name="T80">-AGRAVO DE INSTRUMENTO Nº 3003403-44.2024.8.06.0000</text:span></text:span></text:p>
      <text:p text:style-name="P269"><text:span text:style-name="T309">POLO ATIVO: </text:span><text:span text:style-name="T332">ESTADO DO CEAR</text:span><text:span text:style-name="T350">Á</text:span><text:span text:style-name="T332"> </text:span></text:p>
      <text:p text:style-name="P171"><text:span text:style-name="T270">POLO </text:span><text:span text:style-name="T269">PASSIVO: </text:span><text:span text:style-name="Strong_20_Emphasis"><text:span text:style-name="T178">CICERO VIEIRA DA SILVA </text:span></text:span></text:p>
      <text:p text:style-name="P417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49"><text:span text:style-name="Fonte_20_parág._20_padrão"><text:span text:style-name="T86"/></text:span></text:p>
      <text:p text:style-name="P503"><text:span text:style-name="Fonte_20_parág._20_padrão"><text:span text:style-name="T104"/></text:span></text:p>
      <text:p text:style-name="P504"><text:span text:style-name="Fonte_20_parág._20_padrão"><text:span text:style-name="T81">1.</text:span></text:span><text:span text:style-name="Fonte_20_parág._20_padrão"><text:span text:style-name="T57">150</text:span></text:span><text:span text:style-name="Fonte_20_parág._20_padrão"><text:span text:style-name="T81">-APELAÇÃO CÍVEL Nº 3000456-22.2024.8.06.0160</text:span></text:span></text:p>
      <text:p text:style-name="P270"><text:span text:style-name="T309">POLO ATIVO: </text:span><text:span text:style-name="T332">MUNICÍPIO DE SANTA QUITÉRIA </text:span></text:p>
      <text:p text:style-name="P172"><text:span text:style-name="T270">POLO </text:span><text:span text:style-name="T269">PASSIVO: </text:span><text:span text:style-name="Strong_20_Emphasis"><text:span text:style-name="T178">RITA MUNIZ MESQUITA </text:span></text:span></text:p>
      <text:p text:style-name="P418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50"><text:span text:style-name="Fonte_20_parág._20_padrão"><text:span text:style-name="T86"/></text:span></text:p>
      <text:p text:style-name="P504"><text:span text:style-name="Fonte_20_parág._20_padrão"><text:span text:style-name="T104"/></text:span></text:p>
      <text:p text:style-name="P505"><text:span text:style-name="Fonte_20_parág._20_padrão"><text:span text:style-name="T82">1.</text:span></text:span><text:span text:style-name="Fonte_20_parág._20_padrão"><text:span text:style-name="T57">151</text:span></text:span><text:span text:style-name="Fonte_20_parág._20_padrão"><text:span text:style-name="T82">-AGRAVO DE INSTRUMENTO Nº 3003215-51.2024.8.06.0000</text:span></text:span></text:p>
      <text:p text:style-name="P271"><text:span text:style-name="T309">POLO ATIVO: </text:span><text:span text:style-name="T332">GABRIELA PEREIRA DE ANDRADE </text:span></text:p>
      <text:p text:style-name="P173"><text:span text:style-name="T270">POLO </text:span><text:span text:style-name="T269">PASSIVO: </text:span><text:span text:style-name="Strong_20_Emphasis"><text:span text:style-name="T178">ESTADO DO CEAR</text:span></text:span><text:span text:style-name="Strong_20_Emphasis"><text:span text:style-name="T193">Á</text:span></text:span><text:span text:style-name="Strong_20_Emphasis"><text:span text:style-name="T178"> </text:span></text:span><text:span text:style-name="Strong_20_Emphasis"><text:span text:style-name="T194">E</text:span></text:span><text:span text:style-name="Strong_20_Emphasis"><text:span text:style-name="T178"> MUNIC</text:span></text:span><text:span text:style-name="Strong_20_Emphasis"><text:span text:style-name="T194">Í</text:span></text:span><text:span text:style-name="Strong_20_Emphasis"><text:span text:style-name="T178">PIO DE BARBALHA </text:span></text:span></text:p>
      <text:p text:style-name="P419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82"/>
      <text:p text:style-name="P505"><text:span text:style-name="Fonte_20_parág._20_padrão"><text:span text:style-name="T104"/></text:span></text:p>
      <text:p text:style-name="P506"><text:span text:style-name="Fonte_20_parág._20_padrão"><text:span text:style-name="T83">1.</text:span></text:span><text:span text:style-name="Fonte_20_parág._20_padrão"><text:span text:style-name="T57">152</text:span></text:span><text:span text:style-name="Fonte_20_parág._20_padrão"><text:span text:style-name="T83">-AGRAVO DE INSTRUMENTO Nº 3002390-10.2024.8.06.0000</text:span></text:span></text:p>
      <text:p text:style-name="P272"><text:span text:style-name="T309">POLO ATIVO: </text:span><text:span text:style-name="T332">SELLENE COMÉRCIO E REPRESENTAÇÕES LTDA.</text:span></text:p>
      <text:p text:style-name="P174"><text:soft-page-break/><text:span text:style-name="T270">POLO </text:span><text:span text:style-name="T269">PASSIVO: <text:s/></text:span><text:span text:style-name="Strong_20_Emphasis"><text:span text:style-name="T178">ESTADO DO CEAR</text:span></text:span><text:span text:style-name="Strong_20_Emphasis"><text:span text:style-name="T193">Á</text:span></text:span></text:p>
      <text:p text:style-name="P420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51"><text:span text:style-name="Fonte_20_parág._20_padrão"><text:span text:style-name="T86"/></text:span></text:p>
      <text:p text:style-name="P506"><text:span text:style-name="Fonte_20_parág._20_padrão"><text:span text:style-name="T104"/></text:span></text:p>
      <text:p text:style-name="P507"><text:span text:style-name="Fonte_20_parág._20_padrão"><text:span text:style-name="T84">1.</text:span></text:span><text:span text:style-name="Fonte_20_parág._20_padrão"><text:span text:style-name="T57">153</text:span></text:span><text:span text:style-name="Fonte_20_parág._20_padrão"><text:span text:style-name="T84">-APELAÇÃO CÍVEL Nº 0050400-92.2021.8.06.0178</text:span></text:span></text:p>
      <text:p text:style-name="P273"><text:span text:style-name="T309">POLO ATIVO: </text:span><text:span text:style-name="T332">MUNICÍPIO DE URUBURETAMA </text:span></text:p>
      <text:p text:style-name="P175"><text:span text:style-name="T270">POLO </text:span><text:span text:style-name="T269">PASSIVO:</text:span><text:span text:style-name="Strong_20_Emphasis"><text:span text:style-name="T178"> </text:span></text:span><text:span text:style-name="Strong_20_Emphasis"><text:span text:style-name="T193">RAIMUNDO PAULA DE FREITAS NETO </text:span></text:span></text:p>
      <text:p text:style-name="P421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52"><text:span text:style-name="Fonte_20_parág._20_padrão"><text:span text:style-name="T86"/></text:span></text:p>
      <text:p text:style-name="P507"><text:span text:style-name="Fonte_20_parág._20_padrão"><text:span text:style-name="T104"/></text:span></text:p>
      <text:p text:style-name="P507"><text:span text:style-name="Fonte_20_parág._20_padrão"><text:span text:style-name="T84">1.</text:span></text:span><text:span text:style-name="Fonte_20_parág._20_padrão"><text:span text:style-name="T57">154</text:span></text:span><text:span text:style-name="Fonte_20_parág._20_padrão"><text:span text:style-name="T84">-APELAÇÃO E REMESSA NECESSÁRIA Nº 0241161-92.2022.8.06.0001</text:span></text:span></text:p>
      <text:p text:style-name="P273"><text:span text:style-name="T309">POLO ATIVO: </text:span><text:span text:style-name="T332">FUNDA</text:span><text:span text:style-name="T351">ÇÃ</text:span><text:span text:style-name="T332">O DE PREVID</text:span><text:span text:style-name="T351">Ê</text:span><text:span text:style-name="T332">NCIA SOCIAL DO ESTADO DO CEARA – CEARAPREV </text:span><text:span text:style-name="T351">E</text:span><text:span text:style-name="T332"> ESTADO DO CEAR</text:span><text:span text:style-name="T351">Á</text:span></text:p>
      <text:p text:style-name="P175"><text:span text:style-name="T270">POLO </text:span><text:span text:style-name="T269">PASSIVO: </text:span><text:span text:style-name="Strong_20_Emphasis"><text:span text:style-name="T178"><text:s/></text:span></text:span><text:span text:style-name="Strong_20_Emphasis"><text:span text:style-name="T193">APARECIDA GON</text:span></text:span><text:span text:style-name="Strong_20_Emphasis"><text:span text:style-name="T197">Ç</text:span></text:span><text:span text:style-name="Strong_20_Emphasis"><text:span text:style-name="T193">ALVES BARBOSA </text:span></text:span><text:span text:style-name="Strong_20_Emphasis"><text:span text:style-name="T195">E OUTROS</text:span></text:span></text:p>
      <text:p text:style-name="P421"><text:span text:style-name="Fonte_20_parág._20_padrão"><text:span text:style-name="T54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952"><text:span text:style-name="Fonte_20_parág._20_padrão"><text:span text:style-name="T86"/></text:span></text:p>
      <text:p text:style-name="P548"/>
      <text:p text:style-name="P549"><text:span text:style-name="Fonte_20_parág._20_padrão"><text:span text:style-name="T230"/></text:span></text:p>
      <text:p text:style-name="P430"/>
      <text:p text:style-name="P310">Ismênia Nogueira Alencar Bitencourt</text:p>
      <text:p text:style-name="P840">Coordenadora da 2ª Câmara de Direito Público</text:p>
      <text:p text:style-name="P19"/>
      <text:p text:style-name="P29"/>
      <text:p text:style-name="P29"/>
      <text:p text:style-name="P28"/>
      <text:p text:style-name="P28"/>
      <text:p text:style-name="P32"/>
      <text:p text:style-name="P32"/>
      <text:p text:style-name="P32"/>
      <text:p text:style-name="P30"/>
      <text:p text:style-name="P841"/>
      <text:p text:style-name="P8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241</meta:editing-cycles>
    <meta:creation-date>2024-06-17T13:26:00</meta:creation-date>
    <dc:date>2024-11-11T18:30:21.788000000</dc:date>
    <meta:editing-duration>P3DT7H46M18S</meta:editing-duration>
    <meta:generator>LibreOffice/6.4.1.2$Windows_X86_64 LibreOffice_project/4d224e95b98b138af42a64d84056446d09082932</meta:generator>
    <meta:document-statistic meta:table-count="0" meta:image-count="0" meta:object-count="1" meta:page-count="23" meta:paragraph-count="779" meta:word-count="4748" meta:character-count="36555" meta:non-whitespace-character-count="32225"/>
    <meta:user-defined meta:name="AppVersion">16.0000</meta:user-defined>
    <meta:template xlink:type="simple" xlink:actuate="onRequest" xlink:title="Normal" xlink:href=""/>
  </office:meta>
</office:document-meta>
</file>