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1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f50df1" fo:background-color="#ffff00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1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5342ba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30729b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3fc1b" officeooo:paragraph-rsid="0483fc1b" fo:background-color="transparent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640da" officeooo:paragraph-rsid="048640da" fo:background-color="transparent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67bf8" officeooo:paragraph-rsid="04867bf8" fo:background-color="transparent" style:font-size-asian="10.5pt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7c3d2" officeooo:paragraph-rsid="0487c3d2" fo:background-color="transparent" style:font-size-asian="10.5pt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844a5" officeooo:paragraph-rsid="048844a5" fo:background-color="transparent" style:font-size-asian="10.5pt" style:font-weight-asian="bold" style:font-size-complex="10.5pt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bdcce" officeooo:paragraph-rsid="048bdcce" fo:background-color="transparent" style:font-size-asian="10.5pt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e6b72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e6b72d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e6b72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4bfc49d" officeooo:paragraph-rsid="04e6b72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font-size-complex="10.5pt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67bf8" fo:background-color="transparent" style:font-size-asian="10.5pt" style:font-size-complex="10.5pt"/>
    </style:style>
    <style:style style:name="P3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a2b53" fo:background-color="transparent" style:font-size-asian="10.5pt" style:font-size-complex="10.5pt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#ffff00" style:font-size-asian="10.5pt" style:font-size-complex="10.5pt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3fc1b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59a1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e6b72d" fo:background-color="transparent" style:font-size-asian="10.5pt" style:font-size-complex="10.5pt"/>
    </style:style>
    <style:style style:name="P4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853a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d6d4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2f5e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b5ce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bc69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c76ef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64f2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7e82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b96b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1f29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873c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5345e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8f37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c737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23fd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ad0e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b2de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7efb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3c90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c2f5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ed2d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2dde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d104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c70e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3791b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3fc1b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640da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67bf8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7c3d2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844a5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9af5e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b1377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bdcce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da51c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f2347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f59a1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83d6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dde1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1be7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d8f1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2c6dc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33dc2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3a431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8b16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526a8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5d017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60828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64195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3781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d7c9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a7ead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c3f94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cea4e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e4a5d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c9ea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a6ef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73ef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ec31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451a8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52d75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2400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54ef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ad8a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9478c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4fe4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c464e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37f0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446c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1eeea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37a43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55fd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7615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1fc6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bf62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7671c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5515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021c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b50e7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f081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2b53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b72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7853a" fo:background-color="transparent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91ef4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ab5ce" fo:background-color="transparent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abc69" fo:background-color="transparent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c76ef" fo:background-color="transparent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e64f2" fo:background-color="transparent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f7e82" fo:background-color="transparent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fb96b" fo:background-color="transparent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11f29" fo:background-color="transparent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4873c" fo:background-color="transparent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5345e" fo:background-color="transparent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68f37" fo:background-color="transparent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6c737" fo:background-color="transparent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723fd" fo:background-color="transparent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7ad0e" fo:background-color="transparent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7b2de" fo:background-color="transparent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a3c90" fo:background-color="transparent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ac2f5" fo:background-color="transparent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aed2d" fo:background-color="transparent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b2dde" fo:background-color="transparent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cd104" fo:background-color="transparent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3fc1b" fo:background-color="transparent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67bf8" fo:background-color="transparent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7c3d2" fo:background-color="transparent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844a5" fo:background-color="transparent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f2347" fo:background-color="transparent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f59a1" fo:background-color="transparent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083d6" fo:background-color="transparent" style:font-size-asian="10.5pt" style:font-size-complex="10.5pt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4dde1" fo:background-color="transparent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2c6dc" fo:background-color="transparent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33dc2" fo:background-color="transparent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a2b53" fo:background-color="transparent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6b72d" fo:background-color="transparent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cd8f1" fo:background-color="transparent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91ef4" fo:background-color="transparent" style:font-size-asian="10.5pt" style:font-size-complex="10.5pt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5d5b5" fo:background-color="transparent" style:font-size-asian="10.5pt" style:font-size-complex="10.5pt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91ef4" fo:background-color="transparent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9af5e" fo:background-color="transparent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01d6d4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2a30e" style:font-size-asian="10.5pt" style:font-size-complex="10.5pt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87bbc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cd8f1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a1f1c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cdf37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d16f8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efbea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360f3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4fdda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69f68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80848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87bbc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1e692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360f3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cd8f1" fo:background-color="transparent" style:font-size-asian="10.5pt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f91ef4" fo:background-color="transparent" style:font-size-asian="10.5pt" style:font-weight-asian="bold" style:font-size-complex="10.5pt" style:font-weight-complex="bold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5d5b5" fo:background-color="transparent" style:font-size-asian="10.5pt" style:font-weight-asian="bold" style:font-size-complex="10.5pt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9af5e" officeooo:paragraph-rsid="0489af5e" fo:background-color="transparent" style:font-size-asian="10.5pt" style:font-weight-asian="bold" style:font-size-complex="10.5pt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8f2347" officeooo:paragraph-rsid="048f2347" fo:background-color="transparent" style:font-size-asian="10.5pt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f91ef4" fo:background-color="transparent" style:font-size-asian="10.5pt" style:font-weight-asian="bold" style:font-size-complex="10.5pt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f91ef4" fo:background-color="transparent" style:font-size-asian="10.5pt" style:font-weight-asian="bold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a1f1c" style:font-size-asian="10.5pt" style:font-weight-asian="bold" style:font-size-complex="10.5pt" style:font-weight-complex="bol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cdf37" style:font-size-asian="10.5pt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d16f8" style:font-size-asian="10.5pt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efbea" style:font-size-asian="10.5pt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360f3" style:font-size-asian="10.5pt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4fdda" style:font-size-asian="10.5pt" style:font-weight-asian="bold" style:font-size-complex="10.5pt" style:font-weight-complex="bold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69f68" style:font-size-asian="10.5pt" style:font-weight-asian="bold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80848" style:font-size-asian="10.5pt" style:font-weight-asian="bold" style:font-size-complex="10.5pt" style:font-weight-complex="bold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1e692" style:font-size-asian="10.5pt" style:font-weight-asian="bold" style:font-size-complex="10.5pt" style:font-weight-complex="bold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360f3" style:font-size-asian="10.5pt" style:font-weight-asian="bold" style:font-size-complex="10.5pt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2a30e" style:font-size-asian="10.5pt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87bbc" style:font-size-asian="10.5pt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3aa0ba4" officeooo:paragraph-rsid="04787bbc" style:font-size-asian="10.5pt" style:font-weight-asian="bold" style:font-size-complex="10.5pt" style:font-weight-complex="bol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87bbc" fo:background-color="#ffffff" style:font-size-asian="10.5pt" style:font-weight-asian="bold" style:font-size-complex="10.5pt" style:font-weight-complex="bol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6cdf37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3aa0ba4" officeooo:paragraph-rsid="0432423f" fo:background-color="transparent" style:font-size-asian="10.5pt" style:font-weight-asian="bold" style:font-name-complex="Times New Roman" style:font-size-complex="10.5pt" style:language-complex="ar" style:country-complex="SA" style:font-weight-complex="bol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f91ef4" fo:background-color="transparent" style:font-size-asian="10.5pt" style:font-weight-asian="bold" style:font-size-complex="10.5pt" style:font-weight-complex="bold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2653d" fo:background-color="#ffff00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32423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fa2b53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50ac70e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f91ef4" fo:background-color="transparent" style:font-size-asian="10.5pt" style:language-asian="pt" style:country-asian="BR" style:font-weight-asian="bold" style:font-size-complex="10.5pt" style:font-weight-complex="bol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53387b5" officeooo:paragraph-rsid="04ecd8f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87bbc" fo:background-color="#ffffff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4e7853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50083d6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d6d4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2f5e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1be7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b5ce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bc69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c76ef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64f2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7e82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b96b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1f29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873c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5345e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8f37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c737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23f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ad0e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b2de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7efb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3c90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c2f5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ed2d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2dde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d104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c70e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3791b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3fc1b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640da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67bf8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7c3d2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844a5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9af5e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1377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dcce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a51c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2347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59a1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dde1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2c6dc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33dc2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3a431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8b16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26a8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d017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0828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4195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3781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8d7c9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a7ead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c3f94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cea4e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e4a5d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c9ea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0a6ef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73ef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ec31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451a8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2d75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2400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54ef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ad8a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9478c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4fe4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c464e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37f0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446c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1eeea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37a43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55fd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7615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1fc6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bf62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7671c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95515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a021c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b50e7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f081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2b53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b72d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8b1377" officeooo:paragraph-rsid="048b1377" fo:background-color="transparent" style:font-size-asian="10.5pt" style:font-weight-asian="bold" style:font-size-complex="10.5pt" style:font-weight-complex="bold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8da51c" officeooo:paragraph-rsid="048da51c" fo:background-color="transparent" style:font-size-asian="10.5pt" style:font-weight-asian="bold" style:font-size-complex="10.5pt" style:font-weight-complex="bold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8f2347" officeooo:paragraph-rsid="048f2347" fo:background-color="transparent" style:font-size-asian="10.5pt" style:font-weight-asian="bold" style:font-size-complex="10.5pt" style:font-weight-complex="bold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ac464e" officeooo:paragraph-rsid="04ac464e" fo:background-color="transparent" style:font-size-asian="10.5pt" style:font-weight-asian="bold" style:font-size-complex="10.5pt" style:font-weight-complex="bold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2b53"/>
    </style:style>
    <style:style style:name="P2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2b53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2a30e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360f3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4fdd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50083d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5d5b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d16f8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efbe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f91ef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87bbc" style:font-name-asian="Arial2" style:font-size-asian="10.5pt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rsid="03aa0ba4" officeooo:paragraph-rsid="04787bbc" style:font-name-asian="Arial2" style:font-size-asian="10.5pt" style:font-size-complex="10.5pt" fo:hyphenate="true" fo:hyphenation-remain-char-count="2" fo:hyphenation-push-char-count="2" loext:hyphenation-no-caps="false"/>
    </style:style>
    <style:style style:name="P3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7853a"/>
    </style:style>
    <style:style style:name="P3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92f5e"/>
    </style:style>
    <style:style style:name="P3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083d6"/>
    </style:style>
    <style:style style:name="P3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51be7"/>
    </style:style>
    <style:style style:name="P3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cd8f1"/>
    </style:style>
    <style:style style:name="P3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3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2c6dc"/>
    </style:style>
    <style:style style:name="P3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33dc2"/>
    </style:style>
    <style:style style:name="P3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3a431"/>
    </style:style>
    <style:style style:name="P3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48b16"/>
    </style:style>
    <style:style style:name="P3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b455fd"/>
    </style:style>
    <style:style style:name="P3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rsid="047e1582" officeooo:paragraph-rsid="04e6b72d" fo:background-color="transparent" style:font-size-asian="10.5pt" style:font-size-complex="10.5pt"/>
    </style:style>
    <style:style style:name="P3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3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3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fa2b53" fo:background-color="transparent" style:font-size-asian="10.5pt" style:font-size-complex="10.5pt"/>
    </style:style>
    <style:style style:name="P3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0a6ef" officeooo:paragraph-rsid="04a0a6ef" fo:background-color="transparent" style:font-size-asian="10.5pt" style:font-weight-asian="bold" style:font-size-complex="10.5pt" style:font-weight-complex="bold"/>
    </style:style>
    <style:style style:name="P3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c464e" officeooo:paragraph-rsid="04ac464e" fo:background-color="transparent" style:font-size-asian="10.5pt" style:font-weight-asian="bold" style:font-size-complex="10.5pt" style:font-weight-complex="bold"/>
    </style:style>
    <style:style style:name="P3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f446c" officeooo:paragraph-rsid="04af446c" fo:background-color="transparent" style:font-size-asian="10.5pt" style:font-weight-asian="bold" style:font-size-complex="10.5pt" style:font-weight-complex="bold"/>
    </style:style>
    <style:style style:name="P3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1eeea" officeooo:paragraph-rsid="04b1eeea" fo:background-color="transparent" style:font-size-asian="10.5pt" style:font-weight-asian="bold" style:font-size-complex="10.5pt" style:font-weight-complex="bold"/>
    </style:style>
    <style:style style:name="P3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37a43" officeooo:paragraph-rsid="04b37a43" fo:background-color="transparent" style:font-size-asian="10.5pt" style:font-weight-asian="bold" style:font-size-complex="10.5pt" style:font-weight-complex="bold"/>
    </style:style>
    <style:style style:name="P3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455fd" officeooo:paragraph-rsid="04b455fd" fo:background-color="transparent" style:font-size-asian="10.5pt" style:font-weight-asian="bold" style:font-size-complex="10.5pt" style:font-weight-complex="bold"/>
    </style:style>
    <style:style style:name="P3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61fc6" officeooo:paragraph-rsid="04b61fc6" fo:background-color="transparent" style:font-size-asian="10.5pt" style:font-weight-asian="bold" style:font-size-complex="10.5pt" style:font-weight-complex="bold"/>
    </style:style>
    <style:style style:name="P3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6bf62" officeooo:paragraph-rsid="04b6bf62" fo:background-color="transparent" style:font-size-asian="10.5pt" style:font-weight-asian="bold" style:font-size-complex="10.5pt" style:font-weight-complex="bold"/>
    </style:style>
    <style:style style:name="P3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7671c" officeooo:paragraph-rsid="04b7671c" fo:background-color="transparent" style:font-size-asian="10.5pt" style:font-weight-asian="bold" style:font-size-complex="10.5pt" style:font-weight-complex="bold"/>
    </style:style>
    <style:style style:name="P3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95515" officeooo:paragraph-rsid="04b95515" fo:background-color="transparent" style:font-size-asian="10.5pt" style:font-weight-asian="bold" style:font-size-complex="10.5pt" style:font-weight-complex="bold"/>
    </style:style>
    <style:style style:name="P3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a021c" officeooo:paragraph-rsid="04ba021c" fo:background-color="transparent" style:font-size-asian="10.5pt" style:font-weight-asian="bold" style:font-size-complex="10.5pt" style:font-weight-complex="bold"/>
    </style:style>
    <style:style style:name="P3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cf081" officeooo:paragraph-rsid="04bcf081" fo:background-color="transparent" style:font-size-asian="10.5pt" style:font-weight-asian="bold" style:font-size-complex="10.5pt" style:font-weight-complex="bold"/>
    </style:style>
    <style:style style:name="P3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c187d2" officeooo:paragraph-rsid="04e6b72d" fo:background-color="transparent" style:font-size-asian="10.5pt" style:font-weight-asian="bold" style:font-size-complex="10.5pt" style:font-weight-complex="bold"/>
    </style:style>
    <style:style style:name="P3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c26fcb" officeooo:paragraph-rsid="04e6b72d" fo:background-color="transparent" style:font-size-asian="10.5pt" style:font-weight-asian="bold" style:font-size-complex="10.5pt" style:font-weight-complex="bold"/>
    </style:style>
    <style:style style:name="P33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c52d9a" officeooo:paragraph-rsid="04e6b72d" fo:background-color="transparent" style:font-size-asian="10.5pt" style:font-weight-asian="bold" style:font-size-complex="10.5pt" style:font-weight-complex="bold"/>
    </style:style>
    <style:style style:name="P34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c66fc5" officeooo:paragraph-rsid="04e6b72d" fo:background-color="transparent" style:font-size-asian="10.5pt" style:font-weight-asian="bold" style:font-size-complex="10.5pt" style:font-weight-complex="bold"/>
    </style:style>
    <style:style style:name="P3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a9478c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aa4fe4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fa2b53"/>
    </style:style>
    <style:style style:name="P3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fo:background-color="transparent" style:font-size-asian="10.5pt" style:font-size-complex="10.5pt"/>
    </style:style>
    <style:style style:name="P3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a273ef" fo:background-color="transparent" style:font-size-asian="10.5pt" style:font-size-complex="10.5pt"/>
    </style:style>
    <style:style style:name="P34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4fa2b53" fo:background-color="transparent" style:font-size-asian="10.5pt" style:font-size-complex="10.5pt"/>
    </style:style>
    <style:style style:name="P3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526a8" officeooo:paragraph-rsid="049526a8" fo:background-color="transparent" style:font-size-asian="10.5pt" style:font-weight-asian="bold" style:font-size-complex="10.5pt" style:font-weight-complex="bold"/>
    </style:style>
    <style:style style:name="P3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5d017" officeooo:paragraph-rsid="0495d017" fo:background-color="transparent" style:font-size-asian="10.5pt" style:font-weight-asian="bold" style:font-size-complex="10.5pt" style:font-weight-complex="bold"/>
    </style:style>
    <style:style style:name="P3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60828" officeooo:paragraph-rsid="04960828" fo:background-color="transparent" style:font-size-asian="10.5pt" style:font-weight-asian="bold" style:font-size-complex="10.5pt" style:font-weight-complex="bold"/>
    </style:style>
    <style:style style:name="P3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64195" officeooo:paragraph-rsid="04964195" fo:background-color="transparent" style:font-size-asian="10.5pt" style:font-weight-asian="bold" style:font-size-complex="10.5pt" style:font-weight-complex="bold"/>
    </style:style>
    <style:style style:name="P3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73781" officeooo:paragraph-rsid="04973781" fo:background-color="transparent" style:font-size-asian="10.5pt" style:font-weight-asian="bold" style:font-size-complex="10.5pt" style:font-weight-complex="bold"/>
    </style:style>
    <style:style style:name="P3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8d7c9" officeooo:paragraph-rsid="0498d7c9" fo:background-color="transparent" style:font-size-asian="10.5pt" style:font-weight-asian="bold" style:font-size-complex="10.5pt" style:font-weight-complex="bold"/>
    </style:style>
    <style:style style:name="P3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a7ead" officeooo:paragraph-rsid="049a7ead" fo:background-color="transparent" style:font-size-asian="10.5pt" style:font-weight-asian="bold" style:font-size-complex="10.5pt" style:font-weight-complex="bold"/>
    </style:style>
    <style:style style:name="P3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cea4e" officeooo:paragraph-rsid="049cea4e" fo:background-color="transparent" style:font-size-asian="10.5pt" style:font-weight-asian="bold" style:font-size-complex="10.5pt" style:font-weight-complex="bold"/>
    </style:style>
    <style:style style:name="P3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e4a5d" officeooo:paragraph-rsid="049e4a5d" fo:background-color="transparent" style:font-size-asian="10.5pt" style:font-weight-asian="bold" style:font-size-complex="10.5pt" style:font-weight-complex="bold"/>
    </style:style>
    <style:style style:name="P3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9fc9ea" officeooo:paragraph-rsid="049fc9ea" fo:background-color="transparent" style:font-size-asian="10.5pt" style:font-weight-asian="bold" style:font-size-complex="10.5pt" style:font-weight-complex="bold"/>
    </style:style>
    <style:style style:name="P3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a2ec31" officeooo:paragraph-rsid="04a2ec31" fo:background-color="transparent" style:font-size-asian="10.5pt" style:font-weight-asian="bold" style:font-size-complex="10.5pt" style:font-weight-complex="bold"/>
    </style:style>
    <style:style style:name="P3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a451a8" officeooo:paragraph-rsid="04a451a8" fo:background-color="transparent" style:font-size-asian="10.5pt" style:font-weight-asian="bold" style:font-size-complex="10.5pt" style:font-weight-complex="bold"/>
    </style:style>
    <style:style style:name="P3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paragraph-rsid="04973781" fo:background-color="transparent" style:font-size-asian="10.5pt" style:font-size-complex="10.5pt"/>
    </style:style>
    <style:style style:name="P36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501d6d4"/>
    </style:style>
    <style:style style:name="P3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3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cd104"/>
    </style:style>
    <style:style style:name="P3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ac70e"/>
    </style:style>
    <style:style style:name="P3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3791b"/>
    </style:style>
    <style:style style:name="P3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3fc1b"/>
    </style:style>
    <style:style style:name="P3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2c6dc"/>
    </style:style>
    <style:style style:name="P3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62400"/>
    </style:style>
    <style:style style:name="P3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654ef"/>
    </style:style>
    <style:style style:name="P3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ad8a"/>
    </style:style>
    <style:style style:name="P3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c464e"/>
    </style:style>
    <style:style style:name="P3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61fc6"/>
    </style:style>
    <style:style style:name="P3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6bf62"/>
    </style:style>
    <style:style style:name="P3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95515"/>
    </style:style>
    <style:style style:name="P3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cf081"/>
    </style:style>
    <style:style style:name="P3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a2b53"/>
    </style:style>
    <style:style style:name="P3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6b72d"/>
    </style:style>
    <style:style style:name="P3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4dde1"/>
    </style:style>
    <style:style style:name="P3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a2b53"/>
    </style:style>
    <style:style style:name="P3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363343"/>
    </style:style>
    <style:style style:name="P3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93a431"/>
    </style:style>
    <style:style style:name="P38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38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fa2b53" fo:background-color="transparent" style:font-size-asian="10.5pt" style:font-size-complex="10.5pt"/>
    </style:style>
    <style:style style:name="P3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3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9c3f94" officeooo:paragraph-rsid="049c3f94" fo:background-color="transparent" style:font-size-asian="10.5pt" style:font-weight-asian="bold" style:font-size-complex="10.5pt" style:font-weight-complex="bold"/>
    </style:style>
    <style:style style:name="P3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273ef" officeooo:paragraph-rsid="04a273ef" fo:background-color="transparent" style:font-size-asian="10.5pt" style:font-weight-asian="bold" style:font-size-complex="10.5pt" style:font-weight-complex="bold"/>
    </style:style>
    <style:style style:name="P38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c464e" officeooo:paragraph-rsid="04ac464e" fo:background-color="transparent" style:font-size-asian="10.5pt" style:font-weight-asian="bold" style:font-size-complex="10.5pt" style:font-weight-complex="bold"/>
    </style:style>
    <style:style style:name="P38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f37f0" officeooo:paragraph-rsid="04af37f0" fo:background-color="transparent" style:font-size-asian="10.5pt" style:font-weight-asian="bold" style:font-size-complex="10.5pt" style:font-weight-complex="bold"/>
    </style:style>
    <style:style style:name="P38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b50e7" officeooo:paragraph-rsid="04bb50e7" fo:background-color="transparent" style:font-size-asian="10.5pt" style:font-weight-asian="bold" style:font-size-complex="10.5pt" style:font-weight-complex="bold"/>
    </style:style>
    <style:style style:name="P39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bcf081" officeooo:paragraph-rsid="04bcf081" fo:background-color="transparent" style:font-size-asian="10.5pt" style:font-weight-asian="bold" style:font-size-complex="10.5pt" style:font-weight-complex="bold"/>
    </style:style>
    <style:style style:name="P39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c39997" officeooo:paragraph-rsid="04e6b72d" fo:background-color="transparent" style:font-size-asian="10.5pt" style:font-weight-asian="bold" style:font-size-complex="10.5pt" style:font-weight-complex="bold"/>
    </style:style>
    <style:style style:name="P39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c7cbdd" officeooo:paragraph-rsid="04e6b72d" fo:background-color="transparent" style:font-size-asian="10.5pt" style:font-weight-asian="bold" style:font-size-complex="10.5pt" style:font-weight-complex="bold"/>
    </style:style>
    <style:style style:name="P3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654ef" officeooo:paragraph-rsid="052f7c81" fo:background-color="transparent" style:font-size-asian="10.5pt" style:font-weight-asian="bold" style:font-size-complex="10.5pt" style:font-weight-complex="bold"/>
    </style:style>
    <style:style style:name="P39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fa2b53"/>
    </style:style>
    <style:style style:name="P3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fo:background-color="transparent" style:font-size-asian="10.5pt" style:font-size-complex="10.5pt"/>
    </style:style>
    <style:style style:name="P39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4fa2b53" fo:background-color="transparent" style:font-size-asian="10.5pt" style:font-size-complex="10.5pt"/>
    </style:style>
    <style:style style:name="P3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a52d75" officeooo:paragraph-rsid="04a52d75" fo:background-color="transparent" style:font-size-asian="10.5pt" style:font-weight-asian="bold" style:font-size-complex="10.5pt" style:font-weight-complex="bold"/>
    </style:style>
    <style:style style:name="P3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a62400" officeooo:paragraph-rsid="04a62400" fo:background-color="transparent" style:font-size-asian="10.5pt" style:font-weight-asian="bold" style:font-size-complex="10.5pt" style:font-weight-complex="bold"/>
    </style:style>
    <style:style style:name="P3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62400" fo:background-color="transparent" style:font-size-asian="10.5pt" style:font-weight-asian="normal" style:font-size-complex="10.5pt" style:font-weight-complex="normal"/>
    </style:style>
    <style:style style:name="P4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654ef" fo:background-color="transparent" style:font-size-asian="10.5pt" style:font-weight-asian="normal" style:font-size-complex="10.5pt" style:font-weight-complex="normal"/>
    </style:style>
    <style:style style:name="P4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ad8a" fo:background-color="transparent" style:font-size-asian="10.5pt" style:font-weight-asian="normal" style:font-size-complex="10.5pt" style:font-weight-complex="normal"/>
    </style:style>
    <style:style style:name="P4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a4fe4" fo:background-color="transparent" style:font-size-asian="10.5pt" style:font-weight-asian="normal" style:font-size-complex="10.5pt" style:font-weight-complex="normal"/>
    </style:style>
    <style:style style:name="P4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c464e" fo:background-color="transparent" style:font-size-asian="10.5pt" style:font-weight-asian="normal" style:font-size-complex="10.5pt" style:font-weight-complex="normal"/>
    </style:style>
    <style:style style:name="P4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f37f0" fo:background-color="transparent" style:font-size-asian="10.5pt" style:font-weight-asian="normal" style:font-size-complex="10.5pt" style:font-weight-complex="normal"/>
    </style:style>
    <style:style style:name="P4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f446c" fo:background-color="transparent" style:font-size-asian="10.5pt" style:font-weight-asian="normal" style:font-size-complex="10.5pt" style:font-weight-complex="normal"/>
    </style:style>
    <style:style style:name="P4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1eeea" fo:background-color="transparent" style:font-size-asian="10.5pt" style:font-weight-asian="normal" style:font-size-complex="10.5pt" style:font-weight-complex="normal"/>
    </style:style>
    <style:style style:name="P4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37a43" fo:background-color="transparent" style:font-size-asian="10.5pt" style:font-weight-asian="normal" style:font-size-complex="10.5pt" style:font-weight-complex="normal"/>
    </style:style>
    <style:style style:name="P4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455fd" fo:background-color="transparent" style:font-size-asian="10.5pt" style:font-weight-asian="normal" style:font-size-complex="10.5pt" style:font-weight-complex="normal"/>
    </style:style>
    <style:style style:name="P4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57615" fo:background-color="transparent" style:font-size-asian="10.5pt" style:font-weight-asian="normal" style:font-size-complex="10.5pt" style:font-weight-complex="normal"/>
    </style:style>
    <style:style style:name="P4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61fc6" fo:background-color="transparent" style:font-size-asian="10.5pt" style:font-weight-asian="normal" style:font-size-complex="10.5pt" style:font-weight-complex="normal"/>
    </style:style>
    <style:style style:name="P4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6bf62" fo:background-color="transparent" style:font-size-asian="10.5pt" style:font-weight-asian="normal" style:font-size-complex="10.5pt" style:font-weight-complex="normal"/>
    </style:style>
    <style:style style:name="P4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7671c" fo:background-color="transparent" style:font-size-asian="10.5pt" style:font-weight-asian="normal" style:font-size-complex="10.5pt" style:font-weight-complex="normal"/>
    </style:style>
    <style:style style:name="P4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95515" fo:background-color="transparent" style:font-size-asian="10.5pt" style:font-weight-asian="normal" style:font-size-complex="10.5pt" style:font-weight-complex="normal"/>
    </style:style>
    <style:style style:name="P4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a021c" fo:background-color="transparent" style:font-size-asian="10.5pt" style:font-weight-asian="normal" style:font-size-complex="10.5pt" style:font-weight-complex="normal"/>
    </style:style>
    <style:style style:name="P4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b50e7" fo:background-color="transparent" style:font-size-asian="10.5pt" style:font-weight-asian="normal" style:font-size-complex="10.5pt" style:font-weight-complex="normal"/>
    </style:style>
    <style:style style:name="P4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cf081" fo:background-color="transparent" style:font-size-asian="10.5pt" style:font-weight-asian="normal" style:font-size-complex="10.5pt" style:font-weight-complex="normal"/>
    </style:style>
    <style:style style:name="P4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2b53" fo:background-color="transparent" style:font-size-asian="10.5pt" style:font-weight-asian="normal" style:font-size-complex="10.5pt" style:font-weight-complex="normal"/>
    </style:style>
    <style:style style:name="P4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6b72d" fo:background-color="transparent" style:font-size-asian="10.5pt" style:font-weight-asian="normal" style:font-size-complex="10.5pt" style:font-weight-complex="normal"/>
    </style:style>
    <style:style style:name="P4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654e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a4fe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c464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f37f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f446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1eee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37a4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455f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5761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61fc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6bf6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7671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9551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a021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b50e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cf08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2b5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6b72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b883" fo:hyphenate="true" fo:hyphenation-remain-char-count="2" fo:hyphenation-push-char-count="2" loext:hyphenation-no-caps="false"/>
    </style:style>
    <style:style style:name="P43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43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64f2" fo:hyphenate="true" fo:hyphenation-remain-char-count="2" fo:hyphenation-push-char-count="2" loext:hyphenation-no-caps="false"/>
    </style:style>
    <style:style style:name="P44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7e82" fo:hyphenate="true" fo:hyphenation-remain-char-count="2" fo:hyphenation-push-char-count="2" loext:hyphenation-no-caps="false"/>
    </style:style>
    <style:style style:name="P44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11f29" fo:hyphenate="true" fo:hyphenation-remain-char-count="2" fo:hyphenation-push-char-count="2" loext:hyphenation-no-caps="false"/>
    </style:style>
    <style:style style:name="P44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873c" fo:hyphenate="true" fo:hyphenation-remain-char-count="2" fo:hyphenation-push-char-count="2" loext:hyphenation-no-caps="false"/>
    </style:style>
    <style:style style:name="P44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8f37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c737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23fd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ad0e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b2de" fo:hyphenate="true" fo:hyphenation-remain-char-count="2" fo:hyphenation-push-char-count="2" loext:hyphenation-no-caps="false"/>
    </style:style>
    <style:style style:name="P44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97efb" fo:hyphenate="true" fo:hyphenation-remain-char-count="2" fo:hyphenation-push-char-count="2" loext:hyphenation-no-caps="false"/>
    </style:style>
    <style:style style:name="P44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3c90" fo:hyphenate="tru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c2f5" fo:hyphenate="tru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ed2d" fo:hyphenate="tru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b2dde" fo:hyphenate="true" fo:hyphenation-remain-char-count="2" fo:hyphenation-push-char-count="2" loext:hyphenation-no-caps="false"/>
    </style:style>
    <style:style style:name="P45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cd104" fo:hyphenate="tru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7c81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bc69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c76ef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cfb96b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d5345e" fo:hyphenate="true" fo:hyphenation-remain-char-count="2" fo:hyphenation-push-char-count="2" loext:hyphenation-no-caps="false"/>
    </style:style>
    <style:style style:name="P4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62400" fo:background-color="transparent" style:font-name-asian="Arial2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654ef" fo:background-color="transparent" style:font-name-asian="Arial2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9ad8a" fo:background-color="transparent" style:font-name-asian="Arial2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9478c" fo:background-color="transparent" style:font-name-asian="Arial2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a4fe4" fo:background-color="transparent" style:font-name-asian="Arial2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c464e" fo:background-color="transparent" style:font-name-asian="Arial2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f37f0" fo:background-color="transparent" style:font-name-asian="Arial2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f446c" fo:background-color="transparent" style:font-name-asian="Arial2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1eeea" fo:background-color="transparent" style:font-name-asian="Arial2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37a43" fo:background-color="transparent" style:font-name-asian="Arial2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455fd" fo:background-color="transparent" style:font-name-asian="Arial2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57615" fo:background-color="transparent" style:font-name-asian="Arial2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61fc6" fo:background-color="transparent" style:font-name-asian="Arial2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6bf62" fo:background-color="transparent" style:font-name-asian="Arial2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7671c" fo:background-color="transparent" style:font-name-asian="Arial2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95515" fo:background-color="transparent" style:font-name-asian="Arial2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a021c" fo:background-color="transparent" style:font-name-asian="Arial2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b50e7" fo:background-color="transparent" style:font-name-asian="Arial2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cf081" fo:background-color="transparent" style:font-name-asian="Arial2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a2b53" fo:background-color="transparent" style:font-name-asian="Arial2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6b72d" fo:background-color="transparent" style:font-name-asian="Arial2" style:font-size-asian="10.5pt" style:font-weight-asian="normal" style:font-size-complex="10.5pt" style:font-weight-complex="normal"/>
    </style:style>
    <style:style style:name="P48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8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8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e5d5b5" fo:background-color="#ffff00" style:font-size-asian="10.5pt" style:language-asian="pt" style:country-asian="BR" style:font-weight-asian="bold" style:font-size-complex="10.5pt" style:font-weight-complex="bold"/>
    </style:style>
    <style:style style:name="P48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e5d5b5" fo:background-color="transparent" style:font-size-asian="10.5pt" style:language-asian="pt" style:country-asian="BR" style:font-weight-asian="bold" style:font-size-complex="10.5pt" style:font-weight-complex="bold"/>
    </style:style>
    <style:style style:name="P486" style:family="paragraph" style:parent-style-name="Standard">
      <style:text-properties fo:color="#000000" style:font-name="Arial1" fo:font-size="10.5pt" fo:background-color="transparent" style:font-size-asian="10.5pt" style:font-size-complex="10.5pt"/>
    </style:style>
    <style:style style:name="P4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2b53"/>
    </style:style>
    <style:style style:name="P48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501d6d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8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2a30e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4bfc49d" officeooo:paragraph-rsid="04fa2b5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6240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9478c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3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font-size-complex="10.5pt" fo:hyphenate="true" fo:hyphenation-remain-char-count="2" fo:hyphenation-push-char-count="2" loext:hyphenation-no-caps="false"/>
    </style:style>
    <style:style style:name="P4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69f68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a1f1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efbe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1e692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360f3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4fdd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69f68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f91ef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5d5b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50083d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504dde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f51be7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53387b5" officeooo:paragraph-rsid="051acee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cdf37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d16f8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efbe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f91ef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f91ef4" fo:background-color="transparent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87bbc" style:font-name-asian="Arial2" style:font-size-asian="10.5pt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cd8f1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780848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91ef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5345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92c6d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0a6e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ad8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2b53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rsid="03aa0ba4" officeooo:paragraph-rsid="04787bbc" style:font-name-asian="Arial2" style:font-size-asian="10.5pt" style:font-size-complex="10.5pt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da51c" fo:background-color="transparent" style:font-size-asian="10.5pt" style:font-size-complex="10.5pt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c3f94" fo:background-color="transparent" style:font-size-asian="10.5pt" style:font-size-complex="10.5pt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b5ce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bc69" fo:hyphenate="true" fo:hyphenation-remain-char-count="2" fo:hyphenation-push-char-count="2" loext:hyphenation-no-caps="false"/>
    </style:style>
    <style:style style:name="P5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c76ef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64f2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7e82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b96b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11f29" fo:hyphenate="true" fo:hyphenation-remain-char-count="2" fo:hyphenation-push-char-count="2" loext:hyphenation-no-caps="false"/>
    </style:style>
    <style:style style:name="P5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873c" fo:hyphenate="true" fo:hyphenation-remain-char-count="2" fo:hyphenation-push-char-count="2" loext:hyphenation-no-caps="false"/>
    </style:style>
    <style:style style:name="P5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8f37" fo:hyphenate="true" fo:hyphenation-remain-char-count="2" fo:hyphenation-push-char-count="2" loext:hyphenation-no-caps="false"/>
    </style:style>
    <style:style style:name="P5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c737" fo:hyphenate="true" fo:hyphenation-remain-char-count="2" fo:hyphenation-push-char-count="2" loext:hyphenation-no-caps="false"/>
    </style:style>
    <style:style style:name="P5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23fd" fo:hyphenate="true" fo:hyphenation-remain-char-count="2" fo:hyphenation-push-char-count="2" loext:hyphenation-no-caps="false"/>
    </style:style>
    <style:style style:name="P5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ad0e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b2de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97efb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3c90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c2f5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ed2d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b2dde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cd104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c70e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3791b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3fc1b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640da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67bf8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7c3d2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844a5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9af5e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b1377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bdcce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2347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59a1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33dc2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3a431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8b16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526a8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5d017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0828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4195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73781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d7c9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a7ead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cea4e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e4a5d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c9ea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273ef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2ec31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451a8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52d75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2400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54ef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9478c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4fe4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c464e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37f0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446c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1eeea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37a43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55fd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7615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7671c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a021c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b50e7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f081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2b53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6b72d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c464e" fo:background-color="transparent" style:font-size-asian="10.5pt" style:font-size-complex="10.5pt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b61fc6" fo:background-color="transparent" style:font-size-asian="10.5pt" style:font-size-complex="10.5pt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b6bf62" fo:background-color="transparent" style:font-size-asian="10.5pt" style:font-size-complex="10.5pt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b95515" fo:background-color="transparent" style:font-size-asian="10.5pt" style:font-size-complex="10.5pt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bcf081" fo:background-color="transparent" style:font-size-asian="10.5pt" style:font-size-complex="10.5pt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fa2b53" fo:background-color="transparent" style:font-size-asian="10.5pt" style:font-size-complex="10.5pt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e6b72d" fo:background-color="transparent" style:font-size-asian="10.5pt" style:font-size-complex="10.5pt" fo:hyphenate="true" fo:hyphenation-remain-char-count="2" fo:hyphenation-push-char-count="2" loext:hyphenation-no-caps="false"/>
    </style:style>
    <style:style style:name="P59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7853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a5b24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2f7c81" fo:background-color="transparent" style:font-size-asian="10.5pt" style:font-weight-asian="bold" style:font-size-complex="10.5pt" style:font-weight-complex="bold"/>
    </style:style>
    <style:style style:name="P5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80848" fo:background-color="transparent" style:font-size-asian="10.5pt" style:font-size-complex="10.5pt"/>
    </style:style>
    <style:style style:name="P6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a62400" officeooo:paragraph-rsid="052f7c81" fo:background-color="transparent" style:font-size-asian="10.5pt" style:font-weight-asian="bold" style:font-size-complex="10.5pt" style:font-weight-complex="bold"/>
    </style:style>
    <style:style style:name="P6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d5345e"/>
    </style:style>
    <style:style style:name="P6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a0a6ef" fo:background-color="transparent" style:font-size-asian="10.5pt" style:font-size-complex="10.5pt"/>
    </style:style>
    <style:style style:name="P6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ad8a"/>
    </style:style>
    <style:style style:name="P6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fo:background-color="transparent" style:font-size-asian="10.5pt" style:font-size-complex="10.5pt"/>
    </style:style>
    <style:style style:name="T1" style:family="text">
      <style:text-properties officeooo:rsid="04603510"/>
    </style:style>
    <style:style style:name="T2" style:family="text">
      <style:text-properties officeooo:rsid="04592dbd"/>
    </style:style>
    <style:style style:name="T3" style:family="text">
      <style:text-properties fo:color="#000000" style:font-name="Arial1" style:font-name-asian="Arial2"/>
    </style:style>
    <style:style style:name="T4" style:family="text">
      <style:text-properties fo:color="#000000" style:font-name="Arial1" officeooo:rsid="04560eef" style:font-name-asian="Arial2"/>
    </style:style>
    <style:style style:name="T5" style:family="text">
      <style:text-properties fo:color="#000000" style:font-name="Arial1" officeooo:rsid="0451d4cf" style:font-name-asian="Arial2"/>
    </style:style>
    <style:style style:name="T6" style:family="text">
      <style:text-properties fo:color="#000000" style:font-name="Arial1" officeooo:rsid="0342cb4a" style:font-name-asian="Arial2"/>
    </style:style>
    <style:style style:name="T7" style:family="text">
      <style:text-properties fo:color="#000000" style:font-name="Arial1" officeooo:rsid="01aae15f" style:font-name-asian="Arial2"/>
    </style:style>
    <style:style style:name="T8" style:family="text">
      <style:text-properties fo:color="#000000" style:font-name="Arial1" officeooo:rsid="036843dc" style:font-name-asian="Arial2"/>
    </style:style>
    <style:style style:name="T9" style:family="text">
      <style:text-properties fo:color="#000000" style:font-name="Arial1" officeooo:rsid="04603510" style:font-name-asian="Arial2"/>
    </style:style>
    <style:style style:name="T10" style:family="text">
      <style:text-properties fo:color="#000000" style:font-name="Arial1" fo:font-weight="bold" style:font-name-asian="Arial2" style:font-weight-asian="bold" style:font-weight-complex="bold"/>
    </style:style>
    <style:style style:name="T11" style:family="text">
      <style:text-properties fo:color="#000000" style:font-name="Arial1" fo:font-weight="bold" officeooo:rsid="048f59a1" fo:background-color="transparent" loext:char-shading-value="0" style:font-size-asian="10.5pt" style:font-weight-asian="bold" style:font-size-complex="10.5pt" style:font-weight-complex="bold"/>
    </style:style>
    <style:style style:name="T12" style:family="text">
      <style:text-properties fo:color="#000000" style:font-name="Arial1" fo:font-size="10.5pt" fo:font-weight="bold" officeooo:rsid="04b68c53" fo:background-color="transparent" loext:char-shading-value="0" style:font-size-asian="10.5pt" style:font-weight-asian="bold" style:font-size-complex="10.5pt" style:font-weight-complex="bold"/>
    </style:style>
    <style:style style:name="T13" style:family="text">
      <style:text-properties fo:color="#000000" style:font-name="Arial1" fo:font-size="10.5pt" fo:font-weight="bold" officeooo:rsid="05158bfb" fo:background-color="transparent" loext:char-shading-value="0" style:font-size-asian="10.5pt" style:font-weight-asian="bold" style:font-size-complex="10.5pt" style:font-weight-complex="bold"/>
    </style:style>
    <style:style style:name="T14" style:family="text">
      <style:text-properties fo:color="#000000" style:font-name="Arial1" fo:font-size="10.5pt" fo:font-weight="bold" officeooo:rsid="04ec65c9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fo:color="#000000" style:font-name="Arial1" fo:font-size="10.5pt" fo:font-weight="bold" officeooo:rsid="050b7857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fo:color="#000000" style:font-name="Arial1" fo:font-size="10.5pt" fo:font-weight="bold" officeooo:rsid="04bc7803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fo:color="#000000" style:font-name="Arial1" fo:font-weight="normal" style:font-size-asian="10.5pt" style:font-weight-asian="normal" style:font-size-complex="10.5pt" style:font-weight-complex="normal"/>
    </style:style>
    <style:style style:name="T18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Arial1" fo:language="pt" fo:country="BR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Arial1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1" fo:language="pt" fo:country="BR" style:text-underline-style="none" fo:font-weight="bold" officeooo:rsid="0492c6d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1" fo:language="pt" fo:country="BR" style:text-underline-style="none" fo:font-weight="bold" officeooo:rsid="04fec4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1" fo:language="pt" fo:country="BR" style:text-underline-style="none" fo:font-weight="bold" officeooo:rsid="050b785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1" fo:language="pt" fo:country="BR" style:text-underline-style="none" fo:font-weight="bold" officeooo:rsid="0509ad8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1" fo:language="pt" fo:country="BR" style:text-underline-style="none" fo:font-weight="bold" officeooo:rsid="050b785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Arial1" fo:language="pt" fo:country="BR" style:text-underline-style="none" fo:font-weight="bold" officeooo:rsid="04c0aef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1" fo:language="pt" fo:country="BR" style:text-underline-style="none" fo:font-weight="bold" officeooo:rsid="04c1ed9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Arial1" fo:language="pt" fo:country="BR" style:text-underline-style="none" fo:font-weight="bold" officeooo:rsid="04bfc4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1" fo:language="pt" fo:country="BR" style:text-underline-style="none" fo:font-weight="bold" officeooo:rsid="0492c6d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1" fo:language="pt" fo:country="BR" style:text-underline-style="none" fo:font-weight="bold" officeooo:rsid="04a9478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1" fo:language="pt" fo:country="BR" style:text-underline-style="none" fo:font-weight="bold" officeooo:rsid="04b5761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1" fo:language="pt" fo:country="BR" style:text-underline-style="none" fo:font-weight="bold" officeooo:rsid="05079de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1" fo:language="pt" fo:country="BR" style:text-underline-style="none" fo:font-weight="bold" officeooo:rsid="050b785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" style:family="text">
      <style:text-properties fo:color="#000000" style:text-line-through-style="none" style:text-line-through-type="none" style:font-name="Arial1" fo:language="pt" fo:country="BR" style:text-underline-style="none" fo:font-weight="bold" officeooo:rsid="049df4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8" style:family="text">
      <style:text-properties fo:color="#000000" style:text-line-through-style="none" style:text-line-through-type="none" style:font-name="Arial1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9" style:family="text">
      <style:text-properties fo:color="#000000" style:text-line-through-style="none" style:text-line-through-type="none" style:font-name="Arial1" fo:language="pt" fo:country="BR" style:text-underline-style="none" fo:font-weight="bold" officeooo:rsid="04a2ab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1" style:family="text">
      <style:text-properties fo:color="#000000" style:text-line-through-style="none" style:text-line-through-type="none" style:font-name="Arial1" fo:language="pt" fo:country="BR" style:text-underline-style="none" fo:font-weight="bold" officeooo:rsid="04bfc4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2" style:family="text">
      <style:text-properties fo:color="#000000" style:text-line-through-style="none" style:text-line-through-type="none" style:font-name="Arial1" fo:language="pt" fo:country="BR" style:text-underline-style="none" fo:font-weight="bold" officeooo:rsid="04cab5c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3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4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45" style:family="text">
      <style:text-properties fo:color="#000000" style:text-line-through-style="none" style:text-line-through-type="none" style:font-name="Arial1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46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7" style:family="text">
      <style:text-properties fo:color="#000000" style:text-line-through-style="none" style:text-line-through-type="none" style:font-name="Arial1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8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9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53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5" style:family="text">
      <style:text-properties fo:color="#000000" style:text-line-through-style="none" style:text-line-through-type="none" style:font-name="Arial1" fo:language="pt" fo:country="BR" style:text-underline-style="none" fo:font-weight="normal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6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79d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b785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93a43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a655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de80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cfb9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d534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a69d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ac0c5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9b6a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aed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b78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b82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2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75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76" style:family="text">
      <style:text-properties fo:color="#000000" style:text-line-through-style="none" style:text-line-through-type="none" style:font-name="Arial1" fo:font-size="10.5pt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77" style:family="text">
      <style:text-properties fo:color="#000000" style:text-line-through-style="none" style:text-line-through-type="none" style:font-name="Arial1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78" style:family="text">
      <style:text-properties fo:color="#000000" style:text-line-through-style="none" style:text-line-through-type="none" fo:language="pt" fo:country="none" officeooo:rsid="05079de4" style:letter-kerning="true" style:text-blinking="false" fo:background-color="transparent" loext:char-shading-value="0" loext:padding="0cm" loext:border="none"/>
    </style:style>
    <style:style style:name="T79" style:family="text">
      <style:text-properties fo:color="#000000" style:text-line-through-style="none" style:text-line-through-type="none" fo:language="pt" fo:country="none" officeooo:rsid="050b7857" style:letter-kerning="true" style:text-blinking="false" fo:background-color="transparent" loext:char-shading-value="0" loext:padding="0cm" loext:border="none"/>
    </style:style>
    <style:style style:name="T80" style:family="text">
      <style:text-properties fo:color="#000000" style:text-line-through-style="none" style:text-line-through-type="none" fo:language="pt" fo:country="none" officeooo:rsid="04a9478c" style:letter-kerning="true" style:text-blinking="false" fo:background-color="transparent" loext:char-shading-value="0" loext:padding="0cm" loext:border="none"/>
    </style:style>
    <style:style style:name="T81" style:family="text">
      <style:text-properties fo:color="#000000" style:text-line-through-style="none" style:text-line-through-type="none" fo:language="pt" fo:country="none" officeooo:rsid="04aa4fe4" style:letter-kerning="true" style:text-blinking="false" fo:background-color="transparent" loext:char-shading-value="0" loext:padding="0cm" loext:border="none"/>
    </style:style>
    <style:style style:name="T82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Arial1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officeooo:rsid="00fedac0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normal" officeooo:rsid="051d0c9a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fa3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2c6d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fc4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ab5c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ec4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b785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3791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ec4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b785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83fc1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2c6d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79d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33d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3a43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48b1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a655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fc4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de80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de80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8b8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abc6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c76e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e64f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f7e8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11f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4873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68f3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6c73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723f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97ef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a3c9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ac2f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aed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b2d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cd10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e8d9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7ad0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7b2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882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ac70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f7c8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fc4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ab5c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df4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2ab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9b6a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826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Arial2" style:font-size-complex="10.5pt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4afa3fc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Arial2" style:font-size-complex="10.5pt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0fedac0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Arial2" style:font-size-complex="10.5pt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6d1f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b75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79d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b78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68c5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2c2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daf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b78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9e2e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79d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2d38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2d9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3271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aed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b78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bbc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79d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2c2a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b785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60f8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fa3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2c2ad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907e0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60f8b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cff60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size-complex="10.5pt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f59a1" style:text-blinking="false" fo:background-color="transparent" loext:char-shading-value="0" style:font-size-asian="10.5pt" style:font-size-complex="10.5pt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9478c" style:text-blinking="false" fo:background-color="transparent" loext:char-shading-value="0" style:font-size-asian="10.5pt" style:font-size-complex="10.5pt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f37f0" style:text-blinking="false" fo:background-color="transparent" loext:char-shading-value="0" style:font-size-asian="10.5pt" style:font-size-complex="10.5pt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aed2d" style:text-blinking="false" fo:background-color="transparent" loext:char-shading-value="0" style:font-size-asian="10.5pt" style:font-size-complex="10.5pt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1ed93" style:text-blinking="false" fo:background-color="transparent" loext:char-shading-value="0" style:font-size-asian="10.5pt" style:font-size-complex="10.5pt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7cbdd" style:text-blinking="false" fo:background-color="transparent" loext:char-shading-value="0" style:font-size-asian="10.5pt" style:font-size-complex="10.5pt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weight-asian="normal" style:font-size-complex="10.5pt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67bf8" style:text-blinking="false" fo:background-color="transparent" loext:char-shading-value="0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844a5" style:text-blinking="false" fo:background-color="transparent" loext:char-shading-value="0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bdcce" style:text-blinking="false" fo:background-color="transparent" loext:char-shading-value="0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f59a1" style:text-blinking="false" fo:background-color="transparent" loext:char-shading-value="0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3a431" style:text-blinking="false" fo:background-color="transparent" loext:char-shading-value="0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2ec31" style:text-blinking="false" fo:background-color="transparent" loext:char-shading-value="0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52d75" style:text-blinking="false" fo:background-color="transparent" loext:char-shading-value="0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9478c" style:text-blinking="false" fo:background-color="transparent" loext:char-shading-value="0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c464e" style:text-blinking="false" fo:background-color="transparent" loext:char-shading-value="0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455fd" style:text-blinking="false" fo:background-color="transparent" loext:char-shading-value="0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57615" style:text-blinking="false" fo:background-color="transparent" loext:char-shading-value="0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7671c" style:text-blinking="false" fo:background-color="transparent" loext:char-shading-value="0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cf081" style:text-blinking="false" fo:background-color="transparent" loext:char-shading-value="0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66fc5" style:text-blinking="false" fo:background-color="transparent" loext:char-shading-value="0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7895f" style:text-blinking="false" fo:background-color="transparent" loext:char-shading-value="0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c9f9f" style:text-blinking="false" fo:background-color="transparent" loext:char-shading-value="0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e5a32" style:text-blinking="false" fo:background-color="transparent" loext:char-shading-value="0" style:font-size-asian="10.5pt" style:font-weight-asian="normal" style:font-size-complex="10.5pt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b50e7" style:text-blinking="false" fo:background-color="transparent" loext:char-shading-value="0" style:font-size-asian="10.5pt" style:font-weight-asian="bold" style:font-size-complex="10.5pt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2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9478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00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loext:padding="0cm" loext:border="none"/>
    </style:style>
    <style:style style:name="T2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1fbd5" style:text-blinking="false" fo:background-color="transparent" loext:char-shading-value="0" style:font-size-asian="10.5pt" style:font-size-complex="10.5pt"/>
    </style:style>
    <style:style style:name="T22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b40230" style:text-blinking="false" fo:background-color="transparent" loext:char-shading-value="0" style:font-size-asian="10.5pt" style:font-size-complex="10.5pt"/>
    </style:style>
    <style:style style:name="T22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22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2d38d" style:text-blinking="false" fo:background-color="transparent" loext:char-shading-value="0" style:font-size-asian="10.5pt" style:font-size-complex="10.5pt"/>
    </style:style>
    <style:style style:name="T22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1002b" style:text-blinking="false" fo:background-color="transparent" loext:char-shading-value="0" style:font-size-asian="10.5pt" style:font-size-complex="10.5pt"/>
    </style:style>
    <style:style style:name="T22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3836b" style:text-blinking="false" fo:background-color="transparent" loext:char-shading-value="0" style:font-size-asian="10.5pt" style:font-size-complex="10.5pt"/>
    </style:style>
    <style:style style:name="T22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3bf53" style:text-blinking="false" fo:background-color="transparent" loext:char-shading-value="0" style:font-size-asian="10.5pt" style:font-size-complex="10.5pt"/>
    </style:style>
    <style:style style:name="T22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5188c" style:text-blinking="false" fo:background-color="transparent" loext:char-shading-value="0" style:font-size-asian="10.5pt" style:font-size-complex="10.5pt"/>
    </style:style>
    <style:style style:name="T22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661bc" style:text-blinking="false" fo:background-color="transparent" loext:char-shading-value="0" style:font-size-asian="10.5pt" style:font-size-complex="10.5pt"/>
    </style:style>
    <style:style style:name="T22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7a448" style:text-blinking="false" fo:background-color="transparent" loext:char-shading-value="0" style:font-size-asian="10.5pt" style:font-size-complex="10.5pt"/>
    </style:style>
    <style:style style:name="T23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7e267" style:text-blinking="false" fo:background-color="transparent" loext:char-shading-value="0" style:font-size-asian="10.5pt" style:font-size-complex="10.5pt"/>
    </style:style>
    <style:style style:name="T23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c18c7" style:text-blinking="false" fo:background-color="transparent" loext:char-shading-value="0" style:font-size-asian="10.5pt" style:font-size-complex="10.5pt"/>
    </style:style>
    <style:style style:name="T23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e712e" style:text-blinking="false" fo:background-color="transparent" loext:char-shading-value="0" style:font-size-asian="10.5pt" style:font-size-complex="10.5pt"/>
    </style:style>
    <style:style style:name="T23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f05fe6" style:text-blinking="false" fo:background-color="transparent" loext:char-shading-value="0" style:font-size-asian="10.5pt" style:font-size-complex="10.5pt"/>
    </style:style>
    <style:style style:name="T23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f25300" style:text-blinking="false" fo:background-color="transparent" loext:char-shading-value="0" style:font-size-asian="10.5pt" style:font-size-complex="10.5pt"/>
    </style:style>
    <style:style style:name="T23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9187f8" style:text-blinking="false" fo:background-color="transparent" loext:char-shading-value="0" style:font-size-asian="10.5pt" style:font-weight-asian="normal" style:font-size-complex="10.5pt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3bc64" style:text-blinking="false" fo:background-color="transparent" loext:char-shading-value="0" style:font-size-asian="10.5pt" style:font-weight-asian="normal" style:font-size-complex="10.5pt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400cf" style:text-blinking="false" fo:background-color="transparent" loext:char-shading-value="0" style:font-size-asian="10.5pt" style:font-weight-asian="normal" style:font-size-complex="10.5pt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82862" style:text-blinking="false" fo:background-color="transparent" loext:char-shading-value="0" style:font-size-asian="10.5pt" style:font-weight-asian="normal" style:font-size-complex="10.5pt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af870" style:text-blinking="false" fo:background-color="transparent" loext:char-shading-value="0" style:font-size-asian="10.5pt" style:font-weight-asian="normal" style:font-size-complex="10.5pt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c0c5f" style:text-blinking="false" fo:background-color="transparent" loext:char-shading-value="0" style:font-size-asian="10.5pt" style:font-weight-asian="normal" style:font-size-complex="10.5pt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c882c" style:text-blinking="false" fo:background-color="transparent" loext:char-shading-value="0" style:font-size-asian="10.5pt" style:font-weight-asian="normal" style:font-size-complex="10.5pt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5f5da" style:text-blinking="false" fo:background-color="transparent" loext:char-shading-value="0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82862" style:text-blinking="false" fo:background-color="transparent" loext:char-shading-value="0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98ecf" style:text-blinking="false" fo:background-color="transparent" loext:char-shading-value="0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ac0c5f" style:text-blinking="false" fo:background-color="transparent" loext:char-shading-value="0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1f50c" style:text-blinking="false" fo:background-color="transparent" loext:char-shading-value="0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3836b" style:text-blinking="false" fo:background-color="transparent" loext:char-shading-value="0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4a3bc64" style:text-blinking="false" fo:background-color="transparent" loext:char-shading-value="0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253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254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fedac0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255" style:family="text">
      <style:text-properties fo:font-variant="normal" fo:text-transform="none" fo:color="#000000" style:font-name="Arial1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56" style:family="text">
      <style:text-properties fo:font-variant="normal" fo:text-transform="none" fo:color="#000000" style:font-name="Arial1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57" style:family="text">
      <style:text-properties fo:font-variant="normal" fo:text-transform="none" fo:color="#000000" style:font-name="Arial1" fo:font-size="10.5pt" fo:letter-spacing="normal" fo:font-style="normal" fo:font-weight="bold" officeooo:rsid="054dc282" fo:background-color="transparent" loext:char-shading-value="0" style:font-size-asian="10.5pt" style:font-weight-asian="bold" style:font-size-complex="10.5pt" style:font-weight-complex="bold"/>
    </style:style>
    <style:style style:name="T258" style:family="text">
      <style:text-properties fo:font-variant="normal" fo:text-transform="none" fo:color="#000000" style:font-name="Arial1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59" style:family="text">
      <style:text-properties fo:font-variant="normal" fo:text-transform="none" fo:color="#000000" style:font-name="Arial1" fo:font-size="10.5pt" fo:letter-spacing="normal" fo:font-style="normal" fo:font-weight="bold" officeooo:rsid="048640da" fo:background-color="transparent" loext:char-shading-value="0" style:font-size-asian="10.5pt" style:font-weight-asian="bold" style:font-size-complex="10.5pt" style:font-weight-complex="bold"/>
    </style:style>
    <style:style style:name="T260" style:family="text">
      <style:text-properties fo:font-variant="normal" fo:text-transform="none" fo:color="#000000" style:font-name="Arial1" fo:font-size="10.5pt" fo:letter-spacing="normal" fo:font-style="normal" fo:font-weight="bold" officeooo:rsid="0493a431" fo:background-color="transparent" loext:char-shading-value="0" style:font-size-asian="10.5pt" style:font-weight-asian="bold" style:font-size-complex="10.5pt" style:font-weight-complex="bold"/>
    </style:style>
    <style:style style:name="T261" style:family="text">
      <style:text-properties fo:font-variant="normal" fo:text-transform="none" fo:color="#000000" style:font-name="Arial1" fo:font-size="10.5pt" fo:letter-spacing="normal" fo:font-style="normal" fo:font-weight="bold" officeooo:rsid="04af446c" fo:background-color="transparent" loext:char-shading-value="0" style:font-size-asian="10.5pt" style:font-weight-asian="bold" style:font-size-complex="10.5pt" style:font-weight-complex="bold"/>
    </style:style>
    <style:style style:name="T262" style:family="text">
      <style:text-properties fo:font-variant="normal" fo:text-transform="none" fo:color="#000000" style:font-name="Arial1" fo:font-size="10.5pt" fo:letter-spacing="normal" fo:font-style="normal" fo:font-weight="bold" officeooo:rsid="04b61fc6" fo:background-color="transparent" loext:char-shading-value="0" style:font-size-asian="10.5pt" style:font-weight-asian="bold" style:font-size-complex="10.5pt" style:font-weight-complex="bold"/>
    </style:style>
    <style:style style:name="T263" style:family="text">
      <style:text-properties fo:font-variant="normal" fo:text-transform="none" fo:color="#000000" style:font-name="Arial1" fo:font-size="10.5pt" fo:letter-spacing="normal" fo:font-style="normal" fo:font-weight="bold" officeooo:rsid="04a3271f" fo:background-color="transparent" loext:char-shading-value="0" style:font-size-asian="10.5pt" style:font-weight-asian="bold" style:font-size-complex="10.5pt" style:font-weight-complex="bold"/>
    </style:style>
    <style:style style:name="T264" style:family="text">
      <style:text-properties fo:font-variant="normal" fo:text-transform="none" fo:color="#000000" style:font-name="Arial1" fo:font-size="10.5pt" fo:letter-spacing="normal" fo:font-style="normal" fo:font-weight="bold" officeooo:rsid="04a400cf" fo:background-color="transparent" loext:char-shading-value="0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fo:color="#000000" style:font-name="Arial1" fo:font-size="10.5pt" fo:letter-spacing="normal" fo:font-style="normal" fo:font-weight="bold" officeooo:rsid="04a56a2e" fo:background-color="transparent" loext:char-shading-value="0" style:font-size-asian="10.5pt" style:font-weight-asian="bold" style:font-size-complex="10.5pt" style:font-weight-complex="bold"/>
    </style:style>
    <style:style style:name="T266" style:family="text">
      <style:text-properties fo:font-variant="normal" fo:text-transform="none" fo:color="#000000" style:font-name="Arial1" fo:font-size="10.5pt" fo:letter-spacing="normal" fo:font-style="normal" fo:font-weight="bold" officeooo:rsid="04a5f55b" fo:background-color="transparent" loext:char-shading-value="0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fo:color="#000000" style:font-name="Arial1" fo:font-size="10.5pt" fo:letter-spacing="normal" fo:font-style="normal" fo:font-weight="bold" officeooo:rsid="04a5f5da" fo:background-color="transparent" loext:char-shading-value="0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fo:color="#000000" style:font-name="Arial1" fo:font-size="10.5pt" fo:letter-spacing="normal" fo:font-style="normal" fo:font-weight="bold" officeooo:rsid="04a7973d" fo:background-color="transparent" loext:char-shading-value="0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fo:color="#000000" style:font-name="Arial1" fo:font-size="10.5pt" fo:letter-spacing="normal" fo:font-style="normal" fo:font-weight="bold" officeooo:rsid="04a82862" fo:background-color="transparent" loext:char-shading-value="0" style:font-size-asian="10.5pt" style:font-weight-asian="bold" style:font-size-complex="10.5pt" style:font-weight-complex="bold"/>
    </style:style>
    <style:style style:name="T270" style:family="text">
      <style:text-properties fo:font-variant="normal" fo:text-transform="none" fo:color="#000000" style:font-name="Arial1" fo:font-size="10.5pt" fo:letter-spacing="normal" fo:font-style="normal" fo:font-weight="bold" officeooo:rsid="04a98ecf" fo:background-color="transparent" loext:char-shading-value="0" style:font-size-asian="10.5pt" style:font-weight-asian="bold" style:font-size-complex="10.5pt" style:font-weight-complex="bold"/>
    </style:style>
    <style:style style:name="T271" style:family="text">
      <style:text-properties fo:font-variant="normal" fo:text-transform="none" fo:color="#000000" style:font-name="Arial1" fo:font-size="10.5pt" fo:letter-spacing="normal" fo:font-style="normal" fo:font-weight="bold" officeooo:rsid="04aaf870" fo:background-color="transparent" loext:char-shading-value="0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fo:color="#000000" style:font-name="Arial1" fo:font-size="10.5pt" fo:letter-spacing="normal" fo:font-style="normal" fo:font-weight="bold" officeooo:rsid="04ac0c5f" fo:background-color="transparent" loext:char-shading-value="0" style:font-size-asian="10.5pt" style:font-weight-asian="bold" style:font-size-complex="10.5pt" style:font-weight-complex="bold"/>
    </style:style>
    <style:style style:name="T273" style:family="text">
      <style:text-properties fo:font-variant="normal" fo:text-transform="none" fo:color="#000000" style:font-name="Arial1" fo:font-size="10.5pt" fo:letter-spacing="normal" fo:font-style="normal" fo:font-weight="bold" officeooo:rsid="04ac882c" fo:background-color="transparent" loext:char-shading-value="0" style:font-size-asian="10.5pt" style:font-weight-asian="bold" style:font-size-complex="10.5pt" style:font-weight-complex="bold"/>
    </style:style>
    <style:style style:name="T274" style:family="text">
      <style:text-properties fo:font-variant="normal" fo:text-transform="none" fo:color="#000000" style:font-name="Arial1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275" style:family="text">
      <style:text-properties fo:font-variant="normal" fo:text-transform="none" fo:color="#000000" style:font-name="Arial1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276" style:family="text">
      <style:text-properties fo:font-variant="normal" fo:text-transform="none" fo:color="#000000" style:font-name="Arial1" fo:font-size="10.5pt" fo:letter-spacing="normal" fo:font-style="normal" fo:font-weight="normal" officeooo:rsid="04965c23" fo:background-color="transparent" loext:char-shading-value="0" style:font-size-asian="10.5pt" style:font-size-complex="10.5pt"/>
    </style:style>
    <style:style style:name="T277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transparent" loext:char-shading-value="0" style:font-size-asian="10.5pt" style:font-size-complex="10.5pt"/>
    </style:style>
    <style:style style:name="T278" style:family="text">
      <style:text-properties fo:font-variant="normal" fo:text-transform="none" fo:color="#000000" style:font-name="Arial1" fo:font-size="10.5pt" fo:letter-spacing="normal" fo:font-style="normal" fo:font-weight="normal" officeooo:rsid="0493a431" fo:background-color="transparent" loext:char-shading-value="0" style:font-size-asian="10.5pt" style:font-size-complex="10.5pt"/>
    </style:style>
    <style:style style:name="T279" style:family="text">
      <style:text-properties fo:font-variant="normal" fo:text-transform="none" fo:color="#000000" style:font-name="Arial1" fo:font-size="10.5pt" fo:letter-spacing="normal" fo:font-style="normal" fo:font-weight="normal" officeooo:rsid="0493a431" fo:background-color="transparent" loext:char-shading-value="0" style:font-size-asian="10.5pt" style:font-size-complex="10.5pt"/>
    </style:style>
    <style:style style:name="T280" style:family="text">
      <style:text-properties fo:font-variant="normal" fo:text-transform="none" fo:color="#000000" style:font-name="Arial1" fo:font-size="10.5pt" fo:letter-spacing="normal" fo:font-style="normal" fo:font-weight="normal" officeooo:rsid="04af37f0" fo:background-color="transparent" loext:char-shading-value="0" style:font-size-asian="10.5pt" style:font-size-complex="10.5pt"/>
    </style:style>
    <style:style style:name="T281" style:family="text">
      <style:text-properties fo:font-variant="normal" fo:text-transform="none" fo:color="#000000" style:font-name="Arial1" fo:font-size="10.5pt" fo:letter-spacing="normal" fo:font-style="normal" fo:font-weight="normal" officeooo:rsid="04af446c" fo:background-color="transparent" loext:char-shading-value="0" style:font-size-asian="10.5pt" style:font-size-complex="10.5pt"/>
    </style:style>
    <style:style style:name="T282" style:family="text">
      <style:text-properties fo:font-variant="normal" fo:text-transform="none" fo:color="#000000" style:font-name="Arial1" fo:font-size="10.5pt" fo:letter-spacing="normal" fo:font-style="normal" fo:font-weight="normal" officeooo:rsid="04965c23" fo:background-color="transparent" loext:char-shading-value="0" style:font-size-asian="10.5pt" style:font-weight-asian="normal" style:font-size-complex="10.5pt" style:font-weight-complex="normal"/>
    </style:style>
    <style:style style:name="T283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284" style:family="text">
      <style:text-properties fo:font-variant="normal" fo:text-transform="none" fo:color="#000000" style:font-name="Arial1" fo:font-size="10.5pt" fo:letter-spacing="normal" fo:font-style="normal" fo:font-weight="normal" officeooo:rsid="0493a431" fo:background-color="transparent" loext:char-shading-value="0" style:font-size-asian="10.5pt" style:font-weight-asian="normal" style:font-size-complex="10.5pt" style:font-weight-complex="normal"/>
    </style:style>
    <style:style style:name="T285" style:family="text">
      <style:text-properties fo:font-variant="normal" fo:text-transform="none" fo:color="#000000" style:font-name="Arial1" fo:font-size="10.5pt" fo:letter-spacing="normal" fo:font-style="normal" fo:font-weight="normal" officeooo:rsid="0493a431" fo:background-color="transparent" loext:char-shading-value="0" style:font-size-asian="10.5pt" style:font-weight-asian="normal" style:font-size-complex="10.5pt" style:font-weight-complex="normal"/>
    </style:style>
    <style:style style:name="T286" style:family="text">
      <style:text-properties fo:font-variant="normal" fo:text-transform="none" fo:color="#000000" style:font-name="Arial1" fo:font-size="10.5pt" fo:letter-spacing="normal" fo:font-style="normal" fo:font-weight="normal" officeooo:rsid="04ac464e" fo:background-color="transparent" loext:char-shading-value="0" style:font-size-asian="10.5pt" style:font-weight-asian="normal" style:font-size-complex="10.5pt" style:font-weight-complex="normal"/>
    </style:style>
    <style:style style:name="T287" style:family="text">
      <style:text-properties fo:font-variant="normal" fo:text-transform="none" fo:color="#000000" style:font-name="Arial1" fo:font-size="10.5pt" fo:letter-spacing="normal" fo:font-style="normal" fo:font-weight="normal" officeooo:rsid="04b455fd" fo:background-color="transparent" loext:char-shading-value="0" style:font-size-asian="10.5pt" style:font-weight-asian="normal" style:font-size-complex="10.5pt" style:font-weight-complex="normal"/>
    </style:style>
    <style:style style:name="T288" style:family="text">
      <style:text-properties fo:font-variant="normal" fo:text-transform="none" fo:color="#000000" style:font-name="Arial1" fo:font-size="10.5pt" fo:letter-spacing="normal" fo:font-style="normal" fo:font-weight="normal" officeooo:rsid="04b57615" fo:background-color="transparent" loext:char-shading-value="0" style:font-size-asian="10.5pt" style:font-weight-asian="normal" style:font-size-complex="10.5pt" style:font-weight-complex="normal"/>
    </style:style>
    <style:style style:name="T289" style:family="text">
      <style:text-properties fo:font-variant="normal" fo:text-transform="none" fo:color="#000000" style:font-name="Arial1" fo:font-size="10.5pt" fo:letter-spacing="normal" fo:font-style="normal" fo:font-weight="normal" officeooo:rsid="04bcf081" fo:background-color="transparent" loext:char-shading-value="0" style:font-size-asian="10.5pt" style:font-weight-asian="normal" style:font-size-complex="10.5pt" style:font-weight-complex="normal"/>
    </style:style>
    <style:style style:name="T290" style:family="text">
      <style:text-properties fo:font-variant="normal" fo:text-transform="none" fo:color="#000000" style:font-name="Arial1" fo:font-size="10.5pt" fo:letter-spacing="normal" fo:font-style="normal" fo:font-weight="normal" officeooo:rsid="04a82862" fo:background-color="transparent" loext:char-shading-value="0" style:font-size-asian="10.5pt" style:font-weight-asian="normal" style:font-size-complex="10.5pt" style:font-weight-complex="normal"/>
    </style:style>
    <style:style style:name="T291" style:family="text">
      <style:text-properties fo:font-variant="normal" fo:text-transform="none" fo:color="#000000" style:font-name="Arial1" fo:font-size="10.5pt" fo:letter-spacing="normal" fo:font-style="normal" fo:font-weight="normal" officeooo:rsid="052882ae" fo:background-color="transparent" loext:char-shading-value="0" style:font-size-asian="10.5pt" style:font-weight-asian="normal" style:font-size-complex="10.5pt" style:font-weight-complex="normal"/>
    </style:style>
    <style:style style:name="T292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4d11f29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4e7a448" fo:background-color="transparent" loext:char-shading-value="0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4c26fcb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298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4c187d2" fo:background-color="transparent" loext:char-shading-value="0" style:font-size-asian="10.5pt" style:font-weight-asian="normal" style:font-size-complex="10.5pt" style:font-weight-complex="normal"/>
    </style:style>
    <style:style style:name="T299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4c52d9a" fo:background-color="transparent" loext:char-shading-value="0" style:font-size-asian="10.5pt" style:font-weight-asian="normal" style:font-size-complex="10.5pt" style:font-weight-complex="normal"/>
    </style:style>
    <style:style style:name="T300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0ba7518" fo:background-color="transparent" loext:char-shading-value="0" style:font-size-asian="10.5pt" style:font-size-complex="10.5pt"/>
    </style:style>
    <style:style style:name="T301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4df8f80" fo:background-color="transparent" loext:char-shading-value="0" style:font-size-asian="10.5pt" style:font-size-complex="10.5pt"/>
    </style:style>
    <style:style style:name="T302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4c187d2" fo:background-color="transparent" loext:char-shading-value="0" style:font-size-asian="10.5pt" style:font-size-complex="10.5pt"/>
    </style:style>
    <style:style style:name="T303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4c52d9a" fo:background-color="transparent" loext:char-shading-value="0" style:font-size-asian="10.5pt" style:font-size-complex="10.5pt"/>
    </style:style>
    <style:style style:name="T304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4c7cbdd" fo:background-color="transparent" loext:char-shading-value="0" style:font-size-asian="10.5pt" style:font-size-complex="10.5pt"/>
    </style:style>
    <style:style style:name="T305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306" style:family="text">
      <style:text-properties fo:font-variant="normal" fo:text-transform="none" fo:color="#000000" style:font-name="Arial1" fo:font-size="10.5pt" fo:letter-spacing="normal" fo:font-style="normal" style:text-underline-style="none" officeooo:rsid="00ba7518" fo:background-color="transparent" loext:char-shading-value="0" style:font-size-asian="10.5pt" style:font-size-complex="10.5pt"/>
    </style:style>
    <style:style style:name="T307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308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09" style:family="text">
      <style:text-properties fo:font-variant="normal" fo:text-transform="none" fo:letter-spacing="normal" fo:font-style="normal" fo:font-weight="bold" officeooo:rsid="04a3271f" style:font-weight-asian="bold" style:font-weight-complex="bold"/>
    </style:style>
    <style:style style:name="T310" style:family="text">
      <style:text-properties fo:font-variant="normal" fo:text-transform="none" fo:letter-spacing="normal" fo:font-style="normal" fo:font-weight="bold" officeooo:rsid="04a5f5da" style:font-weight-asian="bold" style:font-weight-complex="bold"/>
    </style:style>
    <style:style style:name="T311" style:family="text">
      <style:text-properties fo:font-variant="normal" fo:text-transform="none" fo:letter-spacing="normal" fo:font-style="normal" fo:font-weight="bold" officeooo:rsid="04ac0c5f" style:font-weight-asian="bold" style:font-weight-complex="bold"/>
    </style:style>
    <style:style style:name="T312" style:family="text">
      <style:text-properties fo:font-variant="normal" fo:text-transform="none" fo:letter-spacing="normal" fo:font-style="normal" fo:font-weight="bold" officeooo:rsid="051aedae" style:font-weight-asian="bold" style:font-weight-complex="bold"/>
    </style:style>
    <style:style style:name="T313" style:family="text">
      <style:text-properties fo:font-variant="normal" fo:text-transform="none" fo:letter-spacing="normal" fo:font-style="normal" fo:font-weight="bold" officeooo:rsid="050b7857" style:font-weight-asian="bold" style:font-weight-complex="bold"/>
    </style:style>
    <style:style style:name="T314" style:family="text">
      <style:text-properties fo:font-variant="normal" fo:text-transform="none" fo:letter-spacing="normal" fo:font-style="normal" fo:font-weight="bold" officeooo:rsid="04e3bf53" style:font-weight-asian="bold" style:font-weight-complex="bold"/>
    </style:style>
    <style:style style:name="T315" style:family="text">
      <style:text-properties fo:font-variant="normal" fo:text-transform="none" fo:letter-spacing="normal" fo:font-style="normal" fo:font-weight="bold" officeooo:rsid="04ee712e" style:font-weight-asian="bold" style:font-weight-complex="bold"/>
    </style:style>
    <style:style style:name="T316" style:family="text">
      <style:text-properties fo:font-variant="normal" fo:text-transform="none" fo:letter-spacing="normal" fo:font-style="normal" fo:font-weight="bold" officeooo:rsid="04e1002b" style:font-weight-asian="bold" style:font-weight-complex="bold"/>
    </style:style>
    <style:style style:name="T317" style:family="text">
      <style:text-properties fo:font-variant="normal" fo:text-transform="none" fo:letter-spacing="normal" fo:font-style="normal" fo:font-weight="bold" officeooo:rsid="04e1f50c" style:font-weight-asian="bold" style:font-weight-complex="bold"/>
    </style:style>
    <style:style style:name="T318" style:family="text">
      <style:text-properties fo:font-variant="normal" fo:text-transform="none" fo:letter-spacing="normal" fo:font-style="normal" fo:font-weight="bold" officeooo:rsid="04e3836b" style:font-weight-asian="bold" style:font-weight-complex="bold"/>
    </style:style>
    <style:style style:name="T319" style:family="text">
      <style:text-properties fo:font-variant="normal" fo:text-transform="none" fo:letter-spacing="normal" fo:font-style="normal" fo:font-weight="bold" officeooo:rsid="04e5188c" style:font-weight-asian="bold" style:font-weight-complex="bold"/>
    </style:style>
    <style:style style:name="T320" style:family="text">
      <style:text-properties fo:font-variant="normal" fo:text-transform="none" fo:letter-spacing="normal" fo:font-style="normal" fo:font-weight="bold" officeooo:rsid="04e60aba" style:font-weight-asian="bold" style:font-weight-complex="bold"/>
    </style:style>
    <style:style style:name="T321" style:family="text">
      <style:text-properties fo:font-variant="normal" fo:text-transform="none" fo:letter-spacing="normal" fo:font-style="normal" fo:font-weight="bold" officeooo:rsid="04e613e2" style:font-weight-asian="bold" style:font-weight-complex="bold"/>
    </style:style>
    <style:style style:name="T322" style:family="text">
      <style:text-properties fo:font-variant="normal" fo:text-transform="none" fo:letter-spacing="normal" fo:font-style="normal" fo:font-weight="bold" officeooo:rsid="04e661bc" style:font-weight-asian="bold" style:font-weight-complex="bold"/>
    </style:style>
    <style:style style:name="T323" style:family="text">
      <style:text-properties fo:font-variant="normal" fo:text-transform="none" fo:letter-spacing="normal" fo:font-style="normal" fo:font-weight="bold" officeooo:rsid="04e7a448" style:font-weight-asian="bold" style:font-weight-complex="bold"/>
    </style:style>
    <style:style style:name="T324" style:family="text">
      <style:text-properties fo:font-variant="normal" fo:text-transform="none" fo:letter-spacing="normal" fo:font-style="normal" fo:font-weight="bold" officeooo:rsid="04e7e267" style:font-weight-asian="bold" style:font-weight-complex="bold"/>
    </style:style>
    <style:style style:name="T325" style:family="text">
      <style:text-properties fo:font-variant="normal" fo:text-transform="none" fo:letter-spacing="normal" fo:font-style="normal" fo:font-weight="bold" officeooo:rsid="04e9a368" style:font-weight-asian="bold" style:font-weight-complex="bold"/>
    </style:style>
    <style:style style:name="T326" style:family="text">
      <style:text-properties fo:font-variant="normal" fo:text-transform="none" fo:letter-spacing="normal" fo:font-style="normal" fo:font-weight="bold" officeooo:rsid="04ec18c7" style:font-weight-asian="bold" style:font-weight-complex="bold"/>
    </style:style>
    <style:style style:name="T327" style:family="text">
      <style:text-properties fo:font-variant="normal" fo:text-transform="none" fo:letter-spacing="normal" fo:font-style="normal" fo:font-weight="bold" officeooo:rsid="04edceaf" style:font-weight-asian="bold" style:font-weight-complex="bold"/>
    </style:style>
    <style:style style:name="T328" style:family="text">
      <style:text-properties fo:font-variant="normal" fo:text-transform="none" fo:letter-spacing="normal" fo:font-style="normal" fo:font-weight="bold" officeooo:rsid="04f05fe6" style:font-weight-asian="bold" style:font-weight-complex="bold"/>
    </style:style>
    <style:style style:name="T329" style:family="text">
      <style:text-properties fo:font-variant="normal" fo:text-transform="none" fo:letter-spacing="normal" fo:font-style="normal" fo:font-weight="bold" officeooo:rsid="04f25300" style:font-weight-asian="bold" style:font-weight-complex="bold"/>
    </style:style>
    <style:style style:name="T330" style:family="text">
      <style:text-properties fo:font-variant="normal" fo:text-transform="none" fo:letter-spacing="normal" fo:font-style="normal" fo:font-weight="bold" officeooo:rsid="04f3a68a" style:font-weight-asian="bold" style:font-weight-complex="bold"/>
    </style:style>
    <style:style style:name="T331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332" style:family="text">
      <style:text-properties fo:font-variant="normal" fo:text-transform="none" fo:letter-spacing="normal" fo:font-style="normal" fo:font-weight="normal" officeooo:rsid="04a29f05" style:font-weight-asian="bold" style:font-weight-complex="bold"/>
    </style:style>
    <style:style style:name="T333" style:family="text">
      <style:text-properties fo:font-variant="normal" fo:text-transform="none" fo:letter-spacing="normal" fo:font-style="normal" fo:font-weight="normal" officeooo:rsid="04a2d38d" style:font-weight-asian="bold" style:font-weight-complex="bold"/>
    </style:style>
    <style:style style:name="T334" style:family="text">
      <style:text-properties fo:font-variant="normal" fo:text-transform="none" fo:letter-spacing="normal" fo:font-style="normal" fo:font-weight="normal" officeooo:rsid="04a2d9aa" style:font-weight-asian="bold" style:font-weight-complex="bold"/>
    </style:style>
    <style:style style:name="T335" style:family="text">
      <style:text-properties fo:font-variant="normal" fo:text-transform="none" fo:letter-spacing="normal" fo:font-style="normal" fo:font-weight="normal" officeooo:rsid="04a5f55b" style:font-weight-asian="bold" style:font-weight-complex="bold"/>
    </style:style>
    <style:style style:name="T336" style:family="text">
      <style:text-properties fo:font-variant="normal" fo:text-transform="none" fo:letter-spacing="normal" fo:font-style="normal" fo:font-weight="normal" officeooo:rsid="04a69d17" style:font-weight-asian="bold" style:font-weight-complex="bold"/>
    </style:style>
    <style:style style:name="T337" style:family="text">
      <style:text-properties fo:font-variant="normal" fo:text-transform="none" fo:letter-spacing="normal" fo:font-style="normal" fo:font-weight="normal" officeooo:rsid="04a7973d" style:font-weight-asian="bold" style:font-weight-complex="bold"/>
    </style:style>
    <style:style style:name="T338" style:family="text">
      <style:text-properties fo:font-variant="normal" fo:text-transform="none" fo:letter-spacing="normal" fo:font-style="normal" fo:font-weight="normal" officeooo:rsid="04a82862" style:font-weight-asian="bold" style:font-weight-complex="bold"/>
    </style:style>
    <style:style style:name="T339" style:family="text">
      <style:text-properties fo:font-variant="normal" fo:text-transform="none" fo:letter-spacing="normal" fo:font-style="normal" fo:font-weight="normal" officeooo:rsid="04ac0c5f" style:font-weight-asian="bold" style:font-weight-complex="bold"/>
    </style:style>
    <style:style style:name="T340" style:family="text">
      <style:text-properties fo:font-variant="normal" fo:text-transform="none" fo:letter-spacing="normal" fo:font-style="normal" fo:font-weight="normal" officeooo:rsid="04ac882c" style:font-weight-asian="bold" style:font-weight-complex="bold"/>
    </style:style>
    <style:style style:name="T341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342" style:family="text">
      <style:text-properties fo:font-variant="normal" fo:text-transform="none" fo:letter-spacing="normal" fo:font-style="normal" fo:font-weight="normal" officeooo:rsid="0487c3d2" style:font-weight-asian="normal" style:font-weight-complex="normal"/>
    </style:style>
    <style:style style:name="T343" style:family="text">
      <style:text-properties fo:font-variant="normal" fo:text-transform="none" fo:letter-spacing="normal" fo:font-style="normal" fo:font-weight="normal" officeooo:rsid="04a29f05" style:font-weight-asian="normal" style:font-weight-complex="normal"/>
    </style:style>
    <style:style style:name="T344" style:family="text">
      <style:text-properties fo:font-variant="normal" fo:text-transform="none" fo:letter-spacing="normal" fo:font-style="normal" style:text-underline-style="none" fo:font-weight="bold" officeooo:rsid="00ba7518" style:font-weight-asian="bold" style:font-weight-complex="bold"/>
    </style:style>
    <style:style style:name="T345" style:family="text">
      <style:text-properties fo:font-variant="normal" fo:text-transform="none" fo:letter-spacing="normal" fo:font-style="normal" style:text-underline-style="none" fo:font-weight="bold" officeooo:rsid="04d11f29" style:font-weight-asian="bold" style:font-weight-complex="bold"/>
    </style:style>
    <style:style style:name="T346" style:family="text">
      <style:text-properties fo:font-variant="normal" fo:text-transform="none" fo:letter-spacing="normal" fo:font-style="normal" style:text-underline-style="none" fo:font-weight="bold" officeooo:rsid="04e7a448" style:font-weight-asian="bold" style:font-weight-complex="bold"/>
    </style:style>
    <style:style style:name="T347" style:family="text">
      <style:text-properties fo:font-variant="normal" fo:text-transform="none" fo:letter-spacing="normal" fo:font-style="normal" style:text-underline-style="none" fo:font-weight="bold" officeooo:rsid="04c26fcb" style:font-weight-asian="bold" style:font-weight-complex="bold"/>
    </style:style>
    <style:style style:name="T348" style:family="text">
      <style:text-properties fo:font-variant="normal" fo:text-transform="none" fo:letter-spacing="normal" fo:font-style="normal" style:text-underline-style="none" fo:font-weight="normal" officeooo:rsid="00ba7518" style:font-weight-asian="normal" style:font-weight-complex="normal"/>
    </style:style>
    <style:style style:name="T349" style:family="text">
      <style:text-properties fo:font-variant="normal" fo:text-transform="none" fo:letter-spacing="normal" fo:font-style="normal" style:text-underline-style="none" fo:font-weight="normal" officeooo:rsid="04c0aef4" style:font-weight-asian="normal" style:font-weight-complex="normal"/>
    </style:style>
    <style:style style:name="T350" style:family="text">
      <style:text-properties fo:font-variant="normal" fo:text-transform="none" fo:letter-spacing="normal" fo:font-style="normal" style:text-underline-style="none" fo:font-weight="normal" officeooo:rsid="04c187d2" style:font-weight-asian="normal" style:font-weight-complex="normal"/>
    </style:style>
    <style:style style:name="T351" style:family="text">
      <style:text-properties fo:font-variant="normal" fo:text-transform="none" fo:letter-spacing="normal" fo:font-style="normal" style:text-underline-style="none" fo:font-weight="normal" officeooo:rsid="04c26fcb" style:font-weight-asian="normal" style:font-weight-complex="normal"/>
    </style:style>
    <style:style style:name="T352" style:family="text">
      <style:text-properties fo:font-variant="normal" fo:text-transform="none" fo:letter-spacing="normal" fo:font-style="normal" style:text-underline-style="none" fo:font-weight="normal" officeooo:rsid="04c39997" style:font-weight-asian="normal" style:font-weight-complex="normal"/>
    </style:style>
    <style:style style:name="T353" style:family="text">
      <style:text-properties fo:font-variant="normal" fo:text-transform="none" fo:letter-spacing="normal" fo:font-style="normal" style:text-underline-style="none" fo:font-weight="normal" officeooo:rsid="04c52d9a" style:font-weight-asian="normal" style:font-weight-complex="normal"/>
    </style:style>
    <style:style style:name="T354" style:family="text">
      <style:text-properties fo:font-variant="normal" fo:text-transform="none" fo:letter-spacing="normal" fo:font-style="normal" style:text-underline-style="none" fo:font-weight="normal" style:font-weight-asian="bold" style:font-weight-complex="bold"/>
    </style:style>
    <style:style style:name="T355" style:family="text">
      <style:text-properties fo:font-variant="normal" fo:text-transform="none" fo:letter-spacing="normal" fo:font-style="normal" style:text-underline-style="none" fo:font-weight="normal" officeooo:rsid="00ba7518" style:font-weight-asian="bold" style:font-weight-complex="bold"/>
    </style:style>
    <style:style style:name="T356" style:family="text">
      <style:text-properties fo:font-variant="normal" fo:text-transform="none" fo:letter-spacing="normal" fo:font-style="normal" style:text-underline-style="none" fo:font-weight="normal" officeooo:rsid="04e1002b" style:font-weight-asian="bold" style:font-weight-complex="bold"/>
    </style:style>
    <style:style style:name="T357" style:family="text">
      <style:text-properties fo:font-variant="normal" fo:text-transform="none" fo:letter-spacing="normal" fo:font-style="normal" style:text-underline-style="none" fo:font-weight="normal" officeooo:rsid="04e1f50c" style:font-weight-asian="bold" style:font-weight-complex="bold"/>
    </style:style>
    <style:style style:name="T358" style:family="text">
      <style:text-properties fo:font-variant="normal" fo:text-transform="none" fo:letter-spacing="normal" fo:font-style="normal" style:text-underline-style="none" fo:font-weight="normal" officeooo:rsid="04e3836b" style:font-weight-asian="bold" style:font-weight-complex="bold"/>
    </style:style>
    <style:style style:name="T359" style:family="text">
      <style:text-properties fo:font-variant="normal" fo:text-transform="none" fo:letter-spacing="normal" fo:font-style="normal" style:text-underline-style="none" fo:font-weight="normal" officeooo:rsid="04e3bf53" style:font-weight-asian="bold" style:font-weight-complex="bold"/>
    </style:style>
    <style:style style:name="T360" style:family="text">
      <style:text-properties fo:font-variant="normal" fo:text-transform="none" fo:letter-spacing="normal" fo:font-style="normal" style:text-underline-style="none" fo:font-weight="normal" officeooo:rsid="04e5188c" style:font-weight-asian="bold" style:font-weight-complex="bold"/>
    </style:style>
    <style:style style:name="T361" style:family="text">
      <style:text-properties fo:font-variant="normal" fo:text-transform="none" fo:letter-spacing="normal" fo:font-style="normal" style:text-underline-style="none" fo:font-weight="normal" officeooo:rsid="04e60aba" style:font-weight-asian="bold" style:font-weight-complex="bold"/>
    </style:style>
    <style:style style:name="T362" style:family="text">
      <style:text-properties fo:font-variant="normal" fo:text-transform="none" fo:letter-spacing="normal" fo:font-style="normal" style:text-underline-style="none" fo:font-weight="normal" officeooo:rsid="04e613e2" style:font-weight-asian="bold" style:font-weight-complex="bold"/>
    </style:style>
    <style:style style:name="T363" style:family="text">
      <style:text-properties fo:font-variant="normal" fo:text-transform="none" fo:letter-spacing="normal" fo:font-style="normal" style:text-underline-style="none" fo:font-weight="normal" officeooo:rsid="04e661bc" style:font-weight-asian="bold" style:font-weight-complex="bold"/>
    </style:style>
    <style:style style:name="T364" style:family="text">
      <style:text-properties fo:font-variant="normal" fo:text-transform="none" fo:letter-spacing="normal" fo:font-style="normal" style:text-underline-style="none" fo:font-weight="normal" officeooo:rsid="04ee712e" style:font-weight-asian="bold" style:font-weight-complex="bold"/>
    </style:style>
    <style:style style:name="T365" style:family="text">
      <style:text-properties fo:font-variant="normal" fo:text-transform="none" fo:letter-spacing="normal" fo:font-style="normal" style:text-underline-style="none" fo:font-weight="normal" officeooo:rsid="04f25300" style:font-weight-asian="bold" style:font-weight-complex="bold"/>
    </style:style>
    <style:style style:name="T366" style:family="text">
      <style:text-properties fo:font-variant="normal" fo:text-transform="none" fo:letter-spacing="normal" fo:font-style="normal" style:text-underline-style="none" fo:font-weight="normal" officeooo:rsid="04f3a68a" style:font-weight-asian="bold" style:font-weight-complex="bold"/>
    </style:style>
    <style:style style:name="T367" style:family="text">
      <style:text-properties fo:font-variant="normal" fo:text-transform="none" fo:letter-spacing="normal" fo:language="pt" fo:country="BR" fo:font-style="normal" style:text-underline-style="none" fo:font-weight="normal" officeooo:rsid="00ba7518" style:font-weight-asian="normal" style:font-weight-complex="normal"/>
    </style:style>
    <style:style style:name="T36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466cd" style:text-blinking="false" style:font-weight-asian="normal" style:font-weight-complex="normal"/>
    </style:style>
    <style:style style:name="T36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8d744" style:text-blinking="false" style:font-weight-asian="normal" style:font-weight-complex="normal"/>
    </style:style>
    <style:style style:name="T3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3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b2398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3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edac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373" style:family="text">
      <style:text-properties fo:font-variant="normal" fo:text-transform="none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text-blinking="false" style:font-style-asian="normal" style:font-style-complex="normal"/>
    </style:style>
    <style:style style:name="T374" style:family="text">
      <style:text-properties fo:font-variant="normal" fo:text-transform="none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style-complex="normal" loext:padding="0cm" loext:border="none"/>
    </style:style>
    <style:style style:name="T375" style:family="text">
      <style:text-properties fo:font-variant="normal" fo:text-transform="none" fo:letter-spacing="0.042cm" fo:font-style="normal" fo:font-weight="normal" officeooo:rsid="00ba7518" style:font-weight-asian="bold" style:font-weight-complex="bold"/>
    </style:style>
    <style:style style:name="T376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52882a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77" style:family="text">
      <style:text-properties style:font-name-asian="Arial2"/>
    </style:style>
    <style:style style:name="T378" style:family="text">
      <style:text-properties officeooo:rsid="04e14563" style:font-name-asian="Arial2" style:language-complex="ar" style:country-complex="SA"/>
    </style:style>
    <style:style style:name="T379" style:family="text">
      <style:text-properties style:font-name-asian="Arial2" style:language-asian="pt" style:country-asian="BR"/>
    </style:style>
    <style:style style:name="T380" style:family="text">
      <style:text-properties style:font-name-asian="Arial2" style:language-asian="pt" style:country-asian="BR" style:language-complex="ar" style:country-complex="SA"/>
    </style:style>
    <style:style style:name="T381" style:family="text">
      <style:text-properties officeooo:rsid="02ca63ba" style:font-name-asian="Arial2" style:language-asian="pt" style:country-asian="BR" style:language-complex="ar" style:country-complex="SA"/>
    </style:style>
    <style:style style:name="T382" style:family="text">
      <style:text-properties officeooo:rsid="04e14563" style:font-name-asian="Arial2"/>
    </style:style>
    <style:style style:name="T383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384" style:family="text">
      <style:text-properties style:text-underline-style="solid" style:text-underline-width="auto" style:text-underline-color="font-color" fo:font-weight="bold" officeooo:rsid="04603510" style:font-name-asian="Arial2" style:font-weight-asian="bold"/>
    </style:style>
    <style:style style:name="T385" style:family="text">
      <style:text-properties style:text-underline-style="solid" style:text-underline-width="auto" style:text-underline-color="font-color" fo:font-weight="bold" officeooo:rsid="04592dbd" style:font-name-asian="Arial2" style:font-weight-asian="bold"/>
    </style:style>
    <style:style style:name="T386" style:family="text">
      <style:text-properties style:text-underline-style="solid" style:text-underline-width="auto" style:text-underline-color="font-color" fo:font-weight="bold" officeooo:rsid="052481c2" style:font-name-asian="Arial2" style:font-weight-asian="bold"/>
    </style:style>
    <style:style style:name="T387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388" style:family="text">
      <style:text-properties style:text-underline-style="solid" style:text-underline-width="auto" style:text-underline-color="font-color" fo:font-weight="bold" officeooo:rsid="04592dbd" style:font-name-asian="Arial2" style:language-asian="pt" style:country-asian="BR" style:font-weight-asian="bold" style:font-weight-complex="bold"/>
    </style:style>
    <style:style style:name="T389" style:family="text">
      <style:text-properties style:text-underline-style="solid" style:text-underline-width="auto" style:text-underline-color="font-color" fo:font-weight="bold" officeooo:rsid="05118cbb" style:font-name-asian="Arial2" style:language-asian="pt" style:country-asian="BR" style:font-weight-asian="bold" style:font-weight-complex="bold"/>
    </style:style>
    <style:style style:name="T390" style:family="text">
      <style:text-properties style:text-underline-style="solid" style:text-underline-width="auto" style:text-underline-color="font-color" fo:font-weight="bold" officeooo:rsid="05118cbb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391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92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93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94" style:family="text">
      <style:text-properties fo:font-weight="bold" style:font-weight-asian="bold" style:font-weight-complex="bold"/>
    </style:style>
    <style:style style:name="T395" style:family="text">
      <style:text-properties fo:font-weight="bold" officeooo:rsid="04f31071" style:font-weight-asian="bold" style:font-weight-complex="bold"/>
    </style:style>
    <style:style style:name="T396" style:family="text">
      <style:text-properties fo:font-weight="bold" officeooo:rsid="046a1f1c" style:font-weight-asian="bold" style:font-weight-complex="bold"/>
    </style:style>
    <style:style style:name="T397" style:family="text">
      <style:text-properties fo:font-weight="bold" officeooo:rsid="046cdf37" style:font-weight-asian="bold" style:font-weight-complex="bold"/>
    </style:style>
    <style:style style:name="T398" style:family="text">
      <style:text-properties fo:font-weight="bold" officeooo:rsid="046d16f8" style:font-weight-asian="bold" style:font-weight-complex="bold"/>
    </style:style>
    <style:style style:name="T399" style:family="text">
      <style:text-properties fo:font-weight="bold" officeooo:rsid="04fc1740" style:font-weight-asian="bold" style:font-weight-complex="bold"/>
    </style:style>
    <style:style style:name="T400" style:family="text">
      <style:text-properties fo:font-weight="bold" officeooo:rsid="03aa0ba4" style:font-weight-asian="bold" style:font-weight-complex="bold"/>
    </style:style>
    <style:style style:name="T401" style:family="text">
      <style:text-properties fo:font-weight="bold" officeooo:rsid="04787bbc" style:font-weight-asian="bold" style:font-weight-complex="bold"/>
    </style:style>
    <style:style style:name="T402" style:family="text">
      <style:text-properties fo:font-weight="bold" officeooo:rsid="0527895f" style:font-weight-asian="bold" style:font-weight-complex="bold"/>
    </style:style>
    <style:style style:name="T403" style:family="text">
      <style:text-properties style:text-line-through-style="none" style:text-line-through-type="none" fo:language="pt" fo:country="BR" officeooo:rsid="00d8a1de" style:text-underline-mode="continuous" style:text-overline-mode="continuous" style:text-line-through-mode="continuous" style:letter-kerning="true" style:text-blinking="false" style:font-name-asian="Arial2" style:font-style-asian="normal" style:font-weight-asian="normal" style:font-name-complex="Arial2" style:font-style-complex="normal" style:font-weight-complex="normal" loext:padding="0cm" loext:border="none"/>
    </style:style>
    <style:style style:name="T404" style:family="text">
      <style:text-properties style:text-line-through-style="none" style:text-line-through-type="none" fo:language="pt" fo:country="BR" officeooo:rsid="04e1002b" style:text-underline-mode="continuous" style:text-overline-mode="continuous" style:text-line-through-mode="continuous" style:letter-kerning="true" style:text-blinking="false" style:font-name-asian="Arial2" style:font-style-asian="normal" style:font-weight-asian="normal" style:font-name-complex="Arial2" style:font-style-complex="normal" style:font-weight-complex="normal" loext:padding="0cm" loext:border="none"/>
    </style:style>
    <style:style style:name="T405" style:family="text">
      <style:text-properties style:text-line-through-style="none" style:text-line-through-type="none" fo:language="pt" fo:country="BR" style:text-underline-style="none" officeooo:rsid="052f7c81" style:text-underline-mode="continuous" style:text-overline-mode="continuous" style:text-line-through-mode="continuous" style:letter-kerning="true" style:text-blinking="false" fo:background-color="#fff200" loext:char-shading-value="0" style:font-style-asian="normal" style:font-name-complex="Arial2" style:font-style-complex="normal" loext:padding="0cm" loext:border="none"/>
    </style:style>
    <style:style style:name="T406" style:family="text">
      <style:text-properties style:text-underline-style="none"/>
    </style:style>
    <style:style style:name="T40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08" style:family="text">
      <style:text-properties style:text-underline-style="none" fo:font-weight="bold" officeooo:rsid="0520b242" fo:background-color="transparent" loext:char-shading-value="0" style:font-weight-asian="bold" style:font-weight-complex="bold"/>
    </style:style>
    <style:style style:name="T409" style:family="text">
      <style:text-properties style:text-underline-style="none" fo:font-weight="bold" officeooo:rsid="04f31071" fo:background-color="transparent" loext:char-shading-value="0" style:font-weight-asian="bold" style:font-weight-complex="bold"/>
    </style:style>
    <style:style style:name="T410" style:family="text">
      <style:text-properties style:text-underline-style="none" fo:font-weight="bold" officeooo:rsid="04655ecb" fo:background-color="transparent" loext:char-shading-value="0" style:font-weight-asian="bold" style:font-weight-complex="bold"/>
    </style:style>
    <style:style style:name="T411" style:family="text">
      <style:text-properties style:text-underline-style="none" fo:font-weight="bold" style:font-weight-asian="bold" style:font-weight-complex="bold"/>
    </style:style>
    <style:style style:name="T412" style:family="text">
      <style:text-properties style:text-underline-style="none" fo:font-weight="bold" officeooo:rsid="0474fdda" style:font-weight-asian="bold" style:font-weight-complex="bold"/>
    </style:style>
    <style:style style:name="T413" style:family="text">
      <style:text-properties style:text-underline-style="none" fo:font-weight="bold" officeooo:rsid="04eb7529" style:font-weight-asian="bold" style:font-weight-complex="bold"/>
    </style:style>
    <style:style style:name="T414" style:family="text">
      <style:text-properties style:text-underline-style="none" fo:font-weight="bold" officeooo:rsid="0520f5a1" style:font-weight-asian="bold" style:font-weight-complex="bold"/>
    </style:style>
    <style:style style:name="T415" style:family="text">
      <style:text-properties style:text-underline-style="none" fo:font-weight="bold" officeooo:rsid="04fc1740" style:font-weight-asian="bold" style:font-weight-complex="bold"/>
    </style:style>
    <style:style style:name="T416" style:family="text">
      <style:text-properties style:text-underline-style="none" fo:font-weight="bold" officeooo:rsid="0465b19f" style:font-weight-asian="bold" style:font-weight-complex="bold"/>
    </style:style>
    <style:style style:name="T417" style:family="text">
      <style:text-properties style:text-underline-style="none" fo:font-weight="bold" officeooo:rsid="04670e75" style:font-weight-asian="bold" style:font-weight-complex="bold"/>
    </style:style>
    <style:style style:name="T418" style:family="text">
      <style:text-properties style:text-underline-style="none" fo:font-weight="bold" officeooo:rsid="0468aecf" style:font-weight-asian="bold" style:font-weight-complex="bold"/>
    </style:style>
    <style:style style:name="T419" style:family="text">
      <style:text-properties style:text-underline-style="none" fo:font-weight="bold" officeooo:rsid="0520c3bd" style:font-weight-asian="bold" style:font-weight-complex="bold"/>
    </style:style>
    <style:style style:name="T420" style:family="text">
      <style:text-properties style:text-underline-style="none" fo:font-weight="bold" officeooo:rsid="0469d2c1" style:font-weight-asian="bold" style:font-weight-complex="bold"/>
    </style:style>
    <style:style style:name="T421" style:family="text">
      <style:text-properties style:text-underline-style="none" fo:font-weight="bold" officeooo:rsid="0464d49e" style:font-weight-asian="bold" style:font-weight-complex="bold"/>
    </style:style>
    <style:style style:name="T422" style:family="text">
      <style:text-properties style:text-underline-style="none" fo:font-weight="bold" officeooo:rsid="04661b58" style:font-weight-asian="bold" style:font-weight-complex="bold"/>
    </style:style>
    <style:style style:name="T423" style:family="text">
      <style:text-properties style:text-underline-style="none" fo:font-weight="bold" officeooo:rsid="046b21fb" style:font-weight-asian="bold" style:font-weight-complex="bold"/>
    </style:style>
    <style:style style:name="T424" style:family="text">
      <style:text-properties style:text-underline-style="none" fo:font-weight="bold" officeooo:rsid="0527895f" style:font-weight-asian="bold" style:font-weight-complex="bold"/>
    </style:style>
    <style:style style:name="T425" style:family="text">
      <style:text-properties style:text-underline-style="none" fo:font-weight="bold" style:font-name-asian="Arial2" style:font-weight-asian="bold" style:language-complex="ar" style:country-complex="SA" style:font-weight-complex="bold"/>
    </style:style>
    <style:style style:name="T426" style:family="text">
      <style:text-properties style:text-underline-style="none" fo:font-weight="bold" officeooo:rsid="053835f0" style:letter-kerning="true" style:font-name-asian="NSimSun" style:language-asian="pt" style:country-asian="BR" style:font-weight-asian="bold" style:font-name-complex="Arial2" style:language-complex="ar" style:country-complex="SA" style:font-weight-complex="bold"/>
    </style:style>
    <style:style style:name="T427" style:family="text">
      <style:text-properties style:text-underline-style="none" fo:font-weight="bold" officeooo:rsid="04df8f80" style:language-asian="pt" style:country-asian="BR" style:font-weight-asian="bold" style:language-complex="ar" style:country-complex="SA" style:font-weight-complex="bold"/>
    </style:style>
    <style:style style:name="T428" style:family="text">
      <style:text-properties style:text-underline-style="none" fo:font-weight="bold" officeooo:rsid="0519e2ed" style:language-asian="pt" style:country-asian="BR" style:font-weight-asian="bold" style:language-complex="ar" style:country-complex="SA" style:font-weight-complex="bold"/>
    </style:style>
    <style:style style:name="T429" style:family="text">
      <style:text-properties style:text-underline-style="none" fo:font-weight="bold" officeooo:rsid="050b7857" style:language-asian="pt" style:country-asian="BR" style:font-weight-asian="bold" style:language-complex="ar" style:country-complex="SA" style:font-weight-complex="bold"/>
    </style:style>
    <style:style style:name="T430" style:family="text">
      <style:text-properties style:text-underline-style="none" fo:font-weight="normal" style:font-weight-asian="normal"/>
    </style:style>
    <style:style style:name="T431" style:family="text">
      <style:text-properties style:text-underline-style="none" fo:font-weight="normal" officeooo:rsid="053e036e" style:font-weight-asian="normal"/>
    </style:style>
    <style:style style:name="T432" style:family="text">
      <style:text-properties style:text-underline-style="none" fo:font-weight="normal" style:font-weight-asian="normal" style:font-weight-complex="bold"/>
    </style:style>
    <style:style style:name="T433" style:family="text">
      <style:text-properties style:text-underline-style="none" fo:font-weight="normal" officeooo:rsid="04780848" style:font-weight-asian="normal"/>
    </style:style>
    <style:style style:name="T434" style:family="text">
      <style:text-properties style:text-underline-style="none" fo:font-weight="normal" officeooo:rsid="0464d49e" style:font-weight-asian="normal"/>
    </style:style>
    <style:style style:name="T435" style:family="text">
      <style:text-properties style:text-underline-style="none" fo:font-weight="normal" officeooo:rsid="04fef744" style:font-weight-asian="normal"/>
    </style:style>
    <style:style style:name="T436" style:family="text">
      <style:text-properties style:text-underline-style="none" fo:font-weight="normal" officeooo:rsid="0469a31a" style:font-weight-asian="normal"/>
    </style:style>
    <style:style style:name="T437" style:family="text">
      <style:text-properties style:text-underline-style="none" fo:font-weight="normal" officeooo:rsid="046a1f1c" style:font-weight-asian="normal"/>
    </style:style>
    <style:style style:name="T438" style:family="text">
      <style:text-properties style:text-underline-style="none" fo:font-weight="normal" officeooo:rsid="046b523c" style:font-weight-asian="normal"/>
    </style:style>
    <style:style style:name="T439" style:family="text">
      <style:text-properties style:text-underline-style="none" fo:font-weight="normal" officeooo:rsid="05215dfc" style:font-weight-asian="normal"/>
    </style:style>
    <style:style style:name="T440" style:family="text">
      <style:text-properties style:text-underline-style="none" fo:font-weight="normal" style:font-name-asian="Arial2" style:font-weight-asian="normal" style:language-complex="ar" style:country-complex="SA"/>
    </style:style>
    <style:style style:name="T441" style:family="text">
      <style:text-properties style:text-underline-style="none" officeooo:rsid="04655ecb"/>
    </style:style>
    <style:style style:name="T442" style:family="text">
      <style:text-properties style:text-underline-style="none" officeooo:rsid="04fc1740"/>
    </style:style>
    <style:style style:name="T443" style:family="text">
      <style:text-properties style:text-underline-style="none" officeooo:rsid="046efbea"/>
    </style:style>
    <style:style style:name="T444" style:family="text">
      <style:text-properties style:text-underline-style="none" officeooo:rsid="047360f3"/>
    </style:style>
    <style:style style:name="T445" style:family="text">
      <style:text-properties style:text-underline-style="none" officeooo:rsid="0474fdda"/>
    </style:style>
    <style:style style:name="T446" style:family="text">
      <style:text-properties style:text-underline-style="none" officeooo:rsid="04769f68"/>
    </style:style>
    <style:style style:name="T447" style:family="text">
      <style:text-properties style:text-underline-style="none" officeooo:rsid="04780848"/>
    </style:style>
    <style:style style:name="T448" style:family="text">
      <style:text-properties style:text-underline-style="none" style:font-name-asian="Arial2" style:language-complex="ar" style:country-complex="SA"/>
    </style:style>
    <style:style style:name="T449" style:family="text">
      <style:text-properties style:text-underline-style="none" officeooo:rsid="04fc1740" style:font-name-asian="Arial2" style:language-complex="ar" style:country-complex="SA"/>
    </style:style>
    <style:style style:name="T450" style:family="text">
      <style:text-properties style:text-underline-style="none" officeooo:rsid="04787bbc" style:font-name-asian="Arial2" style:language-complex="ar" style:country-complex="SA"/>
    </style:style>
    <style:style style:name="T451" style:family="text">
      <style:text-properties style:text-underline-style="none" officeooo:rsid="0464d49e"/>
    </style:style>
    <style:style style:name="T452" style:family="text">
      <style:text-properties style:text-underline-style="none" officeooo:rsid="0465b19f"/>
    </style:style>
    <style:style style:name="T453" style:family="text">
      <style:text-properties style:text-underline-style="none" officeooo:rsid="04661b58"/>
    </style:style>
    <style:style style:name="T454" style:family="text">
      <style:text-properties style:text-underline-style="none" officeooo:rsid="04670e75"/>
    </style:style>
    <style:style style:name="T455" style:family="text">
      <style:text-properties style:text-underline-style="none" officeooo:rsid="0468aecf"/>
    </style:style>
    <style:style style:name="T456" style:family="text">
      <style:text-properties style:text-underline-style="none" officeooo:rsid="0469d2c1"/>
    </style:style>
    <style:style style:name="T457" style:family="text">
      <style:text-properties style:text-underline-style="none" officeooo:rsid="0520c3bd"/>
    </style:style>
    <style:style style:name="T458" style:family="text">
      <style:text-properties style:text-underline-style="none" officeooo:rsid="0469a31a"/>
    </style:style>
    <style:style style:name="T459" style:family="text">
      <style:text-properties style:text-underline-style="none" officeooo:rsid="046a1f1c"/>
    </style:style>
    <style:style style:name="T460" style:family="text">
      <style:text-properties style:text-underline-style="none" officeooo:rsid="046b523c"/>
    </style:style>
    <style:style style:name="T461" style:family="text">
      <style:text-properties style:text-underline-style="none" officeooo:rsid="04eb7529"/>
    </style:style>
    <style:style style:name="T462" style:family="text">
      <style:text-properties style:text-underline-style="none" officeooo:rsid="0520f5a1"/>
    </style:style>
    <style:style style:name="T463" style:family="text">
      <style:text-properties style:font-weight-complex="bold"/>
    </style:style>
    <style:style style:name="T464" style:family="text">
      <style:text-properties officeooo:rsid="03aa0ba4" style:font-weight-complex="bold"/>
    </style:style>
    <style:style style:name="T465" style:family="text">
      <style:text-properties officeooo:rsid="046a1f1c"/>
    </style:style>
    <style:style style:name="T466" style:family="text">
      <style:text-properties officeooo:rsid="046cdf37"/>
    </style:style>
    <style:style style:name="T467" style:family="text">
      <style:text-properties officeooo:rsid="046d16f8"/>
    </style:style>
    <style:style style:name="T468" style:family="text">
      <style:text-properties officeooo:rsid="04fc1740"/>
    </style:style>
    <style:style style:name="T469" style:family="text">
      <style:text-properties officeooo:rsid="0471e692"/>
    </style:style>
    <style:style style:name="T470" style:family="text">
      <style:text-properties fo:font-weight="normal" style:font-weight-asian="normal"/>
    </style:style>
    <style:style style:name="T471" style:family="text">
      <style:text-properties officeooo:rsid="0472a30e"/>
    </style:style>
    <style:style style:name="T472" style:family="text">
      <style:text-properties style:language-asian="pt" style:country-asian="BR" style:language-complex="ar" style:country-complex="SA"/>
    </style:style>
    <style:style style:name="T473" style:family="text">
      <style:text-properties officeooo:rsid="04fec42e"/>
    </style:style>
    <style:style style:name="T474" style:family="text">
      <style:text-properties officeooo:rsid="050b7857"/>
    </style:style>
    <style:style style:name="T475" style:family="text">
      <style:text-properties officeooo:rsid="05079de4"/>
    </style:style>
    <style:style style:name="T476" style:family="text">
      <style:text-properties officeooo:rsid="05079de4"/>
    </style:style>
    <style:style style:name="T477" style:family="text">
      <style:text-properties officeooo:rsid="04973781" style:font-weight-asian="bold" style:font-weight-complex="bold"/>
    </style:style>
    <style:style style:name="T478" style:family="text">
      <style:text-properties officeooo:rsid="05079de4" style:font-weight-asian="bold" style:font-weight-complex="bold"/>
    </style:style>
    <style:style style:name="T479" style:family="text">
      <style:text-properties officeooo:rsid="050b7857" style:font-weight-asian="bold" style:font-weight-complex="bold"/>
    </style:style>
    <style:style style:name="T480" style:family="text">
      <style:text-properties officeooo:rsid="052882ae"/>
    </style:style>
    <style:style style:name="T481" style:family="text">
      <style:text-properties fo:background-color="transparent" loext:char-shading-value="0"/>
    </style:style>
    <style:style style:name="T482" style:family="text"/>
    <style:style style:name="T483" style:family="text">
      <style:text-properties style:language-complex="pt" style:country-complex="BR"/>
    </style:style>
    <style:style style:name="T484" style:family="text">
      <style:text-properties style:language-asian="hi" style:country-asian="IN" style:language-complex="pt" style:country-complex="BR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72cm" draw:visible-area-height="5.07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1">ROTEIRO DE PAUTA Nº <text:span text:style-name="T1">40</text:span>/2024</text:p>
      <text:p text:style-name="P11">SESSÃO ORDINÁRIA DO DIA <text:span text:style-name="T1">6</text:span>/<text:span text:style-name="T2">11</text:span>/2024</text:p>
      <text:p text:style-name="P9"><text:span text:style-name="T3">De ordem d</text:span><text:span text:style-name="T4">a</text:span><text:span text:style-name="T3"> Excelentíssim</text:span><text:span text:style-name="T4">a</text:span><text:span text:style-name="T3"> Senhor</text:span><text:span text:style-name="T4">a</text:span><text:span text:style-name="T3"> Desembargador</text:span><text:span text:style-name="T5">a</text:span><text:span text:style-name="T3"> </text:span><text:span text:style-name="Fonte_20_parág._20_padrão"><text:span text:style-name="T83">Tereze Neumann Duarte Chaves</text:span></text:span><text:span text:style-name="T6">,</text:span><text:span text:style-name="T3"> Presidente da Segunda Câmara de Direito Público do Tribunal de Justiça do Estado do Ceará, torna pública a relação de assuntos e processos que serão apreciados em sessão de julgamento a ser realizada no </text:span><text:span text:style-name="T7">dia</text:span><text:span text:style-name="T8"> </text:span><text:span text:style-name="T9">seis</text:span><text:span text:style-name="T3"> (</text:span><text:span text:style-name="T9">06</text:span><text:span text:style-name="T3">) de </text:span><text:span text:style-name="T9">novembro</text:span><text:span text:style-name="T3"> de 2024</text:span><text:span text:style-name="T10"> </text:span><text:span text:style-name="T3">(quarta-feira), a partir das 14:00 horas. Os eventuais processos adiados da sessão anterior a esta ficam automaticamente incluídos nesta pauta, independentemente de nova publicação.</text:span></text:p>
      <text:p text:style-name="P2"><text:span text:style-name="T377"><text:line-break/></text:span><text:span text:style-name="T383">1-APRECIAÇÃO E APROVAÇÃO DA ATA Nº </text:span><text:span text:style-name="T384">39</text:span><text:span text:style-name="T383">/2024 – SESSÃO ORDINÁRIA DE </text:span><text:span text:style-name="T384">30</text:span><text:span text:style-name="T383">/</text:span><text:span text:style-name="T385">1</text:span><text:span text:style-name="T386">0</text:span><text:span text:style-name="T383">/2024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2">5-PROCESSOS EM PAUTA</text:p>
      <text:p text:style-name="P13"/>
      <text:p text:style-name="P45"><text:span text:style-name="T391">PROCESSOS COM PEDIDO</text:span><text:span text:style-name="T392">S</text:span><text:span text:style-name="T391"> DE VIST</text:span><text:span text:style-name="T393">A</text:span></text:p>
      <text:p text:style-name="P310"><text:span text:style-name="Fonte_20_parág._20_padrão"><text:span text:style-name="T150">2</text:span></text:span><text:span text:style-name="Fonte_20_parág._20_padrão"><text:span text:style-name="T151">.</text:span></text:span><text:span text:style-name="Fonte_20_parág._20_padrão"><text:span text:style-name="T152">1</text:span></text:span><text:span text:style-name="Fonte_20_parág._20_padrão"><text:span text:style-name="T167">-APELAÇÃO CÍVEL Nº 0201380-32.2022.8.06.0173 - </text:span></text:span><text:span text:style-name="Fonte_20_parág._20_padrão"><text:span text:style-name="T168">PJE</text:span></text:span></text:p>
      <text:p text:style-name="P47"><text:span text:style-name="T255">POLO ATIVO:</text:span><text:span text:style-name="Strong_20_Emphasis"><text:span text:style-name="T220"> MARIA FERREIRA DE SOUSA </text:span></text:span></text:p>
      <text:p text:style-name="P128"><text:span text:style-name="T307">POLO </text:span><text:span text:style-name="T308">PASSIVO: </text:span><text:span text:style-name="T368">MUNIC</text:span><text:span text:style-name="T369">Í</text:span><text:span text:style-name="T368">PIO DE FRECHEIRINHA</text:span></text:p>
      <text:p text:style-name="P213"><text:span text:style-name="Fonte_20_parág._20_padrão"><text:span text:style-name="T84">RELATORIA: DES</text:span></text:span><text:span text:style-name="Fonte_20_parág._20_padrão"><text:span text:style-name="T85">A</text:span></text:span><text:span text:style-name="Fonte_20_parág._20_padrão"><text:span text:style-name="T86">. </text:span></text:span><text:span text:style-name="Fonte_20_parág._20_padrão"><text:span text:style-name="T85">MARIA IRANEIDE MOURA SILVA <text:s/></text:span></text:span></text:p>
      <text:p text:style-name="P213"><text:span text:style-name="Fonte_20_parág._20_padrão"><text:span text:style-name="T218"/></text:span></text:p>
      <text:p text:style-name="P596"><text:span text:style-name="Fonte_20_parág._20_padrão"><text:span text:style-name="T87"/></text:span></text:p>
      <text:p text:style-name="P361"><text:span text:style-name="Fonte_20_parág._20_padrão"><text:span text:style-name="T175">2</text:span></text:span><text:span text:style-name="Fonte_20_parág._20_padrão"><text:span text:style-name="T176">.</text:span></text:span><text:span text:style-name="Fonte_20_parág._20_padrão"><text:span text:style-name="T175">2</text:span></text:span><text:span text:style-name="Fonte_20_parág._20_padrão"><text:span text:style-name="T177">-APELAÇÃO CÍVEL Nº 3007654-05.2024.8.06.0001 - </text:span></text:span><text:span text:style-name="Fonte_20_parág._20_padrão"><text:span text:style-name="T178">PJE</text:span></text:span></text:p>
      <text:p text:style-name="P166"><text:span text:style-name="T308">POLO ATIVO: </text:span><text:span text:style-name="T331">JANET TELLES DA COSTA </text:span></text:p>
      <text:p text:style-name="P48"><text:span text:style-name="T274">POLO </text:span><text:span text:style-name="T275">PASSIVO: </text:span><text:span text:style-name="Strong_20_Emphasis"><text:span text:style-name="T180">MARIA JOSÉ CAMELO MACIEL, PRÓ-REITORA DE GRADUAÇÃO DA UNIVERSIDADE ESTADUAL DO CEARÁ - UECE </text:span></text:span></text:p>
      <text:p text:style-name="P216"><text:span text:style-name="Fonte_20_parág._20_padrão"><text:span text:style-name="T88">RELATORIA: DES</text:span></text:span><text:span text:style-name="Fonte_20_parág._20_padrão"><text:span text:style-name="T89">A</text:span></text:span><text:span text:style-name="Fonte_20_parág._20_padrão"><text:span text:style-name="T90">. </text:span></text:span><text:span text:style-name="Fonte_20_parág._20_padrão"><text:span text:style-name="T89">MARIA IRANEIDE MOURA SILVA</text:span></text:span></text:p>
      <text:p text:style-name="P216"><text:span text:style-name="Fonte_20_parág._20_padrão"><text:span text:style-name="T174"/></text:span></text:p>
      <text:p text:style-name="P488"><text:span text:style-name="T17"/></text:p>
      <text:p text:style-name="P7">PROCESSO COM JULGAMENTO SUSPENSO</text:p>
      <text:p text:style-name="P482"/>
      <text:p text:style-name="P311"><text:span text:style-name="Fonte_20_parág._20_padrão"><text:span text:style-name="T155">2.</text:span></text:span><text:span text:style-name="Fonte_20_parág._20_padrão"><text:span text:style-name="T156">3</text:span></text:span><text:span text:style-name="Fonte_20_parág._20_padrão"><text:span text:style-name="T155">-</text:span></text:span><text:span text:style-name="T12">APELAÇÃO CÍVEL Nº 3026283-61.2023.8.06.0001 – </text:span><text:span text:style-name="T13">PJE</text:span></text:p>
      <text:p text:style-name="P49"><text:span text:style-name="T257">APELANTE</text:span><text:span text:style-name="T255">: </text:span><text:span text:style-name="Strong_20_Emphasis"><text:span text:style-name="T276">ESTADO DO CEARÁ</text:span></text:span><text:span text:style-name="Strong_20_Emphasis"><text:span text:style-name="T282"> </text:span></text:span></text:p>
      <text:p text:style-name="P49"><text:span text:style-name="T257">APELADA</text:span><text:span text:style-name="T255">:</text:span><text:span text:style-name="Strong_20_Emphasis"><text:span text:style-name="T235"> </text:span></text:span><text:span text:style-name="Strong_20_Emphasis"><text:span text:style-name="T221">SOUZA CRUZ LTDA</text:span></text:span></text:p>
      <text:p text:style-name="P217"><text:span text:style-name="Fonte_20_parág._20_padrão"><text:span text:style-name="T18">RELATORIA: DES</text:span></text:span><text:span text:style-name="Fonte_20_parág._20_padrão"><text:span text:style-name="T19">A</text:span></text:span><text:span text:style-name="Fonte_20_parág._20_padrão"><text:span text:style-name="T20">. </text:span></text:span><text:span text:style-name="Fonte_20_parág._20_padrão"><text:span text:style-name="T19">MARIA IRANEIDE MOURA SILVA </text:span></text:span></text:p>
      <text:p text:style-name="P217"><text:span text:style-name="Fonte_20_parág._20_padrão"><text:span text:style-name="T57"/></text:span></text:p>
      <text:p text:style-name="P597"/>
      <text:p text:style-name="P23">RELATORIA DA EXMA. SRA. DESA. TEREZE NEUMANN DUARTE CHAVES </text:p>
      <text:p text:style-name="P14"/>
      <text:p text:style-name="P169"><text:span text:style-name="T408">5.</text:span><text:span text:style-name="T409">1</text:span><text:span text:style-name="T407">-</text:span><text:span text:style-name="T410">APELAÇÃO CÍVEL Nº</text:span><text:span text:style-name="T407"> 0009177-08.2010.8.06.0062 - DE CASCAVE</text:span><text:span text:style-name="T410">L</text:span></text:p>
      <text:p text:style-name="P161"><text:span text:style-name="T411">APELANTE:</text:span><text:span text:style-name="T430"> MUNICÍPIO DE CASCAVEL</text:span></text:p>
      <text:p text:style-name="P161"><text:span text:style-name="T411">APELADO: </text:span><text:span text:style-name="T430">LU</text:span><text:span text:style-name="T431">Í</text:span><text:span text:style-name="T430">S RAFAEL XAVIER VIANA</text:span></text:p>
      <text:p text:style-name="P181"><text:span text:style-name="T406">RELATOR</text:span><text:span text:style-name="T441">IA</text:span><text:span text:style-name="T406">: </text:span><text:span text:style-name="T441">DESA.</text:span><text:span text:style-name="T406"> TEREZE NEUMANN DUARTE CHAVES</text:span></text:p>
      <text:p text:style-name="P513"><text:soft-page-break/></text:p>
      <text:p text:style-name="P170"><text:span text:style-name="T395">5.2</text:span><text:span text:style-name="T394">-</text:span><text:span text:style-name="T396">AGRAVO DE INSTRUMENTO Nº</text:span><text:span text:style-name="T394"> 0629581-32.2024.8.06.0000 - </text:span><text:span text:style-name="T396">DE</text:span><text:span text:style-name="T394"> FORTALEZA</text:span></text:p>
      <text:p text:style-name="P170"><text:span text:style-name="T394">AGRAVANTE:</text:span><text:span text:style-name="T463"> ESTADO DO CEARÁ</text:span></text:p>
      <text:p text:style-name="P170"><text:span text:style-name="T394">AGRAVADO: </text:span><text:span text:style-name="T463">WESCLEY CÉSAR SANTOS DA COSTA </text:span></text:p>
      <text:p text:style-name="P188">RELATOR<text:span text:style-name="T465">IA</text:span>: <text:span text:style-name="T465">DESA.</text:span> TEREZE NEUMANN DUARTE CHAVES</text:p>
      <text:p text:style-name="P495"/>
      <text:p text:style-name="P483"/>
      <text:p text:style-name="P22">RELATORIA DO EXMO. SR. DES. FRANCISCO GLADYSON PONTES</text:p>
      <text:p text:style-name="P31"/>
      <text:p text:style-name="P171"><text:span text:style-name="T395">5.3</text:span><text:span text:style-name="T394">-</text:span><text:span text:style-name="T397">EMBARGOS DE DECLARAÇÃO CÍVEL Nº</text:span><text:span text:style-name="T394"> 0050288-40.2021.8.06.0044/50000 - DE BARREIRA.</text:span></text:p>
      <text:p text:style-name="P171"><text:span text:style-name="T394">EMBARGANTE: </text:span><text:span text:style-name="T463">COMPANHIA ENERGÉTICA DO CEARÁ – ENEL</text:span></text:p>
      <text:p text:style-name="P171"><text:span text:style-name="T394">EMBARGADO:</text:span><text:span text:style-name="T463"> MUNICÍPIO DE BARREIRA</text:span></text:p>
      <text:p text:style-name="P189">RELATOR<text:span text:style-name="T466">IA</text:span>: <text:span text:style-name="T466">DES.</text:span> FRANCISCO GLADYSON PONTES</text:p>
      <text:p text:style-name="P507"/>
      <text:p text:style-name="P202"/>
      <text:p text:style-name="P172"><text:span text:style-name="T395">5.4</text:span><text:span text:style-name="T394">-</text:span><text:span text:style-name="T398">APELAÇÃO CÍVEL Nº</text:span><text:span text:style-name="T394"> 0048847-18.2005.8.06.0001 - </text:span><text:span text:style-name="T398">DE</text:span><text:span text:style-name="T394"> FORTALEZA</text:span></text:p>
      <text:p text:style-name="P172"><text:span text:style-name="T394">APELANTE:</text:span><text:span text:style-name="T463"> MARIA NEUZA PINTO FERREIRA. </text:span></text:p>
      <text:p text:style-name="P172"><text:span text:style-name="T394">APELADO:</text:span><text:span text:style-name="T463"> INSTITUTO NACIONAL DO SEGURO SOCIAL - INSS. </text:span></text:p>
      <text:p text:style-name="P190">RELATOR<text:span text:style-name="T467">IA</text:span>: <text:span text:style-name="T467">DES.</text:span> FRANCISCO GLADYSON PONTES</text:p>
      <text:p text:style-name="P305"/>
      <text:p text:style-name="P305"/>
      <text:p text:style-name="P191"><text:span text:style-name="T442">5.5</text:span><text:span text:style-name="T406">-</text:span><text:span text:style-name="T443">MANDADO DE SEGURANÇA CÍVEL Nº</text:span><text:span text:style-name="T406"> 0633248-26.2024.8.06.0000</text:span></text:p>
      <text:p text:style-name="P173"><text:span text:style-name="T411">IMPETRANTE:</text:span><text:span text:style-name="T432"> HENRIQUE TOMAZ DANTAS.</text:span></text:p>
      <text:p text:style-name="P173"><text:span text:style-name="T411">IMPETRADO:</text:span><text:span text:style-name="T432"> COMANDANTE-GERAL DA POLÍCIA MILITAR DO ESTADO DO CEARÁ. </text:span></text:p>
      <text:p text:style-name="P191"><text:span text:style-name="T406">RELATOR</text:span><text:span text:style-name="T443">IA</text:span><text:span text:style-name="T406">: </text:span><text:span text:style-name="T443">DES.</text:span><text:span text:style-name="T406"> FRANCISCO GLADYSON PONTES</text:span></text:p>
      <text:p text:style-name="P306"/>
      <text:p text:style-name="P306"/>
      <text:p text:style-name="P191"><text:span text:style-name="T442">5.6</text:span><text:span text:style-name="T406">-</text:span><text:span text:style-name="T443">APELAÇÃO E REMESSA NECESSÁRIA Nº</text:span><text:span text:style-name="T406"> 0263121-07.2022.8.06.0001 – </text:span><text:span text:style-name="T443">DE </text:span><text:span text:style-name="T406">FORTALEZA</text:span></text:p>
      <text:p text:style-name="P173"><text:span text:style-name="T411">REMETENTE:</text:span><text:span text:style-name="T432"> JUIZ DE DIREITO DA 27ª VARA CÍVEL DA COMARCA DE FORTALEZA. </text:span></text:p>
      <text:p text:style-name="P173"><text:span text:style-name="T411">APELANTE: </text:span><text:span text:style-name="T432">INSTITUTO NACIONAL DO SEGURO SOCIAL - INSS. </text:span></text:p>
      <text:p text:style-name="P173"><text:span text:style-name="T411">APELADO:</text:span><text:span text:style-name="T432"> MARCUS VENICIOS MOURA DE PAIVA. </text:span></text:p>
      <text:p text:style-name="P191"><text:span text:style-name="T406">RELATOR</text:span><text:span text:style-name="T443">IA</text:span><text:span text:style-name="T406">: </text:span><text:span text:style-name="T443">DES.</text:span><text:span text:style-name="T406"> FRANCISCO GLADYSON PONTES</text:span></text:p>
      <text:p text:style-name="P496"/>
      <text:p text:style-name="P205"/>
      <text:p text:style-name="P24">RELATORIA DA EXMA. SRA. DESA. MARIA IRANEIDE MOURA SILVA</text:p>
      <text:p text:style-name="P15"/>
      <text:p text:style-name="P196"><text:span text:style-name="T468">5.7</text:span>-<text:span text:style-name="T469">APELAÇÃO E REMESSA NECESSÁRIA Nº</text:span> 0100625-33.2015.8.06.0112 - DE JUAZEIRO DO NORTE</text:p>
      <text:p text:style-name="P179"><text:span text:style-name="T394">REMETENTE:</text:span><text:span text:style-name="T470"> JUIZ DE DIREITO DA 2ª VARA CÍVEL DA COMARCA DE JUAZEIRO DO NORTE</text:span></text:p>
      <text:p text:style-name="P179"><text:span text:style-name="T394">APELANTE: </text:span><text:span text:style-name="T470">MINISTÉRIO PÚBLICO DO ESTADO DO CEARÁ. </text:span></text:p>
      <text:p text:style-name="P179"><text:span text:style-name="T394">APELADO: </text:span><text:span text:style-name="T470">ESTADO DO CEARÁ. </text:span></text:p>
      <text:p text:style-name="P196">RELATOR<text:span text:style-name="T469">IA</text:span>: <text:span text:style-name="T469">DESA.</text:span> MARIA IRANEIDE MOURA SILVA</text:p>
      <text:p text:style-name="P497"/>
      <text:p text:style-name="P32"/>
      <text:p text:style-name="P198"><text:span text:style-name="T468">5.8</text:span>-<text:span text:style-name="T471">EMBARGOS DE DECLARAÇÃO CÍVEL Nº</text:span> 0902258-25.2014.8.06.0001/50000 - <text:span text:style-name="T471">DE</text:span> FORTALEZA</text:p>
      <text:p text:style-name="P167"><text:span text:style-name="T394">EMBARGANTE:</text:span><text:span text:style-name="T470"> ESTADO DO CEARÁ. </text:span></text:p>
      <text:p text:style-name="P167"><text:span text:style-name="T394">EMBARGAD</text:span><text:span text:style-name="T402">A</text:span><text:span text:style-name="T394">:</text:span><text:span text:style-name="T470"> DEFENSORIA PÚBLICA DO ESTADO DO CEARÁ. </text:span></text:p>
      <text:p text:style-name="P198">RELATOR<text:span text:style-name="T471">IA</text:span>: <text:span text:style-name="T471">DESA.</text:span> MARIA IRANEIDE MOURA SILVA</text:p>
      <text:p text:style-name="P489"><text:span text:style-name="T377"/></text:p>
      <text:p text:style-name="P300"/>
      <text:p text:style-name="P192"><text:soft-page-break/><text:span text:style-name="T406">5.</text:span><text:span text:style-name="T442">9</text:span><text:span text:style-name="T406">-</text:span><text:span text:style-name="T444">APELAÇÃO CÍVEL Nº</text:span><text:span text:style-name="T406"> 0050781-14.2020.8.06.0121 - DE MASSAPÊ</text:span></text:p>
      <text:p text:style-name="P174"><text:span text:style-name="T411">APELANTE:</text:span><text:span text:style-name="T430"> ANDRIA ARAÚJO GOMES DE ALMADA. </text:span></text:p>
      <text:p text:style-name="P174"><text:span text:style-name="T411">APTE/APDO:</text:span><text:span text:style-name="T430"> MUNICÍPIO DE SENADOR SÁ.</text:span></text:p>
      <text:p text:style-name="P192"><text:span text:style-name="T406">RELATOR</text:span><text:span text:style-name="T444">IA</text:span><text:span text:style-name="T406">: </text:span><text:span text:style-name="T444">DESA.</text:span><text:span text:style-name="T406"> MARIA IRANEIDE MOURA SILVA</text:span></text:p>
      <text:p text:style-name="P301"/>
      <text:p text:style-name="P197"><text:span text:style-name="T442">5.10</text:span><text:span text:style-name="T406">-</text:span><text:span text:style-name="T444">EMBARGOS DE DECLARAÇÃO CÍVEL Nº</text:span><text:span text:style-name="T406"> 0623787-64.2023.8.06.0000/50001 - </text:span><text:span text:style-name="T444">DE</text:span><text:span text:style-name="T406"> FORTALEZA</text:span></text:p>
      <text:p text:style-name="P180"><text:span text:style-name="T411">EMBARGANTE:</text:span><text:span text:style-name="T430"> ESTADO DO CEARÁ. </text:span></text:p>
      <text:p text:style-name="P180"><text:span text:style-name="T411">EMBARGADA:</text:span><text:span text:style-name="T430"> MARIA DO CARMO </text:span><text:span text:style-name="T439">MAGALHÃES.</text:span><text:span text:style-name="T430"> </text:span></text:p>
      <text:p text:style-name="P197"><text:span text:style-name="T406">RELATOR</text:span><text:span text:style-name="T444">IA</text:span><text:span text:style-name="T406">: </text:span><text:span text:style-name="T444">DESA.</text:span><text:span text:style-name="T406"> MARIA IRANEIDE MOURA SILVA</text:span></text:p>
      <text:p text:style-name="P301"/>
      <text:p text:style-name="P301"/>
      <text:p text:style-name="P193"><text:span text:style-name="T442">5.11</text:span><text:span text:style-name="T406">-</text:span><text:span text:style-name="T445">EMBARGOS DE DECLARAÇÃO EM AGRAVO DE INSTRUMENTO Nº</text:span><text:span text:style-name="T406"> 0631538-05.2023.8.06.0000/50000 - </text:span><text:span text:style-name="T445">DE</text:span><text:span text:style-name="T406"> FORTALEZA</text:span></text:p>
      <text:p text:style-name="P175"><text:span text:style-name="T412">EMBARGANTE:</text:span><text:span text:style-name="T411"> </text:span><text:span text:style-name="T430">ESTADO DO CEARÁ</text:span></text:p>
      <text:p text:style-name="P175"><text:span text:style-name="T411">EMBARGAD</text:span><text:span text:style-name="T424">A</text:span><text:span text:style-name="T411">:</text:span><text:span text:style-name="T430"> FAMAS IMÓVEIS E AGROPECUÁRIA LTDA.</text:span></text:p>
      <text:p text:style-name="P193"><text:span text:style-name="T406">RELATOR</text:span><text:span text:style-name="T445">IA</text:span><text:span text:style-name="T406">: </text:span><text:span text:style-name="T445">DESA.</text:span><text:span text:style-name="T406"> MARIA IRANEIDE MOURA SILVA</text:span></text:p>
      <text:p text:style-name="P302"/>
      <text:p text:style-name="P302"/>
      <text:p text:style-name="P193"><text:span text:style-name="T442">5.12</text:span><text:span text:style-name="T406">-</text:span><text:span text:style-name="T445">EMBARGOS DE DECLARAÇÃO CÍVEL Nº</text:span><text:span text:style-name="T406"> 0284316-14.2023.8.06.0001/50000 - </text:span><text:span text:style-name="T445">DE</text:span><text:span text:style-name="T406"> FORTALEZA</text:span></text:p>
      <text:p text:style-name="P175"><text:span text:style-name="T411">EMBARGANTE: </text:span><text:span text:style-name="T430">DEFENSORIA PÚBLICA DO ESTADO DO CEARÁ.</text:span></text:p>
      <text:p text:style-name="P175"><text:span text:style-name="T411">EMBARGADO:</text:span><text:span text:style-name="T430"> MUNICÍPIO DE FORTALEZA. </text:span></text:p>
      <text:p text:style-name="P193"><text:span text:style-name="T406">RELATOR</text:span><text:span text:style-name="T445">IA</text:span><text:span text:style-name="T406">: </text:span><text:span text:style-name="T445">DESA.</text:span><text:span text:style-name="T406"> MARIA IRANEIDE MOURA SILVA</text:span></text:p>
      <text:p text:style-name="P302"/>
      <text:p text:style-name="P302"/>
      <text:p text:style-name="P194"><text:span text:style-name="T442">5.13</text:span><text:span text:style-name="T406">-</text:span><text:span text:style-name="T446">REMESSA NECESSÁRIA CÍVEL Nº</text:span><text:span text:style-name="T406"> 0200193-53.2022.8.06.0087 - DE IBIAPINA</text:span></text:p>
      <text:p text:style-name="P176"><text:span text:style-name="T411">REMETENTE:</text:span><text:span text:style-name="T430"> JUIZ DE DIREITO DA VARA ÚNICA DA COMARCA DE IBIAPINA. </text:span></text:p>
      <text:p text:style-name="P176"><text:span text:style-name="T411">IMPETRANTE:</text:span><text:span text:style-name="T430"> F. D. F. DE O. - E.. </text:span></text:p>
      <text:p text:style-name="P176"><text:span text:style-name="T411">IMPETRADO: </text:span><text:span text:style-name="T430">P. DA C. DE L. DA P. M. DE I.. </text:span></text:p>
      <text:p text:style-name="P194"><text:span text:style-name="T406">RELATOR</text:span><text:span text:style-name="T446">IA</text:span><text:span text:style-name="T406">: </text:span><text:span text:style-name="T446">DESA.</text:span><text:span text:style-name="T406"> MARIA IRANEIDE MOURA SILVA</text:span></text:p>
      <text:p text:style-name="P500"/>
      <text:p text:style-name="P494"/>
      <text:p text:style-name="P598"><text:span text:style-name="T442">5.14</text:span><text:span text:style-name="T406">-</text:span><text:span text:style-name="T447">APELAÇÃO CÍVEL Nº</text:span><text:span text:style-name="T406"> 0238094-22.2022.8.06.0001 - </text:span><text:span text:style-name="T447">DE</text:span><text:span text:style-name="T406"> FORTALEZA - </text:span></text:p>
      <text:p text:style-name="P599"><text:span text:style-name="T411">APELANTE:</text:span><text:span text:style-name="T430"> ALEX MATEUS DE CARVALHO DA SILVA </text:span><text:span text:style-name="T433">E OUTROS</text:span></text:p>
      <text:p text:style-name="P177"><text:span text:style-name="T411">APELADO:</text:span><text:span text:style-name="T430"> ESTADO DO CEARÁ. </text:span></text:p>
      <text:p text:style-name="P195"><text:span text:style-name="T406">RELATOR</text:span><text:span text:style-name="T447">IA</text:span><text:span text:style-name="T406">: </text:span><text:span text:style-name="T447">DESA.</text:span><text:span text:style-name="T406"> MARIA IRANEIDE MOURA SILVA</text:span></text:p>
      <text:p text:style-name="P514"/>
      <text:p text:style-name="P206"/>
      <text:p text:style-name="P24">RELATORIA DO EXMO. SR. DES. LUIZ EVALDO GONÇALVES LEITE </text:p>
      <text:p text:style-name="P31"/>
      <text:p text:style-name="P199"><text:span text:style-name="T449">5.15</text:span><text:span text:style-name="T448">-</text:span><text:span text:style-name="T450">APELAÇÃO E REMESSA NECESSÁRIA Nº</text:span><text:span text:style-name="T448"> 0000388-34.2006.8.06.0135 - DE ORÓS</text:span></text:p>
      <text:p text:style-name="P168"><text:span text:style-name="T425">REMETENTE: </text:span><text:span text:style-name="T440">JUIZ DE DIREITO DA VARA ÚNICA DA COMARCA DE ORÓS. </text:span></text:p>
      <text:p text:style-name="P168"><text:span text:style-name="T425">APELANTE:</text:span><text:span text:style-name="T440"> ESTADO DO CEARÁ</text:span></text:p>
      <text:p text:style-name="P168"><text:span text:style-name="T425">APELADO: </text:span><text:span text:style-name="T440">MINISTÉRIO PÚBLICO DO ESTADO DO CEARÁ. </text:span></text:p>
      <text:p text:style-name="P199"><text:span text:style-name="T448">RELATOR</text:span><text:span text:style-name="T450">IA</text:span><text:span text:style-name="T448">: </text:span><text:span text:style-name="T450">DES.</text:span><text:span text:style-name="T448"> LUIZ EVALDO GONÇALVES LEITE</text:span></text:p>
      <text:p text:style-name="P308"/>
      <text:p text:style-name="P308"/>
      <text:p text:style-name="P201"><text:span text:style-name="T449">5.16</text:span><text:span text:style-name="T448">-</text:span><text:span text:style-name="T450">APELAÇÃO CÍVEL Nº</text:span><text:span text:style-name="T448"> 0000385-29.2007.8.06.0108 - <text:s/>DE JAGUARUANA.</text:span></text:p>
      <text:p text:style-name="P211"><text:span text:style-name="T425">APELANTE:</text:span><text:span text:style-name="T440"> HAROLDO SANTOS LEAL. </text:span></text:p>
      <text:p text:style-name="P211"><text:span text:style-name="T425">APELADO:</text:span><text:span text:style-name="T440"> MUNICÍPIO DE JAGUARUANA. </text:span></text:p>
      <text:p text:style-name="P201"><text:span text:style-name="T448">RELATOR</text:span><text:span text:style-name="T450">IA</text:span><text:span text:style-name="T448">: </text:span><text:span text:style-name="T450">DES.</text:span><text:span text:style-name="T448"> LUIZ EVALDO GONÇALVES LEITE</text:span></text:p>
      <text:p text:style-name="P308"/>
      <text:p text:style-name="P203"><text:soft-page-break/></text:p>
      <text:p text:style-name="P178"><text:span text:style-name="T399">5.17</text:span><text:span text:style-name="T400">-</text:span><text:span text:style-name="T401">APELAÇÃO CÍVEL Nº</text:span><text:span text:style-name="T400"> 0004270-70.2015.8.06.0108 - DE JAGUARUANA</text:span></text:p>
      <text:p text:style-name="P178"><text:span text:style-name="T400">APELANTE:</text:span><text:span text:style-name="T464"> LISIANE CHAVES MACHADO</text:span></text:p>
      <text:p text:style-name="P178"><text:span text:style-name="T400">APELADO:</text:span><text:span text:style-name="T464"> MINISTÉRIO PÚBLICO ESTADUAL. </text:span></text:p>
      <text:p text:style-name="P200">RELATORIA: DES. LUIZ EVALDO GONÇALVES LEITE</text:p>
      <text:p text:style-name="P309"/>
      <text:p text:style-name="P309"/>
      <text:p text:style-name="P484">RELATORIA DA EXMA. SRA. DESA. MARIA NAILDE PINHEIRO NOGUEIRA - <text:span text:style-name="T378">ADIADOS MOTIVO FÉRIAS</text:span></text:p>
      <text:p text:style-name="P484"/>
      <text:p text:style-name="P129"><text:span text:style-name="T413">5.</text:span><text:span text:style-name="T414">1</text:span><text:span text:style-name="T415">8</text:span><text:span text:style-name="T411">-EMBARGOS DE DECLARAÇÃO CÍVEL </text:span><text:span text:style-name="T421">Nº </text:span><text:span text:style-name="T411">0233249-15.2020.8.06.0001/50000 - </text:span><text:span text:style-name="T421">DE</text:span><text:span text:style-name="T411"> FORTALEZA</text:span></text:p>
      <text:p text:style-name="P129"><text:span text:style-name="T411">EMBARGANTE:</text:span><text:span text:style-name="T430"> CLÍNICA DE ENDOSCOPIA E CIRURGIA DIGESTIVA DR. EDGARD NADRA ARY LTDA - GASTROCLINICA</text:span></text:p>
      <text:p text:style-name="P129"><text:span text:style-name="T411">EMBARGADO: </text:span><text:span text:style-name="T430">ESTADO DO CEARÁ </text:span><text:span text:style-name="T434">E OUTROS</text:span></text:p>
      <text:p text:style-name="P186"><text:span text:style-name="T406">RELATOR</text:span><text:span text:style-name="T451">IA</text:span><text:span text:style-name="T406">: </text:span><text:span text:style-name="T451">DESA.</text:span><text:span text:style-name="T406"> MARIA NAILDE PINHEIRO NOGUEIRA</text:span></text:p>
      <text:p text:style-name="P307"/>
      <text:p text:style-name="P307"/>
      <text:p text:style-name="P129"><text:span text:style-name="T413">5.</text:span><text:span text:style-name="T414">1</text:span><text:span text:style-name="T415">9</text:span><text:span text:style-name="T411">-APELAÇÃO CÍVEL </text:span><text:span text:style-name="T416">Nº </text:span><text:span text:style-name="T411">0200192-21.2022.8.06.0038 - DE ARARIPE</text:span></text:p>
      <text:p text:style-name="P129"><text:span text:style-name="T411">APELANTE: </text:span><text:span text:style-name="T430">MUNICÍPIO DE ARARIPE</text:span></text:p>
      <text:p text:style-name="P129"><text:span text:style-name="T411">APELADO: </text:span><text:span text:style-name="T430">LUAN BORGES FEITOSA</text:span></text:p>
      <text:p text:style-name="P186"><text:span text:style-name="T406">RELATOR</text:span><text:span text:style-name="T452">IA</text:span><text:span text:style-name="T406">: </text:span><text:span text:style-name="T452">DESA.</text:span><text:span text:style-name="T406"> MARIA NAILDE PINHEIRO NOGUEIRA</text:span></text:p>
      <text:p text:style-name="P307"/>
      <text:p text:style-name="P209"/>
      <text:p text:style-name="P164"><text:span text:style-name="T413">5.</text:span><text:span text:style-name="T415">20</text:span><text:span text:style-name="T411">-EMBARGOS DE DECLARAÇÃO CÍVEL </text:span><text:span text:style-name="T422">Nº </text:span><text:span text:style-name="T411">0049020-82.2014.8.06.0112/50000 - DE JUAZEIRO DO NORTE</text:span></text:p>
      <text:p text:style-name="P164"><text:span text:style-name="T411">EMBARGANTE: </text:span><text:span text:style-name="T430">MUNICÍPIO DE JUAZEIRO DO NORTE. </text:span></text:p>
      <text:p text:style-name="P164"><text:span text:style-name="T411">EMBARGADO:</text:span><text:span text:style-name="T430"> MINISTÉRIO PÚBLICO DO ESTADO DO CEARÁ. </text:span></text:p>
      <text:p text:style-name="P187"><text:span text:style-name="T406">RELATOR</text:span><text:span text:style-name="T453">IA</text:span><text:span text:style-name="T406">: </text:span><text:span text:style-name="T453">DESA.</text:span><text:span text:style-name="T406"> MARIA NAILDE PINHEIRO NOGUEIRA</text:span></text:p>
      <text:p text:style-name="P307"/>
      <text:p text:style-name="P307"/>
      <text:p text:style-name="P164"><text:span text:style-name="T413">5.</text:span><text:span text:style-name="T415">21</text:span><text:span text:style-name="T411">-AGRAVO INTERNO CÍVEL </text:span><text:span text:style-name="T417">Nº </text:span><text:span text:style-name="T411">0624346-21.2023.8.06.0000/50001 - DE JUAZEIRO DO NORTE. </text:span></text:p>
      <text:p text:style-name="P164"><text:span text:style-name="T411">AGRAVANTE: </text:span><text:span text:style-name="T430">PANORAMA COMÉRCIO DE PRODUTOS MÉDICOS E FARMACÊUTICOS LTDA.</text:span></text:p>
      <text:p text:style-name="P164"><text:span text:style-name="T411">AGRAVADO:</text:span><text:span text:style-name="T430"> MUNICÍPIO DE JUAZEIRO DO NORTE. </text:span></text:p>
      <text:p text:style-name="P187"><text:span text:style-name="T406">RELATOR</text:span><text:span text:style-name="T454">IA</text:span><text:span text:style-name="T406">: </text:span><text:span text:style-name="T454">DESA.</text:span><text:span text:style-name="T406"> MARIA NAILDE PINHEIRO NOGUEIRA</text:span></text:p>
      <text:p text:style-name="P307"/>
      <text:p text:style-name="P307"/>
      <text:p text:style-name="P162"><text:span text:style-name="T413">5.</text:span><text:span text:style-name="T415">22</text:span><text:span text:style-name="T411">-APELAÇÃO CÍVEL <text:s/></text:span><text:span text:style-name="T417">Nº </text:span><text:span text:style-name="T411">0005481-34.2018.8.06.0045 - DE BARRO</text:span></text:p>
      <text:p text:style-name="P162"><text:span text:style-name="T411">APTE/APDO:</text:span><text:span text:style-name="T430"> INSTITUTO NACIONAL DO SEGURO SOCIAL - INSS</text:span></text:p>
      <text:p text:style-name="P162"><text:span text:style-name="T411">APTE/APDO:</text:span><text:span text:style-name="T430"> EDNALDO RODRIGUES DAS CHAGAS. </text:span></text:p>
      <text:p text:style-name="P182"><text:span text:style-name="T406">RELATOR</text:span><text:span text:style-name="T454">IA</text:span><text:span text:style-name="T406">: </text:span><text:span text:style-name="T454">DESA.</text:span><text:span text:style-name="T406"> MARIA NAILDE PINHEIRO NOGUEIRA</text:span></text:p>
      <text:p text:style-name="P307"/>
      <text:p text:style-name="P307"/>
      <text:p text:style-name="P162"><text:span text:style-name="T413">5.</text:span><text:span text:style-name="T415">23</text:span><text:span text:style-name="T411">-APELAÇÃO CÍVEL </text:span><text:span text:style-name="T418">Nº </text:span><text:span text:style-name="T411">0154232-61.2019.8.06.0001 -</text:span><text:span text:style-name="T418">DE</text:span><text:span text:style-name="T411"> FORTALEZA</text:span></text:p>
      <text:p text:style-name="P162"><text:span text:style-name="T411">APELANTE:</text:span><text:span text:style-name="T430"> INSTITUTO NACIONAL DO SEGURO SOCIAL - INSS. </text:span></text:p>
      <text:p text:style-name="P162"><text:span text:style-name="T411">APELADA:</text:span><text:span text:style-name="T430"> MARIA DE F</text:span><text:span text:style-name="T435">Á</text:span><text:span text:style-name="T430">TIMA COSTA. </text:span></text:p>
      <text:p text:style-name="P182"><text:span text:style-name="T406">RELATOR</text:span><text:span text:style-name="T455">IA</text:span><text:span text:style-name="T406">: </text:span><text:span text:style-name="T455">DESA.</text:span><text:span text:style-name="T406"> MARIA NAILDE PINHEIRO NOGUEIRA</text:span></text:p>
      <text:p text:style-name="P515"/>
      <text:p text:style-name="P307"/>
      <text:p text:style-name="P307"/>
      <text:p text:style-name="P182"><text:span text:style-name="T461">5.</text:span><text:span text:style-name="T462">2</text:span><text:span text:style-name="T442">4</text:span><text:span text:style-name="T406">-APELAÇÃO </text:span><text:span text:style-name="T456">E </text:span><text:span text:style-name="T406">REMESSA NECESSÁRIA </text:span><text:span text:style-name="T456">Nº </text:span><text:span text:style-name="T406">0278232-65.2021.8.06.0001 - </text:span><text:span text:style-name="T456">DE</text:span><text:span text:style-name="T406"> FORTALEZA</text:span></text:p>
      <text:p text:style-name="P162"><text:soft-page-break/><text:span text:style-name="T411">REMETENTE:</text:span><text:span text:style-name="T430"> JUIZ DE DIREITO DA 39ª VARA CÍVEL DA COMARCA DE FORTALEZA. </text:span></text:p>
      <text:p text:style-name="P162"><text:span text:style-name="T411">APELANTE:</text:span><text:span text:style-name="T430"> INSTITUTO NACIONAL DO SEGURO SOCIAL - INSS. </text:span></text:p>
      <text:p text:style-name="P162"><text:span text:style-name="T411">APELADO:</text:span><text:span text:style-name="T430"> ROBSON H</text:span><text:span text:style-name="T435">É</text:span><text:span text:style-name="T430">LIO DO NASCIMENTO. </text:span></text:p>
      <text:p text:style-name="P182"><text:span text:style-name="T406">RELATOR</text:span><text:span text:style-name="T456">IA</text:span><text:span text:style-name="T406">: </text:span><text:span text:style-name="T456">DESA.</text:span><text:span text:style-name="T406"> MARIA NAILDE PINHEIRO NOGUEIRA</text:span></text:p>
      <text:p text:style-name="P307"/>
      <text:p text:style-name="P307"/>
      <text:p text:style-name="P162"><text:span text:style-name="T413">5.</text:span><text:span text:style-name="T419">2</text:span><text:span text:style-name="T415">5</text:span><text:span text:style-name="T411">-APELAÇÃO CÍVEL </text:span><text:span text:style-name="T420">Nº </text:span><text:span text:style-name="T411">0202867-68.2022.8.06.0001 - </text:span><text:span text:style-name="T420">DE</text:span><text:span text:style-name="T411"> FORTALEZA</text:span></text:p>
      <text:p text:style-name="P162"><text:span text:style-name="T411">APELANTE:</text:span><text:span text:style-name="T430"> INSTITUTO NACIONAL DO SEGURO SOCIAL - INSS</text:span></text:p>
      <text:p text:style-name="P162"><text:span text:style-name="T411">APELADO:</text:span><text:span text:style-name="T430"> REGILENE PEREIRA DE ASSUNÇÃO CAMINHA</text:span></text:p>
      <text:p text:style-name="P182"><text:span text:style-name="T406">RELATOR</text:span><text:span text:style-name="T456">IA</text:span><text:span text:style-name="T406">: </text:span><text:span text:style-name="T456">DESA.</text:span><text:span text:style-name="T406"> MARIA NAILDE PINHEIRO NOGUEIRA</text:span></text:p>
      <text:p text:style-name="P307"/>
      <text:p text:style-name="P307"/>
      <text:p text:style-name="P162"><text:span text:style-name="T413">5.</text:span><text:span text:style-name="T419">2</text:span><text:span text:style-name="T415">6</text:span><text:span text:style-name="T411">-APELAÇÃO </text:span><text:span text:style-name="T423">E</text:span><text:span text:style-name="T411"> REMESSA NECESSÁRIA </text:span><text:span text:style-name="T420">Nº </text:span><text:span text:style-name="T411">0246973-47.2024.8.06.0001 -</text:span><text:span text:style-name="T420">DE</text:span><text:span text:style-name="T411"> FORTALEZA</text:span></text:p>
      <text:p text:style-name="P162"><text:span text:style-name="T411">APELANTE:</text:span><text:span text:style-name="T430"> ELOAH VALENTINE FERREIRA MEDEIROS. </text:span></text:p>
      <text:p text:style-name="P162"><text:span text:style-name="T411">APELADO:</text:span><text:span text:style-name="T430"> MUNICÍPIO DE FORTALEZA. </text:span></text:p>
      <text:p text:style-name="P182"><text:span text:style-name="T406">RELATOR</text:span><text:span text:style-name="T456">IA</text:span><text:span text:style-name="T406">: </text:span><text:span text:style-name="T456">DESA.</text:span><text:span text:style-name="T406"> MARIA NAILDE PINHEIRO NOGUEIRA</text:span></text:p>
      <text:p text:style-name="P511"/>
      <text:p text:style-name="P204"/>
      <text:p text:style-name="P187"><text:span text:style-name="T457">5.2</text:span><text:span text:style-name="T442">7</text:span><text:span text:style-name="T406">-</text:span><text:span text:style-name="T458">APELAÇÃO CÍVEL Nº</text:span><text:span text:style-name="T406"> 0038905-70.2012.8.06.0112 - DE JUAZEIRO DO NORTE</text:span></text:p>
      <text:p text:style-name="P164"><text:span text:style-name="T411">APELANTE:</text:span><text:span text:style-name="T430"> ESTADO DO CEARÁ </text:span><text:span text:style-name="T436">E</text:span><text:span text:style-name="T430"> MUNICÍPIO DE JUAZEIRO DO NORTE</text:span></text:p>
      <text:p text:style-name="P164"><text:span text:style-name="T411">APELADA:</text:span><text:span text:style-name="T430"> MARIANA GOMES PEDROSA BEZERRA </text:span></text:p>
      <text:p text:style-name="P187"><text:span text:style-name="T406">RELATOR</text:span><text:span text:style-name="T458">IA</text:span><text:span text:style-name="T406">: </text:span><text:span text:style-name="T458">DESA.</text:span><text:span text:style-name="T406"> MARIA NAILDE PINHEIRO NOGUEIRA</text:span></text:p>
      <text:p text:style-name="P501"/>
      <text:p text:style-name="P485"/>
      <text:p text:style-name="P183"><text:span text:style-name="T442">5.28</text:span><text:span text:style-name="T406">-EMBARGOS DE DECLARAÇÃO CÍVEL </text:span><text:span text:style-name="T459">Nº</text:span><text:span text:style-name="T406"> 0900657-81.2014.8.06.0001/50001 - </text:span><text:span text:style-name="T459">DE</text:span><text:span text:style-name="T406"> FORTALEZA</text:span></text:p>
      <text:p text:style-name="P163"><text:span text:style-name="T411">EMBARGANTE:</text:span><text:span text:style-name="T430"> RAFAEL DO VALE SOUZA </text:span><text:span text:style-name="T437">E OUTROS</text:span></text:p>
      <text:p text:style-name="P163"><text:span text:style-name="T411">EMBARGADO:</text:span><text:span text:style-name="T430"> ESTADO DO CEARÁ </text:span><text:span text:style-name="T437">E </text:span><text:span text:style-name="T430">FUNDAÇÃO CARLOS CHAGAS - FCC. </text:span></text:p>
      <text:p text:style-name="P183"><text:span text:style-name="T406">RELATOR</text:span><text:span text:style-name="T459">IA</text:span><text:span text:style-name="T406">: </text:span><text:span text:style-name="T459">DESA. </text:span><text:span text:style-name="T406">MARIA NAILDE PINHEIRO NOGUEIRA</text:span></text:p>
      <text:p text:style-name="P304"/>
      <text:p text:style-name="P485"/>
      <text:p text:style-name="P183"><text:span text:style-name="T442">5.29</text:span><text:span text:style-name="T406">-</text:span><text:span text:style-name="T460">EMBARGOS DE DECLARAÇÃO CÍVEL Nº</text:span><text:span text:style-name="T406"> 0213233-06.2021.8.06.0001/50001 – </text:span><text:span text:style-name="T460">DE </text:span><text:span text:style-name="T406">FORTALEZA</text:span></text:p>
      <text:p text:style-name="P163"><text:span text:style-name="T411">EMBARGANTE:</text:span><text:span text:style-name="T430"> HOSP-LOG COMÉRCIO DE PRODUTOS HOSPITALARES LTDA </text:span><text:span text:style-name="T438">E OUTROS</text:span></text:p>
      <text:p text:style-name="P163"><text:span text:style-name="T411">EMBARGADO:</text:span><text:span text:style-name="T430"> ESTADO DO CEARÁ. </text:span></text:p>
      <text:p text:style-name="P183"><text:span text:style-name="T406">RELATOR</text:span><text:span text:style-name="T460">IA: DESA.</text:span><text:span text:style-name="T406"> MARIA NAILDE PINHEIRO NOGUEIRA</text:span></text:p>
      <text:p text:style-name="P304"/>
      <text:p text:style-name="P304"/>
      <text:p text:style-name="P183"><text:span text:style-name="T442">5.30</text:span><text:span text:style-name="T406">-</text:span><text:span text:style-name="T460">AGRAVO DE INSTRUMENTO Nº</text:span><text:span text:style-name="T406"> 0636641-27.2022.8.06.0000 - DE JUAZEIRO DO NORTE</text:span></text:p>
      <text:p text:style-name="P163"><text:span text:style-name="T411">AGRAVANTE:</text:span><text:span text:style-name="T430"> INSTITUTO NACIONAL DO SEGURO SOCIAL - INSS. </text:span></text:p>
      <text:p text:style-name="P163"><text:span text:style-name="T411">AGRAVADA:</text:span><text:span text:style-name="T430"> EDIVANIA CARNEIRO SILVA. </text:span></text:p>
      <text:p text:style-name="P183"><text:span text:style-name="T406">RELATOR</text:span><text:span text:style-name="T460">IA</text:span><text:span text:style-name="T406">: </text:span><text:span text:style-name="T460">DESA.</text:span><text:span text:style-name="T406"> MARIA NAILDE PINHEIRO NOGUEIRA</text:span></text:p>
      <text:p text:style-name="P304"/>
      <text:p text:style-name="P29"/>
      <text:p text:style-name="P37"><text:span text:style-name="T387">PROCESSO JUDICIAL ELETRÔNICO – PJE – SESSÃO DO DIA </text:span><text:span text:style-name="T390">6</text:span><text:span text:style-name="T387">.</text:span><text:span text:style-name="T388">1</text:span><text:span text:style-name="T389">1</text:span><text:span text:style-name="T387">.2024</text:span></text:p>
      <text:p text:style-name="P24"/>
      <text:p text:style-name="P28"><text:span text:style-name="T472">RELATORIA DA EXMA. SRA. DESA. </text:span><text:span text:style-name="T380">TEREZE NEUMANN DUARTE CHAVES –</text:span><text:span text:style-name="T381"> </text:span></text:p>
      <text:p text:style-name="P38"><text:span text:style-name="Fonte_20_parág._20_padrão"><text:span text:style-name="T82">5º GABINETE</text:span></text:span></text:p>
      <text:p text:style-name="P362"><text:span text:style-name="Fonte_20_parág._20_padrão"><text:span text:style-name="T210"/></text:span></text:p>
      <text:p text:style-name="P437"><text:span text:style-name="Fonte_20_parág._20_padrão"><text:span text:style-name="T109">1.1</text:span></text:span><text:span text:style-name="Fonte_20_parág._20_padrão"><text:span text:style-name="T111">-APELAÇÃO CÍVEL Nº 0200165-48.2022.8.06.0164</text:span></text:span></text:p>
      <text:p text:style-name="P130"><text:span text:style-name="T344">POLO ATIVO:</text:span><text:span text:style-name="T348"> MUNICÍPIO DE SÃO GONÇALO DO AMARANTE</text:span></text:p>
      <text:p text:style-name="P50"><text:soft-page-break/><text:span text:style-name="T292">POLO </text:span><text:span text:style-name="T293">PASSIVO: </text:span><text:span text:style-name="Strong_20_Emphasis"><text:span text:style-name="T188">GABRIEL CASTRO FARIAS </text:span></text:span></text:p>
      <text:p text:style-name="P219"><text:span text:style-name="Fonte_20_parág._20_padrão"><text:span text:style-name="T88">RELATORIA: DES</text:span></text:span><text:span text:style-name="Fonte_20_parág._20_padrão"><text:span text:style-name="T93">A. </text:span></text:span><text:span text:style-name="Fonte_20_parág._20_padrão"><text:span text:style-name="T94">TEREZE NEUMANN DUARTE CHAVES</text:span></text:span></text:p>
      <text:p text:style-name="P524"><text:span text:style-name="Fonte_20_parág._20_padrão"><text:span text:style-name="T144"/></text:span></text:p>
      <text:p text:style-name="P438"><text:span text:style-name="Fonte_20_parág._20_padrão"><text:span text:style-name="T210"/></text:span></text:p>
      <text:p text:style-name="P455"><text:span text:style-name="Fonte_20_parág._20_padrão"><text:span text:style-name="T109">1.2</text:span></text:span><text:span text:style-name="Fonte_20_parág._20_padrão"><text:span text:style-name="T112">-APELAÇÃO CÍVEL Nº 3000118-80.2023.8.06.0096</text:span></text:span></text:p>
      <text:p text:style-name="P131"><text:span text:style-name="T344">POLO ATIVO:</text:span><text:span text:style-name="T348"> PAULO ALVES DE SOUSA</text:span></text:p>
      <text:p text:style-name="P51"><text:span text:style-name="T292">POLO </text:span><text:span text:style-name="T293">PASSIVO: </text:span><text:span text:style-name="Strong_20_Emphasis"><text:span text:style-name="T188">MUNICÍPIO DE IPUEIRAS </text:span></text:span></text:p>
      <text:p text:style-name="P220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25"><text:span text:style-name="Fonte_20_parág._20_padrão"><text:span text:style-name="T144"/></text:span></text:p>
      <text:p text:style-name="P438"><text:span text:style-name="Fonte_20_parág._20_padrão"><text:span text:style-name="T210"/></text:span></text:p>
      <text:p text:style-name="P456"><text:span text:style-name="Fonte_20_parág._20_padrão"><text:span text:style-name="T109">1.3</text:span></text:span><text:span text:style-name="Fonte_20_parág._20_padrão"><text:span text:style-name="T113">-APELAÇÃO E REMESSA NECESSÁRIA Nº 3000594-86.2024.8.06.0160</text:span></text:span></text:p>
      <text:p text:style-name="P132"><text:span text:style-name="T344">POLO ATIVO:</text:span><text:span text:style-name="T348"> </text:span><text:span text:style-name="T367">MUNICÍPIO DE SANTA QUITÉRIA</text:span><text:span text:style-name="T348"> </text:span></text:p>
      <text:p text:style-name="P52"><text:span text:style-name="T292">POLO </text:span><text:span text:style-name="T293">PASSIVO: </text:span><text:span text:style-name="Strong_20_Emphasis"><text:span text:style-name="T188">ÉRICA KARISNA OLIVEIRA MAGALHÃES</text:span></text:span></text:p>
      <text:p text:style-name="P221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26"><text:span text:style-name="Fonte_20_parág._20_padrão"><text:span text:style-name="T144"/></text:span></text:p>
      <text:p text:style-name="P457"><text:span text:style-name="Fonte_20_parág._20_padrão"><text:span text:style-name="T210"/></text:span></text:p>
      <text:p text:style-name="P439"><text:span text:style-name="Fonte_20_parág._20_padrão"><text:span text:style-name="T109">1.4</text:span></text:span><text:span text:style-name="Fonte_20_parág._20_padrão"><text:span text:style-name="T114">-APELAÇÃO E REMESSA NECESSÁRIA Nº 3000612-10.2024.8.06.0160</text:span></text:span></text:p>
      <text:p text:style-name="P133"><text:span text:style-name="T344">POLO ATIVO:</text:span><text:span text:style-name="T348"> MUNICÍPIO DE SANTA QUITÉRIA </text:span></text:p>
      <text:p text:style-name="P53"><text:span text:style-name="T292">POLO </text:span><text:span text:style-name="T293">PASSIVO: </text:span><text:span text:style-name="Strong_20_Emphasis"><text:span text:style-name="T207">SANDRA MARIA FARIAS DE MESQUITA</text:span></text:span></text:p>
      <text:p text:style-name="P222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27"><text:span text:style-name="Fonte_20_parág._20_padrão"><text:span text:style-name="T144"/></text:span></text:p>
      <text:p text:style-name="P458"><text:span text:style-name="Fonte_20_parág._20_padrão"><text:span text:style-name="T210"/></text:span></text:p>
      <text:p text:style-name="P440"><text:span text:style-name="Fonte_20_parág._20_padrão"><text:span text:style-name="T109">1.5</text:span></text:span><text:span text:style-name="Fonte_20_parág._20_padrão"><text:span text:style-name="T115">-APELAÇÃO CÍVEL Nº 3001518-34.2023.8.06.0160</text:span></text:span></text:p>
      <text:p text:style-name="P134"><text:span text:style-name="T344">POLO ATIVO:</text:span><text:span text:style-name="T348"> ALINY JORGE TORRES </text:span></text:p>
      <text:p text:style-name="P54"><text:span text:style-name="T292">POLO </text:span><text:span text:style-name="T293">PASSIVO: </text:span><text:span text:style-name="Strong_20_Emphasis"><text:span text:style-name="T188">MUNICÍPIO DE SANTA QUITÉRIA </text:span></text:span></text:p>
      <text:p text:style-name="P223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28"><text:span text:style-name="Fonte_20_parág._20_padrão"><text:span text:style-name="T144"/></text:span></text:p>
      <text:p text:style-name="P438"><text:span text:style-name="Fonte_20_parág._20_padrão"><text:span text:style-name="T210"/></text:span></text:p>
      <text:p text:style-name="P459"><text:span text:style-name="Fonte_20_parág._20_padrão"><text:span text:style-name="T63">1.6</text:span></text:span><text:span text:style-name="Fonte_20_parág._20_padrão"><text:span text:style-name="T64">-APELAÇÃO CÍVEL Nº 0050181-72.2020.8.06.0127</text:span></text:span></text:p>
      <text:p text:style-name="P135"><text:span text:style-name="T344">POLO ATIVO:</text:span><text:span text:style-name="T348"> MUNICÍPIO DE MONSENHOR TABOSA </text:span></text:p>
      <text:p text:style-name="P55"><text:span text:style-name="T292">POLO </text:span><text:span text:style-name="T293">PASSIVO: </text:span><text:span text:style-name="Strong_20_Emphasis"><text:span text:style-name="T188">FRANCISCO RIBAMAR MELO MARTINS </text:span></text:span></text:p>
      <text:p text:style-name="P224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29"><text:span text:style-name="Fonte_20_parág._20_padrão"><text:span text:style-name="T144"/></text:span></text:p>
      <text:p text:style-name="P438"><text:span text:style-name="Fonte_20_parág._20_padrão"><text:span text:style-name="T210"/></text:span></text:p>
      <text:p text:style-name="P441"><text:span text:style-name="Fonte_20_parág._20_padrão"><text:span text:style-name="T109">1.7</text:span></text:span><text:span text:style-name="Fonte_20_parág._20_padrão"><text:span text:style-name="T116">-APELAÇÃO CÍVEL Nº 3000691-23.2023.8.06.0160</text:span></text:span></text:p>
      <text:p text:style-name="P136"><text:span text:style-name="T344">POLO ATIVO/</text:span><text:span text:style-name="T345">PASSIVO</text:span><text:span text:style-name="T344">:</text:span><text:span text:style-name="T348"> FRANCISCA CLAUDIANA LOIOLA DA SILVA SANTOS</text:span></text:p>
      <text:p text:style-name="P56"><text:span text:style-name="T292">POLO </text:span><text:span text:style-name="T294">ATIVO/</text:span><text:span text:style-name="T293">PASSIVO: </text:span><text:span text:style-name="Strong_20_Emphasis"><text:span text:style-name="T202">MUNICÍPIO DE CATUNDA</text:span></text:span></text:p>
      <text:p text:style-name="P225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30"><text:span text:style-name="Fonte_20_parág._20_padrão"><text:span text:style-name="T144"/></text:span></text:p>
      <text:p text:style-name="P438"><text:span text:style-name="Fonte_20_parág._20_padrão"><text:span text:style-name="T210"/></text:span></text:p>
      <text:p text:style-name="P442"><text:span text:style-name="Fonte_20_parág._20_padrão"><text:span text:style-name="T109">1.8</text:span></text:span><text:span text:style-name="Fonte_20_parág._20_padrão"><text:span text:style-name="T117">-APELAÇÃO E REMESSA NECESSÁRIA Nº 3003562-86.2024.8.06.0064</text:span></text:span></text:p>
      <text:p text:style-name="P137"><text:span text:style-name="T344">POLO ATIVO:</text:span><text:span text:style-name="T348"> MUNICÍPIO DE CAUCAIA </text:span></text:p>
      <text:p text:style-name="P57"><text:span text:style-name="T292">POLO </text:span><text:span text:style-name="T293">PASSIVO: </text:span><text:span text:style-name="Strong_20_Emphasis"><text:span text:style-name="T188">K. P. D. S. G. </text:span></text:span></text:p>
      <text:p text:style-name="P226"><text:span text:style-name="Fonte_20_parág._20_padrão"><text:span text:style-name="T40">RELATORIA: DES</text:span></text:span><text:span text:style-name="Fonte_20_parág._20_padrão"><text:span text:style-name="T41">A. </text:span></text:span><text:span text:style-name="Fonte_20_parág._20_padrão"><text:span text:style-name="T42">TEREZE NEUMANN DUARTE CHAVES</text:span></text:span></text:p>
      <text:p text:style-name="P531"><text:span text:style-name="Fonte_20_parág._20_padrão"><text:span text:style-name="T144"/></text:span></text:p>
      <text:p text:style-name="P442"><text:span text:style-name="Fonte_20_parág._20_padrão"><text:span text:style-name="T210"/></text:span></text:p>
      <text:p text:style-name="P460"><text:span text:style-name="Fonte_20_parág._20_padrão"><text:span text:style-name="T63">1.9</text:span></text:span><text:span text:style-name="Fonte_20_parág._20_padrão"><text:span text:style-name="T65">-APELAÇÃO CÍVEL Nº 0005789-96.2019.8.06.0122</text:span></text:span></text:p>
      <text:p text:style-name="P138"><text:span text:style-name="T344">POLO ATIVO:</text:span><text:span text:style-name="T348"> MUNICÍPIO DE MAURITI </text:span></text:p>
      <text:p text:style-name="P58"><text:span text:style-name="T292">POLO </text:span><text:span text:style-name="T293">PASSIVO: </text:span><text:span text:style-name="Strong_20_Emphasis"><text:span text:style-name="T188">D &amp; M SERVIÇOS DE PUBLICIDADE E PROPAGANDA LTDA.</text:span></text:span></text:p>
      <text:p text:style-name="P227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16"/>
      <text:p text:style-name="P601"><text:span text:style-name="Fonte_20_parág._20_padrão"><text:span text:style-name="T211"/></text:span></text:p>
      <text:p text:style-name="P454"><text:span text:style-name="Fonte_20_parág._20_padrão"><text:span text:style-name="T110">1.10</text:span></text:span><text:span text:style-name="Fonte_20_parág._20_padrão"><text:span text:style-name="T118">-APELAÇÃO CÍVEL Nº 3023583-15.2023.8.06.0001 </text:span></text:span></text:p>
      <text:p text:style-name="P139"><text:span text:style-name="T344">POLO ATIVO:</text:span><text:span text:style-name="T348"> INSTITUTO DE PREVIDÊNCIA DO MUNICÍPIO DE FORTALEZA - IPM </text:span></text:p>
      <text:p text:style-name="P59"><text:span text:style-name="T292">POLO </text:span><text:span text:style-name="T293">PASSIVO: </text:span><text:span text:style-name="Strong_20_Emphasis"><text:span text:style-name="T188">SANDRA ELIZABETH ARAÚJO DE ALENCAR FACÓ </text:span></text:span></text:p>
      <text:p text:style-name="P228"><text:soft-page-break/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32"><text:span text:style-name="Fonte_20_parág._20_padrão"><text:span text:style-name="T144"/></text:span></text:p>
      <text:p text:style-name="P443"><text:span text:style-name="Fonte_20_parág._20_padrão"><text:span text:style-name="T210"/></text:span></text:p>
      <text:p text:style-name="P444"><text:span text:style-name="Fonte_20_parág._20_padrão"><text:span text:style-name="T109">1.11</text:span></text:span><text:span text:style-name="Fonte_20_parág._20_padrão"><text:span text:style-name="T119">-APELAÇÃO CÍVEL Nº 0145895-64.2011.8.06.0001</text:span></text:span></text:p>
      <text:p text:style-name="P140"><text:span text:style-name="T344">POLO ATIVO:</text:span><text:span text:style-name="T348"> SUPERINTENDÊNCIA ESTADUAL DO MEIO AMBIENTE DO ESTADO DO CEARÁ - SEMACE </text:span></text:p>
      <text:p text:style-name="P60"><text:span text:style-name="T292">POLO </text:span><text:span text:style-name="T293">PASSIVO: </text:span><text:span text:style-name="Strong_20_Emphasis"><text:span text:style-name="T180">HOSANYSYA SOARES MARTINS DE OLIVEIRA</text:span></text:span><text:span text:style-name="Strong_20_Emphasis"><text:span text:style-name="T188"> </text:span></text:span></text:p>
      <text:p text:style-name="P229"><text:span text:style-name="Fonte_20_parág._20_padrão"><text:span text:style-name="T40">RELATORIA: DES</text:span></text:span><text:span text:style-name="Fonte_20_parág._20_padrão"><text:span text:style-name="T41">A. </text:span></text:span><text:span text:style-name="Fonte_20_parág._20_padrão"><text:span text:style-name="T42">TEREZE NEUMANN DUARTE CHAVES</text:span></text:span></text:p>
      <text:p text:style-name="P533"><text:span text:style-name="Fonte_20_parág._20_padrão"><text:span text:style-name="T210"/></text:span></text:p>
      <text:p text:style-name="P445"><text:span text:style-name="Fonte_20_parág._20_padrão"><text:span text:style-name="T109">1.12</text:span></text:span><text:span text:style-name="Fonte_20_parág._20_padrão"><text:span text:style-name="T120">-REMESSA NECESSÁRIA CÍVEL Nº 0201574-12.2022.8.06.0115</text:span></text:span></text:p>
      <text:p text:style-name="P141"><text:span text:style-name="T344">POLO ATIVO:</text:span><text:span text:style-name="T348"> OSVALDO JOSÉ MAIA <text:s/></text:span></text:p>
      <text:p text:style-name="P61"><text:span text:style-name="T292">POLO </text:span><text:span text:style-name="T293">PASSIVO: </text:span><text:span text:style-name="Strong_20_Emphasis"><text:span text:style-name="T188">ESTADO DO CEARÁ E LIMOEIRO DO NORTE </text:span></text:span></text:p>
      <text:p text:style-name="P230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34"><text:span text:style-name="Fonte_20_parág._20_padrão"><text:span text:style-name="T210"/></text:span></text:p>
      <text:p text:style-name="P446"><text:span text:style-name="Fonte_20_parág._20_padrão"><text:span text:style-name="T109">1.13</text:span></text:span><text:span text:style-name="Fonte_20_parág._20_padrão"><text:span text:style-name="T128">-APELAÇÃO E REMESSA NECESSÁRIA Nº 0222545-69.2022.8.06.0001</text:span></text:span></text:p>
      <text:p text:style-name="P142"><text:span text:style-name="T344">POLO ATIVO:</text:span><text:span text:style-name="T348"> ESTADO DO CEARÁ </text:span></text:p>
      <text:p text:style-name="P62"><text:span text:style-name="T292">POLO </text:span><text:span text:style-name="T293">PASSIVO: </text:span><text:span text:style-name="Strong_20_Emphasis"><text:span text:style-name="T180">MARCELA MELO DE CASTRO ALKMIN</text:span></text:span><text:span text:style-name="Strong_20_Emphasis"><text:span text:style-name="T188"> </text:span></text:span></text:p>
      <text:p text:style-name="P231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35"><text:span text:style-name="Fonte_20_parág._20_padrão"><text:span text:style-name="T144"/></text:span></text:p>
      <text:p text:style-name="P458"><text:span text:style-name="Fonte_20_parág._20_padrão"><text:span text:style-name="T210"/></text:span></text:p>
      <text:p text:style-name="P447"><text:span text:style-name="Fonte_20_parág._20_padrão"><text:span text:style-name="T109">1.14</text:span></text:span><text:span text:style-name="Fonte_20_parág._20_padrão"><text:span text:style-name="T129">-EMBARGOS DE DECLARAÇÃO EM APELAÇÃO Nº 0214532-81.2022.8.06.0001</text:span></text:span></text:p>
      <text:p text:style-name="P143"><text:span text:style-name="T344">POLO ATIVO:</text:span><text:span text:style-name="T348"> SOLAR MAGAZINE LTDA. </text:span></text:p>
      <text:p text:style-name="P63"><text:span text:style-name="T292">POLO </text:span><text:span text:style-name="T293">PASSIVO: </text:span><text:span text:style-name="Strong_20_Emphasis"><text:span text:style-name="T188">ESTADO DO CEARÁ </text:span></text:span></text:p>
      <text:p text:style-name="P232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36"><text:span text:style-name="Fonte_20_parág._20_padrão"><text:span text:style-name="T144"/></text:span></text:p>
      <text:p text:style-name="P457"><text:span text:style-name="Fonte_20_parág._20_padrão"><text:span text:style-name="T210"/></text:span></text:p>
      <text:p text:style-name="P448"><text:span text:style-name="Fonte_20_parág._20_padrão"><text:span text:style-name="T109">1.15</text:span></text:span><text:span text:style-name="Fonte_20_parág._20_padrão"><text:span text:style-name="T121">-APELAÇÃO CÍVEL Nº 0290969-66.2022.8.06.0001</text:span></text:span></text:p>
      <text:p text:style-name="P64"><text:span text:style-name="T293">POLO ATIVO:</text:span><text:span text:style-name="T297"> </text:span><text:span text:style-name="Strong_20_Emphasis"><text:span text:style-name="T300">CEQUIP IMPORTAÇÃO</text:span></text:span><text:span text:style-name="Strong_20_Emphasis"><text:span text:style-name="T306"> </text:span></text:span><text:span text:style-name="Strong_20_Emphasis"><text:span text:style-name="T300">E COMÉRCIO</text:span></text:span><text:span text:style-name="Strong_20_Emphasis"><text:span text:style-name="T306"> </text:span></text:span><text:span text:style-name="Strong_20_Emphasis"><text:span text:style-name="T300">LTDA.</text:span></text:span></text:p>
      <text:p text:style-name="P64"><text:span text:style-name="T292">POLO </text:span><text:span text:style-name="T293">PASSIVO: </text:span><text:span text:style-name="Strong_20_Emphasis"><text:span text:style-name="T188">ESTADO DO CEARÁ </text:span></text:span></text:p>
      <text:p text:style-name="P233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37"><text:span text:style-name="Fonte_20_parág._20_padrão"><text:span text:style-name="T144"/></text:span></text:p>
      <text:p text:style-name="P457"><text:span text:style-name="Fonte_20_parág._20_padrão"><text:span text:style-name="T210"/></text:span></text:p>
      <text:p text:style-name="P449"><text:span text:style-name="Fonte_20_parág._20_padrão"><text:span text:style-name="T109">1.16</text:span></text:span><text:span text:style-name="Fonte_20_parág._20_padrão"><text:span text:style-name="T122">-APELAÇÃO CÍVEL Nº 0012847-86.2018.8.06.0090</text:span></text:span></text:p>
      <text:p text:style-name="P144"><text:span text:style-name="T344">POLO ATIVO:</text:span><text:span text:style-name="T348"> MUNICÍPIO DE ICÓ </text:span></text:p>
      <text:p text:style-name="P65"><text:span text:style-name="T292">POLO </text:span><text:span text:style-name="T293">PASSIVO: </text:span><text:span text:style-name="Strong_20_Emphasis"><text:span text:style-name="T188">MINISTÉRIO PÚBLICO DO ESTADO DO CEARÁ, SUBSTITUTO </text:span></text:span><text:span text:style-name="Strong_20_Emphasis"><text:span text:style-name="T204">P</text:span></text:span><text:span text:style-name="Strong_20_Emphasis"><text:span text:style-name="T188">ROCESSUAL DE ROSICLEIDE PROFIRO DE SOUZA </text:span></text:span></text:p>
      <text:p text:style-name="P234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38"><text:span text:style-name="Fonte_20_parág._20_padrão"><text:span text:style-name="T144"/></text:span></text:p>
      <text:p text:style-name="P438"><text:span text:style-name="Fonte_20_parág._20_padrão"><text:span text:style-name="T210"/></text:span></text:p>
      <text:p text:style-name="P450"><text:span text:style-name="Fonte_20_parág._20_padrão"><text:span text:style-name="T109">1.17</text:span></text:span><text:span text:style-name="Fonte_20_parág._20_padrão"><text:span text:style-name="T123">-APELAÇÃO CÍVEL Nº 3000775-63.2024.8.06.0071</text:span></text:span></text:p>
      <text:p text:style-name="P145"><text:span text:style-name="T344">POLO ATIVO: </text:span><text:span text:style-name="T348">MUNICÍPIO DE CRATO </text:span></text:p>
      <text:p text:style-name="P66"><text:span text:style-name="T292">POLO </text:span><text:span text:style-name="T293">PASSIVO: </text:span><text:span text:style-name="Strong_20_Emphasis"><text:span text:style-name="T188">LUCI AQUINO CAVALCANTE </text:span></text:span></text:p>
      <text:p text:style-name="P235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39"><text:span text:style-name="Fonte_20_parág._20_padrão"><text:span text:style-name="T144"/></text:span></text:p>
      <text:p text:style-name="P438"><text:span text:style-name="Fonte_20_parág._20_padrão"><text:span text:style-name="T210"/></text:span></text:p>
      <text:p text:style-name="P451"><text:span text:style-name="Fonte_20_parág._20_padrão"><text:span text:style-name="T109">1.18</text:span></text:span><text:span text:style-name="Fonte_20_parág._20_padrão"><text:span text:style-name="T124">-APELAÇÃO E REMESSA NECESSÁRIA Nº 3002202-88.2023.8.06.0117</text:span></text:span></text:p>
      <text:p text:style-name="P146"><text:span text:style-name="T344">POLO ATIVO: </text:span><text:span text:style-name="T348">MUNICÍPIO DE MARACANAÚ </text:span></text:p>
      <text:p text:style-name="P67"><text:span text:style-name="T292">POLO </text:span><text:span text:style-name="T293">PASSIVO: </text:span><text:span text:style-name="Strong_20_Emphasis"><text:span text:style-name="T188">MÁRCIA PINHEIRO HORTÊNCIO DE MEDEIROS </text:span></text:span></text:p>
      <text:p text:style-name="P236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40"><text:span text:style-name="Fonte_20_parág._20_padrão"><text:span text:style-name="T43"/></text:span></text:p>
      <text:p text:style-name="P438"><text:span text:style-name="Fonte_20_parág._20_padrão"><text:span text:style-name="T210"/></text:span></text:p>
      <text:p text:style-name="P451"><text:span text:style-name="Fonte_20_parág._20_padrão"><text:span text:style-name="T109">1.19</text:span></text:span><text:span text:style-name="Fonte_20_parág._20_padrão"><text:span text:style-name="T124">-APELAÇÃO CÍVEL Nº 3000508-18.2024.8.06.0160</text:span></text:span></text:p>
      <text:p text:style-name="P146"><text:span text:style-name="T344">POLO ATIVO: </text:span><text:span text:style-name="T348">MUNICÍPIO DE SANTA QUITÉRIA </text:span></text:p>
      <text:p text:style-name="P67"><text:span text:style-name="T292">POLO </text:span><text:span text:style-name="T293">PASSIVO: </text:span><text:span text:style-name="Strong_20_Emphasis"><text:span text:style-name="T188">EDNA MARIA LIMA <text:s/></text:span></text:span></text:p>
      <text:p text:style-name="P236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40"><text:soft-page-break/><text:span text:style-name="Fonte_20_parág._20_padrão"><text:span text:style-name="T144"/></text:span></text:p>
      <text:p text:style-name="P457"><text:span text:style-name="Fonte_20_parág._20_padrão"><text:span text:style-name="T210"/></text:span></text:p>
      <text:p text:style-name="P451"><text:span text:style-name="Fonte_20_parág._20_padrão"><text:span text:style-name="T109">1.20</text:span></text:span><text:span text:style-name="Fonte_20_parág._20_padrão"><text:span text:style-name="T124">-AGRAVO DE INSTRUMENTO Nº 3000025-80.2024.8.06.0000</text:span></text:span></text:p>
      <text:p text:style-name="P146"><text:span text:style-name="T344">POLO ATIVO: </text:span><text:span text:style-name="T348">ESTADO DO CEARÁ </text:span></text:p>
      <text:p text:style-name="P67"><text:span text:style-name="T292">POLO </text:span><text:span text:style-name="T293">PASSIVO: </text:span><text:span text:style-name="Strong_20_Emphasis"><text:span text:style-name="T180">EUD</text:span></text:span><text:span text:style-name="Strong_20_Emphasis"><text:span text:style-name="T185">Á</text:span></text:span><text:span text:style-name="Strong_20_Emphasis"><text:span text:style-name="T180">SIO LUCINDO DE OLIVEIRA </text:span></text:span><text:span text:style-name="Strong_20_Emphasis"><text:span text:style-name="T185">E</text:span></text:span><text:span text:style-name="Strong_20_Emphasis"><text:span text:style-name="T180"> ESPÓLIO DE VALDEMAR LUCINDO DE OLIVEIRA</text:span></text:span><text:span text:style-name="Strong_20_Emphasis"><text:span text:style-name="T188"> </text:span></text:span></text:p>
      <text:p text:style-name="P236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40"><text:span text:style-name="Fonte_20_parág._20_padrão"><text:span text:style-name="T210"/></text:span></text:p>
      <text:p text:style-name="P452"><text:span text:style-name="Fonte_20_parág._20_padrão"><text:span text:style-name="T109">1.21</text:span></text:span><text:span text:style-name="Fonte_20_parág._20_padrão"><text:span text:style-name="T125">-APELAÇÃO CÍVEL Nº 0052345-05.2020.8.06.0064</text:span></text:span></text:p>
      <text:p text:style-name="P147"><text:span text:style-name="T344">POLO ATIVO: </text:span><text:span text:style-name="T348">ESTADO DO CEARÁ </text:span></text:p>
      <text:p text:style-name="P68"><text:span text:style-name="T292">POLO </text:span><text:span text:style-name="T293">PASSIVO: </text:span><text:span text:style-name="Strong_20_Emphasis"><text:span text:style-name="T180">DANTON AGUIAR DOS SANTOS </text:span></text:span><text:span text:style-name="Strong_20_Emphasis"><text:span text:style-name="T188"><text:s/></text:span></text:span></text:p>
      <text:p text:style-name="P237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41"><text:span text:style-name="Fonte_20_parág._20_padrão"><text:span text:style-name="T43"/></text:span></text:p>
      <text:p text:style-name="P438"><text:span text:style-name="Fonte_20_parág._20_padrão"><text:span text:style-name="T210"/></text:span></text:p>
      <text:p text:style-name="P453"><text:span text:style-name="Fonte_20_parág._20_padrão"><text:span text:style-name="T109">1.22</text:span></text:span><text:span text:style-name="Fonte_20_parág._20_padrão"><text:span text:style-name="T126">-</text:span></text:span><text:span text:style-name="Fonte_20_parág._20_padrão"><text:span text:style-name="T127">EMBARGOS DE DECLARAÇÃO EM </text:span></text:span><text:span text:style-name="Fonte_20_parág._20_padrão"><text:span text:style-name="T126">APELAÇÃO </text:span></text:span><text:span text:style-name="Fonte_20_parág._20_padrão"><text:span text:style-name="T130">CÍVEL</text:span></text:span><text:span text:style-name="Fonte_20_parág._20_padrão"><text:span text:style-name="T126"> Nº 0179212-77.2016.8.06.0001</text:span></text:span></text:p>
      <text:p text:style-name="P148"><text:span text:style-name="T344">POLO ATIVO: </text:span><text:span text:style-name="T348">MUNICÍPIO DE FORTALEZA </text:span></text:p>
      <text:p text:style-name="P69"><text:span text:style-name="T292">POLO </text:span><text:span text:style-name="T293">PASSIVO: </text:span><text:span text:style-name="Strong_20_Emphasis"><text:span text:style-name="T188">CÍVEL ENGENHARIA LTDA. </text:span></text:span></text:p>
      <text:p text:style-name="P238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42"><text:span text:style-name="Fonte_20_parág._20_padrão"><text:span text:style-name="T144"/></text:span></text:p>
      <text:p text:style-name="P363"><text:span text:style-name="Fonte_20_parág._20_padrão"><text:span text:style-name="T209"/></text:span></text:p>
      <text:p text:style-name="P364"><text:span text:style-name="Fonte_20_parág._20_padrão"><text:span text:style-name="T131">1.23-APELAÇÃO CÍVEL Nº 0182942-33.2015.8.06.0001</text:span></text:span></text:p>
      <text:p text:style-name="P70"><text:span text:style-name="T293">POLO ATIVO: </text:span><text:span text:style-name="Strong_20_Emphasis"><text:span text:style-name="T300">PLUMATEX COLCHÕES INDUSTRIAL LIMITADA</text:span></text:span><text:span text:style-name="T297"> </text:span></text:p>
      <text:p text:style-name="P70"><text:span text:style-name="T292">POLO </text:span><text:span text:style-name="T293">PASSIVO: </text:span><text:span text:style-name="Strong_20_Emphasis"><text:span text:style-name="T188">ESTADO DO CEARÁ </text:span></text:span></text:p>
      <text:p text:style-name="P239"><text:span text:style-name="Fonte_20_parág._20_padrão"><text:span text:style-name="T133">RELATORIA: DES</text:span></text:span><text:span text:style-name="Fonte_20_parág._20_padrão"><text:span text:style-name="T134">A. </text:span></text:span><text:span text:style-name="Fonte_20_parág._20_padrão"><text:span text:style-name="T135">TEREZE NEUMANN DUARTE CHAVES</text:span></text:span></text:p>
      <text:p text:style-name="P543"><text:span text:style-name="Fonte_20_parág._20_padrão"><text:span text:style-name="T144"/></text:span></text:p>
      <text:p text:style-name="P208"/>
      <text:p text:style-name="P24">RELATORIA DO EXMO. SR. DES. FRANCISCO GLADYSON PONTES</text:p>
      <text:p text:style-name="P25">1º GABINETE</text:p>
      <text:p text:style-name="P365"><text:span text:style-name="Fonte_20_parág._20_padrão"><text:span text:style-name="T215"/></text:span></text:p>
      <text:p text:style-name="P365"><text:span text:style-name="Fonte_20_parág._20_padrão"><text:span text:style-name="T95">1.2</text:span></text:span><text:span text:style-name="Fonte_20_parág._20_padrão"><text:span text:style-name="T96">4</text:span></text:span><text:span text:style-name="Fonte_20_parág._20_padrão"><text:span text:style-name="T97">-EMBARGOS DE DECLARAÇÃO EM APELAÇÃO E REMESSA NECESSÁRIA Nº 3035786-09.2023.8.06.0001</text:span></text:span></text:p>
      <text:p text:style-name="P71"><text:span text:style-name="T255">POLO ATIVO: </text:span><text:span text:style-name="Strong_20_Emphasis"><text:span text:style-name="T277">JÚLIA QUEIROZ FROTA RIBEIRO</text:span></text:span></text:p>
      <text:p text:style-name="P71"><text:span text:style-name="T258">POLO </text:span><text:span text:style-name="T255">PASSIVO: </text:span><text:span text:style-name="Strong_20_Emphasis"><text:span text:style-name="T180">ESTADO DO CEARÁ </text:span></text:span></text:p>
      <text:p text:style-name="P240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44"><text:span text:style-name="Fonte_20_parág._20_padrão"><text:span text:style-name="T143"/></text:span></text:p>
      <text:p text:style-name="P39"><text:span text:style-name="Fonte_20_parág._20_padrão"><text:span text:style-name="T216"/></text:span></text:p>
      <text:p text:style-name="P40"><text:span text:style-name="Fonte_20_parág._20_padrão"><text:span text:style-name="T98">1.2</text:span></text:span><text:span text:style-name="Fonte_20_parág._20_padrão"><text:span text:style-name="T99">5</text:span></text:span><text:span text:style-name="Fonte_20_parág._20_padrão"><text:span text:style-name="T100">-APELAÇÃO CÍVEL Nº 3000315-34.2023.8.06.0064</text:span></text:span></text:p>
      <text:p text:style-name="P72"><text:span text:style-name="T255">POLO ATIVO:</text:span><text:span text:style-name="T283"> </text:span><text:span text:style-name="Strong_20_Emphasis"><text:span text:style-name="T283">MUNICÍPIO DE CAUCAIA</text:span></text:span></text:p>
      <text:p text:style-name="P72"><text:span text:style-name="T258">POLO </text:span><text:span text:style-name="T255">PASSIVO: </text:span><text:span text:style-name="Strong_20_Emphasis"><text:span text:style-name="T188">MARIA DE OLIVEIRA DO NASCIMENTO </text:span></text:span></text:p>
      <text:p text:style-name="P241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45"><text:span text:style-name="Fonte_20_parág._20_padrão"><text:span text:style-name="T143"/></text:span></text:p>
      <text:p text:style-name="P42"><text:span text:style-name="Fonte_20_parág._20_padrão"><text:span text:style-name="T216"/></text:span></text:p>
      <text:p text:style-name="P40"><text:span text:style-name="Fonte_20_parág._20_padrão"><text:span text:style-name="T98">1.2</text:span></text:span><text:span text:style-name="Fonte_20_parág._20_padrão"><text:span text:style-name="T99">6</text:span></text:span><text:span text:style-name="Fonte_20_parág._20_padrão"><text:span text:style-name="T100">-APELAÇÃO CÍVEL Nº 0800014-47.2022.8.06.0127</text:span></text:span></text:p>
      <text:p text:style-name="P149"><text:span text:style-name="T308">POLO ATIVO:</text:span><text:span text:style-name="T341"> ESTADO DO CEARÁ </text:span></text:p>
      <text:p text:style-name="P72"><text:span text:style-name="T258">POLO </text:span><text:span text:style-name="T255">PASSIVO: </text:span><text:span text:style-name="Strong_20_Emphasis"><text:span text:style-name="T188">MINISTÉRIO PÚBLICO ESTADUAL </text:span></text:span></text:p>
      <text:p text:style-name="P241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45"><text:span text:style-name="Fonte_20_parág._20_padrão"><text:span text:style-name="T49"/></text:span></text:p>
      <text:p text:style-name="P34"/>
      <text:p text:style-name="P16"><text:span text:style-name="T473">1.27</text:span>-AGRAVO DE INSTRUMENTO Nº 3002865-63.2024.8.06.0000</text:p>
      <text:p text:style-name="P149"><text:span text:style-name="T308">POLO ATIVO:</text:span><text:span text:style-name="T341"> MÔNICA MARIA FREIRE HORTIFRUTIGRANJEIROS </text:span></text:p>
      <text:p text:style-name="P72"><text:span text:style-name="T258">POLO </text:span><text:span text:style-name="T255">PASSIVO: </text:span><text:span text:style-name="Strong_20_Emphasis"><text:span text:style-name="T188">ESTADO DO CEARÁ </text:span></text:span></text:p>
      <text:p text:style-name="P241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45"><text:span text:style-name="Fonte_20_parág._20_padrão"><text:span text:style-name="T49"/></text:span></text:p>
      <text:p text:style-name="P366"><text:span text:style-name="Fonte_20_parág._20_padrão"><text:span text:style-name="T72"/></text:span></text:p>
      <text:p text:style-name="P17"><text:soft-page-break/><text:span text:style-name="T473">1.28</text:span>-APELAÇÃO CÍVEL Nº 0200857-35.2022.8.06.0071</text:p>
      <text:p text:style-name="P73"><text:span text:style-name="T255">POLO ATIVO/</text:span><text:span text:style-name="T259">PASSIVO</text:span><text:span text:style-name="T255">:</text:span><text:span text:style-name="T283"> </text:span><text:span text:style-name="Strong_20_Emphasis"><text:span text:style-name="T277">ANA CLEIDE ALVES TAVARES</text:span></text:span><text:span text:style-name="T283"> </text:span></text:p>
      <text:p text:style-name="P73"><text:span text:style-name="T258">POLO </text:span><text:span text:style-name="T259">ATIVO/</text:span><text:span text:style-name="T255">PASSIVO: </text:span><text:span text:style-name="Strong_20_Emphasis"><text:span text:style-name="T180">MUNICÍPIO DE CRATO</text:span></text:span><text:span text:style-name="Strong_20_Emphasis"><text:span text:style-name="T188"> </text:span></text:span></text:p>
      <text:p text:style-name="P242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46"><text:span text:style-name="Fonte_20_parág._20_padrão"><text:span text:style-name="T49"/></text:span></text:p>
      <text:p text:style-name="P34"/>
      <text:p text:style-name="P18"><text:span text:style-name="T473">1.29</text:span>-APELAÇÃO CÍVEL Nº 3000760-94.2024.8.06.0071</text:p>
      <text:p text:style-name="P150"><text:span text:style-name="T308">POLO ATIVO:</text:span><text:span text:style-name="T341"> MUNICÍPIO DE CRATO <text:s/></text:span></text:p>
      <text:p text:style-name="P74"><text:span text:style-name="T258">POLO </text:span><text:span text:style-name="T255">PASSIVO: </text:span><text:span text:style-name="Strong_20_Emphasis"><text:span text:style-name="T188">ANT</text:span></text:span><text:span text:style-name="Strong_20_Emphasis"><text:span text:style-name="T189">Ô</text:span></text:span><text:span text:style-name="Strong_20_Emphasis"><text:span text:style-name="T188">NIA REGINA GADELHA LEMOS</text:span></text:span></text:p>
      <text:p text:style-name="P243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47"><text:span text:style-name="Fonte_20_parág._20_padrão"><text:span text:style-name="T49"/></text:span></text:p>
      <text:p text:style-name="P35"/>
      <text:p text:style-name="P19"><text:span text:style-name="T473">1.30</text:span>-APELAÇÃO E REMESSA NECESSÁRIA Nº 0000197-32.2019.8.06.0038</text:p>
      <text:p text:style-name="P151"><text:span text:style-name="T308">POLO ATIVO:</text:span><text:span text:style-name="T341"> MUNIC</text:span><text:span text:style-name="T342">Í</text:span><text:span text:style-name="T341">PIO DE ARARIPE <text:s/></text:span></text:p>
      <text:p text:style-name="P75"><text:span text:style-name="T258">POLO </text:span><text:span text:style-name="T255">PASSIVO: </text:span><text:span text:style-name="Strong_20_Emphasis"><text:span text:style-name="T188">EVA MARIA DE ASSIS </text:span></text:span></text:p>
      <text:p text:style-name="P244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48"><text:span text:style-name="Fonte_20_parág._20_padrão"><text:span text:style-name="T49"/></text:span></text:p>
      <text:p text:style-name="P43"/>
      <text:p text:style-name="P20"><text:span text:style-name="T473">1.31</text:span>-AGRAVO DE INSTRUMENTO Nº 3002896-83.2024.8.06.0000</text:p>
      <text:p text:style-name="P152"><text:span text:style-name="T308">POLO ATIVO:</text:span><text:span text:style-name="T341"> BANCO SANTANDER (BRASIL) S.A</text:span></text:p>
      <text:p text:style-name="P76"><text:span text:style-name="T258">POLO </text:span><text:span text:style-name="T255">PASSIVO: </text:span><text:span text:style-name="Strong_20_Emphasis"><text:span text:style-name="T188">MUNIC</text:span></text:span><text:span text:style-name="Strong_20_Emphasis"><text:span text:style-name="T190">Í</text:span></text:span><text:span text:style-name="Strong_20_Emphasis"><text:span text:style-name="T188">PIO DE FORTALEZA</text:span></text:span></text:p>
      <text:p text:style-name="P245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49"><text:span text:style-name="Fonte_20_parág._20_padrão"><text:span text:style-name="T49"/></text:span></text:p>
      <text:p text:style-name="P46"/>
      <text:p text:style-name="P184"><text:span text:style-name="T473">1.32</text:span>-APELAÇÃO CÍVEL Nº 3021200-64.2023.8.06.0001</text:p>
      <text:p text:style-name="P77"><text:span text:style-name="T255">POLO ATIVO:</text:span><text:span text:style-name="T283"> </text:span><text:span text:style-name="Strong_20_Emphasis"><text:span text:style-name="T277">ESTADO DO CEARÁ</text:span></text:span><text:span text:style-name="T283"> </text:span></text:p>
      <text:p text:style-name="P77"><text:span text:style-name="T258">POLO </text:span><text:span text:style-name="T255">PASSIVO: </text:span><text:span text:style-name="Strong_20_Emphasis"><text:span text:style-name="T180">JUDITE PLÁCIDO DOS SANTOS AUTO</text:span></text:span><text:span text:style-name="Strong_20_Emphasis"><text:span text:style-name="T188"> </text:span></text:span></text:p>
      <text:p text:style-name="P246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50"><text:span text:style-name="Fonte_20_parág._20_padrão"><text:span text:style-name="T142"/></text:span></text:p>
      <text:p text:style-name="P165"/>
      <text:p text:style-name="P294"><text:span text:style-name="T473">1.33</text:span>-EMBARGOS DE DECLARAÇÃO EM APELAÇÃO <text:span text:style-name="T480">CÍVEL</text:span> Nº 0115982-61.2016.8.06.0001</text:p>
      <text:p text:style-name="P78"><text:span text:style-name="T255">POLO ATIVO:</text:span><text:span text:style-name="T283"> </text:span><text:span text:style-name="Strong_20_Emphasis"><text:span text:style-name="T277">VICTOR GUTENBERG NOLLA </text:span></text:span><text:span text:style-name="T283"><text:s/></text:span></text:p>
      <text:p text:style-name="P78"><text:span text:style-name="T258">POLO </text:span><text:span text:style-name="T255">PASSIVO: </text:span><text:span text:style-name="Strong_20_Emphasis"><text:span text:style-name="T180">ESTADO DO CEARÁ</text:span></text:span><text:span text:style-name="Strong_20_Emphasis"><text:span text:style-name="T188"> </text:span></text:span></text:p>
      <text:p text:style-name="P247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51"><text:span text:style-name="Fonte_20_parág._20_padrão"><text:span text:style-name="T49"/></text:span></text:p>
      <text:p text:style-name="P43"/>
      <text:p text:style-name="P21"><text:span text:style-name="T473">1.34</text:span>-APELAÇÃO CÍVEL Nº 0008933-58.2019.8.06.0064</text:p>
      <text:p text:style-name="P79"><text:span text:style-name="T255">POLO ATIVO:</text:span><text:span text:style-name="T283"> </text:span><text:span text:style-name="Strong_20_Emphasis"><text:span text:style-name="T277">DEPARTAMENTO DE TRÂNSITO DO ESTADO DO CEARÁ - DETRAN</text:span></text:span><text:span text:style-name="T283"> </text:span></text:p>
      <text:p text:style-name="P79"><text:span text:style-name="T258">POLO </text:span><text:span text:style-name="T255">PASSIVO: </text:span><text:span text:style-name="Strong_20_Emphasis"><text:span text:style-name="T188">JO</text:span></text:span><text:span text:style-name="Strong_20_Emphasis"><text:span text:style-name="T191">Ã</text:span></text:span><text:span text:style-name="Strong_20_Emphasis"><text:span text:style-name="T188">O CLEMENTINO LEITE</text:span></text:span></text:p>
      <text:p text:style-name="P248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52"><text:span text:style-name="Fonte_20_parág._20_padrão"><text:span text:style-name="T49"/></text:span></text:p>
      <text:p text:style-name="P34"/>
      <text:p text:style-name="P295"><text:span text:style-name="T473">1.35</text:span>-REMESSA NECESSÁRIA CÍVEL Nº 0200578-51.2022.8.06.0038</text:p>
      <text:p text:style-name="P80"><text:span text:style-name="T255">POLO ATIVO:</text:span><text:span text:style-name="T283"> </text:span><text:span text:style-name="T291">ANA </text:span><text:span text:style-name="Strong_20_Emphasis"><text:span text:style-name="T277">MÁRCIA PAULINO DE LIMA ARAÚJO GONÇALVES</text:span></text:span><text:span text:style-name="T283"> </text:span></text:p>
      <text:p text:style-name="P80"><text:span text:style-name="T258">POLO </text:span><text:span text:style-name="T255">PASSIVO: </text:span><text:span text:style-name="Strong_20_Emphasis"><text:span text:style-name="T180">ESTADO DO CEARÁ </text:span></text:span><text:span text:style-name="Strong_20_Emphasis"><text:span text:style-name="T188">E </text:span></text:span><text:span text:style-name="Strong_20_Emphasis"><text:span text:style-name="T180">MUNICÍPIO DE ARARIPE</text:span></text:span><text:span text:style-name="Strong_20_Emphasis"><text:span text:style-name="T188"> </text:span></text:span></text:p>
      <text:p text:style-name="P249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22"/>
      <text:p text:style-name="P296"><text:span text:style-name="T473">1.36</text:span>-REMESSA NECESSÁRIA Nº 0050031-16.2021.8.06.0076</text:p>
      <text:p text:style-name="P81"><text:span text:style-name="T255">POLO ATIVO:</text:span><text:span text:style-name="T283"> </text:span><text:span text:style-name="Strong_20_Emphasis"><text:span text:style-name="T277">BENJAMIM GOMES DA COSTA</text:span></text:span><text:span text:style-name="T283"> </text:span></text:p>
      <text:p text:style-name="P81"><text:span text:style-name="T258">POLO </text:span><text:span text:style-name="T255">PASSIVO: </text:span><text:span text:style-name="Strong_20_Emphasis"><text:span text:style-name="T180">MUNICÍPIO DE FARIAS BRITO</text:span></text:span><text:span text:style-name="Strong_20_Emphasis"><text:span text:style-name="T188"> </text:span></text:span></text:p>
      <text:p text:style-name="P250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53"><text:span text:style-name="Fonte_20_parág._20_padrão"><text:span text:style-name="T49"/></text:span></text:p>
      <text:p text:style-name="P34"/>
      <text:p text:style-name="P185"><text:soft-page-break/><text:span text:style-name="T473">1.37</text:span>-EMBARGOS DE DECLARAÇÃO EM AGRAVO DE INSTRUMENTO Nº 3000092-45.2024.8.06.0000</text:p>
      <text:p text:style-name="P153"><text:span text:style-name="T308">POLO ATIVO: </text:span><text:span text:style-name="T341">MUNICÍPIO DE FORTALEZA </text:span></text:p>
      <text:p text:style-name="P81"><text:span text:style-name="T258">POLO </text:span><text:span text:style-name="T255">PASSIVO: </text:span><text:span text:style-name="Strong_20_Emphasis"><text:span text:style-name="T188">CLARO S.A </text:span></text:span></text:p>
      <text:p text:style-name="P250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53"><text:span text:style-name="Fonte_20_parág._20_padrão"><text:span text:style-name="T49"/></text:span></text:p>
      <text:p text:style-name="P41"><text:span text:style-name="Fonte_20_parág._20_padrão"><text:span text:style-name="T58"/></text:span></text:p>
      <text:p text:style-name="P41"><text:span text:style-name="Fonte_20_parág._20_padrão"><text:span text:style-name="T22">1.3</text:span></text:span><text:span text:style-name="Fonte_20_parág._20_padrão"><text:span text:style-name="T23">8</text:span></text:span><text:span text:style-name="T11">-APELAÇÃO CÍVEL Nº 0201708-59.2022.8.06.0173</text:span></text:p>
      <text:p text:style-name="P154"><text:span text:style-name="T308">POLO ATIVO: </text:span><text:span text:style-name="T341">MARIA DEUZILENE DE AZEVEDO SANT’ANA </text:span></text:p>
      <text:p text:style-name="P82"><text:span text:style-name="T258">POLO </text:span><text:span text:style-name="T255">PASSIVO:</text:span><text:span text:style-name="Strong_20_Emphasis"><text:span text:style-name="T188"> MUNIC</text:span></text:span><text:span text:style-name="Strong_20_Emphasis"><text:span text:style-name="T192">ÍPIO</text:span></text:span><text:span text:style-name="Strong_20_Emphasis"><text:span text:style-name="T188"> DE TIANGUÁ </text:span></text:span><text:span text:style-name="Strong_20_Emphasis"><text:span text:style-name="T192">E OUTRO</text:span></text:span></text:p>
      <text:p text:style-name="P251"><text:span text:style-name="Fonte_20_parág._20_padrão"><text:span text:style-name="T88">RELATORIA: DES. </text:span></text:span><text:span text:style-name="Fonte_20_parág._20_padrão"><text:span text:style-name="T90">FRANCISCO GLADYSON PONTES</text:span></text:span></text:p>
      <text:p text:style-name="P554"><text:span text:style-name="Fonte_20_parág._20_padrão"><text:span text:style-name="T49"/></text:span></text:p>
      <text:p text:style-name="P215"><text:span text:style-name="Fonte_20_parág._20_padrão"><text:span text:style-name="T169"/></text:span></text:p>
      <text:p text:style-name="P22">RELATORIA DA EXMA. SRA. DESA. MARIA IRANEIDE MOURA SILVA</text:p>
      <text:p text:style-name="P25">2º GABINETE</text:p>
      <text:p text:style-name="P315"><text:span text:style-name="Fonte_20_parág._20_padrão"><text:span text:style-name="T217"/></text:span></text:p>
      <text:p text:style-name="P312"><text:span text:style-name="Fonte_20_parág._20_padrão"><text:span text:style-name="T170">1</text:span></text:span><text:span text:style-name="Fonte_20_parág._20_padrão"><text:span text:style-name="T150">.</text:span></text:span><text:span text:style-name="Fonte_20_parág._20_padrão"><text:span text:style-name="T153">3</text:span></text:span><text:span text:style-name="Fonte_20_parág._20_padrão"><text:span text:style-name="T154">9</text:span></text:span><text:span text:style-name="Fonte_20_parág._20_padrão"><text:span text:style-name="T167">-APELAÇÃO CÍVEL Nº 0201380-32.2022.8.06.0173 – </text:span></text:span><text:span text:style-name="Fonte_20_parág._20_padrão"><text:span text:style-name="T376">VISTA COLETIVA</text:span></text:span></text:p>
      <text:p text:style-name="P83"><text:span text:style-name="T255">POLO ATIVO:</text:span><text:span text:style-name="Strong_20_Emphasis"><text:span text:style-name="T220"> MARIA FERREIRA DE SOUSA </text:span></text:span></text:p>
      <text:p text:style-name="P155"><text:span text:style-name="T307">POLO </text:span><text:span text:style-name="T308">PASSIVO: </text:span><text:span text:style-name="T368">MUNIC</text:span><text:span text:style-name="T369">Í</text:span><text:span text:style-name="T368">PIO DE FRECHEIRINHA</text:span></text:p>
      <text:p text:style-name="P214"><text:span text:style-name="Fonte_20_parág._20_padrão"><text:span text:style-name="T252">RELATORIA: DES</text:span></text:span><text:span text:style-name="Fonte_20_parág._20_padrão"><text:span text:style-name="T253">A</text:span></text:span><text:span text:style-name="Fonte_20_parág._20_padrão"><text:span text:style-name="T254">. </text:span></text:span><text:span text:style-name="Fonte_20_parág._20_padrão"><text:span text:style-name="T253">MARIA IRANEIDE MOURA SILVA <text:s/></text:span></text:span></text:p>
      <text:p text:style-name="P303"><text:span text:style-name="Fonte_20_parág._20_padrão"><text:span text:style-name="T373"/></text:span></text:p>
      <text:p text:style-name="P303"><text:span text:style-name="Fonte_20_parág._20_padrão"><text:span text:style-name="T216"/></text:span></text:p>
      <text:p text:style-name="P378"><text:span text:style-name="Fonte_20_parág._20_padrão"><text:span text:style-name="T170">1</text:span></text:span><text:span text:style-name="Fonte_20_parág._20_padrão"><text:span text:style-name="T171">.</text:span></text:span><text:span text:style-name="Fonte_20_parág._20_padrão"><text:span text:style-name="T172">40</text:span></text:span><text:span text:style-name="Fonte_20_parág._20_padrão"><text:span text:style-name="T173">-APELAÇÃO CÍVEL Nº 3007654-05.2024.8.06.0001 -</text:span></text:span><text:span text:style-name="Fonte_20_parág._20_padrão"><text:span text:style-name="T376">PEDIDO DE VISTA</text:span></text:span></text:p>
      <text:p text:style-name="P156"><text:span text:style-name="T308">POLO ATIVO: </text:span><text:span text:style-name="T331">JANET TELLES DA COSTA </text:span></text:p>
      <text:p text:style-name="P84"><text:span text:style-name="T258">POLO </text:span><text:span text:style-name="T255">PASSIVO: </text:span><text:span text:style-name="Strong_20_Emphasis"><text:span text:style-name="T180">MARIA JOSÉ CAMELO MACIEL, PRÓ-REITORA DE GRADUAÇÃO DA UNIVERSIDADE ESTADUAL DO CEARÁ - UECE </text:span></text:span></text:p>
      <text:p text:style-name="P252"><text:span text:style-name="Fonte_20_parág._20_padrão"><text:span text:style-name="T147">RELATORIA: DES</text:span></text:span><text:span text:style-name="Fonte_20_parág._20_padrão"><text:span text:style-name="T148">A</text:span></text:span><text:span text:style-name="Fonte_20_parág._20_padrão"><text:span text:style-name="T149">. </text:span></text:span><text:span text:style-name="Fonte_20_parág._20_padrão"><text:span text:style-name="T148">MARIA IRANEIDE MOURA SILVA</text:span></text:span></text:p>
      <text:p text:style-name="P504"><text:span text:style-name="Fonte_20_parág._20_padrão"><text:span text:style-name="T373"/></text:span></text:p>
      <text:p text:style-name="P315"><text:span text:style-name="Fonte_20_parág._20_padrão"><text:span text:style-name="T216"/></text:span></text:p>
      <text:p text:style-name="P313"><text:span text:style-name="Fonte_20_parág._20_padrão"><text:span text:style-name="T160">1.4</text:span></text:span><text:span text:style-name="Fonte_20_parág._20_padrão"><text:span text:style-name="T158">1</text:span></text:span><text:span text:style-name="Fonte_20_parág._20_padrão"><text:span text:style-name="T155">-</text:span></text:span><text:span text:style-name="T12">APELAÇÃO CÍVEL Nº 3026283-61.2023.8.06.0001 – </text:span><text:span text:style-name="T13">PJE – </text:span></text:p>
      <text:p text:style-name="P85"><text:span text:style-name="T257">APELANTE</text:span><text:span text:style-name="T255">: </text:span><text:span text:style-name="Strong_20_Emphasis"><text:span text:style-name="T276">ESTADO DO CEARÁ</text:span></text:span><text:span text:style-name="Strong_20_Emphasis"><text:span text:style-name="T282"> </text:span></text:span></text:p>
      <text:p text:style-name="P85"><text:span text:style-name="T257">APELADA</text:span><text:span text:style-name="T255">:</text:span><text:span text:style-name="Strong_20_Emphasis"><text:span text:style-name="T235"> </text:span></text:span><text:span text:style-name="Strong_20_Emphasis"><text:span text:style-name="T221">SOUZA CRUZ LTDA</text:span></text:span></text:p>
      <text:p text:style-name="P218"><text:span text:style-name="Fonte_20_parág._20_padrão"><text:span text:style-name="T88">RELATORIA: DES</text:span></text:span><text:span text:style-name="Fonte_20_parág._20_padrão"><text:span text:style-name="T91">A</text:span></text:span><text:span text:style-name="Fonte_20_parág._20_padrão"><text:span text:style-name="T90">. </text:span></text:span><text:span text:style-name="Fonte_20_parág._20_padrão"><text:span text:style-name="T91">MARIA IRANEIDE MOURA SILVA </text:span></text:span></text:p>
      <text:p text:style-name="P505"><text:span text:style-name="Fonte_20_parág._20_padrão"><text:span text:style-name="T373"/></text:span></text:p>
      <text:p text:style-name="P315"><text:span text:style-name="Fonte_20_parág._20_padrão"><text:span text:style-name="T216"/></text:span></text:p>
      <text:p text:style-name="P314"><text:span text:style-name="Fonte_20_parág._20_padrão"><text:span text:style-name="T157">1.</text:span></text:span><text:span text:style-name="T14">4</text:span><text:span text:style-name="T15">2</text:span><text:span text:style-name="T16">-APELAÇÃO CÍVEL Nº 0216976-87.2022.8.06.0001 </text:span></text:p>
      <text:p text:style-name="P86"><text:span text:style-name="T255">POLO ATIVO: </text:span><text:span text:style-name="Strong_20_Emphasis"><text:span text:style-name="T282">ESTADO DO CEARÁ </text:span></text:span></text:p>
      <text:p text:style-name="P86"><text:span text:style-name="T258">POLO </text:span><text:span text:style-name="T255">PASSIVO:</text:span><text:span text:style-name="Strong_20_Emphasis"><text:span text:style-name="T235"> ANDRÉ FERREIRA DE LIMA</text:span></text:span></text:p>
      <text:p text:style-name="P210"><text:span text:style-name="Fonte_20_parág._20_padrão"><text:span text:style-name="T370">RELATORIA: DES</text:span></text:span><text:span text:style-name="Fonte_20_parág._20_padrão"><text:span text:style-name="T371">A</text:span></text:span><text:span text:style-name="Fonte_20_parág._20_padrão"><text:span text:style-name="T372">. </text:span></text:span><text:span text:style-name="Fonte_20_parág._20_padrão"><text:span text:style-name="T371">MARIA IRANEIDE MOURA SILVA</text:span></text:span></text:p>
      <text:p text:style-name="P506"><text:span text:style-name="Fonte_20_parág._20_padrão"><text:span text:style-name="T374"/></text:span></text:p>
      <text:p text:style-name="P315"><text:span text:style-name="Fonte_20_parág._20_padrão"><text:span text:style-name="T216"/></text:span></text:p>
      <text:p text:style-name="P316"><text:span text:style-name="Fonte_20_parág._20_padrão"><text:span text:style-name="T101">1.</text:span></text:span><text:span text:style-name="Fonte_20_parág._20_padrão"><text:span text:style-name="T102">4</text:span></text:span><text:span text:style-name="Fonte_20_parág._20_padrão"><text:span text:style-name="T99">3</text:span></text:span><text:span text:style-name="Fonte_20_parág._20_padrão"><text:span text:style-name="T101">-AGRAVO DE INSTRUMENTO Nº 3000981-96.2024.8.06.0000</text:span></text:span></text:p>
      <text:p text:style-name="P157"><text:span text:style-name="T308">POLO ATIVO: </text:span><text:span text:style-name="T341">TEREZINHA VIANA GOMES </text:span></text:p>
      <text:p text:style-name="P87"><text:span text:style-name="T258">POLO </text:span><text:span text:style-name="T255">PASSIVO:</text:span><text:span text:style-name="Strong_20_Emphasis"><text:span text:style-name="T188"> </text:span></text:span><text:span text:style-name="Strong_20_Emphasis"><text:span text:style-name="T192">INSTITUTO DE SAÚDE DOS SERVIDORES DO ESTADO DO CEARÁ - ISSEC </text:span></text:span></text:p>
      <text:p text:style-name="P253"><text:span text:style-name="Fonte_20_parág._20_padrão"><text:span text:style-name="T88">RELATORIA: DES</text:span></text:span><text:span text:style-name="Fonte_20_parág._20_padrão"><text:span text:style-name="T92">A. MARIA IRANEIDE MOURA SILVA</text:span></text:span></text:p>
      <text:p text:style-name="P517"/>
      <text:p text:style-name="P367"><text:span text:style-name="Fonte_20_parág._20_padrão"><text:span text:style-name="T143"/></text:span></text:p>
      <text:p text:style-name="P315"><text:span text:style-name="Fonte_20_parág._20_padrão"><text:span text:style-name="T216"/></text:span></text:p>
      <text:p text:style-name="P317"><text:span text:style-name="Fonte_20_parág._20_padrão"><text:span text:style-name="T102">1.4</text:span></text:span><text:span text:style-name="Fonte_20_parág._20_padrão"><text:span text:style-name="T99">4</text:span></text:span><text:span text:style-name="Fonte_20_parág._20_padrão"><text:span text:style-name="T103">-AGRAVO DE INSTRUMENTO Nº 3002512-23.2024.8.06.0000</text:span></text:span></text:p>
      <text:p text:style-name="P158"><text:span text:style-name="T308">POLO ATIVO: </text:span><text:span text:style-name="T341">MUNICÍPIO DE QUIXERAMOBIM </text:span></text:p>
      <text:p text:style-name="P88"><text:span text:style-name="T258">POLO </text:span><text:span text:style-name="T255">PASSIVO:</text:span><text:span text:style-name="Strong_20_Emphasis"><text:span text:style-name="T188"> </text:span></text:span><text:span text:style-name="Strong_20_Emphasis"><text:span text:style-name="T192">CLAUDIANA FERREIRA DO NASCIMENTO </text:span></text:span></text:p>
      <text:p text:style-name="P254"><text:span text:style-name="Fonte_20_parág._20_padrão"><text:span text:style-name="T88">RELATORIA: DES</text:span></text:span><text:span text:style-name="Fonte_20_parág._20_padrão"><text:span text:style-name="T92">A. MARIA IRANEIDE MOURA SILVA</text:span></text:span></text:p>
      <text:p text:style-name="P555"><text:soft-page-break/><text:span text:style-name="Fonte_20_parág._20_padrão"><text:span text:style-name="T143"/></text:span></text:p>
      <text:p text:style-name="P380"><text:span text:style-name="Fonte_20_parág._20_padrão"><text:span text:style-name="T216"/></text:span></text:p>
      <text:p text:style-name="P318"><text:span text:style-name="Fonte_20_parág._20_padrão"><text:span text:style-name="T102">1.4</text:span></text:span><text:span text:style-name="Fonte_20_parág._20_padrão"><text:span text:style-name="T99">5</text:span></text:span><text:span text:style-name="Fonte_20_parág._20_padrão"><text:span text:style-name="T104">-EMBARGOS DE DECLARAÇÃO EM APELAÇÃO </text:span></text:span><text:span text:style-name="Fonte_20_parág._20_padrão"><text:span text:style-name="T106">CÍVEL</text:span></text:span><text:span text:style-name="Fonte_20_parág._20_padrão"><text:span text:style-name="T104"> Nº 0075708-70.2007.8.06.0001</text:span></text:span></text:p>
      <text:p text:style-name="P89"><text:span text:style-name="T255">POLO ATIVO: </text:span><text:span text:style-name="Strong_20_Emphasis"><text:span text:style-name="T277">ESTADO DO CEAR</text:span></text:span><text:span text:style-name="Strong_20_Emphasis"><text:span text:style-name="T278">Á</text:span></text:span></text:p>
      <text:p text:style-name="P89"><text:span text:style-name="T258">POLO </text:span><text:span text:style-name="T255">PASSIVO: </text:span><text:span text:style-name="Strong_20_Emphasis"><text:span text:style-name="T181">FRANCISCO BALTAZAR DE LIMA E OUTROS</text:span></text:span><text:span text:style-name="Strong_20_Emphasis"><text:span text:style-name="T179"> </text:span></text:span><text:span text:style-name="Strong_20_Emphasis"><text:span text:style-name="T192"><text:s/></text:span></text:span></text:p>
      <text:p text:style-name="P255"><text:span text:style-name="Fonte_20_parág._20_padrão"><text:span text:style-name="T88">RELATORIA: DES</text:span></text:span><text:span text:style-name="Fonte_20_parág._20_padrão"><text:span text:style-name="T92">A. MARIA IRANEIDE MOURA SILVA</text:span></text:span></text:p>
      <text:p text:style-name="P556"><text:span text:style-name="Fonte_20_parág._20_padrão"><text:span text:style-name="T143"/></text:span></text:p>
      <text:p text:style-name="P315"><text:span text:style-name="Fonte_20_parág._20_padrão"><text:span text:style-name="T216"/></text:span></text:p>
      <text:p text:style-name="P381"><text:span text:style-name="Fonte_20_parág._20_padrão"><text:span text:style-name="T59">1.4</text:span></text:span><text:span text:style-name="Fonte_20_parág._20_padrão"><text:span text:style-name="T60">6</text:span></text:span><text:span text:style-name="Fonte_20_parág._20_padrão"><text:span text:style-name="T61">-EMBARGOS DE DECLARAÇÃO EM APELAÇÃO </text:span></text:span><text:span text:style-name="Fonte_20_parág._20_padrão"><text:span text:style-name="T62">CÍVEL</text:span></text:span><text:span text:style-name="Fonte_20_parág._20_padrão"><text:span text:style-name="T61"> Nº 0000402-48.2014.8.06.0196</text:span></text:span></text:p>
      <text:p text:style-name="P89"><text:span text:style-name="T255">POLO ATIVO/</text:span><text:span text:style-name="T260">PASSIVO</text:span><text:span text:style-name="T255">: </text:span><text:span text:style-name="Strong_20_Emphasis"><text:span text:style-name="T278">HUMBERTO MAIA DE QUEIROZ E OUTROS</text:span></text:span></text:p>
      <text:p text:style-name="P89"><text:span text:style-name="T258">POLO </text:span><text:span text:style-name="T260">ATIVO/</text:span><text:span text:style-name="T255">PASSIVO: </text:span><text:span text:style-name="Strong_20_Emphasis"><text:span text:style-name="T192">MUNIC</text:span></text:span><text:span text:style-name="Strong_20_Emphasis"><text:span text:style-name="T193">Í</text:span></text:span><text:span text:style-name="Strong_20_Emphasis"><text:span text:style-name="T192">PIO DE IBARETAMA</text:span></text:span></text:p>
      <text:p text:style-name="P255"><text:span text:style-name="Fonte_20_parág._20_padrão"><text:span text:style-name="T88">RELATORIA: DES</text:span></text:span><text:span text:style-name="Fonte_20_parág._20_padrão"><text:span text:style-name="T92">A. MARIA IRANEIDE MOURA SILVA</text:span></text:span></text:p>
      <text:p text:style-name="P556"><text:span text:style-name="Fonte_20_parág._20_padrão"><text:span text:style-name="T143"/></text:span></text:p>
      <text:p text:style-name="P315"><text:span text:style-name="Fonte_20_parág._20_padrão"><text:span text:style-name="T216"/></text:span></text:p>
      <text:p text:style-name="P319"><text:span text:style-name="Fonte_20_parág._20_padrão"><text:span text:style-name="T102">1.4</text:span></text:span><text:span text:style-name="Fonte_20_parág._20_padrão"><text:span text:style-name="T99">7</text:span></text:span><text:span text:style-name="Fonte_20_parág._20_padrão"><text:span text:style-name="T105">-APELAÇÃO CÍVEL Nº 3001081-90.2023.8.06.0160</text:span></text:span></text:p>
      <text:p text:style-name="P90"><text:span text:style-name="T255">POLO ATIVO: </text:span><text:span text:style-name="Strong_20_Emphasis"><text:span text:style-name="T278">MUNICÍPIO DE SANTA QUITÉRIA </text:span></text:span></text:p>
      <text:p text:style-name="P90"><text:span text:style-name="T258">POLO </text:span><text:span text:style-name="T255">PASSIVO: </text:span><text:span text:style-name="Strong_20_Emphasis"><text:span text:style-name="T182">MARIA CÉLIA MAGALHÃES DE OLIVEIRA</text:span></text:span><text:span text:style-name="Strong_20_Emphasis"><text:span text:style-name="T192"> </text:span></text:span></text:p>
      <text:p text:style-name="P256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57"><text:span text:style-name="Fonte_20_parág._20_padrão"><text:span text:style-name="T143"/></text:span></text:p>
      <text:p text:style-name="P345"/>
      <text:p text:style-name="P348">1.<text:span text:style-name="T475">48</text:span>-EMBARGOS DE DECLARAÇÃO EM AGRAVO INTERNO Nº 3000626-27.2023.8.06.0128</text:p>
      <text:p text:style-name="P91"><text:span text:style-name="T255">POLO ATIVO: </text:span><text:span text:style-name="Strong_20_Emphasis"><text:span text:style-name="T278">BENEDITA CARNEIRO DA SILVA </text:span></text:span></text:p>
      <text:p text:style-name="P91"><text:span text:style-name="T258">POLO </text:span><text:span text:style-name="T255">PASSIVO: </text:span><text:span text:style-name="Strong_20_Emphasis"><text:span text:style-name="T182">MUNICÍPIO DE MORADA NOVA</text:span></text:span><text:span text:style-name="Strong_20_Emphasis"><text:span text:style-name="T192"> </text:span></text:span></text:p>
      <text:p text:style-name="P257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58"><text:span text:style-name="Fonte_20_parág._20_padrão"><text:span text:style-name="T143"/></text:span></text:p>
      <text:p text:style-name="P395"/>
      <text:p text:style-name="P349">1.<text:span text:style-name="T475">49</text:span>-APELAÇÃO E REMESSA NECESSÁRIA Nº 3002374-71.2023.8.06.0071</text:p>
      <text:p text:style-name="P92"><text:span text:style-name="T255">POLO ATIVO: </text:span><text:span text:style-name="Strong_20_Emphasis"><text:span text:style-name="T278">FUNDAÇÃO UNIVERSIDADE REGIONAL DO CARIRI - URCA </text:span></text:span></text:p>
      <text:p text:style-name="P92"><text:span text:style-name="T258">POLO </text:span><text:span text:style-name="T255">PASSIVO: </text:span><text:span text:style-name="Strong_20_Emphasis"><text:span text:style-name="T192">CICERA NUNES </text:span></text:span></text:p>
      <text:p text:style-name="P258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59"><text:span text:style-name="Fonte_20_parág._20_padrão"><text:span text:style-name="T49"/></text:span></text:p>
      <text:p text:style-name="P345"/>
      <text:p text:style-name="P350"><text:span text:style-name="T475">1.50</text:span>-AGRAVO DE INSTRUMENTO Nº 3000705-65.2024.8.06.0000</text:p>
      <text:p text:style-name="P93"><text:span text:style-name="T255">POLO ATIVO: </text:span><text:span text:style-name="Strong_20_Emphasis"><text:span text:style-name="T278">ALLAN DEMETRIUS LEITE DE OLIVEIRA </text:span></text:span></text:p>
      <text:p text:style-name="P93"><text:span text:style-name="T258">POLO </text:span><text:span text:style-name="T255">PASSIVO: </text:span><text:span text:style-name="Strong_20_Emphasis"><text:span text:style-name="T192">MUNICÍPIO DE JUAZEIRO DO NORTE </text:span></text:span></text:p>
      <text:p text:style-name="P259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0"><text:span text:style-name="Fonte_20_parág._20_padrão"><text:span text:style-name="T49"/></text:span></text:p>
      <text:p text:style-name="P345"/>
      <text:p text:style-name="P351"><text:span text:style-name="T475">1.51</text:span>-APELAÇÃO CÍVEL Nº 3001509-72.2023.8.06.0160</text:p>
      <text:p text:style-name="P94"><text:span text:style-name="T255">POLO ATIVO: </text:span><text:span text:style-name="Strong_20_Emphasis"><text:span text:style-name="T277">MUNICÍPIO DE SANTA QUITÉRIA</text:span></text:span><text:span text:style-name="Strong_20_Emphasis"><text:span text:style-name="T255"> </text:span></text:span><text:span text:style-name="Strong_20_Emphasis"><text:span text:style-name="T278"><text:s/></text:span></text:span></text:p>
      <text:p text:style-name="P94"><text:span text:style-name="T258">POLO </text:span><text:span text:style-name="T255">PASSIVO: </text:span><text:span text:style-name="Strong_20_Emphasis"><text:span text:style-name="T182">OSCILENE BARBOSA SANTOS</text:span></text:span><text:span text:style-name="Strong_20_Emphasis"><text:span text:style-name="T192"> </text:span></text:span></text:p>
      <text:p text:style-name="P260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1"><text:span text:style-name="Fonte_20_parág._20_padrão"><text:span text:style-name="T49"/></text:span></text:p>
      <text:p text:style-name="P352"/>
      <text:p text:style-name="P360"><text:span text:style-name="T478">1.5</text:span><text:span text:style-name="T479">2</text:span><text:span text:style-name="T477">-APELAÇÃO CÍVEL Nº 3000180-88.2024.8.06.0160</text:span></text:p>
      <text:p text:style-name="P95"><text:span text:style-name="T255">POLO ATIVO: </text:span><text:span text:style-name="Strong_20_Emphasis"><text:span text:style-name="T278">MUNICÍPIO DE SANTA QUITÉRIA </text:span></text:span></text:p>
      <text:p text:style-name="P95"><text:span text:style-name="T258">POLO </text:span><text:span text:style-name="T255">PASSIVO: </text:span><text:span text:style-name="Strong_20_Emphasis"><text:span text:style-name="T182">MARCIANA MENDONÇA CASSIMIRO</text:span></text:span><text:span text:style-name="Strong_20_Emphasis"><text:span text:style-name="T192"> </text:span></text:span></text:p>
      <text:p text:style-name="P261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2"><text:span text:style-name="Fonte_20_parág._20_padrão"><text:span text:style-name="T49"/></text:span></text:p>
      <text:p text:style-name="P322"/>
      <text:p text:style-name="P353"><text:soft-page-break/><text:span text:style-name="T475">1.53</text:span>-REMESSA NECESSÁRIA CÍVEL Nº 0007015-81.2019.8.06.0108</text:p>
      <text:p text:style-name="P96"><text:span text:style-name="T255">POLO ATIVO: </text:span><text:span text:style-name="Strong_20_Emphasis"><text:span text:style-name="T278">MARIA DA CONCEIÇÃO DA SILVA </text:span></text:span></text:p>
      <text:p text:style-name="P96"><text:span text:style-name="T258">POLO </text:span><text:span text:style-name="T255">PASSIVO: </text:span><text:span text:style-name="Strong_20_Emphasis"><text:span text:style-name="T192">FUNDO DE PREVIDÊNCIA SOCIAL DO MUNICÍPIO DE JAGUARUANA </text:span></text:span></text:p>
      <text:p text:style-name="P262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3"><text:span text:style-name="Fonte_20_parág._20_padrão"><text:span text:style-name="T49"/></text:span></text:p>
      <text:p text:style-name="P345"/>
      <text:p text:style-name="P354"><text:span text:style-name="T475">1.54</text:span>-AGRAVO DE INSTRUMENTO Nº 3000018-88.2024.8.06.0000</text:p>
      <text:p text:style-name="P97"><text:span text:style-name="T255">POLO ATIVO: </text:span><text:span text:style-name="Strong_20_Emphasis"><text:span text:style-name="T278">ESTADO DO CEARÁ </text:span></text:span></text:p>
      <text:p text:style-name="P97"><text:span text:style-name="T258">POLO </text:span><text:span text:style-name="T255">PASSIVO: </text:span><text:span text:style-name="Strong_20_Emphasis"><text:span text:style-name="T182">SALLES &amp; CIA LOCAÇÃO E MANUTENÇÃO DE EQUIPAMENTOS LTDA</text:span></text:span><text:span text:style-name="Strong_20_Emphasis"><text:span text:style-name="T192"> </text:span></text:span></text:p>
      <text:p text:style-name="P263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4"><text:span text:style-name="Fonte_20_parág._20_padrão"><text:span text:style-name="T49"/></text:span></text:p>
      <text:p text:style-name="P345"/>
      <text:p text:style-name="P385"><text:span text:style-name="T475">1.55</text:span>-APELAÇÃO CÍVEL Nº 3000346-40.2023.8.06.0101</text:p>
      <text:p text:style-name="P98"><text:span text:style-name="T255">POLO ATIVO: </text:span><text:span text:style-name="Strong_20_Emphasis"><text:span text:style-name="T278">MUNICÍPIO DE ITAPIPOCA </text:span></text:span></text:p>
      <text:p text:style-name="P98"><text:span text:style-name="T258">POLO </text:span><text:span text:style-name="T255">PASSIVO: </text:span><text:span text:style-name="Strong_20_Emphasis"><text:span text:style-name="T192">MARIA DA CONCEIÇÃO MATIAS SILVA </text:span></text:span></text:p>
      <text:p text:style-name="P264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23"/>
      <text:p text:style-name="P355"><text:span text:style-name="T475">1.56</text:span>-APELAÇÃO CÍVEL Nº 3000231-02.2024.8.06.0160</text:p>
      <text:p text:style-name="P99"><text:span text:style-name="T255">POLO ATIVO: </text:span><text:span text:style-name="Strong_20_Emphasis"><text:span text:style-name="T278">MUNICÍPIO DE SANTA QUITÉRIA </text:span></text:span></text:p>
      <text:p text:style-name="P99"><text:span text:style-name="T258">POLO </text:span><text:span text:style-name="T255">PASSIVO: </text:span><text:span text:style-name="Strong_20_Emphasis"><text:span text:style-name="T182">VALDA MARIA FERREIRA FREIRES</text:span></text:span><text:span text:style-name="Strong_20_Emphasis"><text:span text:style-name="T192"> </text:span></text:span></text:p>
      <text:p text:style-name="P265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5"><text:span text:style-name="Fonte_20_parág._20_padrão"><text:span text:style-name="T49"/></text:span></text:p>
      <text:p text:style-name="P345"/>
      <text:p text:style-name="P356"><text:span text:style-name="T475">1.57</text:span>-APELAÇÃO CÍVEL Nº 3000080-87.2023.8.06.0122</text:p>
      <text:p text:style-name="P100"><text:span text:style-name="T255">POLO ATIVO: </text:span><text:span text:style-name="Strong_20_Emphasis"><text:span text:style-name="T278">GABRIELA BEZERRA DE MORAIS </text:span></text:span></text:p>
      <text:p text:style-name="P100"><text:span text:style-name="T258">POLO </text:span><text:span text:style-name="T255">PASSIVO: </text:span><text:span text:style-name="Strong_20_Emphasis"><text:span text:style-name="T182">MUNICÍPIO DE MAURITI</text:span></text:span><text:span text:style-name="Strong_20_Emphasis"><text:span text:style-name="T192"> </text:span></text:span></text:p>
      <text:p text:style-name="P266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6"><text:span text:style-name="Fonte_20_parág._20_padrão"><text:span text:style-name="T49"/></text:span></text:p>
      <text:p text:style-name="P345"/>
      <text:p text:style-name="P357"><text:span text:style-name="T475">1.58</text:span>-APELAÇÃO CÍVEL Nº 0002661-36.2017.8.06.0123</text:p>
      <text:p text:style-name="P101"><text:span text:style-name="T255">POLO ATIVO: </text:span><text:span text:style-name="Strong_20_Emphasis"><text:span text:style-name="T278">MUNICÍPIO DE MERUOCA </text:span></text:span></text:p>
      <text:p text:style-name="P101"><text:span text:style-name="T258">POLO </text:span><text:span text:style-name="T255">PASSIVO: </text:span><text:span text:style-name="Strong_20_Emphasis"><text:span text:style-name="T182">COMPANHIA DE ÁGUA E ESGOTO DO CEARÁ - CAGECE</text:span></text:span><text:span text:style-name="Strong_20_Emphasis"><text:span text:style-name="T192"> </text:span></text:span></text:p>
      <text:p text:style-name="P267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7"><text:span text:style-name="Fonte_20_parág._20_padrão"><text:span text:style-name="T49"/></text:span></text:p>
      <text:p text:style-name="P345"/>
      <text:p text:style-name="P357"><text:span text:style-name="T475">1.59</text:span>-APELAÇÃO CÍVEL Nº 3001063-69.2023.8.06.0160</text:p>
      <text:p text:style-name="P101"><text:span text:style-name="T255">POLO ATIVO: </text:span><text:span text:style-name="Strong_20_Emphasis"><text:span text:style-name="T278">MUNICÍPIO DE SANTA QUITÉRIA </text:span></text:span></text:p>
      <text:p text:style-name="P101"><text:span text:style-name="T258">POLO </text:span><text:span text:style-name="T255">PASSIVO: </text:span><text:span text:style-name="Strong_20_Emphasis"><text:span text:style-name="T182">ARTEMÍLIA SOUSA DA SILVA </text:span></text:span><text:span text:style-name="Strong_20_Emphasis"><text:span text:style-name="T192"><text:s/></text:span></text:span></text:p>
      <text:p text:style-name="P267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7"><text:span text:style-name="Fonte_20_parág._20_padrão"><text:span text:style-name="T49"/></text:span></text:p>
      <text:p text:style-name="P345"/>
      <text:p text:style-name="P325"><text:span text:style-name="T475">1.60</text:span>-APELAÇÃO CÍVEL Nº 3001267-21.2023.8.06.0029</text:p>
      <text:p text:style-name="P102"><text:span text:style-name="T255">POLO ATIVO:</text:span><text:span text:style-name="T283"> </text:span><text:span text:style-name="Strong_20_Emphasis"><text:span text:style-name="T283">INSTITUTO DE PREVIDÊNCIA DO MUNICÍPIO DE ACOPIARA – ACOPIARAPREV </text:span></text:span><text:span text:style-name="Strong_20_Emphasis"><text:span text:style-name="T284"><text:s/></text:span></text:span></text:p>
      <text:p text:style-name="P102"><text:span text:style-name="T258">POLO </text:span><text:span text:style-name="T255">PASSIVO: </text:span><text:span text:style-name="Strong_20_Emphasis"><text:span text:style-name="T192">ALMIR SEVERINO ISIDÓRIO </text:span></text:span></text:p>
      <text:p text:style-name="P268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18"/>
      <text:p text:style-name="P602"/>
      <text:p text:style-name="P386"><text:span text:style-name="T475">1.61</text:span>-AGRAVO DE INSTRUMENTO Nº 3001002-72.2024.8.06.0000</text:p>
      <text:p text:style-name="P103"><text:span text:style-name="T255">POLO ATIVO: </text:span><text:span text:style-name="Strong_20_Emphasis"><text:span text:style-name="T278">MUNICÍPIO DE QUIXADÁ </text:span></text:span></text:p>
      <text:p text:style-name="P103"><text:span text:style-name="T258">POLO </text:span><text:span text:style-name="T255">PASSIVO: </text:span><text:span text:style-name="Strong_20_Emphasis"><text:span text:style-name="T192">JOSÉ AUDIZIO LOPES LAMEU </text:span></text:span></text:p>
      <text:p text:style-name="P269"><text:soft-page-break/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8"><text:span text:style-name="Fonte_20_parág._20_padrão"><text:span text:style-name="T53"/></text:span></text:p>
      <text:p text:style-name="P346"/>
      <text:p text:style-name="P358"><text:span text:style-name="T475">1.62</text:span>-APELAÇÃO CÍVEL Nº 3000169-59.2024.8.06.0160</text:p>
      <text:p text:style-name="P104"><text:span text:style-name="T255">POLO ATIVO: </text:span><text:span text:style-name="Strong_20_Emphasis"><text:span text:style-name="T278">MUNICÍPIO DE SANTA QUITÉRIA </text:span></text:span></text:p>
      <text:p text:style-name="P104"><text:span text:style-name="T258">POLO </text:span><text:span text:style-name="T255">PASSIVO: </text:span><text:span text:style-name="Strong_20_Emphasis"><text:span text:style-name="T182">ELIANA GOMES DE MORAIS</text:span></text:span><text:span text:style-name="Strong_20_Emphasis"><text:span text:style-name="T192"> </text:span></text:span></text:p>
      <text:p text:style-name="P270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9"><text:span text:style-name="Fonte_20_parág._20_padrão"><text:span text:style-name="T53"/></text:span></text:p>
      <text:p text:style-name="P395"/>
      <text:p text:style-name="P358"><text:span text:style-name="T475">1.63</text:span>-APELAÇÃO CÍVEL Nº 3006645-08.2024.8.06.0001</text:p>
      <text:p text:style-name="P104"><text:span text:style-name="T255">POLO ATIVO: </text:span><text:span text:style-name="Strong_20_Emphasis"><text:span text:style-name="T284">RICK NOBUYUKI ODAKA VIANA <text:s/></text:span></text:span></text:p>
      <text:p text:style-name="P104"><text:span text:style-name="T258">POLO </text:span><text:span text:style-name="T255">PASSIVO: </text:span><text:span text:style-name="Strong_20_Emphasis"><text:span text:style-name="T192">FUNDA</text:span></text:span><text:span text:style-name="Strong_20_Emphasis"><text:span text:style-name="T194">ÇÃ</text:span></text:span><text:span text:style-name="Strong_20_Emphasis"><text:span text:style-name="T192">O UNIVERSIDADE ESTADUAL DO CEARA - FUNECE</text:span></text:span></text:p>
      <text:p text:style-name="P270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69"><text:span text:style-name="Fonte_20_parág._20_padrão"><text:span text:style-name="T50"/></text:span></text:p>
      <text:p text:style-name="P345"/>
      <text:p text:style-name="P359"><text:span text:style-name="T475">1.64</text:span>-APELAÇÃO CÍVEL Nº 0240179-78.2022.8.06.0001</text:p>
      <text:p text:style-name="P105"><text:span text:style-name="T255">POLO ATIVO: </text:span><text:span text:style-name="Strong_20_Emphasis"><text:span text:style-name="T284">AGÊNCIA DE FISCALIZAÇÃO DE FORTALEZA - AGEFIS </text:span></text:span></text:p>
      <text:p text:style-name="P105"><text:span text:style-name="T258">POLO </text:span><text:span text:style-name="T255">PASSIVO: </text:span><text:span text:style-name="Strong_20_Emphasis"><text:span text:style-name="T192">ITALO DA COSTA BAHIA E OUTROS </text:span></text:span></text:p>
      <text:p text:style-name="P271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70"><text:span text:style-name="Fonte_20_parág._20_padrão"><text:span text:style-name="T50"/></text:span></text:p>
      <text:p text:style-name="P395"/>
      <text:p text:style-name="P397"><text:span text:style-name="T475">1.65</text:span>-EMBARGOS DE DECLARAÇÃO EM AGRAVO INTERNO Nº 3000479-98.2023.8.06.0128</text:p>
      <text:p text:style-name="P106"><text:span text:style-name="T255">POLO ATIVO: </text:span><text:span text:style-name="Strong_20_Emphasis"><text:span text:style-name="T284">SIMONE MARIA CAVALCANTE FREITAS BEZERRA <text:s/></text:span></text:span></text:p>
      <text:p text:style-name="P106"><text:span text:style-name="T258">POLO </text:span><text:span text:style-name="T255">PASSIVO: </text:span><text:span text:style-name="Strong_20_Emphasis"><text:span text:style-name="T192">MUNIC</text:span></text:span><text:span text:style-name="Strong_20_Emphasis"><text:span text:style-name="T195">Í</text:span></text:span><text:span text:style-name="Strong_20_Emphasis"><text:span text:style-name="T192">PIO DE MORADA NOVA</text:span></text:span></text:p>
      <text:p text:style-name="P272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71"><text:span text:style-name="Fonte_20_parág._20_padrão"><text:span text:style-name="T51"/></text:span></text:p>
      <text:p text:style-name="P604"/>
      <text:p text:style-name="P600"><text:span text:style-name="T475">1.66</text:span>-APELAÇÃO E REMESSA NECESSÁRIA Nº 3011922-39.2023.8.06.0001</text:p>
      <text:p text:style-name="P107"><text:span text:style-name="T256">POLO ATIVO: </text:span><text:span text:style-name="Strong_20_Emphasis"><text:span text:style-name="T279">ESTADO DO CEARÁ</text:span></text:span><text:span text:style-name="Strong_20_Emphasis"><text:span text:style-name="T285"> </text:span></text:span></text:p>
      <text:p text:style-name="P107"><text:span text:style-name="T258">POLO </text:span><text:span text:style-name="T255">PASSIVO: </text:span><text:span text:style-name="Strong_20_Emphasis"><text:span text:style-name="T182">COMPANHIA BRASILEIRA DE DISTRIBUIÇÃO</text:span></text:span><text:span text:style-name="Strong_20_Emphasis"><text:span text:style-name="T192"> </text:span></text:span></text:p>
      <text:p text:style-name="P273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368"><text:span text:style-name="Fonte_20_parág._20_padrão"><text:span text:style-name="T50"/></text:span></text:p>
      <text:p text:style-name="P345"/>
      <text:p text:style-name="P398"><text:span text:style-name="T475">1.67</text:span>-AGRAVO DE INSTRUMENTO Nº 3002981-69.2024.8.06.0000</text:p>
      <text:p text:style-name="P107"><text:span text:style-name="T255">POLO ATIVO: </text:span><text:span text:style-name="Strong_20_Emphasis"><text:span text:style-name="T284">MUNICÍPIO DE FORTALEZA </text:span></text:span></text:p>
      <text:p text:style-name="P107"><text:span text:style-name="T258">POLO </text:span><text:span text:style-name="T255">PASSIVO: </text:span><text:span text:style-name="Strong_20_Emphasis"><text:span text:style-name="T192">ADAILA MARTA PAIXÃO ALMEIDA BRASILEIRO </text:span></text:span></text:p>
      <text:p text:style-name="P273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72"><text:span text:style-name="Fonte_20_parág._20_padrão"><text:span text:style-name="T51"/></text:span></text:p>
      <text:p text:style-name="P604"/>
      <text:p text:style-name="P393"><text:span text:style-name="T476">1.68</text:span><text:span text:style-name="T482">-A</text:span>PELAÇÃO CÍVEL Nº 3010065-55.2023.8.06.0001</text:p>
      <text:p text:style-name="P108"><text:span text:style-name="T255">POLO ATIVO: </text:span><text:span text:style-name="Strong_20_Emphasis"><text:span text:style-name="T278">MRV ENGENHARIA E PARTICIPAÇÕES</text:span></text:span><text:span text:style-name="Strong_20_Emphasis"><text:span text:style-name="T284"> </text:span></text:span></text:p>
      <text:p text:style-name="P108"><text:span text:style-name="T258">POLO </text:span><text:span text:style-name="T255">PASSIVO: </text:span><text:span text:style-name="Strong_20_Emphasis"><text:span text:style-name="T182">ESTADO DO CEARÁ</text:span></text:span><text:span text:style-name="Strong_20_Emphasis"><text:span text:style-name="T192"> </text:span></text:span></text:p>
      <text:p text:style-name="P274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73"><text:span text:style-name="Fonte_20_parág._20_padrão"><text:span text:style-name="T50"/></text:span></text:p>
      <text:p text:style-name="P369"><text:span text:style-name="Fonte_20_parág._20_padrão"><text:span text:style-name="T73"/></text:span></text:p>
      <text:p text:style-name="P370"><text:span text:style-name="Fonte_20_parág._20_padrão"><text:span text:style-name="T24">1.6</text:span></text:span><text:span text:style-name="Fonte_20_parág._20_padrão"><text:span text:style-name="T23">9</text:span></text:span><text:span text:style-name="Fonte_20_parág._20_padrão"><text:span text:style-name="T24">-APELAÇÃO E REMESSA NECESSÁRIA Nº 0207419-76.2022.8.06.0001</text:span></text:span></text:p>
      <text:p text:style-name="P109"><text:span text:style-name="T255">POLO ATIVO: </text:span><text:span text:style-name="Strong_20_Emphasis"><text:span text:style-name="T278">INSTITUTO DR. JOSÉ FROTA – IJF </text:span></text:span><text:span text:style-name="Strong_20_Emphasis"><text:span text:style-name="T284"><text:s/></text:span></text:span></text:p>
      <text:p text:style-name="P109"><text:span text:style-name="T258">POLO </text:span><text:span text:style-name="T255">PASSIVO: </text:span><text:span text:style-name="Strong_20_Emphasis"><text:span text:style-name="T182">MARIA ELIZABETH CATUNDA GOMES</text:span></text:span><text:span text:style-name="Strong_20_Emphasis"><text:span text:style-name="T192"> </text:span></text:span></text:p>
      <text:p text:style-name="P275"><text:span text:style-name="Fonte_20_parág._20_padrão"><text:span text:style-name="T18">RELATORIA: DES</text:span></text:span><text:span text:style-name="Fonte_20_parág._20_padrão"><text:span text:style-name="T21">A. MARIA IRANEIDE MOURA SILVA</text:span></text:span></text:p>
      <text:p text:style-name="P519"/>
      <text:p text:style-name="P370"><text:span text:style-name="Fonte_20_parág._20_padrão"><text:span text:style-name="T73"/></text:span></text:p>
      <text:p text:style-name="P22">RELATORIA DO EXMO. SR. DES. LUIZ EVALDO GONÇALVES LEITE- </text:p>
      <text:p text:style-name="P8"><text:soft-page-break/>3º GABINETE</text:p>
      <text:p text:style-name="P10"><text:span text:style-name="Fonte_20_parág._20_padrão"><text:span text:style-name="T219"/></text:span></text:p>
      <text:p text:style-name="P341"><text:span text:style-name="Fonte_20_parág._20_padrão"><text:span text:style-name="T78">1.</text:span></text:span><text:span text:style-name="Fonte_20_parág._20_padrão"><text:span text:style-name="T79">70</text:span></text:span><text:span text:style-name="Fonte_20_parág._20_padrão"><text:span text:style-name="T80">-APELAÇÃO CÍVEL Nº 0050575-10.2020.8.06.0053</text:span></text:span></text:p>
      <text:p text:style-name="P110"><text:span text:style-name="T255">POLO ATIVO: </text:span><text:span text:style-name="Strong_20_Emphasis"><text:span text:style-name="T284">MUNICÍPIO DE CAMOCIM </text:span></text:span></text:p>
      <text:p text:style-name="P110"><text:span text:style-name="T258">POLO </text:span><text:span text:style-name="T255">PASSIVO: </text:span><text:span text:style-name="Strong_20_Emphasis"><text:span text:style-name="T192">ANTÔNIO AIRTON ARCANJO </text:span></text:span><text:span text:style-name="Strong_20_Emphasis"><text:span text:style-name="T196">E OUTROS</text:span></text:span></text:p>
      <text:p text:style-name="P276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74"><text:span text:style-name="Fonte_20_parág._20_padrão"><text:span text:style-name="T50"/></text:span></text:p>
      <text:p text:style-name="P341"><text:span text:style-name="Fonte_20_parág._20_padrão"><text:span text:style-name="T77"/></text:span></text:p>
      <text:p text:style-name="P342"><text:span text:style-name="Fonte_20_parág._20_padrão"><text:span text:style-name="T78">1.</text:span></text:span><text:span text:style-name="Fonte_20_parág._20_padrão"><text:span text:style-name="T79">71</text:span></text:span><text:span text:style-name="Fonte_20_parág._20_padrão"><text:span text:style-name="T81">-AGRAVO DE INSTRUMENTO Nº 3001439-16.2024.8.06.0000</text:span></text:span></text:p>
      <text:p text:style-name="P111"><text:span text:style-name="T255">POLO ATIVO: </text:span><text:span text:style-name="Strong_20_Emphasis"><text:span text:style-name="T284">LIONEIDE MARCELINO PEREIRA </text:span></text:span></text:p>
      <text:p text:style-name="P111"><text:span text:style-name="T258">POLO </text:span><text:span text:style-name="T255">PASSIVO: </text:span><text:span text:style-name="Strong_20_Emphasis"><text:span text:style-name="T196">MUNICÍPIO DE QUIXELÔ </text:span></text:span></text:p>
      <text:p text:style-name="P277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75"><text:span text:style-name="Fonte_20_parág._20_padrão"><text:span text:style-name="T48"/></text:span></text:p>
      <text:p text:style-name="P343"><text:span text:style-name="Fonte_20_parág._20_padrão"><text:span text:style-name="T77"/></text:span></text:p>
      <text:p text:style-name="P297"><text:span text:style-name="T475">1.72</text:span>-APELAÇÃO CÍVEL Nº 0015016-51.2017.8.06.0035</text:p>
      <text:p text:style-name="P112"><text:span text:style-name="T255">POLO ATIVO: </text:span><text:span text:style-name="Strong_20_Emphasis"><text:span text:style-name="T284">MUNIC</text:span></text:span><text:span text:style-name="Strong_20_Emphasis"><text:span text:style-name="T286">Í</text:span></text:span><text:span text:style-name="Strong_20_Emphasis"><text:span text:style-name="T284">PIO DE ARACATI </text:span></text:span></text:p>
      <text:p text:style-name="P112"><text:span text:style-name="T258">POLO </text:span><text:span text:style-name="T255">PASSIVO: </text:span><text:span text:style-name="Strong_20_Emphasis"><text:span text:style-name="T196">DIODORO SABOIA NETO </text:span></text:span></text:p>
      <text:p text:style-name="P278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76"><text:span text:style-name="Fonte_20_parág._20_padrão"><text:span text:style-name="T48"/></text:span></text:p>
      <text:p text:style-name="P323"/>
      <text:p text:style-name="P387"><text:span text:style-name="T475">1.73</text:span>-APELAÇÃO CÍVEL Nº 0013138-79.2017.8.06.0136</text:p>
      <text:p text:style-name="P112"><text:span text:style-name="T255">POLO ATIVO: </text:span><text:span text:style-name="Strong_20_Emphasis"><text:span text:style-name="T284">MARIA MOREIRA MATOS </text:span></text:span></text:p>
      <text:p text:style-name="P112"><text:span text:style-name="T258">POLO </text:span><text:span text:style-name="T255">PASSIVO: </text:span><text:span text:style-name="Strong_20_Emphasis"><text:span text:style-name="T196">MUNIC</text:span></text:span><text:span text:style-name="Strong_20_Emphasis"><text:span text:style-name="T197">Í</text:span></text:span><text:span text:style-name="Strong_20_Emphasis"><text:span text:style-name="T196">PIO DE PACAJUS </text:span></text:span></text:p>
      <text:p text:style-name="P278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76"><text:span text:style-name="Fonte_20_parág._20_padrão"><text:span text:style-name="T48"/></text:span></text:p>
      <text:p text:style-name="P323"/>
      <text:p text:style-name="P326"><text:span text:style-name="T475">1.74</text:span>-APELAÇÃO CÍVEL Nº 3000037-02.2024.8.06.0160</text:p>
      <text:p text:style-name="P112"><text:span text:style-name="T255">POLO ATIVO: </text:span><text:span text:style-name="Strong_20_Emphasis"><text:span text:style-name="T284">MUNICÍPIO DE SANTA QUITÉRIA </text:span></text:span></text:p>
      <text:p text:style-name="P112"><text:span text:style-name="T258">POLO </text:span><text:span text:style-name="T255">PASSIVO: </text:span><text:span text:style-name="Strong_20_Emphasis"><text:span text:style-name="T196">ANTÔNIA SIMONE PAIVA FERREIRA </text:span></text:span></text:p>
      <text:p text:style-name="P278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89"/>
      <text:p text:style-name="P388"><text:span text:style-name="T475">1.75</text:span>-APELAÇÃO CÍVEL Nº 0050541-93.2021.8.06.0087</text:p>
      <text:p text:style-name="P113"><text:span text:style-name="T255">POLO ATIVO: </text:span><text:span text:style-name="Strong_20_Emphasis"><text:span text:style-name="T278">MUNIC</text:span></text:span><text:span text:style-name="Strong_20_Emphasis"><text:span text:style-name="T280">Í</text:span></text:span><text:span text:style-name="Strong_20_Emphasis"><text:span text:style-name="T278">PIO DE IBIAPINA</text:span></text:span><text:span text:style-name="Strong_20_Emphasis"><text:span text:style-name="T284"> </text:span></text:span></text:p>
      <text:p text:style-name="P113"><text:span text:style-name="T258">POLO </text:span><text:span text:style-name="T255">PASSIVO: </text:span><text:span text:style-name="Strong_20_Emphasis"><text:span text:style-name="T183">JOS</text:span></text:span><text:span text:style-name="Strong_20_Emphasis"><text:span text:style-name="T184">É</text:span></text:span><text:span text:style-name="Strong_20_Emphasis"><text:span text:style-name="T183"> LOPES BORGES</text:span></text:span><text:span text:style-name="Strong_20_Emphasis"><text:span text:style-name="T196"> </text:span></text:span></text:p>
      <text:p text:style-name="P279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77"><text:span text:style-name="Fonte_20_parág._20_padrão"><text:span text:style-name="T48"/></text:span></text:p>
      <text:p text:style-name="P323"/>
      <text:p text:style-name="P327"><text:span text:style-name="T475">1.76</text:span>-APELAÇÃO CÍVEL Nº 3025442-66.2023.8.06.0001</text:p>
      <text:p text:style-name="P114"><text:span text:style-name="T255">POLO ATIVO/</text:span><text:span text:style-name="T261">PASSIVO</text:span><text:span text:style-name="T255">: </text:span><text:span text:style-name="Strong_20_Emphasis"><text:span text:style-name="T278">JO</text:span></text:span><text:span text:style-name="Strong_20_Emphasis"><text:span text:style-name="T281">Ã</text:span></text:span><text:span text:style-name="Strong_20_Emphasis"><text:span text:style-name="T278">O CAMPOS PAIVA NETO </text:span></text:span><text:span text:style-name="Strong_20_Emphasis"><text:span text:style-name="T284"><text:s/></text:span></text:span></text:p>
      <text:p text:style-name="P114"><text:span text:style-name="T258">POLO </text:span><text:span text:style-name="T261">ATIVO/</text:span><text:span text:style-name="T255">PASSIVO: </text:span><text:span text:style-name="Strong_20_Emphasis"><text:span text:style-name="T196">INSTITUTO DE SAÚDE DOS SERVIDORES DO ESTADO DO CEARA – ISSEC </text:span></text:span></text:p>
      <text:p text:style-name="P280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78"><text:span text:style-name="Fonte_20_parág._20_padrão"><text:span text:style-name="T48"/></text:span></text:p>
      <text:p text:style-name="P323"/>
      <text:p text:style-name="P328"><text:span text:style-name="T475">1.77</text:span>-APELAÇÃO CÍVEL Nº 0205629-57.2022.8.06.0001</text:p>
      <text:p text:style-name="P115"><text:span text:style-name="T255">POLO ATIVO: </text:span><text:span text:style-name="Strong_20_Emphasis"><text:span text:style-name="T284">CM PFS HOSPITALAR S.A., ARP MED S.A. </text:span></text:span></text:p>
      <text:p text:style-name="P115"><text:span text:style-name="T258">POLO </text:span><text:span text:style-name="T255">PASSIVO: </text:span><text:span text:style-name="Strong_20_Emphasis"><text:span text:style-name="T196">ESTADO DO CEARÁ </text:span></text:span></text:p>
      <text:p text:style-name="P281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79"><text:span text:style-name="Fonte_20_parág._20_padrão"><text:span text:style-name="T48"/></text:span></text:p>
      <text:p text:style-name="P323"/>
      <text:p text:style-name="P329"><text:span text:style-name="T475">1.78</text:span>-APELAÇÃO CÍVEL Nº 3001320-52.2024.8.06.0001</text:p>
      <text:p text:style-name="P116"><text:span text:style-name="T255">POLO ATIVO: </text:span><text:span text:style-name="Strong_20_Emphasis"><text:span text:style-name="T284">ZENAIDE SOARES DE OLIVEIRA E MUNIC</text:span></text:span><text:span text:style-name="Strong_20_Emphasis"><text:span text:style-name="T287">Í</text:span></text:span><text:span text:style-name="Strong_20_Emphasis"><text:span text:style-name="T284">PIO DE FORTALEZA </text:span></text:span></text:p>
      <text:p text:style-name="P116"><text:soft-page-break/><text:span text:style-name="T258">POLO </text:span><text:span text:style-name="T255">PASSIVO: </text:span><text:span text:style-name="Strong_20_Emphasis"><text:span text:style-name="T196">ZENAIDE SOARES DE OLIVEIRA, MUNIC</text:span></text:span><text:span text:style-name="Strong_20_Emphasis"><text:span text:style-name="T198">Í</text:span></text:span><text:span text:style-name="Strong_20_Emphasis"><text:span text:style-name="T196">PIO DE FORTALEZA E ESTADO DO CEARA </text:span></text:span></text:p>
      <text:p text:style-name="P282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80"><text:span text:style-name="Fonte_20_parág._20_padrão"><text:span text:style-name="T48"/></text:span></text:p>
      <text:p text:style-name="P323"/>
      <text:p text:style-name="P330"><text:span text:style-name="T475">1.79</text:span>-APELAÇÃO CÍVEL Nº 0040003-04.2019.8.06.0029</text:p>
      <text:p text:style-name="P117"><text:span text:style-name="T255">POLO ATIVO: </text:span><text:span text:style-name="Strong_20_Emphasis"><text:span text:style-name="T284">MINISTÉRIO PÚBLICO DO ESTADO DO CEARÁ </text:span></text:span></text:p>
      <text:p text:style-name="P117"><text:span text:style-name="T258">POLO </text:span><text:span text:style-name="T255">PASSIVO: </text:span><text:span text:style-name="Strong_20_Emphasis"><text:span text:style-name="T196">FRANCISCO VILMAR FELIX MARTINS </text:span></text:span></text:p>
      <text:p text:style-name="P283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81"><text:span text:style-name="Fonte_20_parág._20_padrão"><text:span text:style-name="T48"/></text:span></text:p>
      <text:p text:style-name="P320"><text:span text:style-name="Fonte_20_parág._20_padrão"><text:span text:style-name="T214"/></text:span></text:p>
      <text:p text:style-name="P284"><text:span text:style-name="Fonte_20_parág._20_padrão"><text:span text:style-name="T34">1.</text:span></text:span><text:span text:style-name="Fonte_20_parág._20_padrão"><text:span text:style-name="T35">80</text:span></text:span><text:span text:style-name="Fonte_20_parág._20_padrão"><text:span text:style-name="T33">-AGRAVO DE INSTRUMENTO Nº 3001277-21.2024.8.06.0000 </text:span></text:span></text:p>
      <text:p text:style-name="P118"><text:span text:style-name="T255">POLO ATIVO: </text:span><text:span text:style-name="Strong_20_Emphasis"><text:span text:style-name="T284">ESTADO DO CEAR</text:span></text:span><text:span text:style-name="Strong_20_Emphasis"><text:span text:style-name="T288">Á</text:span></text:span></text:p>
      <text:p text:style-name="P118"><text:span text:style-name="T258">POLO </text:span><text:span text:style-name="T255">PASSIVO: </text:span><text:span text:style-name="Strong_20_Emphasis"><text:span text:style-name="T196">JBR M</text:span></text:span><text:span text:style-name="Strong_20_Emphasis"><text:span text:style-name="T199">Ó</text:span></text:span><text:span text:style-name="Strong_20_Emphasis"><text:span text:style-name="T196">VEIS E ELETRODOM</text:span></text:span><text:span text:style-name="Strong_20_Emphasis"><text:span text:style-name="T199">É</text:span></text:span><text:span text:style-name="Strong_20_Emphasis"><text:span text:style-name="T196">STICOS LTDA. </text:span></text:span></text:p>
      <text:p text:style-name="P284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82"><text:span text:style-name="Fonte_20_parág._20_padrão"><text:span text:style-name="T48"/></text:span></text:p>
      <text:p text:style-name="P382"/>
      <text:p text:style-name="P331"><text:span text:style-name="T475">1.81</text:span>-APELAÇÃO CÍVEL Nº 3001015-13.2023.8.06.0160</text:p>
      <text:p text:style-name="P119"><text:span text:style-name="T255">POLO ATIVO/</text:span><text:span text:style-name="T262">PASSIVO</text:span><text:span text:style-name="T255">:</text:span><text:span text:style-name="Strong_20_Emphasis"><text:span text:style-name="T288"> LUIZ LOURENÇO DO NASCIMENTO </text:span></text:span></text:p>
      <text:p text:style-name="P119"><text:span text:style-name="T258">POLO </text:span><text:span text:style-name="T262">ATIVO/</text:span><text:span text:style-name="T255">PASSIVO: </text:span><text:span text:style-name="Strong_20_Emphasis"><text:span text:style-name="T207">MUNICÍPIO DE CATUNDA</text:span></text:span></text:p>
      <text:p text:style-name="P285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90"/>
      <text:p text:style-name="P332"><text:span text:style-name="T475">1.82</text:span>-AGRAVO DE INSTRUMENTO Nº 0623609-81.2024.8.06.0000</text:p>
      <text:p text:style-name="P120"><text:span text:style-name="T255">POLO ATIVO: </text:span><text:span text:style-name="Strong_20_Emphasis"><text:span text:style-name="T288">MINISTÉRIO PÚBLICO DO ESTADO DO CEARÁ </text:span></text:span></text:p>
      <text:p text:style-name="P120"><text:span text:style-name="T258">POLO </text:span><text:span text:style-name="T255">PASSIVO: </text:span><text:span text:style-name="Strong_20_Emphasis"><text:span text:style-name="T196">D. DE MESQUITA PADARIA </text:span></text:span></text:p>
      <text:p text:style-name="P286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91"/>
      <text:p text:style-name="P333"><text:span text:style-name="T475">1.83</text:span>-APELAÇÃO CÍVEL Nº 0001946-70.2019.8.06.0075</text:p>
      <text:p text:style-name="P121"><text:span text:style-name="T255">POLO ATIVO: </text:span><text:span text:style-name="Strong_20_Emphasis"><text:span text:style-name="T288">JACQUELINE ALVES DE VASCONCELOS </text:span></text:span></text:p>
      <text:p text:style-name="P121"><text:span text:style-name="T258">POLO </text:span><text:span text:style-name="T255">PASSIVO: </text:span><text:span text:style-name="Strong_20_Emphasis"><text:span text:style-name="T196">MUNIC</text:span></text:span><text:span text:style-name="Strong_20_Emphasis"><text:span text:style-name="T200">Í</text:span></text:span><text:span text:style-name="Strong_20_Emphasis"><text:span text:style-name="T196">PIO DE EUSÉBIO </text:span></text:span></text:p>
      <text:p text:style-name="P287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83"><text:span text:style-name="Fonte_20_parág._20_padrão"><text:span text:style-name="T48"/></text:span></text:p>
      <text:p text:style-name="P323"/>
      <text:p text:style-name="P334"><text:span text:style-name="T475">1.84</text:span>-APELAÇÃO CÍVEL Nº 0400848-13.2019.8.06.0001</text:p>
      <text:p text:style-name="P122"><text:span text:style-name="T255">POLO ATIVO: </text:span><text:span text:style-name="Strong_20_Emphasis"><text:span text:style-name="T288">MUNICÍPIO DE FORTALEZA </text:span></text:span></text:p>
      <text:p text:style-name="P122"><text:span text:style-name="T258">POLO </text:span><text:span text:style-name="T255">PASSIVO: </text:span><text:span text:style-name="Strong_20_Emphasis"><text:span text:style-name="T196">CRIST</text:span></text:span><text:span text:style-name="Strong_20_Emphasis"><text:span text:style-name="T205">Ó</text:span></text:span><text:span text:style-name="Strong_20_Emphasis"><text:span text:style-name="T196">VÃO RODRIGUES DE MESQUITA </text:span></text:span></text:p>
      <text:p text:style-name="P288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92"/>
      <text:p text:style-name="P335"><text:span text:style-name="T475">1.85</text:span>-AGRAVO DE INSTRUMENTO Nº 3002679-40.2024.8.06.0000</text:p>
      <text:p text:style-name="P123"><text:span text:style-name="T255">POLO ATIVO: </text:span><text:span text:style-name="Strong_20_Emphasis"><text:span text:style-name="T288">ESTADO DO CEARÁ </text:span></text:span></text:p>
      <text:p text:style-name="P123"><text:span text:style-name="T258">POLO </text:span><text:span text:style-name="T255">PASSIVO: </text:span><text:span text:style-name="Strong_20_Emphasis"><text:span text:style-name="T196">VICUNHA T</text:span></text:span><text:span text:style-name="Strong_20_Emphasis"><text:span text:style-name="T205">Ê</text:span></text:span><text:span text:style-name="Strong_20_Emphasis"><text:span text:style-name="T196">XTIL S/A </text:span></text:span></text:p>
      <text:p text:style-name="P289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84"><text:span text:style-name="Fonte_20_parág._20_padrão"><text:span text:style-name="T48"/></text:span></text:p>
      <text:p text:style-name="P323"/>
      <text:p text:style-name="P389"><text:span text:style-name="T475">1.86</text:span>-REMESSA NECESSÁRIA CÍVEL Nº 3000108-97.2023.8.06.0108</text:p>
      <text:p text:style-name="P124"><text:span text:style-name="T255">POLO ATIVO: </text:span><text:span text:style-name="Strong_20_Emphasis"><text:span text:style-name="T288">F W VASCONCELOS BARBOSA PE</text:span></text:span><text:span text:style-name="Strong_20_Emphasis"><text:span text:style-name="T289">Ç</text:span></text:span><text:span text:style-name="Strong_20_Emphasis"><text:span text:style-name="T288">AS E ACESS</text:span></text:span><text:span text:style-name="Strong_20_Emphasis"><text:span text:style-name="T289">Ó</text:span></text:span><text:span text:style-name="Strong_20_Emphasis"><text:span text:style-name="T288">RIOS LTDA </text:span></text:span></text:p>
      <text:p text:style-name="P124"><text:span text:style-name="T258">POLO </text:span><text:span text:style-name="T255">PASSIVO: </text:span><text:span text:style-name="Strong_20_Emphasis"><text:span text:style-name="T207">MUNIC</text:span></text:span><text:span text:style-name="Strong_20_Emphasis"><text:span text:style-name="T208">Í</text:span></text:span><text:span text:style-name="Strong_20_Emphasis"><text:span text:style-name="T207">PIO DE JAGUARUANA </text:span></text:span><text:span text:style-name="Strong_20_Emphasis"><text:span text:style-name="T208">E </text:span></text:span><text:span text:style-name="Strong_20_Emphasis"><text:span text:style-name="T207">JOEFERSON MOREIRA DA SILVA</text:span></text:span><text:span text:style-name="Strong_20_Emphasis"><text:span text:style-name="T179"> </text:span></text:span><text:span text:style-name="Strong_20_Emphasis"><text:span text:style-name="T196"><text:s/></text:span></text:span></text:p>
      <text:p text:style-name="P290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85"><text:span text:style-name="Fonte_20_parág._20_padrão"><text:span text:style-name="T48"/></text:span></text:p>
      <text:p text:style-name="P323"/>
      <text:p text:style-name="P390"><text:span text:style-name="T475">1.87</text:span>-AGRAVO DE INSTRUMENTO Nº 3000356-62.2024.8.06.0000</text:p>
      <text:p text:style-name="P125"><text:soft-page-break/><text:span text:style-name="T255">POLO ATIVO: </text:span><text:span text:style-name="Strong_20_Emphasis"><text:span text:style-name="T288">COOPERATIVA DE TRABALHO DOS PROFISSIONAIS DE ENFERMAGEM E DE SA</text:span></text:span><text:span text:style-name="Strong_20_Emphasis"><text:span text:style-name="T289">Ú</text:span></text:span><text:span text:style-name="Strong_20_Emphasis"><text:span text:style-name="T288">DE DO NORDESTE DO ESTADO DO CEAR</text:span></text:span><text:span text:style-name="Strong_20_Emphasis"><text:span text:style-name="T289">Á</text:span></text:span><text:span text:style-name="Strong_20_Emphasis"><text:span text:style-name="T288"> - COOPERNORDESTE / CE </text:span></text:span></text:p>
      <text:p text:style-name="P125"><text:span text:style-name="T258">POLO </text:span><text:span text:style-name="T255">PASSIVO: </text:span><text:span text:style-name="Strong_20_Emphasis"><text:span text:style-name="T196">ROGEAN COSTA LUNA (GESTOR DE COMPRAS DA SESA/CE) </text:span></text:span><text:span text:style-name="Strong_20_Emphasis"><text:span text:style-name="T201">E</text:span></text:span><text:span text:style-name="Strong_20_Emphasis"><text:span text:style-name="T196"> ESTADO DO CEARA </text:span></text:span></text:p>
      <text:p text:style-name="P291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93"/>
      <text:p text:style-name="P336"><text:span text:style-name="T475">1.88</text:span>-AGRAVO DE INSTRUMENTO Nº 3001619-66.2023.8.06.0000</text:p>
      <text:p text:style-name="P125"><text:span text:style-name="T255">POLO ATIVO: </text:span><text:span text:style-name="Strong_20_Emphasis"><text:span text:style-name="T288">GEYSIANE DA SILVA SIQUEIRA VIANA </text:span></text:span></text:p>
      <text:p text:style-name="P125"><text:span text:style-name="T258">POLO </text:span><text:span text:style-name="T255">PASSIVO: </text:span><text:span text:style-name="Strong_20_Emphasis"><text:span text:style-name="T196">MINISTÉRIO PÚBLICO ESTADUAL </text:span></text:span></text:p>
      <text:p text:style-name="P291"><text:span text:style-name="Fonte_20_parág._20_padrão"><text:span text:style-name="T30">RELATORIA: DES.</text:span></text:span><text:span text:style-name="Fonte_20_parág._20_padrão"><text:span text:style-name="T31"> </text:span></text:span><text:span text:style-name="Fonte_20_parág._20_padrão"><text:span text:style-name="T32">LUIZ EVALDO GONÇALVES LEITE</text:span></text:span></text:p>
      <text:p text:style-name="P586"><text:span text:style-name="Fonte_20_parág._20_padrão"><text:span text:style-name="T48"/></text:span></text:p>
      <text:p text:style-name="P384"/>
      <text:p text:style-name="P27"><text:span text:style-name="T380">RELATORIA </text:span><text:span text:style-name="T472">DA EXMA. SRA. DESA</text:span><text:span text:style-name="T380">. MARIA NAILDE PINHEIRO NOGUEIRA- </text:span></text:p>
      <text:p text:style-name="P26">4º GABINETE - <text:span text:style-name="T382">ADIADOS MOTIVO FÉRIAS</text:span></text:p>
      <text:p text:style-name="P30"/>
      <text:p text:style-name="P379"><text:span text:style-name="Fonte_20_parág._20_padrão"><text:span text:style-name="T157">1.</text:span></text:span><text:span text:style-name="Fonte_20_parág._20_padrão"><text:span text:style-name="T158">89</text:span></text:span><text:span text:style-name="Fonte_20_parág._20_padrão"><text:span text:style-name="T161">-AGRAVO DE INSTRUMENTO Nº 3001774-69.2023.8.06.0000</text:span></text:span></text:p>
      <text:p text:style-name="P159"><text:span text:style-name="T308">POLO ATIVO: </text:span><text:span text:style-name="T332">JO</text:span><text:span text:style-name="T333">Ã</text:span><text:span text:style-name="T332">O BATISTA ALVES MONTEIRO </text:span></text:p>
      <text:p text:style-name="P126"><text:span text:style-name="T258">POLO </text:span><text:span text:style-name="T255">PASSIVO: </text:span><text:span text:style-name="Strong_20_Emphasis"><text:span text:style-name="T222">INSTITUTO DE PREVID</text:span></text:span><text:span text:style-name="Strong_20_Emphasis"><text:span text:style-name="T223">Ê</text:span></text:span><text:span text:style-name="Strong_20_Emphasis"><text:span text:style-name="T222">NCIA DO MUNIC</text:span></text:span><text:span text:style-name="Strong_20_Emphasis"><text:span text:style-name="T223">Í</text:span></text:span><text:span text:style-name="Strong_20_Emphasis"><text:span text:style-name="T222">PIO DE FORTALEZ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37">A</text:span></text:span><text:span text:style-name="Fonte_20_parág._20_padrão"><text:span text:style-name="T138">. </text:span></text:span><text:span text:style-name="Fonte_20_parág._20_padrão"><text:span text:style-name="T139">MARIA NAILDE PINHEIRO NOGUEIRA</text:span></text:span></text:p>
      <text:p text:style-name="P587"><text:span text:style-name="Fonte_20_parág._20_padrão"><text:span text:style-name="T145"/></text:span></text:p>
      <text:p text:style-name="P376"><text:span text:style-name="Fonte_20_parág._20_padrão"><text:span text:style-name="T212"/></text:span></text:p>
      <text:p text:style-name="P379"><text:span text:style-name="Fonte_20_parág._20_padrão"><text:span text:style-name="T157">1.</text:span></text:span><text:span text:style-name="Fonte_20_parág._20_padrão"><text:span text:style-name="T158">90</text:span></text:span><text:span text:style-name="Fonte_20_parág._20_padrão"><text:span text:style-name="T162">-APELAÇÃO CÍVEL Nº 3003380-03.2024.8.06.0064</text:span></text:span></text:p>
      <text:p text:style-name="P159"><text:span text:style-name="T308">POLO ATIVO: </text:span><text:span text:style-name="T331">ESTADO DO CEAR</text:span><text:span text:style-name="T334">Á</text:span><text:span text:style-name="T332"> </text:span></text:p>
      <text:p text:style-name="P126"><text:span text:style-name="T258">POLO </text:span><text:span text:style-name="T255">PASSIVO: </text:span><text:span text:style-name="Strong_20_Emphasis"><text:span text:style-name="T243">MARIA DEUZIMAR BARROSO DA COSTA</text:span></text:span><text:span text:style-name="Strong_20_Emphasis"><text:span text:style-name="T250"> </text:span></text:span><text:span text:style-name="Strong_20_Emphasis"><text:span text:style-name="T222"><text:s/>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37">A</text:span></text:span><text:span text:style-name="Fonte_20_parág._20_padrão"><text:span text:style-name="T138">. </text:span></text:span><text:span text:style-name="Fonte_20_parág._20_padrão"><text:span text:style-name="T139">MARIA NAILDE PINHEIRO NOGUEIRA</text:span></text:span></text:p>
      <text:p text:style-name="P587"><text:span text:style-name="Fonte_20_parág._20_padrão"><text:span text:style-name="T212"/></text:span></text:p>
      <text:p text:style-name="P379"><text:span text:style-name="Fonte_20_parág._20_padrão"><text:span text:style-name="T157">1.</text:span></text:span><text:span text:style-name="Fonte_20_parág._20_padrão"><text:span text:style-name="T158">91</text:span></text:span><text:span text:style-name="Fonte_20_parág._20_padrão"><text:span text:style-name="T163">-APELAÇÃO CÍVEL Nº 3001037-29.2024.8.06.0001</text:span></text:span></text:p>
      <text:p text:style-name="P159"><text:span text:style-name="T308">POLO ATIVO/</text:span><text:span text:style-name="T309">PASSIVO</text:span><text:span text:style-name="T308">: </text:span><text:span text:style-name="T343">DEFENSORIA PÚBLICA DO ESTADO DO CEARÁ </text:span></text:p>
      <text:p text:style-name="P126"><text:span text:style-name="T258">POLO </text:span><text:span text:style-name="T263">ATIVO/</text:span><text:span text:style-name="T255">PASSIVO: </text:span><text:span text:style-name="Strong_20_Emphasis"><text:span text:style-name="T243">MUNICÍPIO DE FORTALEZA</text:span></text:span><text:span text:style-name="Strong_20_Emphasis"><text:span text:style-name="T250"> </text:span></text:span><text:span text:style-name="Strong_20_Emphasis"><text:span text:style-name="T222"><text:s/></text:span></text:span></text:p>
      <text:p text:style-name="P126"><text:span text:style-name="Strong_20_Emphasis"><text:span text:style-name="T251">POLO PASSIVO: </text:span></text:span><text:span text:style-name="Strong_20_Emphasis"><text:span text:style-name="T236">ESTADO DO CEARÁ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94"/>
      <text:p text:style-name="P344"><text:span text:style-name="Fonte_20_parág._20_padrão"><text:span text:style-name="T157">1.</text:span></text:span><text:span text:style-name="Fonte_20_parág._20_padrão"><text:span text:style-name="T158">92</text:span></text:span><text:span text:style-name="T264">-AGRAVO INTERNO Nº 3010242-82.2024.8.06.0001</text:span></text:p>
      <text:p text:style-name="P159"><text:span text:style-name="T308">POLO ATIVO: </text:span><text:span text:style-name="T332">IVANILDO ALVES DOS SANTOS</text:span></text:p>
      <text:p text:style-name="P126"><text:span text:style-name="T258">POLO </text:span><text:span text:style-name="T255">PASSIVO: </text:span><text:span text:style-name="Strong_20_Emphasis"><text:span text:style-name="T243">CONTROLADOR GERAL DE DISCIPLINA DOS ÓRGÃOS DE SEGURANÇA PÚBLICA E PENITENCIÁRIO</text:span></text:span><text:span text:style-name="Strong_20_Emphasis"><text:span text:style-name="T237"> </text:span></text:span><text:span text:style-name="Strong_20_Emphasis"><text:span text:style-name="T238">E OUTROS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24"/>
      <text:p text:style-name="P344"><text:span text:style-name="Fonte_20_parág._20_padrão"><text:span text:style-name="T157">1.</text:span></text:span><text:span text:style-name="Fonte_20_parág._20_padrão"><text:span text:style-name="T158">93</text:span></text:span><text:span text:style-name="T265">-APELAÇÃO E REMESSA NECESSÁRIA Nº 0224596-24.2020.8.06.0001</text:span></text:p>
      <text:p text:style-name="P159"><text:span text:style-name="T308">POLO ATIVO: </text:span><text:span text:style-name="T331">MUNICÍPIO DE FORTALEZA</text:span><text:span text:style-name="T375"> </text:span><text:span text:style-name="T332"><text:s/></text:span></text:p>
      <text:p text:style-name="P126"><text:span text:style-name="T258">POLO </text:span><text:span text:style-name="T255">PASSIVO: </text:span><text:span text:style-name="Strong_20_Emphasis"><text:span text:style-name="T238">PAULO HENRIQUE RODRIGUES PINTO 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24"/>
      <text:p text:style-name="P394"><text:span text:style-name="Fonte_20_parág._20_padrão"><text:span text:style-name="T157">1.</text:span></text:span><text:span text:style-name="Fonte_20_parág._20_padrão"><text:span text:style-name="T158">94</text:span></text:span><text:span text:style-name="T266">-APELAÇÃO CÍVEL Nº 0202403-02.2022.8.06.0112</text:span></text:p>
      <text:p text:style-name="P159"><text:span text:style-name="T308">POLO ATIVO: </text:span><text:span text:style-name="T332">MUNIC</text:span><text:span text:style-name="T335">Í</text:span><text:span text:style-name="T332">PIO DE JUAZEIRO DO NORTE </text:span></text:p>
      <text:p text:style-name="P126"><text:span text:style-name="T258">POLO </text:span><text:span text:style-name="T255">PASSIVO: </text:span><text:span text:style-name="Strong_20_Emphasis"><text:span text:style-name="T243">CLARA KARIMAI</text:span></text:span><text:span text:style-name="Strong_20_Emphasis"><text:span text:style-name="T250"> </text:span></text:span><text:span text:style-name="Strong_20_Emphasis"><text:span text:style-name="T238"><text:s/>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94"/>
      <text:p text:style-name="P344"><text:span text:style-name="Fonte_20_parág._20_padrão"><text:span text:style-name="T157">1.</text:span></text:span><text:span text:style-name="Fonte_20_parág._20_padrão"><text:span text:style-name="T158">95</text:span></text:span><text:span text:style-name="T266">-EMBARGOS DE DECLARAÇÃO EM APELAÇÃO Nº 0050310-72.2020.8.06.0064</text:span></text:p>
      <text:p text:style-name="P159"><text:span text:style-name="T308">POLO ATIVO: </text:span><text:span text:style-name="T332">FRANCISCO ALBERTO LIMA DE OLIVEIRA </text:span></text:p>
      <text:p text:style-name="P126"><text:span text:style-name="T258">POLO </text:span><text:span text:style-name="T255">PASSIVO: </text:span><text:span text:style-name="Strong_20_Emphasis"><text:span text:style-name="T238">MUNICÍPIO DE CAUCAIA </text:span></text:span></text:p>
      <text:p text:style-name="P292"><text:soft-page-break/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94"/>
      <text:p text:style-name="P344"><text:span text:style-name="Fonte_20_parág._20_padrão"><text:span text:style-name="T157">1.</text:span></text:span><text:span text:style-name="Fonte_20_parág._20_padrão"><text:span text:style-name="T158">96</text:span></text:span><text:span text:style-name="T266">-APELAÇÃO CÍVEL Nº 3001058-60.2022.8.06.0070</text:span></text:p>
      <text:p text:style-name="P159"><text:span text:style-name="T308">POLO ATIVO: </text:span><text:span text:style-name="T332">CONEXIS BRASIL DIGITAL - SINDICATO NACIONAL DAS EMPRESAS DE TELEFONIA E DE SERVIÇO MÓVEL CELULAR E PESSOAL </text:span></text:p>
      <text:p text:style-name="P126"><text:span text:style-name="T258">POLO </text:span><text:span text:style-name="T255">PASSIVO: </text:span><text:span text:style-name="Strong_20_Emphasis"><text:span text:style-name="T243">MUNICÍPIO DE CRATEÚS</text:span></text:span><text:span text:style-name="Strong_20_Emphasis"><text:span text:style-name="T250"> </text:span></text:span><text:span text:style-name="Strong_20_Emphasis"><text:span text:style-name="T238"><text:s/>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83"/>
      <text:p text:style-name="P344"><text:span text:style-name="Fonte_20_parág._20_padrão"><text:span text:style-name="T157">1.</text:span></text:span><text:span text:style-name="Fonte_20_parág._20_padrão"><text:span text:style-name="T158">97</text:span></text:span><text:span text:style-name="T267">-APELAÇÃO CÍVEL Nº 0050413-48.2021.8.06.0160</text:span></text:p>
      <text:p text:style-name="P159"><text:span text:style-name="T308">POLO ATIVO/</text:span><text:span text:style-name="T310">PASSIVO</text:span><text:span text:style-name="T308">: </text:span><text:span text:style-name="T375"> </text:span><text:span text:style-name="T332">KARINE MESQUITA MATEUS </text:span></text:p>
      <text:p text:style-name="P126"><text:span text:style-name="T258">POLO </text:span><text:span text:style-name="T267">ATIVO/</text:span><text:span text:style-name="T255">PASSIVO: </text:span><text:span text:style-name="Strong_20_Emphasis"><text:span text:style-name="T243">MUNIC</text:span></text:span><text:span text:style-name="Strong_20_Emphasis"><text:span text:style-name="T244">Í</text:span></text:span><text:span text:style-name="Strong_20_Emphasis"><text:span text:style-name="T243">PIO DE SANTA QUIT</text:span></text:span><text:span text:style-name="Strong_20_Emphasis"><text:span text:style-name="T244">É</text:span></text:span><text:span text:style-name="Strong_20_Emphasis"><text:span text:style-name="T243">RIA </text:span></text:span><text:span text:style-name="Strong_20_Emphasis"><text:span text:style-name="T250"><text:s/></text:span></text:span><text:span text:style-name="Strong_20_Emphasis"><text:span text:style-name="T238"><text:s/>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76"><text:span text:style-name="Fonte_20_parág._20_padrão"><text:span text:style-name="T75"/></text:span></text:p>
      <text:p text:style-name="P379"><text:span text:style-name="Fonte_20_parág._20_padrão"><text:span text:style-name="T157">1.</text:span></text:span><text:span text:style-name="Fonte_20_parág._20_padrão"><text:span text:style-name="T158">98</text:span></text:span><text:span text:style-name="Fonte_20_parág._20_padrão"><text:span text:style-name="T66">-APELAÇÃO CÍVEL Nº 0200427-77.2022.8.06.0170</text:span></text:span></text:p>
      <text:p text:style-name="P159"><text:span text:style-name="T308">POLO ATIVO: </text:span><text:span text:style-name="T332">MUNIC</text:span><text:span text:style-name="T336">Í</text:span><text:span text:style-name="T332">PIO DE TAMBORIL </text:span></text:p>
      <text:p text:style-name="P126"><text:span text:style-name="T258">POLO </text:span><text:span text:style-name="T255">PASSIVO: </text:span><text:span text:style-name="Strong_20_Emphasis"><text:span text:style-name="T243">REGIANE DA SILVA NELCO CHAVES </text:span></text:span><text:span text:style-name="Strong_20_Emphasis"><text:span text:style-name="T250"><text:s/></text:span></text:span><text:span text:style-name="Strong_20_Emphasis"><text:span text:style-name="T238"><text:s/>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24"/>
      <text:p text:style-name="P344"><text:span text:style-name="Fonte_20_parág._20_padrão"><text:span text:style-name="T157">1.</text:span></text:span><text:span text:style-name="Fonte_20_parág._20_padrão"><text:span text:style-name="T158">99</text:span></text:span><text:span text:style-name="T268">-APELAÇÃO CÍVEL Nº 0000506-34.2019.8.06.0109</text:span></text:p>
      <text:p text:style-name="P159"><text:span text:style-name="T308">POLO ATIVO: </text:span><text:span text:style-name="T332">MUNIC</text:span><text:span text:style-name="T337">Í</text:span><text:span text:style-name="T332">PIO DE JARDIM</text:span></text:p>
      <text:p text:style-name="P126"><text:span text:style-name="T258">POLO </text:span><text:span text:style-name="T255">PASSIVO: </text:span><text:span text:style-name="Strong_20_Emphasis"><text:span text:style-name="T243">LAIR VICENTE DA CRUZ</text:span></text:span><text:span text:style-name="Strong_20_Emphasis"><text:span text:style-name="T250"> </text:span></text:span><text:span text:style-name="Strong_20_Emphasis"><text:span text:style-name="T243"><text:s/></text:span></text:span><text:span text:style-name="Strong_20_Emphasis"><text:span text:style-name="T250"><text:s/></text:span></text:span><text:span text:style-name="Strong_20_Emphasis"><text:span text:style-name="T238"><text:s/>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24"/>
      <text:p text:style-name="P344"><text:span text:style-name="Fonte_20_parág._20_padrão"><text:span text:style-name="T157">1.</text:span></text:span><text:span text:style-name="Fonte_20_parág._20_padrão"><text:span text:style-name="T159">1</text:span></text:span><text:span text:style-name="Fonte_20_parág._20_padrão"><text:span text:style-name="T158">00</text:span></text:span><text:span text:style-name="T269">-EMBARGOS DE DECLARAÇÃO EM APELAÇÃO Nº 0139774-73.2018.8.06.0001</text:span></text:p>
      <text:p text:style-name="P159"><text:span text:style-name="T308">POLO ATIVO: </text:span><text:span text:style-name="T332">ESTADO DO CEAR</text:span><text:span text:style-name="T338">Á</text:span></text:p>
      <text:p text:style-name="P126"><text:span text:style-name="T258">POLO </text:span><text:span text:style-name="T255">PASSIVO: </text:span><text:span text:style-name="T290">P</text:span><text:span text:style-name="Strong_20_Emphasis"><text:span text:style-name="T237">ATR</text:span></text:span><text:span text:style-name="Strong_20_Emphasis"><text:span text:style-name="T239">Í</text:span></text:span><text:span text:style-name="Strong_20_Emphasis"><text:span text:style-name="T237">CIA ARRU</text:span></text:span><text:span text:style-name="Strong_20_Emphasis"><text:span text:style-name="T243">DA SANTANA </text:span></text:span><text:span text:style-name="Strong_20_Emphasis"><text:span text:style-name="T245">E OUTROS</text:span></text:span><text:span text:style-name="Strong_20_Emphasis"><text:span text:style-name="T250"> </text:span></text:span><text:span text:style-name="Strong_20_Emphasis"><text:span text:style-name="T243"><text:s/></text:span></text:span><text:span text:style-name="Strong_20_Emphasis"><text:span text:style-name="T250"><text:s/></text:span></text:span><text:span text:style-name="Strong_20_Emphasis"><text:span text:style-name="T238"><text:s/>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83"/>
      <text:p text:style-name="P344"><text:span text:style-name="Fonte_20_parág._20_padrão"><text:span text:style-name="T157">1.</text:span></text:span><text:span text:style-name="Fonte_20_parág._20_padrão"><text:span text:style-name="T159">1</text:span></text:span><text:span text:style-name="Fonte_20_parág._20_padrão"><text:span text:style-name="T158">01</text:span></text:span><text:span text:style-name="T270">-APELAÇÃO CÍVEL Nº 3000644-45.2024.8.06.0053</text:span></text:p>
      <text:p text:style-name="P159"><text:span text:style-name="T308">POLO ATIVO: </text:span><text:span text:style-name="T332">MUNICÍPIO DE CAMOCIM </text:span></text:p>
      <text:p text:style-name="P126"><text:span text:style-name="T258">POLO </text:span><text:span text:style-name="T255">PASSIVO: </text:span><text:span text:style-name="Strong_20_Emphasis"><text:span text:style-name="T243">JOS</text:span></text:span><text:span text:style-name="Strong_20_Emphasis"><text:span text:style-name="T246">É</text:span></text:span><text:span text:style-name="Strong_20_Emphasis"><text:span text:style-name="T243"> VALDIR ARA</text:span></text:span><text:span text:style-name="Strong_20_Emphasis"><text:span text:style-name="T246">Ú</text:span></text:span><text:span text:style-name="Strong_20_Emphasis"><text:span text:style-name="T243">JO PEREIRA</text:span></text:span><text:span text:style-name="Strong_20_Emphasis"><text:span text:style-name="T250"> </text:span></text:span><text:span text:style-name="Strong_20_Emphasis"><text:span text:style-name="T243"><text:s/></text:span></text:span><text:span text:style-name="Strong_20_Emphasis"><text:span text:style-name="T250"><text:s/></text:span></text:span><text:span text:style-name="Strong_20_Emphasis"><text:span text:style-name="T238"><text:s/>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94"/>
      <text:p text:style-name="P344"><text:span text:style-name="Fonte_20_parág._20_padrão"><text:span text:style-name="T157">1.</text:span></text:span><text:span text:style-name="Fonte_20_parág._20_padrão"><text:span text:style-name="T159">1</text:span></text:span><text:span text:style-name="Fonte_20_parág._20_padrão"><text:span text:style-name="T158">02</text:span></text:span><text:span text:style-name="T270">-APELAÇÃO CÍVEL Nº 3005570-02.2022.8.06.0001</text:span></text:p>
      <text:p text:style-name="P159"><text:span text:style-name="T308">POLO ATIVO: </text:span><text:span text:style-name="T332">LG ELECTRONICS DO BRASIL LTDA. </text:span></text:p>
      <text:p text:style-name="P126"><text:span text:style-name="T258">POLO </text:span><text:span text:style-name="T255">PASSIVO: </text:span><text:span text:style-name="Strong_20_Emphasis"><text:span text:style-name="T238">ESTADO DO CEARÁ 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83"/>
      <text:p text:style-name="P344"><text:span text:style-name="Fonte_20_parág._20_padrão"><text:span text:style-name="T157">1.</text:span></text:span><text:span text:style-name="Fonte_20_parág._20_padrão"><text:span text:style-name="T159">1</text:span></text:span><text:span text:style-name="Fonte_20_parág._20_padrão"><text:span text:style-name="T158">03</text:span></text:span><text:span text:style-name="T271">-APELAÇÃO CÍVEL Nº 3000482-20.2024.8.06.0160</text:span></text:p>
      <text:p text:style-name="P159"><text:span text:style-name="T308">POLO ATIVO: </text:span><text:span text:style-name="T331">MUNICÍPIO DE SANTA QUITÉRIA</text:span><text:span text:style-name="T332"> </text:span></text:p>
      <text:p text:style-name="P126"><text:span text:style-name="T258">POLO </text:span><text:span text:style-name="T255">PASSIVO: </text:span><text:span text:style-name="Strong_20_Emphasis"><text:span text:style-name="T238">FRANCISCO ANT</text:span></text:span><text:span text:style-name="Strong_20_Emphasis"><text:span text:style-name="T240">Ô</text:span></text:span><text:span text:style-name="Strong_20_Emphasis"><text:span text:style-name="T238">NIO DE SOUSA CARNEIRO 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24"/>
      <text:p text:style-name="P344"><text:span text:style-name="Fonte_20_parág._20_padrão"><text:span text:style-name="T157">1.</text:span></text:span><text:span text:style-name="Fonte_20_parág._20_padrão"><text:span text:style-name="T159">1</text:span></text:span><text:span text:style-name="Fonte_20_parág._20_padrão"><text:span text:style-name="T158">04</text:span></text:span><text:span text:style-name="T272">-APELAÇÃO CÍVEL Nº 3038551-50.2023.8.06.0001</text:span></text:p>
      <text:p text:style-name="P159"><text:span text:style-name="T308">POLO ATIVO/</text:span><text:span text:style-name="T311">PASSIVO</text:span><text:span text:style-name="T308">:</text:span><text:span text:style-name="T332">MUNIC</text:span><text:span text:style-name="T339">Í</text:span><text:span text:style-name="T332">PIO DE FORTALEZA </text:span></text:p>
      <text:p text:style-name="P126"><text:span text:style-name="T258">POLO </text:span><text:span text:style-name="T272">ATIVO/</text:span><text:span text:style-name="T255">PASSIVO: </text:span><text:span text:style-name="Strong_20_Emphasis"><text:span text:style-name="T247">DEFENSORIA PÚBLICA DO ESTADO DO CEARÁ </text:span></text:span></text:p>
      <text:p text:style-name="P292"><text:soft-page-break/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76"><text:span text:style-name="Fonte_20_parág._20_padrão"><text:span text:style-name="T75"/></text:span></text:p>
      <text:p text:style-name="P379"><text:span text:style-name="Fonte_20_parág._20_padrão"><text:span text:style-name="T157">1.</text:span></text:span><text:span text:style-name="Fonte_20_parág._20_padrão"><text:span text:style-name="T159">1</text:span></text:span><text:span text:style-name="Fonte_20_parág._20_padrão"><text:span text:style-name="T158">05</text:span></text:span><text:span text:style-name="Fonte_20_parág._20_padrão"><text:span text:style-name="T67">-APELAÇÃO CÍVEL Nº 3008979-15.2024.8.06.0001</text:span></text:span></text:p>
      <text:p text:style-name="P159"><text:span text:style-name="T308">POLO ATIVO: </text:span><text:span text:style-name="T332">DEFENSORIA PÚBLICA DO ESTADO DO CEARÁ </text:span></text:p>
      <text:p text:style-name="P126"><text:span text:style-name="T258">POLO </text:span><text:span text:style-name="T255">PASSIVO: </text:span><text:span text:style-name="Strong_20_Emphasis"><text:span text:style-name="T238">MUNIC</text:span></text:span><text:span text:style-name="Strong_20_Emphasis"><text:span text:style-name="T241">Í</text:span></text:span><text:span text:style-name="Strong_20_Emphasis"><text:span text:style-name="T238">PIO DE FORTALEZA </text:span></text:span><text:span text:style-name="Strong_20_Emphasis"><text:span text:style-name="T241">E ESTADO DO CEARÁ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24"/>
      <text:p text:style-name="P344"><text:span text:style-name="Fonte_20_parág._20_padrão"><text:span text:style-name="T157">1.</text:span></text:span><text:span text:style-name="Fonte_20_parág._20_padrão"><text:span text:style-name="T159">1</text:span></text:span><text:span text:style-name="Fonte_20_parág._20_padrão"><text:span text:style-name="T158">06</text:span></text:span><text:span text:style-name="T273">-APELAÇÃO CÍVEL Nº 0057917-55.2021.8.06.0112</text:span></text:p>
      <text:p text:style-name="P159"><text:span text:style-name="T308">POLO ATIVO: </text:span><text:span text:style-name="T332">ADRIANA DA SILVA SOARES MARTINS</text:span></text:p>
      <text:p text:style-name="P126"><text:span text:style-name="T258">POLO </text:span><text:span text:style-name="T255">PASSIVO: </text:span><text:span text:style-name="Strong_20_Emphasis"><text:span text:style-name="T241">MUNIC</text:span></text:span><text:span text:style-name="Strong_20_Emphasis"><text:span text:style-name="T242">Í</text:span></text:span><text:span text:style-name="Strong_20_Emphasis"><text:span text:style-name="T241">PIO DE JUAZEIRO DO NORTE 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94"/>
      <text:p text:style-name="P344"><text:span text:style-name="Fonte_20_parág._20_padrão"><text:span text:style-name="T157">1.</text:span></text:span><text:span text:style-name="Fonte_20_parág._20_padrão"><text:span text:style-name="T159">1</text:span></text:span><text:span text:style-name="Fonte_20_parág._20_padrão"><text:span text:style-name="T158">07</text:span></text:span><text:span text:style-name="T273">-EMBARGOS DE DECLARAÇÃO EM AGRAVO DE INSTRUMENTO Nº 3001274-03.2023.8.06.0000</text:span></text:p>
      <text:p text:style-name="P159"><text:span text:style-name="T308">POLO ATIVO: </text:span><text:span text:style-name="T331">MUNIC</text:span><text:span text:style-name="T340">Í</text:span><text:span text:style-name="T331">PIO DE TRAIRI</text:span><text:span text:style-name="T308"> </text:span></text:p>
      <text:p text:style-name="P126"><text:span text:style-name="T258">POLO </text:span><text:span text:style-name="T255">PASSIVO: </text:span><text:span text:style-name="Strong_20_Emphasis"><text:span text:style-name="T243">ANGELICA VIANA AGUIAR</text:span></text:span><text:span text:style-name="Strong_20_Emphasis"><text:span text:style-name="T241"> 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44"/></text:span></text:p>
      <text:p text:style-name="P324"/>
      <text:p text:style-name="P344"><text:span text:style-name="Fonte_20_parág._20_padrão"><text:span text:style-name="T157">1.</text:span></text:span><text:span text:style-name="Fonte_20_parág._20_padrão"><text:span text:style-name="T159">1</text:span></text:span><text:span text:style-name="Fonte_20_parág._20_padrão"><text:span text:style-name="T158">08</text:span></text:span><text:span text:style-name="T273">-APELAÇÃO CÍVEL Nº 0051740-15.2021.8.06.0035</text:span></text:p>
      <text:p text:style-name="P159"><text:span text:style-name="T308">POLO ATIVO: </text:span><text:span text:style-name="T332">MUNIC</text:span><text:span text:style-name="T340">Í</text:span><text:span text:style-name="T332">PIO DE ARACATI</text:span></text:p>
      <text:p text:style-name="P126"><text:span text:style-name="T258">POLO </text:span><text:span text:style-name="T255">PASSIVO: </text:span><text:span text:style-name="Strong_20_Emphasis"><text:span text:style-name="T243">SAMIA PORTO ROSA</text:span></text:span><text:span text:style-name="Strong_20_Emphasis"><text:span text:style-name="T250"> </text:span></text:span></text:p>
      <text:p text:style-name="P292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9">MARIA NAILDE PINHEIRO NOGUEIRA</text:span></text:span></text:p>
      <text:p text:style-name="P587"><text:span text:style-name="Fonte_20_parág._20_padrão"><text:span text:style-name="T56"/></text:span></text:p>
      <text:p text:style-name="P207"/>
      <text:p text:style-name="P36"><text:span text:style-name="T427">1.</text:span><text:span text:style-name="T428">1</text:span><text:span text:style-name="T429">09</text:span><text:span text:style-name="T426">-</text:span><text:span text:style-name="T427">APELAÇÃO CÍVEL Nº 0459988-42.2000.8.06.0001</text:span></text:p>
      <text:p text:style-name="P126"><text:span text:style-name="T293">POLO ATIVO: </text:span><text:span text:style-name="Strong_20_Emphasis"><text:span text:style-name="T300">ESTADO DO CEAR</text:span></text:span><text:span text:style-name="Strong_20_Emphasis"><text:span text:style-name="T301">Á</text:span></text:span><text:span text:style-name="Strong_20_Emphasis"><text:span text:style-name="T300"> E OUTROS </text:span></text:span><text:span text:style-name="T305"><text:s/></text:span></text:p>
      <text:p text:style-name="P126"><text:span text:style-name="T292">POLO </text:span><text:span text:style-name="T293">PASSIVO: </text:span><text:span text:style-name="Strong_20_Emphasis"><text:span text:style-name="T243">VISION MED ASSISTÊNCIA MÉDICA LTDA</text:span></text:span><text:span text:style-name="Strong_20_Emphasis"><text:span text:style-name="T250">.</text:span></text:span><text:span text:style-name="Strong_20_Emphasis"><text:span text:style-name="T222">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146"/></text:span></text:p>
      <text:p text:style-name="P376"><text:span text:style-name="Fonte_20_parág._20_padrão"><text:span text:style-name="T213"/></text:span></text:p>
      <text:p text:style-name="P379"><text:span text:style-name="Fonte_20_parág._20_padrão"><text:span text:style-name="T164">1.1</text:span></text:span><text:span text:style-name="Fonte_20_parág._20_padrão"><text:span text:style-name="T165">10</text:span></text:span><text:span text:style-name="Fonte_20_parág._20_padrão"><text:span text:style-name="T166">-APELAÇÃO CÍVEL Nº 0200233-82.2022.8.06.0136</text:span></text:span></text:p>
      <text:p text:style-name="P159"><text:span text:style-name="T344">POLO ATIVO: </text:span><text:span text:style-name="T355">CL</text:span><text:span text:style-name="T356">Á</text:span><text:span text:style-name="T355">UDIA LOPES OLIVEIRA </text:span></text:p>
      <text:p text:style-name="P126"><text:span text:style-name="T292">POLO </text:span><text:span text:style-name="T293">PASSIVO: </text:span><text:span text:style-name="Strong_20_Emphasis"><text:span text:style-name="T222">MUNICÍPIO DE PACAJUS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94"/>
      <text:p text:style-name="P347"><text:span text:style-name="T312">1.1</text:span><text:span text:style-name="T313">11</text:span><text:span text:style-name="T316">-APELAÇÃO CÍVEL Nº 3000608-06.2023.8.06.0128</text:span></text:p>
      <text:p text:style-name="P159"><text:span text:style-name="T344">POLO ATIVO: </text:span><text:span text:style-name="T355">MARIA DE F</text:span><text:span text:style-name="T356">Á</text:span><text:span text:style-name="T355">TIMA TIM</text:span><text:span text:style-name="T356">Ó</text:span><text:span text:style-name="T355">TEO SILVA  </text:span></text:p>
      <text:p text:style-name="P126"><text:span text:style-name="T292">POLO </text:span><text:span text:style-name="T293">PASSIVO: </text:span><text:span text:style-name="Strong_20_Emphasis"><text:span text:style-name="T222">MUNIC</text:span></text:span><text:span text:style-name="Strong_20_Emphasis"><text:span text:style-name="T224">Í</text:span></text:span><text:span text:style-name="Strong_20_Emphasis"><text:span text:style-name="T222">PIO DE MORADA NOV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94"/>
      <text:p text:style-name="P347"><text:span text:style-name="T312">1.1</text:span><text:span text:style-name="T313">12</text:span><text:span text:style-name="T317">-APELAÇÃO CÍVEL Nº 0005388-15.2019.8.06.0117</text:span></text:p>
      <text:p text:style-name="P159"><text:span text:style-name="T344">POLO ATIVO: </text:span><text:span text:style-name="T355">C. G. CONSTRU</text:span><text:span text:style-name="T357">ÇÕ</text:span><text:span text:style-name="T355">ES LTDA  </text:span></text:p>
      <text:p text:style-name="P126"><text:span text:style-name="T292">POLO </text:span><text:span text:style-name="T293">PASSIVO: </text:span><text:span text:style-name="Strong_20_Emphasis"><text:span text:style-name="T243">MUNIC</text:span></text:span><text:span text:style-name="Strong_20_Emphasis"><text:span text:style-name="T248">Í</text:span></text:span><text:span text:style-name="Strong_20_Emphasis"><text:span text:style-name="T243">PIO DE MARACANA</text:span></text:span><text:span text:style-name="Strong_20_Emphasis"><text:span text:style-name="T248">Ú</text:span></text:span><text:span text:style-name="Strong_20_Emphasis"><text:span text:style-name="T222">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94"/>
      <text:p text:style-name="P347"><text:span text:style-name="T312">1.1</text:span><text:span text:style-name="T313">13</text:span><text:span text:style-name="T318">-AGRAVO INTERNO Nº 3001209-71.2024.8.06.0000</text:span></text:p>
      <text:p text:style-name="P159"><text:span text:style-name="T344">POLO ATIVO: </text:span><text:span text:style-name="T355">MARIA DAS GRACAS ARA</text:span><text:span text:style-name="T358">Ú</text:span><text:span text:style-name="T355">JO DE LIMA </text:span></text:p>
      <text:p text:style-name="P126"><text:span text:style-name="T292">POLO </text:span><text:span text:style-name="T293">PASSIVO: </text:span><text:span text:style-name="Strong_20_Emphasis"><text:span text:style-name="T248">MUNIC</text:span></text:span><text:span text:style-name="Strong_20_Emphasis"><text:span text:style-name="T249">Í</text:span></text:span><text:span text:style-name="Strong_20_Emphasis"><text:span text:style-name="T248">PIO DE RUSSAS </text:span></text:span><text:span text:style-name="Strong_20_Emphasis"><text:span text:style-name="T222"><text:s/>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299"/>
      <text:p text:style-name="P487"><text:soft-page-break/><text:span text:style-name="Fonte_20_parág._20_padrão"><text:span text:style-name="T45"/></text:span></text:p>
      <text:p text:style-name="P324"/>
      <text:p text:style-name="P347"><text:span text:style-name="T312">1.1</text:span><text:span text:style-name="T313">14</text:span><text:span text:style-name="T318">-APELAÇÃO E REMESSA NECESSÁRIA Nº 3000397-78.2022.8.06.0071</text:span></text:p>
      <text:p text:style-name="P159"><text:span text:style-name="T344">POLO ATIVO: </text:span><text:span text:style-name="T355">UNIVERSIDADE REGIONAL DO CARIRI-URCA </text:span><text:span text:style-name="T358">E </text:span><text:span text:style-name="T354">AMANDA OLIVEIRA DE SOUSA </text:span></text:p>
      <text:p text:style-name="P126"><text:span text:style-name="T292">POLO </text:span><text:span text:style-name="T293">PASSIVO: </text:span><text:span text:style-name="Strong_20_Emphasis"><text:span text:style-name="T222">JOS</text:span></text:span><text:span text:style-name="Strong_20_Emphasis"><text:span text:style-name="T225">É</text:span></text:span><text:span text:style-name="Strong_20_Emphasis"><text:span text:style-name="T222"> IVO FERREIRA DE SOUZ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94"/>
      <text:p text:style-name="P396"><text:span text:style-name="T312">1.1</text:span><text:span text:style-name="T313">15</text:span><text:span text:style-name="T314">-APELAÇÃO CÍVEL Nº 0255721-10.2020.8.06.0001</text:span></text:p>
      <text:p text:style-name="P159"><text:span text:style-name="T344">POLO ATIVO: </text:span><text:span text:style-name="T355">ESTADO DO CEAR</text:span><text:span text:style-name="T359">Á</text:span><text:span text:style-name="T355"> </text:span></text:p>
      <text:p text:style-name="P126"><text:span text:style-name="T292">POLO </text:span><text:span text:style-name="T293">PASSIVO: </text:span><text:span text:style-name="Strong_20_Emphasis"><text:span text:style-name="T222">FRANCINEIDE OLIVEIRA BATISTA </text:span></text:span><text:span text:style-name="Strong_20_Emphasis"><text:span text:style-name="T226">E OUTROS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5"/></text:span></text:p>
      <text:p text:style-name="P324"/>
      <text:p text:style-name="P347"><text:span text:style-name="T312">1.1</text:span><text:span text:style-name="T313">16</text:span><text:span text:style-name="T319">-AGRAVO DE INSTRUMENTO Nº 3003274-39.2024.8.06.0000</text:span></text:p>
      <text:p text:style-name="P159"><text:span text:style-name="T344">POLO ATIVO: </text:span><text:span text:style-name="T355">ANT</text:span><text:span text:style-name="T360">Ô</text:span><text:span text:style-name="T355">NIA DUARTE TEIXEIRA COSTA </text:span></text:p>
      <text:p text:style-name="P126"><text:span text:style-name="T292">POLO </text:span><text:span text:style-name="T293">PASSIVO: </text:span><text:span text:style-name="Strong_20_Emphasis"><text:span text:style-name="T226">MUNIC</text:span></text:span><text:span text:style-name="Strong_20_Emphasis"><text:span text:style-name="T227">Í</text:span></text:span><text:span text:style-name="Strong_20_Emphasis"><text:span text:style-name="T226">PIO DE ACOPIAR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5"/></text:span></text:p>
      <text:p text:style-name="P324"/>
      <text:p text:style-name="P347"><text:span text:style-name="T312">1.1</text:span><text:span text:style-name="T313">17</text:span><text:span text:style-name="T320">-AGRAVO INTERNO Nº 0387509-02.2010.8.06.0001</text:span></text:p>
      <text:p text:style-name="P159"><text:span text:style-name="T344">POLO ATIVO: </text:span><text:span text:style-name="T355">MARIA SOCORRO PINHEIRO BENTO </text:span><text:span text:style-name="T361">E OUTROS</text:span><text:span text:style-name="T355"> </text:span></text:p>
      <text:p text:style-name="P126"><text:span text:style-name="T292">POLO </text:span><text:span text:style-name="T293">PASSIVO: </text:span><text:span text:style-name="Strong_20_Emphasis"><text:span text:style-name="T226">ESTADO DO CEARÁ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5"/></text:span></text:p>
      <text:p text:style-name="P376"><text:span text:style-name="Fonte_20_parág._20_padrão"><text:span text:style-name="T76"/></text:span></text:p>
      <text:p text:style-name="P347"><text:span text:style-name="T312">1.1</text:span><text:span text:style-name="T313">18</text:span><text:span text:style-name="T321">-AGRAVO INTERNO Nº 3003695-29.2024.8.06.0000</text:span></text:p>
      <text:p text:style-name="P159"><text:span text:style-name="T344">POLO ATIVO: </text:span><text:span text:style-name="T355">ESTADO DO CEAR</text:span><text:span text:style-name="T362">Á</text:span><text:span text:style-name="T355"> </text:span></text:p>
      <text:p text:style-name="P126"><text:span text:style-name="T292">POLO </text:span><text:span text:style-name="T293">PASSIVO: </text:span><text:span text:style-name="Strong_20_Emphasis"><text:span text:style-name="T226">MARIA EDINEUSA ALVES DE OLIVINDO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5"/></text:span></text:p>
      <text:p text:style-name="P324"/>
      <text:p text:style-name="P347"><text:span text:style-name="T312">1.1</text:span><text:span text:style-name="T313">19</text:span><text:span text:style-name="T322">-APELAÇÃO CÍVEL Nº 0051776-37.2021.8.06.0171</text:span></text:p>
      <text:p text:style-name="P159"><text:span text:style-name="T344">POLO ATIVO: </text:span><text:span text:style-name="T362">MUNIC</text:span><text:span text:style-name="T363">Í</text:span><text:span text:style-name="T362">PIO DE TAU</text:span><text:span text:style-name="T363">Á</text:span><text:span text:style-name="T355"> </text:span></text:p>
      <text:p text:style-name="P126"><text:span text:style-name="T292">POLO </text:span><text:span text:style-name="T293">PASSIVO: </text:span><text:span text:style-name="Strong_20_Emphasis"><text:span text:style-name="T226">MARIA DE F</text:span></text:span><text:span text:style-name="Strong_20_Emphasis"><text:span text:style-name="T228">Á</text:span></text:span><text:span text:style-name="Strong_20_Emphasis"><text:span text:style-name="T226">TIMA LOPES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94"/>
      <text:p text:style-name="P347"><text:span text:style-name="T312">1.1</text:span><text:span text:style-name="T313">20</text:span><text:span text:style-name="T312">-</text:span><text:span text:style-name="T323">APELAÇÃO CÍVEL Nº 3034004-64.2023.8.06.0001</text:span></text:p>
      <text:p text:style-name="P159"><text:span text:style-name="T344">POLO ATIVO/</text:span><text:span text:style-name="T346">PASSIVO</text:span><text:span text:style-name="T344">: </text:span><text:span text:style-name="T355">INSTITUTO DE SAÚDE DOS SERVIDORES DO ESTADO DO CEARÁ – ISSEC </text:span></text:p>
      <text:p text:style-name="P126"><text:span text:style-name="T292">POLO </text:span><text:span text:style-name="T295">ATIVO/</text:span><text:span text:style-name="T293">PASSIVO: </text:span><text:span text:style-name="Strong_20_Emphasis"><text:span text:style-name="T226">MARIA IARA ARA</text:span></text:span><text:span text:style-name="Strong_20_Emphasis"><text:span text:style-name="T229">Ú</text:span></text:span><text:span text:style-name="Strong_20_Emphasis"><text:span text:style-name="T226">JO LOPES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94"/>
      <text:p text:style-name="P347"><text:span text:style-name="T312">1.1</text:span><text:span text:style-name="T313">21</text:span><text:span text:style-name="T324">-AGRAVO DE INSTRUMENTO Nº 3003201-67.2024.8.06.0000</text:span></text:p>
      <text:p text:style-name="P159"><text:span text:style-name="T344">POLO ATIVO: </text:span><text:span text:style-name="T355">FRANCISCA LUCIENE ROCHA DA SILVA  </text:span></text:p>
      <text:p text:style-name="P126"><text:span text:style-name="T292">POLO </text:span><text:span text:style-name="T293">PASSIVO: </text:span><text:span text:style-name="Strong_20_Emphasis"><text:span text:style-name="T226">MUNIC</text:span></text:span><text:span text:style-name="Strong_20_Emphasis"><text:span text:style-name="T230">Í</text:span></text:span><text:span text:style-name="Strong_20_Emphasis"><text:span text:style-name="T226">PIO DE ACOPIAR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5"/></text:span></text:p>
      <text:p text:style-name="P324"/>
      <text:p text:style-name="P347"><text:span text:style-name="T312">1.1</text:span><text:span text:style-name="T313">22</text:span><text:span text:style-name="T325">-APELAÇÃO E REMESSA NECESSÁRIA Nº 3036405-36.2023.8.06.0001</text:span></text:p>
      <text:p text:style-name="P159"><text:span text:style-name="T344">POLO ATIVO: </text:span><text:span text:style-name="T355">ESTADO DO CEARÁ </text:span></text:p>
      <text:p text:style-name="P126"><text:span text:style-name="T292">POLO </text:span><text:span text:style-name="T293">PASSIVO: </text:span><text:span text:style-name="Strong_20_Emphasis"><text:span text:style-name="T243">JEFFERSON BITU DE OLIVEIRA</text:span></text:span><text:span text:style-name="Strong_20_Emphasis"><text:span text:style-name="T250"> </text:span></text:span><text:span text:style-name="Strong_20_Emphasis"><text:span text:style-name="T226"><text:s/>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oft-page-break/><text:span text:style-name="Fonte_20_parág._20_padrão"><text:span text:style-name="T45"/></text:span></text:p>
      <text:p text:style-name="P383"/>
      <text:p text:style-name="P347"><text:span text:style-name="T312">1.1</text:span><text:span text:style-name="T313">23</text:span><text:span text:style-name="T325">-APELAÇÃO CÍVEL Nº 0005502-12.2014.8.06.0122</text:span></text:p>
      <text:p text:style-name="P159"><text:span text:style-name="T344">POLO ATIVO: </text:span><text:span text:style-name="T355">MUNICÍPIO DE MAURITI </text:span></text:p>
      <text:p text:style-name="P126"><text:span text:style-name="T292">POLO </text:span><text:span text:style-name="T293">PASSIVO: </text:span><text:span text:style-name="Strong_20_Emphasis"><text:span text:style-name="T226">MAURO LUIZ DA SILV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55"/></text:span></text:p>
      <text:p text:style-name="P292"><text:span text:style-name="Fonte_20_parág._20_padrão"><text:span text:style-name="T68"/></text:span></text:p>
      <text:p text:style-name="P298"><text:span text:style-name="Fonte_20_parág._20_padrão"><text:span text:style-name="T69">1.1</text:span></text:span><text:span text:style-name="Fonte_20_parág._20_padrão"><text:span text:style-name="T70">24</text:span></text:span><text:span text:style-name="Fonte_20_parág._20_padrão"><text:span text:style-name="T71">-REMESSA NECESSÁRIA CÍVEL Nº 3000793-13.2023.8.06.0300</text:span></text:span></text:p>
      <text:p text:style-name="P159"><text:span text:style-name="T344">POLO ATIVO: </text:span><text:span text:style-name="T355">MILVIA RENIA CAMPOS DE QUEIROZ ALVES  </text:span></text:p>
      <text:p text:style-name="P126"><text:span text:style-name="T292">POLO </text:span><text:span text:style-name="T293">PASSIVO: </text:span><text:span text:style-name="Strong_20_Emphasis"><text:span text:style-name="T243">JOSÉ EDSONRIVA SOUZA CUNHA E OUTROS</text:span></text:span><text:span text:style-name="Strong_20_Emphasis"><text:span text:style-name="T250"> </text:span></text:span><text:span text:style-name="Strong_20_Emphasis"><text:span text:style-name="T226"><text:s/>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376"><text:span text:style-name="Fonte_20_parág._20_padrão"><text:span text:style-name="T47"/></text:span></text:p>
      <text:p text:style-name="P324"/>
      <text:p text:style-name="P347"><text:span text:style-name="T312">1.1</text:span><text:span text:style-name="T313">25</text:span><text:span text:style-name="T326">-AGRAVO DE INSTRUMENTO Nº 3003229-35.2024.8.06.0000</text:span></text:p>
      <text:p text:style-name="P159"><text:span text:style-name="T344">POLO ATIVO: </text:span><text:span text:style-name="T355">MARIA DE LOURDES SOARES MACIEL GARCIA  </text:span></text:p>
      <text:p text:style-name="P126"><text:span text:style-name="T292">POLO </text:span><text:span text:style-name="T293">PASSIV: </text:span><text:span text:style-name="Strong_20_Emphasis"><text:span text:style-name="T226">MUNIC</text:span></text:span><text:span text:style-name="Strong_20_Emphasis"><text:span text:style-name="T231">Í</text:span></text:span><text:span text:style-name="Strong_20_Emphasis"><text:span text:style-name="T226">PIO DE ACOPIAR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7"/></text:span></text:p>
      <text:p text:style-name="P324"/>
      <text:p text:style-name="P347"><text:span text:style-name="T312">1.1</text:span><text:span text:style-name="T313">26</text:span><text:span text:style-name="T327">-APELAÇÃO CÍVEL Nº 0002064-11.2019.8.06.0119</text:span></text:p>
      <text:p text:style-name="P159"><text:span text:style-name="T344">POLO ATIVO: </text:span><text:span text:style-name="T355">MUNIC</text:span><text:span text:style-name="T364">Í</text:span><text:span text:style-name="T355">PIO DE MARANGUAPE </text:span><text:span text:style-name="T344"> </text:span><text:span text:style-name="T355">  </text:span></text:p>
      <text:p text:style-name="P126"><text:span text:style-name="T292">POLO </text:span><text:span text:style-name="T293">PASSIVO: </text:span><text:span text:style-name="Strong_20_Emphasis"><text:span text:style-name="T226">THOMAZ MARTINS MAGI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7"/></text:span></text:p>
      <text:p text:style-name="P324"/>
      <text:p text:style-name="P396"><text:span text:style-name="T312">1.1</text:span><text:span text:style-name="T313">27</text:span><text:span text:style-name="T315">-APELAÇÃO CÍVEL Nº 0020105-06.2019.8.06.0158</text:span></text:p>
      <text:p text:style-name="P159"><text:span text:style-name="T344">POLO ATIVO: </text:span><text:span text:style-name="T355">SUPERINTEND</text:span><text:span text:style-name="T364">Ê</text:span><text:span text:style-name="T355">NCIA ESTADUAL DO MEIO AMBIENTE-SEMACE </text:span></text:p>
      <text:p text:style-name="P126"><text:span text:style-name="T292">POLO </text:span><text:span text:style-name="T293">PASSIVO: </text:span><text:span text:style-name="Strong_20_Emphasis"><text:span text:style-name="T226">F Z DE SOUSA RODRIGUES CER</text:span></text:span><text:span text:style-name="Strong_20_Emphasis"><text:span text:style-name="T232">Â</text:span></text:span><text:span text:style-name="Strong_20_Emphasis"><text:span text:style-name="T226">MIC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7"/></text:span></text:p>
      <text:p text:style-name="P324"/>
      <text:p text:style-name="P347"><text:span text:style-name="T312">1.1</text:span><text:span text:style-name="T313">28</text:span><text:span text:style-name="T328">-APELAÇÃO CÍVEL Nº 3000598-59.2023.8.06.0128</text:span></text:p>
      <text:p text:style-name="P159"><text:span text:style-name="T344">POLO ATIVO: </text:span><text:span text:style-name="T355">MARIA DAS GRA</text:span><text:span text:style-name="T365">Ç</text:span><text:span text:style-name="T355">AS PEREIRA  </text:span></text:p>
      <text:p text:style-name="P126"><text:span text:style-name="T292">POLO </text:span><text:span text:style-name="T293">PASSIVO: </text:span><text:span text:style-name="Strong_20_Emphasis"><text:span text:style-name="T226">MUNIC</text:span></text:span><text:span text:style-name="Strong_20_Emphasis"><text:span text:style-name="T233">Í</text:span></text:span><text:span text:style-name="Strong_20_Emphasis"><text:span text:style-name="T226">PIO DE MORADA NOV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7"/></text:span></text:p>
      <text:p text:style-name="P347"><text:span text:style-name="T312">1.1</text:span><text:span text:style-name="T313">29</text:span><text:span text:style-name="T329">-APELAÇÃO CÍVEL Nº 3000624-57.2023.8.06.0128</text:span></text:p>
      <text:p text:style-name="P159"><text:span text:style-name="T344">POLO ATIVO: </text:span><text:span text:style-name="T355">EXPEDITA NERIS ROCHA </text:span></text:p>
      <text:p text:style-name="P126"><text:span text:style-name="T292">POLO </text:span><text:span text:style-name="T293">PASSIVO: </text:span><text:span text:style-name="Strong_20_Emphasis"><text:span text:style-name="T226">MUNIC</text:span></text:span><text:span text:style-name="Strong_20_Emphasis"><text:span text:style-name="T234">Í</text:span></text:span><text:span text:style-name="Strong_20_Emphasis"><text:span text:style-name="T226">PIO DE MORADA NOVA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87"><text:span text:style-name="Fonte_20_parág._20_padrão"><text:span text:style-name="T47"/></text:span></text:p>
      <text:p text:style-name="P324"/>
      <text:p text:style-name="P347"><text:span text:style-name="T312">1.1</text:span><text:span text:style-name="T313">30</text:span><text:span text:style-name="T330">-AGRAVO INTERNO EM AGRAVO DE INSTRUMENTO Nº 3001056-38.2024.8.06.0000</text:span></text:p>
      <text:p text:style-name="P159"><text:span text:style-name="T344">POLO ATIVO: </text:span><text:span text:style-name="T355">ANT</text:span><text:span text:style-name="T366">Ô</text:span><text:span text:style-name="T355">NIO AIRTON DE OLIVEIRA </text:span></text:p>
      <text:p text:style-name="P126"><text:span text:style-name="T292">POLO </text:span><text:span text:style-name="T293">PASSIVO: </text:span><text:span text:style-name="Strong_20_Emphasis"><text:span text:style-name="T226">MUNICÍPIO DE SOBRAL </text:span></text:span></text:p>
      <text:p text:style-name="P292"><text:span text:style-name="Fonte_20_parág._20_padrão"><text:span text:style-name="T136">RELATORIA: DES</text:span></text:span><text:span text:style-name="Fonte_20_parág._20_padrão"><text:span text:style-name="T140">A</text:span></text:span><text:span text:style-name="Fonte_20_parág._20_padrão"><text:span text:style-name="T138">. </text:span></text:span><text:span text:style-name="Fonte_20_parág._20_padrão"><text:span text:style-name="T141">MARIA NAILDE PINHEIRO NOGUEIRA</text:span></text:span></text:p>
      <text:p text:style-name="P520"/>
      <text:p text:style-name="P490"><text:span text:style-name="Fonte_20_parág._20_padrão"><text:span text:style-name="T404"/></text:span></text:p>
      <text:p text:style-name="P33">1<text:span text:style-name="T474">.131</text:span>AGRAVO INTERNO Nº 0000805-77.2018.8.06.0066</text:p>
      <text:p text:style-name="P160"><text:span text:style-name="T344">POLO ATIVO:</text:span><text:span text:style-name="T348"> MUNICÍPIO DE CEDRO </text:span></text:p>
      <text:p text:style-name="P127"><text:span text:style-name="T292">POLO </text:span><text:span text:style-name="T293">PASSIVO: </text:span><text:span text:style-name="Strong_20_Emphasis"><text:span text:style-name="T188">PEDRO EDSON SILVA BRITO </text:span></text:span></text:p>
      <text:p text:style-name="P293"><text:soft-page-break/><text:span text:style-name="Fonte_20_parág._20_padrão"><text:span text:style-name="T88">RELATORIA: DES</text:span></text:span><text:span text:style-name="Fonte_20_parág._20_padrão"><text:span text:style-name="T93">A. MARIA NAILDE PINHEIRO NOGUEIRA</text:span></text:span></text:p>
      <text:p text:style-name="P588"><text:span text:style-name="Fonte_20_parág._20_padrão"><text:span text:style-name="T52"/></text:span></text:p>
      <text:p text:style-name="P377"><text:span text:style-name="Fonte_20_parág._20_padrão"><text:span text:style-name="T74"/></text:span></text:p>
      <text:p text:style-name="P377"><text:span text:style-name="Fonte_20_parág._20_padrão"><text:span text:style-name="T25">1.132</text:span></text:span><text:span text:style-name="Fonte_20_parág._20_padrão"><text:span text:style-name="T26">-APELAÇÃO E REMESSA NECESSÁRIA Nº 3000254-43.2022.8.06.0151</text:span></text:span></text:p>
      <text:p text:style-name="P160"><text:span text:style-name="T344">POLO ATIVO:</text:span><text:span text:style-name="T348"> MUNIC</text:span><text:span text:style-name="T349">Í</text:span><text:span text:style-name="T348">PIO DE IBICUITINGA </text:span></text:p>
      <text:p text:style-name="P127"><text:span text:style-name="T292">POLO </text:span><text:span text:style-name="T293">PASSIVO: </text:span><text:span text:style-name="Strong_20_Emphasis"><text:span text:style-name="T188">MARIA DO MILAGRE RABELO DE FREITAS </text:span></text:span></text:p>
      <text:p text:style-name="P293"><text:span text:style-name="Fonte_20_parág._20_padrão"><text:span text:style-name="T107">RELATORIA: DES</text:span></text:span><text:span text:style-name="Fonte_20_parág._20_padrão"><text:span text:style-name="T108">A. MARIA NAILDE PINHEIRO NOGUEIRA</text:span></text:span></text:p>
      <text:p text:style-name="P588"><text:span text:style-name="Fonte_20_parág._20_padrão"><text:span text:style-name="T52"/></text:span></text:p>
      <text:p text:style-name="P44"/>
      <text:p text:style-name="P337"><text:span text:style-name="T474">1.133</text:span>-APELAÇÃO CÍVEL Nº 0050973-54.2021.8.06.0171</text:p>
      <text:p text:style-name="P160"><text:span text:style-name="T344">POLO ATIVO:</text:span><text:span text:style-name="T348"> MUNIC</text:span><text:span text:style-name="T350">Í</text:span><text:span text:style-name="T348">PIO DE TAU</text:span><text:span text:style-name="T350">Á</text:span><text:span text:style-name="T348"> </text:span></text:p>
      <text:p text:style-name="P127"><text:span text:style-name="T292">POLO </text:span><text:span text:style-name="T293">PASSIVO: </text:span><text:span text:style-name="Strong_20_Emphasis"><text:span text:style-name="T188">MARIA RIVALDA VITAL CAVALCANTE MOTA </text:span></text:span></text:p>
      <text:p text:style-name="P293"><text:span text:style-name="Fonte_20_parág._20_padrão"><text:span text:style-name="T28">RELATORIA: DES</text:span></text:span><text:span text:style-name="Fonte_20_parág._20_padrão"><text:span text:style-name="T29">A. MARIA NAILDE PINHEIRO NOGUEIRA</text:span></text:span></text:p>
      <text:p text:style-name="P588"><text:span text:style-name="Fonte_20_parág._20_padrão"><text:span text:style-name="T52"/></text:span></text:p>
      <text:p text:style-name="P377"><text:span text:style-name="Fonte_20_parág._20_padrão"><text:span text:style-name="T74"/></text:span></text:p>
      <text:p text:style-name="P377"><text:span text:style-name="Fonte_20_parág._20_padrão"><text:span text:style-name="T25">1.134</text:span></text:span><text:span text:style-name="Fonte_20_parág._20_padrão"><text:span text:style-name="T27">-AGRAVO INTERNO Nº 3001108-34.2024.8.06.0000</text:span></text:span></text:p>
      <text:p text:style-name="P127"><text:span text:style-name="T293">POLO ATIVO:</text:span><text:span text:style-name="T297"> </text:span><text:span text:style-name="Strong_20_Emphasis"><text:span text:style-name="T302">FRANCISCO EUDES COSTA GARANTIZADO</text:span></text:span><text:span text:style-name="T298"> </text:span><text:span text:style-name="T297"><text:s/></text:span></text:p>
      <text:p text:style-name="P127"><text:span text:style-name="T292">POLO </text:span><text:span text:style-name="T293">PASSIVO: </text:span><text:span text:style-name="Strong_20_Emphasis"><text:span text:style-name="T180">MUNIC</text:span></text:span><text:span text:style-name="Strong_20_Emphasis"><text:span text:style-name="T186">Í</text:span></text:span><text:span text:style-name="Strong_20_Emphasis"><text:span text:style-name="T180">PIO DE SOBRAL</text:span></text:span><text:span text:style-name="Strong_20_Emphasis"><text:span text:style-name="T188"> </text:span></text:span></text:p>
      <text:p text:style-name="P293"><text:span text:style-name="Fonte_20_parág._20_padrão"><text:span text:style-name="T28">RELATORIA: DES</text:span></text:span><text:span text:style-name="Fonte_20_parág._20_padrão"><text:span text:style-name="T29">A. MARIA NAILDE PINHEIRO NOGUEIRA</text:span></text:span></text:p>
      <text:p text:style-name="P595"/>
      <text:p text:style-name="P338"><text:span text:style-name="T474">1.135</text:span>-APELAÇÃO CÍVEL Nº 0245554-94.2021.8.06.0001</text:p>
      <text:p text:style-name="P160"><text:span text:style-name="T344">POLO ATIVO/</text:span><text:span text:style-name="T347">PASSIVO</text:span><text:span text:style-name="T344">:</text:span><text:span text:style-name="T348"> SIMMER CONSTRU</text:span><text:span text:style-name="T351">ÇÕ</text:span><text:span text:style-name="T348">ES E MONTAGENS LTDA.</text:span></text:p>
      <text:p text:style-name="P127"><text:span text:style-name="T292">POLO </text:span><text:span text:style-name="T296">ATIVO/</text:span><text:span text:style-name="T293">PASSIVO: </text:span><text:span text:style-name="Strong_20_Emphasis"><text:span text:style-name="T202">ESTADO DO CEARÁ </text:span></text:span></text:p>
      <text:p text:style-name="P293"><text:span text:style-name="Fonte_20_parág._20_padrão"><text:span text:style-name="T28">RELATORIA: DES</text:span></text:span><text:span text:style-name="Fonte_20_parág._20_padrão"><text:span text:style-name="T29">A. MARIA NAILDE PINHEIRO NOGUEIRA</text:span></text:span></text:p>
      <text:p text:style-name="P588"><text:span text:style-name="Fonte_20_parág._20_padrão"><text:span text:style-name="T52"/></text:span></text:p>
      <text:p text:style-name="P321"/>
      <text:p text:style-name="P391"><text:span text:style-name="T474">1.136</text:span>-REMESSA NECESSÁRIA CÍVEL Nº 0050146-54.2020.8.06.0114</text:p>
      <text:p text:style-name="P160"><text:span text:style-name="T344">POLO ATIVO:</text:span><text:span text:style-name="T348"> SINDICATO DOS SERVIDORES P</text:span><text:span text:style-name="T352">Ú</text:span><text:span text:style-name="T348">BLICOS MUNICIPAIS DE LAVRAS DA MANGABEIRA-CEARA - SSPMLAM </text:span></text:p>
      <text:p text:style-name="P127"><text:span text:style-name="T292">POLO </text:span><text:span text:style-name="T293">PASSIVO: </text:span><text:span text:style-name="Strong_20_Emphasis"><text:span text:style-name="T188">ILDSSER LOPES DE ALENCAR E OUTROS </text:span></text:span></text:p>
      <text:p text:style-name="P293"><text:span text:style-name="Fonte_20_parág._20_padrão"><text:span text:style-name="T28">RELATORIA: DES</text:span></text:span><text:span text:style-name="Fonte_20_parág._20_padrão"><text:span text:style-name="T29">A. MARIA NAILDE PINHEIRO NOGUEIRA</text:span></text:span></text:p>
      <text:p text:style-name="P588"><text:span text:style-name="Fonte_20_parág._20_padrão"><text:span text:style-name="T52"/></text:span></text:p>
      <text:p text:style-name="P321"/>
      <text:p text:style-name="P339"><text:span text:style-name="T474">1.137</text:span>-APELAÇÃO CÍVEL Nº 0009301-67.2011.8.06.0090</text:p>
      <text:p text:style-name="P160"><text:span text:style-name="T344">POLO ATIVO:</text:span><text:span text:style-name="T348"> MUNIC</text:span><text:span text:style-name="T353">Í</text:span><text:span text:style-name="T348">PIO DE IC</text:span><text:span text:style-name="T353">Ó</text:span></text:p>
      <text:p text:style-name="P127"><text:span text:style-name="T292">POLO </text:span><text:span text:style-name="T293">PASSIVO: </text:span><text:span text:style-name="Strong_20_Emphasis"><text:span text:style-name="T188">M</text:span></text:span><text:span text:style-name="Strong_20_Emphasis"><text:span text:style-name="T206">Ô</text:span></text:span><text:span text:style-name="Strong_20_Emphasis"><text:span text:style-name="T188">NICA LIMA BRASIL </text:span></text:span></text:p>
      <text:p text:style-name="P293"><text:span text:style-name="Fonte_20_parág._20_padrão"><text:span text:style-name="T28">RELATORIA: DES</text:span></text:span><text:span text:style-name="Fonte_20_parág._20_padrão"><text:span text:style-name="T29">A. MARIA NAILDE PINHEIRO NOGUEIRA</text:span></text:span></text:p>
      <text:p text:style-name="P377"><text:span text:style-name="Fonte_20_parág._20_padrão"><text:span text:style-name="T52"/></text:span></text:p>
      <text:p text:style-name="P321"/>
      <text:p text:style-name="P340"><text:span text:style-name="T474">1.138</text:span>-APELAÇÃO CÍVEL Nº 0001107-25.2004.8.06.0090</text:p>
      <text:p text:style-name="P160"><text:span text:style-name="T344">POLO ATIVO:</text:span><text:span text:style-name="T348"> MUNIC</text:span><text:span text:style-name="T353">Í</text:span><text:span text:style-name="T348">PIO DE IC</text:span><text:span text:style-name="T353">Ó</text:span></text:p>
      <text:p text:style-name="P127"><text:span text:style-name="T292">POLO </text:span><text:span text:style-name="T293">PASSIVO: </text:span><text:span text:style-name="Strong_20_Emphasis"><text:span text:style-name="T188">JOS</text:span></text:span><text:span text:style-name="Strong_20_Emphasis"><text:span text:style-name="T203">É</text:span></text:span><text:span text:style-name="Strong_20_Emphasis"><text:span text:style-name="T188"> CAVALCANTE &amp; CIA LTDA.</text:span></text:span></text:p>
      <text:p text:style-name="P293"><text:span text:style-name="Fonte_20_parág._20_padrão"><text:span text:style-name="T28">RELATORIA: DES</text:span></text:span><text:span text:style-name="Fonte_20_parág._20_padrão"><text:span text:style-name="T29">A. MARIA NAILDE PINHEIRO NOGUEIRA</text:span></text:span></text:p>
      <text:p text:style-name="P588"><text:span text:style-name="Fonte_20_parág._20_padrão"><text:span text:style-name="T52"/></text:span></text:p>
      <text:p text:style-name="P321"/>
      <text:p text:style-name="P392"><text:span text:style-name="T474">1.139</text:span>-AGRAVO INTERNO Nº 3000593-33.2023.8.06.0000</text:p>
      <text:p text:style-name="P127"><text:span text:style-name="T293">POLO ATIVO:</text:span><text:span text:style-name="T297"> </text:span><text:span text:style-name="Strong_20_Emphasis"><text:span text:style-name="T303">SEBASTI</text:span></text:span><text:span text:style-name="Strong_20_Emphasis"><text:span text:style-name="T304">Ã</text:span></text:span><text:span text:style-name="Strong_20_Emphasis"><text:span text:style-name="T303">O MOREIRA DE ARA</text:span></text:span><text:span text:style-name="Strong_20_Emphasis"><text:span text:style-name="T304">Ú</text:span></text:span><text:span text:style-name="Strong_20_Emphasis"><text:span text:style-name="T303">JO</text:span></text:span><text:span text:style-name="T299"> </text:span></text:p>
      <text:p text:style-name="P127"><text:span text:style-name="T292">POLO </text:span><text:span text:style-name="T293">PASSIVO: </text:span><text:span text:style-name="Strong_20_Emphasis"><text:span text:style-name="T180">MUNIC</text:span></text:span><text:span text:style-name="Strong_20_Emphasis"><text:span text:style-name="T187">Í</text:span></text:span><text:span text:style-name="Strong_20_Emphasis"><text:span text:style-name="T180">PIO DE BEBERIBE</text:span></text:span><text:span text:style-name="Strong_20_Emphasis"><text:span text:style-name="T188"> </text:span></text:span></text:p>
      <text:p text:style-name="P293"><text:span text:style-name="Fonte_20_parág._20_padrão"><text:span text:style-name="T28">RELATORIA: DES</text:span></text:span><text:span text:style-name="Fonte_20_parág._20_padrão"><text:span text:style-name="T29">A. MARIA NAILDE PINHEIRO NOGUEIRA</text:span></text:span></text:p>
      <text:p text:style-name="P595"/>
      <text:p text:style-name="P212">Ismênia Nogueira Alencar Bitencourt</text:p>
      <text:p text:style-name="P493"><text:span text:style-name="T484">Coordenadora da 2ª Câmara de Direito Público</text:span></text:p>
      <text:p text:style-name="P4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07</meta:editing-cycles>
    <meta:creation-date>2024-06-17T13:26:00</meta:creation-date>
    <dc:date>2024-11-01T20:21:07.022000000</dc:date>
    <meta:editing-duration>P3DT17H51M24S</meta:editing-duration>
    <meta:generator>LibreOffice/6.4.1.2$Windows_X86_64 LibreOffice_project/4d224e95b98b138af42a64d84056446d09082932</meta:generator>
    <meta:document-statistic meta:table-count="0" meta:image-count="0" meta:object-count="1" meta:page-count="21" meta:paragraph-count="727" meta:word-count="4499" meta:character-count="34484" meta:non-whitespace-character-count="30344"/>
    <meta:user-defined meta:name="AppVersion">16.0000</meta:user-defined>
    <meta:template xlink:type="simple" xlink:actuate="onRequest" xlink:title="Normal" xlink:href=""/>
  </office:meta>
</office:document-meta>
</file>