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e5ed0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e14563" fo:background-color="#ffff00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532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9cb0"/>
    </style:style>
    <style:style style:name="P3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42d54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b21fb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e7342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02d81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14ddf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fe7d5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fe7d5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ff911e" officeooo:paragraph-rsid="04e9162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e7342" fo:background-color="transparent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f0342" fo:background-color="transparent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02d81" fo:background-color="transparent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fe7d5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dfe7d5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42d54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21fb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e7342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02d81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14ddf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e7d5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e520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14563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e7d5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aae59b" officeooo:paragraph-rsid="04ea532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91625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e7d5" fo:background-color="transparent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df458" fo:background-color="transparent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13246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2beb" fo:background-color="transparent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9f05" fo:background-color="transparent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547e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e520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15b6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cc90b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e2038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56cb1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65c23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ab4de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3698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de39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229d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f6a8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5b0a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3317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fdfe7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08998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61af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c04f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b80d" fo:background-color="transparent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6672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21fb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e7342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f0342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02d81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14ddf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e7d5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eb7529" officeooo:paragraph-rsid="04714ddf" fo:background-color="transparent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f458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6737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3246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2beb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9f05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15b6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dfb2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cc90b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e2038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dfe8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a396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0221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87f8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e97c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6cb1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5c23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bcab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de19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2c1e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b4de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9754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8d88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75d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44d8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e895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3987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0230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8470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5171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838f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8c53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857c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a89b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7803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42a6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cf69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a6f2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4279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3698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324b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de39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229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f6a8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5b0a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3317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dfe7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8998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61af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c04f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49da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b80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6672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4563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1625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9cb0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f458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6737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3246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2beb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9f05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4547e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4e520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15b6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dfb2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c90b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2038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dfe8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0221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87f8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e97c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6cb1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5c23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bcab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de19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a2c1e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ab4de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9754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3987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0230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8470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5171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838f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8c53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857c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a89b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7803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42a6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cf69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a6f2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4279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3698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324b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de39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229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f6a8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5b0a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3317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dfe7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8998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61af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c04f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49da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b80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6672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4563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4ea532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4e91625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e7d5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9cb0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42d54" fo:background-color="transparen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b21fb" fo:background-color="transparen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e7342" fo:background-color="transparen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6f0342" fo:background-color="transparen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714ddf" fo:background-color="transparen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dfe7d5" fo:background-color="transparen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e7d5" fo:background-color="transparen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75dd" fo:background-color="transparen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e7d5" fo:background-color="transparent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b21fb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14563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e7342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f0342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fe7d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e9162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4ddf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532d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532d" fo:hyphenate="true" fo:hyphenation-remain-char-count="2" fo:hyphenation-push-char-count="2" loext:hyphenation-no-caps="false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f9cb0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e14563" fo:background-color="#ffff00" style:font-size-asian="10.5pt" style:language-asian="pt" style:country-asian="BR" style:font-weight-asian="bold" style:font-size-complex="10.5pt" style:font-weight-complex="bold"/>
    </style:style>
    <style:style style:name="P2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dfe7d5" fo:background-color="#ffff00" style:font-size-asian="10.5pt" style:language-asian="pt" style:country-asian="BR" style:font-weight-asian="bold" style:font-size-complex="10.5pt" style:font-weight-complex="bold"/>
    </style:style>
    <style:style style:name="P2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rsid="04e14563" officeooo:paragraph-rsid="04e14563" fo:background-color="#ffff00" style:font-size-asian="10.5pt" style:language-asian="pt" style:country-asian="BR" style:font-weight-asian="bold" style:font-size-complex="10.5pt" style:font-weight-complex="bold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34eb384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28" style:family="paragraph" style:parent-style-name="Standard">
      <style:paragraph-properties fo:margin-top="0cm" fo:margin-bottom="0cm" loext:contextual-spacing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229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230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231" style:family="paragraph" style:parent-style-name="Standard">
      <style:paragraph-properties fo:margin-top="0cm" fo:margin-bottom="0cm" loext:contextual-spacing="false"/>
      <style:text-properties fo:font-variant="normal" fo:text-transform="none" fo:color="#454545" style:font-name="Arial1" fo:font-size="9.75pt" fo:letter-spacing="normal" fo:font-style="normal" fo:font-weight="normal" officeooo:paragraph-rsid="04363343" fo:background-color="transparent"/>
    </style:style>
    <style:style style:name="P232" style:family="paragraph" style:parent-style-name="Standard">
      <style:paragraph-properties fo:margin-top="0cm" fo:margin-bottom="0cm" loext:contextual-spacing="false"/>
      <style:text-properties officeooo:paragraph-rsid="04ef9cb0"/>
    </style:style>
    <style:style style:name="P2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22beb" fo:background-color="transparent" style:font-name-asian="Arial2" style:font-size-asian="10.5pt" style:font-weight-asian="normal" style:font-size-complex="10.5pt" style:font-weight-complex="normal"/>
    </style:style>
    <style:style style:name="P2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4547e" fo:background-color="transparent" style:font-name-asian="Arial2" style:font-size-asian="10.5pt" style:font-weight-asian="normal" style:font-size-complex="10.5pt" style:font-weight-complex="normal"/>
    </style:style>
    <style:style style:name="P2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615b6" fo:background-color="transparent" style:font-name-asian="Arial2" style:font-size-asian="10.5pt" style:font-weight-asian="normal" style:font-size-complex="10.5pt" style:font-weight-complex="normal"/>
    </style:style>
    <style:style style:name="P2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adfb2" fo:background-color="transparent" style:font-name-asian="Arial2" style:font-size-asian="10.5pt" style:font-weight-asian="normal" style:font-size-complex="10.5pt" style:font-weight-complex="normal"/>
    </style:style>
    <style:style style:name="P2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cc90b" fo:background-color="transparent" style:font-name-asian="Arial2" style:font-size-asian="10.5pt" style:font-weight-asian="normal" style:font-size-complex="10.5pt" style:font-weight-complex="normal"/>
    </style:style>
    <style:style style:name="P2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e2038" fo:background-color="transparent" style:font-name-asian="Arial2" style:font-size-asian="10.5pt" style:font-weight-asian="normal" style:font-size-complex="10.5pt" style:font-weight-complex="normal"/>
    </style:style>
    <style:style style:name="P2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fdfe8" fo:background-color="transparent" style:font-name-asian="Arial2" style:font-size-asian="10.5pt" style:font-weight-asian="normal" style:font-size-complex="10.5pt" style:font-weight-complex="normal"/>
    </style:style>
    <style:style style:name="P2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10221" fo:background-color="transparent" style:font-name-asian="Arial2" style:font-size-asian="10.5pt" style:font-weight-asian="normal" style:font-size-complex="10.5pt" style:font-weight-complex="normal"/>
    </style:style>
    <style:style style:name="P2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187f8" fo:background-color="transparent" style:font-name-asian="Arial2" style:font-size-asian="10.5pt" style:font-weight-asian="normal" style:font-size-complex="10.5pt" style:font-weight-complex="normal"/>
    </style:style>
    <style:style style:name="P2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3e97c" fo:background-color="transparent" style:font-name-asian="Arial2" style:font-size-asian="10.5pt" style:font-weight-asian="normal" style:font-size-complex="10.5pt" style:font-weight-complex="normal"/>
    </style:style>
    <style:style style:name="P2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56cb1" fo:background-color="transparent" style:font-name-asian="Arial2" style:font-size-asian="10.5pt" style:font-weight-asian="normal" style:font-size-complex="10.5pt" style:font-weight-complex="normal"/>
    </style:style>
    <style:style style:name="P2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65c23" fo:background-color="transparent" style:font-name-asian="Arial2" style:font-size-asian="10.5pt" style:font-weight-asian="normal" style:font-size-complex="10.5pt" style:font-weight-complex="normal"/>
    </style:style>
    <style:style style:name="P2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9bcab" fo:background-color="transparent" style:font-name-asian="Arial2" style:font-size-asian="10.5pt" style:font-weight-asian="normal" style:font-size-complex="10.5pt" style:font-weight-complex="normal"/>
    </style:style>
    <style:style style:name="P2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9de19" fo:background-color="transparent" style:font-name-asian="Arial2" style:font-size-asian="10.5pt" style:font-weight-asian="normal" style:font-size-complex="10.5pt" style:font-weight-complex="normal"/>
    </style:style>
    <style:style style:name="P2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a2c1e" fo:background-color="transparent" style:font-name-asian="Arial2" style:font-size-asian="10.5pt" style:font-weight-asian="normal" style:font-size-complex="10.5pt" style:font-weight-complex="normal"/>
    </style:style>
    <style:style style:name="P2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e9754" fo:background-color="transparent" style:font-name-asian="Arial2" style:font-size-asian="10.5pt" style:font-weight-asian="normal" style:font-size-complex="10.5pt" style:font-weight-complex="normal"/>
    </style:style>
    <style:style style:name="P2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f8d88" fo:background-color="transparent" style:font-name-asian="Arial2" style:font-size-asian="10.5pt" style:font-weight-asian="normal" style:font-size-complex="10.5pt" style:font-weight-complex="normal"/>
    </style:style>
    <style:style style:name="P2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075dd" fo:background-color="transparent" style:font-name-asian="Arial2" style:font-size-asian="10.5pt" style:font-weight-asian="normal" style:font-size-complex="10.5pt" style:font-weight-complex="normal"/>
    </style:style>
    <style:style style:name="P2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144d8" fo:background-color="transparent" style:font-name-asian="Arial2" style:font-size-asian="10.5pt" style:font-weight-asian="normal" style:font-size-complex="10.5pt" style:font-weight-complex="normal"/>
    </style:style>
    <style:style style:name="P2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1e895" fo:background-color="transparent" style:font-name-asian="Arial2" style:font-size-asian="10.5pt" style:font-weight-asian="normal" style:font-size-complex="10.5pt" style:font-weight-complex="normal"/>
    </style:style>
    <style:style style:name="P2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23987" fo:background-color="transparent" style:font-name-asian="Arial2" style:font-size-asian="10.5pt" style:font-weight-asian="normal" style:font-size-complex="10.5pt" style:font-weight-complex="normal"/>
    </style:style>
    <style:style style:name="P2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0230" fo:background-color="transparent" style:font-name-asian="Arial2" style:font-size-asian="10.5pt" style:font-weight-asian="normal" style:font-size-complex="10.5pt" style:font-weight-complex="normal"/>
    </style:style>
    <style:style style:name="P2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8470" fo:background-color="transparent" style:font-name-asian="Arial2" style:font-size-asian="10.5pt" style:font-weight-asian="normal" style:font-size-complex="10.5pt" style:font-weight-complex="normal"/>
    </style:style>
    <style:style style:name="P2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55171" fo:background-color="transparent" style:font-name-asian="Arial2" style:font-size-asian="10.5pt" style:font-weight-asian="normal" style:font-size-complex="10.5pt" style:font-weight-complex="normal"/>
    </style:style>
    <style:style style:name="P2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6838f" fo:background-color="transparent" style:font-name-asian="Arial2" style:font-size-asian="10.5pt" style:font-weight-asian="normal" style:font-size-complex="10.5pt" style:font-weight-complex="normal"/>
    </style:style>
    <style:style style:name="P2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68c53" fo:background-color="transparent" style:font-name-asian="Arial2" style:font-size-asian="10.5pt" style:font-weight-asian="normal" style:font-size-complex="10.5pt" style:font-weight-complex="normal"/>
    </style:style>
    <style:style style:name="P2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8857c" fo:background-color="transparent" style:font-name-asian="Arial2" style:font-size-asian="10.5pt" style:font-weight-asian="normal" style:font-size-complex="10.5pt" style:font-weight-complex="normal"/>
    </style:style>
    <style:style style:name="P2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8a89b" fo:background-color="transparent" style:font-name-asian="Arial2" style:font-size-asian="10.5pt" style:font-weight-asian="normal" style:font-size-complex="10.5pt" style:font-weight-complex="normal"/>
    </style:style>
    <style:style style:name="P2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c7803" fo:background-color="transparent" style:font-name-asian="Arial2" style:font-size-asian="10.5pt" style:font-weight-asian="normal" style:font-size-complex="10.5pt" style:font-weight-complex="normal"/>
    </style:style>
    <style:style style:name="P2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e42a6" fo:background-color="transparent" style:font-name-asian="Arial2" style:font-size-asian="10.5pt" style:font-weight-asian="normal" style:font-size-complex="10.5pt" style:font-weight-complex="normal"/>
    </style:style>
    <style:style style:name="P2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ecf69" fo:background-color="transparent" style:font-name-asian="Arial2" style:font-size-asian="10.5pt" style:font-weight-asian="normal" style:font-size-complex="10.5pt" style:font-weight-complex="normal"/>
    </style:style>
    <style:style style:name="P2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fa6f2" fo:background-color="transparent" style:font-name-asian="Arial2" style:font-size-asian="10.5pt" style:font-weight-asian="normal" style:font-size-complex="10.5pt" style:font-weight-complex="normal"/>
    </style:style>
    <style:style style:name="P2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14279" fo:background-color="transparent" style:font-name-asian="Arial2" style:font-size-asian="10.5pt" style:font-weight-asian="normal" style:font-size-complex="10.5pt" style:font-weight-complex="normal"/>
    </style:style>
    <style:style style:name="P2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324b" fo:background-color="transparent" style:font-name-asian="Arial2" style:font-size-asian="10.5pt" style:font-weight-asian="normal" style:font-size-complex="10.5pt" style:font-weight-complex="normal"/>
    </style:style>
    <style:style style:name="P2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cc83d" fo:background-color="transparent" style:font-name-asian="Arial2" style:font-size-asian="10.5pt" style:font-weight-asian="normal" style:font-size-complex="10.5pt" style:font-weight-complex="normal"/>
    </style:style>
    <style:style style:name="P2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229d" fo:background-color="transparent" style:font-name-asian="Arial2" style:font-size-asian="10.5pt" style:font-weight-asian="normal" style:font-size-complex="10.5pt" style:font-weight-complex="normal"/>
    </style:style>
    <style:style style:name="P2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bf6a8" fo:background-color="transparent" style:font-name-asian="Arial2" style:font-size-asian="10.5pt" style:font-weight-asian="normal" style:font-size-complex="10.5pt" style:font-weight-complex="normal"/>
    </style:style>
    <style:style style:name="P2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d5b0a" fo:background-color="transparent" style:font-name-asian="Arial2" style:font-size-asian="10.5pt" style:font-weight-asian="normal" style:font-size-complex="10.5pt" style:font-weight-complex="normal"/>
    </style:style>
    <style:style style:name="P2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e3317" fo:background-color="transparent" style:font-name-asian="Arial2" style:font-size-asian="10.5pt" style:font-weight-asian="normal" style:font-size-complex="10.5pt" style:font-weight-complex="normal"/>
    </style:style>
    <style:style style:name="P2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fdfe7" fo:background-color="transparent" style:font-name-asian="Arial2" style:font-size-asian="10.5pt" style:font-weight-asian="normal" style:font-size-complex="10.5pt" style:font-weight-complex="normal"/>
    </style:style>
    <style:style style:name="P2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08998" fo:background-color="transparent" style:font-name-asian="Arial2" style:font-size-asian="10.5pt" style:font-weight-asian="normal" style:font-size-complex="10.5pt" style:font-weight-complex="normal"/>
    </style:style>
    <style:style style:name="P2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161af" fo:background-color="transparent" style:font-name-asian="Arial2" style:font-size-asian="10.5pt" style:font-weight-asian="normal" style:font-size-complex="10.5pt" style:font-weight-complex="normal"/>
    </style:style>
    <style:style style:name="P2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29a23" fo:background-color="transparent" style:font-name-asian="Arial2" style:font-size-asian="10.5pt" style:font-weight-asian="normal" style:font-size-complex="10.5pt" style:font-weight-complex="normal"/>
    </style:style>
    <style:style style:name="P2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4c04f" fo:background-color="transparent" style:font-name-asian="Arial2" style:font-size-asian="10.5pt" style:font-weight-asian="normal" style:font-size-complex="10.5pt" style:font-weight-complex="normal"/>
    </style:style>
    <style:style style:name="P2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749da" fo:background-color="transparent" style:font-name-asian="Arial2" style:font-size-asian="10.5pt" style:font-weight-asian="normal" style:font-size-complex="10.5pt" style:font-weight-complex="normal"/>
    </style:style>
    <style:style style:name="P2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8b80d" fo:background-color="transparent" style:font-name-asian="Arial2" style:font-size-asian="10.5pt" style:font-weight-asian="normal" style:font-size-complex="10.5pt" style:font-weight-complex="normal"/>
    </style:style>
    <style:style style:name="P2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a6672" fo:background-color="transparent" style:font-name-asian="Arial2" style:font-size-asian="10.5pt" style:font-weight-asian="normal" style:font-size-complex="10.5pt" style:font-weight-complex="normal"/>
    </style:style>
    <style:style style:name="P2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13246" style:font-name-asian="Arial2" style:font-size-asian="10.5pt" style:font-weight-asian="normal" style:font-size-complex="10.5pt" style:font-weight-complex="normal"/>
    </style:style>
    <style:style style:name="P2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29f05" style:font-name-asian="Arial2" style:font-size-asian="10.5pt" style:font-weight-asian="normal" style:font-size-complex="10.5pt" style:font-weight-complex="normal"/>
    </style:style>
    <style:style style:name="P2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4e520" style:font-name-asian="Arial2" style:font-size-asian="10.5pt" style:font-weight-asian="normal" style:font-size-complex="10.5pt" style:font-weight-complex="normal"/>
    </style:style>
    <style:style style:name="P2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98ee4" style:font-name-asian="Arial2" style:font-size-asian="10.5pt" style:font-weight-asian="normal" style:font-size-complex="10.5pt" style:font-weight-complex="normal"/>
    </style:style>
    <style:style style:name="P2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e2038" style:font-name-asian="Arial2" style:font-size-asian="10.5pt" style:font-weight-asian="normal" style:font-size-complex="10.5pt" style:font-weight-complex="normal"/>
    </style:style>
    <style:style style:name="P2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ab4de" style:font-name-asian="Arial2" style:font-size-asian="10.5pt" style:font-weight-asian="normal" style:font-size-complex="10.5pt" style:font-weight-complex="normal"/>
    </style:style>
    <style:style style:name="P2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de39" style:font-name-asian="Arial2" style:font-size-asian="10.5pt" style:font-weight-asian="normal" style:font-size-complex="10.5pt" style:font-weight-complex="normal"/>
    </style:style>
    <style:style style:name="P2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14563" style:font-name-asian="Arial2" style:font-size-asian="10.5pt" style:font-weight-asian="normal" style:font-size-complex="10.5pt" style:font-weight-complex="normal"/>
    </style:style>
    <style:style style:name="P2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c65c9" style:font-name-asian="Arial2" style:font-size-asian="10.5pt" style:font-weight-asian="normal" style:font-size-complex="10.5pt" style:font-weight-complex="normal"/>
    </style:style>
    <style:style style:name="P2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2beb" fo:background-color="transparent" style:font-size-asian="10.5pt" style:font-weight-asian="normal" style:font-size-complex="10.5pt" style:font-weight-complex="normal"/>
    </style:style>
    <style:style style:name="P2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547e" fo:background-color="transparent" style:font-size-asian="10.5pt" style:font-weight-asian="normal" style:font-size-complex="10.5pt" style:font-weight-complex="normal"/>
    </style:style>
    <style:style style:name="P2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15b6" fo:background-color="transparent" style:font-size-asian="10.5pt" style:font-weight-asian="normal" style:font-size-complex="10.5pt" style:font-weight-complex="normal"/>
    </style:style>
    <style:style style:name="P2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adfb2" fo:background-color="transparent" style:font-size-asian="10.5pt" style:font-weight-asian="normal" style:font-size-complex="10.5pt" style:font-weight-complex="normal"/>
    </style:style>
    <style:style style:name="P2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cc90b" fo:background-color="transparent" style:font-size-asian="10.5pt" style:font-weight-asian="normal" style:font-size-complex="10.5pt" style:font-weight-complex="normal"/>
    </style:style>
    <style:style style:name="P2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2038" fo:background-color="transparent" style:font-size-asian="10.5pt" style:font-weight-asian="normal" style:font-size-complex="10.5pt" style:font-weight-complex="normal"/>
    </style:style>
    <style:style style:name="P2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fdfe8" fo:background-color="transparent" style:font-size-asian="10.5pt" style:font-weight-asian="normal" style:font-size-complex="10.5pt" style:font-weight-complex="normal"/>
    </style:style>
    <style:style style:name="P2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0221" fo:background-color="transparent" style:font-size-asian="10.5pt" style:font-weight-asian="normal" style:font-size-complex="10.5pt" style:font-weight-complex="normal"/>
    </style:style>
    <style:style style:name="P2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a396" fo:background-color="transparent" style:font-size-asian="10.5pt" style:font-weight-asian="normal" style:font-size-complex="10.5pt" style:font-weight-complex="normal"/>
    </style:style>
    <style:style style:name="P2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87f8" fo:background-color="transparent" style:font-size-asian="10.5pt" style:font-weight-asian="normal" style:font-size-complex="10.5pt" style:font-weight-complex="normal"/>
    </style:style>
    <style:style style:name="P2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3e97c" fo:background-color="transparent" style:font-size-asian="10.5pt" style:font-weight-asian="normal" style:font-size-complex="10.5pt" style:font-weight-complex="normal"/>
    </style:style>
    <style:style style:name="P3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6cb1" fo:background-color="transparent" style:font-size-asian="10.5pt" style:font-weight-asian="normal" style:font-size-complex="10.5pt" style:font-weight-complex="normal"/>
    </style:style>
    <style:style style:name="P3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5c23" fo:background-color="transparent" style:font-size-asian="10.5pt" style:font-weight-asian="normal" style:font-size-complex="10.5pt" style:font-weight-complex="normal"/>
    </style:style>
    <style:style style:name="P3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bcab" fo:background-color="transparent" style:font-size-asian="10.5pt" style:font-weight-asian="normal" style:font-size-complex="10.5pt" style:font-weight-complex="normal"/>
    </style:style>
    <style:style style:name="P3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de19" fo:background-color="transparent" style:font-size-asian="10.5pt" style:font-weight-asian="normal" style:font-size-complex="10.5pt" style:font-weight-complex="normal"/>
    </style:style>
    <style:style style:name="P3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a2c1e" fo:background-color="transparent" style:font-size-asian="10.5pt" style:font-weight-asian="normal" style:font-size-complex="10.5pt" style:font-weight-complex="normal"/>
    </style:style>
    <style:style style:name="P3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9754" fo:background-color="transparent" style:font-size-asian="10.5pt" style:font-weight-asian="normal" style:font-size-complex="10.5pt" style:font-weight-complex="normal"/>
    </style:style>
    <style:style style:name="P3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8d88" fo:background-color="transparent" style:font-size-asian="10.5pt" style:font-weight-asian="normal" style:font-size-complex="10.5pt" style:font-weight-complex="normal"/>
    </style:style>
    <style:style style:name="P3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75dd" fo:background-color="transparent" style:font-size-asian="10.5pt" style:font-weight-asian="normal" style:font-size-complex="10.5pt" style:font-weight-complex="normal"/>
    </style:style>
    <style:style style:name="P3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44d8" fo:background-color="transparent" style:font-size-asian="10.5pt" style:font-weight-asian="normal" style:font-size-complex="10.5pt" style:font-weight-complex="normal"/>
    </style:style>
    <style:style style:name="P3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3987" fo:background-color="transparent" style:font-size-asian="10.5pt" style:font-weight-asian="normal" style:font-size-complex="10.5pt" style:font-weight-complex="normal"/>
    </style:style>
    <style:style style:name="P3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0230" fo:background-color="transparent" style:font-size-asian="10.5pt" style:font-weight-asian="normal" style:font-size-complex="10.5pt" style:font-weight-complex="normal"/>
    </style:style>
    <style:style style:name="P3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8470" fo:background-color="transparent" style:font-size-asian="10.5pt" style:font-weight-asian="normal" style:font-size-complex="10.5pt" style:font-weight-complex="normal"/>
    </style:style>
    <style:style style:name="P3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5171" fo:background-color="transparent" style:font-size-asian="10.5pt" style:font-weight-asian="normal" style:font-size-complex="10.5pt" style:font-weight-complex="normal"/>
    </style:style>
    <style:style style:name="P3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838f" fo:background-color="transparent" style:font-size-asian="10.5pt" style:font-weight-asian="normal" style:font-size-complex="10.5pt" style:font-weight-complex="normal"/>
    </style:style>
    <style:style style:name="P3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8c53" fo:background-color="transparent" style:font-size-asian="10.5pt" style:font-weight-asian="normal" style:font-size-complex="10.5pt" style:font-weight-complex="normal"/>
    </style:style>
    <style:style style:name="P3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857c" fo:background-color="transparent" style:font-size-asian="10.5pt" style:font-weight-asian="normal" style:font-size-complex="10.5pt" style:font-weight-complex="normal"/>
    </style:style>
    <style:style style:name="P3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a89b" fo:background-color="transparent" style:font-size-asian="10.5pt" style:font-weight-asian="normal" style:font-size-complex="10.5pt" style:font-weight-complex="normal"/>
    </style:style>
    <style:style style:name="P3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c7803" fo:background-color="transparent" style:font-size-asian="10.5pt" style:font-weight-asian="normal" style:font-size-complex="10.5pt" style:font-weight-complex="normal"/>
    </style:style>
    <style:style style:name="P3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e42a6" fo:background-color="transparent" style:font-size-asian="10.5pt" style:font-weight-asian="normal" style:font-size-complex="10.5pt" style:font-weight-complex="normal"/>
    </style:style>
    <style:style style:name="P3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ecf69" fo:background-color="transparent" style:font-size-asian="10.5pt" style:font-weight-asian="normal" style:font-size-complex="10.5pt" style:font-weight-complex="normal"/>
    </style:style>
    <style:style style:name="P3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a6f2" fo:background-color="transparent" style:font-size-asian="10.5pt" style:font-weight-asian="normal" style:font-size-complex="10.5pt" style:font-weight-complex="normal"/>
    </style:style>
    <style:style style:name="P3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4279" fo:background-color="transparent" style:font-size-asian="10.5pt" style:font-weight-asian="normal" style:font-size-complex="10.5pt" style:font-weight-complex="normal"/>
    </style:style>
    <style:style style:name="P3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324b" fo:background-color="transparent" style:font-size-asian="10.5pt" style:font-weight-asian="normal" style:font-size-complex="10.5pt" style:font-weight-complex="normal"/>
    </style:style>
    <style:style style:name="P3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de39" fo:background-color="transparent" style:font-size-asian="10.5pt" style:font-weight-asian="normal" style:font-size-complex="10.5pt" style:font-weight-complex="normal"/>
    </style:style>
    <style:style style:name="P3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c83d" fo:background-color="transparent" style:font-size-asian="10.5pt" style:font-weight-asian="normal" style:font-size-complex="10.5pt" style:font-weight-complex="normal"/>
    </style:style>
    <style:style style:name="P3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229d" fo:background-color="transparent" style:font-size-asian="10.5pt" style:font-weight-asian="normal" style:font-size-complex="10.5pt" style:font-weight-complex="normal"/>
    </style:style>
    <style:style style:name="P3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f6a8" fo:background-color="transparent" style:font-size-asian="10.5pt" style:font-weight-asian="normal" style:font-size-complex="10.5pt" style:font-weight-complex="normal"/>
    </style:style>
    <style:style style:name="P3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5b0a" fo:background-color="transparent" style:font-size-asian="10.5pt" style:font-weight-asian="normal" style:font-size-complex="10.5pt" style:font-weight-complex="normal"/>
    </style:style>
    <style:style style:name="P3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3317" fo:background-color="transparent" style:font-size-asian="10.5pt" style:font-weight-asian="normal" style:font-size-complex="10.5pt" style:font-weight-complex="normal"/>
    </style:style>
    <style:style style:name="P3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dfe7" fo:background-color="transparent" style:font-size-asian="10.5pt" style:font-weight-asian="normal" style:font-size-complex="10.5pt" style:font-weight-complex="normal"/>
    </style:style>
    <style:style style:name="P3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08998" fo:background-color="transparent" style:font-size-asian="10.5pt" style:font-weight-asian="normal" style:font-size-complex="10.5pt" style:font-weight-complex="normal"/>
    </style:style>
    <style:style style:name="P3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61af" fo:background-color="transparent" style:font-size-asian="10.5pt" style:font-weight-asian="normal" style:font-size-complex="10.5pt" style:font-weight-complex="normal"/>
    </style:style>
    <style:style style:name="P3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9a23" fo:background-color="transparent" style:font-size-asian="10.5pt" style:font-weight-asian="normal" style:font-size-complex="10.5pt" style:font-weight-complex="normal"/>
    </style:style>
    <style:style style:name="P3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c04f" fo:background-color="transparent" style:font-size-asian="10.5pt" style:font-weight-asian="normal" style:font-size-complex="10.5pt" style:font-weight-complex="normal"/>
    </style:style>
    <style:style style:name="P3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749da" fo:background-color="transparent" style:font-size-asian="10.5pt" style:font-weight-asian="normal" style:font-size-complex="10.5pt" style:font-weight-complex="normal"/>
    </style:style>
    <style:style style:name="P3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b80d" fo:background-color="transparent" style:font-size-asian="10.5pt" style:font-weight-asian="normal" style:font-size-complex="10.5pt" style:font-weight-complex="normal"/>
    </style:style>
    <style:style style:name="P3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6672" fo:background-color="transparent" style:font-size-asian="10.5pt" style:font-weight-asian="normal" style:font-size-complex="10.5pt" style:font-weight-complex="normal"/>
    </style:style>
    <style:style style:name="P3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2be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15b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adfb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cc90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203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fdfe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022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187f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3e9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6cb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5c2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bca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de1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a2c1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975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8d8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75d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44d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e8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398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023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847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517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838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8c5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85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a89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c780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e42a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ecf6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a6f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427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324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c83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229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f6a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5b0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331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dfe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0899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9a2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c04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749d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b80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3246" style:font-size-asian="10.5pt" style:font-weight-asian="normal" style:font-size-complex="10.5pt" style:font-weight-complex="normal"/>
    </style:style>
    <style:style style:name="P3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9f05" style:font-size-asian="10.5pt" style:font-weight-asian="normal" style:font-size-complex="10.5pt" style:font-weight-complex="normal"/>
    </style:style>
    <style:style style:name="P3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e520" style:font-size-asian="10.5pt" style:font-weight-asian="normal" style:font-size-complex="10.5pt" style:font-weight-complex="normal"/>
    </style:style>
    <style:style style:name="P3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8ee4" style:font-size-asian="10.5pt" style:font-weight-asian="normal" style:font-size-complex="10.5pt" style:font-weight-complex="normal"/>
    </style:style>
    <style:style style:name="P3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2038" style:font-size-asian="10.5pt" style:font-weight-asian="normal" style:font-size-complex="10.5pt" style:font-weight-complex="normal"/>
    </style:style>
    <style:style style:name="P3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ab4de" style:font-size-asian="10.5pt" style:font-weight-asian="normal" style:font-size-complex="10.5pt" style:font-weight-complex="normal"/>
    </style:style>
    <style:style style:name="P3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14563" style:font-size-asian="10.5pt" style:font-weight-asian="normal" style:font-size-complex="10.5pt" style:font-weight-complex="normal"/>
    </style:style>
    <style:style style:name="P3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65c9" style:font-size-asian="10.5pt" style:font-weight-asian="normal" style:font-size-complex="10.5pt" style:font-weight-complex="normal"/>
    </style:style>
    <style:style style:name="P3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324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9f0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e52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8ee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203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ab4d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667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145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65c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f9cb0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f9cb0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9cb0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df458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4547e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e2038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0a396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187f8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9bcab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f8d88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48470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68c53"/>
    </style:style>
    <style:style style:name="P4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5324b"/>
    </style:style>
    <style:style style:name="P4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5de39"/>
    </style:style>
    <style:style style:name="P4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29a23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4c04f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749da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14563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91625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f9cb0"/>
    </style:style>
    <style:style style:name="P4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e14563" style:font-size-asian="10.5pt" style:font-size-complex="10.5pt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9df458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f9cb0"/>
    </style:style>
    <style:style style:name="P4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ef9cb0"/>
    </style:style>
    <style:style style:name="P4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4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e14563" style:font-size-asian="10.5pt" style:font-size-complex="10.5pt"/>
    </style:style>
    <style:style style:name="P4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aaf870" officeooo:paragraph-rsid="04ef9cb0" style:font-size-asian="10.5pt" style:font-weight-asian="bold" style:font-size-complex="10.5pt" style:font-weight-complex="bold"/>
    </style:style>
    <style:style style:name="P4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1625"/>
    </style:style>
    <style:style style:name="P4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f9cb0"/>
    </style:style>
    <style:style style:name="P4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ef9cb0"/>
    </style:style>
    <style:style style:name="P436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37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e9162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ea532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4ec65c9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f458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6737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3246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2beb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9f05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547e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e520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15b6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8ee4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dfb2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cc90b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e2038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dfe8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0221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e97c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6cb1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5c23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bcab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de19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2c1e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b4de" fo:hyphenate="true" fo:hyphenation-remain-char-count="2" fo:hyphenation-push-char-count="2" loext:hyphenation-no-caps="false"/>
    </style:style>
    <style:style style:name="P4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9754" fo:hyphenate="true" fo:hyphenation-remain-char-count="2" fo:hyphenation-push-char-count="2" loext:hyphenation-no-caps="false"/>
    </style:style>
    <style:style style:name="P4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75dd" fo:hyphenate="true" fo:hyphenation-remain-char-count="2" fo:hyphenation-push-char-count="2" loext:hyphenation-no-caps="false"/>
    </style:style>
    <style:style style:name="P4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44d8" fo:hyphenate="true" fo:hyphenation-remain-char-count="2" fo:hyphenation-push-char-count="2" loext:hyphenation-no-caps="false"/>
    </style:style>
    <style:style style:name="P4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3987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0230" fo:hyphenate="true" fo:hyphenation-remain-char-count="2" fo:hyphenation-push-char-count="2" loext:hyphenation-no-caps="false"/>
    </style:style>
    <style:style style:name="P4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5171" fo:hyphenate="true" fo:hyphenation-remain-char-count="2" fo:hyphenation-push-char-count="2" loext:hyphenation-no-caps="false"/>
    </style:style>
    <style:style style:name="P4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857c" fo:hyphenate="true" fo:hyphenation-remain-char-count="2" fo:hyphenation-push-char-count="2" loext:hyphenation-no-caps="false"/>
    </style:style>
    <style:style style:name="P4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a89b" fo:hyphenate="true" fo:hyphenation-remain-char-count="2" fo:hyphenation-push-char-count="2" loext:hyphenation-no-caps="false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7803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42a6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cf69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a6f2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4279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324b" fo:hyphenate="true" fo:hyphenation-remain-char-count="2" fo:hyphenation-push-char-count="2" loext:hyphenation-no-caps="false"/>
    </style:style>
    <style:style style:name="P4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229d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f6a8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5b0a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3317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dfe7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8998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9a23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c04f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49da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b80d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6672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4563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2d5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fe7d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e7342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f0342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02d81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dfe7d5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4ddf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dfe7d5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ff911e" officeooo:paragraph-rsid="04ecc83d" fo:background-color="#fff2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ff911e" officeooo:paragraph-rsid="04ec65c9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a396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61af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e895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de3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145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9bcab" fo:background-color="transparent" style:font-size-asian="10.5pt" style:font-size-complex="10.5pt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8470" fo:background-color="transparent" style:font-size-asian="10.5pt" style:font-size-complex="10.5pt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68c53" fo:background-color="transparent" style:font-size-asian="10.5pt" style:font-size-complex="10.5pt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324b" fo:background-color="transparent" style:font-size-asian="10.5pt" style:font-size-complex="10.5pt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af8d88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14563" style:font-size-asian="10.5pt" style:font-size-complex="10.5pt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61af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b21f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324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14563" style:font-size-asian="10.5pt" style:font-size-complex="10.5pt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b1e895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0a396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paragraph-rsid="04b6838f" fo:background-color="transparent" style:font-size-asian="10.5pt" style:font-size-complex="10.5pt"/>
    </style:style>
    <style:style style:name="T1" style:family="text">
      <style:text-properties officeooo:rsid="04503af4"/>
    </style:style>
    <style:style style:name="T2" style:family="text">
      <style:text-properties officeooo:rsid="045bdb89"/>
    </style:style>
    <style:style style:name="T3" style:family="text">
      <style:text-properties officeooo:rsid="04592dbd"/>
    </style:style>
    <style:style style:name="T4" style:family="text">
      <style:text-properties fo:color="#000000" style:font-name-asian="Arial2"/>
    </style:style>
    <style:style style:name="T5" style:family="text">
      <style:text-properties fo:color="#000000" officeooo:rsid="04560eef" style:font-name-asian="Arial2"/>
    </style:style>
    <style:style style:name="T6" style:family="text">
      <style:text-properties fo:color="#000000" officeooo:rsid="0451d4cf" style:font-name-asian="Arial2"/>
    </style:style>
    <style:style style:name="T7" style:family="text">
      <style:text-properties fo:color="#000000" officeooo:rsid="0342cb4a" style:font-name-asian="Arial2"/>
    </style:style>
    <style:style style:name="T8" style:family="text">
      <style:text-properties fo:color="#000000" officeooo:rsid="01aae15f" style:font-name-asian="Arial2"/>
    </style:style>
    <style:style style:name="T9" style:family="text">
      <style:text-properties fo:color="#000000" officeooo:rsid="036843dc" style:font-name-asian="Arial2"/>
    </style:style>
    <style:style style:name="T10" style:family="text">
      <style:text-properties fo:color="#000000" officeooo:rsid="045bdb89" style:font-name-asian="Arial2"/>
    </style:style>
    <style:style style:name="T11" style:family="text">
      <style:text-properties fo:color="#000000" officeooo:rsid="04592dbd" style:font-name-asian="Arial2"/>
    </style:style>
    <style:style style:name="T12" style:family="text">
      <style:text-properties fo:color="#000000" fo:font-weight="bold" style:font-name-asian="Arial2" style:font-weight-asian="bold" style:font-weight-complex="bold"/>
    </style:style>
    <style:style style:name="T13" style:family="text">
      <style:text-properties fo:color="#000000" style:text-line-through-style="none" style:text-line-through-type="none" style:font-name="Arial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c65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885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a15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b75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69d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c0c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4" style:family="text">
      <style:text-properties fo:color="#000000" style:text-line-through-style="none" style:text-line-through-type="none" style:font-name="Arial" fo:font-size="10.5pt" fo:language="pt" fo:country="none" style:text-underline-style="none" fo:font-weight="bold" officeooo:rsid="0508427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font-size="10.5pt" fo:language="pt" fo:country="none" style:text-underline-style="none" fo:font-weight="bold" officeooo:rsid="058df4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4ca22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0" style:family="text">
      <style:text-properties fo:color="#000000" style:font-name="Arial" fo:font-size="10.5pt" fo:font-weight="bold" officeooo:rsid="0493e97c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fo:color="#000000" style:font-name="Arial" fo:font-size="10.5pt" fo:font-weight="bold" officeooo:rsid="0499bcab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fo:color="#000000" style:font-name="Arial" fo:font-size="10.5pt" fo:font-weight="bold" officeooo:rsid="0499de19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fo:color="#000000" style:font-name="Arial" fo:font-size="10.5pt" fo:font-weight="bold" officeooo:rsid="049a2c1e" fo:background-color="transparent" loext:char-shading-value="0" style:font-size-asian="10.5pt" style:font-weight-asian="bold" style:font-size-complex="10.5pt" style:font-weight-complex="bold"/>
    </style:style>
    <style:style style:name="T44" style:family="text">
      <style:text-properties fo:color="#000000" style:font-name="Arial" fo:font-size="10.5pt" fo:font-weight="bold" officeooo:rsid="049ab4de" fo:background-color="transparent" loext:char-shading-value="0" style:font-size-asian="10.5pt" style:font-weight-asian="bold" style:font-size-complex="10.5pt" style:font-weight-complex="bold"/>
    </style:style>
    <style:style style:name="T45" style:family="text">
      <style:text-properties fo:color="#000000" style:font-name="Arial" fo:font-size="10.5pt" fo:font-weight="bold" officeooo:rsid="04ec65c9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color="#000000" style:font-name="Arial" fo:font-size="10.5pt" fo:font-weight="bold" officeooo:rsid="04b23987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fo:color="#000000" style:font-name="Arial" fo:font-size="10.5pt" fo:font-weight="bold" officeooo:rsid="04b48470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fo:color="#000000" style:font-name="Arial" fo:font-size="10.5pt" fo:font-weight="bold" officeooo:rsid="04b55171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color="#000000" style:font-name="Arial" fo:font-size="10.5pt" fo:font-weight="bold" officeooo:rsid="04b6838f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fo:color="#000000" style:font-name="Arial" fo:font-size="10.5pt" fo:font-weight="bold" officeooo:rsid="04b68c53" fo:background-color="transparent" loext:char-shading-value="0" style:font-size-asian="10.5pt" style:font-weight-asian="bold" style:font-size-complex="10.5pt" style:font-weight-complex="bold"/>
    </style:style>
    <style:style style:name="T51" style:family="text">
      <style:text-properties fo:color="#000000" style:font-name="Arial" fo:font-size="10.5pt" fo:font-weight="bold" officeooo:rsid="04b8857c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fo:color="#000000" style:font-name="Arial" fo:font-size="10.5pt" fo:font-weight="bold" officeooo:rsid="04b8a89b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fo:color="#000000" style:font-name="Arial" fo:font-size="10.5pt" fo:font-weight="bold" officeooo:rsid="04bc7803" fo:background-color="transparent" loext:char-shading-value="0" style:font-size-asian="10.5pt" style:font-weight-asian="bold" style:font-size-complex="10.5pt" style:font-weight-complex="bold"/>
    </style:style>
    <style:style style:name="T54" style:family="text">
      <style:text-properties fo:color="#000000" style:font-name="Arial" fo:font-size="10.5pt" fo:font-weight="bold" officeooo:rsid="04be42a6" fo:background-color="transparent" loext:char-shading-value="0" style:font-size-asian="10.5pt" style:font-weight-asian="bold" style:font-size-complex="10.5pt" style:font-weight-complex="bold"/>
    </style:style>
    <style:style style:name="T55" style:family="text">
      <style:text-properties fo:color="#000000" style:font-name="Arial" fo:font-size="10.5pt" fo:font-weight="bold" officeooo:rsid="04becf69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fo:color="#000000" style:font-name="Arial" fo:font-size="10.5pt" fo:font-weight="bold" officeooo:rsid="04bfa6f2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fo:color="#000000" style:font-name="Arial" fo:font-size="10.5pt" fo:font-weight="bold" officeooo:rsid="04c14279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fo:color="#000000" style:font-name="Arial" fo:font-size="10.5pt" fo:font-weight="bold" officeooo:rsid="04c33698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fo:color="#000000" style:font-name="Arial" fo:font-size="10.5pt" fo:font-weight="bold" officeooo:rsid="04c5324b" fo:background-color="transparent" loext:char-shading-value="0" style:font-size-asian="10.5pt" style:font-weight-asian="bold" style:font-size-complex="10.5pt" style:font-weight-complex="bold"/>
    </style:style>
    <style:style style:name="T60" style:family="text">
      <style:text-properties fo:color="#000000" style:font-name="Arial" fo:font-size="10.5pt" fo:font-weight="bold" officeooo:rsid="04c5de39" fo:background-color="transparent" loext:char-shading-value="0" style:font-size-asian="10.5pt" style:font-weight-asian="bold" style:font-size-complex="10.5pt" style:font-weight-complex="bold"/>
    </style:style>
    <style:style style:name="T61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62" style:family="text">
      <style:text-properties fo:color="#000000" style:font-name="Arial" fo:font-size="10.5pt" fo:font-weight="bold" officeooo:rsid="04eb7529" style:font-size-asian="10.5pt" style:font-weight-asian="bold" style:font-size-complex="10.5pt" style:font-weight-complex="bold"/>
    </style:style>
    <style:style style:name="T63" style:family="text">
      <style:text-properties fo:color="#000000" style:font-name="Arial" fo:font-size="10.5pt" fo:font-weight="bold" officeooo:rsid="046b21fb" style:font-size-asian="10.5pt" style:font-weight-asian="bold" style:font-size-complex="10.5pt" style:font-weight-complex="bold"/>
    </style:style>
    <style:style style:name="T64" style:family="text">
      <style:text-properties fo:color="#000000" style:font-name="Arial" fo:font-size="10.5pt" fo:font-weight="bold" officeooo:rsid="046e7342" style:font-size-asian="10.5pt" style:font-weight-asian="bold" style:font-size-complex="10.5pt" style:font-weight-complex="bold"/>
    </style:style>
    <style:style style:name="T65" style:family="text">
      <style:text-properties fo:color="#000000" style:font-name="Arial" fo:font-size="10.5pt" fo:font-weight="bold" officeooo:rsid="04ec65c9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66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67" style:family="text">
      <style:text-properties fo:color="#000000" style:font-name="Arial" fo:font-size="10.5pt" style:text-underline-style="none" fo:font-weight="bold" officeooo:rsid="04eb7529" style:font-size-asian="10.5pt" style:font-weight-asian="bold" style:font-size-complex="10.5pt" style:font-weight-complex="bold"/>
    </style:style>
    <style:style style:name="T68" style:family="text">
      <style:text-properties fo:color="#000000" style:font-name="Arial" fo:font-size="10.5pt" style:text-underline-style="none" fo:font-weight="bold" officeooo:rsid="04642d54" style:font-size-asian="10.5pt" style:font-weight-asian="bold" style:font-size-complex="10.5pt" style:font-weight-complex="bold"/>
    </style:style>
    <style:style style:name="T69" style:family="text">
      <style:text-properties fo:color="#000000" style:font-name="Arial" fo:font-size="10.5pt" style:text-underline-style="none" fo:font-weight="bold" officeooo:rsid="046e7342" style:font-size-asian="10.5pt" style:font-weight-asian="bold" style:font-size-complex="10.5pt" style:font-weight-complex="bold"/>
    </style:style>
    <style:style style:name="T70" style:family="text">
      <style:text-properties fo:color="#000000" style:font-name="Arial" fo:font-size="10.5pt" style:text-underline-style="none" fo:font-weight="bold" officeooo:rsid="046f0342" style:font-size-asian="10.5pt" style:font-weight-asian="bold" style:font-size-complex="10.5pt" style:font-weight-complex="bold"/>
    </style:style>
    <style:style style:name="T71" style:family="text">
      <style:text-properties fo:color="#000000" style:font-name="Arial" fo:font-size="10.5pt" style:text-underline-style="none" fo:font-weight="bold" officeooo:rsid="04714ddf" style:font-size-asian="10.5pt" style:font-weight-asian="bold" style:font-size-complex="10.5pt" style:font-weight-complex="bold"/>
    </style:style>
    <style:style style:name="T72" style:family="text">
      <style:text-properties fo:color="#000000" style:font-name="Arial" fo:font-size="10.5pt" style:text-underline-style="none" fo:font-weight="bold" officeooo:rsid="0464d49e" style:font-size-asian="10.5pt" style:font-weight-asian="bold" style:font-size-complex="10.5pt" style:font-weight-complex="bold"/>
    </style:style>
    <style:style style:name="T73" style:family="text">
      <style:text-properties fo:color="#000000" style:font-name="Arial" fo:font-size="10.5pt" style:text-underline-style="none" fo:font-weight="bold" officeooo:rsid="0465b19f" style:font-size-asian="10.5pt" style:font-weight-asian="bold" style:font-size-complex="10.5pt" style:font-weight-complex="bold"/>
    </style:style>
    <style:style style:name="T74" style:family="text">
      <style:text-properties fo:color="#000000" style:font-name="Arial" fo:font-size="10.5pt" style:text-underline-style="none" fo:font-weight="bold" officeooo:rsid="04670e75" style:font-size-asian="10.5pt" style:font-weight-asian="bold" style:font-size-complex="10.5pt" style:font-weight-complex="bold"/>
    </style:style>
    <style:style style:name="T75" style:family="text">
      <style:text-properties fo:color="#000000" style:font-name="Arial" fo:font-size="10.5pt" style:text-underline-style="none" fo:font-weight="bold" officeooo:rsid="0468aecf" style:font-size-asian="10.5pt" style:font-weight-asian="bold" style:font-size-complex="10.5pt" style:font-weight-complex="bold"/>
    </style:style>
    <style:style style:name="T76" style:family="text">
      <style:text-properties fo:color="#000000" style:font-name="Arial" fo:font-size="10.5pt" style:text-underline-style="none" fo:font-weight="bold" officeooo:rsid="0469d2c1" style:font-size-asian="10.5pt" style:font-weight-asian="bold" style:font-size-complex="10.5pt" style:font-weight-complex="bold"/>
    </style:style>
    <style:style style:name="T77" style:family="text">
      <style:text-properties fo:color="#000000" style:font-name="Arial" fo:font-size="10.5pt" style:text-underline-style="none" fo:font-weight="bold" officeooo:rsid="046b21fb" style:font-size-asian="10.5pt" style:font-weight-asian="bold" style:font-size-complex="10.5pt" style:font-weight-complex="bold"/>
    </style:style>
    <style:style style:name="T78" style:family="text">
      <style:text-properties fo:color="#000000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fo:color="#000000" style:font-name="Arial" fo:font-size="10.5pt" style:text-underline-style="none" fo:font-weight="bold" officeooo:rsid="04eb7529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fo:color="#000000" style:font-name="Arial" fo:font-size="10.5pt" style:text-underline-style="none" fo:font-weight="bold" officeooo:rsid="04661b58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fo:color="#000000" style:font-name="Arial" fo:font-weight="normal" fo:background-color="transparent" loext:char-shading-value="0" style:font-name-asian="Arial2" style:font-size-asian="10.5pt" style:font-weight-asian="normal" style:font-size-complex="10.5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8c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e20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f8d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402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4e52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615b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adf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cc9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e20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fdfe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1022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187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56c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e975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075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144d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1e8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454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132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2be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9f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daf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d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3271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ec65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ca22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cbf6a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cd5b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ce331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cfdfe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161a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4c04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d749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615b6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55171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68c53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c5324b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50c96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2d38d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023e5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0e936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5f5da" style:text-blinking="false" fo:background-color="transparent" loext:char-shading-value="0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98ecf" style:text-blinking="false" fo:background-color="transparent" loext:char-shading-value="0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adfb2" style:text-blinking="false" fo:background-color="transparent" loext:char-shading-value="0" style:font-size-asian="10.5pt" style:font-weight-asian="normal" style:font-size-complex="10.5pt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0a396" style:text-blinking="false" fo:background-color="transparent" loext:char-shading-value="0" style:font-size-asian="10.5pt" style:font-weight-asian="normal" style:font-size-complex="10.5pt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weight-asian="normal" style:font-size-complex="10.5pt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9de19" style:text-blinking="false" fo:background-color="transparent" loext:char-shading-value="0" style:font-size-asian="10.5pt" style:font-weight-asian="normal" style:font-size-complex="10.5pt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a2c1e" style:text-blinking="false" fo:background-color="transparent" loext:char-shading-value="0" style:font-size-asian="10.5pt" style:font-weight-asian="normal" style:font-size-complex="10.5pt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weight-asian="normal" style:font-size-complex="10.5pt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8470" style:text-blinking="false" fo:background-color="transparent" loext:char-shading-value="0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fa6f2" style:text-blinking="false" fo:background-color="transparent" loext:char-shading-value="0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ce3317" style:text-blinking="false" fo:background-color="transparent" loext:char-shading-value="0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50c96" style:text-blinking="false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8b80d" style:text-blinking="false" fo:background-color="transparent" loext:char-shading-value="0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3bc64" style:text-blinking="false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400cf" style:text-blinking="false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af870" style:text-blinking="false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882c" style:text-blinking="false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0f1f7" style:text-blinking="false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3bc64" style:text-blinking="false" fo:background-color="transparent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daf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f67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2e4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2d9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a22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fo:color="#000000" style:font-name="Arial" fo:font-size="10.5pt" fo:letter-spacing="normal" fo:font-style="normal" fo:font-weight="bold" officeooo:rsid="04a3271f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fo:color="#000000" style:font-name="Arial" fo:font-size="10.5pt" fo:letter-spacing="normal" fo:font-style="normal" fo:font-weight="bold" officeooo:rsid="04a5f5da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font-name="Arial" fo:font-size="10.5pt" fo:letter-spacing="normal" fo:font-style="normal" fo:font-weight="bold" officeooo:rsid="04ac0c5f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font-name="Arial" fo:font-size="10.5pt" fo:letter-spacing="normal" fo:font-style="normal" fo:font-weight="bold" officeooo:rsid="04ec65c9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font-name="Arial" fo:font-size="10.5pt" fo:letter-spacing="normal" fo:font-style="normal" fo:font-weight="bold" officeooo:rsid="04a400cf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font-name="Arial" fo:font-size="10.5pt" fo:letter-spacing="normal" fo:font-style="normal" fo:font-weight="bold" officeooo:rsid="04a56a2e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font-name="Arial" fo:font-size="10.5pt" fo:letter-spacing="normal" fo:font-style="normal" fo:font-weight="bold" officeooo:rsid="04a5f55b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fo:color="#000000" style:font-name="Arial" fo:font-size="10.5pt" fo:letter-spacing="normal" fo:font-style="normal" fo:font-weight="bold" officeooo:rsid="04a7973d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style:font-name="Arial" fo:font-size="10.5pt" fo:letter-spacing="normal" fo:font-style="normal" fo:font-weight="bold" officeooo:rsid="04a82862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style:font-name="Arial" fo:font-size="10.5pt" fo:letter-spacing="normal" fo:font-style="normal" fo:font-weight="bold" officeooo:rsid="04a98ecf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style:font-name="Arial" fo:font-size="10.5pt" fo:letter-spacing="normal" fo:font-style="normal" fo:font-weight="bold" officeooo:rsid="04ac882c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style:font-name="Arial" fo:font-size="10.5pt" fo:letter-spacing="normal" fo:font-style="normal" fo:font-weight="bold" officeooo:rsid="04ecc83d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style:font-name="Arial" fo:font-size="10.5pt" fo:letter-spacing="normal" fo:font-style="normal" fo:font-weight="bold" officeooo:rsid="049df458" fo:background-color="transparent" loext:char-shading-value="0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style:font-name="Arial" fo:font-size="10.5pt" fo:letter-spacing="normal" fo:font-style="normal" fo:font-weight="bold" officeooo:rsid="04a29f05" fo:background-color="transparent" loext:char-shading-value="0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style:font-name="Arial" fo:font-size="10.5pt" fo:letter-spacing="normal" fo:font-style="normal" fo:font-weight="bold" officeooo:rsid="048615b6" fo:background-color="transparent" loext:char-shading-value="0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" fo:font-size="10.5pt" fo:letter-spacing="normal" fo:font-style="normal" fo:font-weight="bold" officeooo:rsid="048fdfe8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" fo:font-size="10.5pt" fo:letter-spacing="normal" fo:font-style="normal" fo:font-weight="bold" officeooo:rsid="04ec65c9" fo:background-color="transparent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" fo:font-size="10.5pt" fo:letter-spacing="normal" fo:font-style="normal" fo:font-weight="bold" officeooo:rsid="04965c23" fo:background-color="transparent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" fo:font-size="10.5pt" fo:letter-spacing="normal" fo:font-style="normal" fo:font-weight="bold" officeooo:rsid="0499bcab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" fo:font-size="10.5pt" fo:letter-spacing="normal" fo:font-style="normal" fo:font-weight="bold" officeooo:rsid="04bfa6f2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" fo:font-size="10.5pt" fo:letter-spacing="normal" fo:font-style="normal" fo:font-weight="bold" officeooo:rsid="04d08998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" fo:font-size="10.5pt" fo:letter-spacing="normal" fo:font-style="normal" fo:font-weight="bold" officeooo:rsid="04d8b80d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" fo:font-size="10.5pt" fo:letter-spacing="normal" fo:font-style="normal" fo:font-weight="bold" officeooo:rsid="04da6672" fo:background-color="transparent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" fo:font-size="10.5pt" fo:letter-spacing="normal" fo:font-style="normal" fo:font-weight="bold" officeooo:rsid="04fef744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" fo:font-size="10.5pt" fo:letter-spacing="normal" fo:font-style="normal" fo:font-weight="bold" officeooo:rsid="0500e936" fo:background-color="transparent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" fo:font-size="10.5pt" fo:letter-spacing="normal" fo:font-style="normal" fo:font-weight="bold" officeooo:rsid="0500f1f7" fo:background-color="transparent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" fo:font-size="10.5pt" fo:letter-spacing="normal" fo:font-style="normal" fo:font-weight="bold" officeooo:rsid="04ec65c9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34" style:family="text">
      <style:text-properties fo:font-variant="normal" fo:text-transform="none" fo:color="#000000" style:font-name="Arial" fo:font-size="10.5pt" fo:letter-spacing="normal" fo:font-style="normal" fo:font-weight="normal" officeooo:rsid="04965c23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fo:color="#000000" style:font-name="Arial" fo:font-size="10.5pt" fo:letter-spacing="normal" fo:font-style="normal" fo:font-weight="normal" officeooo:rsid="04a82862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fo:color="#000000" style:font-name="Arial" fo:font-size="10.5pt" fo:letter-spacing="normal" fo:font-style="normal" fo:font-weight="normal" officeooo:rsid="04e4c0e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7" style:family="text">
      <style:text-properties fo:font-variant="normal" fo:text-transform="none" fo:color="#000000" style:font-name="Arial" fo:font-size="10.5pt" fo:letter-spacing="normal" fo:font-style="normal" fo:font-weight="normal" officeooo:rsid="0508427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8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239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size-complex="10.5pt"/>
    </style:style>
    <style:style style:name="T240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font-name="Arial" fo:font-size="10.5pt" fo:letter-spacing="normal" fo:font-style="normal" fo:font-weight="normal" officeooo:rsid="04910221" fo:background-color="transparent" loext:char-shading-value="0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font-name="Arial" fo:font-size="10.5pt" fo:letter-spacing="normal" fo:font-style="normal" fo:font-weight="normal" officeooo:rsid="0499de19" fo:background-color="transparent" loext:char-shading-value="0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fo:color="#000000" style:font-name="Arial" fo:font-size="10.5pt" fo:letter-spacing="normal" fo:font-style="normal" fo:font-weight="normal" officeooo:rsid="04b40230" fo:background-color="transparent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fo:color="#000000" style:font-name="Arial" fo:font-size="10.5pt" fo:letter-spacing="normal" fo:font-style="normal" fo:font-weight="normal" officeooo:rsid="04b48470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color="#000000" style:font-name="Arial" fo:font-size="10.5pt" fo:letter-spacing="normal" fo:font-style="normal" officeooo:rsid="04965c23" fo:background-color="transparent" loext:char-shading-value="0" style:font-size-asian="10.5pt" style:font-size-complex="10.5pt"/>
    </style:style>
    <style:style style:name="T248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965c23" style:font-size-asian="10.5pt" style:font-weight-asian="normal" style:font-size-complex="10.5pt" style:font-weight-complex="normal"/>
    </style:style>
    <style:style style:name="T249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250" style:family="text">
      <style:text-properties fo:font-variant="normal" fo:text-transform="none" fo:color="#000000" style:font-name="Arial" fo:font-size="10.5pt" fo:letter-spacing="normal" fo:language="pt" fo:country="BR" fo:font-style="normal" fo:font-weight="normal" fo:background-color="transparent" loext:char-shading-value="0" style:font-size-asian="10.5pt" style:font-size-complex="10.5pt"/>
    </style:style>
    <style:style style:name="T251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0ba7518" fo:background-color="transparent" loext:char-shading-value="0" style:font-size-asian="10.5pt" style:font-size-complex="10.5pt"/>
    </style:style>
    <style:style style:name="T252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d749da" fo:background-color="transparent" loext:char-shading-value="0" style:font-size-asian="10.5pt" style:font-size-complex="10.5pt"/>
    </style:style>
    <style:style style:name="T253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55" style:family="text">
      <style:text-properties fo:font-variant="normal" fo:text-transform="none" fo:letter-spacing="normal" fo:font-style="normal" fo:font-weight="bold" officeooo:rsid="049df458" style:font-weight-asian="bold" style:font-weight-complex="bold"/>
    </style:style>
    <style:style style:name="T256" style:family="text">
      <style:text-properties fo:font-variant="normal" fo:text-transform="none" fo:letter-spacing="normal" fo:font-style="normal" fo:font-weight="bold" officeooo:rsid="04a29f05" style:font-weight-asian="bold" style:font-weight-complex="bold"/>
    </style:style>
    <style:style style:name="T257" style:family="text">
      <style:text-properties fo:font-variant="normal" fo:text-transform="none" fo:letter-spacing="normal" fo:font-style="normal" fo:font-weight="bold" officeooo:rsid="0484547e" style:font-weight-asian="bold" style:font-weight-complex="bold"/>
    </style:style>
    <style:style style:name="T258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259" style:family="text">
      <style:text-properties fo:font-variant="normal" fo:text-transform="none" fo:letter-spacing="normal" fo:font-style="normal" fo:font-weight="bold" officeooo:rsid="04a3271f" style:font-weight-asian="bold" style:font-weight-complex="bold"/>
    </style:style>
    <style:style style:name="T260" style:family="text">
      <style:text-properties fo:font-variant="normal" fo:text-transform="none" fo:letter-spacing="normal" fo:font-style="normal" fo:font-weight="bold" officeooo:rsid="04a5f5da" style:font-weight-asian="bold" style:font-weight-complex="bold"/>
    </style:style>
    <style:style style:name="T261" style:family="text">
      <style:text-properties fo:font-variant="normal" fo:text-transform="none" fo:letter-spacing="normal" fo:font-style="normal" fo:font-weight="bold" officeooo:rsid="04ac0c5f" style:font-weight-asian="bold" style:font-weight-complex="bold"/>
    </style:style>
    <style:style style:name="T262" style:family="text">
      <style:text-properties fo:font-variant="normal" fo:text-transform="none" fo:letter-spacing="normal" fo:font-style="normal" fo:font-weight="bold" officeooo:rsid="04fef744" style:font-weight-asian="bold" style:font-weight-complex="bold"/>
    </style:style>
    <style:style style:name="T263" style:family="text">
      <style:text-properties fo:font-variant="normal" fo:text-transform="none" fo:letter-spacing="normal" fo:font-style="normal" fo:font-weight="bold" officeooo:rsid="0500f1f7" style:font-weight-asian="bold" style:font-weight-complex="bold"/>
    </style:style>
    <style:style style:name="T264" style:family="text">
      <style:text-properties fo:font-variant="normal" fo:text-transform="none" fo:letter-spacing="normal" fo:font-style="normal" fo:font-weight="bold" officeooo:rsid="00d9f5ba" fo:background-color="transparent" loext:char-shading-value="0" style:font-weight-asian="bold" style:font-weight-complex="bold"/>
    </style:style>
    <style:style style:name="T265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66" style:family="text">
      <style:text-properties fo:font-variant="normal" fo:text-transform="none" fo:letter-spacing="normal" fo:font-style="normal" fo:font-weight="normal" officeooo:rsid="04a29f05" style:font-weight-asian="bold" style:font-weight-complex="bold"/>
    </style:style>
    <style:style style:name="T267" style:family="text">
      <style:text-properties fo:font-variant="normal" fo:text-transform="none" fo:letter-spacing="normal" fo:font-style="normal" fo:font-weight="normal" officeooo:rsid="04a2ab6b" style:font-weight-asian="bold" style:font-weight-complex="bold"/>
    </style:style>
    <style:style style:name="T268" style:family="text">
      <style:text-properties fo:font-variant="normal" fo:text-transform="none" fo:letter-spacing="normal" fo:font-style="normal" fo:font-weight="normal" officeooo:rsid="04a2d38d" style:font-weight-asian="bold" style:font-weight-complex="bold"/>
    </style:style>
    <style:style style:name="T269" style:family="text">
      <style:text-properties fo:font-variant="normal" fo:text-transform="none" fo:letter-spacing="normal" fo:font-style="normal" fo:font-weight="normal" officeooo:rsid="04a2d9aa" style:font-weight-asian="bold" style:font-weight-complex="bold"/>
    </style:style>
    <style:style style:name="T270" style:family="text">
      <style:text-properties fo:font-variant="normal" fo:text-transform="none" fo:letter-spacing="normal" fo:font-style="normal" fo:font-weight="normal" officeooo:rsid="04a5f55b" style:font-weight-asian="bold" style:font-weight-complex="bold"/>
    </style:style>
    <style:style style:name="T271" style:family="text">
      <style:text-properties fo:font-variant="normal" fo:text-transform="none" fo:letter-spacing="normal" fo:font-style="normal" fo:font-weight="normal" officeooo:rsid="04a69d17" style:font-weight-asian="bold" style:font-weight-complex="bold"/>
    </style:style>
    <style:style style:name="T272" style:family="text">
      <style:text-properties fo:font-variant="normal" fo:text-transform="none" fo:letter-spacing="normal" fo:font-style="normal" fo:font-weight="normal" officeooo:rsid="04a7973d" style:font-weight-asian="bold" style:font-weight-complex="bold"/>
    </style:style>
    <style:style style:name="T273" style:family="text">
      <style:text-properties fo:font-variant="normal" fo:text-transform="none" fo:letter-spacing="normal" fo:font-style="normal" fo:font-weight="normal" officeooo:rsid="04a82862" style:font-weight-asian="bold" style:font-weight-complex="bold"/>
    </style:style>
    <style:style style:name="T274" style:family="text">
      <style:text-properties fo:font-variant="normal" fo:text-transform="none" fo:letter-spacing="normal" fo:font-style="normal" fo:font-weight="normal" officeooo:rsid="04ac0c5f" style:font-weight-asian="bold" style:font-weight-complex="bold"/>
    </style:style>
    <style:style style:name="T275" style:family="text">
      <style:text-properties fo:font-variant="normal" fo:text-transform="none" fo:letter-spacing="normal" fo:font-style="normal" fo:font-weight="normal" officeooo:rsid="04ac882c" style:font-weight-asian="bold" style:font-weight-complex="bold"/>
    </style:style>
    <style:style style:name="T276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77" style:family="text">
      <style:text-properties fo:font-variant="normal" fo:text-transform="none" fo:letter-spacing="normal" fo:font-style="normal" fo:font-weight="normal" officeooo:rsid="04965c23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normal" officeooo:rsid="04a29f05" style:font-weight-asian="normal" style:font-weight-complex="normal"/>
    </style:style>
    <style:style style:name="T279" style:family="text">
      <style:text-properties fo:font-variant="normal" fo:text-transform="none" fo:letter-spacing="normal" fo:language="pt" fo:country="BR" fo:font-style="normal" fo:font-weight="normal" officeooo:rsid="00ba7518" style:font-weight-asian="bold" style:font-weight-complex="bold"/>
    </style:style>
    <style:style style:name="T280" style:family="text">
      <style:text-properties fo:font-variant="normal" fo:text-transform="none" fo:letter-spacing="normal" fo:language="pt" fo:country="BR" fo:font-style="normal" fo:font-weight="normal" officeooo:rsid="04cbf6a8" style:font-weight-asian="bold" style:font-weight-complex="bold"/>
    </style:style>
    <style:style style:name="T281" style:family="text">
      <style:text-properties fo:font-variant="normal" fo:text-transform="none" fo:letter-spacing="normal" fo:language="pt" fo:country="BR" fo:font-style="normal" fo:font-weight="normal" officeooo:rsid="04d4c04f" style:font-weight-asian="bold" style:font-weight-complex="bold"/>
    </style:style>
    <style:style style:name="T282" style:family="text">
      <style:text-properties fo:font-variant="normal" fo:text-transform="none" fo:letter-spacing="normal" fo:language="pt" fo:country="BR" fo:font-style="normal" fo:font-weight="normal" officeooo:rsid="04d8b80d" style:font-weight-asian="bold" style:font-weight-complex="bold"/>
    </style:style>
    <style:style style:name="T283" style:family="text">
      <style:text-properties fo:font-variant="normal" fo:text-transform="none" fo:letter-spacing="normal" fo:language="pt" fo:country="BR" fo:font-style="normal" fo:font-weight="normal" officeooo:rsid="0500f1f7" style:font-weight-asian="bold" style:font-weight-complex="bold"/>
    </style:style>
    <style:style style:name="T284" style:family="text">
      <style:text-properties fo:font-variant="normal" fo:text-transform="none" fo:letter-spacing="0.042cm" fo:font-style="normal" fo:font-weight="normal" officeooo:rsid="00ba7518" style:font-weight-asian="bold" style:font-weight-complex="bold"/>
    </style:style>
    <style:style style:name="T28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80c0a" style:text-blinking="false" fo:background-color="transparent" loext:char-shading-value="0" style:font-weight-asian="normal" style:font-weight-complex="normal"/>
    </style:style>
    <style:style style:name="T28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28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2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80c0a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84547e" style:text-blinking="false" style:font-weight-asian="normal" style:font-weight-complex="normal"/>
    </style:style>
    <style:style style:name="T2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a7b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0f555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font-style-complex="normal" loext:padding="0cm" loext:border="none"/>
    </style:style>
    <style:style style:name="T2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style:font-name-asian="Arial2" style:font-style-asian="normal" style:font-name-complex="Arial2" style:font-style-complex="normal" loext:padding="0cm" loext:border="none"/>
    </style:style>
    <style:style style:name="T2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bf065" style:text-underline-mode="continuous" style:text-overline-mode="continuous" style:text-line-through-mode="continuous" style:letter-kerning="true" style:text-blinking="false" style:font-name-asian="Arial2" style:font-style-asian="normal" style:font-name-complex="Arial2" style:font-style-complex="normal" loext:padding="0cm" loext:border="none"/>
    </style:style>
    <style:style style:name="T2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f4038a" style:text-underline-mode="continuous" style:text-overline-mode="continuous" style:text-line-through-mode="continuous" style:letter-kerning="true" style:text-blinking="false" style:font-name-asian="Arial2" style:font-style-asian="normal" style:font-name-complex="Arial2" style:font-style-complex="normal" loext:padding="0cm" loext:border="none"/>
    </style:style>
    <style:style style:name="T2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6577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4eda1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12e4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eb75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ec65c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9" style:family="text">
      <style:text-properties style:font-name-asian="Arial2"/>
    </style:style>
    <style:style style:name="T310" style:family="text">
      <style:text-properties style:font-name-asian="Arial2" style:language-asian="pt" style:country-asian="BR"/>
    </style:style>
    <style:style style:name="T311" style:family="text">
      <style:text-properties style:font-name-asian="Arial2" style:language-asian="pt" style:country-asian="BR" style:language-complex="ar" style:country-complex="SA"/>
    </style:style>
    <style:style style:name="T312" style:family="text">
      <style:text-properties officeooo:rsid="02ca63ba" style:font-name-asian="Arial2" style:language-asian="pt" style:country-asian="BR" style:language-complex="ar" style:country-complex="SA"/>
    </style:style>
    <style:style style:name="T313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14" style:family="text">
      <style:text-properties style:text-underline-style="solid" style:text-underline-width="auto" style:text-underline-color="font-color" fo:font-weight="bold" officeooo:rsid="04560eef" style:font-name-asian="Arial2" style:font-weight-asian="bold"/>
    </style:style>
    <style:style style:name="T315" style:family="text">
      <style:text-properties style:text-underline-style="solid" style:text-underline-width="auto" style:text-underline-color="font-color" fo:font-weight="bold" officeooo:rsid="045bdb89" style:font-name-asian="Arial2" style:font-weight-asian="bold"/>
    </style:style>
    <style:style style:name="T316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31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18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319" style:family="text">
      <style:text-properties style:text-underline-style="solid" style:text-underline-width="auto" style:text-underline-color="font-color" fo:font-weight="bold" officeooo:rsid="045d23e5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20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2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2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23" style:family="text">
      <style:text-properties fo:font-weight="bold" style:font-weight-asian="bold" style:font-weight-complex="bold"/>
    </style:style>
    <style:style style:name="T324" style:family="text">
      <style:text-properties style:text-underline-style="none"/>
    </style:style>
    <style:style style:name="T325" style:family="text">
      <style:text-properties style:text-underline-style="none" officeooo:rsid="04642d54"/>
    </style:style>
    <style:style style:name="T326" style:family="text">
      <style:text-properties style:text-underline-style="none" fo:font-weight="bold" style:font-weight-asian="bold" style:font-weight-complex="bold"/>
    </style:style>
    <style:style style:name="T32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28" style:family="text">
      <style:text-properties style:text-underline-style="none" fo:font-weight="normal" style:font-weight-asian="normal"/>
    </style:style>
    <style:style style:name="T329" style:family="text">
      <style:text-properties style:text-underline-style="none" fo:font-weight="normal" officeooo:rsid="0464d49e" style:font-weight-asian="normal"/>
    </style:style>
    <style:style style:name="T330" style:family="text">
      <style:text-properties style:text-underline-style="none" fo:font-weight="normal" officeooo:rsid="04fef744" style:font-weight-asian="normal"/>
    </style:style>
    <style:style style:name="T331" style:family="text">
      <style:text-properties style:text-underline-style="none" fo:font-weight="normal" fo:background-color="transparent" loext:char-shading-value="0" style:font-weight-asian="normal"/>
    </style:style>
    <style:style style:name="T332" style:family="text">
      <style:text-properties style:text-underline-style="none" officeooo:rsid="046e7342"/>
    </style:style>
    <style:style style:name="T333" style:family="text">
      <style:text-properties style:text-underline-style="none" officeooo:rsid="046f0342"/>
    </style:style>
    <style:style style:name="T334" style:family="text">
      <style:text-properties style:text-underline-style="none" officeooo:rsid="04702d81"/>
    </style:style>
    <style:style style:name="T335" style:family="text">
      <style:text-properties style:text-underline-style="none" officeooo:rsid="04714ddf"/>
    </style:style>
    <style:style style:name="T336" style:family="text">
      <style:text-properties style:text-underline-style="none" officeooo:rsid="0464d49e"/>
    </style:style>
    <style:style style:name="T337" style:family="text">
      <style:text-properties style:text-underline-style="none" officeooo:rsid="0465b19f"/>
    </style:style>
    <style:style style:name="T338" style:family="text">
      <style:text-properties style:text-underline-style="none" officeooo:rsid="04661b58"/>
    </style:style>
    <style:style style:name="T339" style:family="text">
      <style:text-properties style:text-underline-style="none" officeooo:rsid="04670e75"/>
    </style:style>
    <style:style style:name="T340" style:family="text">
      <style:text-properties style:text-underline-style="none" officeooo:rsid="0468aecf"/>
    </style:style>
    <style:style style:name="T341" style:family="text">
      <style:text-properties style:text-underline-style="none" officeooo:rsid="0469d2c1"/>
    </style:style>
    <style:style style:name="T342" style:family="text">
      <style:text-properties style:text-underline-style="none" officeooo:rsid="04eb7529"/>
    </style:style>
    <style:style style:name="T343" style:family="text">
      <style:text-properties style:text-underline-style="none" fo:background-color="transparent" loext:char-shading-value="0"/>
    </style:style>
    <style:style style:name="T344" style:family="text">
      <style:text-properties style:text-underline-style="none" officeooo:rsid="04eb7529" fo:background-color="transparent" loext:char-shading-value="0"/>
    </style:style>
    <style:style style:name="T345" style:family="text">
      <style:text-properties style:text-underline-style="none" officeooo:rsid="0469d2c1" fo:background-color="transparent" loext:char-shading-value="0"/>
    </style:style>
    <style:style style:name="T346" style:family="text">
      <style:text-properties style:language-asian="pt" style:country-asian="BR" style:language-complex="ar" style:country-complex="SA"/>
    </style:style>
    <style:style style:name="T347" style:family="text">
      <style:text-properties officeooo:rsid="046b21fb"/>
    </style:style>
    <style:style style:name="T348" style:family="text">
      <style:text-properties style:font-weight-complex="bold"/>
    </style:style>
    <style:style style:name="T349" style:family="text">
      <style:text-properties officeooo:rsid="046e7342"/>
    </style:style>
    <style:style style:name="T350" style:family="text">
      <style:text-properties fo:font-weight="normal" style:font-weight-asian="normal"/>
    </style:style>
    <style:style style:name="T351" style:family="text">
      <style:text-properties fo:font-weight="normal" officeooo:rsid="04fef744" style:font-weight-asian="normal"/>
    </style:style>
    <style:style style:name="T352" style:family="text">
      <style:text-properties officeooo:rsid="04e14563"/>
    </style:style>
    <style:style style:name="T353" style:family="text">
      <style:text-properties style:text-line-through-style="none" style:text-line-through-type="none" fo:language="pt" fo:country="BR" style:text-underline-style="none" officeooo:rsid="04edaf9c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loext:padding="0cm" loext:border="none"/>
    </style:style>
    <style:style style:name="T354" style:family="text">
      <style:text-properties officeooo:rsid="04ec65c9"/>
    </style:style>
    <style:style style:name="T355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cm" draw:visible-area-height="5.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38</text:span>/2024</text:p>
      <text:p text:style-name="P10">SESSÃO ORDINÁRIA DO DIA <text:span text:style-name="T2">23</text:span>/<text:span text:style-name="T3">10</text:span>/2024</text:p>
      <text:p text:style-name="P9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82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vinte e três</text:span><text:span text:style-name="T4"> (</text:span><text:span text:style-name="T10">23</text:span><text:span text:style-name="T4">) de </text:span><text:span text:style-name="T11">outubro</text:span><text:span text:style-name="T4"> de 2024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309"><text:line-break/></text:span><text:span text:style-name="T313">1-APRECIAÇÃO E APROVAÇÃO DA ATA Nº </text:span><text:span text:style-name="T314">3</text:span><text:span text:style-name="T315">7</text:span><text:span text:style-name="T313">/2024 – SESSÃO ORDINÁRIA DE </text:span><text:span text:style-name="T315">16</text:span><text:span text:style-name="T313">/</text:span><text:span text:style-name="T316">10</text:span><text:span text:style-name="T313">/2024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2"/>
      <text:p text:style-name="P35"><text:span text:style-name="T320">PROCESSOS COM PEDIDO</text:span><text:span text:style-name="T321">S</text:span><text:span text:style-name="T320"> DE VIST</text:span><text:span text:style-name="T322">A</text:span></text:p>
      <text:p text:style-name="P433"><text:span text:style-name="Fonte_20_parág._20_padrão"><text:span text:style-name="T304">2</text:span></text:span><text:span text:style-name="Fonte_20_parág._20_padrão"><text:span text:style-name="T305">.</text:span></text:span><text:span text:style-name="Fonte_20_parág._20_padrão"><text:span text:style-name="T306">1</text:span></text:span><text:span text:style-name="Fonte_20_parág._20_padrão"><text:span text:style-name="T308">-</text:span></text:span><text:span text:style-name="Fonte_20_parág._20_padrão"><text:span text:style-name="T100">APELAÇÃO CÍVEL Nº 0201380-32.2022.8.06.0173 - </text:span></text:span><text:span text:style-name="Fonte_20_parág._20_padrão"><text:span text:style-name="T101">PJE</text:span></text:span></text:p>
      <text:p text:style-name="P147"><text:span text:style-name="T217">POLO ATIVO:</text:span><text:span text:style-name="Strong_20_Emphasis"><text:span text:style-name="T151"> MARIA FERREIRA DE SOUSA </text:span></text:span></text:p>
      <text:p text:style-name="P60"><text:span text:style-name="T258">POLO </text:span><text:span text:style-name="T254">PASSIVO: </text:span><text:span text:style-name="T286">MUNIC</text:span><text:span text:style-name="T287">Í</text:span><text:span text:style-name="T286">PIO DE FRECHEIRINHA</text:span></text:p>
      <text:p text:style-name="P201"><text:span text:style-name="Fonte_20_parág._20_padrão"><text:span text:style-name="T83">RELATORIA: DES</text:span></text:span><text:span text:style-name="Fonte_20_parág._20_padrão"><text:span text:style-name="T84">A</text:span></text:span><text:span text:style-name="Fonte_20_parág._20_padrão"><text:span text:style-name="T85">. </text:span></text:span><text:span text:style-name="Fonte_20_parág._20_padrão"><text:span text:style-name="T84">MARIA IRANEIDE MOURA SILVA <text:s/></text:span></text:span></text:p>
      <text:p text:style-name="P438"/>
      <text:p text:style-name="P218"/>
      <text:p text:style-name="P221"><text:span text:style-name="Fonte_20_parág._20_padrão"><text:span text:style-name="T17">2.</text:span></text:span><text:span text:style-name="Fonte_20_parág._20_padrão"><text:span text:style-name="T18">2</text:span></text:span><text:span text:style-name="Fonte_20_parág._20_padrão"><text:span text:style-name="T17">-</text:span></text:span><text:span text:style-name="Fonte_20_parág._20_padrão"><text:span text:style-name="T24">APELAÇÃO CÍVEL Nº 0273623-05.2022.8.06.0001 – </text:span></text:span><text:span text:style-name="Fonte_20_parág._20_padrão"><text:span text:style-name="T25">PJE </text:span></text:span></text:p>
      <text:p text:style-name="P220"><text:span text:style-name="T39">POLO ATIVO: </text:span><text:span text:style-name="Fonte_20_parág._20_padrão"><text:span text:style-name="T91">NÚCLEO TECNOLOGIA E COMUNICAÇÃO LTDA. </text:span></text:span></text:p>
      <text:p text:style-name="P33"><text:span text:style-name="T39">POLO PASSIVO:</text:span><text:span text:style-name="Strong_20_Emphasis"><text:span text:style-name="T236"> </text:span></text:span><text:span text:style-name="Strong_20_Emphasis"><text:span text:style-name="T237">ESTADO DO CEARÁ</text:span></text:span></text:p>
      <text:p text:style-name="P199"><text:span text:style-name="Fonte_20_parág._20_padrão"><text:span text:style-name="T180">RELATORIA: DES.</text:span></text:span><text:span text:style-name="Fonte_20_parág._20_padrão"><text:span text:style-name="T181"> </text:span></text:span><text:span text:style-name="Fonte_20_parág._20_padrão"><text:span text:style-name="T182">LUIZ EVALDO GONÇALVES LEITE</text:span></text:span></text:p>
      <text:p text:style-name="P439"><text:span text:style-name="Fonte_20_parág._20_padrão"><text:span text:style-name="T303"/></text:span></text:p>
      <text:p text:style-name="P223"/>
      <text:p text:style-name="P15">RELATORIA DA EXMA. SRA. DESA. TEREZE NEUMANN DUARTE CHAVES </text:p>
      <text:p text:style-name="P25"/>
      <text:p text:style-name="P204"><text:span text:style-name="T67">5.1</text:span><text:span text:style-name="T66">-</text:span><text:span text:style-name="T68">EMBARGOS DE DECLARAÇÃO CÍVEL Nº</text:span><text:span text:style-name="T66"> 0206401-75.2022.8.06.0112/50000 - DE JUAZEIRO DO NORTE</text:span></text:p>
      <text:p text:style-name="P49"><text:span text:style-name="T326">EMBARGANTE:</text:span><text:span text:style-name="T328"> INSTITUTO NACIONAL DO SEGURO SOCIAL- INSS</text:span></text:p>
      <text:p text:style-name="P49"><text:span text:style-name="T326">EMBARGADO: </text:span><text:span text:style-name="T328">ISAAC PEREIRA SILVINO</text:span></text:p>
      <text:p text:style-name="P36"><text:span text:style-name="T324">RELATOR</text:span><text:span text:style-name="T325">IA</text:span><text:span text:style-name="T324">: </text:span><text:span text:style-name="T325">DESA.</text:span><text:span text:style-name="T324"> TEREZE NEUMANN DUARTE CHAVES</text:span></text:p>
      <text:p text:style-name="P488"/>
      <text:p text:style-name="P223"/>
      <text:p text:style-name="P14">RELATORIA DO EXMO. SR. DES. FRANCISCO GLADYSON PONTES</text:p>
      <text:p text:style-name="P26"/>
      <text:p text:style-name="P205"><text:span text:style-name="T62">5.2</text:span><text:span text:style-name="T61">-APELAÇÃO CÍVEL </text:span><text:span text:style-name="T63">Nº </text:span><text:span text:style-name="T61">0220021-31.2024.8.06.0001 - </text:span><text:span text:style-name="T63">DE</text:span><text:span text:style-name="T61"> FORTALEZA</text:span></text:p>
      <text:p text:style-name="P86"><text:span text:style-name="T323">APELANTE: </text:span><text:span text:style-name="T348">BENJAMIN MOURA FRANKLIN. </text:span></text:p>
      <text:p text:style-name="P50"><text:span text:style-name="T323">APELADO:</text:span><text:span text:style-name="T348"> MUNICÍPIO DE FORTALEZA. </text:span></text:p>
      <text:p text:style-name="P37">RELATOR<text:span text:style-name="T347">IA</text:span>: <text:span text:style-name="T347">DES.</text:span> FRANCISCO GLADYSON PONTES</text:p>
      <text:p text:style-name="P213"/>
      <text:p text:style-name="P510"><text:soft-page-break/></text:p>
      <text:p text:style-name="P16">RELATORIA DA EXMA. SRA. DESA. MARIA IRANEIDE MOURA SILVA</text:p>
      <text:p text:style-name="P16"/>
      <text:p text:style-name="P27"/>
      <text:p text:style-name="P206"><text:span text:style-name="T62">5.3</text:span><text:span text:style-name="T61">-EMBARGOS DE DECLARAÇÃO CÍVEL </text:span><text:span text:style-name="T64">Nº </text:span><text:span text:style-name="T61">1060681-83.2014.8.06.0001/50000 - </text:span><text:span text:style-name="T64">DE</text:span><text:span text:style-name="T61"> FORTALEZA</text:span></text:p>
      <text:p text:style-name="P87"><text:span text:style-name="T323">EMBARGANTE:</text:span><text:span text:style-name="T350"> E</text:span><text:span text:style-name="T351">STADO DO CEARÁ</text:span><text:span text:style-name="T350"> </text:span></text:p>
      <text:p text:style-name="P87"><text:span text:style-name="T323">EMBARGADO:</text:span><text:span text:style-name="T350"> C. - C. DE D. DA C. E DO A. DO C.</text:span></text:p>
      <text:p text:style-name="P44">RELATOR<text:span text:style-name="T349">IA</text:span>: <text:span text:style-name="T349">DESA.</text:span> MARIA IRANEIDE MOURA SILVA</text:p>
      <text:p text:style-name="P215"/>
      <text:p text:style-name="P215"/>
      <text:p text:style-name="P206"><text:span text:style-name="T67">5.4</text:span><text:span text:style-name="T66">-REMESSA NECESSÁRIA CÍVEL </text:span><text:span text:style-name="T69">Nº </text:span><text:span text:style-name="T66">0280484-41.2021.8.06.0001 - </text:span><text:span text:style-name="T69">DE</text:span><text:span text:style-name="T66"> FORTALEZ</text:span><text:span text:style-name="T69">A</text:span></text:p>
      <text:p text:style-name="P87"><text:span text:style-name="T326">APELANTE: </text:span><text:span text:style-name="T328">INSTITUTO NACIONAL DO SEGURO SOCIAL - INSS. </text:span></text:p>
      <text:p text:style-name="P51"><text:span text:style-name="T326">APELADO:</text:span><text:span text:style-name="T328"> RUDNEI DE SOUSA DA SILVA. <text:s/></text:span></text:p>
      <text:p text:style-name="P38"><text:span text:style-name="T324">RELATOR</text:span><text:span text:style-name="T332">IA</text:span><text:span text:style-name="T324">: </text:span><text:span text:style-name="T332">DESA.</text:span><text:span text:style-name="T324"> MARIA IRANEIDE MOURA SILVA</text:span></text:p>
      <text:p text:style-name="P215"/>
      <text:p text:style-name="P58"/>
      <text:p text:style-name="P16">RELATORIA DO EXMO. SR. DES. LUIZ EVALDO GONÇALVES LEITE </text:p>
      <text:p text:style-name="P14"/>
      <text:p text:style-name="P207"><text:span text:style-name="T67">5.5</text:span><text:span text:style-name="T66">-EMBARGOS DE DECLARAÇÃO CÍVEL </text:span><text:span text:style-name="T70">Nº </text:span><text:span text:style-name="T66">0010239-09.2023.8.06.0101/50000 - DE ITAPIPOCA</text:span></text:p>
      <text:p text:style-name="P88"><text:span text:style-name="T326">EMBARGANTE: </text:span><text:span text:style-name="T328">INSTITUTO NACIONAL DO SEGURO SOCIAL – INSS.</text:span></text:p>
      <text:p text:style-name="P88"><text:span text:style-name="T326">EMBARGADO:</text:span><text:span text:style-name="T328"> FRANCISCO CARNEIRO DO NASCIMENTO. </text:span></text:p>
      <text:p text:style-name="P45"><text:span text:style-name="T324">RELATOR</text:span><text:span text:style-name="T333">IA</text:span><text:span text:style-name="T324">: </text:span><text:span text:style-name="T333">DES.</text:span><text:span text:style-name="T324"> LUIZ EVALDO GONÇALVES LEITE</text:span></text:p>
      <text:p text:style-name="P216"/>
      <text:p text:style-name="P216"/>
      <text:p text:style-name="P46"><text:span text:style-name="T324">5.</text:span><text:span text:style-name="T342">6</text:span><text:span text:style-name="T324">-APELAÇÃO CÍVEL </text:span><text:span text:style-name="T334">Nº </text:span><text:span text:style-name="T324">0266098-40.2020.8.06.0001 -</text:span><text:span text:style-name="T334">DE</text:span><text:span text:style-name="T324"> FORTALEZA</text:span></text:p>
      <text:p text:style-name="P89"><text:span text:style-name="T326">APELANTE: </text:span><text:span text:style-name="T328">INSTITUTO NACIONAL DO SEGURO SOCIAL - INSS. </text:span></text:p>
      <text:p text:style-name="P52"><text:span text:style-name="T326">APELADO:</text:span><text:span text:style-name="T328"> OZIEL ESTEVAM PEREIRA. </text:span></text:p>
      <text:p text:style-name="P39"><text:span text:style-name="T324">RELATOR</text:span><text:span text:style-name="T334">IA</text:span><text:span text:style-name="T324">: </text:span><text:span text:style-name="T334">DES.</text:span><text:span text:style-name="T324"> LUIZ EVALDO GONÇALVES LEITE</text:span></text:p>
      <text:p text:style-name="P492"/>
      <text:p text:style-name="P92"/>
      <text:p text:style-name="P208"><text:span text:style-name="T67">5.7</text:span><text:span text:style-name="T66">-APELAÇÃO CÍVEL </text:span><text:span text:style-name="T71">Nº </text:span><text:span text:style-name="T66">0205279-56.2022.8.06.0167 - DE SOBRAL</text:span></text:p>
      <text:p text:style-name="P90"><text:span text:style-name="T326">APTE/APDO:</text:span><text:span text:style-name="T328"> INSTITUTO NACIONAL DO SEGURO SOCIAL - INSS. <text:s/></text:span></text:p>
      <text:p text:style-name="P53"><text:span text:style-name="T326">APTE/APDO:</text:span><text:span text:style-name="T328"> FRANCISCO DAS CHAGAS BRANDÃO. </text:span></text:p>
      <text:p text:style-name="P40"><text:span text:style-name="T324">RELATOR</text:span><text:span text:style-name="T335">IA</text:span><text:span text:style-name="T324">: </text:span><text:span text:style-name="T335">DES.</text:span><text:span text:style-name="T324"> LUIZ EVALDO GONÇALVES LEITE</text:span></text:p>
      <text:p text:style-name="P219"/>
      <text:p text:style-name="P219"/>
      <text:p text:style-name="P219"/>
      <text:p text:style-name="P224">RELATORIA DA EXMA. SRA. DESA. MARIA NAILDE PINHEIRO NOGUEIRA</text:p>
      <text:p text:style-name="P226">ADIADOS – MOTIVO FÉRIAS</text:p>
      <text:p text:style-name="P225"/>
      <text:p text:style-name="P210"><text:span text:style-name="T67">5.8</text:span><text:span text:style-name="T66">-EMBARGOS DE DECLARAÇÃO CÍVEL </text:span><text:span text:style-name="T72">Nº </text:span><text:span text:style-name="T66">0233249-15.2020.8.06.0001/50000 - </text:span><text:span text:style-name="T72">DE</text:span><text:span text:style-name="T66"> FORTALEZA</text:span></text:p>
      <text:p text:style-name="P61"><text:span text:style-name="T326">EMBARGANTE:</text:span><text:span text:style-name="T328"> CLÍNICA DE ENDOSCOPIA E CIRURGIA DIGESTIVA DR. EDGARD NADRA ARY LTDA - GASTROCLINICA</text:span></text:p>
      <text:p text:style-name="P61"><text:span text:style-name="T326">EMBARGADO: </text:span><text:span text:style-name="T328">ESTADO DO CEARÁ </text:span><text:span text:style-name="T329">E OUTROS</text:span></text:p>
      <text:p text:style-name="P48"><text:span text:style-name="T324">RELATOR</text:span><text:span text:style-name="T336">IA</text:span><text:span text:style-name="T324">: </text:span><text:span text:style-name="T336">DESA.</text:span><text:span text:style-name="T324"> MARIA NAILDE PINHEIRO NOGUEIRA</text:span></text:p>
      <text:p text:style-name="P217"/>
      <text:p text:style-name="P217"/>
      <text:p text:style-name="P210"><text:span text:style-name="T67">5.9</text:span><text:span text:style-name="T66">-APELAÇÃO CÍVEL </text:span><text:span text:style-name="T73">Nº </text:span><text:span text:style-name="T66">0200192-21.2022.8.06.0038 - DE ARARIPE</text:span></text:p>
      <text:p text:style-name="P61"><text:span text:style-name="T326">APELANTE: </text:span><text:span text:style-name="T328">MUNICÍPIO DE ARARIPE</text:span></text:p>
      <text:p text:style-name="P61"><text:span text:style-name="T326">APELADO: </text:span><text:span text:style-name="T328">LUAN BORGES FEITOSA</text:span></text:p>
      <text:p text:style-name="P48"><text:span text:style-name="T324">RELATOR</text:span><text:span text:style-name="T337">IA</text:span><text:span text:style-name="T324">: </text:span><text:span text:style-name="T337">DESA.</text:span><text:span text:style-name="T324"> MARIA NAILDE PINHEIRO NOGUEIRA</text:span></text:p>
      <text:p text:style-name="P495"><text:soft-page-break/></text:p>
      <text:p text:style-name="P202"><text:span text:style-name="T79">5.10</text:span><text:span text:style-name="T78">-EMBARGOS DE DECLARAÇÃO CÍVEL </text:span><text:span text:style-name="T80">Nº </text:span><text:span text:style-name="T78">0049020-82.2014.8.06.0112/50000 - DE </text:span><text:span text:style-name="T66">JUAZEIRO DO NORTE</text:span></text:p>
      <text:p text:style-name="P57"><text:span text:style-name="T326">EMBARGANTE: </text:span><text:span text:style-name="T328">MUNICÍPIO DE JUAZEIRO DO NORTE. </text:span></text:p>
      <text:p text:style-name="P57"><text:span text:style-name="T326">EMBARGADO:</text:span><text:span text:style-name="T328"> MINISTÉRIO PÚBLICO DO ESTADO DO CEARÁ. </text:span></text:p>
      <text:p text:style-name="P42"><text:span text:style-name="T324">RELATOR</text:span><text:span text:style-name="T338">IA</text:span><text:span text:style-name="T324">: </text:span><text:span text:style-name="T338">DESA.</text:span><text:span text:style-name="T324"> MARIA NAILDE PINHEIRO NOGUEIRA</text:span></text:p>
      <text:p text:style-name="P217"/>
      <text:p text:style-name="P217"/>
      <text:p text:style-name="P212"><text:span text:style-name="T67">5.11</text:span><text:span text:style-name="T66">-AGRAVO INTERNO CÍVEL </text:span><text:span text:style-name="T74">Nº </text:span><text:span text:style-name="T66">0624346-21.2023.8.06.0000/50001 - DE JUAZEIRO DO NORTE. </text:span></text:p>
      <text:p text:style-name="P57"><text:span text:style-name="T327">AGRAVANTE: </text:span><text:span text:style-name="T331">PANORAMA COMÉRCIO DE PRODUTOS MÉDICOS E </text:span><text:span text:style-name="T328">FARMACÊUTICOS LTDA.</text:span></text:p>
      <text:p text:style-name="P57"><text:span text:style-name="T326">AGRAVADO:</text:span><text:span text:style-name="T328"> MUNICÍPIO DE JUAZEIRO DO NORTE. </text:span></text:p>
      <text:p text:style-name="P42"><text:span text:style-name="T324">RELATOR</text:span><text:span text:style-name="T339">IA</text:span><text:span text:style-name="T324">: </text:span><text:span text:style-name="T339">DESA.</text:span><text:span text:style-name="T324"> MARIA NAILDE PINHEIRO NOGUEIRA</text:span></text:p>
      <text:p text:style-name="P217"/>
      <text:p text:style-name="P217"/>
      <text:p text:style-name="P209"><text:span text:style-name="T67">5.12</text:span><text:span text:style-name="T66">-APELAÇÃO CÍVEL <text:s/></text:span><text:span text:style-name="T74">Nº </text:span><text:span text:style-name="T66">0005481-34.2018.8.06.0045 - DE BARRO</text:span></text:p>
      <text:p text:style-name="P91"><text:span text:style-name="T326">APTE/APDO:</text:span><text:span text:style-name="T328"> INSTITUTO NACIONAL DO SEGURO SOCIAL - INSS</text:span></text:p>
      <text:p text:style-name="P91"><text:span text:style-name="T326">APTE/APDO:</text:span><text:span text:style-name="T328"> EDNALDO RODRIGUES DAS CHAGAS. </text:span></text:p>
      <text:p text:style-name="P47"><text:span text:style-name="T324">RELATOR</text:span><text:span text:style-name="T339">IA</text:span><text:span text:style-name="T324">: </text:span><text:span text:style-name="T339">DESA.</text:span><text:span text:style-name="T324"> MARIA NAILDE PINHEIRO NOGUEIRA</text:span></text:p>
      <text:p text:style-name="P217"/>
      <text:p text:style-name="P217"/>
      <text:p text:style-name="P209"><text:span text:style-name="T67">5.13</text:span><text:span text:style-name="T66">-APELAÇÃO CÍVEL </text:span><text:span text:style-name="T75">Nº </text:span><text:span text:style-name="T66">0154232-61.2019.8.06.0001 -</text:span><text:span text:style-name="T75">DE</text:span><text:span text:style-name="T66"> FORTALEZA</text:span></text:p>
      <text:p text:style-name="P91"><text:span text:style-name="T326">APELANTE:</text:span><text:span text:style-name="T328"> INSTITUTO NACIONAL DO SEGURO SOCIAL - INSS. </text:span></text:p>
      <text:p text:style-name="P91"><text:span text:style-name="T326">APELADA:</text:span><text:span text:style-name="T328"> MARIA DE F</text:span><text:span text:style-name="T330">Á</text:span><text:span text:style-name="T328">TIMA COSTA. </text:span></text:p>
      <text:p text:style-name="P47"><text:span text:style-name="T324">RELATOR</text:span><text:span text:style-name="T340">IA</text:span><text:span text:style-name="T324">: </text:span><text:span text:style-name="T340">DESA.</text:span><text:span text:style-name="T324"> MARIA NAILDE PINHEIRO NOGUEIRA</text:span></text:p>
      <text:p text:style-name="P217"/>
      <text:p text:style-name="P41"><text:span text:style-name="T344">5.</text:span><text:span text:style-name="T343">14-APELAÇÃO </text:span><text:span text:style-name="T345">E </text:span><text:span text:style-name="T343">REMESSA NECESSÁRIA </text:span><text:span text:style-name="T345">Nº </text:span><text:span text:style-name="T343">0278232-65.2021.8.06.0001 - </text:span><text:span text:style-name="T345">DE</text:span><text:span text:style-name="T343"> </text:span><text:span text:style-name="T324">FORTALEZA</text:span></text:p>
      <text:p text:style-name="P54"><text:span text:style-name="T326">REMETENTE:</text:span><text:span text:style-name="T328"> JUIZ DE DIREITO DA 39ª VARA CÍVEL DA COMARCA DE FORTALEZA. </text:span></text:p>
      <text:p text:style-name="P54"><text:span text:style-name="T326">APELANTE:</text:span><text:span text:style-name="T328"> INSTITUTO NACIONAL DO SEGURO SOCIAL - INSS. </text:span></text:p>
      <text:p text:style-name="P54"><text:span text:style-name="T326">APELADO:</text:span><text:span text:style-name="T328"> ROBSON H</text:span><text:span text:style-name="T330">É</text:span><text:span text:style-name="T328">LIO DO NASCIMENTO. </text:span></text:p>
      <text:p text:style-name="P41"><text:span text:style-name="T324">RELATOR</text:span><text:span text:style-name="T341">IA</text:span><text:span text:style-name="T324">: </text:span><text:span text:style-name="T341">DESA.</text:span><text:span text:style-name="T324"> MARIA NAILDE PINHEIRO NOGUEIRA</text:span></text:p>
      <text:p text:style-name="P217"/>
      <text:p text:style-name="P217"/>
      <text:p text:style-name="P209"><text:span text:style-name="T67">5.15</text:span><text:span text:style-name="T66">-APELAÇÃO CÍVEL </text:span><text:span text:style-name="T76">Nº </text:span><text:span text:style-name="T66">0202867-68.2022.8.06.0001 - </text:span><text:span text:style-name="T76">DE</text:span><text:span text:style-name="T66"> FORTALEZA</text:span></text:p>
      <text:p text:style-name="P91"><text:span text:style-name="T326">APELANTE:</text:span><text:span text:style-name="T328"> INSTITUTO NACIONAL DO SEGURO SOCIAL - INSS</text:span></text:p>
      <text:p text:style-name="P91"><text:span text:style-name="T326">APELADO:</text:span><text:span text:style-name="T328"> REGILENE PEREIRA DE ASSUNÇÃO CAMINHA</text:span></text:p>
      <text:p text:style-name="P47"><text:span text:style-name="T324">RELATOR</text:span><text:span text:style-name="T341">IA</text:span><text:span text:style-name="T324">: </text:span><text:span text:style-name="T341">DESA.</text:span><text:span text:style-name="T324"> MARIA NAILDE PINHEIRO NOGUEIRA</text:span></text:p>
      <text:p text:style-name="P217"/>
      <text:p text:style-name="P217"/>
      <text:p text:style-name="P209"><text:span text:style-name="T67">5.16</text:span><text:span text:style-name="T66">-APELAÇÃO </text:span><text:span text:style-name="T77">E</text:span><text:span text:style-name="T66"> REMESSA NECESSÁRIA </text:span><text:span text:style-name="T76">Nº </text:span><text:span text:style-name="T66">0246973-47.2024.8.06.0001 -</text:span><text:span text:style-name="T76">DE</text:span><text:span text:style-name="T66"> FORTALEZA</text:span></text:p>
      <text:p text:style-name="P91"><text:span text:style-name="T326">APELANTE:</text:span><text:span text:style-name="T328"> ELOAH VALENTINE FERREIRA MEDEIROS. </text:span></text:p>
      <text:p text:style-name="P54"><text:span text:style-name="T326">APELADO:</text:span><text:span text:style-name="T328"> MUNICÍPIO DE FORTALEZA. </text:span></text:p>
      <text:p text:style-name="P41"><text:span text:style-name="T324">RELATOR</text:span><text:span text:style-name="T341">IA</text:span><text:span text:style-name="T324">: </text:span><text:span text:style-name="T341">DESA.</text:span><text:span text:style-name="T324"> MARIA NAILDE PINHEIRO NOGUEIRA</text:span></text:p>
      <text:p text:style-name="P493"/>
      <text:p text:style-name="P227"/>
      <text:p text:style-name="P28"><text:span text:style-name="T317">PROCESSO JUDICIAL ELETRÔNICO – PJE – SESSÃO DO DIA </text:span><text:span text:style-name="T319">23</text:span><text:span text:style-name="T317">.</text:span><text:span text:style-name="T318">10</text:span><text:span text:style-name="T317">.2024</text:span></text:p>
      <text:p text:style-name="P16"/>
      <text:p text:style-name="P19"><text:span text:style-name="T346">RELATORIA DA EXMA. SRA. DESA. </text:span><text:span text:style-name="T311">TEREZE NEUMANN DUARTE CHAVES –</text:span><text:span text:style-name="T312"> </text:span></text:p>
      <text:p text:style-name="P31"><text:span text:style-name="Fonte_20_parág._20_padrão"><text:span text:style-name="T13">5º GABINETE</text:span></text:span></text:p>
      <text:p text:style-name="P405"><text:span text:style-name="Fonte_20_parág._20_padrão"><text:span text:style-name="T86"/></text:span></text:p>
      <text:p text:style-name="P420"><text:span text:style-name="Fonte_20_parág._20_padrão"><text:span text:style-name="T300">1.</text:span></text:span><text:span text:style-name="Fonte_20_parág._20_padrão"><text:span text:style-name="T301">1</text:span></text:span><text:span text:style-name="Fonte_20_parág._20_padrão"><text:span text:style-name="T302">-</text:span></text:span><text:span text:style-name="Fonte_20_parág._20_padrão"><text:span text:style-name="T185">APELAÇÃO E REMESSA NECESSÁRIA Nº 0175622-24.2018.8.06.0001 </text:span></text:span></text:p>
      <text:p text:style-name="P147"><text:soft-page-break/><text:span text:style-name="T217">POLO ATIVO: </text:span><text:span text:style-name="Strong_20_Emphasis"><text:span text:style-name="T153">ESTADO DO CEARÁ</text:span></text:span></text:p>
      <text:p text:style-name="P147"><text:span text:style-name="T218">POLO </text:span><text:span text:style-name="T217">PASSIVO: </text:span><text:span text:style-name="Strong_20_Emphasis"><text:span text:style-name="T150">JOÃO EUDES ALVES DE ARAGÃO E JOÃO BRUNO ROCHA ARAGÃO </text:span></text:span></text:p>
      <text:p text:style-name="P43"><text:span text:style-name="Fonte_20_parág._20_padrão"><text:span text:style-name="T290">RELATORIA: DES</text:span></text:span><text:span text:style-name="Fonte_20_parág._20_padrão"><text:span text:style-name="T291">A</text:span></text:span><text:span text:style-name="Fonte_20_parág._20_padrão"><text:span text:style-name="T292">. </text:span></text:span><text:span text:style-name="Fonte_20_parág._20_padrão"><text:span text:style-name="T293">TEREZE NEUMANN DUARTE CHAVES</text:span></text:span></text:p>
      <text:p text:style-name="P497"><text:span text:style-name="Fonte_20_parág._20_padrão"><text:span text:style-name="T298"/></text:span></text:p>
      <text:p text:style-name="P405"><text:span text:style-name="Fonte_20_parág._20_padrão"><text:span text:style-name="T179"/></text:span></text:p>
      <text:p text:style-name="P425"><text:span text:style-name="Fonte_20_parág._20_padrão"><text:span text:style-name="T126">1.</text:span></text:span><text:span text:style-name="Fonte_20_parág._20_padrão"><text:span text:style-name="T124">2</text:span></text:span><text:span text:style-name="Fonte_20_parág._20_padrão"><text:span text:style-name="T125">-APELAÇÃO CÍVEL Nº 3000701-67.2023.8.06.0160</text:span></text:span></text:p>
      <text:p text:style-name="P62"><text:span text:style-name="T254">POLO ATIVO/</text:span><text:span text:style-name="T255">PASSIVO</text:span><text:span text:style-name="T254">: </text:span><text:span text:style-name="T265">JOÃO EDIVANDO ELIAS DUARTE </text:span></text:p>
      <text:p text:style-name="P94"><text:span text:style-name="T218">POLO </text:span><text:span text:style-name="T219">ATIVO/</text:span><text:span text:style-name="T217">PASSIVO: </text:span><text:span text:style-name="Strong_20_Emphasis"><text:span text:style-name="T141">MUNICÍPIO DE CATUNDA </text:span></text:span></text:p>
      <text:p text:style-name="P149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1"><text:span text:style-name="Fonte_20_parág._20_padrão"><text:span text:style-name="T199"/></text:span></text:p>
      <text:p text:style-name="P398"><text:span text:style-name="Fonte_20_parág._20_padrão"><text:span text:style-name="T87"/></text:span></text:p>
      <text:p text:style-name="P403"><text:span text:style-name="Fonte_20_parág._20_padrão"><text:span text:style-name="T183">1.</text:span></text:span><text:span text:style-name="Fonte_20_parág._20_padrão"><text:span text:style-name="T184">3-APELAÇÃO CÍVEL Nº 0044224-37.2007.8.06.0001</text:span></text:span></text:p>
      <text:p text:style-name="P95"><text:span text:style-name="T217">POLO ATIVO: </text:span><text:span text:style-name="Strong_20_Emphasis"><text:span text:style-name="T238">MUNICÍPIO DE FORTALEZA</text:span></text:span><text:span text:style-name="T217"> </text:span><text:span text:style-name="T240"><text:s/></text:span></text:p>
      <text:p text:style-name="P95"><text:span text:style-name="T218">POLO </text:span><text:span text:style-name="T217">PASSIVO: </text:span><text:span text:style-name="Strong_20_Emphasis"><text:span text:style-name="T141">OTÁVIO PEREIRA DA SILVA </text:span></text:span></text:p>
      <text:p text:style-name="P150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2"><text:span text:style-name="Fonte_20_parág._20_padrão"><text:span text:style-name="T199"/></text:span></text:p>
      <text:p text:style-name="P398"><text:span text:style-name="Fonte_20_parág._20_padrão"><text:span text:style-name="T87"/></text:span></text:p>
      <text:p text:style-name="P402"><text:span text:style-name="Fonte_20_parág._20_padrão"><text:span text:style-name="T126">1.</text:span></text:span><text:span text:style-name="Fonte_20_parág._20_padrão"><text:span text:style-name="T120">4</text:span></text:span><text:span text:style-name="Fonte_20_parág._20_padrão"><text:span text:style-name="T121">-APELAÇÃO E REMESSA NECESSÁRIA Nº 3000057-27.2023.8.06.0160</text:span></text:span></text:p>
      <text:p text:style-name="P63"><text:span text:style-name="T254">POLO ATIVO: </text:span><text:span text:style-name="T265">MUNICÍPIO DE SANTA QUITÉRIA </text:span></text:p>
      <text:p text:style-name="P96"><text:span text:style-name="T218">POLO </text:span><text:span text:style-name="T217">PASSIVO: </text:span><text:span text:style-name="Strong_20_Emphasis"><text:span text:style-name="T141">MÁRCIA SIQUEIRA FREITAS </text:span></text:span></text:p>
      <text:p text:style-name="P151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3"><text:span text:style-name="Fonte_20_parág._20_padrão"><text:span text:style-name="T199"/></text:span></text:p>
      <text:p text:style-name="P398"><text:span text:style-name="Fonte_20_parág._20_padrão"><text:span text:style-name="T87"/></text:span></text:p>
      <text:p text:style-name="P400"><text:span text:style-name="Fonte_20_parág._20_padrão"><text:span text:style-name="T126">1.</text:span></text:span><text:span text:style-name="Fonte_20_parág._20_padrão"><text:span text:style-name="T120">5</text:span></text:span><text:span text:style-name="Fonte_20_parág._20_padrão"><text:span text:style-name="T122">-APELAÇÃO CÍVEL Nº 0000566-21.2006.8.06.0090</text:span></text:span></text:p>
      <text:p text:style-name="P64"><text:span text:style-name="T254">POLO ATIVO: </text:span><text:span text:style-name="T265">NEURIVANIA BARBOSA VIANA DE OLIVEIRA </text:span></text:p>
      <text:p text:style-name="P97"><text:span text:style-name="T218">POLO </text:span><text:span text:style-name="T217">PASSIVO: </text:span><text:span text:style-name="Strong_20_Emphasis"><text:span text:style-name="T153">MUNICÍPIO DE ICÓ</text:span></text:span></text:p>
      <text:p text:style-name="P152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4"><text:span text:style-name="Fonte_20_parág._20_padrão"><text:span text:style-name="T199"/></text:span></text:p>
      <text:p text:style-name="P401"><text:span text:style-name="Fonte_20_parág._20_padrão"><text:span text:style-name="T87"/></text:span></text:p>
      <text:p text:style-name="P400"><text:span text:style-name="Fonte_20_parág._20_padrão"><text:span text:style-name="T126">1.</text:span></text:span><text:span text:style-name="Fonte_20_parág._20_padrão"><text:span text:style-name="T120">6</text:span></text:span><text:span text:style-name="Fonte_20_parág._20_padrão"><text:span text:style-name="T123">-APELAÇÃO CÍVEL Nº 3000852-33.2023.8.06.0160</text:span></text:span></text:p>
      <text:p text:style-name="P65"><text:span text:style-name="T254">POLO ATIVO/</text:span><text:span text:style-name="T256">PASSIVO</text:span><text:span text:style-name="T254">: </text:span><text:span text:style-name="T265">ALEXIS MAGALHÃES DE BRITO MELO</text:span></text:p>
      <text:p text:style-name="P98"><text:span text:style-name="T218">POLO </text:span><text:span text:style-name="T220">ATIVO/</text:span><text:span text:style-name="T217">PASSIVO: </text:span><text:span text:style-name="Strong_20_Emphasis"><text:span text:style-name="T153">MUNICÍPIO DE SANTA QUITÉRIA</text:span></text:span></text:p>
      <text:p text:style-name="P153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5"><text:span text:style-name="Fonte_20_parág._20_padrão"><text:span text:style-name="T199"/></text:span></text:p>
      <text:p text:style-name="P399"><text:span text:style-name="Fonte_20_parág._20_padrão"><text:span text:style-name="T87"/></text:span></text:p>
      <text:p text:style-name="P400"><text:span text:style-name="Fonte_20_parág._20_padrão"><text:span text:style-name="T126">1.</text:span></text:span><text:span text:style-name="Fonte_20_parág._20_padrão"><text:span text:style-name="T120">7</text:span></text:span><text:span text:style-name="Fonte_20_parág._20_padrão"><text:span text:style-name="T123">-REMESSA NECESSÁRIA CÍVEL Nº 0000126-94.2017.8.06.0201</text:span></text:span></text:p>
      <text:p text:style-name="P65"><text:span text:style-name="T262">REQUERENTES</text:span><text:span text:style-name="T254">: </text:span><text:span text:style-name="T265">ANTÔNIA MICERLÂNDIA DE SOUSA LIVEIRA </text:span><text:span text:style-name="T266">E OUTROS</text:span></text:p>
      <text:p text:style-name="P98"><text:span text:style-name="T230">REQUERIDO</text:span><text:span text:style-name="T217">: </text:span><text:span text:style-name="Strong_20_Emphasis"><text:span text:style-name="T153">MUNICÍPIO DE MIRAÍMA</text:span></text:span></text:p>
      <text:p text:style-name="P153"><text:span text:style-name="Fonte_20_parág._20_padrão"><text:span text:style-name="T186">RELATORIA: DES</text:span></text:span><text:span text:style-name="Fonte_20_parág._20_padrão"><text:span text:style-name="T187">A</text:span></text:span><text:span text:style-name="Fonte_20_parág._20_padrão"><text:span text:style-name="T188">. </text:span></text:span><text:span text:style-name="Fonte_20_parág._20_padrão"><text:span text:style-name="T187">TEREZE NEUMANN DUARTE CHAVES</text:span></text:span></text:p>
      <text:p text:style-name="P445"><text:span text:style-name="Fonte_20_parág._20_padrão"><text:span text:style-name="T199"/></text:span></text:p>
      <text:p text:style-name="P428"/>
      <text:p text:style-name="P16">RELATORIA DO EXMO. SR. DES. FRANCISCO GLADYSON PONTES</text:p>
      <text:p text:style-name="P17">1º GABINETE</text:p>
      <text:p text:style-name="P406"><text:span text:style-name="Fonte_20_parág._20_padrão"><text:span text:style-name="T89"/></text:span></text:p>
      <text:p text:style-name="P426"><text:span text:style-name="Fonte_20_parág._20_padrão"><text:span text:style-name="T126">1.</text:span></text:span><text:span text:style-name="Fonte_20_parág._20_padrão"><text:span text:style-name="T116">8</text:span></text:span><text:span text:style-name="Fonte_20_parág._20_padrão"><text:span text:style-name="T117">-APELAÇÃO CÍVEL Nº 3000358-58.2023.8.06.0035</text:span></text:span></text:p>
      <text:p text:style-name="P66"><text:span text:style-name="T254">POLO ATIVO/</text:span><text:span text:style-name="T257">PASSIVO</text:span><text:span text:style-name="T254">: </text:span><text:span text:style-name="T265">SINDICATO DOS SERVIDORES PÚBLICOS DO MUNICÍPIO DE ARACATI </text:span></text:p>
      <text:p text:style-name="P66"><text:span text:style-name="T258">POLO </text:span><text:span text:style-name="T257">ATIVO/</text:span><text:span text:style-name="T254">PASSIVO: </text:span><text:span text:style-name="T288">MUNIC</text:span><text:span text:style-name="T289">Í</text:span><text:span text:style-name="T288">PIO DE ARACATI</text:span></text:p>
      <text:p text:style-name="P154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46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/></text:span></text:p>
      <text:p text:style-name="P34"><text:span text:style-name="Fonte_20_parág._20_padrão"><text:span text:style-name="T126">1.</text:span></text:span><text:span text:style-name="Fonte_20_parág._20_padrão"><text:span text:style-name="T119">9</text:span></text:span><text:span text:style-name="Fonte_20_parág._20_padrão"><text:span text:style-name="T103">-AGRAVO INTERNO Nº 0210859-80.2022.8.06.0001</text:span></text:span></text:p>
      <text:p text:style-name="P67"><text:span text:style-name="T254">POLO ATIVO: </text:span><text:span text:style-name="T265">ELIZABETH CIMENTOS S/A </text:span></text:p>
      <text:p text:style-name="P55"><text:soft-page-break/><text:span text:style-name="T264">P</text:span><text:span text:style-name="T258">OLO </text:span><text:span text:style-name="T254">PASSIVO: </text:span><text:span text:style-name="T285">ESTADO DO CEARÁ </text:span></text:p>
      <text:p text:style-name="P155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47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T233">10</text:span><text:span text:style-name="T221">-AGRAVO DE INSTRUMENTO Nº 3001036-47.2024.8.06.0000</text:span></text:p>
      <text:p text:style-name="P99"><text:span text:style-name="T217">POLO ATIVO: </text:span><text:span text:style-name="Strong_20_Emphasis"><text:span text:style-name="T238">AGÊNCIA REGULADORA DE SERVIÇOS PÚBLICOS DELEGADOS DO ESTADO DO CEARÁ – ARCE</text:span></text:span><text:span text:style-name="T240"> </text:span></text:p>
      <text:p text:style-name="P99"><text:span text:style-name="T218">POLO </text:span><text:span text:style-name="T217">PASSIVO: </text:span><text:span text:style-name="Strong_20_Emphasis"><text:span text:style-name="T141">JORGE GUIMAR</text:span></text:span><text:span text:style-name="Strong_20_Emphasis"><text:span text:style-name="T142">Ã</text:span></text:span><text:span text:style-name="Strong_20_Emphasis"><text:span text:style-name="T141">ES RODRIGUES</text:span></text:span></text:p>
      <text:p text:style-name="P156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48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Fonte_20_parág._20_padrão"><text:span text:style-name="T119">11</text:span></text:span><text:span text:style-name="Fonte_20_parág._20_padrão"><text:span text:style-name="T104">-AGRAVO DE INSTRUMENTO Nº 3001451-64.2023.8.06.0000</text:span></text:span></text:p>
      <text:p text:style-name="P68"><text:span text:style-name="T254">POLO ATIVO: </text:span><text:span text:style-name="T276">MARIA ELIETE DE CASTRO FONTELES </text:span></text:p>
      <text:p text:style-name="P99"><text:span text:style-name="T203">POLO </text:span><text:span text:style-name="T204">PASSIVO: </text:span><text:span text:style-name="Strong_20_Emphasis"><text:span text:style-name="T158">MUNICÍPIO DE TIANGUÁ </text:span></text:span></text:p>
      <text:p text:style-name="P156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49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0"><text:span text:style-name="Fonte_20_parág._20_padrão"><text:span text:style-name="T90"/></text:span></text:p>
      <text:p text:style-name="P148"><text:span text:style-name="Fonte_20_parág._20_padrão"><text:span text:style-name="T126">1.</text:span></text:span><text:span text:style-name="Fonte_20_parág._20_padrão"><text:span text:style-name="T102">12</text:span></text:span><text:span text:style-name="Fonte_20_parág._20_padrão"><text:span text:style-name="T105">-APELAÇÃO CÍVEL Nº 0105637-65.2018.8.06.0001</text:span></text:span></text:p>
      <text:p text:style-name="P100"><text:span text:style-name="T217">POLO ATIVO: </text:span><text:span text:style-name="Strong_20_Emphasis"><text:span text:style-name="T238">KLAUDYLLANE MEYRE COLARES JERÔNIMO DIAS</text:span></text:span><text:span text:style-name="T243"> </text:span></text:p>
      <text:p text:style-name="P100"><text:span text:style-name="T218">POLO </text:span><text:span text:style-name="T217">PASSIVO: </text:span><text:span text:style-name="Strong_20_Emphasis"><text:span text:style-name="T141">ESTADO DO CEARÁ</text:span></text:span><text:span text:style-name="Strong_20_Emphasis"><text:span text:style-name="T158"> </text:span></text:span><text:span text:style-name="Strong_20_Emphasis"><text:span text:style-name="T159">E </text:span></text:span><text:span text:style-name="Strong_20_Emphasis"><text:span text:style-name="T141">INSTITUTO AOCP</text:span></text:span><text:span text:style-name="Strong_20_Emphasis"><text:span text:style-name="T158"> </text:span></text:span></text:p>
      <text:p text:style-name="P157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0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148"><text:span text:style-name="Fonte_20_parág._20_padrão"><text:span text:style-name="T126">1.</text:span></text:span><text:span text:style-name="Fonte_20_parág._20_padrão"><text:span text:style-name="T102">13</text:span></text:span><text:span text:style-name="Fonte_20_parág._20_padrão"><text:span text:style-name="T106">-AGRAVO DE INSTRUMENTO Nº 3003573-16.2024.8.06.0000</text:span></text:span></text:p>
      <text:p text:style-name="P69"><text:span text:style-name="T254">POLO ATIVO: </text:span><text:span text:style-name="T276">SANTA CASA DE MISERICÓRDIA DE SOBRAL </text:span></text:p>
      <text:p text:style-name="P101"><text:span text:style-name="T218">POLO </text:span><text:span text:style-name="T217">PASSIVO: </text:span><text:span text:style-name="Strong_20_Emphasis"><text:span text:style-name="T158">MARIA GABRIELA SOUSA DOS SANTOS E HESIO VIRMONDES LIMA DE SÁ </text:span></text:span></text:p>
      <text:p text:style-name="P158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1"><text:span text:style-name="Fonte_20_parág._20_padrão"><text:span text:style-name="T201"/></text:span></text:p>
      <text:p text:style-name="P158"><text:span text:style-name="Fonte_20_parág._20_padrão"><text:span text:style-name="T94"/></text:span></text:p>
      <text:p text:style-name="P203"><text:span text:style-name="Fonte_20_parág._20_padrão"><text:span text:style-name="T126">1.</text:span></text:span><text:span text:style-name="Fonte_20_parág._20_padrão"><text:span text:style-name="T95">1</text:span></text:span><text:span text:style-name="Fonte_20_parág._20_padrão"><text:span text:style-name="T96">4-APELAÇÃO CÍVEL Nº 0741189-72.2000.8.06.0001</text:span></text:span></text:p>
      <text:p text:style-name="P70"><text:span text:style-name="T254">POLO ATIVO: </text:span><text:span text:style-name="T265">ESTADO DO CEARÁ</text:span><text:span text:style-name="T254"> </text:span><text:span text:style-name="T276"><text:s/></text:span></text:p>
      <text:p text:style-name="P102"><text:span text:style-name="T218">POLO </text:span><text:span text:style-name="T217">PASSIVO: </text:span><text:span text:style-name="Strong_20_Emphasis"><text:span text:style-name="T158">ANTÔNIA SALVANI NEVES FEITOSA </text:span></text:span></text:p>
      <text:p text:style-name="P159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2"><text:span text:style-name="Fonte_20_parág._20_padrão"><text:span text:style-name="T34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Fonte_20_parág._20_padrão"><text:span text:style-name="T119">15</text:span></text:span><text:span text:style-name="Fonte_20_parág._20_padrão"><text:span text:style-name="T107">-AGRAVO DE INSTRUMENTO Nº 3001655-11.2023.8.06.0000</text:span></text:span></text:p>
      <text:p text:style-name="P70"><text:span text:style-name="T254">POLO ATIVO: </text:span><text:span text:style-name="T265">EDSON DANTAS BASTOS </text:span><text:span text:style-name="T254"><text:s/></text:span><text:span text:style-name="T276"><text:s/></text:span></text:p>
      <text:p text:style-name="P102"><text:span text:style-name="T218">POLO </text:span><text:span text:style-name="T217">PASSIVO: </text:span><text:span text:style-name="Strong_20_Emphasis"><text:span text:style-name="T158">MUNICÍPIO DE CAUCAIA </text:span></text:span></text:p>
      <text:p text:style-name="P159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2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Fonte_20_parág._20_padrão"><text:span text:style-name="T108">1</text:span></text:span><text:span text:style-name="Fonte_20_parág._20_padrão"><text:span text:style-name="T119">6</text:span></text:span><text:span text:style-name="Fonte_20_parág._20_padrão"><text:span text:style-name="T108">-APELAÇÃO CÍVEL Nº 3000591-34.2024.8.06.0160</text:span></text:span></text:p>
      <text:p text:style-name="P103"><text:span text:style-name="T217">POLO ATIVO: </text:span><text:span text:style-name="Strong_20_Emphasis"><text:span text:style-name="T238">MUNICÍPIO DE SANTA QUITÉRIA</text:span></text:span><text:span text:style-name="T240"> </text:span><text:span text:style-name="T217"><text:s/></text:span><text:span text:style-name="T243"><text:s/></text:span></text:p>
      <text:p text:style-name="P103"><text:span text:style-name="T218">POLO </text:span><text:span text:style-name="T217">PASSIVO: </text:span><text:span text:style-name="Strong_20_Emphasis"><text:span text:style-name="T141">CRISTIANE MAGALHÃES CRUZ DA COSTA</text:span></text:span><text:span text:style-name="Strong_20_Emphasis"><text:span text:style-name="T158"> </text:span></text:span></text:p>
      <text:p text:style-name="P160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3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T233">17</text:span><text:span text:style-name="T222">-APELAÇÃO CÍVEL Nº 0240546-39.2021.8.06.0001</text:span></text:p>
      <text:p text:style-name="P104"><text:span text:style-name="T217">POLO ATIVO: </text:span><text:span text:style-name="Strong_20_Emphasis"><text:span text:style-name="T238">LUIZ CIPRIANO ROCHA BALTAZAR</text:span></text:span></text:p>
      <text:p text:style-name="P103"><text:span text:style-name="T218">POLO </text:span><text:span text:style-name="T217">PASSIVO: </text:span><text:span text:style-name="Strong_20_Emphasis"><text:span text:style-name="T158">INSTITUTO DE PREVID</text:span></text:span><text:span text:style-name="Strong_20_Emphasis"><text:span text:style-name="T160">Ê</text:span></text:span><text:span text:style-name="Strong_20_Emphasis"><text:span text:style-name="T158">NCIA DO MUNIC</text:span></text:span><text:span text:style-name="Strong_20_Emphasis"><text:span text:style-name="T160">Í</text:span></text:span><text:span text:style-name="Strong_20_Emphasis"><text:span text:style-name="T158">PIO DE FORTALEZA </text:span></text:span></text:p>
      <text:p text:style-name="P160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98"/>
      <text:p text:style-name="P514"/>
      <text:p text:style-name="P408"><text:span text:style-name="Fonte_20_parág._20_padrão"><text:span text:style-name="T201"/></text:span></text:p>
      <text:p text:style-name="P30"><text:soft-page-break/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Fonte_20_parág._20_padrão"><text:span text:style-name="T119">18</text:span></text:span><text:span text:style-name="Fonte_20_parág._20_padrão"><text:span text:style-name="T109">-APELAÇÃO E REMESSA NECESSÁRIA Nº 3001944-44.2024.8.06.0117</text:span></text:span></text:p>
      <text:p text:style-name="P105"><text:span text:style-name="T217">POLO ATIVO: </text:span><text:span text:style-name="T240">MUNIC</text:span><text:span text:style-name="T241">Í</text:span><text:span text:style-name="T240">PIO DE MARACANA</text:span><text:span text:style-name="T241">Ú</text:span></text:p>
      <text:p text:style-name="P105"><text:span text:style-name="T218">POLO </text:span><text:span text:style-name="T217">PASSIVO: </text:span><text:span text:style-name="Strong_20_Emphasis"><text:span text:style-name="T158">ALEXSSANDRA MOREIRA ROCHA</text:span></text:span></text:p>
      <text:p text:style-name="P161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54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148"><text:span text:style-name="Fonte_20_parág._20_padrão"><text:span text:style-name="T126">1.</text:span></text:span><text:span text:style-name="Fonte_20_parág._20_padrão"><text:span text:style-name="T102">19</text:span></text:span><text:span text:style-name="Fonte_20_parág._20_padrão"><text:span text:style-name="T110">-APELAÇÃO CÍVEL Nº 3002026-90.2023.8.06.0091</text:span></text:span></text:p>
      <text:p text:style-name="P106"><text:span text:style-name="T217">POLO ATIVO: </text:span><text:span text:style-name="Strong_20_Emphasis"><text:span text:style-name="T141">MARIA ELANIA UCHÔA DAS NEVES</text:span></text:span></text:p>
      <text:p text:style-name="P106"><text:span text:style-name="T218">POLO </text:span><text:span text:style-name="T217">PASSIVO: </text:span><text:span text:style-name="Strong_20_Emphasis"><text:span text:style-name="T141">MUNICÍPIO DE </text:span></text:span><text:span text:style-name="Strong_20_Emphasis"><text:span text:style-name="T161">IGUATU</text:span></text:span></text:p>
      <text:p text:style-name="P162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09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T65">20</text:span><text:span text:style-name="T40">-APELAÇÃO CÍVEL Nº 3000204-19.2024.8.06.0160</text:span></text:p>
      <text:p text:style-name="P107"><text:span text:style-name="T217">POLO ATIVO: </text:span><text:span text:style-name="Strong_20_Emphasis"><text:span text:style-name="T238">MUNICÍPIO DE SANTA QUITÉRIA</text:span></text:span><text:span text:style-name="T243"> </text:span></text:p>
      <text:p text:style-name="P107"><text:span text:style-name="T218">POLO </text:span><text:span text:style-name="T217">PASSIVO: </text:span><text:span text:style-name="Strong_20_Emphasis"><text:span text:style-name="T143">MARIA ZULENE MAGALHÃES DE MESQUITA</text:span></text:span><text:span text:style-name="Strong_20_Emphasis"><text:span text:style-name="T161"> </text:span></text:span></text:p>
      <text:p text:style-name="P163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55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34"><text:span text:style-name="Fonte_20_parág._20_padrão"><text:span text:style-name="T126">1.</text:span></text:span><text:span text:style-name="Fonte_20_parág._20_padrão"><text:span text:style-name="T119">21</text:span></text:span><text:span text:style-name="Fonte_20_parág._20_padrão"><text:span text:style-name="T111">-EMBARGOS DE DECLARAÇÃO EM APELAÇÃO E REMESSA NECESSÁRIA Nº 0002768-36.2017.8.06.0073</text:span></text:span></text:p>
      <text:p text:style-name="P71"><text:span text:style-name="T254">POLO ATIVO: </text:span><text:span text:style-name="T276">CLÁUDIO ROBERTO NOBRE </text:span></text:p>
      <text:p text:style-name="P108"><text:span text:style-name="T218">POLO </text:span><text:span text:style-name="T217">PASSIVO: </text:span><text:span text:style-name="Strong_20_Emphasis"><text:span text:style-name="T161">MINISTÉRIO PÚBLICO ESTADUAL </text:span></text:span></text:p>
      <text:p text:style-name="P164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6"><text:span text:style-name="Fonte_20_parág._20_padrão"><text:span text:style-name="T201"/></text:span></text:p>
      <text:p text:style-name="P30"><text:span text:style-name="Fonte_20_parág._20_padrão"><text:span text:style-name="T90"/></text:span></text:p>
      <text:p text:style-name="P148"><text:span text:style-name="Fonte_20_parág._20_padrão"><text:span text:style-name="T126">1.</text:span></text:span><text:span text:style-name="T223">22</text:span><text:span text:style-name="T224">-APELAÇÃO CÍVEL Nº 0206485-76.2022.8.06.0112</text:span></text:p>
      <text:p text:style-name="P72"><text:span text:style-name="T254">POLO ATIVO: </text:span><text:span text:style-name="T276">ESTADO DO CEAR</text:span><text:span text:style-name="T277">Á E MUNICÍPIO DE JUAZEIRO DO NORTE </text:span></text:p>
      <text:p text:style-name="P109"><text:span text:style-name="T218">POLO </text:span><text:span text:style-name="T217">PASSIVO: </text:span><text:span text:style-name="Strong_20_Emphasis"><text:span text:style-name="T161">SEFRA FERNANDES LIMA</text:span></text:span></text:p>
      <text:p text:style-name="P165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7"><text:span text:style-name="Fonte_20_parág._20_padrão"><text:span text:style-name="T201"/></text:span></text:p>
      <text:p text:style-name="P29"/>
      <text:p text:style-name="P34"><text:span text:style-name="Fonte_20_parág._20_padrão"><text:span text:style-name="T126">1.</text:span></text:span><text:span text:style-name="T65">23</text:span><text:span text:style-name="T41">-APELAÇÃO CÍVEL Nº 3000626-91.2024.8.06.0160</text:span></text:p>
      <text:p text:style-name="P110"><text:span text:style-name="T217">POLO ATIVO: </text:span><text:span text:style-name="Strong_20_Emphasis"><text:span text:style-name="T239">MUNICÍPIO DE SANTA QUITÉRIA</text:span></text:span><text:span text:style-name="T244"> </text:span></text:p>
      <text:p text:style-name="P110"><text:span text:style-name="T218">POLO </text:span><text:span text:style-name="T217">PASSIVO: </text:span><text:span text:style-name="Strong_20_Emphasis"><text:span text:style-name="T143">ROS</text:span></text:span><text:span text:style-name="Strong_20_Emphasis"><text:span text:style-name="T152">Â</text:span></text:span><text:span text:style-name="Strong_20_Emphasis"><text:span text:style-name="T143">NGELA RODRIGUES LIMA LIBERATO</text:span></text:span><text:span text:style-name="Strong_20_Emphasis"><text:span text:style-name="T161"> </text:span></text:span></text:p>
      <text:p text:style-name="P166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503"/>
      <text:p text:style-name="P148"><text:span text:style-name="Fonte_20_parág._20_padrão"><text:span text:style-name="T126">1.</text:span></text:span><text:span text:style-name="T223">24</text:span><text:span text:style-name="T225">-EMBARGOS DE DECLARAÇÃO EM REMESSA NECESSÁRIA Nº 0256889-47.2020.8.06.0001</text:span></text:p>
      <text:p text:style-name="P110"><text:span text:style-name="T217">POLO ATIVO: </text:span><text:span text:style-name="Strong_20_Emphasis"><text:span text:style-name="T239">DEPARTAMENTO ESTADUAL DE TRÂNSITO – DETRAN/CE </text:span></text:span><text:span text:style-name="T244"><text:s/></text:span></text:p>
      <text:p text:style-name="P110"><text:span text:style-name="T218">POLO </text:span><text:span text:style-name="T217">PASSIVO: </text:span><text:span text:style-name="Strong_20_Emphasis"><text:span text:style-name="T143">ELANO DE OLIVEIRA GOMES CAVALCANTE</text:span></text:span><text:span text:style-name="Strong_20_Emphasis"><text:span text:style-name="T161"> </text:span></text:span></text:p>
      <text:p text:style-name="P166"><text:span text:style-name="Fonte_20_parág._20_padrão"><text:span text:style-name="T195">RELATORIA: DES. </text:span></text:span><text:span text:style-name="Fonte_20_parág._20_padrão"><text:span text:style-name="T196">FRANCISCO GLADYSON PONTES</text:span></text:span></text:p>
      <text:p text:style-name="P458"><text:span text:style-name="Fonte_20_parág._20_padrão"><text:span text:style-name="T201"/></text:span></text:p>
      <text:p text:style-name="P29"/>
      <text:p text:style-name="P34"><text:span text:style-name="Fonte_20_parág._20_padrão"><text:span text:style-name="T126">1.</text:span></text:span><text:span text:style-name="T65">25</text:span><text:span text:style-name="T42">-APELAÇÃO CÍVEL Nº 0050310-15.2020.8.06.0083</text:span></text:p>
      <text:p text:style-name="P111"><text:span text:style-name="T217">POLO ATIVO: </text:span><text:span text:style-name="T240">MUNIC</text:span><text:span text:style-name="T242">Í</text:span><text:span text:style-name="T240">PIO DE GUAIUBA</text:span></text:p>
      <text:p text:style-name="P111"><text:span text:style-name="T218">POLO </text:span><text:span text:style-name="T217">PASSIVO: </text:span><text:span text:style-name="Strong_20_Emphasis"><text:span text:style-name="T161">SINDICATO DOS TRABALHADORES NO SERVI</text:span></text:span><text:span text:style-name="Strong_20_Emphasis"><text:span text:style-name="T162">Ç</text:span></text:span><text:span text:style-name="Strong_20_Emphasis"><text:span text:style-name="T161">O P</text:span></text:span><text:span text:style-name="Strong_20_Emphasis"><text:span text:style-name="T162">Ú</text:span></text:span><text:span text:style-name="Strong_20_Emphasis"><text:span text:style-name="T161">BLICO MUNICIPAL DE GUAIUBA</text:span></text:span></text:p>
      <text:p text:style-name="P167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59"><text:span text:style-name="Fonte_20_parág._20_padrão"><text:span text:style-name="T201"/></text:span></text:p>
      <text:p text:style-name="P29"/>
      <text:p text:style-name="P34"><text:span text:style-name="Fonte_20_parág._20_padrão"><text:span text:style-name="T126">1.</text:span></text:span><text:span text:style-name="T65">26</text:span><text:span text:style-name="T43">-APELAÇÃO CÍVEL Nº 0107437-70.2014.8.06.0001</text:span></text:p>
      <text:p text:style-name="P112"><text:span text:style-name="T217">POLO ATIVO: </text:span><text:span text:style-name="Strong_20_Emphasis"><text:span text:style-name="T240">MASSA FALIDA DE INDÚSTRIA LUIZ GUIMARÃES LTDA</text:span></text:span></text:p>
      <text:p text:style-name="P112"><text:span text:style-name="T218">POLO </text:span><text:span text:style-name="T217">PASSIVO: </text:span><text:span text:style-name="Strong_20_Emphasis"><text:span text:style-name="T161">MUNIC</text:span></text:span><text:span text:style-name="Strong_20_Emphasis"><text:span text:style-name="T163">Í</text:span></text:span><text:span text:style-name="Strong_20_Emphasis"><text:span text:style-name="T161">PIO DE FORTALEZA</text:span></text:span></text:p>
      <text:p text:style-name="P168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60"><text:soft-page-break/><text:span text:style-name="Fonte_20_parág._20_padrão"><text:span text:style-name="T34"/></text:span></text:p>
      <text:p text:style-name="P29"/>
      <text:p text:style-name="P34"><text:span text:style-name="Fonte_20_parág._20_padrão"><text:span text:style-name="T126">1.</text:span></text:span><text:span text:style-name="T65">2</text:span><text:span text:style-name="T44">7-EMBARGOS DE DECLARAÇÃO EM APELAÇÃO Nº 0221613-81.2022.8.06.0001</text:span></text:p>
      <text:p text:style-name="P73"><text:span text:style-name="T254">POLO ATIVO: </text:span><text:span text:style-name="T277">ESTADO DO CEARÁ </text:span></text:p>
      <text:p text:style-name="P113"><text:span text:style-name="T218">POLO </text:span><text:span text:style-name="T217">PASSIVO: </text:span><text:span text:style-name="Strong_20_Emphasis"><text:span text:style-name="T161">BOTICÁRIO PRODUTOS DE BELEZA LTDA.</text:span></text:span></text:p>
      <text:p text:style-name="P169"><text:span text:style-name="Fonte_20_parág._20_padrão"><text:span text:style-name="T26">RELATORIA: DES. </text:span></text:span><text:span text:style-name="Fonte_20_parág._20_padrão"><text:span text:style-name="T27">FRANCISCO GLADYSON PONTES</text:span></text:span></text:p>
      <text:p text:style-name="P461"><text:span text:style-name="Fonte_20_parág._20_padrão"><text:span text:style-name="T34"/></text:span></text:p>
      <text:p text:style-name="P32"><text:span text:style-name="Fonte_20_parág._20_padrão"><text:span text:style-name="T118"/></text:span></text:p>
      <text:p text:style-name="P14">RELATORIA DA EXMA. SRA. DESA. MARIA IRANEIDE MOURA SILVA</text:p>
      <text:p text:style-name="P17">2º GABINETE</text:p>
      <text:p text:style-name="P430"><text:span text:style-name="Fonte_20_parág._20_padrão"><text:span text:style-name="T90"/></text:span></text:p>
      <text:p text:style-name="P434"><text:span text:style-name="Fonte_20_parág._20_padrão"><text:span text:style-name="T126">1.</text:span></text:span><text:span text:style-name="Fonte_20_parág._20_padrão"><text:span text:style-name="T307">28</text:span></text:span><text:span text:style-name="Fonte_20_parág._20_padrão"><text:span text:style-name="T308">-</text:span></text:span><text:span text:style-name="Fonte_20_parág._20_padrão"><text:span text:style-name="T100">APELAÇÃO CÍVEL Nº 0201380-32.2022.8.06.0173 - </text:span></text:span><text:span text:style-name="Fonte_20_parág._20_padrão"><text:span text:style-name="T101">PJE</text:span></text:span></text:p>
      <text:p text:style-name="P147"><text:span text:style-name="T217">POLO ATIVO:</text:span><text:span text:style-name="Strong_20_Emphasis"><text:span text:style-name="T151"> MARIA FERREIRA DE SOUSA </text:span></text:span></text:p>
      <text:p text:style-name="P60"><text:span text:style-name="T258">POLO </text:span><text:span text:style-name="T254">PASSIVO: </text:span><text:span text:style-name="T286">MUNIC</text:span><text:span text:style-name="T287">Í</text:span><text:span text:style-name="T286">PIO DE FRECHEIRINHA</text:span></text:p>
      <text:p text:style-name="P201"><text:span text:style-name="Fonte_20_parág._20_padrão"><text:span text:style-name="T83">RELATORIA: DES</text:span></text:span><text:span text:style-name="Fonte_20_parág._20_padrão"><text:span text:style-name="T84">A</text:span></text:span><text:span text:style-name="Fonte_20_parág._20_padrão"><text:span text:style-name="T85">. </text:span></text:span><text:span text:style-name="Fonte_20_parág._20_padrão"><text:span text:style-name="T84">MARIA IRANEIDE MOURA SILVA</text:span></text:span></text:p>
      <text:p text:style-name="P201"><text:span text:style-name="Fonte_20_parág._20_padrão"><text:span text:style-name="T84"/></text:span></text:p>
      <text:p text:style-name="P440"><text:span text:style-name="Fonte_20_parág._20_padrão"><text:span text:style-name="T87"/></text:span></text:p>
      <text:p text:style-name="P434"><text:span text:style-name="Fonte_20_parág._20_padrão"><text:span text:style-name="T126">1.</text:span></text:span><text:span text:style-name="Fonte_20_parág._20_padrão"><text:span text:style-name="T102">29</text:span></text:span><text:span text:style-name="Fonte_20_parág._20_padrão"><text:span text:style-name="T112">-APELAÇÃO CÍVEL Nº 0200358-05.2022.8.06.0151</text:span></text:span></text:p>
      <text:p text:style-name="P114"><text:span text:style-name="T217">POLO ATIVO: </text:span><text:span text:style-name="Strong_20_Emphasis"><text:span text:style-name="T239">MUNICÍPIO DE QUIXADÁ</text:span></text:span><text:span text:style-name="T244"> </text:span></text:p>
      <text:p text:style-name="P114"><text:span text:style-name="T218">POLO </text:span><text:span text:style-name="T217">PASSIVO: </text:span><text:span text:style-name="Strong_20_Emphasis"><text:span text:style-name="T143">FRANCISCA ANT</text:span></text:span><text:span text:style-name="Strong_20_Emphasis"><text:span text:style-name="T152">Ô</text:span></text:span><text:span text:style-name="Strong_20_Emphasis"><text:span text:style-name="T143">NIA DA SILVA RODRIGUES</text:span></text:span><text:span text:style-name="Strong_20_Emphasis"><text:span text:style-name="T161"> </text:span></text:span></text:p>
      <text:p text:style-name="P170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62"><text:span text:style-name="Fonte_20_parág._20_padrão"><text:span text:style-name="T201"/></text:span></text:p>
      <text:p text:style-name="P430"><text:span text:style-name="Fonte_20_parág._20_padrão"><text:span text:style-name="T90"/></text:span></text:p>
      <text:p text:style-name="P434"><text:span text:style-name="Fonte_20_parág._20_padrão"><text:span text:style-name="T126">1.</text:span></text:span><text:span text:style-name="Fonte_20_parág._20_padrão"><text:span text:style-name="T102">30</text:span></text:span><text:span text:style-name="Fonte_20_parág._20_padrão"><text:span text:style-name="T112">-EMBARGOS DE DECLARAÇÃO EM APELAÇÃO Nº 3000773-81.2023.8.06.0151</text:span></text:span></text:p>
      <text:p text:style-name="P114"><text:span text:style-name="T217">POLO ATIVO: </text:span><text:span text:style-name="Strong_20_Emphasis"><text:span text:style-name="T239">MUNICÍPIO DE QUIXADÁ</text:span></text:span><text:span text:style-name="T244"> </text:span></text:p>
      <text:p text:style-name="P114"><text:span text:style-name="T218">POLO </text:span><text:span text:style-name="T217">PASSIVO: </text:span><text:span text:style-name="Strong_20_Emphasis"><text:span text:style-name="T143">MARIA FRANCINETE DE OLIVEIRA FERREIRA</text:span></text:span><text:span text:style-name="Strong_20_Emphasis"><text:span text:style-name="T161"> 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462"><text:span text:style-name="Fonte_20_parág._20_padrão"><text:span text:style-name="T201"/></text:span></text:p>
      <text:p text:style-name="P170"><text:span text:style-name="Fonte_20_parág._20_padrão"><text:span text:style-name="T94"/></text:span></text:p>
      <text:p text:style-name="P203"><text:span text:style-name="Fonte_20_parág._20_padrão"><text:span text:style-name="T126">1.</text:span></text:span><text:span text:style-name="Fonte_20_parág._20_padrão"><text:span text:style-name="T95">31</text:span></text:span><text:span text:style-name="Fonte_20_parág._20_padrão"><text:span text:style-name="T97">-AGRAVO DE INSTRUMENTO Nº 3003009-37.2024.8.06.0000</text:span></text:span></text:p>
      <text:p text:style-name="P115"><text:span text:style-name="T217">POLO ATIVO: </text:span><text:span text:style-name="Strong_20_Emphasis"><text:span text:style-name="T239">LEONARDO JOSÉ DA SILVA</text:span></text:span><text:span text:style-name="T244"> </text:span></text:p>
      <text:p text:style-name="P115"><text:span text:style-name="T218">POLO </text:span><text:span text:style-name="T217">PASSIVO: </text:span><text:span text:style-name="Strong_20_Emphasis"><text:span text:style-name="T143">ESTADO DO CEARÁ </text:span></text:span><text:span text:style-name="Strong_20_Emphasis"><text:span text:style-name="T161"><text:s/>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507"><text:span text:style-name="Fonte_20_parág._20_padrão"><text:span text:style-name="T90"/></text:span></text:p>
      <text:p text:style-name="P434"><text:span text:style-name="Fonte_20_parág._20_padrão"><text:span text:style-name="T126">1.</text:span></text:span><text:span text:style-name="Fonte_20_parág._20_padrão"><text:span text:style-name="T102">32</text:span></text:span><text:span text:style-name="Fonte_20_parág._20_padrão"><text:span text:style-name="T113">-AGRAVO DE INSTRUMENTO Nº 3002591-02.2024.8.06.0000</text:span></text:span></text:p>
      <text:p text:style-name="P211"><text:span text:style-name="T204">POLO ATIVO: </text:span><text:span text:style-name="T248">JANE KELE BATISTA FLORINDO</text:span><text:span text:style-name="T234"> </text:span></text:p>
      <text:p text:style-name="P116"><text:span text:style-name="T218">POLO </text:span><text:span text:style-name="T217">PASSIVO: </text:span><text:span text:style-name="Strong_20_Emphasis"><text:span text:style-name="T143">ESTADO DO CEARÁ </text:span></text:span><text:span text:style-name="Strong_20_Emphasis"><text:span text:style-name="T161"><text:s/>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463"><text:span text:style-name="Fonte_20_parág._20_padrão"><text:span text:style-name="T34"/></text:span></text:p>
      <text:p text:style-name="P430"><text:span text:style-name="Fonte_20_parág._20_padrão"><text:span text:style-name="T90"/></text:span></text:p>
      <text:p text:style-name="P434"><text:span text:style-name="Fonte_20_parág._20_padrão"><text:span text:style-name="T126">1.</text:span></text:span><text:span text:style-name="Fonte_20_parág._20_padrão"><text:span text:style-name="T102">33</text:span></text:span><text:span text:style-name="Fonte_20_parág._20_padrão"><text:span text:style-name="T114">-APELAÇÃO CÍVEL Nº 0245466-22.2022.8.06.0001</text:span></text:span></text:p>
      <text:p text:style-name="P117"><text:span text:style-name="T217">POLO ATIVO: </text:span><text:span text:style-name="Strong_20_Emphasis"><text:span text:style-name="T244">MUNICÍPIO DE MARACANAÚ </text:span></text:span></text:p>
      <text:p text:style-name="P117"><text:span text:style-name="T218">POLO </text:span><text:span text:style-name="T217">PASSIVO: </text:span><text:span text:style-name="Strong_20_Emphasis"><text:span text:style-name="T143">FRANCISCA GOMES SANTANA </text:span></text:span><text:span text:style-name="Strong_20_Emphasis"><text:span text:style-name="T161"><text:s/>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464"><text:span text:style-name="Fonte_20_parág._20_padrão"><text:span text:style-name="T34"/></text:span></text:p>
      <text:p text:style-name="P430"><text:span text:style-name="Fonte_20_parág._20_padrão"><text:span text:style-name="T90"/></text:span></text:p>
      <text:p text:style-name="P434"><text:span text:style-name="Fonte_20_parág._20_padrão"><text:span text:style-name="T126">1.</text:span></text:span><text:span text:style-name="Fonte_20_parág._20_padrão"><text:span text:style-name="T102">34</text:span></text:span><text:span text:style-name="Fonte_20_parág._20_padrão"><text:span text:style-name="T115">-APELAÇÃO CÍVEL Nº 3032901-22.2023.8.06.0001</text:span></text:span></text:p>
      <text:p text:style-name="P118"><text:span text:style-name="T217">POLO ATIVO: </text:span><text:span text:style-name="Strong_20_Emphasis"><text:span text:style-name="T239">CONCENTRIX BRASIL TERCEIRIZAÇÃO DE PROCESSOS, SERVIÇOS ADMINISTRATIVOS E TECNOLOGIA EMPRESARIAL LTDA</text:span></text:span><text:span text:style-name="Strong_20_Emphasis"><text:span text:style-name="T244"> </text:span></text:span></text:p>
      <text:p text:style-name="P118"><text:span text:style-name="T218">POLO </text:span><text:span text:style-name="T217">PASSIVO: </text:span><text:span text:style-name="Strong_20_Emphasis"><text:span text:style-name="T143">ESTADO DO CEARÁ</text:span></text:span><text:span text:style-name="Strong_20_Emphasis"><text:span text:style-name="T161"> 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500"/>
      <text:p text:style-name="P252"/>
      <text:p text:style-name="P513"><text:soft-page-break/><text:span text:style-name="Fonte_20_parág._20_padrão"><text:span text:style-name="T34"/></text:span></text:p>
      <text:p text:style-name="P429"/>
      <text:p text:style-name="P434"><text:span text:style-name="Fonte_20_parág._20_padrão"><text:span text:style-name="T126">1.</text:span></text:span><text:span text:style-name="T45">35</text:span><text:span text:style-name="T46">-APELAÇÃO CÍVEL Nº 0001521-81.2019.8.06.0127</text:span></text:p>
      <text:p text:style-name="P119"><text:span text:style-name="T217">POLO ATIVO: </text:span><text:span text:style-name="Strong_20_Emphasis"><text:span text:style-name="T239">MUNICÍPIO DE MONSENHOR TABOSA</text:span></text:span><text:span text:style-name="Strong_20_Emphasis"><text:span text:style-name="T244"> </text:span></text:span></text:p>
      <text:p text:style-name="P119"><text:span text:style-name="T218">POLO </text:span><text:span text:style-name="T217">PASSIVO: </text:span><text:span text:style-name="Strong_20_Emphasis"><text:span text:style-name="T143">IBRAIM SOUZA SAMPAIO E OUTROS</text:span></text:span><text:span text:style-name="Strong_20_Emphasis"><text:span text:style-name="T161"> </text:span></text:span></text:p>
      <text:p text:style-name="P171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465"><text:span text:style-name="Fonte_20_parág._20_padrão"><text:span text:style-name="T202"/></text:span></text:p>
      <text:p text:style-name="P171"><text:span text:style-name="Fonte_20_parág._20_padrão"><text:span text:style-name="T92"/></text:span></text:p>
      <text:p text:style-name="P203"><text:span text:style-name="Fonte_20_parág._20_padrão"><text:span text:style-name="T126">1.</text:span></text:span><text:span text:style-name="Fonte_20_parág._20_padrão"><text:span text:style-name="T95">36</text:span></text:span><text:span text:style-name="Fonte_20_parág._20_padrão"><text:span text:style-name="T98">-APELAÇÃO CÍVEL Nº 0441383-48.2000.8.06.0001</text:span></text:span></text:p>
      <text:p text:style-name="P120"><text:span text:style-name="T217">POLO ATIVO: </text:span><text:span text:style-name="Strong_20_Emphasis"><text:span text:style-name="T247"><text:s/></text:span></text:span><text:span text:style-name="Strong_20_Emphasis"><text:span text:style-name="T244">MUNIC</text:span></text:span><text:span text:style-name="Strong_20_Emphasis"><text:span text:style-name="T245">Í</text:span></text:span><text:span text:style-name="Strong_20_Emphasis"><text:span text:style-name="T244">PIO DE FORTALEZA</text:span></text:span></text:p>
      <text:p text:style-name="P120"><text:span text:style-name="T218">POLO </text:span><text:span text:style-name="T217">PASSIVO:</text:span><text:span text:style-name="Strong_20_Emphasis"><text:span text:style-name="T161"> FEDERA</text:span></text:span><text:span text:style-name="Strong_20_Emphasis"><text:span text:style-name="T164">ÇÃ</text:span></text:span><text:span text:style-name="Strong_20_Emphasis"><text:span text:style-name="T161">O DO COM</text:span></text:span><text:span text:style-name="Strong_20_Emphasis"><text:span text:style-name="T164">É</text:span></text:span><text:span text:style-name="Strong_20_Emphasis"><text:span text:style-name="T161">RCIO DO ESTADO DO CEAR</text:span></text:span><text:span text:style-name="Strong_20_Emphasis"><text:span text:style-name="T164">Á E OUTRO</text:span></text:span></text:p>
      <text:p text:style-name="P172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466"><text:span text:style-name="Fonte_20_parág._20_padrão"><text:span text:style-name="T34"/></text:span></text:p>
      <text:p text:style-name="P429"/>
      <text:p text:style-name="P434"><text:span text:style-name="Fonte_20_parág._20_padrão"><text:span text:style-name="T126">1.</text:span></text:span><text:span text:style-name="T45">3</text:span><text:span text:style-name="T47">7-APELAÇÃO CÍVEL Nº 3000803-30.2023.8.06.0115</text:span></text:p>
      <text:p text:style-name="P121"><text:span text:style-name="T217">POLO ATIVO:</text:span><text:span text:style-name="Strong_20_Emphasis"><text:span text:style-name="T247"> </text:span></text:span><text:span text:style-name="Strong_20_Emphasis"><text:span text:style-name="T244">MUNIC</text:span></text:span><text:span text:style-name="Strong_20_Emphasis"><text:span text:style-name="T246">Í</text:span></text:span><text:span text:style-name="Strong_20_Emphasis"><text:span text:style-name="T244">PIO DE LIMOEIRO DO NORTE</text:span></text:span></text:p>
      <text:p text:style-name="P121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JOS</text:span></text:span><text:span text:style-name="Strong_20_Emphasis"><text:span text:style-name="T165">É</text:span></text:span><text:span text:style-name="Strong_20_Emphasis"><text:span text:style-name="T164"> THURY LADEIRA DA PAZ</text:span></text:span></text:p>
      <text:p text:style-name="P173"><text:span text:style-name="Fonte_20_parág._20_padrão"><text:span text:style-name="T195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</text:span></text:span></text:p>
      <text:p text:style-name="P504"/>
      <text:p text:style-name="P434"><text:span text:style-name="Fonte_20_parág._20_padrão"><text:span text:style-name="T126"/></text:span></text:p>
      <text:p text:style-name="P434"><text:span text:style-name="Fonte_20_parág._20_padrão"><text:span text:style-name="T126">1.</text:span></text:span><text:span text:style-name="T45">38</text:span><text:span text:style-name="T48">-MANDADO DE SEGURANÇA Nº 3001996-03.2024.8.06.0000</text:span></text:p>
      <text:p text:style-name="P122"><text:span text:style-name="T231">IMPETRANTE</text:span><text:span text:style-name="T217">:</text:span><text:span text:style-name="Strong_20_Emphasis"><text:span text:style-name="T247"> </text:span></text:span><text:span text:style-name="Strong_20_Emphasis"><text:span text:style-name="T239">ERIK OLIVEIRA ONOFRE E SILVA</text:span></text:span><text:span text:style-name="Strong_20_Emphasis"><text:span text:style-name="T244"> </text:span></text:span></text:p>
      <text:p text:style-name="P122"><text:span text:style-name="T231">IMPETRADO</text:span><text:span text:style-name="T217">:</text:span><text:span text:style-name="Strong_20_Emphasis"><text:span text:style-name="T161"> </text:span></text:span><text:span text:style-name="Strong_20_Emphasis"><text:span text:style-name="T144">COMANDANTE-GERAL DA PMCE </text:span></text:span><text:span text:style-name="Strong_20_Emphasis"><text:span text:style-name="T145">E</text:span></text:span><text:span text:style-name="Strong_20_Emphasis"><text:span text:style-name="T144"> SINDICANTE CORONEL QOPM OZIRIS DE CASTRO OLIVEIRA FILHO</text:span></text:span><text:span text:style-name="Strong_20_Emphasis"><text:span text:style-name="T164"> </text:span></text:span></text:p>
      <text:p text:style-name="P174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67"><text:span text:style-name="Fonte_20_parág._20_padrão"><text:span text:style-name="T34"/></text:span></text:p>
      <text:p text:style-name="P429"/>
      <text:p text:style-name="P434"><text:span text:style-name="Fonte_20_parág._20_padrão"><text:span text:style-name="T126">1.</text:span></text:span><text:span text:style-name="T45">39</text:span><text:span text:style-name="T49">-APELAÇÃO CÍVEL Nº 3002069-94.2023.8.06.0101</text:span></text:p>
      <text:p text:style-name="P123"><text:span text:style-name="T217">POLO ATIVO: </text:span><text:span text:style-name="Strong_20_Emphasis"><text:span text:style-name="T247"><text:s/></text:span></text:span><text:span text:style-name="Strong_20_Emphasis"><text:span text:style-name="T239">MUNICÍPIO DE ITAPIPOCA</text:span></text:span><text:span text:style-name="Strong_20_Emphasis"><text:span text:style-name="T244"> </text:span></text:span></text:p>
      <text:p text:style-name="P123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44">MARIA L</text:span></text:span><text:span text:style-name="Strong_20_Emphasis"><text:span text:style-name="T146">Ú</text:span></text:span><text:span text:style-name="Strong_20_Emphasis"><text:span text:style-name="T144">CIA BRAGA CARNEIRO E OUTROS</text:span></text:span><text:span text:style-name="Strong_20_Emphasis"><text:span text:style-name="T164"> </text:span></text:span></text:p>
      <text:p text:style-name="P175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515"><text:span text:style-name="T81"/></text:p>
      <text:p text:style-name="P434"><text:span text:style-name="Fonte_20_parág._20_padrão"><text:span text:style-name="T126">1.</text:span></text:span><text:span text:style-name="T45">40</text:span><text:span text:style-name="T50">-APELAÇÃO CÍVEL Nº 3026283-61.2023.8.06.0001</text:span></text:p>
      <text:p text:style-name="P124"><text:span text:style-name="T217">POLO ATIVO: </text:span><text:span text:style-name="Strong_20_Emphasis"><text:span text:style-name="T247"><text:s/></text:span></text:span><text:span text:style-name="Strong_20_Emphasis"><text:span text:style-name="T239">ESTADO DO CEARÁ</text:span></text:span><text:span text:style-name="Strong_20_Emphasis"><text:span text:style-name="T244"> </text:span></text:span></text:p>
      <text:p text:style-name="P124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44">SOUZA CRUZ LTDA.</text:span></text:span><text:span text:style-name="Strong_20_Emphasis"><text:span text:style-name="T164"> </text:span></text:span></text:p>
      <text:p text:style-name="P176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505"/>
      <text:p text:style-name="P426"><text:span text:style-name="Fonte_20_parág._20_padrão"><text:span text:style-name="T126">1.</text:span></text:span><text:span text:style-name="T45">41</text:span><text:span text:style-name="T51">-APELAÇÃO E REMESSA NECESSÁRIA Nº 3000041-02.2024.8.06.0140</text:span></text:p>
      <text:p text:style-name="P125"><text:span text:style-name="T217">POLO ATIVO: </text:span><text:span text:style-name="Strong_20_Emphasis"><text:span text:style-name="T247"><text:s/></text:span></text:span><text:span text:style-name="Strong_20_Emphasis"><text:span text:style-name="T244">MUNICÍPIO DE PARACURU </text:span></text:span></text:p>
      <text:p text:style-name="P125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REGIANNE PINHEIRO BARROSO </text:span></text:span></text:p>
      <text:p text:style-name="P177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68"><text:span text:style-name="Fonte_20_parág._20_padrão"><text:span text:style-name="T37"/></text:span></text:p>
      <text:p text:style-name="P177"><text:span text:style-name="Fonte_20_parág._20_padrão"><text:span text:style-name="T14"/></text:span></text:p>
      <text:p text:style-name="P203"><text:span text:style-name="Fonte_20_parág._20_padrão"><text:span text:style-name="T126">1.</text:span></text:span><text:span text:style-name="Fonte_20_parág._20_padrão"><text:span text:style-name="T15">42</text:span></text:span><text:span text:style-name="Fonte_20_parág._20_padrão"><text:span text:style-name="T16">-AGRAVO DE INSTRUMENTO Nº 3002885-54.2024.8.06.0000</text:span></text:span></text:p>
      <text:p text:style-name="P125"><text:span text:style-name="T217">POLO ATIVO: </text:span><text:span text:style-name="Strong_20_Emphasis"><text:span text:style-name="T244">MUNICÍPIO DE PORTEIRAS </text:span></text:span></text:p>
      <text:p text:style-name="P125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CÍCERO JOSÉ DE BRITO </text:span></text:span></text:p>
      <text:p text:style-name="P177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68"><text:span text:style-name="Fonte_20_parág._20_padrão"><text:span text:style-name="T37"/></text:span></text:p>
      <text:p text:style-name="P177"><text:span text:style-name="Fonte_20_parág._20_padrão"><text:span text:style-name="T14"/></text:span></text:p>
      <text:p text:style-name="P434"><text:span text:style-name="Fonte_20_parág._20_padrão"><text:span text:style-name="T126">1.</text:span></text:span><text:span text:style-name="T45">43</text:span><text:span text:style-name="T52">-AGRAVO INTERNO Nº 3002805-90.2024.8.06.0000</text:span></text:p>
      <text:p text:style-name="P126"><text:span text:style-name="T217">POLO ATIVO: </text:span><text:span text:style-name="Strong_20_Emphasis"><text:span text:style-name="T244">ESTADO DO CEARÁ </text:span></text:span></text:p>
      <text:p text:style-name="P126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VISOLUX COMUNICAÇÃO E SINALIZAÇÃO VISUAL LTDA. </text:span></text:span></text:p>
      <text:p text:style-name="P178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69"><text:soft-page-break/><text:span text:style-name="Fonte_20_parág._20_padrão"><text:span text:style-name="T35"/></text:span></text:p>
      <text:p text:style-name="P429"/>
      <text:p text:style-name="P434"><text:span text:style-name="Fonte_20_parág._20_padrão"><text:span text:style-name="T126">1.</text:span></text:span><text:span text:style-name="T45">44</text:span><text:span text:style-name="T53">-APELAÇÃO CÍVEL Nº 0216976-87.2022.8.06.0001</text:span></text:p>
      <text:p text:style-name="P127"><text:span text:style-name="T217">POLO ATIVO: </text:span><text:span text:style-name="Strong_20_Emphasis"><text:span text:style-name="T244">ESTADO DO CEARÁ </text:span></text:span></text:p>
      <text:p text:style-name="P127"><text:span text:style-name="T218">POLO </text:span><text:span text:style-name="T217">PASSIVO:</text:span><text:span text:style-name="Strong_20_Emphasis"><text:span text:style-name="T161"> ANDRÉ FERREIRA DE LIMA </text:span></text:span><text:span text:style-name="Strong_20_Emphasis"><text:span text:style-name="T164"><text:s/></text:span></text:span></text:p>
      <text:p text:style-name="P179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0"><text:span text:style-name="Fonte_20_parág._20_padrão"><text:span text:style-name="T35"/></text:span></text:p>
      <text:p text:style-name="P429"/>
      <text:p text:style-name="P434"><text:span text:style-name="Fonte_20_parág._20_padrão"><text:span text:style-name="T126">1.</text:span></text:span><text:span text:style-name="T45">45</text:span><text:span text:style-name="T54">-EMBARGOS DE DECLARAÇÃO EM APELAÇÃO Nº 3002508-04.2023.8.06.0167</text:span></text:p>
      <text:p text:style-name="P128"><text:span text:style-name="T217">POLO ATIVO: </text:span><text:span text:style-name="Strong_20_Emphasis"><text:span text:style-name="T244">FÁBIO MESQUITA DONATO </text:span></text:span></text:p>
      <text:p text:style-name="P128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MUNICÍPIO DE SOBRAL </text:span></text:span></text:p>
      <text:p text:style-name="P180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1"><text:span text:style-name="Fonte_20_parág._20_padrão"><text:span text:style-name="T37"/></text:span></text:p>
      <text:p text:style-name="P180"><text:span text:style-name="Fonte_20_parág._20_padrão"><text:span text:style-name="T14"/></text:span></text:p>
      <text:p text:style-name="P434"><text:span text:style-name="Fonte_20_parág._20_padrão"><text:span text:style-name="T126">1.</text:span></text:span><text:span text:style-name="T45">46</text:span><text:span text:style-name="T55">-APELAÇÃO E REMESSA NECESSÁRIA Nº 3000034-10.2024.8.06.0140</text:span></text:p>
      <text:p text:style-name="P129"><text:span text:style-name="T217">POLO ATIVO: </text:span><text:span text:style-name="Strong_20_Emphasis"><text:span text:style-name="T244">MUNICÍPIO DE PARACURU </text:span></text:span></text:p>
      <text:p text:style-name="P129"><text:span text:style-name="T218">POLO </text:span><text:span text:style-name="T217">PASSIVO:</text:span><text:span text:style-name="Strong_20_Emphasis"><text:span text:style-name="T161"> MARIA ELENI PEREIRA CORREIA </text:span></text:span><text:span text:style-name="Strong_20_Emphasis"><text:span text:style-name="T164"><text:s/></text:span></text:span></text:p>
      <text:p text:style-name="P181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2"><text:span text:style-name="Fonte_20_parág._20_padrão"><text:span text:style-name="T37"/></text:span></text:p>
      <text:p text:style-name="P429"/>
      <text:p text:style-name="P434"><text:span text:style-name="Fonte_20_parág._20_padrão"><text:span text:style-name="T126">1.</text:span></text:span><text:span text:style-name="T56">4</text:span><text:span text:style-name="T45">7</text:span><text:span text:style-name="T56">-APELAÇÃO CÍVEL Nº 0048994-53.2014.8.06.0090</text:span></text:p>
      <text:p text:style-name="P130"><text:span text:style-name="T217">POLO ATIVO/</text:span><text:span text:style-name="T226">PASSIVO</text:span><text:span text:style-name="T217">: </text:span><text:span text:style-name="Strong_20_Emphasis"><text:span text:style-name="T239">MARIA APARECIDA ROSENO DE MELO</text:span></text:span><text:span text:style-name="Strong_20_Emphasis"><text:span text:style-name="T244"> </text:span></text:span></text:p>
      <text:p text:style-name="P130"><text:span text:style-name="T218">POLO </text:span><text:span text:style-name="T226">ATIVO/</text:span><text:span text:style-name="T217">PASSIVO:</text:span><text:span text:style-name="Strong_20_Emphasis"><text:span text:style-name="T161"> </text:span></text:span><text:span text:style-name="Strong_20_Emphasis"><text:span text:style-name="T164">MUNIC</text:span></text:span><text:span text:style-name="Strong_20_Emphasis"><text:span text:style-name="T166">Í</text:span></text:span><text:span text:style-name="Strong_20_Emphasis"><text:span text:style-name="T164">PIO DE IC</text:span></text:span><text:span text:style-name="Strong_20_Emphasis"><text:span text:style-name="T166">Ó</text:span></text:span></text:p>
      <text:p text:style-name="P182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3"><text:span text:style-name="Fonte_20_parág._20_padrão"><text:span text:style-name="T37"/></text:span></text:p>
      <text:p text:style-name="P429"/>
      <text:p text:style-name="P434"><text:span text:style-name="Fonte_20_parág._20_padrão"><text:span text:style-name="T126">1.</text:span></text:span><text:span text:style-name="T57">4</text:span><text:span text:style-name="T45">8</text:span><text:span text:style-name="T57">-REMESSA NECESSÁRIA CÍVEL Nº 0205058-29.2022.8.06.0117</text:span></text:p>
      <text:p text:style-name="P131"><text:span text:style-name="T217">POLO ATIVO: </text:span><text:span text:style-name="Strong_20_Emphasis"><text:span text:style-name="T249">SINDICATO UNIFICADO DOS PROFISSIONAIS EM EDUCAÇÃO DO MUNICÍPIO DE </text:span></text:span><text:span text:style-name="T250">MARACANAÚ - SUPREMA</text:span></text:p>
      <text:p text:style-name="P131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MUNICÍPIO DE MARACANAÚ </text:span></text:span></text:p>
      <text:p text:style-name="P183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4"><text:span text:style-name="Fonte_20_parág._20_padrão"><text:span text:style-name="T37"/></text:span></text:p>
      <text:p text:style-name="P429"/>
      <text:p text:style-name="P434"><text:span text:style-name="Fonte_20_parág._20_padrão"><text:span text:style-name="T126">1.</text:span></text:span><text:span text:style-name="T45">49</text:span><text:span text:style-name="T58">-</text:span><text:span text:style-name="T59">AGRAVO DE INSTRUMENTO</text:span><text:span text:style-name="T58"> Nº </text:span><text:span text:style-name="T59">3003188-68.2024.8.06.0000</text:span></text:p>
      <text:p text:style-name="P74"><text:span text:style-name="T254">POLO ATIVO: </text:span><text:span text:style-name="T279">ESTADO DO CEARÁ </text:span></text:p>
      <text:p text:style-name="P132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MARIA LÍGIA ESMERALDO TAVARES </text:span></text:span></text:p>
      <text:p text:style-name="P184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506"/>
      <text:p text:style-name="P434"><text:span text:style-name="Fonte_20_parág._20_padrão"><text:span text:style-name="T126">1.</text:span></text:span><text:span text:style-name="T59">5</text:span><text:span text:style-name="T45">0</text:span><text:span text:style-name="T59">-APELAÇÃO CÍVEL Nº 0245498-95.2020.8.06.0001</text:span></text:p>
      <text:p text:style-name="P133"><text:span text:style-name="T217">POLO ATIVO: </text:span><text:span text:style-name="Strong_20_Emphasis"><text:span text:style-name="T251">J MACEDO S/A</text:span></text:span><text:span text:style-name="T253"> </text:span></text:p>
      <text:p text:style-name="P133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43">ESTADO DO CEARÁ </text:span></text:span><text:span text:style-name="Strong_20_Emphasis"><text:span text:style-name="T147">E</text:span></text:span><text:span text:style-name="Strong_20_Emphasis"><text:span text:style-name="T143"> COELCE</text:span></text:span></text:p>
      <text:p text:style-name="P185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475"><text:span text:style-name="Fonte_20_parág._20_padrão"><text:span text:style-name="T37"/></text:span></text:p>
      <text:p text:style-name="P423"/>
      <text:p text:style-name="P434"><text:span text:style-name="Fonte_20_parág._20_padrão"><text:span text:style-name="T126">1.</text:span></text:span><text:span text:style-name="T60">5</text:span><text:span text:style-name="T45">1</text:span><text:span text:style-name="T60">-EMBARGOS DE DECLARAÇÃO EM APELAÇÃO Nº 3002573-96.2023.8.06.0167</text:span></text:p>
      <text:p text:style-name="P75"><text:span text:style-name="T254">POLO ATIVO: </text:span><text:span text:style-name="T279">ESTADO DO CEARÁ </text:span></text:p>
      <text:p text:style-name="P134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ANA LU</text:span></text:span><text:span text:style-name="Strong_20_Emphasis"><text:span text:style-name="T176">Í</text:span></text:span><text:span text:style-name="Strong_20_Emphasis"><text:span text:style-name="T164">ZA RODRIGUES FEITOSA ABREU</text:span></text:span></text:p>
      <text:p text:style-name="P186"><text:span text:style-name="Fonte_20_parág._20_padrão"><text:span text:style-name="T26">RELATORIA: DES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8">MARIA IRANEIDE MOURA SILVA</text:span></text:span></text:p>
      <text:p text:style-name="P501"/>
      <text:p text:style-name="P415"><text:span text:style-name="Fonte_20_parág._20_padrão"><text:span text:style-name="T37"/></text:span></text:p>
      <text:p text:style-name="P424"/>
      <text:p text:style-name="P14">RELATORIA DO EXMO. SR. DES. LUIZ EVALDO GONÇALVES LEITE- </text:p>
      <text:p text:style-name="P7">3º GABINETE</text:p>
      <text:p text:style-name="P8"><text:soft-page-break/></text:p>
      <text:p text:style-name="P222"><text:span text:style-name="Fonte_20_parág._20_padrão"><text:span text:style-name="T126">1.</text:span></text:span><text:span text:style-name="Fonte_20_parág._20_padrão"><text:span text:style-name="T19">52</text:span></text:span><text:span text:style-name="Fonte_20_parág._20_padrão"><text:span text:style-name="T17">-</text:span></text:span><text:span text:style-name="Fonte_20_parág._20_padrão"><text:span text:style-name="T24">APELAÇÃO CÍVEL Nº 0273623-05.2022.8.06.0001 – </text:span></text:span><text:span text:style-name="Fonte_20_parág._20_padrão"><text:span text:style-name="T25">PJE </text:span></text:span></text:p>
      <text:p text:style-name="P220"><text:span text:style-name="T39">POLO ATIVO: </text:span><text:span text:style-name="Fonte_20_parág._20_padrão"><text:span text:style-name="T91">NÚCLEO TECNOLOGIA E COMUNICAÇÃO LTDA. </text:span></text:span></text:p>
      <text:p text:style-name="P33"><text:span text:style-name="T39">POLO PASSIVO:</text:span><text:span text:style-name="Strong_20_Emphasis"><text:span text:style-name="T236"> </text:span></text:span><text:span text:style-name="Strong_20_Emphasis"><text:span text:style-name="T237">ESTADO DO CEARÁ</text:span></text:span></text:p>
      <text:p text:style-name="P59"><text:span text:style-name="Fonte_20_parág._20_padrão"><text:span text:style-name="T295">RELATORIA: DES.</text:span></text:span><text:span text:style-name="Fonte_20_parág._20_padrão"><text:span text:style-name="T296"> </text:span></text:span><text:span text:style-name="Fonte_20_parág._20_padrão"><text:span text:style-name="T297">LUIZ EVALDO GONÇALVES LEITE</text:span></text:span></text:p>
      <text:p text:style-name="P496"><text:span text:style-name="Fonte_20_parág._20_padrão"><text:span text:style-name="T299"/></text:span></text:p>
      <text:p text:style-name="P59"><text:span text:style-name="Fonte_20_parág._20_padrão"><text:span text:style-name="T294"/></text:span></text:p>
      <text:p text:style-name="P232"><text:span text:style-name="Fonte_20_parág._20_padrão"><text:span text:style-name="T126">1.</text:span></text:span><text:span text:style-name="Fonte_20_parág._20_padrão"><text:span text:style-name="T132">53</text:span></text:span><text:span text:style-name="Fonte_20_parág._20_padrão"><text:span text:style-name="T133">-APELAÇÃO CÍVEL Nº 3001122-53.2024.8.06.0053</text:span></text:span></text:p>
      <text:p text:style-name="P76"><text:span text:style-name="T254">POLO ATIVO: </text:span><text:span text:style-name="T279">MUNIC</text:span><text:span text:style-name="T280">Í</text:span><text:span text:style-name="T279">PIO DE CAMOCIM </text:span></text:p>
      <text:p text:style-name="P135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JAMILI MARIA BARROSO CARNEIRO DOS SANTOS </text:span></text:span></text:p>
      <text:p text:style-name="P187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76"><text:span text:style-name="Fonte_20_parág._20_padrão"><text:span text:style-name="T202"/></text:span></text:p>
      <text:p text:style-name="P229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54</text:span></text:span><text:span text:style-name="Fonte_20_parág._20_padrão"><text:span text:style-name="T134">-APELAÇÃO CÍVEL Nº 3001966-04.2023.8.06.0064</text:span></text:span></text:p>
      <text:p text:style-name="P77"><text:span text:style-name="T254">POLO ATIVO: </text:span><text:span text:style-name="T279">DENIS LIMA CARLOS </text:span></text:p>
      <text:p text:style-name="P136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INSTITUTO NACIONAL DO SEGURO SOCIAL - INSS </text:span></text:span></text:p>
      <text:p text:style-name="P188"><text:span text:style-name="Fonte_20_parág._20_padrão"><text:span text:style-name="T26">RELATORIA: DES.</text:span></text:span><text:span text:style-name="Fonte_20_parág._20_padrão"><text:span text:style-name="T28"> </text:span></text:span><text:span text:style-name="Fonte_20_parág._20_padrão"><text:span text:style-name="T29">LUIZ EVALDO GONÇALVES LEITE</text:span></text:span></text:p>
      <text:p text:style-name="P477"><text:span text:style-name="Fonte_20_parág._20_padrão"><text:span text:style-name="T202"/></text:span></text:p>
      <text:p text:style-name="P229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55</text:span></text:span><text:span text:style-name="Fonte_20_parág._20_padrão"><text:span text:style-name="T135">-EMBARGOS DE DECLARAÇÃO EM APELAÇÃO Nº 0146410-65.2012.8.06.0001</text:span></text:span></text:p>
      <text:p text:style-name="P78"><text:span text:style-name="T254">POLO ATIVO: </text:span><text:span text:style-name="T279">ESTADO DO CEARÁ </text:span></text:p>
      <text:p text:style-name="P137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FRANCISCO NUNES PEREIRA E FÁTIMA MARIA SANTIAGO RODRIGUES </text:span></text:span></text:p>
      <text:p text:style-name="P189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78"><text:span text:style-name="Fonte_20_parág._20_padrão"><text:span text:style-name="T202"/></text:span></text:p>
      <text:p text:style-name="P230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56</text:span></text:span><text:span text:style-name="Fonte_20_parág._20_padrão"><text:span text:style-name="T136">-AGRAVO DE INSTRUMENTO Nº 3001115-26.2024.8.06.0000</text:span></text:span></text:p>
      <text:p text:style-name="P79"><text:span text:style-name="T254">POLO ATIVO: </text:span><text:span text:style-name="T279">CONSTRUTORA BRIT</text:span><text:span text:style-name="T283">Â</text:span><text:span text:style-name="T279">NIA LTDA. </text:span></text:p>
      <text:p text:style-name="P138"><text:span text:style-name="T218">POLO </text:span><text:span text:style-name="T217">PASSIVO</text:span><text:span text:style-name="Strong_20_Emphasis"><text:span text:style-name="T177">:</text:span></text:span><text:span text:style-name="Strong_20_Emphasis"><text:span text:style-name="T161"> </text:span></text:span><text:span text:style-name="Strong_20_Emphasis"><text:span text:style-name="T164">MUNIC</text:span></text:span><text:span text:style-name="Strong_20_Emphasis"><text:span text:style-name="T167">Í</text:span></text:span><text:span text:style-name="Strong_20_Emphasis"><text:span text:style-name="T164">PIO DE TRAIRI </text:span></text:span></text:p>
      <text:p text:style-name="P190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79"><text:span text:style-name="Fonte_20_parág._20_padrão"><text:span text:style-name="T202"/></text:span></text:p>
      <text:p text:style-name="P229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57</text:span></text:span><text:span text:style-name="Fonte_20_parág._20_padrão"><text:span text:style-name="T137">-APELAÇÃO CÍVEL Nº 3036075-39.2023.8.06.0001</text:span></text:span></text:p>
      <text:p text:style-name="P80"><text:span text:style-name="T263">APELANTES</text:span><text:span text:style-name="T254">: </text:span><text:span text:style-name="T279">DEFENSORIA PÚBLICA DO ESTADO DO CEARÁ E MUNICÍPIO DE FORTALEZA. </text:span></text:p>
      <text:p text:style-name="P139"><text:span text:style-name="T232">APELADOS</text:span><text:span text:style-name="T217">:</text:span><text:span text:style-name="Strong_20_Emphasis"><text:span text:style-name="T161"> </text:span></text:span><text:span text:style-name="Strong_20_Emphasis"><text:span text:style-name="T164">ESTADO DO CEARÁ, MUNICÍPIO DE FORTALEZA E DI</text:span></text:span><text:span text:style-name="Strong_20_Emphasis"><text:span text:style-name="T176">E</text:span></text:span><text:span text:style-name="Strong_20_Emphasis"><text:span text:style-name="T164">GO FEITOSA TELES DE SOUSA. </text:span></text:span></text:p>
      <text:p text:style-name="P191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0"><text:span text:style-name="Fonte_20_parág._20_padrão"><text:span text:style-name="T202"/></text:span></text:p>
      <text:p text:style-name="P229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T223">58</text:span><text:span text:style-name="T227">-APELAÇÃO CÍVEL Nº 0050123-89.2019.8.06.0164</text:span></text:p>
      <text:p text:style-name="P81"><text:span text:style-name="T254">POLO ATIVO: </text:span><text:span text:style-name="T279">MUNICÍPIO DE SÃO GONÇALO DO AMARANTE </text:span></text:p>
      <text:p text:style-name="P140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ANTÔNIO SALVADOR DA ROCHA </text:span></text:span></text:p>
      <text:p text:style-name="P192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1"><text:span text:style-name="Fonte_20_parág._20_padrão"><text:span text:style-name="T202"/></text:span></text:p>
      <text:p text:style-name="P229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59</text:span></text:span><text:span text:style-name="Fonte_20_parág._20_padrão"><text:span text:style-name="T138">-APELAÇÃO CÍVEL Nº 3002041-43.2023.8.06.0064</text:span></text:span></text:p>
      <text:p text:style-name="P82"><text:span text:style-name="T254">POLO ATIVO: </text:span><text:span text:style-name="T279">MARIA DAS DORES DE ANDRADE BRAGA </text:span></text:p>
      <text:p text:style-name="P141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93">ESTADO DO CEARÁ</text:span></text:span><text:span text:style-name="Strong_20_Emphasis"><text:span text:style-name="T164"> </text:span></text:span></text:p>
      <text:p text:style-name="P193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99"/>
      <text:p text:style-name="P509"><text:span text:style-name="Fonte_20_parág._20_padrão"><text:span text:style-name="T90"/></text:span></text:p>
      <text:p text:style-name="P232"><text:span text:style-name="Fonte_20_parág._20_padrão"><text:span text:style-name="T126">1.</text:span></text:span><text:span text:style-name="Fonte_20_parág._20_padrão"><text:span text:style-name="T132">60</text:span></text:span><text:span text:style-name="Fonte_20_parág._20_padrão"><text:span text:style-name="T138">-APELAÇÃO CÍVEL Nº 0015256-68.2005.8.06.0000</text:span></text:span></text:p>
      <text:p text:style-name="P82"><text:span text:style-name="T254">POLO ATIVO: </text:span><text:span text:style-name="T279">MINISTÉRIO PÚBLICO DO ESTADO DO CEARÁ </text:span></text:p>
      <text:p text:style-name="P141"><text:soft-page-break/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JOÃO EUFRÁSIO NOGUEIRA </text:span></text:span></text:p>
      <text:p text:style-name="P193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2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Fonte_20_parág._20_padrão"><text:span text:style-name="T132">61</text:span></text:span><text:span text:style-name="Fonte_20_parág._20_padrão"><text:span text:style-name="T139">-APELAÇÃO CÍVEL Nº 0200851-79.2022.8.06.0151</text:span></text:span></text:p>
      <text:p text:style-name="P83"><text:span text:style-name="T254">POLO ATIVO: </text:span><text:span text:style-name="T279">FRANCISCO BEN</text:span><text:span text:style-name="T281">Í</text:span><text:span text:style-name="T279">CIO DE OLIVEIRA J</text:span><text:span text:style-name="T281">Ú</text:span><text:span text:style-name="T279">NIOR</text:span></text:p>
      <text:p text:style-name="P142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64">ESTADO DO CEARÁ </text:span></text:span><text:span text:style-name="Strong_20_Emphasis"><text:span text:style-name="T168">E FUNDAÇÃO GETÚLIO VARGAS</text:span></text:span></text:p>
      <text:p text:style-name="P194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3"><text:span text:style-name="Fonte_20_parág._20_padrão"><text:span text:style-name="T131"/></text:span></text:p>
      <text:p text:style-name="P232"><text:span text:style-name="Fonte_20_parág._20_padrão"><text:span text:style-name="T126"/></text:span></text:p>
      <text:p text:style-name="P232"><text:span text:style-name="Fonte_20_parág._20_padrão"><text:span text:style-name="T126">1.</text:span></text:span><text:span text:style-name="Fonte_20_parág._20_padrão"><text:span text:style-name="T132">62</text:span></text:span><text:span text:style-name="Fonte_20_parág._20_padrão"><text:span text:style-name="T140">-APELAÇÃO CÍVEL Nº 0050298-45.2021.8.06.0057</text:span></text:span></text:p>
      <text:p text:style-name="P143"><text:span text:style-name="T217">POLO ATIVO: </text:span><text:span text:style-name="Strong_20_Emphasis"><text:span text:style-name="T251">MUNIC</text:span></text:span><text:span text:style-name="Strong_20_Emphasis"><text:span text:style-name="T252">Í</text:span></text:span><text:span text:style-name="Strong_20_Emphasis"><text:span text:style-name="T251">PIO DE PARAMOTI</text:span></text:span><text:span text:style-name="T253"> </text:span></text:p>
      <text:p text:style-name="P143"><text:span text:style-name="T218">POLO </text:span><text:span text:style-name="T217">PASSIVO:</text:span><text:span text:style-name="Strong_20_Emphasis"><text:span text:style-name="T161"> </text:span></text:span><text:span text:style-name="Strong_20_Emphasis"><text:span text:style-name="T148">SAMUEL BOYADJIAN</text:span></text:span><text:span text:style-name="Strong_20_Emphasis"><text:span text:style-name="T168"> </text:span></text:span></text:p>
      <text:p text:style-name="P195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4"><text:span text:style-name="Fonte_20_parág._20_padrão"><text:span text:style-name="T131"/></text:span></text:p>
      <text:p text:style-name="P232"><text:span text:style-name="Fonte_20_parág._20_padrão"><text:span text:style-name="T126">1.</text:span></text:span><text:span text:style-name="T228">6</text:span><text:span text:style-name="T223">3</text:span><text:span text:style-name="T228">-REMESSA NECESSÁRIA CÍVEL Nº 0200519-90.2022.8.06.0126</text:span></text:p>
      <text:p text:style-name="P84"><text:span text:style-name="T263">AUTOR</text:span><text:span text:style-name="T254">: </text:span><text:span text:style-name="T279">ANT</text:span><text:span text:style-name="T282">Ô</text:span><text:span text:style-name="T279">NIO EDVAN DA SILVA LIMA </text:span></text:p>
      <text:p text:style-name="P144"><text:span text:style-name="T232">RECORRIDO</text:span><text:span text:style-name="T217">:</text:span><text:span text:style-name="Strong_20_Emphasis"><text:span text:style-name="T161"> </text:span></text:span><text:span text:style-name="Strong_20_Emphasis"><text:span text:style-name="T168">MUNIC</text:span></text:span><text:span text:style-name="Strong_20_Emphasis"><text:span text:style-name="T169">Í</text:span></text:span><text:span text:style-name="Strong_20_Emphasis"><text:span text:style-name="T168">PIO DE MOMBA</text:span></text:span><text:span text:style-name="Strong_20_Emphasis"><text:span text:style-name="T169">Ç</text:span></text:span><text:span text:style-name="Strong_20_Emphasis"><text:span text:style-name="T168">A </text:span></text:span></text:p>
      <text:p text:style-name="P196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5"><text:span text:style-name="Fonte_20_parág._20_padrão"><text:span text:style-name="T202"/></text:span></text:p>
      <text:p text:style-name="P228"/>
      <text:p text:style-name="P232"><text:span text:style-name="Fonte_20_parág._20_padrão"><text:span text:style-name="T126">1.</text:span></text:span><text:span text:style-name="T223">64</text:span><text:span text:style-name="T229">-EMBARGOS DE DECLARAÇÃO EM APELAÇÃO Nº 0148982-81.2018.8.06.0001</text:span></text:p>
      <text:p text:style-name="P85"><text:span text:style-name="T254">POLO ATIVO: </text:span><text:span text:style-name="T279">ESTADO DO CEARÁ </text:span></text:p>
      <text:p text:style-name="P145"><text:span text:style-name="T218">POLO </text:span><text:span text:style-name="T217">PASSIVO:</text:span><text:span text:style-name="Strong_20_Emphasis"><text:span text:style-name="T161"> ANA LETÍCIA DE SOUSA CASTRO, REPRESENTADA POR AURICÉLIA DE SOUSA MACIEL, E NÚBIA DE CASTRO SILVA</text:span></text:span></text:p>
      <text:p text:style-name="P197"><text:span text:style-name="Fonte_20_parág._20_padrão"><text:span text:style-name="T195">RELATORIA: DES.</text:span></text:span><text:span text:style-name="Fonte_20_parág._20_padrão"><text:span text:style-name="T197"> </text:span></text:span><text:span text:style-name="Fonte_20_parág._20_padrão"><text:span text:style-name="T198">LUIZ EVALDO GONÇALVES LEITE</text:span></text:span></text:p>
      <text:p text:style-name="P486"><text:span text:style-name="Fonte_20_parág._20_padrão"><text:span text:style-name="T202"/></text:span></text:p>
      <text:p text:style-name="P231"><text:span text:style-name="Fonte_20_parág._20_padrão"><text:span text:style-name="T99"/></text:span></text:p>
      <text:p text:style-name="P20"><text:span text:style-name="T311">RELATORIA </text:span><text:span text:style-name="T346">DA EXMA. SRA. DESA</text:span><text:span text:style-name="T311">. MARIA NAILDE PINHEIRO NOGUEIRA- </text:span></text:p>
      <text:p text:style-name="P18">4º GABINETE – <text:span text:style-name="T352">ADIADOS MOTIVO FÉRIAS</text:span></text:p>
      <text:p text:style-name="P419"><text:span text:style-name="Fonte_20_parág._20_padrão"><text:span text:style-name="T88"/></text:span></text:p>
      <text:p text:style-name="P426"><text:span text:style-name="Fonte_20_parág._20_padrão"><text:span text:style-name="T126">1.</text:span></text:span><text:span text:style-name="Fonte_20_parág._20_padrão"><text:span text:style-name="T127">65</text:span></text:span><text:span text:style-name="Fonte_20_parág._20_padrão"><text:span text:style-name="T128">-AGRAVO INTERNO Nº 3002949-64.2024.8.06.0000</text:span></text:span></text:p>
      <text:p text:style-name="P56"><text:span text:style-name="T254">POLO ATIVO: </text:span><text:span text:style-name="T266">MUNIC</text:span><text:span text:style-name="T267">Í</text:span><text:span text:style-name="T266">PIO DE PORTEIRAS</text:span></text:p>
      <text:p text:style-name="P146"><text:span text:style-name="T203">POLO </text:span><text:span text:style-name="T204">PASSIVO: </text:span><text:span text:style-name="Strong_20_Emphasis"><text:span text:style-name="T141">CICERA GENICE GOMES </text:span></text:span></text:p>
      <text:p text:style-name="P198"><text:span text:style-name="Fonte_20_parág._20_padrão"><text:span text:style-name="T190">RELATORIA: DES</text:span></text:span><text:span text:style-name="Fonte_20_parág._20_padrão"><text:span text:style-name="T191">A</text:span></text:span><text:span text:style-name="Fonte_20_parág._20_padrão"><text:span text:style-name="T192">. </text:span></text:span><text:span text:style-name="Fonte_20_parág._20_padrão"><text:span text:style-name="T189">MARIA NAILDE PINHEIRO NOGUEIRA</text:span></text:span></text:p>
      <text:p text:style-name="P487"><text:span text:style-name="Fonte_20_parág._20_padrão"><text:span text:style-name="T200"/></text:span></text:p>
      <text:p text:style-name="P419"><text:span text:style-name="Fonte_20_parág._20_padrão"><text:span text:style-name="T88"/></text:span></text:p>
      <text:p text:style-name="P426"><text:span text:style-name="Fonte_20_parág._20_padrão"><text:span text:style-name="T126">1.</text:span></text:span><text:span text:style-name="Fonte_20_parág._20_padrão"><text:span text:style-name="T127">66</text:span></text:span><text:span text:style-name="Fonte_20_parág._20_padrão"><text:span text:style-name="T129">-AGRAVO DE INSTRUMENTO Nº 3001774-69.2023.8.06.0000</text:span></text:span></text:p>
      <text:p text:style-name="P56"><text:span text:style-name="T254">POLO ATIVO: </text:span><text:span text:style-name="T266">JO</text:span><text:span text:style-name="T268">Ã</text:span><text:span text:style-name="T266">O BATISTA ALVES MONTEIRO </text:span></text:p>
      <text:p text:style-name="P146"><text:span text:style-name="T203">POLO </text:span><text:span text:style-name="T204">PASSIVO: </text:span><text:span text:style-name="Strong_20_Emphasis"><text:span text:style-name="T141">INSTITUTO DE PREVID</text:span></text:span><text:span text:style-name="Strong_20_Emphasis"><text:span text:style-name="T149">Ê</text:span></text:span><text:span text:style-name="Strong_20_Emphasis"><text:span text:style-name="T141">NCIA DO MUNIC</text:span></text:span><text:span text:style-name="Strong_20_Emphasis"><text:span text:style-name="T149">Í</text:span></text:span><text:span text:style-name="Strong_20_Emphasis"><text:span text:style-name="T141">PIO DE FORTALEZA </text:span></text:span></text:p>
      <text:p text:style-name="P198"><text:span text:style-name="Fonte_20_parág._20_padrão"><text:span text:style-name="T190">RELATORIA: DES</text:span></text:span><text:span text:style-name="Fonte_20_parág._20_padrão"><text:span text:style-name="T191">A</text:span></text:span><text:span text:style-name="Fonte_20_parág._20_padrão"><text:span text:style-name="T192">. </text:span></text:span><text:span text:style-name="Fonte_20_parág._20_padrão"><text:span text:style-name="T189">MARIA NAILDE PINHEIRO NOGUEIRA</text:span></text:span></text:p>
      <text:p text:style-name="P487"><text:span text:style-name="Fonte_20_parág._20_padrão"><text:span text:style-name="T200"/></text:span></text:p>
      <text:p text:style-name="P419"><text:span text:style-name="Fonte_20_parág._20_padrão"><text:span text:style-name="T88"/></text:span></text:p>
      <text:p text:style-name="P421"><text:span text:style-name="Fonte_20_parág._20_padrão"><text:span text:style-name="T183">1.</text:span></text:span><text:span text:style-name="Fonte_20_parág._20_padrão"><text:span text:style-name="T194">67</text:span></text:span><text:span text:style-name="Fonte_20_parág._20_padrão"><text:span text:style-name="T193">-APELAÇÃO CÍVEL Nº 3003380-03.2024.8.06.0064</text:span></text:span></text:p>
      <text:p text:style-name="P56"><text:span text:style-name="T254">POLO ATIVO: </text:span><text:span text:style-name="T265">ESTADO DO CEAR</text:span><text:span text:style-name="T269">Á</text:span><text:span text:style-name="T266"> </text:span></text:p>
      <text:p text:style-name="P146"><text:span text:style-name="T203">POLO </text:span><text:span text:style-name="T204">PASSIVO: </text:span><text:span text:style-name="Strong_20_Emphasis"><text:span text:style-name="T153">MARIA DEUZIMAR BARROSO DA COSTA</text:span></text:span><text:span text:style-name="Strong_20_Emphasis"><text:span text:style-name="T177"> </text:span></text:span><text:span text:style-name="Strong_20_Emphasis"><text:span text:style-name="T141"><text:s/></text:span></text:span></text:p>
      <text:p text:style-name="P198"><text:span text:style-name="Fonte_20_parág._20_padrão"><text:span text:style-name="T190">RELATORIA: DES</text:span></text:span><text:span text:style-name="Fonte_20_parág._20_padrão"><text:span text:style-name="T191">A</text:span></text:span><text:span text:style-name="Fonte_20_parág._20_padrão"><text:span text:style-name="T192">. </text:span></text:span><text:span text:style-name="Fonte_20_parág._20_padrão"><text:span text:style-name="T189">MARIA NAILDE PINHEIRO NOGUEIRA</text:span></text:span></text:p>
      <text:p text:style-name="P487"><text:span text:style-name="Fonte_20_parág._20_padrão"><text:span text:style-name="T200"/></text:span></text:p>
      <text:p text:style-name="P419"><text:span text:style-name="Fonte_20_parág._20_padrão"><text:span text:style-name="T88"/></text:span></text:p>
      <text:p text:style-name="P426"><text:span text:style-name="Fonte_20_parág._20_padrão"><text:span text:style-name="T126">1.</text:span></text:span><text:span text:style-name="Fonte_20_parág._20_padrão"><text:span text:style-name="T127">68</text:span></text:span><text:span text:style-name="Fonte_20_parág._20_padrão"><text:span text:style-name="T130">-APELAÇÃO CÍVEL Nº 3001037-29.2024.8.06.0001</text:span></text:span></text:p>
      <text:p text:style-name="P56"><text:span text:style-name="T254">POLO ATIVO/</text:span><text:span text:style-name="T259">PASSIVO</text:span><text:span text:style-name="T254">: </text:span><text:span text:style-name="T278">DEFENSORIA PÚBLICA DO ESTADO DO CEARÁ </text:span></text:p>
      <text:p text:style-name="P146"><text:span text:style-name="T203">POLO </text:span><text:span text:style-name="T205">ATIVO/</text:span><text:span text:style-name="T204">PASSIVO: </text:span><text:span text:style-name="Strong_20_Emphasis"><text:span text:style-name="T153">MUNICÍPIO DE FORTALEZA</text:span></text:span><text:span text:style-name="Strong_20_Emphasis"><text:span text:style-name="T177"> </text:span></text:span><text:span text:style-name="Strong_20_Emphasis"><text:span text:style-name="T141"><text:s/></text:span></text:span></text:p>
      <text:p text:style-name="P146"><text:span text:style-name="Strong_20_Emphasis"><text:span text:style-name="T178">POLO PASSIVO: </text:span></text:span><text:span text:style-name="Strong_20_Emphasis"><text:span text:style-name="T170">ESTADO DO CEARÁ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214"/>
      <text:p text:style-name="P512"><text:soft-page-break/></text:p>
      <text:p text:style-name="P435"><text:span text:style-name="Fonte_20_parág._20_padrão"><text:span text:style-name="T126">1.</text:span></text:span><text:span text:style-name="T208">69</text:span><text:span text:style-name="T209">-AGRAVO INTERNO Nº 3010242-82.2024.8.06.0001</text:span></text:p>
      <text:p text:style-name="P56"><text:span text:style-name="T254">POLO ATIVO: </text:span><text:span text:style-name="T266">IVANILDO ALVES DOS SANTOS</text:span></text:p>
      <text:p text:style-name="P146"><text:span text:style-name="T203">POLO </text:span><text:span text:style-name="T204">PASSIVO: </text:span><text:span text:style-name="Strong_20_Emphasis"><text:span text:style-name="T153">CONTROLADOR GERAL DE DISCIPLINA DOS ÓRGÃOS DE SEGURANÇA PÚBLICA E PENITENCIÁRIO</text:span></text:span><text:span text:style-name="Strong_20_Emphasis"><text:span text:style-name="T158"> </text:span></text:span><text:span text:style-name="Strong_20_Emphasis"><text:span text:style-name="T171">E OUTROS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70</text:span><text:span text:style-name="T210">-APELAÇÃO E REMESSA NECESSÁRIA Nº 0224596-24.2020.8.06.0001</text:span></text:p>
      <text:p text:style-name="P56"><text:span text:style-name="T254">POLO ATIVO: </text:span><text:span text:style-name="T265">MUNICÍPIO DE FORTALEZA</text:span><text:span text:style-name="T284"> </text:span><text:span text:style-name="T266"><text:s/></text:span></text:p>
      <text:p text:style-name="P146"><text:span text:style-name="T203">POLO </text:span><text:span text:style-name="T204">PASSIVO: </text:span><text:span text:style-name="Strong_20_Emphasis"><text:span text:style-name="T171">PAULO HENRIQUE RODRIGUES PINTO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27"><text:span text:style-name="Fonte_20_parág._20_padrão"><text:span text:style-name="T126">1.</text:span></text:span><text:span text:style-name="T208">71</text:span><text:span text:style-name="T211">-APELAÇÃO CÍVEL Nº 0202403-02.2022.8.06.0112</text:span></text:p>
      <text:p text:style-name="P56"><text:span text:style-name="T254">POLO ATIVO: </text:span><text:span text:style-name="T266">MUNIC</text:span><text:span text:style-name="T270">Í</text:span><text:span text:style-name="T266">PIO DE JUAZEIRO DO NORTE </text:span></text:p>
      <text:p text:style-name="P146"><text:span text:style-name="T203">POLO </text:span><text:span text:style-name="T204">PASSIVO: </text:span><text:span text:style-name="Strong_20_Emphasis"><text:span text:style-name="T153">CLARA KARIMAI</text:span></text:span><text:span text:style-name="Strong_20_Emphasis"><text:span text:style-name="T177"> 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72</text:span><text:span text:style-name="T211">-EMBARGOS DE DECLARAÇÃO EM APELAÇÃO Nº 0050310-72.2020.8.06.0064</text:span></text:p>
      <text:p text:style-name="P56"><text:span text:style-name="T254">POLO ATIVO:</text:span><text:span text:style-name="T266">FRANCISCO ALBERTO LIMA DE OLIVEIRA </text:span></text:p>
      <text:p text:style-name="P146"><text:span text:style-name="T203">POLO </text:span><text:span text:style-name="T204">PASSIVO: </text:span><text:span text:style-name="Strong_20_Emphasis"><text:span text:style-name="T171">MUNICÍPIO DE CAUCAIA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508"/>
      <text:p text:style-name="P508"/>
      <text:p text:style-name="P435"><text:span text:style-name="Fonte_20_parág._20_padrão"><text:span text:style-name="T126">1.</text:span></text:span><text:span text:style-name="T208">73</text:span><text:span text:style-name="T211">-APELAÇÃO CÍVEL Nº 3001058-60.2022.8.06.0070</text:span></text:p>
      <text:p text:style-name="P56"><text:span text:style-name="T254">POLO ATIVO: </text:span><text:span text:style-name="T266">CONEXIS BRASIL DIGITAL - SINDICATO NACIONAL DAS EMPRESAS DE TELEFONIA E DE SERVIÇO MÓVEL CELULAR E PESSOAL </text:span></text:p>
      <text:p text:style-name="P146"><text:span text:style-name="T203">POLO </text:span><text:span text:style-name="T204">PASSIVO: </text:span><text:span text:style-name="Strong_20_Emphasis"><text:span text:style-name="T153">MUNICÍPIO DE CRATEÚS</text:span></text:span><text:span text:style-name="Strong_20_Emphasis"><text:span text:style-name="T177"> 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508"/>
      <text:p text:style-name="P435"><text:span text:style-name="Fonte_20_parág._20_padrão"><text:span text:style-name="T126">1.</text:span></text:span><text:span text:style-name="T208">74</text:span><text:span text:style-name="T206">-APELAÇÃO CÍVEL Nº 0050413-48.2021.8.06.0160</text:span></text:p>
      <text:p text:style-name="P56"><text:span text:style-name="T254">POLO ATIVO/</text:span><text:span text:style-name="T260">PASSIVO</text:span><text:span text:style-name="T254">: </text:span><text:span text:style-name="T284"> </text:span><text:span text:style-name="T266">KARINE MESQUITA MATEUS </text:span></text:p>
      <text:p text:style-name="P146"><text:span text:style-name="T203">POLO </text:span><text:span text:style-name="T206">ATIVO/</text:span><text:span text:style-name="T204">PASSIVO: </text:span><text:span text:style-name="Strong_20_Emphasis"><text:span text:style-name="T153">MUNIC</text:span></text:span><text:span text:style-name="Strong_20_Emphasis"><text:span text:style-name="T154">Í</text:span></text:span><text:span text:style-name="Strong_20_Emphasis"><text:span text:style-name="T153">PIO DE SANTA QUIT</text:span></text:span><text:span text:style-name="Strong_20_Emphasis"><text:span text:style-name="T154">É</text:span></text:span><text:span text:style-name="Strong_20_Emphasis"><text:span text:style-name="T153">RIA </text:span></text:span><text:span text:style-name="Strong_20_Emphasis"><text:span text:style-name="T177"><text:s/>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87"><text:span text:style-name="Fonte_20_parág._20_padrão"><text:span text:style-name="T23"/></text:span></text:p>
      <text:p text:style-name="P426"><text:span text:style-name="Fonte_20_parág._20_padrão"><text:span text:style-name="T126">1.</text:span></text:span><text:span text:style-name="Fonte_20_parág._20_padrão"><text:span text:style-name="T20">7</text:span></text:span><text:span text:style-name="Fonte_20_parág._20_padrão"><text:span text:style-name="T21">5-APELAÇÃO CÍVEL Nº 0200427-77.2022.8.06.0170</text:span></text:span></text:p>
      <text:p text:style-name="P56"><text:span text:style-name="T254">POLO ATIVO: </text:span><text:span text:style-name="T266">MUNIC</text:span><text:span text:style-name="T271">Í</text:span><text:span text:style-name="T266">PIO DE TAMBORIL </text:span></text:p>
      <text:p text:style-name="P146"><text:span text:style-name="T203">POLO </text:span><text:span text:style-name="T204">PASSIVO: </text:span><text:span text:style-name="Strong_20_Emphasis"><text:span text:style-name="T153">REGIANE DA SILVA NELCO CHAVES </text:span></text:span><text:span text:style-name="Strong_20_Emphasis"><text:span text:style-name="T177"><text:s/>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76</text:span><text:span text:style-name="T212">-APELAÇÃO CÍVEL Nº 0000506-34.2019.8.06.0109</text:span></text:p>
      <text:p text:style-name="P56"><text:span text:style-name="T254">POLO ATIVO: </text:span><text:span text:style-name="T266">MUNIC</text:span><text:span text:style-name="T272">Í</text:span><text:span text:style-name="T266">PIO DE JARDIM</text:span></text:p>
      <text:p text:style-name="P146"><text:span text:style-name="T203">POLO </text:span><text:span text:style-name="T204">PASSIVO: </text:span><text:span text:style-name="Strong_20_Emphasis"><text:span text:style-name="T153">LAIR VICENTE DA CRUZ</text:span></text:span><text:span text:style-name="Strong_20_Emphasis"><text:span text:style-name="T177"> </text:span></text:span><text:span text:style-name="Strong_20_Emphasis"><text:span text:style-name="T153"><text:s/></text:span></text:span><text:span text:style-name="Strong_20_Emphasis"><text:span text:style-name="T177"><text:s/>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77</text:span><text:span text:style-name="T213">-EMBARGOS DE DECLARAÇÃO EM APELAÇÃO Nº 0139774-73.2018.8.06.0001</text:span></text:p>
      <text:p text:style-name="P56"><text:span text:style-name="T254">POLO ATIVO: </text:span><text:span text:style-name="T266">ESTADO DO CEAR</text:span><text:span text:style-name="T273">Á</text:span></text:p>
      <text:p text:style-name="P146"><text:span text:style-name="T203">POLO </text:span><text:span text:style-name="T204">PASSIVO: </text:span><text:span text:style-name="T235">P</text:span><text:span text:style-name="Strong_20_Emphasis"><text:span text:style-name="T158">ATR</text:span></text:span><text:span text:style-name="Strong_20_Emphasis"><text:span text:style-name="T172">Í</text:span></text:span><text:span text:style-name="Strong_20_Emphasis"><text:span text:style-name="T158">CIA ARRU</text:span></text:span><text:span text:style-name="Strong_20_Emphasis"><text:span text:style-name="T153">DA SANTANA </text:span></text:span><text:span text:style-name="Strong_20_Emphasis"><text:span text:style-name="T155">E OUTROS</text:span></text:span><text:span text:style-name="Strong_20_Emphasis"><text:span text:style-name="T177"> </text:span></text:span><text:span text:style-name="Strong_20_Emphasis"><text:span text:style-name="T153"><text:s/></text:span></text:span><text:span text:style-name="Strong_20_Emphasis"><text:span text:style-name="T177"><text:s/></text:span></text:span><text:span text:style-name="Strong_20_Emphasis"><text:span text:style-name="T171"><text:s/></text:span></text:span></text:p>
      <text:p text:style-name="P198"><text:soft-page-break/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22"/>
      <text:p text:style-name="P435"><text:span text:style-name="Fonte_20_parág._20_padrão"><text:span text:style-name="T126">1.</text:span></text:span><text:span text:style-name="T208">78</text:span><text:span text:style-name="T214">-APELAÇÃO CÍVEL Nº 3000644-45.2024.8.06.0053</text:span></text:p>
      <text:p text:style-name="P56"><text:span text:style-name="T254">POLO ATIVO: </text:span><text:span text:style-name="T266">MUNICÍPIO DE CAMOCIM </text:span></text:p>
      <text:p text:style-name="P146"><text:span text:style-name="T203">POLO </text:span><text:span text:style-name="T204">PASSIVO: </text:span><text:span text:style-name="Strong_20_Emphasis"><text:span text:style-name="T153">JOS</text:span></text:span><text:span text:style-name="Strong_20_Emphasis"><text:span text:style-name="T156">É</text:span></text:span><text:span text:style-name="Strong_20_Emphasis"><text:span text:style-name="T153"> VALDIR ARA</text:span></text:span><text:span text:style-name="Strong_20_Emphasis"><text:span text:style-name="T156">Ú</text:span></text:span><text:span text:style-name="Strong_20_Emphasis"><text:span text:style-name="T153">JO PEREIRA</text:span></text:span><text:span text:style-name="Strong_20_Emphasis"><text:span text:style-name="T177"> </text:span></text:span><text:span text:style-name="Strong_20_Emphasis"><text:span text:style-name="T153"><text:s/></text:span></text:span><text:span text:style-name="Strong_20_Emphasis"><text:span text:style-name="T177"><text:s/></text:span></text:span><text:span text:style-name="Strong_20_Emphasis"><text:span text:style-name="T171"><text:s/>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79</text:span><text:span text:style-name="T214">-APELAÇÃO CÍVEL Nº 3005570-02.2022.8.06.0001</text:span></text:p>
      <text:p text:style-name="P56"><text:span text:style-name="T254">POLO ATIVO: </text:span><text:span text:style-name="T266">LG ELECTRONICS DO BRASIL LTDA. </text:span></text:p>
      <text:p text:style-name="P146"><text:span text:style-name="T203">POLO </text:span><text:span text:style-name="T204">PASSIVO: </text:span><text:span text:style-name="Strong_20_Emphasis"><text:span text:style-name="T171">ESTADO DO CEARÁ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22"/>
      <text:p text:style-name="P432"><text:span text:style-name="Fonte_20_parág._20_padrão"><text:span text:style-name="T353">1.</text:span></text:span><text:span text:style-name="T354">80</text:span>-APELAÇÃO CÍVEL Nº 3000482-20.2024.8.06.0160</text:p>
      <text:p text:style-name="P56"><text:span text:style-name="T254">POLO ATIVO: </text:span><text:span text:style-name="T265">MUNICÍPIO DE SANTA QUITÉRIA</text:span><text:span text:style-name="T266"> </text:span></text:p>
      <text:p text:style-name="P146"><text:span text:style-name="T203">POLO </text:span><text:span text:style-name="T204">PASSIVO: </text:span><text:span text:style-name="Strong_20_Emphasis"><text:span text:style-name="T171">FRANCISCO ANT</text:span></text:span><text:span text:style-name="Strong_20_Emphasis"><text:span text:style-name="T173">Ô</text:span></text:span><text:span text:style-name="Strong_20_Emphasis"><text:span text:style-name="T171">NIO DE SOUSA CARNEIRO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508"/>
      <text:p text:style-name="P435"><text:span text:style-name="Fonte_20_parág._20_padrão"><text:span text:style-name="T126">1.</text:span></text:span><text:span text:style-name="T208">81</text:span><text:span text:style-name="T207">-APELAÇÃO CÍVEL Nº 3038551-50.2023.8.06.0001</text:span></text:p>
      <text:p text:style-name="P56"><text:span text:style-name="T254">POLO ATIVO/</text:span><text:span text:style-name="T261">PASSIVO</text:span><text:span text:style-name="T254">:</text:span><text:span text:style-name="T266">MUNIC</text:span><text:span text:style-name="T274">Í</text:span><text:span text:style-name="T266">PIO DE FORTALEZA </text:span></text:p>
      <text:p text:style-name="P146"><text:span text:style-name="T203">POLO </text:span><text:span text:style-name="T207">ATIVO/</text:span><text:span text:style-name="T204">PASSIVO: </text:span><text:span text:style-name="Strong_20_Emphasis"><text:span text:style-name="T157">DEFENSORIA PÚBLICA DO ESTADO DO CEARÁ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19"><text:span text:style-name="Fonte_20_parág._20_padrão"><text:span text:style-name="T23"/></text:span></text:p>
      <text:p text:style-name="P426"><text:span text:style-name="Fonte_20_parág._20_padrão"><text:span text:style-name="T126">1.</text:span></text:span><text:span text:style-name="Fonte_20_parág._20_padrão"><text:span text:style-name="T20">82</text:span></text:span><text:span text:style-name="Fonte_20_parág._20_padrão"><text:span text:style-name="T22">-APELAÇÃO CÍVEL Nº 3008979-15.2024.8.06.0001</text:span></text:span></text:p>
      <text:p text:style-name="P56"><text:span text:style-name="T254">POLO ATIVO: </text:span><text:span text:style-name="T266">DEFENSORIA PÚBLICA DO ESTADO DO CEARÁ </text:span></text:p>
      <text:p text:style-name="P146"><text:span text:style-name="T203">POLO </text:span><text:span text:style-name="T204">PASSIVO: </text:span><text:span text:style-name="Strong_20_Emphasis"><text:span text:style-name="T171">MUNIC</text:span></text:span><text:span text:style-name="Strong_20_Emphasis"><text:span text:style-name="T174">Í</text:span></text:span><text:span text:style-name="Strong_20_Emphasis"><text:span text:style-name="T171">PIO DE FORTALEZA </text:span></text:span><text:span text:style-name="Strong_20_Emphasis"><text:span text:style-name="T174">E ESTADO DO CEARÁ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08">8</text:span><text:span text:style-name="T216">3</text:span><text:span text:style-name="T215">-APELAÇÃO CÍVEL Nº 0057917-55.2021.8.06.0112</text:span></text:p>
      <text:p text:style-name="P56"><text:span text:style-name="T254">POLO ATIVO: </text:span><text:span text:style-name="T266">ADRIANA DA SILVA SOARES MARTINS</text:span></text:p>
      <text:p text:style-name="P146"><text:span text:style-name="T203">POLO </text:span><text:span text:style-name="T204">PASSIVO: </text:span><text:span text:style-name="Strong_20_Emphasis"><text:span text:style-name="T174">MUNIC</text:span></text:span><text:span text:style-name="Strong_20_Emphasis"><text:span text:style-name="T175">Í</text:span></text:span><text:span text:style-name="Strong_20_Emphasis"><text:span text:style-name="T174">PIO DE JUAZEIRO DO NORTE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487"><text:span text:style-name="Fonte_20_parág._20_padrão"><text:span text:style-name="T36"/></text:span></text:p>
      <text:p text:style-name="P431"/>
      <text:p text:style-name="P435"><text:span text:style-name="Fonte_20_parág._20_padrão"><text:span text:style-name="T126">1.</text:span></text:span><text:span text:style-name="T215">8</text:span><text:span text:style-name="T208">4</text:span><text:span text:style-name="T215">-EMBARGOS DE DECLARAÇÃO EM AGRAVO DE INSTRUMENTO Nº 3001274-03.2023.8.06.0000</text:span></text:p>
      <text:p text:style-name="P56"><text:span text:style-name="T254">POLO ATIVO: </text:span><text:span text:style-name="T265">MUNIC</text:span><text:span text:style-name="T275">Í</text:span><text:span text:style-name="T265">PIO DE TRAIRI</text:span><text:span text:style-name="T254"> </text:span></text:p>
      <text:p text:style-name="P146"><text:span text:style-name="T203">POLO </text:span><text:span text:style-name="T204">PASSIVO: </text:span><text:span text:style-name="Strong_20_Emphasis"><text:span text:style-name="T153">ANGELICA VIANA AGUIAR</text:span></text:span><text:span text:style-name="Strong_20_Emphasis"><text:span text:style-name="T174">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508"/>
      <text:p text:style-name="P435"><text:span text:style-name="Fonte_20_parág._20_padrão"><text:span text:style-name="T126">1.</text:span></text:span><text:span text:style-name="T215">8</text:span><text:span text:style-name="T208">5</text:span><text:span text:style-name="T215">-APELAÇÃO CÍVEL Nº 0051740-15.2021.8.06.0035</text:span></text:p>
      <text:p text:style-name="P56"><text:span text:style-name="T254">POLO ATIVO: </text:span><text:span text:style-name="T266">MUNIC</text:span><text:span text:style-name="T275">Í</text:span><text:span text:style-name="T266">PIO DE ARACATI</text:span></text:p>
      <text:p text:style-name="P146"><text:span text:style-name="T203">POLO </text:span><text:span text:style-name="T204">PASSIVO: </text:span><text:span text:style-name="Strong_20_Emphasis"><text:span text:style-name="T153">SAMIA PORTO ROSA</text:span></text:span><text:span text:style-name="Strong_20_Emphasis"><text:span text:style-name="T177"> </text:span></text:span></text:p>
      <text:p text:style-name="P198"><text:span text:style-name="Fonte_20_parág._20_padrão"><text:span text:style-name="T30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3">MARIA NAILDE PINHEIRO NOGUEIRA</text:span></text:span></text:p>
      <text:p text:style-name="P502"/>
      <text:p text:style-name="P419"><text:span text:style-name="Fonte_20_parág._20_padrão"><text:span text:style-name="T38"/></text:span></text:p>
      <text:p text:style-name="P200"/>
      <text:p text:style-name="P93">Ismênia Nogueira Alencar Bitencourt</text:p>
      <text:p text:style-name="P404">Coordenadora da 2ª Câmara de Direito Público</text:p>
      <text:p text:style-name="P13"><text:soft-page-break/></text:p>
      <text:p text:style-name="P21"/>
      <text:p text:style-name="P21"/>
      <text:p text:style-name="P22"/>
      <text:p text:style-name="P22"/>
      <text:p text:style-name="P24"/>
      <text:p text:style-name="P24"/>
      <text:p text:style-name="P24"/>
      <text:p text:style-name="P23"/>
      <text:p text:style-name="P436"/>
      <text:p text:style-name="P4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78</meta:editing-cycles>
    <meta:creation-date>2024-06-17T13:26:00</meta:creation-date>
    <dc:date>2024-10-18T10:31:09.885000000</dc:date>
    <meta:editing-duration>P2DT23H54M2S</meta:editing-duration>
    <meta:generator>LibreOffice/6.4.1.2$Windows_X86_64 LibreOffice_project/4d224e95b98b138af42a64d84056446d09082932</meta:generator>
    <meta:document-statistic meta:table-count="0" meta:image-count="0" meta:object-count="1" meta:page-count="14" meta:paragraph-count="447" meta:word-count="2771" meta:character-count="21288" meta:non-whitespace-character-count="18749"/>
    <meta:user-defined meta:name="AppVersion">16.0000</meta:user-defined>
    <meta:template xlink:type="simple" xlink:actuate="onRequest" xlink:title="Normal" xlink:href=""/>
  </office:meta>
</office:document-meta>
</file>