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Verdan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style:font-name="Arial" fo:font-size="10.5pt" officeooo:paragraph-rsid="0451d4cf" style:font-size-asian="10.5pt" style:font-size-complex="10.5pt"/>
    </style:style>
    <style:style style:name="P2" style:family="paragraph" style:parent-style-name="Standard_20__28_user_29_">
      <style:paragraph-properties fo:text-align="center" style:justify-single-word="false"/>
      <style:text-properties fo:color="#000000" style:font-name="Arial" fo:font-size="10.5pt" fo:background-color="transparent" style:font-size-asian="10.5pt" style:font-size-complex="10.5pt"/>
    </style:style>
    <style:style style:name="P3" style:family="paragraph" style:parent-style-name="Standard_20__28_user_29_">
      <style:paragraph-properties fo:text-align="justify" style:justify-single-word="false"/>
      <style:text-properties fo:color="#000000" style:font-name="Arial" fo:font-size="10.5pt" fo:background-color="transparent" style:font-size-asian="10.5pt" style:font-size-complex="10.5pt"/>
    </style:style>
    <style:style style:name="P4" style:family="paragraph" style:parent-style-name="Standard_20__28_user_29_">
      <style:paragraph-properties fo:text-align="center" style:justify-single-word="false"/>
      <style:text-properties fo:color="#000000" style:font-name="Arial" fo:font-size="10.5pt" fo:font-weight="bold" fo:background-color="transparent" style:font-name-asian="Arial2" style:font-size-asian="10.5pt" style:font-weight-asian="bold" style:font-size-complex="10.5pt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" fo:font-size="10.5pt" fo:font-weight="bold" fo:background-color="transparent" style:font-name-asian="Arial2" style:font-size-asian="10.5pt" style:font-weight-asian="bold" style:font-size-complex="10.5pt"/>
    </style:style>
    <style:style style:name="P6" style:family="paragraph" style:parent-style-name="Standard_20__28_user_29_">
      <style:paragraph-properties fo:text-align="justify" style:justify-single-word="false"/>
      <style:text-properties fo:color="#000000" style:font-name="Arial" fo:font-size="10.5pt" fo:font-weight="bold" fo:background-color="transparent" style:font-name-asian="Arial2" style:font-size-asian="10.5pt" style:font-weight-asian="bold" style:font-size-complex="10.5pt"/>
    </style:style>
    <style:style style:name="P7" style:family="paragraph" style:parent-style-name="Standard_20__28_user_29_">
      <style:paragraph-properties fo:text-align="justify" style:justify-single-word="false"/>
      <style:text-properties fo:color="#000000" style:font-name="Arial" fo:font-size="10.5pt" style:text-underline-style="solid" style:text-underline-width="auto" style:text-underline-color="font-color" fo:font-weight="bold" fo:background-color="transparent" style:font-name-asian="Arial2" style:font-size-asian="10.5pt" style:font-weight-asian="bold" style:font-size-complex="10.5pt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0aae5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9800d"/>
    </style:style>
    <style:style style:name="P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c37ee"/>
    </style:style>
    <style:style style:name="P1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2280b"/>
    </style:style>
    <style:style style:name="P1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52610"/>
    </style:style>
    <style:style style:name="P1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63299"/>
    </style:style>
    <style:style style:name="P1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8ee25"/>
    </style:style>
    <style:style style:name="P1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a7436"/>
    </style:style>
    <style:style style:name="P1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34eb384" fo:background-color="transparent"/>
    </style:style>
    <style:style style:name="P2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fo:background-color="transparent" style:font-size-asian="10.5pt" style:font-size-complex="10.5pt"/>
    </style:style>
    <style:style style:name="P2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34eb384" fo:background-color="transparent" style:font-size-asian="10.5pt" style:font-size-complex="10.5pt"/>
    </style:style>
    <style:style style:name="P2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54587db" fo:background-color="transparent" style:font-size-asian="10.5pt" style:font-size-complex="10.5pt"/>
    </style:style>
    <style:style style:name="P2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553ab52" fo:background-color="transparent" style:font-size-asian="10.5pt" style:font-size-complex="10.5pt"/>
    </style:style>
    <style:style style:name="P2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5583546" officeooo:paragraph-rsid="05583546" fo:background-color="transparent" style:font-size-asian="10.5pt" style:font-weight-asian="bold" style:font-size-complex="10.5pt" style:font-weight-complex="bold"/>
    </style:style>
    <style:style style:name="P2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55994f5" officeooo:paragraph-rsid="055994f5" fo:background-color="transparent" style:font-size-asian="10.5pt" style:font-weight-asian="bold" style:font-size-complex="10.5pt" style:font-weight-complex="bold"/>
    </style:style>
    <style:style style:name="P2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fo:background-color="transparent" style:font-name-asian="Arial2" style:font-size-asian="10.5pt" style:language-asian="pt" style:country-asian="BR" style:font-weight-asian="bold" style:font-size-complex="10.5pt" style:font-weight-complex="bold"/>
    </style:style>
    <style:style style:name="P27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fo:background-color="transparent" style:font-name-asian="Arial2" style:font-size-asian="10.5pt" style:language-asian="pt" style:country-asian="BR" style:font-weight-asian="bold" style:font-size-complex="10.5pt" style:font-weight-complex="bold"/>
    </style:style>
    <style:style style:name="P2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2ca63ba" officeooo:paragraph-rsid="02ca63ba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font-weight-complex="bold"/>
    </style:style>
    <style:style style:name="P3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5342ba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font-weight-asian="bold" style:font-size-complex="10.5pt" style:font-weight-complex="bold"/>
    </style:style>
    <style:style style:name="P4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background-color="transparent" style:font-size-asian="10.5pt" style:font-size-complex="10.5pt"/>
    </style:style>
    <style:style style:name="P4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6c37ee" fo:background-color="transparent" style:font-size-asian="10.5pt" style:font-size-complex="10.5pt"/>
    </style:style>
    <style:style style:name="P4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6f1348" fo:background-color="transparent" style:font-size-asian="10.5pt" style:font-size-complex="10.5pt"/>
    </style:style>
    <style:style style:name="P43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rsid="04f66c5d" officeooo:paragraph-rsid="04f66c5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45342ba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background-color="#ffff00" style:font-size-asian="10.5pt" style:font-size-complex="10.5pt"/>
    </style:style>
    <style:style style:name="P47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66c5d" fo:background-color="transparent"/>
    </style:style>
    <style:style style:name="P4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86274" fo:background-color="transparent"/>
    </style:style>
    <style:style style:name="P4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a64f5" fo:background-color="transparent"/>
    </style:style>
    <style:style style:name="P5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bd762" fo:background-color="transparent"/>
    </style:style>
    <style:style style:name="P5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a2aef" fo:background-color="transparent"/>
    </style:style>
    <style:style style:name="P5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eb719" fo:background-color="transparent"/>
    </style:style>
    <style:style style:name="P5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f1c76" fo:background-color="transparent"/>
    </style:style>
    <style:style style:name="P5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097b8" fo:background-color="transparent"/>
    </style:style>
    <style:style style:name="P5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172f5" fo:background-color="transparent"/>
    </style:style>
    <style:style style:name="P5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2d842" fo:background-color="transparent"/>
    </style:style>
    <style:style style:name="P5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4eb2f" fo:background-color="transparent"/>
    </style:style>
    <style:style style:name="P5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587db" fo:background-color="transparent"/>
    </style:style>
    <style:style style:name="P5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61f95" fo:background-color="transparent"/>
    </style:style>
    <style:style style:name="P6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a2731" fo:background-color="transparent"/>
    </style:style>
    <style:style style:name="P6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f58b5" fo:background-color="transparent"/>
    </style:style>
    <style:style style:name="P6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f63c4" fo:background-color="transparent"/>
    </style:style>
    <style:style style:name="P6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0c22e" fo:background-color="transparent"/>
    </style:style>
    <style:style style:name="P6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26bca" fo:background-color="transparent"/>
    </style:style>
    <style:style style:name="P6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2baea" fo:background-color="transparent"/>
    </style:style>
    <style:style style:name="P6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3ab52" fo:background-color="transparent"/>
    </style:style>
    <style:style style:name="P6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4387f" fo:background-color="transparent"/>
    </style:style>
    <style:style style:name="P6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5d57d" fo:background-color="transparent"/>
    </style:style>
    <style:style style:name="P6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70082" fo:background-color="transparent"/>
    </style:style>
    <style:style style:name="P7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83546" fo:background-color="transparent"/>
    </style:style>
    <style:style style:name="P7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75a3f5" fo:background-color="transparent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7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7bea3f" fo:background-color="transparent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7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7d4f68" fo:background-color="transparent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7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96f1f" fo:background-color="transparent" style:font-size-asian="10.5pt" style:font-weight-asian="normal" style:font-size-complex="10.5pt" fo:hyphenate="true" fo:hyphenation-remain-char-count="2" fo:hyphenation-push-char-count="2" loext:hyphenation-no-caps="false"/>
    </style:style>
    <style:style style:name="P7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58a7436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7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53171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7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6415f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7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78328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7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a6d44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8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731f6a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8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733e68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8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rsid="0563a54e" officeooo:paragraph-rsid="056c37ee" fo:background-color="transparent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8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76babf" fo:background-color="transparent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8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7842f4" fo:background-color="transparent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8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810760" fo:background-color="transparent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8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81ea76" fo:background-color="transparent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8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rsid="048d988f" officeooo:paragraph-rsid="048d988f" fo:background-color="transparent" style:font-size-asian="10.5pt" style:font-weight-asian="normal" style:font-size-complex="10.5pt" fo:hyphenate="true" fo:hyphenation-remain-char-count="2" fo:hyphenation-push-char-count="2" loext:hyphenation-no-caps="false"/>
    </style:style>
    <style:style style:name="P8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862037" fo:background-color="transparent" style:font-size-asian="10.5pt" style:font-weight-asian="normal" style:font-size-complex="10.5pt" fo:hyphenate="true" fo:hyphenation-remain-char-count="2" fo:hyphenation-push-char-count="2" loext:hyphenation-no-caps="false"/>
    </style:style>
    <style:style style:name="P8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880727" fo:background-color="transparent" style:font-size-asian="10.5pt" style:font-weight-asian="normal" style:font-size-complex="10.5pt" fo:hyphenate="true" fo:hyphenation-remain-char-count="2" fo:hyphenation-push-char-count="2" loext:hyphenation-no-caps="false"/>
    </style:style>
    <style:style style:name="P9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88b0c9" fo:background-color="transparent" style:font-size-asian="10.5pt" style:font-weight-asian="normal" style:font-size-complex="10.5pt" fo:hyphenate="true" fo:hyphenation-remain-char-count="2" fo:hyphenation-push-char-count="2" loext:hyphenation-no-caps="false"/>
    </style:style>
    <style:style style:name="P9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8ae535" fo:background-color="transparent" style:font-size-asian="10.5pt" style:font-weight-asian="normal" style:font-size-complex="10.5pt" fo:hyphenate="true" fo:hyphenation-remain-char-count="2" fo:hyphenation-push-char-count="2" loext:hyphenation-no-caps="false"/>
    </style:style>
    <style:style style:name="P9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8d988f" fo:background-color="transparent" style:font-size-asian="10.5pt" style:font-weight-asian="normal" style:font-size-complex="10.5pt" fo:hyphenate="true" fo:hyphenation-remain-char-count="2" fo:hyphenation-push-char-count="2" loext:hyphenation-no-caps="false"/>
    </style:style>
    <style:style style:name="P9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8eea06" fo:background-color="transparent" style:font-size-asian="10.5pt" style:font-weight-asian="normal" style:font-size-complex="10.5pt" fo:hyphenate="true" fo:hyphenation-remain-char-count="2" fo:hyphenation-push-char-count="2" loext:hyphenation-no-caps="false"/>
    </style:style>
    <style:style style:name="P9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c37ee"/>
    </style:style>
    <style:style style:name="P9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f1348"/>
    </style:style>
    <style:style style:name="P9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a7436"/>
    </style:style>
    <style:style style:name="P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56f1348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56c37ee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9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1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56c37ee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0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372653d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10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810760" officeooo:paragraph-rsid="04810760" fo:background-color="transparent" style:font-size-asian="10.5pt" style:font-weight-asian="bold" style:font-size-complex="10.5pt" style:font-weight-complex="bold"/>
    </style:style>
    <style:style style:name="P10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6c37ee" fo:background-color="transparent" style:font-size-asian="10.5pt" style:font-weight-asian="bold" style:font-size-complex="10.5pt" style:font-weight-complex="bold"/>
    </style:style>
    <style:style style:name="P10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653171" fo:background-color="transparent" style:font-size-asian="10.5pt" style:font-weight-asian="bold" style:font-size-complex="10.5pt" style:font-weight-complex="bold"/>
    </style:style>
    <style:style style:name="P10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66415f" fo:background-color="transparent" style:font-size-asian="10.5pt" style:font-weight-asian="bold" style:font-size-complex="10.5pt" style:font-weight-complex="bold"/>
    </style:style>
    <style:style style:name="P10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678328" fo:background-color="transparent" style:font-size-asian="10.5pt" style:font-weight-asian="bold" style:font-size-complex="10.5pt" style:font-weight-complex="bold"/>
    </style:style>
    <style:style style:name="P10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68093f" fo:background-color="transparent" style:font-size-asian="10.5pt" style:font-weight-asian="bold" style:font-size-complex="10.5pt" style:font-weight-complex="bold"/>
    </style:style>
    <style:style style:name="P10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6a6d44" fo:background-color="transparent" style:font-size-asian="10.5pt" style:font-weight-asian="bold" style:font-size-complex="10.5pt" style:font-weight-complex="bold"/>
    </style:style>
    <style:style style:name="P10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6b1bc8" fo:background-color="transparent" style:font-size-asian="10.5pt" style:font-weight-asian="bold" style:font-size-complex="10.5pt" style:font-weight-complex="bold"/>
    </style:style>
    <style:style style:name="P11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6b6c10" fo:background-color="transparent" style:font-size-asian="10.5pt" style:font-weight-asian="bold" style:font-size-complex="10.5pt" style:font-weight-complex="bold"/>
    </style:style>
    <style:style style:name="P11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6d6b0b" fo:background-color="transparent" style:font-size-asian="10.5pt" style:font-weight-asian="bold" style:font-size-complex="10.5pt" style:font-weight-complex="bold"/>
    </style:style>
    <style:style style:name="P11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6d98cd" fo:background-color="transparent" style:font-size-asian="10.5pt" style:font-weight-asian="bold" style:font-size-complex="10.5pt" style:font-weight-complex="bold"/>
    </style:style>
    <style:style style:name="P11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6f2f71" fo:background-color="transparent" style:font-size-asian="10.5pt" style:font-weight-asian="bold" style:font-size-complex="10.5pt" style:font-weight-complex="bold"/>
    </style:style>
    <style:style style:name="P11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726ca3" fo:background-color="transparent" style:font-size-asian="10.5pt" style:font-weight-asian="bold" style:font-size-complex="10.5pt" style:font-weight-complex="bold"/>
    </style:style>
    <style:style style:name="P11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731f6a" fo:background-color="transparent" style:font-size-asian="10.5pt" style:font-weight-asian="bold" style:font-size-complex="10.5pt" style:font-weight-complex="bold"/>
    </style:style>
    <style:style style:name="P11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733e68" fo:background-color="transparent" style:font-size-asian="10.5pt" style:font-weight-asian="bold" style:font-size-complex="10.5pt" style:font-weight-complex="bold"/>
    </style:style>
    <style:style style:name="P11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74093a" fo:background-color="transparent" style:font-size-asian="10.5pt" style:font-weight-asian="bold" style:font-size-complex="10.5pt" style:font-weight-complex="bold"/>
    </style:style>
    <style:style style:name="P11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75a3f5" fo:background-color="transparent" style:font-size-asian="10.5pt" style:font-weight-asian="bold" style:font-size-complex="10.5pt" style:font-weight-complex="bold"/>
    </style:style>
    <style:style style:name="P11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76babf" fo:background-color="transparent" style:font-size-asian="10.5pt" style:font-weight-asian="bold" style:font-size-complex="10.5pt" style:font-weight-complex="bold"/>
    </style:style>
    <style:style style:name="P12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7842f4" fo:background-color="transparent" style:font-size-asian="10.5pt" style:font-weight-asian="bold" style:font-size-complex="10.5pt" style:font-weight-complex="bold"/>
    </style:style>
    <style:style style:name="P12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792608" fo:background-color="transparent" style:font-size-asian="10.5pt" style:font-weight-asian="bold" style:font-size-complex="10.5pt" style:font-weight-complex="bold"/>
    </style:style>
    <style:style style:name="P12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7d4f68" fo:background-color="transparent" style:font-size-asian="10.5pt" style:font-weight-asian="bold" style:font-size-complex="10.5pt" style:font-weight-complex="bold"/>
    </style:style>
    <style:style style:name="P12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80fcb6" fo:background-color="transparent" style:font-size-asian="10.5pt" style:font-weight-asian="bold" style:font-size-complex="10.5pt" style:font-weight-complex="bold"/>
    </style:style>
    <style:style style:name="P12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810760" fo:background-color="transparent" style:font-size-asian="10.5pt" style:font-weight-asian="bold" style:font-size-complex="10.5pt" style:font-weight-complex="bold"/>
    </style:style>
    <style:style style:name="P12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81ea76" fo:background-color="transparent" style:font-size-asian="10.5pt" style:font-weight-asian="bold" style:font-size-complex="10.5pt" style:font-weight-complex="bold"/>
    </style:style>
    <style:style style:name="P12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8373ce" fo:background-color="transparent" style:font-size-asian="10.5pt" style:font-weight-asian="bold" style:font-size-complex="10.5pt" style:font-weight-complex="bold"/>
    </style:style>
    <style:style style:name="P12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84e466" fo:background-color="transparent" style:font-size-asian="10.5pt" style:font-weight-asian="bold" style:font-size-complex="10.5pt" style:font-weight-complex="bold"/>
    </style:style>
    <style:style style:name="P12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8607c8" fo:background-color="transparent" style:font-size-asian="10.5pt" style:font-weight-asian="bold" style:font-size-complex="10.5pt" style:font-weight-complex="bold"/>
    </style:style>
    <style:style style:name="P12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88b0c9" fo:background-color="transparent" style:font-size-asian="10.5pt" style:font-weight-asian="bold" style:font-size-complex="10.5pt" style:font-weight-complex="bold"/>
    </style:style>
    <style:style style:name="P13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8ae535" fo:background-color="transparent" style:font-size-asian="10.5pt" style:font-weight-asian="bold" style:font-size-complex="10.5pt" style:font-weight-complex="bold"/>
    </style:style>
    <style:style style:name="P13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8ba248" fo:background-color="transparent" style:font-size-asian="10.5pt" style:font-weight-asian="bold" style:font-size-complex="10.5pt" style:font-weight-complex="bold"/>
    </style:style>
    <style:style style:name="P13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8d988f" fo:background-color="transparent" style:font-size-asian="10.5pt" style:font-weight-asian="bold" style:font-size-complex="10.5pt" style:font-weight-complex="bold"/>
    </style:style>
    <style:style style:name="P13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8eea06" fo:background-color="transparent" style:font-size-asian="10.5pt" style:font-weight-asian="bold" style:font-size-complex="10.5pt" style:font-weight-complex="bold"/>
    </style:style>
    <style:style style:name="P13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90d337" fo:background-color="transparent" style:font-size-asian="10.5pt" style:font-weight-asian="bold" style:font-size-complex="10.5pt" style:font-weight-complex="bold"/>
    </style:style>
    <style:style style:name="P1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862037" fo:background-color="transparent" style:font-size-asian="10.5pt" style:font-weight-asian="bold" style:font-size-complex="10.5pt" style:font-weight-complex="bold"/>
    </style:style>
    <style:style style:name="P1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880727" fo:background-color="transparent" style:font-size-asian="10.5pt" style:font-weight-asian="bold" style:font-size-complex="10.5pt" style:font-weight-complex="bold"/>
    </style:style>
    <style:style style:name="P1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7aa9be" fo:background-color="transparent" style:font-size-asian="10.5pt" style:font-weight-asian="bold" style:font-size-complex="10.5pt" style:font-weight-complex="bold"/>
    </style:style>
    <style:style style:name="P13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862037" fo:background-color="transparent" style:font-size-asian="10.5pt" style:font-weight-asian="bold" style:font-size-complex="10.5pt" style:font-weight-complex="bold"/>
    </style:style>
    <style:style style:name="P13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896f1f" fo:background-color="transparent" style:font-size-asian="10.5pt" style:font-weight-asian="bold" style:font-size-complex="10.5pt" style:font-weight-complex="bold"/>
    </style:style>
    <style:style style:name="P140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34d00ac" officeooo:paragraph-rsid="034d00ac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4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6c37ee" fo:background-color="transparent" style:font-size-asian="10.5pt" style:font-size-complex="10.5pt"/>
    </style:style>
    <style:style style:name="P14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653171" fo:background-color="transparent" style:font-size-asian="10.5pt" style:font-size-complex="10.5pt"/>
    </style:style>
    <style:style style:name="P14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66415f" fo:background-color="transparent" style:font-size-asian="10.5pt" style:font-size-complex="10.5pt"/>
    </style:style>
    <style:style style:name="P14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678328" fo:background-color="transparent" style:font-size-asian="10.5pt" style:font-size-complex="10.5pt"/>
    </style:style>
    <style:style style:name="P14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68093f" fo:background-color="transparent" style:font-size-asian="10.5pt" style:font-size-complex="10.5pt"/>
    </style:style>
    <style:style style:name="P14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6a6d44" fo:background-color="transparent" style:font-size-asian="10.5pt" style:font-size-complex="10.5pt"/>
    </style:style>
    <style:style style:name="P14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6b1bc8" fo:background-color="transparent" style:font-size-asian="10.5pt" style:font-size-complex="10.5pt"/>
    </style:style>
    <style:style style:name="P14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6b6c10" fo:background-color="transparent" style:font-size-asian="10.5pt" style:font-size-complex="10.5pt"/>
    </style:style>
    <style:style style:name="P14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6d6b0b" fo:background-color="transparent" style:font-size-asian="10.5pt" style:font-size-complex="10.5pt"/>
    </style:style>
    <style:style style:name="P15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6d98cd" fo:background-color="transparent" style:font-size-asian="10.5pt" style:font-size-complex="10.5pt"/>
    </style:style>
    <style:style style:name="P15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6f2f71" fo:background-color="transparent" style:font-size-asian="10.5pt" style:font-size-complex="10.5pt"/>
    </style:style>
    <style:style style:name="P15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726ca3" fo:background-color="transparent" style:font-size-asian="10.5pt" style:font-size-complex="10.5pt"/>
    </style:style>
    <style:style style:name="P15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731f6a" fo:background-color="transparent" style:font-size-asian="10.5pt" style:font-size-complex="10.5pt"/>
    </style:style>
    <style:style style:name="P15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733e68" fo:background-color="transparent" style:font-size-asian="10.5pt" style:font-size-complex="10.5pt"/>
    </style:style>
    <style:style style:name="P15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74093a" fo:background-color="transparent" style:font-size-asian="10.5pt" style:font-size-complex="10.5pt"/>
    </style:style>
    <style:style style:name="P15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75a3f5" fo:background-color="transparent" style:font-size-asian="10.5pt" style:font-size-complex="10.5pt"/>
    </style:style>
    <style:style style:name="P15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76babf" fo:background-color="transparent" style:font-size-asian="10.5pt" style:font-size-complex="10.5pt"/>
    </style:style>
    <style:style style:name="P15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7842f4" fo:background-color="transparent" style:font-size-asian="10.5pt" style:font-size-complex="10.5pt"/>
    </style:style>
    <style:style style:name="P15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792608" fo:background-color="transparent" style:font-size-asian="10.5pt" style:font-size-complex="10.5pt"/>
    </style:style>
    <style:style style:name="P16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7d4f68" fo:background-color="transparent" style:font-size-asian="10.5pt" style:font-size-complex="10.5pt"/>
    </style:style>
    <style:style style:name="P16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0fcb6" fo:background-color="transparent" style:font-size-asian="10.5pt" style:font-size-complex="10.5pt"/>
    </style:style>
    <style:style style:name="P16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10760" fo:background-color="transparent" style:font-size-asian="10.5pt" style:font-size-complex="10.5pt"/>
    </style:style>
    <style:style style:name="P16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1ea76" fo:background-color="transparent" style:font-size-asian="10.5pt" style:font-size-complex="10.5pt"/>
    </style:style>
    <style:style style:name="P16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373ce" fo:background-color="transparent" style:font-size-asian="10.5pt" style:font-size-complex="10.5pt"/>
    </style:style>
    <style:style style:name="P16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4e466" fo:background-color="transparent" style:font-size-asian="10.5pt" style:font-size-complex="10.5pt"/>
    </style:style>
    <style:style style:name="P16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607c8" fo:background-color="transparent" style:font-size-asian="10.5pt" style:font-size-complex="10.5pt"/>
    </style:style>
    <style:style style:name="P16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8b0c9" fo:background-color="transparent" style:font-size-asian="10.5pt" style:font-size-complex="10.5pt"/>
    </style:style>
    <style:style style:name="P16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ae535" fo:background-color="transparent" style:font-size-asian="10.5pt" style:font-size-complex="10.5pt"/>
    </style:style>
    <style:style style:name="P16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ba248" fo:background-color="transparent" style:font-size-asian="10.5pt" style:font-size-complex="10.5pt"/>
    </style:style>
    <style:style style:name="P17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d988f" fo:background-color="transparent" style:font-size-asian="10.5pt" style:font-size-complex="10.5pt"/>
    </style:style>
    <style:style style:name="P17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eea06" fo:background-color="transparent" style:font-size-asian="10.5pt" style:font-size-complex="10.5pt"/>
    </style:style>
    <style:style style:name="P17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90d337" fo:background-color="transparent" style:font-size-asian="10.5pt" style:font-size-complex="10.5pt"/>
    </style:style>
    <style:style style:name="P17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8f8752" fo:background-color="transparent" style:font-size-asian="10.5pt" style:font-size-complex="10.5pt"/>
    </style:style>
    <style:style style:name="P1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6c37ee" fo:background-color="transparent" style:font-size-asian="10.5pt" style:font-size-complex="10.5pt"/>
    </style:style>
    <style:style style:name="P1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7aa9be" fo:background-color="transparent" style:font-size-asian="10.5pt" style:font-size-complex="10.5pt"/>
    </style:style>
    <style:style style:name="P1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62037" fo:background-color="transparent" style:font-size-asian="10.5pt" style:font-size-complex="10.5pt"/>
    </style:style>
    <style:style style:name="P1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80727" fo:background-color="transparent" style:font-size-asian="10.5pt" style:font-size-complex="10.5pt"/>
    </style:style>
    <style:style style:name="P1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afe213" fo:background-color="transparent" style:font-size-asian="10.5pt" style:font-size-complex="10.5pt"/>
    </style:style>
    <style:style style:name="P1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0789f" fo:background-color="transparent" style:font-size-asian="10.5pt" style:font-size-complex="10.5pt"/>
    </style:style>
    <style:style style:name="P1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1227a" fo:background-color="transparent" style:font-size-asian="10.5pt" style:font-size-complex="10.5pt"/>
    </style:style>
    <style:style style:name="P1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2280b" fo:background-color="transparent" style:font-size-asian="10.5pt" style:font-size-complex="10.5pt"/>
    </style:style>
    <style:style style:name="P1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3cc3e" fo:background-color="transparent" style:font-size-asian="10.5pt" style:font-size-complex="10.5pt"/>
    </style:style>
    <style:style style:name="P1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40096" fo:background-color="transparent" style:font-size-asian="10.5pt" style:font-size-complex="10.5pt"/>
    </style:style>
    <style:style style:name="P1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47ace" fo:background-color="transparent" style:font-size-asian="10.5pt" style:font-size-complex="10.5pt"/>
    </style:style>
    <style:style style:name="P1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52610" fo:background-color="transparent" style:font-size-asian="10.5pt" style:font-size-complex="10.5pt"/>
    </style:style>
    <style:style style:name="P1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61847" fo:background-color="transparent" style:font-size-asian="10.5pt" style:font-size-complex="10.5pt"/>
    </style:style>
    <style:style style:name="P1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748d0" fo:background-color="transparent" style:font-size-asian="10.5pt" style:font-size-complex="10.5pt"/>
    </style:style>
    <style:style style:name="P1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9800d" fo:background-color="transparent" style:font-size-asian="10.5pt" style:font-size-complex="10.5pt"/>
    </style:style>
    <style:style style:name="P1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a64f5" fo:background-color="transparent" style:font-size-asian="10.5pt" style:font-size-complex="10.5pt"/>
    </style:style>
    <style:style style:name="P1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bd762" fo:background-color="transparent" style:font-size-asian="10.5pt" style:font-size-complex="10.5pt"/>
    </style:style>
    <style:style style:name="P1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c6e3b" fo:background-color="transparent" style:font-size-asian="10.5pt" style:font-size-complex="10.5pt"/>
    </style:style>
    <style:style style:name="P1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e54d3" fo:background-color="transparent" style:font-size-asian="10.5pt" style:font-size-complex="10.5pt"/>
    </style:style>
    <style:style style:name="P1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02b6a" fo:background-color="transparent" style:font-size-asian="10.5pt" style:font-size-complex="10.5pt"/>
    </style:style>
    <style:style style:name="P1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0ac9e" fo:background-color="transparent" style:font-size-asian="10.5pt" style:font-size-complex="10.5pt"/>
    </style:style>
    <style:style style:name="P1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12a24" fo:background-color="transparent" style:font-size-asian="10.5pt" style:font-size-complex="10.5pt"/>
    </style:style>
    <style:style style:name="P1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229da" fo:background-color="transparent" style:font-size-asian="10.5pt" style:font-size-complex="10.5pt"/>
    </style:style>
    <style:style style:name="P1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5995f" fo:background-color="transparent" style:font-size-asian="10.5pt" style:font-size-complex="10.5pt"/>
    </style:style>
    <style:style style:name="P1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5f487" fo:background-color="transparent" style:font-size-asian="10.5pt" style:font-size-complex="10.5pt"/>
    </style:style>
    <style:style style:name="P1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a2aef" fo:background-color="transparent" style:font-size-asian="10.5pt" style:font-size-complex="10.5pt"/>
    </style:style>
    <style:style style:name="P2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d3ede" fo:background-color="transparent" style:font-size-asian="10.5pt" style:font-size-complex="10.5pt"/>
    </style:style>
    <style:style style:name="P2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023e5" fo:background-color="transparent" style:font-size-asian="10.5pt" style:font-size-complex="10.5pt"/>
    </style:style>
    <style:style style:name="P2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6c6966" fo:background-color="transparent" style:font-size-asian="10.5pt" style:font-size-complex="10.5pt"/>
    </style:style>
    <style:style style:name="P2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3cb49" fo:background-color="transparent" style:font-size-asian="10.5pt" style:font-size-complex="10.5pt"/>
    </style:style>
    <style:style style:name="P2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59170" fo:background-color="transparent" style:font-size-asian="10.5pt" style:font-size-complex="10.5pt"/>
    </style:style>
    <style:style style:name="P2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697e2" fo:background-color="transparent" style:font-size-asian="10.5pt" style:font-size-complex="10.5pt"/>
    </style:style>
    <style:style style:name="P2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85808" fo:background-color="transparent" style:font-size-asian="10.5pt" style:font-size-complex="10.5pt"/>
    </style:style>
    <style:style style:name="P2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899ad" fo:background-color="transparent" style:font-size-asian="10.5pt" style:font-size-complex="10.5pt"/>
    </style:style>
    <style:style style:name="P2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a730a" fo:background-color="transparent" style:font-size-asian="10.5pt" style:font-size-complex="10.5pt"/>
    </style:style>
    <style:style style:name="P2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d5be1" fo:background-color="transparent" style:font-size-asian="10.5pt" style:font-size-complex="10.5pt"/>
    </style:style>
    <style:style style:name="P2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34a02d" fo:background-color="transparent" style:font-size-asian="10.5pt" style:font-size-complex="10.5pt"/>
    </style:style>
    <style:style style:name="P21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62037" fo:background-color="transparent" style:font-size-asian="10.5pt" style:font-size-complex="10.5pt"/>
    </style:style>
    <style:style style:name="P21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96f1f" fo:background-color="transparent" style:font-size-asian="10.5pt" style:font-size-complex="10.5pt"/>
    </style:style>
    <style:style style:name="P2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0f555"/>
    </style:style>
    <style:style style:name="P2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1e06b"/>
    </style:style>
    <style:style style:name="P2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2e4a1"/>
    </style:style>
    <style:style style:name="P2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3bf4d"/>
    </style:style>
    <style:style style:name="P2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3d7a0"/>
    </style:style>
    <style:style style:name="P2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52840"/>
    </style:style>
    <style:style style:name="P2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69125"/>
    </style:style>
    <style:style style:name="P2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7fce5"/>
    </style:style>
    <style:style style:name="P2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acf4c"/>
    </style:style>
    <style:style style:name="P2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bf74b"/>
    </style:style>
    <style:style style:name="P2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bfb2b"/>
    </style:style>
    <style:style style:name="P2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cd259"/>
    </style:style>
    <style:style style:name="P2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ea8fc"/>
    </style:style>
    <style:style style:name="P2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f86b2"/>
    </style:style>
    <style:style style:name="P2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1642f"/>
    </style:style>
    <style:style style:name="P2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1de02"/>
    </style:style>
    <style:style style:name="P2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2ed88"/>
    </style:style>
    <style:style style:name="P2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48f6d"/>
    </style:style>
    <style:style style:name="P2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70c65"/>
    </style:style>
    <style:style style:name="P2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87903"/>
    </style:style>
    <style:style style:name="P2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93f63"/>
    </style:style>
    <style:style style:name="P2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a2e68"/>
    </style:style>
    <style:style style:name="P2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ce066"/>
    </style:style>
    <style:style style:name="P2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ec07d"/>
    </style:style>
    <style:style style:name="P2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023d8"/>
    </style:style>
    <style:style style:name="P2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21d6a"/>
    </style:style>
    <style:style style:name="P2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66c5d"/>
    </style:style>
    <style:style style:name="P2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87d7d"/>
    </style:style>
    <style:style style:name="P2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a3070"/>
    </style:style>
    <style:style style:name="P2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abc76"/>
    </style:style>
    <style:style style:name="P2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c83aa"/>
    </style:style>
    <style:style style:name="P2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cdcd6"/>
    </style:style>
    <style:style style:name="P2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d51e8"/>
    </style:style>
    <style:style style:name="P2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eeeb3"/>
    </style:style>
    <style:style style:name="P2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05b95"/>
    </style:style>
    <style:style style:name="P2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2ad8b"/>
    </style:style>
    <style:style style:name="P2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3692b"/>
    </style:style>
    <style:style style:name="P2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379d7"/>
    </style:style>
    <style:style style:name="P2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37b63"/>
    </style:style>
    <style:style style:name="P2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57b43"/>
    </style:style>
    <style:style style:name="P2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711fd"/>
    </style:style>
    <style:style style:name="P2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7eb7b"/>
    </style:style>
    <style:style style:name="P2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855c3"/>
    </style:style>
    <style:style style:name="P2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b664d"/>
    </style:style>
    <style:style style:name="P2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c97ad"/>
    </style:style>
    <style:style style:name="P2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dd14b"/>
    </style:style>
    <style:style style:name="P2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e0b8c"/>
    </style:style>
    <style:style style:name="P2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fa89d"/>
    </style:style>
    <style:style style:name="P2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ffc9c"/>
    </style:style>
    <style:style style:name="P2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2280b"/>
    </style:style>
    <style:style style:name="P2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47ace"/>
    </style:style>
    <style:style style:name="P2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61847"/>
    </style:style>
    <style:style style:name="P2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63299"/>
    </style:style>
    <style:style style:name="P2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86274"/>
    </style:style>
    <style:style style:name="P2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9800d"/>
    </style:style>
    <style:style style:name="P2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26da5"/>
    </style:style>
    <style:style style:name="P2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39802"/>
    </style:style>
    <style:style style:name="P2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3fb84"/>
    </style:style>
    <style:style style:name="P2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71ddc"/>
    </style:style>
    <style:style style:name="P2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a2aef"/>
    </style:style>
    <style:style style:name="P2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b455c"/>
    </style:style>
    <style:style style:name="P2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d3ede"/>
    </style:style>
    <style:style style:name="P2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eb719"/>
    </style:style>
    <style:style style:name="P2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023e5"/>
    </style:style>
    <style:style style:name="P2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2ba7b"/>
    </style:style>
    <style:style style:name="P2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3b8c8"/>
    </style:style>
    <style:style style:name="P2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3cb49"/>
    </style:style>
    <style:style style:name="P2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59170"/>
    </style:style>
    <style:style style:name="P2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697e2"/>
    </style:style>
    <style:style style:name="P2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85808"/>
    </style:style>
    <style:style style:name="P2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899ad"/>
    </style:style>
    <style:style style:name="P2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a730a"/>
    </style:style>
    <style:style style:name="P2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c5560"/>
    </style:style>
    <style:style style:name="P2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d5be1"/>
    </style:style>
    <style:style style:name="P2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dd08c"/>
    </style:style>
    <style:style style:name="P2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f64cc"/>
    </style:style>
    <style:style style:name="P2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f87df"/>
    </style:style>
    <style:style style:name="P2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09edf"/>
    </style:style>
    <style:style style:name="P2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23631"/>
    </style:style>
    <style:style style:name="P2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2d5b9"/>
    </style:style>
    <style:style style:name="P2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2e334"/>
    </style:style>
    <style:style style:name="P2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4bebb"/>
    </style:style>
    <style:style style:name="P2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5bacf"/>
    </style:style>
    <style:style style:name="P2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5e385"/>
    </style:style>
    <style:style style:name="P2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7062c"/>
    </style:style>
    <style:style style:name="P2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78914"/>
    </style:style>
    <style:style style:name="P2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8edfa"/>
    </style:style>
    <style:style style:name="P3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aaead"/>
    </style:style>
    <style:style style:name="P3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b2d99"/>
    </style:style>
    <style:style style:name="P3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e9547"/>
    </style:style>
    <style:style style:name="P3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ebf2d"/>
    </style:style>
    <style:style style:name="P3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f3779"/>
    </style:style>
    <style:style style:name="P3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02b3a"/>
    </style:style>
    <style:style style:name="P3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0a7a4"/>
    </style:style>
    <style:style style:name="P3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27439"/>
    </style:style>
    <style:style style:name="P3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2c62e"/>
    </style:style>
    <style:style style:name="P3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46cf8"/>
    </style:style>
    <style:style style:name="P3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4a02d"/>
    </style:style>
    <style:style style:name="P3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4ccbe"/>
    </style:style>
    <style:style style:name="P3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4e91e"/>
    </style:style>
    <style:style style:name="P3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633d1"/>
    </style:style>
    <style:style style:name="P3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63cd4"/>
    </style:style>
    <style:style style:name="P3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64a39"/>
    </style:style>
    <style:style style:name="P3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84d0d"/>
    </style:style>
    <style:style style:name="P3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8ee25"/>
    </style:style>
    <style:style style:name="P3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b161a"/>
    </style:style>
    <style:style style:name="P3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b7584"/>
    </style:style>
    <style:style style:name="P3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d1f2d"/>
    </style:style>
    <style:style style:name="P3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f1c76"/>
    </style:style>
    <style:style style:name="P3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ffa47"/>
    </style:style>
    <style:style style:name="P3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097b8"/>
    </style:style>
    <style:style style:name="P3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172f5"/>
    </style:style>
    <style:style style:name="P3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2d842"/>
    </style:style>
    <style:style style:name="P3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42f8b"/>
    </style:style>
    <style:style style:name="P3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4eb2f"/>
    </style:style>
    <style:style style:name="P3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52acc"/>
    </style:style>
    <style:style style:name="P3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587db"/>
    </style:style>
    <style:style style:name="P3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61f95"/>
    </style:style>
    <style:style style:name="P3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76169"/>
    </style:style>
    <style:style style:name="P3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a2731"/>
    </style:style>
    <style:style style:name="P3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bd283"/>
    </style:style>
    <style:style style:name="P3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e503d"/>
    </style:style>
    <style:style style:name="P3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f58b5"/>
    </style:style>
    <style:style style:name="P3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f63c4"/>
    </style:style>
    <style:style style:name="P3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0c22e"/>
    </style:style>
    <style:style style:name="P3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0d40c"/>
    </style:style>
    <style:style style:name="P3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26bca"/>
    </style:style>
    <style:style style:name="P3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2baea"/>
    </style:style>
    <style:style style:name="P3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3ab52"/>
    </style:style>
    <style:style style:name="P3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4387f"/>
    </style:style>
    <style:style style:name="P3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5d57d"/>
    </style:style>
    <style:style style:name="P3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70082"/>
    </style:style>
    <style:style style:name="P3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76c45"/>
    </style:style>
    <style:style style:name="P3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83546"/>
    </style:style>
    <style:style style:name="P3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97b3e"/>
    </style:style>
    <style:style style:name="P3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994f5"/>
    </style:style>
    <style:style style:name="P3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b4304"/>
    </style:style>
    <style:style style:name="P3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c11c7"/>
    </style:style>
    <style:style style:name="P3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daa80"/>
    </style:style>
    <style:style style:name="P3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c37ee"/>
    </style:style>
    <style:style style:name="P3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c6966"/>
    </style:style>
    <style:style style:name="P3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f1348"/>
    </style:style>
    <style:style style:name="P3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3cc3e"/>
    </style:style>
    <style:style style:name="P35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0f555"/>
    </style:style>
    <style:style style:name="P35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1e06b"/>
    </style:style>
    <style:style style:name="P35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2e4a1"/>
    </style:style>
    <style:style style:name="P35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3bf4d"/>
    </style:style>
    <style:style style:name="P36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3d7a0"/>
    </style:style>
    <style:style style:name="P36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52840"/>
    </style:style>
    <style:style style:name="P36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69125"/>
    </style:style>
    <style:style style:name="P36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7fce5"/>
    </style:style>
    <style:style style:name="P36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acf4c"/>
    </style:style>
    <style:style style:name="P36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bf74b"/>
    </style:style>
    <style:style style:name="P36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bfb2b"/>
    </style:style>
    <style:style style:name="P36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cd259"/>
    </style:style>
    <style:style style:name="P36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ea8fc"/>
    </style:style>
    <style:style style:name="P36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f86b2"/>
    </style:style>
    <style:style style:name="P37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1642f"/>
    </style:style>
    <style:style style:name="P37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1de02"/>
    </style:style>
    <style:style style:name="P37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2ed88"/>
    </style:style>
    <style:style style:name="P37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48f6d"/>
    </style:style>
    <style:style style:name="P37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70c65"/>
    </style:style>
    <style:style style:name="P37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87903"/>
    </style:style>
    <style:style style:name="P37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93f63"/>
    </style:style>
    <style:style style:name="P37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a2e68"/>
    </style:style>
    <style:style style:name="P37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ce066"/>
    </style:style>
    <style:style style:name="P37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ec07d"/>
    </style:style>
    <style:style style:name="P38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023d8"/>
    </style:style>
    <style:style style:name="P38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21d6a"/>
    </style:style>
    <style:style style:name="P38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66c5d"/>
    </style:style>
    <style:style style:name="P38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87d7d"/>
    </style:style>
    <style:style style:name="P38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a3070"/>
    </style:style>
    <style:style style:name="P38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abc76"/>
    </style:style>
    <style:style style:name="P38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c83aa"/>
    </style:style>
    <style:style style:name="P38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cdcd6"/>
    </style:style>
    <style:style style:name="P38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d51e8"/>
    </style:style>
    <style:style style:name="P38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eeeb3"/>
    </style:style>
    <style:style style:name="P39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05b95"/>
    </style:style>
    <style:style style:name="P39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2ad8b"/>
    </style:style>
    <style:style style:name="P39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3692b"/>
    </style:style>
    <style:style style:name="P39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379d7"/>
    </style:style>
    <style:style style:name="P39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37b63"/>
    </style:style>
    <style:style style:name="P39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57b43"/>
    </style:style>
    <style:style style:name="P39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711fd"/>
    </style:style>
    <style:style style:name="P39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7eb7b"/>
    </style:style>
    <style:style style:name="P39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855c3"/>
    </style:style>
    <style:style style:name="P39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b664d"/>
    </style:style>
    <style:style style:name="P40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c97ad"/>
    </style:style>
    <style:style style:name="P40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dd14b"/>
    </style:style>
    <style:style style:name="P40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e0b8c"/>
    </style:style>
    <style:style style:name="P40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fa89d"/>
    </style:style>
    <style:style style:name="P40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fe213"/>
    </style:style>
    <style:style style:name="P40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ffc9c"/>
    </style:style>
    <style:style style:name="P40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1227a"/>
    </style:style>
    <style:style style:name="P40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2280b"/>
    </style:style>
    <style:style style:name="P40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3cc3e"/>
    </style:style>
    <style:style style:name="P40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40096"/>
    </style:style>
    <style:style style:name="P41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47ace"/>
    </style:style>
    <style:style style:name="P41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52610"/>
    </style:style>
    <style:style style:name="P41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61847"/>
    </style:style>
    <style:style style:name="P41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63299"/>
    </style:style>
    <style:style style:name="P41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748d0"/>
    </style:style>
    <style:style style:name="P41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86274"/>
    </style:style>
    <style:style style:name="P41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9800d"/>
    </style:style>
    <style:style style:name="P41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a64f5"/>
    </style:style>
    <style:style style:name="P41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bd762"/>
    </style:style>
    <style:style style:name="P41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c6e3b"/>
    </style:style>
    <style:style style:name="P42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e54d3"/>
    </style:style>
    <style:style style:name="P42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02b6a"/>
    </style:style>
    <style:style style:name="P42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0ac9e"/>
    </style:style>
    <style:style style:name="P42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12a24"/>
    </style:style>
    <style:style style:name="P42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229da"/>
    </style:style>
    <style:style style:name="P42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26da5"/>
    </style:style>
    <style:style style:name="P42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39802"/>
    </style:style>
    <style:style style:name="P42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3fb84"/>
    </style:style>
    <style:style style:name="P42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5995f"/>
    </style:style>
    <style:style style:name="P42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71ddc"/>
    </style:style>
    <style:style style:name="P43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a2aef"/>
    </style:style>
    <style:style style:name="P43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b455c"/>
    </style:style>
    <style:style style:name="P43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d3ede"/>
    </style:style>
    <style:style style:name="P43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eb719"/>
    </style:style>
    <style:style style:name="P43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023e5"/>
    </style:style>
    <style:style style:name="P43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2ba7b"/>
    </style:style>
    <style:style style:name="P43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3b8c8"/>
    </style:style>
    <style:style style:name="P43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3cb49"/>
    </style:style>
    <style:style style:name="P43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59170"/>
    </style:style>
    <style:style style:name="P43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697e2"/>
    </style:style>
    <style:style style:name="P44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85808"/>
    </style:style>
    <style:style style:name="P44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899ad"/>
    </style:style>
    <style:style style:name="P44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a730a"/>
    </style:style>
    <style:style style:name="P44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c5560"/>
    </style:style>
    <style:style style:name="P44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d5be1"/>
    </style:style>
    <style:style style:name="P44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dd08c"/>
    </style:style>
    <style:style style:name="P44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f64cc"/>
    </style:style>
    <style:style style:name="P44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f87df"/>
    </style:style>
    <style:style style:name="P44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09edf"/>
    </style:style>
    <style:style style:name="P44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23631"/>
    </style:style>
    <style:style style:name="P45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2d5b9"/>
    </style:style>
    <style:style style:name="P45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2e334"/>
    </style:style>
    <style:style style:name="P45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4bebb"/>
    </style:style>
    <style:style style:name="P45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5bacf"/>
    </style:style>
    <style:style style:name="P45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5e385"/>
    </style:style>
    <style:style style:name="P45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7062c"/>
    </style:style>
    <style:style style:name="P45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78914"/>
    </style:style>
    <style:style style:name="P45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8edfa"/>
    </style:style>
    <style:style style:name="P45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aaead"/>
    </style:style>
    <style:style style:name="P45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b2d99"/>
    </style:style>
    <style:style style:name="P46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e9547"/>
    </style:style>
    <style:style style:name="P46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ebf2d"/>
    </style:style>
    <style:style style:name="P46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f3779"/>
    </style:style>
    <style:style style:name="P46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02b3a"/>
    </style:style>
    <style:style style:name="P46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0a7a4"/>
    </style:style>
    <style:style style:name="P46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27439"/>
    </style:style>
    <style:style style:name="P46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2c62e"/>
    </style:style>
    <style:style style:name="P46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46cf8"/>
    </style:style>
    <style:style style:name="P46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4a02d"/>
    </style:style>
    <style:style style:name="P46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4ccbe"/>
    </style:style>
    <style:style style:name="P47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4e91e"/>
    </style:style>
    <style:style style:name="P47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633d1"/>
    </style:style>
    <style:style style:name="P47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63cd4"/>
    </style:style>
    <style:style style:name="P47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64a39"/>
    </style:style>
    <style:style style:name="P47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84d0d"/>
    </style:style>
    <style:style style:name="P47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8ee25"/>
    </style:style>
    <style:style style:name="P47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b161a"/>
    </style:style>
    <style:style style:name="P47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b7584"/>
    </style:style>
    <style:style style:name="P47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d1f2d"/>
    </style:style>
    <style:style style:name="P47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f1c76"/>
    </style:style>
    <style:style style:name="P48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ffa47"/>
    </style:style>
    <style:style style:name="P48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097b8"/>
    </style:style>
    <style:style style:name="P48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172f5"/>
    </style:style>
    <style:style style:name="P48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2d842"/>
    </style:style>
    <style:style style:name="P48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42f8b"/>
    </style:style>
    <style:style style:name="P48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4eb2f"/>
    </style:style>
    <style:style style:name="P48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52acc"/>
    </style:style>
    <style:style style:name="P48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587db"/>
    </style:style>
    <style:style style:name="P48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61f95"/>
    </style:style>
    <style:style style:name="P48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76169"/>
    </style:style>
    <style:style style:name="P49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a2731"/>
    </style:style>
    <style:style style:name="P49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bd283"/>
    </style:style>
    <style:style style:name="P49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e503d"/>
    </style:style>
    <style:style style:name="P49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f58b5"/>
    </style:style>
    <style:style style:name="P49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f63c4"/>
    </style:style>
    <style:style style:name="P49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0c22e"/>
    </style:style>
    <style:style style:name="P49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0d40c"/>
    </style:style>
    <style:style style:name="P49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26bca"/>
    </style:style>
    <style:style style:name="P49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2baea"/>
    </style:style>
    <style:style style:name="P49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3ab52"/>
    </style:style>
    <style:style style:name="P50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4387f"/>
    </style:style>
    <style:style style:name="P50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5d57d"/>
    </style:style>
    <style:style style:name="P50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70082"/>
    </style:style>
    <style:style style:name="P50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76c45"/>
    </style:style>
    <style:style style:name="P50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83546"/>
    </style:style>
    <style:style style:name="P50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97b3e"/>
    </style:style>
    <style:style style:name="P50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994f5"/>
    </style:style>
    <style:style style:name="P50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b4304"/>
    </style:style>
    <style:style style:name="P50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c11c7"/>
    </style:style>
    <style:style style:name="P50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daa80"/>
    </style:style>
    <style:style style:name="P5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c37ee" style:font-size-asian="10.5pt" style:font-size-complex="10.5pt"/>
    </style:style>
    <style:style style:name="P5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6c37ee"/>
    </style:style>
    <style:style style:name="P5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8a7436"/>
    </style:style>
    <style:style style:name="P5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6c37ee" fo:background-color="transparent" style:font-size-asian="10.5pt" style:font-size-complex="10.5pt"/>
    </style:style>
    <style:style style:name="P51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6c37ee" fo:background-color="transparent" style:font-size-asian="10.5pt" style:font-size-complex="10.5pt"/>
    </style:style>
    <style:style style:name="P51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bold" officeooo:paragraph-rsid="056c37ee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1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bold" officeooo:paragraph-rsid="056c6966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1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bold" officeooo:rsid="0589a666" officeooo:paragraph-rsid="056c37ee" fo:background-color="transparent" style:font-name-asian="Arial2" style:font-size-asian="10.5pt" style:language-asian="pt" style:country-asian="BR" style:font-weight-asian="bold" style:font-size-complex="10.5pt" style:font-weight-complex="bold"/>
    </style:style>
    <style:style style:name="P51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officeooo:paragraph-rsid="056c37ee" fo:background-color="transparent"/>
    </style:style>
    <style:style style:name="P5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53b161a" officeooo:paragraph-rsid="053b161a" fo:background-color="transparent" style:font-size-asian="10.5pt" style:font-weight-asian="bold" style:font-size-complex="10.5pt" style:font-weight-complex="bold"/>
    </style:style>
    <style:style style:name="P5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54bd283" officeooo:paragraph-rsid="054bd283" fo:background-color="transparent" style:font-size-asian="10.5pt" style:font-weight-asian="bold" style:font-size-complex="10.5pt" style:font-weight-complex="bold"/>
    </style:style>
    <style:style style:name="P5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54e503d" officeooo:paragraph-rsid="054e503d" fo:background-color="transparent" style:font-size-asian="10.5pt" style:font-weight-asian="bold" style:font-size-complex="10.5pt" style:font-weight-complex="bold"/>
    </style:style>
    <style:style style:name="P5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42ebb25" fo:background-color="transparent" style:font-size-asian="10.5pt" style:font-size-complex="10.5pt"/>
    </style:style>
    <style:style style:name="P52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56c37ee"/>
    </style:style>
    <style:style style:name="P52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4e91e"/>
    </style:style>
    <style:style style:name="P52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64a39"/>
    </style:style>
    <style:style style:name="P52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76c45"/>
    </style:style>
    <style:style style:name="P52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56c37ee" fo:background-color="transparent"/>
    </style:style>
    <style:style style:name="P52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47d4f68" fo:background-color="transparent"/>
    </style:style>
    <style:style style:name="P52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480fcb6" fo:background-color="transparent"/>
    </style:style>
    <style:style style:name="P53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4810760" fo:background-color="transparent"/>
    </style:style>
    <style:style style:name="P53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481ea76" fo:background-color="transparent"/>
    </style:style>
    <style:style style:name="P53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48373ce" fo:background-color="transparent"/>
    </style:style>
    <style:style style:name="P53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484e466" fo:background-color="transparent"/>
    </style:style>
    <style:style style:name="P53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48607c8" fo:background-color="transparent"/>
    </style:style>
    <style:style style:name="P53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488b0c9" fo:background-color="transparent"/>
    </style:style>
    <style:style style:name="P53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48ae535" fo:background-color="transparent"/>
    </style:style>
    <style:style style:name="P53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48ba248" fo:background-color="transparent"/>
    </style:style>
    <style:style style:name="P53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48d988f" fo:background-color="transparent"/>
    </style:style>
    <style:style style:name="P53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490d337" fo:background-color="transparent"/>
    </style:style>
    <style:style style:name="P54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58f8752" fo:background-color="transparent"/>
    </style:style>
    <style:style style:name="P5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7bea3f" fo:background-color="transparent"/>
    </style:style>
    <style:style style:name="P5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62037" fo:background-color="transparent"/>
    </style:style>
    <style:style style:name="P5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80727" fo:background-color="transparent"/>
    </style:style>
    <style:style style:name="P5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37b63" fo:background-color="transparent"/>
    </style:style>
    <style:style style:name="P5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b7584" fo:background-color="transparent"/>
    </style:style>
    <style:style style:name="P5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d1f2d" fo:background-color="transparent"/>
    </style:style>
    <style:style style:name="P5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ffa47" fo:background-color="transparent"/>
    </style:style>
    <style:style style:name="P5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42f8b" fo:background-color="transparent"/>
    </style:style>
    <style:style style:name="P5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52acc" fo:background-color="transparent"/>
    </style:style>
    <style:style style:name="P5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76169" fo:background-color="transparent"/>
    </style:style>
    <style:style style:name="P5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0d40c" fo:background-color="transparent"/>
    </style:style>
    <style:style style:name="P5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97b3e" fo:background-color="transparent"/>
    </style:style>
    <style:style style:name="P55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62037" fo:background-color="transparent"/>
    </style:style>
    <style:style style:name="P55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96f1f" fo:background-color="transparent"/>
    </style:style>
    <style:style style:name="P55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fo:font-weight="bold" officeooo:rsid="053b002b" officeooo:paragraph-rsid="056c37ee" fo:background-color="transparent" style:font-size-asian="10.5pt" style:font-weight-asian="bold" style:font-size-complex="10.5pt" style:font-weight-complex="bold"/>
    </style:style>
    <style:style style:name="P556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officeooo:rsid="0010a838" officeooo:paragraph-rsid="00c2187f" fo:background-color="#ffff00" style:font-size-asian="10.5pt" style:font-size-complex="10.5pt"/>
    </style:style>
    <style:style style:name="P55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63221a" fo:background-color="transparent" style:font-size-asian="10.5pt" style:font-size-complex="10.5pt"/>
    </style:style>
    <style:style style:name="P5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34eb384" fo:background-color="transparent" style:font-size-asian="10.5pt" style:font-size-complex="10.5pt"/>
    </style:style>
    <style:style style:name="P559" style:family="paragraph" style:parent-style-name="Standard">
      <style:paragraph-properties fo:margin-top="0cm" fo:margin-bottom="0cm" loext:contextual-spacing="false"/>
      <style:text-properties fo:font-size="10.5pt" officeooo:paragraph-rsid="04363343"/>
    </style:style>
    <style:style style:name="P560" style:family="paragraph" style:parent-style-name="Standard">
      <style:paragraph-properties fo:margin-top="0cm" fo:margin-bottom="0cm" loext:contextual-spacing="false"/>
      <style:text-properties style:font-name="Arial" fo:font-size="10.5pt" fo:font-weight="bold" officeooo:paragraph-rsid="0534a02d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61" style:family="paragraph" style:parent-style-name="Standard">
      <style:paragraph-properties fo:margin-top="0cm" fo:margin-bottom="0cm" loext:contextual-spacing="false"/>
      <style:text-properties officeooo:paragraph-rsid="0534a02d"/>
    </style:style>
    <style:style style:name="P56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.5pt" style:text-underline-style="solid" style:text-underline-width="auto" style:text-underline-color="font-color" fo:font-weight="bold" officeooo:paragraph-rsid="045342ba" fo:background-color="transparent" style:font-size-asian="10.5pt" style:language-asian="pt" style:country-asian="BR" style:font-weight-asian="bold" style:font-size-complex="10.5pt" style:font-weight-complex="bold"/>
    </style:style>
    <style:style style:name="P56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.5pt" style:text-underline-style="solid" style:text-underline-width="auto" style:text-underline-color="font-color" fo:font-weight="bold" officeooo:paragraph-rsid="034eb384" fo:background-color="transparent" style:font-size-asian="10.5pt" style:language-asian="pt" style:country-asian="BR" style:font-weight-asian="bold" style:font-size-complex="10.5pt" style:font-weight-complex="bold"/>
    </style:style>
    <style:style style:name="P56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56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.5pt" style:text-underline-style="none" fo:font-weight="bold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6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.5pt" style:text-underline-style="none" fo:font-weight="bold" officeooo:paragraph-rsid="045342ba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6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d1f2d" style:font-name-asian="Arial2" style:font-size-asian="10.5pt" style:font-weight-asian="normal" style:font-size-complex="10.5pt" style:font-weight-complex="normal"/>
    </style:style>
    <style:style style:name="P56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f1c76" style:font-name-asian="Arial2" style:font-size-asian="10.5pt" style:font-weight-asian="normal" style:font-size-complex="10.5pt" style:font-weight-complex="normal"/>
    </style:style>
    <style:style style:name="P56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93f63" fo:background-color="transparent" style:font-name-asian="Arial2" style:font-size-asian="10.5pt" style:font-weight-asian="normal" style:font-size-complex="10.5pt" style:font-weight-complex="normal"/>
    </style:style>
    <style:style style:name="P57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6f1348" fo:background-color="transparent" style:font-name-asian="Arial2" style:font-size-asian="10.5pt" style:font-weight-asian="normal" style:font-size-complex="10.5pt" style:font-weight-complex="normal"/>
    </style:style>
    <style:style style:name="P57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f66c5d" fo:background-color="transparent" style:font-name-asian="Arial2" style:font-size-asian="10.5pt" style:font-weight-asian="normal" style:font-size-complex="10.5pt" style:font-weight-complex="normal"/>
    </style:style>
    <style:style style:name="P57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d899ad" fo:background-color="transparent" style:font-name-asian="Arial2" style:font-size-asian="10.5pt" style:font-weight-asian="normal" style:font-size-complex="10.5pt" style:font-weight-complex="normal"/>
    </style:style>
    <style:style style:name="P57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da730a" fo:background-color="transparent" style:font-name-asian="Arial2" style:font-size-asian="10.5pt" style:font-weight-asian="normal" style:font-size-complex="10.5pt" style:font-weight-complex="normal"/>
    </style:style>
    <style:style style:name="P57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dc5560" fo:background-color="transparent" style:font-name-asian="Arial2" style:font-size-asian="10.5pt" style:font-weight-asian="normal" style:font-size-complex="10.5pt" style:font-weight-complex="normal"/>
    </style:style>
    <style:style style:name="P57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dd5be1" fo:background-color="transparent" style:font-name-asian="Arial2" style:font-size-asian="10.5pt" style:font-weight-asian="normal" style:font-size-complex="10.5pt" style:font-weight-complex="normal"/>
    </style:style>
    <style:style style:name="P57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ddd08c" fo:background-color="transparent" style:font-name-asian="Arial2" style:font-size-asian="10.5pt" style:font-weight-asian="normal" style:font-size-complex="10.5pt" style:font-weight-complex="normal"/>
    </style:style>
    <style:style style:name="P57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df64cc" fo:background-color="transparent" style:font-name-asian="Arial2" style:font-size-asian="10.5pt" style:font-weight-asian="normal" style:font-size-complex="10.5pt" style:font-weight-complex="normal"/>
    </style:style>
    <style:style style:name="P57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df87df" fo:background-color="transparent" style:font-name-asian="Arial2" style:font-size-asian="10.5pt" style:font-weight-asian="normal" style:font-size-complex="10.5pt" style:font-weight-complex="normal"/>
    </style:style>
    <style:style style:name="P57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e09edf" fo:background-color="transparent" style:font-name-asian="Arial2" style:font-size-asian="10.5pt" style:font-weight-asian="normal" style:font-size-complex="10.5pt" style:font-weight-complex="normal"/>
    </style:style>
    <style:style style:name="P58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e23631" fo:background-color="transparent" style:font-name-asian="Arial2" style:font-size-asian="10.5pt" style:font-weight-asian="normal" style:font-size-complex="10.5pt" style:font-weight-complex="normal"/>
    </style:style>
    <style:style style:name="P58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e2d5b9" fo:background-color="transparent" style:font-name-asian="Arial2" style:font-size-asian="10.5pt" style:font-weight-asian="normal" style:font-size-complex="10.5pt" style:font-weight-complex="normal"/>
    </style:style>
    <style:style style:name="P58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e2e334" fo:background-color="transparent" style:font-name-asian="Arial2" style:font-size-asian="10.5pt" style:font-weight-asian="normal" style:font-size-complex="10.5pt" style:font-weight-complex="normal"/>
    </style:style>
    <style:style style:name="P58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e4bebb" fo:background-color="transparent" style:font-name-asian="Arial2" style:font-size-asian="10.5pt" style:font-weight-asian="normal" style:font-size-complex="10.5pt" style:font-weight-complex="normal"/>
    </style:style>
    <style:style style:name="P58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e5bacf" fo:background-color="transparent" style:font-name-asian="Arial2" style:font-size-asian="10.5pt" style:font-weight-asian="normal" style:font-size-complex="10.5pt" style:font-weight-complex="normal"/>
    </style:style>
    <style:style style:name="P58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e5e385" fo:background-color="transparent" style:font-name-asian="Arial2" style:font-size-asian="10.5pt" style:font-weight-asian="normal" style:font-size-complex="10.5pt" style:font-weight-complex="normal"/>
    </style:style>
    <style:style style:name="P58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e7062c" fo:background-color="transparent" style:font-name-asian="Arial2" style:font-size-asian="10.5pt" style:font-weight-asian="normal" style:font-size-complex="10.5pt" style:font-weight-complex="normal"/>
    </style:style>
    <style:style style:name="P58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e78914" fo:background-color="transparent" style:font-name-asian="Arial2" style:font-size-asian="10.5pt" style:font-weight-asian="normal" style:font-size-complex="10.5pt" style:font-weight-complex="normal"/>
    </style:style>
    <style:style style:name="P58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e8edfa" fo:background-color="transparent" style:font-name-asian="Arial2" style:font-size-asian="10.5pt" style:font-weight-asian="normal" style:font-size-complex="10.5pt" style:font-weight-complex="normal"/>
    </style:style>
    <style:style style:name="P58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eaaead" fo:background-color="transparent" style:font-name-asian="Arial2" style:font-size-asian="10.5pt" style:font-weight-asian="normal" style:font-size-complex="10.5pt" style:font-weight-complex="normal"/>
    </style:style>
    <style:style style:name="P59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ecf55d" fo:background-color="transparent" style:font-name-asian="Arial2" style:font-size-asian="10.5pt" style:font-weight-asian="normal" style:font-size-complex="10.5pt" style:font-weight-complex="normal"/>
    </style:style>
    <style:style style:name="P59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ee9547" fo:background-color="transparent" style:font-name-asian="Arial2" style:font-size-asian="10.5pt" style:font-weight-asian="normal" style:font-size-complex="10.5pt" style:font-weight-complex="normal"/>
    </style:style>
    <style:style style:name="P59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eebf2d" fo:background-color="transparent" style:font-name-asian="Arial2" style:font-size-asian="10.5pt" style:font-weight-asian="normal" style:font-size-complex="10.5pt" style:font-weight-complex="normal"/>
    </style:style>
    <style:style style:name="P59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ef3779" fo:background-color="transparent" style:font-name-asian="Arial2" style:font-size-asian="10.5pt" style:font-weight-asian="normal" style:font-size-complex="10.5pt" style:font-weight-complex="normal"/>
    </style:style>
    <style:style style:name="P59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f02b3a" fo:background-color="transparent" style:font-name-asian="Arial2" style:font-size-asian="10.5pt" style:font-weight-asian="normal" style:font-size-complex="10.5pt" style:font-weight-complex="normal"/>
    </style:style>
    <style:style style:name="P59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f0a7a4" fo:background-color="transparent" style:font-name-asian="Arial2" style:font-size-asian="10.5pt" style:font-weight-asian="normal" style:font-size-complex="10.5pt" style:font-weight-complex="normal"/>
    </style:style>
    <style:style style:name="P59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f27439" fo:background-color="transparent" style:font-name-asian="Arial2" style:font-size-asian="10.5pt" style:font-weight-asian="normal" style:font-size-complex="10.5pt" style:font-weight-complex="normal"/>
    </style:style>
    <style:style style:name="P59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f2c62e" fo:background-color="transparent" style:font-name-asian="Arial2" style:font-size-asian="10.5pt" style:font-weight-asian="normal" style:font-size-complex="10.5pt" style:font-weight-complex="normal"/>
    </style:style>
    <style:style style:name="P59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46cf8" fo:background-color="transparent" style:font-name-asian="Arial2" style:font-size-asian="10.5pt" style:font-weight-asian="normal" style:font-size-complex="10.5pt" style:font-weight-complex="normal"/>
    </style:style>
    <style:style style:name="P59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4a02d" fo:background-color="transparent" style:font-name-asian="Arial2" style:font-size-asian="10.5pt" style:font-weight-asian="normal" style:font-size-complex="10.5pt" style:font-weight-complex="normal"/>
    </style:style>
    <style:style style:name="P60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4ccbe" fo:background-color="transparent" style:font-name-asian="Arial2" style:font-size-asian="10.5pt" style:font-weight-asian="normal" style:font-size-complex="10.5pt" style:font-weight-complex="normal"/>
    </style:style>
    <style:style style:name="P60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4e91e" fo:background-color="transparent" style:font-name-asian="Arial2" style:font-size-asian="10.5pt" style:font-weight-asian="normal" style:font-size-complex="10.5pt" style:font-weight-complex="normal"/>
    </style:style>
    <style:style style:name="P60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633d1" fo:background-color="transparent" style:font-name-asian="Arial2" style:font-size-asian="10.5pt" style:font-weight-asian="normal" style:font-size-complex="10.5pt" style:font-weight-complex="normal"/>
    </style:style>
    <style:style style:name="P60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63cd4" fo:background-color="transparent" style:font-name-asian="Arial2" style:font-size-asian="10.5pt" style:font-weight-asian="normal" style:font-size-complex="10.5pt" style:font-weight-complex="normal"/>
    </style:style>
    <style:style style:name="P60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64a39" fo:background-color="transparent" style:font-name-asian="Arial2" style:font-size-asian="10.5pt" style:font-weight-asian="normal" style:font-size-complex="10.5pt" style:font-weight-complex="normal"/>
    </style:style>
    <style:style style:name="P60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84d0d" fo:background-color="transparent" style:font-name-asian="Arial2" style:font-size-asian="10.5pt" style:font-weight-asian="normal" style:font-size-complex="10.5pt" style:font-weight-complex="normal"/>
    </style:style>
    <style:style style:name="P60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8ee25" fo:background-color="transparent" style:font-name-asian="Arial2" style:font-size-asian="10.5pt" style:font-weight-asian="normal" style:font-size-complex="10.5pt" style:font-weight-complex="normal"/>
    </style:style>
    <style:style style:name="P60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b161a" fo:background-color="transparent" style:font-name-asian="Arial2" style:font-size-asian="10.5pt" style:font-weight-asian="normal" style:font-size-complex="10.5pt" style:font-weight-complex="normal"/>
    </style:style>
    <style:style style:name="P60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b7584" fo:background-color="transparent" style:font-name-asian="Arial2" style:font-size-asian="10.5pt" style:font-weight-asian="normal" style:font-size-complex="10.5pt" style:font-weight-complex="normal"/>
    </style:style>
    <style:style style:name="P60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ffa47" fo:background-color="transparent" style:font-name-asian="Arial2" style:font-size-asian="10.5pt" style:font-weight-asian="normal" style:font-size-complex="10.5pt" style:font-weight-complex="normal"/>
    </style:style>
    <style:style style:name="P61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4097b8" fo:background-color="transparent" style:font-name-asian="Arial2" style:font-size-asian="10.5pt" style:font-weight-asian="normal" style:font-size-complex="10.5pt" style:font-weight-complex="normal"/>
    </style:style>
    <style:style style:name="P61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4172f5" fo:background-color="transparent" style:font-name-asian="Arial2" style:font-size-asian="10.5pt" style:font-weight-asian="normal" style:font-size-complex="10.5pt" style:font-weight-complex="normal"/>
    </style:style>
    <style:style style:name="P61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42d842" fo:background-color="transparent" style:font-name-asian="Arial2" style:font-size-asian="10.5pt" style:font-weight-asian="normal" style:font-size-complex="10.5pt" style:font-weight-complex="normal"/>
    </style:style>
    <style:style style:name="P61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44eb2f" fo:background-color="transparent" style:font-name-asian="Arial2" style:font-size-asian="10.5pt" style:font-weight-asian="normal" style:font-size-complex="10.5pt" style:font-weight-complex="normal"/>
    </style:style>
    <style:style style:name="P61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452acc" fo:background-color="transparent" style:font-name-asian="Arial2" style:font-size-asian="10.5pt" style:font-weight-asian="normal" style:font-size-complex="10.5pt" style:font-weight-complex="normal"/>
    </style:style>
    <style:style style:name="P61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4587db" fo:background-color="transparent" style:font-name-asian="Arial2" style:font-size-asian="10.5pt" style:font-weight-asian="normal" style:font-size-complex="10.5pt" style:font-weight-complex="normal"/>
    </style:style>
    <style:style style:name="P61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461f95" fo:background-color="transparent" style:font-name-asian="Arial2" style:font-size-asian="10.5pt" style:font-weight-asian="normal" style:font-size-complex="10.5pt" style:font-weight-complex="normal"/>
    </style:style>
    <style:style style:name="P61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476169" fo:background-color="transparent" style:font-name-asian="Arial2" style:font-size-asian="10.5pt" style:font-weight-asian="normal" style:font-size-complex="10.5pt" style:font-weight-complex="normal"/>
    </style:style>
    <style:style style:name="P61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4a2731" fo:background-color="transparent" style:font-name-asian="Arial2" style:font-size-asian="10.5pt" style:font-weight-asian="normal" style:font-size-complex="10.5pt" style:font-weight-complex="normal"/>
    </style:style>
    <style:style style:name="P61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4bd283" fo:background-color="transparent" style:font-name-asian="Arial2" style:font-size-asian="10.5pt" style:font-weight-asian="normal" style:font-size-complex="10.5pt" style:font-weight-complex="normal"/>
    </style:style>
    <style:style style:name="P62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4e503d" fo:background-color="transparent" style:font-name-asian="Arial2" style:font-size-asian="10.5pt" style:font-weight-asian="normal" style:font-size-complex="10.5pt" style:font-weight-complex="normal"/>
    </style:style>
    <style:style style:name="P62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4f58b5" fo:background-color="transparent" style:font-name-asian="Arial2" style:font-size-asian="10.5pt" style:font-weight-asian="normal" style:font-size-complex="10.5pt" style:font-weight-complex="normal"/>
    </style:style>
    <style:style style:name="P62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4f63c4" fo:background-color="transparent" style:font-name-asian="Arial2" style:font-size-asian="10.5pt" style:font-weight-asian="normal" style:font-size-complex="10.5pt" style:font-weight-complex="normal"/>
    </style:style>
    <style:style style:name="P62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50c22e" fo:background-color="transparent" style:font-name-asian="Arial2" style:font-size-asian="10.5pt" style:font-weight-asian="normal" style:font-size-complex="10.5pt" style:font-weight-complex="normal"/>
    </style:style>
    <style:style style:name="P62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50d40c" fo:background-color="transparent" style:font-name-asian="Arial2" style:font-size-asian="10.5pt" style:font-weight-asian="normal" style:font-size-complex="10.5pt" style:font-weight-complex="normal"/>
    </style:style>
    <style:style style:name="P62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526bca" fo:background-color="transparent" style:font-name-asian="Arial2" style:font-size-asian="10.5pt" style:font-weight-asian="normal" style:font-size-complex="10.5pt" style:font-weight-complex="normal"/>
    </style:style>
    <style:style style:name="P62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52baea" fo:background-color="transparent" style:font-name-asian="Arial2" style:font-size-asian="10.5pt" style:font-weight-asian="normal" style:font-size-complex="10.5pt" style:font-weight-complex="normal"/>
    </style:style>
    <style:style style:name="P62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53ab52" fo:background-color="transparent" style:font-name-asian="Arial2" style:font-size-asian="10.5pt" style:font-weight-asian="normal" style:font-size-complex="10.5pt" style:font-weight-complex="normal"/>
    </style:style>
    <style:style style:name="P62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54387f" fo:background-color="transparent" style:font-name-asian="Arial2" style:font-size-asian="10.5pt" style:font-weight-asian="normal" style:font-size-complex="10.5pt" style:font-weight-complex="normal"/>
    </style:style>
    <style:style style:name="P62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55d57d" fo:background-color="transparent" style:font-name-asian="Arial2" style:font-size-asian="10.5pt" style:font-weight-asian="normal" style:font-size-complex="10.5pt" style:font-weight-complex="normal"/>
    </style:style>
    <style:style style:name="P63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570082" fo:background-color="transparent" style:font-name-asian="Arial2" style:font-size-asian="10.5pt" style:font-weight-asian="normal" style:font-size-complex="10.5pt" style:font-weight-complex="normal"/>
    </style:style>
    <style:style style:name="P63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576c45" fo:background-color="transparent" style:font-name-asian="Arial2" style:font-size-asian="10.5pt" style:font-weight-asian="normal" style:font-size-complex="10.5pt" style:font-weight-complex="normal"/>
    </style:style>
    <style:style style:name="P63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583546" fo:background-color="transparent" style:font-name-asian="Arial2" style:font-size-asian="10.5pt" style:font-weight-asian="normal" style:font-size-complex="10.5pt" style:font-weight-complex="normal"/>
    </style:style>
    <style:style style:name="P63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597b3e" fo:background-color="transparent" style:font-name-asian="Arial2" style:font-size-asian="10.5pt" style:font-weight-asian="normal" style:font-size-complex="10.5pt" style:font-weight-complex="normal"/>
    </style:style>
    <style:style style:name="P63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5994f5" fo:background-color="transparent" style:font-name-asian="Arial2" style:font-size-asian="10.5pt" style:font-weight-asian="normal" style:font-size-complex="10.5pt" style:font-weight-complex="normal"/>
    </style:style>
    <style:style style:name="P63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5b4304" fo:background-color="transparent" style:font-name-asian="Arial2" style:font-size-asian="10.5pt" style:font-weight-asian="normal" style:font-size-complex="10.5pt" style:font-weight-complex="normal"/>
    </style:style>
    <style:style style:name="P63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5c11c7" fo:background-color="transparent" style:font-name-asian="Arial2" style:font-size-asian="10.5pt" style:font-weight-asian="normal" style:font-size-complex="10.5pt" style:font-weight-complex="normal"/>
    </style:style>
    <style:style style:name="P63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5daa80" fo:background-color="transparent" style:font-name-asian="Arial2" style:font-size-asian="10.5pt" style:font-weight-asian="normal" style:font-size-complex="10.5pt" style:font-weight-complex="normal"/>
    </style:style>
    <style:style style:name="P63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d1f2d" style:font-size-asian="10.5pt" style:font-weight-asian="normal" style:font-size-complex="10.5pt" style:font-weight-complex="normal"/>
    </style:style>
    <style:style style:name="P63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f1c76" style:font-size-asian="10.5pt" style:font-weight-asian="normal" style:font-size-complex="10.5pt" style:font-weight-complex="normal"/>
    </style:style>
    <style:style style:name="P64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d1f2d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4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f1c76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4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f1348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4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a730a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4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c5560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4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d5be1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4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dd08c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4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f64cc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4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f87df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4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09edf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5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23631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5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2d5b9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5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2e334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5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4bebb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5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5bacf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5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5e385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5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7062c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5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78914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5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8edfa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5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cf55d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6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e9547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6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ebf2d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6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f3779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6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02b3a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6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0a7a4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6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27439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6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2c62e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6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46cf8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6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4a02d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6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4ccbe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7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633d1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7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63cd4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7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64a39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7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84d0d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7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8ee25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7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b7584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7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ffa47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7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097b8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7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172f5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7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2d842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8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4eb2f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8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52acc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8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587db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8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61f95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8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76169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8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a2731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8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bd283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8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e503d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8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f58b5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8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f63c4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9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0c22e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9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0d40c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9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26bca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9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2baea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9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3ab52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9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4387f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9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5d57d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9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70082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9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76c45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9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83546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0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97b3e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0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994f5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0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b4304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0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c11c7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0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daa80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0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f1348" fo:background-color="transparent" style:font-size-asian="10.5pt" style:font-weight-asian="normal" style:font-size-complex="10.5pt" style:font-weight-complex="normal"/>
    </style:style>
    <style:style style:name="P70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a730a" fo:background-color="transparent" style:font-size-asian="10.5pt" style:font-weight-asian="normal" style:font-size-complex="10.5pt" style:font-weight-complex="normal"/>
    </style:style>
    <style:style style:name="P70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c5560" fo:background-color="transparent" style:font-size-asian="10.5pt" style:font-weight-asian="normal" style:font-size-complex="10.5pt" style:font-weight-complex="normal"/>
    </style:style>
    <style:style style:name="P70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d5be1" fo:background-color="transparent" style:font-size-asian="10.5pt" style:font-weight-asian="normal" style:font-size-complex="10.5pt" style:font-weight-complex="normal"/>
    </style:style>
    <style:style style:name="P70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dd08c" fo:background-color="transparent" style:font-size-asian="10.5pt" style:font-weight-asian="normal" style:font-size-complex="10.5pt" style:font-weight-complex="normal"/>
    </style:style>
    <style:style style:name="P71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f64cc" fo:background-color="transparent" style:font-size-asian="10.5pt" style:font-weight-asian="normal" style:font-size-complex="10.5pt" style:font-weight-complex="normal"/>
    </style:style>
    <style:style style:name="P71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f87df" fo:background-color="transparent" style:font-size-asian="10.5pt" style:font-weight-asian="normal" style:font-size-complex="10.5pt" style:font-weight-complex="normal"/>
    </style:style>
    <style:style style:name="P71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09edf" fo:background-color="transparent" style:font-size-asian="10.5pt" style:font-weight-asian="normal" style:font-size-complex="10.5pt" style:font-weight-complex="normal"/>
    </style:style>
    <style:style style:name="P71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23631" fo:background-color="transparent" style:font-size-asian="10.5pt" style:font-weight-asian="normal" style:font-size-complex="10.5pt" style:font-weight-complex="normal"/>
    </style:style>
    <style:style style:name="P71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2d5b9" fo:background-color="transparent" style:font-size-asian="10.5pt" style:font-weight-asian="normal" style:font-size-complex="10.5pt" style:font-weight-complex="normal"/>
    </style:style>
    <style:style style:name="P71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2e334" fo:background-color="transparent" style:font-size-asian="10.5pt" style:font-weight-asian="normal" style:font-size-complex="10.5pt" style:font-weight-complex="normal"/>
    </style:style>
    <style:style style:name="P71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4bebb" fo:background-color="transparent" style:font-size-asian="10.5pt" style:font-weight-asian="normal" style:font-size-complex="10.5pt" style:font-weight-complex="normal"/>
    </style:style>
    <style:style style:name="P71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5bacf" fo:background-color="transparent" style:font-size-asian="10.5pt" style:font-weight-asian="normal" style:font-size-complex="10.5pt" style:font-weight-complex="normal"/>
    </style:style>
    <style:style style:name="P71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5e385" fo:background-color="transparent" style:font-size-asian="10.5pt" style:font-weight-asian="normal" style:font-size-complex="10.5pt" style:font-weight-complex="normal"/>
    </style:style>
    <style:style style:name="P71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7062c" fo:background-color="transparent" style:font-size-asian="10.5pt" style:font-weight-asian="normal" style:font-size-complex="10.5pt" style:font-weight-complex="normal"/>
    </style:style>
    <style:style style:name="P72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78914" fo:background-color="transparent" style:font-size-asian="10.5pt" style:font-weight-asian="normal" style:font-size-complex="10.5pt" style:font-weight-complex="normal"/>
    </style:style>
    <style:style style:name="P72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8edfa" fo:background-color="transparent" style:font-size-asian="10.5pt" style:font-weight-asian="normal" style:font-size-complex="10.5pt" style:font-weight-complex="normal"/>
    </style:style>
    <style:style style:name="P72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cf55d" fo:background-color="transparent" style:font-size-asian="10.5pt" style:font-weight-asian="normal" style:font-size-complex="10.5pt" style:font-weight-complex="normal"/>
    </style:style>
    <style:style style:name="P72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e9547" fo:background-color="transparent" style:font-size-asian="10.5pt" style:font-weight-asian="normal" style:font-size-complex="10.5pt" style:font-weight-complex="normal"/>
    </style:style>
    <style:style style:name="P72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ebf2d" fo:background-color="transparent" style:font-size-asian="10.5pt" style:font-weight-asian="normal" style:font-size-complex="10.5pt" style:font-weight-complex="normal"/>
    </style:style>
    <style:style style:name="P72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f3779" fo:background-color="transparent" style:font-size-asian="10.5pt" style:font-weight-asian="normal" style:font-size-complex="10.5pt" style:font-weight-complex="normal"/>
    </style:style>
    <style:style style:name="P72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02b3a" fo:background-color="transparent" style:font-size-asian="10.5pt" style:font-weight-asian="normal" style:font-size-complex="10.5pt" style:font-weight-complex="normal"/>
    </style:style>
    <style:style style:name="P72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0a7a4" fo:background-color="transparent" style:font-size-asian="10.5pt" style:font-weight-asian="normal" style:font-size-complex="10.5pt" style:font-weight-complex="normal"/>
    </style:style>
    <style:style style:name="P72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27439" fo:background-color="transparent" style:font-size-asian="10.5pt" style:font-weight-asian="normal" style:font-size-complex="10.5pt" style:font-weight-complex="normal"/>
    </style:style>
    <style:style style:name="P72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46cf8" fo:background-color="transparent" style:font-size-asian="10.5pt" style:font-weight-asian="normal" style:font-size-complex="10.5pt" style:font-weight-complex="normal"/>
    </style:style>
    <style:style style:name="P73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4a02d" fo:background-color="transparent" style:font-size-asian="10.5pt" style:font-weight-asian="normal" style:font-size-complex="10.5pt" style:font-weight-complex="normal"/>
    </style:style>
    <style:style style:name="P73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4ccbe" fo:background-color="transparent" style:font-size-asian="10.5pt" style:font-weight-asian="normal" style:font-size-complex="10.5pt" style:font-weight-complex="normal"/>
    </style:style>
    <style:style style:name="P73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4e91e" fo:background-color="transparent" style:font-size-asian="10.5pt" style:font-weight-asian="normal" style:font-size-complex="10.5pt" style:font-weight-complex="normal"/>
    </style:style>
    <style:style style:name="P73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633d1" fo:background-color="transparent" style:font-size-asian="10.5pt" style:font-weight-asian="normal" style:font-size-complex="10.5pt" style:font-weight-complex="normal"/>
    </style:style>
    <style:style style:name="P73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63cd4" fo:background-color="transparent" style:font-size-asian="10.5pt" style:font-weight-asian="normal" style:font-size-complex="10.5pt" style:font-weight-complex="normal"/>
    </style:style>
    <style:style style:name="P73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64a39" fo:background-color="transparent" style:font-size-asian="10.5pt" style:font-weight-asian="normal" style:font-size-complex="10.5pt" style:font-weight-complex="normal"/>
    </style:style>
    <style:style style:name="P73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84d0d" fo:background-color="transparent" style:font-size-asian="10.5pt" style:font-weight-asian="normal" style:font-size-complex="10.5pt" style:font-weight-complex="normal"/>
    </style:style>
    <style:style style:name="P73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8ee25" fo:background-color="transparent" style:font-size-asian="10.5pt" style:font-weight-asian="normal" style:font-size-complex="10.5pt" style:font-weight-complex="normal"/>
    </style:style>
    <style:style style:name="P73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b161a" fo:background-color="transparent" style:font-size-asian="10.5pt" style:font-weight-asian="normal" style:font-size-complex="10.5pt" style:font-weight-complex="normal"/>
    </style:style>
    <style:style style:name="P73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b7584" fo:background-color="transparent" style:font-size-asian="10.5pt" style:font-weight-asian="normal" style:font-size-complex="10.5pt" style:font-weight-complex="normal"/>
    </style:style>
    <style:style style:name="P74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ffa47" fo:background-color="transparent" style:font-size-asian="10.5pt" style:font-weight-asian="normal" style:font-size-complex="10.5pt" style:font-weight-complex="normal"/>
    </style:style>
    <style:style style:name="P74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097b8" fo:background-color="transparent" style:font-size-asian="10.5pt" style:font-weight-asian="normal" style:font-size-complex="10.5pt" style:font-weight-complex="normal"/>
    </style:style>
    <style:style style:name="P74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172f5" fo:background-color="transparent" style:font-size-asian="10.5pt" style:font-weight-asian="normal" style:font-size-complex="10.5pt" style:font-weight-complex="normal"/>
    </style:style>
    <style:style style:name="P74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2d842" fo:background-color="transparent" style:font-size-asian="10.5pt" style:font-weight-asian="normal" style:font-size-complex="10.5pt" style:font-weight-complex="normal"/>
    </style:style>
    <style:style style:name="P74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42f8b" fo:background-color="transparent" style:font-size-asian="10.5pt" style:font-weight-asian="normal" style:font-size-complex="10.5pt" style:font-weight-complex="normal"/>
    </style:style>
    <style:style style:name="P74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4eb2f" fo:background-color="transparent" style:font-size-asian="10.5pt" style:font-weight-asian="normal" style:font-size-complex="10.5pt" style:font-weight-complex="normal"/>
    </style:style>
    <style:style style:name="P74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52acc" fo:background-color="transparent" style:font-size-asian="10.5pt" style:font-weight-asian="normal" style:font-size-complex="10.5pt" style:font-weight-complex="normal"/>
    </style:style>
    <style:style style:name="P74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587db" fo:background-color="transparent" style:font-size-asian="10.5pt" style:font-weight-asian="normal" style:font-size-complex="10.5pt" style:font-weight-complex="normal"/>
    </style:style>
    <style:style style:name="P74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61f95" fo:background-color="transparent" style:font-size-asian="10.5pt" style:font-weight-asian="normal" style:font-size-complex="10.5pt" style:font-weight-complex="normal"/>
    </style:style>
    <style:style style:name="P74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76169" fo:background-color="transparent" style:font-size-asian="10.5pt" style:font-weight-asian="normal" style:font-size-complex="10.5pt" style:font-weight-complex="normal"/>
    </style:style>
    <style:style style:name="P75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a2731" fo:background-color="transparent" style:font-size-asian="10.5pt" style:font-weight-asian="normal" style:font-size-complex="10.5pt" style:font-weight-complex="normal"/>
    </style:style>
    <style:style style:name="P75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bd283" fo:background-color="transparent" style:font-size-asian="10.5pt" style:font-weight-asian="normal" style:font-size-complex="10.5pt" style:font-weight-complex="normal"/>
    </style:style>
    <style:style style:name="P75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e503d" fo:background-color="transparent" style:font-size-asian="10.5pt" style:font-weight-asian="normal" style:font-size-complex="10.5pt" style:font-weight-complex="normal"/>
    </style:style>
    <style:style style:name="P75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f63c4" fo:background-color="transparent" style:font-size-asian="10.5pt" style:font-weight-asian="normal" style:font-size-complex="10.5pt" style:font-weight-complex="normal"/>
    </style:style>
    <style:style style:name="P75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0c22e" fo:background-color="transparent" style:font-size-asian="10.5pt" style:font-weight-asian="normal" style:font-size-complex="10.5pt" style:font-weight-complex="normal"/>
    </style:style>
    <style:style style:name="P75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0d40c" fo:background-color="transparent" style:font-size-asian="10.5pt" style:font-weight-asian="normal" style:font-size-complex="10.5pt" style:font-weight-complex="normal"/>
    </style:style>
    <style:style style:name="P75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26bca" fo:background-color="transparent" style:font-size-asian="10.5pt" style:font-weight-asian="normal" style:font-size-complex="10.5pt" style:font-weight-complex="normal"/>
    </style:style>
    <style:style style:name="P75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2baea" fo:background-color="transparent" style:font-size-asian="10.5pt" style:font-weight-asian="normal" style:font-size-complex="10.5pt" style:font-weight-complex="normal"/>
    </style:style>
    <style:style style:name="P75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3ab52" fo:background-color="transparent" style:font-size-asian="10.5pt" style:font-weight-asian="normal" style:font-size-complex="10.5pt" style:font-weight-complex="normal"/>
    </style:style>
    <style:style style:name="P75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4387f" fo:background-color="transparent" style:font-size-asian="10.5pt" style:font-weight-asian="normal" style:font-size-complex="10.5pt" style:font-weight-complex="normal"/>
    </style:style>
    <style:style style:name="P76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5d57d" fo:background-color="transparent" style:font-size-asian="10.5pt" style:font-weight-asian="normal" style:font-size-complex="10.5pt" style:font-weight-complex="normal"/>
    </style:style>
    <style:style style:name="P76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70082" fo:background-color="transparent" style:font-size-asian="10.5pt" style:font-weight-asian="normal" style:font-size-complex="10.5pt" style:font-weight-complex="normal"/>
    </style:style>
    <style:style style:name="P76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76c45" fo:background-color="transparent" style:font-size-asian="10.5pt" style:font-weight-asian="normal" style:font-size-complex="10.5pt" style:font-weight-complex="normal"/>
    </style:style>
    <style:style style:name="P76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83546" fo:background-color="transparent" style:font-size-asian="10.5pt" style:font-weight-asian="normal" style:font-size-complex="10.5pt" style:font-weight-complex="normal"/>
    </style:style>
    <style:style style:name="P76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97b3e" fo:background-color="transparent" style:font-size-asian="10.5pt" style:font-weight-asian="normal" style:font-size-complex="10.5pt" style:font-weight-complex="normal"/>
    </style:style>
    <style:style style:name="P76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994f5" fo:background-color="transparent" style:font-size-asian="10.5pt" style:font-weight-asian="normal" style:font-size-complex="10.5pt" style:font-weight-complex="normal"/>
    </style:style>
    <style:style style:name="P76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b4304" fo:background-color="transparent" style:font-size-asian="10.5pt" style:font-weight-asian="normal" style:font-size-complex="10.5pt" style:font-weight-complex="normal"/>
    </style:style>
    <style:style style:name="P76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c11c7" fo:background-color="transparent" style:font-size-asian="10.5pt" style:font-weight-asian="normal" style:font-size-complex="10.5pt" style:font-weight-complex="normal"/>
    </style:style>
    <style:style style:name="P76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daa80" fo:background-color="transparent" style:font-size-asian="10.5pt" style:font-weight-asian="normal" style:font-size-complex="10.5pt" style:font-weight-complex="normal"/>
    </style:style>
    <style:style style:name="P769" style:family="paragraph" style:parent-style-name="Standard_20__28_user_29_">
      <style:paragraph-properties fo:margin-left="0cm" fo:margin-right="-0.004cm" fo:line-height="110%" fo:text-align="center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background-color="transparent" style:font-size-asian="10.5pt" style:language-asian="hi" style:country-asian="IN" style:font-size-complex="10.5pt" style:language-complex="pt" style:country-complex="BR" fo:hyphenate="true" fo:hyphenation-remain-char-count="2" fo:hyphenation-push-char-count="2" loext:hyphenation-no-caps="false"/>
    </style:style>
    <style:style style:name="P77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53d830"/>
    </style:style>
    <style:style style:name="P77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0f555"/>
    </style:style>
    <style:style style:name="P77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1e06b"/>
    </style:style>
    <style:style style:name="P77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2e4a1"/>
    </style:style>
    <style:style style:name="P77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3d7a0"/>
    </style:style>
    <style:style style:name="P77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52840"/>
    </style:style>
    <style:style style:name="P77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acf4c"/>
    </style:style>
    <style:style style:name="P77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bf74b"/>
    </style:style>
    <style:style style:name="P77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cd259"/>
    </style:style>
    <style:style style:name="P77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ea8fc"/>
    </style:style>
    <style:style style:name="P78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f86b2"/>
    </style:style>
    <style:style style:name="P78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1642f"/>
    </style:style>
    <style:style style:name="P78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1de02"/>
    </style:style>
    <style:style style:name="P78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2ed88"/>
    </style:style>
    <style:style style:name="P78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48f6d"/>
    </style:style>
    <style:style style:name="P78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70c65"/>
    </style:style>
    <style:style style:name="P78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abc76"/>
    </style:style>
    <style:style style:name="P78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c83aa"/>
    </style:style>
    <style:style style:name="P78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cdcd6"/>
    </style:style>
    <style:style style:name="P78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d51e8"/>
    </style:style>
    <style:style style:name="P79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eeeb3"/>
    </style:style>
    <style:style style:name="P79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05b95"/>
    </style:style>
    <style:style style:name="P79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3692b"/>
    </style:style>
    <style:style style:name="P79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379d7"/>
    </style:style>
    <style:style style:name="P79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37b63"/>
    </style:style>
    <style:style style:name="P79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57b43"/>
    </style:style>
    <style:style style:name="P79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711fd"/>
    </style:style>
    <style:style style:name="P79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7eb7b"/>
    </style:style>
    <style:style style:name="P79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b664d"/>
    </style:style>
    <style:style style:name="P79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dd14b"/>
    </style:style>
    <style:style style:name="P80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e0b8c"/>
    </style:style>
    <style:style style:name="P80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afe213"/>
    </style:style>
    <style:style style:name="P80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b0789f"/>
    </style:style>
    <style:style style:name="P80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b2280b"/>
    </style:style>
    <style:style style:name="P80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b3cc3e"/>
    </style:style>
    <style:style style:name="P80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b40096"/>
    </style:style>
    <style:style style:name="P80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b52610"/>
    </style:style>
    <style:style style:name="P80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b63299"/>
    </style:style>
    <style:style style:name="P80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b86274"/>
    </style:style>
    <style:style style:name="P80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bc6e3b"/>
    </style:style>
    <style:style style:name="P81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be54d3"/>
    </style:style>
    <style:style style:name="P81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c02b6a"/>
    </style:style>
    <style:style style:name="P81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c0ac9e"/>
    </style:style>
    <style:style style:name="P81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c12a24"/>
    </style:style>
    <style:style style:name="P81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c39802"/>
    </style:style>
    <style:style style:name="P81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c3fb84"/>
    </style:style>
    <style:style style:name="P81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c5995f"/>
    </style:style>
    <style:style style:name="P81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c71ddc"/>
    </style:style>
    <style:style style:name="P81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ca2aef"/>
    </style:style>
    <style:style style:name="P81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d2ba7b"/>
    </style:style>
    <style:style style:name="P82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d697e2"/>
    </style:style>
    <style:style style:name="P8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df87df"/>
    </style:style>
    <style:style style:name="P8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e09edf"/>
    </style:style>
    <style:style style:name="P82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e8edfa"/>
    </style:style>
    <style:style style:name="P82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eaaead"/>
    </style:style>
    <style:style style:name="P82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0a7a4"/>
    </style:style>
    <style:style style:name="P82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2c62e"/>
    </style:style>
    <style:style style:name="P82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4e91e"/>
    </style:style>
    <style:style style:name="P82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633d1"/>
    </style:style>
    <style:style style:name="P82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42f8b"/>
    </style:style>
    <style:style style:name="P83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a2731"/>
    </style:style>
    <style:style style:name="P83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5d57d"/>
    </style:style>
    <style:style style:name="P83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97b3e"/>
    </style:style>
    <style:style style:name="P83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994f5"/>
    </style:style>
    <style:style style:name="P83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c11c7"/>
    </style:style>
    <style:style style:name="P83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daa80"/>
    </style:style>
    <style:style style:name="P83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6f1348"/>
    </style:style>
    <style:style style:name="P83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453d830"/>
    </style:style>
    <style:style style:name="P83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169125"/>
    </style:style>
    <style:style style:name="P83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4363343"/>
    </style:style>
    <style:style style:name="P84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bold" officeooo:rsid="03baa903" officeooo:paragraph-rsid="05711ade" style:text-blinking="false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84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fo:background-color="transparent" style:font-size-asian="10.5pt" style:font-size-complex="10.5pt"/>
    </style:style>
    <style:style style:name="P84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453d830" fo:background-color="transparent" style:font-size-asian="10.5pt" style:font-size-complex="10.5pt"/>
    </style:style>
    <style:style style:name="P84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4363343" fo:background-color="transparent" style:font-size-asian="10.5pt" style:font-size-complex="10.5pt"/>
    </style:style>
    <style:style style:name="P84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ce066" officeooo:paragraph-rsid="052ce066" fo:background-color="transparent" style:font-size-asian="10.5pt" style:font-weight-asian="bold" style:font-size-complex="10.5pt" style:font-weight-complex="bold"/>
    </style:style>
    <style:style style:name="P84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rsid="04f66c5d" officeooo:paragraph-rsid="056f1348" fo:background-color="#ffffff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84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287903" officeooo:paragraph-rsid="05287903" fo:background-color="transparent" style:font-size-asian="10.5pt" style:font-weight-asian="bold" style:font-size-complex="10.5pt" style:font-weight-complex="bold"/>
    </style:style>
    <style:style style:name="P84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293f63" officeooo:paragraph-rsid="05293f63" fo:background-color="transparent" style:font-size-asian="10.5pt" style:font-weight-asian="bold" style:font-size-complex="10.5pt" style:font-weight-complex="bold"/>
    </style:style>
    <style:style style:name="P84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2a2e68" officeooo:paragraph-rsid="0453d830" fo:background-color="transparent" style:font-size-asian="10.5pt" style:font-weight-asian="bold" style:font-size-complex="10.5pt" style:font-weight-complex="bold"/>
    </style:style>
    <style:style style:name="P84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officeooo:paragraph-rsid="0453d830" fo:background-color="transparent" style:font-size-asian="10.5pt" style:font-size-complex="10.5pt"/>
    </style:style>
    <style:style style:name="P85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fo:font-weight="bold" officeooo:paragraph-rsid="0410db36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85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6f1348" fo:background-color="transparent" style:font-size-asian="10.5pt" style:font-size-complex="10.5pt"/>
    </style:style>
    <style:style style:name="P85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f87d7d"/>
    </style:style>
    <style:style style:name="P85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fa3070"/>
    </style:style>
    <style:style style:name="P85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fabc76"/>
    </style:style>
    <style:style style:name="P85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fcdcd6"/>
    </style:style>
    <style:style style:name="P85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fd51e8"/>
    </style:style>
    <style:style style:name="P85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feeeb3"/>
    </style:style>
    <style:style style:name="P85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005b95"/>
    </style:style>
    <style:style style:name="P85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02ad8b"/>
    </style:style>
    <style:style style:name="P86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03692b"/>
    </style:style>
    <style:style style:name="P86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0379d7"/>
    </style:style>
    <style:style style:name="P86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037b63"/>
    </style:style>
    <style:style style:name="P86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057b43"/>
    </style:style>
    <style:style style:name="P86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0711fd"/>
    </style:style>
    <style:style style:name="P86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07eb7b"/>
    </style:style>
    <style:style style:name="P86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0855c3"/>
    </style:style>
    <style:style style:name="P86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0b664d"/>
    </style:style>
    <style:style style:name="P86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0c97ad"/>
    </style:style>
    <style:style style:name="P86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0dd14b"/>
    </style:style>
    <style:style style:name="P87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0e0b8c"/>
    </style:style>
    <style:style style:name="P87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0fa89d"/>
    </style:style>
    <style:style style:name="P87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affc9c"/>
    </style:style>
    <style:style style:name="P87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b1227a"/>
    </style:style>
    <style:style style:name="P87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b40096"/>
    </style:style>
    <style:style style:name="P87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b47ace"/>
    </style:style>
    <style:style style:name="P87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b61847"/>
    </style:style>
    <style:style style:name="P87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b748d0"/>
    </style:style>
    <style:style style:name="P87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bc6e3b"/>
    </style:style>
    <style:style style:name="P87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be54d3"/>
    </style:style>
    <style:style style:name="P88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c02b6a"/>
    </style:style>
    <style:style style:name="P88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c0ac9e"/>
    </style:style>
    <style:style style:name="P88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c12a24"/>
    </style:style>
    <style:style style:name="P88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c229da"/>
    </style:style>
    <style:style style:name="P88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c26da5"/>
    </style:style>
    <style:style style:name="P88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c39802"/>
    </style:style>
    <style:style style:name="P88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c3fb84"/>
    </style:style>
    <style:style style:name="P88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c5995f"/>
    </style:style>
    <style:style style:name="P88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ca2aef"/>
    </style:style>
    <style:style style:name="P88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cb455c"/>
    </style:style>
    <style:style style:name="P89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cd3ede"/>
    </style:style>
    <style:style style:name="P89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d023e5"/>
    </style:style>
    <style:style style:name="P89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d3b8c8"/>
    </style:style>
    <style:style style:name="P89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d85808"/>
    </style:style>
    <style:style style:name="P89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f0a7a4"/>
    </style:style>
    <style:style style:name="P89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34e91e"/>
    </style:style>
    <style:style style:name="P89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c71ddc" fo:background-color="transparent"/>
    </style:style>
    <style:style style:name="P89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d697e2" fo:background-color="transparent"/>
    </style:style>
    <style:style style:name="P89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ddd08c" fo:background-color="transparent"/>
    </style:style>
    <style:style style:name="P89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df87df" fo:background-color="transparent"/>
    </style:style>
    <style:style style:name="P90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23631" fo:background-color="transparent"/>
    </style:style>
    <style:style style:name="P90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2d5b9" fo:background-color="transparent"/>
    </style:style>
    <style:style style:name="P90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78914" fo:background-color="transparent"/>
    </style:style>
    <style:style style:name="P90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8edfa" fo:background-color="transparent"/>
    </style:style>
    <style:style style:name="P90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bold" officeooo:rsid="03baa903" officeooo:paragraph-rsid="04363343" style:text-blinking="false" fo:background-color="transparent" style:font-size-asian="10.5pt" style:font-weight-asian="bold" style:font-size-complex="10.5pt" style:font-weight-complex="bold"/>
    </style:style>
    <style:style style:name="P90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5daa80" officeooo:paragraph-rsid="055daa80" fo:background-color="transparent" style:font-size-asian="10.5pt" style:font-weight-asian="bold" style:font-size-complex="10.5pt" style:font-weight-complex="bold"/>
    </style:style>
    <style:style style:name="P90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363343"/>
    </style:style>
    <style:style style:name="P90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fo:font-weight="bold" officeooo:paragraph-rsid="0410db36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90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6c37ee"/>
    </style:style>
    <style:style style:name="P90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6c6966"/>
    </style:style>
    <style:style style:name="P9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d2ba7b"/>
    </style:style>
    <style:style style:name="P9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d3cb49"/>
    </style:style>
    <style:style style:name="P9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f02b3a"/>
    </style:style>
    <style:style style:name="P9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f27439"/>
    </style:style>
    <style:style style:name="P9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f2c62e"/>
    </style:style>
    <style:style style:name="P9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33073e"/>
    </style:style>
    <style:style style:name="P9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363cd4"/>
    </style:style>
    <style:style style:name="P9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364a39"/>
    </style:style>
    <style:style style:name="P9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384d0d"/>
    </style:style>
    <style:style style:name="P9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d59170" fo:background-color="transparent"/>
    </style:style>
    <style:style style:name="P9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d899ad" fo:background-color="transparent"/>
    </style:style>
    <style:style style:name="P9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da730a" fo:background-color="transparent"/>
    </style:style>
    <style:style style:name="P9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dc5560" fo:background-color="transparent"/>
    </style:style>
    <style:style style:name="P9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dd5be1" fo:background-color="transparent"/>
    </style:style>
    <style:style style:name="P9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df64cc" fo:background-color="transparent"/>
    </style:style>
    <style:style style:name="P9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09edf" fo:background-color="transparent"/>
    </style:style>
    <style:style style:name="P9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2e334" fo:background-color="transparent"/>
    </style:style>
    <style:style style:name="P9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4bebb" fo:background-color="transparent"/>
    </style:style>
    <style:style style:name="P9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5bacf" fo:background-color="transparent"/>
    </style:style>
    <style:style style:name="P9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5e385" fo:background-color="transparent"/>
    </style:style>
    <style:style style:name="P9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7062c" fo:background-color="transparent"/>
    </style:style>
    <style:style style:name="P93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aaead" fo:background-color="transparent"/>
    </style:style>
    <style:style style:name="P93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b2d99" fo:background-color="transparent"/>
    </style:style>
    <style:style style:name="P93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e9547" fo:background-color="transparent"/>
    </style:style>
    <style:style style:name="P93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f3779" fo:background-color="transparent"/>
    </style:style>
    <style:style style:name="P93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5b4304" fo:background-color="transparent"/>
    </style:style>
    <style:style style:name="P93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5c11c7" fo:background-color="transparent"/>
    </style:style>
    <style:style style:name="P93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officeooo:rsid="04dc5560" officeooo:paragraph-rsid="04dc5560" fo:background-color="transparent" style:font-size-asian="10.5pt" style:font-size-complex="10.5pt"/>
    </style:style>
    <style:style style:name="P93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officeooo:paragraph-rsid="04363343" fo:background-color="transparent" style:font-size-asian="10.5pt" style:font-size-complex="10.5pt"/>
    </style:style>
    <style:style style:name="P93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officeooo:paragraph-rsid="04da730a" fo:background-color="transparent" style:font-size-asian="10.5pt" style:font-size-complex="10.5pt"/>
    </style:style>
    <style:style style:name="P94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4eebf2d" officeooo:paragraph-rsid="04eebf2d" fo:background-color="transparent" style:font-size-asian="10.5pt" style:font-weight-asian="bold" style:font-size-complex="10.5pt" style:font-weight-complex="bold"/>
    </style:style>
    <style:style style:name="P941" style:family="paragraph" style:parent-style-name="Standard">
      <style:text-properties fo:color="#000000"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942" style:family="paragraph" style:parent-style-name="Standard">
      <style:text-properties fo:color="#000000" style:font-name="Arial" fo:font-size="10.5pt" fo:background-color="transparent" style:font-size-asian="10.5pt" style:font-size-complex="10.5pt"/>
    </style:style>
    <style:style style:name="P943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fo:color="#000000" style:font-name="Arial" fo:font-size="10.5pt" style:text-underline-style="solid" style:text-underline-width="auto" style:text-underline-color="font-color" fo:font-weight="bold" fo:background-color="transparent" style:font-name-asian="Arial2" style:font-size-asian="10.5pt" style:font-weight-asian="bold" style:font-size-complex="10.5pt"/>
    </style:style>
    <style:style style:name="P94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>
        <style:tab-stops>
          <style:tab-stop style:position="0.026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10a838" officeooo:paragraph-rsid="056c37ee" fo:background-color="#fff200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94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c26da5"/>
    </style:style>
    <style:style style:name="P94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53b161a" fo:background-color="transparent" style:font-size-asian="10.5pt" style:font-size-complex="10.5pt"/>
    </style:style>
    <style:style style:name="P9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2b04d"/>
    </style:style>
    <style:style style:name="P94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56c37ee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94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d023e5" fo:background-color="transparent" style:font-size-asian="10.5pt" style:language-asian="pt" style:country-asian="BR" style:font-weight-asian="bold" style:font-size-complex="10.5pt" style:language-complex="ar" style:country-complex="SA" fo:hyphenate="true" fo:hyphenation-remain-char-count="2" fo:hyphenation-push-char-count="2" loext:hyphenation-no-caps="false"/>
    </style:style>
    <style:style style:name="P95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3633d1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95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6f1348" fo:background-color="transparent" style:font-size-asian="10.5pt" style:font-size-complex="10.5pt" fo:hyphenate="true" fo:hyphenation-remain-char-count="2" fo:hyphenation-push-char-count="2" loext:hyphenation-no-caps="false"/>
    </style:style>
    <style:style style:name="P95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0f555" fo:hyphenate="true" fo:hyphenation-remain-char-count="2" fo:hyphenation-push-char-count="2" loext:hyphenation-no-caps="false"/>
    </style:style>
    <style:style style:name="P95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1e06b" fo:hyphenate="true" fo:hyphenation-remain-char-count="2" fo:hyphenation-push-char-count="2" loext:hyphenation-no-caps="false"/>
    </style:style>
    <style:style style:name="P95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2e4a1" fo:hyphenate="true" fo:hyphenation-remain-char-count="2" fo:hyphenation-push-char-count="2" loext:hyphenation-no-caps="false"/>
    </style:style>
    <style:style style:name="P95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3bf4d" fo:hyphenate="true" fo:hyphenation-remain-char-count="2" fo:hyphenation-push-char-count="2" loext:hyphenation-no-caps="false"/>
    </style:style>
    <style:style style:name="P95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3d7a0" fo:hyphenate="true" fo:hyphenation-remain-char-count="2" fo:hyphenation-push-char-count="2" loext:hyphenation-no-caps="false"/>
    </style:style>
    <style:style style:name="P95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52840" fo:hyphenate="true" fo:hyphenation-remain-char-count="2" fo:hyphenation-push-char-count="2" loext:hyphenation-no-caps="false"/>
    </style:style>
    <style:style style:name="P95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69125" fo:hyphenate="true" fo:hyphenation-remain-char-count="2" fo:hyphenation-push-char-count="2" loext:hyphenation-no-caps="false"/>
    </style:style>
    <style:style style:name="P95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7fce5" fo:hyphenate="true" fo:hyphenation-remain-char-count="2" fo:hyphenation-push-char-count="2" loext:hyphenation-no-caps="false"/>
    </style:style>
    <style:style style:name="P96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bf74b" fo:hyphenate="true" fo:hyphenation-remain-char-count="2" fo:hyphenation-push-char-count="2" loext:hyphenation-no-caps="false"/>
    </style:style>
    <style:style style:name="P96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bfb2b" fo:hyphenate="true" fo:hyphenation-remain-char-count="2" fo:hyphenation-push-char-count="2" loext:hyphenation-no-caps="false"/>
    </style:style>
    <style:style style:name="P96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cd259" fo:hyphenate="true" fo:hyphenation-remain-char-count="2" fo:hyphenation-push-char-count="2" loext:hyphenation-no-caps="false"/>
    </style:style>
    <style:style style:name="P96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ea8fc" fo:hyphenate="true" fo:hyphenation-remain-char-count="2" fo:hyphenation-push-char-count="2" loext:hyphenation-no-caps="false"/>
    </style:style>
    <style:style style:name="P96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f86b2" fo:hyphenate="true" fo:hyphenation-remain-char-count="2" fo:hyphenation-push-char-count="2" loext:hyphenation-no-caps="false"/>
    </style:style>
    <style:style style:name="P96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1642f" fo:hyphenate="true" fo:hyphenation-remain-char-count="2" fo:hyphenation-push-char-count="2" loext:hyphenation-no-caps="false"/>
    </style:style>
    <style:style style:name="P96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1de02" fo:hyphenate="true" fo:hyphenation-remain-char-count="2" fo:hyphenation-push-char-count="2" loext:hyphenation-no-caps="false"/>
    </style:style>
    <style:style style:name="P96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2ed88" fo:hyphenate="true" fo:hyphenation-remain-char-count="2" fo:hyphenation-push-char-count="2" loext:hyphenation-no-caps="false"/>
    </style:style>
    <style:style style:name="P96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48f6d" fo:hyphenate="true" fo:hyphenation-remain-char-count="2" fo:hyphenation-push-char-count="2" loext:hyphenation-no-caps="false"/>
    </style:style>
    <style:style style:name="P96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70c65" fo:hyphenate="true" fo:hyphenation-remain-char-count="2" fo:hyphenation-push-char-count="2" loext:hyphenation-no-caps="false"/>
    </style:style>
    <style:style style:name="P97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87903" fo:hyphenate="true" fo:hyphenation-remain-char-count="2" fo:hyphenation-push-char-count="2" loext:hyphenation-no-caps="false"/>
    </style:style>
    <style:style style:name="P97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a2e68" fo:hyphenate="true" fo:hyphenation-remain-char-count="2" fo:hyphenation-push-char-count="2" loext:hyphenation-no-caps="false"/>
    </style:style>
    <style:style style:name="P97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ce066" fo:hyphenate="true" fo:hyphenation-remain-char-count="2" fo:hyphenation-push-char-count="2" loext:hyphenation-no-caps="false"/>
    </style:style>
    <style:style style:name="P97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ec07d" fo:hyphenate="true" fo:hyphenation-remain-char-count="2" fo:hyphenation-push-char-count="2" loext:hyphenation-no-caps="false"/>
    </style:style>
    <style:style style:name="P97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023d8" fo:hyphenate="true" fo:hyphenation-remain-char-count="2" fo:hyphenation-push-char-count="2" loext:hyphenation-no-caps="false"/>
    </style:style>
    <style:style style:name="P97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21d6a" fo:hyphenate="true" fo:hyphenation-remain-char-count="2" fo:hyphenation-push-char-count="2" loext:hyphenation-no-caps="false"/>
    </style:style>
    <style:style style:name="P97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87d7d" fo:hyphenate="true" fo:hyphenation-remain-char-count="2" fo:hyphenation-push-char-count="2" loext:hyphenation-no-caps="false"/>
    </style:style>
    <style:style style:name="P97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a3070" fo:hyphenate="true" fo:hyphenation-remain-char-count="2" fo:hyphenation-push-char-count="2" loext:hyphenation-no-caps="false"/>
    </style:style>
    <style:style style:name="P97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abc76" fo:hyphenate="true" fo:hyphenation-remain-char-count="2" fo:hyphenation-push-char-count="2" loext:hyphenation-no-caps="false"/>
    </style:style>
    <style:style style:name="P97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c83aa" fo:hyphenate="true" fo:hyphenation-remain-char-count="2" fo:hyphenation-push-char-count="2" loext:hyphenation-no-caps="false"/>
    </style:style>
    <style:style style:name="P98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cdcd6" fo:hyphenate="true" fo:hyphenation-remain-char-count="2" fo:hyphenation-push-char-count="2" loext:hyphenation-no-caps="false"/>
    </style:style>
    <style:style style:name="P98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d51e8" fo:hyphenate="true" fo:hyphenation-remain-char-count="2" fo:hyphenation-push-char-count="2" loext:hyphenation-no-caps="false"/>
    </style:style>
    <style:style style:name="P98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eeeb3" fo:hyphenate="true" fo:hyphenation-remain-char-count="2" fo:hyphenation-push-char-count="2" loext:hyphenation-no-caps="false"/>
    </style:style>
    <style:style style:name="P98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05b95" fo:hyphenate="true" fo:hyphenation-remain-char-count="2" fo:hyphenation-push-char-count="2" loext:hyphenation-no-caps="false"/>
    </style:style>
    <style:style style:name="P98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2ad8b" fo:hyphenate="true" fo:hyphenation-remain-char-count="2" fo:hyphenation-push-char-count="2" loext:hyphenation-no-caps="false"/>
    </style:style>
    <style:style style:name="P98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3692b" fo:hyphenate="true" fo:hyphenation-remain-char-count="2" fo:hyphenation-push-char-count="2" loext:hyphenation-no-caps="false"/>
    </style:style>
    <style:style style:name="P98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379d7" fo:hyphenate="true" fo:hyphenation-remain-char-count="2" fo:hyphenation-push-char-count="2" loext:hyphenation-no-caps="false"/>
    </style:style>
    <style:style style:name="P98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37b63" fo:hyphenate="true" fo:hyphenation-remain-char-count="2" fo:hyphenation-push-char-count="2" loext:hyphenation-no-caps="false"/>
    </style:style>
    <style:style style:name="P98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57b43" fo:hyphenate="true" fo:hyphenation-remain-char-count="2" fo:hyphenation-push-char-count="2" loext:hyphenation-no-caps="false"/>
    </style:style>
    <style:style style:name="P98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711fd" fo:hyphenate="true" fo:hyphenation-remain-char-count="2" fo:hyphenation-push-char-count="2" loext:hyphenation-no-caps="false"/>
    </style:style>
    <style:style style:name="P99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7eb7b" fo:hyphenate="true" fo:hyphenation-remain-char-count="2" fo:hyphenation-push-char-count="2" loext:hyphenation-no-caps="false"/>
    </style:style>
    <style:style style:name="P99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855c3" fo:hyphenate="true" fo:hyphenation-remain-char-count="2" fo:hyphenation-push-char-count="2" loext:hyphenation-no-caps="false"/>
    </style:style>
    <style:style style:name="P99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b664d" fo:hyphenate="true" fo:hyphenation-remain-char-count="2" fo:hyphenation-push-char-count="2" loext:hyphenation-no-caps="false"/>
    </style:style>
    <style:style style:name="P99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dd14b" fo:hyphenate="true" fo:hyphenation-remain-char-count="2" fo:hyphenation-push-char-count="2" loext:hyphenation-no-caps="false"/>
    </style:style>
    <style:style style:name="P99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e0b8c" fo:hyphenate="true" fo:hyphenation-remain-char-count="2" fo:hyphenation-push-char-count="2" loext:hyphenation-no-caps="false"/>
    </style:style>
    <style:style style:name="P99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fa89d" fo:hyphenate="true" fo:hyphenation-remain-char-count="2" fo:hyphenation-push-char-count="2" loext:hyphenation-no-caps="false"/>
    </style:style>
    <style:style style:name="P99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fe213" fo:hyphenate="true" fo:hyphenation-remain-char-count="2" fo:hyphenation-push-char-count="2" loext:hyphenation-no-caps="false"/>
    </style:style>
    <style:style style:name="P99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0789f" fo:hyphenate="true" fo:hyphenation-remain-char-count="2" fo:hyphenation-push-char-count="2" loext:hyphenation-no-caps="false"/>
    </style:style>
    <style:style style:name="P99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1227a" fo:hyphenate="true" fo:hyphenation-remain-char-count="2" fo:hyphenation-push-char-count="2" loext:hyphenation-no-caps="false"/>
    </style:style>
    <style:style style:name="P99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2280b" fo:hyphenate="true" fo:hyphenation-remain-char-count="2" fo:hyphenation-push-char-count="2" loext:hyphenation-no-caps="false"/>
    </style:style>
    <style:style style:name="P100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3cc3e" fo:hyphenate="true" fo:hyphenation-remain-char-count="2" fo:hyphenation-push-char-count="2" loext:hyphenation-no-caps="false"/>
    </style:style>
    <style:style style:name="P100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40096" fo:hyphenate="true" fo:hyphenation-remain-char-count="2" fo:hyphenation-push-char-count="2" loext:hyphenation-no-caps="false"/>
    </style:style>
    <style:style style:name="P100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47ace" fo:hyphenate="true" fo:hyphenation-remain-char-count="2" fo:hyphenation-push-char-count="2" loext:hyphenation-no-caps="false"/>
    </style:style>
    <style:style style:name="P100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52610" fo:hyphenate="true" fo:hyphenation-remain-char-count="2" fo:hyphenation-push-char-count="2" loext:hyphenation-no-caps="false"/>
    </style:style>
    <style:style style:name="P100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61847" fo:hyphenate="true" fo:hyphenation-remain-char-count="2" fo:hyphenation-push-char-count="2" loext:hyphenation-no-caps="false"/>
    </style:style>
    <style:style style:name="P100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63299" fo:hyphenate="true" fo:hyphenation-remain-char-count="2" fo:hyphenation-push-char-count="2" loext:hyphenation-no-caps="false"/>
    </style:style>
    <style:style style:name="P100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748d0" fo:hyphenate="true" fo:hyphenation-remain-char-count="2" fo:hyphenation-push-char-count="2" loext:hyphenation-no-caps="false"/>
    </style:style>
    <style:style style:name="P100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86274" fo:hyphenate="true" fo:hyphenation-remain-char-count="2" fo:hyphenation-push-char-count="2" loext:hyphenation-no-caps="false"/>
    </style:style>
    <style:style style:name="P100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9800d" fo:hyphenate="true" fo:hyphenation-remain-char-count="2" fo:hyphenation-push-char-count="2" loext:hyphenation-no-caps="false"/>
    </style:style>
    <style:style style:name="P100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bd762" fo:hyphenate="true" fo:hyphenation-remain-char-count="2" fo:hyphenation-push-char-count="2" loext:hyphenation-no-caps="false"/>
    </style:style>
    <style:style style:name="P101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c6e3b" fo:hyphenate="true" fo:hyphenation-remain-char-count="2" fo:hyphenation-push-char-count="2" loext:hyphenation-no-caps="false"/>
    </style:style>
    <style:style style:name="P101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e54d3" fo:hyphenate="true" fo:hyphenation-remain-char-count="2" fo:hyphenation-push-char-count="2" loext:hyphenation-no-caps="false"/>
    </style:style>
    <style:style style:name="P101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02b6a" fo:hyphenate="true" fo:hyphenation-remain-char-count="2" fo:hyphenation-push-char-count="2" loext:hyphenation-no-caps="false"/>
    </style:style>
    <style:style style:name="P101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0ac9e" fo:hyphenate="true" fo:hyphenation-remain-char-count="2" fo:hyphenation-push-char-count="2" loext:hyphenation-no-caps="false"/>
    </style:style>
    <style:style style:name="P101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12a24" fo:hyphenate="true" fo:hyphenation-remain-char-count="2" fo:hyphenation-push-char-count="2" loext:hyphenation-no-caps="false"/>
    </style:style>
    <style:style style:name="P101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39802" fo:hyphenate="true" fo:hyphenation-remain-char-count="2" fo:hyphenation-push-char-count="2" loext:hyphenation-no-caps="false"/>
    </style:style>
    <style:style style:name="P101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3fb84" fo:hyphenate="true" fo:hyphenation-remain-char-count="2" fo:hyphenation-push-char-count="2" loext:hyphenation-no-caps="false"/>
    </style:style>
    <style:style style:name="P101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5995f" fo:hyphenate="true" fo:hyphenation-remain-char-count="2" fo:hyphenation-push-char-count="2" loext:hyphenation-no-caps="false"/>
    </style:style>
    <style:style style:name="P101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71ddc" fo:hyphenate="true" fo:hyphenation-remain-char-count="2" fo:hyphenation-push-char-count="2" loext:hyphenation-no-caps="false"/>
    </style:style>
    <style:style style:name="P101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a2aef" fo:hyphenate="true" fo:hyphenation-remain-char-count="2" fo:hyphenation-push-char-count="2" loext:hyphenation-no-caps="false"/>
    </style:style>
    <style:style style:name="P102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b455c" fo:hyphenate="true" fo:hyphenation-remain-char-count="2" fo:hyphenation-push-char-count="2" loext:hyphenation-no-caps="false"/>
    </style:style>
    <style:style style:name="P102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d8f71" fo:hyphenate="true" fo:hyphenation-remain-char-count="2" fo:hyphenation-push-char-count="2" loext:hyphenation-no-caps="false"/>
    </style:style>
    <style:style style:name="P102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2ba7b" fo:hyphenate="true" fo:hyphenation-remain-char-count="2" fo:hyphenation-push-char-count="2" loext:hyphenation-no-caps="false"/>
    </style:style>
    <style:style style:name="P102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3b8c8" fo:hyphenate="true" fo:hyphenation-remain-char-count="2" fo:hyphenation-push-char-count="2" loext:hyphenation-no-caps="false"/>
    </style:style>
    <style:style style:name="P102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3cb49" fo:hyphenate="true" fo:hyphenation-remain-char-count="2" fo:hyphenation-push-char-count="2" loext:hyphenation-no-caps="false"/>
    </style:style>
    <style:style style:name="P102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59170" fo:hyphenate="true" fo:hyphenation-remain-char-count="2" fo:hyphenation-push-char-count="2" loext:hyphenation-no-caps="false"/>
    </style:style>
    <style:style style:name="P102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697e2" fo:hyphenate="true" fo:hyphenation-remain-char-count="2" fo:hyphenation-push-char-count="2" loext:hyphenation-no-caps="false"/>
    </style:style>
    <style:style style:name="P102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a730a" fo:hyphenate="true" fo:hyphenation-remain-char-count="2" fo:hyphenation-push-char-count="2" loext:hyphenation-no-caps="false"/>
    </style:style>
    <style:style style:name="P102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c5560" fo:hyphenate="true" fo:hyphenation-remain-char-count="2" fo:hyphenation-push-char-count="2" loext:hyphenation-no-caps="false"/>
    </style:style>
    <style:style style:name="P102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d5be1" fo:hyphenate="true" fo:hyphenation-remain-char-count="2" fo:hyphenation-push-char-count="2" loext:hyphenation-no-caps="false"/>
    </style:style>
    <style:style style:name="P103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dd08c" fo:hyphenate="true" fo:hyphenation-remain-char-count="2" fo:hyphenation-push-char-count="2" loext:hyphenation-no-caps="false"/>
    </style:style>
    <style:style style:name="P103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f64cc" fo:hyphenate="true" fo:hyphenation-remain-char-count="2" fo:hyphenation-push-char-count="2" loext:hyphenation-no-caps="false"/>
    </style:style>
    <style:style style:name="P103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23631" fo:hyphenate="true" fo:hyphenation-remain-char-count="2" fo:hyphenation-push-char-count="2" loext:hyphenation-no-caps="false"/>
    </style:style>
    <style:style style:name="P103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2d5b9" fo:hyphenate="true" fo:hyphenation-remain-char-count="2" fo:hyphenation-push-char-count="2" loext:hyphenation-no-caps="false"/>
    </style:style>
    <style:style style:name="P103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2e334" fo:hyphenate="true" fo:hyphenation-remain-char-count="2" fo:hyphenation-push-char-count="2" loext:hyphenation-no-caps="false"/>
    </style:style>
    <style:style style:name="P103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4bebb" fo:hyphenate="true" fo:hyphenation-remain-char-count="2" fo:hyphenation-push-char-count="2" loext:hyphenation-no-caps="false"/>
    </style:style>
    <style:style style:name="P103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5bacf" fo:hyphenate="true" fo:hyphenation-remain-char-count="2" fo:hyphenation-push-char-count="2" loext:hyphenation-no-caps="false"/>
    </style:style>
    <style:style style:name="P103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5e385" fo:hyphenate="true" fo:hyphenation-remain-char-count="2" fo:hyphenation-push-char-count="2" loext:hyphenation-no-caps="false"/>
    </style:style>
    <style:style style:name="P103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7062c" fo:hyphenate="true" fo:hyphenation-remain-char-count="2" fo:hyphenation-push-char-count="2" loext:hyphenation-no-caps="false"/>
    </style:style>
    <style:style style:name="P103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78914" fo:hyphenate="true" fo:hyphenation-remain-char-count="2" fo:hyphenation-push-char-count="2" loext:hyphenation-no-caps="false"/>
    </style:style>
    <style:style style:name="P104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aaead" fo:hyphenate="true" fo:hyphenation-remain-char-count="2" fo:hyphenation-push-char-count="2" loext:hyphenation-no-caps="false"/>
    </style:style>
    <style:style style:name="P104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cf55d" fo:hyphenate="true" fo:hyphenation-remain-char-count="2" fo:hyphenation-push-char-count="2" loext:hyphenation-no-caps="false"/>
    </style:style>
    <style:style style:name="P104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e9547" fo:hyphenate="true" fo:hyphenation-remain-char-count="2" fo:hyphenation-push-char-count="2" loext:hyphenation-no-caps="false"/>
    </style:style>
    <style:style style:name="P104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ebf2d" fo:hyphenate="true" fo:hyphenation-remain-char-count="2" fo:hyphenation-push-char-count="2" loext:hyphenation-no-caps="false"/>
    </style:style>
    <style:style style:name="P104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f3779" fo:hyphenate="true" fo:hyphenation-remain-char-count="2" fo:hyphenation-push-char-count="2" loext:hyphenation-no-caps="false"/>
    </style:style>
    <style:style style:name="P104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02b3a" fo:hyphenate="true" fo:hyphenation-remain-char-count="2" fo:hyphenation-push-char-count="2" loext:hyphenation-no-caps="false"/>
    </style:style>
    <style:style style:name="P104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27439" fo:hyphenate="true" fo:hyphenation-remain-char-count="2" fo:hyphenation-push-char-count="2" loext:hyphenation-no-caps="false"/>
    </style:style>
    <style:style style:name="P104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f1348" fo:hyphenate="true" fo:hyphenation-remain-char-count="2" fo:hyphenation-push-char-count="2" loext:hyphenation-no-caps="false"/>
    </style:style>
    <style:style style:name="P104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46cf8" fo:hyphenate="true" fo:hyphenation-remain-char-count="2" fo:hyphenation-push-char-count="2" loext:hyphenation-no-caps="false"/>
    </style:style>
    <style:style style:name="P104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4a02d" fo:hyphenate="true" fo:hyphenation-remain-char-count="2" fo:hyphenation-push-char-count="2" loext:hyphenation-no-caps="false"/>
    </style:style>
    <style:style style:name="P105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4ccbe" fo:hyphenate="true" fo:hyphenation-remain-char-count="2" fo:hyphenation-push-char-count="2" loext:hyphenation-no-caps="false"/>
    </style:style>
    <style:style style:name="P105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63cd4" fo:hyphenate="true" fo:hyphenation-remain-char-count="2" fo:hyphenation-push-char-count="2" loext:hyphenation-no-caps="false"/>
    </style:style>
    <style:style style:name="P105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64a39" fo:hyphenate="true" fo:hyphenation-remain-char-count="2" fo:hyphenation-push-char-count="2" loext:hyphenation-no-caps="false"/>
    </style:style>
    <style:style style:name="P105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84d0d" fo:hyphenate="true" fo:hyphenation-remain-char-count="2" fo:hyphenation-push-char-count="2" loext:hyphenation-no-caps="false"/>
    </style:style>
    <style:style style:name="P105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8ee25" fo:hyphenate="true" fo:hyphenation-remain-char-count="2" fo:hyphenation-push-char-count="2" loext:hyphenation-no-caps="false"/>
    </style:style>
    <style:style style:name="P105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b7584" fo:hyphenate="true" fo:hyphenation-remain-char-count="2" fo:hyphenation-push-char-count="2" loext:hyphenation-no-caps="false"/>
    </style:style>
    <style:style style:name="P105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d1f2d" fo:hyphenate="true" fo:hyphenation-remain-char-count="2" fo:hyphenation-push-char-count="2" loext:hyphenation-no-caps="false"/>
    </style:style>
    <style:style style:name="P105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f1c76" fo:hyphenate="true" fo:hyphenation-remain-char-count="2" fo:hyphenation-push-char-count="2" loext:hyphenation-no-caps="false"/>
    </style:style>
    <style:style style:name="P105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ffa47" fo:hyphenate="true" fo:hyphenation-remain-char-count="2" fo:hyphenation-push-char-count="2" loext:hyphenation-no-caps="false"/>
    </style:style>
    <style:style style:name="P105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097b8" fo:hyphenate="true" fo:hyphenation-remain-char-count="2" fo:hyphenation-push-char-count="2" loext:hyphenation-no-caps="false"/>
    </style:style>
    <style:style style:name="P106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172f5" fo:hyphenate="true" fo:hyphenation-remain-char-count="2" fo:hyphenation-push-char-count="2" loext:hyphenation-no-caps="false"/>
    </style:style>
    <style:style style:name="P106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2d842" fo:hyphenate="true" fo:hyphenation-remain-char-count="2" fo:hyphenation-push-char-count="2" loext:hyphenation-no-caps="false"/>
    </style:style>
    <style:style style:name="P106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4eb2f" fo:hyphenate="true" fo:hyphenation-remain-char-count="2" fo:hyphenation-push-char-count="2" loext:hyphenation-no-caps="false"/>
    </style:style>
    <style:style style:name="P106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52acc" fo:hyphenate="true" fo:hyphenation-remain-char-count="2" fo:hyphenation-push-char-count="2" loext:hyphenation-no-caps="false"/>
    </style:style>
    <style:style style:name="P106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587db" fo:hyphenate="true" fo:hyphenation-remain-char-count="2" fo:hyphenation-push-char-count="2" loext:hyphenation-no-caps="false"/>
    </style:style>
    <style:style style:name="P106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61f95" fo:hyphenate="true" fo:hyphenation-remain-char-count="2" fo:hyphenation-push-char-count="2" loext:hyphenation-no-caps="false"/>
    </style:style>
    <style:style style:name="P106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76169" fo:hyphenate="true" fo:hyphenation-remain-char-count="2" fo:hyphenation-push-char-count="2" loext:hyphenation-no-caps="false"/>
    </style:style>
    <style:style style:name="P106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a2731" fo:hyphenate="true" fo:hyphenation-remain-char-count="2" fo:hyphenation-push-char-count="2" loext:hyphenation-no-caps="false"/>
    </style:style>
    <style:style style:name="P106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bd283" fo:hyphenate="true" fo:hyphenation-remain-char-count="2" fo:hyphenation-push-char-count="2" loext:hyphenation-no-caps="false"/>
    </style:style>
    <style:style style:name="P106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e503d" fo:hyphenate="true" fo:hyphenation-remain-char-count="2" fo:hyphenation-push-char-count="2" loext:hyphenation-no-caps="false"/>
    </style:style>
    <style:style style:name="P107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f58b5" fo:hyphenate="true" fo:hyphenation-remain-char-count="2" fo:hyphenation-push-char-count="2" loext:hyphenation-no-caps="false"/>
    </style:style>
    <style:style style:name="P107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f63c4" fo:hyphenate="true" fo:hyphenation-remain-char-count="2" fo:hyphenation-push-char-count="2" loext:hyphenation-no-caps="false"/>
    </style:style>
    <style:style style:name="P107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0c22e" fo:hyphenate="true" fo:hyphenation-remain-char-count="2" fo:hyphenation-push-char-count="2" loext:hyphenation-no-caps="false"/>
    </style:style>
    <style:style style:name="P107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0d40c" fo:hyphenate="true" fo:hyphenation-remain-char-count="2" fo:hyphenation-push-char-count="2" loext:hyphenation-no-caps="false"/>
    </style:style>
    <style:style style:name="P107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26bca" fo:hyphenate="true" fo:hyphenation-remain-char-count="2" fo:hyphenation-push-char-count="2" loext:hyphenation-no-caps="false"/>
    </style:style>
    <style:style style:name="P107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2baea" fo:hyphenate="true" fo:hyphenation-remain-char-count="2" fo:hyphenation-push-char-count="2" loext:hyphenation-no-caps="false"/>
    </style:style>
    <style:style style:name="P107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3ab52" fo:hyphenate="true" fo:hyphenation-remain-char-count="2" fo:hyphenation-push-char-count="2" loext:hyphenation-no-caps="false"/>
    </style:style>
    <style:style style:name="P107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4387f" fo:hyphenate="true" fo:hyphenation-remain-char-count="2" fo:hyphenation-push-char-count="2" loext:hyphenation-no-caps="false"/>
    </style:style>
    <style:style style:name="P107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5d57d" fo:hyphenate="true" fo:hyphenation-remain-char-count="2" fo:hyphenation-push-char-count="2" loext:hyphenation-no-caps="false"/>
    </style:style>
    <style:style style:name="P107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70082" fo:hyphenate="true" fo:hyphenation-remain-char-count="2" fo:hyphenation-push-char-count="2" loext:hyphenation-no-caps="false"/>
    </style:style>
    <style:style style:name="P108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76c45" fo:hyphenate="true" fo:hyphenation-remain-char-count="2" fo:hyphenation-push-char-count="2" loext:hyphenation-no-caps="false"/>
    </style:style>
    <style:style style:name="P108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83546" fo:hyphenate="true" fo:hyphenation-remain-char-count="2" fo:hyphenation-push-char-count="2" loext:hyphenation-no-caps="false"/>
    </style:style>
    <style:style style:name="P108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994f5" fo:hyphenate="true" fo:hyphenation-remain-char-count="2" fo:hyphenation-push-char-count="2" loext:hyphenation-no-caps="false"/>
    </style:style>
    <style:style style:name="P108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b4304" fo:hyphenate="true" fo:hyphenation-remain-char-count="2" fo:hyphenation-push-char-count="2" loext:hyphenation-no-caps="false"/>
    </style:style>
    <style:style style:name="P108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c11c7" fo:hyphenate="true" fo:hyphenation-remain-char-count="2" fo:hyphenation-push-char-count="2" loext:hyphenation-no-caps="false"/>
    </style:style>
    <style:style style:name="P108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c229da" fo:hyphenate="true" fo:hyphenation-remain-char-count="2" fo:hyphenation-push-char-count="2" loext:hyphenation-no-caps="false"/>
    </style:style>
    <style:style style:name="P108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1acf4c" fo:hyphenate="true" fo:hyphenation-remain-char-count="2" fo:hyphenation-push-char-count="2" loext:hyphenation-no-caps="false"/>
    </style:style>
    <style:style style:name="P108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4f0a7a4" fo:hyphenate="true" fo:hyphenation-remain-char-count="2" fo:hyphenation-push-char-count="2" loext:hyphenation-no-caps="false"/>
    </style:style>
    <style:style style:name="P108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5daa80" fo:background-color="transparent" fo:hyphenate="true" fo:hyphenation-remain-char-count="2" fo:hyphenation-push-char-count="2" loext:hyphenation-no-caps="false"/>
    </style:style>
    <style:style style:name="P108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bold" officeooo:rsid="03baa903" officeooo:paragraph-rsid="05711ade" style:text-blinking="false" fo:background-color="transparent" style:font-name-asian="Arial2" style:font-size-asian="10.5pt" style:language-asian="pt" style:country-asian="BR" style:font-weight-asian="bold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09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54f63c4" fo:background-color="transparent" style:font-size-asian="10.5pt" style:font-size-complex="10.5pt" fo:hyphenate="true" fo:hyphenation-remain-char-count="2" fo:hyphenation-push-char-count="2" loext:hyphenation-no-caps="false"/>
    </style:style>
    <style:style style:name="P109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5597b3e" fo:background-color="transparent" style:font-size-asian="10.5pt" style:font-size-complex="10.5pt" fo:hyphenate="true" fo:hyphenation-remain-char-count="2" fo:hyphenation-push-char-count="2" loext:hyphenation-no-caps="false"/>
    </style:style>
    <style:style style:name="P109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55c11c7" fo:background-color="transparent" style:font-size-asian="10.5pt" style:font-size-complex="10.5pt" fo:hyphenate="true" fo:hyphenation-remain-char-count="2" fo:hyphenation-push-char-count="2" loext:hyphenation-no-caps="false"/>
    </style:style>
    <style:style style:name="P109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678328" fo:background-color="transparent" style:font-size-asian="10.5pt" style:language-asian="pt" style:country-asian="BR" style:font-weight-asian="normal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09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74093a" fo:background-color="transparent" style:font-size-asian="10.5pt" style:font-weight-asian="normal" style:font-size-complex="10.5pt" fo:hyphenate="true" fo:hyphenation-remain-char-count="2" fo:hyphenation-push-char-count="2" loext:hyphenation-no-caps="false"/>
    </style:style>
    <style:style style:name="P109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62037" fo:background-color="transparent" style:font-size-asian="10.5pt" style:font-weight-asian="normal" style:font-size-complex="10.5pt" fo:hyphenate="true" fo:hyphenation-remain-char-count="2" fo:hyphenation-push-char-count="2" loext:hyphenation-no-caps="false"/>
    </style:style>
    <style:style style:name="P109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8b0c9" fo:background-color="transparent" style:font-size-asian="10.5pt" style:font-weight-asian="normal" style:font-size-complex="10.5pt" fo:hyphenate="true" fo:hyphenation-remain-char-count="2" fo:hyphenation-push-char-count="2" loext:hyphenation-no-caps="false"/>
    </style:style>
    <style:style style:name="P109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96f1f" fo:background-color="transparent" style:font-size-asian="10.5pt" style:font-weight-asian="normal" style:font-size-complex="10.5pt" fo:hyphenate="true" fo:hyphenation-remain-char-count="2" fo:hyphenation-push-char-count="2" loext:hyphenation-no-caps="false"/>
    </style:style>
    <style:style style:name="P109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ae535" fo:background-color="transparent" style:font-size-asian="10.5pt" style:font-weight-asian="normal" style:font-size-complex="10.5pt" fo:hyphenate="true" fo:hyphenation-remain-char-count="2" fo:hyphenation-push-char-count="2" loext:hyphenation-no-caps="false"/>
    </style:style>
    <style:style style:name="P109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ba248" fo:background-color="transparent" style:font-size-asian="10.5pt" style:font-weight-asian="normal" style:font-size-complex="10.5pt" fo:hyphenate="true" fo:hyphenation-remain-char-count="2" fo:hyphenation-push-char-count="2" loext:hyphenation-no-caps="false"/>
    </style:style>
    <style:style style:name="P110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7bea3f" fo:background-color="transparent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110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7d4f68" fo:background-color="transparent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110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93f63" fo:background-color="transparent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10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66c5d" fo:background-color="transparent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10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899ad" fo:background-color="transparent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10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2c62e" fo:background-color="transparent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10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26bca" fo:background-color="transparent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10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2b04d" fo:background-color="transparent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10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0fcb6" fo:background-color="transparent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10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c97ad" fo:background-color="transparent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11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eb719" fo:background-color="transparent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11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42f8b" fo:background-color="transparent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11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a2731" fo:background-color="transparent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11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733e68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11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d988f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11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26da5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11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aaead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11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b161a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11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58a7436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111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56d1f41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112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53171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12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6415f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12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8093f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12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a6d44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12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b1bc8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12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d6b0b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12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d98cd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12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f2f71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12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726ca3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12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731f6a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13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57504e5" fo:background-color="transparent" style:font-name-asian="Arial2" style:font-size-asian="10.5pt" style:language-asian="pt" style:country-asian="BR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13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76babf" fo:background-color="transparent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113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7842f4" fo:background-color="transparent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113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810760" fo:background-color="transparent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113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81ea76" fo:background-color="transparent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113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8373ce" fo:background-color="transparent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113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rsid="0563a54e" officeooo:paragraph-rsid="056c37ee" fo:background-color="transparent" style:font-size-asian="10.5pt" style:font-weight-asian="normal" style:font-size-complex="10.5pt" style:font-weight-complex="bold" fo:hyphenate="true" fo:hyphenation-remain-char-count="2" fo:hyphenation-push-char-count="2" loext:hyphenation-no-caps="false"/>
    </style:style>
    <style:style style:name="P113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862037" fo:background-color="transparent" style:font-size-asian="10.5pt" style:font-weight-asian="normal" style:font-size-complex="10.5pt" fo:hyphenate="true" fo:hyphenation-remain-char-count="2" fo:hyphenation-push-char-count="2" loext:hyphenation-no-caps="false"/>
    </style:style>
    <style:style style:name="P113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880727" fo:background-color="transparent" style:font-size-asian="10.5pt" style:font-weight-asian="normal" style:font-size-complex="10.5pt" fo:hyphenate="true" fo:hyphenation-remain-char-count="2" fo:hyphenation-push-char-count="2" loext:hyphenation-no-caps="false"/>
    </style:style>
    <style:style style:name="P113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8d988f" fo:background-color="transparent" style:font-size-asian="10.5pt" style:font-weight-asian="normal" style:font-size-complex="10.5pt" fo:hyphenate="true" fo:hyphenation-remain-char-count="2" fo:hyphenation-push-char-count="2" loext:hyphenation-no-caps="false"/>
    </style:style>
    <style:style style:name="P114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8eea06" fo:background-color="transparent" style:font-size-asian="10.5pt" style:font-weight-asian="normal" style:font-size-complex="10.5pt" fo:hyphenate="true" fo:hyphenation-remain-char-count="2" fo:hyphenation-push-char-count="2" loext:hyphenation-no-caps="false"/>
    </style:style>
    <style:style style:name="P114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90d337" fo:background-color="transparent" style:font-size-asian="10.5pt" style:font-weight-asian="normal" style:font-size-complex="10.5pt" fo:hyphenate="true" fo:hyphenation-remain-char-count="2" fo:hyphenation-push-char-count="2" loext:hyphenation-no-caps="false"/>
    </style:style>
    <style:style style:name="P114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officeooo:paragraph-rsid="0484e466" fo:background-color="transparent" style:font-size-asian="10.5pt" style:font-size-complex="10.5pt" fo:hyphenate="true" fo:hyphenation-remain-char-count="2" fo:hyphenation-push-char-count="2" loext:hyphenation-no-caps="false"/>
    </style:style>
    <style:style style:name="P114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rsid="04f66c5d" officeooo:paragraph-rsid="056f1348" fo:background-color="#ffffff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14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6b6c10" fo:background-color="transparent" style:font-size-asian="10.5pt" style:font-size-complex="10.5pt" fo:hyphenate="true" fo:hyphenation-remain-char-count="2" fo:hyphenation-push-char-count="2" loext:hyphenation-no-caps="false"/>
    </style:style>
    <style:style style:name="P114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a64f5" fo:background-color="transparent" style:font-size-asian="10.5pt" style:font-size-complex="10.5pt" fo:hyphenate="true" fo:hyphenation-remain-char-count="2" fo:hyphenation-push-char-count="2" loext:hyphenation-no-caps="false"/>
    </style:style>
    <style:style style:name="P114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85808" fo:background-color="transparent" style:font-size-asian="10.5pt" style:font-size-complex="10.5pt" fo:hyphenate="true" fo:hyphenation-remain-char-count="2" fo:hyphenation-push-char-count="2" loext:hyphenation-no-caps="false"/>
    </style:style>
    <style:style style:name="P114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09edf" fo:background-color="transparent" style:font-size-asian="10.5pt" style:font-size-complex="10.5pt" fo:hyphenate="true" fo:hyphenation-remain-char-count="2" fo:hyphenation-push-char-count="2" loext:hyphenation-no-caps="false"/>
    </style:style>
    <style:style style:name="P114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8edfa" fo:background-color="transparent" style:font-size-asian="10.5pt" style:font-size-complex="10.5pt" fo:hyphenate="true" fo:hyphenation-remain-char-count="2" fo:hyphenation-push-char-count="2" loext:hyphenation-no-caps="false"/>
    </style:style>
    <style:style style:name="P114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e9547" fo:background-color="transparent" style:font-size-asian="10.5pt" style:font-size-complex="10.5pt" fo:hyphenate="true" fo:hyphenation-remain-char-count="2" fo:hyphenation-push-char-count="2" loext:hyphenation-no-caps="false"/>
    </style:style>
    <style:style style:name="P115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792608" fo:background-color="transparent" style:font-size-asian="10.5pt" style:font-size-complex="10.5pt" style:font-weight-complex="bold" fo:hyphenate="true" fo:hyphenation-remain-char-count="2" fo:hyphenation-push-char-count="2" loext:hyphenation-no-caps="false"/>
    </style:style>
    <style:style style:name="P115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8607c8" fo:background-color="transparent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15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0aae59b" officeooo:paragraph-rsid="056f1348" fo:background-color="transparent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15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#ffff00" style:font-size-asian="10.5pt" style:font-size-complex="10.5pt"/>
    </style:style>
    <style:style style:name="P115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293f63"/>
    </style:style>
    <style:style style:name="P115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526bca"/>
    </style:style>
    <style:style style:name="P1156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style:text-underline-style="none" fo:font-weight="normal" officeooo:paragraph-rsid="0480fcb6" fo:background-color="transparent" style:font-size-asian="10.5pt" style:font-weight-asian="normal" style:font-size-complex="10.5pt" style:font-weight-complex="bold"/>
    </style:style>
    <style:style style:name="P115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officeooo:paragraph-rsid="04d899ad" fo:background-color="transparent" style:font-size-asian="10.5pt" style:font-size-complex="10.5pt"/>
    </style:style>
    <style:style style:name="P115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442f8b" fo:background-color="transparent" style:font-name-asian="Arial2" style:font-size-asian="10.5pt" style:language-asian="pt" style:country-asian="BR" style:font-weight-asian="normal" style:font-size-complex="10.5pt" style:font-weight-complex="normal"/>
    </style:style>
    <style:style style:name="P115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c97ad" fo:hyphenate="true" fo:hyphenation-remain-char-count="2" fo:hyphenation-push-char-count="2" loext:hyphenation-no-caps="false"/>
    </style:style>
    <style:style style:name="P116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eb719" fo:hyphenate="true" fo:hyphenation-remain-char-count="2" fo:hyphenation-push-char-count="2" loext:hyphenation-no-caps="false"/>
    </style:style>
    <style:style style:name="P116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4e91e" fo:hyphenate="true" fo:hyphenation-remain-char-count="2" fo:hyphenation-push-char-count="2" loext:hyphenation-no-caps="false"/>
    </style:style>
    <style:style style:name="P1162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75a3f5" fo:background-color="transparent" style:font-size-asian="10.5pt" style:font-weight-asian="normal" style:font-size-complex="10.5pt" style:font-weight-complex="bold"/>
    </style:style>
    <style:style style:name="P116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eaaead" fo:background-color="transparent" style:font-name-asian="Arial2" style:font-size-asian="10.5pt" style:font-weight-asian="normal" style:font-size-complex="10.5pt" style:font-weight-complex="normal"/>
    </style:style>
    <style:style style:name="P116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54a2731" fo:background-color="transparent" style:font-size-asian="10.5pt" style:font-size-complex="10.5pt" fo:hyphenate="true" fo:hyphenation-remain-char-count="2" fo:hyphenation-push-char-count="2" loext:hyphenation-no-caps="false"/>
    </style:style>
    <style:style style:name="T1" style:family="text">
      <style:text-properties officeooo:rsid="04503af4"/>
    </style:style>
    <style:style style:name="T2" style:family="text">
      <style:text-properties officeooo:rsid="0459ba9d"/>
    </style:style>
    <style:style style:name="T3" style:family="text">
      <style:text-properties officeooo:rsid="04592dbd"/>
    </style:style>
    <style:style style:name="T4" style:family="text">
      <style:text-properties fo:color="#000000" fo:font-weight="bold" fo:background-color="transparent" loext:char-shading-value="0" style:font-name-asian="Arial2" style:font-weight-asian="bold" style:font-weight-complex="bold"/>
    </style:style>
    <style:style style:name="T5" style:family="text">
      <style:text-properties fo:color="#000000" style:text-line-through-style="none" style:text-line-through-type="none" fo:language="pt" fo:country="none" style:text-underline-style="solid" style:text-underline-width="auto" style:text-underline-color="font-color" officeooo:rsid="02718a22" style:letter-kerning="true" style:text-blinking="false" loext:padding="0cm" loext:border="none"/>
    </style:style>
    <style:style style:name="T6" style:family="text">
      <style:text-properties fo:color="#000000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7" style:family="text">
      <style:text-properties fo:color="#000000" style:text-line-through-style="none" style:text-line-through-type="none" style:font-name="Arial" fo:language="pt" fo:country="BR" style:text-underline-style="none" fo:font-weight="bold" officeooo:rsid="04d2ba7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8" style:family="text">
      <style:text-properties fo:color="#000000" style:text-line-through-style="none" style:text-line-through-type="none" style:font-name="Arial" fo:language="pt" fo:country="BR" style:text-underline-style="none" fo:font-weight="bold" officeooo:rsid="00fedac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9" style:family="text">
      <style:text-properties fo:color="#000000" style:text-line-through-style="none" style:text-line-through-type="none" style:font-name="Arial" fo:language="pt" fo:country="BR" style:text-underline-style="none" fo:font-weight="bold" officeooo:rsid="0510f55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0" style:family="text">
      <style:text-properties fo:color="#000000" style:text-line-through-style="none" style:text-line-through-type="none" style:font-name="Arial" fo:language="pt" fo:country="BR" style:text-underline-style="none" fo:font-weight="bold" officeooo:rsid="05346cf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1" style:family="text">
      <style:text-properties fo:color="#000000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2" style:family="text">
      <style:text-properties fo:color="#000000" style:text-line-through-style="none" style:text-line-through-type="none" style:font-name="Arial" fo:language="pt" fo:country="BR" style:text-underline-style="none" fo:font-weight="bold" officeooo:rsid="04d2ba7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3" style:family="text">
      <style:text-properties fo:color="#000000" style:text-line-through-style="none" style:text-line-through-type="none" style:font-name="Arial" fo:language="pt" fo:country="BR" style:text-underline-style="none" fo:font-weight="bold" officeooo:rsid="05346cf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4" style:family="text">
      <style:text-properties fo:color="#000000" style:text-line-through-style="none" style:text-line-through-type="none" style:font-name="Arial" fo:language="pt" fo:country="BR" style:text-underline-style="none" fo:font-weight="bold" officeooo:rsid="04c4252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tyle-asian="normal" style:font-weight-asian="bold" style:font-name-complex="Arial2" style:font-style-complex="normal" style:font-weight-complex="bold" loext:padding="0cm" loext:border="none"/>
    </style:style>
    <style:style style:name="T15" style:family="text">
      <style:text-properties fo:color="#000000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tyle-asian="normal" style:font-weight-asian="bold" style:font-name-complex="Arial2" style:font-style-complex="normal" style:font-weight-complex="bold" loext:padding="0cm" loext:border="none"/>
    </style:style>
    <style:style style:name="T16" style:family="text">
      <style:text-properties fo:color="#000000" style:text-line-through-style="none" style:text-line-through-type="none" style:font-name="Arial" fo:language="pt" fo:country="BR" style:text-underline-style="none" fo:font-weight="bold" officeooo:rsid="04c4789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tyle-asian="normal" style:font-weight-asian="bold" style:font-name-complex="Arial2" style:font-style-complex="normal" style:font-weight-complex="bold" loext:padding="0cm" loext:border="none"/>
    </style:style>
    <style:style style:name="T17" style:family="text">
      <style:text-properties fo:color="#000000" style:text-line-through-style="none" style:text-line-through-type="none" style:font-name="Arial" fo:language="pt" fo:country="BR" style:text-underline-style="none" fo:font-weight="bold" officeooo:rsid="03ada30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tyle-asian="normal" style:font-weight-asian="bold" style:font-name-complex="Arial2" style:font-style-complex="normal" style:font-weight-complex="bold" loext:padding="0cm" loext:border="none"/>
    </style:style>
    <style:style style:name="T18" style:family="text">
      <style:text-properties fo:color="#000000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9" style:family="text">
      <style:text-properties fo:color="#000000" style:text-line-through-style="none" style:text-line-through-type="none" style:font-name="Arial" fo:language="pt" fo:country="BR" style:text-underline-style="none" fo:font-weight="bold" officeooo:rsid="04d2ba7b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0" style:family="text">
      <style:text-properties fo:color="#000000" style:text-line-through-style="none" style:text-line-through-type="none" style:font-name="Arial" fo:language="pt" fo:country="BR" style:text-underline-style="none" fo:font-weight="bold" officeooo:rsid="05346cf8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1" style:family="text">
      <style:text-properties fo:color="#000000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2" style:family="text">
      <style:text-properties fo:color="#000000" style:text-line-through-style="none" style:text-line-through-type="none" style:font-name="Arial" fo:language="pt" fo:country="BR" style:text-underline-style="none" fo:font-weight="bold" officeooo:rsid="04d2ba7b" style:text-underline-mode="continuous" style:text-overline-mode="continuous" style:text-line-through-mode="continuous" style:letter-kerning="true" style:text-blinking="false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3" style:family="text">
      <style:text-properties fo:color="#000000" style:text-line-through-style="none" style:text-line-through-type="none" style:font-name="Arial" fo:language="pt" fo:country="BR" style:text-underline-style="none" fo:font-weight="bold" officeooo:rsid="05346cf8" style:text-underline-mode="continuous" style:text-overline-mode="continuous" style:text-line-through-mode="continuous" style:letter-kerning="true" style:text-blinking="false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4" style:family="text">
      <style:text-properties fo:color="#000000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25" style:family="text">
      <style:text-properties fo:color="#000000" style:text-line-through-style="none" style:text-line-through-type="none" style:font-name="Arial" fo:language="pt" fo:country="BR" style:text-underline-style="none" fo:font-weight="bold" officeooo:rsid="04d2ba7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26" style:family="text">
      <style:text-properties fo:color="#000000" style:text-line-through-style="none" style:text-line-through-type="none" style:font-name="Arial" fo:language="pt" fo:country="BR" style:text-underline-style="none" fo:font-weight="bold" officeooo:rsid="00fedac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27" style:family="text">
      <style:text-properties fo:color="#000000" style:text-line-through-style="none" style:text-line-through-type="none" style:font-name="Arial" fo:language="pt" fo:country="BR" style:text-underline-style="none" fo:font-weight="bold" officeooo:rsid="04f66c5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28" style:family="text">
      <style:text-properties fo:color="#000000" style:text-line-through-style="none" style:text-line-through-type="none" style:font-name="Arial" fo:language="pt" fo:country="BR" style:text-underline-style="none" fo:font-weight="bold" officeooo:rsid="0567a6f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29" style:family="text">
      <style:text-properties fo:color="#000000" style:text-line-through-style="none" style:text-line-through-type="none" style:font-name="Arial" fo:language="pt" fo:country="BR" style:text-underline-style="none" fo:font-weight="bold" officeooo:rsid="05711a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30" style:family="text">
      <style:text-properties fo:color="#000000" style:text-line-through-style="none" style:text-line-through-type="none" style:font-name="Arial" fo:language="pt" fo:country="BR" style:text-underline-style="none" fo:font-weight="bold" officeooo:rsid="04fc83a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31" style:family="text">
      <style:text-properties fo:color="#000000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32" style:family="text">
      <style:text-properties fo:color="#000000" style:text-line-through-style="none" style:text-line-through-type="none" style:font-name="Arial" fo:language="pt" fo:country="BR" style:text-underline-style="none" fo:font-weight="bold" officeooo:rsid="00fedac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33" style:family="text">
      <style:text-properties fo:color="#000000" style:text-line-through-style="none" style:text-line-through-type="none" style:font-name="Arial" fo:language="pt" fo:country="BR" style:text-underline-style="none" fo:font-weight="bold" officeooo:rsid="04d2ba7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34" style:family="text">
      <style:text-properties fo:color="#000000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35" style:family="text">
      <style:text-properties fo:color="#000000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36" style:family="text">
      <style:text-properties fo:color="#000000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37" style:family="text">
      <style:text-properties fo:color="#000000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38" style:family="text">
      <style:text-properties fo:color="#000000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9" style:family="text">
      <style:text-properties fo:color="#000000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line-through-type="none" style:font-name="Arial" fo:language="pt" fo:country="BR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41" style:family="text">
      <style:text-properties fo:color="#000000" style:text-line-through-style="none" style:text-line-through-type="none" style:font-name="Arial" fo:language="pt" fo:country="BR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line-through-type="none" style:font-name="Arial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43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60837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44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6577d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45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1691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46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2ec07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47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65e2c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48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346cf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49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576c4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50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6b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51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7204e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52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c4252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53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2270b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54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711a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55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d2ba7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56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b47ac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7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68c7c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8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711a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9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c3980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0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c3fb8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1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c5995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2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d023e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3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d8580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4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67a6f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65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711a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66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feeeb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67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f87d7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68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fa307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69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fabc7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70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fcdcd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71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fd51e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72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005b9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73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02ad8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74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03692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75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0379d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76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037b6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77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057b4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78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0711f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79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07eb7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80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0855c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81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0b664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82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0c97a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83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0dd14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84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0e0b8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85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0fa89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86" style:family="text">
      <style:text-properties fo:color="#000000" style:text-line-through-style="none" style:text-line-through-type="none" style:font-name="Arial" fo:font-size="10.5pt" fo:language="pt" fo:country="BR" style:text-underline-style="none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87" style:family="text">
      <style:text-properties fo:color="#000000" style:text-line-through-style="none" style:text-line-through-type="none" style:font-name="Arial" fo:font-size="10.5pt" fo:language="pt" fo:country="BR" style:text-underline-style="none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88" style:family="text">
      <style:text-properties fo:color="#000000" style:text-line-through-style="none" style:text-line-through-type="none" style:font-name="Arial" fo:font-size="10.5pt" fo:language="pt" fo:country="BR" style:text-underline-style="none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89" style:family="text">
      <style:text-properties fo:color="#000000" style:text-line-through-style="none" style:text-line-through-type="none" style:font-name="Arial" fo:font-size="10.5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90" style:family="text">
      <style:text-properties fo:color="#000000" style:text-line-through-style="none" style:text-line-through-type="none" style:font-name="Arial" fo:font-size="10.5pt" fo:language="pt" fo:country="BR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91" style:family="text">
      <style:text-properties fo:color="#000000" style:text-line-through-style="none" style:text-line-through-type="none" style:font-name="Arial" fo:font-size="10.5pt" fo:language="pt" fo:country="none" officeooo:rsid="02718a22" style:letter-kerning="true" style:text-blinking="false" fo:background-color="transparent" loext:char-shading-value="0" style:font-name-asian="Arial2" style:font-size-asian="10.5pt" style:font-size-complex="10.5pt" loext:padding="0cm" loext:border="none"/>
    </style:style>
    <style:style style:name="T92" style:family="text">
      <style:text-properties fo:color="#000000" style:text-line-through-style="none" style:text-line-through-type="none" style:font-name="Arial" fo:font-size="10.5pt" fo:language="pt" fo:country="none" fo:font-weight="bold" officeooo:rsid="05384d0d" style:letter-kerning="true" style:text-blinking="false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93" style:family="text">
      <style:text-properties fo:color="#000000" style:text-line-through-style="none" style:text-line-through-type="none" style:font-name="Arial" fo:font-size="10.5pt" fo:language="pt" fo:country="none" fo:font-weight="bold" officeooo:rsid="056d1f41" style:letter-kerning="true" style:text-blinking="false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94" style:family="text">
      <style:text-properties fo:color="#000000" style:text-line-through-style="none" style:text-line-through-type="none" style:font-name="Arial" fo:font-size="10.5pt" fo:language="pt" fo:country="none" fo:font-weight="bold" officeooo:rsid="0502a8d2" style:letter-kerning="true" style:text-blinking="false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95" style:family="text">
      <style:text-properties fo:color="#000000" style:text-line-through-style="none" style:text-line-through-type="none" style:font-name="Arial" fo:font-size="10.5pt" fo:language="pt" fo:country="none" fo:font-weight="bold" officeooo:rsid="058a1539" style:letter-kerning="true" style:text-blinking="false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96" style:family="text">
      <style:text-properties fo:color="#000000" style:text-line-through-style="none" style:text-line-through-type="none" style:font-name="Arial" fo:font-size="10.5pt" fo:language="pt" fo:country="none" fo:font-weight="bold" officeooo:rsid="053f95ec" style:letter-kerning="true" style:text-blinking="false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97" style:family="text">
      <style:text-properties fo:color="#000000" style:text-line-through-style="none" style:text-line-through-type="none" style:font-name="Arial" fo:font-size="10.5pt" fo:language="pt" fo:country="none" fo:font-weight="bold" officeooo:rsid="05711ade" style:letter-kerning="true" style:text-blinking="false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98" style:family="text">
      <style:text-properties fo:color="#000000" style:text-line-through-style="none" style:text-line-through-type="none" style:font-name="Arial" fo:font-size="10.5pt" fo:language="pt" fo:country="none" fo:font-weight="bold" officeooo:rsid="05084279" style:letter-kerning="true" style:text-blinking="false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99" style:family="text">
      <style:text-properties fo:color="#000000" style:text-line-through-style="none" style:text-line-through-type="none" style:font-name="Arial" fo:font-size="10.5pt" fo:language="pt" fo:country="none" fo:font-weight="bold" officeooo:rsid="050d673c" style:letter-kerning="true" style:text-blinking="false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00" style:family="text">
      <style:text-properties fo:color="#000000" style:text-line-through-style="none" style:text-line-through-type="none" style:font-name="Arial" fo:font-size="10.5pt" fo:language="pt" fo:country="none" fo:font-weight="bold" officeooo:rsid="0534ccbe" style:letter-kerning="true" style:text-blinking="false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01" style:family="text">
      <style:text-properties fo:color="#000000" style:text-line-through-style="none" style:text-line-through-type="none" style:font-name="Arial" fo:font-size="10.5pt" fo:language="pt" fo:country="none" fo:font-weight="bold" officeooo:rsid="056a2453" style:letter-kerning="true" style:text-blinking="false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02" style:family="text">
      <style:text-properties fo:color="#000000" style:text-line-through-style="none" style:text-line-through-type="none" style:font-name="Arial" fo:font-size="10.5pt" fo:language="pt" fo:country="none" fo:font-weight="bold" officeooo:rsid="057204ec" style:letter-kerning="true" style:text-blinking="false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03" style:family="text">
      <style:text-properties fo:color="#000000" style:text-line-through-style="none" style:text-line-through-type="none" style:font-name="Arial" fo:font-size="10.5pt" fo:language="pt" fo:country="none" fo:font-weight="bold" officeooo:rsid="05363cd4" style:letter-kerning="true" style:text-blinking="false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04" style:family="text">
      <style:text-properties fo:color="#000000" style:text-line-through-style="none" style:text-line-through-type="none" style:font-name="Arial" fo:font-size="10.5pt" fo:language="pt" fo:country="none" fo:font-weight="bold" officeooo:rsid="05364a39" style:letter-kerning="true" style:text-blinking="false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05" style:family="text">
      <style:text-properties fo:color="#000000" style:text-line-through-style="none" style:text-line-through-type="none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style:font-name-asian="Arial2" style:language-asian="pt" style:country-asian="BR" style:font-style-asian="normal" style:font-weight-asian="bold" style:font-name-complex="Arial2" style:font-style-complex="normal" style:font-weight-complex="bold" loext:padding="0cm" loext:border="none"/>
    </style:style>
    <style:style style:name="T106" style:family="text">
      <style:text-properties fo:color="#000000" style:text-line-through-style="none" style:text-line-through-type="none" fo:language="pt" fo:country="BR" style:text-underline-style="none" fo:font-weight="bold" officeooo:rsid="04dbf065" style:text-underline-mode="continuous" style:text-overline-mode="continuous" style:text-line-through-mode="continuous" style:letter-kerning="true" style:text-blinking="false" style:font-name-asian="Arial2" style:language-asian="pt" style:country-asian="BR" style:font-style-asian="normal" style:font-weight-asian="bold" style:font-name-complex="Arial2" style:font-style-complex="normal" style:font-weight-complex="bold" loext:padding="0cm" loext:border="none"/>
    </style:style>
    <style:style style:name="T107" style:family="text">
      <style:text-properties fo:color="#000000" style:text-line-through-style="none" style:text-line-through-type="none" fo:language="pt" fo:country="BR" style:text-underline-style="none" fo:font-weight="bold" officeooo:rsid="04f4038a" style:text-underline-mode="continuous" style:text-overline-mode="continuous" style:text-line-through-mode="continuous" style:letter-kerning="true" style:text-blinking="false" style:font-name-asian="Arial2" style:language-asian="pt" style:country-asian="BR" style:font-style-asian="normal" style:font-weight-asian="bold" style:font-name-complex="Arial2" style:font-style-complex="normal" style:font-weight-complex="bold" loext:padding="0cm" loext:border="none"/>
    </style:style>
    <style:style style:name="T108" style:family="text"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T109" style:family="text">
      <style:text-properties fo:color="#000000" style:font-name="Arial" fo:font-size="10.5pt" fo:font-weight="bold" officeooo:rsid="0568c7c9" style:font-size-asian="10.5pt" style:font-weight-asian="bold" style:font-size-complex="10.5pt" style:font-weight-complex="bold"/>
    </style:style>
    <style:style style:name="T110" style:family="text">
      <style:text-properties fo:color="#000000" style:font-name="Arial" fo:font-size="10.5pt" fo:font-weight="bold" officeooo:rsid="0563a54e" style:font-size-asian="10.5pt" style:font-weight-asian="bold" style:font-size-complex="10.5pt" style:font-weight-complex="bold"/>
    </style:style>
    <style:style style:name="T111" style:family="text">
      <style:text-properties fo:color="#000000" style:font-name="Arial" fo:font-size="10.5pt" fo:font-weight="bold" officeooo:rsid="056d1f41" style:font-size-asian="10.5pt" style:font-weight-asian="bold" style:font-size-complex="10.5pt" style:font-weight-complex="bold"/>
    </style:style>
    <style:style style:name="T112" style:family="text">
      <style:text-properties fo:color="#000000" style:font-name="Arial" fo:font-size="10.5pt" fo:font-weight="bold" officeooo:rsid="047bea3f" style:font-size-asian="10.5pt" style:font-weight-asian="bold" style:font-size-complex="10.5pt" style:font-weight-complex="bold"/>
    </style:style>
    <style:style style:name="T113" style:family="text">
      <style:text-properties fo:color="#000000" style:font-name="Arial" fo:font-size="10.5pt" fo:font-weight="bold" officeooo:rsid="048607c8" style:font-size-asian="10.5pt" style:font-weight-asian="bold" style:font-size-complex="10.5pt" style:font-weight-complex="bold"/>
    </style:style>
    <style:style style:name="T114" style:family="text">
      <style:text-properties fo:color="#000000" style:font-name="Arial" fo:font-size="10.5pt" fo:font-weight="bold" officeooo:rsid="04b86274" style:font-size-asian="10.5pt" style:font-weight-asian="bold" style:font-size-complex="10.5pt" style:font-weight-complex="bold"/>
    </style:style>
    <style:style style:name="T115" style:family="text">
      <style:text-properties fo:color="#000000" style:font-name="Arial" fo:font-size="10.5pt" fo:font-weight="bold" officeooo:rsid="05711ade" style:font-size-asian="10.5pt" style:font-weight-asian="bold" style:font-size-complex="10.5pt" style:font-weight-complex="bold"/>
    </style:style>
    <style:style style:name="T116" style:family="text">
      <style:text-properties fo:color="#000000" style:font-name="Arial" fo:font-size="10.5pt" fo:font-weight="bold" officeooo:rsid="04ba64f5" style:font-size-asian="10.5pt" style:font-weight-asian="bold" style:font-size-complex="10.5pt" style:font-weight-complex="bold"/>
    </style:style>
    <style:style style:name="T117" style:family="text">
      <style:text-properties fo:color="#000000" style:font-name="Arial" fo:font-size="10.5pt" fo:font-weight="bold" officeooo:rsid="04bbd762" style:font-size-asian="10.5pt" style:font-weight-asian="bold" style:font-size-complex="10.5pt" style:font-weight-complex="bold"/>
    </style:style>
    <style:style style:name="T118" style:family="text">
      <style:text-properties fo:color="#000000" style:font-name="Arial" fo:font-size="10.5pt" fo:font-weight="bold" officeooo:rsid="04ca2aef" style:font-size-asian="10.5pt" style:font-weight-asian="bold" style:font-size-complex="10.5pt" style:font-weight-complex="bold"/>
    </style:style>
    <style:style style:name="T119" style:family="text">
      <style:text-properties fo:color="#000000" style:font-name="Arial" fo:font-size="10.5pt" fo:font-weight="bold" officeooo:rsid="04ceb719" style:font-size-asian="10.5pt" style:font-weight-asian="bold" style:font-size-complex="10.5pt" style:font-weight-complex="bold"/>
    </style:style>
    <style:style style:name="T120" style:family="text">
      <style:text-properties fo:color="#000000" style:font-name="Arial" fo:font-size="10.5pt" fo:font-weight="bold" officeooo:rsid="04d59170" style:font-size-asian="10.5pt" style:font-weight-asian="bold" style:font-size-complex="10.5pt" style:font-weight-complex="bold"/>
    </style:style>
    <style:style style:name="T121" style:family="text">
      <style:text-properties fo:color="#000000" style:font-name="Arial" fo:font-size="10.5pt" fo:font-weight="bold" officeooo:rsid="04d899ad" style:font-size-asian="10.5pt" style:font-weight-asian="bold" style:font-size-complex="10.5pt" style:font-weight-complex="bold"/>
    </style:style>
    <style:style style:name="T122" style:family="text">
      <style:text-properties fo:color="#000000" style:font-name="Arial" fo:font-size="10.5pt" fo:font-weight="bold" officeooo:rsid="0568e842" style:font-size-asian="10.5pt" style:font-weight-asian="bold" style:font-size-complex="10.5pt" style:font-weight-complex="bold"/>
    </style:style>
    <style:style style:name="T123" style:family="text">
      <style:text-properties fo:color="#000000" style:font-name="Arial" fo:font-size="10.5pt" fo:font-weight="bold" officeooo:rsid="04da730a" style:font-size-asian="10.5pt" style:font-weight-asian="bold" style:font-size-complex="10.5pt" style:font-weight-complex="bold"/>
    </style:style>
    <style:style style:name="T124" style:family="text">
      <style:text-properties fo:color="#000000" style:font-name="Arial" fo:font-size="10.5pt" fo:font-weight="bold" officeooo:rsid="04dc5560" style:font-size-asian="10.5pt" style:font-weight-asian="bold" style:font-size-complex="10.5pt" style:font-weight-complex="bold"/>
    </style:style>
    <style:style style:name="T125" style:family="text">
      <style:text-properties fo:color="#000000" style:font-name="Arial" fo:font-size="10.5pt" fo:font-weight="bold" officeooo:rsid="04dd5be1" style:font-size-asian="10.5pt" style:font-weight-asian="bold" style:font-size-complex="10.5pt" style:font-weight-complex="bold"/>
    </style:style>
    <style:style style:name="T126" style:family="text">
      <style:text-properties fo:color="#000000" style:font-name="Arial" fo:font-size="10.5pt" fo:font-weight="bold" officeooo:rsid="04df64cc" style:font-size-asian="10.5pt" style:font-weight-asian="bold" style:font-size-complex="10.5pt" style:font-weight-complex="bold"/>
    </style:style>
    <style:style style:name="T127" style:family="text">
      <style:text-properties fo:color="#000000" style:font-name="Arial" fo:font-size="10.5pt" fo:font-weight="bold" officeooo:rsid="04e09edf" style:font-size-asian="10.5pt" style:font-weight-asian="bold" style:font-size-complex="10.5pt" style:font-weight-complex="bold"/>
    </style:style>
    <style:style style:name="T128" style:family="text">
      <style:text-properties fo:color="#000000" style:font-name="Arial" fo:font-size="10.5pt" fo:font-weight="bold" officeooo:rsid="04e2e334" style:font-size-asian="10.5pt" style:font-weight-asian="bold" style:font-size-complex="10.5pt" style:font-weight-complex="bold"/>
    </style:style>
    <style:style style:name="T129" style:family="text">
      <style:text-properties fo:color="#000000" style:font-name="Arial" fo:font-size="10.5pt" fo:font-weight="bold" officeooo:rsid="04e4bebb" style:font-size-asian="10.5pt" style:font-weight-asian="bold" style:font-size-complex="10.5pt" style:font-weight-complex="bold"/>
    </style:style>
    <style:style style:name="T130" style:family="text">
      <style:text-properties fo:color="#000000" style:font-name="Arial" fo:font-size="10.5pt" fo:font-weight="bold" officeooo:rsid="056908c1" style:font-size-asian="10.5pt" style:font-weight-asian="bold" style:font-size-complex="10.5pt" style:font-weight-complex="bold"/>
    </style:style>
    <style:style style:name="T131" style:family="text">
      <style:text-properties fo:color="#000000" style:font-name="Arial" fo:font-size="10.5pt" fo:font-weight="bold" officeooo:rsid="04e5bacf" style:font-size-asian="10.5pt" style:font-weight-asian="bold" style:font-size-complex="10.5pt" style:font-weight-complex="bold"/>
    </style:style>
    <style:style style:name="T132" style:family="text">
      <style:text-properties fo:color="#000000" style:font-name="Arial" fo:font-size="10.5pt" fo:font-weight="bold" officeooo:rsid="04e5e385" style:font-size-asian="10.5pt" style:font-weight-asian="bold" style:font-size-complex="10.5pt" style:font-weight-complex="bold"/>
    </style:style>
    <style:style style:name="T133" style:family="text">
      <style:text-properties fo:color="#000000" style:font-name="Arial" fo:font-size="10.5pt" fo:font-weight="bold" officeooo:rsid="04e7062c" style:font-size-asian="10.5pt" style:font-weight-asian="bold" style:font-size-complex="10.5pt" style:font-weight-complex="bold"/>
    </style:style>
    <style:style style:name="T134" style:family="text">
      <style:text-properties fo:color="#000000" style:font-name="Arial" fo:font-size="10.5pt" fo:font-weight="bold" officeooo:rsid="04eaaead" style:font-size-asian="10.5pt" style:font-weight-asian="bold" style:font-size-complex="10.5pt" style:font-weight-complex="bold"/>
    </style:style>
    <style:style style:name="T135" style:family="text">
      <style:text-properties fo:color="#000000" style:font-name="Arial" fo:font-size="10.5pt" fo:font-weight="bold" officeooo:rsid="04eb2d99" style:font-size-asian="10.5pt" style:font-weight-asian="bold" style:font-size-complex="10.5pt" style:font-weight-complex="bold"/>
    </style:style>
    <style:style style:name="T136" style:family="text">
      <style:text-properties fo:color="#000000" style:font-name="Arial" fo:font-size="10.5pt" fo:font-weight="bold" officeooo:rsid="04ecf55d" style:font-size-asian="10.5pt" style:font-weight-asian="bold" style:font-size-complex="10.5pt" style:font-weight-complex="bold"/>
    </style:style>
    <style:style style:name="T137" style:family="text">
      <style:text-properties fo:color="#000000" style:font-name="Arial" fo:font-size="10.5pt" fo:font-weight="bold" officeooo:rsid="04ee9547" style:font-size-asian="10.5pt" style:font-weight-asian="bold" style:font-size-complex="10.5pt" style:font-weight-complex="bold"/>
    </style:style>
    <style:style style:name="T138" style:family="text">
      <style:text-properties fo:color="#000000" style:font-name="Arial" fo:font-size="10.5pt" fo:font-weight="bold" officeooo:rsid="04ef3779" style:font-size-asian="10.5pt" style:font-weight-asian="bold" style:font-size-complex="10.5pt" style:font-weight-complex="bold"/>
    </style:style>
    <style:style style:name="T139" style:family="text">
      <style:text-properties fo:color="#000000" style:font-name="Arial" fo:font-size="10.5pt" fo:font-weight="bold" officeooo:rsid="0466dc09" style:font-size-asian="10.5pt" style:font-weight-asian="bold" style:font-size-complex="10.5pt" style:font-weight-complex="bold"/>
    </style:style>
    <style:style style:name="T140" style:family="text">
      <style:text-properties fo:color="#000000" style:font-name="Arial" fo:font-size="10.5pt" fo:font-weight="bold" officeooo:rsid="053bbc39" style:font-size-asian="10.5pt" style:font-weight-asian="bold" style:font-size-complex="10.5pt" style:font-weight-complex="bold"/>
    </style:style>
    <style:style style:name="T141" style:family="text">
      <style:text-properties fo:color="#000000" style:font-name="Arial" fo:font-size="10.5pt" fo:font-weight="bold" officeooo:rsid="05430f77" style:font-size-asian="10.5pt" style:font-weight-asian="bold" style:font-size-complex="10.5pt" style:font-weight-complex="bold"/>
    </style:style>
    <style:style style:name="T142" style:family="text">
      <style:text-properties fo:color="#000000" style:font-name="Arial" fo:font-size="10.5pt" fo:font-weight="bold" officeooo:rsid="0546c1dd" style:font-size-asian="10.5pt" style:font-weight-asian="bold" style:font-size-complex="10.5pt" style:font-weight-complex="bold"/>
    </style:style>
    <style:style style:name="T143" style:family="text">
      <style:text-properties fo:color="#000000" style:font-name="Arial" fo:font-size="10.5pt" fo:font-weight="bold" officeooo:rsid="04880727" style:font-size-asian="10.5pt" style:font-weight-asian="bold" style:font-size-complex="10.5pt" style:font-weight-complex="bold"/>
    </style:style>
    <style:style style:name="T144" style:family="text">
      <style:text-properties fo:color="#000000" style:font-name="Arial" fo:font-size="10.5pt" fo:font-weight="bold" officeooo:rsid="04896f1f" style:font-size-asian="10.5pt" style:font-weight-asian="bold" style:font-size-complex="10.5pt" style:font-weight-complex="bold"/>
    </style:style>
    <style:style style:name="T145" style:family="text">
      <style:text-properties fo:color="#000000" style:font-name="Arial" fo:font-size="10.5pt" fo:font-weight="bold" officeooo:rsid="058f8752" style:font-size-asian="10.5pt" style:font-weight-asian="bold" style:font-size-complex="10.5pt" style:font-weight-complex="bold"/>
    </style:style>
    <style:style style:name="T146" style:family="text">
      <style:text-properties fo:color="#000000" style:font-name="Arial" fo:font-size="10.5pt" fo:font-weight="bold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147" style:family="text">
      <style:text-properties fo:color="#000000" style:font-name="Arial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148" style:family="text">
      <style:text-properties fo:color="#000000" style:font-name="Arial" fo:font-size="10.5pt" fo:font-weight="bold" officeooo:rsid="04b9800d" fo:background-color="transparent" loext:char-shading-value="0" style:font-size-asian="10.5pt" style:font-weight-asian="bold" style:font-size-complex="10.5pt" style:font-weight-complex="bold"/>
    </style:style>
    <style:style style:name="T149" style:family="text">
      <style:text-properties fo:color="#000000" style:font-name="Arial" fo:font-size="10.5pt" fo:font-weight="bold" officeooo:rsid="0568c7c9" fo:background-color="transparent" loext:char-shading-value="0" style:font-size-asian="10.5pt" style:font-weight-asian="bold" style:font-size-complex="10.5pt" style:font-weight-complex="bold"/>
    </style:style>
    <style:style style:name="T150" style:family="text">
      <style:text-properties fo:color="#000000" style:font-name="Arial" fo:font-size="10.5pt" fo:font-weight="bold" officeooo:rsid="05711ade" style:letter-kerning="true" style:font-name-asian="NSimSun" style:font-size-asian="10.5pt" style:language-asian="zh" style:country-asian="CN" style:font-weight-asian="bold" style:font-name-complex="Arial2" style:font-size-complex="10.5pt" style:language-complex="hi" style:country-complex="IN" style:font-weight-complex="bold"/>
    </style:style>
    <style:style style:name="T151" style:family="text">
      <style:text-properties fo:color="#000000" style:font-name="Arial" fo:font-size="10.5pt" fo:font-weight="bold" officeooo:rsid="05711ade" style:letter-kerning="true" fo:background-color="transparent" loext:char-shading-value="0" style:font-name-asian="NSimSun" style:font-size-asian="10.5pt" style:language-asian="zh" style:country-asian="CN" style:font-weight-asian="bold" style:font-name-complex="Arial2" style:font-size-complex="10.5pt" style:language-complex="hi" style:country-complex="IN" style:font-weight-complex="bold"/>
    </style:style>
    <style:style style:name="T152" style:family="text">
      <style:text-properties fo:color="#000000"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T153" style:family="text">
      <style:text-properties fo:color="#000000" style:font-name="Arial" fo:font-size="10.5pt" style:text-underline-style="none" fo:font-weight="bold" officeooo:rsid="0563a54e" style:font-size-asian="10.5pt" style:font-weight-asian="bold" style:font-size-complex="10.5pt" style:font-weight-complex="bold"/>
    </style:style>
    <style:style style:name="T154" style:family="text">
      <style:text-properties fo:color="#000000" style:font-name="Arial" fo:font-size="10.5pt" style:text-underline-style="none" fo:font-weight="bold" officeooo:rsid="056d1f41" style:font-size-asian="10.5pt" style:font-weight-asian="bold" style:font-size-complex="10.5pt" style:font-weight-complex="bold"/>
    </style:style>
    <style:style style:name="T155" style:family="text">
      <style:text-properties fo:color="#000000" style:font-name="Arial" fo:font-size="10.5pt" style:text-underline-style="none" fo:font-weight="bold" officeooo:rsid="04810760" style:font-size-asian="10.5pt" style:font-weight-asian="bold" style:font-size-complex="10.5pt" style:font-weight-complex="bold"/>
    </style:style>
    <style:style style:name="T156" style:family="text">
      <style:text-properties fo:color="#000000" style:font-name="Arial" fo:font-size="10.5pt" style:text-underline-style="none" fo:font-weight="bold" officeooo:rsid="0481ea76" style:font-size-asian="10.5pt" style:font-weight-asian="bold" style:font-size-complex="10.5pt" style:font-weight-complex="bold"/>
    </style:style>
    <style:style style:name="T157" style:family="text">
      <style:text-properties fo:color="#000000" style:font-name="Arial" fo:font-size="10.5pt" style:text-underline-style="none" fo:font-weight="bold" officeooo:rsid="0484e466" style:font-size-asian="10.5pt" style:font-weight-asian="bold" style:font-size-complex="10.5pt" style:font-weight-complex="bold"/>
    </style:style>
    <style:style style:name="T158" style:family="text">
      <style:text-properties fo:color="#000000" style:font-name="Arial" fo:font-size="10.5pt" style:text-underline-style="none" fo:font-weight="bold" officeooo:rsid="04862037" style:font-size-asian="10.5pt" style:font-weight-asian="bold" style:font-size-complex="10.5pt" style:font-weight-complex="bold"/>
    </style:style>
    <style:style style:name="T159" style:family="text">
      <style:text-properties fo:color="#000000" style:font-name="Arial" fo:font-size="10.5pt" style:text-underline-style="none" fo:font-weight="bold" officeooo:rsid="048ae535" style:font-size-asian="10.5pt" style:font-weight-asian="bold" style:font-size-complex="10.5pt" style:font-weight-complex="bold"/>
    </style:style>
    <style:style style:name="T160" style:family="text">
      <style:text-properties fo:color="#000000" style:font-name="Arial" fo:font-size="10.5pt" style:text-underline-style="none" fo:font-weight="bold" officeooo:rsid="048ba248" style:font-size-asian="10.5pt" style:font-weight-asian="bold" style:font-size-complex="10.5pt" style:font-weight-complex="bold"/>
    </style:style>
    <style:style style:name="T161" style:family="text">
      <style:text-properties fo:color="#000000" style:font-name="Arial" fo:font-size="10.5pt" style:text-underline-style="none" fo:font-weight="bold" officeooo:rsid="04bf168e" style:font-size-asian="10.5pt" style:font-weight-asian="bold" style:font-size-complex="10.5pt" style:font-weight-complex="bold"/>
    </style:style>
    <style:style style:name="T162" style:family="text">
      <style:text-properties fo:color="#000000" style:font-name="Arial" fo:font-size="10.5pt" style:text-underline-style="none" fo:font-weight="bold" officeooo:rsid="047d4f68" style:font-size-asian="10.5pt" style:font-weight-asian="bold" style:font-size-complex="10.5pt" style:font-weight-complex="bold"/>
    </style:style>
    <style:style style:name="T163" style:family="text">
      <style:text-properties fo:color="#000000" style:font-name="Arial" fo:font-size="10.5pt" style:text-underline-style="none" fo:font-weight="bold" officeooo:rsid="0480fcb6" style:font-size-asian="10.5pt" style:font-weight-asian="bold" style:font-size-complex="10.5pt" style:font-weight-complex="bold"/>
    </style:style>
    <style:style style:name="T164" style:family="text">
      <style:text-properties fo:color="#000000" style:font-name="Arial" fo:font-size="10.5pt" style:text-underline-style="none" fo:font-weight="bold" officeooo:rsid="048373ce" style:font-size-asian="10.5pt" style:font-weight-asian="bold" style:font-size-complex="10.5pt" style:font-weight-complex="bold"/>
    </style:style>
    <style:style style:name="T165" style:family="text">
      <style:text-properties fo:color="#000000" style:font-name="Arial" fo:font-size="10.5pt" style:text-underline-style="none" fo:font-weight="bold" officeooo:rsid="0488b0c9" style:font-size-asian="10.5pt" style:font-weight-asian="bold" style:font-size-complex="10.5pt" style:font-weight-complex="bold"/>
    </style:style>
    <style:style style:name="T166" style:family="text">
      <style:text-properties fo:color="#000000" style:font-name="Arial" fo:font-size="10.5pt" style:text-underline-style="none" fo:font-weight="bold" officeooo:rsid="056dcfe7" style:font-size-asian="10.5pt" style:font-weight-asian="bold" style:font-size-complex="10.5pt" style:font-weight-complex="bold"/>
    </style:style>
    <style:style style:name="T167" style:family="text">
      <style:text-properties fo:color="#000000" style:font-name="Arial" fo:font-size="10.5pt" style:text-underline-style="none" fo:font-weight="bold" officeooo:rsid="048d988f" style:font-size-asian="10.5pt" style:font-weight-asian="bold" style:font-size-complex="10.5pt" style:font-weight-complex="bold"/>
    </style:style>
    <style:style style:name="T168" style:family="text">
      <style:text-properties fo:color="#000000" style:font-name="Arial" fo:font-size="10.5pt" style:text-underline-style="none" fo:font-weight="bold" officeooo:rsid="0490d337" style:font-size-asian="10.5pt" style:font-weight-asian="bold" style:font-size-complex="10.5pt" style:font-weight-complex="bold"/>
    </style:style>
    <style:style style:name="T169" style:family="text">
      <style:text-properties fo:color="#000000" style:font-name="Arial" fo:font-size="10.5pt" style:text-underline-style="none" fo:font-weight="bold" officeooo:rsid="0567a6f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170" style:family="text">
      <style:text-properties fo:color="#000000" style:font-name="Arial" fo:font-size="10.5pt" style:text-underline-style="none" fo:font-weight="bold" officeooo:rsid="04f66c5d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171" style:family="text">
      <style:text-properties fo:color="#000000" style:font-name="Arial" fo:font-size="10.5pt" style:text-underline-style="none" fo:font-weight="bold" officeooo:rsid="05711ade" style:letter-kerning="true" style:font-name-asian="NSimSun" style:font-size-asian="10.5pt" style:language-asian="pt" style:country-asian="BR" style:font-weight-asian="bold" style:font-name-complex="Arial2" style:font-size-complex="10.5pt" style:language-complex="ar" style:country-complex="SA" style:font-weight-complex="bold"/>
    </style:style>
    <style:style style:name="T172" style:family="text">
      <style:text-properties fo:color="#000000" style:font-name="Arial" fo:font-size="10.5pt" style:text-underline-style="none" fo:font-weight="bold" officeooo:rsid="04bf168e" fo:background-color="transparent" loext:char-shading-value="0" style:font-size-asian="10.5pt" style:font-weight-asian="bold" style:font-size-complex="10.5pt" style:font-weight-complex="bold"/>
    </style:style>
    <style:style style:name="T173" style:family="text">
      <style:text-properties fo:color="#000000" style:font-name="Arial" fo:font-size="10.5pt" fo:font-weight="normal" style:font-size-asian="10.5pt" style:font-weight-asian="normal" style:font-size-complex="10.5pt"/>
    </style:style>
    <style:style style:name="T174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T175" style:family="text">
      <style:text-properties fo:color="#000000" fo:font-size="10.5pt" fo:font-weight="bold" officeooo:rsid="0466dc09" style:font-size-asian="10.5pt" style:font-weight-asian="bold" style:font-size-complex="10.5pt" style:font-weight-complex="bold"/>
    </style:style>
    <style:style style:name="T176" style:family="text">
      <style:text-properties fo:color="#000000" fo:font-size="10.5pt" fo:font-weight="bold" officeooo:rsid="053bbc39" style:font-size-asian="10.5pt" style:font-weight-asian="bold" style:font-size-complex="10.5pt" style:font-weight-complex="bold"/>
    </style:style>
    <style:style style:name="T177" style:family="text">
      <style:text-properties fo:color="#000000" fo:font-size="10.5pt" fo:font-weight="bold" officeooo:rsid="05430f77" style:font-size-asian="10.5pt" style:font-weight-asian="bold" style:font-size-complex="10.5pt" style:font-weight-complex="bold"/>
    </style:style>
    <style:style style:name="T178" style:family="text">
      <style:text-properties fo:color="#000000" fo:font-size="10.5pt" fo:font-weight="bold" officeooo:rsid="0546c1dd" style:font-size-asian="10.5pt" style:font-weight-asian="bold" style:font-size-complex="10.5pt" style:font-weight-complex="bold"/>
    </style:style>
    <style:style style:name="T179" style:family="text">
      <style:text-properties fo:color="#000000" fo:font-size="10.5pt" fo:font-weight="normal" style:font-size-asian="10.5pt" style:font-weight-asian="normal" style:font-size-complex="10.5pt"/>
    </style:style>
    <style:style style:name="T180" style:family="text">
      <style:text-properties fo:color="#000000" fo:background-color="transparent" loext:char-shading-value="0" style:font-name-asian="Arial2"/>
    </style:style>
    <style:style style:name="T181" style:family="text">
      <style:text-properties fo:color="#000000" officeooo:rsid="04560eef" fo:background-color="transparent" loext:char-shading-value="0" style:font-name-asian="Arial2"/>
    </style:style>
    <style:style style:name="T182" style:family="text">
      <style:text-properties fo:color="#000000" officeooo:rsid="0451d4cf" fo:background-color="transparent" loext:char-shading-value="0" style:font-name-asian="Arial2"/>
    </style:style>
    <style:style style:name="T183" style:family="text">
      <style:text-properties fo:color="#000000" officeooo:rsid="0342cb4a" fo:background-color="transparent" loext:char-shading-value="0" style:font-name-asian="Arial2"/>
    </style:style>
    <style:style style:name="T184" style:family="text">
      <style:text-properties fo:color="#000000" officeooo:rsid="01aae15f" fo:background-color="transparent" loext:char-shading-value="0" style:font-name-asian="Arial2"/>
    </style:style>
    <style:style style:name="T185" style:family="text">
      <style:text-properties fo:color="#000000" officeooo:rsid="036843dc" fo:background-color="transparent" loext:char-shading-value="0" style:font-name-asian="Arial2"/>
    </style:style>
    <style:style style:name="T186" style:family="text">
      <style:text-properties fo:color="#000000" officeooo:rsid="0459ba9d" fo:background-color="transparent" loext:char-shading-value="0" style:font-name-asian="Arial2"/>
    </style:style>
    <style:style style:name="T187" style:family="text">
      <style:text-properties fo:color="#000000" officeooo:rsid="04592dbd" fo:background-color="transparent" loext:char-shading-value="0" style:font-name-asian="Arial2"/>
    </style:style>
    <style:style style:name="T188" style:family="text">
      <style:text-properties fo:font-variant="normal" fo:text-transform="none" fo:color="#000000" style:text-line-through-style="none" style:text-line-through-type="none" fo:letter-spacing="normal" fo:language="pt" fo:country="PT" fo:font-style="normal" style:text-underline-style="none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189" style:family="text">
      <style:text-properties fo:font-variant="normal" fo:text-transform="none" fo:color="#000000" style:text-line-through-style="none" style:text-line-through-type="none" fo:letter-spacing="normal" fo:language="pt" fo:country="BR" fo:font-style="normal" officeooo:rsid="00235791" style:text-underline-mode="continuous" style:text-overline-mode="continuous" style:text-line-through-mode="continuous" style:letter-kerning="true" style:text-blinking="false" style:font-style-asian="normal" style:font-weight-asian="normal" style:font-name-complex="Arial2" style:font-style-complex="normal" loext:padding="0cm" loext:border="none"/>
    </style:style>
    <style:style style:name="T190" style:family="text">
      <style:text-properties fo:font-variant="normal" fo:text-transform="none" fo:color="#000000" style:text-line-through-style="none" style:text-line-through-type="none" fo:letter-spacing="normal" fo:language="pt" fo:country="BR" fo:font-style="normal" officeooo:rsid="049f6bbb" style:text-underline-mode="continuous" style:text-overline-mode="continuous" style:text-line-through-mode="continuous" style:letter-kerning="true" style:text-blinking="false" style:font-style-asian="normal" style:font-weight-asian="normal" style:font-name-complex="Arial2" style:font-style-complex="normal" loext:padding="0cm" loext:border="none"/>
    </style:style>
    <style:style style:name="T191" style:family="text">
      <style:text-properties fo:font-variant="normal" fo:text-transform="none" fo:color="#000000" style:text-line-through-style="none" style:text-line-through-type="none" fo:letter-spacing="normal" fo:language="pt" fo:country="BR" fo:font-style="normal" officeooo:rsid="00fedac0" style:text-underline-mode="continuous" style:text-overline-mode="continuous" style:text-line-through-mode="continuous" style:letter-kerning="true" style:text-blinking="false" style:font-style-asian="normal" style:font-weight-asian="normal" style:font-name-complex="Arial2" style:font-style-complex="normal" loext:padding="0cm" loext:border="none"/>
    </style:style>
    <style:style style:name="T192" style:family="text">
      <style:text-properties fo:font-variant="normal" fo:text-transform="none" fo:color="#000000" style:text-line-through-style="none" style:text-line-through-type="none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193" style:family="text">
      <style:text-properties fo:font-variant="normal" fo:text-transform="none" fo:color="#000000" style:text-line-through-style="none" style:text-line-through-type="none" fo:letter-spacing="normal" fo:language="pt" fo:country="BR" fo:font-style="normal" style:text-underline-style="none" fo:font-weight="bold" officeooo:rsid="04dbf065" style:text-underline-mode="continuous" style:text-overline-mode="continuous" style:text-line-through-mode="continuous" style:letter-kerning="true" style:text-blinking="false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194" style:family="text">
      <style:text-properties fo:font-variant="normal" fo:text-transform="none" fo:color="#000000" style:text-line-through-style="none" style:text-line-through-type="none" fo:letter-spacing="normal" fo:language="pt" fo:country="BR" fo:font-style="normal" style:text-underline-style="none" fo:font-weight="bold" officeooo:rsid="04f4038a" style:text-underline-mode="continuous" style:text-overline-mode="continuous" style:text-line-through-mode="continuous" style:letter-kerning="true" style:text-blinking="false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 loext:padding="0cm" loext:border="none"/>
    </style:style>
    <style:style style:name="T195" style:family="text">
      <style:text-properties fo:font-variant="normal" fo:text-transform="none" fo:color="#000000" style:text-line-through-style="none" style:text-line-through-type="none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style:font-name-asian="Arial2" style:language-asian="pt" style:country-asian="BR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196" style:family="text">
      <style:text-properties fo:font-variant="normal" fo:text-transform="none" fo:color="#000000" style:text-line-through-style="none" style:text-line-through-type="none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19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0f55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9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9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0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9fbb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c587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58c2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4e5e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0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9d8a7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0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e587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20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c4252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21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d023e5" style:text-blinking="false" fo:background-color="transparent" loext:char-shading-value="0" style:font-size-asian="10.5pt" style:font-size-complex="10.5pt"/>
    </style:style>
    <style:style style:name="T21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10f55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1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711a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1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3e61a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21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6d1f4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21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7204e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1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cc63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21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616b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21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8a153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21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711a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22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c46a7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22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3e61a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22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3633d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2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6a2453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2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7204ec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2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364a39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2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d2ba7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22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2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98d74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2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3bbc3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3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68c7c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3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711a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3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b3cc3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3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b5261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3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b6329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3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68e84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3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d3cb4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3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f02b3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3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6908c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3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f0a7a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4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f2743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4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f2c62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4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b2280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4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4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d2ba7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4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346cf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4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6a245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4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38ee2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4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3a063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4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affc9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5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68c7c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5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711a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5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b1227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5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b4009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5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b6184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5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b748d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5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be54d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5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c02b6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5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c0ac9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5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c12a2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6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c229d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6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c26da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6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bc6e3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6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ca2ae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6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cb455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6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cd3e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6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cd8f7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6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68e84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6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d3b8c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6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officeooo:rsid="05346cf8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name-complex="Arial2" style:font-size-complex="10.5pt" style:font-style-complex="normal" loext:padding="0cm" loext:border="none"/>
    </style:style>
    <style:style style:name="T27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officeooo:rsid="05346cf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name-complex="Arial2" style:font-size-complex="10.5pt" style:font-style-complex="normal" loext:padding="0cm" loext:border="none"/>
    </style:style>
    <style:style style:name="T27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27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fo:font-weight="bold" officeooo:rsid="056a245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27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fo:font-weight="bold" officeooo:rsid="05711a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27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fo:font-weight="bold" officeooo:rsid="0534a02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275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d023e5" style:text-blinking="false" fo:background-color="transparent" loext:char-shading-value="0" style:font-size-asian="10.5pt" style:font-size-complex="10.5pt"/>
    </style:style>
    <style:style style:name="T276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fa3070" style:text-blinking="false" fo:background-color="transparent" loext:char-shading-value="0" style:font-size-asian="10.5pt" style:font-size-complex="10.5pt"/>
    </style:style>
    <style:style style:name="T277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780c0a" style:text-blinking="false" fo:background-color="transparent" loext:char-shading-value="0" style:font-size-asian="10.5pt" style:font-size-complex="10.5pt"/>
    </style:style>
    <style:style style:name="T278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b52610" style:text-blinking="false" fo:background-color="transparent" loext:char-shading-value="0" style:font-size-asian="10.5pt" style:font-size-complex="10.5pt"/>
    </style:style>
    <style:style style:name="T279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c5995f" style:text-blinking="false" fo:background-color="transparent" loext:char-shading-value="0" style:font-size-asian="10.5pt" style:font-size-complex="10.5pt"/>
    </style:style>
    <style:style style:name="T280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df87df" style:text-blinking="false" fo:background-color="transparent" loext:char-shading-value="0" style:font-size-asian="10.5pt" style:font-size-complex="10.5pt"/>
    </style:style>
    <style:style style:name="T281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e09edf" style:text-blinking="false" fo:background-color="transparent" loext:char-shading-value="0" style:font-size-asian="10.5pt" style:font-size-complex="10.5pt"/>
    </style:style>
    <style:style style:name="T282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e23631" style:text-blinking="false" fo:background-color="transparent" loext:char-shading-value="0" style:font-size-asian="10.5pt" style:font-size-complex="10.5pt"/>
    </style:style>
    <style:style style:name="T283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e8edfa" style:text-blinking="false" fo:background-color="transparent" loext:char-shading-value="0" style:font-size-asian="10.5pt" style:font-size-complex="10.5pt"/>
    </style:style>
    <style:style style:name="T284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ecf55d" style:text-blinking="false" fo:background-color="transparent" loext:char-shading-value="0" style:font-size-asian="10.5pt" style:font-size-complex="10.5pt"/>
    </style:style>
    <style:style style:name="T285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ee9547" style:text-blinking="false" fo:background-color="transparent" loext:char-shading-value="0" style:font-size-asian="10.5pt" style:font-size-complex="10.5pt"/>
    </style:style>
    <style:style style:name="T286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eebf2d" style:text-blinking="false" fo:background-color="transparent" loext:char-shading-value="0" style:font-size-asian="10.5pt" style:font-size-complex="10.5pt"/>
    </style:style>
    <style:style style:name="T287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ef3779" style:text-blinking="false" fo:background-color="transparent" loext:char-shading-value="0" style:font-size-asian="10.5pt" style:font-size-complex="10.5pt"/>
    </style:style>
    <style:style style:name="T288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38ee25" style:text-blinking="false" fo:background-color="transparent" loext:char-shading-value="0" style:font-size-asian="10.5pt" style:font-size-complex="10.5pt"/>
    </style:style>
    <style:style style:name="T289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3d1f2d" style:text-blinking="false" fo:background-color="transparent" loext:char-shading-value="0" style:font-size-asian="10.5pt" style:font-size-complex="10.5pt"/>
    </style:style>
    <style:style style:name="T290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4097b8" style:text-blinking="false" fo:background-color="transparent" loext:char-shading-value="0" style:font-size-asian="10.5pt" style:font-size-complex="10.5pt"/>
    </style:style>
    <style:style style:name="T291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4172f5" style:text-blinking="false" fo:background-color="transparent" loext:char-shading-value="0" style:font-size-asian="10.5pt" style:font-size-complex="10.5pt"/>
    </style:style>
    <style:style style:name="T292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4587db" style:text-blinking="false" fo:background-color="transparent" loext:char-shading-value="0" style:font-size-asian="10.5pt" style:font-size-complex="10.5pt"/>
    </style:style>
    <style:style style:name="T293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461f95" style:text-blinking="false" fo:background-color="transparent" loext:char-shading-value="0" style:font-size-asian="10.5pt" style:font-size-complex="10.5pt"/>
    </style:style>
    <style:style style:name="T294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476169" style:text-blinking="false" fo:background-color="transparent" loext:char-shading-value="0" style:font-size-asian="10.5pt" style:font-size-complex="10.5pt"/>
    </style:style>
    <style:style style:name="T295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4a2731" style:text-blinking="false" fo:background-color="transparent" loext:char-shading-value="0" style:font-size-asian="10.5pt" style:font-size-complex="10.5pt"/>
    </style:style>
    <style:style style:name="T296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50c22e" style:text-blinking="false" fo:background-color="transparent" loext:char-shading-value="0" style:font-size-asian="10.5pt" style:font-size-complex="10.5pt"/>
    </style:style>
    <style:style style:name="T297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570082" style:text-blinking="false" fo:background-color="transparent" loext:char-shading-value="0" style:font-size-asian="10.5pt" style:font-size-complex="10.5pt"/>
    </style:style>
    <style:style style:name="T298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91fbd5" style:text-blinking="false" fo:background-color="transparent" loext:char-shading-value="0" style:font-size-asian="10.5pt" style:font-size-complex="10.5pt"/>
    </style:style>
    <style:style style:name="T299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f6af60" style:text-blinking="false" fo:background-color="transparent" loext:char-shading-value="0" style:font-size-asian="10.5pt" style:font-size-complex="10.5pt"/>
    </style:style>
    <style:style style:name="T300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b2280b" style:text-blinking="false" fo:background-color="transparent" loext:char-shading-value="0" style:font-size-asian="10.5pt" style:font-size-complex="10.5pt"/>
    </style:style>
    <style:style style:name="T301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ba7518" style:text-blinking="false" fo:background-color="transparent" loext:char-shading-value="0" style:font-size-asian="10.5pt" style:font-size-complex="10.5pt"/>
    </style:style>
    <style:style style:name="T302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c39802" style:text-blinking="false" fo:background-color="transparent" loext:char-shading-value="0" style:font-size-asian="10.5pt" style:font-size-complex="10.5pt"/>
    </style:style>
    <style:style style:name="T303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ddd08c" style:text-blinking="false" fo:background-color="transparent" loext:char-shading-value="0" style:font-size-asian="10.5pt" style:font-size-complex="10.5pt"/>
    </style:style>
    <style:style style:name="T304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f0a7a4" style:text-blinking="false" fo:background-color="transparent" loext:char-shading-value="0" style:font-size-asian="10.5pt" style:font-size-complex="10.5pt"/>
    </style:style>
    <style:style style:name="T305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4f63c4" style:text-blinking="false" fo:background-color="transparent" loext:char-shading-value="0" style:font-size-asian="10.5pt" style:font-size-complex="10.5pt"/>
    </style:style>
    <style:style style:name="T306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7c2541" style:text-blinking="false" fo:background-color="transparent" loext:char-shading-value="0" style:font-size-asian="10.5pt" style:font-size-complex="10.5pt"/>
    </style:style>
    <style:style style:name="T307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565de9" style:text-blinking="false" fo:background-color="transparent" loext:char-shading-value="0" style:font-size-asian="10.5pt" style:font-size-complex="10.5pt"/>
    </style:style>
    <style:style style:name="T308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576c45" style:text-blinking="false" fo:background-color="transparent" loext:char-shading-value="0" style:font-size-asian="10.5pt" style:font-size-complex="10.5pt"/>
    </style:style>
    <style:style style:name="T309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937421" style:text-blinking="false" fo:background-color="transparent" loext:char-shading-value="0" style:font-size-asian="10.5pt" style:font-size-complex="10.5pt"/>
    </style:style>
    <style:style style:name="T310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ba7518" style:text-blinking="false" fo:background-color="transparent" loext:char-shading-value="0" style:font-size-asian="10.5pt" style:font-weight-asian="bold" style:font-size-complex="10.5pt" style:font-weight-complex="bold"/>
    </style:style>
    <style:style style:name="T311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f87d7d" style:text-blinking="false" fo:background-color="transparent" loext:char-shading-value="0" style:font-size-asian="10.5pt" style:font-weight-asian="bold" style:font-size-complex="10.5pt" style:font-weight-complex="bold"/>
    </style:style>
    <style:style style:name="T312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fc83aa" style:text-blinking="false" fo:background-color="transparent" loext:char-shading-value="0" style:font-size-asian="10.5pt" style:font-weight-asian="bold" style:font-size-complex="10.5pt" style:font-weight-complex="bold"/>
    </style:style>
    <style:style style:name="T313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fcdcd6" style:text-blinking="false" fo:background-color="transparent" loext:char-shading-value="0" style:font-size-asian="10.5pt" style:font-weight-asian="bold" style:font-size-complex="10.5pt" style:font-weight-complex="bold"/>
    </style:style>
    <style:style style:name="T314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fd51e8" style:text-blinking="false" fo:background-color="transparent" loext:char-shading-value="0" style:font-size-asian="10.5pt" style:font-weight-asian="bold" style:font-size-complex="10.5pt" style:font-weight-complex="bold"/>
    </style:style>
    <style:style style:name="T315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005b95" style:text-blinking="false" fo:background-color="transparent" loext:char-shading-value="0" style:font-size-asian="10.5pt" style:font-weight-asian="bold" style:font-size-complex="10.5pt" style:font-weight-complex="bold"/>
    </style:style>
    <style:style style:name="T316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03617b" style:text-blinking="false" fo:background-color="transparent" loext:char-shading-value="0" style:font-size-asian="10.5pt" style:font-weight-asian="bold" style:font-size-complex="10.5pt" style:font-weight-complex="bold"/>
    </style:style>
    <style:style style:name="T317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03692b" style:text-blinking="false" fo:background-color="transparent" loext:char-shading-value="0" style:font-size-asian="10.5pt" style:font-weight-asian="bold" style:font-size-complex="10.5pt" style:font-weight-complex="bold"/>
    </style:style>
    <style:style style:name="T318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07eb7b" style:text-blinking="false" fo:background-color="transparent" loext:char-shading-value="0" style:font-size-asian="10.5pt" style:font-weight-asian="bold" style:font-size-complex="10.5pt" style:font-weight-complex="bold"/>
    </style:style>
    <style:style style:name="T319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0855c3" style:text-blinking="false" fo:background-color="transparent" loext:char-shading-value="0" style:font-size-asian="10.5pt" style:font-weight-asian="bold" style:font-size-complex="10.5pt" style:font-weight-complex="bold"/>
    </style:style>
    <style:style style:name="T320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3633d1" style:text-blinking="false" fo:background-color="transparent" loext:char-shading-value="0" style:font-size-asian="10.5pt" style:font-weight-asian="bold" style:font-size-complex="10.5pt" style:font-weight-complex="bold"/>
    </style:style>
    <style:style style:name="T321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384d0d" style:text-blinking="false" fo:background-color="transparent" loext:char-shading-value="0" style:font-size-asian="10.5pt" style:font-weight-asian="bold" style:font-size-complex="10.5pt" style:font-weight-complex="bold"/>
    </style:style>
    <style:style style:name="T322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53ab52" style:text-blinking="false" fo:background-color="transparent" loext:char-shading-value="0" style:font-size-asian="10.5pt" style:font-weight-asian="bold" style:font-size-complex="10.5pt" style:font-weight-complex="bold"/>
    </style:style>
    <style:style style:name="T323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f6af60" style:text-blinking="false" fo:background-color="transparent" loext:char-shading-value="0" style:font-size-asian="10.5pt" style:font-weight-asian="bold" style:font-size-complex="10.5pt" style:font-weight-complex="bold"/>
    </style:style>
    <style:style style:name="T324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22ed88" style:text-blinking="false" fo:background-color="transparent" loext:char-shading-value="0" style:font-size-asian="10.5pt" style:font-weight-asian="bold" style:font-size-complex="10.5pt" style:font-weight-complex="bold"/>
    </style:style>
    <style:style style:name="T325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e23631" style:text-blinking="false" fo:background-color="transparent" loext:char-shading-value="0" style:font-size-asian="10.5pt" style:font-weight-asian="bold" style:font-size-complex="10.5pt" style:font-weight-complex="bold"/>
    </style:style>
    <style:style style:name="T326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feeeb3" style:text-blinking="false" fo:background-color="transparent" loext:char-shading-value="0" style:font-size-asian="10.5pt" style:font-weight-asian="bold" style:font-size-complex="10.5pt" style:font-weight-complex="bold"/>
    </style:style>
    <style:style style:name="T327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02ad8b" style:text-blinking="false" fo:background-color="transparent" loext:char-shading-value="0" style:font-size-asian="10.5pt" style:font-weight-asian="bold" style:font-size-complex="10.5pt" style:font-weight-complex="bold"/>
    </style:style>
    <style:style style:name="T328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0379d7" style:text-blinking="false" fo:background-color="transparent" loext:char-shading-value="0" style:font-size-asian="10.5pt" style:font-weight-asian="bold" style:font-size-complex="10.5pt" style:font-weight-complex="bold"/>
    </style:style>
    <style:style style:name="T329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037b63" style:text-blinking="false" fo:background-color="transparent" loext:char-shading-value="0" style:font-size-asian="10.5pt" style:font-weight-asian="bold" style:font-size-complex="10.5pt" style:font-weight-complex="bold"/>
    </style:style>
    <style:style style:name="T330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057b43" style:text-blinking="false" fo:background-color="transparent" loext:char-shading-value="0" style:font-size-asian="10.5pt" style:font-weight-asian="bold" style:font-size-complex="10.5pt" style:font-weight-complex="bold"/>
    </style:style>
    <style:style style:name="T331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0711fd" style:text-blinking="false" fo:background-color="transparent" loext:char-shading-value="0" style:font-size-asian="10.5pt" style:font-weight-asian="bold" style:font-size-complex="10.5pt" style:font-weight-complex="bold"/>
    </style:style>
    <style:style style:name="T332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0c97ad" style:text-blinking="false" fo:background-color="transparent" loext:char-shading-value="0" style:font-size-asian="10.5pt" style:font-weight-asian="bold" style:font-size-complex="10.5pt" style:font-weight-complex="bold"/>
    </style:style>
    <style:style style:name="T333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0e0b8c" style:text-blinking="false" fo:background-color="transparent" loext:char-shading-value="0" style:font-size-asian="10.5pt" style:font-weight-asian="bold" style:font-size-complex="10.5pt" style:font-weight-complex="bold"/>
    </style:style>
    <style:style style:name="T334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0fa89d" style:text-blinking="false" fo:background-color="transparent" loext:char-shading-value="0" style:font-size-asian="10.5pt" style:font-weight-asian="bold" style:font-size-complex="10.5pt" style:font-weight-complex="bold"/>
    </style:style>
    <style:style style:name="T335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b2280b" style:text-blinking="false" fo:background-color="transparent" loext:char-shading-value="0" style:font-size-asian="10.5pt" style:font-weight-asian="bold" style:font-size-complex="10.5pt" style:font-weight-complex="bold"/>
    </style:style>
    <style:style style:name="T336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b52610" style:text-blinking="false" fo:background-color="transparent" loext:char-shading-value="0" style:font-size-asian="10.5pt" style:font-weight-asian="bold" style:font-size-complex="10.5pt" style:font-weight-complex="bold"/>
    </style:style>
    <style:style style:name="T337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df87df" style:text-blinking="false" fo:background-color="transparent" loext:char-shading-value="0" style:font-size-asian="10.5pt" style:font-weight-asian="bold" style:font-size-complex="10.5pt" style:font-weight-complex="bold"/>
    </style:style>
    <style:style style:name="T338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e2e334" style:text-blinking="false" fo:background-color="transparent" loext:char-shading-value="0" style:font-size-asian="10.5pt" style:font-weight-asian="bold" style:font-size-complex="10.5pt" style:font-weight-complex="bold"/>
    </style:style>
    <style:style style:name="T339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e5e385" style:text-blinking="false" fo:background-color="transparent" loext:char-shading-value="0" style:font-size-asian="10.5pt" style:font-weight-asian="bold" style:font-size-complex="10.5pt" style:font-weight-complex="bold"/>
    </style:style>
    <style:style style:name="T340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e7062c" style:text-blinking="false" fo:background-color="transparent" loext:char-shading-value="0" style:font-size-asian="10.5pt" style:font-weight-asian="bold" style:font-size-complex="10.5pt" style:font-weight-complex="bold"/>
    </style:style>
    <style:style style:name="T341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ee9547" style:text-blinking="false" fo:background-color="transparent" loext:char-shading-value="0" style:font-size-asian="10.5pt" style:font-weight-asian="bold" style:font-size-complex="10.5pt" style:font-weight-complex="bold"/>
    </style:style>
    <style:style style:name="T342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363cd4" style:text-blinking="false" fo:background-color="transparent" loext:char-shading-value="0" style:font-size-asian="10.5pt" style:font-weight-asian="bold" style:font-size-complex="10.5pt" style:font-weight-complex="bold"/>
    </style:style>
    <style:style style:name="T343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364a39" style:text-blinking="false" fo:background-color="transparent" loext:char-shading-value="0" style:font-size-asian="10.5pt" style:font-weight-asian="bold" style:font-size-complex="10.5pt" style:font-weight-complex="bold"/>
    </style:style>
    <style:style style:name="T344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38ee25" style:text-blinking="false" fo:background-color="transparent" loext:char-shading-value="0" style:font-size-asian="10.5pt" style:font-weight-asian="bold" style:font-size-complex="10.5pt" style:font-weight-complex="bold"/>
    </style:style>
    <style:style style:name="T345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3f1c76" style:text-blinking="false" fo:background-color="transparent" loext:char-shading-value="0" style:font-size-asian="10.5pt" style:font-weight-asian="bold" style:font-size-complex="10.5pt" style:font-weight-complex="bold"/>
    </style:style>
    <style:style style:name="T346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3ffa47" style:text-blinking="false" fo:background-color="transparent" loext:char-shading-value="0" style:font-size-asian="10.5pt" style:font-weight-asian="bold" style:font-size-complex="10.5pt" style:font-weight-complex="bold"/>
    </style:style>
    <style:style style:name="T347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4587db" style:text-blinking="false" fo:background-color="transparent" loext:char-shading-value="0" style:font-size-asian="10.5pt" style:font-weight-asian="bold" style:font-size-complex="10.5pt" style:font-weight-complex="bold"/>
    </style:style>
    <style:style style:name="T348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476169" style:text-blinking="false" fo:background-color="transparent" loext:char-shading-value="0" style:font-size-asian="10.5pt" style:font-weight-asian="bold" style:font-size-complex="10.5pt" style:font-weight-complex="bold"/>
    </style:style>
    <style:style style:name="T349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4a2731" style:text-blinking="false" fo:background-color="transparent" loext:char-shading-value="0" style:font-size-asian="10.5pt" style:font-weight-asian="bold" style:font-size-complex="10.5pt" style:font-weight-complex="bold"/>
    </style:style>
    <style:style style:name="T350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4f63c4" style:text-blinking="false" fo:background-color="transparent" loext:char-shading-value="0" style:font-size-asian="10.5pt" style:font-weight-asian="bold" style:font-size-complex="10.5pt" style:font-weight-complex="bold"/>
    </style:style>
    <style:style style:name="T351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4f58b5" style:text-blinking="false" fo:background-color="transparent" loext:char-shading-value="0" style:font-size-asian="10.5pt" style:font-weight-asian="bold" style:font-size-complex="10.5pt" style:font-weight-complex="bold"/>
    </style:style>
    <style:style style:name="T352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50c22e" style:text-blinking="false" fo:background-color="transparent" loext:char-shading-value="0" style:font-size-asian="10.5pt" style:font-weight-asian="bold" style:font-size-complex="10.5pt" style:font-weight-complex="bold"/>
    </style:style>
    <style:style style:name="T353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565de9" style:text-blinking="false" fo:background-color="transparent" loext:char-shading-value="0" style:font-size-asian="10.5pt" style:font-weight-asian="bold" style:font-size-complex="10.5pt" style:font-weight-complex="bold"/>
    </style:style>
    <style:style style:name="T354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597b3e" style:text-blinking="false" fo:background-color="transparent" loext:char-shading-value="0" style:font-size-asian="10.5pt" style:font-weight-asian="bold" style:font-size-complex="10.5pt" style:font-weight-complex="bold"/>
    </style:style>
    <style:style style:name="T355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5b4304" style:text-blinking="false" fo:background-color="transparent" loext:char-shading-value="0" style:font-size-asian="10.5pt" style:font-weight-asian="bold" style:font-size-complex="10.5pt" style:font-weight-complex="bold"/>
    </style:style>
    <style:style style:name="T356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5c11c7" style:text-blinking="false" fo:background-color="transparent" loext:char-shading-value="0" style:font-size-asian="10.5pt" style:font-weight-asian="bold" style:font-size-complex="10.5pt" style:font-weight-complex="bold"/>
    </style:style>
    <style:style style:name="T357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937421" style:text-blinking="false" fo:background-color="transparent" loext:char-shading-value="0" style:font-size-asian="10.5pt" style:font-weight-asian="bold" style:font-size-complex="10.5pt" style:font-weight-complex="bold"/>
    </style:style>
    <style:style style:name="T358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03692b" style:text-blinking="false" fo:background-color="transparent" loext:char-shading-value="0" style:font-size-asian="10.5pt" style:font-weight-asian="normal" style:font-size-complex="10.5pt" style:font-weight-complex="normal"/>
    </style:style>
    <style:style style:name="T359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0dd14b" style:text-blinking="false" fo:background-color="transparent" loext:char-shading-value="0" style:font-size-asian="10.5pt" style:font-weight-asian="normal" style:font-size-complex="10.5pt" style:font-weight-complex="normal"/>
    </style:style>
    <style:style style:name="T360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0e0b8c" style:text-blinking="false" fo:background-color="transparent" loext:char-shading-value="0" style:font-size-asian="10.5pt" style:font-weight-asian="normal" style:font-size-complex="10.5pt" style:font-weight-complex="normal"/>
    </style:style>
    <style:style style:name="T361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780c0a" style:text-blinking="false" fo:background-color="transparent" loext:char-shading-value="0" style:font-size-asian="10.5pt" style:font-weight-asian="normal" style:font-size-complex="10.5pt" style:font-weight-complex="normal"/>
    </style:style>
    <style:style style:name="T362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b52610" style:text-blinking="false" fo:background-color="transparent" loext:char-shading-value="0" style:font-size-asian="10.5pt" style:font-weight-asian="normal" style:font-size-complex="10.5pt" style:font-weight-complex="normal"/>
    </style:style>
    <style:style style:name="T363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c5995f" style:text-blinking="false" fo:background-color="transparent" loext:char-shading-value="0" style:font-size-asian="10.5pt" style:font-weight-asian="normal" style:font-size-complex="10.5pt" style:font-weight-complex="normal"/>
    </style:style>
    <style:style style:name="T364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38ee25" style:text-blinking="false" fo:background-color="transparent" loext:char-shading-value="0" style:font-size-asian="10.5pt" style:font-weight-asian="normal" style:font-size-complex="10.5pt" style:font-weight-complex="normal"/>
    </style:style>
    <style:style style:name="T365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e23631" style:text-blinking="false" fo:background-color="transparent" loext:char-shading-value="0" style:font-size-asian="10.5pt" style:font-weight-asian="normal" style:font-size-complex="10.5pt" style:font-weight-complex="normal"/>
    </style:style>
    <style:style style:name="T366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bold" officeooo:rsid="00ba7518" style:text-blinking="false" fo:background-color="transparent" loext:char-shading-value="0" style:font-size-asian="10.5pt" style:font-weight-asian="bold" style:font-size-complex="10.5pt" style:font-weight-complex="bold"/>
    </style:style>
    <style:style style:name="T367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officeooo:rsid="04d023e5" style:text-blinking="false" fo:background-color="transparent" loext:char-shading-value="0" style:font-size-asian="10.5pt" style:font-size-complex="10.5pt"/>
    </style:style>
    <style:style style:name="T368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officeooo:rsid="054097b8" style:text-blinking="false" fo:background-color="transparent" loext:char-shading-value="0" style:font-size-asian="10.5pt" style:font-size-complex="10.5pt"/>
    </style:style>
    <style:style style:name="T36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none" fo:font-style="normal" fo:font-weight="bold" officeooo:rsid="0534e91e" style:letter-kerning="true" style:text-blinking="false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37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none" fo:font-style="normal" fo:font-weight="bold" officeooo:rsid="056a2453" style:letter-kerning="true" style:text-blinking="false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37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none" fo:font-style="normal" fo:font-weight="bold" officeooo:rsid="057204ec" style:letter-kerning="true" style:text-blinking="false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37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0f55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37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6577d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37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1e06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37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2e4a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37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3bf4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37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3d7a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37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5284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37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7fce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38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acf4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38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bf74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38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cd25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38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ea8f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38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65e2c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38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f86b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38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21642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38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21de0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38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22ed8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38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248f6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39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023d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39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21d6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39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9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d2ba7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9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fedac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9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0f55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9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dbf06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9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f4038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9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6577d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9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bfb2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40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65e2c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40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270c6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40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40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d2ba7b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40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46cf8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40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40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fedac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40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d2ba7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40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46cf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40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41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4f4038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41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41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1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14" style:family="text">
      <style:text-properties fo:font-variant="normal" fo:text-transform="none" fo:color="#000000" style:font-name="Arial" fo:font-size="10.5pt" fo:letter-spacing="normal" fo:font-style="normal" fo:font-weight="bold" officeooo:rsid="00ba7518" style:font-size-asian="10.5pt" style:font-weight-asian="bold" style:font-size-complex="10.5pt" style:font-weight-complex="bold"/>
    </style:style>
    <style:style style:name="T415" style:family="text">
      <style:text-properties fo:font-variant="normal" fo:text-transform="none" fo:color="#000000" style:font-name="Arial" fo:font-size="10.5pt" fo:letter-spacing="normal" fo:font-style="normal" fo:font-weight="bold" officeooo:rsid="00d9f5ba" style:font-size-asian="10.5pt" style:font-weight-asian="bold" style:font-size-complex="10.5pt" style:font-weight-complex="bold"/>
    </style:style>
    <style:style style:name="T416" style:family="text">
      <style:text-properties fo:font-variant="normal" fo:text-transform="none" fo:color="#000000" style:font-name="Arial" fo:font-size="10.5pt" fo:letter-spacing="normal" fo:font-style="normal" fo:font-weight="bold" officeooo:rsid="053b7584" style:font-size-asian="10.5pt" style:font-weight-asian="bold" style:font-size-complex="10.5pt" style:font-weight-complex="bold"/>
    </style:style>
    <style:style style:name="T417" style:family="text">
      <style:text-properties fo:font-variant="normal" fo:text-transform="none" fo:color="#000000" style:font-name="Arial" fo:font-size="10.5pt" fo:letter-spacing="normal" fo:font-style="normal" fo:font-weight="bold" officeooo:rsid="0554387f" style:font-size-asian="10.5pt" style:font-weight-asian="bold" style:font-size-complex="10.5pt" style:font-weight-complex="bold"/>
    </style:style>
    <style:style style:name="T418" style:family="text">
      <style:text-properties fo:font-variant="normal" fo:text-transform="none" fo:color="#000000" style:font-name="Arial" fo:font-size="10.5pt" fo:letter-spacing="normal" fo:font-style="normal" fo:font-weight="bold" officeooo:rsid="0568c7c9" style:font-size-asian="10.5pt" style:font-weight-asian="bold" style:font-size-complex="10.5pt" style:font-weight-complex="bold"/>
    </style:style>
    <style:style style:name="T419" style:family="text">
      <style:text-properties fo:font-variant="normal" fo:text-transform="none" fo:color="#000000" style:font-name="Arial" fo:font-size="10.5pt" fo:letter-spacing="normal" fo:font-style="normal" fo:font-weight="bold" officeooo:rsid="05711ade" style:font-size-asian="10.5pt" style:font-weight-asian="bold" style:font-size-complex="10.5pt" style:font-weight-complex="bold"/>
    </style:style>
    <style:style style:name="T420" style:family="text">
      <style:text-properties fo:font-variant="normal" fo:text-transform="none" fo:color="#000000" style:font-name="Arial" fo:font-size="10.5pt" fo:letter-spacing="normal" fo:font-style="normal" fo:font-weight="bold" officeooo:rsid="04c71ddc" style:font-size-asian="10.5pt" style:font-weight-asian="bold" style:font-size-complex="10.5pt" style:font-weight-complex="bold"/>
    </style:style>
    <style:style style:name="T421" style:family="text">
      <style:text-properties fo:font-variant="normal" fo:text-transform="none" fo:color="#000000" style:font-name="Arial" fo:font-size="10.5pt" fo:letter-spacing="normal" fo:font-style="normal" fo:font-weight="bold" officeooo:rsid="04d697e2" style:font-size-asian="10.5pt" style:font-weight-asian="bold" style:font-size-complex="10.5pt" style:font-weight-complex="bold"/>
    </style:style>
    <style:style style:name="T422" style:family="text">
      <style:text-properties fo:font-variant="normal" fo:text-transform="none" fo:color="#000000" style:font-name="Arial" fo:font-size="10.5pt" fo:letter-spacing="normal" fo:font-style="normal" fo:font-weight="bold" officeooo:rsid="04ddd08c" style:font-size-asian="10.5pt" style:font-weight-asian="bold" style:font-size-complex="10.5pt" style:font-weight-complex="bold"/>
    </style:style>
    <style:style style:name="T423" style:family="text">
      <style:text-properties fo:font-variant="normal" fo:text-transform="none" fo:color="#000000" style:font-name="Arial" fo:font-size="10.5pt" fo:letter-spacing="normal" fo:font-style="normal" fo:font-weight="bold" officeooo:rsid="0568e842" style:font-size-asian="10.5pt" style:font-weight-asian="bold" style:font-size-complex="10.5pt" style:font-weight-complex="bold"/>
    </style:style>
    <style:style style:name="T424" style:family="text">
      <style:text-properties fo:font-variant="normal" fo:text-transform="none" fo:color="#000000" style:font-name="Arial" fo:font-size="10.5pt" fo:letter-spacing="normal" fo:font-style="normal" fo:font-weight="bold" officeooo:rsid="04df87df" style:font-size-asian="10.5pt" style:font-weight-asian="bold" style:font-size-complex="10.5pt" style:font-weight-complex="bold"/>
    </style:style>
    <style:style style:name="T425" style:family="text">
      <style:text-properties fo:font-variant="normal" fo:text-transform="none" fo:color="#000000" style:font-name="Arial" fo:font-size="10.5pt" fo:letter-spacing="normal" fo:font-style="normal" fo:font-weight="bold" officeooo:rsid="04e23631" style:font-size-asian="10.5pt" style:font-weight-asian="bold" style:font-size-complex="10.5pt" style:font-weight-complex="bold"/>
    </style:style>
    <style:style style:name="T426" style:family="text">
      <style:text-properties fo:font-variant="normal" fo:text-transform="none" fo:color="#000000" style:font-name="Arial" fo:font-size="10.5pt" fo:letter-spacing="normal" fo:font-style="normal" fo:font-weight="bold" officeooo:rsid="04e2d5b9" style:font-size-asian="10.5pt" style:font-weight-asian="bold" style:font-size-complex="10.5pt" style:font-weight-complex="bold"/>
    </style:style>
    <style:style style:name="T427" style:family="text">
      <style:text-properties fo:font-variant="normal" fo:text-transform="none" fo:color="#000000" style:font-name="Arial" fo:font-size="10.5pt" fo:letter-spacing="normal" fo:font-style="normal" fo:font-weight="bold" officeooo:rsid="04e78914" style:font-size-asian="10.5pt" style:font-weight-asian="bold" style:font-size-complex="10.5pt" style:font-weight-complex="bold"/>
    </style:style>
    <style:style style:name="T428" style:family="text">
      <style:text-properties fo:font-variant="normal" fo:text-transform="none" fo:color="#000000" style:font-name="Arial" fo:font-size="10.5pt" fo:letter-spacing="normal" fo:font-style="normal" fo:font-weight="bold" officeooo:rsid="056908c1" style:font-size-asian="10.5pt" style:font-weight-asian="bold" style:font-size-complex="10.5pt" style:font-weight-complex="bold"/>
    </style:style>
    <style:style style:name="T429" style:family="text">
      <style:text-properties fo:font-variant="normal" fo:text-transform="none" fo:color="#000000" style:font-name="Arial" fo:font-size="10.5pt" fo:letter-spacing="normal" fo:font-style="normal" fo:font-weight="bold" officeooo:rsid="04e8edfa" style:font-size-asian="10.5pt" style:font-weight-asian="bold" style:font-size-complex="10.5pt" style:font-weight-complex="bold"/>
    </style:style>
    <style:style style:name="T430" style:family="text">
      <style:text-properties fo:font-variant="normal" fo:text-transform="none" fo:color="#000000" style:font-name="Arial" fo:font-size="10.5pt" fo:letter-spacing="normal" fo:font-style="normal" fo:font-weight="bold" officeooo:rsid="056a2453" style:font-size-asian="10.5pt" style:font-weight-asian="bold" style:font-size-complex="10.5pt" style:font-weight-complex="bold"/>
    </style:style>
    <style:style style:name="T431" style:family="text">
      <style:text-properties fo:font-variant="normal" fo:text-transform="none" fo:color="#000000" style:font-name="Arial" fo:font-size="10.5pt" fo:letter-spacing="normal" fo:font-style="normal" fo:font-weight="bold" officeooo:rsid="057204ec" style:font-size-asian="10.5pt" style:font-weight-asian="bold" style:font-size-complex="10.5pt" style:font-weight-complex="bold"/>
    </style:style>
    <style:style style:name="T432" style:family="text">
      <style:text-properties fo:font-variant="normal" fo:text-transform="none" fo:color="#000000" style:font-name="Arial" fo:font-size="10.5pt" fo:letter-spacing="normal" fo:font-style="normal" fo:font-weight="bold" officeooo:rsid="053d1f2d" style:font-size-asian="10.5pt" style:font-weight-asian="bold" style:font-size-complex="10.5pt" style:font-weight-complex="bold"/>
    </style:style>
    <style:style style:name="T433" style:family="text">
      <style:text-properties fo:font-variant="normal" fo:text-transform="none" fo:color="#000000" style:font-name="Arial" fo:font-size="10.5pt" fo:letter-spacing="normal" fo:font-style="normal" fo:font-weight="bold" officeooo:rsid="05476169" style:font-size-asian="10.5pt" style:font-weight-asian="bold" style:font-size-complex="10.5pt" style:font-weight-complex="bold"/>
    </style:style>
    <style:style style:name="T434" style:family="text">
      <style:text-properties fo:font-variant="normal" fo:text-transform="none" fo:color="#000000" style:font-name="Arial" fo:font-size="10.5pt" fo:letter-spacing="normal" fo:font-style="normal" fo:font-weight="bold" officeooo:rsid="056b5791" style:font-size-asian="10.5pt" style:font-weight-asian="bold" style:font-size-complex="10.5pt" style:font-weight-complex="bold"/>
    </style:style>
    <style:style style:name="T435" style:family="text">
      <style:text-properties fo:font-variant="normal" fo:text-transform="none" fo:color="#000000" style:font-name="Arial" fo:font-size="10.5pt" fo:letter-spacing="normal" fo:font-style="normal" fo:font-weight="bold" officeooo:rsid="0550d40c" style:font-size-asian="10.5pt" style:font-weight-asian="bold" style:font-size-complex="10.5pt" style:font-weight-complex="bold"/>
    </style:style>
    <style:style style:name="T436" style:family="text">
      <style:text-properties fo:font-variant="normal" fo:text-transform="none" fo:color="#000000" style:font-name="Arial" fo:font-size="10.5pt" fo:letter-spacing="normal" fo:font-style="normal" fo:font-weight="bold" officeooo:rsid="055b4304" style:font-size-asian="10.5pt" style:font-weight-asian="bold" style:font-size-complex="10.5pt" style:font-weight-complex="bold"/>
    </style:style>
    <style:style style:name="T437" style:family="text">
      <style:text-properties fo:font-variant="normal" fo:text-transform="none" fo:color="#000000" style:font-name="Arial" fo:font-size="10.5pt" fo:letter-spacing="normal" fo:font-style="normal" fo:font-weight="bold" officeooo:rsid="055c11c7" style:font-size-asian="10.5pt" style:font-weight-asian="bold" style:font-size-complex="10.5pt" style:font-weight-complex="bold"/>
    </style:style>
    <style:style style:name="T438" style:family="text">
      <style:text-properties fo:font-variant="normal" fo:text-transform="none" fo:color="#000000" style:font-name="Arial" fo:font-size="10.5pt" fo:letter-spacing="normal" fo:font-style="normal" fo:font-weight="bold" officeooo:rsid="053f1c76" style:font-size-asian="10.5pt" style:font-weight-asian="bold" style:font-size-complex="10.5pt" style:font-weight-complex="bold"/>
    </style:style>
    <style:style style:name="T439" style:family="text">
      <style:text-properties fo:font-variant="normal" fo:text-transform="none" fo:color="#000000" style:font-name="Arial" fo:font-size="10.5pt" fo:letter-spacing="normal" fo:font-style="normal" fo:font-weight="bold" officeooo:rsid="053ffa47" style:font-size-asian="10.5pt" style:font-weight-asian="bold" style:font-size-complex="10.5pt" style:font-weight-complex="bold"/>
    </style:style>
    <style:style style:name="T440" style:family="text">
      <style:text-properties fo:font-variant="normal" fo:text-transform="none" fo:color="#000000" style:font-name="Arial" fo:font-size="10.5pt" fo:letter-spacing="normal" fo:font-style="normal" fo:font-weight="bold" officeooo:rsid="05597b3e" style:font-size-asian="10.5pt" style:font-weight-asian="bold" style:font-size-complex="10.5pt" style:font-weight-complex="bold"/>
    </style:style>
    <style:style style:name="T441" style:family="text">
      <style:text-properties fo:font-variant="normal" fo:text-transform="none" fo:color="#000000" style:font-name="Arial" fo:font-size="10.5pt" fo:letter-spacing="normal" fo:font-style="normal" fo:font-weight="bold" officeooo:rsid="05583546" style:font-size-asian="10.5pt" style:font-weight-asian="bold" style:font-size-complex="10.5pt" style:font-weight-complex="bold"/>
    </style:style>
    <style:style style:name="T442" style:family="text">
      <style:text-properties fo:font-variant="normal" fo:text-transform="none" fo:color="#000000" style:font-name="Arial" fo:font-size="10.5pt" fo:letter-spacing="normal" fo:font-style="normal" fo:font-weight="bold" officeooo:rsid="05570082" style:font-size-asian="10.5pt" style:font-weight-asian="bold" style:font-size-complex="10.5pt" style:font-weight-complex="bold"/>
    </style:style>
    <style:style style:name="T443" style:family="text">
      <style:text-properties fo:font-variant="normal" fo:text-transform="none" fo:color="#000000" style:font-name="Arial" fo:font-size="10.5pt" fo:letter-spacing="normal" fo:font-style="normal" fo:font-weight="bold" officeooo:rsid="0555d57d" style:font-size-asian="10.5pt" style:font-weight-asian="bold" style:font-size-complex="10.5pt" style:font-weight-complex="bold"/>
    </style:style>
    <style:style style:name="T444" style:family="text">
      <style:text-properties fo:font-variant="normal" fo:text-transform="none" fo:color="#000000" style:font-name="Arial" fo:font-size="10.5pt" fo:letter-spacing="normal" fo:font-style="normal" fo:font-weight="bold" officeooo:rsid="0553ab52" style:font-size-asian="10.5pt" style:font-weight-asian="bold" style:font-size-complex="10.5pt" style:font-weight-complex="bold"/>
    </style:style>
    <style:style style:name="T445" style:family="text">
      <style:text-properties fo:font-variant="normal" fo:text-transform="none" fo:color="#000000" style:font-name="Arial" fo:font-size="10.5pt" fo:letter-spacing="normal" fo:font-style="normal" fo:font-weight="bold" officeooo:rsid="0552baea" style:font-size-asian="10.5pt" style:font-weight-asian="bold" style:font-size-complex="10.5pt" style:font-weight-complex="bold"/>
    </style:style>
    <style:style style:name="T446" style:family="text">
      <style:text-properties fo:font-variant="normal" fo:text-transform="none" fo:color="#000000" style:font-name="Arial" fo:font-size="10.5pt" fo:letter-spacing="normal" fo:font-style="normal" fo:font-weight="bold" officeooo:rsid="05526bca" style:font-size-asian="10.5pt" style:font-weight-asian="bold" style:font-size-complex="10.5pt" style:font-weight-complex="bold"/>
    </style:style>
    <style:style style:name="T447" style:family="text">
      <style:text-properties fo:font-variant="normal" fo:text-transform="none" fo:color="#000000" style:font-name="Arial" fo:font-size="10.5pt" fo:letter-spacing="normal" fo:font-style="normal" fo:font-weight="bold" officeooo:rsid="0550c22e" style:font-size-asian="10.5pt" style:font-weight-asian="bold" style:font-size-complex="10.5pt" style:font-weight-complex="bold"/>
    </style:style>
    <style:style style:name="T448" style:family="text">
      <style:text-properties fo:font-variant="normal" fo:text-transform="none" fo:color="#000000" style:font-name="Arial" fo:font-size="10.5pt" fo:letter-spacing="normal" fo:font-style="normal" fo:font-weight="bold" officeooo:rsid="054f63c4" style:font-size-asian="10.5pt" style:font-weight-asian="bold" style:font-size-complex="10.5pt" style:font-weight-complex="bold"/>
    </style:style>
    <style:style style:name="T449" style:family="text">
      <style:text-properties fo:font-variant="normal" fo:text-transform="none" fo:color="#000000" style:font-name="Arial" fo:font-size="10.5pt" fo:letter-spacing="normal" fo:font-style="normal" fo:font-weight="bold" officeooo:rsid="054f58b5" style:font-size-asian="10.5pt" style:font-weight-asian="bold" style:font-size-complex="10.5pt" style:font-weight-complex="bold"/>
    </style:style>
    <style:style style:name="T450" style:family="text">
      <style:text-properties fo:font-variant="normal" fo:text-transform="none" fo:color="#000000" style:font-name="Arial" fo:font-size="10.5pt" fo:letter-spacing="normal" fo:font-style="normal" fo:font-weight="bold" officeooo:rsid="054a2731" style:font-size-asian="10.5pt" style:font-weight-asian="bold" style:font-size-complex="10.5pt" style:font-weight-complex="bold"/>
    </style:style>
    <style:style style:name="T451" style:family="text">
      <style:text-properties fo:font-variant="normal" fo:text-transform="none" fo:color="#000000" style:font-name="Arial" fo:font-size="10.5pt" fo:letter-spacing="normal" fo:font-style="normal" fo:font-weight="bold" officeooo:rsid="05461f95" style:font-size-asian="10.5pt" style:font-weight-asian="bold" style:font-size-complex="10.5pt" style:font-weight-complex="bold"/>
    </style:style>
    <style:style style:name="T452" style:family="text">
      <style:text-properties fo:font-variant="normal" fo:text-transform="none" fo:color="#000000" style:font-name="Arial" fo:font-size="10.5pt" fo:letter-spacing="normal" fo:font-style="normal" fo:font-weight="bold" officeooo:rsid="054587db" style:font-size-asian="10.5pt" style:font-weight-asian="bold" style:font-size-complex="10.5pt" style:font-weight-complex="bold"/>
    </style:style>
    <style:style style:name="T453" style:family="text">
      <style:text-properties fo:font-variant="normal" fo:text-transform="none" fo:color="#000000" style:font-name="Arial" fo:font-size="10.5pt" fo:letter-spacing="normal" fo:font-style="normal" fo:font-weight="bold" officeooo:rsid="05452acc" style:font-size-asian="10.5pt" style:font-weight-asian="bold" style:font-size-complex="10.5pt" style:font-weight-complex="bold"/>
    </style:style>
    <style:style style:name="T454" style:family="text">
      <style:text-properties fo:font-variant="normal" fo:text-transform="none" fo:color="#000000" style:font-name="Arial" fo:font-size="10.5pt" fo:letter-spacing="normal" fo:font-style="normal" fo:font-weight="bold" officeooo:rsid="0544eb2f" style:font-size-asian="10.5pt" style:font-weight-asian="bold" style:font-size-complex="10.5pt" style:font-weight-complex="bold"/>
    </style:style>
    <style:style style:name="T455" style:family="text">
      <style:text-properties fo:font-variant="normal" fo:text-transform="none" fo:color="#000000" style:font-name="Arial" fo:font-size="10.5pt" fo:letter-spacing="normal" fo:font-style="normal" fo:font-weight="bold" officeooo:rsid="05442f8b" style:font-size-asian="10.5pt" style:font-weight-asian="bold" style:font-size-complex="10.5pt" style:font-weight-complex="bold"/>
    </style:style>
    <style:style style:name="T456" style:family="text">
      <style:text-properties fo:font-variant="normal" fo:text-transform="none" fo:color="#000000" style:font-name="Arial" fo:font-size="10.5pt" fo:letter-spacing="normal" fo:font-style="normal" fo:font-weight="bold" officeooo:rsid="0542d842" style:font-size-asian="10.5pt" style:font-weight-asian="bold" style:font-size-complex="10.5pt" style:font-weight-complex="bold"/>
    </style:style>
    <style:style style:name="T457" style:family="text">
      <style:text-properties fo:font-variant="normal" fo:text-transform="none" fo:color="#000000" style:font-name="Arial" fo:font-size="10.5pt" fo:letter-spacing="normal" fo:font-style="normal" fo:font-weight="bold" officeooo:rsid="054172f5" style:font-size-asian="10.5pt" style:font-weight-asian="bold" style:font-size-complex="10.5pt" style:font-weight-complex="bold"/>
    </style:style>
    <style:style style:name="T458" style:family="text">
      <style:text-properties fo:font-variant="normal" fo:text-transform="none" fo:color="#000000" style:font-name="Arial" fo:font-size="10.5pt" fo:letter-spacing="normal" fo:font-style="normal" fo:font-weight="bold" officeooo:rsid="054097b8" style:font-size-asian="10.5pt" style:font-weight-asian="bold" style:font-size-complex="10.5pt" style:font-weight-complex="bold"/>
    </style:style>
    <style:style style:name="T459" style:family="text">
      <style:text-properties fo:font-variant="normal" fo:text-transform="none" fo:color="#000000" style:font-name="Arial" fo:font-size="10.5pt" fo:letter-spacing="normal" fo:font-style="normal" fo:font-weight="bold" fo:background-color="transparent" loext:char-shading-value="0" style:font-size-asian="10.5pt" style:font-weight-asian="bold" style:font-size-complex="10.5pt" style:font-weight-complex="bold"/>
    </style:style>
    <style:style style:name="T460" style:family="text">
      <style:text-properties fo:font-variant="normal" fo:text-transform="none" fo:color="#000000" style:font-name="Arial" fo:font-size="10.5pt" fo:letter-spacing="normal" fo:font-style="normal" fo:font-weight="bold" officeooo:rsid="00ba7518" fo:background-color="transparent" loext:char-shading-value="0" style:font-size-asian="10.5pt" style:font-weight-asian="bold" style:font-size-complex="10.5pt" style:font-weight-complex="bold"/>
    </style:style>
    <style:style style:name="T461" style:family="text">
      <style:text-properties fo:font-variant="normal" fo:text-transform="none" fo:color="#000000" style:font-name="Arial" fo:font-size="10.5pt" fo:letter-spacing="normal" fo:font-style="normal" fo:font-weight="bold" officeooo:rsid="00d9f5ba" fo:background-color="transparent" loext:char-shading-value="0" style:font-size-asian="10.5pt" style:font-weight-asian="bold" style:font-size-complex="10.5pt" style:font-weight-complex="bold"/>
    </style:style>
    <style:style style:name="T462" style:family="text">
      <style:text-properties fo:font-variant="normal" fo:text-transform="none" fo:color="#000000" style:font-name="Arial" fo:font-size="10.5pt" fo:letter-spacing="normal" fo:font-style="normal" fo:font-weight="bold" officeooo:rsid="051acf4c" fo:background-color="transparent" loext:char-shading-value="0" style:font-size-asian="10.5pt" style:font-weight-asian="bold" style:font-size-complex="10.5pt" style:font-weight-complex="bold"/>
    </style:style>
    <style:style style:name="T463" style:family="text">
      <style:text-properties fo:font-variant="normal" fo:text-transform="none" fo:color="#000000" style:font-name="Arial" fo:font-size="10.5pt" fo:letter-spacing="normal" fo:font-style="normal" fo:font-weight="bold" officeooo:rsid="050b664d" fo:background-color="transparent" loext:char-shading-value="0" style:font-size-asian="10.5pt" style:font-weight-asian="bold" style:font-size-complex="10.5pt" style:font-weight-complex="bold"/>
    </style:style>
    <style:style style:name="T464" style:family="text">
      <style:text-properties fo:font-variant="normal" fo:text-transform="none" fo:color="#000000" style:font-name="Arial" fo:font-size="10.5pt" fo:letter-spacing="normal" fo:font-style="normal" fo:font-weight="bold" officeooo:rsid="04e09edf" fo:background-color="transparent" loext:char-shading-value="0" style:font-size-asian="10.5pt" style:font-weight-asian="bold" style:font-size-complex="10.5pt" style:font-weight-complex="bold"/>
    </style:style>
    <style:style style:name="T465" style:family="text">
      <style:text-properties fo:font-variant="normal" fo:text-transform="none" fo:color="#000000" style:font-name="Arial" fo:font-size="10.5pt" fo:letter-spacing="normal" fo:font-style="normal" fo:font-weight="bold" officeooo:rsid="04e171ea" fo:background-color="transparent" loext:char-shading-value="0" style:font-size-asian="10.5pt" style:font-weight-asian="bold" style:font-size-complex="10.5pt" style:font-weight-complex="bold"/>
    </style:style>
    <style:style style:name="T466" style:family="text">
      <style:text-properties fo:font-variant="normal" fo:text-transform="none" fo:color="#000000" style:font-name="Arial" fo:font-size="10.5pt" fo:letter-spacing="normal" fo:font-style="normal" fo:font-weight="bold" officeooo:rsid="0534a02d" fo:background-color="transparent" loext:char-shading-value="0" style:font-size-asian="10.5pt" style:font-weight-asian="bold" style:font-size-complex="10.5pt" style:font-weight-complex="bold"/>
    </style:style>
    <style:style style:name="T467" style:family="text">
      <style:text-properties fo:font-variant="normal" fo:text-transform="none" fo:color="#000000" style:font-name="Arial" fo:font-size="10.5pt" fo:letter-spacing="normal" fo:font-style="normal" fo:font-weight="bold" officeooo:rsid="053b161a" fo:background-color="transparent" loext:char-shading-value="0" style:font-size-asian="10.5pt" style:font-weight-asian="bold" style:font-size-complex="10.5pt" style:font-weight-complex="bold"/>
    </style:style>
    <style:style style:name="T468" style:family="text">
      <style:text-properties fo:font-variant="normal" fo:text-transform="none" fo:color="#000000" style:font-name="Arial" fo:font-size="10.5pt" fo:letter-spacing="normal" fo:font-style="normal" fo:font-weight="bold" officeooo:rsid="053b7584" fo:background-color="transparent" loext:char-shading-value="0" style:font-size-asian="10.5pt" style:font-weight-asian="bold" style:font-size-complex="10.5pt" style:font-weight-complex="bold"/>
    </style:style>
    <style:style style:name="T469" style:family="text">
      <style:text-properties fo:font-variant="normal" fo:text-transform="none" fo:color="#000000" style:font-name="Arial" fo:font-size="10.5pt" fo:letter-spacing="normal" fo:font-style="normal" fo:font-weight="bold" officeooo:rsid="0554387f" fo:background-color="transparent" loext:char-shading-value="0" style:font-size-asian="10.5pt" style:font-weight-asian="bold" style:font-size-complex="10.5pt" style:font-weight-complex="bold"/>
    </style:style>
    <style:style style:name="T470" style:family="text">
      <style:text-properties fo:font-variant="normal" fo:text-transform="none" fo:color="#000000" style:font-name="Arial" fo:font-size="10.5pt" fo:letter-spacing="normal" fo:font-style="normal" fo:font-weight="bold" officeooo:rsid="055daa80" fo:background-color="transparent" loext:char-shading-value="0" style:font-size-asian="10.5pt" style:font-weight-asian="bold" style:font-size-complex="10.5pt" style:font-weight-complex="bold"/>
    </style:style>
    <style:style style:name="T471" style:family="text">
      <style:text-properties fo:font-variant="normal" fo:text-transform="none" fo:color="#000000" style:font-name="Arial" fo:font-size="10.5pt" fo:letter-spacing="normal" fo:font-style="normal" fo:font-weight="bold" officeooo:rsid="057204ec" style:letter-kerning="true" style:font-name-asian="NSimSun" style:font-size-asian="10.5pt" style:language-asian="zh" style:country-asian="CN" style:font-weight-asian="bold" style:font-name-complex="Arial2" style:font-size-complex="10.5pt" style:language-complex="hi" style:country-complex="IN" style:font-weight-complex="bold"/>
    </style:style>
    <style:style style:name="T472" style:family="text">
      <style:text-properties fo:font-variant="normal" fo:text-transform="none" fo:color="#000000" style:font-name="Arial" fo:font-size="10.5pt" fo:letter-spacing="normal" fo:font-style="normal" fo:font-weight="normal" officeooo:rsid="00ba7518" style:font-size-asian="10.5pt" style:font-weight-asian="bold" style:font-size-complex="10.5pt" style:font-weight-complex="bold"/>
    </style:style>
    <style:style style:name="T473" style:family="text">
      <style:text-properties fo:font-variant="normal" fo:text-transform="none" fo:color="#000000" style:font-name="Arial" fo:font-size="10.5pt" fo:letter-spacing="normal" fo:font-style="normal" fo:font-weight="normal" officeooo:rsid="05037b63" style:font-size-asian="10.5pt" style:font-weight-asian="bold" style:font-size-complex="10.5pt" style:font-weight-complex="bold"/>
    </style:style>
    <style:style style:name="T474" style:family="text">
      <style:text-properties fo:font-variant="normal" fo:text-transform="none" fo:color="#000000" style:font-name="Arial" fo:font-size="10.5pt" fo:letter-spacing="normal" fo:font-style="normal" fo:font-weight="normal" officeooo:rsid="05084279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475" style:family="text">
      <style:text-properties fo:font-variant="normal" fo:text-transform="none" fo:color="#000000" style:font-name="Arial" fo:font-size="10.5pt" fo:letter-spacing="normal" fo:font-style="normal" fo:font-weight="normal" officeooo:rsid="050d673c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476" style:family="text">
      <style:text-properties fo:font-variant="normal" fo:text-transform="none" fo:color="#000000" style:font-name="Arial" fo:font-size="10.5pt" fo:letter-spacing="normal" fo:font-style="normal" fo:font-weight="normal" officeooo:rsid="051e587a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477" style:family="text">
      <style:text-properties fo:font-variant="normal" fo:text-transform="none" fo:color="#000000" style:font-name="Arial" fo:font-size="10.5pt" fo:letter-spacing="normal" fo:font-style="normal" fo:font-weight="normal" officeooo:rsid="04e4c0e1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478" style:family="text">
      <style:text-properties fo:font-variant="normal" fo:text-transform="none" fo:color="#000000" style:font-name="Arial" fo:font-size="10.5pt" fo:letter-spacing="normal" fo:font-style="normal" fo:font-weight="normal" officeooo:rsid="04fc68fa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479" style:family="text">
      <style:text-properties fo:font-variant="normal" fo:text-transform="none" fo:color="#000000" style:font-name="Arial" fo:font-size="10.5pt" fo:letter-spacing="normal" fo:font-style="normal" fo:font-weight="normal" officeooo:rsid="050c97ad" fo:background-color="transparent" loext:char-shading-value="0" style:font-size-asian="10.5pt" style:font-weight-asian="normal" style:font-size-complex="10.5pt" style:font-weight-complex="normal"/>
    </style:style>
    <style:style style:name="T480" style:family="text">
      <style:text-properties fo:font-variant="normal" fo:text-transform="none" fo:color="#000000" style:font-name="Arial" fo:font-size="10.5pt" fo:letter-spacing="normal" fo:font-style="normal" fo:font-weight="normal" officeooo:rsid="00ba7518" fo:background-color="transparent" loext:char-shading-value="0" style:font-size-asian="10.5pt" style:font-weight-asian="normal" style:font-size-complex="10.5pt" style:font-weight-complex="normal"/>
    </style:style>
    <style:style style:name="T481" style:family="text">
      <style:text-properties fo:font-variant="normal" fo:text-transform="none" fo:color="#000000" style:font-name="Arial" fo:font-size="10.5pt" fo:letter-spacing="normal" fo:font-style="normal" fo:font-weight="normal" officeooo:rsid="057bae2b" fo:background-color="transparent" loext:char-shading-value="0" style:font-size-asian="10.5pt" style:font-weight-asian="normal" style:font-size-complex="10.5pt" style:font-weight-complex="normal"/>
    </style:style>
    <style:style style:name="T482" style:family="text">
      <style:text-properties fo:font-variant="normal" fo:text-transform="none" fo:color="#000000" style:font-name="Arial" fo:font-size="10.5pt" fo:letter-spacing="normal" fo:font-style="normal" fo:font-weight="normal" officeooo:rsid="057dee20" fo:background-color="transparent" loext:char-shading-value="0" style:font-size-asian="10.5pt" style:font-weight-asian="normal" style:font-size-complex="10.5pt" style:font-weight-complex="normal"/>
    </style:style>
    <style:style style:name="T483" style:family="text">
      <style:text-properties fo:font-variant="normal" fo:text-transform="none" fo:letter-spacing="normal" fo:font-style="normal" fo:font-weight="bold" officeooo:rsid="00ba7518" style:font-weight-asian="bold" style:font-weight-complex="bold"/>
    </style:style>
    <style:style style:name="T484" style:family="text">
      <style:text-properties fo:font-variant="normal" fo:text-transform="none" fo:letter-spacing="normal" fo:font-style="normal" fo:font-weight="bold" officeooo:rsid="00d9f5ba" style:font-weight-asian="bold" style:font-weight-complex="bold"/>
    </style:style>
    <style:style style:name="T485" style:family="text">
      <style:text-properties fo:font-variant="normal" fo:text-transform="none" fo:letter-spacing="normal" fo:font-style="normal" fo:font-weight="bold" officeooo:rsid="04b1227a" style:font-weight-asian="bold" style:font-weight-complex="bold"/>
    </style:style>
    <style:style style:name="T486" style:family="text">
      <style:text-properties fo:font-variant="normal" fo:text-transform="none" fo:letter-spacing="normal" fo:font-style="normal" fo:font-weight="bold" officeooo:rsid="04bbd762" style:font-weight-asian="bold" style:font-weight-complex="bold"/>
    </style:style>
    <style:style style:name="T487" style:family="text">
      <style:text-properties fo:font-variant="normal" fo:text-transform="none" fo:letter-spacing="normal" fo:font-style="normal" fo:font-weight="bold" officeooo:rsid="0534a02d" style:font-weight-asian="bold" style:font-weight-complex="bold"/>
    </style:style>
    <style:style style:name="T488" style:family="text">
      <style:text-properties fo:font-variant="normal" fo:text-transform="none" fo:letter-spacing="normal" fo:font-style="normal" fo:font-weight="normal" officeooo:rsid="00ba7518" style:font-weight-asian="bold" style:font-weight-complex="bold"/>
    </style:style>
    <style:style style:name="T489" style:family="text">
      <style:text-properties fo:font-variant="normal" fo:text-transform="none" fo:letter-spacing="normal" fo:font-style="normal" fo:font-weight="normal" officeooo:rsid="04c46a77" style:language-asian="pt" style:country-asian="BR" style:font-weight-asian="bold" style:language-complex="ar" style:country-complex="SA" style:font-weight-complex="bold"/>
    </style:style>
    <style:style style:name="T490" style:family="text">
      <style:text-properties fo:font-variant="normal" fo:text-transform="none" fo:letter-spacing="normal" fo:font-style="normal" fo:font-weight="normal" officeooo:rsid="04c8c42e" style:language-asian="pt" style:country-asian="BR" style:font-weight-asian="bold" style:language-complex="ar" style:country-complex="SA" style:font-weight-complex="bold"/>
    </style:style>
    <style:style style:name="T491" style:family="text">
      <style:text-properties fo:font-variant="normal" fo:text-transform="none" fo:letter-spacing="normal" fo:font-style="normal" fo:font-weight="normal" officeooo:rsid="04cc63de" style:language-asian="pt" style:country-asian="BR" style:font-weight-asian="bold" style:language-complex="ar" style:country-complex="SA" style:font-weight-complex="bold"/>
    </style:style>
    <style:style style:name="T492" style:family="text">
      <style:text-properties fo:font-variant="normal" fo:text-transform="none" fo:letter-spacing="normal" fo:font-style="normal" fo:font-weight="normal" officeooo:rsid="04c458b2" style:language-asian="pt" style:country-asian="BR" style:font-weight-asian="bold" style:language-complex="ar" style:country-complex="SA" style:font-weight-complex="bold"/>
    </style:style>
    <style:style style:name="T49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ba7518" style:text-blinking="false" style:font-weight-asian="bold" style:font-weight-complex="bold"/>
    </style:style>
    <style:style style:name="T494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afe213" style:text-blinking="false" style:font-weight-asian="bold" style:font-weight-complex="bold"/>
    </style:style>
    <style:style style:name="T495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b2280b" style:text-blinking="false" style:font-weight-asian="bold" style:font-weight-complex="bold"/>
    </style:style>
    <style:style style:name="T49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b40096" style:text-blinking="false" style:font-weight-asian="bold" style:font-weight-complex="bold"/>
    </style:style>
    <style:style style:name="T49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b52610" style:text-blinking="false" style:font-weight-asian="bold" style:font-weight-complex="bold"/>
    </style:style>
    <style:style style:name="T49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c02b6a" style:text-blinking="false" style:font-weight-asian="bold" style:font-weight-complex="bold"/>
    </style:style>
    <style:style style:name="T49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ca2aef" style:text-blinking="false" style:font-weight-asian="bold" style:font-weight-complex="bold"/>
    </style:style>
    <style:style style:name="T50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b52610" style:text-blinking="false" style:font-weight-asian="normal" style:font-weight-complex="normal"/>
    </style:style>
    <style:style style:name="T50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9466cd" style:text-blinking="false" style:font-weight-asian="normal" style:font-weight-complex="normal"/>
    </style:style>
    <style:style style:name="T50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98d744" style:text-blinking="false" style:font-weight-asian="normal" style:font-weight-complex="normal"/>
    </style:style>
    <style:style style:name="T50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780c0a" style:text-blinking="false" style:font-weight-asian="normal" style:font-weight-complex="normal"/>
    </style:style>
    <style:style style:name="T504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b1227a" style:text-blinking="false" style:font-weight-asian="normal" style:font-weight-complex="normal"/>
    </style:style>
    <style:style style:name="T505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b3cc3e" style:text-blinking="false" style:font-weight-asian="normal" style:font-weight-complex="normal"/>
    </style:style>
    <style:style style:name="T50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b61847" style:text-blinking="false" style:font-weight-asian="normal" style:font-weight-complex="normal"/>
    </style:style>
    <style:style style:name="T50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b9800d" style:text-blinking="false" style:font-weight-asian="normal" style:font-weight-complex="normal"/>
    </style:style>
    <style:style style:name="T50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bbd762" style:text-blinking="false" style:font-weight-asian="normal" style:font-weight-complex="normal"/>
    </style:style>
    <style:style style:name="T50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be54d3" style:text-blinking="false" style:font-weight-asian="normal" style:font-weight-complex="normal"/>
    </style:style>
    <style:style style:name="T51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c02b6a" style:text-blinking="false" style:font-weight-asian="normal" style:font-weight-complex="normal"/>
    </style:style>
    <style:style style:name="T51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ba7518" style:text-blinking="false" style:font-weight-asian="normal" style:font-weight-complex="normal"/>
    </style:style>
    <style:style style:name="T51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c5995f" style:text-blinking="false" style:font-weight-asian="normal" style:font-weight-complex="normal"/>
    </style:style>
    <style:style style:name="T513" style:family="text">
      <style:text-properties fo:font-variant="normal" fo:text-transform="none" style:text-line-through-style="none" style:text-line-through-type="none" fo:letter-spacing="normal" fo:language="pt" fo:country="BR" fo:font-style="normal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tyle-asian="normal" style:font-weight-asian="normal" style:font-name-complex="Arial2" style:font-style-complex="normal" style:font-weight-complex="normal" loext:padding="0cm" loext:border="none"/>
    </style:style>
    <style:style style:name="T51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tyle-asian="normal" style:font-weight-asian="normal" style:font-name-complex="Arial2" style:font-style-complex="normal" style:font-weight-complex="normal" loext:padding="0cm" loext:border="none"/>
    </style:style>
    <style:style style:name="T51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style:font-name-asian="Arial2" style:font-style-asian="normal" style:font-weight-asian="normal" style:font-name-complex="Arial2" style:font-style-complex="normal" style:font-weight-complex="normal" loext:padding="0cm" loext:border="none"/>
    </style:style>
    <style:style style:name="T516" style:family="text">
      <style:text-properties fo:font-variant="normal" fo:text-transform="none" style:text-line-through-style="none" style:text-line-through-type="none" fo:letter-spacing="normal" fo:language="pt" fo:country="BR" fo:font-style="normal" officeooo:rsid="00d8a1de" style:text-underline-mode="continuous" style:text-overline-mode="continuous" style:text-line-through-mode="continuous" style:letter-kerning="true" style:text-blinking="false" style:font-style-asian="normal" style:font-name-complex="Arial2" style:font-style-complex="normal" loext:padding="0cm" loext:border="none"/>
    </style:style>
    <style:style style:name="T517" style:family="text">
      <style:text-properties fo:font-variant="normal" fo:text-transform="none" style:text-line-through-style="none" style:text-line-through-type="none" fo:letter-spacing="normal" fo:language="pt" fo:country="BR" fo:font-style="normal" officeooo:rsid="00235791" style:text-underline-mode="continuous" style:text-overline-mode="continuous" style:text-line-through-mode="continuous" style:letter-kerning="true" style:text-blinking="false" style:font-style-asian="normal" style:font-name-complex="Arial2" style:font-style-complex="normal" loext:padding="0cm" loext:border="none"/>
    </style:style>
    <style:style style:name="T518" style:family="text">
      <style:text-properties fo:font-variant="normal" fo:text-transform="none" style:text-line-through-style="none" style:text-line-through-type="none" fo:letter-spacing="normal" fo:language="pt" fo:country="BR" fo:font-style="normal" officeooo:rsid="04dbf065" style:text-underline-mode="continuous" style:text-overline-mode="continuous" style:text-line-through-mode="continuous" style:letter-kerning="true" style:text-blinking="false" style:font-style-asian="normal" style:font-name-complex="Arial2" style:font-style-complex="normal" loext:padding="0cm" loext:border="none"/>
    </style:style>
    <style:style style:name="T519" style:family="text">
      <style:text-properties fo:font-variant="normal" fo:text-transform="none" style:text-line-through-style="none" style:text-line-through-type="none" fo:letter-spacing="normal" fo:language="pt" fo:country="BR" fo:font-style="normal" officeooo:rsid="04f4038a" style:text-underline-mode="continuous" style:text-overline-mode="continuous" style:text-line-through-mode="continuous" style:letter-kerning="true" style:text-blinking="false" style:font-style-asian="normal" style:font-name-complex="Arial2" style:font-style-complex="normal" loext:padding="0cm" loext:border="none"/>
    </style:style>
    <style:style style:name="T520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4fa438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521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56d1f4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522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53e61a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523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5711a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524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498d74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525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fo:font-weight="normal" officeooo:rsid="02d72120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language-asian="ar" style:country-asian="SA" style:font-style-asian="normal" style:font-weight-asian="normal" style:font-name-complex="Arial" style:font-style-complex="normal" style:font-weight-complex="normal" loext:padding="0cm" loext:border="none"/>
    </style:style>
    <style:style style:name="T526" style:family="text">
      <style:text-properties style:font-name-asian="Arial2"/>
    </style:style>
    <style:style style:name="T527" style:family="text">
      <style:text-properties style:font-name-asian="Arial2" style:language-asian="pt" style:country-asian="BR" style:language-complex="ar" style:country-complex="SA"/>
    </style:style>
    <style:style style:name="T528" style:family="text">
      <style:text-properties officeooo:rsid="02ca63ba" style:font-name-asian="Arial2" style:language-asian="pt" style:country-asian="BR" style:language-complex="ar" style:country-complex="SA"/>
    </style:style>
    <style:style style:name="T529" style:family="text">
      <style:text-properties style:font-name-asian="Arial2" style:language-asian="pt" style:country-asian="BR" style:font-weight-asian="bold" style:language-complex="ar" style:country-complex="SA" style:font-weight-complex="bold"/>
    </style:style>
    <style:style style:name="T530" style:family="text">
      <style:text-properties style:text-underline-style="solid" style:text-underline-width="auto" style:text-underline-color="font-color" fo:font-weight="bold" style:font-name-asian="Arial2" style:font-weight-asian="bold"/>
    </style:style>
    <style:style style:name="T531" style:family="text">
      <style:text-properties style:text-underline-style="solid" style:text-underline-width="auto" style:text-underline-color="font-color" fo:font-weight="bold" officeooo:rsid="04560eef" style:font-name-asian="Arial2" style:font-weight-asian="bold"/>
    </style:style>
    <style:style style:name="T532" style:family="text">
      <style:text-properties style:text-underline-style="solid" style:text-underline-width="auto" style:text-underline-color="font-color" fo:font-weight="bold" officeooo:rsid="045acc3f" style:font-name-asian="Arial2" style:font-weight-asian="bold"/>
    </style:style>
    <style:style style:name="T533" style:family="text">
      <style:text-properties style:text-underline-style="solid" style:text-underline-width="auto" style:text-underline-color="font-color" fo:font-weight="bold" officeooo:rsid="04592dbd" style:font-name-asian="Arial2" style:font-weight-asian="bold"/>
    </style:style>
    <style:style style:name="T534" style:family="text">
      <style:text-properties style:text-underline-style="solid" style:text-underline-width="auto" style:text-underline-color="font-color" fo:font-weight="bold" style:font-name-asian="Arial2" style:language-asian="pt" style:country-asian="BR" style:font-weight-asian="bold" style:font-weight-complex="bold"/>
    </style:style>
    <style:style style:name="T535" style:family="text">
      <style:text-properties style:text-underline-style="solid" style:text-underline-width="auto" style:text-underline-color="font-color" fo:font-weight="bold" officeooo:rsid="04592dbd" style:font-name-asian="Arial2" style:language-asian="pt" style:country-asian="BR" style:font-weight-asian="bold" style:font-weight-complex="bold"/>
    </style:style>
    <style:style style:name="T536" style:family="text">
      <style:text-properties style:text-underline-style="solid" style:text-underline-width="auto" style:text-underline-color="font-color" fo:font-weight="bold" officeooo:rsid="045b4972" style:letter-kerning="true" style:font-name-asian="Arial2" style:language-asian="pt" style:country-asian="BR" style:font-weight-asian="bold" style:font-name-complex="Arial2" style:language-complex="hi" style:country-complex="IN" style:font-weight-complex="bold"/>
    </style:style>
    <style:style style:name="T537" style:family="text">
      <style:text-properties fo:font-weight="bold" style:text-underline-mode="continuous" style:text-overline-mode="continuous" style:text-line-through-mode="continuous" style:font-name-asian="Arial2" style:language-asian="pt" style:country-asian="BR" style:font-weight-asian="bold" style:font-name-complex="Arial2" style:font-weight-complex="bold"/>
    </style:style>
    <style:style style:name="T538" style:family="text">
      <style:text-properties fo:font-weight="bold" officeooo:rsid="00627524" style:text-underline-mode="continuous" style:text-overline-mode="continuous" style:text-line-through-mode="continuous" style:font-name-asian="Arial2" style:language-asian="pt" style:country-asian="BR" style:font-weight-asian="bold" style:font-name-complex="Arial2" style:font-weight-complex="bold"/>
    </style:style>
    <style:style style:name="T539" style:family="text">
      <style:text-properties fo:font-weight="bold" officeooo:rsid="02afe0cb" style:text-underline-mode="continuous" style:text-overline-mode="continuous" style:text-line-through-mode="continuous" style:font-name-asian="Arial2" style:language-asian="pt" style:country-asian="BR" style:font-weight-asian="bold" style:font-name-complex="Arial2" style:font-weight-complex="bold"/>
    </style:style>
    <style:style style:name="T540" style:family="text">
      <style:text-properties fo:font-weight="bold" style:font-weight-asian="bold" style:font-weight-complex="bold"/>
    </style:style>
    <style:style style:name="T541" style:family="text">
      <style:text-properties fo:font-weight="bold" officeooo:rsid="047aa9be" style:font-weight-asian="bold" style:font-weight-complex="bold"/>
    </style:style>
    <style:style style:name="T542" style:family="text">
      <style:text-properties fo:font-weight="bold" style:language-asian="pt" style:country-asian="BR" style:font-weight-asian="bold" style:language-complex="ar" style:country-complex="SA" style:font-weight-complex="bold"/>
    </style:style>
    <style:style style:name="T543" style:family="text">
      <style:text-properties style:text-underline-style="none"/>
    </style:style>
    <style:style style:name="T544" style:family="text">
      <style:text-properties style:text-underline-style="none" fo:font-weight="bold" style:font-weight-asian="bold" style:font-weight-complex="bold"/>
    </style:style>
    <style:style style:name="T545" style:family="text">
      <style:text-properties style:text-underline-style="none" fo:font-weight="bold" officeooo:rsid="046882b2" style:font-weight-asian="bold" style:font-weight-complex="bold"/>
    </style:style>
    <style:style style:name="T546" style:family="text">
      <style:text-properties style:text-underline-style="none" fo:font-weight="normal" style:font-weight-asian="normal"/>
    </style:style>
    <style:style style:name="T547" style:family="text">
      <style:text-properties style:text-underline-style="none" fo:font-weight="normal" style:font-weight-asian="normal" style:font-weight-complex="bold"/>
    </style:style>
    <style:style style:name="T548" style:family="text">
      <style:text-properties style:text-underline-style="none" fo:font-weight="normal" officeooo:rsid="046b6c10" style:font-weight-asian="normal" style:font-weight-complex="bold"/>
    </style:style>
    <style:style style:name="T549" style:family="text">
      <style:text-properties style:text-underline-style="none" fo:font-weight="normal" officeooo:rsid="047aa9be" style:font-weight-asian="normal" style:font-weight-complex="bold"/>
    </style:style>
    <style:style style:name="T550" style:family="text">
      <style:text-properties style:text-underline-style="none" fo:font-weight="normal" officeooo:rsid="058f8752" style:font-weight-asian="normal" style:font-weight-complex="bold"/>
    </style:style>
    <style:style style:name="T551" style:family="text">
      <style:text-properties style:text-underline-style="none" fo:font-weight="normal" officeooo:rsid="058fbe22" style:font-weight-asian="normal" style:font-weight-complex="bold"/>
    </style:style>
    <style:style style:name="T552" style:family="text">
      <style:text-properties style:text-underline-style="none" fo:font-weight="normal" style:font-weight-asian="normal" style:font-weight-complex="normal"/>
    </style:style>
    <style:style style:name="T553" style:family="text">
      <style:text-properties style:text-underline-style="none" fo:font-weight="normal" officeooo:rsid="047d4f68" style:font-weight-asian="normal" style:font-weight-complex="normal"/>
    </style:style>
    <style:style style:name="T554" style:family="text">
      <style:text-properties style:text-underline-style="none" fo:font-weight="normal" officeooo:rsid="058fbe22" style:font-weight-asian="normal" style:font-weight-complex="normal"/>
    </style:style>
    <style:style style:name="T555" style:family="text">
      <style:text-properties style:text-underline-style="none" fo:font-weight="normal" officeooo:rsid="04810760" style:font-weight-asian="normal"/>
    </style:style>
    <style:style style:name="T556" style:family="text">
      <style:text-properties style:text-underline-style="none" fo:font-weight="normal" officeooo:rsid="048373ce" style:font-weight-asian="normal"/>
    </style:style>
    <style:style style:name="T557" style:family="text">
      <style:text-properties style:text-underline-style="none" fo:font-weight="normal" officeooo:rsid="048ae535" style:font-weight-asian="normal"/>
    </style:style>
    <style:style style:name="T558" style:family="text">
      <style:text-properties style:text-underline-style="none" fo:font-weight="normal" officeooo:rsid="058fbe22" style:font-weight-asian="normal"/>
    </style:style>
    <style:style style:name="T559" style:family="text">
      <style:text-properties style:text-underline-style="none" fo:font-weight="normal" officeooo:rsid="0590e9d8" style:font-weight-asian="normal"/>
    </style:style>
    <style:style style:name="T560" style:family="text">
      <style:text-properties style:text-underline-style="none" officeooo:rsid="0563a54e"/>
    </style:style>
    <style:style style:name="T561" style:family="text">
      <style:text-properties style:text-underline-style="none" officeooo:rsid="0466415f"/>
    </style:style>
    <style:style style:name="T562" style:family="text">
      <style:text-properties style:text-underline-style="none" officeooo:rsid="04678328"/>
    </style:style>
    <style:style style:name="T563" style:family="text">
      <style:text-properties style:text-underline-style="none" officeooo:rsid="0468093f"/>
    </style:style>
    <style:style style:name="T564" style:family="text">
      <style:text-properties style:text-underline-style="none" officeooo:rsid="046a6d44"/>
    </style:style>
    <style:style style:name="T565" style:family="text">
      <style:text-properties style:text-underline-style="none" officeooo:rsid="046b1bc8"/>
    </style:style>
    <style:style style:name="T566" style:family="text">
      <style:text-properties style:text-underline-style="none" officeooo:rsid="046b6c10"/>
    </style:style>
    <style:style style:name="T567" style:family="text">
      <style:text-properties style:text-underline-style="none" officeooo:rsid="046d6b0b"/>
    </style:style>
    <style:style style:name="T568" style:family="text">
      <style:text-properties style:text-underline-style="none" officeooo:rsid="046d98cd"/>
    </style:style>
    <style:style style:name="T569" style:family="text">
      <style:text-properties style:text-underline-style="none" officeooo:rsid="046f2f71"/>
    </style:style>
    <style:style style:name="T570" style:family="text">
      <style:text-properties style:text-underline-style="none" officeooo:rsid="04726ca3"/>
    </style:style>
    <style:style style:name="T571" style:family="text">
      <style:text-properties style:text-underline-style="none" officeooo:rsid="04731f6a"/>
    </style:style>
    <style:style style:name="T572" style:family="text">
      <style:text-properties style:text-underline-style="none" officeooo:rsid="04733e68"/>
    </style:style>
    <style:style style:name="T573" style:family="text">
      <style:text-properties style:text-underline-style="none" officeooo:rsid="0476babf"/>
    </style:style>
    <style:style style:name="T574" style:family="text">
      <style:text-properties style:text-underline-style="none" officeooo:rsid="047842f4"/>
    </style:style>
    <style:style style:name="T575" style:family="text">
      <style:text-properties style:text-underline-style="none" officeooo:rsid="04792608"/>
    </style:style>
    <style:style style:name="T576" style:family="text">
      <style:text-properties style:text-underline-style="none" officeooo:rsid="047d4f68"/>
    </style:style>
    <style:style style:name="T577" style:family="text">
      <style:text-properties style:text-underline-style="none" officeooo:rsid="0480fcb6"/>
    </style:style>
    <style:style style:name="T578" style:family="text">
      <style:text-properties style:text-underline-style="none" officeooo:rsid="04810760"/>
    </style:style>
    <style:style style:name="T579" style:family="text">
      <style:text-properties style:text-underline-style="none" officeooo:rsid="0481ea76"/>
    </style:style>
    <style:style style:name="T580" style:family="text">
      <style:text-properties style:text-underline-style="none" officeooo:rsid="048373ce"/>
    </style:style>
    <style:style style:name="T581" style:family="text">
      <style:text-properties style:text-underline-style="none" officeooo:rsid="0484e466"/>
    </style:style>
    <style:style style:name="T582" style:family="text">
      <style:text-properties style:text-underline-style="none" officeooo:rsid="04862037"/>
    </style:style>
    <style:style style:name="T583" style:family="text">
      <style:text-properties style:text-underline-style="none" officeooo:rsid="0488b0c9"/>
    </style:style>
    <style:style style:name="T584" style:family="text">
      <style:text-properties style:text-underline-style="none" officeooo:rsid="048ae535"/>
    </style:style>
    <style:style style:name="T585" style:family="text">
      <style:text-properties style:text-underline-style="none" officeooo:rsid="048ba248"/>
    </style:style>
    <style:style style:name="T586" style:family="text">
      <style:text-properties style:text-underline-style="none" officeooo:rsid="048d988f"/>
    </style:style>
    <style:style style:name="T587" style:family="text">
      <style:text-properties style:text-underline-style="none" officeooo:rsid="048eea06"/>
    </style:style>
    <style:style style:name="T588" style:family="text">
      <style:text-properties style:text-underline-style="none" officeooo:rsid="0490d337"/>
    </style:style>
    <style:style style:name="T589" style:family="text">
      <style:text-properties style:text-underline-style="none" officeooo:rsid="0589a666"/>
    </style:style>
    <style:style style:name="T590" style:family="text">
      <style:text-properties style:text-underline-style="none" officeooo:rsid="047fac9e"/>
    </style:style>
    <style:style style:name="T591" style:family="text">
      <style:text-properties style:text-underline-style="none" officeooo:rsid="047e01dd"/>
    </style:style>
    <style:style style:name="T592" style:family="text">
      <style:text-properties style:text-underline-style="none" officeooo:rsid="056d1f41"/>
    </style:style>
    <style:style style:name="T593" style:family="text">
      <style:text-properties style:text-underline-style="none" officeooo:rsid="056dcfe7"/>
    </style:style>
    <style:style style:name="T594" style:family="text">
      <style:text-properties style:text-underline-style="none" style:font-name-asian="Arial2" style:font-name-complex="Times New Roman1"/>
    </style:style>
    <style:style style:name="T595" style:family="text">
      <style:text-properties officeooo:rsid="0563a54e"/>
    </style:style>
    <style:style style:name="T596" style:family="text">
      <style:text-properties officeooo:rsid="04653171"/>
    </style:style>
    <style:style style:name="T597" style:family="text">
      <style:text-properties style:font-weight-complex="bold"/>
    </style:style>
    <style:style style:name="T598" style:family="text">
      <style:text-properties officeooo:rsid="0474093a"/>
    </style:style>
    <style:style style:name="T599" style:family="text">
      <style:text-properties fo:font-weight="normal" style:font-weight-asian="normal"/>
    </style:style>
    <style:style style:name="T600" style:family="text">
      <style:text-properties fo:font-weight="normal" officeooo:rsid="047aa9be" style:font-weight-asian="normal"/>
    </style:style>
    <style:style style:name="T601" style:family="text">
      <style:text-properties fo:font-weight="normal" officeooo:rsid="048607c8" style:font-weight-asian="normal"/>
    </style:style>
    <style:style style:name="T602" style:family="text">
      <style:text-properties officeooo:rsid="0475a3f5"/>
    </style:style>
    <style:style style:name="T60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604" style:family="text">
      <style:text-properties officeooo:rsid="048607c8"/>
    </style:style>
    <style:style style:name="T605" style:family="text">
      <style:text-properties officeooo:rsid="04880727"/>
    </style:style>
    <style:style style:name="T606" style:family="text">
      <style:text-properties officeooo:rsid="04896f1f"/>
    </style:style>
    <style:style style:name="T607" style:family="text">
      <style:text-properties style:language-asian="pt" style:country-asian="BR" style:language-complex="ar" style:country-complex="SA"/>
    </style:style>
    <style:style style:name="T608" style:family="text">
      <style:text-properties officeooo:rsid="0565e2c2"/>
    </style:style>
    <style:style style:name="T609" style:family="text">
      <style:text-properties fo:text-transform="uppercase" fo:color="#000000" style:text-line-through-style="none" style:text-line-through-type="none" style:font-name="Arial" fo:font-size="10.5pt" fo:letter-spacing="normal" fo:font-style="normal" style:text-underline-style="none" fo:font-weight="normal" officeooo:rsid="04d023e5" style:text-blinking="false" fo:background-color="transparent" loext:char-shading-value="0" style:font-size-asian="10.5pt" style:font-size-complex="10.5pt"/>
    </style:style>
    <style:style style:name="T610" style:family="text">
      <style:text-properties officeooo:rsid="056908c1"/>
    </style:style>
    <style:style style:name="T611" style:family="text">
      <style:text-properties officeooo:rsid="056a2453"/>
    </style:style>
    <style:style style:name="T612" style:family="text">
      <style:text-properties officeooo:rsid="054dcef2"/>
    </style:style>
    <style:style style:name="T613" style:family="text">
      <style:text-properties officeooo:rsid="056b5791"/>
    </style:style>
    <style:style style:name="T614" style:family="text"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T615" style:family="text">
      <style:text-properties style:font-name="Arial" fo:font-size="10.5pt" style:text-underline-style="none" fo:font-weight="bold" officeooo:rsid="047fac9e" style:font-size-asian="10.5pt" style:font-weight-asian="bold" style:font-size-complex="10.5pt" style:font-weight-complex="bold"/>
    </style:style>
    <style:style style:name="T616" style:family="text">
      <style:text-properties style:font-name="Arial" fo:font-size="10.5pt" style:text-underline-style="none" fo:font-weight="bold" officeooo:rsid="056d1f41" style:font-size-asian="10.5pt" style:font-weight-asian="bold" style:font-size-complex="10.5pt" style:font-weight-complex="bold"/>
    </style:style>
    <style:style style:name="T617" style:family="text">
      <style:text-properties style:font-name="Arial" fo:font-size="10.5pt" style:text-underline-style="none" fo:font-weight="bold" fo:background-color="transparent" loext:char-shading-value="0" style:font-size-asian="10.5pt" style:font-weight-asian="bold" style:font-size-complex="10.5pt" style:font-weight-complex="bold"/>
    </style:style>
    <style:style style:name="T618" style:family="text">
      <style:text-properties style:font-name="Arial" fo:font-size="10.5pt" style:text-underline-style="none" fo:font-weight="bold" officeooo:rsid="056d1f41" fo:background-color="transparent" loext:char-shading-value="0" style:font-size-asian="10.5pt" style:font-weight-asian="bold" style:font-size-complex="10.5pt" style:font-weight-complex="bold"/>
    </style:style>
    <style:style style:name="T619" style:family="text">
      <style:text-properties style:font-name="Arial" fo:font-size="10.5pt" style:text-underline-style="none" fo:font-weight="bold" officeooo:rsid="047e01dd" fo:background-color="transparent" loext:char-shading-value="0" style:font-size-asian="10.5pt" style:font-weight-asian="bold" style:font-size-complex="10.5pt" style:font-weight-complex="bold"/>
    </style:style>
    <style:style style:name="T620" style:family="text">
      <style:text-properties style:font-name="Arial" fo:language="pt" fo:country="BR" fo:font-weight="bold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621" style:family="text">
      <style:text-properties style:use-window-font-color="true" style:font-name="Arial" fo:font-size="10.5pt" fo:font-weight="bold" style:font-size-asian="10.5pt" style:font-weight-asian="bold" style:font-size-complex="10.5pt" style:font-weight-complex="bold"/>
    </style:style>
    <style:style style:name="T622" style:family="text">
      <style:text-properties style:use-window-font-color="true" style:font-name="Arial" fo:font-size="10.5pt" fo:font-weight="bold" officeooo:rsid="056d1f41" style:font-size-asian="10.5pt" style:font-weight-asian="bold" style:font-size-complex="10.5pt" style:font-weight-complex="bold"/>
    </style:style>
    <style:style style:name="T623" style:family="text">
      <style:text-properties style:use-window-font-color="true" style:font-name="Arial" fo:font-size="10.5pt" fo:font-weight="bold" officeooo:rsid="053b002b" style:font-size-asian="10.5pt" style:font-weight-asian="bold" style:font-size-complex="10.5pt" style:font-weight-complex="bold"/>
    </style:style>
    <style:style style:name="T624" style:family="text">
      <style:text-properties style:use-window-font-color="true" fo:font-size="10.5pt" fo:font-weight="bold" style:font-size-asian="10.5pt" style:font-weight-asian="bold" style:font-size-complex="10.5pt" style:font-weight-complex="bold"/>
    </style:style>
    <style:style style:name="T625" style:family="text">
      <style:text-properties style:use-window-font-color="true" fo:font-size="10.5pt" fo:font-weight="bold" officeooo:rsid="058a1539" style:font-size-asian="10.5pt" style:font-weight-asian="bold" style:font-size-complex="10.5pt" style:font-weight-complex="bold"/>
    </style:style>
    <style:style style:name="T626" style:family="text">
      <style:text-properties style:use-window-font-color="true" fo:font-size="10.5pt" fo:font-weight="bold" officeooo:rsid="053b002b" style:font-size-asian="10.5pt" style:font-weight-asian="bold" style:font-size-complex="10.5pt" style:font-weight-complex="bold"/>
    </style:style>
    <style:style style:name="T627" style:family="text">
      <style:text-properties officeooo:rsid="0466dc09"/>
    </style:style>
    <style:style style:name="T628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tyle-asian="normal" style:font-name-complex="Arial2" style:font-style-complex="normal" loext:padding="0cm" loext:border="none"/>
    </style:style>
    <style:style style:name="T629" style:family="text">
      <style:text-properties style:text-line-through-style="none" style:text-line-through-type="none" fo:language="pt" fo:country="BR" style:text-underline-style="none" officeooo:rsid="04c4789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tyle-asian="normal" style:font-name-complex="Arial2" style:font-style-complex="normal" loext:padding="0cm" loext:border="none"/>
    </style:style>
    <style:style style:name="T630" style:family="text">
      <style:text-properties style:text-line-through-style="none" style:text-line-through-type="none" fo:language="pt" fo:country="BR" style:text-underline-style="none" officeooo:rsid="03ada30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tyle-asian="normal" style:font-name-complex="Arial2" style:font-style-complex="normal" loext:padding="0cm" loext:border="none"/>
    </style:style>
    <style:style style:name="T631" style:family="text">
      <style:text-properties style:text-line-through-style="none" style:text-line-through-type="none" fo:language="pt" fo:country="BR" style:text-underline-style="none" officeooo:rsid="04c4252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tyle-asian="normal" style:font-name-complex="Arial2" style:font-style-complex="normal" loext:padding="0cm" loext:border="none"/>
    </style:style>
    <style:style style:name="T632" style:family="text">
      <style:text-properties style:text-line-through-style="none" style:text-line-through-type="none" fo:language="pt" fo:country="BR" officeooo:rsid="00235791" style:text-underline-mode="continuous" style:text-overline-mode="continuous" style:text-line-through-mode="continuous" style:letter-kerning="true" style:text-blinking="false" style:font-style-asian="normal" style:font-name-complex="Arial2" style:font-style-complex="normal" loext:padding="0cm" loext:border="none"/>
    </style:style>
    <style:style style:name="T633" style:family="text">
      <style:text-properties style:text-line-through-style="none" style:text-line-through-type="none" fo:language="pt" fo:country="BR" fo:font-weight="bold" officeooo:rsid="058a1539" style:text-underline-mode="continuous" style:text-overline-mode="continuous" style:text-line-through-mode="continuous" style:letter-kerning="true" style:text-blinking="false" style:font-style-asian="normal" style:font-weight-asian="bold" style:font-style-complex="normal" style:font-weight-complex="bold" loext:padding="0cm" loext:border="none"/>
    </style:style>
    <style:style style:name="T634" style:family="text">
      <style:text-properties style:text-line-through-style="none" style:text-line-through-type="none" fo:language="pt" fo:country="none" fo:font-weight="bold" officeooo:rsid="05084279" style:text-underline-mode="continuous" style:text-overline-mode="continuous" style:text-line-through-mode="continuous" style:letter-kerning="true" style:text-blinking="false" style:font-style-asian="normal" style:font-weight-asian="bold" style:font-style-complex="normal" style:font-weight-complex="bold" loext:padding="0cm" loext:border="none"/>
    </style:style>
    <style:style style:name="T635" style:family="text">
      <style:text-properties style:text-line-through-style="none" style:text-line-through-type="none" fo:language="pt" fo:country="none" fo:font-weight="bold" officeooo:rsid="058df477" style:text-underline-mode="continuous" style:text-overline-mode="continuous" style:text-line-through-mode="continuous" style:letter-kerning="true" style:text-blinking="false" style:font-style-asian="normal" style:font-weight-asian="bold" style:font-style-complex="normal" style:font-weight-complex="bold" loext:padding="0cm" loext:border="none"/>
    </style:style>
    <style:style style:name="T636" style:family="text">
      <style:text-properties fo:language="pt" fo:country="BR" officeooo:rsid="00d8a1de" style:text-underline-mode="continuous" style:text-overline-mode="continuous" style:text-line-through-mode="continuous" style:letter-kerning="true" fo:background-color="transparent" loext:char-shading-value="0" style:font-style-asian="normal" style:font-weight-asian="normal" style:font-name-complex="Arial2" style:font-style-complex="normal" style:font-weight-complex="normal" loext:padding="0cm" loext:border="none"/>
    </style:style>
    <style:style style:name="T637" style:family="text">
      <style:text-properties fo:language="pt" fo:country="BR" fo:font-weight="normal" officeooo:rsid="00d8a1de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 loext:padding="0cm" loext:border="none"/>
    </style:style>
    <style:style style:name="T638" style:family="text">
      <style:text-properties officeooo:rsid="047bea3f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5.08cm" draw:visible-area-height="5.0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4">ESTADO DO CEARÁ</text:p>
      <text:p text:style-name="P4">PODER JUDICIÁRIO</text:p>
      <text:p text:style-name="P4">TRIBUNAL DE JUSTIÇA</text:p>
      <text:p text:style-name="P5">2ª CÂMARA DE DIREITO PÚBLICO</text:p>
      <text:p text:style-name="P943">ROTEIRO DE PAUTA Nº <text:span text:style-name="T1">37</text:span>/2024</text:p>
      <text:p text:style-name="P943">SESSÃO ORDINÁRIA DO DIA <text:span text:style-name="T2">16</text:span>/<text:span text:style-name="T3">10</text:span>/2024</text:p>
      <text:p text:style-name="P1"><text:span text:style-name="T180">De ordem d</text:span><text:span text:style-name="T181">a</text:span><text:span text:style-name="T180"> Excelentíssim</text:span><text:span text:style-name="T181">a</text:span><text:span text:style-name="T180"> Senhor</text:span><text:span text:style-name="T181">a</text:span><text:span text:style-name="T180"> Desembargador</text:span><text:span text:style-name="T182">a</text:span><text:span text:style-name="T180"> </text:span><text:span text:style-name="Fonte_20_parág._20_padrão"><text:span text:style-name="T188">Tereze Neumann Duarte Chaves</text:span></text:span><text:span text:style-name="T183">,</text:span><text:span text:style-name="T180"> Presidente da Segunda Câmara de Direito Público do Tribunal de Justiça do Estado do Ceará, torna pública a relação de assuntos e processos que serão apreciados em sessão de julgamento a ser realizada no </text:span><text:span text:style-name="T184">dia</text:span><text:span text:style-name="T185"> </text:span><text:span text:style-name="T186">dezesseis</text:span><text:span text:style-name="T180"> (</text:span><text:span text:style-name="T186">16</text:span><text:span text:style-name="T180">) de </text:span><text:span text:style-name="T187">outubro</text:span><text:span text:style-name="T180"> de 2024</text:span><text:span text:style-name="T4"> </text:span><text:span text:style-name="T180">(quarta-feira), a partir das 14:00 horas. Os eventuais processos adiados da sessão anterior a esta ficam automaticamente incluídos nesta pauta, independentemente de nova publicação.</text:span></text:p>
      <text:p text:style-name="P3"><text:span text:style-name="T526"><text:line-break/></text:span><text:span text:style-name="T530">1-APRECIAÇÃO E APROVAÇÃO DA ATA Nº </text:span><text:span text:style-name="T531">3</text:span><text:span text:style-name="T532">6</text:span><text:span text:style-name="T530">/2024 – SESSÃO ORDINÁRIA DE </text:span><text:span text:style-name="T532">9</text:span><text:span text:style-name="T530">/</text:span><text:span text:style-name="T533">10</text:span><text:span text:style-name="T530">/2024</text:span></text:p>
      <text:p text:style-name="P7">2-PROCESSOS COM PEDIDO DE VISTA E PROCESSOS COM JULGAMENTO SUSPENSO</text:p>
      <text:p text:style-name="P6">3-PROCESSOS COM PEDIDO DE PREFERÊNCIA E/OU SUSTENTAÇÃO ORAL</text:p>
      <text:p text:style-name="P6">4-PROCESSOS EXTRA-PAUTA</text:p>
      <text:p text:style-name="P26">5-PROCESSOS EM PAUTA</text:p>
      <text:p text:style-name="P27"/>
      <text:p text:style-name="P556"><text:span text:style-name="T537">PROCESSOS COM PEDIDO</text:span><text:span text:style-name="T538">S</text:span><text:span text:style-name="T537"> DE VIST</text:span><text:span text:style-name="T539">A</text:span></text:p>
      <text:p text:style-name="P518"><text:span text:style-name="T625">2</text:span><text:span text:style-name="T626">.</text:span><text:span text:style-name="T625">1</text:span><text:span text:style-name="T624">-</text:span><text:span text:style-name="T175">APELAÇÃO E REMESSA NECESSÁRIA Nº</text:span><text:span text:style-name="T174"> 0033552-67.2007.8.06.0001 - </text:span><text:span text:style-name="T175">DE</text:span><text:span text:style-name="T174"> – FORTALEZA- </text:span><text:span text:style-name="T176">SA</text:span><text:span text:style-name="T177">J </text:span></text:p>
      <text:p text:style-name="P141"><text:span text:style-name="T540">REMETENTE: </text:span><text:span text:style-name="T599">JUIZ DE DIREITO DA 5ª VARA DA FAZENDA PÚBLICA DA COMARCA DE FORTALEZA</text:span></text:p>
      <text:p text:style-name="P141"><text:span text:style-name="T540">APELANTE: </text:span><text:span text:style-name="T599">DEPARTAMENTO ESTADUAL DE TRÂNSITO - DETRAN/CE. </text:span></text:p>
      <text:p text:style-name="P518"><text:span text:style-name="T174">APELAD</text:span><text:span text:style-name="T178">A</text:span><text:span text:style-name="T174">:</text:span><text:span text:style-name="T179"> AILYN LOPES SANTORO</text:span></text:p>
      <text:p text:style-name="P103">RELATOR<text:span text:style-name="T627">IA</text:span>: <text:span text:style-name="T627">DESA.</text:span> MARIA IRANEIDE MOURA SILVA </text:p>
      <text:p text:style-name="P944"><text:span text:style-name="Fonte_20_parág._20_padrão"><text:span text:style-name="T525"/></text:span></text:p>
      <text:p text:style-name="P908"><text:span text:style-name="Fonte_20_parág._20_padrão"><text:span text:style-name="T521">2</text:span></text:span><text:span text:style-name="Fonte_20_parág._20_padrão"><text:span text:style-name="T520">.</text:span></text:span><text:span text:style-name="Fonte_20_parág._20_padrão"><text:span text:style-name="T521">2</text:span></text:span><text:span text:style-name="Fonte_20_parág._20_padrão"><text:span text:style-name="T524">-</text:span></text:span><text:span text:style-name="Fonte_20_parág._20_padrão"><text:span text:style-name="T228">APELAÇÃO CÍVEL Nº 0201380-32.2022.8.06.0173 - </text:span></text:span><text:span text:style-name="Fonte_20_parág._20_padrão"><text:span text:style-name="T229">PJE</text:span></text:span></text:p>
      <text:p text:style-name="P352"><text:span text:style-name="T460">POLO ATIVO:</text:span><text:span text:style-name="Strong_20_Emphasis"><text:span text:style-name="T298"> MARIA FERREIRA DE SOUSA </text:span></text:span></text:p>
      <text:p text:style-name="P174"><text:span text:style-name="T484">POLO </text:span><text:span text:style-name="T483">PASSIVO: </text:span><text:span text:style-name="T501">MUNIC</text:span><text:span text:style-name="T502">Í</text:span><text:span text:style-name="T501">PIO DE FRECHEIRINHA</text:span></text:p>
      <text:p text:style-name="P515"><text:span text:style-name="Fonte_20_parág._20_padrão"><text:span text:style-name="T189">RELATORIA: DES</text:span></text:span><text:span text:style-name="Fonte_20_parág._20_padrão"><text:span text:style-name="T190">A</text:span></text:span><text:span text:style-name="Fonte_20_parág._20_padrão"><text:span text:style-name="T191">. </text:span></text:span><text:span text:style-name="Fonte_20_parág._20_padrão"><text:span text:style-name="T190">MARIA IRANEIDE MOURA SILVA </text:span></text:span></text:p>
      <text:p text:style-name="P948"/>
      <text:p text:style-name="P352"><text:span text:style-name="Fonte_20_parág._20_padrão"><text:span text:style-name="T521">2</text:span></text:span><text:span text:style-name="Fonte_20_parág._20_padrão"><text:span text:style-name="T213">.</text:span></text:span><text:span text:style-name="Fonte_20_parág._20_padrão"><text:span text:style-name="T214">3</text:span></text:span><text:span text:style-name="Fonte_20_parág._20_padrão"><text:span text:style-name="T216">-AGRAVO INTERNO </text:span></text:span><text:span text:style-name="Fonte_20_parág._20_padrão"><text:span text:style-name="T217">EM APELAÇÃO CÍVEL</text:span></text:span><text:span text:style-name="Fonte_20_parág._20_padrão"><text:span text:style-name="T216"> Nº 0057680-06.2021.8.06.0117 -</text:span></text:span><text:span text:style-name="Fonte_20_parág._20_padrão"><text:span text:style-name="T218">PJE</text:span></text:span></text:p>
      <text:p text:style-name="P94"><text:span text:style-name="T146">POLO ATIVO:</text:span><text:span text:style-name="Fonte_20_parág._20_padrão"><text:span text:style-name="T207"> </text:span></text:span><text:span text:style-name="Strong_20_Emphasis"><text:span text:style-name="T209">VICTOR BRUNO SILVA DE ALBUQUERQUE</text:span></text:span></text:p>
      <text:p text:style-name="P41"><text:span text:style-name="T542">POLO PASSIVO:</text:span><text:span text:style-name="T489"> </text:span><text:span text:style-name="T490">ESTADO DO CEAR</text:span><text:span text:style-name="T491">Á</text:span></text:p>
      <text:p text:style-name="P510"><text:span text:style-name="Fonte_20_parág._20_padrão"><text:span text:style-name="T15">RELATORIA: DES</text:span></text:span><text:span text:style-name="Fonte_20_parág._20_padrão"><text:span text:style-name="T16">A</text:span></text:span><text:span text:style-name="Fonte_20_parág._20_padrão"><text:span text:style-name="T17">. </text:span></text:span><text:span text:style-name="Fonte_20_parág._20_padrão"><text:span text:style-name="T14">MARIA NAILDE PINHEIRO NOGUEIRA</text:span></text:span></text:p>
      <text:p text:style-name="P947"><text:span text:style-name="Fonte_20_parág._20_padrão"><text:span text:style-name="T521"/></text:span></text:p>
      <text:p text:style-name="P908"><text:span text:style-name="Fonte_20_parág._20_padrão"><text:span text:style-name="T521">2</text:span></text:span><text:span text:style-name="Fonte_20_parág._20_padrão"><text:span text:style-name="T520">.</text:span></text:span><text:span text:style-name="Fonte_20_parág._20_padrão"><text:span text:style-name="T93">4</text:span></text:span><text:span text:style-name="Fonte_20_parág._20_padrão"><text:span text:style-name="T94">-APELAÇÃO CÍVEL Nº 0281446-64.2021.8.06.0001 - </text:span></text:span><text:span text:style-name="Fonte_20_parág._20_padrão"><text:span text:style-name="T95">PJE</text:span></text:span></text:p>
      <text:p text:style-name="P94"><text:span text:style-name="T146">POLO ATIVO: </text:span><text:span text:style-name="Fonte_20_parág._20_padrão"><text:span text:style-name="T203">FONCEPI COMERCIAL EXPORTADORA LTDA. </text:span></text:span><text:span text:style-name="Fonte_20_parág._20_padrão"><text:span text:style-name="T204">E</text:span></text:span><text:span text:style-name="Fonte_20_parág._20_padrão"><text:span text:style-name="T203"> FONCEPI NATURAL WAXES LTDA.</text:span></text:span></text:p>
      <text:p text:style-name="P13"><text:span text:style-name="T146">POLO PASSIVO:</text:span><text:span text:style-name="Strong_20_Emphasis"><text:span text:style-name="T477"> </text:span></text:span><text:span text:style-name="Strong_20_Emphasis"><text:span text:style-name="T478">ESTADO DO CEARÁ </text:span></text:span></text:p>
      <text:p text:style-name="P100"><text:span text:style-name="Fonte_20_parág._20_padrão"><text:span text:style-name="T632">RELATORIA: </text:span></text:span><text:span text:style-name="Fonte_20_parág._20_padrão"><text:span text:style-name="T517">DES.</text:span></text:span><text:span text:style-name="Fonte_20_parág._20_padrão"><text:span text:style-name="T518"> </text:span></text:span><text:span text:style-name="Fonte_20_parág._20_padrão"><text:span text:style-name="T519">LUIZ EVALDO GONÇALVES LEITE</text:span></text:span></text:p>
      <text:p text:style-name="P1107"/>
      <text:p text:style-name="P75"><text:span text:style-name="Fonte_20_parág._20_padrão"><text:span text:style-name="T633">2.5-</text:span></text:span><text:span text:style-name="Fonte_20_parág._20_padrão"><text:span text:style-name="T634">APELAÇÃO CÍVEL Nº 0273623-05.2022.8.06.0001 - </text:span></text:span><text:span text:style-name="Fonte_20_parág._20_padrão"><text:span text:style-name="T635">PJE</text:span></text:span></text:p>
      <text:p text:style-name="P96"><text:span text:style-name="T146">POLO ATIVO: </text:span><text:span text:style-name="Fonte_20_parág._20_padrão"><text:span text:style-name="T203">NÚCLEO TECNOLOGIA E COMUNICAÇÃO LTDA. </text:span></text:span></text:p>
      <text:p text:style-name="P18"><text:span text:style-name="T146">POLO PASSIVO:</text:span><text:span text:style-name="Strong_20_Emphasis"><text:span text:style-name="T477"> </text:span></text:span><text:span text:style-name="Strong_20_Emphasis"><text:span text:style-name="T474">ESTADO DO CEARÁ</text:span></text:span></text:p>
      <text:p text:style-name="P512"><text:soft-page-break/><text:span text:style-name="Fonte_20_parág._20_padrão"><text:span text:style-name="T392">RELATORIA: DES.</text:span></text:span><text:span text:style-name="Fonte_20_parág._20_padrão"><text:span text:style-name="T396"> </text:span></text:span><text:span text:style-name="Fonte_20_parág._20_padrão"><text:span text:style-name="T397">LUIZ EVALDO GONÇALVES LEITE</text:span></text:span></text:p>
      <text:p text:style-name="P512"><text:span text:style-name="Fonte_20_parág._20_padrão"><text:span text:style-name="T410">Chaves e Maria Nailde Pinheiro Nogueira . Adiado o julgamento. </text:span></text:span></text:p>
      <text:p text:style-name="P1118"><text:span text:style-name="Fonte_20_parág._20_padrão"><text:span text:style-name="T516"/></text:span></text:p>
      <text:p text:style-name="P100"><text:span text:style-name="Fonte_20_parág._20_padrão"><text:span text:style-name="T52"/></text:span></text:p>
      <text:p text:style-name="P565"/>
      <text:p text:style-name="P35">RELATORIA DA EXMA. SRA. DESA. TEREZE NEUMANN DUARTE CHAVES </text:p>
      <text:p text:style-name="P45"/>
      <text:p text:style-name="P104">5.<text:span text:style-name="T595">1</text:span>-<text:span text:style-name="T596">EMBARGOS DE DECLARAÇÃO CÍVEL Nº</text:span> 0016850-92.2018.8.06.0055/50001 - DE CANINDÉ</text:p>
      <text:p text:style-name="P142"><text:span text:style-name="T540">EMBARGANTE: </text:span><text:span text:style-name="T597">DEFENSORIA PÚBLICA DO ESTADO DO CEARÁ </text:span></text:p>
      <text:p text:style-name="P142"><text:span text:style-name="T540">EMBARGADO:</text:span><text:span text:style-name="T597"> ESTADO DO CEARÁ </text:span></text:p>
      <text:p text:style-name="P104">RELATOR<text:span text:style-name="T596">IA</text:span>: <text:span text:style-name="T596">DESA.</text:span> TEREZE NEUMANN DUARTE CHAVES</text:p>
      <text:p text:style-name="P76"/>
      <text:p text:style-name="P76"/>
      <text:p text:style-name="P105"><text:span text:style-name="T560">5.2</text:span><text:span text:style-name="T543">-</text:span><text:span text:style-name="T561">EMBARGOS DE DECLARAÇÃO CÍVEL Nº</text:span><text:span text:style-name="T543"> 0050886-44.2020.8.06.0071/50000 <text:s/>- DE CRATO</text:span></text:p>
      <text:p text:style-name="P143"><text:span text:style-name="T544">EMBARGANTE: </text:span><text:span text:style-name="T547">DEFENSORIA PÚBLICA DO ESTADO DO CEARÁ</text:span></text:p>
      <text:p text:style-name="P143"><text:span text:style-name="T544">EMBARGADO:</text:span><text:span text:style-name="T547"> ESTADO DO CEARÁ</text:span></text:p>
      <text:p text:style-name="P105"><text:span text:style-name="T543">RELATOR</text:span><text:span text:style-name="T561">IA</text:span><text:span text:style-name="T543">: </text:span><text:span text:style-name="T561">DESA.</text:span><text:span text:style-name="T543"> TEREZE NEUMANN DUARTE CHAVES</text:span></text:p>
      <text:p text:style-name="P77"/>
      <text:p text:style-name="P77"/>
      <text:p text:style-name="P106"><text:span text:style-name="T560">5.3</text:span><text:span text:style-name="T543">-</text:span><text:span text:style-name="T562">APELAÇÃO CÍVEL Nº</text:span><text:span text:style-name="T543"> 0212928-51.2023.8.06.0001 - </text:span><text:span text:style-name="T562">DE</text:span><text:span text:style-name="T543"> FORTALEZA</text:span></text:p>
      <text:p text:style-name="P144"><text:span text:style-name="T544">APELANTE:</text:span><text:span text:style-name="T547"> D</text:span><text:span text:style-name="T550">EFENSORIA PÚBLICA DO ESTADO DO CEARÁ</text:span></text:p>
      <text:p text:style-name="P173"><text:span text:style-name="T544">APELADO: </text:span><text:span text:style-name="T550">ESTADO DO CEARÁ</text:span></text:p>
      <text:p text:style-name="P106"><text:span text:style-name="T543">RELATOR</text:span><text:span text:style-name="T562">IA</text:span><text:span text:style-name="T543">: </text:span><text:span text:style-name="T562">DESA.</text:span><text:span text:style-name="T543"> TEREZE NEUMANN DUARTE CHAVES</text:span></text:p>
      <text:p text:style-name="P1093"><text:span text:style-name="T594"/></text:p>
      <text:p text:style-name="P78"/>
      <text:p text:style-name="P107"><text:span text:style-name="T560">5.4</text:span><text:span text:style-name="T543">-</text:span><text:span text:style-name="T563">APELAÇÃO CÍVEL Nº</text:span><text:span text:style-name="T543"> 0004279-05.2017.8.06.0159 - DE SABOEIRO</text:span></text:p>
      <text:p text:style-name="P145"><text:span text:style-name="T544">APELANTE/</text:span><text:span text:style-name="T545">APELADO</text:span><text:span text:style-name="T544">:</text:span><text:span text:style-name="T547"> WILLER EVERTON FEITOSA MENESES </text:span></text:p>
      <text:p text:style-name="P145"><text:span text:style-name="T545">APELANTE/</text:span><text:span text:style-name="T544">APELADO:</text:span><text:span text:style-name="T547"> MUNICÍPIO DE SABOEIRO </text:span></text:p>
      <text:p text:style-name="P107"><text:span text:style-name="T543">RELATOR</text:span><text:span text:style-name="T563">IA</text:span><text:span text:style-name="T543">: </text:span><text:span text:style-name="T563">DESA.</text:span><text:span text:style-name="T543"> TEREZE NEUMANN DUARTE CHAVES</text:span></text:p>
      <text:p text:style-name="P1122"/>
      <text:p text:style-name="P108"><text:span text:style-name="T560">5.5</text:span><text:span text:style-name="T543">-</text:span><text:span text:style-name="T564">EMBARGOS DE DECLARAÇÃO CÍVEL N</text:span><text:span text:style-name="T543"> 0207623-86.2023.8.06.0001/50000 - </text:span><text:span text:style-name="T564">DE</text:span><text:span text:style-name="T543"> FORTALEZA</text:span></text:p>
      <text:p text:style-name="P146"><text:span text:style-name="T544">EMBARGANTE:</text:span><text:span text:style-name="T547"> INSTITUTO NACIONAL DO SEGURO SOCIAL - INSS</text:span></text:p>
      <text:p text:style-name="P146"><text:span text:style-name="T544">EMBARGADO: </text:span><text:span text:style-name="T547">ANT</text:span><text:span text:style-name="T550">Ô</text:span><text:span text:style-name="T547">NIO JORGE DE AQUINO SOUSA. </text:span></text:p>
      <text:p text:style-name="P108"><text:span text:style-name="T543">RELATOR</text:span><text:span text:style-name="T564">IA</text:span><text:span text:style-name="T543">: </text:span><text:span text:style-name="T564">DESA.</text:span><text:span text:style-name="T543"> TEREZE NEUMANN DUARTE CHAVES</text:span></text:p>
      <text:p text:style-name="P79"/>
      <text:p text:style-name="P79"/>
      <text:p text:style-name="P109"><text:span text:style-name="T560">5.6</text:span><text:span text:style-name="T543">-</text:span><text:span text:style-name="T565">APELAÇÃO CÍVEL Nº</text:span><text:span text:style-name="T543"> 0005146-97.2019.8.06.0071 - DE CRATO</text:span></text:p>
      <text:p text:style-name="P147"><text:span text:style-name="T544">APELANTE: </text:span><text:span text:style-name="T547">MARIENE FERNANDES RIBEIRO</text:span></text:p>
      <text:p text:style-name="P147"><text:span text:style-name="T544">APELADO:</text:span><text:span text:style-name="T547"> INSTITUTO NACIONAL DO SEGURO SOCIAL - INSS</text:span></text:p>
      <text:p text:style-name="P109"><text:span text:style-name="T543">RELATOR</text:span><text:span text:style-name="T565">IA</text:span><text:span text:style-name="T543">: </text:span><text:span text:style-name="T565">DESA.</text:span><text:span text:style-name="T543"> TEREZE NEUMANN DUARTE CHAVES</text:span></text:p>
      <text:p text:style-name="P1124"/>
      <text:p text:style-name="P110"><text:span text:style-name="T560">5.7</text:span><text:span text:style-name="T543">-</text:span><text:span text:style-name="T566">EMBARGOS DE DECLARAÇÃO CÍVEL Nº </text:span><text:span text:style-name="T543">0000022-60.2010.8.06.0165/50000 - DE UMIRIM</text:span></text:p>
      <text:p text:style-name="P148"><text:span text:style-name="T544">EMBARGANTE: </text:span><text:span text:style-name="T547">MUNICÍPIO DE SÃO LUÍS DO CURU</text:span></text:p>
      <text:p text:style-name="P148"><text:span text:style-name="T544">EMBARGADO:</text:span><text:span text:style-name="T547"> ROG</text:span><text:span text:style-name="T548">É</text:span><text:span text:style-name="T547">RIO DE SOUSA BEZERRA </text:span></text:p>
      <text:p text:style-name="P110"><text:span text:style-name="T543">RELATOR</text:span><text:span text:style-name="T566">IA</text:span><text:span text:style-name="T543">: </text:span><text:span text:style-name="T566">DESA.</text:span><text:span text:style-name="T543"> TEREZE NEUMANN DUARTE CHAVES</text:span></text:p>
      <text:p text:style-name="P1144"/>
      <text:p text:style-name="P111"><text:span text:style-name="T560">5.8</text:span><text:span text:style-name="T543">-</text:span><text:span text:style-name="T567">AGRAVO DE INSTRUMENTO Nº</text:span><text:span text:style-name="T543"> 0624631-77.2024.8.06.0000 - DE BREJO SANTO</text:span></text:p>
      <text:p text:style-name="P149"><text:span text:style-name="T544">AGRAVANTE:</text:span><text:span text:style-name="T547"> MUNICÍPIO DE PORTEIRAS</text:span></text:p>
      <text:p text:style-name="P149"><text:span text:style-name="T544">AGRAVADA: </text:span><text:span text:style-name="T547">FRANCISCA DORALICE DA SILVA SANTOS</text:span></text:p>
      <text:p text:style-name="P111"><text:span text:style-name="T543">RELATOR</text:span><text:span text:style-name="T567">IA</text:span><text:span text:style-name="T543">: </text:span><text:span text:style-name="T567">DESA.</text:span><text:span text:style-name="T543"> TEREZE NEUMANN DUARTE CHAVES</text:span></text:p>
      <text:p text:style-name="P1125"><text:soft-page-break/></text:p>
      <text:p text:style-name="P112"><text:span text:style-name="T560">5.9</text:span><text:span text:style-name="T543">-</text:span><text:span text:style-name="T568">AGRAVO DE INSTRUMENTO Nº</text:span><text:span text:style-name="T543"> 0629419-37.2024.8.06.0000 - </text:span><text:span text:style-name="T568">DE</text:span><text:span text:style-name="T543"> FORTALEZA</text:span></text:p>
      <text:p text:style-name="P150"><text:span text:style-name="T544">AGRAVANTE:</text:span><text:span text:style-name="T547"> FRANCISCO CAVALCANTE DE PAULA NETO</text:span></text:p>
      <text:p text:style-name="P150"><text:span text:style-name="T544">AGRAVADO:</text:span><text:span text:style-name="T547"> ESTADO DO CEARÁ</text:span></text:p>
      <text:p text:style-name="P112"><text:span text:style-name="T543">RELATOR</text:span><text:span text:style-name="T568">IA</text:span><text:span text:style-name="T543">: </text:span><text:span text:style-name="T568">DESA.</text:span><text:span text:style-name="T543"> TEREZE NEUMANN DUARTE CHAVES</text:span></text:p>
      <text:p text:style-name="P1126"/>
      <text:p text:style-name="P557"/>
      <text:p text:style-name="P113"><text:span text:style-name="T560">5.10</text:span><text:span text:style-name="T543">-</text:span><text:span text:style-name="T569">APELAÇÃO CÍVEL Nº</text:span><text:span text:style-name="T543"> 0050681-02.2021.8.06.0064 - DE CAUCAIA</text:span></text:p>
      <text:p text:style-name="P151"><text:span text:style-name="T544">APELANTE: </text:span><text:span text:style-name="T546">MUNICÍPIO DE CAUCAIA</text:span></text:p>
      <text:p text:style-name="P151"><text:span text:style-name="T544">APELADO: </text:span><text:span text:style-name="T546">JOSÉ RIBAMAR DE PAULO DO NASCIMENTO</text:span></text:p>
      <text:p text:style-name="P113"><text:span text:style-name="T543">RELATOR</text:span><text:span text:style-name="T569">IA</text:span><text:span text:style-name="T543">: </text:span><text:span text:style-name="T569">DESA.</text:span><text:span text:style-name="T543"> TEREZE NEUMANN DUARTE CHAVES</text:span></text:p>
      <text:p text:style-name="P1127"/>
      <text:p text:style-name="P99"/>
      <text:p text:style-name="P564">RELATORIA DA EXMA. SRA. DESA. MARIA NAILDE PINHEIRO NOGUEIRA </text:p>
      <text:p text:style-name="P562"/>
      <text:p text:style-name="P114"><text:span text:style-name="T560">5.11</text:span><text:span text:style-name="T543">-</text:span><text:span text:style-name="T570">AGRAVO INTERNO CÍVEL Nº</text:span><text:span text:style-name="T543"> 0153051-93.2017.8.06.0001/50000 - </text:span><text:span text:style-name="T570">DE</text:span><text:span text:style-name="T543"> FORTALEZA </text:span></text:p>
      <text:p text:style-name="P152"><text:span text:style-name="T544">AGRAVANTE: </text:span><text:span text:style-name="T546">MUNICÍPIO DE FORTALEZA</text:span></text:p>
      <text:p text:style-name="P152"><text:span text:style-name="T544">AGRAVADA: </text:span><text:span text:style-name="T546">RACHEL DE OLIVEIRA VASCONCELOS</text:span></text:p>
      <text:p text:style-name="P114"><text:span text:style-name="T543">RELATOR</text:span><text:span text:style-name="T570">IA</text:span><text:span text:style-name="T543">: </text:span><text:span text:style-name="T570">DESA.</text:span><text:span text:style-name="T543"> MARIA NAILDE PINHEIRO NOGUEIRA</text:span></text:p>
      <text:p text:style-name="P1128"/>
      <text:p text:style-name="P115"><text:span text:style-name="T560">5.12</text:span><text:span text:style-name="T543">-</text:span><text:span text:style-name="T571">APELAÇÃO CÍVEL Nº</text:span><text:span text:style-name="T543"> 0001863-02.2010.8.06.0162 <text:s/>- DE SANTANA DO CARIRI.</text:span></text:p>
      <text:p text:style-name="P153"><text:span text:style-name="T544">APELANTE: </text:span><text:span text:style-name="T546">MUNICÍPIO DE SANTANA DO CARIRI</text:span></text:p>
      <text:p text:style-name="P153"><text:span text:style-name="T544">APELADA:</text:span><text:span text:style-name="T546"> MARIA CRISTINA SILVA LINARD</text:span></text:p>
      <text:p text:style-name="P115"><text:span text:style-name="T543">RELATOR</text:span><text:span text:style-name="T571">IA</text:span><text:span text:style-name="T543">: </text:span><text:span text:style-name="T571">DESA.</text:span><text:span text:style-name="T543"> MARIA NAILDE PINHEIRO NOGUEIRA</text:span></text:p>
      <text:p text:style-name="P80"/>
      <text:p text:style-name="P80"/>
      <text:p text:style-name="P115"><text:span text:style-name="T560">5.13</text:span><text:span text:style-name="T543">-</text:span><text:span text:style-name="T571">APELAÇÃO CÍVEL Nº</text:span><text:span text:style-name="T543"> 0221097-95.2021.8.06.0001 -</text:span><text:span text:style-name="T571">DE</text:span><text:span text:style-name="T543"> FORTALEZA</text:span></text:p>
      <text:p text:style-name="P153"><text:span text:style-name="T544">APELANTE: </text:span><text:span text:style-name="T546">INSTITUTO NACIONAL DO SEGURO SOCIAL - INSS</text:span></text:p>
      <text:p text:style-name="P153"><text:span text:style-name="T544">APELADO:</text:span><text:span text:style-name="T546"> LEONARDO SANTOS DA SILVA</text:span></text:p>
      <text:p text:style-name="P115"><text:span text:style-name="T543">RELATOR</text:span><text:span text:style-name="T571">IA</text:span><text:span text:style-name="T543">: </text:span><text:span text:style-name="T571">DESA.</text:span><text:span text:style-name="T543"> MARIA NAILDE PINHEIRO NOGUEIRA</text:span></text:p>
      <text:p text:style-name="P80"/>
      <text:p text:style-name="P80"/>
      <text:p text:style-name="P116"><text:span text:style-name="T560">5.14</text:span><text:span text:style-name="T543">-APELAÇÃO CÍVEL </text:span><text:span text:style-name="T572">Nº</text:span><text:span text:style-name="T543"> 0206467-21.2023.8.06.0112 - DE JUAZEIRO DO NORTE</text:span></text:p>
      <text:p text:style-name="P154"><text:span text:style-name="T544">APELANTE:</text:span><text:span text:style-name="T546"> ESTADO DO CEARÁ </text:span></text:p>
      <text:p text:style-name="P154"><text:span text:style-name="T544">APELADO:</text:span><text:span text:style-name="T546"> A. K. A. DE L. R. P. J. G. DE L.</text:span></text:p>
      <text:p text:style-name="P116"><text:span text:style-name="T543">RELATOR</text:span><text:span text:style-name="T572">IA</text:span><text:span text:style-name="T543">: </text:span><text:span text:style-name="T572">DESA.</text:span><text:span text:style-name="T543"> MARIA NAILDE PINHEIRO NOGUEIRA</text:span></text:p>
      <text:p text:style-name="P1113"/>
      <text:p text:style-name="P81"/>
      <text:p text:style-name="P117"><text:span text:style-name="T595">5.15</text:span>-APELAÇÃO CÍVEL <text:span text:style-name="T598">Nº</text:span> 0202472-63.2024.8.06.0112 - DE JUAZEIRO DO NORTE</text:p>
      <text:p text:style-name="P155"><text:span text:style-name="T540">APELANTE:</text:span><text:span text:style-name="T599"> ESTADO DO CEARÁ</text:span></text:p>
      <text:p text:style-name="P155"><text:span text:style-name="T540">APELADO:</text:span><text:span text:style-name="T599"> MAXWEL BRITO NASCIMENTO REPRESENTADO POR APARECIDA DE BRITO PEREIRA</text:span></text:p>
      <text:p text:style-name="P117">RELATOR<text:span text:style-name="T598">IA</text:span>: <text:span text:style-name="T598">DESA.</text:span> MARIA NAILDE PINHEIRO NOGUEIRA</text:p>
      <text:p text:style-name="P1094"/>
      <text:p text:style-name="P566"/>
      <text:p text:style-name="P34">RELATORIA DO EXMO. SR. DES. FRANCISCO GLADYSON PONTES</text:p>
      <text:p text:style-name="P44"/>
      <text:p text:style-name="P118"><text:span text:style-name="T595">5.16</text:span>-EMBARGOS DE DECLARAÇÃO CÍVEL <text:span text:style-name="T602">Nº</text:span> 0629656-76.2021.8.06.0000/50002 - <text:span text:style-name="T602">DE</text:span> FORTALEZA</text:p>
      <text:p text:style-name="P156"><text:span text:style-name="T540">EMBARGANTE:</text:span><text:span text:style-name="T597"> ESTADO DO CEARÁ </text:span></text:p>
      <text:p text:style-name="P156"><text:span text:style-name="T540">EMBARGADO:</text:span><text:span text:style-name="T597"> TIM S/A</text:span></text:p>
      <text:p text:style-name="P118">RELATOR<text:span text:style-name="T602">IA</text:span>: <text:span text:style-name="T602">DES.</text:span> FRANCISCO GLADYSON PONTES</text:p>
      <text:p text:style-name="P71"/>
      <text:p text:style-name="P1162"><text:soft-page-break/></text:p>
      <text:p text:style-name="P119"><text:span text:style-name="T560">5.17</text:span><text:span text:style-name="T543">-APELAÇÃO CÍVEL </text:span><text:span text:style-name="T573">Nº</text:span><text:span text:style-name="T543"> 0277501-69.2021.8.06.0001 - </text:span><text:span text:style-name="T573">DE</text:span><text:span text:style-name="T543"> FORTALEZA</text:span></text:p>
      <text:p text:style-name="P157"><text:span text:style-name="T544">APELANTE:</text:span><text:span text:style-name="T547"> DAVID JONATHAN PEREIRA CARDOSO</text:span></text:p>
      <text:p text:style-name="P157"><text:span text:style-name="T603">APELADO:</text:span><text:span text:style-name="T547"> INSTITUTO NACIONAL DO SEGURO SOCIAL - INSS. </text:span></text:p>
      <text:p text:style-name="P119"><text:span text:style-name="T543">RELATOR</text:span><text:span text:style-name="T573">IA</text:span><text:span text:style-name="T543">: </text:span><text:span text:style-name="T573">DES.</text:span><text:span text:style-name="T543"> FRANCISCO GLADYSON PONTES</text:span></text:p>
      <text:p text:style-name="P83"/>
      <text:p text:style-name="P83"/>
      <text:p text:style-name="P120"><text:span text:style-name="T560">5.18</text:span><text:span text:style-name="T543">-APELAÇÃO CÍVEL </text:span><text:span text:style-name="T574">Nº</text:span><text:span text:style-name="T543"> 0207697-14.2021.8.06.0001 -</text:span><text:span text:style-name="T574">DE</text:span><text:span text:style-name="T543"> FORTALEZA</text:span></text:p>
      <text:p text:style-name="P158"><text:span text:style-name="T544">APELANTE:</text:span><text:span text:style-name="T547"> INSTITUTO NACIONAL DO SEGURO SOCIAL - INSS</text:span></text:p>
      <text:p text:style-name="P158"><text:span text:style-name="T544">APELADO: </text:span><text:span text:style-name="T547">AMISTERDAN BARBOSA NUNES</text:span></text:p>
      <text:p text:style-name="P120"><text:span text:style-name="T543">RELATOR</text:span><text:span text:style-name="T574">IA</text:span><text:span text:style-name="T543">: </text:span><text:span text:style-name="T574">DES.</text:span><text:span text:style-name="T543"> FRANCISCO GLADYSON PONTES</text:span></text:p>
      <text:p text:style-name="P84"/>
      <text:p text:style-name="P84"/>
      <text:p text:style-name="P121"><text:span text:style-name="T560">5.19</text:span><text:span text:style-name="T543">-APELAÇÃO CÍVEL </text:span><text:span text:style-name="T575">Nº</text:span><text:span text:style-name="T543"> 0209249-77.2022.8.06.0001 -</text:span><text:span text:style-name="T575">DE</text:span><text:span text:style-name="T543"> FORTALEZA</text:span></text:p>
      <text:p text:style-name="P159"><text:span text:style-name="T544">APELANTE:</text:span><text:span text:style-name="T547"> AYSLAN ANT</text:span><text:span text:style-name="T549">Ô</text:span><text:span text:style-name="T547">NIO CAPISTRANO LIMA</text:span></text:p>
      <text:p text:style-name="P159"><text:span text:style-name="T544">APELADO:</text:span><text:span text:style-name="T547"> INSTITUTO NACIONAL DO SEGURO SOCIAL - INSS</text:span></text:p>
      <text:p text:style-name="P121"><text:span text:style-name="T543">RELATOR</text:span><text:span text:style-name="T575">IA</text:span><text:span text:style-name="T543">: </text:span><text:span text:style-name="T575">DES.</text:span><text:span text:style-name="T543"> FRANCISCO GLADYSON PONTES</text:span></text:p>
      <text:p text:style-name="P1150"/>
      <text:p text:style-name="P101"/>
      <text:p text:style-name="P36">RELATORIA DA EXMA. SRA. DESA. MARIA IRANEIDE MOURA SILVA</text:p>
      <text:p text:style-name="P555"/>
      <text:p text:style-name="P540"><text:span text:style-name="T622">5.</text:span><text:span text:style-name="T623">2</text:span><text:span text:style-name="T622">0</text:span><text:span text:style-name="T621">-</text:span><text:span text:style-name="T139">APELAÇÃO E REMESSA NECESSÁRIA Nº</text:span><text:span text:style-name="T108"> 0033552-67.2007.8.06.0001 - </text:span><text:span text:style-name="T139">DE</text:span><text:span text:style-name="T108"> – FORTALEZA- </text:span><text:span text:style-name="T140">SA</text:span><text:span text:style-name="T141">J </text:span><text:span text:style-name="T145">(PEDIDO DE VISTA)</text:span></text:p>
      <text:p text:style-name="P141"><text:span text:style-name="T540">REMETENTE: </text:span><text:span text:style-name="T599">JUIZ DE DIREITO DA 5ª VARA DA FAZENDA PÚBLICA DA COMARCA DE FORTALEZA</text:span></text:p>
      <text:p text:style-name="P141"><text:span text:style-name="T540">APELANTE: </text:span><text:span text:style-name="T599">DEPARTAMENTO ESTADUAL DE TRÂNSITO - DETRAN/CE. </text:span></text:p>
      <text:p text:style-name="P527"><text:span text:style-name="T108">APELAD</text:span><text:span text:style-name="T142">A</text:span><text:span text:style-name="T108">:</text:span><text:span text:style-name="T173"> AILYN LOPES SANTORO</text:span></text:p>
      <text:p text:style-name="P100">RELATOR<text:span text:style-name="T627">IA</text:span>: <text:span text:style-name="T627">DESA.</text:span> MARIA IRANEIDE MOURA SILVA </text:p>
      <text:p text:style-name="P1130"/>
      <text:p text:style-name="P100"/>
      <text:p text:style-name="P541"><text:span text:style-name="T110">5.2</text:span><text:span text:style-name="T111">1</text:span><text:span text:style-name="T108">-EMBARGOS DE DECLARAÇÃO CÍVEL </text:span><text:span text:style-name="T112">Nº</text:span><text:span text:style-name="T108"> 0004671-44.2011.8.06.0000/50002 - </text:span><text:span text:style-name="T112">DE</text:span><text:span text:style-name="T108"> FORTALEZA</text:span></text:p>
      <text:p text:style-name="P175"><text:span text:style-name="T540">EMBARGANTE: </text:span><text:span text:style-name="T599">ESTADO DO CEARÁ </text:span></text:p>
      <text:p text:style-name="P175"><text:span text:style-name="T541">EMBARGADO:</text:span><text:span text:style-name="T600"> FRANKLINBERTO DE SOUSA LISBOA</text:span></text:p>
      <text:p text:style-name="P137">RELATOR<text:span text:style-name="T638">IA</text:span>: <text:span text:style-name="T638">DESA.</text:span> MARIA IRANEIDE MOURA SILVA</text:p>
      <text:p text:style-name="P72"/>
      <text:p text:style-name="P72"/>
      <text:p text:style-name="P528"><text:span text:style-name="T153">5.2</text:span><text:span text:style-name="T154">2</text:span><text:span text:style-name="T152">-AGRAVO DE INSTRUMENTO </text:span><text:span text:style-name="T162">Nº</text:span><text:span text:style-name="T152"> 0626246-39.2023.8.06.0000 - DE SANTA QUITÉRIA</text:span></text:p>
      <text:p text:style-name="P160"><text:span text:style-name="T544">AGRAVANTE: </text:span><text:span text:style-name="T552">ESPÓLIO DE JOÃO NOGUEIRA ANDRADE </text:span><text:span text:style-name="T553">E</text:span><text:span text:style-name="T552"> JOSÉ EDMAR UCH</text:span><text:span text:style-name="T553">Ô</text:span><text:span text:style-name="T552">A J</text:span><text:span text:style-name="T554">Ú</text:span><text:span text:style-name="T552">NIOR</text:span></text:p>
      <text:p text:style-name="P160"><text:span text:style-name="T544">AGRAVADO: </text:span><text:span text:style-name="T546">MUNICÍPIO DE SANTA QUITÉRIA</text:span></text:p>
      <text:p text:style-name="P122"><text:span text:style-name="T543">RELATOR</text:span><text:span text:style-name="T576">IA</text:span><text:span text:style-name="T543">: </text:span><text:span text:style-name="T576">DESA.</text:span><text:span text:style-name="T543"> MARIA IRANEIDE MOURA SILVA</text:span></text:p>
      <text:p text:style-name="P73"/>
      <text:p text:style-name="P73"/>
      <text:p text:style-name="P529"><text:span text:style-name="T153">5.2</text:span><text:span text:style-name="T154">3</text:span><text:span text:style-name="T152">- APELAÇÃO </text:span><text:span text:style-name="T163">E REMESSA NECESSÁRIA</text:span><text:span text:style-name="T152"> </text:span><text:span text:style-name="T163">Nº </text:span><text:span text:style-name="T152">0137059-58.2018.8.06.0001 - </text:span><text:span text:style-name="T163">DE</text:span><text:span text:style-name="T152"> FORTALEZA</text:span></text:p>
      <text:p text:style-name="P102"><text:span text:style-name="T543">REMETENTE: </text:span><text:span text:style-name="T552">JUIZ DE DIREITO DA VARA DA AUDITORIA MILITAR DA COMARCA DE FORTALEZA</text:span><text:span text:style-name="T543"> </text:span></text:p>
      <text:p text:style-name="P161"><text:span text:style-name="T544">APELANTE:</text:span><text:span text:style-name="T546"> ESTADO DO CEAR</text:span><text:span text:style-name="T555">Á</text:span></text:p>
      <text:p text:style-name="P161"><text:span text:style-name="T544">APELADO:</text:span><text:span text:style-name="T546"> SEBASTIÃO BOSCO DE FREITAS J</text:span><text:span text:style-name="T555">Ú</text:span><text:span text:style-name="T546">NIOR</text:span></text:p>
      <text:p text:style-name="P123"><text:span text:style-name="T543">RELATOR</text:span><text:span text:style-name="T577">IA</text:span><text:span text:style-name="T543">: </text:span><text:span text:style-name="T577">DESA.</text:span><text:span text:style-name="T543"> MARIA IRANEIDE MOURA SILVA</text:span></text:p>
      <text:p text:style-name="P1108"/>
      <text:p text:style-name="P1156"/>
      <text:p text:style-name="P530"><text:soft-page-break/><text:span text:style-name="T153">5.2</text:span><text:span text:style-name="T154">4</text:span><text:span text:style-name="T152"> - APELAÇÃO CÍVEL </text:span><text:span text:style-name="T155">Nº </text:span><text:span text:style-name="T152">0014002-87.2017.8.06.0049 - </text:span><text:span text:style-name="T155">DE</text:span><text:span text:style-name="T152"> BEBERIBE</text:span></text:p>
      <text:p text:style-name="P162"><text:span text:style-name="T544">APELANTE: </text:span><text:span text:style-name="T546">FRANCISCO MARCOS SARAIVA LEÃO DIAS BRANCO.</text:span></text:p>
      <text:p text:style-name="P162"><text:span text:style-name="T544">APELADO:</text:span><text:span text:style-name="T546"> MUNICÍPIO DE BEBERIBE. </text:span></text:p>
      <text:p text:style-name="P124"><text:span text:style-name="T543">RELATOR</text:span><text:span text:style-name="T578">IA</text:span><text:span text:style-name="T543">: </text:span><text:span text:style-name="T578">DESA.</text:span><text:span text:style-name="T543"> MARIA IRANEIDE MOURA SILVA</text:span></text:p>
      <text:p text:style-name="P85"/>
      <text:p text:style-name="P85"/>
      <text:p text:style-name="P531"><text:span text:style-name="T153">5.2</text:span><text:span text:style-name="T154">5</text:span><text:span text:style-name="T152">- APELAÇÃO CÍVEL </text:span><text:span text:style-name="T156">Nº</text:span><text:span text:style-name="T152"> 0000722-85.2019.8.06.0079 - DE TIANGUÁ</text:span></text:p>
      <text:p text:style-name="P163"><text:span text:style-name="T544">REQUERENTE:</text:span><text:span text:style-name="T546"> MUNICÍPIO DE FRECHEIRINHA</text:span></text:p>
      <text:p text:style-name="P163"><text:span text:style-name="T544">REQUERIDO:</text:span><text:span text:style-name="T546"> CARLEONE JÚNIOR DE ARAÚJO</text:span></text:p>
      <text:p text:style-name="P125"><text:span text:style-name="T543">RELATOR</text:span><text:span text:style-name="T579">IA</text:span><text:span text:style-name="T543">: </text:span><text:span text:style-name="T579">DESA.</text:span><text:span text:style-name="T543"> MARIA IRANEIDE MOURA SILVA</text:span></text:p>
      <text:p text:style-name="P86"/>
      <text:p text:style-name="P86"/>
      <text:p text:style-name="P532"><text:span text:style-name="T153">5.2</text:span><text:span text:style-name="T154">6</text:span><text:span text:style-name="T152">- APELAÇÃO </text:span><text:span text:style-name="T164">E </text:span><text:span text:style-name="T152">REMESSA NECESSÁRIA </text:span><text:span text:style-name="T164">Nº </text:span><text:span text:style-name="T152">0007885-16.2009.8.06.0064 - DE CAUCAIA</text:span></text:p>
      <text:p text:style-name="P164"><text:span text:style-name="T544">REQUERENTE: </text:span><text:span text:style-name="T546">ESTADO DO CEARÁ</text:span></text:p>
      <text:p text:style-name="P164"><text:span text:style-name="T544">REQUERIDA:</text:span><text:span text:style-name="T546"> CL</text:span><text:span text:style-name="T558">Á</text:span><text:span text:style-name="T546">UDIA PEREIRA FONTELES </text:span><text:span text:style-name="T556">E OUTROS</text:span></text:p>
      <text:p text:style-name="P126"><text:span text:style-name="T543">RELATOR</text:span><text:span text:style-name="T580">IA</text:span><text:span text:style-name="T543">: </text:span><text:span text:style-name="T580">DESA.</text:span><text:span text:style-name="T543"> MARIA IRANEIDE MOURA SILVA</text:span></text:p>
      <text:p text:style-name="P1135"/>
      <text:p text:style-name="P533"><text:span text:style-name="T153">5.2</text:span><text:span text:style-name="T154">7</text:span><text:span text:style-name="T152">-APELAÇÃO CÍVEL </text:span><text:span text:style-name="T157">Nº</text:span><text:span text:style-name="T152"> 0000676-61.2008.8.06.0086 - DE HORIZONTE</text:span></text:p>
      <text:p text:style-name="P165"><text:span text:style-name="T544">APELANTE:</text:span><text:span text:style-name="T546"> INSTITUTO NACIONAL DO SEGURO SOCIAL - INSS </text:span></text:p>
      <text:p text:style-name="P165"><text:span text:style-name="T544">APELADO:</text:span><text:span text:style-name="T546"> FRANCISCO ALVES SOBRINHO</text:span></text:p>
      <text:p text:style-name="P127"><text:span text:style-name="T543">RELATOR</text:span><text:span text:style-name="T581">IA</text:span><text:span text:style-name="T543">: </text:span><text:span text:style-name="T581">DESA.</text:span><text:span text:style-name="T543"> MARIA IRANEIDE MOURA SILVA</text:span></text:p>
      <text:p text:style-name="P1142"/>
      <text:p text:style-name="P534"><text:span text:style-name="T110">5.2</text:span><text:span text:style-name="T111">8</text:span><text:span text:style-name="T108">- AGRAVO INTERNO CÍVEL </text:span><text:span text:style-name="T113">Nº</text:span><text:span text:style-name="T108"> 0484278-27.2000.8.06.0000/50005 </text:span></text:p>
      <text:p text:style-name="P166"><text:span text:style-name="T540">AGRAVANTE:</text:span><text:span text:style-name="T599"> ESTADO DO CEARÁ</text:span></text:p>
      <text:p text:style-name="P166"><text:span text:style-name="T540">AGRAVADO:</text:span><text:span text:style-name="T599"> MARIA CLEONICE MUNIZ CAMINHA </text:span><text:span text:style-name="T601">E OUTROS</text:span></text:p>
      <text:p text:style-name="P128">RELATOR<text:span text:style-name="T604">IA</text:span>: <text:span text:style-name="T604">DESA.</text:span> MARIA IRANEIDE MOURA SILVA</text:p>
      <text:p text:style-name="P1151"/>
      <text:p text:style-name="P36">RELATORIA DO EXMO. SR. DES. LUIZ EVALDO GONÇALVES LEITE </text:p>
      <text:p text:style-name="P30"/>
      <text:p text:style-name="P523"><text:span text:style-name="T172">5.</text:span><text:span text:style-name="T618">29</text:span><text:span text:style-name="T617">-APELAÇÃO CÍVEL </text:span><text:span text:style-name="T619">Nº</text:span><text:span text:style-name="T617"> 0030530-19.2020.8.06.0171 - DE TAUÁ - </text:span><text:span text:style-name="Fonte_20_parág._20_padrão"><text:span text:style-name="T43">SUSTENTAÇÃO ORAL</text:span></text:span></text:p>
      <text:p text:style-name="P514"><text:span text:style-name="T544">APELANTE: </text:span><text:span text:style-name="T547">ANTÔNIO EDVANI FIRMINO DE MELO</text:span></text:p>
      <text:p text:style-name="P514"><text:span text:style-name="T544">APELADO: </text:span><text:span text:style-name="T547">MUNICÍPIO DE QUITERIANÓPOLIS</text:span></text:p>
      <text:p text:style-name="P98"><text:span text:style-name="T543">RELATOR</text:span><text:span text:style-name="T591">IA</text:span><text:span text:style-name="T543">: </text:span><text:span text:style-name="T591">DES.</text:span><text:span text:style-name="T543"> LUIZ EVALDO GONÇALVES LEITE</text:span></text:p>
      <text:p text:style-name="P1119"/>
      <text:p text:style-name="P527"><text:span text:style-name="T161">5.</text:span><text:span text:style-name="T614">3</text:span><text:span text:style-name="T616">0</text:span><text:span text:style-name="T614">-APELAÇÃO CÍVEL </text:span><text:span text:style-name="T615">Nº </text:span><text:span text:style-name="T614">0009832-78.2012.8.06.0136 - DE PACAJUS </text:span></text:p>
      <text:p text:style-name="P514"><text:span text:style-name="T544">APELANTE: </text:span><text:span text:style-name="T547">M</text:span><text:span text:style-name="T551">INISTÉRIO PÚBLICO ESTADUAL</text:span><text:span text:style-name="T547"> </text:span></text:p>
      <text:p text:style-name="P514"><text:span text:style-name="T544">APELADO:</text:span><text:span text:style-name="T547"> O. L. DE S.</text:span></text:p>
      <text:p text:style-name="P98"><text:span text:style-name="T589">RELATOR</text:span><text:span text:style-name="T590">IA</text:span><text:span text:style-name="T589">: </text:span><text:span text:style-name="T590">DES.</text:span><text:span text:style-name="T589"> LUIZ EVALDO GONÇALVES LEITE</text:span></text:p>
      <text:p text:style-name="P82"/>
      <text:p text:style-name="P82"/>
      <text:p text:style-name="P542"><text:span text:style-name="T153">5.</text:span><text:span text:style-name="T154">31</text:span><text:span text:style-name="T152">-EMBARGOS DE DECLARAÇÃO CÍVEL </text:span><text:span text:style-name="T158">Nº</text:span><text:span text:style-name="T152"> 0495566-66.2000.8.06.0001/50000 - </text:span><text:span text:style-name="T158">DE</text:span><text:span text:style-name="T152"> FORTALEZA</text:span></text:p>
      <text:p text:style-name="P176"><text:span text:style-name="T544">EMBARGANTE: </text:span><text:span text:style-name="T546">ESTADO DO CEARÁ</text:span></text:p>
      <text:p text:style-name="P176"><text:span text:style-name="T544">EMBARGADA:</text:span><text:span text:style-name="T546"> ODILIA DA SILVA COSTA</text:span></text:p>
      <text:p text:style-name="P135"><text:span text:style-name="T543">RELATOR</text:span><text:span text:style-name="T582">IA</text:span><text:span text:style-name="T543">: </text:span><text:span text:style-name="T582">DES.</text:span><text:span text:style-name="T543"> LUIZ EVALDO GONÇALVES LEITE</text:span></text:p>
      <text:p text:style-name="P1095"/>
      <text:p text:style-name="P563"/>
      <text:p text:style-name="P553"><text:span text:style-name="T153">5.</text:span><text:span text:style-name="T154">32</text:span><text:span text:style-name="T152">-EMBARGOS DE DECLARAÇÃO CÍVEL </text:span><text:span text:style-name="T158">Nº</text:span><text:span text:style-name="T152"> 0001620-20.2016.8.06.0042/50001 -</text:span><text:span text:style-name="T158">DE</text:span><text:span text:style-name="T152"> BAIXIO</text:span></text:p>
      <text:p text:style-name="P211"><text:span text:style-name="T544">EMBARGANTE:</text:span><text:span text:style-name="T546"> ARMANDO QUARESMA TRIGUEIRO</text:span></text:p>
      <text:p text:style-name="P211"><text:span text:style-name="T544">EMBARGADO:</text:span><text:span text:style-name="T546"> MINISTÉRIO PÚBLICO DO ESTADO DO CEARÁ</text:span></text:p>
      <text:p text:style-name="P138"><text:span text:style-name="T543">RELATOR</text:span><text:span text:style-name="T582">IA</text:span><text:span text:style-name="T543">: </text:span><text:span text:style-name="T582">DES.</text:span><text:span text:style-name="T543"> LUIZ EVALDO GONÇALVES LEITE</text:span></text:p>
      <text:p text:style-name="P88"><text:soft-page-break/></text:p>
      <text:p text:style-name="P88"/>
      <text:p text:style-name="P553"><text:span text:style-name="T153">5.3</text:span><text:span text:style-name="T154">3</text:span><text:span text:style-name="T152">- EMBARGOS DE DECLARAÇÃO CÍVEL </text:span><text:span text:style-name="T158">Nº </text:span><text:span text:style-name="T152">0009308-71.2013.8.06.0128/50000 - DE MORADA NOVA</text:span></text:p>
      <text:p text:style-name="P211"><text:span text:style-name="T544">EMBARGANTE:</text:span><text:span text:style-name="T546"> E</text:span><text:span text:style-name="T559">STADO DO CEARÁ</text:span><text:span text:style-name="T546"> </text:span></text:p>
      <text:p text:style-name="P211"><text:span text:style-name="T544">EMBARGADO:</text:span><text:span text:style-name="T546"> J. C. P. DA S.</text:span></text:p>
      <text:p text:style-name="P138"><text:span text:style-name="T543">RELATOR</text:span><text:span text:style-name="T582">IA</text:span><text:span text:style-name="T543">: </text:span><text:span text:style-name="T582">DES.</text:span><text:span text:style-name="T543"> LUIZ EVALDO GONÇALVES LEITE</text:span></text:p>
      <text:p text:style-name="P88"/>
      <text:p text:style-name="P88"/>
      <text:p text:style-name="P543"><text:span text:style-name="T110">5.3</text:span><text:span text:style-name="T111">4</text:span><text:span text:style-name="T108">-APELAÇÃO </text:span><text:span text:style-name="T143">E</text:span><text:span text:style-name="T108"> REMESSA NECESSÁRIA </text:span><text:span text:style-name="T143">Nº </text:span><text:span text:style-name="T108">0003535-18.2013.8.06.0040 - DE ASSARÉ</text:span></text:p>
      <text:p text:style-name="P177"><text:span text:style-name="T540">REMETENTE:</text:span><text:span text:style-name="T599"> JUIZ DE DIREITO DA VARA ÚNICA DA COMARCA DE ASSARÉ</text:span></text:p>
      <text:p text:style-name="P177"><text:span text:style-name="T540">APELANTE: </text:span><text:span text:style-name="T599">MINISTÉRIO PÚBLICO DO ESTADO DO CEARÁ</text:span></text:p>
      <text:p text:style-name="P177"><text:span text:style-name="T540">APELADO: </text:span><text:span text:style-name="T599">ESTADO DO CEARÁ</text:span></text:p>
      <text:p text:style-name="P136">RELATOR<text:span text:style-name="T605">IA</text:span>: <text:span text:style-name="T605">DES.</text:span> LUIZ EVALDO GONÇALVES LEITE</text:p>
      <text:p text:style-name="P89"/>
      <text:p text:style-name="P89"/>
      <text:p text:style-name="P535"><text:span text:style-name="T153">5.3</text:span><text:span text:style-name="T154">5</text:span><text:span text:style-name="T152">-EMBARGOS DE DECLARAÇÃO CÍVEL </text:span><text:span text:style-name="T165">Nº </text:span><text:span text:style-name="T152">0146448-04.2017.8.06.0001/50002 - </text:span><text:span text:style-name="T165">DE</text:span><text:span text:style-name="T152"> FORTALEZA</text:span></text:p>
      <text:p text:style-name="P167"><text:span text:style-name="T544">EMBARGANTE:</text:span><text:span text:style-name="T546"> MUNICÍPIO DE FORTALEZA</text:span></text:p>
      <text:p text:style-name="P167"><text:span text:style-name="T544">EMBARGADO:</text:span><text:span text:style-name="T546"> EMPREENDIMENTO SÃO CARLOS</text:span></text:p>
      <text:p text:style-name="P129"><text:span text:style-name="T543">RELATOR</text:span><text:span text:style-name="T583">IA</text:span><text:span text:style-name="T543">: </text:span><text:span text:style-name="T583">DES.</text:span><text:span text:style-name="T543"> LUIZ EVALDO GONÇALVES LEITE</text:span></text:p>
      <text:p text:style-name="P1096"/>
      <text:p text:style-name="P90"/>
      <text:p text:style-name="P554"><text:span text:style-name="T110">5.3</text:span><text:span text:style-name="T111">6</text:span><text:span text:style-name="T108">- EMBARGOS DE DECLARAÇÃO CÍVEL </text:span><text:span text:style-name="T144">Nº </text:span><text:span text:style-name="T108">0069496-67.2006.8.06.0001/50001 </text:span><text:span text:style-name="T144">DE</text:span><text:span text:style-name="T108"> FORTALEZA</text:span></text:p>
      <text:p text:style-name="P212"><text:span text:style-name="T540">EMBARGANTE:</text:span><text:span text:style-name="T599"> ESTADO DO CEARÁ</text:span></text:p>
      <text:p text:style-name="P212"><text:span text:style-name="T540">EMBARGADO: </text:span><text:span text:style-name="T599">CLAUDIVAN FARIAS DE PONTES</text:span></text:p>
      <text:p text:style-name="P139">RELATOR<text:span text:style-name="T606">IA</text:span>: <text:span text:style-name="T606">DES.</text:span> LUIZ EVALDO GONÇALVES LEITE</text:p>
      <text:p text:style-name="P74"/>
      <text:p text:style-name="P74"/>
      <text:p text:style-name="P536"><text:span text:style-name="T153">5.3</text:span><text:span text:style-name="T154">7</text:span><text:span text:style-name="T152">-EMBARGOS DE DECLARAÇÃO CÍVEL </text:span><text:span text:style-name="T159">Nº </text:span><text:span text:style-name="T152">0170988-48.2019.8.06.0001/50000 - </text:span><text:span text:style-name="T159">DE</text:span><text:span text:style-name="T152"> FORTALEZA</text:span></text:p>
      <text:p text:style-name="P168"><text:span text:style-name="T544">EMBARGANTE:</text:span><text:span text:style-name="T546"> FRANCISCO VAGNER DE SOUSA FERREIRA. </text:span></text:p>
      <text:p text:style-name="P168"><text:span text:style-name="T544">EMBARGADO:</text:span><text:span text:style-name="T546"> ESTADO DO CEARÁ </text:span><text:span text:style-name="T557">E</text:span><text:span text:style-name="T546"> MUNICÍPIO DE FORTALEZA.</text:span></text:p>
      <text:p text:style-name="P130"><text:span text:style-name="T543">RELATOR</text:span><text:span text:style-name="T584">IA</text:span><text:span text:style-name="T543">: </text:span><text:span text:style-name="T584">DES.</text:span><text:span text:style-name="T543"> LUIZ EVALDO GONÇALVES LEITE</text:span></text:p>
      <text:p text:style-name="P1098"/>
      <text:p text:style-name="P91"/>
      <text:p text:style-name="P537"><text:span text:style-name="T153">5.3</text:span><text:span text:style-name="T154">8</text:span><text:span text:style-name="T152">-EMBARGOS DE DECLARAÇÃO CÍVEL </text:span><text:span text:style-name="T160">Nº</text:span><text:span text:style-name="T152"> 0631263-56.2023.8.06.0000/50000 - </text:span><text:span text:style-name="T160">DE</text:span><text:span text:style-name="T152"> FORTALEZA</text:span></text:p>
      <text:p text:style-name="P169"><text:span text:style-name="T544">EMBARGANTE:</text:span><text:span text:style-name="T546"> ESPÓLIO DE VICENTE EMÍDIO DA SILVEIRA</text:span></text:p>
      <text:p text:style-name="P169"><text:span text:style-name="T544">EMBARGADO:</text:span><text:span text:style-name="T546"> MUNICÍPIO DE FORTALEZA</text:span></text:p>
      <text:p text:style-name="P131"><text:span text:style-name="T543">RELATOR</text:span><text:span text:style-name="T585">IA</text:span><text:span text:style-name="T543">: </text:span><text:span text:style-name="T585">DES.</text:span><text:span text:style-name="T543"> LUIZ EVALDO GONÇALVES LEITE</text:span></text:p>
      <text:p text:style-name="P1099"/>
      <text:p text:style-name="P87"/>
      <text:p text:style-name="P132"><text:span text:style-name="T560">5.3</text:span><text:span text:style-name="T592">9</text:span><text:span text:style-name="T543">-EMBARGOS DE DECLARAÇÃO CÍVEL </text:span><text:span text:style-name="T586">Nº </text:span><text:span text:style-name="T543">0145452-35.2019.8.06.0001/50000 - </text:span><text:span text:style-name="T586">DE</text:span><text:span text:style-name="T543"> FORTALEZA</text:span></text:p>
      <text:p text:style-name="P170"><text:span text:style-name="T544">EMBARGANTE: </text:span><text:span text:style-name="T546">ESTADO DO CEARÁ </text:span></text:p>
      <text:p text:style-name="P170"><text:span text:style-name="T544">EMBARGADA:</text:span><text:span text:style-name="T546"> MAGNÓLIA SOUZA DE CASTRO</text:span></text:p>
      <text:p text:style-name="P132"><text:span text:style-name="T543">RELATOR</text:span><text:span text:style-name="T586">IA</text:span><text:span text:style-name="T543">: </text:span><text:span text:style-name="T586">DES.</text:span><text:span text:style-name="T543"> LUIZ EVALDO GONÇALVES LEITE</text:span></text:p>
      <text:p text:style-name="P1114"/>
      <text:p text:style-name="P92"/>
      <text:p text:style-name="P538"><text:span text:style-name="T153">5.</text:span><text:span text:style-name="T166">40</text:span><text:span text:style-name="T152">- EMBARGOS DE DECLARAÇÃO CÍVEL </text:span><text:span text:style-name="T167">Nº </text:span><text:span text:style-name="T152">0623212-22.2024.8.06.0000/50000 - </text:span><text:span text:style-name="T167">DE</text:span><text:span text:style-name="T152"> FORTALEZA</text:span></text:p>
      <text:p text:style-name="P170"><text:soft-page-break/><text:span text:style-name="T544">EMBARGANTE:</text:span><text:span text:style-name="T546"> ESPÓLIO DE VICENTE EMÍDIO DA SILVEIRA</text:span></text:p>
      <text:p text:style-name="P170"><text:span text:style-name="T544">EMBARGADO: </text:span><text:span text:style-name="T546">MUNICÍPIO DE FORTALEZA</text:span></text:p>
      <text:p text:style-name="P132"><text:span text:style-name="T543">RELATOR</text:span><text:span text:style-name="T586">IA</text:span><text:span text:style-name="T543">: </text:span><text:span text:style-name="T586">DES.</text:span><text:span text:style-name="T543"> LUIZ EVALDO GONÇALVES LEITE</text:span></text:p>
      <text:p text:style-name="P92"/>
      <text:p text:style-name="P92"/>
      <text:p text:style-name="P133"><text:span text:style-name="T560">5.</text:span><text:span text:style-name="T593">41</text:span><text:span text:style-name="T543">-EMBARGOS DE DECLARAÇÃO CÍVEL </text:span><text:span text:style-name="T587">Nº </text:span><text:span text:style-name="T543">0623340-42.2024.8.06.0000/50000 - DE BREJO SANTO</text:span></text:p>
      <text:p text:style-name="P171"><text:span text:style-name="T544">EMBARGANTE:</text:span><text:span text:style-name="T546"> MUNICÍPIO DE PORTEIRAS</text:span></text:p>
      <text:p text:style-name="P171"><text:span text:style-name="T544">EMBARGADO: </text:span><text:span text:style-name="T546">GERALDO BERNARDINO DA SILVA</text:span></text:p>
      <text:p text:style-name="P133"><text:span text:style-name="T543">RELATOR</text:span><text:span text:style-name="T587">IA</text:span><text:span text:style-name="T543">: </text:span><text:span text:style-name="T587">DES.</text:span><text:span text:style-name="T543"> LUIZ EVALDO GONÇALVES LEITE</text:span></text:p>
      <text:p text:style-name="P93"/>
      <text:p text:style-name="P93"/>
      <text:p text:style-name="P539"><text:span text:style-name="T153">5.</text:span><text:span text:style-name="T166">42</text:span><text:span text:style-name="T152">-AGRAVO INTERNO CÍVEL </text:span><text:span text:style-name="T168">Nº </text:span><text:span text:style-name="T152">0006197-40.2013.8.06.0141/50000 - DE PARAIPABA</text:span></text:p>
      <text:p text:style-name="P172"><text:span text:style-name="T544">AGRAVANTE: </text:span><text:span text:style-name="T546">LINDONJHOSON ALMEIDA DOS SANTOS</text:span></text:p>
      <text:p text:style-name="P172"><text:span text:style-name="T544">AGRAVADO:</text:span><text:span text:style-name="T546"> MUNICÍPIO DE PARAIPABA.</text:span></text:p>
      <text:p text:style-name="P134"><text:span text:style-name="T543">RELATOR</text:span><text:span text:style-name="T588">IA</text:span><text:span text:style-name="T543">: </text:span><text:span text:style-name="T588">DES.</text:span><text:span text:style-name="T543"> LUIZ EVALDO GONÇALVES LEITE</text:span></text:p>
      <text:p text:style-name="P1141"/>
      <text:p text:style-name="P32"/>
      <text:p text:style-name="P46"><text:span text:style-name="T534">PROCESSO JUDICIAL ELETRÔNICO – PJE – SESSÃO DO DIA </text:span><text:span text:style-name="T536">16</text:span><text:span text:style-name="T534">.</text:span><text:span text:style-name="T535">10</text:span><text:span text:style-name="T534">.2024</text:span></text:p>
      <text:p text:style-name="P36"/>
      <text:p text:style-name="P39"><text:span text:style-name="T607">RELATORIA DA EXMA. SRA. DESA. </text:span><text:span text:style-name="T527">TEREZE NEUMANN DUARTE CHAVES –</text:span><text:span text:style-name="T528"> </text:span></text:p>
      <text:p text:style-name="P10"><text:span text:style-name="Fonte_20_parág._20_padrão"><text:span text:style-name="T5">5º GABINETE</text:span></text:span></text:p>
      <text:p text:style-name="P770"><text:span text:style-name="Fonte_20_parág._20_padrão"><text:span text:style-name="T197"/></text:span></text:p>
      <text:p text:style-name="P771"><text:span text:style-name="Fonte_20_parág._20_padrão"><text:span text:style-name="T372">1.</text:span></text:span><text:span text:style-name="Fonte_20_parág._20_padrão"><text:span text:style-name="T373">1</text:span></text:span><text:span text:style-name="Fonte_20_parág._20_padrão"><text:span text:style-name="T372">-EMBARGOS DE DECLARAÇÃO EM APELAÇÃO E REMESSA NECESSÁRIA Nº 0000117-22.2018.8.06.0194</text:span></text:span></text:p>
      <text:p text:style-name="P213"><text:span text:style-name="T460">POLO ATIVO: </text:span><text:span text:style-name="Strong_20_Emphasis"><text:span text:style-name="T323">MUNICÍPIO DE GRANJEIRO </text:span></text:span></text:p>
      <text:p text:style-name="P213"><text:span text:style-name="T461">POLO </text:span><text:span text:style-name="T460">PASSIVO: </text:span><text:span text:style-name="Strong_20_Emphasis"><text:span text:style-name="T275">AURENIR BARBOSA BEZERRA ALVES </text:span></text:span></text:p>
      <text:p text:style-name="P356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5">TEREZE NEUMANN DUARTE CHAVES</text:span></text:span></text:p>
      <text:p text:style-name="P952"><text:span text:style-name="Fonte_20_parág._20_padrão"><text:span text:style-name="T409"/></text:span></text:p>
      <text:p text:style-name="P770"><text:span text:style-name="Fonte_20_parág._20_padrão"><text:span text:style-name="T198"/></text:span></text:p>
      <text:p text:style-name="P772"><text:span text:style-name="Fonte_20_parág._20_padrão"><text:span text:style-name="T374">1.</text:span></text:span><text:span text:style-name="Fonte_20_parág._20_padrão"><text:span text:style-name="T373">2</text:span></text:span><text:span text:style-name="Fonte_20_parág._20_padrão"><text:span text:style-name="T374">-APELAÇÃO CÍVEL Nº 0215269-84.2022.8.06.0001</text:span></text:span></text:p>
      <text:p text:style-name="P214"><text:span text:style-name="T460">POLO ATIVO: </text:span><text:span text:style-name="Strong_20_Emphasis"><text:span text:style-name="T323">MUNICÍPIO DE FORTALEZA </text:span></text:span></text:p>
      <text:p text:style-name="P214"><text:span text:style-name="T461">POLO </text:span><text:span text:style-name="T460">PASSIVO: </text:span><text:span text:style-name="Strong_20_Emphasis"><text:span text:style-name="T275">VIGOR SOLUÇÕES E APOIO A EDIFÍCIOS LTDA. </text:span></text:span></text:p>
      <text:p text:style-name="P357"><text:span text:style-name="Fonte_20_parág._20_padrão"><text:span text:style-name="T6">RELATORIA: DES</text:span></text:span><text:span text:style-name="Fonte_20_parág._20_padrão"><text:span text:style-name="T7">A</text:span></text:span><text:span text:style-name="Fonte_20_parág._20_padrão"><text:span text:style-name="T8">. </text:span></text:span><text:span text:style-name="Fonte_20_parág._20_padrão"><text:span text:style-name="T9">TEREZE NEUMANN DUARTE CHAVES</text:span></text:span></text:p>
      <text:p text:style-name="P953"><text:span text:style-name="Fonte_20_parág._20_padrão"><text:span text:style-name="T409"/></text:span></text:p>
      <text:p text:style-name="P770"><text:span text:style-name="Fonte_20_parág._20_padrão"><text:span text:style-name="T198"/></text:span></text:p>
      <text:p text:style-name="P773"><text:span text:style-name="Fonte_20_parág._20_padrão"><text:span text:style-name="T373">1.3</text:span></text:span><text:span text:style-name="Fonte_20_parág._20_padrão"><text:span text:style-name="T375">-APELAÇÃO E REMESSA NECESSÁRIA Nº 0175622-24.2018.8.06.0001</text:span></text:span></text:p>
      <text:p text:style-name="P215"><text:span text:style-name="T460">POLO ATIVO: </text:span><text:span text:style-name="Strong_20_Emphasis"><text:span text:style-name="T310">ESTADO DO CEARÁ</text:span></text:span><text:span text:style-name="Strong_20_Emphasis"><text:span text:style-name="T366"> </text:span></text:span><text:span text:style-name="Strong_20_Emphasis"><text:span text:style-name="T323"><text:s/></text:span></text:span></text:p>
      <text:p text:style-name="P215"><text:span text:style-name="T461">POLO </text:span><text:span text:style-name="T460">PASSIVO: </text:span><text:span text:style-name="Strong_20_Emphasis"><text:span text:style-name="T275">JOÃO EUDES ALVES DE ARAGÃO E JOÃO BRUNO ROCHA ARAGÃO </text:span></text:span></text:p>
      <text:p text:style-name="P358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5">TEREZE NEUMANN DUARTE CHAVES</text:span></text:span></text:p>
      <text:p text:style-name="P954"><text:span text:style-name="Fonte_20_parág._20_padrão"><text:span text:style-name="T198"/></text:span></text:p>
      <text:p text:style-name="P773"><text:span text:style-name="Fonte_20_parág._20_padrão"><text:span text:style-name="T373">1.4</text:span></text:span><text:span text:style-name="Fonte_20_parág._20_padrão"><text:span text:style-name="T376">-EMBARGOS DE DECLARAÇÃO EM APELAÇÃO Nº 0174074-61.2018.8.06.0001</text:span></text:span></text:p>
      <text:p text:style-name="P216"><text:span text:style-name="T460">POLO ATIVO: </text:span><text:span text:style-name="Strong_20_Emphasis"><text:span text:style-name="T323">MUNICÍPIO DE FORTALEZA</text:span></text:span></text:p>
      <text:p text:style-name="P216"><text:span text:style-name="T461">POLO </text:span><text:span text:style-name="T460">PASSIVO: </text:span><text:span text:style-name="Strong_20_Emphasis"><text:span text:style-name="T275">ROBESPIERRE FERREIRA CHAVES JÚNIOR </text:span></text:span></text:p>
      <text:p text:style-name="P359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5">TEREZE NEUMANN DUARTE CHAVES</text:span></text:span></text:p>
      <text:p text:style-name="P955"><text:span text:style-name="Fonte_20_parág._20_padrão"><text:span text:style-name="T409"/></text:span></text:p>
      <text:p text:style-name="P770"><text:span text:style-name="Fonte_20_parág._20_padrão"><text:span text:style-name="T198"/></text:span></text:p>
      <text:p text:style-name="P774"><text:span text:style-name="Fonte_20_parág._20_padrão"><text:span text:style-name="T373">1.5</text:span></text:span><text:span text:style-name="Fonte_20_parág._20_padrão"><text:span text:style-name="T377">-APELAÇÃO CÍVEL Nº 3000493-49.2024.8.06.0160</text:span></text:span></text:p>
      <text:p text:style-name="P217"><text:span text:style-name="T460">POLO ATIVO: </text:span><text:span text:style-name="Strong_20_Emphasis"><text:span text:style-name="T323">MUNICÍPIO DE SANTA QUITÉRIA </text:span></text:span></text:p>
      <text:p text:style-name="P217"><text:span text:style-name="T461">POLO </text:span><text:span text:style-name="T460">PASSIVO: </text:span><text:span text:style-name="Strong_20_Emphasis"><text:span text:style-name="T275">FRANCISCO VALDÍSIO SARAIVA DE OLIVEIRA </text:span></text:span></text:p>
      <text:p text:style-name="P360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5">TEREZE NEUMANN DUARTE CHAVES</text:span></text:span></text:p>
      <text:p text:style-name="P956"><text:span text:style-name="Fonte_20_parág._20_padrão"><text:span text:style-name="T409"/></text:span></text:p>
      <text:p text:style-name="P837"><text:span text:style-name="Fonte_20_parág._20_padrão"><text:span text:style-name="T198"/></text:span></text:p>
      <text:p text:style-name="P775"><text:soft-page-break/><text:span text:style-name="Fonte_20_parág._20_padrão"><text:span text:style-name="T373">1.6</text:span></text:span><text:span text:style-name="Fonte_20_parág._20_padrão"><text:span text:style-name="T378">-AGRAVO DE INSTRUMENTO Nº 3000881-44.2024.8.06.0000</text:span></text:span></text:p>
      <text:p text:style-name="P218"><text:span text:style-name="T460">POLO ATIVO: </text:span><text:span text:style-name="Strong_20_Emphasis"><text:span text:style-name="T323">DEFENSORIA PÚBLICA DO ESTADO DO CEARÁ </text:span></text:span></text:p>
      <text:p text:style-name="P218"><text:span text:style-name="T461">POLO </text:span><text:span text:style-name="T460">PASSIVO: </text:span><text:span text:style-name="Strong_20_Emphasis"><text:span text:style-name="T275">MUNICÍPIO DE PACAJUS </text:span></text:span></text:p>
      <text:p text:style-name="P361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5">TEREZE NEUMANN DUARTE CHAVES</text:span></text:span></text:p>
      <text:p text:style-name="P957"><text:span text:style-name="Fonte_20_parág._20_padrão"><text:span text:style-name="T198"/></text:span></text:p>
      <text:p text:style-name="P838"><text:span text:style-name="Fonte_20_parág._20_padrão"><text:span text:style-name="T44">1.7</text:span></text:span><text:span text:style-name="Fonte_20_parág._20_padrão"><text:span text:style-name="T45">-APELAÇÃO CÍVEL Nº 0050829-37.2020.8.06.0035</text:span></text:span></text:p>
      <text:p text:style-name="P219"><text:span text:style-name="T460">POLO ATIVO: </text:span><text:span text:style-name="Strong_20_Emphasis"><text:span text:style-name="T323">MARIA NAIARA DE SOUZA SILVA DOS SANTOS </text:span></text:span></text:p>
      <text:p text:style-name="P219"><text:span text:style-name="T461">POLO </text:span><text:span text:style-name="T460">PASSIVO: </text:span><text:span text:style-name="Strong_20_Emphasis"><text:span text:style-name="T275">MUNICÍPIO DE ARACATI E HOSPITAL, MATERNIDADE SANTA LUÍSA DE MARILLAC (SISTEMA DE SAÚDE VICENTINA MARGARIDA NASEAU – SSVMN) E PAULO LINCOLN VIEIRA <text:s/></text:span></text:span></text:p>
      <text:p text:style-name="P362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5">TEREZE NEUMANN DUARTE CHAVES</text:span></text:span></text:p>
      <text:p text:style-name="P958"><text:span text:style-name="Fonte_20_parág._20_padrão"><text:span text:style-name="T409"/></text:span></text:p>
      <text:p text:style-name="P770"><text:span text:style-name="Fonte_20_parág._20_padrão"><text:span text:style-name="T198"/></text:span></text:p>
      <text:p text:style-name="P770"><text:span text:style-name="Fonte_20_parág._20_padrão"><text:span text:style-name="T373">1.8</text:span></text:span><text:span text:style-name="Fonte_20_parág._20_padrão"><text:span text:style-name="T379">-APELAÇÃO E REMESSA NECESSÁRIA Nº 0200357-77.2022.8.06.0132</text:span></text:span></text:p>
      <text:p text:style-name="P220"><text:span text:style-name="T460">POLO ATIVO: </text:span><text:span text:style-name="Strong_20_Emphasis"><text:span text:style-name="T310">MUNICÍPIO DE NOVA OLINDA</text:span></text:span><text:span text:style-name="Strong_20_Emphasis"><text:span text:style-name="T366"> </text:span></text:span><text:span text:style-name="Strong_20_Emphasis"><text:span text:style-name="T323"><text:s/></text:span></text:span></text:p>
      <text:p text:style-name="P220"><text:span text:style-name="T461">POLO </text:span><text:span text:style-name="T460">PASSIVO: </text:span><text:span text:style-name="Strong_20_Emphasis"><text:span text:style-name="T275">FRANCISCO GONÇALVES BERNARDO </text:span></text:span></text:p>
      <text:p text:style-name="P363"><text:span text:style-name="Fonte_20_parág._20_padrão"><text:span text:style-name="T6">RELATORIA: DES</text:span></text:span><text:span text:style-name="Fonte_20_parág._20_padrão"><text:span text:style-name="T7">A</text:span></text:span><text:span text:style-name="Fonte_20_parág._20_padrão"><text:span text:style-name="T8">. </text:span></text:span><text:span text:style-name="Fonte_20_parág._20_padrão"><text:span text:style-name="T9">TEREZE NEUMANN DUARTE CHAVES</text:span></text:span></text:p>
      <text:p text:style-name="P959"><text:span text:style-name="Fonte_20_parág._20_padrão"><text:span text:style-name="T409"/></text:span></text:p>
      <text:p text:style-name="P770"><text:span text:style-name="Fonte_20_parág._20_padrão"><text:span text:style-name="T198"/></text:span></text:p>
      <text:p text:style-name="P776"><text:span text:style-name="Fonte_20_parág._20_padrão"><text:span text:style-name="T373">1.9</text:span></text:span><text:span text:style-name="Fonte_20_parág._20_padrão"><text:span text:style-name="T380">-APELAÇÃO CÍVEL Nº 3000880-98.2023.8.06.0160</text:span></text:span></text:p>
      <text:p text:style-name="P221"><text:span text:style-name="T460">POLO ATIVO/</text:span><text:span text:style-name="T462">PASSIVO</text:span><text:span text:style-name="T460">: </text:span><text:span text:style-name="Strong_20_Emphasis"><text:span text:style-name="T323">MUNICÍPIO DE SANTA QUITÉRIA </text:span></text:span></text:p>
      <text:p text:style-name="P221"><text:span text:style-name="T461">POLO </text:span><text:span text:style-name="T462">ATIVO/</text:span><text:span text:style-name="T460">PASSIVO: </text:span><text:span text:style-name="Strong_20_Emphasis"><text:span text:style-name="T275">FRANCISCO FÁBIO DE MESQUITA </text:span></text:span></text:p>
      <text:p text:style-name="P364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5">TEREZE NEUMANN DUARTE CHAVES</text:span></text:span></text:p>
      <text:p text:style-name="P1086"><text:span text:style-name="Fonte_20_parág._20_padrão"><text:span text:style-name="T198"/></text:span></text:p>
      <text:p text:style-name="P770"><text:span text:style-name="Fonte_20_parág._20_padrão"><text:span text:style-name="T198"/></text:span></text:p>
      <text:p text:style-name="P777"><text:span text:style-name="Fonte_20_parág._20_padrão"><text:span text:style-name="T373">1.10</text:span></text:span><text:span text:style-name="Fonte_20_parág._20_padrão"><text:span text:style-name="T381">-EMBARGOS DE DECLARAÇÃO EM APELAÇÃO Nº 0262409-17.2022.8.06.0001</text:span></text:span></text:p>
      <text:p text:style-name="P222"><text:span text:style-name="T460">POLO ATIVO: </text:span><text:span text:style-name="Strong_20_Emphasis"><text:span text:style-name="T310">CENCOSUD BRASIL COMERCIAL S.A.</text:span></text:span><text:span text:style-name="Strong_20_Emphasis"><text:span text:style-name="T366"> </text:span></text:span><text:span text:style-name="Strong_20_Emphasis"><text:span text:style-name="T323"><text:s/></text:span></text:span></text:p>
      <text:p text:style-name="P222"><text:span text:style-name="T461">POLO </text:span><text:span text:style-name="T460">PASSIVO: </text:span><text:span text:style-name="Strong_20_Emphasis"><text:span text:style-name="T275">ESTADO DO CEARÁ <text:s/></text:span></text:span></text:p>
      <text:p text:style-name="P365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5">TEREZE NEUMANN DUARTE CHAVES</text:span></text:span></text:p>
      <text:p text:style-name="P960"><text:span text:style-name="Fonte_20_parág._20_padrão"><text:span text:style-name="T211"/></text:span></text:p>
      <text:p text:style-name="P366"><text:span text:style-name="Fonte_20_parág._20_padrão"><text:span text:style-name="T398">1.11</text:span></text:span><text:span text:style-name="Fonte_20_parág._20_padrão"><text:span text:style-name="T399">-AGRAVO DE INSTRUMENTO Nº 3001200-12.2024.8.06.0000</text:span></text:span></text:p>
      <text:p text:style-name="P223"><text:span text:style-name="T460">POLO ATIVO: </text:span><text:span text:style-name="Strong_20_Emphasis"><text:span text:style-name="T310">DEFENSORIA PÚBLICA DO ESTADO DO CEARÁ</text:span></text:span><text:span text:style-name="Strong_20_Emphasis"><text:span text:style-name="T366"> </text:span></text:span><text:span text:style-name="Strong_20_Emphasis"><text:span text:style-name="T323"><text:s/></text:span></text:span></text:p>
      <text:p text:style-name="P223"><text:span text:style-name="T461">POLO </text:span><text:span text:style-name="T460">PASSIVO: </text:span><text:span text:style-name="Strong_20_Emphasis"><text:span text:style-name="T275">MUNICÍPIO DE CRATO </text:span></text:span></text:p>
      <text:p text:style-name="P366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5">TEREZE NEUMANN DUARTE CHAVES</text:span></text:span></text:p>
      <text:p text:style-name="P961"><text:span text:style-name="Fonte_20_parág._20_padrão"><text:span text:style-name="T34"/></text:span></text:p>
      <text:p text:style-name="P770"><text:span text:style-name="Fonte_20_parág._20_padrão"><text:span text:style-name="T198"/></text:span></text:p>
      <text:p text:style-name="P778"><text:span text:style-name="Fonte_20_parág._20_padrão"><text:span text:style-name="T382">1.</text:span></text:span><text:span text:style-name="Fonte_20_parág._20_padrão"><text:span text:style-name="T373">12</text:span></text:span><text:span text:style-name="Fonte_20_parág._20_padrão"><text:span text:style-name="T382">-APELAÇÃO CÍVEL Nº 0051881-74.2021.8.06.0151</text:span></text:span></text:p>
      <text:p text:style-name="P224"><text:span text:style-name="T460">POLO ATIVO: </text:span><text:span text:style-name="Strong_20_Emphasis"><text:span text:style-name="T323">MUNICÍPIO DE QUIXADÁ </text:span></text:span></text:p>
      <text:p text:style-name="P224"><text:span text:style-name="T461">POLO </text:span><text:span text:style-name="T460">PASSIVO: </text:span><text:span text:style-name="Strong_20_Emphasis"><text:span text:style-name="T275">MARIA SOPHIA MARINHO DE OLIVEIRA, REPRESENTADA POR JULIANA DO NASCIMENTO SILVA </text:span></text:span></text:p>
      <text:p text:style-name="P367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5">TEREZE NEUMANN DUARTE CHAVES</text:span></text:span></text:p>
      <text:p text:style-name="P962"><text:span text:style-name="Fonte_20_parág._20_padrão"><text:span text:style-name="T409"/></text:span></text:p>
      <text:p text:style-name="P837"><text:span text:style-name="Fonte_20_parág._20_padrão"><text:span text:style-name="T198"/></text:span></text:p>
      <text:p text:style-name="P778"><text:span text:style-name="Fonte_20_parág._20_padrão"><text:span text:style-name="T382">1.</text:span></text:span><text:span text:style-name="Fonte_20_parág._20_padrão"><text:span text:style-name="T373">13</text:span></text:span><text:span text:style-name="Fonte_20_parág._20_padrão"><text:span text:style-name="T382">-EMBARGOS DE DECLARAÇÃO EM APELAÇÃO Nº 0204858-66.2022.8.06.0167</text:span></text:span></text:p>
      <text:p text:style-name="P224"><text:span text:style-name="T460">POLO ATIVO: </text:span><text:span text:style-name="Strong_20_Emphasis"><text:span text:style-name="T310">ESTADO DO CEARÁ</text:span></text:span></text:p>
      <text:p text:style-name="P224"><text:span text:style-name="T461">POLO </text:span><text:span text:style-name="T460">PASSIVO: </text:span><text:span text:style-name="Strong_20_Emphasis"><text:span text:style-name="T275">FRANCISCO ROGEVÂNIO SOARES BARROS <text:s/></text:span></text:span></text:p>
      <text:p text:style-name="P367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5">TEREZE NEUMANN DUARTE CHAVES</text:span></text:span></text:p>
      <text:p text:style-name="P962"><text:span text:style-name="Fonte_20_parág._20_padrão"><text:span text:style-name="T198"/></text:span></text:p>
      <text:p text:style-name="P779"><text:span text:style-name="Fonte_20_parág._20_padrão"><text:span text:style-name="T373">1.14</text:span></text:span><text:span text:style-name="Fonte_20_parág._20_padrão"><text:span text:style-name="T383">-APELAÇÃO CÍVEL Nº 3001112-40.2023.8.06.0151</text:span></text:span></text:p>
      <text:p text:style-name="P225"><text:span text:style-name="T460">POLO ATIVO: </text:span><text:span text:style-name="Strong_20_Emphasis"><text:span text:style-name="T323">MUNICÍPIO DE QUIXADÁ </text:span></text:span></text:p>
      <text:p text:style-name="P225"><text:span text:style-name="T461">POLO </text:span><text:span text:style-name="T460">PASSIVO: </text:span><text:span text:style-name="Strong_20_Emphasis"><text:span text:style-name="T275">MARIA EDILENE LEITE DE QUEIROZ <text:s/></text:span></text:span></text:p>
      <text:p text:style-name="P368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5">TEREZE NEUMANN DUARTE CHAVES</text:span></text:span></text:p>
      <text:p text:style-name="P963"><text:span text:style-name="Fonte_20_parág._20_padrão"><text:span text:style-name="T34"/></text:span></text:p>
      <text:p text:style-name="P770"><text:span text:style-name="Fonte_20_parág._20_padrão"><text:span text:style-name="T198"/></text:span></text:p>
      <text:p text:style-name="P780"><text:soft-page-break/><text:span text:style-name="Fonte_20_parág._20_padrão"><text:span text:style-name="T384">1.15</text:span></text:span><text:span text:style-name="Fonte_20_parág._20_padrão"><text:span text:style-name="T385">-APELAÇÃO E REMESSA NECESSÁRIA Nº 3000454-23.2022.8.06.0160</text:span></text:span></text:p>
      <text:p text:style-name="P226"><text:span text:style-name="T460">POLO ATIVO: </text:span><text:span text:style-name="Strong_20_Emphasis"><text:span text:style-name="T323">MUNICÍPIO DE SANTA QUITÉRIA </text:span></text:span></text:p>
      <text:p text:style-name="P226"><text:span text:style-name="T461">POLO </text:span><text:span text:style-name="T460">PASSIVO: </text:span><text:span text:style-name="Strong_20_Emphasis"><text:span text:style-name="T275">MARIA MAGINOURA CAMELO MOURÃO <text:s text:c="2"/></text:span></text:span></text:p>
      <text:p text:style-name="P369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5">TEREZE NEUMANN DUARTE CHAVES</text:span></text:span></text:p>
      <text:p text:style-name="P964"><text:span text:style-name="Fonte_20_parág._20_padrão"><text:span text:style-name="T409"/></text:span></text:p>
      <text:p text:style-name="P770"><text:span text:style-name="Fonte_20_parág._20_padrão"><text:span text:style-name="T198"/></text:span></text:p>
      <text:p text:style-name="P781"><text:span text:style-name="Fonte_20_parág._20_padrão"><text:span text:style-name="T384">1.16</text:span></text:span><text:span text:style-name="Fonte_20_parág._20_padrão"><text:span text:style-name="T386">-EMBARGOS DE DECLARAÇÃO EM APELAÇÃO Nº 0209369-23.2022.8.06.0001</text:span></text:span></text:p>
      <text:p text:style-name="P227"><text:span text:style-name="T460">POLO ATIVO: </text:span><text:span text:style-name="Strong_20_Emphasis"><text:span text:style-name="T323">ESTADO DO CEARÁ </text:span></text:span></text:p>
      <text:p text:style-name="P227"><text:span text:style-name="T461">POLO </text:span><text:span text:style-name="T460">PASSIVO: </text:span><text:span text:style-name="Strong_20_Emphasis"><text:span text:style-name="T275">FERNANDA CRISTIANI DE SOUZA BANDEIRA PEREIRA <text:s/></text:span></text:span></text:p>
      <text:p text:style-name="P370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5">TEREZE NEUMANN DUARTE CHAVES</text:span></text:span></text:p>
      <text:p text:style-name="P965"><text:span text:style-name="Fonte_20_parág._20_padrão"><text:span text:style-name="T409"/></text:span></text:p>
      <text:p text:style-name="P770"><text:span text:style-name="Fonte_20_parág._20_padrão"><text:span text:style-name="T198"/></text:span></text:p>
      <text:p text:style-name="P782"><text:span text:style-name="Fonte_20_parág._20_padrão"><text:span text:style-name="T384">1.17</text:span></text:span><text:span text:style-name="Fonte_20_parág._20_padrão"><text:span text:style-name="T387">-APELAÇÃO CÍVEL Nº 3000601-78.2024.8.06.0160</text:span></text:span></text:p>
      <text:p text:style-name="P228"><text:span text:style-name="T460">POLO ATIVO: </text:span><text:span text:style-name="Strong_20_Emphasis"><text:span text:style-name="T323">MUNICÍPIO DE SANTA QUITÉRIA </text:span></text:span></text:p>
      <text:p text:style-name="P228"><text:span text:style-name="T461">POLO </text:span><text:span text:style-name="T460">PASSIVO: </text:span><text:span text:style-name="Strong_20_Emphasis"><text:span text:style-name="T275">JOANA DARC XIMENES FEIJÃO <text:s text:c="2"/></text:span></text:span></text:p>
      <text:p text:style-name="P371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5">TEREZE NEUMANN DUARTE CHAVES</text:span></text:span></text:p>
      <text:p text:style-name="P966"><text:span text:style-name="Fonte_20_parág._20_padrão"><text:span text:style-name="T34"/></text:span></text:p>
      <text:p text:style-name="P770"><text:span text:style-name="Fonte_20_parág._20_padrão"><text:span text:style-name="T198"/></text:span></text:p>
      <text:p text:style-name="P783"><text:span text:style-name="Fonte_20_parág._20_padrão"><text:span text:style-name="T384">1.18</text:span></text:span><text:span text:style-name="Fonte_20_parág._20_padrão"><text:span text:style-name="T388">-APELAÇÃO CÍVEL Nº 0200665-34.2022.8.06.0126</text:span></text:span></text:p>
      <text:p text:style-name="P229"><text:span text:style-name="T460">POLO ATIVO: </text:span><text:span text:style-name="Strong_20_Emphasis"><text:span text:style-name="T323">MUNICÍPIO DE MOMBA</text:span></text:span><text:span text:style-name="Strong_20_Emphasis"><text:span text:style-name="T324">Ç</text:span></text:span><text:span text:style-name="Strong_20_Emphasis"><text:span text:style-name="T323">A </text:span></text:span></text:p>
      <text:p text:style-name="P229"><text:span text:style-name="T461">POLO </text:span><text:span text:style-name="T460">PASSIVO: </text:span><text:span text:style-name="Strong_20_Emphasis"><text:span text:style-name="T275">JOSÉ AUGUSTO DE CARVALHO FILHO <text:s text:c="3"/></text:span></text:span></text:p>
      <text:p text:style-name="P372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5">TEREZE NEUMANN DUARTE CHAVES</text:span></text:span></text:p>
      <text:p text:style-name="P967"><text:span text:style-name="Fonte_20_parág._20_padrão"><text:span text:style-name="T409"/></text:span></text:p>
      <text:p text:style-name="P837"><text:span text:style-name="Fonte_20_parág._20_padrão"><text:span text:style-name="T198"/></text:span></text:p>
      <text:p text:style-name="P784"><text:span text:style-name="Fonte_20_parág._20_padrão"><text:span text:style-name="T384">1.19</text:span></text:span><text:span text:style-name="Fonte_20_parág._20_padrão"><text:span text:style-name="T389">-EMBARGOS DE DECLARAÇÃO EM APELAÇÃO Nº 0236046-61.2020.8.06.0001</text:span></text:span></text:p>
      <text:p text:style-name="P230"><text:span text:style-name="T460">POLO ATIVO: </text:span><text:span text:style-name="Strong_20_Emphasis"><text:span text:style-name="T323">LIA GONDIM ARAÚJO DE FREITAS </text:span></text:span></text:p>
      <text:p text:style-name="P230"><text:span text:style-name="T461">POLO </text:span><text:span text:style-name="T460">PASSIVO: </text:span><text:span text:style-name="Strong_20_Emphasis"><text:span text:style-name="T275">MUNICÍPIO DE FORTALEZA</text:span></text:span></text:p>
      <text:p text:style-name="P373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5">TEREZE NEUMANN DUARTE CHAVES</text:span></text:span></text:p>
      <text:p text:style-name="P968"><text:span text:style-name="Fonte_20_parág._20_padrão"><text:span text:style-name="T409"/></text:span></text:p>
      <text:p text:style-name="P784"><text:span text:style-name="Fonte_20_parág._20_padrão"><text:span text:style-name="T199"/></text:span></text:p>
      <text:p text:style-name="P785"><text:span text:style-name="Fonte_20_parág._20_padrão"><text:span text:style-name="T400">1.20</text:span></text:span><text:span text:style-name="Fonte_20_parág._20_padrão"><text:span text:style-name="T401">-APELAÇÃO CÍVEL Nº 0200855-28.2022.8.06.0051</text:span></text:span></text:p>
      <text:p text:style-name="P231"><text:span text:style-name="T460">POLO ATIVO: </text:span><text:span text:style-name="Strong_20_Emphasis"><text:span text:style-name="T323">MUNICÍPIO DE BOA VIAGEM </text:span></text:span></text:p>
      <text:p text:style-name="P231"><text:span text:style-name="T461">POLO </text:span><text:span text:style-name="T460">PASSIVO: </text:span><text:span text:style-name="Strong_20_Emphasis"><text:span text:style-name="T275">LIDUÍNA SOARES DO NASCIMENTO JALES <text:s/></text:span></text:span></text:p>
      <text:p text:style-name="P374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5">TEREZE NEUMANN DUARTE CHAVES</text:span></text:span></text:p>
      <text:p text:style-name="P969"><text:span text:style-name="Fonte_20_parág._20_padrão"><text:span text:style-name="T409"/></text:span></text:p>
      <text:p text:style-name="P842"/>
      <text:p text:style-name="P846"><text:span text:style-name="T608">1.21</text:span>-APELAÇÃO E REMESSA NECESSÁRIA Nº 3001078-38.2023.8.06.0160</text:p>
      <text:p text:style-name="P232"><text:span text:style-name="T460">POLO ATIVO: </text:span><text:span text:style-name="Strong_20_Emphasis"><text:span text:style-name="T323">MUNICÍPIO DE SANTA QUITÉRIA </text:span></text:span></text:p>
      <text:p text:style-name="P232"><text:span text:style-name="T461">POLO </text:span><text:span text:style-name="T460">PASSIVO: </text:span><text:span text:style-name="Strong_20_Emphasis"><text:span text:style-name="T275">FRANCISCA SILVANA BARROS MENDES <text:s text:c="2"/></text:span></text:span></text:p>
      <text:p text:style-name="P375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5">TEREZE NEUMANN DUARTE CHAVES</text:span></text:span></text:p>
      <text:p text:style-name="P970"><text:span text:style-name="Fonte_20_parág._20_padrão"><text:span text:style-name="T409"/></text:span></text:p>
      <text:p text:style-name="P842"/>
      <text:p text:style-name="P846"><text:span text:style-name="T608">1.22</text:span>-APELAÇÃO E REMESSA NECESSÁRIA Nº 0022716-97.2017.8.06.0158</text:p>
      <text:p text:style-name="P232"><text:span text:style-name="T460">POLO ATIVO: </text:span><text:span text:style-name="Strong_20_Emphasis"><text:span text:style-name="T323">MUNICÍPIO DE RUSSAS </text:span></text:span></text:p>
      <text:p text:style-name="P232"><text:span text:style-name="T461">POLO </text:span><text:span text:style-name="T460">PASSIVO: </text:span><text:span text:style-name="Strong_20_Emphasis"><text:span text:style-name="T275">JOSÉ VENÂNCIO MOURA DE OLIVEIRA <text:s text:c="2"/></text:span></text:span></text:p>
      <text:p text:style-name="P375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5">TEREZE NEUMANN DUARTE CHAVES</text:span></text:span></text:p>
      <text:p text:style-name="P970"><text:span text:style-name="Fonte_20_parág._20_padrão"><text:span text:style-name="T409"/></text:span></text:p>
      <text:p text:style-name="P849"/>
      <text:p text:style-name="P847"><text:span text:style-name="T608">1.23</text:span>-EMBARGOS DE DECLARAÇÃO EM APELAÇÃO Nº 0558147-20.2000.8.06.0001</text:p>
      <text:p text:style-name="P233"><text:span text:style-name="T460">POLO ATIVO: </text:span><text:span text:style-name="Strong_20_Emphasis"><text:span text:style-name="T299">ESTADO DO CEARÁ</text:span></text:span><text:span text:style-name="Strong_20_Emphasis"><text:span text:style-name="T323"> </text:span></text:span></text:p>
      <text:p text:style-name="P233"><text:span text:style-name="T461">POLO </text:span><text:span text:style-name="T460">PASSIVO: </text:span><text:span text:style-name="Strong_20_Emphasis"><text:span text:style-name="T275">MARILENA CELEDÔNIO DE PAIVA OLIVEIRA <text:s text:c="2"/></text:span></text:span></text:p>
      <text:p text:style-name="P376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5">TEREZE NEUMANN DUARTE CHAVES</text:span></text:span></text:p>
      <text:p text:style-name="P1102"/>
      <text:p text:style-name="P569"/>
      <text:p text:style-name="P1154"><text:soft-page-break/><text:span text:style-name="Fonte_20_parág._20_padrão"><text:span text:style-name="T409"/></text:span></text:p>
      <text:p text:style-name="P842"/>
      <text:p text:style-name="P848"><text:span text:style-name="T608">1.24</text:span>-AGRAVO DE INSTRUMENTO Nº 3001180-55.2023.8.06.0000</text:p>
      <text:p text:style-name="P234"><text:span text:style-name="T460">POLO ATIVO: </text:span><text:span text:style-name="Strong_20_Emphasis"><text:span text:style-name="T323">ALESAT COMBUSTIVEIS S.A. </text:span></text:span></text:p>
      <text:p text:style-name="P234"><text:span text:style-name="T461">POLO </text:span><text:span text:style-name="T460">PASSIVO: </text:span><text:span text:style-name="Strong_20_Emphasis"><text:span text:style-name="T275">ESTADO DO CEARÁ</text:span></text:span></text:p>
      <text:p text:style-name="P377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5">TEREZE NEUMANN DUARTE CHAVES</text:span></text:span></text:p>
      <text:p text:style-name="P971"><text:span text:style-name="Fonte_20_parág._20_padrão"><text:span text:style-name="T409"/></text:span></text:p>
      <text:p text:style-name="P849"/>
      <text:p text:style-name="P844">1.<text:span text:style-name="T608">25</text:span>-AGRAVO INTERNO Nº 3005066-93.2022.8.06.0001</text:p>
      <text:p text:style-name="P235"><text:span text:style-name="T460">POLO ATIVO: </text:span><text:span text:style-name="Strong_20_Emphasis"><text:span text:style-name="T310">PLAXMETAL S/A - INDÚSTRIA DE CADEIRAS CORPORATIVAS</text:span></text:span></text:p>
      <text:p text:style-name="P235"><text:span text:style-name="T461">POLO </text:span><text:span text:style-name="T460">PASSIVO: </text:span><text:span text:style-name="Strong_20_Emphasis"><text:span text:style-name="T275">ESTADO DO CEARÁ </text:span></text:span></text:p>
      <text:p text:style-name="P378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5">TEREZE NEUMANN DUARTE CHAVES</text:span></text:span></text:p>
      <text:p text:style-name="P972"><text:span text:style-name="Fonte_20_parág._20_padrão"><text:span text:style-name="T409"/></text:span></text:p>
      <text:p text:style-name="P837"><text:span text:style-name="Fonte_20_parág._20_padrão"><text:span text:style-name="T198"/></text:span></text:p>
      <text:p text:style-name="P837"><text:span text:style-name="Fonte_20_parág._20_padrão"><text:span text:style-name="T46">1.</text:span></text:span><text:span text:style-name="Fonte_20_parág._20_padrão"><text:span text:style-name="T47">26</text:span></text:span><text:span text:style-name="Fonte_20_parág._20_padrão"><text:span text:style-name="T46">-AGRAVO DE INSTRUMENTO Nº 3002203-02.2024.8.06.0000</text:span></text:span></text:p>
      <text:p text:style-name="P236"><text:span text:style-name="T460">POLO ATIVO: </text:span><text:span text:style-name="Strong_20_Emphasis"><text:span text:style-name="T310">YOLITA DE ARAÚJO E SÁ</text:span></text:span></text:p>
      <text:p text:style-name="P236"><text:span text:style-name="T461">POLO </text:span><text:span text:style-name="T460">PASSIVO: </text:span><text:span text:style-name="Strong_20_Emphasis"><text:span text:style-name="T275">ESTADO DO CEARÁ</text:span></text:span></text:p>
      <text:p text:style-name="P379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5">TEREZE NEUMANN DUARTE CHAVES</text:span></text:span></text:p>
      <text:p text:style-name="P973"><text:span text:style-name="Fonte_20_parág._20_padrão"><text:span text:style-name="T409"/></text:span></text:p>
      <text:p text:style-name="P770"><text:span text:style-name="Fonte_20_parág._20_padrão"><text:span text:style-name="T198"/></text:span></text:p>
      <text:p text:style-name="P770"><text:span text:style-name="Fonte_20_parág._20_padrão"><text:span text:style-name="T390">1.</text:span></text:span><text:span text:style-name="Fonte_20_parág._20_padrão"><text:span text:style-name="T384">27</text:span></text:span><text:span text:style-name="Fonte_20_parág._20_padrão"><text:span text:style-name="T390">-APELAÇÃO CÍVEL Nº 0019300-42.2017.8.06.0055</text:span></text:span></text:p>
      <text:p text:style-name="P237"><text:span text:style-name="T460">POLO ATIVO: </text:span><text:span text:style-name="Strong_20_Emphasis"><text:span text:style-name="T310">MUNICÍPIO DE CANINDÉ</text:span></text:span></text:p>
      <text:p text:style-name="P237"><text:span text:style-name="T461">POLO </text:span><text:span text:style-name="T460">PASSIVO: </text:span><text:span text:style-name="Strong_20_Emphasis"><text:span text:style-name="T275">IVANIRA CAVALCANTE FARIAS</text:span></text:span></text:p>
      <text:p text:style-name="P380"><text:span text:style-name="Fonte_20_parág._20_padrão"><text:span text:style-name="T6">RELATORIA: DES</text:span></text:span><text:span text:style-name="Fonte_20_parág._20_padrão"><text:span text:style-name="T7">A</text:span></text:span><text:span text:style-name="Fonte_20_parág._20_padrão"><text:span text:style-name="T8">. </text:span></text:span><text:span text:style-name="Fonte_20_parág._20_padrão"><text:span text:style-name="T9">TEREZE NEUMANN DUARTE CHAVES</text:span></text:span></text:p>
      <text:p text:style-name="P974"><text:span text:style-name="Fonte_20_parág._20_padrão"><text:span text:style-name="T409"/></text:span></text:p>
      <text:p text:style-name="P770"><text:span text:style-name="Fonte_20_parág._20_padrão"><text:span text:style-name="T198"/></text:span></text:p>
      <text:p text:style-name="P770"><text:span text:style-name="Fonte_20_parág._20_padrão"><text:span text:style-name="T391">1.</text:span></text:span><text:span text:style-name="Fonte_20_parág._20_padrão"><text:span text:style-name="T384">28</text:span></text:span><text:span text:style-name="Fonte_20_parág._20_padrão"><text:span text:style-name="T391">-APELAÇÃO CÍVEL Nº 3002883-02.2023.8.06.0071</text:span></text:span></text:p>
      <text:p text:style-name="P238"><text:span text:style-name="T460">POLO ATIVO: </text:span><text:span text:style-name="Strong_20_Emphasis"><text:span text:style-name="T323">MUNICÍPIO DE CRATO </text:span></text:span></text:p>
      <text:p text:style-name="P238"><text:span text:style-name="T461">POLO </text:span><text:span text:style-name="T460">PASSIVO: </text:span><text:span text:style-name="Strong_20_Emphasis"><text:span text:style-name="T310">MALCOLM CHANDLER FIGUEIREDO ANTAS</text:span></text:span><text:span text:style-name="Strong_20_Emphasis"><text:span text:style-name="T366"> </text:span></text:span><text:span text:style-name="Strong_20_Emphasis"><text:span text:style-name="T275"><text:s/></text:span></text:span></text:p>
      <text:p text:style-name="P381"><text:span text:style-name="Fonte_20_parág._20_padrão"><text:span text:style-name="T392">RELATORIA: DES</text:span></text:span><text:span text:style-name="Fonte_20_parág._20_padrão"><text:span text:style-name="T393">A</text:span></text:span><text:span text:style-name="Fonte_20_parág._20_padrão"><text:span text:style-name="T394">. </text:span></text:span><text:span text:style-name="Fonte_20_parág._20_padrão"><text:span text:style-name="T395">TEREZE NEUMANN DUARTE CHAVES</text:span></text:span></text:p>
      <text:p text:style-name="P975"><text:span text:style-name="Fonte_20_parág._20_padrão"><text:span text:style-name="T409"/></text:span></text:p>
      <text:p text:style-name="P842"/>
      <text:p text:style-name="P39"><text:span text:style-name="T527">RELATORIA </text:span><text:span text:style-name="T607">DA EXMA. SRA. DESA</text:span><text:span text:style-name="T527">. MARIA NAILDE PINHEIRO NOGUEIRA- </text:span></text:p>
      <text:p text:style-name="P38">4º GABINETE</text:p>
      <text:p text:style-name="P354"><text:span text:style-name="Fonte_20_parág._20_padrão"><text:span text:style-name="T522"/></text:span></text:p>
      <text:p text:style-name="P354"><text:span text:style-name="Fonte_20_parág._20_padrão"><text:span text:style-name="T522">1</text:span></text:span><text:span text:style-name="Fonte_20_parág._20_padrão"><text:span text:style-name="T520">.</text:span></text:span><text:span text:style-name="Fonte_20_parág._20_padrão"><text:span text:style-name="T219">29</text:span></text:span><text:span text:style-name="Fonte_20_parág._20_padrão"><text:span text:style-name="T220">-APELAÇÃO CÍVEL Nº 0206730-37.2022.8.06.0064</text:span></text:span></text:p>
      <text:p text:style-name="P95"><text:span text:style-name="T146">POLO ATIVO:</text:span><text:span text:style-name="Fonte_20_parág._20_padrão"><text:span text:style-name="T207"> </text:span></text:span><text:span text:style-name="Strong_20_Emphasis"><text:span text:style-name="T209">MARIA GORETE DE PAULO </text:span></text:span></text:p>
      <text:p text:style-name="P42"><text:span text:style-name="T542">POLO PASSIVO:</text:span><text:span text:style-name="T492"> ESTADO DO CEAR</text:span><text:span text:style-name="T489">Á </text:span></text:p>
      <text:p text:style-name="P97"><text:span text:style-name="Fonte_20_parág._20_padrão"><text:span text:style-name="T628">RELATORIA: DES</text:span></text:span><text:span text:style-name="Fonte_20_parág._20_padrão"><text:span text:style-name="T629">A</text:span></text:span><text:span text:style-name="Fonte_20_parág._20_padrão"><text:span text:style-name="T630">. </text:span></text:span><text:span text:style-name="Fonte_20_parág._20_padrão"><text:span text:style-name="T631">MARIA NAILDE PINHEIRO NOGUEIRA</text:span></text:span></text:p>
      <text:p text:style-name="P1143"><text:span text:style-name="Fonte_20_parág._20_padrão"><text:span text:style-name="T513"/></text:span></text:p>
      <text:p text:style-name="P845"><text:span text:style-name="Fonte_20_parág._20_padrão"><text:span text:style-name="T514"/></text:span></text:p>
      <text:p text:style-name="P352"><text:span text:style-name="Fonte_20_parág._20_padrão"><text:span text:style-name="T522">1</text:span></text:span><text:span text:style-name="Fonte_20_parág._20_padrão"><text:span text:style-name="T520">.</text:span></text:span><text:span text:style-name="Fonte_20_parág._20_padrão"><text:span text:style-name="T221">3</text:span></text:span><text:span text:style-name="Fonte_20_parág._20_padrão"><text:span text:style-name="T219">0</text:span></text:span><text:span text:style-name="Fonte_20_parág._20_padrão"><text:span text:style-name="T216">-AGRAVO INTERNO </text:span></text:span><text:span text:style-name="Fonte_20_parág._20_padrão"><text:span text:style-name="T217">EM APELAÇÃO CÍVEL</text:span></text:span><text:span text:style-name="Fonte_20_parág._20_padrão"><text:span text:style-name="T216"> Nº 0057680-06.2021.8.06.0117 </text:span></text:span></text:p>
      <text:p text:style-name="P94"><text:span text:style-name="T146">POLO ATIVO:</text:span><text:span text:style-name="Fonte_20_parág._20_padrão"><text:span text:style-name="T207"> </text:span></text:span><text:span text:style-name="Strong_20_Emphasis"><text:span text:style-name="T209">VICTOR BRUNO SILVA DE ALBUQUERQUE</text:span></text:span></text:p>
      <text:p text:style-name="P41"><text:span text:style-name="T542">POLO PASSIVO:</text:span><text:span text:style-name="T489"> </text:span><text:span text:style-name="T490">ESTADO DO CEAR</text:span><text:span text:style-name="T491">Á</text:span></text:p>
      <text:p text:style-name="P510"><text:span text:style-name="Fonte_20_parág._20_padrão"><text:span text:style-name="T15">RELATORIA: DES</text:span></text:span><text:span text:style-name="Fonte_20_parág._20_padrão"><text:span text:style-name="T16">A</text:span></text:span><text:span text:style-name="Fonte_20_parág._20_padrão"><text:span text:style-name="T17">. </text:span></text:span><text:span text:style-name="Fonte_20_parág._20_padrão"><text:span text:style-name="T14">MARIA NAILDE PINHEIRO NOGUEIRA</text:span></text:span></text:p>
      <text:p text:style-name="P1143"><text:span text:style-name="Fonte_20_parág._20_padrão"><text:span text:style-name="T513"/></text:span></text:p>
      <text:p text:style-name="P43"/>
      <text:p text:style-name="P43"/>
      <text:p text:style-name="P47"><text:span text:style-name="T169">1.</text:span><text:span text:style-name="T171">31</text:span><text:span text:style-name="T170">-AGRAVO DE INSTRUMENTO Nº 3002624-89.2024.8.06.0000</text:span></text:p>
      <text:p text:style-name="P239"><text:span text:style-name="T460">POLO ATIVO: </text:span><text:span text:style-name="Strong_20_Emphasis"><text:span text:style-name="T325">ESTADO DO CEAR</text:span></text:span><text:span text:style-name="Strong_20_Emphasis"><text:span text:style-name="T323">Á</text:span></text:span></text:p>
      <text:p text:style-name="P239"><text:span text:style-name="T461">POLO </text:span><text:span text:style-name="T460">PASSIVO: </text:span><text:span text:style-name="Strong_20_Emphasis"><text:span text:style-name="T275">RAIMUNDO ANTUNES FILHO </text:span></text:span></text:p>
      <text:p text:style-name="P382"><text:span text:style-name="Fonte_20_parág._20_padrão"><text:span text:style-name="T24">RELATORIA: DES</text:span></text:span><text:span text:style-name="Fonte_20_parág._20_padrão"><text:span text:style-name="T25">A</text:span></text:span><text:span text:style-name="Fonte_20_parág._20_padrão"><text:span text:style-name="T26">. </text:span></text:span><text:span text:style-name="Fonte_20_parág._20_padrão"><text:span text:style-name="T25">MARIA </text:span></text:span><text:span text:style-name="Fonte_20_parág._20_padrão"><text:span text:style-name="T27">NAILDE PINHEIRO NOGUEIRA</text:span></text:span></text:p>
      <text:p text:style-name="P1103"/>
      <text:p text:style-name="P571"/>
      <text:p text:style-name="P852"><text:soft-page-break/><text:span text:style-name="Fonte_20_parág._20_padrão"><text:span text:style-name="T64">1.3</text:span></text:span><text:span text:style-name="Fonte_20_parág._20_padrão"><text:span text:style-name="T65">2</text:span></text:span><text:span text:style-name="Fonte_20_parág._20_padrão"><text:span text:style-name="T67">-APELAÇÃO E REMESSA NECESSÁRIA Nº 0050920-81.2021.8.06.0136</text:span></text:span></text:p>
      <text:p text:style-name="P240"><text:span text:style-name="T460">POLO ATIVO: </text:span><text:span text:style-name="Strong_20_Emphasis"><text:span text:style-name="T323">G. L. D. S. T. </text:span></text:span></text:p>
      <text:p text:style-name="P240"><text:span text:style-name="T461">POLO </text:span><text:span text:style-name="T460">PASSIVO: </text:span><text:span text:style-name="Strong_20_Emphasis"><text:span text:style-name="T310">ESTADO DO CEAR</text:span></text:span><text:span text:style-name="Strong_20_Emphasis"><text:span text:style-name="T311">Á</text:span></text:span><text:span text:style-name="Strong_20_Emphasis"><text:span text:style-name="T275"> </text:span></text:span></text:p>
      <text:p text:style-name="P383"><text:span text:style-name="Fonte_20_parág._20_padrão"><text:span text:style-name="T24">RELATORIA: DES</text:span></text:span><text:span text:style-name="Fonte_20_parág._20_padrão"><text:span text:style-name="T25">A</text:span></text:span><text:span text:style-name="Fonte_20_parág._20_padrão"><text:span text:style-name="T26">. </text:span></text:span><text:span text:style-name="Fonte_20_parág._20_padrão"><text:span text:style-name="T25">MARIA </text:span></text:span><text:span text:style-name="Fonte_20_parág._20_padrão"><text:span text:style-name="T27">NAILDE PINHEIRO NOGUEIRA</text:span></text:span></text:p>
      <text:p text:style-name="P976"><text:span text:style-name="Fonte_20_parág._20_padrão"><text:span text:style-name="T86"/></text:span></text:p>
      <text:p text:style-name="P853"><text:span text:style-name="Fonte_20_parág._20_padrão"><text:span text:style-name="T64">1.3</text:span></text:span><text:span text:style-name="Fonte_20_parág._20_padrão"><text:span text:style-name="T65">3</text:span></text:span><text:span text:style-name="Fonte_20_parág._20_padrão"><text:span text:style-name="T68">-APELAÇÃO CÍVEL Nº 0052283-65.2021.8.06.0084</text:span></text:span></text:p>
      <text:p text:style-name="P241"><text:span text:style-name="T460">POLO ATIVO: </text:span><text:span text:style-name="Strong_20_Emphasis"><text:span text:style-name="T310">MUNICÍPIO DE GUARACIABA DO NORTE</text:span></text:span><text:span text:style-name="Strong_20_Emphasis"><text:span text:style-name="T366"> </text:span></text:span><text:span text:style-name="Strong_20_Emphasis"><text:span text:style-name="T323"><text:s/></text:span></text:span></text:p>
      <text:p text:style-name="P241"><text:span text:style-name="T461">POLO </text:span><text:span text:style-name="T460">PASSIVO: </text:span><text:span text:style-name="Strong_20_Emphasis"><text:span text:style-name="T275">TGA CONSTRUÇÃO E SEGURAN</text:span></text:span><text:span text:style-name="Strong_20_Emphasis"><text:span text:style-name="T276">Ç</text:span></text:span><text:span text:style-name="Strong_20_Emphasis"><text:span text:style-name="T275">A VI</text:span></text:span><text:span text:style-name="Strong_20_Emphasis"><text:span text:style-name="T276">Á</text:span></text:span><text:span text:style-name="Strong_20_Emphasis"><text:span text:style-name="T275">RIA LTDA.</text:span></text:span></text:p>
      <text:p text:style-name="P384"><text:span text:style-name="Fonte_20_parág._20_padrão"><text:span text:style-name="T24">RELATORIA: DES</text:span></text:span><text:span text:style-name="Fonte_20_parág._20_padrão"><text:span text:style-name="T25">A</text:span></text:span><text:span text:style-name="Fonte_20_parág._20_padrão"><text:span text:style-name="T26">. </text:span></text:span><text:span text:style-name="Fonte_20_parág._20_padrão"><text:span text:style-name="T25">MARIA </text:span></text:span><text:span text:style-name="Fonte_20_parág._20_padrão"><text:span text:style-name="T27">NAILDE PINHEIRO NOGUEIRA</text:span></text:span></text:p>
      <text:p text:style-name="P977"><text:span text:style-name="Fonte_20_parág._20_padrão"><text:span text:style-name="T86"/></text:span></text:p>
      <text:p text:style-name="P854"><text:span text:style-name="Fonte_20_parág._20_padrão"><text:span text:style-name="T64">1.3</text:span></text:span><text:span text:style-name="Fonte_20_parág._20_padrão"><text:span text:style-name="T65">4</text:span></text:span><text:span text:style-name="Fonte_20_parág._20_padrão"><text:span text:style-name="T69">-APELAÇÃO CÍVEL Nº 3000937-15.2024.8.06.0053</text:span></text:span></text:p>
      <text:p text:style-name="P242"><text:span text:style-name="T460">POLO ATIVO: </text:span><text:span text:style-name="Strong_20_Emphasis"><text:span text:style-name="T323">MUNICÍPIO DE CAMOCIM </text:span></text:span></text:p>
      <text:p text:style-name="P242"><text:span text:style-name="T461">POLO </text:span><text:span text:style-name="T460">PASSIVO: </text:span><text:span text:style-name="Strong_20_Emphasis"><text:span text:style-name="T310">MACIO R</text:span></text:span><text:span text:style-name="Strong_20_Emphasis"><text:span text:style-name="T312">Ô</text:span></text:span><text:span text:style-name="Strong_20_Emphasis"><text:span text:style-name="T310">NIO MOTA DOS SANTOS</text:span></text:span></text:p>
      <text:p text:style-name="P385"><text:span text:style-name="Fonte_20_parág._20_padrão"><text:span text:style-name="T24">RELATORIA: DES</text:span></text:span><text:span text:style-name="Fonte_20_parág._20_padrão"><text:span text:style-name="T25">A</text:span></text:span><text:span text:style-name="Fonte_20_parág._20_padrão"><text:span text:style-name="T26">. </text:span></text:span><text:span text:style-name="Fonte_20_parág._20_padrão"><text:span text:style-name="T25">MARIA </text:span></text:span><text:span text:style-name="Fonte_20_parág._20_padrão"><text:span text:style-name="T27">NAILDE PINHEIRO NOGUEIRA</text:span></text:span></text:p>
      <text:p text:style-name="P978"><text:span text:style-name="Fonte_20_parág._20_padrão"><text:span text:style-name="T37"/></text:span></text:p>
      <text:p text:style-name="P786"><text:span text:style-name="Fonte_20_parág._20_padrão"><text:span text:style-name="T86"/></text:span></text:p>
      <text:p text:style-name="P787"><text:span text:style-name="Fonte_20_parág._20_padrão"><text:span text:style-name="T28">1.3</text:span></text:span><text:span text:style-name="Fonte_20_parág._20_padrão"><text:span text:style-name="T29">5</text:span></text:span><text:span text:style-name="Fonte_20_parág._20_padrão"><text:span text:style-name="T30">-APELAÇÃO CÍVEL Nº 0050383-49.2020.8.06.0127</text:span></text:span></text:p>
      <text:p text:style-name="P243"><text:span text:style-name="T460">POLO ATIVO: </text:span><text:span text:style-name="Strong_20_Emphasis"><text:span text:style-name="T323">MUNIC</text:span></text:span><text:span text:style-name="Strong_20_Emphasis"><text:span text:style-name="T312">Í</text:span></text:span><text:span text:style-name="Strong_20_Emphasis"><text:span text:style-name="T323">PIO DE MONSENHOR TABOSA</text:span></text:span></text:p>
      <text:p text:style-name="P243"><text:span text:style-name="T461">POLO </text:span><text:span text:style-name="T460">PASSIVO: </text:span><text:span text:style-name="Strong_20_Emphasis"><text:span text:style-name="T310">FAB</text:span></text:span><text:span text:style-name="Strong_20_Emphasis"><text:span text:style-name="T312">Í</text:span></text:span><text:span text:style-name="Strong_20_Emphasis"><text:span text:style-name="T310">OLA SILVA DE SOUSA E OUTROS </text:span></text:span></text:p>
      <text:p text:style-name="P386"><text:span text:style-name="Fonte_20_parág._20_padrão"><text:span text:style-name="T24">RELATORIA: DES</text:span></text:span><text:span text:style-name="Fonte_20_parág._20_padrão"><text:span text:style-name="T25">A</text:span></text:span><text:span text:style-name="Fonte_20_parág._20_padrão"><text:span text:style-name="T26">. </text:span></text:span><text:span text:style-name="Fonte_20_parág._20_padrão"><text:span text:style-name="T25">MARIA </text:span></text:span><text:span text:style-name="Fonte_20_parág._20_padrão"><text:span text:style-name="T27">NAILDE PINHEIRO NOGUEIRA</text:span></text:span></text:p>
      <text:p text:style-name="P979"><text:span text:style-name="Fonte_20_parág._20_padrão"><text:span text:style-name="T37"/></text:span></text:p>
      <text:p text:style-name="P787"><text:span text:style-name="Fonte_20_parág._20_padrão"><text:span text:style-name="T86"/></text:span></text:p>
      <text:p text:style-name="P855"><text:span text:style-name="Fonte_20_parág._20_padrão"><text:span text:style-name="T64">1.3</text:span></text:span><text:span text:style-name="Fonte_20_parág._20_padrão"><text:span text:style-name="T65">6</text:span></text:span><text:span text:style-name="Fonte_20_parág._20_padrão"><text:span text:style-name="T70">-EMBARGOS DE DECLARAÇÃO EM APELAÇÃO Nº 0201032-95.2022.8.06.0049</text:span></text:span></text:p>
      <text:p text:style-name="P244"><text:span text:style-name="T460">POLO ATIVO: </text:span><text:span text:style-name="Strong_20_Emphasis"><text:span text:style-name="T323">CRISTIANE DE LIMA PEREIRA </text:span></text:span></text:p>
      <text:p text:style-name="P244"><text:span text:style-name="T461">POLO </text:span><text:span text:style-name="T460">PASSIVO: </text:span><text:span text:style-name="Strong_20_Emphasis"><text:span text:style-name="T310">MUNIC</text:span></text:span><text:span text:style-name="Strong_20_Emphasis"><text:span text:style-name="T313">Í</text:span></text:span><text:span text:style-name="Strong_20_Emphasis"><text:span text:style-name="T310">PIO DE BEBERIBE </text:span></text:span></text:p>
      <text:p text:style-name="P387"><text:span text:style-name="Fonte_20_parág._20_padrão"><text:span text:style-name="T24">RELATORIA: DES</text:span></text:span><text:span text:style-name="Fonte_20_parág._20_padrão"><text:span text:style-name="T25">A</text:span></text:span><text:span text:style-name="Fonte_20_parág._20_padrão"><text:span text:style-name="T26">. </text:span></text:span><text:span text:style-name="Fonte_20_parág._20_padrão"><text:span text:style-name="T25">MARIA </text:span></text:span><text:span text:style-name="Fonte_20_parág._20_padrão"><text:span text:style-name="T27">NAILDE PINHEIRO NOGUEIRA</text:span></text:span></text:p>
      <text:p text:style-name="P980"><text:span text:style-name="Fonte_20_parág._20_padrão"><text:span text:style-name="T37"/></text:span></text:p>
      <text:p text:style-name="P788"><text:span text:style-name="Fonte_20_parág._20_padrão"><text:span text:style-name="T86"/></text:span></text:p>
      <text:p text:style-name="P856"><text:span text:style-name="Fonte_20_parág._20_padrão"><text:span text:style-name="T64">1.3</text:span></text:span><text:span text:style-name="Fonte_20_parág._20_padrão"><text:span text:style-name="T65">7</text:span></text:span><text:span text:style-name="Fonte_20_parág._20_padrão"><text:span text:style-name="T71">-APELAÇÃO E REMESSA NECESSÁRIA Nº 0015096-77.2018.8.06.0100</text:span></text:span></text:p>
      <text:p text:style-name="P245"><text:span text:style-name="T460">POLO ATIVO: </text:span><text:span text:style-name="Strong_20_Emphasis"><text:span text:style-name="T323">MUNICÍPIO DE ITAPAJÉ </text:span></text:span></text:p>
      <text:p text:style-name="P245"><text:span text:style-name="T461">POLO </text:span><text:span text:style-name="T460">PASSIVO: </text:span><text:span text:style-name="Strong_20_Emphasis"><text:span text:style-name="T310">V</text:span></text:span><text:span text:style-name="Strong_20_Emphasis"><text:span text:style-name="T314">Â</text:span></text:span><text:span text:style-name="Strong_20_Emphasis"><text:span text:style-name="T310">NIA MARIA CARNEIRO VASCONCELOS E OUTROS</text:span></text:span><text:span text:style-name="Strong_20_Emphasis"><text:span text:style-name="T366"> </text:span></text:span><text:span text:style-name="Strong_20_Emphasis"><text:span text:style-name="T310"><text:s/></text:span></text:span></text:p>
      <text:p text:style-name="P388"><text:span text:style-name="Fonte_20_parág._20_padrão"><text:span text:style-name="T24">RELATORIA: DES</text:span></text:span><text:span text:style-name="Fonte_20_parág._20_padrão"><text:span text:style-name="T25">A</text:span></text:span><text:span text:style-name="Fonte_20_parág._20_padrão"><text:span text:style-name="T26">. </text:span></text:span><text:span text:style-name="Fonte_20_parág._20_padrão"><text:span text:style-name="T25">MARIA </text:span></text:span><text:span text:style-name="Fonte_20_parág._20_padrão"><text:span text:style-name="T27">NAILDE PINHEIRO NOGUEIRA</text:span></text:span></text:p>
      <text:p text:style-name="P981"><text:span text:style-name="Fonte_20_parág._20_padrão"><text:span text:style-name="T40"/></text:span></text:p>
      <text:p text:style-name="P789"><text:span text:style-name="Fonte_20_parág._20_padrão"><text:span text:style-name="T90"/></text:span></text:p>
      <text:p text:style-name="P857"><text:span text:style-name="Fonte_20_parág._20_padrão"><text:span text:style-name="T66">1.</text:span></text:span><text:span text:style-name="Fonte_20_parág._20_padrão"><text:span text:style-name="T64">3</text:span></text:span><text:span text:style-name="Fonte_20_parág._20_padrão"><text:span text:style-name="T65">8</text:span></text:span><text:span text:style-name="Fonte_20_parág._20_padrão"><text:span text:style-name="T66">-APELAÇÃO CÍVEL Nº 0050390-48.2021.8.06.0178</text:span></text:span></text:p>
      <text:p text:style-name="P246"><text:span text:style-name="T460">POLO ATIVO: </text:span><text:span text:style-name="Strong_20_Emphasis"><text:span text:style-name="T323">MUNIC</text:span></text:span><text:span text:style-name="Strong_20_Emphasis"><text:span text:style-name="T326">Í</text:span></text:span><text:span text:style-name="Strong_20_Emphasis"><text:span text:style-name="T323">PIO DE URUBURETAMA </text:span></text:span></text:p>
      <text:p text:style-name="P246"><text:span text:style-name="T461">POLO </text:span><text:span text:style-name="T460">PASSIVO: </text:span><text:span text:style-name="Strong_20_Emphasis"><text:span text:style-name="T310">MARIA DELANIA DOURADO DO MONTE </text:span></text:span></text:p>
      <text:p text:style-name="P389"><text:span text:style-name="Fonte_20_parág._20_padrão"><text:span text:style-name="T24">RELATORIA: DES</text:span></text:span><text:span text:style-name="Fonte_20_parág._20_padrão"><text:span text:style-name="T25">A</text:span></text:span><text:span text:style-name="Fonte_20_parág._20_padrão"><text:span text:style-name="T26">. </text:span></text:span><text:span text:style-name="Fonte_20_parág._20_padrão"><text:span text:style-name="T25">MARIA </text:span></text:span><text:span text:style-name="Fonte_20_parág._20_padrão"><text:span text:style-name="T27">NAILDE PINHEIRO NOGUEIRA</text:span></text:span></text:p>
      <text:p text:style-name="P982"><text:span text:style-name="Fonte_20_parág._20_padrão"><text:span text:style-name="T40"/></text:span></text:p>
      <text:p text:style-name="P790"><text:span text:style-name="Fonte_20_parág._20_padrão"><text:span text:style-name="T90"/></text:span></text:p>
      <text:p text:style-name="P858"><text:span text:style-name="Fonte_20_parág._20_padrão"><text:span text:style-name="T72">1.</text:span></text:span><text:span text:style-name="Fonte_20_parág._20_padrão"><text:span text:style-name="T64">3</text:span></text:span><text:span text:style-name="Fonte_20_parág._20_padrão"><text:span text:style-name="T65">9</text:span></text:span><text:span text:style-name="Fonte_20_parág._20_padrão"><text:span text:style-name="T72">-APELAÇÃO CÍVEL Nº 0000499-81.2014.8.06.0088</text:span></text:span></text:p>
      <text:p text:style-name="P247"><text:span text:style-name="T460">POLO ATIVO: </text:span><text:span text:style-name="Strong_20_Emphasis"><text:span text:style-name="T323">MUNIC</text:span></text:span><text:span text:style-name="Strong_20_Emphasis"><text:span text:style-name="T315">Í</text:span></text:span><text:span text:style-name="Strong_20_Emphasis"><text:span text:style-name="T323">PIO DE IBICUITINGA </text:span></text:span></text:p>
      <text:p text:style-name="P247"><text:span text:style-name="T461">POLO </text:span><text:span text:style-name="T460">PASSIVO: </text:span><text:span text:style-name="Strong_20_Emphasis"><text:span text:style-name="T310">FRANCISCO HOR</text:span></text:span><text:span text:style-name="Strong_20_Emphasis"><text:span text:style-name="T315">Á</text:span></text:span><text:span text:style-name="Strong_20_Emphasis"><text:span text:style-name="T310">CIO DAMASCENO E OUTROS</text:span></text:span><text:span text:style-name="Strong_20_Emphasis"><text:span text:style-name="T366"> </text:span></text:span><text:span text:style-name="Strong_20_Emphasis"><text:span text:style-name="T310"><text:s/></text:span></text:span></text:p>
      <text:p text:style-name="P390"><text:span text:style-name="Fonte_20_parág._20_padrão"><text:span text:style-name="T24">RELATORIA: DES</text:span></text:span><text:span text:style-name="Fonte_20_parág._20_padrão"><text:span text:style-name="T25">A</text:span></text:span><text:span text:style-name="Fonte_20_parág._20_padrão"><text:span text:style-name="T26">. </text:span></text:span><text:span text:style-name="Fonte_20_parág._20_padrão"><text:span text:style-name="T25">MARIA </text:span></text:span><text:span text:style-name="Fonte_20_parág._20_padrão"><text:span text:style-name="T27">NAILDE PINHEIRO NOGUEIRA</text:span></text:span></text:p>
      <text:p text:style-name="P983"><text:span text:style-name="Fonte_20_parág._20_padrão"><text:span text:style-name="T40"/></text:span></text:p>
      <text:p text:style-name="P791"><text:span text:style-name="Fonte_20_parág._20_padrão"><text:span text:style-name="T90"/></text:span></text:p>
      <text:p text:style-name="P859"><text:span text:style-name="Fonte_20_parág._20_padrão"><text:span text:style-name="T73">1.</text:span></text:span><text:span text:style-name="Fonte_20_parág._20_padrão"><text:span text:style-name="T65">40</text:span></text:span><text:span text:style-name="Fonte_20_parág._20_padrão"><text:span text:style-name="T73">-APELAÇÃO CÍVEL Nº 3005098-30.2024.8.06.0001</text:span></text:span></text:p>
      <text:p text:style-name="P248"><text:span text:style-name="T460">POLO ATIVO: </text:span><text:span text:style-name="Strong_20_Emphasis"><text:span text:style-name="T323">MUNIC</text:span></text:span><text:span text:style-name="Strong_20_Emphasis"><text:span text:style-name="T327">Í</text:span></text:span><text:span text:style-name="Strong_20_Emphasis"><text:span text:style-name="T323">PIO DE FORTALEZA</text:span></text:span></text:p>
      <text:p text:style-name="P248"><text:span text:style-name="T461">POLO </text:span><text:span text:style-name="T460">PASSIVO: </text:span><text:span text:style-name="Strong_20_Emphasis"><text:span text:style-name="T310">ANT</text:span></text:span><text:span text:style-name="Strong_20_Emphasis"><text:span text:style-name="T316">Ô</text:span></text:span><text:span text:style-name="Strong_20_Emphasis"><text:span text:style-name="T310">NIO CAVALCANTE FREIRE </text:span></text:span><text:span text:style-name="Strong_20_Emphasis"><text:span text:style-name="T366"><text:s/></text:span></text:span><text:span text:style-name="Strong_20_Emphasis"><text:span text:style-name="T310"><text:s/></text:span></text:span></text:p>
      <text:p text:style-name="P391"><text:span text:style-name="Fonte_20_parág._20_padrão"><text:span text:style-name="T24">RELATORIA: DES</text:span></text:span><text:span text:style-name="Fonte_20_parág._20_padrão"><text:span text:style-name="T25">A</text:span></text:span><text:span text:style-name="Fonte_20_parág._20_padrão"><text:span text:style-name="T26">. </text:span></text:span><text:span text:style-name="Fonte_20_parág._20_padrão"><text:span text:style-name="T25">MARIA </text:span></text:span><text:span text:style-name="Fonte_20_parág._20_padrão"><text:span text:style-name="T27">NAILDE PINHEIRO NOGUEIRA</text:span></text:span></text:p>
      <text:p text:style-name="P984"><text:span text:style-name="Fonte_20_parág._20_padrão"><text:span text:style-name="T90"/></text:span></text:p>
      <text:p text:style-name="P860"><text:span text:style-name="Fonte_20_parág._20_padrão"><text:span text:style-name="T74"/></text:span></text:p>
      <text:p text:style-name="P860"><text:span text:style-name="Fonte_20_parág._20_padrão"><text:span text:style-name="T74">1.</text:span></text:span><text:span text:style-name="Fonte_20_parág._20_padrão"><text:span text:style-name="T65">41</text:span></text:span><text:span text:style-name="Fonte_20_parág._20_padrão"><text:span text:style-name="T74">-APELAÇÃO CÍVEL Nº 0274413-23.2021.8.06.0001</text:span></text:span></text:p>
      <text:p text:style-name="P249"><text:soft-page-break/><text:span text:style-name="T460">POLO ATIVO: </text:span><text:span text:style-name="Strong_20_Emphasis"><text:span text:style-name="T323">EMBRACON ADMINISTRADORA DE CONSORCIO </text:span></text:span></text:p>
      <text:p text:style-name="P249"><text:span text:style-name="T461">POLO </text:span><text:span text:style-name="T460">PASSIVO: </text:span><text:span text:style-name="Strong_20_Emphasis"><text:span text:style-name="T310">PROCON FORTALEZA </text:span></text:span><text:span text:style-name="Strong_20_Emphasis"><text:span text:style-name="T317">E OUTRO</text:span></text:span></text:p>
      <text:p text:style-name="P392"><text:span text:style-name="Fonte_20_parág._20_padrão"><text:span text:style-name="T24">RELATORIA: DES</text:span></text:span><text:span text:style-name="Fonte_20_parág._20_padrão"><text:span text:style-name="T25">A</text:span></text:span><text:span text:style-name="Fonte_20_parág._20_padrão"><text:span text:style-name="T26">. </text:span></text:span><text:span text:style-name="Fonte_20_parág._20_padrão"><text:span text:style-name="T25">MARIA </text:span></text:span><text:span text:style-name="Fonte_20_parág._20_padrão"><text:span text:style-name="T27">NAILDE PINHEIRO NOGUEIRA</text:span></text:span></text:p>
      <text:p text:style-name="P985"><text:span text:style-name="Fonte_20_parág._20_padrão"><text:span text:style-name="T37"/></text:span></text:p>
      <text:p text:style-name="P792"><text:span text:style-name="Fonte_20_parág._20_padrão"><text:span text:style-name="T86"/></text:span></text:p>
      <text:p text:style-name="P861"><text:span text:style-name="Fonte_20_parág._20_padrão"><text:span text:style-name="T64">1.4</text:span></text:span><text:span text:style-name="Fonte_20_parág._20_padrão"><text:span text:style-name="T65">2</text:span></text:span><text:span text:style-name="Fonte_20_parág._20_padrão"><text:span text:style-name="T75">-APELAÇÃO E REMESSA NECESSÁRIA Nº 3000029-35.2023.8.06.0168</text:span></text:span></text:p>
      <text:p text:style-name="P250"><text:span text:style-name="T460">POLO ATIVO: </text:span><text:span text:style-name="Strong_20_Emphasis"><text:span text:style-name="T310">MUNIC</text:span></text:span><text:span text:style-name="Strong_20_Emphasis"><text:span text:style-name="T328">Í</text:span></text:span><text:span text:style-name="Strong_20_Emphasis"><text:span text:style-name="T310">PIO DE DEPUTADO IRAPUAN PINHEIRO</text:span></text:span><text:span text:style-name="Strong_20_Emphasis"><text:span text:style-name="T366"> </text:span></text:span></text:p>
      <text:p text:style-name="P250"><text:span text:style-name="T461">POLO </text:span><text:span text:style-name="T460">PASSIVO: </text:span><text:span text:style-name="Strong_20_Emphasis"><text:span text:style-name="T317">CARLOS RENAN ALMEIDA BEZERRA</text:span></text:span></text:p>
      <text:p text:style-name="P393"><text:span text:style-name="Fonte_20_parág._20_padrão"><text:span text:style-name="T24">RELATORIA: DES</text:span></text:span><text:span text:style-name="Fonte_20_parág._20_padrão"><text:span text:style-name="T25">A</text:span></text:span><text:span text:style-name="Fonte_20_parág._20_padrão"><text:span text:style-name="T26">. </text:span></text:span><text:span text:style-name="Fonte_20_parág._20_padrão"><text:span text:style-name="T25">MARIA </text:span></text:span><text:span text:style-name="Fonte_20_parág._20_padrão"><text:span text:style-name="T27">NAILDE PINHEIRO NOGUEIRA</text:span></text:span></text:p>
      <text:p text:style-name="P986"><text:span text:style-name="Fonte_20_parág._20_padrão"><text:span text:style-name="T37"/></text:span></text:p>
      <text:p text:style-name="P793"><text:span text:style-name="Fonte_20_parág._20_padrão"><text:span text:style-name="T86"/></text:span></text:p>
      <text:p text:style-name="P862"><text:span text:style-name="Fonte_20_parág._20_padrão"><text:span text:style-name="T64">1.4</text:span></text:span><text:span text:style-name="Fonte_20_parág._20_padrão"><text:span text:style-name="T65">3</text:span></text:span><text:span text:style-name="Fonte_20_parág._20_padrão"><text:span text:style-name="T76">-APELAÇÃO E REMESSA NECESSÁRIA Nº 0011374-80.2015.8.06.0119</text:span></text:span></text:p>
      <text:p text:style-name="P251"><text:span text:style-name="T460">POLO ATIVO: </text:span><text:span text:style-name="Strong_20_Emphasis"><text:span text:style-name="T323">MUNIC</text:span></text:span><text:span text:style-name="Strong_20_Emphasis"><text:span text:style-name="T329">Í</text:span></text:span><text:span text:style-name="Strong_20_Emphasis"><text:span text:style-name="T323">PIO DE MARANGUAPE </text:span></text:span></text:p>
      <text:p text:style-name="P544"><text:span text:style-name="T415">POLO </text:span><text:span text:style-name="T414">PASSIVO: </text:span><text:span text:style-name="T472">JOS</text:span><text:span text:style-name="T473">É</text:span><text:span text:style-name="T472"> EDMAR SAMPAIO DE ALMEIDA</text:span></text:p>
      <text:p text:style-name="P394"><text:span text:style-name="Fonte_20_parág._20_padrão"><text:span text:style-name="T24">RELATORIA: DES</text:span></text:span><text:span text:style-name="Fonte_20_parág._20_padrão"><text:span text:style-name="T25">A</text:span></text:span><text:span text:style-name="Fonte_20_parág._20_padrão"><text:span text:style-name="T26">. </text:span></text:span><text:span text:style-name="Fonte_20_parág._20_padrão"><text:span text:style-name="T25">MARIA </text:span></text:span><text:span text:style-name="Fonte_20_parág._20_padrão"><text:span text:style-name="T27">NAILDE PINHEIRO NOGUEIRA</text:span></text:span></text:p>
      <text:p text:style-name="P987"><text:span text:style-name="Fonte_20_parág._20_padrão"><text:span text:style-name="T37"/></text:span></text:p>
      <text:p text:style-name="P794"><text:span text:style-name="Fonte_20_parág._20_padrão"><text:span text:style-name="T86"/></text:span></text:p>
      <text:p text:style-name="P863"><text:span text:style-name="Fonte_20_parág._20_padrão"><text:span text:style-name="T64">1.4</text:span></text:span><text:span text:style-name="Fonte_20_parág._20_padrão"><text:span text:style-name="T65">4</text:span></text:span><text:span text:style-name="Fonte_20_parág._20_padrão"><text:span text:style-name="T77">-APELAÇÃO CÍVEL Nº 0201736-16.2022.8.06.0112</text:span></text:span></text:p>
      <text:p text:style-name="P252"><text:span text:style-name="T460">POLO ATIVO: </text:span><text:span text:style-name="Strong_20_Emphasis"><text:span text:style-name="T323">MUNIC</text:span></text:span><text:span text:style-name="Strong_20_Emphasis"><text:span text:style-name="T330">Í</text:span></text:span><text:span text:style-name="Strong_20_Emphasis"><text:span text:style-name="T323">PIO DE JUAZEIRO DO NORTE </text:span></text:span></text:p>
      <text:p text:style-name="P252"><text:span text:style-name="T461">POLO </text:span><text:span text:style-name="T460">PASSIVO: </text:span><text:span text:style-name="Strong_20_Emphasis"><text:span text:style-name="T317">CRISTIANA LINHARES RIBEIRO ALENCAR </text:span></text:span></text:p>
      <text:p text:style-name="P395"><text:span text:style-name="Fonte_20_parág._20_padrão"><text:span text:style-name="T24">RELATORIA: DES</text:span></text:span><text:span text:style-name="Fonte_20_parág._20_padrão"><text:span text:style-name="T25">A</text:span></text:span><text:span text:style-name="Fonte_20_parág._20_padrão"><text:span text:style-name="T26">. </text:span></text:span><text:span text:style-name="Fonte_20_parág._20_padrão"><text:span text:style-name="T25">MARIA </text:span></text:span><text:span text:style-name="Fonte_20_parág._20_padrão"><text:span text:style-name="T27">NAILDE PINHEIRO NOGUEIRA</text:span></text:span></text:p>
      <text:p text:style-name="P988"><text:span text:style-name="Fonte_20_parág._20_padrão"><text:span text:style-name="T37"/></text:span></text:p>
      <text:p text:style-name="P795"><text:span text:style-name="Fonte_20_parág._20_padrão"><text:span text:style-name="T86"/></text:span></text:p>
      <text:p text:style-name="P864"><text:span text:style-name="Fonte_20_parág._20_padrão"><text:span text:style-name="T64">1.4</text:span></text:span><text:span text:style-name="Fonte_20_parág._20_padrão"><text:span text:style-name="T65">5</text:span></text:span><text:span text:style-name="Fonte_20_parág._20_padrão"><text:span text:style-name="T78">-APELAÇÃO CÍVEL Nº 0130751-79.2013.8.06.0001</text:span></text:span></text:p>
      <text:p text:style-name="P253"><text:span text:style-name="T460">POLO ATIVO: </text:span><text:span text:style-name="Strong_20_Emphasis"><text:span text:style-name="T323">ADRIANA MELO FA</text:span></text:span><text:span text:style-name="Strong_20_Emphasis"><text:span text:style-name="T331">Ç</text:span></text:span><text:span text:style-name="Strong_20_Emphasis"><text:span text:style-name="T323">ANHA DA COSTA E OUTROS </text:span></text:span></text:p>
      <text:p text:style-name="P253"><text:span text:style-name="T461">POLO </text:span><text:span text:style-name="T460">PASSIVO: </text:span><text:span text:style-name="Strong_20_Emphasis"><text:span text:style-name="T310">ESTADO DO CEARÁ</text:span></text:span></text:p>
      <text:p text:style-name="P396"><text:span text:style-name="Fonte_20_parág._20_padrão"><text:span text:style-name="T24">RELATORIA: DES</text:span></text:span><text:span text:style-name="Fonte_20_parág._20_padrão"><text:span text:style-name="T25">A</text:span></text:span><text:span text:style-name="Fonte_20_parág._20_padrão"><text:span text:style-name="T26">. </text:span></text:span><text:span text:style-name="Fonte_20_parág._20_padrão"><text:span text:style-name="T25">MARIA </text:span></text:span><text:span text:style-name="Fonte_20_parág._20_padrão"><text:span text:style-name="T27">NAILDE PINHEIRO NOGUEIRA</text:span></text:span></text:p>
      <text:p text:style-name="P989"><text:span text:style-name="Fonte_20_parág._20_padrão"><text:span text:style-name="T37"/></text:span></text:p>
      <text:p text:style-name="P796"><text:span text:style-name="Fonte_20_parág._20_padrão"><text:span text:style-name="T86"/></text:span></text:p>
      <text:p text:style-name="P865"><text:span text:style-name="Fonte_20_parág._20_padrão"><text:span text:style-name="T64">1.4</text:span></text:span><text:span text:style-name="Fonte_20_parág._20_padrão"><text:span text:style-name="T65">6</text:span></text:span><text:span text:style-name="Fonte_20_parág._20_padrão"><text:span text:style-name="T79">-APELAÇÃO CÍVEL Nº 0050169-97.2021.8.06.0135</text:span></text:span></text:p>
      <text:p text:style-name="P254"><text:span text:style-name="T460">POLO ATIVO: </text:span><text:span text:style-name="Strong_20_Emphasis"><text:span text:style-name="T323">MUNIC</text:span></text:span><text:span text:style-name="Strong_20_Emphasis"><text:span text:style-name="T318">Í</text:span></text:span><text:span text:style-name="Strong_20_Emphasis"><text:span text:style-name="T323">PIO DE OR</text:span></text:span><text:span text:style-name="Strong_20_Emphasis"><text:span text:style-name="T318">Ó</text:span></text:span><text:span text:style-name="Strong_20_Emphasis"><text:span text:style-name="T323">S </text:span></text:span></text:p>
      <text:p text:style-name="P254"><text:span text:style-name="T461">POLO </text:span><text:span text:style-name="T460">PASSIVO: </text:span><text:span text:style-name="Strong_20_Emphasis"><text:span text:style-name="T317">JOS</text:span></text:span><text:span text:style-name="Strong_20_Emphasis"><text:span text:style-name="T318">É</text:span></text:span><text:span text:style-name="Strong_20_Emphasis"><text:span text:style-name="T317"> UILAME NUNES </text:span></text:span></text:p>
      <text:p text:style-name="P397"><text:span text:style-name="Fonte_20_parág._20_padrão"><text:span text:style-name="T24">RELATORIA: DES</text:span></text:span><text:span text:style-name="Fonte_20_parág._20_padrão"><text:span text:style-name="T25">A</text:span></text:span><text:span text:style-name="Fonte_20_parág._20_padrão"><text:span text:style-name="T26">. </text:span></text:span><text:span text:style-name="Fonte_20_parág._20_padrão"><text:span text:style-name="T25">MARIA </text:span></text:span><text:span text:style-name="Fonte_20_parág._20_padrão"><text:span text:style-name="T27">NAILDE PINHEIRO NOGUEIRA</text:span></text:span></text:p>
      <text:p text:style-name="P990"><text:span text:style-name="Fonte_20_parág._20_padrão"><text:span text:style-name="T37"/></text:span></text:p>
      <text:p text:style-name="P797"><text:span text:style-name="Fonte_20_parág._20_padrão"><text:span text:style-name="T86"/></text:span></text:p>
      <text:p text:style-name="P866"><text:span text:style-name="Fonte_20_parág._20_padrão"><text:span text:style-name="T64">1.4</text:span></text:span><text:span text:style-name="Fonte_20_parág._20_padrão"><text:span text:style-name="T65">7</text:span></text:span><text:span text:style-name="Fonte_20_parág._20_padrão"><text:span text:style-name="T80">-REMESSA NECESSÁRIA CÍVEL Nº 3013759-32.2023.8.06.0001</text:span></text:span></text:p>
      <text:p text:style-name="P255"><text:span text:style-name="T460">POLO ATIVO: </text:span><text:span text:style-name="Strong_20_Emphasis"><text:span text:style-name="T310">MUNIC</text:span></text:span><text:span text:style-name="Strong_20_Emphasis"><text:span text:style-name="T319">Í</text:span></text:span><text:span text:style-name="Strong_20_Emphasis"><text:span text:style-name="T310">PIO DE FORTALEZA</text:span></text:span><text:span text:style-name="Strong_20_Emphasis"><text:span text:style-name="T366"> </text:span></text:span><text:span text:style-name="Strong_20_Emphasis"><text:span text:style-name="T323"><text:s/></text:span></text:span></text:p>
      <text:p text:style-name="P255"><text:span text:style-name="T461">POLO </text:span><text:span text:style-name="T460">PASSIVO: </text:span><text:span text:style-name="Strong_20_Emphasis"><text:span text:style-name="T317">BOMPRE</text:span></text:span><text:span text:style-name="Strong_20_Emphasis"><text:span text:style-name="T319">Ç</text:span></text:span><text:span text:style-name="Strong_20_Emphasis"><text:span text:style-name="T317">O SUPERMERCADOS DO NORDESTE LTDA. </text:span></text:span></text:p>
      <text:p text:style-name="P398"><text:span text:style-name="Fonte_20_parág._20_padrão"><text:span text:style-name="T24">RELATORIA: DES</text:span></text:span><text:span text:style-name="Fonte_20_parág._20_padrão"><text:span text:style-name="T25">A</text:span></text:span><text:span text:style-name="Fonte_20_parág._20_padrão"><text:span text:style-name="T26">. </text:span></text:span><text:span text:style-name="Fonte_20_parág._20_padrão"><text:span text:style-name="T25">MARIA </text:span></text:span><text:span text:style-name="Fonte_20_parág._20_padrão"><text:span text:style-name="T27">NAILDE PINHEIRO NOGUEIRA</text:span></text:span></text:p>
      <text:p text:style-name="P991"><text:span text:style-name="Fonte_20_parág._20_padrão"><text:span text:style-name="T86"/></text:span></text:p>
      <text:p text:style-name="P867"><text:span text:style-name="Fonte_20_parág._20_padrão"><text:span text:style-name="T81">1.</text:span></text:span><text:span text:style-name="Fonte_20_parág._20_padrão"><text:span text:style-name="T64">4</text:span></text:span><text:span text:style-name="Fonte_20_parág._20_padrão"><text:span text:style-name="T65">8</text:span></text:span><text:span text:style-name="Fonte_20_parág._20_padrão"><text:span text:style-name="T81">-APELAÇÃO CÍVEL Nº 0261979-36.2020.8.06.0001</text:span></text:span></text:p>
      <text:p text:style-name="P256"><text:span text:style-name="T460">POLO ATIVO/</text:span><text:span text:style-name="T463">PASSIVO</text:span><text:span text:style-name="T460">: </text:span><text:span text:style-name="Strong_20_Emphasis"><text:span text:style-name="T323">AUTA HOLANDA ROSA FARIAS </text:span></text:span></text:p>
      <text:p text:style-name="P256"><text:span text:style-name="T461">POLO </text:span><text:span text:style-name="T463">ATIVO/</text:span><text:span text:style-name="T460">PASSIVO: </text:span><text:span text:style-name="Strong_20_Emphasis"><text:span text:style-name="T317">ESTADO DO CEARÁ </text:span></text:span></text:p>
      <text:p text:style-name="P399"><text:span text:style-name="Fonte_20_parág._20_padrão"><text:span text:style-name="T24">RELATORIA: DES</text:span></text:span><text:span text:style-name="Fonte_20_parág._20_padrão"><text:span text:style-name="T25">A</text:span></text:span><text:span text:style-name="Fonte_20_parág._20_padrão"><text:span text:style-name="T26">. </text:span></text:span><text:span text:style-name="Fonte_20_parág._20_padrão"><text:span text:style-name="T25">MARIA </text:span></text:span><text:span text:style-name="Fonte_20_parág._20_padrão"><text:span text:style-name="T27">NAILDE PINHEIRO NOGUEIRA</text:span></text:span></text:p>
      <text:p text:style-name="P992"><text:span text:style-name="Fonte_20_parág._20_padrão"><text:span text:style-name="T37"/></text:span></text:p>
      <text:p text:style-name="P798"><text:span text:style-name="Fonte_20_parág._20_padrão"><text:span text:style-name="T86"/></text:span></text:p>
      <text:p text:style-name="P868"><text:span text:style-name="Fonte_20_parág._20_padrão"><text:span text:style-name="T64">1.4</text:span></text:span><text:span text:style-name="Fonte_20_parág._20_padrão"><text:span text:style-name="T65">9</text:span></text:span><text:span text:style-name="Fonte_20_parág._20_padrão"><text:span text:style-name="T82">-APELAÇÃO CÍVEL Nº 0050158-49.2019.8.06.0164</text:span></text:span></text:p>
      <text:p text:style-name="P257"><text:span text:style-name="T460">POLO ATIVO: </text:span><text:span text:style-name="Strong_20_Emphasis"><text:span text:style-name="T323">MUNIC</text:span></text:span><text:span text:style-name="Strong_20_Emphasis"><text:span text:style-name="T332">Í</text:span></text:span><text:span text:style-name="Strong_20_Emphasis"><text:span text:style-name="T323">PIO DE S</text:span></text:span><text:span text:style-name="Strong_20_Emphasis"><text:span text:style-name="T332">Ã</text:span></text:span><text:span text:style-name="Strong_20_Emphasis"><text:span text:style-name="T323">O GON</text:span></text:span><text:span text:style-name="Strong_20_Emphasis"><text:span text:style-name="T332">Ç</text:span></text:span><text:span text:style-name="Strong_20_Emphasis"><text:span text:style-name="T323">ALO DO AMARANTE </text:span></text:span></text:p>
      <text:p text:style-name="P257"><text:span text:style-name="T461">POLO </text:span><text:span text:style-name="T460">PASSIVO: </text:span><text:span text:style-name="T479">Â</text:span><text:span text:style-name="Strong_20_Emphasis"><text:span text:style-name="T358">NGELA MARIA PARENTE DE BARROS E OUTROS </text:span></text:span></text:p>
      <text:p text:style-name="P400"><text:span text:style-name="Fonte_20_parág._20_padrão"><text:span text:style-name="T24">RELATORIA: DES</text:span></text:span><text:span text:style-name="Fonte_20_parág._20_padrão"><text:span text:style-name="T25">A</text:span></text:span><text:span text:style-name="Fonte_20_parág._20_padrão"><text:span text:style-name="T26">. </text:span></text:span><text:span text:style-name="Fonte_20_parág._20_padrão"><text:span text:style-name="T25">MARIA </text:span></text:span><text:span text:style-name="Fonte_20_parág._20_padrão"><text:span text:style-name="T27">NAILDE PINHEIRO NOGUEIRA</text:span></text:span></text:p>
      <text:p text:style-name="P1109"/>
      <text:p text:style-name="P1159"><text:span text:style-name="Fonte_20_parág._20_padrão"><text:span text:style-name="T86"/></text:span></text:p>
      <text:p text:style-name="P869"><text:span text:style-name="Fonte_20_parág._20_padrão"><text:span text:style-name="T64">1.</text:span></text:span><text:span text:style-name="Fonte_20_parág._20_padrão"><text:span text:style-name="T65">50</text:span></text:span><text:span text:style-name="Fonte_20_parág._20_padrão"><text:span text:style-name="T83">-APELAÇÃO CÍVEL Nº 3003640-75.2024.8.06.0001</text:span></text:span></text:p>
      <text:p text:style-name="P258"><text:span text:style-name="T460">POLO ATIVO: </text:span><text:span text:style-name="Strong_20_Emphasis"><text:span text:style-name="T323">JOACI OLIVEIRA CARNEIRO  </text:span></text:span></text:p>
      <text:p text:style-name="P258"><text:soft-page-break/><text:span text:style-name="T461">POLO </text:span><text:span text:style-name="T460">PASSIVO: </text:span><text:span text:style-name="Strong_20_Emphasis"><text:span text:style-name="T358">MUNIC</text:span></text:span><text:span text:style-name="Strong_20_Emphasis"><text:span text:style-name="T359">Í</text:span></text:span><text:span text:style-name="Strong_20_Emphasis"><text:span text:style-name="T358">PIO DE FORTALEZA </text:span></text:span><text:span text:style-name="Strong_20_Emphasis"><text:span text:style-name="T359">E ESTADO DO CEARÁ</text:span></text:span></text:p>
      <text:p text:style-name="P401"><text:span text:style-name="Fonte_20_parág._20_padrão"><text:span text:style-name="T24">RELATORIA: DES</text:span></text:span><text:span text:style-name="Fonte_20_parág._20_padrão"><text:span text:style-name="T25">A</text:span></text:span><text:span text:style-name="Fonte_20_parág._20_padrão"><text:span text:style-name="T26">. </text:span></text:span><text:span text:style-name="Fonte_20_parág._20_padrão"><text:span text:style-name="T25">MARIA </text:span></text:span><text:span text:style-name="Fonte_20_parág._20_padrão"><text:span text:style-name="T27">NAILDE PINHEIRO NOGUEIRA</text:span></text:span></text:p>
      <text:p text:style-name="P993"><text:span text:style-name="Fonte_20_parág._20_padrão"><text:span text:style-name="T37"/></text:span></text:p>
      <text:p text:style-name="P799"><text:span text:style-name="Fonte_20_parág._20_padrão"><text:span text:style-name="T86"/></text:span></text:p>
      <text:p text:style-name="P870"><text:span text:style-name="Fonte_20_parág._20_padrão"><text:span text:style-name="T64">1.</text:span></text:span><text:span text:style-name="Fonte_20_parág._20_padrão"><text:span text:style-name="T65">51</text:span></text:span><text:span text:style-name="Fonte_20_parág._20_padrão"><text:span text:style-name="T84">-REMESSA NECESSÁRIA CÍVEL Nº 0000131-06.2019.8.06.0215</text:span></text:span></text:p>
      <text:p text:style-name="P259"><text:span text:style-name="T460">POLO ATIVO: </text:span><text:span text:style-name="Strong_20_Emphasis"><text:span text:style-name="T310">FRANCISCO ANT</text:span></text:span><text:span text:style-name="Strong_20_Emphasis"><text:span text:style-name="T333">Ô</text:span></text:span><text:span text:style-name="Strong_20_Emphasis"><text:span text:style-name="T310">NIO MAGALH</text:span></text:span><text:span text:style-name="Strong_20_Emphasis"><text:span text:style-name="T333">Ã</text:span></text:span><text:span text:style-name="Strong_20_Emphasis"><text:span text:style-name="T310">ES DE VASCONCELOS</text:span></text:span><text:span text:style-name="Strong_20_Emphasis"><text:span text:style-name="T323"> </text:span></text:span></text:p>
      <text:p text:style-name="P259"><text:span text:style-name="T461">POLO </text:span><text:span text:style-name="T460">PASSIVO: </text:span><text:span text:style-name="Strong_20_Emphasis"><text:span text:style-name="T359">MUNIC</text:span></text:span><text:span text:style-name="Strong_20_Emphasis"><text:span text:style-name="T360">Í</text:span></text:span><text:span text:style-name="Strong_20_Emphasis"><text:span text:style-name="T359">PIO DE TEJU</text:span></text:span><text:span text:style-name="Strong_20_Emphasis"><text:span text:style-name="T360">Ç</text:span></text:span><text:span text:style-name="Strong_20_Emphasis"><text:span text:style-name="T359">UOCA </text:span></text:span></text:p>
      <text:p text:style-name="P402"><text:span text:style-name="Fonte_20_parág._20_padrão"><text:span text:style-name="T24">RELATORIA: DES</text:span></text:span><text:span text:style-name="Fonte_20_parág._20_padrão"><text:span text:style-name="T25">A</text:span></text:span><text:span text:style-name="Fonte_20_parág._20_padrão"><text:span text:style-name="T26">. </text:span></text:span><text:span text:style-name="Fonte_20_parág._20_padrão"><text:span text:style-name="T25">MARIA </text:span></text:span><text:span text:style-name="Fonte_20_parág._20_padrão"><text:span text:style-name="T27">NAILDE PINHEIRO NOGUEIRA</text:span></text:span></text:p>
      <text:p text:style-name="P994"><text:span text:style-name="Fonte_20_parág._20_padrão"><text:span text:style-name="T37"/></text:span></text:p>
      <text:p text:style-name="P800"><text:span text:style-name="Fonte_20_parág._20_padrão"><text:span text:style-name="T86"/></text:span></text:p>
      <text:p text:style-name="P871"><text:span text:style-name="Fonte_20_parág._20_padrão"><text:span text:style-name="T64">1.5</text:span></text:span><text:span text:style-name="Fonte_20_parág._20_padrão"><text:span text:style-name="T65">2</text:span></text:span><text:span text:style-name="Fonte_20_parág._20_padrão"><text:span text:style-name="T85">-APELAÇÃO CÍVEL Nº 0603115-37.2020.8.06.0001</text:span></text:span></text:p>
      <text:p text:style-name="P260"><text:span text:style-name="T460">POLO ATIVO: </text:span><text:span text:style-name="Strong_20_Emphasis"><text:span text:style-name="T323">SIM ADMINISTRA</text:span></text:span><text:span text:style-name="Strong_20_Emphasis"><text:span text:style-name="T334">ÇÃ</text:span></text:span><text:span text:style-name="Strong_20_Emphasis"><text:span text:style-name="T323">O E COMERCIO DE IMOVEIS LTDA. - ME </text:span></text:span></text:p>
      <text:p text:style-name="P260"><text:span text:style-name="T461">POLO </text:span><text:span text:style-name="T460">PASSIVO: </text:span><text:span text:style-name="Strong_20_Emphasis"><text:span text:style-name="T359">MUNICÍPIO DE FORTALEZA </text:span></text:span></text:p>
      <text:p text:style-name="P403"><text:span text:style-name="Fonte_20_parág._20_padrão"><text:span text:style-name="T24">RELATORIA: DES</text:span></text:span><text:span text:style-name="Fonte_20_parág._20_padrão"><text:span text:style-name="T25">A</text:span></text:span><text:span text:style-name="Fonte_20_parág._20_padrão"><text:span text:style-name="T26">. </text:span></text:span><text:span text:style-name="Fonte_20_parág._20_padrão"><text:span text:style-name="T25">MARIA </text:span></text:span><text:span text:style-name="Fonte_20_parág._20_padrão"><text:span text:style-name="T27">NAILDE PINHEIRO NOGUEIRA</text:span></text:span></text:p>
      <text:p text:style-name="P995"><text:span text:style-name="Fonte_20_parág._20_padrão"><text:span text:style-name="T37"/></text:span></text:p>
      <text:p text:style-name="P33"/>
      <text:p text:style-name="P36">RELATORIA DO EXMO. SR. DES. FRANCISCO GLADYSON PONTES</text:p>
      <text:p text:style-name="P37">1º GABINETE</text:p>
      <text:p text:style-name="Standard_20__28_user_29_"><text:span text:style-name="Fonte_20_parág._20_padrão"><text:span text:style-name="T620"/></text:span></text:p>
      <text:p text:style-name="Standard_20__28_user_29_"><text:span text:style-name="Fonte_20_parág._20_padrão"><text:span text:style-name="T620">1.53-APELAÇÃO CÍVEL Nº 3000588-42.2023.8.06.0119</text:span></text:span></text:p>
      <text:p text:style-name="P178"><text:span text:style-name="T483">POLO ATIVO: </text:span><text:span text:style-name="T493">ESTADO DO CEAR</text:span><text:span text:style-name="T494">Á</text:span></text:p>
      <text:p text:style-name="P178"><text:span text:style-name="T484">POLO </text:span><text:span text:style-name="T483">PASSIVO: </text:span><text:span text:style-name="T503">RAIMUNDO PEREIRA DA SILVA, REPRESENTADO POR ALDECIRA PEREIRA DA SILVA </text:span></text:p>
      <text:p text:style-name="P404"><text:span text:style-name="Fonte_20_parág._20_padrão"><text:span text:style-name="T405">RELATORIA: DES. </text:span></text:span><text:span text:style-name="Fonte_20_parág._20_padrão"><text:span text:style-name="T406">FRANCISCO GLADYSON PONTES</text:span></text:span></text:p>
      <text:p text:style-name="P996"><text:span text:style-name="Fonte_20_parág._20_padrão"><text:span text:style-name="T412"/></text:span></text:p>
      <text:p text:style-name="P801"><text:span text:style-name="Fonte_20_parág._20_padrão"><text:span text:style-name="T206"/></text:span></text:p>
      <text:p text:style-name="P872"><text:span text:style-name="Fonte_20_parág._20_padrão"><text:span text:style-name="T249">1.</text:span></text:span><text:span text:style-name="Fonte_20_parág._20_padrão"><text:span text:style-name="T250">5</text:span></text:span><text:span text:style-name="Fonte_20_parág._20_padrão"><text:span text:style-name="T251">4</text:span></text:span><text:span text:style-name="Fonte_20_parág._20_padrão"><text:span text:style-name="T249">-APELAÇÃO CÍVEL Nº 0201912-21.2022.8.06.0071</text:span></text:span></text:p>
      <text:p text:style-name="P179"><text:span text:style-name="T483">POLO ATIVO: </text:span><text:span text:style-name="T494">VENUZIA MARIA NASCIMENTO</text:span></text:p>
      <text:p text:style-name="P261"><text:span text:style-name="T461">POLO </text:span><text:span text:style-name="T460">PASSIVO: </text:span><text:span text:style-name="Strong_20_Emphasis"><text:span text:style-name="T277">ESTADO DO CEARÁ </text:span></text:span><text:span text:style-name="T361">e </text:span><text:span text:style-name="Strong_20_Emphasis"><text:span text:style-name="T277">MUNICÍPIO DE CRATO</text:span></text:span><text:span text:style-name="T361"> </text:span></text:p>
      <text:p text:style-name="P405"><text:span text:style-name="Fonte_20_parág._20_padrão"><text:span text:style-name="T405">RELATORIA: DES. </text:span></text:span><text:span text:style-name="Fonte_20_parág._20_padrão"><text:span text:style-name="T406">FRANCISCO GLADYSON PONTES</text:span></text:span></text:p>
      <text:p text:style-name="P997"><text:span text:style-name="Fonte_20_parág._20_padrão"><text:span text:style-name="T412"/></text:span></text:p>
      <text:p text:style-name="P802"><text:span text:style-name="Fonte_20_parág._20_padrão"><text:span text:style-name="T206"/></text:span></text:p>
      <text:p text:style-name="P873"><text:span text:style-name="Fonte_20_parág._20_padrão"><text:span text:style-name="T252">1.</text:span></text:span><text:span text:style-name="Fonte_20_parág._20_padrão"><text:span text:style-name="T250">5</text:span></text:span><text:span text:style-name="Fonte_20_parág._20_padrão"><text:span text:style-name="T251">5</text:span></text:span><text:span text:style-name="Fonte_20_parág._20_padrão"><text:span text:style-name="T252">-APELAÇÃO CÍVEL Nº 3001080-08.2023.8.06.0160</text:span></text:span></text:p>
      <text:p text:style-name="P180"><text:span text:style-name="T483">POLO ATIVO/</text:span><text:span text:style-name="T485">PASSIVO</text:span><text:span text:style-name="T483">: </text:span><text:span text:style-name="T494">FRANCISCA SILVANA BARROS MENDES</text:span></text:p>
      <text:p text:style-name="P180"><text:span text:style-name="T484">POLO </text:span><text:span text:style-name="T485">ATIVO/</text:span><text:span text:style-name="T483">PASSIVO: </text:span><text:span text:style-name="T503">MUNIC</text:span><text:span text:style-name="T504">Í</text:span><text:span text:style-name="T503">PIO DE SANTA QUIT</text:span><text:span text:style-name="T504">É</text:span><text:span text:style-name="T503">RIA</text:span></text:p>
      <text:p text:style-name="P406"><text:span text:style-name="Fonte_20_parág._20_padrão"><text:span text:style-name="T31">RELATORIA: DES. </text:span></text:span><text:span text:style-name="Fonte_20_parág._20_padrão"><text:span text:style-name="T32">FRANCISCO GLADYSON PONTES</text:span></text:span></text:p>
      <text:p text:style-name="P998"><text:span text:style-name="Fonte_20_parág._20_padrão"><text:span text:style-name="T412"/></text:span></text:p>
      <text:p text:style-name="P11"><text:span text:style-name="Fonte_20_parág._20_padrão"><text:span text:style-name="T200"/></text:span></text:p>
      <text:p text:style-name="P14"><text:span text:style-name="Fonte_20_parág._20_padrão"><text:span text:style-name="T242">1.</text:span></text:span><text:span text:style-name="Fonte_20_parág._20_padrão"><text:span text:style-name="T230">5</text:span></text:span><text:span text:style-name="Fonte_20_parág._20_padrão"><text:span text:style-name="T212">6</text:span></text:span><text:span text:style-name="Fonte_20_parág._20_padrão"><text:span text:style-name="T242">-EMBARGOS DE DECLARAÇÃO EM APELAÇÃO Nº 0182032-98.2018.8.06.0001</text:span></text:span></text:p>
      <text:p text:style-name="P181"><text:span text:style-name="T483">POLO ATIVO: </text:span><text:span text:style-name="T494">ESTADO DO CEAR</text:span><text:span text:style-name="T495">Á</text:span></text:p>
      <text:p text:style-name="P262"><text:span text:style-name="T461">POLO </text:span><text:span text:style-name="T460">PASSIVO: </text:span><text:span text:style-name="Strong_20_Emphasis"><text:span text:style-name="T277">ENILSON BARRETO DA SILVA</text:span></text:span><text:span text:style-name="T361"> </text:span></text:p>
      <text:p text:style-name="P407"><text:span text:style-name="Fonte_20_parág._20_padrão"><text:span text:style-name="T405">RELATORIA: DES. </text:span></text:span><text:span text:style-name="Fonte_20_parág._20_padrão"><text:span text:style-name="T406">FRANCISCO GLADYSON PONTES</text:span></text:span></text:p>
      <text:p text:style-name="P999"><text:span text:style-name="Fonte_20_parág._20_padrão"><text:span text:style-name="T412"/></text:span></text:p>
      <text:p text:style-name="P803"><text:span text:style-name="Fonte_20_parág._20_padrão"><text:span text:style-name="T200"/></text:span></text:p>
      <text:p text:style-name="P355"><text:span text:style-name="Fonte_20_parág._20_padrão"><text:span text:style-name="T232">1.</text:span></text:span><text:span text:style-name="Fonte_20_parág._20_padrão"><text:span text:style-name="T230">5</text:span></text:span><text:span text:style-name="Fonte_20_parág._20_padrão"><text:span text:style-name="T231">7</text:span></text:span><text:span text:style-name="Fonte_20_parág._20_padrão"><text:span text:style-name="T232">-EMBARGOS DE DECLARAÇÃO EM APELAÇÃO Nº 0010696-47.2020.8.06.0036</text:span></text:span></text:p>
      <text:p text:style-name="P182"><text:span text:style-name="T483">POLO ATIVO: </text:span><text:span text:style-name="T495">LARISSA SANTIAGO DOS SANTOS</text:span></text:p>
      <text:p text:style-name="P182"><text:span text:style-name="T484">POLO </text:span><text:span text:style-name="T483">PASSIVO: </text:span><text:span text:style-name="T503">MUNIC</text:span><text:span text:style-name="T505">Í</text:span><text:span text:style-name="T503">PIO DE ARACOIABA</text:span></text:p>
      <text:p text:style-name="P408"><text:span text:style-name="Fonte_20_parág._20_padrão"><text:span text:style-name="T405">RELATORIA: DES. </text:span></text:span><text:span text:style-name="Fonte_20_parág._20_padrão"><text:span text:style-name="T406">FRANCISCO GLADYSON PONTES</text:span></text:span></text:p>
      <text:p text:style-name="P1000"><text:span text:style-name="Fonte_20_parág._20_padrão"><text:span text:style-name="T412"/></text:span></text:p>
      <text:p text:style-name="P804"><text:span text:style-name="Fonte_20_parág._20_padrão"><text:span text:style-name="T206"/></text:span></text:p>
      <text:p text:style-name="P874"><text:span text:style-name="Fonte_20_parág._20_padrão"><text:span text:style-name="T253">1.</text:span></text:span><text:span text:style-name="Fonte_20_parág._20_padrão"><text:span text:style-name="T250">5</text:span></text:span><text:span text:style-name="Fonte_20_parág._20_padrão"><text:span text:style-name="T251">8</text:span></text:span><text:span text:style-name="Fonte_20_parág._20_padrão"><text:span text:style-name="T253">-APELAÇÃO CÍVEL Nº 0003245-51.2019.8.06.0053</text:span></text:span></text:p>
      <text:p text:style-name="P183"><text:span text:style-name="T483">POLO ATIVO: </text:span><text:span text:style-name="T495">MUNIC</text:span><text:span text:style-name="T496">Í</text:span><text:span text:style-name="T495">PIO DE CAMOCIM</text:span></text:p>
      <text:p text:style-name="P183"><text:span text:style-name="T484">POLO </text:span><text:span text:style-name="T483">PASSIVO: </text:span><text:span text:style-name="T503">MARIA ESTELA DE OLIVEIRA SILVA</text:span></text:p>
      <text:p text:style-name="P409"><text:span text:style-name="Fonte_20_parág._20_padrão"><text:span text:style-name="T405">RELATORIA: DES. </text:span></text:span><text:span text:style-name="Fonte_20_parág._20_padrão"><text:span text:style-name="T406">FRANCISCO GLADYSON PONTES</text:span></text:span></text:p>
      <text:p text:style-name="P1001"><text:soft-page-break/><text:span text:style-name="Fonte_20_parág._20_padrão"><text:span text:style-name="T38"/></text:span></text:p>
      <text:p text:style-name="P805"><text:span text:style-name="Fonte_20_parág._20_padrão"><text:span text:style-name="T87"/></text:span></text:p>
      <text:p text:style-name="P875"><text:span text:style-name="Fonte_20_parág._20_padrão"><text:span text:style-name="T56">1.</text:span></text:span><text:span text:style-name="Fonte_20_parág._20_padrão"><text:span text:style-name="T57">5</text:span></text:span><text:span text:style-name="Fonte_20_parág._20_padrão"><text:span text:style-name="T58">9</text:span></text:span><text:span text:style-name="Fonte_20_parág._20_padrão"><text:span text:style-name="T56">-AGRAVO DE INSTRUMENTO Nº 3002807-60.2024.8.06.0000</text:span></text:span></text:p>
      <text:p text:style-name="P263"><text:span text:style-name="T460">POLO ATIVO: </text:span><text:span text:style-name="Strong_20_Emphasis"><text:span text:style-name="T300">ESTADO DO CEARÁ</text:span></text:span><text:span text:style-name="T335"> </text:span></text:p>
      <text:p text:style-name="P184"><text:span text:style-name="T484">POLO </text:span><text:span text:style-name="T483">PASSIVO: </text:span><text:span text:style-name="T503">FRANCISCO FREIRE DOS SANTOS</text:span></text:p>
      <text:p text:style-name="P410"><text:span text:style-name="Fonte_20_parág._20_padrão"><text:span text:style-name="T405">RELATORIA: DES. </text:span></text:span><text:span text:style-name="Fonte_20_parág._20_padrão"><text:span text:style-name="T406">FRANCISCO GLADYSON PONTES</text:span></text:span></text:p>
      <text:p text:style-name="P1002"><text:span text:style-name="Fonte_20_parág._20_padrão"><text:span text:style-name="T412"/></text:span></text:p>
      <text:p text:style-name="P11"><text:span text:style-name="Fonte_20_parág._20_padrão"><text:span text:style-name="T200"/></text:span></text:p>
      <text:p text:style-name="P15"><text:span text:style-name="Fonte_20_parág._20_padrão"><text:span text:style-name="T233">1.</text:span></text:span><text:span text:style-name="Fonte_20_parág._20_padrão"><text:span text:style-name="T212">60</text:span></text:span><text:span text:style-name="Fonte_20_parág._20_padrão"><text:span text:style-name="T233">-APELAÇÃO CÍVEL Nº 0152629-50.2019.8.06.0001</text:span></text:span></text:p>
      <text:p text:style-name="P185"><text:span text:style-name="T483">POLO ATIVO: </text:span><text:span text:style-name="T495">CARBOMIL S.A. MINERAÇÃO E INDÚSTRIA, FRANCISCO FLÁVIO LEITE BARBOSA, CÂNDIDO DA SILVEIRA QUINDERÉ </text:span><text:span text:style-name="T497">E LEONARDO DE PONTES VIEIRA  </text:span></text:p>
      <text:p text:style-name="P185"><text:span text:style-name="T484">POLO </text:span><text:span text:style-name="T483">PASSIVO: </text:span><text:span text:style-name="T503">ESTADO DO CEAR</text:span><text:span text:style-name="T500">Á</text:span></text:p>
      <text:p text:style-name="P411"><text:span text:style-name="Fonte_20_parág._20_padrão"><text:span text:style-name="T405">RELATORIA: DES. </text:span></text:span><text:span text:style-name="Fonte_20_parág._20_padrão"><text:span text:style-name="T406">FRANCISCO GLADYSON PONTES</text:span></text:span></text:p>
      <text:p text:style-name="P1003"><text:span text:style-name="Fonte_20_parág._20_padrão"><text:span text:style-name="T412"/></text:span></text:p>
      <text:p text:style-name="P806"><text:span text:style-name="Fonte_20_parág._20_padrão"><text:span text:style-name="T206"/></text:span></text:p>
      <text:p text:style-name="P876"><text:span text:style-name="Fonte_20_parág._20_padrão"><text:span text:style-name="T254">1.</text:span></text:span><text:span text:style-name="Fonte_20_parág._20_padrão"><text:span text:style-name="T251">61</text:span></text:span><text:span text:style-name="Fonte_20_parág._20_padrão"><text:span text:style-name="T254">-AGRAVO DE INSTRUMENTO Nº 3003081-24.2024.8.06.0000</text:span></text:span></text:p>
      <text:p text:style-name="P264"><text:span text:style-name="T460">POLO ATIVO: </text:span><text:span text:style-name="Strong_20_Emphasis"><text:span text:style-name="T278">ESTADO DO CEARÁ</text:span></text:span><text:span text:style-name="T336"> </text:span></text:p>
      <text:p text:style-name="P186"><text:span text:style-name="T484">POLO </text:span><text:span text:style-name="T483">PASSIVO: </text:span><text:span text:style-name="T500">PERSONNALITE FARM</text:span><text:span text:style-name="T506">Á</text:span><text:span text:style-name="T500">CIA DE MANIPULA</text:span><text:span text:style-name="T506">ÇÃ</text:span><text:span text:style-name="T500">O LTDA.</text:span></text:p>
      <text:p text:style-name="P412"><text:span text:style-name="Fonte_20_parág._20_padrão"><text:span text:style-name="T31">RELATORIA: DES. </text:span></text:span><text:span text:style-name="Fonte_20_parág._20_padrão"><text:span text:style-name="T32">FRANCISCO GLADYSON PONTES</text:span></text:span></text:p>
      <text:p text:style-name="P1004"><text:span text:style-name="Fonte_20_parág._20_padrão"><text:span text:style-name="T412"/></text:span></text:p>
      <text:p text:style-name="P11"><text:span text:style-name="Fonte_20_parág._20_padrão"><text:span text:style-name="T200"/></text:span></text:p>
      <text:p text:style-name="P16"><text:span text:style-name="Fonte_20_parág._20_padrão"><text:span text:style-name="T234">1.</text:span></text:span><text:span text:style-name="Fonte_20_parág._20_padrão"><text:span text:style-name="T230">6</text:span></text:span><text:span text:style-name="Fonte_20_parág._20_padrão"><text:span text:style-name="T212">2</text:span></text:span><text:span text:style-name="Fonte_20_parág._20_padrão"><text:span text:style-name="T234">-AGRAVO DE INSTRUMENTO Nº 3003138-42.2024.8.06.0000</text:span></text:span></text:p>
      <text:p text:style-name="P265"><text:span text:style-name="T460">POLO ATIVO: </text:span><text:span text:style-name="Strong_20_Emphasis"><text:span text:style-name="T278">ESTADO DO CEARÁ</text:span></text:span><text:span text:style-name="T336"> </text:span></text:p>
      <text:p text:style-name="P265"><text:span text:style-name="T461">POLO </text:span><text:span text:style-name="T460">PASSIVO: </text:span><text:span text:style-name="Strong_20_Emphasis"><text:span text:style-name="T278">FRANCIRO FREUD SALES GRANGEIRO</text:span></text:span><text:span text:style-name="T362"> </text:span></text:p>
      <text:p text:style-name="P413"><text:span text:style-name="Fonte_20_parág._20_padrão"><text:span text:style-name="T405">RELATORIA: DES. </text:span></text:span><text:span text:style-name="Fonte_20_parág._20_padrão"><text:span text:style-name="T406">FRANCISCO GLADYSON PONTES</text:span></text:span></text:p>
      <text:p text:style-name="P1005"><text:span text:style-name="Fonte_20_parág._20_padrão"><text:span text:style-name="T412"/></text:span></text:p>
      <text:p text:style-name="P11"><text:span text:style-name="Fonte_20_parág._20_padrão"><text:span text:style-name="T200"/></text:span></text:p>
      <text:p text:style-name="P16"><text:span text:style-name="Fonte_20_parág._20_padrão"><text:span text:style-name="T234">1.</text:span></text:span><text:span text:style-name="Fonte_20_parág._20_padrão"><text:span text:style-name="T230">6</text:span></text:span><text:span text:style-name="Fonte_20_parág._20_padrão"><text:span text:style-name="T212">3</text:span></text:span><text:span text:style-name="Fonte_20_parág._20_padrão"><text:span text:style-name="T234">-APELAÇÃO CÍVEL Nº 3001004-77.2024.8.06.0053</text:span></text:span></text:p>
      <text:p text:style-name="P265"><text:span text:style-name="T460">POLO ATIVO: </text:span><text:span text:style-name="Strong_20_Emphasis"><text:span text:style-name="T278">MUNICÍPIO DE CAMOCIM </text:span></text:span><text:span text:style-name="T336"><text:s/></text:span></text:p>
      <text:p text:style-name="P265"><text:span text:style-name="T461">POLO </text:span><text:span text:style-name="T460">PASSIVO: </text:span><text:span text:style-name="Strong_20_Emphasis"><text:span text:style-name="T278">DIANA FONTENELE DOS SANTOS</text:span></text:span><text:span text:style-name="T362"> </text:span></text:p>
      <text:p text:style-name="P413"><text:span text:style-name="Fonte_20_parág._20_padrão"><text:span text:style-name="T31">RELATORIA: DES. </text:span></text:span><text:span text:style-name="Fonte_20_parág._20_padrão"><text:span text:style-name="T32">FRANCISCO GLADYSON PONTES</text:span></text:span></text:p>
      <text:p text:style-name="P1005"><text:span text:style-name="Fonte_20_parág._20_padrão"><text:span text:style-name="T412"/></text:span></text:p>
      <text:p text:style-name="P807"><text:span text:style-name="Fonte_20_parág._20_padrão"><text:span text:style-name="T206"/></text:span></text:p>
      <text:p text:style-name="P877"><text:span text:style-name="Fonte_20_parág._20_padrão"><text:span text:style-name="T255">1.</text:span></text:span><text:span text:style-name="Fonte_20_parág._20_padrão"><text:span text:style-name="T250">6</text:span></text:span><text:span text:style-name="Fonte_20_parág._20_padrão"><text:span text:style-name="T251">4</text:span></text:span><text:span text:style-name="Fonte_20_parág._20_padrão"><text:span text:style-name="T255">-APELAÇÃO CÍVEL Nº 3000415-73.2023.8.06.0133</text:span></text:span></text:p>
      <text:p text:style-name="P187"><text:span text:style-name="T483">POLO ATIVO: </text:span><text:span text:style-name="T497">COMPANHIA ENERGÉTICA DO CEARÁ </text:span></text:p>
      <text:p text:style-name="P187"><text:span text:style-name="T484">POLO </text:span><text:span text:style-name="T483">PASSIVO: </text:span><text:span text:style-name="T500">MUNICÍPIO DE NOVA RUSSAS </text:span></text:p>
      <text:p text:style-name="P414"><text:span text:style-name="Fonte_20_parág._20_padrão"><text:span text:style-name="T31">RELATORIA: DES. </text:span></text:span><text:span text:style-name="Fonte_20_parág._20_padrão"><text:span text:style-name="T32">FRANCISCO GLADYSON PONTES</text:span></text:span></text:p>
      <text:p text:style-name="P1006"><text:span text:style-name="Fonte_20_parág._20_padrão"><text:span text:style-name="T412"/></text:span></text:p>
      <text:p text:style-name="P40"/>
      <text:p text:style-name="P48"><text:span text:style-name="T114">1.</text:span><text:span text:style-name="T109">6</text:span><text:span text:style-name="T150">5</text:span><text:span text:style-name="T114">-APELAÇÃO CÍVEL Nº 0203776-68.2022.8.06.0112</text:span></text:p>
      <text:p text:style-name="P266"><text:span text:style-name="T460">POLO ATIVO: </text:span><text:span text:style-name="Strong_20_Emphasis"><text:span text:style-name="T278">RODRIGO DE MORAES COSTA</text:span></text:span><text:span text:style-name="T336"> </text:span></text:p>
      <text:p text:style-name="P266"><text:span text:style-name="T461">POLO </text:span><text:span text:style-name="T460">PASSIVO: </text:span><text:span text:style-name="Strong_20_Emphasis"><text:span text:style-name="T278">MUNICÍPIO DE JUAZEIRO DO NORTE</text:span></text:span><text:span text:style-name="T362"> </text:span></text:p>
      <text:p text:style-name="P415"><text:span text:style-name="Fonte_20_parág._20_padrão"><text:span text:style-name="T31">RELATORIA: DES. </text:span></text:span><text:span text:style-name="Fonte_20_parág._20_padrão"><text:span text:style-name="T32">FRANCISCO GLADYSON PONTES</text:span></text:span></text:p>
      <text:p text:style-name="P1007"><text:span text:style-name="Fonte_20_parág._20_padrão"><text:span text:style-name="T412"/></text:span></text:p>
      <text:p text:style-name="P808"><text:span text:style-name="Fonte_20_parág._20_padrão"><text:span text:style-name="T206"/></text:span></text:p>
      <text:p text:style-name="P12"><text:span text:style-name="T148">1.</text:span><text:span text:style-name="T149">6</text:span><text:span text:style-name="T151">6</text:span><text:span text:style-name="T148">-</text:span><text:span text:style-name="Strong_20_Emphasis"><text:span text:style-name="T459">AGRAVO INTERNO EM EMBARGOS DE DECLARAÇÃO EM APELAÇÃO CÍVEL</text:span></text:span><text:span text:style-name="T147"> </text:span><text:span text:style-name="T148">Nº 0014078-85.2019.8.06.0035</text:span></text:p>
      <text:p text:style-name="P267"><text:span text:style-name="T460">POLO ATIVO: </text:span><text:span text:style-name="Strong_20_Emphasis"><text:span text:style-name="T278">RAIMUNDO NONATO RODRIGUES ANDRADE</text:span></text:span><text:span text:style-name="T336"> </text:span></text:p>
      <text:p text:style-name="P188"><text:span text:style-name="T484">POLO </text:span><text:span text:style-name="T483">PASSIVO: </text:span><text:span text:style-name="T500">MUNIC</text:span><text:span text:style-name="T507">Í</text:span><text:span text:style-name="T500">PIO DE ARACATI</text:span></text:p>
      <text:p text:style-name="P416"><text:span text:style-name="Fonte_20_parág._20_padrão"><text:span text:style-name="T31">RELATORIA: DES. </text:span></text:span><text:span text:style-name="Fonte_20_parág._20_padrão"><text:span text:style-name="T32">FRANCISCO GLADYSON PONTES</text:span></text:span></text:p>
      <text:p text:style-name="P1008"><text:span text:style-name="Fonte_20_parág._20_padrão"><text:span text:style-name="T412"/></text:span></text:p>
      <text:p text:style-name="P20"/>
      <text:p text:style-name="P49"><text:span text:style-name="T116">1.</text:span><text:span text:style-name="T109">6</text:span><text:span text:style-name="T150">7</text:span><text:span text:style-name="T116">-APELAÇÃO CÍVEL Nº 3011863-51.2023.8.06.0001</text:span></text:p>
      <text:p text:style-name="P189"><text:span text:style-name="T483">POLO ATIVO: </text:span><text:span text:style-name="T497">ESTADO DO CEARÁ</text:span></text:p>
      <text:p text:style-name="P189"><text:span text:style-name="T484">POLO </text:span><text:span text:style-name="T483">PASSIVO: </text:span><text:span text:style-name="T500">ANTONIETA RODRIGUES LOPES</text:span></text:p>
      <text:p text:style-name="P417"><text:soft-page-break/><text:span text:style-name="Fonte_20_parág._20_padrão"><text:span text:style-name="T31">RELATORIA: DES. </text:span></text:span><text:span text:style-name="Fonte_20_parág._20_padrão"><text:span text:style-name="T32">FRANCISCO GLADYSON PONTES</text:span></text:span></text:p>
      <text:p text:style-name="P1145"/>
      <text:p text:style-name="P50"><text:span text:style-name="T117">1.</text:span><text:span text:style-name="T109">6</text:span><text:span text:style-name="T150">8</text:span><text:span text:style-name="T117">-APELAÇÃO CÍVEL Nº 3001388-44.2023.8.06.0160</text:span></text:p>
      <text:p text:style-name="P190"><text:span text:style-name="T483">POLO ATIVO/</text:span><text:span text:style-name="T486">PASSIVO</text:span><text:span text:style-name="T483">: </text:span><text:span text:style-name="T497">CREUZIMAR BRITO XIMENES </text:span></text:p>
      <text:p text:style-name="P190"><text:span text:style-name="T484">POLO </text:span><text:span text:style-name="T486">ATIVO/</text:span><text:span text:style-name="T483">PASSIVO: </text:span><text:span text:style-name="T500">MUNIC</text:span><text:span text:style-name="T508">Í</text:span><text:span text:style-name="T500">PIO DE SANTA QUIT</text:span><text:span text:style-name="T508">É</text:span><text:span text:style-name="T500">RIA</text:span></text:p>
      <text:p text:style-name="P418"><text:span text:style-name="Fonte_20_parág._20_padrão"><text:span text:style-name="T31">RELATORIA: DES. </text:span></text:span><text:span text:style-name="Fonte_20_parág._20_padrão"><text:span text:style-name="T32">FRANCISCO GLADYSON PONTES</text:span></text:span></text:p>
      <text:p text:style-name="P1009"><text:span text:style-name="Fonte_20_parág._20_padrão"><text:span text:style-name="T206"/></text:span></text:p>
      <text:p text:style-name="P878"><text:span text:style-name="Fonte_20_parág._20_padrão"><text:span text:style-name="T262">1.</text:span></text:span><text:span text:style-name="Fonte_20_parág._20_padrão"><text:span text:style-name="T250">6</text:span></text:span><text:span text:style-name="Fonte_20_parág._20_padrão"><text:span text:style-name="T251">9</text:span></text:span><text:span text:style-name="Fonte_20_parág._20_padrão"><text:span text:style-name="T262">-EMBARGOS DE DECLARAÇÃO EM APELAÇÃO Nº 0051800-14.2020.8.06.0167</text:span></text:span></text:p>
      <text:p text:style-name="P191"><text:span text:style-name="T483">POLO ATIVO/</text:span><text:span text:style-name="T486">PASSIVO</text:span><text:span text:style-name="T483">: </text:span><text:span text:style-name="T497">ICATU SEGUROS S.A, GERMANA MARIA AGUIAR RANGEL e CAFAZ ADMINISTRADORA E CORRETORA DE SEGUROS LTDA </text:span></text:p>
      <text:p text:style-name="P191"><text:span text:style-name="T484">POLO </text:span><text:span text:style-name="T486">ATIVO/</text:span><text:span text:style-name="T483">PASSIVO: </text:span><text:span text:style-name="T500">ICATU SEGUROS S.A, GERMANA MARIA AGUIAR RANGEL e CAFAZ ADMINISTRADORA E CORRETORA DE SEGUROS LTDA </text:span></text:p>
      <text:p text:style-name="P419"><text:span text:style-name="Fonte_20_parág._20_padrão"><text:span text:style-name="T405">RELATORIA: DES. </text:span></text:span><text:span text:style-name="Fonte_20_parág._20_padrão"><text:span text:style-name="T406">FRANCISCO GLADYSON PONTES</text:span></text:span></text:p>
      <text:p text:style-name="P1010"><text:span text:style-name="Fonte_20_parág._20_padrão"><text:span text:style-name="T412"/></text:span></text:p>
      <text:p text:style-name="P809"><text:span text:style-name="Fonte_20_parág._20_padrão"><text:span text:style-name="T206"/></text:span></text:p>
      <text:p text:style-name="P879"><text:span text:style-name="Fonte_20_parág._20_padrão"><text:span text:style-name="T250">1.</text:span></text:span><text:span text:style-name="Fonte_20_parág._20_padrão"><text:span text:style-name="T251">70</text:span></text:span><text:span text:style-name="Fonte_20_parág._20_padrão"><text:span text:style-name="T256">-AGRAVO DE INSTRUMENTO Nº 3003185-16.2024.8.06.0000</text:span></text:span></text:p>
      <text:p text:style-name="P192"><text:span text:style-name="T483">POLO ATIVO: </text:span><text:span text:style-name="T497">GLAUBER PINHEIRO LIMA </text:span></text:p>
      <text:p text:style-name="P192"><text:span text:style-name="T484">POLO </text:span><text:span text:style-name="T483">PASSIVO: </text:span><text:span text:style-name="T500">SECRETÁRI</text:span><text:span text:style-name="T509">A</text:span><text:span text:style-name="T500"> DE EDUCAÇÃO DO MUNICÍPIO DE MORADA NOVA E OUTROS</text:span></text:p>
      <text:p text:style-name="P420"><text:span text:style-name="Fonte_20_parág._20_padrão"><text:span text:style-name="T31">RELATORIA: DES. </text:span></text:span><text:span text:style-name="Fonte_20_parág._20_padrão"><text:span text:style-name="T32">FRANCISCO GLADYSON PONTES</text:span></text:span></text:p>
      <text:p text:style-name="P1011"><text:span text:style-name="Fonte_20_parág._20_padrão"><text:span text:style-name="T412"/></text:span></text:p>
      <text:p text:style-name="P810"><text:span text:style-name="Fonte_20_parág._20_padrão"><text:span text:style-name="T206"/></text:span></text:p>
      <text:p text:style-name="P880"><text:span text:style-name="Fonte_20_parág._20_padrão"><text:span text:style-name="T250">1.</text:span></text:span><text:span text:style-name="Fonte_20_parág._20_padrão"><text:span text:style-name="T251">71</text:span></text:span><text:span text:style-name="Fonte_20_parág._20_padrão"><text:span text:style-name="T257">-APELAÇÃO CÍVEL Nº 3000465-18.2023.8.06.0160</text:span></text:span></text:p>
      <text:p text:style-name="P193"><text:span text:style-name="T483">POLO ATIVO/</text:span><text:span text:style-name="T486">PASSIVO</text:span><text:span text:style-name="T483">: </text:span><text:span text:style-name="T497">ANT</text:span><text:span text:style-name="T498">Ô</text:span><text:span text:style-name="T497">NIA BANDEIRA DE FARIAS</text:span></text:p>
      <text:p text:style-name="P193"><text:span text:style-name="T484">POLO </text:span><text:span text:style-name="T486">ATIVO/</text:span><text:span text:style-name="T483">PASSIVO: </text:span><text:span text:style-name="T500">MUNIC</text:span><text:span text:style-name="T510">Í</text:span><text:span text:style-name="T500">PIO DE CATUNDA</text:span></text:p>
      <text:p text:style-name="P421"><text:span text:style-name="Fonte_20_parág._20_padrão"><text:span text:style-name="T405">RELATORIA: DES. </text:span></text:span><text:span text:style-name="Fonte_20_parág._20_padrão"><text:span text:style-name="T406">FRANCISCO GLADYSON PONTES</text:span></text:span></text:p>
      <text:p text:style-name="P1012"><text:span text:style-name="Fonte_20_parág._20_padrão"><text:span text:style-name="T412"/></text:span></text:p>
      <text:p text:style-name="P811"><text:span text:style-name="Fonte_20_parág._20_padrão"><text:span text:style-name="T206"/></text:span></text:p>
      <text:p text:style-name="P881"><text:span text:style-name="Fonte_20_parág._20_padrão"><text:span text:style-name="T258">1.</text:span></text:span><text:span text:style-name="Fonte_20_parág._20_padrão"><text:span text:style-name="T250">7</text:span></text:span><text:span text:style-name="Fonte_20_parág._20_padrão"><text:span text:style-name="T251">2</text:span></text:span><text:span text:style-name="Fonte_20_parág._20_padrão"><text:span text:style-name="T258">-AGRAVO INTERNO Nº 0183236-46.2019.8.06.0001</text:span></text:span></text:p>
      <text:p text:style-name="P194"><text:span text:style-name="T483">POLO ATIVO: </text:span><text:span text:style-name="T497">ESTADO DO CEARÁ </text:span></text:p>
      <text:p text:style-name="P194"><text:span text:style-name="T484">POLO </text:span><text:span text:style-name="T483">PASSIVO: </text:span><text:span text:style-name="T500">DISTRIBUIDORA DE DERIVADOS DE PETRÓLEO PREDILETO LTDA.</text:span></text:p>
      <text:p text:style-name="P422"><text:span text:style-name="Fonte_20_parág._20_padrão"><text:span text:style-name="T31">RELATORIA: DES. </text:span></text:span><text:span text:style-name="Fonte_20_parág._20_padrão"><text:span text:style-name="T32">FRANCISCO GLADYSON PONTES</text:span></text:span></text:p>
      <text:p text:style-name="P1013"><text:span text:style-name="Fonte_20_parág._20_padrão"><text:span text:style-name="T412"/></text:span></text:p>
      <text:p text:style-name="P812"><text:span text:style-name="Fonte_20_parág._20_padrão"><text:span text:style-name="T206"/></text:span></text:p>
      <text:p text:style-name="P882"><text:span text:style-name="Fonte_20_parág._20_padrão"><text:span text:style-name="T250">1.7</text:span></text:span><text:span text:style-name="Fonte_20_parág._20_padrão"><text:span text:style-name="T251">3</text:span></text:span><text:span text:style-name="Fonte_20_parág._20_padrão"><text:span text:style-name="T259">-EMBARGOS DE DECLARAÇÃO EM APELAÇÃO Nº 3000063-63.2022.8.06.0000</text:span></text:span></text:p>
      <text:p text:style-name="P195"><text:span text:style-name="T483">POLO ATIVO: </text:span><text:span text:style-name="T497">SETE COUROS COMÉRCIO DE FERRAGENS LTDA. </text:span></text:p>
      <text:p text:style-name="P195"><text:span text:style-name="T484">POLO </text:span><text:span text:style-name="T483">PASSIVO: </text:span><text:span text:style-name="T500">ESTADO DO CEARÁ </text:span></text:p>
      <text:p text:style-name="P423"><text:span text:style-name="Fonte_20_parág._20_padrão"><text:span text:style-name="T31">RELATORIA: DES. </text:span></text:span><text:span text:style-name="Fonte_20_parág._20_padrão"><text:span text:style-name="T32">FRANCISCO GLADYSON PONTES</text:span></text:span></text:p>
      <text:p text:style-name="P1014"><text:span text:style-name="Fonte_20_parág._20_padrão"><text:span text:style-name="T412"/></text:span></text:p>
      <text:p text:style-name="P813"><text:span text:style-name="Fonte_20_parág._20_padrão"><text:span text:style-name="T206"/></text:span></text:p>
      <text:p text:style-name="P883"><text:span text:style-name="Fonte_20_parág._20_padrão"><text:span text:style-name="T250">1.7</text:span></text:span><text:span text:style-name="Fonte_20_parág._20_padrão"><text:span text:style-name="T251">4</text:span></text:span><text:span text:style-name="Fonte_20_parág._20_padrão"><text:span text:style-name="T260">-AGRAVO INTERNO Nº 3005907-88.2022.8.06.0001</text:span></text:span></text:p>
      <text:p text:style-name="P196"><text:span text:style-name="T483">POLO ATIVO: </text:span><text:span text:style-name="T497">M. SHOP COMERCIAL LTDA. </text:span></text:p>
      <text:p text:style-name="P196"><text:span text:style-name="T484">POLO </text:span><text:span text:style-name="T483">PASSIVO: </text:span><text:span text:style-name="T500">ESTADO DO CEARÁ </text:span></text:p>
      <text:p text:style-name="P424"><text:span text:style-name="Fonte_20_parág._20_padrão"><text:span text:style-name="T31">RELATORIA: DES. </text:span></text:span><text:span text:style-name="Fonte_20_parág._20_padrão"><text:span text:style-name="T32">FRANCISCO GLADYSON PONTES</text:span></text:span></text:p>
      <text:p text:style-name="P1085"><text:span text:style-name="Fonte_20_parág._20_padrão"><text:span text:style-name="T250"/></text:span></text:p>
      <text:p text:style-name="P884"><text:span text:style-name="Fonte_20_parág._20_padrão"><text:span text:style-name="T250">1.7</text:span></text:span><text:span text:style-name="Fonte_20_parág._20_padrão"><text:span text:style-name="T251">5</text:span></text:span><text:span text:style-name="Fonte_20_parág._20_padrão"><text:span text:style-name="T261">-AGRAVO DE INSTRUMENTO Nº 3003041-42.2024.8.06.0000</text:span></text:span></text:p>
      <text:p text:style-name="P268"><text:span text:style-name="T460">POLO ATIVO: </text:span><text:span text:style-name="Strong_20_Emphasis"><text:span text:style-name="T301">SAMARA MOREIRA MARIANO CHAVES</text:span></text:span><text:span text:style-name="T366"> </text:span><text:span text:style-name="T336"><text:s/></text:span></text:p>
      <text:p text:style-name="P268"><text:span text:style-name="T461">POLO </text:span><text:span text:style-name="T460">PASSIVO: </text:span><text:span text:style-name="Strong_20_Emphasis"><text:span text:style-name="T278">MUNICÍPIO DE JUAZEIRO DO NORTE-CE</text:span></text:span><text:span text:style-name="T362"> </text:span></text:p>
      <text:p text:style-name="P425"><text:span text:style-name="Fonte_20_parág._20_padrão"><text:span text:style-name="T405">RELATORIA: DES. </text:span></text:span><text:span text:style-name="Fonte_20_parág._20_padrão"><text:span text:style-name="T406">FRANCISCO GLADYSON PONTES</text:span></text:span></text:p>
      <text:p text:style-name="P1115"/>
      <text:p text:style-name="P945"><text:span text:style-name="Fonte_20_parág._20_padrão"><text:span text:style-name="T87"/></text:span></text:p>
      <text:p text:style-name="P885"><text:span text:style-name="Fonte_20_parág._20_padrão"><text:span text:style-name="T57">1.7</text:span></text:span><text:span text:style-name="Fonte_20_parág._20_padrão"><text:span text:style-name="T58">6</text:span></text:span><text:span text:style-name="Fonte_20_parág._20_padrão"><text:span text:style-name="T59">-EMBARGOS DE DECLARAÇÃO EM APELAÇÃO E REMESSA NECESSÁRIA Nº 0001017-94.2018.8.06.0035</text:span></text:span></text:p>
      <text:p text:style-name="P269"><text:soft-page-break/><text:span text:style-name="T460">POLO ATIVO: </text:span><text:span text:style-name="Strong_20_Emphasis"><text:span text:style-name="T278">JOS</text:span></text:span><text:span text:style-name="Strong_20_Emphasis"><text:span text:style-name="T302">É</text:span></text:span><text:span text:style-name="Strong_20_Emphasis"><text:span text:style-name="T278"> MARIA DE MEDEIROS SIM</text:span></text:span><text:span text:style-name="Strong_20_Emphasis"><text:span text:style-name="T302">Õ</text:span></text:span><text:span text:style-name="Strong_20_Emphasis"><text:span text:style-name="T278">ES</text:span></text:span><text:span text:style-name="T336"> </text:span></text:p>
      <text:p text:style-name="P269"><text:span text:style-name="T461">POLO </text:span><text:span text:style-name="T460">PASSIVO: </text:span><text:span text:style-name="Strong_20_Emphasis"><text:span text:style-name="T278">MUNICÍPIO DO ARACATI-CE</text:span></text:span><text:span text:style-name="T362"> </text:span></text:p>
      <text:p text:style-name="P426"><text:span text:style-name="Fonte_20_parág._20_padrão"><text:span text:style-name="T405">RELATORIA: DES. </text:span></text:span><text:span text:style-name="Fonte_20_parág._20_padrão"><text:span text:style-name="T406">FRANCISCO GLADYSON PONTES</text:span></text:span></text:p>
      <text:p text:style-name="P1015"><text:span text:style-name="Fonte_20_parág._20_padrão"><text:span text:style-name="T38"/></text:span></text:p>
      <text:p text:style-name="P814"><text:span text:style-name="Fonte_20_parág._20_padrão"><text:span text:style-name="T87"/></text:span></text:p>
      <text:p text:style-name="P886"><text:span text:style-name="Fonte_20_parág._20_padrão"><text:span text:style-name="T57">1.7</text:span></text:span><text:span text:style-name="Fonte_20_parág._20_padrão"><text:span text:style-name="T58">7</text:span></text:span><text:span text:style-name="Fonte_20_parág._20_padrão"><text:span text:style-name="T60">-APELAÇÃO E REMESSA NECESSÁRIA Nº 0200787-80.2022.8.06.0115</text:span></text:span></text:p>
      <text:p text:style-name="P270"><text:span text:style-name="T460">POLO ATIVO: </text:span><text:span text:style-name="Strong_20_Emphasis"><text:span text:style-name="T278">MARCLEIDIENE MOURA DOS REIS SILVA</text:span></text:span><text:span text:style-name="T336"> </text:span></text:p>
      <text:p text:style-name="P270"><text:span text:style-name="T461">POLO </text:span><text:span text:style-name="T460">PASSIVO: </text:span><text:span text:style-name="Strong_20_Emphasis"><text:span text:style-name="T278">ESTADO DO CEARÁ</text:span></text:span><text:span text:style-name="T362"> </text:span></text:p>
      <text:p text:style-name="P427"><text:span text:style-name="Fonte_20_parág._20_padrão"><text:span text:style-name="T405">RELATORIA: DES. </text:span></text:span><text:span text:style-name="Fonte_20_parág._20_padrão"><text:span text:style-name="T406">FRANCISCO GLADYSON PONTES</text:span></text:span></text:p>
      <text:p text:style-name="P1016"><text:span text:style-name="Fonte_20_parág._20_padrão"><text:span text:style-name="T38"/></text:span></text:p>
      <text:p text:style-name="P815"><text:span text:style-name="Fonte_20_parág._20_padrão"><text:span text:style-name="T87"/></text:span></text:p>
      <text:p text:style-name="P887"><text:span text:style-name="Fonte_20_parág._20_padrão"><text:span text:style-name="T57">1.7</text:span></text:span><text:span text:style-name="Fonte_20_parág._20_padrão"><text:span text:style-name="T58">8</text:span></text:span><text:span text:style-name="Fonte_20_parág._20_padrão"><text:span text:style-name="T61">-APELAÇÃO CÍVEL Nº 3005487-83.2022.8.06.0001</text:span></text:span></text:p>
      <text:p text:style-name="P197"><text:span text:style-name="T483">POLO ATIVO: </text:span><text:span text:style-name="T500">JUSCILENE SILVA DE OLIVEIRA</text:span><text:span text:style-name="T497"> </text:span></text:p>
      <text:p text:style-name="P198"><text:span text:style-name="T484">POLO </text:span><text:span text:style-name="T483">PASSIVO: </text:span><text:span text:style-name="T511">MARCELO JORGES BORGES PINHEIRO</text:span><text:span text:style-name="T500"> </text:span><text:span text:style-name="T512">E OUTROS</text:span></text:p>
      <text:p text:style-name="P428"><text:span text:style-name="Fonte_20_parág._20_padrão"><text:span text:style-name="T405">RELATORIA: DES. </text:span></text:span><text:span text:style-name="Fonte_20_parág._20_padrão"><text:span text:style-name="T406">FRANCISCO GLADYSON PONTES</text:span></text:span></text:p>
      <text:p text:style-name="P1017"><text:span text:style-name="Fonte_20_parág._20_padrão"><text:span text:style-name="T413"/></text:span></text:p>
      <text:p text:style-name="P816"><text:span text:style-name="Fonte_20_parág._20_padrão"><text:span text:style-name="T205"/></text:span></text:p>
      <text:p text:style-name="P896"><text:span text:style-name="T418">1.7</text:span><text:span text:style-name="T419">9</text:span><text:span text:style-name="T420">-APELAÇÃO CÍVEL Nº 3000437-16.2024.8.06.0160</text:span></text:p>
      <text:p text:style-name="P271"><text:span text:style-name="T460">POLO ATIVO: </text:span><text:span text:style-name="Strong_20_Emphasis"><text:span text:style-name="T278">MUNICÍPIO DE SANTA QUITÉRIA</text:span></text:span><text:span text:style-name="T336"> </text:span></text:p>
      <text:p text:style-name="P271"><text:span text:style-name="T461">POLO </text:span><text:span text:style-name="T460">PASSIVO: </text:span><text:span text:style-name="Strong_20_Emphasis"><text:span text:style-name="T279">VANESSA MARIA ARAGÃO PINTO</text:span></text:span><text:span text:style-name="T363"> </text:span></text:p>
      <text:p text:style-name="P429"><text:span text:style-name="Fonte_20_parág._20_padrão"><text:span text:style-name="T405">RELATORIA: DES. </text:span></text:span><text:span text:style-name="Fonte_20_parág._20_padrão"><text:span text:style-name="T406">FRANCISCO GLADYSON PONTES</text:span></text:span></text:p>
      <text:p text:style-name="P1018"><text:span text:style-name="Fonte_20_parág._20_padrão"><text:span text:style-name="T413"/></text:span></text:p>
      <text:p text:style-name="P817"><text:span text:style-name="Fonte_20_parág._20_padrão"><text:span text:style-name="T205"/></text:span></text:p>
      <text:p text:style-name="P888"><text:span text:style-name="Fonte_20_parág._20_padrão"><text:span text:style-name="T250">1.</text:span></text:span><text:span text:style-name="Fonte_20_parág._20_padrão"><text:span text:style-name="T251">80</text:span></text:span><text:span text:style-name="Fonte_20_parág._20_padrão"><text:span text:style-name="T263">-APELAÇÃO CÍVEL Nº 0006458-84.2012.8.06.0126</text:span></text:span></text:p>
      <text:p text:style-name="P199"><text:span text:style-name="T483">POLO ATIVO: </text:span><text:span text:style-name="T497">MUNIC</text:span><text:span text:style-name="T499">Í</text:span><text:span text:style-name="T497">PIO DE MOMBA</text:span><text:span text:style-name="T499">Ç</text:span><text:span text:style-name="T497">A</text:span></text:p>
      <text:p text:style-name="P199"><text:span text:style-name="T484">POLO </text:span><text:span text:style-name="T483">PASSIVO: </text:span><text:span text:style-name="T512">FRANCISCA ROSIMARY BARBOSA DE ALENCAR</text:span></text:p>
      <text:p text:style-name="P430"><text:span text:style-name="Fonte_20_parág._20_padrão"><text:span text:style-name="T405">RELATORIA: DES. </text:span></text:span><text:span text:style-name="Fonte_20_parág._20_padrão"><text:span text:style-name="T406">FRANCISCO GLADYSON PONTES</text:span></text:span></text:p>
      <text:p text:style-name="P1019"><text:span text:style-name="Fonte_20_parág._20_padrão"><text:span text:style-name="T413"/></text:span></text:p>
      <text:p text:style-name="P818"><text:span text:style-name="Fonte_20_parág._20_padrão"><text:span text:style-name="T205"/></text:span></text:p>
      <text:p text:style-name="P51"><text:span text:style-name="T109">1.</text:span><text:span text:style-name="T150">81</text:span><text:span text:style-name="T118">-AGRAVO DE INSTRUMENTO Nº 3000992-28.2024.8.06.0000</text:span></text:p>
      <text:p text:style-name="P272"><text:span text:style-name="T460">POLO ATIVO: </text:span><text:span text:style-name="Strong_20_Emphasis"><text:span text:style-name="T278">ESTADO DO CEARÁ</text:span></text:span><text:span text:style-name="T336"> </text:span></text:p>
      <text:p text:style-name="P272"><text:span text:style-name="T461">POLO </text:span><text:span text:style-name="T460">PASSIVO: </text:span><text:span text:style-name="Strong_20_Emphasis"><text:span text:style-name="T279">FRANCISCO CHARLES RODRIGUES CARLOS</text:span></text:span><text:span text:style-name="T363"> </text:span></text:p>
      <text:p text:style-name="P430"><text:span text:style-name="Fonte_20_parág._20_padrão"><text:span text:style-name="T405">RELATORIA: DES. </text:span></text:span><text:span text:style-name="Fonte_20_parág._20_padrão"><text:span text:style-name="T406">FRANCISCO GLADYSON PONTES</text:span></text:span></text:p>
      <text:p text:style-name="P1019"><text:span text:style-name="Fonte_20_parág._20_padrão"><text:span text:style-name="T413"/></text:span></text:p>
      <text:p text:style-name="P818"><text:span text:style-name="Fonte_20_parág._20_padrão"><text:span text:style-name="T205"/></text:span></text:p>
      <text:p text:style-name="P889"><text:span text:style-name="Fonte_20_parág._20_padrão"><text:span text:style-name="T250">1.8</text:span></text:span><text:span text:style-name="Fonte_20_parág._20_padrão"><text:span text:style-name="T251">2</text:span></text:span><text:span text:style-name="Fonte_20_parág._20_padrão"><text:span text:style-name="T264">-APELAÇÃO CÍVEL Nº 0218881-45.2013.8.06.0001</text:span></text:span></text:p>
      <text:p text:style-name="P273"><text:span text:style-name="T460">POLO ATIVO: </text:span><text:span text:style-name="Strong_20_Emphasis"><text:span text:style-name="T278">IPIRANGA PRODUTOS DE PETRÓLEO S/A</text:span></text:span><text:span text:style-name="T336"> </text:span></text:p>
      <text:p text:style-name="P273"><text:span text:style-name="T461">POLO </text:span><text:span text:style-name="T460">PASSIVO: </text:span><text:span text:style-name="Strong_20_Emphasis"><text:span text:style-name="T279">ESTADO DO CEARÁ</text:span></text:span></text:p>
      <text:p text:style-name="P431"><text:span text:style-name="Fonte_20_parág._20_padrão"><text:span text:style-name="T405">RELATORIA: DES. </text:span></text:span><text:span text:style-name="Fonte_20_parág._20_padrão"><text:span text:style-name="T406">FRANCISCO GLADYSON PONTES</text:span></text:span></text:p>
      <text:p text:style-name="P1020"><text:span text:style-name="Fonte_20_parág._20_padrão"><text:span text:style-name="T205"/></text:span></text:p>
      <text:p text:style-name="P890"><text:span text:style-name="Fonte_20_parág._20_padrão"><text:span text:style-name="T250">1.8</text:span></text:span><text:span text:style-name="Fonte_20_parág._20_padrão"><text:span text:style-name="T251">3</text:span></text:span><text:span text:style-name="Fonte_20_parág._20_padrão"><text:span text:style-name="T265">-A</text:span></text:span><text:span text:style-name="Fonte_20_parág._20_padrão"><text:span text:style-name="T266">GRAVO INTERNO</text:span></text:span><text:span text:style-name="Fonte_20_parág._20_padrão"><text:span text:style-name="T265"> Nº 0270541-63.2022.8.06.0001</text:span></text:span></text:p>
      <text:p text:style-name="P200"><text:span text:style-name="T483">POLO ATIVO: </text:span><text:span text:style-name="T497">MBS DECOR LTDA. </text:span></text:p>
      <text:p text:style-name="P274"><text:span text:style-name="T461">POLO </text:span><text:span text:style-name="T460">PASSIVO: </text:span><text:span text:style-name="Strong_20_Emphasis"><text:span text:style-name="T279">ESTADO DO CEARÁ</text:span></text:span></text:p>
      <text:p text:style-name="P432"><text:span text:style-name="Fonte_20_parág._20_padrão"><text:span text:style-name="T405">RELATORIA: DES. </text:span></text:span><text:span text:style-name="Fonte_20_parág._20_padrão"><text:span text:style-name="T406">FRANCISCO GLADYSON PONTES</text:span></text:span></text:p>
      <text:p text:style-name="P1021"><text:span text:style-name="Fonte_20_parág._20_padrão"><text:span text:style-name="T39"/></text:span></text:p>
      <text:p text:style-name="P40"/>
      <text:p text:style-name="P52"><text:span text:style-name="T109">1.8</text:span><text:span text:style-name="T150">4</text:span><text:span text:style-name="T119">-APELAÇÃO CÍVEL Nº 0000221-97.2019.8.06.0058</text:span></text:p>
      <text:p text:style-name="P275"><text:span text:style-name="T460">POLO ATIVO: </text:span><text:span text:style-name="Strong_20_Emphasis"><text:span text:style-name="T278">MUNICÍPIO DE GROAÍRAS</text:span></text:span><text:span text:style-name="T336"> </text:span></text:p>
      <text:p text:style-name="P275"><text:span text:style-name="T461">POLO </text:span><text:span text:style-name="T460">PASSIVO: </text:span><text:span text:style-name="Strong_20_Emphasis"><text:span text:style-name="T279">MINISTÉRIO PÚBLICO DO ESTADO DO CEARÁ </text:span></text:span></text:p>
      <text:p text:style-name="P433"><text:span text:style-name="Fonte_20_parág._20_padrão"><text:span text:style-name="T405">RELATORIA: DES. </text:span></text:span><text:span text:style-name="Fonte_20_parág._20_padrão"><text:span text:style-name="T406">FRANCISCO GLADYSON PONTES</text:span></text:span></text:p>
      <text:p text:style-name="P1110"/>
      <text:p text:style-name="P1160"><text:span text:style-name="Fonte_20_parág._20_padrão"><text:span text:style-name="T88"/></text:span></text:p>
      <text:p text:style-name="P891"><text:span text:style-name="Fonte_20_parág._20_padrão"><text:span text:style-name="T57">1.8</text:span></text:span><text:span text:style-name="Fonte_20_parág._20_padrão"><text:span text:style-name="T58">5</text:span></text:span><text:span text:style-name="Fonte_20_parág._20_padrão"><text:span text:style-name="T62">-APELAÇÃO E REMESSA NECESSÁRIA Nº 0003807-41.2015.8.06.0040</text:span></text:span></text:p>
      <text:p text:style-name="P201"><text:span text:style-name="T483">POLO ATIVO: </text:span><text:span text:style-name="T497">ESTADO DO CEARÁ </text:span></text:p>
      <text:p text:style-name="P276"><text:soft-page-break/><text:span text:style-name="T461">POLO </text:span><text:span text:style-name="T460">PASSIVO: </text:span><text:span text:style-name="Strong_20_Emphasis"><text:span text:style-name="T279">SEBASTIANA GONÇALVES DA SILVA </text:span></text:span><text:span text:style-name="Strong_20_Emphasis"><text:span text:style-name="T275">E OUTROS</text:span></text:span></text:p>
      <text:p text:style-name="P434"><text:span text:style-name="Fonte_20_parág._20_padrão"><text:span text:style-name="T405">RELATORIA: DES. </text:span></text:span><text:span text:style-name="Fonte_20_parág._20_padrão"><text:span text:style-name="T406">FRANCISCO GLADYSON PONTES</text:span></text:span></text:p>
      <text:p text:style-name="P949"><text:span text:style-name="Fonte_20_parág._20_padrão"><text:span text:style-name="T243"/></text:span></text:p>
      <text:p text:style-name="P34">RELATORIA DA EXMA. SRA. DESA. MARIA IRANEIDE MOURA SILVA</text:p>
      <text:p text:style-name="P37">2º GABINETE</text:p>
      <text:p text:style-name="P904"/>
      <text:p text:style-name="P909"><text:span text:style-name="Fonte_20_parág._20_padrão"><text:span text:style-name="T523">1</text:span></text:span><text:span text:style-name="Fonte_20_parág._20_padrão"><text:span text:style-name="T520">.</text:span></text:span><text:span text:style-name="Fonte_20_parág._20_padrão"><text:span text:style-name="T523">86</text:span></text:span><text:span text:style-name="Fonte_20_parág._20_padrão"><text:span text:style-name="T524">-</text:span></text:span><text:span text:style-name="Fonte_20_parág._20_padrão"><text:span text:style-name="T228">APELAÇÃO CÍVEL Nº 0201380-32.2022.8.06.0173 </text:span></text:span></text:p>
      <text:p text:style-name="P353"><text:span text:style-name="T460">POLO ATIVO:</text:span><text:span text:style-name="Strong_20_Emphasis"><text:span text:style-name="T298"> MARIA FERREIRA DE SOUSA </text:span></text:span></text:p>
      <text:p text:style-name="P202"><text:span text:style-name="T484">POLO </text:span><text:span text:style-name="T483">PASSIVO: </text:span><text:span text:style-name="T501">MUNIC</text:span><text:span text:style-name="T502">Í</text:span><text:span text:style-name="T501">PIO DE FRECHEIRINHA</text:span></text:p>
      <text:p text:style-name="P516"><text:span text:style-name="Fonte_20_parág._20_padrão"><text:span text:style-name="T189">RELATORIA: DES</text:span></text:span><text:span text:style-name="Fonte_20_parág._20_padrão"><text:span text:style-name="T190">A</text:span></text:span><text:span text:style-name="Fonte_20_parág._20_padrão"><text:span text:style-name="T191">. </text:span></text:span><text:span text:style-name="Fonte_20_parág._20_padrão"><text:span text:style-name="T190">MARIA IRANEIDE MOURA SILVA </text:span></text:span></text:p>
      <text:p text:style-name="P1089"><text:span text:style-name="Fonte_20_parág._20_padrão"><text:span text:style-name="T637"/></text:span></text:p>
      <text:p text:style-name="P840"><text:span text:style-name="Fonte_20_parág._20_padrão"><text:span text:style-name="T636"/></text:span></text:p>
      <text:p text:style-name="P910"><text:span text:style-name="Fonte_20_parág._20_padrão"><text:span text:style-name="T235">1.8</text:span></text:span><text:span text:style-name="Fonte_20_parág._20_padrão"><text:span text:style-name="T231">7</text:span></text:span><text:span text:style-name="Fonte_20_parág._20_padrão"><text:span text:style-name="T244">-APELAÇÃO CÍVEL Nº 0005759-21.2014.8.06.0095</text:span></text:span></text:p>
      <text:p text:style-name="P277"><text:span text:style-name="T460">POLO ATIVO: </text:span><text:span text:style-name="Strong_20_Emphasis"><text:span text:style-name="T278">JAMILLY MESQUITA MENDES DE FARIAS E OUTRO</text:span></text:span><text:span text:style-name="T336"> </text:span></text:p>
      <text:p text:style-name="P277"><text:span text:style-name="T461">POLO </text:span><text:span text:style-name="T460">PASSIVO: </text:span><text:span text:style-name="Strong_20_Emphasis"><text:span text:style-name="T275">MUNICÍPIO DE IPU </text:span></text:span></text:p>
      <text:p text:style-name="P435"><text:span text:style-name="Fonte_20_parág._20_padrão"><text:span text:style-name="T405">RELATORIA: DES</text:span></text:span><text:span text:style-name="Fonte_20_parág._20_padrão"><text:span text:style-name="T407">A</text:span></text:span><text:span text:style-name="Fonte_20_parág._20_padrão"><text:span text:style-name="T406">. </text:span></text:span><text:span text:style-name="Fonte_20_parág._20_padrão"><text:span text:style-name="T407">MARIA IRANEIDE MOURA SILVA</text:span></text:span></text:p>
      <text:p text:style-name="P1022"><text:span text:style-name="Fonte_20_parág._20_padrão"><text:span text:style-name="T413"/></text:span></text:p>
      <text:p text:style-name="P819"><text:span text:style-name="Fonte_20_parág._20_padrão"><text:span text:style-name="T205"/></text:span></text:p>
      <text:p text:style-name="P892"><text:span text:style-name="Fonte_20_parág._20_padrão"><text:span text:style-name="T267">1.</text:span></text:span><text:span text:style-name="Fonte_20_parág._20_padrão"><text:span text:style-name="T251">88</text:span></text:span><text:span text:style-name="Fonte_20_parág._20_padrão"><text:span text:style-name="T268">-APELAÇÃO CÍVEL Nº 3000521-17.2024.8.06.0160</text:span></text:span></text:p>
      <text:p text:style-name="P278"><text:span text:style-name="T460">POLO ATIVO: </text:span><text:span text:style-name="Strong_20_Emphasis"><text:span text:style-name="T278">MUNICÍPIO DE SANTA QUITÉRIA</text:span></text:span><text:span text:style-name="T336"> </text:span></text:p>
      <text:p text:style-name="P278"><text:span text:style-name="T461">POLO </text:span><text:span text:style-name="T460">PASSIVO: </text:span><text:span text:style-name="Strong_20_Emphasis"><text:span text:style-name="T275">FRANCISCA MARIA TAVARES DE ARAÚJO </text:span></text:span></text:p>
      <text:p text:style-name="P436"><text:span text:style-name="Fonte_20_parág._20_padrão"><text:span text:style-name="T405">RELATORIA: DES</text:span></text:span><text:span text:style-name="Fonte_20_parág._20_padrão"><text:span text:style-name="T407">A</text:span></text:span><text:span text:style-name="Fonte_20_parág._20_padrão"><text:span text:style-name="T406">. </text:span></text:span><text:span text:style-name="Fonte_20_parág._20_padrão"><text:span text:style-name="T407">MARIA IRANEIDE MOURA SILVA</text:span></text:span></text:p>
      <text:p text:style-name="P1023"><text:span text:style-name="Fonte_20_parág._20_padrão"><text:span text:style-name="T413"/></text:span></text:p>
      <text:p text:style-name="P435"><text:span text:style-name="Fonte_20_parág._20_padrão"><text:span text:style-name="T226"/></text:span></text:p>
      <text:p text:style-name="P911"><text:span text:style-name="Fonte_20_parág._20_padrão"><text:span text:style-name="T236">1.</text:span></text:span><text:span text:style-name="Fonte_20_parág._20_padrão"><text:span text:style-name="T235">8</text:span></text:span><text:span text:style-name="Fonte_20_parág._20_padrão"><text:span text:style-name="T231">9</text:span></text:span><text:span text:style-name="Fonte_20_parág._20_padrão"><text:span text:style-name="T236">-AGRAVO DE INSTRUMENTO Nº 3001454-82.2024.8.06.0000</text:span></text:span></text:p>
      <text:p text:style-name="P203"><text:span text:style-name="T483">POLO ATIVO: </text:span><text:span text:style-name="T497">IGB ELETRÔNICA S/A </text:span></text:p>
      <text:p text:style-name="P279"><text:span text:style-name="T461">POLO </text:span><text:span text:style-name="T460">PASSIVO: </text:span><text:span text:style-name="Strong_20_Emphasis"><text:span text:style-name="T275">ESTADO DO CEARÁ </text:span></text:span></text:p>
      <text:p text:style-name="P437"><text:span text:style-name="Fonte_20_parág._20_padrão"><text:span text:style-name="T31">RELATORIA: DES</text:span></text:span><text:span text:style-name="Fonte_20_parág._20_padrão"><text:span text:style-name="T33">A</text:span></text:span><text:span text:style-name="Fonte_20_parág._20_padrão"><text:span text:style-name="T32">. </text:span></text:span><text:span text:style-name="Fonte_20_parág._20_padrão"><text:span text:style-name="T33">MARIA IRANEIDE MOURA SILVA</text:span></text:span></text:p>
      <text:p text:style-name="P1024"><text:span text:style-name="Fonte_20_parág._20_padrão"><text:span text:style-name="T413"/></text:span></text:p>
      <text:p text:style-name="P906"><text:span text:style-name="Fonte_20_parág._20_padrão"><text:span text:style-name="T200"/></text:span></text:p>
      <text:p text:style-name="P919"><text:span text:style-name="T120">1.</text:span><text:span text:style-name="T115">90</text:span><text:span text:style-name="T120">-AGRAVO DE INSTRUMENTO Nº 3000989-73.2024.8.06.0000</text:span></text:p>
      <text:p text:style-name="P204"><text:span text:style-name="T483">POLO ATIVO: </text:span><text:span text:style-name="T497">MÁRIO PEDRO SARMENTO </text:span></text:p>
      <text:p text:style-name="P280"><text:span text:style-name="T461">POLO </text:span><text:span text:style-name="T460">PASSIVO: </text:span><text:span text:style-name="Strong_20_Emphasis"><text:span text:style-name="T609">MUNICÍPIO DE FORTALEZA</text:span></text:span><text:span text:style-name="Strong_20_Emphasis"><text:span text:style-name="T275"> </text:span></text:span></text:p>
      <text:p text:style-name="P438"><text:span text:style-name="Fonte_20_parág._20_padrão"><text:span text:style-name="T31">RELATORIA: DES</text:span></text:span><text:span text:style-name="Fonte_20_parág._20_padrão"><text:span text:style-name="T33">A</text:span></text:span><text:span text:style-name="Fonte_20_parág._20_padrão"><text:span text:style-name="T32">. </text:span></text:span><text:span text:style-name="Fonte_20_parág._20_padrão"><text:span text:style-name="T33">MARIA IRANEIDE MOURA SILVA</text:span></text:span></text:p>
      <text:p text:style-name="P1025"><text:span text:style-name="Fonte_20_parág._20_padrão"><text:span text:style-name="T413"/></text:span></text:p>
      <text:p text:style-name="P938"/>
      <text:p text:style-name="P897"><text:span text:style-name="T421">1.</text:span><text:span text:style-name="T419">91</text:span><text:span text:style-name="T421">-APELAÇÃO CÍVEL Nº 0408683-52.2019.8.06.0001</text:span></text:p>
      <text:p text:style-name="P205"><text:span text:style-name="T483">POLO ATIVO: </text:span><text:span text:style-name="T497">DANIEL EMPREENDIMENTOS E TERRAPLENAGEM LTDA. - ME </text:span></text:p>
      <text:p text:style-name="P281"><text:span text:style-name="T461">POLO </text:span><text:span text:style-name="T460">PASSIVO: </text:span><text:span text:style-name="Strong_20_Emphasis"><text:span text:style-name="T609">MUNICÍPIO DE FORTALEZA</text:span></text:span><text:span text:style-name="Strong_20_Emphasis"><text:span text:style-name="T275"> </text:span></text:span></text:p>
      <text:p text:style-name="P439"><text:span text:style-name="Fonte_20_parág._20_padrão"><text:span text:style-name="T31">RELATORIA: DES</text:span></text:span><text:span text:style-name="Fonte_20_parág._20_padrão"><text:span text:style-name="T33">A</text:span></text:span><text:span text:style-name="Fonte_20_parág._20_padrão"><text:span text:style-name="T32">. </text:span></text:span><text:span text:style-name="Fonte_20_parág._20_padrão"><text:span text:style-name="T33">MARIA IRANEIDE MOURA SILVA</text:span></text:span></text:p>
      <text:p text:style-name="P1026"><text:span text:style-name="Fonte_20_parág._20_padrão"><text:span text:style-name="T39"/></text:span></text:p>
      <text:p text:style-name="P820"><text:span text:style-name="Fonte_20_parág._20_padrão"><text:span text:style-name="T88"/></text:span></text:p>
      <text:p text:style-name="P893"><text:span text:style-name="Fonte_20_parág._20_padrão"><text:span text:style-name="T63">1.</text:span></text:span><text:span text:style-name="Fonte_20_parág._20_padrão"><text:span text:style-name="T58">92</text:span></text:span><text:span text:style-name="Fonte_20_parág._20_padrão"><text:span text:style-name="T63">-APELAÇÃO CÍVEL Nº 0200562-82.2022.8.06.0140</text:span></text:span></text:p>
      <text:p text:style-name="P206"><text:span text:style-name="T483">POLO ATIVO: </text:span><text:span text:style-name="T497">MUNICÍPIO DE PARACURU </text:span></text:p>
      <text:p text:style-name="P282"><text:span text:style-name="T461">POLO </text:span><text:span text:style-name="T460">PASSIVO: </text:span><text:span text:style-name="Strong_20_Emphasis"><text:span text:style-name="T210">LUCIENA RODRIGUES MARTINS</text:span></text:span><text:span text:style-name="Strong_20_Emphasis"><text:span text:style-name="T275"> </text:span></text:span></text:p>
      <text:p text:style-name="P440"><text:span text:style-name="Fonte_20_parág._20_padrão"><text:span text:style-name="T31">RELATORIA: DES</text:span></text:span><text:span text:style-name="Fonte_20_parág._20_padrão"><text:span text:style-name="T33">A</text:span></text:span><text:span text:style-name="Fonte_20_parág._20_padrão"><text:span text:style-name="T32">. </text:span></text:span><text:span text:style-name="Fonte_20_parág._20_padrão"><text:span text:style-name="T33">MARIA IRANEIDE MOURA SILVA</text:span></text:span></text:p>
      <text:p text:style-name="P1146"/>
      <text:p text:style-name="P920"><text:span text:style-name="T121">1.</text:span><text:span text:style-name="T122">9</text:span><text:span text:style-name="T115">3</text:span><text:span text:style-name="T121">-AGRAVO DE INSTRUMENTO Nº 3001186-28.2024.8.06.0000</text:span></text:p>
      <text:p text:style-name="P207"><text:span text:style-name="T483">POLO ATIVO: </text:span><text:span text:style-name="T497">JOÃO AMARAL BARRETO </text:span></text:p>
      <text:p text:style-name="P283"><text:span text:style-name="T461">POLO </text:span><text:span text:style-name="T460">PASSIVO: </text:span><text:span text:style-name="Strong_20_Emphasis"><text:span text:style-name="T275">MUNICÍPIO DE FORTALEZA </text:span></text:span></text:p>
      <text:p text:style-name="P441"><text:span text:style-name="Fonte_20_parág._20_padrão"><text:span text:style-name="T31">RELATORIA: DES</text:span></text:span><text:span text:style-name="Fonte_20_parág._20_padrão"><text:span text:style-name="T33">A</text:span></text:span><text:span text:style-name="Fonte_20_parág._20_padrão"><text:span text:style-name="T32">. </text:span></text:span><text:span text:style-name="Fonte_20_parág._20_padrão"><text:span text:style-name="T33">MARIA IRANEIDE MOURA SILVA</text:span></text:span></text:p>
      <text:p text:style-name="P1104"/>
      <text:p text:style-name="P572"/>
      <text:p text:style-name="P1157"><text:soft-page-break/></text:p>
      <text:p text:style-name="P921"><text:span text:style-name="T123">1.</text:span><text:span text:style-name="T122">9</text:span><text:span text:style-name="T115">4</text:span><text:span text:style-name="T123">-AGRAVO DE INSTRUMENTO Nº 3001924-16.2024.8.06.0000</text:span></text:p>
      <text:p text:style-name="P208"><text:span text:style-name="T483">POLO ATIVO: </text:span><text:span text:style-name="T497">GREEN X SUSTENTABILIDADE E INSTALAÇÕES ELÉTRICAS LTDA. </text:span></text:p>
      <text:p text:style-name="P284"><text:span text:style-name="T461">POLO </text:span><text:span text:style-name="T460">PASSIVO: </text:span><text:span text:style-name="Strong_20_Emphasis"><text:span text:style-name="T275">MUNICÍPIO DE MARACANAÚ </text:span></text:span></text:p>
      <text:p text:style-name="P442"><text:span text:style-name="Fonte_20_parág._20_padrão"><text:span text:style-name="T31">RELATORIA: DES</text:span></text:span><text:span text:style-name="Fonte_20_parág._20_padrão"><text:span text:style-name="T33">A</text:span></text:span><text:span text:style-name="Fonte_20_parág._20_padrão"><text:span text:style-name="T32">. </text:span></text:span><text:span text:style-name="Fonte_20_parág._20_padrão"><text:span text:style-name="T33">MARIA IRANEIDE MOURA SILVA</text:span></text:span></text:p>
      <text:p text:style-name="P1027"><text:span text:style-name="Fonte_20_parág._20_padrão"><text:span text:style-name="T39"/></text:span></text:p>
      <text:p text:style-name="P939"/>
      <text:p text:style-name="P922"><text:span text:style-name="T124">1.</text:span><text:span text:style-name="T122">9</text:span><text:span text:style-name="T115">5</text:span><text:span text:style-name="T124">-EMBARGOS DE DECLARAÇÃO EM AGRAVO DE INSTRUMENTO Nº 3001336-43.2023.8.06.0000</text:span></text:p>
      <text:p text:style-name="P285"><text:span text:style-name="T460">POLO ATIVO: </text:span><text:span text:style-name="Strong_20_Emphasis"><text:span text:style-name="T278">ESTADO DO CEARÁ</text:span></text:span><text:span text:style-name="T336"> </text:span></text:p>
      <text:p text:style-name="P285"><text:span text:style-name="T461">POLO </text:span><text:span text:style-name="T460">PASSIVO: </text:span><text:span text:style-name="Strong_20_Emphasis"><text:span text:style-name="T275">RESTAURANTE E PIZZARIA TAKO LTDA </text:span></text:span></text:p>
      <text:p text:style-name="P443"><text:span text:style-name="Fonte_20_parág._20_padrão"><text:span text:style-name="T31">RELATORIA: DES</text:span></text:span><text:span text:style-name="Fonte_20_parág._20_padrão"><text:span text:style-name="T33">A</text:span></text:span><text:span text:style-name="Fonte_20_parág._20_padrão"><text:span text:style-name="T32">. </text:span></text:span><text:span text:style-name="Fonte_20_parág._20_padrão"><text:span text:style-name="T33">MARIA IRANEIDE MOURA SILVA</text:span></text:span></text:p>
      <text:p text:style-name="P1028"><text:span text:style-name="Fonte_20_parág._20_padrão"><text:span text:style-name="T39"/></text:span></text:p>
      <text:p text:style-name="P937"/>
      <text:p text:style-name="P923"><text:span text:style-name="T125">1.</text:span><text:span text:style-name="T122">9</text:span><text:span text:style-name="T115">6</text:span><text:span text:style-name="T125">-AGRAVO DE INSTRUMENTO Nº 3001817-06.2023.8.06.0000</text:span></text:p>
      <text:p text:style-name="P209"><text:span text:style-name="T483">POLO ATIVO: </text:span><text:span text:style-name="T497">JOÃO GUILHERME GOMES DE ALENCAR </text:span></text:p>
      <text:p text:style-name="P286"><text:span text:style-name="T461">POLO </text:span><text:span text:style-name="T460">PASSIVO: </text:span><text:span text:style-name="Strong_20_Emphasis"><text:span text:style-name="T275">ESTADO DO CEARÁ</text:span></text:span></text:p>
      <text:p text:style-name="P444"><text:span text:style-name="Fonte_20_parág._20_padrão"><text:span text:style-name="T31">RELATORIA: DES</text:span></text:span><text:span text:style-name="Fonte_20_parág._20_padrão"><text:span text:style-name="T33">A</text:span></text:span><text:span text:style-name="Fonte_20_parág._20_padrão"><text:span text:style-name="T32">. </text:span></text:span><text:span text:style-name="Fonte_20_parág._20_padrão"><text:span text:style-name="T33">MARIA IRANEIDE MOURA SILVA</text:span></text:span></text:p>
      <text:p text:style-name="P1029"><text:span text:style-name="Fonte_20_parág._20_padrão"><text:span text:style-name="T39"/></text:span></text:p>
      <text:p text:style-name="P938"/>
      <text:p text:style-name="P898"><text:span text:style-name="T422">1.</text:span><text:span text:style-name="T423">9</text:span><text:span text:style-name="T419">7</text:span><text:span text:style-name="T422">-REMESSA NECESSÁRIA CÍVEL Nº 0160860-08.2015.8.06.0001</text:span></text:p>
      <text:p text:style-name="P287"><text:span text:style-name="T460">POLO ATIVO: </text:span><text:span text:style-name="Strong_20_Emphasis"><text:span text:style-name="T301">ANTÔNIO ALEXANDRE QUINTELA DE MELO </text:span></text:span><text:span text:style-name="Strong_20_Emphasis"><text:span text:style-name="T303">E</text:span></text:span><text:span text:style-name="Strong_20_Emphasis"><text:span text:style-name="T301"> OUTROS</text:span></text:span><text:span text:style-name="T366"> </text:span><text:span text:style-name="T336"><text:s/></text:span></text:p>
      <text:p text:style-name="P287"><text:span text:style-name="T461">POLO </text:span><text:span text:style-name="T460">PASSIVO: </text:span><text:span text:style-name="Strong_20_Emphasis"><text:span text:style-name="T275">ESTADO DO CEARÁ</text:span></text:span><text:span text:style-name="Strong_20_Emphasis"><text:span text:style-name="T367"> </text:span></text:span></text:p>
      <text:p text:style-name="P445"><text:span text:style-name="Fonte_20_parág._20_padrão"><text:span text:style-name="T31">RELATORIA: DES</text:span></text:span><text:span text:style-name="Fonte_20_parág._20_padrão"><text:span text:style-name="T33">A</text:span></text:span><text:span text:style-name="Fonte_20_parág._20_padrão"><text:span text:style-name="T32">. </text:span></text:span><text:span text:style-name="Fonte_20_parág._20_padrão"><text:span text:style-name="T33">MARIA IRANEIDE MOURA SILVA</text:span></text:span></text:p>
      <text:p text:style-name="P1030"><text:span text:style-name="Fonte_20_parág._20_padrão"><text:span text:style-name="T39"/></text:span></text:p>
      <text:p text:style-name="P938"/>
      <text:p text:style-name="P924"><text:span text:style-name="T126">1.</text:span><text:span text:style-name="T122">9</text:span><text:span text:style-name="T115">8</text:span><text:span text:style-name="T126">-AGRAVO DE INSTRUMENTO Nº 3002839-65.2024.8.06.0000</text:span></text:p>
      <text:p text:style-name="P288"><text:span text:style-name="T460">POLO ATIVO: </text:span><text:span text:style-name="Strong_20_Emphasis"><text:span text:style-name="T301">MUNICÍPIO DE PORTEIRAS</text:span></text:span></text:p>
      <text:p text:style-name="P288"><text:span text:style-name="T461">POLO </text:span><text:span text:style-name="T460">PASSIVO: </text:span><text:span text:style-name="Strong_20_Emphasis"><text:span text:style-name="T275">JOSÉ FRANCISCO DA SILVA </text:span></text:span></text:p>
      <text:p text:style-name="P446"><text:span text:style-name="Fonte_20_parág._20_padrão"><text:span text:style-name="T31">RELATORIA: DES</text:span></text:span><text:span text:style-name="Fonte_20_parág._20_padrão"><text:span text:style-name="T33">A</text:span></text:span><text:span text:style-name="Fonte_20_parág._20_padrão"><text:span text:style-name="T32">. </text:span></text:span><text:span text:style-name="Fonte_20_parág._20_padrão"><text:span text:style-name="T33">MARIA IRANEIDE MOURA SILVA</text:span></text:span></text:p>
      <text:p text:style-name="P1031"><text:span text:style-name="Fonte_20_parág._20_padrão"><text:span text:style-name="T39"/></text:span></text:p>
      <text:p text:style-name="P938"/>
      <text:p text:style-name="P899"><text:span text:style-name="T424">1.</text:span><text:span text:style-name="T423">9</text:span><text:span text:style-name="T419">9</text:span><text:span text:style-name="T424">-APELAÇÃO CÍVEL Nº 3000959-95.2023.8.06.0154</text:span></text:p>
      <text:p text:style-name="P289"><text:span text:style-name="T460">POLO ATIVO: </text:span><text:span text:style-name="Strong_20_Emphasis"><text:span text:style-name="T336">MUNIC</text:span></text:span><text:span text:style-name="Strong_20_Emphasis"><text:span text:style-name="T337">Í</text:span></text:span><text:span text:style-name="Strong_20_Emphasis"><text:span text:style-name="T336">PIO DE QUIXERAMOBIM</text:span></text:span></text:p>
      <text:p text:style-name="P289"><text:span text:style-name="T461">POLO </text:span><text:span text:style-name="T460">PASSIVO: </text:span><text:span text:style-name="Strong_20_Emphasis"><text:span text:style-name="T275">MARCOS VIN</text:span></text:span><text:span text:style-name="Strong_20_Emphasis"><text:span text:style-name="T280">Í</text:span></text:span><text:span text:style-name="Strong_20_Emphasis"><text:span text:style-name="T275">CIUS DA SILVA RODRIGUES </text:span></text:span></text:p>
      <text:p text:style-name="P447"><text:span text:style-name="Fonte_20_parág._20_padrão"><text:span text:style-name="T31">RELATORIA: DES</text:span></text:span><text:span text:style-name="Fonte_20_parág._20_padrão"><text:span text:style-name="T33">A</text:span></text:span><text:span text:style-name="Fonte_20_parág._20_padrão"><text:span text:style-name="T32">. </text:span></text:span><text:span text:style-name="Fonte_20_parág._20_padrão"><text:span text:style-name="T33">MARIA IRANEIDE MOURA SILVA</text:span></text:span></text:p>
      <text:p text:style-name="P821"><text:span text:style-name="Fonte_20_parág._20_padrão"><text:span text:style-name="T39"/></text:span></text:p>
      <text:p text:style-name="P938"/>
      <text:p text:style-name="P925"><text:span text:style-name="T127">1.</text:span><text:span text:style-name="T115">100</text:span><text:span text:style-name="T127">-APELAÇÃO CÍVEL Nº 0260704-52.2020.8.06.0001</text:span></text:p>
      <text:p text:style-name="P290"><text:span text:style-name="T460">POLO ATIVO/</text:span><text:span text:style-name="T464">PASSIVO</text:span><text:span text:style-name="T460">: </text:span><text:span text:style-name="Strong_20_Emphasis"><text:span text:style-name="T336">AMANDA MENEZES DE SOUSA</text:span></text:span></text:p>
      <text:p text:style-name="P290"><text:span text:style-name="T461">POLO </text:span><text:span text:style-name="T465">ATIVO/</text:span><text:span text:style-name="T460">PASSIVO: </text:span><text:span text:style-name="Strong_20_Emphasis"><text:span text:style-name="T275">ESTADO DO CEAR</text:span></text:span><text:span text:style-name="Strong_20_Emphasis"><text:span text:style-name="T281">Á</text:span></text:span></text:p>
      <text:p text:style-name="P448"><text:span text:style-name="Fonte_20_parág._20_padrão"><text:span text:style-name="T31">RELATORIA: DES</text:span></text:span><text:span text:style-name="Fonte_20_parág._20_padrão"><text:span text:style-name="T33">A</text:span></text:span><text:span text:style-name="Fonte_20_parág._20_padrão"><text:span text:style-name="T32">. </text:span></text:span><text:span text:style-name="Fonte_20_parág._20_padrão"><text:span text:style-name="T33">MARIA IRANEIDE MOURA SILVA</text:span></text:span></text:p>
      <text:p text:style-name="P1147"/>
      <text:p text:style-name="P900"><text:span text:style-name="T423">1.</text:span><text:span text:style-name="T419">101</text:span><text:span text:style-name="T425">-APELAÇÃO CÍVEL Nº 0140026-81.2015.8.06.0001</text:span></text:p>
      <text:p text:style-name="P291"><text:span text:style-name="T460">POLO ATIVO: </text:span><text:span text:style-name="Strong_20_Emphasis"><text:span text:style-name="T336">ARTHUR MONTEIRO FILHO </text:span></text:span><text:span text:style-name="Strong_20_Emphasis"><text:span text:style-name="T325">E OUTROS</text:span></text:span></text:p>
      <text:p text:style-name="P291"><text:span text:style-name="T461">POLO </text:span><text:span text:style-name="T460">PASSIVO: </text:span><text:span text:style-name="Strong_20_Emphasis"><text:span text:style-name="T275">ESTADO DO CEAR</text:span></text:span><text:span text:style-name="Strong_20_Emphasis"><text:span text:style-name="T282">Á</text:span></text:span></text:p>
      <text:p text:style-name="P449"><text:span text:style-name="Fonte_20_parág._20_padrão"><text:span text:style-name="T31">RELATORIA: DES</text:span></text:span><text:span text:style-name="Fonte_20_parág._20_padrão"><text:span text:style-name="T33">A</text:span></text:span><text:span text:style-name="Fonte_20_parág._20_padrão"><text:span text:style-name="T32">. </text:span></text:span><text:span text:style-name="Fonte_20_parág._20_padrão"><text:span text:style-name="T33">MARIA IRANEIDE MOURA SILVA</text:span></text:span></text:p>
      <text:p text:style-name="P1032"><text:span text:style-name="Fonte_20_parág._20_padrão"><text:span text:style-name="T39"/></text:span></text:p>
      <text:p text:style-name="P938"/>
      <text:p text:style-name="P901"><text:span text:style-name="T426">1.</text:span><text:span text:style-name="T419">102</text:span><text:span text:style-name="T426">-AGRAVO DE INSTRUMENTO Nº 3003007-67.2024.8.06.0000</text:span></text:p>
      <text:p text:style-name="P292"><text:span text:style-name="T460">POLO ATIVO: </text:span><text:span text:style-name="Strong_20_Emphasis"><text:span text:style-name="T282">COMPANHIA ENERGÉTICA DO CEARÁ - ENEL</text:span></text:span><text:span text:style-name="Strong_20_Emphasis"><text:span text:style-name="T325"> </text:span></text:span></text:p>
      <text:p text:style-name="P292"><text:span text:style-name="T461">POLO </text:span><text:span text:style-name="T460">PASSIVO: </text:span><text:span text:style-name="Strong_20_Emphasis"><text:span text:style-name="T275">ESTADO DO CEAR</text:span></text:span><text:span text:style-name="Strong_20_Emphasis"><text:span text:style-name="T282">Á</text:span></text:span></text:p>
      <text:p text:style-name="P450"><text:span text:style-name="Fonte_20_parág._20_padrão"><text:span text:style-name="T31">RELATORIA: DES</text:span></text:span><text:span text:style-name="Fonte_20_parág._20_padrão"><text:span text:style-name="T33">A</text:span></text:span><text:span text:style-name="Fonte_20_parág._20_padrão"><text:span text:style-name="T32">. </text:span></text:span><text:span text:style-name="Fonte_20_parág._20_padrão"><text:span text:style-name="T33">MARIA IRANEIDE MOURA SILVA</text:span></text:span></text:p>
      <text:p text:style-name="P1033"><text:soft-page-break/><text:span text:style-name="Fonte_20_parág._20_padrão"><text:span text:style-name="T39"/></text:span></text:p>
      <text:p text:style-name="P938"/>
      <text:p text:style-name="P926"><text:span text:style-name="T128">1.</text:span><text:span text:style-name="T122">10</text:span><text:span text:style-name="T115">3</text:span><text:span text:style-name="T128">-APELAÇÃO CÍVEL Nº 0000159-20.2019.8.06.0038</text:span></text:p>
      <text:p text:style-name="P293"><text:span text:style-name="T460">POLO ATIVO: </text:span><text:span text:style-name="Strong_20_Emphasis"><text:span text:style-name="T325">MUNIC</text:span></text:span><text:span text:style-name="Strong_20_Emphasis"><text:span text:style-name="T338">Í</text:span></text:span><text:span text:style-name="Strong_20_Emphasis"><text:span text:style-name="T325">PIO DE ARARIPE</text:span></text:span></text:p>
      <text:p text:style-name="P293"><text:span text:style-name="T461">POLO </text:span><text:span text:style-name="T460">PASSIVO: </text:span><text:span text:style-name="Strong_20_Emphasis"><text:span text:style-name="T275">NERISVALDO RODRIGUES DE MORAIS</text:span></text:span></text:p>
      <text:p text:style-name="P451"><text:span text:style-name="Fonte_20_parág._20_padrão"><text:span text:style-name="T31">RELATORIA: DES</text:span></text:span><text:span text:style-name="Fonte_20_parág._20_padrão"><text:span text:style-name="T33">A</text:span></text:span><text:span text:style-name="Fonte_20_parág._20_padrão"><text:span text:style-name="T32">. </text:span></text:span><text:span text:style-name="Fonte_20_parág._20_padrão"><text:span text:style-name="T33">MARIA IRANEIDE MOURA SILVA</text:span></text:span></text:p>
      <text:p text:style-name="P1034"><text:span text:style-name="Fonte_20_parág._20_padrão"><text:span text:style-name="T39"/></text:span></text:p>
      <text:p text:style-name="P938"/>
      <text:p text:style-name="P927"><text:span text:style-name="T129">1.</text:span><text:span text:style-name="T130">10</text:span><text:span text:style-name="T115">4</text:span><text:span text:style-name="T129">-AGRAVO DE INSTRUMENTO Nº 3001248-05.2023.8.06.0000</text:span></text:p>
      <text:p text:style-name="P294"><text:span text:style-name="T460">POLO ATIVO: </text:span><text:span text:style-name="Strong_20_Emphasis"><text:span text:style-name="T282">COPA ENERGIA DISTRIBUIDORA DE GÁS S.A</text:span></text:span><text:span text:style-name="Strong_20_Emphasis"><text:span text:style-name="T325"> </text:span></text:span></text:p>
      <text:p text:style-name="P294"><text:span text:style-name="T461">POLO </text:span><text:span text:style-name="T460">PASSIVO: </text:span><text:span text:style-name="Strong_20_Emphasis"><text:span text:style-name="T275">ESTADO DO CEARÁ </text:span></text:span></text:p>
      <text:p text:style-name="P452"><text:span text:style-name="Fonte_20_parág._20_padrão"><text:span text:style-name="T31">RELATORIA: DES</text:span></text:span><text:span text:style-name="Fonte_20_parág._20_padrão"><text:span text:style-name="T33">A</text:span></text:span><text:span text:style-name="Fonte_20_parág._20_padrão"><text:span text:style-name="T32">. </text:span></text:span><text:span text:style-name="Fonte_20_parág._20_padrão"><text:span text:style-name="T33">MARIA IRANEIDE MOURA SILVA</text:span></text:span></text:p>
      <text:p text:style-name="P1035"><text:span text:style-name="Fonte_20_parág._20_padrão"><text:span text:style-name="T39"/></text:span></text:p>
      <text:p text:style-name="P938"/>
      <text:p text:style-name="P928"><text:span text:style-name="T131">1.</text:span><text:span text:style-name="T130">10</text:span><text:span text:style-name="T115">5</text:span><text:span text:style-name="T131">-APELAÇÃO CÍVEL Nº 3027985-42.2023.8.06.0001</text:span></text:p>
      <text:p text:style-name="P295"><text:span text:style-name="T460">POLO ATIVO: </text:span><text:span text:style-name="Strong_20_Emphasis"><text:span text:style-name="T282">INSTITUTO DR. JOSÉ FROTA – IJF</text:span></text:span><text:span text:style-name="Strong_20_Emphasis"><text:span text:style-name="T325"> </text:span></text:span></text:p>
      <text:p text:style-name="P295"><text:span text:style-name="T461">POLO </text:span><text:span text:style-name="T460">PASSIVO: </text:span><text:span text:style-name="Strong_20_Emphasis"><text:span text:style-name="T275">NEWTON DE ALBUQUERQUE ALVES </text:span></text:span></text:p>
      <text:p text:style-name="P453"><text:span text:style-name="Fonte_20_parág._20_padrão"><text:span text:style-name="T31">RELATORIA: DES</text:span></text:span><text:span text:style-name="Fonte_20_parág._20_padrão"><text:span text:style-name="T33">A</text:span></text:span><text:span text:style-name="Fonte_20_parág._20_padrão"><text:span text:style-name="T32">. </text:span></text:span><text:span text:style-name="Fonte_20_parág._20_padrão"><text:span text:style-name="T33">MARIA IRANEIDE MOURA SILVA</text:span></text:span></text:p>
      <text:p text:style-name="P1036"><text:span text:style-name="Fonte_20_parág._20_padrão"><text:span text:style-name="T39"/></text:span></text:p>
      <text:p text:style-name="P843"/>
      <text:p text:style-name="P929"><text:span text:style-name="T132">1.</text:span><text:span text:style-name="T130">10</text:span><text:span text:style-name="T115">6</text:span><text:span text:style-name="T132">-APELAÇÃO CÍVEL Nº 3003784-78.2023.8.06.0035</text:span></text:p>
      <text:p text:style-name="P296"><text:span text:style-name="T460">POLO ATIVO: </text:span><text:span text:style-name="Strong_20_Emphasis"><text:span text:style-name="T325">MUNIC</text:span></text:span><text:span text:style-name="Strong_20_Emphasis"><text:span text:style-name="T339">Í</text:span></text:span><text:span text:style-name="Strong_20_Emphasis"><text:span text:style-name="T325">PIO DE FORTIM</text:span></text:span></text:p>
      <text:p text:style-name="P296"><text:span text:style-name="T461">POLO </text:span><text:span text:style-name="T460">PASSIVO: </text:span><text:span text:style-name="Strong_20_Emphasis"><text:span text:style-name="T275">SANDRA RODRIGUES OLIVEIRA</text:span></text:span></text:p>
      <text:p text:style-name="P454"><text:span text:style-name="Fonte_20_parág._20_padrão"><text:span text:style-name="T31">RELATORIA: DES</text:span></text:span><text:span text:style-name="Fonte_20_parág._20_padrão"><text:span text:style-name="T33">A</text:span></text:span><text:span text:style-name="Fonte_20_parág._20_padrão"><text:span text:style-name="T32">. </text:span></text:span><text:span text:style-name="Fonte_20_parág._20_padrão"><text:span text:style-name="T33">MARIA IRANEIDE MOURA SILVA</text:span></text:span></text:p>
      <text:p text:style-name="P1037"><text:span text:style-name="Fonte_20_parág._20_padrão"><text:span text:style-name="T39"/></text:span></text:p>
      <text:p text:style-name="P843"/>
      <text:p text:style-name="P930"><text:span text:style-name="T133">1.</text:span><text:span text:style-name="T130">10</text:span><text:span text:style-name="T115">7</text:span><text:span text:style-name="T133">-APELAÇÃO CÍVEL Nº 0003710-47.2015.8.06.0135</text:span></text:p>
      <text:p text:style-name="P297"><text:span text:style-name="T460">POLO ATIVO: </text:span><text:span text:style-name="Strong_20_Emphasis"><text:span text:style-name="T325">MUNIC</text:span></text:span><text:span text:style-name="Strong_20_Emphasis"><text:span text:style-name="T340">Í</text:span></text:span><text:span text:style-name="Strong_20_Emphasis"><text:span text:style-name="T325">PIO DE OR</text:span></text:span><text:span text:style-name="Strong_20_Emphasis"><text:span text:style-name="T340">Ó</text:span></text:span><text:span text:style-name="Strong_20_Emphasis"><text:span text:style-name="T325">S</text:span></text:span></text:p>
      <text:p text:style-name="P297"><text:span text:style-name="T461">POLO </text:span><text:span text:style-name="T460">PASSIVO: </text:span><text:span text:style-name="Strong_20_Emphasis"><text:span text:style-name="T275">EVERTON DA SILVA PEPINO</text:span></text:span></text:p>
      <text:p text:style-name="P455"><text:span text:style-name="Fonte_20_parág._20_padrão"><text:span text:style-name="T31">RELATORIA: DES</text:span></text:span><text:span text:style-name="Fonte_20_parág._20_padrão"><text:span text:style-name="T33">A</text:span></text:span><text:span text:style-name="Fonte_20_parág._20_padrão"><text:span text:style-name="T32">. </text:span></text:span><text:span text:style-name="Fonte_20_parág._20_padrão"><text:span text:style-name="T33">MARIA IRANEIDE MOURA SILVA</text:span></text:span></text:p>
      <text:p text:style-name="P1038"><text:span text:style-name="Fonte_20_parág._20_padrão"><text:span text:style-name="T39"/></text:span></text:p>
      <text:p text:style-name="P938"/>
      <text:p text:style-name="P902"><text:span text:style-name="T427">1.</text:span><text:span text:style-name="T428">10</text:span><text:span text:style-name="T419">8</text:span><text:span text:style-name="T428">-R</text:span><text:span text:style-name="T427">EMESSA NECESSÁRIA CÍVEL Nº 0055005-41.2019.8.06.0117</text:span></text:p>
      <text:p text:style-name="P298"><text:span text:style-name="T460">POLO ATIVO: </text:span><text:span text:style-name="Strong_20_Emphasis"><text:span text:style-name="T282">MINISTÉRIO PÚBLICO ESTADUAL</text:span></text:span><text:span text:style-name="Strong_20_Emphasis"><text:span text:style-name="T325"> </text:span></text:span></text:p>
      <text:p text:style-name="P298"><text:span text:style-name="T461">POLO </text:span><text:span text:style-name="T460">PASSIVO: </text:span><text:span text:style-name="Strong_20_Emphasis"><text:span text:style-name="T275">ORLANDO SILVA PEÇAS </text:span></text:span></text:p>
      <text:p text:style-name="P456"><text:span text:style-name="Fonte_20_parág._20_padrão"><text:span text:style-name="T31">RELATORIA: DES</text:span></text:span><text:span text:style-name="Fonte_20_parág._20_padrão"><text:span text:style-name="T33">A</text:span></text:span><text:span text:style-name="Fonte_20_parág._20_padrão"><text:span text:style-name="T32">. </text:span></text:span><text:span text:style-name="Fonte_20_parág._20_padrão"><text:span text:style-name="T33">MARIA IRANEIDE MOURA SILVA</text:span></text:span></text:p>
      <text:p text:style-name="P1039"><text:span text:style-name="Fonte_20_parág._20_padrão"><text:span text:style-name="T39"/></text:span></text:p>
      <text:p text:style-name="P938"/>
      <text:p text:style-name="P903"><text:span text:style-name="T429">1.</text:span><text:span text:style-name="T428">10</text:span><text:span text:style-name="T419">9</text:span><text:span text:style-name="T429">-REMESSA NECESSÁRIA CÍVEL Nº 3017843-76.2023.8.06.0001</text:span></text:p>
      <text:p text:style-name="P299"><text:span text:style-name="T460">POLO ATIVO: </text:span><text:span text:style-name="Strong_20_Emphasis"><text:span text:style-name="T325">DANIEL SAMPAIO PINHO E EVELINE SAMPAIO PINHO </text:span></text:span></text:p>
      <text:p text:style-name="P299"><text:span text:style-name="T461">POLO </text:span><text:span text:style-name="T460">PASSIVO: </text:span><text:span text:style-name="Strong_20_Emphasis"><text:span text:style-name="T275">MUNIC</text:span></text:span><text:span text:style-name="Strong_20_Emphasis"><text:span text:style-name="T283">Í</text:span></text:span><text:span text:style-name="Strong_20_Emphasis"><text:span text:style-name="T275">PIO DE FORTALEZA</text:span></text:span></text:p>
      <text:p text:style-name="P457"><text:span text:style-name="Fonte_20_parág._20_padrão"><text:span text:style-name="T31">RELATORIA: DES</text:span></text:span><text:span text:style-name="Fonte_20_parág._20_padrão"><text:span text:style-name="T33">A</text:span></text:span><text:span text:style-name="Fonte_20_parág._20_padrão"><text:span text:style-name="T32">. </text:span></text:span><text:span text:style-name="Fonte_20_parág._20_padrão"><text:span text:style-name="T33">MARIA IRANEIDE MOURA SILVA</text:span></text:span></text:p>
      <text:p text:style-name="P1148"/>
      <text:p text:style-name="P1148"/>
      <text:p text:style-name="P931"><text:span text:style-name="T130">1.1</text:span><text:span text:style-name="T115">10</text:span><text:span text:style-name="T134">-EMBARGOS DE DECLARAÇÃO EM APELAÇÃO E REMESSA NECESSÁRIA Nº 3003561-38.2023.8.06.0064</text:span></text:p>
      <text:p text:style-name="P300"><text:span text:style-name="T460">POLO ATIVO: </text:span><text:span text:style-name="Strong_20_Emphasis"><text:span text:style-name="T282">ESTADO DO CEARÁ</text:span></text:span><text:span text:style-name="Strong_20_Emphasis"><text:span text:style-name="T325"> </text:span></text:span></text:p>
      <text:p text:style-name="P300"><text:span text:style-name="T461">POLO </text:span><text:span text:style-name="T460">PASSIVO: </text:span><text:span text:style-name="Strong_20_Emphasis"><text:span text:style-name="T275">MACIEL ANGELIM DOS SANTOS</text:span></text:span></text:p>
      <text:p text:style-name="P458"><text:span text:style-name="Fonte_20_parág._20_padrão"><text:span text:style-name="T31">RELATORIA: DES</text:span></text:span><text:span text:style-name="Fonte_20_parág._20_padrão"><text:span text:style-name="T33">A</text:span></text:span><text:span text:style-name="Fonte_20_parág._20_padrão"><text:span text:style-name="T32">. </text:span></text:span><text:span text:style-name="Fonte_20_parág._20_padrão"><text:span text:style-name="T33">MARIA IRANEIDE MOURA SILVA</text:span></text:span></text:p>
      <text:p text:style-name="P1116"/>
      <text:p text:style-name="P1040"><text:span text:style-name="Fonte_20_parág._20_padrão"><text:span text:style-name="T55"/></text:span></text:p>
      <text:p text:style-name="P1040"><text:span text:style-name="Fonte_20_parág._20_padrão"><text:span text:style-name="T55"/></text:span></text:p>
      <text:p text:style-name="P932"><text:span text:style-name="T135">1.</text:span><text:span text:style-name="T130">1</text:span><text:span text:style-name="T115">11</text:span><text:span text:style-name="T135">-</text:span><text:span text:style-name="T136">EMBARGOS DE DECLARAÇÃO EM </text:span><text:span text:style-name="T135">APELAÇÃO Nº 0012012-50.2017.8.06.0182</text:span></text:p>
      <text:p text:style-name="P301"><text:soft-page-break/><text:span text:style-name="T460">POLO ATIVO: </text:span><text:span text:style-name="Strong_20_Emphasis"><text:span text:style-name="T282">MUNIC</text:span></text:span><text:span text:style-name="Strong_20_Emphasis"><text:span text:style-name="T284">Í</text:span></text:span><text:span text:style-name="Strong_20_Emphasis"><text:span text:style-name="T282">PIO DE VIÇOSA DO CEARÁ</text:span></text:span><text:span text:style-name="Strong_20_Emphasis"><text:span text:style-name="T325"> </text:span></text:span></text:p>
      <text:p text:style-name="P301"><text:span text:style-name="T461">POLO </text:span><text:span text:style-name="T460">PASSIVO: </text:span><text:span text:style-name="Strong_20_Emphasis"><text:span text:style-name="T275">TIAGO JOS</text:span></text:span><text:span text:style-name="Strong_20_Emphasis"><text:span text:style-name="T284">É</text:span></text:span><text:span text:style-name="Strong_20_Emphasis"><text:span text:style-name="T275"> ALEXANDRE DE ANDRADE </text:span></text:span></text:p>
      <text:p text:style-name="P459"><text:span text:style-name="Fonte_20_parág._20_padrão"><text:span text:style-name="T31">RELATORIA: DES</text:span></text:span><text:span text:style-name="Fonte_20_parág._20_padrão"><text:span text:style-name="T33">A</text:span></text:span><text:span text:style-name="Fonte_20_parág._20_padrão"><text:span text:style-name="T32">. </text:span></text:span><text:span text:style-name="Fonte_20_parág._20_padrão"><text:span text:style-name="T33">MARIA IRANEIDE MOURA SILVA</text:span></text:span></text:p>
      <text:p text:style-name="P1041"><text:span text:style-name="Fonte_20_parág._20_padrão"><text:span text:style-name="T39"/></text:span></text:p>
      <text:p text:style-name="P1041"><text:span text:style-name="Fonte_20_parág._20_padrão"><text:span text:style-name="T39"/></text:span></text:p>
      <text:p text:style-name="P938"/>
      <text:p text:style-name="P933"><text:span text:style-name="T130">1.1</text:span><text:span text:style-name="T115">12</text:span><text:span text:style-name="T137">-APELAÇÃO CÍVEL Nº 3000431-09.2024.8.06.0160</text:span></text:p>
      <text:p text:style-name="P302"><text:span text:style-name="T460">POLO ATIVO: </text:span><text:span text:style-name="Strong_20_Emphasis"><text:span text:style-name="T325">MUNIC</text:span></text:span><text:span text:style-name="Strong_20_Emphasis"><text:span text:style-name="T341">Í</text:span></text:span><text:span text:style-name="Strong_20_Emphasis"><text:span text:style-name="T325">PIO DE SANTA QUIT</text:span></text:span><text:span text:style-name="Strong_20_Emphasis"><text:span text:style-name="T341">É</text:span></text:span><text:span text:style-name="Strong_20_Emphasis"><text:span text:style-name="T325">RIA</text:span></text:span></text:p>
      <text:p text:style-name="P302"><text:span text:style-name="T461">POLO </text:span><text:span text:style-name="T460">PASSIVO: </text:span><text:span text:style-name="Strong_20_Emphasis"><text:span text:style-name="T275">JOS</text:span></text:span><text:span text:style-name="Strong_20_Emphasis"><text:span text:style-name="T285">É</text:span></text:span><text:span text:style-name="Strong_20_Emphasis"><text:span text:style-name="T275"> CARLOS FERNANDES DE SOUSA</text:span></text:span></text:p>
      <text:p text:style-name="P460"><text:span text:style-name="Fonte_20_parág._20_padrão"><text:span text:style-name="T31">RELATORIA: DES</text:span></text:span><text:span text:style-name="Fonte_20_parág._20_padrão"><text:span text:style-name="T33">A</text:span></text:span><text:span text:style-name="Fonte_20_parág._20_padrão"><text:span text:style-name="T32">. </text:span></text:span><text:span text:style-name="Fonte_20_parág._20_padrão"><text:span text:style-name="T33">MARIA IRANEIDE MOURA SILVA</text:span></text:span></text:p>
      <text:p text:style-name="P1042"><text:span text:style-name="Fonte_20_parág._20_padrão"><text:span text:style-name="T39"/></text:span></text:p>
      <text:p text:style-name="P1149"/>
      <text:p text:style-name="P940">1.<text:span text:style-name="T610">113</text:span>-APELAÇÃO CÍVEL Nº 0212575-45.2022.8.06.0001</text:p>
      <text:p text:style-name="P303"><text:span text:style-name="T460">POLO ATIVO: </text:span><text:span text:style-name="Strong_20_Emphasis"><text:span text:style-name="T325">MATHEUS ROCHA GARCEZ MACEDO</text:span></text:span></text:p>
      <text:p text:style-name="P303"><text:span text:style-name="T461">POLO </text:span><text:span text:style-name="T460">PASSIVO: </text:span><text:span text:style-name="Strong_20_Emphasis"><text:span text:style-name="T275">FUNDA</text:span></text:span><text:span text:style-name="Strong_20_Emphasis"><text:span text:style-name="T286">ÇÃ</text:span></text:span><text:span text:style-name="Strong_20_Emphasis"><text:span text:style-name="T275">O REGIONAL DE SA</text:span></text:span><text:span text:style-name="Strong_20_Emphasis"><text:span text:style-name="T286">Ú</text:span></text:span><text:span text:style-name="Strong_20_Emphasis"><text:span text:style-name="T275">DE - FUNSA</text:span></text:span><text:span text:style-name="Strong_20_Emphasis"><text:span text:style-name="T287">U</text:span></text:span><text:span text:style-name="Strong_20_Emphasis"><text:span text:style-name="T275">DE E OUTROS</text:span></text:span></text:p>
      <text:p text:style-name="P461"><text:span text:style-name="Fonte_20_parág._20_padrão"><text:span text:style-name="T31">RELATORIA: DES</text:span></text:span><text:span text:style-name="Fonte_20_parág._20_padrão"><text:span text:style-name="T33">A</text:span></text:span><text:span text:style-name="Fonte_20_parág._20_padrão"><text:span text:style-name="T32">. </text:span></text:span><text:span text:style-name="Fonte_20_parág._20_padrão"><text:span text:style-name="T33">MARIA IRANEIDE MOURA SILVA</text:span></text:span></text:p>
      <text:p text:style-name="P1043"><text:span text:style-name="Fonte_20_parág._20_padrão"><text:span text:style-name="T39"/></text:span></text:p>
      <text:p text:style-name="P938"/>
      <text:p text:style-name="P934"><text:span text:style-name="T138">1.</text:span><text:span text:style-name="T130">11</text:span><text:span text:style-name="T115">4</text:span><text:span text:style-name="T138">-APELAÇÃO CÍVEL Nº 0200605-86.2022.8.06.0053</text:span></text:p>
      <text:p text:style-name="P304"><text:span text:style-name="T460">POLO ATIVO: </text:span><text:span text:style-name="Strong_20_Emphasis"><text:span text:style-name="T325">MUNICÍPIO DE CAMOCIM </text:span></text:span></text:p>
      <text:p text:style-name="P304"><text:span text:style-name="T461">POLO </text:span><text:span text:style-name="T460">PASSIVO: </text:span><text:span text:style-name="Strong_20_Emphasis"><text:span text:style-name="T275">ANA MARIA BERNARDINO DOS SANTOS CASTRO </text:span></text:span></text:p>
      <text:p text:style-name="P462"><text:span text:style-name="Fonte_20_parág._20_padrão"><text:span text:style-name="T31">RELATORIA: DES</text:span></text:span><text:span text:style-name="Fonte_20_parág._20_padrão"><text:span text:style-name="T33">A</text:span></text:span><text:span text:style-name="Fonte_20_parág._20_padrão"><text:span text:style-name="T32">. </text:span></text:span><text:span text:style-name="Fonte_20_parág._20_padrão"><text:span text:style-name="T33">MARIA IRANEIDE MOURA SILVA</text:span></text:span></text:p>
      <text:p text:style-name="P1044"><text:span text:style-name="Fonte_20_parág._20_padrão"><text:span text:style-name="T39"/></text:span></text:p>
      <text:p text:style-name="P906"><text:span text:style-name="Fonte_20_parág._20_padrão"><text:span text:style-name="T200"/></text:span></text:p>
      <text:p text:style-name="P912"><text:span text:style-name="Fonte_20_parág._20_padrão"><text:span text:style-name="T237">1.</text:span></text:span><text:span text:style-name="Fonte_20_parág._20_padrão"><text:span text:style-name="T238">11</text:span></text:span><text:span text:style-name="Fonte_20_parág._20_padrão"><text:span text:style-name="T231">5</text:span></text:span><text:span text:style-name="Fonte_20_parág._20_padrão"><text:span text:style-name="T237">-APELAÇÃO CÍVEL Nº 0800006-54.2022.8.06.0100</text:span></text:span></text:p>
      <text:p text:style-name="P305"><text:span text:style-name="T460">POLO ATIVO: </text:span><text:span text:style-name="Strong_20_Emphasis"><text:span text:style-name="T325">MUNICÍPIO DE ITAPAJÉ </text:span></text:span></text:p>
      <text:p text:style-name="P305"><text:span text:style-name="T461">POLO </text:span><text:span text:style-name="T460">PASSIVO: </text:span><text:span text:style-name="Strong_20_Emphasis"><text:span text:style-name="T275">MINISTÉRIO PÚBLICO DO ESTADO DO CEARÁ </text:span></text:span></text:p>
      <text:p text:style-name="P463"><text:span text:style-name="Fonte_20_parág._20_padrão"><text:span text:style-name="T405">RELATORIA: DES</text:span></text:span><text:span text:style-name="Fonte_20_parág._20_padrão"><text:span text:style-name="T407">A</text:span></text:span><text:span text:style-name="Fonte_20_parág._20_padrão"><text:span text:style-name="T406">. </text:span></text:span><text:span text:style-name="Fonte_20_parág._20_padrão"><text:span text:style-name="T407">MARIA IRANEIDE MOURA SILVA</text:span></text:span></text:p>
      <text:p text:style-name="P1045"><text:span text:style-name="Fonte_20_parág._20_padrão"><text:span text:style-name="T413"/></text:span></text:p>
      <text:p text:style-name="P906"><text:span text:style-name="Fonte_20_parág._20_padrão"><text:span text:style-name="T200"/></text:span></text:p>
      <text:p text:style-name="P912"><text:span text:style-name="Fonte_20_parág._20_padrão"><text:span text:style-name="T238">1.11</text:span></text:span><text:span text:style-name="Fonte_20_parág._20_padrão"><text:span text:style-name="T231">6</text:span></text:span><text:span text:style-name="Fonte_20_parág._20_padrão"><text:span text:style-name="T237">-APELAÇÃO CÍVEL Nº 0050086-09.2021.8.06.0062</text:span></text:span></text:p>
      <text:p text:style-name="P305"><text:span text:style-name="T460">POLO ATIVO: </text:span><text:span text:style-name="Strong_20_Emphasis"><text:span text:style-name="T282">ESTADO DO CEARÁ</text:span></text:span><text:span text:style-name="Strong_20_Emphasis"><text:span text:style-name="T325"> </text:span></text:span></text:p>
      <text:p text:style-name="P305"><text:span text:style-name="T461">POLO </text:span><text:span text:style-name="T460">PASSIVO: </text:span><text:span text:style-name="Strong_20_Emphasis"><text:span text:style-name="T275">RONICLEITON BARBOSA DA SILVA </text:span></text:span></text:p>
      <text:p text:style-name="P463"><text:span text:style-name="Fonte_20_parág._20_padrão"><text:span text:style-name="T405">RELATORIA: DES</text:span></text:span><text:span text:style-name="Fonte_20_parág._20_padrão"><text:span text:style-name="T407">A</text:span></text:span><text:span text:style-name="Fonte_20_parág._20_padrão"><text:span text:style-name="T406">. </text:span></text:span><text:span text:style-name="Fonte_20_parág._20_padrão"><text:span text:style-name="T407">MARIA IRANEIDE MOURA SILVA</text:span></text:span></text:p>
      <text:p text:style-name="P1045"><text:span text:style-name="Fonte_20_parág._20_padrão"><text:span text:style-name="T413"/></text:span></text:p>
      <text:p text:style-name="P906"><text:span text:style-name="Fonte_20_parág._20_padrão"><text:span text:style-name="T200"/></text:span></text:p>
      <text:p text:style-name="P894"><text:span text:style-name="Fonte_20_parág._20_padrão"><text:span text:style-name="T239">1.</text:span></text:span><text:span text:style-name="Fonte_20_parág._20_padrão"><text:span text:style-name="T238">11</text:span></text:span><text:span text:style-name="Fonte_20_parág._20_padrão"><text:span text:style-name="T231">7</text:span></text:span><text:span text:style-name="Fonte_20_parág._20_padrão"><text:span text:style-name="T239">-EMBARGOS DE DECLARAÇÃO EM APELAÇÃO Nº 0002567-37.2019.8.06.0182</text:span></text:span></text:p>
      <text:p text:style-name="P306"><text:span text:style-name="T460">POLO ATIVO: </text:span><text:span text:style-name="Strong_20_Emphasis"><text:span text:style-name="T282">MUNIC</text:span></text:span><text:span text:style-name="Strong_20_Emphasis"><text:span text:style-name="T304">Í</text:span></text:span><text:span text:style-name="Strong_20_Emphasis"><text:span text:style-name="T282">PIO DE VIÇOSA DO CEARÁ</text:span></text:span><text:span text:style-name="Strong_20_Emphasis"><text:span text:style-name="T325"> </text:span></text:span></text:p>
      <text:p text:style-name="P306"><text:span text:style-name="T461">POLO </text:span><text:span text:style-name="T460">PASSIVO: </text:span><text:span text:style-name="Strong_20_Emphasis"><text:span text:style-name="T275">FRANCISCA CARLA CARVALHO BATISTA </text:span></text:span></text:p>
      <text:p text:style-name="P464"><text:span text:style-name="Fonte_20_parág._20_padrão"><text:span text:style-name="T405">RELATORIA: DES</text:span></text:span><text:span text:style-name="Fonte_20_parág._20_padrão"><text:span text:style-name="T407">A</text:span></text:span><text:span text:style-name="Fonte_20_parág._20_padrão"><text:span text:style-name="T406">. </text:span></text:span><text:span text:style-name="Fonte_20_parág._20_padrão"><text:span text:style-name="T407">MARIA IRANEIDE MOURA SILVA</text:span></text:span></text:p>
      <text:p text:style-name="P1087"><text:span text:style-name="Fonte_20_parág._20_padrão"><text:span text:style-name="T200"/></text:span></text:p>
      <text:p text:style-name="P913"><text:span text:style-name="Fonte_20_parág._20_padrão"><text:span text:style-name="T240">1.</text:span></text:span><text:span text:style-name="Fonte_20_parág._20_padrão"><text:span text:style-name="T238">11</text:span></text:span><text:span text:style-name="Fonte_20_parág._20_padrão"><text:span text:style-name="T231">8</text:span></text:span><text:span text:style-name="Fonte_20_parág._20_padrão"><text:span text:style-name="T240">-APELAÇÃO CÍVEL Nº 3000671-95.2024.8.06.0160</text:span></text:span></text:p>
      <text:p text:style-name="P307"><text:span text:style-name="T460">POLO ATIVO: </text:span><text:span text:style-name="Strong_20_Emphasis"><text:span text:style-name="T282">MUNICÍPIO DE SANTA QUITÉRIA</text:span></text:span><text:span text:style-name="Strong_20_Emphasis"><text:span text:style-name="T325"> </text:span></text:span></text:p>
      <text:p text:style-name="P307"><text:span text:style-name="T461">POLO </text:span><text:span text:style-name="T460">PASSIVO: </text:span><text:span text:style-name="Strong_20_Emphasis"><text:span text:style-name="T275">MARIA LUIZA DE SOUSA REGINO </text:span></text:span></text:p>
      <text:p text:style-name="P465"><text:span text:style-name="Fonte_20_parág._20_padrão"><text:span text:style-name="T405">RELATORIA: DES</text:span></text:span><text:span text:style-name="Fonte_20_parág._20_padrão"><text:span text:style-name="T407">A</text:span></text:span><text:span text:style-name="Fonte_20_parág._20_padrão"><text:span text:style-name="T406">. </text:span></text:span><text:span text:style-name="Fonte_20_parág._20_padrão"><text:span text:style-name="T407">MARIA IRANEIDE MOURA SILVA</text:span></text:span></text:p>
      <text:p text:style-name="P1046"><text:span text:style-name="Fonte_20_parág._20_padrão"><text:span text:style-name="T413"/></text:span></text:p>
      <text:p text:style-name="P839"><text:span text:style-name="Fonte_20_parág._20_padrão"><text:span text:style-name="T200"/></text:span></text:p>
      <text:p text:style-name="P914"><text:span text:style-name="Fonte_20_parág._20_padrão"><text:span text:style-name="T241">1.</text:span></text:span><text:span text:style-name="Fonte_20_parág._20_padrão"><text:span text:style-name="T238">11</text:span></text:span><text:span text:style-name="Fonte_20_parág._20_padrão"><text:span text:style-name="T231">9</text:span></text:span><text:span text:style-name="Fonte_20_parág._20_padrão"><text:span text:style-name="T241">-AGRAVO DE INSTRUMENTO Nº 3001469-85.2023.8.06.0000</text:span></text:span></text:p>
      <text:p text:style-name="P308"><text:span text:style-name="T460">POLO ATIVO: </text:span><text:span text:style-name="Strong_20_Emphasis"><text:span text:style-name="T282">IGNÁCIO NOGUEIRA PAES CAMELO</text:span></text:span><text:span text:style-name="Strong_20_Emphasis"><text:span text:style-name="T325"> </text:span></text:span></text:p>
      <text:p text:style-name="P308"><text:span text:style-name="T461">POLO </text:span><text:span text:style-name="T460">PASSIVO: </text:span><text:span text:style-name="Strong_20_Emphasis"><text:span text:style-name="T275">ESTADO DO CEARÁ </text:span></text:span></text:p>
      <text:p text:style-name="P466"><text:span text:style-name="Fonte_20_parág._20_padrão"><text:span text:style-name="T405">RELATORIA: DES</text:span></text:span><text:span text:style-name="Fonte_20_parág._20_padrão"><text:span text:style-name="T407">A</text:span></text:span><text:span text:style-name="Fonte_20_parág._20_padrão"><text:span text:style-name="T406">. </text:span></text:span><text:span text:style-name="Fonte_20_parág._20_padrão"><text:span text:style-name="T407">MARIA IRANEIDE MOURA SILVA</text:span></text:span></text:p>
      <text:p text:style-name="P1105"/>
      <text:p text:style-name="P597"/>
      <text:p text:style-name="P1153"><text:soft-page-break/><text:span text:style-name="T529">RELATORIA DO EXMO. SR. DES. LUIZ EVALDO GONÇALVES LEITE- </text:span></text:p>
      <text:p text:style-name="P9">3º GABINETE</text:p>
      <text:p text:style-name="P8"/>
      <text:p text:style-name="P908"><text:span text:style-name="Fonte_20_parág._20_padrão"><text:span text:style-name="T522">1</text:span></text:span><text:span text:style-name="Fonte_20_parág._20_padrão"><text:span text:style-name="T520">.</text:span></text:span><text:span text:style-name="Fonte_20_parág._20_padrão"><text:span text:style-name="T96">1</text:span></text:span><text:span text:style-name="Fonte_20_parág._20_padrão"><text:span text:style-name="T97">20</text:span></text:span><text:span text:style-name="Fonte_20_parág._20_padrão"><text:span text:style-name="T98">-APELAÇÃO CÍVEL Nº 0273623-05.2022.8.06.0001</text:span></text:span></text:p>
      <text:p text:style-name="P94"><text:span text:style-name="T146">POLO ATIVO: </text:span><text:span text:style-name="Fonte_20_parág._20_padrão"><text:span text:style-name="T203">NÚCLEO TECNOLOGIA E COMUNICAÇÃO LTDA. </text:span></text:span></text:p>
      <text:p text:style-name="P13"><text:span text:style-name="T146">POLO PASSIVO:</text:span><text:span text:style-name="Strong_20_Emphasis"><text:span text:style-name="T477"> </text:span></text:span><text:span text:style-name="Strong_20_Emphasis"><text:span text:style-name="T474">ESTADO DO CEARÁ</text:span></text:span></text:p>
      <text:p text:style-name="P511"><text:span text:style-name="Fonte_20_parág._20_padrão"><text:span text:style-name="T392">RELATORIA: DES.</text:span></text:span><text:span text:style-name="Fonte_20_parág._20_padrão"><text:span text:style-name="T396"> </text:span></text:span><text:span text:style-name="Fonte_20_parág._20_padrão"><text:span text:style-name="T397">LUIZ EVALDO GONÇALVES LEITE</text:span></text:span></text:p>
      <text:p text:style-name="P1047"><text:span text:style-name="Fonte_20_parág._20_padrão"><text:span text:style-name="T409"/></text:span></text:p>
      <text:p text:style-name="P908"><text:span text:style-name="Fonte_20_parág._20_padrão"><text:span text:style-name="T522">1</text:span></text:span><text:span text:style-name="Fonte_20_parág._20_padrão"><text:span text:style-name="T520">.</text:span></text:span><text:span text:style-name="Fonte_20_parág._20_padrão"><text:span text:style-name="T96">12</text:span></text:span><text:span text:style-name="Fonte_20_parág._20_padrão"><text:span text:style-name="T97">1</text:span></text:span><text:span text:style-name="Fonte_20_parág._20_padrão"><text:span text:style-name="T94">-APELAÇÃO CÍVEL Nº 0281446-64.2021.8.06.0001 </text:span></text:span></text:p>
      <text:p text:style-name="P94"><text:span text:style-name="T146">POLO ATIVO: </text:span><text:span text:style-name="Fonte_20_parág._20_padrão"><text:span text:style-name="T203">FONCEPI COMERCIAL EXPORTADORA LTDA. </text:span></text:span><text:span text:style-name="Fonte_20_parág._20_padrão"><text:span text:style-name="T204">E</text:span></text:span><text:span text:style-name="Fonte_20_parág._20_padrão"><text:span text:style-name="T203"> FONCEPI NATURAL WAXES LTDA.</text:span></text:span></text:p>
      <text:p text:style-name="P13"><text:span text:style-name="T146">POLO PASSIVO:</text:span><text:span text:style-name="Strong_20_Emphasis"><text:span text:style-name="T477"> </text:span></text:span><text:span text:style-name="Strong_20_Emphasis"><text:span text:style-name="T478">ESTADO DO CEARÁ </text:span></text:span></text:p>
      <text:p text:style-name="P513"><text:span text:style-name="Fonte_20_parág._20_padrão"><text:span text:style-name="T105">RELATORIA: </text:span></text:span><text:span text:style-name="Fonte_20_parág._20_padrão"><text:span text:style-name="T192">DES.</text:span></text:span><text:span text:style-name="Fonte_20_parág._20_padrão"><text:span text:style-name="T193"> </text:span></text:span><text:span text:style-name="Fonte_20_parág._20_padrão"><text:span text:style-name="T194">LUIZ EVALDO GONÇALVES LEITE</text:span></text:span></text:p>
      <text:p text:style-name="P951"><text:span text:style-name="Fonte_20_parág._20_padrão"><text:span text:style-name="T195"/></text:span></text:p>
      <text:p text:style-name="P517"/>
      <text:p text:style-name="P908"><text:span text:style-name="Fonte_20_parág._20_padrão"><text:span text:style-name="T522">1</text:span></text:span><text:span text:style-name="Fonte_20_parág._20_padrão"><text:span text:style-name="T520">.</text:span></text:span><text:span text:style-name="Fonte_20_parág._20_padrão"><text:span text:style-name="T96">1</text:span></text:span><text:span text:style-name="Fonte_20_parág._20_padrão"><text:span text:style-name="T97">22</text:span></text:span><text:span text:style-name="Fonte_20_parág._20_padrão"><text:span text:style-name="T99">-APELAÇÃO CÍVEL Nº 0672663-53.2000.8.06.0001 </text:span></text:span></text:p>
      <text:p text:style-name="P94"><text:span text:style-name="T146">POLO ATIVO: </text:span><text:span text:style-name="Fonte_20_parág._20_padrão"><text:span text:style-name="T201">ESTADO DO CEAR</text:span></text:span><text:span text:style-name="Fonte_20_parág._20_padrão"><text:span text:style-name="T202">Á</text:span></text:span></text:p>
      <text:p text:style-name="P13"><text:span text:style-name="T146">POLO PASSIVO: </text:span><text:span text:style-name="Strong_20_Emphasis"><text:span text:style-name="T474">RAIMUNDO GONZAGA DA SILVA </text:span></text:span><text:span text:style-name="Strong_20_Emphasis"><text:span text:style-name="T475">E OUTROS</text:span></text:span></text:p>
      <text:p text:style-name="P513"><text:span text:style-name="Fonte_20_parág._20_padrão"><text:span text:style-name="T105">RELATORIA: DES.</text:span></text:span><text:span text:style-name="Fonte_20_parág._20_padrão"><text:span text:style-name="T106"> </text:span></text:span><text:span text:style-name="Fonte_20_parág._20_padrão"><text:span text:style-name="T107">LUIZ EVALDO GONÇALVES LEITE</text:span></text:span></text:p>
      <text:p text:style-name="P951"><text:span text:style-name="Fonte_20_parág._20_padrão"><text:span text:style-name="T195"/></text:span></text:p>
      <text:p text:style-name="P851"><text:span text:style-name="Fonte_20_parág._20_padrão"><text:span text:style-name="T196"/></text:span></text:p>
      <text:p text:style-name="P352"><text:span text:style-name="Fonte_20_parág._20_padrão"><text:span text:style-name="T522">1</text:span></text:span><text:span text:style-name="Fonte_20_parág._20_padrão"><text:span text:style-name="T520">.</text:span></text:span><text:span text:style-name="Fonte_20_parág._20_padrão"><text:span text:style-name="T53">1</text:span></text:span><text:span text:style-name="Fonte_20_parág._20_padrão"><text:span text:style-name="T54">23</text:span></text:span><text:span text:style-name="Fonte_20_parág._20_padrão"><text:span text:style-name="T53">-APELAÇÃO CÍVEL Nº 0007253-39.2013.8.06.0164 </text:span></text:span></text:p>
      <text:p text:style-name="P94"><text:span text:style-name="T146">POLO ATIVO: </text:span><text:span text:style-name="Strong_20_Emphasis"><text:span text:style-name="T208">MUNICÍPIO DE SÃO GONÇALO DO AMARANTE</text:span></text:span></text:p>
      <text:p text:style-name="P13"><text:span text:style-name="T146">POLO PASSIVO: </text:span><text:span text:style-name="Strong_20_Emphasis"><text:span text:style-name="T476">WALTER RAMOS DE ARAÚJO JÚNIOR</text:span></text:span></text:p>
      <text:p text:style-name="P513"><text:span text:style-name="Fonte_20_parág._20_padrão"><text:span text:style-name="T105">RELATORIA: DES.</text:span></text:span><text:span text:style-name="Fonte_20_parág._20_padrão"><text:span text:style-name="T106"> </text:span></text:span><text:span text:style-name="Fonte_20_parág._20_padrão"><text:span text:style-name="T107">LUIZ EVALDO GONÇALVES LEITE</text:span></text:span></text:p>
      <text:p text:style-name="P1152"><text:span text:style-name="Fonte_20_parág._20_padrão"><text:span text:style-name="T515"/></text:span></text:p>
      <text:p text:style-name="P559"><text:span text:style-name="Fonte_20_parág._20_padrão"><text:span text:style-name="T271"/></text:span></text:p>
      <text:p text:style-name="P915"><text:span text:style-name="Fonte_20_parág._20_padrão"><text:span text:style-name="T245">1.</text:span></text:span><text:span text:style-name="Fonte_20_parág._20_padrão"><text:span text:style-name="T246">1</text:span></text:span><text:span text:style-name="Fonte_20_parág._20_padrão"><text:span text:style-name="T231">24</text:span></text:span><text:span text:style-name="Fonte_20_parág._20_padrão"><text:span text:style-name="T245">-APELAÇÃO CÍVEL Nº 3000327-68.2023.8.06.0122</text:span></text:span></text:p>
      <text:p text:style-name="P309"><text:span text:style-name="T460">POLO ATIVO: </text:span><text:span text:style-name="Strong_20_Emphasis"><text:span text:style-name="T325">JAIRIANNY SOARES DA PAZ LIMA </text:span></text:span></text:p>
      <text:p text:style-name="P309"><text:span text:style-name="T461">POLO </text:span><text:span text:style-name="T460">PASSIVO: </text:span><text:span text:style-name="Strong_20_Emphasis"><text:span text:style-name="T275">MUNICÍPIO DE MAURITI </text:span></text:span></text:p>
      <text:p text:style-name="P467"><text:span text:style-name="Fonte_20_parág._20_padrão"><text:span text:style-name="T405">RELATORIA: DES.</text:span></text:span><text:span text:style-name="Fonte_20_parág._20_padrão"><text:span text:style-name="T407"> </text:span></text:span><text:span text:style-name="Fonte_20_parág._20_padrão"><text:span text:style-name="T408">LUIZ EVALDO GONÇALVES LEITE</text:span></text:span></text:p>
      <text:p text:style-name="P1048"><text:span text:style-name="Fonte_20_parág._20_padrão"><text:span text:style-name="T413"/></text:span></text:p>
      <text:p text:style-name="P559"><text:span text:style-name="Fonte_20_parág._20_padrão"><text:span text:style-name="T271"/></text:span></text:p>
      <text:p text:style-name="P561"><text:span text:style-name="Fonte_20_parág._20_padrão"><text:span text:style-name="T272">1.1</text:span></text:span><text:span text:style-name="Fonte_20_parág._20_padrão"><text:span text:style-name="T273">25</text:span></text:span><text:span text:style-name="Fonte_20_parág._20_padrão"><text:span text:style-name="T274">-EMBARGOS DE DECLARAÇÃO EM APELAÇÃO Nº 0266987-57.2021.8.06.0001</text:span></text:span></text:p>
      <text:p text:style-name="P310"><text:span text:style-name="T460">POLO ATIVO/</text:span><text:span text:style-name="T466">PASSIVO</text:span><text:span text:style-name="T460">: </text:span><text:span text:style-name="Strong_20_Emphasis"><text:span text:style-name="T282">MARIA LIMA VERDE ALEXANDRE</text:span></text:span><text:span text:style-name="Strong_20_Emphasis"><text:span text:style-name="T325"> </text:span></text:span></text:p>
      <text:p text:style-name="P210"><text:span text:style-name="T484">POLO </text:span><text:span text:style-name="T487">ATIVO/</text:span><text:span text:style-name="T483">PASSIVO: </text:span><text:span text:style-name="T488">ESTADO DO CEARA </text:span></text:p>
      <text:p text:style-name="P468"><text:span text:style-name="Fonte_20_parág._20_padrão"><text:span text:style-name="T11">RELATORIA: DES.</text:span></text:span><text:span text:style-name="Fonte_20_parág._20_padrão"><text:span text:style-name="T12"> </text:span></text:span><text:span text:style-name="Fonte_20_parág._20_padrão"><text:span text:style-name="T13">LUIZ EVALDO GONÇALVES LEITE</text:span></text:span></text:p>
      <text:p text:style-name="P1049"><text:span text:style-name="Fonte_20_parág._20_padrão"><text:span text:style-name="T413"/></text:span></text:p>
      <text:p text:style-name="P560"><text:span text:style-name="Fonte_20_parág._20_padrão"><text:span text:style-name="T91"/></text:span></text:p>
      <text:p text:style-name="P561"><text:span text:style-name="Fonte_20_parág._20_padrão"><text:span text:style-name="T100">1.</text:span></text:span><text:span text:style-name="Fonte_20_parág._20_padrão"><text:span text:style-name="T101">1</text:span></text:span><text:span text:style-name="Fonte_20_parág._20_padrão"><text:span text:style-name="T97">26</text:span></text:span><text:span text:style-name="Fonte_20_parág._20_padrão"><text:span text:style-name="T100">-EMBARGOS DE DECLARAÇÃO EM APELAÇÃO Nº 0181596-18.2013.8.06.0001</text:span></text:span></text:p>
      <text:p text:style-name="P311"><text:span text:style-name="T460">POLO ATIVO: </text:span><text:span text:style-name="Strong_20_Emphasis"><text:span text:style-name="T325">CONSTRUTORA G &amp; F LTDA. </text:span></text:span></text:p>
      <text:p text:style-name="P311"><text:span text:style-name="T461">POLO </text:span><text:span text:style-name="T460">PASSIVO: </text:span><text:span text:style-name="Strong_20_Emphasis"><text:span text:style-name="T275">AUTARQUIA DE URBANISMO E PAISAGISMO DE FORTALEZA - URBFOR </text:span></text:span></text:p>
      <text:p text:style-name="P469"><text:span text:style-name="Fonte_20_parág._20_padrão"><text:span text:style-name="T402">RELATORIA: DES.</text:span></text:span><text:span text:style-name="Fonte_20_parág._20_padrão"><text:span text:style-name="T403"> </text:span></text:span><text:span text:style-name="Fonte_20_parág._20_padrão"><text:span text:style-name="T404">LUIZ EVALDO GONÇALVES LEITE</text:span></text:span></text:p>
      <text:p text:style-name="P1050"><text:span text:style-name="Fonte_20_parág._20_padrão"><text:span text:style-name="T411"/></text:span></text:p>
      <text:p text:style-name="P850"><text:span text:style-name="Fonte_20_parág._20_padrão"><text:span text:style-name="T91"/></text:span></text:p>
      <text:p text:style-name="P895"><text:span text:style-name="Fonte_20_parág._20_padrão"><text:span text:style-name="T369">1.</text:span></text:span><text:span text:style-name="Fonte_20_parág._20_padrão"><text:span text:style-name="T370">12</text:span></text:span><text:span text:style-name="Fonte_20_parág._20_padrão"><text:span text:style-name="T371">7</text:span></text:span><text:span text:style-name="Fonte_20_parág._20_padrão"><text:span text:style-name="T369">-EMBARGOS DE DECLARAÇÃO EM APELAÇÃO Nº 3000294-14.2024.8.06.0035</text:span></text:span></text:p>
      <text:p text:style-name="P312"><text:span text:style-name="T460">POLO ATIVO: </text:span><text:span text:style-name="Strong_20_Emphasis"><text:span text:style-name="T325">ESTADO DO CEARÁ <text:s/></text:span></text:span></text:p>
      <text:p text:style-name="P312"><text:span text:style-name="T461">POLO </text:span><text:span text:style-name="T460">PASSIVO: </text:span><text:span text:style-name="Strong_20_Emphasis"><text:span text:style-name="T275">RODRIGO ALEXANDRE DE ARAÚJO </text:span></text:span></text:p>
      <text:p text:style-name="P470"><text:span text:style-name="Fonte_20_parág._20_padrão"><text:span text:style-name="T402">RELATORIA: DES.</text:span></text:span><text:span text:style-name="Fonte_20_parág._20_padrão"><text:span text:style-name="T403"> </text:span></text:span><text:span text:style-name="Fonte_20_parág._20_padrão"><text:span text:style-name="T404">LUIZ EVALDO GONÇALVES LEITE</text:span></text:span></text:p>
      <text:p text:style-name="P1161"><text:span text:style-name="Fonte_20_parág._20_padrão"><text:span text:style-name="T270"/></text:span></text:p>
      <text:p text:style-name="P524"><text:span text:style-name="Fonte_20_parág._20_padrão"><text:span text:style-name="T222">1.</text:span></text:span><text:span text:style-name="Fonte_20_parág._20_padrão"><text:span text:style-name="T223">12</text:span></text:span><text:span text:style-name="Fonte_20_parág._20_padrão"><text:span text:style-name="T224">8</text:span></text:span><text:span text:style-name="Fonte_20_parág._20_padrão"><text:span text:style-name="T222">-EMBARGOS DE DECLARAÇÃO EM APELAÇÃO E REMESSA NECESSÁRIA Nº 0239734-60.2022.8.06.0001</text:span></text:span></text:p>
      <text:p text:style-name="P313"><text:soft-page-break/><text:span text:style-name="T460">POLO ATIVO: </text:span><text:span text:style-name="Strong_20_Emphasis"><text:span text:style-name="T325">LABOR IMPORT COMERCIAL IMPORTADORA EXPORTADORA LTDA </text:span></text:span><text:span text:style-name="Strong_20_Emphasis"><text:span text:style-name="T320">E OUTROS</text:span></text:span><text:span text:style-name="Strong_20_Emphasis"><text:span text:style-name="T325"> </text:span></text:span></text:p>
      <text:p text:style-name="P313"><text:span text:style-name="T461">POLO </text:span><text:span text:style-name="T460">PASSIVO: </text:span><text:span text:style-name="Strong_20_Emphasis"><text:span text:style-name="T310">ESTADO DO CEAR</text:span></text:span><text:span text:style-name="Strong_20_Emphasis"><text:span text:style-name="T320">Á</text:span></text:span><text:span text:style-name="Strong_20_Emphasis"><text:span text:style-name="T275"> </text:span></text:span></text:p>
      <text:p text:style-name="P471"><text:span text:style-name="Fonte_20_parág._20_padrão"><text:span text:style-name="T402">RELATORIA: DES.</text:span></text:span><text:span text:style-name="Fonte_20_parág._20_padrão"><text:span text:style-name="T403"> </text:span></text:span><text:span text:style-name="Fonte_20_parág._20_padrão"><text:span text:style-name="T404">LUIZ EVALDO GONÇALVES LEITE</text:span></text:span></text:p>
      <text:p text:style-name="P950"><text:span text:style-name="Fonte_20_parág._20_padrão"><text:span text:style-name="T91"/></text:span></text:p>
      <text:p text:style-name="P916"><text:span text:style-name="Fonte_20_parág._20_padrão"><text:span text:style-name="T101">1.12</text:span></text:span><text:span text:style-name="Fonte_20_parág._20_padrão"><text:span text:style-name="T102">9</text:span></text:span><text:span text:style-name="Fonte_20_parág._20_padrão"><text:span text:style-name="T103">-EMBARGOS DE DECLARAÇÃO EM APELAÇÃO Nº 0755736-20.2000.8.06.0001</text:span></text:span></text:p>
      <text:p text:style-name="P314"><text:span text:style-name="T460">POLO ATIVO: </text:span><text:span text:style-name="Strong_20_Emphasis"><text:span text:style-name="T325">FRANCISCO C</text:span></text:span><text:span text:style-name="Strong_20_Emphasis"><text:span text:style-name="T342">É</text:span></text:span><text:span text:style-name="Strong_20_Emphasis"><text:span text:style-name="T325">LIO DOS SANTOS PEREIRA </text:span></text:span><text:span text:style-name="Strong_20_Emphasis"><text:span text:style-name="T320">E OUTROS</text:span></text:span><text:span text:style-name="Strong_20_Emphasis"><text:span text:style-name="T325"> </text:span></text:span></text:p>
      <text:p text:style-name="P314"><text:span text:style-name="T461">POLO </text:span><text:span text:style-name="T460">PASSIVO: </text:span><text:span text:style-name="Strong_20_Emphasis"><text:span text:style-name="T310">ESTADO DO CEAR</text:span></text:span><text:span text:style-name="Strong_20_Emphasis"><text:span text:style-name="T320">Á</text:span></text:span><text:span text:style-name="Strong_20_Emphasis"><text:span text:style-name="T275"> </text:span></text:span></text:p>
      <text:p text:style-name="P472"><text:span text:style-name="Fonte_20_parág._20_padrão"><text:span text:style-name="T402">RELATORIA: DES.</text:span></text:span><text:span text:style-name="Fonte_20_parág._20_padrão"><text:span text:style-name="T403"> </text:span></text:span><text:span text:style-name="Fonte_20_parág._20_padrão"><text:span text:style-name="T404">LUIZ EVALDO GONÇALVES LEITE</text:span></text:span></text:p>
      <text:p text:style-name="P1051"><text:span text:style-name="Fonte_20_parág._20_padrão"><text:span text:style-name="T35"/></text:span></text:p>
      <text:p text:style-name="P907"><text:span text:style-name="Fonte_20_parág._20_padrão"><text:span text:style-name="T91"/></text:span></text:p>
      <text:p text:style-name="P916"><text:span text:style-name="Fonte_20_parág._20_padrão"><text:span text:style-name="T101">1.1</text:span></text:span><text:span text:style-name="Fonte_20_parág._20_padrão"><text:span text:style-name="T102">30</text:span></text:span><text:span text:style-name="Fonte_20_parág._20_padrão"><text:span text:style-name="T103">-EMBARGOS DE DECLARAÇÃO EM APELAÇÃO Nº 0221604-22.2022.8.06.0001</text:span></text:span></text:p>
      <text:p text:style-name="P314"><text:span text:style-name="T460">POLO ATIVO: </text:span><text:span text:style-name="Strong_20_Emphasis"><text:span text:style-name="T325">BELEZA.COM COMÉRCIO DE PRODUTOS DE BELEZA E SERVIÇOS DE CABELEIREIROS LTDA. </text:span></text:span></text:p>
      <text:p text:style-name="P314"><text:span text:style-name="T461">POLO </text:span><text:span text:style-name="T460">PASSIVO: </text:span><text:span text:style-name="Strong_20_Emphasis"><text:span text:style-name="T310">ESTADO DO CEAR</text:span></text:span><text:span text:style-name="Strong_20_Emphasis"><text:span text:style-name="T320">Á</text:span></text:span><text:span text:style-name="Strong_20_Emphasis"><text:span text:style-name="T275"> </text:span></text:span></text:p>
      <text:p text:style-name="P472"><text:span text:style-name="Fonte_20_parág._20_padrão"><text:span text:style-name="T402">RELATORIA: DES.</text:span></text:span><text:span text:style-name="Fonte_20_parág._20_padrão"><text:span text:style-name="T403"> </text:span></text:span><text:span text:style-name="Fonte_20_parág._20_padrão"><text:span text:style-name="T404">LUIZ EVALDO GONÇALVES LEITE</text:span></text:span></text:p>
      <text:p text:style-name="P1051"><text:span text:style-name="Fonte_20_parág._20_padrão"><text:span text:style-name="T411"/></text:span></text:p>
      <text:p text:style-name="P907"><text:span text:style-name="Fonte_20_parág._20_padrão"><text:span text:style-name="T91"/></text:span></text:p>
      <text:p text:style-name="P917"><text:span text:style-name="Fonte_20_parág._20_padrão"><text:span text:style-name="T101">1.1</text:span></text:span><text:span text:style-name="Fonte_20_parág._20_padrão"><text:span text:style-name="T102">31</text:span></text:span><text:span text:style-name="Fonte_20_parág._20_padrão"><text:span text:style-name="T104">-EMBARGOS DE DECLARAÇÃO EM APELAÇÃO Nº 0056009-60.2021.8.06.0112</text:span></text:span></text:p>
      <text:p text:style-name="P315"><text:span text:style-name="T460">POLO ATIVO: </text:span><text:span text:style-name="Strong_20_Emphasis"><text:span text:style-name="T325">MUNIC</text:span></text:span><text:span text:style-name="Strong_20_Emphasis"><text:span text:style-name="T343">Í</text:span></text:span><text:span text:style-name="Strong_20_Emphasis"><text:span text:style-name="T325">PIO DE JUAZEIRO DO NORTE </text:span></text:span></text:p>
      <text:p text:style-name="P315"><text:span text:style-name="T461">POLO </text:span><text:span text:style-name="T460">PASSIVO: </text:span><text:span text:style-name="Strong_20_Emphasis"><text:span text:style-name="T320">LUCIMAR PEREIRA PASSOS </text:span></text:span><text:span text:style-name="Strong_20_Emphasis"><text:span text:style-name="T275"><text:s/></text:span></text:span></text:p>
      <text:p text:style-name="P473"><text:span text:style-name="Fonte_20_parág._20_padrão"><text:span text:style-name="T402">RELATORIA: DES.</text:span></text:span><text:span text:style-name="Fonte_20_parág._20_padrão"><text:span text:style-name="T403"> </text:span></text:span><text:span text:style-name="Fonte_20_parág._20_padrão"><text:span text:style-name="T404">LUIZ EVALDO GONÇALVES LEITE</text:span></text:span></text:p>
      <text:p text:style-name="P1052"><text:span text:style-name="Fonte_20_parág._20_padrão"><text:span text:style-name="T411"/></text:span></text:p>
      <text:p text:style-name="P473"><text:span text:style-name="Fonte_20_parág._20_padrão"><text:span text:style-name="T269"/></text:span></text:p>
      <text:p text:style-name="P525"><text:span text:style-name="Fonte_20_parág._20_padrão"><text:span text:style-name="T223">1.1</text:span></text:span><text:span text:style-name="Fonte_20_parág._20_padrão"><text:span text:style-name="T224">32</text:span></text:span><text:span text:style-name="Fonte_20_parág._20_padrão"><text:span text:style-name="T225">-AGRAVO INTERNO Nº 3000154-85.2024.8.06.0000</text:span></text:span></text:p>
      <text:p text:style-name="P315"><text:span text:style-name="T460">POLO ATIVO: </text:span><text:span text:style-name="Strong_20_Emphasis"><text:span text:style-name="T325">CONSTRUTORA SILVEIRA SALLES LTDA. <text:s/></text:span></text:span></text:p>
      <text:p text:style-name="P315"><text:span text:style-name="T461">POLO </text:span><text:span text:style-name="T460">PASSIVO: </text:span><text:span text:style-name="Strong_20_Emphasis"><text:span text:style-name="T275">MUNICÍPIO DE ITAPIPOCA </text:span></text:span></text:p>
      <text:p text:style-name="P473"><text:span text:style-name="Fonte_20_parág._20_padrão"><text:span text:style-name="T18">RELATORIA: DES.</text:span></text:span><text:span text:style-name="Fonte_20_parág._20_padrão"><text:span text:style-name="T19"> </text:span></text:span><text:span text:style-name="Fonte_20_parág._20_padrão"><text:span text:style-name="T20">LUIZ EVALDO GONÇALVES LEITE</text:span></text:span></text:p>
      <text:p text:style-name="P1052"><text:span text:style-name="Fonte_20_parág._20_padrão"><text:span text:style-name="T411"/></text:span></text:p>
      <text:p text:style-name="P907"><text:span text:style-name="Fonte_20_parág._20_padrão"><text:span text:style-name="T91"/></text:span></text:p>
      <text:p text:style-name="P918"><text:span text:style-name="Fonte_20_parág._20_padrão"><text:span text:style-name="T101">1.1</text:span></text:span><text:span text:style-name="Fonte_20_parág._20_padrão"><text:span text:style-name="T102">33</text:span></text:span><text:span text:style-name="Fonte_20_parág._20_padrão"><text:span text:style-name="T92">-EMBARGOS DE DECLARAÇÃO EM APELAÇÃO E REMESSA NECESSÁRIA Nº 0005972-82.2019.8.06.0117</text:span></text:span></text:p>
      <text:p text:style-name="P316"><text:span text:style-name="T460">POLO ATIVO: </text:span><text:span text:style-name="Strong_20_Emphasis"><text:span text:style-name="T325">LUIZ CARLOS MENDES DE VASCONCELOS</text:span></text:span></text:p>
      <text:p text:style-name="P316"><text:span text:style-name="T461">POLO </text:span><text:span text:style-name="T460">PASSIVO: </text:span><text:span text:style-name="Strong_20_Emphasis"><text:span text:style-name="T310">ESTADO DO CEAR</text:span></text:span><text:span text:style-name="Strong_20_Emphasis"><text:span text:style-name="T321">Á</text:span></text:span><text:span text:style-name="Strong_20_Emphasis"><text:span text:style-name="T275"> </text:span></text:span></text:p>
      <text:p text:style-name="P474"><text:span text:style-name="Fonte_20_parág._20_padrão"><text:span text:style-name="T18">RELATORIA: DES.</text:span></text:span><text:span text:style-name="Fonte_20_parág._20_padrão"><text:span text:style-name="T19"> </text:span></text:span><text:span text:style-name="Fonte_20_parág._20_padrão"><text:span text:style-name="T20">LUIZ EVALDO GONÇALVES LEITE</text:span></text:span></text:p>
      <text:p text:style-name="P1053"><text:span text:style-name="Fonte_20_parág._20_padrão"><text:span text:style-name="T411"/></text:span></text:p>
      <text:p text:style-name="P29"/>
      <text:p text:style-name="P17"><text:span text:style-name="Fonte_20_parág._20_padrão"><text:span text:style-name="T246">1.1</text:span></text:span><text:span text:style-name="Fonte_20_parág._20_padrão"><text:span text:style-name="T215">34</text:span></text:span><text:span text:style-name="Fonte_20_parág._20_padrão"><text:span text:style-name="T247">-</text:span></text:span><text:span text:style-name="Fonte_20_parág._20_padrão"><text:span text:style-name="T248">EMBARGOS DE DECLARAÇÃO EM </text:span></text:span><text:span text:style-name="Fonte_20_parág._20_padrão"><text:span text:style-name="T247">APELAÇÃO Nº 0620886-29.2000.8.06.0001</text:span></text:span></text:p>
      <text:p text:style-name="P317"><text:span text:style-name="T460">POLO ATIVO: </text:span><text:span text:style-name="Strong_20_Emphasis"><text:span text:style-name="T325">ESTADO DO CEAR</text:span></text:span><text:span text:style-name="Strong_20_Emphasis"><text:span text:style-name="T344">Á</text:span></text:span><text:span text:style-name="Strong_20_Emphasis"><text:span text:style-name="T325"> </text:span></text:span></text:p>
      <text:p text:style-name="P317"><text:span text:style-name="T461">POLO </text:span><text:span text:style-name="T460">PASSIVO: </text:span><text:span text:style-name="Strong_20_Emphasis"><text:span text:style-name="T275">FRANCISCO URCEZINO COSTA </text:span></text:span><text:span text:style-name="Strong_20_Emphasis"><text:span text:style-name="T288">E OUTROS</text:span></text:span></text:p>
      <text:p text:style-name="P475"><text:span text:style-name="Fonte_20_parág._20_padrão"><text:span text:style-name="T6">RELATORIA: DES.</text:span></text:span><text:span text:style-name="Fonte_20_parág._20_padrão"><text:span text:style-name="T7"> </text:span></text:span><text:span text:style-name="Fonte_20_parág._20_padrão"><text:span text:style-name="T10">LUIZ EVALDO GONÇALVES LEITE</text:span></text:span></text:p>
      <text:p text:style-name="P1054"><text:span text:style-name="Fonte_20_parág._20_padrão"><text:span text:style-name="T34"/></text:span></text:p>
      <text:p text:style-name="P558"/>
      <text:p text:style-name="P519"><text:span text:style-name="T611">1.135</text:span>-APELAÇÃO CÍVEL Nº 3000372-91.2023.8.06.0051</text:p>
      <text:p text:style-name="P318"><text:span text:style-name="T460">POLO ATIVO/</text:span><text:span text:style-name="T467">PASSIVO</text:span><text:span text:style-name="T460">: </text:span><text:span text:style-name="Strong_20_Emphasis"><text:span text:style-name="T325">MARIA ELENA DA SILVA MORAIS </text:span></text:span></text:p>
      <text:p text:style-name="P318"><text:span text:style-name="T461">POLO </text:span><text:span text:style-name="T467">ATIVO/</text:span><text:span text:style-name="T460">PASSIVO: </text:span><text:span text:style-name="Strong_20_Emphasis"><text:span text:style-name="T288">INSTITUTO DE PREVIDÊNCIA DO MUNICÍPIO DE BOA VIAGEM </text:span></text:span></text:p>
      <text:p text:style-name="P476"><text:span text:style-name="Fonte_20_parág._20_padrão"><text:span text:style-name="T6">RELATORIA: DES.</text:span></text:span><text:span text:style-name="Fonte_20_parág._20_padrão"><text:span text:style-name="T7"> </text:span></text:span><text:span text:style-name="Fonte_20_parág._20_padrão"><text:span text:style-name="T10">LUIZ EVALDO GONÇALVES LEITE</text:span></text:span></text:p>
      <text:p text:style-name="P1117"/>
      <text:p text:style-name="P946"><text:span text:style-name="Fonte_20_parág._20_padrão"><text:span text:style-name="T34"/></text:span></text:p>
      <text:p text:style-name="P545"><text:span text:style-name="T430">1.1</text:span><text:span text:style-name="T431">36</text:span><text:span text:style-name="T416">-EMBARGOS DE DECLARAÇÃO EM APELAÇÃO E REMESSA NECESSÁRIA Nº 0179594-65.2019.8.06.0001</text:span></text:p>
      <text:p text:style-name="P319"><text:span text:style-name="T460">POLO ATIVO/</text:span><text:span text:style-name="T468">PASSIVO</text:span><text:span text:style-name="T460">: </text:span><text:span text:style-name="Strong_20_Emphasis"><text:span text:style-name="T325">ESTADO DO CEAR</text:span></text:span><text:span text:style-name="Strong_20_Emphasis"><text:span text:style-name="T344">Á</text:span></text:span><text:span text:style-name="Strong_20_Emphasis"><text:span text:style-name="T325"> </text:span></text:span></text:p>
      <text:p text:style-name="P319"><text:soft-page-break/><text:span text:style-name="T461">POLO </text:span><text:span text:style-name="T468">ATIVO/</text:span><text:span text:style-name="T460">PASSIVO</text:span><text:span text:style-name="T480">: </text:span><text:span text:style-name="T481">JOSÉ</text:span><text:span text:style-name="Strong_20_Emphasis"><text:span text:style-name="T364"> </text:span></text:span><text:span text:style-name="Strong_20_Emphasis"><text:span text:style-name="T288">MACHADO BEZERRA </text:span></text:span></text:p>
      <text:p text:style-name="P477"><text:span text:style-name="Fonte_20_parág._20_padrão"><text:span text:style-name="T6">RELATORIA: DES.</text:span></text:span><text:span text:style-name="Fonte_20_parág._20_padrão"><text:span text:style-name="T7"> </text:span></text:span><text:span text:style-name="Fonte_20_parág._20_padrão"><text:span text:style-name="T10">LUIZ EVALDO GONÇALVES LEITE</text:span></text:span></text:p>
      <text:p text:style-name="P1055"><text:span text:style-name="Fonte_20_parág._20_padrão"><text:span text:style-name="T34"/></text:span></text:p>
      <text:p text:style-name="P21"/>
      <text:p text:style-name="P546"><text:span text:style-name="T430">1.13</text:span><text:span text:style-name="T431">7</text:span><text:span text:style-name="T432">-APELAÇÃO CÍVEL Nº 3033224-27.2023.8.06.0001</text:span></text:p>
      <text:p text:style-name="P320"><text:span text:style-name="T460">POLO ATIVO: </text:span><text:span text:style-name="Strong_20_Emphasis"><text:span text:style-name="T325">MARIA BENEDITA GALDINO </text:span></text:span></text:p>
      <text:p text:style-name="P320"><text:span text:style-name="T461">POLO </text:span><text:span text:style-name="T460">PASSIVO: </text:span><text:span text:style-name="Strong_20_Emphasis"><text:span text:style-name="T288">ESTADO DO CEARA </text:span></text:span><text:span text:style-name="Strong_20_Emphasis"><text:span text:style-name="T289">E</text:span></text:span><text:span text:style-name="Strong_20_Emphasis"><text:span text:style-name="T288"> MUNIC</text:span></text:span><text:span text:style-name="Strong_20_Emphasis"><text:span text:style-name="T289">Í</text:span></text:span><text:span text:style-name="Strong_20_Emphasis"><text:span text:style-name="T288">PIO DE FORTALEZA </text:span></text:span></text:p>
      <text:p text:style-name="P478"><text:span text:style-name="Fonte_20_parág._20_padrão"><text:span text:style-name="T6">RELATORIA: DES.</text:span></text:span><text:span text:style-name="Fonte_20_parág._20_padrão"><text:span text:style-name="T7"> </text:span></text:span><text:span text:style-name="Fonte_20_parág._20_padrão"><text:span text:style-name="T10">LUIZ EVALDO GONÇALVES LEITE</text:span></text:span></text:p>
      <text:p text:style-name="P1056"><text:span text:style-name="Fonte_20_parág._20_padrão"><text:span text:style-name="T36"/></text:span></text:p>
      <text:p text:style-name="P21"/>
      <text:p text:style-name="P53"><text:span text:style-name="T430">1.13</text:span><text:span text:style-name="T471">8</text:span><text:span text:style-name="T438">-APELAÇÃO CÍVEL Nº 0050393-35.2021.8.06.0135</text:span></text:p>
      <text:p text:style-name="P321"><text:span text:style-name="T460">POLO ATIVO: </text:span><text:span text:style-name="Strong_20_Emphasis"><text:span text:style-name="T325">MUNIC</text:span></text:span><text:span text:style-name="Strong_20_Emphasis"><text:span text:style-name="T345">Í</text:span></text:span><text:span text:style-name="Strong_20_Emphasis"><text:span text:style-name="T325">PIO DE ORÓS </text:span></text:span></text:p>
      <text:p text:style-name="P321"><text:span text:style-name="T415">POLO </text:span><text:span text:style-name="T414">PASSIVO: </text:span><text:span text:style-name="Strong_20_Emphasis"><text:span text:style-name="T288">MARIA SULIDADE FERREIRA </text:span></text:span></text:p>
      <text:p text:style-name="P479"><text:span text:style-name="Fonte_20_parág._20_padrão"><text:span text:style-name="T21">RELATORIA: DES.</text:span></text:span><text:span text:style-name="Fonte_20_parág._20_padrão"><text:span text:style-name="T22"> </text:span></text:span><text:span text:style-name="Fonte_20_parág._20_padrão"><text:span text:style-name="T23">LUIZ EVALDO GONÇALVES LEITE</text:span></text:span></text:p>
      <text:p text:style-name="P1057"><text:span text:style-name="Fonte_20_parág._20_padrão"><text:span text:style-name="T36"/></text:span></text:p>
      <text:p text:style-name="P21"/>
      <text:p text:style-name="P547"><text:span text:style-name="T430">1.13</text:span><text:span text:style-name="T431">9</text:span><text:span text:style-name="T439">-EMBARGOS DE DECLARAÇÃO EM AGRAVO DE INSTRUMENTO Nº 3000392-41.2023.8.06.0000</text:span></text:p>
      <text:p text:style-name="P322"><text:span text:style-name="T460">POLO ATIVO: </text:span><text:span text:style-name="Strong_20_Emphasis"><text:span text:style-name="T325">COMPANHIA DE </text:span></text:span><text:span text:style-name="Strong_20_Emphasis"><text:span text:style-name="T346">Á</text:span></text:span><text:span text:style-name="Strong_20_Emphasis"><text:span text:style-name="T325">GUA E ESGOTO DO CEARA - CAGECE </text:span></text:span></text:p>
      <text:p text:style-name="P322"><text:span text:style-name="T461">POLO </text:span><text:span text:style-name="T460">PASSIVO: </text:span><text:span text:style-name="Strong_20_Emphasis"><text:span text:style-name="T288">MINISTÉRIO PÚBLICO DO ESTADO DO CEARÁ </text:span></text:span></text:p>
      <text:p text:style-name="P480"><text:span text:style-name="Fonte_20_parág._20_padrão"><text:span text:style-name="T6">RELATORIA: DES.</text:span></text:span><text:span text:style-name="Fonte_20_parág._20_padrão"><text:span text:style-name="T7"> </text:span></text:span><text:span text:style-name="Fonte_20_parág._20_padrão"><text:span text:style-name="T10">LUIZ EVALDO GONÇALVES LEITE</text:span></text:span></text:p>
      <text:p text:style-name="P1058"><text:span text:style-name="Fonte_20_parág._20_padrão"><text:span text:style-name="T34"/></text:span></text:p>
      <text:p text:style-name="P21"/>
      <text:p text:style-name="P54"><text:span text:style-name="T430">1.1</text:span><text:span text:style-name="T471">40</text:span><text:span text:style-name="T458">-EMBARGOS DE DECLARAÇÃO EM APELAÇÃO Nº 0020542-10.2015.8.06.0151</text:span></text:p>
      <text:p text:style-name="P323"><text:span text:style-name="T460">POLO ATIVO: </text:span><text:span text:style-name="Strong_20_Emphasis"><text:span text:style-name="T325">DEFENSORIA PÚBLICA DO ESTADO DO CEARÁ </text:span></text:span></text:p>
      <text:p text:style-name="P323"><text:span text:style-name="T461">POLO </text:span><text:span text:style-name="T460">PASSIVO: </text:span><text:span text:style-name="Strong_20_Emphasis"><text:span text:style-name="T288">MUNICÍPIO DE QUIXADÁ </text:span></text:span></text:p>
      <text:p text:style-name="P481"><text:span text:style-name="Fonte_20_parág._20_padrão"><text:span text:style-name="T6">RELATORIA: DES.</text:span></text:span><text:span text:style-name="Fonte_20_parág._20_padrão"><text:span text:style-name="T7"> </text:span></text:span><text:span text:style-name="Fonte_20_parág._20_padrão"><text:span text:style-name="T10">LUIZ EVALDO GONÇALVES LEITE</text:span></text:span></text:p>
      <text:p text:style-name="P1059"><text:span text:style-name="Fonte_20_parág._20_padrão"><text:span text:style-name="T34"/></text:span></text:p>
      <text:p text:style-name="P21"/>
      <text:p text:style-name="P54"><text:span text:style-name="T430">1.1</text:span><text:span text:style-name="T471">41</text:span><text:span text:style-name="T458">-APELAÇÃO E REMESSA NECESSÁRIA Nº 0050604-48.2021.8.06.0175</text:span></text:p>
      <text:p text:style-name="P323"><text:span text:style-name="T460">POLO ATIVO:</text:span><text:span text:style-name="T480"> </text:span><text:span text:style-name="T482">M</text:span><text:span text:style-name="Strong_20_Emphasis"><text:span text:style-name="T365">U</text:span></text:span><text:span text:style-name="Strong_20_Emphasis"><text:span text:style-name="T325">NICÍPIO DE TRAIRI <text:s/></text:span></text:span></text:p>
      <text:p text:style-name="P323"><text:span text:style-name="T461">POLO </text:span><text:span text:style-name="T460">PASSIVO: </text:span><text:span text:style-name="Strong_20_Emphasis"><text:span text:style-name="T288">LINDON MARCOS FERREIRA DOS SANTOS </text:span></text:span><text:span text:style-name="Strong_20_Emphasis"><text:span text:style-name="T290">E OUTROS</text:span></text:span></text:p>
      <text:p text:style-name="P481"><text:span text:style-name="Fonte_20_parág._20_padrão"><text:span text:style-name="T6">RELATORIA: DES.</text:span></text:span><text:span text:style-name="Fonte_20_parág._20_padrão"><text:span text:style-name="T7"> </text:span></text:span><text:span text:style-name="Fonte_20_parág._20_padrão"><text:span text:style-name="T10">LUIZ EVALDO GONÇALVES LEITE</text:span></text:span></text:p>
      <text:p text:style-name="P1059"><text:span text:style-name="Fonte_20_parág._20_padrão"><text:span text:style-name="T34"/></text:span></text:p>
      <text:p text:style-name="P21"/>
      <text:p text:style-name="P55"><text:span text:style-name="T430">1.1</text:span><text:span text:style-name="T471">42</text:span><text:span text:style-name="T457">-EMBARGOS DE DECLARAÇÃO EM APELAÇÃO Nº 0161267-82.2013.8.06.0001</text:span></text:p>
      <text:p text:style-name="P324"><text:span text:style-name="T460">POLO ATIVO: </text:span><text:span text:style-name="Strong_20_Emphasis"><text:span text:style-name="T282">COMPANHIA DE </text:span></text:span><text:span text:style-name="Strong_20_Emphasis"><text:span text:style-name="T291">Á</text:span></text:span><text:span text:style-name="Strong_20_Emphasis"><text:span text:style-name="T282">GUA E ESGOTO DO CEARA - CAGECE E MUNIC</text:span></text:span><text:span text:style-name="Strong_20_Emphasis"><text:span text:style-name="T291">Í</text:span></text:span><text:span text:style-name="Strong_20_Emphasis"><text:span text:style-name="T282">PIO DE FORTALEZA</text:span></text:span><text:span text:style-name="Strong_20_Emphasis"><text:span text:style-name="T325"> </text:span></text:span></text:p>
      <text:p text:style-name="P324"><text:span text:style-name="T461">POLO </text:span><text:span text:style-name="T460">PASSIVO: </text:span><text:span text:style-name="Strong_20_Emphasis"><text:span text:style-name="T290">MAURIC</text:span></text:span><text:span text:style-name="Strong_20_Emphasis"><text:span text:style-name="T291">É</text:span></text:span><text:span text:style-name="Strong_20_Emphasis"><text:span text:style-name="T290">LIA MAIA DE LIMA </text:span></text:span></text:p>
      <text:p text:style-name="P482"><text:span text:style-name="Fonte_20_parág._20_padrão"><text:span text:style-name="T6">RELATORIA: DES.</text:span></text:span><text:span text:style-name="Fonte_20_parág._20_padrão"><text:span text:style-name="T7"> </text:span></text:span><text:span text:style-name="Fonte_20_parág._20_padrão"><text:span text:style-name="T10">LUIZ EVALDO GONÇALVES LEITE</text:span></text:span></text:p>
      <text:p text:style-name="P1060"><text:span text:style-name="Fonte_20_parág._20_padrão"><text:span text:style-name="T34"/></text:span></text:p>
      <text:p text:style-name="P21"/>
      <text:p text:style-name="P56"><text:span text:style-name="T430">1.1</text:span><text:span text:style-name="T471">43</text:span><text:span text:style-name="T456">-APELAÇÃO CÍVEL Nº 3001173-26.2024.8.06.0001</text:span></text:p>
      <text:p text:style-name="P325"><text:span text:style-name="T460">POLO ATIVO: </text:span><text:span text:style-name="Strong_20_Emphasis"><text:span text:style-name="T282">MUNICÍPIO DE FORTALEZA</text:span></text:span><text:span text:style-name="Strong_20_Emphasis"><text:span text:style-name="T325"> </text:span></text:span></text:p>
      <text:p text:style-name="P325"><text:span text:style-name="T461">POLO </text:span><text:span text:style-name="T460">PASSIVO: </text:span><text:span text:style-name="Strong_20_Emphasis"><text:span text:style-name="T290">LUIZ EDUARDO HELAMÃ CARVALHO </text:span></text:span></text:p>
      <text:p text:style-name="P483"><text:span text:style-name="Fonte_20_parág._20_padrão"><text:span text:style-name="T6">RELATORIA: DES.</text:span></text:span><text:span text:style-name="Fonte_20_parág._20_padrão"><text:span text:style-name="T7"> </text:span></text:span><text:span text:style-name="Fonte_20_parág._20_padrão"><text:span text:style-name="T10">LUIZ EVALDO GONÇALVES LEITE</text:span></text:span></text:p>
      <text:p text:style-name="P1061"><text:span text:style-name="Fonte_20_parág._20_padrão"><text:span text:style-name="T34"/></text:span></text:p>
      <text:p text:style-name="P21"/>
      <text:p text:style-name="P548"><text:span text:style-name="T430">1.1</text:span><text:span text:style-name="T431">44</text:span><text:span text:style-name="T455">-APELAÇÃO CÍVEL Nº 0051358-52.2021.8.06.0122</text:span></text:p>
      <text:p text:style-name="P326"><text:span text:style-name="T460">POLO ATIVO: </text:span><text:span text:style-name="Strong_20_Emphasis"><text:span text:style-name="T325">SARAH TACILA MONTENEGRO DE OLIVEIRA </text:span></text:span></text:p>
      <text:p text:style-name="P326"><text:span text:style-name="T461">POLO </text:span><text:span text:style-name="T460">PASSIVO: </text:span><text:span text:style-name="Strong_20_Emphasis"><text:span text:style-name="T290">MUNICÍPIO DE MAURITI</text:span></text:span><text:span text:style-name="Strong_20_Emphasis"><text:span text:style-name="T368"> </text:span></text:span><text:span text:style-name="Strong_20_Emphasis"><text:span text:style-name="T290"><text:s/></text:span></text:span></text:p>
      <text:p text:style-name="P484"><text:span text:style-name="Fonte_20_parág._20_padrão"><text:span text:style-name="T6">RELATORIA: DES.</text:span></text:span><text:span text:style-name="Fonte_20_parág._20_padrão"><text:span text:style-name="T7"> </text:span></text:span><text:span text:style-name="Fonte_20_parág._20_padrão"><text:span text:style-name="T10">LUIZ EVALDO GONÇALVES LEITE</text:span></text:span></text:p>
      <text:p text:style-name="P1111"/>
      <text:p text:style-name="P1158"/>
      <text:p text:style-name="P829"><text:span text:style-name="Fonte_20_parág._20_padrão"><text:span text:style-name="T34"/></text:span></text:p>
      <text:p text:style-name="P829"><text:soft-page-break/><text:span text:style-name="Fonte_20_parág._20_padrão"><text:span text:style-name="T34"/></text:span></text:p>
      <text:p text:style-name="P57"><text:span text:style-name="T430">1.1</text:span><text:span text:style-name="T471">45</text:span><text:span text:style-name="T454">-EMBARGOS DE DECLARAÇÃO EM APELAÇÃO Nº 0055955-26.2021.8.06.0167</text:span></text:p>
      <text:p text:style-name="P327"><text:span text:style-name="T460">POLO ATIVO: </text:span><text:span text:style-name="Strong_20_Emphasis"><text:span text:style-name="T325">INSTITUTO NACIONAL DO SEGURO SOCIAL - INSS </text:span></text:span></text:p>
      <text:p text:style-name="P327"><text:span text:style-name="T461">POLO </text:span><text:span text:style-name="T460">PASSIVO: </text:span><text:span text:style-name="Strong_20_Emphasis"><text:span text:style-name="T290">C</text:span></text:span><text:span text:style-name="Strong_20_Emphasis"><text:span text:style-name="T309">Í</text:span></text:span><text:span text:style-name="Strong_20_Emphasis"><text:span text:style-name="T290">CERA DA SILVA MARTINS </text:span></text:span></text:p>
      <text:p text:style-name="P485"><text:span text:style-name="Fonte_20_parág._20_padrão"><text:span text:style-name="T6">RELATORIA: DES.</text:span></text:span><text:span text:style-name="Fonte_20_parág._20_padrão"><text:span text:style-name="T7"> </text:span></text:span><text:span text:style-name="Fonte_20_parág._20_padrão"><text:span text:style-name="T10">LUIZ EVALDO GONÇALVES LEITE</text:span></text:span></text:p>
      <text:p text:style-name="P1062"><text:span text:style-name="Fonte_20_parág._20_padrão"><text:span text:style-name="T34"/></text:span></text:p>
      <text:p text:style-name="P21"/>
      <text:p text:style-name="P549"><text:span text:style-name="T430">1.1</text:span><text:span text:style-name="T431">46</text:span><text:span text:style-name="T453">-EMBARGOS DE DECLARAÇÃO EM APELAÇÃO Nº 3000528-43.2023.8.06.0160</text:span></text:p>
      <text:p text:style-name="P328"><text:span text:style-name="T460">POLO ATIVO: </text:span><text:span text:style-name="Strong_20_Emphasis"><text:span text:style-name="T325">GERARDO PEREIRA DE MESQUITA </text:span></text:span></text:p>
      <text:p text:style-name="P328"><text:span text:style-name="T461">POLO </text:span><text:span text:style-name="T460">PASSIVO: </text:span><text:span text:style-name="Strong_20_Emphasis"><text:span text:style-name="T290">MUNICÍPIO DE CATUNDA </text:span></text:span></text:p>
      <text:p text:style-name="P486"><text:span text:style-name="Fonte_20_parág._20_padrão"><text:span text:style-name="T6">RELATORIA: DES.</text:span></text:span><text:span text:style-name="Fonte_20_parág._20_padrão"><text:span text:style-name="T7"> </text:span></text:span><text:span text:style-name="Fonte_20_parág._20_padrão"><text:span text:style-name="T10">LUIZ EVALDO GONÇALVES LEITE</text:span></text:span></text:p>
      <text:p text:style-name="P1063"><text:span text:style-name="Fonte_20_parág._20_padrão"><text:span text:style-name="T34"/></text:span></text:p>
      <text:p text:style-name="P21"/>
      <text:p text:style-name="P58"><text:span text:style-name="T430">1.14</text:span><text:span text:style-name="T471">7</text:span><text:span text:style-name="T452">-EMBARGOS DE DECLARAÇÃO EM APELAÇÃO Nº 3004664-75.2023.8.06.0001</text:span></text:p>
      <text:p text:style-name="P329"><text:span text:style-name="T460">POLO ATIVO: </text:span><text:span text:style-name="Strong_20_Emphasis"><text:span text:style-name="T282">TECBRITA TECNOLOGIA EM BRITAGEM LTDA.</text:span></text:span><text:span text:style-name="Strong_20_Emphasis"><text:span text:style-name="T325"> </text:span></text:span></text:p>
      <text:p text:style-name="P329"><text:span text:style-name="T461">POLO </text:span><text:span text:style-name="T460">PASSIVO: </text:span><text:span text:style-name="Strong_20_Emphasis"><text:span text:style-name="T290">ESTADO DO CEAR</text:span></text:span><text:span text:style-name="Strong_20_Emphasis"><text:span text:style-name="T292">Á</text:span></text:span></text:p>
      <text:p text:style-name="P487"><text:span text:style-name="Fonte_20_parág._20_padrão"><text:span text:style-name="T6">RELATORIA: DES.</text:span></text:span><text:span text:style-name="Fonte_20_parág._20_padrão"><text:span text:style-name="T7"> </text:span></text:span><text:span text:style-name="Fonte_20_parág._20_padrão"><text:span text:style-name="T10">LUIZ EVALDO GONÇALVES LEITE</text:span></text:span></text:p>
      <text:p text:style-name="P1064"><text:span text:style-name="Fonte_20_parág._20_padrão"><text:span text:style-name="T34"/></text:span></text:p>
      <text:p text:style-name="P22"/>
      <text:p text:style-name="P58"><text:span text:style-name="T430">1.14</text:span><text:span text:style-name="T471">8</text:span><text:span text:style-name="T452">-APELAÇÃO CÍVEL Nº 0203863-80.2022.8.06.0158</text:span></text:p>
      <text:p text:style-name="P329"><text:span text:style-name="T460">POLO ATIVO: </text:span><text:span text:style-name="Strong_20_Emphasis"><text:span text:style-name="T325">ESTADO DO CEAR</text:span></text:span><text:span text:style-name="Strong_20_Emphasis"><text:span text:style-name="T347">Á</text:span></text:span><text:span text:style-name="Strong_20_Emphasis"><text:span text:style-name="T325"> </text:span></text:span></text:p>
      <text:p text:style-name="P329"><text:span text:style-name="T461">POLO </text:span><text:span text:style-name="T460">PASSIVO: </text:span><text:span text:style-name="Strong_20_Emphasis"><text:span text:style-name="T292">LÍVIA MARTINS DE CARVALHO e DIEGO OLIVEIRA GONÇALVES GUIMARÃES </text:span></text:span></text:p>
      <text:p text:style-name="P487"><text:span text:style-name="Fonte_20_parág._20_padrão"><text:span text:style-name="T6">RELATORIA: DES.</text:span></text:span><text:span text:style-name="Fonte_20_parág._20_padrão"><text:span text:style-name="T7"> </text:span></text:span><text:span text:style-name="Fonte_20_parág._20_padrão"><text:span text:style-name="T10">LUIZ EVALDO GONÇALVES LEITE</text:span></text:span></text:p>
      <text:p text:style-name="P1064"><text:span text:style-name="Fonte_20_parág._20_padrão"><text:span text:style-name="T34"/></text:span></text:p>
      <text:p text:style-name="P21"/>
      <text:p text:style-name="P59"><text:span text:style-name="T430">1.1</text:span><text:span text:style-name="T431">4</text:span><text:span text:style-name="T471">9</text:span><text:span text:style-name="T451">-EMBARGOS DE DECLARAÇÃO EM APELAÇÃO Nº 0006108-94.2019.8.06.0112</text:span></text:p>
      <text:p text:style-name="P330"><text:span text:style-name="T460">POLO ATIVO: </text:span><text:span text:style-name="Strong_20_Emphasis"><text:span text:style-name="T325">ADRIANA MARIA CASTRO SANTANA </text:span></text:span></text:p>
      <text:p text:style-name="P330"><text:span text:style-name="T461">POLO </text:span><text:span text:style-name="T460">PASSIVO: </text:span><text:span text:style-name="Strong_20_Emphasis"><text:span text:style-name="T292">FUNDO MUNICIPAL DE PREVID</text:span></text:span><text:span text:style-name="Strong_20_Emphasis"><text:span text:style-name="T293">Ê</text:span></text:span><text:span text:style-name="Strong_20_Emphasis"><text:span text:style-name="T292">NCIA SOCIAL DOS SERVIDORES DE JUAZEIRO DO NORTE/CE-PREVIJUNO </text:span></text:span><text:span text:style-name="Strong_20_Emphasis"><text:span text:style-name="T293">E</text:span></text:span><text:span text:style-name="Strong_20_Emphasis"><text:span text:style-name="T292"> MUNIC</text:span></text:span><text:span text:style-name="Strong_20_Emphasis"><text:span text:style-name="T293">Í</text:span></text:span><text:span text:style-name="Strong_20_Emphasis"><text:span text:style-name="T292">PIO DE JUAZEIRO DO NORTE </text:span></text:span></text:p>
      <text:p text:style-name="P488"><text:span text:style-name="Fonte_20_parág._20_padrão"><text:span text:style-name="T6">RELATORIA: DES.</text:span></text:span><text:span text:style-name="Fonte_20_parág._20_padrão"><text:span text:style-name="T7"> </text:span></text:span><text:span text:style-name="Fonte_20_parág._20_padrão"><text:span text:style-name="T10">LUIZ EVALDO GONÇALVES LEITE</text:span></text:span></text:p>
      <text:p text:style-name="P1065"><text:span text:style-name="Fonte_20_parág._20_padrão"><text:span text:style-name="T34"/></text:span></text:p>
      <text:p text:style-name="P21"/>
      <text:p text:style-name="P550"><text:span text:style-name="T430">1.1</text:span><text:span text:style-name="T431">50</text:span><text:span text:style-name="T433">-REMESSA NECESSÁRIA CÍVEL Nº 0036329-41.2011.8.06.0112</text:span></text:p>
      <text:p text:style-name="P331"><text:span text:style-name="T460">POLO ATIVO: </text:span><text:span text:style-name="Strong_20_Emphasis"><text:span text:style-name="T325">UBERMAC COMERCIO E SERVI</text:span></text:span><text:span text:style-name="Strong_20_Emphasis"><text:span text:style-name="T348">Ç</text:span></text:span><text:span text:style-name="Strong_20_Emphasis"><text:span text:style-name="T325">OS LTDA. </text:span></text:span></text:p>
      <text:p text:style-name="P331"><text:span text:style-name="T461">POLO </text:span><text:span text:style-name="T460">PASSIVO: </text:span><text:span text:style-name="Strong_20_Emphasis"><text:span text:style-name="T292">MUNIC</text:span></text:span><text:span text:style-name="Strong_20_Emphasis"><text:span text:style-name="T294">Í</text:span></text:span><text:span text:style-name="Strong_20_Emphasis"><text:span text:style-name="T292">PIO DE JUAZEIRO DO NORTE </text:span></text:span></text:p>
      <text:p text:style-name="P489"><text:span text:style-name="Fonte_20_parág._20_padrão"><text:span text:style-name="T6">RELATORIA: DES.</text:span></text:span><text:span text:style-name="Fonte_20_parág._20_padrão"><text:span text:style-name="T7"> </text:span></text:span><text:span text:style-name="Fonte_20_parág._20_padrão"><text:span text:style-name="T10">LUIZ EVALDO GONÇALVES LEITE</text:span></text:span></text:p>
      <text:p text:style-name="P1066"><text:span text:style-name="Fonte_20_parág._20_padrão"><text:span text:style-name="T34"/></text:span></text:p>
      <text:p text:style-name="P21"/>
      <text:p text:style-name="P60"><text:span text:style-name="T430">1.1</text:span><text:span text:style-name="T471">51</text:span><text:span text:style-name="T450">-AGRAVO DE INSTRUMENTO Nº 3000399-96.2024.8.06.0000</text:span></text:p>
      <text:p text:style-name="P332"><text:span text:style-name="T460">POLO ATIVO: </text:span><text:span text:style-name="Strong_20_Emphasis"><text:span text:style-name="T325">MUNIC</text:span></text:span><text:span text:style-name="Strong_20_Emphasis"><text:span text:style-name="T349">Í</text:span></text:span><text:span text:style-name="Strong_20_Emphasis"><text:span text:style-name="T325">PIO DE TRAIRI <text:s/></text:span></text:span></text:p>
      <text:p text:style-name="P332"><text:span text:style-name="T461">POLO </text:span><text:span text:style-name="T460">PASSIVO: </text:span><text:span text:style-name="Strong_20_Emphasis"><text:span text:style-name="T292">CONLAR CONQUISTA DO LAR LTDA. </text:span></text:span></text:p>
      <text:p text:style-name="P490"><text:span text:style-name="Fonte_20_parág._20_padrão"><text:span text:style-name="T6">RELATORIA: DES.</text:span></text:span><text:span text:style-name="Fonte_20_parág._20_padrão"><text:span text:style-name="T7"> </text:span></text:span><text:span text:style-name="Fonte_20_parág._20_padrão"><text:span text:style-name="T10">LUIZ EVALDO GONÇALVES LEITE</text:span></text:span></text:p>
      <text:p text:style-name="P1067"><text:span text:style-name="Fonte_20_parág._20_padrão"><text:span text:style-name="T34"/></text:span></text:p>
      <text:p text:style-name="P21"/>
      <text:p text:style-name="P60"><text:span text:style-name="T430">1.1</text:span><text:span text:style-name="T471">52</text:span><text:span text:style-name="T450">-AGRAVO DE INSTRUMENTO Nº 3001887-23.2023.8.06.0000</text:span></text:p>
      <text:p text:style-name="P332"><text:span text:style-name="T460">POLO ATIVO: </text:span><text:span text:style-name="Strong_20_Emphasis"><text:span text:style-name="T325">SINDICATO DOS SERVIDORES P</text:span></text:span><text:span text:style-name="Strong_20_Emphasis"><text:span text:style-name="T349">Ú</text:span></text:span><text:span text:style-name="Strong_20_Emphasis"><text:span text:style-name="T325">BLICOS DO MUNIC</text:span></text:span><text:span text:style-name="Strong_20_Emphasis"><text:span text:style-name="T349">Í</text:span></text:span><text:span text:style-name="Strong_20_Emphasis"><text:span text:style-name="T325">PIO DE HIDROL</text:span></text:span><text:span text:style-name="Strong_20_Emphasis"><text:span text:style-name="T349">Â</text:span></text:span><text:span text:style-name="Strong_20_Emphasis"><text:span text:style-name="T325">NDIA - CE </text:span></text:span></text:p>
      <text:p text:style-name="P332"><text:span text:style-name="T461">POLO </text:span><text:span text:style-name="T460">PASSIVO: </text:span><text:span text:style-name="Strong_20_Emphasis"><text:span text:style-name="T292">PREFEITO DO MUNICÍPIO DE HIDROL</text:span></text:span><text:span text:style-name="Strong_20_Emphasis"><text:span text:style-name="T295">Â</text:span></text:span><text:span text:style-name="Strong_20_Emphasis"><text:span text:style-name="T292">NDIA </text:span></text:span><text:span text:style-name="Strong_20_Emphasis"><text:span text:style-name="T295">E</text:span></text:span><text:span text:style-name="Strong_20_Emphasis"><text:span text:style-name="T292"> MUNIC</text:span></text:span><text:span text:style-name="Strong_20_Emphasis"><text:span text:style-name="T295">Í</text:span></text:span><text:span text:style-name="Strong_20_Emphasis"><text:span text:style-name="T292">PIO DE HIDROL</text:span></text:span><text:span text:style-name="Strong_20_Emphasis"><text:span text:style-name="T295">Â</text:span></text:span><text:span text:style-name="Strong_20_Emphasis"><text:span text:style-name="T292">NDIA </text:span></text:span></text:p>
      <text:p text:style-name="P490"><text:span text:style-name="Fonte_20_parág._20_padrão"><text:span text:style-name="T6">RELATORIA: DES.</text:span></text:span><text:span text:style-name="Fonte_20_parág._20_padrão"><text:span text:style-name="T7"> </text:span></text:span><text:span text:style-name="Fonte_20_parág._20_padrão"><text:span text:style-name="T10">LUIZ EVALDO GONÇALVES LEITE</text:span></text:span></text:p>
      <text:p text:style-name="P1112"/>
      <text:p text:style-name="P1164"/>
      <text:p text:style-name="P520"><text:span text:style-name="T611">1.153</text:span>-A<text:span text:style-name="T612">GRAVO INTERNO</text:span> Nº 0172832-43.2013.8.06.0001</text:p>
      <text:p text:style-name="P333"><text:span text:style-name="T460">POLO ATIVO: </text:span><text:span text:style-name="Strong_20_Emphasis"><text:span text:style-name="T325">ESTADO DO CEARÁ <text:s/></text:span></text:span></text:p>
      <text:p text:style-name="P333"><text:soft-page-break/><text:span text:style-name="T461">POLO </text:span><text:span text:style-name="T460">PASSIVO: </text:span><text:span text:style-name="Strong_20_Emphasis"><text:span text:style-name="T292">MIRIAN BARBOSA PINTO </text:span></text:span></text:p>
      <text:p text:style-name="P491"><text:span text:style-name="Fonte_20_parág._20_padrão"><text:span text:style-name="T6">RELATORIA: DES.</text:span></text:span><text:span text:style-name="Fonte_20_parág._20_padrão"><text:span text:style-name="T7"> </text:span></text:span><text:span text:style-name="Fonte_20_parág._20_padrão"><text:span text:style-name="T10">LUIZ EVALDO GONÇALVES LEITE</text:span></text:span></text:p>
      <text:p text:style-name="P1068"><text:span text:style-name="Fonte_20_parág._20_padrão"><text:span text:style-name="T34"/></text:span></text:p>
      <text:p text:style-name="P558"/>
      <text:p text:style-name="P521"><text:span text:style-name="T611">1.154</text:span>-APELAÇÃO E REMESSA NECESSÁRIA Nº 3035815-59.2023.8.06.0001</text:p>
      <text:p text:style-name="P334"><text:span text:style-name="T460">POLO ATIVO: </text:span><text:span text:style-name="Strong_20_Emphasis"><text:span text:style-name="T325">MUNICÍPIO DE FORTALEZA E DEFENSORIA PÚBLICA DO ESTADO DO CEARÁ </text:span></text:span></text:p>
      <text:p text:style-name="P334"><text:span text:style-name="T461">POLO </text:span><text:span text:style-name="T460">PASSIVO: </text:span><text:span text:style-name="Strong_20_Emphasis"><text:span text:style-name="T292">ESTADO DO CEARÁ, MUNICÍPIO DE FORTALEZA E PAULO ARRUDA NOGUEIRA </text:span></text:span></text:p>
      <text:p text:style-name="P492"><text:span text:style-name="Fonte_20_parág._20_padrão"><text:span text:style-name="T6">RELATORIA: DES.</text:span></text:span><text:span text:style-name="Fonte_20_parág._20_padrão"><text:span text:style-name="T7"> </text:span></text:span><text:span text:style-name="Fonte_20_parág._20_padrão"><text:span text:style-name="T10">LUIZ EVALDO GONÇALVES LEITE</text:span></text:span></text:p>
      <text:p text:style-name="P1069"><text:span text:style-name="Fonte_20_parág._20_padrão"><text:span text:style-name="T34"/></text:span></text:p>
      <text:p text:style-name="P21"/>
      <text:p text:style-name="P61"><text:span text:style-name="T430">1.1</text:span><text:span text:style-name="T471">55</text:span><text:span text:style-name="T449">-AGRAVO DE INSTRUMENTO Nº 3002876-92.2024.8.06.0000</text:span></text:p>
      <text:p text:style-name="P335"><text:span text:style-name="T460">POLO ATIVO: </text:span><text:span text:style-name="Strong_20_Emphasis"><text:span text:style-name="T325">FORTALEZA COM</text:span></text:span><text:span text:style-name="Strong_20_Emphasis"><text:span text:style-name="T350">É</text:span></text:span><text:span text:style-name="Strong_20_Emphasis"><text:span text:style-name="T325">RCIO DE PETR</text:span></text:span><text:span text:style-name="Strong_20_Emphasis"><text:span text:style-name="T351">Ó</text:span></text:span><text:span text:style-name="Strong_20_Emphasis"><text:span text:style-name="T325">LEO LTDA. </text:span></text:span></text:p>
      <text:p text:style-name="P335"><text:span text:style-name="T461">POLO </text:span><text:span text:style-name="T460">PASSIVO: </text:span><text:span text:style-name="Strong_20_Emphasis"><text:span text:style-name="T292">ESTADO DO CEARÁ </text:span></text:span></text:p>
      <text:p text:style-name="P493"><text:span text:style-name="Fonte_20_parág._20_padrão"><text:span text:style-name="T6">RELATORIA: DES.</text:span></text:span><text:span text:style-name="Fonte_20_parág._20_padrão"><text:span text:style-name="T7"> </text:span></text:span><text:span text:style-name="Fonte_20_parág._20_padrão"><text:span text:style-name="T10">LUIZ EVALDO GONÇALVES LEITE</text:span></text:span></text:p>
      <text:p text:style-name="P1070"><text:span text:style-name="Fonte_20_parág._20_padrão"><text:span text:style-name="T34"/></text:span></text:p>
      <text:p text:style-name="P558"/>
      <text:p text:style-name="P62"><text:span text:style-name="T430">1.1</text:span><text:span text:style-name="T471">56</text:span><text:span text:style-name="T448">-AGRAVO DE INSTRUMENTO Nº 0800006-20.2023.8.06.0100</text:span></text:p>
      <text:p text:style-name="P336"><text:span text:style-name="T460">POLO ATIVO: </text:span><text:span text:style-name="Strong_20_Emphasis"><text:span text:style-name="T282">MUNIC</text:span></text:span><text:span text:style-name="Strong_20_Emphasis"><text:span text:style-name="T305">Í</text:span></text:span><text:span text:style-name="Strong_20_Emphasis"><text:span text:style-name="T282">PIO DE ITAPAJ</text:span></text:span><text:span text:style-name="Strong_20_Emphasis"><text:span text:style-name="T305">É</text:span></text:span><text:span text:style-name="Strong_20_Emphasis"><text:span text:style-name="T325"> </text:span></text:span></text:p>
      <text:p text:style-name="P336"><text:span text:style-name="T461">POLO </text:span><text:span text:style-name="T460">PASSIVO: </text:span><text:span text:style-name="Strong_20_Emphasis"><text:span text:style-name="T292">LÚCIA DA SILVA VASCONCELOS</text:span></text:span></text:p>
      <text:p text:style-name="P494"><text:span text:style-name="Fonte_20_parág._20_padrão"><text:span text:style-name="T6">RELATORIA: DES.</text:span></text:span><text:span text:style-name="Fonte_20_parág._20_padrão"><text:span text:style-name="T7"> </text:span></text:span><text:span text:style-name="Fonte_20_parág._20_padrão"><text:span text:style-name="T10">LUIZ EVALDO GONÇALVES LEITE</text:span></text:span></text:p>
      <text:p text:style-name="P1071"><text:span text:style-name="Fonte_20_parág._20_padrão"><text:span text:style-name="T34"/></text:span></text:p>
      <text:p text:style-name="P1090"/>
      <text:p text:style-name="P62"><text:span text:style-name="T430">1.15</text:span><text:span text:style-name="T471">7</text:span><text:span text:style-name="T448">-APELAÇÃO CÍVEL Nº 0192562-69.2015.8.06.0001</text:span></text:p>
      <text:p text:style-name="P336"><text:span text:style-name="T460">POLO ATIVO: </text:span><text:span text:style-name="Strong_20_Emphasis"><text:span text:style-name="T325">TAM LINHAS A</text:span></text:span><text:span text:style-name="Strong_20_Emphasis"><text:span text:style-name="T357">É</text:span></text:span><text:span text:style-name="Strong_20_Emphasis"><text:span text:style-name="T325">REAS S/A. </text:span></text:span></text:p>
      <text:p text:style-name="P336"><text:span text:style-name="T461">POLO </text:span><text:span text:style-name="T460">PASSIVO: </text:span><text:span text:style-name="Strong_20_Emphasis"><text:span text:style-name="T292">ESTADO DO CEARÁ </text:span></text:span></text:p>
      <text:p text:style-name="P494"><text:span text:style-name="Fonte_20_parág._20_padrão"><text:span text:style-name="T6">RELATORIA: DES.</text:span></text:span><text:span text:style-name="Fonte_20_parág._20_padrão"><text:span text:style-name="T7"> </text:span></text:span><text:span text:style-name="Fonte_20_parág._20_padrão"><text:span text:style-name="T10">LUIZ EVALDO GONÇALVES LEITE</text:span></text:span></text:p>
      <text:p text:style-name="P1071"><text:span text:style-name="Fonte_20_parág._20_padrão"><text:span text:style-name="T34"/></text:span></text:p>
      <text:p text:style-name="P21"/>
      <text:p text:style-name="P63"><text:span text:style-name="T434">1.15</text:span><text:span text:style-name="T471">8</text:span><text:span text:style-name="T447">-AGRAVO DE INSTRUMENTO Nº 3001204-83.2023.8.06.0000</text:span></text:p>
      <text:p text:style-name="P337"><text:span text:style-name="T460">POLO ATIVO: </text:span><text:span text:style-name="Strong_20_Emphasis"><text:span text:style-name="T325">COMPANHIA ENERG</text:span></text:span><text:span text:style-name="Strong_20_Emphasis"><text:span text:style-name="T352">É</text:span></text:span><text:span text:style-name="Strong_20_Emphasis"><text:span text:style-name="T325">TICA DO CEARA</text:span></text:span></text:p>
      <text:p text:style-name="P337"><text:span text:style-name="T461">POLO </text:span><text:span text:style-name="T460">PASSIVO: </text:span><text:span text:style-name="Strong_20_Emphasis"><text:span text:style-name="T292">MUNIC</text:span></text:span><text:span text:style-name="Strong_20_Emphasis"><text:span text:style-name="T296">Í</text:span></text:span><text:span text:style-name="Strong_20_Emphasis"><text:span text:style-name="T292">PIO DE ICAPU</text:span></text:span><text:span text:style-name="Strong_20_Emphasis"><text:span text:style-name="T296">Í</text:span></text:span></text:p>
      <text:p text:style-name="P495"><text:span text:style-name="Fonte_20_parág._20_padrão"><text:span text:style-name="T6">RELATORIA: DES.</text:span></text:span><text:span text:style-name="Fonte_20_parág._20_padrão"><text:span text:style-name="T7"> </text:span></text:span><text:span text:style-name="Fonte_20_parág._20_padrão"><text:span text:style-name="T10">LUIZ EVALDO GONÇALVES LEITE</text:span></text:span></text:p>
      <text:p text:style-name="P1072"><text:span text:style-name="Fonte_20_parág._20_padrão"><text:span text:style-name="T34"/></text:span></text:p>
      <text:p text:style-name="P21"/>
      <text:p text:style-name="P551"><text:span text:style-name="T434">1.15</text:span><text:span text:style-name="T431">9</text:span><text:span text:style-name="T435">-EMBARGOS DE DECLARAÇÃO EM APELAÇÃO Nº 0151686-04.2017.8.06.0001</text:span></text:p>
      <text:p text:style-name="P338"><text:span text:style-name="T460">POLO ATIVO: </text:span><text:span text:style-name="Strong_20_Emphasis"><text:span text:style-name="T325">ANDRÉ BARREIRA RODRIGUES</text:span></text:span></text:p>
      <text:p text:style-name="P338"><text:span text:style-name="T461">POLO </text:span><text:span text:style-name="T460">PASSIVO: </text:span><text:span text:style-name="Strong_20_Emphasis"><text:span text:style-name="T296">ESTADO DO CEARÁ </text:span></text:span></text:p>
      <text:p text:style-name="P496"><text:span text:style-name="Fonte_20_parág._20_padrão"><text:span text:style-name="T6">RELATORIA: DES.</text:span></text:span><text:span text:style-name="Fonte_20_parág._20_padrão"><text:span text:style-name="T7"> </text:span></text:span><text:span text:style-name="Fonte_20_parág._20_padrão"><text:span text:style-name="T10">LUIZ EVALDO GONÇALVES LEITE</text:span></text:span></text:p>
      <text:p text:style-name="P1073"><text:span text:style-name="Fonte_20_parág._20_padrão"><text:span text:style-name="T34"/></text:span></text:p>
      <text:p text:style-name="P21"/>
      <text:p text:style-name="P64"><text:span text:style-name="T446">1.</text:span><text:span text:style-name="T434">1</text:span><text:span text:style-name="T471">60</text:span><text:span text:style-name="T446">-APELAÇÃO CÍVEL Nº 3000312-12.2023.8.06.0151</text:span></text:p>
      <text:p text:style-name="P339"><text:span text:style-name="T460">POLO ATIVO: </text:span><text:span text:style-name="Strong_20_Emphasis"><text:span text:style-name="T282">MUNICÍPIO D</text:span></text:span><text:span text:style-name="Strong_20_Emphasis"><text:span text:style-name="T306">E </text:span></text:span><text:span text:style-name="Strong_20_Emphasis"><text:span text:style-name="T282">QUIXADÁ</text:span></text:span><text:span text:style-name="Strong_20_Emphasis"><text:span text:style-name="T325"> </text:span></text:span></text:p>
      <text:p text:style-name="P339"><text:span text:style-name="T461">POLO </text:span><text:span text:style-name="T460">PASSIVO: </text:span><text:span text:style-name="Strong_20_Emphasis"><text:span text:style-name="T296">ANTÔNIA NEIDE CORREIA PEREIRA </text:span></text:span></text:p>
      <text:p text:style-name="P497"><text:span text:style-name="Fonte_20_parág._20_padrão"><text:span text:style-name="T6">RELATORIA: DES.</text:span></text:span><text:span text:style-name="Fonte_20_parág._20_padrão"><text:span text:style-name="T7"> </text:span></text:span><text:span text:style-name="Fonte_20_parág._20_padrão"><text:span text:style-name="T10">LUIZ EVALDO GONÇALVES LEITE</text:span></text:span></text:p>
      <text:p text:style-name="P1074"><text:span text:style-name="Fonte_20_parág._20_padrão"><text:span text:style-name="T34"/></text:span></text:p>
      <text:p text:style-name="P21"/>
      <text:p text:style-name="P64"><text:span text:style-name="T446">1.</text:span><text:span text:style-name="T434">1</text:span><text:span text:style-name="T471">61</text:span><text:span text:style-name="T446">-AGRAVO INTERNO Nº 3000834-07.2023.8.06.0000</text:span></text:p>
      <text:p text:style-name="P339"><text:span text:style-name="T460">POLO ATIVO: </text:span><text:span text:style-name="Strong_20_Emphasis"><text:span text:style-name="T325">ESTADO DO CEARÁ </text:span></text:span></text:p>
      <text:p text:style-name="P339"><text:span text:style-name="T461">POLO </text:span><text:span text:style-name="T460">PASSIVO: </text:span><text:span text:style-name="Strong_20_Emphasis"><text:span text:style-name="T310">TUV RHEINLAND DUCTOR LTDA</text:span></text:span><text:span text:style-name="Strong_20_Emphasis"><text:span text:style-name="T366">.</text:span></text:span><text:span text:style-name="Strong_20_Emphasis"><text:span text:style-name="T296"> </text:span></text:span></text:p>
      <text:p text:style-name="P497"><text:span text:style-name="Fonte_20_parág._20_padrão"><text:span text:style-name="T6">RELATORIA: DES.</text:span></text:span><text:span text:style-name="Fonte_20_parág._20_padrão"><text:span text:style-name="T7"> </text:span></text:span><text:span text:style-name="Fonte_20_parág._20_padrão"><text:span text:style-name="T10">LUIZ EVALDO GONÇALVES LEITE</text:span></text:span></text:p>
      <text:p text:style-name="P1106"/>
      <text:p text:style-name="P1155"><text:span text:style-name="Fonte_20_parág._20_padrão"><text:span text:style-name="T34"/></text:span></text:p>
      <text:p text:style-name="P21"><text:soft-page-break/></text:p>
      <text:p text:style-name="P65"><text:span text:style-name="T445">1.</text:span><text:span text:style-name="T434">1</text:span><text:span text:style-name="T471">62</text:span><text:span text:style-name="T445">-AGRAVO INTERNO Nº 0834411-06.2014.8.06.0001</text:span></text:p>
      <text:p text:style-name="P340"><text:span text:style-name="T460">POLO ATIVO: </text:span><text:span text:style-name="Strong_20_Emphasis"><text:span text:style-name="T325">ESTADO DO CEARÁ </text:span></text:span></text:p>
      <text:p text:style-name="P340"><text:span text:style-name="T461">POLO </text:span><text:span text:style-name="T460">PASSIVO: </text:span><text:span text:style-name="Strong_20_Emphasis"><text:span text:style-name="T296">MUNICÍPIO DE CARIDADE </text:span></text:span></text:p>
      <text:p text:style-name="P498"><text:span text:style-name="Fonte_20_parág._20_padrão"><text:span text:style-name="T6">RELATORIA: DES.</text:span></text:span><text:span text:style-name="Fonte_20_parág._20_padrão"><text:span text:style-name="T7"> </text:span></text:span><text:span text:style-name="Fonte_20_parág._20_padrão"><text:span text:style-name="T10">LUIZ EVALDO GONÇALVES LEITE</text:span></text:span></text:p>
      <text:p text:style-name="P1075"><text:span text:style-name="Fonte_20_parág._20_padrão"><text:span text:style-name="T34"/></text:span></text:p>
      <text:p text:style-name="P21"/>
      <text:p text:style-name="P66"><text:span text:style-name="T444">1.</text:span><text:span text:style-name="T434">1</text:span><text:span text:style-name="T471">63</text:span><text:span text:style-name="T444">-EMBARGOS DE DECLARAÇÃO EM AGRAVO DE INSTRUMENTO Nº 3001260-19.2023.8.06.0000</text:span></text:p>
      <text:p text:style-name="P341"><text:span text:style-name="T460">POLO ATIVO: </text:span><text:span text:style-name="Strong_20_Emphasis"><text:span text:style-name="T325">FRANCISCO KENNEDY VASCONCELOS LIMA </text:span></text:span></text:p>
      <text:p text:style-name="P341"><text:span text:style-name="T461">POLO </text:span><text:span text:style-name="T460">PASSIVO: </text:span><text:span text:style-name="Strong_20_Emphasis"><text:span text:style-name="T310">MUNIC</text:span></text:span><text:span text:style-name="Strong_20_Emphasis"><text:span text:style-name="T322">Í</text:span></text:span><text:span text:style-name="Strong_20_Emphasis"><text:span text:style-name="T310">PIO DE SOBRAL</text:span></text:span><text:span text:style-name="Strong_20_Emphasis"><text:span text:style-name="T366"> </text:span></text:span><text:span text:style-name="Strong_20_Emphasis"><text:span text:style-name="T296"><text:s/></text:span></text:span></text:p>
      <text:p text:style-name="P499"><text:span text:style-name="Fonte_20_parág._20_padrão"><text:span text:style-name="T6">RELATORIA: DES.</text:span></text:span><text:span text:style-name="Fonte_20_parág._20_padrão"><text:span text:style-name="T7"> </text:span></text:span><text:span text:style-name="Fonte_20_parág._20_padrão"><text:span text:style-name="T10">LUIZ EVALDO GONÇALVES LEITE</text:span></text:span></text:p>
      <text:p text:style-name="P1076"><text:span text:style-name="Fonte_20_parág._20_padrão"><text:span text:style-name="T34"/></text:span></text:p>
      <text:p text:style-name="P21"/>
      <text:p text:style-name="P66"><text:span text:style-name="T444">1.</text:span><text:span text:style-name="T434">1</text:span><text:span text:style-name="T471">64</text:span><text:span text:style-name="T444">-APELAÇÃO E REMESSA NECESSÁRIA Nº 3000549-82.2024.8.06.0160</text:span></text:p>
      <text:p text:style-name="P341"><text:span text:style-name="T460">POLO ATIVO: </text:span><text:span text:style-name="Strong_20_Emphasis"><text:span text:style-name="T325">MUNICÍPIO DE SANTA QUITÉRIA </text:span></text:span></text:p>
      <text:p text:style-name="P341"><text:span text:style-name="T461">POLO </text:span><text:span text:style-name="T460">PASSIVO: </text:span><text:span text:style-name="Strong_20_Emphasis"><text:span text:style-name="T296">MARIA SOCORRO DA COSTA ABREU </text:span></text:span></text:p>
      <text:p text:style-name="P499"><text:span text:style-name="Fonte_20_parág._20_padrão"><text:span text:style-name="T6">RELATORIA: DES.</text:span></text:span><text:span text:style-name="Fonte_20_parág._20_padrão"><text:span text:style-name="T7"> </text:span></text:span><text:span text:style-name="Fonte_20_parág._20_padrão"><text:span text:style-name="T10">LUIZ EVALDO GONÇALVES LEITE</text:span></text:span></text:p>
      <text:p text:style-name="P1076"><text:span text:style-name="Fonte_20_parág._20_padrão"><text:span text:style-name="T34"/></text:span></text:p>
      <text:p text:style-name="P23"/>
      <text:p text:style-name="P67"><text:span text:style-name="T417">1.</text:span><text:span text:style-name="T434">1</text:span><text:span text:style-name="T471">65</text:span><text:span text:style-name="T417">-EMBARGOS DE DECLARAÇÃO EM APELAÇÃO CÍVEL Nº 0042844-24.2013.8.06.0112</text:span></text:p>
      <text:p text:style-name="P342"><text:span text:style-name="T460">POLO ATIVO/</text:span><text:span text:style-name="T469">PASSIVO</text:span><text:span text:style-name="T460">: </text:span><text:span text:style-name="Strong_20_Emphasis"><text:span text:style-name="T325">LUCAS DAVI OLIVEIRA FEITOSA </text:span></text:span></text:p>
      <text:p text:style-name="P342"><text:span text:style-name="T461">POLO </text:span><text:span text:style-name="T469">ATIVO/</text:span><text:span text:style-name="T460">PASSIVO: </text:span><text:span text:style-name="Strong_20_Emphasis"><text:span text:style-name="T296">ESTADO DO CEARÁ </text:span></text:span></text:p>
      <text:p text:style-name="P500"><text:span text:style-name="Fonte_20_parág._20_padrão"><text:span text:style-name="T6">RELATORIA: DES.</text:span></text:span><text:span text:style-name="Fonte_20_parág._20_padrão"><text:span text:style-name="T7"> </text:span></text:span><text:span text:style-name="Fonte_20_parág._20_padrão"><text:span text:style-name="T10">LUIZ EVALDO GONÇALVES LEITE</text:span></text:span></text:p>
      <text:p text:style-name="P1077"><text:span text:style-name="Fonte_20_parág._20_padrão"><text:span text:style-name="T34"/></text:span></text:p>
      <text:p text:style-name="P21"/>
      <text:p text:style-name="P68"><text:span text:style-name="T443">1.</text:span><text:span text:style-name="T434">1</text:span><text:span text:style-name="T471">66</text:span><text:span text:style-name="T443">-APELAÇÃO CÍVEL Nº 3001426-56.2023.8.06.0160</text:span></text:p>
      <text:p text:style-name="P343"><text:span text:style-name="T460">POLO ATIVO: </text:span><text:span text:style-name="Strong_20_Emphasis"><text:span text:style-name="T325">MUNICÍPIO DE SANTA QUITÉRIA </text:span></text:span></text:p>
      <text:p text:style-name="P343"><text:span text:style-name="T461">POLO </text:span><text:span text:style-name="T460">PASSIVO: </text:span><text:span text:style-name="Strong_20_Emphasis"><text:span text:style-name="T296">MARIA SOCORRO TAVARES DE OLIVEIRA </text:span></text:span></text:p>
      <text:p text:style-name="P501"><text:span text:style-name="Fonte_20_parág._20_padrão"><text:span text:style-name="T6">RELATORIA: DES.</text:span></text:span><text:span text:style-name="Fonte_20_parág._20_padrão"><text:span text:style-name="T7"> </text:span></text:span><text:span text:style-name="Fonte_20_parág._20_padrão"><text:span text:style-name="T10">LUIZ EVALDO GONÇALVES LEITE</text:span></text:span></text:p>
      <text:p text:style-name="P1078"><text:span text:style-name="Fonte_20_parág._20_padrão"><text:span text:style-name="T34"/></text:span></text:p>
      <text:p text:style-name="P21"/>
      <text:p text:style-name="P68"><text:span text:style-name="T443">1.</text:span><text:span text:style-name="T434">16</text:span><text:span text:style-name="T471">7</text:span><text:span text:style-name="T443">-EMBARGOS DE DECLARAÇÃO EM APELAÇÃO Nº 0123028-96.2019.8.06.0001</text:span></text:p>
      <text:p text:style-name="P343"><text:span text:style-name="T460">POLO ATIVO: </text:span><text:span text:style-name="Strong_20_Emphasis"><text:span text:style-name="T325">ESTADO DO CEAR</text:span></text:span><text:span text:style-name="Strong_20_Emphasis"><text:span text:style-name="T353">Á</text:span></text:span></text:p>
      <text:p text:style-name="P343"><text:span text:style-name="T461">POLO </text:span><text:span text:style-name="T460">PASSIVO: </text:span><text:span text:style-name="Strong_20_Emphasis"><text:span text:style-name="T310">ANTÔNIO CHAGAS GOMES</text:span></text:span><text:span text:style-name="Strong_20_Emphasis"><text:span text:style-name="T366"> </text:span></text:span><text:span text:style-name="Strong_20_Emphasis"><text:span text:style-name="T296"><text:s/></text:span></text:span></text:p>
      <text:p text:style-name="P501"><text:span text:style-name="Fonte_20_parág._20_padrão"><text:span text:style-name="T6">RELATORIA: DES.</text:span></text:span><text:span text:style-name="Fonte_20_parág._20_padrão"><text:span text:style-name="T7"> </text:span></text:span><text:span text:style-name="Fonte_20_parág._20_padrão"><text:span text:style-name="T10">LUIZ EVALDO GONÇALVES LEITE</text:span></text:span></text:p>
      <text:p text:style-name="P1078"><text:span text:style-name="Fonte_20_parág._20_padrão"><text:span text:style-name="T34"/></text:span></text:p>
      <text:p text:style-name="P831"><text:span text:style-name="Fonte_20_parág._20_padrão"><text:span text:style-name="T34"/></text:span></text:p>
      <text:p text:style-name="P69"><text:span text:style-name="T442">1.</text:span><text:span text:style-name="T434">16</text:span><text:span text:style-name="T471">8</text:span><text:span text:style-name="T442">-APELAÇÃO CÍVEL Nº 3002245-48.2024.8.06.0001</text:span></text:p>
      <text:p text:style-name="P344"><text:span text:style-name="T460">POLO ATIVO: </text:span><text:span text:style-name="Strong_20_Emphasis"><text:span text:style-name="T307">MARIA FRANCILENE VERCOSA</text:span></text:span><text:span text:style-name="Strong_20_Emphasis"><text:span text:style-name="T353"> </text:span></text:span></text:p>
      <text:p text:style-name="P344"><text:span text:style-name="T461">POLO </text:span><text:span text:style-name="T460">PASSIVO: </text:span><text:span text:style-name="Strong_20_Emphasis"><text:span text:style-name="T296">ESTADO DO CEAR</text:span></text:span><text:span text:style-name="Strong_20_Emphasis"><text:span text:style-name="T297">Á</text:span></text:span><text:span text:style-name="Strong_20_Emphasis"><text:span text:style-name="T296"> </text:span></text:span><text:span text:style-name="Strong_20_Emphasis"><text:span text:style-name="T297">E</text:span></text:span><text:span text:style-name="Strong_20_Emphasis"><text:span text:style-name="T296"> MUNIC</text:span></text:span><text:span text:style-name="Strong_20_Emphasis"><text:span text:style-name="T297">Í</text:span></text:span><text:span text:style-name="Strong_20_Emphasis"><text:span text:style-name="T296">PIO DE FORTALEZA </text:span></text:span></text:p>
      <text:p text:style-name="P502"><text:span text:style-name="Fonte_20_parág._20_padrão"><text:span text:style-name="T6">RELATORIA: DES.</text:span></text:span><text:span text:style-name="Fonte_20_parág._20_padrão"><text:span text:style-name="T7"> </text:span></text:span><text:span text:style-name="Fonte_20_parág._20_padrão"><text:span text:style-name="T10">LUIZ EVALDO GONÇALVES LEITE</text:span></text:span></text:p>
      <text:p text:style-name="P1079"><text:span text:style-name="Fonte_20_parág._20_padrão"><text:span text:style-name="T42"/></text:span></text:p>
      <text:p text:style-name="P502"><text:span text:style-name="Fonte_20_parág._20_padrão"><text:span text:style-name="T48"/></text:span></text:p>
      <text:p text:style-name="P526"><text:span text:style-name="Fonte_20_parág._20_padrão"><text:span text:style-name="T49">1.</text:span></text:span><text:span text:style-name="Fonte_20_parág._20_padrão"><text:span text:style-name="T50">16</text:span></text:span><text:span text:style-name="Fonte_20_parág._20_padrão"><text:span text:style-name="T51">9</text:span></text:span><text:span text:style-name="Fonte_20_parág._20_padrão"><text:span text:style-name="T49">-APELAÇÃO CÍVEL Nº 0200901-17.2022.8.06.0051</text:span></text:span></text:p>
      <text:p text:style-name="P345"><text:span text:style-name="T460">POLO ATIVO: </text:span><text:span text:style-name="Strong_20_Emphasis"><text:span text:style-name="T325"><text:s/></text:span></text:span><text:span text:style-name="Strong_20_Emphasis"><text:span text:style-name="T307">MUNIC</text:span></text:span><text:span text:style-name="Strong_20_Emphasis"><text:span text:style-name="T308">Í</text:span></text:span><text:span text:style-name="Strong_20_Emphasis"><text:span text:style-name="T307">PIO DE BOA VIAGEM</text:span></text:span><text:span text:style-name="Strong_20_Emphasis"><text:span text:style-name="T353"> </text:span></text:span></text:p>
      <text:p text:style-name="P345"><text:span text:style-name="T461">POLO </text:span><text:span text:style-name="T460">PASSIVO: </text:span><text:span text:style-name="Strong_20_Emphasis"><text:span text:style-name="T296">MARIA VIEIRA CAVALCANTE FRANCO </text:span></text:span></text:p>
      <text:p text:style-name="P503"><text:span text:style-name="Fonte_20_parág._20_padrão"><text:span text:style-name="T6">RELATORIA: DES.</text:span></text:span><text:span text:style-name="Fonte_20_parág._20_padrão"><text:span text:style-name="T7"> </text:span></text:span><text:span text:style-name="Fonte_20_parág._20_padrão"><text:span text:style-name="T10">LUIZ EVALDO GONÇALVES LEITE</text:span></text:span></text:p>
      <text:p text:style-name="P1080"><text:span text:style-name="Fonte_20_parág._20_padrão"><text:span text:style-name="T42"/></text:span></text:p>
      <text:p text:style-name="P503"><text:span text:style-name="Fonte_20_parág._20_padrão"><text:span text:style-name="T48"/></text:span></text:p>
      <text:p text:style-name="P24">1.<text:span text:style-name="T613">170</text:span>-EMBARGOS DE DECLARAÇÃO EM APELAÇÃO Nº 0121983-91.2018.8.06.0001</text:p>
      <text:p text:style-name="P346"><text:span text:style-name="T460">POLO ATIVO: </text:span><text:span text:style-name="Strong_20_Emphasis"><text:span text:style-name="T353">TJPAR -PARTICIPAÇÕES S/A </text:span></text:span></text:p>
      <text:p text:style-name="P346"><text:span text:style-name="T461">POLO </text:span><text:span text:style-name="T460">PASSIVO: </text:span><text:span text:style-name="Strong_20_Emphasis"><text:span text:style-name="T310">MUNICÍPIO DE FORTALEZA</text:span></text:span><text:span text:style-name="Strong_20_Emphasis"><text:span text:style-name="T366"> </text:span></text:span><text:span text:style-name="Strong_20_Emphasis"><text:span text:style-name="T296"><text:s/></text:span></text:span></text:p>
      <text:p text:style-name="P504"><text:span text:style-name="Fonte_20_parág._20_padrão"><text:span text:style-name="T6">RELATORIA: DES.</text:span></text:span><text:span text:style-name="Fonte_20_parág._20_padrão"><text:span text:style-name="T7"> </text:span></text:span><text:span text:style-name="Fonte_20_parág._20_padrão"><text:span text:style-name="T10">LUIZ EVALDO GONÇALVES LEITE</text:span></text:span></text:p>
      <text:p text:style-name="P1081"><text:soft-page-break/><text:span text:style-name="Fonte_20_parág._20_padrão"><text:span text:style-name="T34"/></text:span></text:p>
      <text:p text:style-name="P21"/>
      <text:p text:style-name="P70"><text:span text:style-name="T441">1.</text:span><text:span text:style-name="T434">1</text:span><text:span text:style-name="T471">71</text:span><text:span text:style-name="T441">-EMBARGOS DE DECLARAÇÃO EM APELAÇÃO Nº 0259977-93.2020.8.06.0001</text:span></text:p>
      <text:p text:style-name="P346"><text:span text:style-name="T460">POLO ATIVO: </text:span><text:span text:style-name="Strong_20_Emphasis"><text:span text:style-name="T353">DANIELLE ABREU DE ANDRADE VIEIRA </text:span></text:span></text:p>
      <text:p text:style-name="P346"><text:span text:style-name="T461">POLO </text:span><text:span text:style-name="T460">PASSIVO: </text:span><text:span text:style-name="Strong_20_Emphasis"><text:span text:style-name="T296">MUNICÍPIO DE FORTALEZA </text:span></text:span></text:p>
      <text:p text:style-name="P504"><text:span text:style-name="Fonte_20_parág._20_padrão"><text:span text:style-name="T6">RELATORIA: DES.</text:span></text:span><text:span text:style-name="Fonte_20_parág._20_padrão"><text:span text:style-name="T7"> </text:span></text:span><text:span text:style-name="Fonte_20_parág._20_padrão"><text:span text:style-name="T10">LUIZ EVALDO GONÇALVES LEITE</text:span></text:span></text:p>
      <text:p text:style-name="P1081"><text:span text:style-name="Fonte_20_parág._20_padrão"><text:span text:style-name="T34"/></text:span></text:p>
      <text:p text:style-name="P21"/>
      <text:p text:style-name="P552"><text:span text:style-name="T440">1.</text:span><text:span text:style-name="T434">1</text:span><text:span text:style-name="T431">72</text:span><text:span text:style-name="T440">-APELAÇÃO E REMESSA NECESSÁRIA Nº 0092282-08.2006.8.06.0001</text:span></text:p>
      <text:p text:style-name="P347"><text:span text:style-name="T460">POLO ATIVO: </text:span><text:span text:style-name="Strong_20_Emphasis"><text:span text:style-name="T353">ESTADO DO CEAR</text:span></text:span><text:span text:style-name="Strong_20_Emphasis"><text:span text:style-name="T354">Á</text:span></text:span></text:p>
      <text:p text:style-name="P347"><text:span text:style-name="T461">POLO </text:span><text:span text:style-name="T460">PASSIVO: </text:span><text:span text:style-name="Strong_20_Emphasis"><text:span text:style-name="T296">DAVI YURI DA COSTA MURITIBA </text:span></text:span></text:p>
      <text:p text:style-name="P505"><text:span text:style-name="Fonte_20_parág._20_padrão"><text:span text:style-name="T6">RELATORIA: DES.</text:span></text:span><text:span text:style-name="Fonte_20_parág._20_padrão"><text:span text:style-name="T7"> </text:span></text:span><text:span text:style-name="Fonte_20_parág._20_padrão"><text:span text:style-name="T10">LUIZ EVALDO GONÇALVES LEITE</text:span></text:span></text:p>
      <text:p text:style-name="P1091"/>
      <text:p text:style-name="P25"><text:span text:style-name="T613">1.173</text:span>-EMBARGOS DE DECLARAÇÃO EM APELAÇÃO Nº 0050684-84.2021.8.06.0054</text:p>
      <text:p text:style-name="P348"><text:span text:style-name="T460">POLO ATIVO: </text:span><text:span text:style-name="Strong_20_Emphasis"><text:span text:style-name="T354">MUNICÍPIO DE SALITRE </text:span></text:span></text:p>
      <text:p text:style-name="P348"><text:span text:style-name="T461">POLO </text:span><text:span text:style-name="T460">PASSIVO: </text:span><text:span text:style-name="Strong_20_Emphasis"><text:span text:style-name="T296">MAXDATA INFORMÁTICA PROCESSAMENTO DE DADOS LTDA </text:span></text:span></text:p>
      <text:p text:style-name="P506"><text:span text:style-name="Fonte_20_parág._20_padrão"><text:span text:style-name="T6">RELATORIA: DES.</text:span></text:span><text:span text:style-name="Fonte_20_parág._20_padrão"><text:span text:style-name="T7"> </text:span></text:span><text:span text:style-name="Fonte_20_parág._20_padrão"><text:span text:style-name="T10">LUIZ EVALDO GONÇALVES LEITE</text:span></text:span></text:p>
      <text:p text:style-name="P1082"><text:span text:style-name="Fonte_20_parág._20_padrão"><text:span text:style-name="T34"/></text:span></text:p>
      <text:p text:style-name="P833"><text:span text:style-name="Fonte_20_parág._20_padrão"><text:span text:style-name="T89"/></text:span></text:p>
      <text:p text:style-name="P935"><text:span text:style-name="T436">1.</text:span><text:span text:style-name="T434">1</text:span><text:span text:style-name="T431">74</text:span><text:span text:style-name="T436">-EMBARGOS DE DECLARAÇÃO EM APELAÇÃO Nº 0058025-84.2021.8.06.0112</text:span></text:p>
      <text:p text:style-name="P349"><text:span text:style-name="T460">POLO ATIVO: </text:span><text:span text:style-name="Strong_20_Emphasis"><text:span text:style-name="T354">MUNIC</text:span></text:span><text:span text:style-name="Strong_20_Emphasis"><text:span text:style-name="T355">Í</text:span></text:span><text:span text:style-name="Strong_20_Emphasis"><text:span text:style-name="T354">PIO DE JUAZEIRO DO NORTE </text:span></text:span></text:p>
      <text:p text:style-name="P349"><text:span text:style-name="T461">POLO </text:span><text:span text:style-name="T460">PASSIVO: </text:span><text:span text:style-name="Strong_20_Emphasis"><text:span text:style-name="T296">CARLA GISELE DA SILVA</text:span></text:span></text:p>
      <text:p text:style-name="P507"><text:span text:style-name="Fonte_20_parág._20_padrão"><text:span text:style-name="T6">RELATORIA: DES.</text:span></text:span><text:span text:style-name="Fonte_20_parág._20_padrão"><text:span text:style-name="T7"> </text:span></text:span><text:span text:style-name="Fonte_20_parág._20_padrão"><text:span text:style-name="T10">LUIZ EVALDO GONÇALVES LEITE</text:span></text:span></text:p>
      <text:p text:style-name="P1083"><text:span text:style-name="Fonte_20_parág._20_padrão"><text:span text:style-name="T34"/></text:span></text:p>
      <text:p text:style-name="P841"/>
      <text:p text:style-name="P936"><text:span text:style-name="T437">1.</text:span><text:span text:style-name="T434">1</text:span><text:span text:style-name="T431">75</text:span><text:span text:style-name="T437">-EMBARGOS DE DECLARAÇÃO EM APELAÇÃO Nº 0014647-53.2017.8.06.0101</text:span></text:p>
      <text:p text:style-name="P350"><text:span text:style-name="T460">POLO ATIVO: </text:span><text:span text:style-name="Strong_20_Emphasis"><text:span text:style-name="T310">MARCOS ANTÔNIO SAMPAIO DE MACEDO</text:span></text:span></text:p>
      <text:p text:style-name="P350"><text:span text:style-name="T461">POLO </text:span><text:span text:style-name="T460">PASSIVO: </text:span><text:span text:style-name="Strong_20_Emphasis"><text:span text:style-name="T310">MUNICÍPIO</text:span></text:span><text:span text:style-name="Strong_20_Emphasis"><text:span text:style-name="T366"> </text:span></text:span><text:span text:style-name="Strong_20_Emphasis"><text:span text:style-name="T310">DE ITAPIPOCA</text:span></text:span></text:p>
      <text:p text:style-name="P508"><text:span text:style-name="Fonte_20_parág._20_padrão"><text:span text:style-name="T6">RELATORIA: DES.</text:span></text:span><text:span text:style-name="Fonte_20_parág._20_padrão"><text:span text:style-name="T7"> </text:span></text:span><text:span text:style-name="Fonte_20_parág._20_padrão"><text:span text:style-name="T10">LUIZ EVALDO GONÇALVES LEITE</text:span></text:span></text:p>
      <text:p text:style-name="P1084"><text:span text:style-name="Fonte_20_parág._20_padrão"><text:span text:style-name="T42"/></text:span></text:p>
      <text:p text:style-name="P508"><text:span text:style-name="Fonte_20_parág._20_padrão"><text:span text:style-name="T48"/></text:span></text:p>
      <text:p text:style-name="P936"><text:span text:style-name="T437">1.</text:span><text:span text:style-name="T434">1</text:span><text:span text:style-name="T431">76</text:span><text:span text:style-name="T437">-APELAÇÃO CÍVEL Nº 0200633-60.2022.8.06.0051</text:span></text:p>
      <text:p text:style-name="P350"><text:span text:style-name="T460">POLO ATIVO: </text:span><text:span text:style-name="Strong_20_Emphasis"><text:span text:style-name="T310">MUNIC</text:span></text:span><text:span text:style-name="Strong_20_Emphasis"><text:span text:style-name="T356">Í</text:span></text:span><text:span text:style-name="Strong_20_Emphasis"><text:span text:style-name="T310">PIO DE BOA VIAGEM</text:span></text:span></text:p>
      <text:p text:style-name="P350"><text:span text:style-name="T461">POLO </text:span><text:span text:style-name="T460">PASSIVO: </text:span><text:span text:style-name="Strong_20_Emphasis"><text:span text:style-name="T310">LUCIANA QUEIROZ LIMA DA SILVA</text:span></text:span></text:p>
      <text:p text:style-name="P508"><text:span text:style-name="Fonte_20_parág._20_padrão"><text:span text:style-name="T6">RELATORIA: DES.</text:span></text:span><text:span text:style-name="Fonte_20_parág._20_padrão"><text:span text:style-name="T7"> </text:span></text:span><text:span text:style-name="Fonte_20_parág._20_padrão"><text:span text:style-name="T10">LUIZ EVALDO GONÇALVES LEITE</text:span></text:span></text:p>
      <text:p text:style-name="P1092"/>
      <text:p text:style-name="P905">1.<text:span text:style-name="T613">177</text:span>-EMBARGOS DE DECLARAÇÃO EM AGRAVO DE INSTRUMENTO Nº 3001585-91.2023.8.06.0000</text:p>
      <text:p text:style-name="P351"><text:span text:style-name="T460">POLO ATIVO/</text:span><text:span text:style-name="T470">PASSIVO</text:span><text:span text:style-name="T460">: </text:span><text:span text:style-name="Strong_20_Emphasis"><text:span text:style-name="T301">FRANCISCO DAS CHAGAS ALCÂNTARA MACEDO</text:span></text:span><text:span text:style-name="Strong_20_Emphasis"><text:span text:style-name="T354"> </text:span></text:span></text:p>
      <text:p text:style-name="P351"><text:span text:style-name="T461">POLO </text:span><text:span text:style-name="T470">ATIVO/</text:span><text:span text:style-name="T460">PASSIVO: </text:span><text:span text:style-name="Strong_20_Emphasis"><text:span text:style-name="T310">ESTADO DO CEARÁ</text:span></text:span></text:p>
      <text:p text:style-name="P509"><text:span text:style-name="Fonte_20_parág._20_padrão"><text:span text:style-name="T6">RELATORIA: DES.</text:span></text:span><text:span text:style-name="Fonte_20_parág._20_padrão"><text:span text:style-name="T7"> </text:span></text:span><text:span text:style-name="Fonte_20_parág._20_padrão"><text:span text:style-name="T10">LUIZ EVALDO GONÇALVES LEITE</text:span></text:span></text:p>
      <text:p text:style-name="P1088"><text:span text:style-name="Fonte_20_parág._20_padrão"><text:span text:style-name="T227"/></text:span></text:p>
      <text:p text:style-name="P19"><text:span text:style-name="Fonte_20_parág._20_padrão"><text:span text:style-name="T227"/></text:span></text:p>
      <text:p text:style-name="P522"/>
      <text:p text:style-name="P140">Ismênia Nogueira Alencar Bitencourt</text:p>
      <text:p text:style-name="P769">Coordenadora da 2ª Câmara de Direito Público</text:p>
      <text:p text:style-name="P28"/>
      <text:p text:style-name="P31"/>
      <text:p text:style-name="P31"/>
      <text:p text:style-name="P30"/>
      <text:p text:style-name="P32"/>
      <text:p text:style-name="P941"/>
      <text:p text:style-name="P9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Verdan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erson.pereira.22@outlook.com</meta:initial-creator>
    <meta:editing-cycles>1325</meta:editing-cycles>
    <meta:creation-date>2024-06-17T13:26:00</meta:creation-date>
    <dc:date>2024-10-11T17:12:46.884000000</dc:date>
    <meta:editing-duration>P3DT14H46M20S</meta:editing-duration>
    <meta:generator>LibreOffice/6.4.1.2$Windows_X86_64 LibreOffice_project/4d224e95b98b138af42a64d84056446d09082932</meta:generator>
    <meta:document-statistic meta:table-count="0" meta:image-count="0" meta:object-count="1" meta:page-count="27" meta:paragraph-count="933" meta:word-count="5765" meta:character-count="44232" meta:non-whitespace-character-count="39035"/>
    <meta:user-defined meta:name="AppVersion">16.0000</meta:user-defined>
    <meta:template xlink:type="simple" xlink:actuate="onRequest" xlink:title="Normal" xlink:href=""/>
  </office:meta>
</office:document-meta>
</file>