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5139061" style:font-size-asian="10.5pt" style:font-size-complex="10.5pt"/>
    </style:style>
    <style:style style:name="P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style:font-size-asian="10.5pt" style:font-size-complex="10.5pt"/>
    </style:style>
    <style:style style:name="P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font-size-asian="10.5pt" style:font-size-complex="10.5pt"/>
    </style:style>
    <style:style style:name="P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91341c" style:font-size-asian="10.5pt" style:font-size-complex="10.5pt"/>
    </style:style>
    <style:style style:name="P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91ccc6" style:font-size-asian="10.5pt" style:font-size-complex="10.5pt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9424cd" style:font-size-asian="10.5pt" style:font-size-complex="10.5pt"/>
    </style:style>
    <style:style style:name="P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961b8a" style:font-size-asian="10.5pt" style:font-size-complex="10.5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d8aa70" style:font-size-asian="10.5pt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abbc1d" style:font-size-asian="10.5pt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bdffda" style:font-size-asian="10.5pt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name-asian="Arial3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name-asian="Arial3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5342ba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2ca63ba" officeooo:paragraph-rsid="02ca63ba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53d830" fo:background-color="#fff200" style:font-size-asian="10.5pt" style:font-weight-asian="bold" style:font-size-complex="10.5pt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53d830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#ffff00" style:font-size-asian="10.5pt" style:font-size-complex="10.5pt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5342ba" style:font-size-asian="10.5pt" style:font-weight-asian="normal" style:font-size-complex="10.5pt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9bf2b5" fo:background-color="transparent" style:font-size-asian="10.5pt" style:font-size-complex="10.5pt"/>
    </style:style>
    <style:style style:name="P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9d8d45" fo:background-color="transparent" style:font-size-asian="10.5pt" style:font-size-complex="10.5pt"/>
    </style:style>
    <style:style style:name="P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9eb7c6" fo:background-color="transparent" style:font-size-asian="10.5pt" style:font-size-complex="10.5pt"/>
    </style:style>
    <style:style style:name="P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a211f0" fo:background-color="transparent" style:font-size-asian="10.5pt" style:font-size-complex="10.5pt"/>
    </style:style>
    <style:style style:name="P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a33689" fo:background-color="transparent" style:font-size-asian="10.5pt" style:font-size-complex="10.5pt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c70131" fo:background-color="transparent" style:font-size-asian="10.5pt" style:font-size-complex="10.5pt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cecdb3" fo:background-color="transparent" style:font-size-asian="10.5pt" style:font-size-complex="10.5pt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cf2e26" fo:background-color="transparent" style:font-size-asian="10.5pt" style:font-size-complex="10.5pt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d2d61f" fo:background-color="transparent" style:font-size-asian="10.5pt" style:font-size-complex="10.5pt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55194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2b1a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31003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5f881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9438c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a909d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b19f3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e117"/>
    </style:style>
    <style:style style:name="P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76e8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30e15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bf1d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57b72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78b39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89ee8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a8618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ab98c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ba211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a119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dffda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1d03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b0f2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db3f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0ba44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19001"/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2b2fa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b4f1a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dd69d"/>
    </style:style>
    <style:style style:name="P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5c94"/>
    </style:style>
    <style:style style:name="P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60cd"/>
    </style:style>
    <style:style style:name="P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836e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1c31b"/>
    </style:style>
    <style:style style:name="P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30806"/>
    </style:style>
    <style:style style:name="P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4c0e1"/>
    </style:style>
    <style:style style:name="P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1e69"/>
    </style:style>
    <style:style style:name="P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d11f"/>
    </style:style>
    <style:style style:name="P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73256"/>
    </style:style>
    <style:style style:name="P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78ea7"/>
    </style:style>
    <style:style style:name="P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88c05"/>
    </style:style>
    <style:style style:name="P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8a2ef"/>
    </style:style>
    <style:style style:name="P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8ffb9"/>
    </style:style>
    <style:style style:name="P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e534"/>
    </style:style>
    <style:style style:name="P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ba900"/>
    </style:style>
    <style:style style:name="P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c1754"/>
    </style:style>
    <style:style style:name="P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e00dd"/>
    </style:style>
    <style:style style:name="P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53d9"/>
    </style:style>
    <style:style style:name="P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6844"/>
    </style:style>
    <style:style style:name="P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038a"/>
    </style:style>
    <style:style style:name="P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58c2e"/>
    </style:style>
    <style:style style:name="P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5cd7a"/>
    </style:style>
    <style:style style:name="P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7870e"/>
    </style:style>
    <style:style style:name="P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90ccb"/>
    </style:style>
    <style:style style:name="P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a4d6"/>
    </style:style>
    <style:style style:name="P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b33bd"/>
    </style:style>
    <style:style style:name="P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68fa"/>
    </style:style>
    <style:style style:name="P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11e8"/>
    </style:style>
    <style:style style:name="P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cc2c"/>
    </style:style>
    <style:style style:name="P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b5d1"/>
    </style:style>
    <style:style style:name="P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a8d2"/>
    </style:style>
    <style:style style:name="P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c52a"/>
    </style:style>
    <style:style style:name="P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4279"/>
    </style:style>
    <style:style style:name="P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9393"/>
    </style:style>
    <style:style style:name="P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fbb3"/>
    </style:style>
    <style:style style:name="P1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7c4c"/>
    </style:style>
    <style:style style:name="P1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525c"/>
    </style:style>
    <style:style style:name="P1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5870"/>
    </style:style>
    <style:style style:name="P1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673c"/>
    </style:style>
    <style:style style:name="P1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53e8"/>
    </style:style>
    <style:style style:name="P1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11c9"/>
    </style:style>
    <style:style style:name="P1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9f80"/>
    </style:style>
    <style:style style:name="P1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22ef"/>
    </style:style>
    <style:style style:name="P1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9061"/>
    </style:style>
    <style:style style:name="P1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933b"/>
    </style:style>
    <style:style style:name="P1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c612"/>
    </style:style>
    <style:style style:name="P1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cca3"/>
    </style:style>
    <style:style style:name="P1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4463"/>
    </style:style>
    <style:style style:name="P1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cad3"/>
    </style:style>
    <style:style style:name="P1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2ad2"/>
    </style:style>
    <style:style style:name="P1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5970"/>
    </style:style>
    <style:style style:name="P1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9254b"/>
    </style:style>
    <style:style style:name="P1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6ccf"/>
    </style:style>
    <style:style style:name="P1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f8c7"/>
    </style:style>
    <style:style style:name="P1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41f0"/>
    </style:style>
    <style:style style:name="P1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0d6a"/>
    </style:style>
    <style:style style:name="P1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587a"/>
    </style:style>
    <style:style style:name="P1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c3a3"/>
    </style:style>
    <style:style style:name="P1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635c"/>
    </style:style>
    <style:style style:name="P1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7e11"/>
    </style:style>
    <style:style style:name="P1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b924"/>
    </style:style>
    <style:style style:name="P1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5aab"/>
    </style:style>
    <style:style style:name="P1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70b9"/>
    </style:style>
    <style:style style:name="P1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6b2f"/>
    </style:style>
    <style:style style:name="P1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d7cd"/>
    </style:style>
    <style:style style:name="P1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e29c"/>
    </style:style>
    <style:style style:name="P1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bca5"/>
    </style:style>
    <style:style style:name="P1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c122"/>
    </style:style>
    <style:style style:name="P1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5a58"/>
    </style:style>
    <style:style style:name="P1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42dc"/>
    </style:style>
    <style:style style:name="P1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a621"/>
    </style:style>
    <style:style style:name="P1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acd5"/>
    </style:style>
    <style:style style:name="P1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9a03"/>
    </style:style>
    <style:style style:name="P1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5f4b"/>
    </style:style>
    <style:style style:name="P1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130d"/>
    </style:style>
    <style:style style:name="P1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31d0"/>
    </style:style>
    <style:style style:name="P1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3ece"/>
    </style:style>
    <style:style style:name="P1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05e6"/>
    </style:style>
    <style:style style:name="P1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5d53"/>
    </style:style>
    <style:style style:name="P1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2b1a"/>
    </style:style>
    <style:style style:name="P1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b0f2"/>
    </style:style>
    <style:style style:name="P1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30729b" fo:background-color="transparent" style:font-name-asian="Arial3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4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fo:background-color="transparent" style:font-name-asian="Arial3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font-size-asian="10.5pt" style:font-size-complex="10.5pt"/>
    </style:style>
    <style:style style:name="P1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0fd61" style:font-size-asian="10.5pt" style:font-size-complex="10.5pt"/>
    </style:style>
    <style:style style:name="P1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12cdb" style:font-size-asian="10.5pt" style:font-size-complex="10.5pt"/>
    </style:style>
    <style:style style:name="P1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424cd" style:font-size-asian="10.5pt" style:font-size-complex="10.5pt"/>
    </style:style>
    <style:style style:name="P1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5277d" style:font-size-asian="10.5pt" style:font-size-complex="10.5pt"/>
    </style:style>
    <style:style style:name="P1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77498" style:font-size-asian="10.5pt" style:font-size-complex="10.5pt"/>
    </style:style>
    <style:style style:name="P1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82e4d" style:font-size-asian="10.5pt" style:font-size-complex="10.5pt"/>
    </style:style>
    <style:style style:name="P1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87f45" style:font-size-asian="10.5pt" style:font-size-complex="10.5pt"/>
    </style:style>
    <style:style style:name="P1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88b4f" style:font-size-asian="10.5pt" style:font-size-complex="10.5pt"/>
    </style:style>
    <style:style style:name="P1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b367a" style:font-size-asian="10.5pt" style:font-size-complex="10.5pt"/>
    </style:style>
    <style:style style:name="P1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db0d6" style:font-size-asian="10.5pt" style:font-size-complex="10.5pt"/>
    </style:style>
    <style:style style:name="P1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9e04d" style:font-size-asian="10.5pt" style:font-size-complex="10.5pt"/>
    </style:style>
    <style:style style:name="P1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55194" style:font-size-asian="10.5pt" style:font-size-complex="10.5pt"/>
    </style:style>
    <style:style style:name="P1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645bf" style:font-size-asian="10.5pt" style:font-size-complex="10.5pt"/>
    </style:style>
    <style:style style:name="P1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73186" style:font-size-asian="10.5pt" style:font-size-complex="10.5pt"/>
    </style:style>
    <style:style style:name="P1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c06fc" style:font-size-asian="10.5pt" style:font-size-complex="10.5pt"/>
    </style:style>
    <style:style style:name="P1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dcaee" style:font-size-asian="10.5pt" style:font-size-complex="10.5pt"/>
    </style:style>
    <style:style style:name="P1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e4380" style:font-size-asian="10.5pt" style:font-size-complex="10.5pt"/>
    </style:style>
    <style:style style:name="P16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2ca63ba" officeooo:paragraph-rsid="02ca63ba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39e07d" fo:background-color="transparent" style:font-size-asian="10.5pt" style:font-size-complex="10.5pt"/>
    </style:style>
    <style:style style:name="P1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a4a95" fo:background-color="transparent" style:font-size-asian="10.5pt" style:font-size-complex="10.5pt"/>
    </style:style>
    <style:style style:name="P1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bf2b5" fo:background-color="transparent" style:font-size-asian="10.5pt" style:font-size-complex="10.5pt"/>
    </style:style>
    <style:style style:name="P1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d8d45" fo:background-color="transparent" style:font-size-asian="10.5pt" style:font-size-complex="10.5pt"/>
    </style:style>
    <style:style style:name="P1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eb7c6" fo:background-color="transparent" style:font-size-asian="10.5pt" style:font-size-complex="10.5pt"/>
    </style:style>
    <style:style style:name="P1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f7d7d" fo:background-color="transparent" style:font-size-asian="10.5pt" style:font-size-complex="10.5pt"/>
    </style:style>
    <style:style style:name="P1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119d9" fo:background-color="transparent" style:font-size-asian="10.5pt" style:font-size-complex="10.5pt"/>
    </style:style>
    <style:style style:name="P1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42521" fo:background-color="transparent" style:font-size-asian="10.5pt" style:font-size-complex="10.5pt"/>
    </style:style>
    <style:style style:name="P1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458b2" fo:background-color="transparent" style:font-size-asian="10.5pt" style:font-size-complex="10.5pt"/>
    </style:style>
    <style:style style:name="P1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46a77" fo:background-color="transparent" style:font-size-asian="10.5pt" style:font-size-complex="10.5pt"/>
    </style:style>
    <style:style style:name="P1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50939" fo:background-color="transparent" style:font-size-asian="10.5pt" style:font-size-complex="10.5pt"/>
    </style:style>
    <style:style style:name="P1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8c42e" fo:background-color="transparent" style:font-size-asian="10.5pt" style:font-size-complex="10.5pt"/>
    </style:style>
    <style:style style:name="P1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955d2" fo:background-color="transparent" style:font-size-asian="10.5pt" style:font-size-complex="10.5pt"/>
    </style:style>
    <style:style style:name="P1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ab56b" fo:background-color="transparent" style:font-size-asian="10.5pt" style:font-size-complex="10.5pt"/>
    </style:style>
    <style:style style:name="P1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c63de" fo:background-color="transparent" style:font-size-asian="10.5pt" style:font-size-complex="10.5pt"/>
    </style:style>
    <style:style style:name="P1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ecdb3" fo:background-color="transparent" style:font-size-asian="10.5pt" style:font-size-complex="10.5pt"/>
    </style:style>
    <style:style style:name="P1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039a2" fo:background-color="transparent" style:font-size-asian="10.5pt" style:font-size-complex="10.5pt"/>
    </style:style>
    <style:style style:name="P1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0c880" fo:background-color="transparent" style:font-size-asian="10.5pt" style:font-size-complex="10.5pt"/>
    </style:style>
    <style:style style:name="P1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1a559" fo:background-color="transparent" style:font-size-asian="10.5pt" style:font-size-complex="10.5pt"/>
    </style:style>
    <style:style style:name="P1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2d61f" fo:background-color="transparent" style:font-size-asian="10.5pt" style:font-size-complex="10.5pt"/>
    </style:style>
    <style:style style:name="P1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4551a" fo:background-color="transparent" style:font-size-asian="10.5pt" style:font-size-complex="10.5pt"/>
    </style:style>
    <style:style style:name="P1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4666f" fo:background-color="transparent" style:font-size-asian="10.5pt" style:font-size-complex="10.5pt"/>
    </style:style>
    <style:style style:name="P1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585f3" fo:background-color="transparent" style:font-size-asian="10.5pt" style:font-size-complex="10.5pt"/>
    </style:style>
    <style:style style:name="P1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605e6" fo:background-color="transparent" style:font-size-asian="10.5pt" style:font-size-complex="10.5pt"/>
    </style:style>
    <style:style style:name="P1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76861" fo:background-color="transparent" style:font-size-asian="10.5pt" style:font-size-complex="10.5pt"/>
    </style:style>
    <style:style style:name="P19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2b1a"/>
    </style:style>
    <style:style style:name="P19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154b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4e8a2ef" fo:background-color="transparent" style:font-size-asian="10.5pt" style:font-size-complex="10.5pt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42ebb25" fo:background-color="transparent" style:font-size-asian="10.5pt" style:font-size-complex="10.5pt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2c9a03" officeooo:paragraph-rsid="0545154b" style:font-size-asian="10.5pt" style:font-weight-asian="bold" style:font-size-complex="10.5pt" style:font-weight-complex="bold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3baa903" officeooo:paragraph-rsid="0539e07d" style:text-blinking="false" fo:background-color="transparent" style:font-name-asian="Arial3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be1d03" style:font-size-asian="10.5pt" style:font-size-complex="10.5pt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5eaab9" style:font-size-asian="10.5pt" style:font-size-complex="10.5pt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60125" style:font-size-asian="10.5pt" style:font-size-complex="10.5pt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0efa9" style:font-size-asian="10.5pt" style:font-size-complex="10.5pt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69649" style:font-size-asian="10.5pt" style:font-size-complex="10.5pt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199a9" style:font-size-asian="10.5pt" style:font-size-complex="10.5pt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2ee6b" style:font-size-asian="10.5pt" style:font-size-complex="10.5pt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482df" style:font-size-asian="10.5pt" style:font-size-complex="10.5pt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58f72" style:font-size-asian="10.5pt" style:font-size-complex="10.5pt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94556" style:font-size-asian="10.5pt" style:font-size-complex="10.5pt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9d61d" style:font-size-asian="10.5pt" style:font-size-complex="10.5pt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b16af" style:font-size-asian="10.5pt" style:font-size-complex="10.5pt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c474e" style:font-size-asian="10.5pt" style:font-size-complex="10.5pt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db61e" style:font-size-asian="10.5pt" style:font-size-complex="10.5pt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f66da" style:font-size-asian="10.5pt" style:font-size-complex="10.5pt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11b33" style:font-size-asian="10.5pt" style:font-size-complex="10.5pt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308ec" style:font-size-asian="10.5pt" style:font-size-complex="10.5pt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4bfa5" style:font-size-asian="10.5pt" style:font-size-complex="10.5pt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4d81f" style:font-size-asian="10.5pt" style:font-size-complex="10.5pt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60125" style:font-size-asian="10.5pt" style:font-size-complex="10.5pt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97f47" style:font-size-asian="10.5pt" style:font-size-complex="10.5pt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a9ad8" style:font-size-asian="10.5pt" style:font-size-complex="10.5pt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c0894" style:font-size-asian="10.5pt" style:font-size-complex="10.5pt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d699a" style:font-size-asian="10.5pt" style:font-size-complex="10.5pt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de9be" style:font-size-asian="10.5pt" style:font-size-complex="10.5pt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e01dd" style:font-size-asian="10.5pt" style:font-size-complex="10.5pt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fac9e" style:font-size-asian="10.5pt" style:font-size-complex="10.5pt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8105ff" style:font-size-asian="10.5pt" style:font-size-complex="10.5pt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rsid="04711b33" officeooo:paragraph-rsid="04711b33" style:font-size-asian="10.5pt" style:font-size-complex="10.5pt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32423f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rsid="034d00ac" officeooo:paragraph-rsid="034d00ac" fo:background-color="transparent" style:font-name-asian="Arial3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eaab9" style:font-size-asian="10.5pt" style:font-weight-asian="bold" style:font-size-complex="10.5pt" style:font-weight-complex="bold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760125" style:font-size-asian="10.5pt" style:font-weight-asian="bold" style:font-size-complex="10.5pt" style:font-weight-complex="bold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60efa9" style:font-size-asian="10.5pt" style:font-weight-asian="bold" style:font-size-complex="10.5pt" style:font-weight-complex="bold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669649" style:font-size-asian="10.5pt" style:font-weight-asian="bold" style:font-size-complex="10.5pt" style:font-weight-complex="bold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6199a9" style:font-size-asian="10.5pt" style:font-weight-asian="bold" style:font-size-complex="10.5pt" style:font-weight-complex="bold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62ee6b" style:font-size-asian="10.5pt" style:font-weight-asian="bold" style:font-size-complex="10.5pt" style:font-weight-complex="bold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6482df" style:font-size-asian="10.5pt" style:font-weight-asian="bold" style:font-size-complex="10.5pt" style:font-weight-complex="bold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658f72" style:font-size-asian="10.5pt" style:font-weight-asian="bold" style:font-size-complex="10.5pt" style:font-weight-complex="bold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694556" style:font-size-asian="10.5pt" style:font-weight-asian="bold" style:font-size-complex="10.5pt" style:font-weight-complex="bold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69d61d" style:font-size-asian="10.5pt" style:font-weight-asian="bold" style:font-size-complex="10.5pt" style:font-weight-complex="bold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6b16af" style:font-size-asian="10.5pt" style:font-weight-asian="bold" style:font-size-complex="10.5pt" style:font-weight-complex="bold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6c474e" style:font-size-asian="10.5pt" style:font-weight-asian="bold" style:font-size-complex="10.5pt" style:font-weight-complex="bold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6db61e" style:font-size-asian="10.5pt" style:font-weight-asian="bold" style:font-size-complex="10.5pt" style:font-weight-complex="bold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6f66da" style:font-size-asian="10.5pt" style:font-weight-asian="bold" style:font-size-complex="10.5pt" style:font-weight-complex="bold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711b33" style:font-size-asian="10.5pt" style:font-weight-asian="bold" style:font-size-complex="10.5pt" style:font-weight-complex="bold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7308ec" style:font-size-asian="10.5pt" style:font-weight-asian="bold" style:font-size-complex="10.5pt" style:font-weight-complex="bold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74bfa5" style:font-size-asian="10.5pt" style:font-weight-asian="bold" style:font-size-complex="10.5pt" style:font-weight-complex="bold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74d81f" style:font-size-asian="10.5pt" style:font-weight-asian="bold" style:font-size-complex="10.5pt" style:font-weight-complex="bold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760125" style:font-size-asian="10.5pt" style:font-weight-asian="bold" style:font-size-complex="10.5pt" style:font-weight-complex="bold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797f47" style:font-size-asian="10.5pt" style:font-weight-asian="bold" style:font-size-complex="10.5pt" style:font-weight-complex="bold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7a9ad8" style:font-size-asian="10.5pt" style:font-weight-asian="bold" style:font-size-complex="10.5pt" style:font-weight-complex="bold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7c0894" style:font-size-asian="10.5pt" style:font-weight-asian="bold" style:font-size-complex="10.5pt" style:font-weight-complex="bold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7de9be" style:font-size-asian="10.5pt" style:font-weight-asian="bold" style:font-size-complex="10.5pt" style:font-weight-complex="bold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7e01dd" style:font-size-asian="10.5pt" style:font-weight-asian="bold" style:font-size-complex="10.5pt" style:font-weight-complex="bold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7fac9e" style:font-size-asian="10.5pt" style:font-weight-asian="bold" style:font-size-complex="10.5pt" style:font-weight-complex="bold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8105ff" style:font-size-asian="10.5pt" style:font-weight-asian="bold" style:font-size-complex="10.5pt" style:font-weight-complex="bold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53b002b" style:font-size-asian="10.5pt" style:font-weight-asian="bold" style:font-size-complex="10.5pt" style:font-weight-complex="bold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550ddcf" fo:background-color="transparent" style:font-name-asian="Arial3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b5763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c06fc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19001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42521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458b2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50939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8c42e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955d2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ab56b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c63de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db0d6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cdb3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2e26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0c880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1a559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d61f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551a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666f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585f3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605e6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8aa70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5c94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060cd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1c31b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30806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d11f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73256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88c05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8ffb9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9e534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a900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c1754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e00dd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53d9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038a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58c2e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68fa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11e8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0b5d1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fbb3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b7c4c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525c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5870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d673c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f53e8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011c9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09f80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222ef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9061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933b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c612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cca3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44463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5cad3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72ad2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75970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9254b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6ccf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f8c7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d41f0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0d6a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587a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fc3a3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635c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7e11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b924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5aab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70b9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36b2f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3d7cd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e29c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5bca5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6c122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5a58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42dc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aa621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aacd5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c9a03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5f4b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f130d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f31d0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3ece"/>
    </style:style>
    <style:style style:name="P3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05e6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5d53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2b1a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5154b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0fd61" style:font-size-asian="10.5pt" style:font-size-complex="10.5pt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12cdb" style:font-size-asian="10.5pt" style:font-size-complex="10.5pt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1341c" style:font-size-asian="10.5pt" style:font-size-complex="10.5pt"/>
    </style:style>
    <style:style style:name="P3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1ccc6" style:font-size-asian="10.5pt" style:font-size-complex="10.5pt"/>
    </style:style>
    <style:style style:name="P3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31003" style:font-size-asian="10.5pt" style:font-size-complex="10.5pt"/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424cd" style:font-size-asian="10.5pt" style:font-size-complex="10.5pt"/>
    </style:style>
    <style:style style:name="P3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5277d" style:font-size-asian="10.5pt" style:font-size-complex="10.5pt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1b8a" style:font-size-asian="10.5pt" style:font-size-complex="10.5pt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77498" style:font-size-asian="10.5pt" style:font-size-complex="10.5pt"/>
    </style:style>
    <style:style style:name="P3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82e4d" style:font-size-asian="10.5pt" style:font-size-complex="10.5pt"/>
    </style:style>
    <style:style style:name="P3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87f45" style:font-size-asian="10.5pt" style:font-size-complex="10.5pt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88b4f" style:font-size-asian="10.5pt" style:font-size-complex="10.5pt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a4a95" style:font-size-asian="10.5pt" style:font-size-complex="10.5pt"/>
    </style:style>
    <style:style style:name="P3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b367a" style:font-size-asian="10.5pt" style:font-size-complex="10.5pt"/>
    </style:style>
    <style:style style:name="P3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b5763" style:font-size-asian="10.5pt" style:font-size-complex="10.5pt"/>
    </style:style>
    <style:style style:name="P3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bf2b5" style:font-size-asian="10.5pt" style:font-size-complex="10.5pt"/>
    </style:style>
    <style:style style:name="P3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d8d45" style:font-size-asian="10.5pt" style:font-size-complex="10.5pt"/>
    </style:style>
    <style:style style:name="P3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eb7c6" style:font-size-asian="10.5pt" style:font-size-complex="10.5pt"/>
    </style:style>
    <style:style style:name="P3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f7d7d" style:font-size-asian="10.5pt" style:font-size-complex="10.5pt"/>
    </style:style>
    <style:style style:name="P3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119d9" style:font-size-asian="10.5pt" style:font-size-complex="10.5pt"/>
    </style:style>
    <style:style style:name="P3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211f0" style:font-size-asian="10.5pt" style:font-size-complex="10.5pt"/>
    </style:style>
    <style:style style:name="P3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33689" style:font-size-asian="10.5pt" style:font-size-complex="10.5pt"/>
    </style:style>
    <style:style style:name="P3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55194" style:font-size-asian="10.5pt" style:font-size-complex="10.5pt"/>
    </style:style>
    <style:style style:name="P3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5f881" style:font-size-asian="10.5pt" style:font-size-complex="10.5pt"/>
    </style:style>
    <style:style style:name="P3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645bf" style:font-size-asian="10.5pt" style:font-size-complex="10.5pt"/>
    </style:style>
    <style:style style:name="P3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73186" style:font-size-asian="10.5pt" style:font-size-complex="10.5pt"/>
    </style:style>
    <style:style style:name="P3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9438c" style:font-size-asian="10.5pt" style:font-size-complex="10.5pt"/>
    </style:style>
    <style:style style:name="P3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a909d" style:font-size-asian="10.5pt" style:font-size-complex="10.5pt"/>
    </style:style>
    <style:style style:name="P3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b19f3" style:font-size-asian="10.5pt" style:font-size-complex="10.5pt"/>
    </style:style>
    <style:style style:name="P3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bbc1d" style:font-size-asian="10.5pt" style:font-size-complex="10.5pt"/>
    </style:style>
    <style:style style:name="P3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c06fc" style:font-size-asian="10.5pt" style:font-size-complex="10.5pt"/>
    </style:style>
    <style:style style:name="P3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dcaee" style:font-size-asian="10.5pt" style:font-size-complex="10.5pt"/>
    </style:style>
    <style:style style:name="P3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e4380" style:font-size-asian="10.5pt" style:font-size-complex="10.5pt"/>
    </style:style>
    <style:style style:name="P3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e117" style:font-size-asian="10.5pt" style:font-size-complex="10.5pt"/>
    </style:style>
    <style:style style:name="P3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276e8" style:font-size-asian="10.5pt" style:font-size-complex="10.5pt"/>
    </style:style>
    <style:style style:name="P3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30e15" style:font-size-asian="10.5pt" style:font-size-complex="10.5pt"/>
    </style:style>
    <style:style style:name="P3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4bf1d" style:font-size-asian="10.5pt" style:font-size-complex="10.5pt"/>
    </style:style>
    <style:style style:name="P3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57b72" style:font-size-asian="10.5pt" style:font-size-complex="10.5pt"/>
    </style:style>
    <style:style style:name="P3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78b39" style:font-size-asian="10.5pt" style:font-size-complex="10.5pt"/>
    </style:style>
    <style:style style:name="P3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89ee8" style:font-size-asian="10.5pt" style:font-size-complex="10.5pt"/>
    </style:style>
    <style:style style:name="P3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a8618" style:font-size-asian="10.5pt" style:font-size-complex="10.5pt"/>
    </style:style>
    <style:style style:name="P3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ab98c" style:font-size-asian="10.5pt" style:font-size-complex="10.5pt"/>
    </style:style>
    <style:style style:name="P3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ba211" style:font-size-asian="10.5pt" style:font-size-complex="10.5pt"/>
    </style:style>
    <style:style style:name="P3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ca119" style:font-size-asian="10.5pt" style:font-size-complex="10.5pt"/>
    </style:style>
    <style:style style:name="P3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dffda" style:font-size-asian="10.5pt" style:font-size-complex="10.5pt"/>
    </style:style>
    <style:style style:name="P3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1d03" style:font-size-asian="10.5pt" style:font-size-complex="10.5pt"/>
    </style:style>
    <style:style style:name="P3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b0f2" style:font-size-asian="10.5pt" style:font-size-complex="10.5pt"/>
    </style:style>
    <style:style style:name="P3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db3f" style:font-size-asian="10.5pt" style:font-size-complex="10.5pt"/>
    </style:style>
    <style:style style:name="P3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0ba44" style:font-size-asian="10.5pt" style:font-size-complex="10.5pt"/>
    </style:style>
    <style:style style:name="P3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19001" style:font-size-asian="10.5pt" style:font-size-complex="10.5pt"/>
    </style:style>
    <style:style style:name="P3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2b2fa" style:font-size-asian="10.5pt" style:font-size-complex="10.5pt"/>
    </style:style>
    <style:style style:name="P3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42521" style:font-size-asian="10.5pt" style:font-size-complex="10.5pt"/>
    </style:style>
    <style:style style:name="P3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458b2" style:font-size-asian="10.5pt" style:font-size-complex="10.5pt"/>
    </style:style>
    <style:style style:name="P3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46a77" style:font-size-asian="10.5pt" style:font-size-complex="10.5pt"/>
    </style:style>
    <style:style style:name="P4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50939" style:font-size-asian="10.5pt" style:font-size-complex="10.5pt"/>
    </style:style>
    <style:style style:name="P4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70131" style:font-size-asian="10.5pt" style:font-size-complex="10.5pt"/>
    </style:style>
    <style:style style:name="P4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8c42e" style:font-size-asian="10.5pt" style:font-size-complex="10.5pt"/>
    </style:style>
    <style:style style:name="P4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955d2" style:font-size-asian="10.5pt" style:font-size-complex="10.5pt"/>
    </style:style>
    <style:style style:name="P4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ab56b" style:font-size-asian="10.5pt" style:font-size-complex="10.5pt"/>
    </style:style>
    <style:style style:name="P4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c63de" style:font-size-asian="10.5pt" style:font-size-complex="10.5pt"/>
    </style:style>
    <style:style style:name="P4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db0d6" style:font-size-asian="10.5pt" style:font-size-complex="10.5pt"/>
    </style:style>
    <style:style style:name="P4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cdb3" style:font-size-asian="10.5pt" style:font-size-complex="10.5pt"/>
    </style:style>
    <style:style style:name="P4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2e26" style:font-size-asian="10.5pt" style:font-size-complex="10.5pt"/>
    </style:style>
    <style:style style:name="P4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039a2" style:font-size-asian="10.5pt" style:font-size-complex="10.5pt"/>
    </style:style>
    <style:style style:name="P4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0c880" style:font-size-asian="10.5pt" style:font-size-complex="10.5pt"/>
    </style:style>
    <style:style style:name="P4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1a559" style:font-size-asian="10.5pt" style:font-size-complex="10.5pt"/>
    </style:style>
    <style:style style:name="P4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d61f" style:font-size-asian="10.5pt" style:font-size-complex="10.5pt"/>
    </style:style>
    <style:style style:name="P4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551a" style:font-size-asian="10.5pt" style:font-size-complex="10.5pt"/>
    </style:style>
    <style:style style:name="P4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666f" style:font-size-asian="10.5pt" style:font-size-complex="10.5pt"/>
    </style:style>
    <style:style style:name="P4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585f3" style:font-size-asian="10.5pt" style:font-size-complex="10.5pt"/>
    </style:style>
    <style:style style:name="P4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605e6" style:font-size-asian="10.5pt" style:font-size-complex="10.5pt"/>
    </style:style>
    <style:style style:name="P4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6861" style:font-size-asian="10.5pt" style:font-size-complex="10.5pt"/>
    </style:style>
    <style:style style:name="P4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8aa70" style:font-size-asian="10.5pt" style:font-size-complex="10.5pt"/>
    </style:style>
    <style:style style:name="P4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9e04d" style:font-size-asian="10.5pt" style:font-size-complex="10.5pt"/>
    </style:style>
    <style:style style:name="P4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b4f1a" style:font-size-asian="10.5pt" style:font-size-complex="10.5pt"/>
    </style:style>
    <style:style style:name="P4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dd69d" style:font-size-asian="10.5pt" style:font-size-complex="10.5pt"/>
    </style:style>
    <style:style style:name="P4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5c94" style:font-size-asian="10.5pt" style:font-size-complex="10.5pt"/>
    </style:style>
    <style:style style:name="P4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060cd" style:font-size-asian="10.5pt" style:font-size-complex="10.5pt"/>
    </style:style>
    <style:style style:name="P4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0836e" style:font-size-asian="10.5pt" style:font-size-complex="10.5pt"/>
    </style:style>
    <style:style style:name="P4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1c31b" style:font-size-asian="10.5pt" style:font-size-complex="10.5pt"/>
    </style:style>
    <style:style style:name="P4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30806" style:font-size-asian="10.5pt" style:font-size-complex="10.5pt"/>
    </style:style>
    <style:style style:name="P4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4c0e1" style:font-size-asian="10.5pt" style:font-size-complex="10.5pt"/>
    </style:style>
    <style:style style:name="P4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1e69" style:font-size-asian="10.5pt" style:font-size-complex="10.5pt"/>
    </style:style>
    <style:style style:name="P4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d11f" style:font-size-asian="10.5pt" style:font-size-complex="10.5pt"/>
    </style:style>
    <style:style style:name="P4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73256" style:font-size-asian="10.5pt" style:font-size-complex="10.5pt"/>
    </style:style>
    <style:style style:name="P4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78ea7" style:font-size-asian="10.5pt" style:font-size-complex="10.5pt"/>
    </style:style>
    <style:style style:name="P4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88c05" style:font-size-asian="10.5pt" style:font-size-complex="10.5pt"/>
    </style:style>
    <style:style style:name="P4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8a2ef" style:font-size-asian="10.5pt" style:font-size-complex="10.5pt"/>
    </style:style>
    <style:style style:name="P4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8ffb9" style:font-size-asian="10.5pt" style:font-size-complex="10.5pt"/>
    </style:style>
    <style:style style:name="P4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9e534" style:font-size-asian="10.5pt" style:font-size-complex="10.5pt"/>
    </style:style>
    <style:style style:name="P4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a900" style:font-size-asian="10.5pt" style:font-size-complex="10.5pt"/>
    </style:style>
    <style:style style:name="P4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c1754" style:font-size-asian="10.5pt" style:font-size-complex="10.5pt"/>
    </style:style>
    <style:style style:name="P4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e00dd" style:font-size-asian="10.5pt" style:font-size-complex="10.5pt"/>
    </style:style>
    <style:style style:name="P4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53d9" style:font-size-asian="10.5pt" style:font-size-complex="10.5pt"/>
    </style:style>
    <style:style style:name="P4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6844" style:font-size-asian="10.5pt" style:font-size-complex="10.5pt"/>
    </style:style>
    <style:style style:name="P4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038a" style:font-size-asian="10.5pt" style:font-size-complex="10.5pt"/>
    </style:style>
    <style:style style:name="P4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6c52a" style:font-size-asian="10.5pt" style:font-size-complex="10.5pt"/>
    </style:style>
    <style:style style:name="P4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fbb3" style:font-size-asian="10.5pt" style:font-size-complex="10.5pt"/>
    </style:style>
    <style:style style:name="P4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9e07d" style:font-size-asian="10.5pt" style:font-size-complex="10.5pt"/>
    </style:style>
    <style:style style:name="P44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e07d" style:font-size-asian="10.5pt" style:font-size-complex="10.5pt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2653d" fo:background-color="#ffff00" style:font-name-asian="Arial3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5342ba" fo:background-color="transparent" style:font-name-asian="Arial3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539e07d" fo:background-color="transparent" style:font-name-asian="Arial3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539e07d" fo:background-color="transparent" style:font-size-asian="10.5pt" style:font-weight-asian="bold" style:font-size-complex="10.5pt" style:font-weight-complex="bold"/>
    </style:style>
    <style:style style:name="P4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rsid="0516406f" officeooo:paragraph-rsid="0539e07d" fo:background-color="#ffffff" style:font-name-asian="Arial3" style:font-size-asian="10.5pt" style:language-asian="pt" style:country-asian="BR" style:font-weight-asian="bold" style:font-size-complex="10.5pt" style:font-weight-complex="bold"/>
    </style:style>
    <style:style style:name="P45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39e07d" fo:background-color="transparent" style:font-size-asian="10.5pt" style:font-size-complex="10.5pt"/>
    </style:style>
    <style:style style:name="P45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0ddcf" fo:background-color="transparent" style:font-size-asian="10.5pt" style:font-size-complex="10.5pt"/>
    </style:style>
    <style:style style:name="P4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39e07d" fo:background-color="transparent" style:font-size-asian="10.5pt" style:font-size-complex="10.5pt"/>
    </style:style>
    <style:style style:name="P4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0ddcf" fo:background-color="transparent" style:font-size-asian="10.5pt" style:font-size-complex="10.5pt"/>
    </style:style>
    <style:style style:name="P4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39e07d" fo:background-color="transparent" style:font-size-asian="10.5pt" style:font-weight-asian="bold" style:font-size-complex="10.5pt" style:font-weight-complex="bold"/>
    </style:style>
    <style:style style:name="P45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50ddcf" fo:background-color="transparent" style:font-size-asian="10.5pt" style:font-weight-asian="bold" style:font-size-complex="10.5pt" style:font-weight-complex="bold"/>
    </style:style>
    <style:style style:name="P45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39e07d" fo:background-color="transparent"/>
    </style:style>
    <style:style style:name="P4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e07d"/>
    </style:style>
    <style:style style:name="P4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2b1a"/>
    </style:style>
    <style:style style:name="P4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154b"/>
    </style:style>
    <style:style style:name="P4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002b"/>
    </style:style>
    <style:style style:name="P4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ddcf"/>
    </style:style>
    <style:style style:name="P46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39e07d"/>
    </style:style>
    <style:style style:name="P46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3b002b"/>
    </style:style>
    <style:style style:name="P46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50ddcf"/>
    </style:style>
    <style:style style:name="P4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2b1a"/>
    </style:style>
    <style:style style:name="P4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154b"/>
    </style:style>
    <style:style style:name="P4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002b"/>
    </style:style>
    <style:style style:name="P46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ce181e" style:font-name="Arial1" fo:font-size="10.5pt" fo:font-weight="bold" officeooo:rsid="04bf168e" officeooo:paragraph-rsid="0539e07d" fo:background-color="#fff200" style:font-size-asian="10.5pt" style:font-weight-asian="bold" style:font-size-complex="10.5pt" style:font-weight-complex="bold"/>
    </style:style>
    <style:style style:name="P47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2ee6b" style:font-size-asian="10.5pt" style:font-size-complex="10.5pt" style:font-weight-complex="bold" fo:hyphenate="true" fo:hyphenation-remain-char-count="2" fo:hyphenation-push-char-count="2" loext:hyphenation-no-caps="false"/>
    </style:style>
    <style:style style:name="P47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60125" style:font-size-asian="10.5pt" style:font-size-complex="10.5pt" style:font-weight-complex="bold" fo:hyphenate="true" fo:hyphenation-remain-char-count="2" fo:hyphenation-push-char-count="2" loext:hyphenation-no-caps="false"/>
    </style:style>
    <style:style style:name="P47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482df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7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94556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7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9d61d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7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b16af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7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db61e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7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f66da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7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11b33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7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4bfa5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8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60125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8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d699a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8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de9be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8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e01dd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8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8105ff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8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97f47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8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69649" style:font-size-asian="10.5pt" style:font-weight-asian="normal" style:font-size-complex="10.5pt" fo:hyphenate="true" fo:hyphenation-remain-char-count="2" fo:hyphenation-push-char-count="2" loext:hyphenation-no-caps="false"/>
    </style:style>
    <style:style style:name="P48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47a9ad8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88" style:family="paragraph" style:parent-style-name="Standard_20__28_user_29_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550ddcf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8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0fd61"/>
    </style:style>
    <style:style style:name="P49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12cdb"/>
    </style:style>
    <style:style style:name="P49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1341c"/>
    </style:style>
    <style:style style:name="P49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1ccc6"/>
    </style:style>
    <style:style style:name="P49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31003"/>
    </style:style>
    <style:style style:name="P49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424cd"/>
    </style:style>
    <style:style style:name="P49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5277d"/>
    </style:style>
    <style:style style:name="P49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7717f"/>
    </style:style>
    <style:style style:name="P49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77498"/>
    </style:style>
    <style:style style:name="P49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82e4d"/>
    </style:style>
    <style:style style:name="P49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87f45"/>
    </style:style>
    <style:style style:name="P50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88b4f"/>
    </style:style>
    <style:style style:name="P50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a4a95"/>
    </style:style>
    <style:style style:name="P50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b367a"/>
    </style:style>
    <style:style style:name="P50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bf2b5"/>
    </style:style>
    <style:style style:name="P50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d8d45"/>
    </style:style>
    <style:style style:name="P50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eb7c6"/>
    </style:style>
    <style:style style:name="P50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f7d7d"/>
    </style:style>
    <style:style style:name="P50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119d9"/>
    </style:style>
    <style:style style:name="P50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211f0"/>
    </style:style>
    <style:style style:name="P50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33689"/>
    </style:style>
    <style:style style:name="P51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55194"/>
    </style:style>
    <style:style style:name="P51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5f881"/>
    </style:style>
    <style:style style:name="P51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645bf"/>
    </style:style>
    <style:style style:name="P51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73186"/>
    </style:style>
    <style:style style:name="P51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9438c"/>
    </style:style>
    <style:style style:name="P51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a909d"/>
    </style:style>
    <style:style style:name="P51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b19f3"/>
    </style:style>
    <style:style style:name="P51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bbc1d"/>
    </style:style>
    <style:style style:name="P51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c06fc"/>
    </style:style>
    <style:style style:name="P51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dcaee"/>
    </style:style>
    <style:style style:name="P52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e4380"/>
    </style:style>
    <style:style style:name="P52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e117"/>
    </style:style>
    <style:style style:name="P52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76e8"/>
    </style:style>
    <style:style style:name="P52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30e15"/>
    </style:style>
    <style:style style:name="P52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bf1d"/>
    </style:style>
    <style:style style:name="P52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57b72"/>
    </style:style>
    <style:style style:name="P52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78b39"/>
    </style:style>
    <style:style style:name="P52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89ee8"/>
    </style:style>
    <style:style style:name="P52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a8618"/>
    </style:style>
    <style:style style:name="P52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ab98c"/>
    </style:style>
    <style:style style:name="P53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ba211"/>
    </style:style>
    <style:style style:name="P53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a119"/>
    </style:style>
    <style:style style:name="P53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dffda"/>
    </style:style>
    <style:style style:name="P53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1d03"/>
    </style:style>
    <style:style style:name="P53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b0f2"/>
    </style:style>
    <style:style style:name="P53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db3f"/>
    </style:style>
    <style:style style:name="P53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0ba44"/>
    </style:style>
    <style:style style:name="P53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19001"/>
    </style:style>
    <style:style style:name="P53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2b2fa"/>
    </style:style>
    <style:style style:name="P53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42521"/>
    </style:style>
    <style:style style:name="P54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458b2"/>
    </style:style>
    <style:style style:name="P54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46a77"/>
    </style:style>
    <style:style style:name="P54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50939"/>
    </style:style>
    <style:style style:name="P54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70131"/>
    </style:style>
    <style:style style:name="P54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8c42e"/>
    </style:style>
    <style:style style:name="P54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955d2"/>
    </style:style>
    <style:style style:name="P54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ab56b"/>
    </style:style>
    <style:style style:name="P54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c63de"/>
    </style:style>
    <style:style style:name="P54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db0d6"/>
    </style:style>
    <style:style style:name="P54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ecdb3"/>
    </style:style>
    <style:style style:name="P55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f2e26"/>
    </style:style>
    <style:style style:name="P55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039a2"/>
    </style:style>
    <style:style style:name="P55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0c880"/>
    </style:style>
    <style:style style:name="P55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1a559"/>
    </style:style>
    <style:style style:name="P55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2d61f"/>
    </style:style>
    <style:style style:name="P55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551a"/>
    </style:style>
    <style:style style:name="P55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666f"/>
    </style:style>
    <style:style style:name="P55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585f3"/>
    </style:style>
    <style:style style:name="P55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605e6"/>
    </style:style>
    <style:style style:name="P55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6861"/>
    </style:style>
    <style:style style:name="P56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8aa70"/>
    </style:style>
    <style:style style:name="P56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9e04d"/>
    </style:style>
    <style:style style:name="P56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b4f1a"/>
    </style:style>
    <style:style style:name="P56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dd69d"/>
    </style:style>
    <style:style style:name="P56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5c94"/>
    </style:style>
    <style:style style:name="P56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60cd"/>
    </style:style>
    <style:style style:name="P56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836e"/>
    </style:style>
    <style:style style:name="P56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1c31b"/>
    </style:style>
    <style:style style:name="P56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30806"/>
    </style:style>
    <style:style style:name="P56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4c0e1"/>
    </style:style>
    <style:style style:name="P57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1e69"/>
    </style:style>
    <style:style style:name="P57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d11f"/>
    </style:style>
    <style:style style:name="P57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73256"/>
    </style:style>
    <style:style style:name="P57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78ea7"/>
    </style:style>
    <style:style style:name="P57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88c05"/>
    </style:style>
    <style:style style:name="P57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8a2ef"/>
    </style:style>
    <style:style style:name="P57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8ffb9"/>
    </style:style>
    <style:style style:name="P57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e534"/>
    </style:style>
    <style:style style:name="P57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ba900"/>
    </style:style>
    <style:style style:name="P57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c1754"/>
    </style:style>
    <style:style style:name="P58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e00dd"/>
    </style:style>
    <style:style style:name="P58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53d9"/>
    </style:style>
    <style:style style:name="P58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6844"/>
    </style:style>
    <style:style style:name="P58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038a"/>
    </style:style>
    <style:style style:name="P58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58c2e"/>
    </style:style>
    <style:style style:name="P58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5cd7a"/>
    </style:style>
    <style:style style:name="P58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7870e"/>
    </style:style>
    <style:style style:name="P58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90ccb"/>
    </style:style>
    <style:style style:name="P58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a4d6"/>
    </style:style>
    <style:style style:name="P58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b33bd"/>
    </style:style>
    <style:style style:name="P59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68fa"/>
    </style:style>
    <style:style style:name="P59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11e8"/>
    </style:style>
    <style:style style:name="P59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cc2c"/>
    </style:style>
    <style:style style:name="P59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b5d1"/>
    </style:style>
    <style:style style:name="P59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a8d2"/>
    </style:style>
    <style:style style:name="P59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c52a"/>
    </style:style>
    <style:style style:name="P59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4279"/>
    </style:style>
    <style:style style:name="P59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9393"/>
    </style:style>
    <style:style style:name="P59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fbb3"/>
    </style:style>
    <style:style style:name="P59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7c4c"/>
    </style:style>
    <style:style style:name="P60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525c"/>
    </style:style>
    <style:style style:name="P60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5870"/>
    </style:style>
    <style:style style:name="P60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673c"/>
    </style:style>
    <style:style style:name="P60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53e8"/>
    </style:style>
    <style:style style:name="P60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11c9"/>
    </style:style>
    <style:style style:name="P60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9f80"/>
    </style:style>
    <style:style style:name="P60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22ef"/>
    </style:style>
    <style:style style:name="P60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9061"/>
    </style:style>
    <style:style style:name="P60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933b"/>
    </style:style>
    <style:style style:name="P60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c612"/>
    </style:style>
    <style:style style:name="P61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cca3"/>
    </style:style>
    <style:style style:name="P61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4463"/>
    </style:style>
    <style:style style:name="P61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cad3"/>
    </style:style>
    <style:style style:name="P61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2ad2"/>
    </style:style>
    <style:style style:name="P61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5970"/>
    </style:style>
    <style:style style:name="P61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9254b"/>
    </style:style>
    <style:style style:name="P61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6ccf"/>
    </style:style>
    <style:style style:name="P61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f8c7"/>
    </style:style>
    <style:style style:name="P61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41f0"/>
    </style:style>
    <style:style style:name="P61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0d6a"/>
    </style:style>
    <style:style style:name="P62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587a"/>
    </style:style>
    <style:style style:name="P62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c3a3"/>
    </style:style>
    <style:style style:name="P62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635c"/>
    </style:style>
    <style:style style:name="P62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7e11"/>
    </style:style>
    <style:style style:name="P62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b924"/>
    </style:style>
    <style:style style:name="P62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5aab"/>
    </style:style>
    <style:style style:name="P62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70b9"/>
    </style:style>
    <style:style style:name="P62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6b2f"/>
    </style:style>
    <style:style style:name="P62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d7cd"/>
    </style:style>
    <style:style style:name="P62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e29c"/>
    </style:style>
    <style:style style:name="P63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bca5"/>
    </style:style>
    <style:style style:name="P63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c122"/>
    </style:style>
    <style:style style:name="P63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5a58"/>
    </style:style>
    <style:style style:name="P63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42dc"/>
    </style:style>
    <style:style style:name="P63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a621"/>
    </style:style>
    <style:style style:name="P63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acd5"/>
    </style:style>
    <style:style style:name="P63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9a03"/>
    </style:style>
    <style:style style:name="P63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5f4b"/>
    </style:style>
    <style:style style:name="P63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130d"/>
    </style:style>
    <style:style style:name="P63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31d0"/>
    </style:style>
    <style:style style:name="P64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3ece"/>
    </style:style>
    <style:style style:name="P64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05e6"/>
    </style:style>
    <style:style style:name="P64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5d53"/>
    </style:style>
    <style:style style:name="P64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e07d"/>
    </style:style>
    <style:style style:name="P64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b0f2"/>
    </style:style>
    <style:style style:name="P64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0efa9" fo:background-color="transparent" style:font-name-asian="Arial3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33689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4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6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10db36"/>
    </style:style>
    <style:style style:name="P6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410db36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9e07d"/>
    </style:style>
    <style:style style:name="P65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39e07d"/>
    </style:style>
    <style:style style:name="P6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39e07d"/>
    </style:style>
    <style:style style:name="P6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432b1a"/>
    </style:style>
    <style:style style:name="P6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410db36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5089393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6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39e07d"/>
    </style:style>
    <style:style style:name="P6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432b1a"/>
    </style:style>
    <style:style style:name="P6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50ddcf"/>
    </style:style>
    <style:style style:name="P6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3baa903" officeooo:paragraph-rsid="04363343" style:text-blinking="false" fo:background-color="transparent" style:font-size-asian="10.5pt" style:font-weight-asian="bold" style:font-size-complex="10.5pt" style:font-weight-complex="bold"/>
    </style:style>
    <style:style style:name="P66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54fa1c5" fo:background-color="transparent" style:font-name-asian="Arial3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62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4fa1c5"/>
    </style:style>
    <style:style style:name="P66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453d830" style:font-size-asian="10.5pt" style:font-size-complex="10.5pt" fo:hyphenate="true" fo:hyphenation-remain-char-count="2" fo:hyphenation-push-char-count="2" loext:hyphenation-no-caps="false"/>
    </style:style>
    <style:style style:name="P66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495277d" style:font-size-asian="10.5pt" style:font-size-complex="10.5pt" fo:hyphenate="true" fo:hyphenation-remain-char-count="2" fo:hyphenation-push-char-count="2" loext:hyphenation-no-caps="false"/>
    </style:style>
    <style:style style:name="P66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53d830" style:font-size-asian="10.5pt" style:font-size-complex="10.5pt" fo:hyphenate="true" fo:hyphenation-remain-char-count="2" fo:hyphenation-push-char-count="2" loext:hyphenation-no-caps="false"/>
    </style:style>
    <style:style style:name="P66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66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1341c" fo:hyphenate="true" fo:hyphenation-remain-char-count="2" fo:hyphenation-push-char-count="2" loext:hyphenation-no-caps="false"/>
    </style:style>
    <style:style style:name="P66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432b1a" fo:hyphenate="true" fo:hyphenation-remain-char-count="2" fo:hyphenation-push-char-count="2" loext:hyphenation-no-caps="false"/>
    </style:style>
    <style:style style:name="P66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53d830" style:font-size-asian="10.5pt" style:font-size-complex="10.5pt" fo:hyphenate="true" fo:hyphenation-remain-char-count="2" fo:hyphenation-push-char-count="2" loext:hyphenation-no-caps="false"/>
    </style:style>
    <style:style style:name="P67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rsid="049424cd" officeooo:paragraph-rsid="05432b1a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7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3d830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7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53d830" fo:background-color="transparent" style:font-size-asian="10.5pt" style:font-size-complex="10.5pt" fo:hyphenate="true" fo:hyphenation-remain-char-count="2" fo:hyphenation-push-char-count="2" loext:hyphenation-no-caps="false"/>
    </style:style>
    <style:style style:name="P67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67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424cd" fo:hyphenate="true" fo:hyphenation-remain-char-count="2" fo:hyphenation-push-char-count="2" loext:hyphenation-no-caps="false"/>
    </style:style>
    <style:style style:name="P67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0fd61" fo:hyphenate="true" fo:hyphenation-remain-char-count="2" fo:hyphenation-push-char-count="2" loext:hyphenation-no-caps="false"/>
    </style:style>
    <style:style style:name="P67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2b1a" fo:hyphenate="true" fo:hyphenation-remain-char-count="2" fo:hyphenation-push-char-count="2" loext:hyphenation-no-caps="false"/>
    </style:style>
    <style:style style:name="P6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5f4b" fo:background-color="transparent" style:font-size-asian="10.5pt" style:font-weight-asian="normal" style:font-size-complex="10.5pt" style:font-weight-complex="normal"/>
    </style:style>
    <style:style style:name="P6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f130d" fo:background-color="transparent" style:font-size-asian="10.5pt" style:font-weight-asian="normal" style:font-size-complex="10.5pt" style:font-weight-complex="normal"/>
    </style:style>
    <style:style style:name="P6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f31d0" fo:background-color="transparent" style:font-size-asian="10.5pt" style:font-weight-asian="normal" style:font-size-complex="10.5pt" style:font-weight-complex="normal"/>
    </style:style>
    <style:style style:name="P6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03ece" fo:background-color="transparent" style:font-size-asian="10.5pt" style:font-weight-asian="normal" style:font-size-complex="10.5pt" style:font-weight-complex="normal"/>
    </style:style>
    <style:style style:name="P6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05e6" fo:background-color="transparent" style:font-size-asian="10.5pt" style:font-weight-asian="normal" style:font-size-complex="10.5pt" style:font-weight-complex="normal"/>
    </style:style>
    <style:style style:name="P6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5d53" fo:background-color="transparent" style:font-size-asian="10.5pt" style:font-weight-asian="normal" style:font-size-complex="10.5pt" style:font-weight-complex="normal"/>
    </style:style>
    <style:style style:name="P6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9e534" fo:background-color="transparent" style:font-size-asian="10.5pt" style:font-weight-asian="normal" style:font-size-complex="10.5pt" style:font-weight-complex="normal"/>
    </style:style>
    <style:style style:name="P6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ba900" fo:background-color="transparent" style:font-size-asian="10.5pt" style:font-weight-asian="normal" style:font-size-complex="10.5pt" style:font-weight-complex="normal"/>
    </style:style>
    <style:style style:name="P6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c1754" fo:background-color="transparent" style:font-size-asian="10.5pt" style:font-weight-asian="normal" style:font-size-complex="10.5pt" style:font-weight-complex="normal"/>
    </style:style>
    <style:style style:name="P6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e00dd" fo:background-color="transparent" style:font-size-asian="10.5pt" style:font-weight-asian="normal" style:font-size-complex="10.5pt" style:font-weight-complex="normal"/>
    </style:style>
    <style:style style:name="P6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f53d9" fo:background-color="transparent" style:font-size-asian="10.5pt" style:font-weight-asian="normal" style:font-size-complex="10.5pt" style:font-weight-complex="normal"/>
    </style:style>
    <style:style style:name="P6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06844" fo:background-color="transparent" style:font-size-asian="10.5pt" style:font-weight-asian="normal" style:font-size-complex="10.5pt" style:font-weight-complex="normal"/>
    </style:style>
    <style:style style:name="P6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4038a" fo:background-color="transparent" style:font-size-asian="10.5pt" style:font-weight-asian="normal" style:font-size-complex="10.5pt" style:font-weight-complex="normal"/>
    </style:style>
    <style:style style:name="P6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58c2e" fo:background-color="transparent" style:font-size-asian="10.5pt" style:font-weight-asian="normal" style:font-size-complex="10.5pt" style:font-weight-complex="normal"/>
    </style:style>
    <style:style style:name="P6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90ccb" fo:background-color="transparent" style:font-size-asian="10.5pt" style:font-weight-asian="normal" style:font-size-complex="10.5pt" style:font-weight-complex="normal"/>
    </style:style>
    <style:style style:name="P6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aa4d6" fo:background-color="transparent" style:font-size-asian="10.5pt" style:font-weight-asian="normal" style:font-size-complex="10.5pt" style:font-weight-complex="normal"/>
    </style:style>
    <style:style style:name="P6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b33bd" fo:background-color="transparent" style:font-size-asian="10.5pt" style:font-weight-asian="normal" style:font-size-complex="10.5pt" style:font-weight-complex="normal"/>
    </style:style>
    <style:style style:name="P6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c68fa" fo:background-color="transparent" style:font-size-asian="10.5pt" style:font-weight-asian="normal" style:font-size-complex="10.5pt" style:font-weight-complex="normal"/>
    </style:style>
    <style:style style:name="P6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e11e8" fo:background-color="transparent" style:font-size-asian="10.5pt" style:font-weight-asian="normal" style:font-size-complex="10.5pt" style:font-weight-complex="normal"/>
    </style:style>
    <style:style style:name="P6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ecc2c" fo:background-color="transparent" style:font-size-asian="10.5pt" style:font-weight-asian="normal" style:font-size-complex="10.5pt" style:font-weight-complex="normal"/>
    </style:style>
    <style:style style:name="P6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0b5d1" fo:background-color="transparent" style:font-size-asian="10.5pt" style:font-weight-asian="normal" style:font-size-complex="10.5pt" style:font-weight-complex="normal"/>
    </style:style>
    <style:style style:name="P6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3c577" fo:background-color="transparent" style:font-size-asian="10.5pt" style:font-weight-asian="normal" style:font-size-complex="10.5pt" style:font-weight-complex="normal"/>
    </style:style>
    <style:style style:name="P6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6c52a" fo:background-color="transparent" style:font-size-asian="10.5pt" style:font-weight-asian="normal" style:font-size-complex="10.5pt" style:font-weight-complex="normal"/>
    </style:style>
    <style:style style:name="P7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84279" fo:background-color="transparent" style:font-size-asian="10.5pt" style:font-weight-asian="normal" style:font-size-complex="10.5pt" style:font-weight-complex="normal"/>
    </style:style>
    <style:style style:name="P7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89393" fo:background-color="transparent" style:font-size-asian="10.5pt" style:font-weight-asian="normal" style:font-size-complex="10.5pt" style:font-weight-complex="normal"/>
    </style:style>
    <style:style style:name="P7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9fbb3" fo:background-color="transparent" style:font-size-asian="10.5pt" style:font-weight-asian="normal" style:font-size-complex="10.5pt" style:font-weight-complex="normal"/>
    </style:style>
    <style:style style:name="P7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b7c4c" fo:background-color="transparent" style:font-size-asian="10.5pt" style:font-weight-asian="normal" style:font-size-complex="10.5pt" style:font-weight-complex="normal"/>
    </style:style>
    <style:style style:name="P7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c525c" fo:background-color="transparent" style:font-size-asian="10.5pt" style:font-weight-asian="normal" style:font-size-complex="10.5pt" style:font-weight-complex="normal"/>
    </style:style>
    <style:style style:name="P7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d673c" fo:background-color="transparent" style:font-size-asian="10.5pt" style:font-weight-asian="normal" style:font-size-complex="10.5pt" style:font-weight-complex="normal"/>
    </style:style>
    <style:style style:name="P7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f53e8" fo:background-color="transparent" style:font-size-asian="10.5pt" style:font-weight-asian="normal" style:font-size-complex="10.5pt" style:font-weight-complex="normal"/>
    </style:style>
    <style:style style:name="P7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011c9" fo:background-color="transparent" style:font-size-asian="10.5pt" style:font-weight-asian="normal" style:font-size-complex="10.5pt" style:font-weight-complex="normal"/>
    </style:style>
    <style:style style:name="P7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09f80" fo:background-color="transparent" style:font-size-asian="10.5pt" style:font-weight-asian="normal" style:font-size-complex="10.5pt" style:font-weight-complex="normal"/>
    </style:style>
    <style:style style:name="P7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222ef" fo:background-color="transparent" style:font-size-asian="10.5pt" style:font-weight-asian="normal" style:font-size-complex="10.5pt" style:font-weight-complex="normal"/>
    </style:style>
    <style:style style:name="P7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9061" fo:background-color="transparent" style:font-size-asian="10.5pt" style:font-weight-asian="normal" style:font-size-complex="10.5pt" style:font-weight-complex="normal"/>
    </style:style>
    <style:style style:name="P7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933b" fo:background-color="transparent" style:font-size-asian="10.5pt" style:font-weight-asian="normal" style:font-size-complex="10.5pt" style:font-weight-complex="normal"/>
    </style:style>
    <style:style style:name="P7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cca3" fo:background-color="transparent" style:font-size-asian="10.5pt" style:font-weight-asian="normal" style:font-size-complex="10.5pt" style:font-weight-complex="normal"/>
    </style:style>
    <style:style style:name="P7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44463" fo:background-color="transparent" style:font-size-asian="10.5pt" style:font-weight-asian="normal" style:font-size-complex="10.5pt" style:font-weight-complex="normal"/>
    </style:style>
    <style:style style:name="P7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5cad3" fo:background-color="transparent" style:font-size-asian="10.5pt" style:font-weight-asian="normal" style:font-size-complex="10.5pt" style:font-weight-complex="normal"/>
    </style:style>
    <style:style style:name="P7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72ad2" fo:background-color="transparent" style:font-size-asian="10.5pt" style:font-weight-asian="normal" style:font-size-complex="10.5pt" style:font-weight-complex="normal"/>
    </style:style>
    <style:style style:name="P7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75970" fo:background-color="transparent" style:font-size-asian="10.5pt" style:font-weight-asian="normal" style:font-size-complex="10.5pt" style:font-weight-complex="normal"/>
    </style:style>
    <style:style style:name="P7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9254b" fo:background-color="transparent" style:font-size-asian="10.5pt" style:font-weight-asian="normal" style:font-size-complex="10.5pt" style:font-weight-complex="normal"/>
    </style:style>
    <style:style style:name="P7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c6ccf" fo:background-color="transparent" style:font-size-asian="10.5pt" style:font-weight-asian="normal" style:font-size-complex="10.5pt" style:font-weight-complex="normal"/>
    </style:style>
    <style:style style:name="P7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cf8c7" fo:background-color="transparent" style:font-size-asian="10.5pt" style:font-weight-asian="normal" style:font-size-complex="10.5pt" style:font-weight-complex="normal"/>
    </style:style>
    <style:style style:name="P7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d41f0" fo:background-color="transparent" style:font-size-asian="10.5pt" style:font-weight-asian="normal" style:font-size-complex="10.5pt" style:font-weight-complex="normal"/>
    </style:style>
    <style:style style:name="P7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e0d6a" fo:background-color="transparent" style:font-size-asian="10.5pt" style:font-weight-asian="normal" style:font-size-complex="10.5pt" style:font-weight-complex="normal"/>
    </style:style>
    <style:style style:name="P7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e587a" fo:background-color="transparent" style:font-size-asian="10.5pt" style:font-weight-asian="normal" style:font-size-complex="10.5pt" style:font-weight-complex="normal"/>
    </style:style>
    <style:style style:name="P7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fc3a3" fo:background-color="transparent" style:font-size-asian="10.5pt" style:font-weight-asian="normal" style:font-size-complex="10.5pt" style:font-weight-complex="normal"/>
    </style:style>
    <style:style style:name="P7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1635c" fo:background-color="transparent" style:font-size-asian="10.5pt" style:font-weight-asian="normal" style:font-size-complex="10.5pt" style:font-weight-complex="normal"/>
    </style:style>
    <style:style style:name="P7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17e11" fo:background-color="transparent" style:font-size-asian="10.5pt" style:font-weight-asian="normal" style:font-size-complex="10.5pt" style:font-weight-complex="normal"/>
    </style:style>
    <style:style style:name="P7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1b924" fo:background-color="transparent" style:font-size-asian="10.5pt" style:font-weight-asian="normal" style:font-size-complex="10.5pt" style:font-weight-complex="normal"/>
    </style:style>
    <style:style style:name="P7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25aab" fo:background-color="transparent" style:font-size-asian="10.5pt" style:font-weight-asian="normal" style:font-size-complex="10.5pt" style:font-weight-complex="normal"/>
    </style:style>
    <style:style style:name="P7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270b9" fo:background-color="transparent" style:font-size-asian="10.5pt" style:font-weight-asian="normal" style:font-size-complex="10.5pt" style:font-weight-complex="normal"/>
    </style:style>
    <style:style style:name="P7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36b2f" fo:background-color="transparent" style:font-size-asian="10.5pt" style:font-weight-asian="normal" style:font-size-complex="10.5pt" style:font-weight-complex="normal"/>
    </style:style>
    <style:style style:name="P7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3d7cd" fo:background-color="transparent" style:font-size-asian="10.5pt" style:font-weight-asian="normal" style:font-size-complex="10.5pt" style:font-weight-complex="normal"/>
    </style:style>
    <style:style style:name="P7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4e29c" fo:background-color="transparent" style:font-size-asian="10.5pt" style:font-weight-asian="normal" style:font-size-complex="10.5pt" style:font-weight-complex="normal"/>
    </style:style>
    <style:style style:name="P7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5bca5" fo:background-color="transparent" style:font-size-asian="10.5pt" style:font-weight-asian="normal" style:font-size-complex="10.5pt" style:font-weight-complex="normal"/>
    </style:style>
    <style:style style:name="P7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6c122" fo:background-color="transparent" style:font-size-asian="10.5pt" style:font-weight-asian="normal" style:font-size-complex="10.5pt" style:font-weight-complex="normal"/>
    </style:style>
    <style:style style:name="P7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75a58" fo:background-color="transparent" style:font-size-asian="10.5pt" style:font-weight-asian="normal" style:font-size-complex="10.5pt" style:font-weight-complex="normal"/>
    </style:style>
    <style:style style:name="P7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42dc" fo:background-color="transparent" style:font-size-asian="10.5pt" style:font-weight-asian="normal" style:font-size-complex="10.5pt" style:font-weight-complex="normal"/>
    </style:style>
    <style:style style:name="P7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aa621" fo:background-color="transparent" style:font-size-asian="10.5pt" style:font-weight-asian="normal" style:font-size-complex="10.5pt" style:font-weight-complex="normal"/>
    </style:style>
    <style:style style:name="P7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aacd5" fo:background-color="transparent" style:font-size-asian="10.5pt" style:font-weight-asian="normal" style:font-size-complex="10.5pt" style:font-weight-complex="normal"/>
    </style:style>
    <style:style style:name="P7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c9a03" fo:background-color="transparent" style:font-size-asian="10.5pt" style:font-weight-asian="normal" style:font-size-complex="10.5pt" style:font-weight-complex="normal"/>
    </style:style>
    <style:style style:name="P7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9e07d" fo:background-color="transparent" style:font-size-asian="10.5pt" style:font-weight-asian="normal" style:font-size-complex="10.5pt" style:font-weight-complex="normal"/>
    </style:style>
    <style:style style:name="P7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5f4b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f130d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f31d0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03ece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05e6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5d53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9e534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ba900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c1754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e00dd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f53d9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06844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4038a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58c2e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5cd7a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7870e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90ccb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aa4d6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b33bd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c68fa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e11e8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ecc2c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3c577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6c52a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84279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89393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9fbb3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b7c4c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c525c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d673c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f53e8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011c9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09f80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222ef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9061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933b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c612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cca3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44463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5cad3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72ad2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75970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9254b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c6ccf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cf8c7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d41f0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e0d6a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e587a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fc3a3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1635c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17e11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1b924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25aab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270b9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3d7cd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4e29c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5bca5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6c122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75a58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42dc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aa621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aacd5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c9a03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9e07d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53d830" style:font-size-asian="10.5pt" style:font-size-complex="10.5pt" fo:hyphenate="true" fo:hyphenation-remain-char-count="2" fo:hyphenation-push-char-count="2" loext:hyphenation-no-caps="false"/>
    </style:style>
    <style:style style:name="P80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977498" officeooo:paragraph-rsid="05432b1a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80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9a4a95" officeooo:paragraph-rsid="05432b1a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80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53d830" fo:background-color="transparent" style:font-size-asian="10.5pt" style:font-size-complex="10.5pt" fo:hyphenate="true" fo:hyphenation-remain-char-count="2" fo:hyphenation-push-char-count="2" loext:hyphenation-no-caps="false"/>
    </style:style>
    <style:style style:name="P80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9e07d" fo:hyphenate="true" fo:hyphenation-remain-char-count="2" fo:hyphenation-push-char-count="2" loext:hyphenation-no-caps="false"/>
    </style:style>
    <style:style style:name="P80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432b1a" fo:hyphenate="true" fo:hyphenation-remain-char-count="2" fo:hyphenation-push-char-count="2" loext:hyphenation-no-caps="false"/>
    </style:style>
    <style:style style:name="P81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/>
    </style:style>
    <style:style style:name="P811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812" style:family="paragraph" style:parent-style-name="Standard_20__28_user_29_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813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814" style:family="paragraph" style:parent-style-name="Standard_20__28_user_29_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815" style:family="paragraph" style:parent-style-name="Standard_20__28_user_29_">
      <style:paragraph-properties fo:text-align="center" style:justify-single-word="false"/>
      <style:text-properties style:font-name="Arial1" fo:font-size="10.5pt" fo:font-weight="bold" style:font-name-asian="Arial3" style:font-size-asian="10.5pt" style:font-weight-asian="bold" style:font-size-complex="10.5pt"/>
    </style:style>
    <style:style style:name="P81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.5pt" fo:font-weight="bold" style:font-name-asian="Arial3" style:font-size-asian="10.5pt" style:font-weight-asian="bold" style:font-size-complex="10.5pt"/>
    </style:style>
    <style:style style:name="P817" style:family="paragraph" style:parent-style-name="Standard_20__28_user_29_">
      <style:paragraph-properties fo:text-align="justify" style:justify-single-word="false"/>
      <style:text-properties style:font-name="Arial1" fo:font-size="10.5pt" fo:font-weight="bold" style:font-name-asian="Arial3" style:font-size-asian="10.5pt" style:font-weight-asian="bold" style:font-size-complex="10.5pt"/>
    </style:style>
    <style:style style:name="P81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19" style:family="paragraph" style:parent-style-name="Standard_20__28_user_29_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82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8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8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none" fo:font-weight="bold" officeooo:paragraph-rsid="045342ba" fo:background-color="transparent" style:font-name-asian="Arial3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823" style:family="paragraph" style:parent-style-name="Standard">
      <style:paragraph-properties fo:margin-top="0cm" fo:margin-bottom="0cm" loext:contextual-spacing="false"/>
      <style:text-properties officeooo:paragraph-rsid="05432b1a"/>
    </style:style>
    <style:style style:name="P8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d5f4b" fo:background-color="transparent" style:font-name-asian="Arial3" style:font-size-asian="10.5pt" style:font-weight-asian="normal" style:font-size-complex="10.5pt" style:font-weight-complex="normal"/>
    </style:style>
    <style:style style:name="P8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f130d" fo:background-color="transparent" style:font-name-asian="Arial3" style:font-size-asian="10.5pt" style:font-weight-asian="normal" style:font-size-complex="10.5pt" style:font-weight-complex="normal"/>
    </style:style>
    <style:style style:name="P8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f31d0" fo:background-color="transparent" style:font-name-asian="Arial3" style:font-size-asian="10.5pt" style:font-weight-asian="normal" style:font-size-complex="10.5pt" style:font-weight-complex="normal"/>
    </style:style>
    <style:style style:name="P8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03ece" fo:background-color="transparent" style:font-name-asian="Arial3" style:font-size-asian="10.5pt" style:font-weight-asian="normal" style:font-size-complex="10.5pt" style:font-weight-complex="normal"/>
    </style:style>
    <style:style style:name="P8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205e6" fo:background-color="transparent" style:font-name-asian="Arial3" style:font-size-asian="10.5pt" style:font-weight-asian="normal" style:font-size-complex="10.5pt" style:font-weight-complex="normal"/>
    </style:style>
    <style:style style:name="P8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25d53" fo:background-color="transparent" style:font-name-asian="Arial3" style:font-size-asian="10.5pt" style:font-weight-asian="normal" style:font-size-complex="10.5pt" style:font-weight-complex="normal"/>
    </style:style>
    <style:style style:name="P8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9e534" fo:background-color="transparent" style:font-name-asian="Arial3" style:font-size-asian="10.5pt" style:font-weight-asian="normal" style:font-size-complex="10.5pt" style:font-weight-complex="normal"/>
    </style:style>
    <style:style style:name="P8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ba900" fo:background-color="transparent" style:font-name-asian="Arial3" style:font-size-asian="10.5pt" style:font-weight-asian="normal" style:font-size-complex="10.5pt" style:font-weight-complex="normal"/>
    </style:style>
    <style:style style:name="P8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c1754" fo:background-color="transparent" style:font-name-asian="Arial3" style:font-size-asian="10.5pt" style:font-weight-asian="normal" style:font-size-complex="10.5pt" style:font-weight-complex="normal"/>
    </style:style>
    <style:style style:name="P8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e00dd" fo:background-color="transparent" style:font-name-asian="Arial3" style:font-size-asian="10.5pt" style:font-weight-asian="normal" style:font-size-complex="10.5pt" style:font-weight-complex="normal"/>
    </style:style>
    <style:style style:name="P8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f53d9" fo:background-color="transparent" style:font-name-asian="Arial3" style:font-size-asian="10.5pt" style:font-weight-asian="normal" style:font-size-complex="10.5pt" style:font-weight-complex="normal"/>
    </style:style>
    <style:style style:name="P8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06844" fo:background-color="transparent" style:font-name-asian="Arial3" style:font-size-asian="10.5pt" style:font-weight-asian="normal" style:font-size-complex="10.5pt" style:font-weight-complex="normal"/>
    </style:style>
    <style:style style:name="P8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4038a" fo:background-color="transparent" style:font-name-asian="Arial3" style:font-size-asian="10.5pt" style:font-weight-asian="normal" style:font-size-complex="10.5pt" style:font-weight-complex="normal"/>
    </style:style>
    <style:style style:name="P8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58c2e" fo:background-color="transparent" style:font-name-asian="Arial3" style:font-size-asian="10.5pt" style:font-weight-asian="normal" style:font-size-complex="10.5pt" style:font-weight-complex="normal"/>
    </style:style>
    <style:style style:name="P8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5cd7a" fo:background-color="transparent" style:font-name-asian="Arial3" style:font-size-asian="10.5pt" style:font-weight-asian="normal" style:font-size-complex="10.5pt" style:font-weight-complex="normal"/>
    </style:style>
    <style:style style:name="P8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7870e" fo:background-color="transparent" style:font-name-asian="Arial3" style:font-size-asian="10.5pt" style:font-weight-asian="normal" style:font-size-complex="10.5pt" style:font-weight-complex="normal"/>
    </style:style>
    <style:style style:name="P8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90ccb" fo:background-color="transparent" style:font-name-asian="Arial3" style:font-size-asian="10.5pt" style:font-weight-asian="normal" style:font-size-complex="10.5pt" style:font-weight-complex="normal"/>
    </style:style>
    <style:style style:name="P8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aa4d6" fo:background-color="transparent" style:font-name-asian="Arial3" style:font-size-asian="10.5pt" style:font-weight-asian="normal" style:font-size-complex="10.5pt" style:font-weight-complex="normal"/>
    </style:style>
    <style:style style:name="P8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b33bd" fo:background-color="transparent" style:font-name-asian="Arial3" style:font-size-asian="10.5pt" style:font-weight-asian="normal" style:font-size-complex="10.5pt" style:font-weight-complex="normal"/>
    </style:style>
    <style:style style:name="P8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c68fa" fo:background-color="transparent" style:font-name-asian="Arial3" style:font-size-asian="10.5pt" style:font-weight-asian="normal" style:font-size-complex="10.5pt" style:font-weight-complex="normal"/>
    </style:style>
    <style:style style:name="P8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e11e8" fo:background-color="transparent" style:font-name-asian="Arial3" style:font-size-asian="10.5pt" style:font-weight-asian="normal" style:font-size-complex="10.5pt" style:font-weight-complex="normal"/>
    </style:style>
    <style:style style:name="P8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ecc2c" fo:background-color="transparent" style:font-name-asian="Arial3" style:font-size-asian="10.5pt" style:font-weight-asian="normal" style:font-size-complex="10.5pt" style:font-weight-complex="normal"/>
    </style:style>
    <style:style style:name="P8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0b5d1" fo:background-color="transparent" style:font-name-asian="Arial3" style:font-size-asian="10.5pt" style:font-weight-asian="normal" style:font-size-complex="10.5pt" style:font-weight-complex="normal"/>
    </style:style>
    <style:style style:name="P8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3c577" fo:background-color="transparent" style:font-name-asian="Arial3" style:font-size-asian="10.5pt" style:font-weight-asian="normal" style:font-size-complex="10.5pt" style:font-weight-complex="normal"/>
    </style:style>
    <style:style style:name="P8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6c52a" fo:background-color="transparent" style:font-name-asian="Arial3" style:font-size-asian="10.5pt" style:font-weight-asian="normal" style:font-size-complex="10.5pt" style:font-weight-complex="normal"/>
    </style:style>
    <style:style style:name="P8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84279" fo:background-color="transparent" style:font-name-asian="Arial3" style:font-size-asian="10.5pt" style:font-weight-asian="normal" style:font-size-complex="10.5pt" style:font-weight-complex="normal"/>
    </style:style>
    <style:style style:name="P8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89393" fo:background-color="transparent" style:font-name-asian="Arial3" style:font-size-asian="10.5pt" style:font-weight-asian="normal" style:font-size-complex="10.5pt" style:font-weight-complex="normal"/>
    </style:style>
    <style:style style:name="P8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9fbb3" fo:background-color="transparent" style:font-name-asian="Arial3" style:font-size-asian="10.5pt" style:font-weight-asian="normal" style:font-size-complex="10.5pt" style:font-weight-complex="normal"/>
    </style:style>
    <style:style style:name="P8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b7c4c" fo:background-color="transparent" style:font-name-asian="Arial3" style:font-size-asian="10.5pt" style:font-weight-asian="normal" style:font-size-complex="10.5pt" style:font-weight-complex="normal"/>
    </style:style>
    <style:style style:name="P8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c525c" fo:background-color="transparent" style:font-name-asian="Arial3" style:font-size-asian="10.5pt" style:font-weight-asian="normal" style:font-size-complex="10.5pt" style:font-weight-complex="normal"/>
    </style:style>
    <style:style style:name="P8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d673c" fo:background-color="transparent" style:font-name-asian="Arial3" style:font-size-asian="10.5pt" style:font-weight-asian="normal" style:font-size-complex="10.5pt" style:font-weight-complex="normal"/>
    </style:style>
    <style:style style:name="P8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f53e8" fo:background-color="transparent" style:font-name-asian="Arial3" style:font-size-asian="10.5pt" style:font-weight-asian="normal" style:font-size-complex="10.5pt" style:font-weight-complex="normal"/>
    </style:style>
    <style:style style:name="P8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011c9" fo:background-color="transparent" style:font-name-asian="Arial3" style:font-size-asian="10.5pt" style:font-weight-asian="normal" style:font-size-complex="10.5pt" style:font-weight-complex="normal"/>
    </style:style>
    <style:style style:name="P8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09f80" fo:background-color="transparent" style:font-name-asian="Arial3" style:font-size-asian="10.5pt" style:font-weight-asian="normal" style:font-size-complex="10.5pt" style:font-weight-complex="normal"/>
    </style:style>
    <style:style style:name="P8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222ef" fo:background-color="transparent" style:font-name-asian="Arial3" style:font-size-asian="10.5pt" style:font-weight-asian="normal" style:font-size-complex="10.5pt" style:font-weight-complex="normal"/>
    </style:style>
    <style:style style:name="P8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39061" fo:background-color="transparent" style:font-name-asian="Arial3" style:font-size-asian="10.5pt" style:font-weight-asian="normal" style:font-size-complex="10.5pt" style:font-weight-complex="normal"/>
    </style:style>
    <style:style style:name="P8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3933b" fo:background-color="transparent" style:font-name-asian="Arial3" style:font-size-asian="10.5pt" style:font-weight-asian="normal" style:font-size-complex="10.5pt" style:font-weight-complex="normal"/>
    </style:style>
    <style:style style:name="P8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3c612" fo:background-color="transparent" style:font-name-asian="Arial3" style:font-size-asian="10.5pt" style:font-weight-asian="normal" style:font-size-complex="10.5pt" style:font-weight-complex="normal"/>
    </style:style>
    <style:style style:name="P8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3cca3" fo:background-color="transparent" style:font-name-asian="Arial3" style:font-size-asian="10.5pt" style:font-weight-asian="normal" style:font-size-complex="10.5pt" style:font-weight-complex="normal"/>
    </style:style>
    <style:style style:name="P8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44463" fo:background-color="transparent" style:font-name-asian="Arial3" style:font-size-asian="10.5pt" style:font-weight-asian="normal" style:font-size-complex="10.5pt" style:font-weight-complex="normal"/>
    </style:style>
    <style:style style:name="P8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5cad3" fo:background-color="transparent" style:font-name-asian="Arial3" style:font-size-asian="10.5pt" style:font-weight-asian="normal" style:font-size-complex="10.5pt" style:font-weight-complex="normal"/>
    </style:style>
    <style:style style:name="P8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72ad2" fo:background-color="transparent" style:font-name-asian="Arial3" style:font-size-asian="10.5pt" style:font-weight-asian="normal" style:font-size-complex="10.5pt" style:font-weight-complex="normal"/>
    </style:style>
    <style:style style:name="P8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75970" fo:background-color="transparent" style:font-name-asian="Arial3" style:font-size-asian="10.5pt" style:font-weight-asian="normal" style:font-size-complex="10.5pt" style:font-weight-complex="normal"/>
    </style:style>
    <style:style style:name="P8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9254b" fo:background-color="transparent" style:font-name-asian="Arial3" style:font-size-asian="10.5pt" style:font-weight-asian="normal" style:font-size-complex="10.5pt" style:font-weight-complex="normal"/>
    </style:style>
    <style:style style:name="P8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c6ccf" fo:background-color="transparent" style:font-name-asian="Arial3" style:font-size-asian="10.5pt" style:font-weight-asian="normal" style:font-size-complex="10.5pt" style:font-weight-complex="normal"/>
    </style:style>
    <style:style style:name="P8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cf8c7" fo:background-color="transparent" style:font-name-asian="Arial3" style:font-size-asian="10.5pt" style:font-weight-asian="normal" style:font-size-complex="10.5pt" style:font-weight-complex="normal"/>
    </style:style>
    <style:style style:name="P8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d41f0" fo:background-color="transparent" style:font-name-asian="Arial3" style:font-size-asian="10.5pt" style:font-weight-asian="normal" style:font-size-complex="10.5pt" style:font-weight-complex="normal"/>
    </style:style>
    <style:style style:name="P8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e0d6a" fo:background-color="transparent" style:font-name-asian="Arial3" style:font-size-asian="10.5pt" style:font-weight-asian="normal" style:font-size-complex="10.5pt" style:font-weight-complex="normal"/>
    </style:style>
    <style:style style:name="P8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e587a" fo:background-color="transparent" style:font-name-asian="Arial3" style:font-size-asian="10.5pt" style:font-weight-asian="normal" style:font-size-complex="10.5pt" style:font-weight-complex="normal"/>
    </style:style>
    <style:style style:name="P8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fc3a3" fo:background-color="transparent" style:font-name-asian="Arial3" style:font-size-asian="10.5pt" style:font-weight-asian="normal" style:font-size-complex="10.5pt" style:font-weight-complex="normal"/>
    </style:style>
    <style:style style:name="P8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1635c" fo:background-color="transparent" style:font-name-asian="Arial3" style:font-size-asian="10.5pt" style:font-weight-asian="normal" style:font-size-complex="10.5pt" style:font-weight-complex="normal"/>
    </style:style>
    <style:style style:name="P8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17e11" fo:background-color="transparent" style:font-name-asian="Arial3" style:font-size-asian="10.5pt" style:font-weight-asian="normal" style:font-size-complex="10.5pt" style:font-weight-complex="normal"/>
    </style:style>
    <style:style style:name="P8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1b924" fo:background-color="transparent" style:font-name-asian="Arial3" style:font-size-asian="10.5pt" style:font-weight-asian="normal" style:font-size-complex="10.5pt" style:font-weight-complex="normal"/>
    </style:style>
    <style:style style:name="P8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25aab" fo:background-color="transparent" style:font-name-asian="Arial3" style:font-size-asian="10.5pt" style:font-weight-asian="normal" style:font-size-complex="10.5pt" style:font-weight-complex="normal"/>
    </style:style>
    <style:style style:name="P8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270b9" fo:background-color="transparent" style:font-name-asian="Arial3" style:font-size-asian="10.5pt" style:font-weight-asian="normal" style:font-size-complex="10.5pt" style:font-weight-complex="normal"/>
    </style:style>
    <style:style style:name="P8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36b2f" fo:background-color="transparent" style:font-name-asian="Arial3" style:font-size-asian="10.5pt" style:font-weight-asian="normal" style:font-size-complex="10.5pt" style:font-weight-complex="normal"/>
    </style:style>
    <style:style style:name="P8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3d7cd" fo:background-color="transparent" style:font-name-asian="Arial3" style:font-size-asian="10.5pt" style:font-weight-asian="normal" style:font-size-complex="10.5pt" style:font-weight-complex="normal"/>
    </style:style>
    <style:style style:name="P8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4e29c" fo:background-color="transparent" style:font-name-asian="Arial3" style:font-size-asian="10.5pt" style:font-weight-asian="normal" style:font-size-complex="10.5pt" style:font-weight-complex="normal"/>
    </style:style>
    <style:style style:name="P8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5bca5" fo:background-color="transparent" style:font-name-asian="Arial3" style:font-size-asian="10.5pt" style:font-weight-asian="normal" style:font-size-complex="10.5pt" style:font-weight-complex="normal"/>
    </style:style>
    <style:style style:name="P8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6c122" fo:background-color="transparent" style:font-name-asian="Arial3" style:font-size-asian="10.5pt" style:font-weight-asian="normal" style:font-size-complex="10.5pt" style:font-weight-complex="normal"/>
    </style:style>
    <style:style style:name="P8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75a58" fo:background-color="transparent" style:font-name-asian="Arial3" style:font-size-asian="10.5pt" style:font-weight-asian="normal" style:font-size-complex="10.5pt" style:font-weight-complex="normal"/>
    </style:style>
    <style:style style:name="P8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942dc" fo:background-color="transparent" style:font-name-asian="Arial3" style:font-size-asian="10.5pt" style:font-weight-asian="normal" style:font-size-complex="10.5pt" style:font-weight-complex="normal"/>
    </style:style>
    <style:style style:name="P8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aa621" fo:background-color="transparent" style:font-name-asian="Arial3" style:font-size-asian="10.5pt" style:font-weight-asian="normal" style:font-size-complex="10.5pt" style:font-weight-complex="normal"/>
    </style:style>
    <style:style style:name="P8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aacd5" fo:background-color="transparent" style:font-name-asian="Arial3" style:font-size-asian="10.5pt" style:font-weight-asian="normal" style:font-size-complex="10.5pt" style:font-weight-complex="normal"/>
    </style:style>
    <style:style style:name="P8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c9a03" fo:background-color="transparent" style:font-name-asian="Arial3" style:font-size-asian="10.5pt" style:font-weight-asian="normal" style:font-size-complex="10.5pt" style:font-weight-complex="normal"/>
    </style:style>
    <style:style style:name="P8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9e07d" fo:background-color="transparent" style:font-name-asian="Arial3" style:font-size-asian="10.5pt" style:font-weight-asian="normal" style:font-size-complex="10.5pt" style:font-weight-complex="normal"/>
    </style:style>
    <style:style style:name="P89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8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9e07d"/>
    </style:style>
    <style:style style:name="P8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550ddcf" fo:background-color="transparent" style:font-name-asian="Arial3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8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5430f77" officeooo:paragraph-rsid="0539e07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9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7d699a" style:font-size-asian="10.5pt" style:font-weight-asian="bold" style:font-size-complex="10.5pt" style:font-weight-complex="bold"/>
    </style:style>
    <style:style style:name="P89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550ddcf" fo:background-color="#fff200" style:font-name-asian="Arial3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89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4797f47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89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47a9ad8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89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48105ff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89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199a9" style:font-size-asian="10.5pt" style:font-size-complex="10.5pt" fo:hyphenate="true" fo:hyphenation-remain-char-count="2" fo:hyphenation-push-char-count="2" loext:hyphenation-no-caps="false"/>
    </style:style>
    <style:style style:name="P90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4d81f" style:font-size-asian="10.5pt" style:font-size-complex="10.5pt" fo:hyphenate="true" fo:hyphenation-remain-char-count="2" fo:hyphenation-push-char-count="2" loext:hyphenation-no-caps="false"/>
    </style:style>
    <style:style style:name="P9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b4bf1d" style:font-size-asian="10.5pt" style:font-size-complex="10.5pt" fo:hyphenate="true" fo:hyphenation-remain-char-count="2" fo:hyphenation-push-char-count="2" loext:hyphenation-no-caps="false"/>
    </style:style>
    <style:style style:name="P9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b89ee8" style:font-size-asian="10.5pt" style:font-size-complex="10.5pt" fo:hyphenate="true" fo:hyphenation-remain-char-count="2" fo:hyphenation-push-char-count="2" loext:hyphenation-no-caps="false"/>
    </style:style>
    <style:style style:name="P9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beb0f2" style:font-size-asian="10.5pt" style:font-size-complex="10.5pt" fo:hyphenate="true" fo:hyphenation-remain-char-count="2" fo:hyphenation-push-char-count="2" loext:hyphenation-no-caps="false"/>
    </style:style>
    <style:style style:name="P9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c0ba44" style:font-size-asian="10.5pt" style:font-size-complex="10.5pt" fo:hyphenate="true" fo:hyphenation-remain-char-count="2" fo:hyphenation-push-char-count="2" loext:hyphenation-no-caps="false"/>
    </style:style>
    <style:style style:name="P90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2ee6b" style:font-size-asian="10.5pt" style:font-size-complex="10.5pt" style:font-weight-complex="bold" fo:hyphenate="true" fo:hyphenation-remain-char-count="2" fo:hyphenation-push-char-count="2" loext:hyphenation-no-caps="false"/>
    </style:style>
    <style:style style:name="P90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482df" style:font-size-asian="10.5pt" style:font-size-complex="10.5pt" style:font-weight-complex="bold" fo:hyphenate="true" fo:hyphenation-remain-char-count="2" fo:hyphenation-push-char-count="2" loext:hyphenation-no-caps="false"/>
    </style:style>
    <style:style style:name="P90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658f72" style:font-size-asian="10.5pt" style:font-size-complex="10.5pt" style:font-weight-complex="bold" fo:hyphenate="true" fo:hyphenation-remain-char-count="2" fo:hyphenation-push-char-count="2" loext:hyphenation-no-caps="false"/>
    </style:style>
    <style:style style:name="P90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4bfa5" style:font-size-asian="10.5pt" style:font-size-complex="10.5pt" style:font-weight-complex="bold" fo:hyphenate="true" fo:hyphenation-remain-char-count="2" fo:hyphenation-push-char-count="2" loext:hyphenation-no-caps="false"/>
    </style:style>
    <style:style style:name="P90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760125" style:font-size-asian="10.5pt" style:font-size-complex="10.5pt" style:font-weight-complex="bold" fo:hyphenate="true" fo:hyphenation-remain-char-count="2" fo:hyphenation-push-char-count="2" loext:hyphenation-no-caps="false"/>
    </style:style>
    <style:style style:name="P91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482df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1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69649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1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94556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1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9d61d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1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b16af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1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c474e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1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db61e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1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6f66da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1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11b33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1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308ec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2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4bfa5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2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60125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2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c0894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2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d699a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2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de9be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2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e01dd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2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7fac9e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2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8105ff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9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9d8d45" fo:background-color="transparent" style:font-size-asian="10.5pt" style:font-size-complex="10.5pt" fo:hyphenate="true" fo:hyphenation-remain-char-count="2" fo:hyphenation-push-char-count="2" loext:hyphenation-no-caps="false"/>
    </style:style>
    <style:style style:name="P9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f58c2e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f5cd7a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fe11e8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2ca63ba" officeooo:paragraph-rsid="0513c612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519254b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51d41f0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0fd61" fo:hyphenate="true" fo:hyphenation-remain-char-count="2" fo:hyphenation-push-char-count="2" loext:hyphenation-no-caps="false"/>
    </style:style>
    <style:style style:name="P9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12cdb" fo:hyphenate="true" fo:hyphenation-remain-char-count="2" fo:hyphenation-push-char-count="2" loext:hyphenation-no-caps="false"/>
    </style:style>
    <style:style style:name="P9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1341c" fo:hyphenate="true" fo:hyphenation-remain-char-count="2" fo:hyphenation-push-char-count="2" loext:hyphenation-no-caps="false"/>
    </style:style>
    <style:style style:name="P9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1ccc6" fo:hyphenate="true" fo:hyphenation-remain-char-count="2" fo:hyphenation-push-char-count="2" loext:hyphenation-no-caps="false"/>
    </style:style>
    <style:style style:name="P9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31003" fo:hyphenate="true" fo:hyphenation-remain-char-count="2" fo:hyphenation-push-char-count="2" loext:hyphenation-no-caps="false"/>
    </style:style>
    <style:style style:name="P9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424cd" fo:hyphenate="true" fo:hyphenation-remain-char-count="2" fo:hyphenation-push-char-count="2" loext:hyphenation-no-caps="false"/>
    </style:style>
    <style:style style:name="P9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5277d" fo:hyphenate="true" fo:hyphenation-remain-char-count="2" fo:hyphenation-push-char-count="2" loext:hyphenation-no-caps="false"/>
    </style:style>
    <style:style style:name="P9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61b8a" fo:hyphenate="true" fo:hyphenation-remain-char-count="2" fo:hyphenation-push-char-count="2" loext:hyphenation-no-caps="false"/>
    </style:style>
    <style:style style:name="P9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77498" fo:hyphenate="true" fo:hyphenation-remain-char-count="2" fo:hyphenation-push-char-count="2" loext:hyphenation-no-caps="false"/>
    </style:style>
    <style:style style:name="P9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82e4d" fo:hyphenate="true" fo:hyphenation-remain-char-count="2" fo:hyphenation-push-char-count="2" loext:hyphenation-no-caps="false"/>
    </style:style>
    <style:style style:name="P9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87f45" fo:hyphenate="true" fo:hyphenation-remain-char-count="2" fo:hyphenation-push-char-count="2" loext:hyphenation-no-caps="false"/>
    </style:style>
    <style:style style:name="P9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88b4f" fo:hyphenate="true" fo:hyphenation-remain-char-count="2" fo:hyphenation-push-char-count="2" loext:hyphenation-no-caps="false"/>
    </style:style>
    <style:style style:name="P9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a4a95" fo:hyphenate="true" fo:hyphenation-remain-char-count="2" fo:hyphenation-push-char-count="2" loext:hyphenation-no-caps="false"/>
    </style:style>
    <style:style style:name="P9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b367a" fo:hyphenate="true" fo:hyphenation-remain-char-count="2" fo:hyphenation-push-char-count="2" loext:hyphenation-no-caps="false"/>
    </style:style>
    <style:style style:name="P9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bf2b5" fo:hyphenate="true" fo:hyphenation-remain-char-count="2" fo:hyphenation-push-char-count="2" loext:hyphenation-no-caps="false"/>
    </style:style>
    <style:style style:name="P9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d8d45" fo:hyphenate="true" fo:hyphenation-remain-char-count="2" fo:hyphenation-push-char-count="2" loext:hyphenation-no-caps="false"/>
    </style:style>
    <style:style style:name="P9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eb7c6" fo:hyphenate="true" fo:hyphenation-remain-char-count="2" fo:hyphenation-push-char-count="2" loext:hyphenation-no-caps="false"/>
    </style:style>
    <style:style style:name="P9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f7d7d" fo:hyphenate="true" fo:hyphenation-remain-char-count="2" fo:hyphenation-push-char-count="2" loext:hyphenation-no-caps="false"/>
    </style:style>
    <style:style style:name="P9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119d9" fo:hyphenate="true" fo:hyphenation-remain-char-count="2" fo:hyphenation-push-char-count="2" loext:hyphenation-no-caps="false"/>
    </style:style>
    <style:style style:name="P9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211f0" fo:hyphenate="true" fo:hyphenation-remain-char-count="2" fo:hyphenation-push-char-count="2" loext:hyphenation-no-caps="false"/>
    </style:style>
    <style:style style:name="P9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42521" fo:hyphenate="true" fo:hyphenation-remain-char-count="2" fo:hyphenation-push-char-count="2" loext:hyphenation-no-caps="false"/>
    </style:style>
    <style:style style:name="P9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458b2" fo:hyphenate="true" fo:hyphenation-remain-char-count="2" fo:hyphenation-push-char-count="2" loext:hyphenation-no-caps="false"/>
    </style:style>
    <style:style style:name="P9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0939" fo:hyphenate="true" fo:hyphenation-remain-char-count="2" fo:hyphenation-push-char-count="2" loext:hyphenation-no-caps="false"/>
    </style:style>
    <style:style style:name="P9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70131" fo:hyphenate="true" fo:hyphenation-remain-char-count="2" fo:hyphenation-push-char-count="2" loext:hyphenation-no-caps="false"/>
    </style:style>
    <style:style style:name="P9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8c42e" fo:hyphenate="true" fo:hyphenation-remain-char-count="2" fo:hyphenation-push-char-count="2" loext:hyphenation-no-caps="false"/>
    </style:style>
    <style:style style:name="P9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ab56b" fo:hyphenate="true" fo:hyphenation-remain-char-count="2" fo:hyphenation-push-char-count="2" loext:hyphenation-no-caps="false"/>
    </style:style>
    <style:style style:name="P9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c63de" fo:hyphenate="true" fo:hyphenation-remain-char-count="2" fo:hyphenation-push-char-count="2" loext:hyphenation-no-caps="false"/>
    </style:style>
    <style:style style:name="P9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db0d6" fo:hyphenate="true" fo:hyphenation-remain-char-count="2" fo:hyphenation-push-char-count="2" loext:hyphenation-no-caps="false"/>
    </style:style>
    <style:style style:name="P9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ecdb3" fo:hyphenate="true" fo:hyphenation-remain-char-count="2" fo:hyphenation-push-char-count="2" loext:hyphenation-no-caps="false"/>
    </style:style>
    <style:style style:name="P9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f2e26" fo:hyphenate="true" fo:hyphenation-remain-char-count="2" fo:hyphenation-push-char-count="2" loext:hyphenation-no-caps="false"/>
    </style:style>
    <style:style style:name="P9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039a2" fo:hyphenate="true" fo:hyphenation-remain-char-count="2" fo:hyphenation-push-char-count="2" loext:hyphenation-no-caps="false"/>
    </style:style>
    <style:style style:name="P9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0c880" fo:hyphenate="true" fo:hyphenation-remain-char-count="2" fo:hyphenation-push-char-count="2" loext:hyphenation-no-caps="false"/>
    </style:style>
    <style:style style:name="P9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1a559" fo:hyphenate="true" fo:hyphenation-remain-char-count="2" fo:hyphenation-push-char-count="2" loext:hyphenation-no-caps="false"/>
    </style:style>
    <style:style style:name="P9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2d61f" fo:hyphenate="true" fo:hyphenation-remain-char-count="2" fo:hyphenation-push-char-count="2" loext:hyphenation-no-caps="false"/>
    </style:style>
    <style:style style:name="P9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4551a" fo:hyphenate="true" fo:hyphenation-remain-char-count="2" fo:hyphenation-push-char-count="2" loext:hyphenation-no-caps="false"/>
    </style:style>
    <style:style style:name="P9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4666f" fo:hyphenate="true" fo:hyphenation-remain-char-count="2" fo:hyphenation-push-char-count="2" loext:hyphenation-no-caps="false"/>
    </style:style>
    <style:style style:name="P9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585f3" fo:hyphenate="true" fo:hyphenation-remain-char-count="2" fo:hyphenation-push-char-count="2" loext:hyphenation-no-caps="false"/>
    </style:style>
    <style:style style:name="P9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605e6" fo:hyphenate="true" fo:hyphenation-remain-char-count="2" fo:hyphenation-push-char-count="2" loext:hyphenation-no-caps="false"/>
    </style:style>
    <style:style style:name="P9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6861" fo:hyphenate="true" fo:hyphenation-remain-char-count="2" fo:hyphenation-push-char-count="2" loext:hyphenation-no-caps="false"/>
    </style:style>
    <style:style style:name="P9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9e04d" fo:hyphenate="true" fo:hyphenation-remain-char-count="2" fo:hyphenation-push-char-count="2" loext:hyphenation-no-caps="false"/>
    </style:style>
    <style:style style:name="P9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55194" fo:hyphenate="true" fo:hyphenation-remain-char-count="2" fo:hyphenation-push-char-count="2" loext:hyphenation-no-caps="false"/>
    </style:style>
    <style:style style:name="P9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5f881" fo:hyphenate="true" fo:hyphenation-remain-char-count="2" fo:hyphenation-push-char-count="2" loext:hyphenation-no-caps="false"/>
    </style:style>
    <style:style style:name="P9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645bf" fo:hyphenate="true" fo:hyphenation-remain-char-count="2" fo:hyphenation-push-char-count="2" loext:hyphenation-no-caps="false"/>
    </style:style>
    <style:style style:name="P9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74f07" fo:hyphenate="true" fo:hyphenation-remain-char-count="2" fo:hyphenation-push-char-count="2" loext:hyphenation-no-caps="false"/>
    </style:style>
    <style:style style:name="P9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9438c" fo:hyphenate="true" fo:hyphenation-remain-char-count="2" fo:hyphenation-push-char-count="2" loext:hyphenation-no-caps="false"/>
    </style:style>
    <style:style style:name="P9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a909d" fo:hyphenate="true" fo:hyphenation-remain-char-count="2" fo:hyphenation-push-char-count="2" loext:hyphenation-no-caps="false"/>
    </style:style>
    <style:style style:name="P9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bbc1d" fo:hyphenate="true" fo:hyphenation-remain-char-count="2" fo:hyphenation-push-char-count="2" loext:hyphenation-no-caps="false"/>
    </style:style>
    <style:style style:name="P9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c06fc" fo:hyphenate="true" fo:hyphenation-remain-char-count="2" fo:hyphenation-push-char-count="2" loext:hyphenation-no-caps="false"/>
    </style:style>
    <style:style style:name="P9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dcaee" fo:hyphenate="true" fo:hyphenation-remain-char-count="2" fo:hyphenation-push-char-count="2" loext:hyphenation-no-caps="false"/>
    </style:style>
    <style:style style:name="P9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e4380" fo:hyphenate="true" fo:hyphenation-remain-char-count="2" fo:hyphenation-push-char-count="2" loext:hyphenation-no-caps="false"/>
    </style:style>
    <style:style style:name="P9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fe117" fo:hyphenate="true" fo:hyphenation-remain-char-count="2" fo:hyphenation-push-char-count="2" loext:hyphenation-no-caps="false"/>
    </style:style>
    <style:style style:name="P9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276e8" fo:hyphenate="true" fo:hyphenation-remain-char-count="2" fo:hyphenation-push-char-count="2" loext:hyphenation-no-caps="false"/>
    </style:style>
    <style:style style:name="P9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30e15" fo:hyphenate="true" fo:hyphenation-remain-char-count="2" fo:hyphenation-push-char-count="2" loext:hyphenation-no-caps="false"/>
    </style:style>
    <style:style style:name="P9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57b72" fo:hyphenate="true" fo:hyphenation-remain-char-count="2" fo:hyphenation-push-char-count="2" loext:hyphenation-no-caps="false"/>
    </style:style>
    <style:style style:name="P9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78b39" fo:hyphenate="true" fo:hyphenation-remain-char-count="2" fo:hyphenation-push-char-count="2" loext:hyphenation-no-caps="false"/>
    </style:style>
    <style:style style:name="P9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a8618" fo:hyphenate="true" fo:hyphenation-remain-char-count="2" fo:hyphenation-push-char-count="2" loext:hyphenation-no-caps="false"/>
    </style:style>
    <style:style style:name="P9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ab98c" fo:hyphenate="true" fo:hyphenation-remain-char-count="2" fo:hyphenation-push-char-count="2" loext:hyphenation-no-caps="false"/>
    </style:style>
    <style:style style:name="P9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ba211" fo:hyphenate="true" fo:hyphenation-remain-char-count="2" fo:hyphenation-push-char-count="2" loext:hyphenation-no-caps="false"/>
    </style:style>
    <style:style style:name="P9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ca119" fo:hyphenate="true" fo:hyphenation-remain-char-count="2" fo:hyphenation-push-char-count="2" loext:hyphenation-no-caps="false"/>
    </style:style>
    <style:style style:name="P9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dffda" fo:hyphenate="true" fo:hyphenation-remain-char-count="2" fo:hyphenation-push-char-count="2" loext:hyphenation-no-caps="false"/>
    </style:style>
    <style:style style:name="P9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1d03" fo:hyphenate="true" fo:hyphenation-remain-char-count="2" fo:hyphenation-push-char-count="2" loext:hyphenation-no-caps="false"/>
    </style:style>
    <style:style style:name="P9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b0f2" fo:hyphenate="true" fo:hyphenation-remain-char-count="2" fo:hyphenation-push-char-count="2" loext:hyphenation-no-caps="false"/>
    </style:style>
    <style:style style:name="P9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db3f" fo:hyphenate="true" fo:hyphenation-remain-char-count="2" fo:hyphenation-push-char-count="2" loext:hyphenation-no-caps="false"/>
    </style:style>
    <style:style style:name="P9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19001" fo:hyphenate="true" fo:hyphenation-remain-char-count="2" fo:hyphenation-push-char-count="2" loext:hyphenation-no-caps="false"/>
    </style:style>
    <style:style style:name="P9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2b2fa" fo:hyphenate="true" fo:hyphenation-remain-char-count="2" fo:hyphenation-push-char-count="2" loext:hyphenation-no-caps="false"/>
    </style:style>
    <style:style style:name="P10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b4f1a" fo:hyphenate="true" fo:hyphenation-remain-char-count="2" fo:hyphenation-push-char-count="2" loext:hyphenation-no-caps="false"/>
    </style:style>
    <style:style style:name="P10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dd69d" fo:hyphenate="true" fo:hyphenation-remain-char-count="2" fo:hyphenation-push-char-count="2" loext:hyphenation-no-caps="false"/>
    </style:style>
    <style:style style:name="P10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f5c94" fo:hyphenate="true" fo:hyphenation-remain-char-count="2" fo:hyphenation-push-char-count="2" loext:hyphenation-no-caps="false"/>
    </style:style>
    <style:style style:name="P10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060cd" fo:hyphenate="true" fo:hyphenation-remain-char-count="2" fo:hyphenation-push-char-count="2" loext:hyphenation-no-caps="false"/>
    </style:style>
    <style:style style:name="P10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0836e" fo:hyphenate="true" fo:hyphenation-remain-char-count="2" fo:hyphenation-push-char-count="2" loext:hyphenation-no-caps="false"/>
    </style:style>
    <style:style style:name="P10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1c31b" fo:hyphenate="true" fo:hyphenation-remain-char-count="2" fo:hyphenation-push-char-count="2" loext:hyphenation-no-caps="false"/>
    </style:style>
    <style:style style:name="P10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30806" fo:hyphenate="true" fo:hyphenation-remain-char-count="2" fo:hyphenation-push-char-count="2" loext:hyphenation-no-caps="false"/>
    </style:style>
    <style:style style:name="P10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4c0e1" fo:hyphenate="true" fo:hyphenation-remain-char-count="2" fo:hyphenation-push-char-count="2" loext:hyphenation-no-caps="false"/>
    </style:style>
    <style:style style:name="P10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51e69" fo:hyphenate="true" fo:hyphenation-remain-char-count="2" fo:hyphenation-push-char-count="2" loext:hyphenation-no-caps="false"/>
    </style:style>
    <style:style style:name="P10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5d11f" fo:hyphenate="true" fo:hyphenation-remain-char-count="2" fo:hyphenation-push-char-count="2" loext:hyphenation-no-caps="false"/>
    </style:style>
    <style:style style:name="P10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73256" fo:hyphenate="true" fo:hyphenation-remain-char-count="2" fo:hyphenation-push-char-count="2" loext:hyphenation-no-caps="false"/>
    </style:style>
    <style:style style:name="P10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78ea7" fo:hyphenate="true" fo:hyphenation-remain-char-count="2" fo:hyphenation-push-char-count="2" loext:hyphenation-no-caps="false"/>
    </style:style>
    <style:style style:name="P10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88c05" fo:hyphenate="true" fo:hyphenation-remain-char-count="2" fo:hyphenation-push-char-count="2" loext:hyphenation-no-caps="false"/>
    </style:style>
    <style:style style:name="P10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8a2ef" fo:hyphenate="true" fo:hyphenation-remain-char-count="2" fo:hyphenation-push-char-count="2" loext:hyphenation-no-caps="false"/>
    </style:style>
    <style:style style:name="P10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8ffb9" fo:hyphenate="true" fo:hyphenation-remain-char-count="2" fo:hyphenation-push-char-count="2" loext:hyphenation-no-caps="false"/>
    </style:style>
    <style:style style:name="P10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9e534" fo:hyphenate="true" fo:hyphenation-remain-char-count="2" fo:hyphenation-push-char-count="2" loext:hyphenation-no-caps="false"/>
    </style:style>
    <style:style style:name="P10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ba900" fo:hyphenate="true" fo:hyphenation-remain-char-count="2" fo:hyphenation-push-char-count="2" loext:hyphenation-no-caps="false"/>
    </style:style>
    <style:style style:name="P10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c1754" fo:hyphenate="true" fo:hyphenation-remain-char-count="2" fo:hyphenation-push-char-count="2" loext:hyphenation-no-caps="false"/>
    </style:style>
    <style:style style:name="P10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e00dd" fo:hyphenate="true" fo:hyphenation-remain-char-count="2" fo:hyphenation-push-char-count="2" loext:hyphenation-no-caps="false"/>
    </style:style>
    <style:style style:name="P10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53d9" fo:hyphenate="true" fo:hyphenation-remain-char-count="2" fo:hyphenation-push-char-count="2" loext:hyphenation-no-caps="false"/>
    </style:style>
    <style:style style:name="P10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06844" fo:hyphenate="true" fo:hyphenation-remain-char-count="2" fo:hyphenation-push-char-count="2" loext:hyphenation-no-caps="false"/>
    </style:style>
    <style:style style:name="P10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4038a" fo:hyphenate="true" fo:hyphenation-remain-char-count="2" fo:hyphenation-push-char-count="2" loext:hyphenation-no-caps="false"/>
    </style:style>
    <style:style style:name="P10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90ccb" fo:hyphenate="true" fo:hyphenation-remain-char-count="2" fo:hyphenation-push-char-count="2" loext:hyphenation-no-caps="false"/>
    </style:style>
    <style:style style:name="P10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aa4d6" fo:hyphenate="true" fo:hyphenation-remain-char-count="2" fo:hyphenation-push-char-count="2" loext:hyphenation-no-caps="false"/>
    </style:style>
    <style:style style:name="P10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b33bd" fo:hyphenate="true" fo:hyphenation-remain-char-count="2" fo:hyphenation-push-char-count="2" loext:hyphenation-no-caps="false"/>
    </style:style>
    <style:style style:name="P10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c68fa" fo:hyphenate="true" fo:hyphenation-remain-char-count="2" fo:hyphenation-push-char-count="2" loext:hyphenation-no-caps="false"/>
    </style:style>
    <style:style style:name="P10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ecc2c" fo:hyphenate="true" fo:hyphenation-remain-char-count="2" fo:hyphenation-push-char-count="2" loext:hyphenation-no-caps="false"/>
    </style:style>
    <style:style style:name="P10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c577" fo:hyphenate="true" fo:hyphenation-remain-char-count="2" fo:hyphenation-push-char-count="2" loext:hyphenation-no-caps="false"/>
    </style:style>
    <style:style style:name="P10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c52a" fo:hyphenate="true" fo:hyphenation-remain-char-count="2" fo:hyphenation-push-char-count="2" loext:hyphenation-no-caps="false"/>
    </style:style>
    <style:style style:name="P10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84279" fo:hyphenate="true" fo:hyphenation-remain-char-count="2" fo:hyphenation-push-char-count="2" loext:hyphenation-no-caps="false"/>
    </style:style>
    <style:style style:name="P10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89393" fo:hyphenate="true" fo:hyphenation-remain-char-count="2" fo:hyphenation-push-char-count="2" loext:hyphenation-no-caps="false"/>
    </style:style>
    <style:style style:name="P10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fbb3" fo:hyphenate="true" fo:hyphenation-remain-char-count="2" fo:hyphenation-push-char-count="2" loext:hyphenation-no-caps="false"/>
    </style:style>
    <style:style style:name="P10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7c4c" fo:hyphenate="true" fo:hyphenation-remain-char-count="2" fo:hyphenation-push-char-count="2" loext:hyphenation-no-caps="false"/>
    </style:style>
    <style:style style:name="P10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525c" fo:hyphenate="true" fo:hyphenation-remain-char-count="2" fo:hyphenation-push-char-count="2" loext:hyphenation-no-caps="false"/>
    </style:style>
    <style:style style:name="P10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d673c" fo:hyphenate="true" fo:hyphenation-remain-char-count="2" fo:hyphenation-push-char-count="2" loext:hyphenation-no-caps="false"/>
    </style:style>
    <style:style style:name="P10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53e8" fo:hyphenate="true" fo:hyphenation-remain-char-count="2" fo:hyphenation-push-char-count="2" loext:hyphenation-no-caps="false"/>
    </style:style>
    <style:style style:name="P10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11c9" fo:hyphenate="true" fo:hyphenation-remain-char-count="2" fo:hyphenation-push-char-count="2" loext:hyphenation-no-caps="false"/>
    </style:style>
    <style:style style:name="P10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9f80" fo:hyphenate="true" fo:hyphenation-remain-char-count="2" fo:hyphenation-push-char-count="2" loext:hyphenation-no-caps="false"/>
    </style:style>
    <style:style style:name="P10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22ef" fo:hyphenate="true" fo:hyphenation-remain-char-count="2" fo:hyphenation-push-char-count="2" loext:hyphenation-no-caps="false"/>
    </style:style>
    <style:style style:name="P10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9061" fo:hyphenate="true" fo:hyphenation-remain-char-count="2" fo:hyphenation-push-char-count="2" loext:hyphenation-no-caps="false"/>
    </style:style>
    <style:style style:name="P10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933b" fo:hyphenate="true" fo:hyphenation-remain-char-count="2" fo:hyphenation-push-char-count="2" loext:hyphenation-no-caps="false"/>
    </style:style>
    <style:style style:name="P10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cca3" fo:hyphenate="true" fo:hyphenation-remain-char-count="2" fo:hyphenation-push-char-count="2" loext:hyphenation-no-caps="false"/>
    </style:style>
    <style:style style:name="P10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4463" fo:hyphenate="true" fo:hyphenation-remain-char-count="2" fo:hyphenation-push-char-count="2" loext:hyphenation-no-caps="false"/>
    </style:style>
    <style:style style:name="P10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cad3" fo:hyphenate="true" fo:hyphenation-remain-char-count="2" fo:hyphenation-push-char-count="2" loext:hyphenation-no-caps="false"/>
    </style:style>
    <style:style style:name="P10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72ad2" fo:hyphenate="true" fo:hyphenation-remain-char-count="2" fo:hyphenation-push-char-count="2" loext:hyphenation-no-caps="false"/>
    </style:style>
    <style:style style:name="P10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75970" fo:hyphenate="true" fo:hyphenation-remain-char-count="2" fo:hyphenation-push-char-count="2" loext:hyphenation-no-caps="false"/>
    </style:style>
    <style:style style:name="P10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6ccf" fo:hyphenate="true" fo:hyphenation-remain-char-count="2" fo:hyphenation-push-char-count="2" loext:hyphenation-no-caps="false"/>
    </style:style>
    <style:style style:name="P10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f8c7" fo:hyphenate="true" fo:hyphenation-remain-char-count="2" fo:hyphenation-push-char-count="2" loext:hyphenation-no-caps="false"/>
    </style:style>
    <style:style style:name="P10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0d6a" fo:hyphenate="true" fo:hyphenation-remain-char-count="2" fo:hyphenation-push-char-count="2" loext:hyphenation-no-caps="false"/>
    </style:style>
    <style:style style:name="P10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587a" fo:hyphenate="true" fo:hyphenation-remain-char-count="2" fo:hyphenation-push-char-count="2" loext:hyphenation-no-caps="false"/>
    </style:style>
    <style:style style:name="P10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c3a3" fo:hyphenate="true" fo:hyphenation-remain-char-count="2" fo:hyphenation-push-char-count="2" loext:hyphenation-no-caps="false"/>
    </style:style>
    <style:style style:name="P10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635c" fo:hyphenate="true" fo:hyphenation-remain-char-count="2" fo:hyphenation-push-char-count="2" loext:hyphenation-no-caps="false"/>
    </style:style>
    <style:style style:name="P10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7e11" fo:hyphenate="true" fo:hyphenation-remain-char-count="2" fo:hyphenation-push-char-count="2" loext:hyphenation-no-caps="false"/>
    </style:style>
    <style:style style:name="P10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b924" fo:hyphenate="true" fo:hyphenation-remain-char-count="2" fo:hyphenation-push-char-count="2" loext:hyphenation-no-caps="false"/>
    </style:style>
    <style:style style:name="P10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5aab" fo:hyphenate="true" fo:hyphenation-remain-char-count="2" fo:hyphenation-push-char-count="2" loext:hyphenation-no-caps="false"/>
    </style:style>
    <style:style style:name="P10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70b9" fo:hyphenate="true" fo:hyphenation-remain-char-count="2" fo:hyphenation-push-char-count="2" loext:hyphenation-no-caps="false"/>
    </style:style>
    <style:style style:name="P10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6b2f" fo:hyphenate="true" fo:hyphenation-remain-char-count="2" fo:hyphenation-push-char-count="2" loext:hyphenation-no-caps="false"/>
    </style:style>
    <style:style style:name="P10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d7cd" fo:hyphenate="true" fo:hyphenation-remain-char-count="2" fo:hyphenation-push-char-count="2" loext:hyphenation-no-caps="false"/>
    </style:style>
    <style:style style:name="P10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e29c" fo:hyphenate="true" fo:hyphenation-remain-char-count="2" fo:hyphenation-push-char-count="2" loext:hyphenation-no-caps="false"/>
    </style:style>
    <style:style style:name="P10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5bca5" fo:hyphenate="true" fo:hyphenation-remain-char-count="2" fo:hyphenation-push-char-count="2" loext:hyphenation-no-caps="false"/>
    </style:style>
    <style:style style:name="P10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c122" fo:hyphenate="true" fo:hyphenation-remain-char-count="2" fo:hyphenation-push-char-count="2" loext:hyphenation-no-caps="false"/>
    </style:style>
    <style:style style:name="P10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5a58" fo:hyphenate="true" fo:hyphenation-remain-char-count="2" fo:hyphenation-push-char-count="2" loext:hyphenation-no-caps="false"/>
    </style:style>
    <style:style style:name="P10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42dc" fo:hyphenate="true" fo:hyphenation-remain-char-count="2" fo:hyphenation-push-char-count="2" loext:hyphenation-no-caps="false"/>
    </style:style>
    <style:style style:name="P10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a621" fo:hyphenate="true" fo:hyphenation-remain-char-count="2" fo:hyphenation-push-char-count="2" loext:hyphenation-no-caps="false"/>
    </style:style>
    <style:style style:name="P10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c9a03" fo:hyphenate="true" fo:hyphenation-remain-char-count="2" fo:hyphenation-push-char-count="2" loext:hyphenation-no-caps="false"/>
    </style:style>
    <style:style style:name="P10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5f4b" fo:hyphenate="true" fo:hyphenation-remain-char-count="2" fo:hyphenation-push-char-count="2" loext:hyphenation-no-caps="false"/>
    </style:style>
    <style:style style:name="P10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130d" fo:hyphenate="true" fo:hyphenation-remain-char-count="2" fo:hyphenation-push-char-count="2" loext:hyphenation-no-caps="false"/>
    </style:style>
    <style:style style:name="P10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31d0" fo:hyphenate="true" fo:hyphenation-remain-char-count="2" fo:hyphenation-push-char-count="2" loext:hyphenation-no-caps="false"/>
    </style:style>
    <style:style style:name="P10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3ece" fo:hyphenate="true" fo:hyphenation-remain-char-count="2" fo:hyphenation-push-char-count="2" loext:hyphenation-no-caps="false"/>
    </style:style>
    <style:style style:name="P10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05e6" fo:hyphenate="true" fo:hyphenation-remain-char-count="2" fo:hyphenation-push-char-count="2" loext:hyphenation-no-caps="false"/>
    </style:style>
    <style:style style:name="P107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rsid="0516406f" officeooo:paragraph-rsid="05430f77" fo:background-color="#ffffff" style:font-name-asian="Arial3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07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5eaab9" fo:background-color="transparent" style:font-name-asian="Arial3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07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0efa9" fo:background-color="transparent" style:font-name-asian="Arial3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07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7c0894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9b5763" fo:background-color="transparent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cb110" fo:background-color="transparent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c955d2" fo:background-color="transparent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0b5d1" fo:background-color="transparent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c5870" fo:background-color="transparent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b19f3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7870e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39e07d" fo:background-color="#ffff00" style:font-name-asian="Arial3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108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ce181e" style:font-name="Arial1" fo:font-size="10.5pt" fo:font-weight="bold" officeooo:rsid="051f9c21" officeooo:paragraph-rsid="05597f99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3baa903" officeooo:paragraph-rsid="053cb110" style:text-blinking="false" fo:background-color="transparent" style:font-name-asian="Arial3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0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52aacd5" style:font-size-asian="10.5pt" style:font-size-complex="10.5pt" fo:hyphenate="true" fo:hyphenation-remain-char-count="2" fo:hyphenation-push-char-count="2" loext:hyphenation-no-caps="false"/>
    </style:style>
    <style:style style:name="P10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325d53" fo:background-color="transparent" fo:hyphenate="true" fo:hyphenation-remain-char-count="2" fo:hyphenation-push-char-count="2" loext:hyphenation-no-caps="false"/>
    </style:style>
    <style:style style:name="P10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transparent" style:font-size-asian="10.5pt" style:font-size-complex="10.5pt"/>
    </style:style>
    <style:style style:name="P10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c46a77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0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500b5d1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0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50c5870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0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33689"/>
    </style:style>
    <style:style style:name="P10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5cd7a"/>
    </style:style>
    <style:style style:name="P10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c612"/>
    </style:style>
    <style:style style:name="P10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955d2" fo:hyphenate="true" fo:hyphenation-remain-char-count="2" fo:hyphenation-push-char-count="2" loext:hyphenation-no-caps="false"/>
    </style:style>
    <style:style style:name="P10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3cb110"/>
    </style:style>
    <style:style style:name="P10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ab19f3"/>
    </style:style>
    <style:style style:name="P10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f7870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3" style:family="text">
      <style:text-properties fo:font-weight="bold" style:font-name-asian="Arial3" style:font-weight-asian="bold" style:font-weight-complex="bold"/>
    </style:style>
    <style:style style:name="T4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5" style:family="text">
      <style:text-properties fo:font-weight="bold" officeooo:rsid="04cab56b" style:language-asian="pt" style:country-asian="BR" style:font-weight-asian="bold" style:language-complex="ar" style:country-complex="SA" style:font-weight-complex="bold"/>
    </style:style>
    <style:style style:name="T6" style:family="text">
      <style:text-properties fo:font-weight="bold" officeooo:rsid="04d039a2" style:language-asian="pt" style:country-asian="BR" style:font-weight-asian="bold" style:language-complex="ar" style:country-complex="SA" style:font-weight-complex="bold"/>
    </style:style>
    <style:style style:name="T7" style:family="text">
      <style:text-properties style:font-name-asian="Arial3"/>
    </style:style>
    <style:style style:name="T8" style:family="text">
      <style:text-properties style:font-name-asian="Arial3" style:language-asian="pt" style:country-asian="BR" style:language-complex="ar" style:country-complex="SA"/>
    </style:style>
    <style:style style:name="T9" style:family="text">
      <style:text-properties officeooo:rsid="02ca63ba" style:font-name-asian="Arial3" style:language-asian="pt" style:country-asian="BR" style:language-complex="ar" style:country-complex="SA"/>
    </style:style>
    <style:style style:name="T10" style:family="text">
      <style:text-properties officeooo:rsid="04560eef" style:font-name-asian="Arial3"/>
    </style:style>
    <style:style style:name="T11" style:family="text">
      <style:text-properties officeooo:rsid="0451d4cf" style:font-name-asian="Arial3"/>
    </style:style>
    <style:style style:name="T12" style:family="text">
      <style:text-properties officeooo:rsid="0342cb4a" style:font-name-asian="Arial3"/>
    </style:style>
    <style:style style:name="T13" style:family="text">
      <style:text-properties officeooo:rsid="01aae15f" style:font-name-asian="Arial3"/>
    </style:style>
    <style:style style:name="T14" style:family="text">
      <style:text-properties officeooo:rsid="036843dc" style:font-name-asian="Arial3"/>
    </style:style>
    <style:style style:name="T15" style:family="text">
      <style:text-properties officeooo:rsid="04592dbd" style:font-name-asian="Arial3"/>
    </style:style>
    <style:style style:name="T16" style:family="text">
      <style:text-properties style:text-underline-style="solid" style:text-underline-width="auto" style:text-underline-color="font-color" fo:font-weight="bold" officeooo:rsid="04592dbd" style:letter-kerning="true" style:font-name-asian="Arial3" style:language-asian="pt" style:country-asian="BR" style:font-weight-asian="bold" style:font-name-complex="Arial3" style:language-complex="hi" style:country-complex="IN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name-asian="Arial3" style:language-asian="pt" style:country-asian="BR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4592dbd" style:font-name-asian="Arial3" style:language-asian="pt" style:country-asian="BR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name-asian="Arial3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4560eef" style:font-name-asian="Arial3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4592dbd" style:font-name-asian="Arial3" style:font-weight-asian="bold"/>
    </style:style>
    <style:style style:name="T2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6c12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f31d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205e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25d5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4789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4252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8c42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f53d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c587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222e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d41f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e587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36b2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3d7c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4e29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5bca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75a5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942d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c9a0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56e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97f9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d8a7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4789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8c42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c63d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ecdb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039a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1a55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2d61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4551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585f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9e04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57b7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1c31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ba90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58c2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aa4d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c587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0757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011c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56e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d8a7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4789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1900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dd69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060c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7325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8ffb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e00d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58c2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c68f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e11e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ecc2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4e5e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8427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8939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9fbb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c587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f69e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09f8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3c61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4446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72ad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d41f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e587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fc3a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1b92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d13d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5154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97f9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4789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57b7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f58c2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8d74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bbc3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e61a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645b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7318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9438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a909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b19f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bbc1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c06f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dcae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e438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fe11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b4f1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dd69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d8a7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f81a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c882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e61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e61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f95e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2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f58c2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2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12cd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1341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1ccc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3100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2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424c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e61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955d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c63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db0d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2d61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458b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46a7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7013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8c42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ab56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ecdb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f2e2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f9d1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039a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1a55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4666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585f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4c4789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5217e1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bold" officeooo:rsid="04f4038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bold" officeooo:rsid="053f95e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normal" officeooo:rsid="02718a22" style:letter-kerning="true" style:text-blinking="false" fo:background-color="transparent" loext:char-shading-value="0" style:font-size-asian="10.5pt" style:font-size-complex="10.5pt" loext:padding="0cm" loext:border="none"/>
    </style:style>
    <style:style style:name="T1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normal" officeooo:rsid="02718a22" style:letter-kerning="true" style:text-blinking="false" fo:background-color="transparent" loext:char-shading-value="0" style:font-name-asian="Arial3" style:font-size-asian="10.5pt" style:font-size-complex="10.5pt" loext:padding="0cm" loext:border="none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2718a22" style:letter-kerning="true" style:text-blinking="false" fo:background-color="#ffff00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b5eef2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ce4640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53f95ec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fecc2c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5109f80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53f95ec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fe11e8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50c5870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91fbd5" style:text-blinking="false" fo:background-color="transparent" loext:char-shading-value="0" style:font-size-asian="10.5pt" style:font-size-complex="10.5pt"/>
    </style:style>
    <style:style style:name="T16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0fd6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e61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424c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bf06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4038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4789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f81a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4789c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f81af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55194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bf065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4038a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4789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4252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02d5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b29b0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3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02d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3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b29b0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3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bf06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9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4038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9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5519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5f88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e61a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0d8a1de" style:text-underline-mode="continuous" style:text-overline-mode="continuous" style:text-line-through-mode="continuous" style:letter-kerning="true" style:text-blinking="false" fo:background-color="#fff200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style:font-style-asian="normal" style:font-weight-asian="normal" style:font-name-complex="Arial3" style:font-style-complex="normal" loext:padding="0cm" loext:border="none"/>
    </style:style>
    <style:style style:name="T196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49f6bbb" style:text-underline-mode="continuous" style:text-overline-mode="continuous" style:text-line-through-mode="continuous" style:letter-kerning="true" style:text-blinking="false" style:font-style-asian="normal" style:font-weight-asian="normal" style:font-name-complex="Arial3" style:font-style-complex="normal" loext:padding="0cm" loext:border="none"/>
    </style:style>
    <style:style style:name="T197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0fedac0" style:text-underline-mode="continuous" style:text-overline-mode="continuous" style:text-line-through-mode="continuous" style:letter-kerning="true" style:text-blinking="false" style:font-style-asian="normal" style:font-weight-asian="normal" style:font-name-complex="Arial3" style:font-style-complex="normal" loext:padding="0cm" loext:border="none"/>
    </style:style>
    <style:style style:name="T198" style:family="text">
      <style:text-properties fo:font-variant="normal" fo:text-transform="none" fo:color="#000000" fo:letter-spacing="normal" fo:font-style="normal" fo:font-weight="normal" officeooo:rsid="04c4789c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99" style:family="text">
      <style:text-properties fo:font-variant="normal" fo:text-transform="none" fo:color="#000000" fo:letter-spacing="normal" fo:font-style="normal" fo:font-weight="normal" officeooo:rsid="04a645bf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200" style:family="text">
      <style:text-properties fo:font-variant="normal" fo:text-transform="none" fo:color="#000000" fo:letter-spacing="normal" fo:font-style="normal" fo:font-weight="normal" officeooo:rsid="04c46a77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201" style:family="text">
      <style:text-properties fo:font-variant="normal" fo:text-transform="none" fo:color="#000000" fo:letter-spacing="normal" fo:font-style="normal" fo:font-weight="normal" officeooo:rsid="04d605e6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202" style:family="text">
      <style:text-properties fo:font-variant="normal" fo:text-transform="none" fo:color="#000000" fo:letter-spacing="normal" fo:font-style="normal" fo:font-weight="normal" officeooo:rsid="04c4789c" style:language-asian="pt" style:country-asian="BR" style:font-weight-asian="bold" style:language-complex="ar" style:country-complex="SA" style:font-weight-complex="bold"/>
    </style:style>
    <style:style style:name="T203" style:family="text">
      <style:text-properties fo:font-variant="normal" fo:text-transform="none" fo:color="#000000" fo:letter-spacing="normal" fo:font-style="normal" fo:font-weight="normal" officeooo:rsid="04c458b2" style:language-asian="pt" style:country-asian="BR" style:font-weight-asian="bold" style:language-complex="ar" style:country-complex="SA" style:font-weight-complex="bold"/>
    </style:style>
    <style:style style:name="T204" style:family="text">
      <style:text-properties fo:font-variant="normal" fo:text-transform="none" fo:color="#000000" fo:letter-spacing="normal" fo:font-style="normal" fo:font-weight="normal" officeooo:rsid="04c46a77" style:language-asian="pt" style:country-asian="BR" style:font-weight-asian="bold" style:language-complex="ar" style:country-complex="SA" style:font-weight-complex="bold"/>
    </style:style>
    <style:style style:name="T205" style:family="text">
      <style:text-properties fo:font-variant="normal" fo:text-transform="none" fo:color="#000000" fo:letter-spacing="normal" fo:font-style="normal" fo:font-weight="normal" officeooo:rsid="04c70131" style:language-asian="pt" style:country-asian="BR" style:font-weight-asian="bold" style:language-complex="ar" style:country-complex="SA" style:font-weight-complex="bold"/>
    </style:style>
    <style:style style:name="T206" style:family="text">
      <style:text-properties fo:font-variant="normal" fo:text-transform="none" fo:color="#000000" fo:letter-spacing="normal" fo:font-style="normal" fo:font-weight="normal" officeooo:rsid="04cc63de" style:language-asian="pt" style:country-asian="BR" style:font-weight-asian="bold" style:language-complex="ar" style:country-complex="SA" style:font-weight-complex="bold"/>
    </style:style>
    <style:style style:name="T207" style:family="text">
      <style:text-properties fo:font-variant="normal" fo:text-transform="none" fo:color="#000000" fo:letter-spacing="normal" fo:font-style="normal" fo:font-weight="normal" officeooo:rsid="04cecdb3" style:language-asian="pt" style:country-asian="BR" style:font-weight-asian="bold" style:language-complex="ar" style:country-complex="SA" style:font-weight-complex="bold"/>
    </style:style>
    <style:style style:name="T208" style:family="text">
      <style:text-properties fo:font-variant="normal" fo:text-transform="none" fo:color="#000000" fo:letter-spacing="normal" fo:font-style="normal" fo:font-weight="normal" officeooo:rsid="04cf2e26" style:language-asian="pt" style:country-asian="BR" style:font-weight-asian="bold" style:language-complex="ar" style:country-complex="SA" style:font-weight-complex="bold"/>
    </style:style>
    <style:style style:name="T209" style:family="text">
      <style:text-properties fo:font-variant="normal" fo:text-transform="none" fo:color="#000000" fo:letter-spacing="normal" fo:font-style="normal" fo:font-weight="normal" officeooo:rsid="04c4789c" style:language-asian="pt" style:country-asian="BR" style:font-weight-asian="normal" style:language-complex="ar" style:country-complex="SA" style:font-weight-complex="normal"/>
    </style:style>
    <style:style style:name="T210" style:family="text">
      <style:text-properties fo:font-variant="normal" fo:text-transform="none" fo:color="#000000" style:font-name="Arial1" fo:font-size="10.5pt" fo:letter-spacing="normal" fo:font-style="normal" fo:font-weight="normal" officeooo:rsid="0526c122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11" style:family="text">
      <style:text-properties fo:font-variant="normal" fo:text-transform="none" fo:color="#000000" style:font-name="Arial1" fo:font-size="10.5pt" fo:letter-spacing="normal" fo:font-style="normal" fo:font-weight="normal" officeooo:rsid="052f130d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12" style:family="text">
      <style:text-properties fo:font-variant="normal" fo:text-transform="none" fo:color="#000000" style:font-name="Arial1" fo:font-size="10.5pt" fo:letter-spacing="normal" fo:font-style="normal" fo:font-weight="normal" officeooo:rsid="05303ece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13" style:family="text">
      <style:text-properties fo:font-variant="normal" fo:text-transform="none" fo:color="#000000" style:font-name="Arial1" fo:font-size="10.5pt" fo:letter-spacing="normal" fo:font-style="normal" fo:font-weight="normal" officeooo:rsid="053205e6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14" style:family="text">
      <style:text-properties fo:font-variant="normal" fo:text-transform="none" fo:color="#000000" style:font-name="Arial1" fo:font-size="10.5pt" fo:letter-spacing="normal" fo:font-style="normal" fo:font-weight="normal" officeooo:rsid="04c4789c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15" style:family="text">
      <style:text-properties fo:font-variant="normal" fo:text-transform="none" fo:color="#000000" style:font-name="Arial1" fo:font-size="10.5pt" fo:letter-spacing="normal" fo:font-style="normal" fo:font-weight="normal" officeooo:rsid="04a645bf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16" style:family="text">
      <style:text-properties fo:font-variant="normal" fo:text-transform="none" fo:color="#000000" style:font-name="Arial1" fo:font-size="10.5pt" fo:letter-spacing="normal" fo:font-style="normal" fo:font-weight="normal" officeooo:rsid="04afe117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17" style:family="text">
      <style:text-properties fo:font-variant="normal" fo:text-transform="none" fo:color="#000000" style:font-name="Arial1" fo:font-size="10.5pt" fo:letter-spacing="normal" fo:font-style="normal" fo:font-weight="normal" officeooo:rsid="04bba211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18" style:family="text">
      <style:text-properties fo:font-variant="normal" fo:text-transform="none" fo:color="#000000" style:font-name="Arial1" fo:font-size="10.5pt" fo:letter-spacing="normal" fo:font-style="normal" fo:font-weight="normal" officeooo:rsid="04bedb3f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19" style:family="text">
      <style:text-properties fo:font-variant="normal" fo:text-transform="none" fo:color="#000000" style:font-name="Arial1" fo:font-size="10.5pt" fo:letter-spacing="normal" fo:font-style="normal" fo:font-weight="normal" officeooo:rsid="04e060cd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20" style:family="text">
      <style:text-properties fo:font-variant="normal" fo:text-transform="none" fo:color="#000000" style:font-name="Arial1" fo:font-size="10.5pt" fo:letter-spacing="normal" fo:font-style="normal" fo:font-weight="normal" officeooo:rsid="04e0836e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21" style:family="text">
      <style:text-properties fo:font-variant="normal" fo:text-transform="none" fo:color="#000000" style:font-name="Arial1" fo:font-size="10.5pt" fo:letter-spacing="normal" fo:font-style="normal" fo:font-weight="normal" officeooo:rsid="04e1c31b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22" style:family="text">
      <style:text-properties fo:font-variant="normal" fo:text-transform="none" fo:color="#000000" style:font-name="Arial1" fo:font-size="10.5pt" fo:letter-spacing="normal" fo:font-style="normal" fo:font-weight="normal" officeooo:rsid="04e4c0e1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23" style:family="text">
      <style:text-properties fo:font-variant="normal" fo:text-transform="none" fo:color="#000000" style:font-name="Arial1" fo:font-size="10.5pt" fo:letter-spacing="normal" fo:font-style="normal" fo:font-weight="normal" officeooo:rsid="04e88c05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24" style:family="text">
      <style:text-properties fo:font-variant="normal" fo:text-transform="none" fo:color="#000000" style:font-name="Arial1" fo:font-size="10.5pt" fo:letter-spacing="normal" fo:font-style="normal" fo:font-weight="normal" officeooo:rsid="04e8a2ef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25" style:family="text">
      <style:text-properties fo:font-variant="normal" fo:text-transform="none" fo:color="#000000" style:font-name="Arial1" fo:font-size="10.5pt" fo:letter-spacing="normal" fo:font-style="normal" fo:font-weight="normal" officeooo:rsid="04eba900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26" style:family="text">
      <style:text-properties fo:font-variant="normal" fo:text-transform="none" fo:color="#000000" style:font-name="Arial1" fo:font-size="10.5pt" fo:letter-spacing="normal" fo:font-style="normal" fo:font-weight="normal" officeooo:rsid="04ee00dd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27" style:family="text">
      <style:text-properties fo:font-variant="normal" fo:text-transform="none" fo:color="#000000" style:font-name="Arial1" fo:font-size="10.5pt" fo:letter-spacing="normal" fo:font-style="normal" fo:font-weight="normal" officeooo:rsid="04f58c2e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28" style:family="text">
      <style:text-properties fo:font-variant="normal" fo:text-transform="none" fo:color="#000000" style:font-name="Arial1" fo:font-size="10.5pt" fo:letter-spacing="normal" fo:font-style="normal" fo:font-weight="normal" officeooo:rsid="04fb33bd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29" style:family="text">
      <style:text-properties fo:font-variant="normal" fo:text-transform="none" fo:color="#000000" style:font-name="Arial1" fo:font-size="10.5pt" fo:letter-spacing="normal" fo:font-style="normal" fo:font-weight="normal" officeooo:rsid="04fc68fa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0" style:family="text">
      <style:text-properties fo:font-variant="normal" fo:text-transform="none" fo:color="#000000" style:font-name="Arial1" fo:font-size="10.5pt" fo:letter-spacing="normal" fo:font-style="normal" fo:font-weight="normal" officeooo:rsid="04fe11e8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1" style:family="text">
      <style:text-properties fo:font-variant="normal" fo:text-transform="none" fo:color="#000000" style:font-name="Arial1" fo:font-size="10.5pt" fo:letter-spacing="normal" fo:font-style="normal" fo:font-weight="normal" officeooo:rsid="04fecc2c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2" style:family="text">
      <style:text-properties fo:font-variant="normal" fo:text-transform="none" fo:color="#000000" style:font-name="Arial1" fo:font-size="10.5pt" fo:letter-spacing="normal" fo:font-style="normal" fo:font-weight="normal" officeooo:rsid="05084279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3" style:family="text">
      <style:text-properties fo:font-variant="normal" fo:text-transform="none" fo:color="#000000" style:font-name="Arial1" fo:font-size="10.5pt" fo:letter-spacing="normal" fo:font-style="normal" fo:font-weight="normal" officeooo:rsid="05089393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4" style:family="text">
      <style:text-properties fo:font-variant="normal" fo:text-transform="none" fo:color="#000000" style:font-name="Arial1" fo:font-size="10.5pt" fo:letter-spacing="normal" fo:font-style="normal" fo:font-weight="normal" officeooo:rsid="050c5870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5" style:family="text">
      <style:text-properties fo:font-variant="normal" fo:text-transform="none" fo:color="#000000" style:font-name="Arial1" fo:font-size="10.5pt" fo:letter-spacing="normal" fo:font-style="normal" fo:font-weight="normal" officeooo:rsid="050d673c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6" style:family="text">
      <style:text-properties fo:font-variant="normal" fo:text-transform="none" fo:color="#000000" style:font-name="Arial1" fo:font-size="10.5pt" fo:letter-spacing="normal" fo:font-style="normal" fo:font-weight="normal" officeooo:rsid="050f53e8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7" style:family="text">
      <style:text-properties fo:font-variant="normal" fo:text-transform="none" fo:color="#000000" style:font-name="Arial1" fo:font-size="10.5pt" fo:letter-spacing="normal" fo:font-style="normal" fo:font-weight="normal" officeooo:rsid="051011c9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8" style:family="text">
      <style:text-properties fo:font-variant="normal" fo:text-transform="none" fo:color="#000000" style:font-name="Arial1" fo:font-size="10.5pt" fo:letter-spacing="normal" fo:font-style="normal" fo:font-weight="normal" officeooo:rsid="051011c9" fo:background-color="transparent" loext:char-shading-value="0" style:font-size-asian="10.5pt" style:language-asian="pt" style:country-asian="BR" style:font-size-complex="10.5pt" style:language-complex="ar" style:country-complex="SA" loext:padding="0cm" loext:border="none"/>
    </style:style>
    <style:style style:name="T239" style:family="text">
      <style:text-properties fo:font-variant="normal" fo:text-transform="none" fo:color="#000000" style:font-name="Arial1" fo:font-size="10.5pt" fo:letter-spacing="normal" fo:font-style="normal" fo:font-weight="normal" officeooo:rsid="05109f80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40" style:family="text">
      <style:text-properties fo:font-variant="normal" fo:text-transform="none" fo:color="#000000" style:font-name="Arial1" fo:font-size="10.5pt" fo:letter-spacing="normal" fo:font-style="normal" fo:font-weight="normal" officeooo:rsid="051222ef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41" style:family="text">
      <style:text-properties fo:font-variant="normal" fo:text-transform="none" fo:color="#000000" style:font-name="Arial1" fo:font-size="10.5pt" fo:letter-spacing="normal" fo:font-style="normal" fo:font-weight="normal" officeooo:rsid="05139061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42" style:family="text">
      <style:text-properties fo:font-variant="normal" fo:text-transform="none" fo:color="#000000" style:font-name="Arial1" fo:font-size="10.5pt" fo:letter-spacing="normal" fo:font-style="normal" fo:font-weight="normal" officeooo:rsid="0513933b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43" style:family="text">
      <style:text-properties fo:font-variant="normal" fo:text-transform="none" fo:color="#000000" style:font-name="Arial1" fo:font-size="10.5pt" fo:letter-spacing="normal" fo:font-style="normal" fo:font-weight="normal" officeooo:rsid="05144463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44" style:family="text">
      <style:text-properties fo:font-variant="normal" fo:text-transform="none" fo:color="#000000" style:font-name="Arial1" fo:font-size="10.5pt" fo:letter-spacing="normal" fo:font-style="normal" fo:font-weight="normal" officeooo:rsid="0515cad3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45" style:family="text">
      <style:text-properties fo:font-variant="normal" fo:text-transform="none" fo:color="#000000" style:font-name="Arial1" fo:font-size="10.5pt" fo:letter-spacing="normal" fo:font-style="normal" fo:font-weight="normal" officeooo:rsid="05172ad2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46" style:family="text">
      <style:text-properties fo:font-variant="normal" fo:text-transform="none" fo:color="#000000" style:font-name="Arial1" fo:font-size="10.5pt" fo:letter-spacing="normal" fo:font-style="normal" fo:font-weight="normal" officeooo:rsid="05175970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47" style:family="text">
      <style:text-properties fo:font-variant="normal" fo:text-transform="none" fo:color="#000000" style:font-name="Arial1" fo:font-size="10.5pt" fo:letter-spacing="normal" fo:font-style="normal" fo:font-weight="normal" officeooo:rsid="051e587a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48" style:family="text">
      <style:text-properties fo:font-variant="normal" fo:text-transform="none" fo:color="#000000" style:font-name="Arial1" fo:font-size="10.5pt" fo:letter-spacing="normal" fo:font-style="normal" fo:font-weight="normal" officeooo:rsid="0521635c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49" style:family="text">
      <style:text-properties fo:font-variant="normal" fo:text-transform="none" fo:color="#000000" style:font-name="Arial1" fo:font-size="10.5pt" fo:letter-spacing="normal" fo:font-style="normal" fo:font-weight="normal" officeooo:rsid="05217e11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50" style:family="text">
      <style:text-properties fo:font-variant="normal" fo:text-transform="none" fo:color="#000000" style:font-name="Arial1" fo:font-size="10.5pt" fo:letter-spacing="normal" fo:font-style="normal" fo:font-weight="normal" officeooo:rsid="0521b924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51" style:family="text">
      <style:text-properties fo:font-variant="normal" fo:text-transform="none" fo:color="#000000" style:font-name="Arial1" fo:font-size="10.5pt" fo:letter-spacing="normal" fo:font-style="normal" fo:font-weight="normal" officeooo:rsid="05225aab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52" style:family="text">
      <style:text-properties fo:font-variant="normal" fo:text-transform="none" fo:color="#000000" style:font-name="Arial1" fo:font-size="10.5pt" fo:letter-spacing="normal" fo:font-style="normal" fo:font-weight="normal" officeooo:rsid="0523d7cd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53" style:family="text">
      <style:text-properties fo:font-variant="normal" fo:text-transform="none" fo:color="#000000" style:font-name="Arial1" fo:font-size="10.5pt" fo:letter-spacing="normal" fo:font-style="normal" fo:font-weight="normal" officeooo:rsid="0524e29c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54" style:family="text">
      <style:text-properties fo:font-variant="normal" fo:text-transform="none" fo:color="#000000" style:font-name="Arial1" fo:font-size="10.5pt" fo:letter-spacing="normal" fo:font-style="normal" fo:font-weight="normal" officeooo:rsid="0525bca5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55" style:family="text">
      <style:text-properties fo:font-variant="normal" fo:text-transform="none" fo:color="#000000" style:font-name="Arial1" fo:font-size="10.5pt" fo:letter-spacing="normal" fo:font-style="normal" fo:font-weight="normal" officeooo:rsid="05275a58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56" style:family="text">
      <style:text-properties fo:font-variant="normal" fo:text-transform="none" fo:color="#000000" style:font-name="Arial1" fo:font-size="10.5pt" fo:letter-spacing="normal" fo:font-style="normal" fo:font-weight="normal" officeooo:rsid="052942dc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57" style:family="text">
      <style:text-properties fo:font-variant="normal" fo:text-transform="none" fo:color="#000000" style:font-name="Arial1" fo:font-size="10.5pt" fo:letter-spacing="normal" fo:font-style="normal" fo:font-weight="normal" officeooo:rsid="052aacd5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58" style:family="text">
      <style:text-properties fo:font-variant="normal" fo:text-transform="none" fo:color="#000000" style:font-name="Arial1" fo:font-size="10.5pt" fo:letter-spacing="normal" fo:font-style="normal" fo:font-weight="normal" officeooo:rsid="052c9a03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59" style:family="text">
      <style:text-properties fo:font-variant="normal" fo:text-transform="none" fo:color="#000000" style:font-name="Arial1" fo:font-size="10.5pt" fo:letter-spacing="normal" fo:font-style="normal" fo:font-weight="normal" officeooo:rsid="05597f99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60" style:family="text">
      <style:text-properties fo:font-variant="normal" fo:text-transform="none" fo:color="#000000" style:font-name="Arial1" fo:font-size="10.5pt" fo:letter-spacing="normal" fo:font-style="normal" fo:font-weight="normal" officeooo:rsid="055ba758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61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62" style:family="text">
      <style:text-properties fo:font-variant="normal" fo:text-transform="none" fo:color="#000000" style:font-name="Arial1" fo:font-size="10.5pt" fo:letter-spacing="normal" fo:font-style="normal" fo:font-weight="normal" officeooo:rsid="04c4789c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63" style:family="text">
      <style:text-properties fo:font-variant="normal" fo:text-transform="none" fo:color="#000000" style:font-name="Arial1" fo:font-size="10.5pt" fo:letter-spacing="normal" fo:font-style="normal" fo:font-weight="normal" officeooo:rsid="04d4666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64" style:family="text">
      <style:text-properties fo:font-variant="normal" fo:text-transform="none" fo:color="#000000" style:font-name="Arial1" fo:font-size="10.5pt" fo:letter-spacing="normal" fo:font-style="normal" fo:font-weight="normal" officeooo:rsid="04a645b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65" style:family="text">
      <style:text-properties fo:font-variant="normal" fo:text-transform="none" fo:color="#000000" style:font-name="Arial1" fo:font-size="10.5pt" fo:letter-spacing="normal" fo:font-style="normal" fo:font-weight="normal" officeooo:rsid="04b4bf1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66" style:family="text">
      <style:text-properties fo:font-variant="normal" fo:text-transform="none" fo:color="#000000" style:font-name="Arial1" fo:font-size="10.5pt" fo:letter-spacing="normal" fo:font-style="normal" fo:font-weight="normal" officeooo:rsid="04bba21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67" style:family="text">
      <style:text-properties fo:font-variant="normal" fo:text-transform="none" fo:color="#000000" style:font-name="Arial1" fo:font-size="10.5pt" fo:letter-spacing="normal" fo:font-style="normal" fo:font-weight="normal" officeooo:rsid="04e88c05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68" style:family="text">
      <style:text-properties fo:font-variant="normal" fo:text-transform="none" fo:color="#000000" style:font-name="Arial1" fo:font-size="10.5pt" fo:letter-spacing="normal" fo:font-style="normal" fo:font-weight="normal" officeooo:rsid="04ef53d9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69" style:family="text">
      <style:text-properties fo:font-variant="normal" fo:text-transform="none" fo:color="#000000" style:font-name="Arial1" fo:font-size="10.5pt" fo:letter-spacing="normal" fo:font-style="normal" fo:font-weight="normal" officeooo:rsid="04f4038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70" style:family="text">
      <style:text-properties fo:font-variant="normal" fo:text-transform="none" fo:color="#000000" style:font-name="Arial1" fo:font-size="10.5pt" fo:letter-spacing="normal" fo:font-style="normal" fo:font-weight="normal" officeooo:rsid="0519254b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71" style:family="text">
      <style:text-properties fo:font-variant="normal" fo:text-transform="none" fo:color="#000000" style:font-name="Arial1" fo:font-size="10.5pt" fo:letter-spacing="normal" fo:font-style="normal" fo:font-weight="normal" officeooo:rsid="0515cad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72" style:family="text">
      <style:text-properties fo:font-variant="normal" fo:text-transform="none" fo:color="#000000" style:font-name="Arial1" fo:font-size="10.5pt" fo:letter-spacing="normal" fo:font-style="normal" fo:font-weight="normal" officeooo:rsid="051e0d6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73" style:family="text">
      <style:text-properties fo:font-variant="normal" fo:text-transform="none" fo:color="#000000" style:font-name="Arial1" fo:font-size="10.5pt" fo:letter-spacing="normal" fo:font-style="normal" fo:font-weight="normal" officeooo:rsid="055ba758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74" style:family="text">
      <style:text-properties fo:font-variant="normal" fo:text-transform="none" fo:color="#000000" style:font-name="Arial1" fo:font-size="10.5pt" fo:letter-spacing="normal" fo:font-style="normal" fo:font-weight="bold" officeooo:rsid="04bba21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75" style:family="text">
      <style:text-properties fo:font-variant="normal" fo:text-transform="none" fo:color="#000000" style:font-name="Arial1" fo:font-size="10.5pt" fo:letter-spacing="normal" fo:font-style="normal" fo:font-weight="bold" officeooo:rsid="0515cad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76" style:family="text">
      <style:text-properties fo:font-variant="normal" fo:text-transform="none" fo:color="#000000" style:font-name="Arial1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277" style:family="text">
      <style:text-properties fo:font-variant="normal" fo:text-transform="none" fo:color="#000000" style:font-name="Arial1" fo:font-size="10.5pt" fo:letter-spacing="normal" fo:font-style="normal" fo:font-weight="bold" officeooo:rsid="053e61ae" fo:background-color="transparent" loext:char-shading-value="0" style:font-size-asian="10.5pt" style:font-weight-asian="bold" style:font-size-complex="10.5pt" style:font-weight-complex="bold"/>
    </style:style>
    <style:style style:name="T278" style:family="text">
      <style:text-properties fo:font-variant="normal" fo:text-transform="none" fo:color="#000000" style:font-name="Arial1" fo:font-size="10.5pt" fo:letter-spacing="normal" fo:font-style="normal" fo:font-weight="bold" officeooo:rsid="04988b4f" fo:background-color="transparent" loext:char-shading-value="0" style:font-size-asian="10.5pt" style:font-weight-asian="bold" style:font-size-complex="10.5pt" style:font-weight-complex="bold"/>
    </style:style>
    <style:style style:name="T279" style:family="text">
      <style:text-properties fo:font-variant="normal" fo:text-transform="none" fo:color="#000000" style:font-name="Arial1" fo:font-size="10.5pt" fo:letter-spacing="normal" fo:font-style="normal" fo:font-weight="bold" officeooo:rsid="049bf2b5" fo:background-color="transparent" loext:char-shading-value="0" style:font-size-asian="10.5pt" style:font-weight-asian="bold" style:font-size-complex="10.5pt" style:font-weight-complex="bold"/>
    </style:style>
    <style:style style:name="T280" style:family="text">
      <style:text-properties fo:font-variant="normal" fo:text-transform="none" fo:color="#000000" style:font-name="Arial1" fo:font-size="10.5pt" fo:letter-spacing="normal" fo:font-style="normal" fo:font-weight="bold" officeooo:rsid="049d8d45" fo:background-color="transparent" loext:char-shading-value="0" style:font-size-asian="10.5pt" style:font-weight-asian="bold" style:font-size-complex="10.5pt" style:font-weight-complex="bold"/>
    </style:style>
    <style:style style:name="T281" style:family="text">
      <style:text-properties fo:font-variant="normal" fo:text-transform="none" fo:color="#000000" style:font-name="Arial1" fo:font-size="10.5pt" fo:letter-spacing="normal" fo:font-style="normal" fo:font-weight="bold" officeooo:rsid="049f7d7d" fo:background-color="transparent" loext:char-shading-value="0" style:font-size-asian="10.5pt" style:font-weight-asian="bold" style:font-size-complex="10.5pt" style:font-weight-complex="bold"/>
    </style:style>
    <style:style style:name="T282" style:family="text">
      <style:text-properties fo:font-variant="normal" fo:text-transform="none" fo:color="#000000" style:font-name="Arial1" fo:font-size="10.5pt" fo:letter-spacing="normal" fo:font-style="normal" fo:font-weight="bold" officeooo:rsid="04c50939" fo:background-color="transparent" loext:char-shading-value="0" style:font-size-asian="10.5pt" style:font-weight-asian="bold" style:font-size-complex="10.5pt" style:font-weight-complex="bold"/>
    </style:style>
    <style:style style:name="T283" style:family="text">
      <style:text-properties fo:font-variant="normal" fo:text-transform="none" fo:color="#000000" style:font-name="Arial1" fo:font-size="10.5pt" fo:letter-spacing="normal" fo:font-style="normal" fo:font-weight="bold" officeooo:rsid="04c8c42e" fo:background-color="transparent" loext:char-shading-value="0" style:font-size-asian="10.5pt" style:font-weight-asian="bold" style:font-size-complex="10.5pt" style:font-weight-complex="bold"/>
    </style:style>
    <style:style style:name="T284" style:family="text">
      <style:text-properties fo:font-variant="normal" fo:text-transform="none" fo:color="#000000" style:font-name="Arial1" fo:font-size="10.5pt" fo:letter-spacing="normal" fo:font-style="normal" fo:font-weight="bold" officeooo:rsid="04d0c880" fo:background-color="transparent" loext:char-shading-value="0" style:font-size-asian="10.5pt" style:font-weight-asian="bold" style:font-size-complex="10.5pt" style:font-weight-complex="bold"/>
    </style:style>
    <style:style style:name="T285" style:family="text">
      <style:text-properties fo:font-variant="normal" fo:text-transform="none" fo:color="#000000" style:font-name="Arial1" fo:font-size="10.5pt" fo:letter-spacing="normal" fo:font-style="normal" fo:font-weight="bold" officeooo:rsid="04d4551a" fo:background-color="transparent" loext:char-shading-value="0" style:font-size-asian="10.5pt" style:font-weight-asian="bold" style:font-size-complex="10.5pt" style:font-weight-complex="bold"/>
    </style:style>
    <style:style style:name="T286" style:family="text">
      <style:text-properties fo:font-variant="normal" fo:text-transform="none" fo:color="#000000" style:font-name="Arial1" fo:font-size="10.5pt" fo:letter-spacing="normal" fo:font-style="normal" fo:font-weight="bold" officeooo:rsid="053e61ae" style:font-size-asian="10.5pt" style:font-weight-asian="bold" style:font-size-complex="10.5pt" style:font-weight-complex="bold"/>
    </style:style>
    <style:style style:name="T287" style:family="text">
      <style:text-properties fo:font-variant="normal" fo:text-transform="none" fo:color="#000000" style:font-name="Arial1" fo:font-size="10.5pt" fo:letter-spacing="normal" fo:font-style="normal" fo:font-weight="bold" officeooo:rsid="04b30e15" style:font-size-asian="10.5pt" style:font-weight-asian="bold" style:font-size-complex="10.5pt" style:font-weight-complex="bold"/>
    </style:style>
    <style:style style:name="T288" style:family="text">
      <style:text-properties fo:font-variant="normal" fo:text-transform="none" fo:color="#000000" style:font-name="Arial1" fo:font-size="10.5pt" fo:letter-spacing="normal" fo:font-style="normal" fo:font-weight="bold" officeooo:rsid="04bba211" style:font-size-asian="10.5pt" style:font-weight-asian="bold" style:font-size-complex="10.5pt" style:font-weight-complex="bold"/>
    </style:style>
    <style:style style:name="T289" style:family="text">
      <style:text-properties fo:font-variant="normal" fo:text-transform="none" fo:color="#000000" style:font-name="Arial1" fo:font-size="10.5pt" fo:letter-spacing="normal" fo:font-style="normal" fo:font-weight="bold" officeooo:rsid="04beb0f2" style:font-size-asian="10.5pt" style:font-weight-asian="bold" style:font-size-complex="10.5pt" style:font-weight-complex="bold"/>
    </style:style>
    <style:style style:name="T290" style:family="text">
      <style:text-properties fo:font-variant="normal" fo:text-transform="none" fo:color="#000000" style:font-name="Arial1" fo:font-size="10.5pt" fo:letter-spacing="normal" fo:font-style="normal" fo:font-weight="bold" officeooo:rsid="04c0ba44" style:font-size-asian="10.5pt" style:font-weight-asian="bold" style:font-size-complex="10.5pt" style:font-weight-complex="bold"/>
    </style:style>
    <style:style style:name="T291" style:family="text">
      <style:text-properties fo:font-variant="normal" fo:text-transform="none" fo:color="#000000" style:font-name="Arial1" fo:font-size="10.5pt" fo:letter-spacing="normal" fo:font-style="normal" fo:font-weight="bold" officeooo:rsid="04e51e69" style:font-size-asian="10.5pt" style:font-weight-asian="bold" style:font-size-complex="10.5pt" style:font-weight-complex="bold"/>
    </style:style>
    <style:style style:name="T292" style:family="text">
      <style:text-properties fo:font-variant="normal" fo:text-transform="none" fo:color="#000000" style:font-name="Arial1" fo:font-size="10.5pt" fo:letter-spacing="normal" fo:font-style="normal" fo:font-weight="bold" officeooo:rsid="04e5d11f" style:font-size-asian="10.5pt" style:font-weight-asian="bold" style:font-size-complex="10.5pt" style:font-weight-complex="bold"/>
    </style:style>
    <style:style style:name="T293" style:family="text">
      <style:text-properties fo:font-variant="normal" fo:text-transform="none" fo:color="#000000" style:font-name="Arial1" fo:font-size="10.5pt" fo:letter-spacing="normal" fo:font-style="normal" fo:font-weight="bold" officeooo:rsid="04e8ffb9" style:font-size-asian="10.5pt" style:font-weight-asian="bold" style:font-size-complex="10.5pt" style:font-weight-complex="bold"/>
    </style:style>
    <style:style style:name="T294" style:family="text">
      <style:text-properties fo:font-variant="normal" fo:text-transform="none" fo:color="#000000" style:font-name="Arial1" fo:font-size="10.5pt" fo:letter-spacing="normal" fo:font-style="normal" fo:font-weight="bold" officeooo:rsid="04ef53d9" style:font-size-asian="10.5pt" style:font-weight-asian="bold" style:font-size-complex="10.5pt" style:font-weight-complex="bold"/>
    </style:style>
    <style:style style:name="T295" style:family="text">
      <style:text-properties fo:font-variant="normal" fo:text-transform="none" fo:color="#000000" style:font-name="Arial1" fo:font-size="10.5pt" fo:letter-spacing="normal" fo:font-style="normal" fo:font-weight="bold" officeooo:rsid="053f95ec" style:font-size-asian="10.5pt" style:font-weight-asian="bold" style:font-size-complex="10.5pt" style:font-weight-complex="bold"/>
    </style:style>
    <style:style style:name="T296" style:family="text">
      <style:text-properties fo:font-variant="normal" fo:text-transform="none" fo:color="#000000" style:font-name="Arial1" fo:font-size="10.5pt" fo:letter-spacing="normal" fo:font-style="normal" fo:font-weight="bold" officeooo:rsid="0513c612" style:font-size-asian="10.5pt" style:font-weight-asian="bold" style:font-size-complex="10.5pt" style:font-weight-complex="bold"/>
    </style:style>
    <style:style style:name="T297" style:family="text">
      <style:text-properties fo:font-variant="normal" fo:text-transform="none" fo:color="#000000" style:font-name="Arial1" fo:font-size="10.5pt" fo:letter-spacing="normal" fo:font-style="normal" fo:font-weight="bold" officeooo:rsid="0513cca3" style:font-size-asian="10.5pt" style:font-weight-asian="bold" style:font-size-complex="10.5pt" style:font-weight-complex="bold"/>
    </style:style>
    <style:style style:name="T298" style:family="text">
      <style:text-properties fo:font-variant="normal" fo:text-transform="none" fo:color="#000000" style:font-name="Arial1" fo:font-size="10.5pt" fo:letter-spacing="normal" fo:font-style="normal" fo:font-weight="bold" officeooo:rsid="05144463" style:font-size-asian="10.5pt" style:font-weight-asian="bold" style:font-size-complex="10.5pt" style:font-weight-complex="bold"/>
    </style:style>
    <style:style style:name="T299" style:family="text">
      <style:text-properties fo:font-variant="normal" fo:text-transform="none" fo:color="#000000" style:font-name="Arial1" fo:font-size="10.5pt" fo:letter-spacing="normal" fo:font-style="normal" fo:font-weight="bold" officeooo:rsid="051c6ccf" style:font-size-asian="10.5pt" style:font-weight-asian="bold" style:font-size-complex="10.5pt" style:font-weight-complex="bold"/>
    </style:style>
    <style:style style:name="T300" style:family="text">
      <style:text-properties fo:font-variant="normal" fo:text-transform="none" fo:color="#000000" style:font-name="Arial1" fo:font-size="10.5pt" fo:letter-spacing="normal" fo:font-style="normal" fo:font-weight="bold" officeooo:rsid="051e0d6a" style:font-size-asian="10.5pt" style:font-weight-asian="bold" style:font-size-complex="10.5pt" style:font-weight-complex="bold"/>
    </style:style>
    <style:style style:name="T301" style:family="text">
      <style:text-properties fo:font-variant="normal" fo:text-transform="none" fo:color="#000000" style:font-name="Arial1" fo:font-size="10.5pt" fo:letter-spacing="normal" fo:font-style="normal" fo:font-weight="bold" officeooo:rsid="053e61ae" style:letter-kerning="true" style:font-name-asian="NSimSun" style:font-size-asian="10.5pt" style:language-asian="zh" style:country-asian="CN" style:font-weight-asian="bold" style:font-name-complex="Arial3" style:font-size-complex="10.5pt" style:language-complex="hi" style:country-complex="IN" style:font-weight-complex="bold"/>
    </style:style>
    <style:style style:name="T302" style:family="text">
      <style:text-properties fo:font-variant="normal" fo:text-transform="none" fo:color="#000000" style:font-name="Arial1" fo:font-size="10.5pt" fo:letter-spacing="normal" fo:font-style="normal" fo:font-weight="bold" officeooo:rsid="053f95ec" style:letter-kerning="true" style:font-name-asian="NSimSun" style:font-size-asian="10.5pt" style:language-asian="zh" style:country-asian="CN" style:font-weight-asian="bold" style:font-name-complex="Arial3" style:font-size-complex="10.5pt" style:language-complex="hi" style:country-complex="IN" style:font-weight-complex="bold"/>
    </style:style>
    <style:style style:name="T303" style:family="text">
      <style:text-properties fo:font-variant="normal" fo:text-transform="none" fo:color="#000000" style:font-name="Arial1" fo:font-size="10.5pt" fo:letter-spacing="normal" fo:font-style="normal" fo:font-weight="bold" officeooo:rsid="053e61ae" style:letter-kerning="true" fo:background-color="transparent" loext:char-shading-value="0" style:font-name-asian="NSimSun" style:font-size-asian="10.5pt" style:language-asian="zh" style:country-asian="CN" style:font-weight-asian="bold" style:font-name-complex="Arial3" style:font-size-complex="10.5pt" style:language-complex="hi" style:country-complex="IN" style:font-weight-complex="bold"/>
    </style:style>
    <style:style style:name="T304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a645b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05" style:family="text">
      <style:text-properties fo:font-variant="normal" fo:text-transform="none" style:use-window-font-color="true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307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officeooo:rsid="053e61ae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name-complex="Times New Roman1" style:language-complex="ar" style:country-complex="SA" style:font-style-complex="normal" loext:padding="0cm" loext:border="none"/>
    </style:style>
    <style:style style:name="T308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name-complex="Times New Roman1" style:language-complex="ar" style:country-complex="SA" style:font-style-complex="normal" loext:padding="0cm" loext:border="none"/>
    </style:style>
    <style:style style:name="T309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53e61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10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eae4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f762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1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f81a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1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f168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1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e61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1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b002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0ddc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1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c882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2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8d74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e61a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fo:font-weight="bold" officeooo:rsid="04beae4b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2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fo:font-weight="bold" officeooo:rsid="050c9da7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2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fo:font-weight="bold" officeooo:rsid="04b5eef2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2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fo:font-weight="bold" officeooo:rsid="053f95ec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2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fo:font-weight="bold" officeooo:rsid="0550ddcf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27" style:family="text">
      <style:text-properties fo:font-variant="normal" fo:text-transform="none" fo:color="#454545" style:text-line-through-style="none" style:text-line-through-type="none" style:font-name="Arial1" fo:font-size="10.5pt" fo:letter-spacing="normal" fo:language="pt" fo:country="none" fo:font-style="normal" fo:font-weight="normal" officeooo:rsid="02718a22" style:letter-kerning="true" style:text-blinking="false" fo:background-color="transparent" loext:char-shading-value="0" style:font-size-asian="10.5pt" style:font-size-complex="10.5pt" loext:padding="0cm" loext:border="none"/>
    </style:style>
    <style:style style:name="T328" style:family="text">
      <style:text-properties fo:font-variant="normal" fo:text-transform="none" fo:letter-spacing="normal" fo:font-style="normal" fo:font-weight="normal" officeooo:rsid="04c4789c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329" style:family="text">
      <style:text-properties fo:font-variant="normal" fo:text-transform="none" fo:letter-spacing="normal" fo:font-style="normal" fo:font-weight="normal" officeooo:rsid="04a55194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330" style:family="text">
      <style:text-properties fo:font-variant="normal" fo:text-transform="none" fo:letter-spacing="normal" fo:font-style="normal" fo:font-weight="normal" officeooo:rsid="04a645bf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331" style:family="text">
      <style:text-properties fo:font-variant="normal" fo:text-transform="none" fo:letter-spacing="normal" fo:font-style="normal" fo:font-weight="normal" officeooo:rsid="04c46a77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332" style:family="text">
      <style:text-properties fo:font-variant="normal" fo:text-transform="none" fo:letter-spacing="normal" fo:font-style="normal" fo:font-weight="normal" officeooo:rsid="04cc63de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333" style:family="text">
      <style:text-properties fo:font-variant="normal" fo:text-transform="none" fo:letter-spacing="normal" fo:font-style="normal" fo:font-weight="normal" officeooo:rsid="04d605e6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334" style:family="text">
      <style:text-properties fo:font-variant="normal" fo:text-transform="none" fo:letter-spacing="normal" fo:font-style="normal" fo:font-weight="normal" officeooo:rsid="04c4789c" style:language-asian="pt" style:country-asian="BR" style:font-weight-asian="bold" style:language-complex="ar" style:country-complex="SA" style:font-weight-complex="bold"/>
    </style:style>
    <style:style style:name="T335" style:family="text">
      <style:text-properties fo:font-variant="normal" fo:text-transform="none" fo:letter-spacing="normal" fo:font-style="normal" fo:font-weight="normal" officeooo:rsid="04df81af" style:language-asian="pt" style:country-asian="BR" style:font-weight-asian="bold" style:language-complex="ar" style:country-complex="SA" style:font-weight-complex="bold"/>
    </style:style>
    <style:style style:name="T336" style:family="text">
      <style:text-properties fo:font-variant="normal" fo:text-transform="none" fo:letter-spacing="normal" fo:font-style="normal" fo:font-weight="normal" officeooo:rsid="048eea6a" style:language-asian="pt" style:country-asian="BR" style:font-weight-asian="bold" style:language-complex="ar" style:country-complex="SA" style:font-weight-complex="bold"/>
    </style:style>
    <style:style style:name="T337" style:family="text">
      <style:text-properties fo:font-variant="normal" fo:text-transform="none" fo:letter-spacing="normal" fo:font-style="normal" fo:font-weight="normal" officeooo:rsid="04a1d7d0" style:language-asian="pt" style:country-asian="BR" style:font-weight-asian="bold" style:language-complex="ar" style:country-complex="SA" style:font-weight-complex="bold"/>
    </style:style>
    <style:style style:name="T338" style:family="text">
      <style:text-properties fo:font-variant="normal" fo:text-transform="none" fo:letter-spacing="normal" fo:font-style="normal" fo:font-weight="normal" officeooo:rsid="04c458b2" style:language-asian="pt" style:country-asian="BR" style:font-weight-asian="bold" style:language-complex="ar" style:country-complex="SA" style:font-weight-complex="bold"/>
    </style:style>
    <style:style style:name="T339" style:family="text">
      <style:text-properties fo:font-variant="normal" fo:text-transform="none" fo:letter-spacing="normal" fo:font-style="normal" fo:font-weight="normal" officeooo:rsid="04c46a77" style:language-asian="pt" style:country-asian="BR" style:font-weight-asian="bold" style:language-complex="ar" style:country-complex="SA" style:font-weight-complex="bold"/>
    </style:style>
    <style:style style:name="T340" style:family="text">
      <style:text-properties fo:font-variant="normal" fo:text-transform="none" fo:letter-spacing="normal" fo:font-style="normal" fo:font-weight="normal" officeooo:rsid="054b8005" style:language-asian="pt" style:country-asian="BR" style:font-weight-asian="bold" style:language-complex="ar" style:country-complex="SA" style:font-weight-complex="bold"/>
    </style:style>
    <style:style style:name="T341" style:family="text">
      <style:text-properties fo:font-variant="normal" fo:text-transform="none" fo:letter-spacing="normal" fo:font-style="normal" fo:font-weight="normal" officeooo:rsid="04c50939" style:language-asian="pt" style:country-asian="BR" style:font-weight-asian="bold" style:language-complex="ar" style:country-complex="SA" style:font-weight-complex="bold"/>
    </style:style>
    <style:style style:name="T342" style:family="text">
      <style:text-properties fo:font-variant="normal" fo:text-transform="none" fo:letter-spacing="normal" fo:font-style="normal" fo:font-weight="normal" officeooo:rsid="04c8c42e" style:language-asian="pt" style:country-asian="BR" style:font-weight-asian="bold" style:language-complex="ar" style:country-complex="SA" style:font-weight-complex="bold"/>
    </style:style>
    <style:style style:name="T343" style:family="text">
      <style:text-properties fo:font-variant="normal" fo:text-transform="none" fo:letter-spacing="normal" fo:font-style="normal" fo:font-weight="normal" officeooo:rsid="04cab56b" style:language-asian="pt" style:country-asian="BR" style:font-weight-asian="bold" style:language-complex="ar" style:country-complex="SA" style:font-weight-complex="bold"/>
    </style:style>
    <style:style style:name="T344" style:family="text">
      <style:text-properties fo:font-variant="normal" fo:text-transform="none" fo:letter-spacing="normal" fo:font-style="normal" fo:font-weight="normal" officeooo:rsid="04cc63de" style:language-asian="pt" style:country-asian="BR" style:font-weight-asian="bold" style:language-complex="ar" style:country-complex="SA" style:font-weight-complex="bold"/>
    </style:style>
    <style:style style:name="T345" style:family="text">
      <style:text-properties fo:font-variant="normal" fo:text-transform="none" fo:letter-spacing="normal" fo:font-style="normal" fo:font-weight="normal" officeooo:rsid="04cecdb3" style:language-asian="pt" style:country-asian="BR" style:font-weight-asian="bold" style:language-complex="ar" style:country-complex="SA" style:font-weight-complex="bold"/>
    </style:style>
    <style:style style:name="T346" style:family="text">
      <style:text-properties fo:font-variant="normal" fo:text-transform="none" fo:letter-spacing="normal" fo:font-style="normal" fo:font-weight="normal" officeooo:rsid="04d039a2" style:language-asian="pt" style:country-asian="BR" style:font-weight-asian="bold" style:language-complex="ar" style:country-complex="SA" style:font-weight-complex="bold"/>
    </style:style>
    <style:style style:name="T347" style:family="text">
      <style:text-properties fo:font-variant="normal" fo:text-transform="none" fo:letter-spacing="normal" fo:font-style="normal" fo:font-weight="normal" officeooo:rsid="04d0c880" style:language-asian="pt" style:country-asian="BR" style:font-weight-asian="bold" style:language-complex="ar" style:country-complex="SA" style:font-weight-complex="bold"/>
    </style:style>
    <style:style style:name="T348" style:family="text">
      <style:text-properties fo:font-variant="normal" fo:text-transform="none" fo:letter-spacing="normal" fo:font-style="normal" fo:font-weight="normal" officeooo:rsid="04d1a559" style:language-asian="pt" style:country-asian="BR" style:font-weight-asian="bold" style:language-complex="ar" style:country-complex="SA" style:font-weight-complex="bold"/>
    </style:style>
    <style:style style:name="T349" style:family="text">
      <style:text-properties fo:font-variant="normal" fo:text-transform="none" fo:letter-spacing="normal" fo:font-style="normal" fo:font-weight="normal" officeooo:rsid="04d2d61f" style:language-asian="pt" style:country-asian="BR" style:font-weight-asian="bold" style:language-complex="ar" style:country-complex="SA" style:font-weight-complex="bold"/>
    </style:style>
    <style:style style:name="T350" style:family="text">
      <style:text-properties fo:font-variant="normal" fo:text-transform="none" fo:letter-spacing="normal" fo:font-style="normal" fo:font-weight="normal" officeooo:rsid="04d605e6" style:language-asian="pt" style:country-asian="BR" style:font-weight-asian="bold" style:language-complex="ar" style:country-complex="SA" style:font-weight-complex="bold"/>
    </style:style>
    <style:style style:name="T351" style:family="text">
      <style:text-properties fo:font-variant="normal" fo:text-transform="none" fo:letter-spacing="normal" fo:font-style="normal" fo:font-weight="normal" officeooo:rsid="04d76861" style:language-asian="pt" style:country-asian="BR" style:font-weight-asian="bold" style:language-complex="ar" style:country-complex="SA" style:font-weight-complex="bold"/>
    </style:style>
    <style:style style:name="T352" style:family="text">
      <style:text-properties fo:font-variant="normal" fo:text-transform="none" fo:letter-spacing="normal" fo:font-style="normal" fo:font-weight="bold" officeooo:rsid="00d9f5ba" style:font-weight-asian="bold" style:font-weight-complex="bold"/>
    </style:style>
    <style:style style:name="T353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354" style:family="text">
      <style:text-properties fo:font-variant="normal" fo:text-transform="none" fo:color="#00000a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4789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fo:color="#ce181e" style:text-line-through-style="none" style:text-line-through-type="none" style:font-name="Arial1" fo:letter-spacing="normal" fo:language="pt" fo:country="BR" fo:font-style="normal" style:text-underline-style="none" fo:font-weight="bold" officeooo:rsid="058e95ca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3" style:font-style-complex="normal" style:font-weight-complex="bold" loext:padding="0cm" loext:border="none"/>
    </style:style>
    <style:style style:name="T356" style:family="text">
      <style:text-properties fo:font-variant="normal" fo:text-transform="none" fo:color="#ce181e" style:text-line-through-style="none" style:text-line-through-type="none" style:font-name="Arial1" fo:font-size="10.5pt" fo:letter-spacing="normal" fo:language="pt" fo:country="BR" fo:font-style="normal" style:text-underline-style="none" fo:font-weight="bold" officeooo:rsid="05219e7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d111c7" style:text-underline-mode="continuous" style:text-overline-mode="continuous" style:text-line-through-mode="continuous" style:text-blinking="false" fo:background-color="transparent" loext:char-shading-value="0" style:font-style-asian="normal" style:font-name-complex="Arial3" style:language-complex="ar" style:country-complex="SA" style:font-style-complex="normal"/>
    </style:style>
    <style:style style:name="T35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style-asian="normal" style:font-name-complex="Arial3" style:language-complex="ar" style:country-complex="SA" style:font-style-complex="normal"/>
    </style:style>
    <style:style style:name="T35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officeooo:rsid="00d8a1de" style:text-underline-mode="continuous" style:text-overline-mode="continuous" style:text-line-through-mode="continuous" style:letter-kerning="true" style:text-blinking="false" style:font-style-asian="normal" style:font-name-complex="Arial3" style:font-style-complex="normal" style:font-weight-complex="normal" loext:padding="0cm" loext:border="none"/>
    </style:style>
    <style:style style:name="T36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466cd" style:text-blinking="false" style:font-weight-asian="normal" style:font-weight-complex="normal"/>
    </style:style>
    <style:style style:name="T36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8d744" style:text-blinking="false" style:font-weight-asian="normal" style:font-weight-complex="normal"/>
    </style:style>
    <style:style style:name="T362" style:family="text">
      <style:text-properties fo:color="#000000" style:text-line-through-style="none" style:text-line-through-type="none" style:font-name="Arial1" fo:language="pt" fo:country="BR" style:text-underline-style="none" fo:font-weight="bold" officeooo:rsid="05303ec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363" style:family="text">
      <style:text-properties fo:color="#000000" style:text-line-through-style="none" style:text-line-through-type="none" style:font-name="Arial1" fo:language="pt" fo:country="BR" style:text-underline-style="none" fo:font-weight="bold" officeooo:rsid="04d8aa7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364" style:family="text">
      <style:text-properties fo:color="#000000" style:text-line-through-style="none" style:text-line-through-type="none" style:font-name="Arial1" fo:language="pt" fo:country="BR" style:text-underline-style="none" fo:font-weight="bold" officeooo:rsid="0517597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365" style:family="text">
      <style:text-properties fo:color="#000000" style:text-line-through-style="none" style:text-line-through-type="none" style:font-name="Arial1" fo:language="pt" fo:country="BR" style:text-underline-style="none" fo:font-weight="bold" officeooo:rsid="05275a5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366" style:family="text">
      <style:text-properties fo:color="#000000" style:text-line-through-style="none" style:text-line-through-type="none" style:font-name="Arial1" fo:language="pt" fo:country="BR" style:text-underline-style="none" fo:font-weight="bold" officeooo:rsid="053e61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367" style:family="text">
      <style:text-properties fo:color="#000000" style:text-line-through-style="none" style:text-line-through-type="none" style:font-name="Arial1" fo:language="pt" fo:country="BR" style:text-underline-style="none" fo:font-weight="bold" officeooo:rsid="053f95e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368" style:family="text">
      <style:text-properties fo:color="#000000" style:text-line-through-style="none" style:text-line-through-type="none" style:font-name="Arial1" fo:language="pt" fo:country="BR" style:text-underline-style="none" fo:font-weight="bold" officeooo:rsid="04d9e04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369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70" style:family="text">
      <style:text-properties fo:color="#000000" style:text-line-through-style="none" style:text-line-through-type="none" style:font-name="Arial1" fo:language="pt" fo:country="BR" style:text-underline-style="none" fo:font-weight="bold" officeooo:rsid="04dbf06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71" style:family="text">
      <style:text-properties fo:color="#000000" style:text-line-through-style="none" style:text-line-through-type="none" style:font-name="Arial1" fo:language="pt" fo:country="BR" style:text-underline-style="none" fo:font-weight="bold" officeooo:rsid="04f4038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72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 loext:padding="0cm" loext:border="none"/>
    </style:style>
    <style:style style:name="T373" style:family="text">
      <style:text-properties fo:color="#000000" style:text-line-through-style="none" style:text-line-through-type="none" style:font-name="Arial1" fo:language="pt" fo:country="BR" style:text-underline-style="none" fo:font-weight="bold" officeooo:rsid="04c4789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 loext:padding="0cm" loext:border="none"/>
    </style:style>
    <style:style style:name="T374" style:family="text">
      <style:text-properties fo:color="#000000" style:text-line-through-style="none" style:text-line-through-type="none" style:font-name="Arial1" fo:language="pt" fo:country="BR" style:text-underline-style="none" fo:font-weight="bold" officeooo:rsid="03ada30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 loext:padding="0cm" loext:border="none"/>
    </style:style>
    <style:style style:name="T375" style:family="text">
      <style:text-properties fo:color="#000000" style:text-line-through-style="none" style:text-line-through-type="none" style:font-name="Arial1" fo:language="pt" fo:country="BR" style:text-underline-style="none" fo:font-weight="bold" officeooo:rsid="04c4252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 loext:padding="0cm" loext:border="none"/>
    </style:style>
    <style:style style:name="T376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name-complex="Arial3" style:font-style-complex="normal" loext:padding="0cm" loext:border="none"/>
    </style:style>
    <style:style style:name="T377" style:family="text">
      <style:text-properties fo:color="#000000" style:text-line-through-style="none" style:text-line-through-type="none" style:font-name="Arial1" fo:language="pt" fo:country="BR" style:text-underline-style="none" fo:font-weight="bold" officeooo:rsid="04c4789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name-complex="Arial3" style:font-style-complex="normal" loext:padding="0cm" loext:border="none"/>
    </style:style>
    <style:style style:name="T378" style:family="text">
      <style:text-properties fo:color="#000000" style:text-line-through-style="none" style:text-line-through-type="none" style:font-name="Arial1" fo:language="pt" fo:country="BR" style:text-underline-style="none" fo:font-weight="bold" officeooo:rsid="03ada30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name-complex="Arial3" style:font-style-complex="normal" loext:padding="0cm" loext:border="none"/>
    </style:style>
    <style:style style:name="T379" style:family="text">
      <style:text-properties fo:color="#000000" style:text-line-through-style="none" style:text-line-through-type="none" style:font-name="Arial1" fo:language="pt" fo:country="BR" style:text-underline-style="none" fo:font-weight="bold" officeooo:rsid="04c4252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tyle-asian="normal" style:font-name-complex="Arial3" style:font-style-complex="normal" loext:padding="0cm" loext:border="none"/>
    </style:style>
    <style:style style:name="T380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381" style:family="text">
      <style:text-properties fo:color="#000000" style:text-line-through-style="none" style:text-line-through-type="none" style:font-name="Arial1" fo:language="pt" fo:country="BR" style:text-underline-style="none" fo:font-weight="bold" officeooo:rsid="04c4789c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382" style:family="text">
      <style:text-properties fo:color="#000000" style:text-line-through-style="none" style:text-line-through-type="none" style:font-name="Arial1" fo:language="pt" fo:country="BR" style:text-underline-style="none" fo:font-weight="bold" officeooo:rsid="03ada30a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383" style:family="text">
      <style:text-properties fo:color="#000000" style:text-line-through-style="none" style:text-line-through-type="none" style:font-name="Arial1" fo:language="pt" fo:country="BR" style:text-underline-style="none" fo:font-weight="bold" officeooo:rsid="04df81af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384" style:family="text">
      <style:text-properties fo:color="#000000" style:text-line-through-style="none" style:text-line-through-type="none" style:font-name="Arial1" fo:language="pt" fo:country="BR" style:text-underline-style="none" fo:font-weight="bold" officeooo:rsid="04a55194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385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86" style:family="text">
      <style:text-properties fo:color="#000000" style:text-line-through-style="none" style:text-line-through-type="none" style:font-name="Arial1" fo:language="pt" fo:country="BR" style:text-underline-style="none" fo:font-weight="bold" officeooo:rsid="04dbf06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87" style:family="text">
      <style:text-properties fo:color="#000000" style:text-line-through-style="none" style:text-line-through-type="none" style:font-name="Arial1" fo:language="pt" fo:country="BR" style:text-underline-style="none" fo:font-weight="bold" officeooo:rsid="04f4038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88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3" style:font-style-complex="normal" style:font-weight-complex="bold" loext:padding="0cm" loext:border="none"/>
    </style:style>
    <style:style style:name="T389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390" style:family="text">
      <style:text-properties fo:color="#000000" style:text-line-through-style="none" style:text-line-through-type="none" style:font-name="Arial1" fo:language="pt" fo:country="BR" style:text-underline-style="none" fo:font-weight="bold" officeooo:rsid="04dbf065" style:text-underline-mode="continuous" style:text-overline-mode="continuous" style:text-line-through-mode="continuous" style:letter-kerning="true" style:text-blinking="false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391" style:family="text">
      <style:text-properties fo:color="#000000" style:text-line-through-style="none" style:text-line-through-type="none" style:font-name="Arial1" fo:language="pt" fo:country="BR" style:text-underline-style="none" fo:font-weight="bold" officeooo:rsid="04a55194" style:text-underline-mode="continuous" style:text-overline-mode="continuous" style:text-line-through-mode="continuous" style:letter-kerning="true" style:text-blinking="false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392" style:family="text">
      <style:text-properties fo:color="#000000" style:text-line-through-style="none" style:text-line-through-type="none" style:font-name="Arial1" fo:language="pt" fo:country="BR" style:text-underline-style="none" fo:font-weight="bold" officeooo:rsid="04e73256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93" style:family="text">
      <style:text-properties fo:color="#000000" style:text-line-through-style="none" style:text-line-through-type="none" style:font-name="Arial1" fo:language="pt" fo:country="BR" style:text-underline-style="none" fo:font-weight="bold" officeooo:rsid="04e9e534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94" style:family="text">
      <style:text-properties fo:color="#000000" style:text-line-through-style="none" style:text-line-through-type="none" style:font-name="Arial1" fo:language="pt" fo:country="BR" style:text-underline-style="none" fo:font-weight="bold" officeooo:rsid="04ef53d9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95" style:family="text">
      <style:text-properties fo:color="#000000" style:text-line-through-style="none" style:text-line-through-type="none" style:font-name="Arial1" fo:language="pt" fo:country="BR" style:text-underline-style="none" fo:font-weight="bold" officeooo:rsid="04f06844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96" style:family="text">
      <style:text-properties fo:color="#000000" style:text-line-through-style="none" style:text-line-through-type="none" style:font-name="Arial1" fo:language="pt" fo:country="BR" style:text-underline-style="none" fo:font-weight="bold" officeooo:rsid="053e61ae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97" style:family="text">
      <style:text-properties fo:color="#000000" style:text-line-through-style="none" style:text-line-through-type="none" style:font-name="Arial1" fo:language="pt" fo:country="BR" style:text-underline-style="none" fo:font-weight="bold" officeooo:rsid="053f95ec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98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399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00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401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02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name-complex="Arial3" style:font-size-complex="10.5pt" style:font-style-complex="normal"/>
    </style:style>
    <style:style style:name="T403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04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05" style:family="text">
      <style:text-properties fo:color="#000000" style:text-line-through-style="none" style:text-line-through-type="none" style:font-name="Arial1" fo:font-size="10.5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406" style:family="text">
      <style:text-properties fo:color="#000000" style:text-line-through-style="none" style:text-line-through-type="none" style:font-name="Arial1" fo:font-size="10.5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07" style:family="text">
      <style:text-properties fo:color="#000000" style:text-line-through-style="none" style:text-line-through-type="none" style:font-name="Arial1" fo:font-size="10.5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408" style:family="text">
      <style:text-properties fo:color="#000000" style:text-line-through-style="none" style:text-line-through-type="none" style:font-name="Arial1" fo:font-size="10.5pt" fo:language="pt" fo:country="BR" style:text-underline-style="none" officeooo:rsid="04dbf06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3" style:font-size-complex="10.5pt" style:font-style-complex="normal" loext:padding="0cm" loext:border="none"/>
    </style:style>
    <style:style style:name="T409" style:family="text">
      <style:text-properties fo:color="#000000" style:text-line-through-style="none" style:text-line-through-type="none" style:font-name="Arial1" fo:font-size="10.5pt" fo:language="pt" fo:country="BR" style:text-underline-style="none" officeooo:rsid="00235791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1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e61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1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df5c9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1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df81a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41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e61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1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d605e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1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d7686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1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5cad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1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f95e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1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72ad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1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9254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2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cf8c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2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d41f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2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e587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2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fc3a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2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1635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2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17e1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2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1b92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2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25aa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2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270b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2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36b2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3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3d7c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3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4e29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3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5bca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3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6c12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3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75a5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3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942d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3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aa62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3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aacd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3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d5f4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3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f130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4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f31d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4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205e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4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25d5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4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411da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4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f95e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4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fc68f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4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f95e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44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84279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44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e61ae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4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060cd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5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0836e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5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1c31b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5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30806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5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4c0e1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5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78ea7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5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88c05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5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8a2ef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5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ba900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5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c1754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5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e00dd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6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f53d9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6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09f80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6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f95e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63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64" style:family="text">
      <style:text-properties fo:color="#000000" style:text-line-through-style="none" style:text-line-through-type="none" style:font-name="Arial1" fo:font-size="10.5pt" fo:language="pt" fo:country="BR" style:text-underline-style="solid" style:text-underline-width="auto" style:text-underline-color="font-color" fo:font-weight="bold" officeooo:rsid="05109f80" style:text-underline-mode="continuous" style:text-overline-mode="continuous" style:text-line-through-mode="continuous" style:letter-kerning="true" style:text-blinking="false" fo:background-color="#ffff00" loext:char-shading-value="0" style:font-name-asian="Arial3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65" style:family="text">
      <style:text-properties fo:color="#000000" style:text-line-through-style="none" style:text-line-through-type="none" style:font-name="Arial1" fo:font-size="10.5pt" fo:language="pt" fo:country="BR" style:text-underline-style="solid" style:text-underline-width="auto" style:text-underline-color="font-color" fo:font-weight="bold" officeooo:rsid="00d8a1de" style:text-underline-mode="continuous" style:text-overline-mode="continuous" style:text-line-through-mode="continuous" style:text-blinking="false" fo:background-color="#ffff00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66" style:family="text">
      <style:text-properties fo:color="#000000" style:text-line-through-style="none" style:text-line-through-type="none" style:font-name="Arial1" fo:font-size="10.5pt" fo:language="pt" fo:country="none" officeooo:rsid="02718a22" style:letter-kerning="true" style:text-blinking="false" fo:background-color="transparent" loext:char-shading-value="0" style:font-name-asian="Arial3" style:font-size-asian="10.5pt" style:font-size-complex="10.5pt" loext:padding="0cm" loext:border="none"/>
    </style:style>
    <style:style style:name="T467" style:family="text">
      <style:text-properties fo:color="#000000" style:text-line-through-style="none" style:text-line-through-type="none" style:font-name="Arial1" fo:font-size="10.5pt" fo:language="pt" fo:country="none" fo:font-weight="bold" officeooo:rsid="053f95ec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68" style:family="text">
      <style:text-properties fo:color="#000000" style:text-line-through-style="none" style:text-line-through-type="none" style:font-name="Arial1" fo:font-size="10.5pt" fo:language="pt" fo:country="none" fo:font-weight="bold" officeooo:rsid="04f5cd7a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69" style:family="text">
      <style:text-properties fo:color="#000000" style:text-line-through-style="none" style:text-line-through-type="none" style:font-name="Arial1" fo:font-size="10.5pt" fo:language="pt" fo:country="none" fo:font-weight="bold" officeooo:rsid="04f7870e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70" style:family="text">
      <style:text-properties fo:color="#000000" style:text-line-through-style="none" style:text-line-through-type="none" style:font-name="Arial1" fo:font-size="10.5pt" fo:language="pt" fo:country="none" fo:font-weight="bold" officeooo:rsid="04f90ccb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71" style:family="text">
      <style:text-properties fo:color="#000000" style:text-line-through-style="none" style:text-line-through-type="none" style:font-name="Arial1" fo:font-size="10.5pt" fo:language="pt" fo:country="none" fo:font-weight="bold" officeooo:rsid="04faa4d6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72" style:family="text">
      <style:text-properties fo:color="#000000" style:text-line-through-style="none" style:text-line-through-type="none" style:font-name="Arial1" fo:font-size="10.5pt" fo:language="pt" fo:country="none" fo:font-weight="bold" officeooo:rsid="04fb33bd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73" style:family="text">
      <style:text-properties fo:color="#000000" style:text-line-through-style="none" style:text-line-through-type="none" style:font-name="Arial1" fo:font-size="10.5pt" fo:language="pt" fo:country="none" fo:font-weight="bold" officeooo:rsid="04fc68fa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74" style:family="text">
      <style:text-properties fo:color="#000000" style:text-line-through-style="none" style:text-line-through-type="none" style:font-name="Arial1" fo:font-size="10.5pt" fo:language="pt" fo:country="none" fo:font-weight="bold" officeooo:rsid="0500b5d1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75" style:family="text">
      <style:text-properties fo:color="#000000" style:text-line-through-style="none" style:text-line-through-type="none" style:font-name="Arial1" fo:font-size="10.5pt" fo:language="pt" fo:country="none" fo:font-weight="bold" officeooo:rsid="0502a8d2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76" style:family="text">
      <style:text-properties fo:color="#000000" style:text-line-through-style="none" style:text-line-through-type="none" style:font-name="Arial1" fo:font-size="10.5pt" fo:language="pt" fo:country="none" fo:font-weight="bold" officeooo:rsid="0506c52a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77" style:family="text">
      <style:text-properties fo:color="#000000" style:text-line-through-style="none" style:text-line-through-type="none" style:font-name="Arial1" fo:font-size="10.5pt" fo:language="pt" fo:country="none" fo:font-weight="bold" officeooo:rsid="05084279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78" style:family="text">
      <style:text-properties fo:color="#000000" style:text-line-through-style="none" style:text-line-through-type="none" style:font-name="Arial1" fo:font-size="10.5pt" fo:language="pt" fo:country="none" fo:font-weight="bold" officeooo:rsid="05089393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79" style:family="text">
      <style:text-properties fo:color="#000000" style:text-line-through-style="none" style:text-line-through-type="none" style:font-name="Arial1" fo:font-size="10.5pt" fo:language="pt" fo:country="none" fo:font-weight="bold" officeooo:rsid="0509fbb3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80" style:family="text">
      <style:text-properties fo:color="#000000" style:text-line-through-style="none" style:text-line-through-type="none" style:font-name="Arial1" fo:font-size="10.5pt" fo:language="pt" fo:country="none" fo:font-weight="bold" officeooo:rsid="050b7c4c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81" style:family="text">
      <style:text-properties fo:color="#000000" style:text-line-through-style="none" style:text-line-through-type="none" style:font-name="Arial1" fo:font-size="10.5pt" fo:language="pt" fo:country="none" fo:font-weight="bold" officeooo:rsid="050c525c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82" style:family="text">
      <style:text-properties fo:color="#000000" style:text-line-through-style="none" style:text-line-through-type="none" style:font-name="Arial1" fo:font-size="10.5pt" fo:language="pt" fo:country="none" fo:font-weight="bold" officeooo:rsid="050d673c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83" style:family="text">
      <style:text-properties fo:color="#000000" style:text-line-through-style="none" style:text-line-through-type="none" style:font-name="Arial1" fo:font-size="10.5pt" fo:language="pt" fo:country="none" fo:font-weight="bold" officeooo:rsid="050f53e8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84" style:family="text">
      <style:text-properties fo:color="#000000" style:text-line-through-style="none" style:text-line-through-type="none" style:font-name="Arial1" fo:font-size="10.5pt" fo:language="pt" fo:country="none" fo:font-weight="bold" officeooo:rsid="051011c9" style:letter-kerning="true" style:text-blinking="false" fo:background-color="transparent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85" style:family="text">
      <style:text-properties fo:color="#000000" style:text-line-through-style="none" style:text-line-through-type="none" style:font-name="Arial1" fo:language="pt" fo:country="none" style:text-underline-style="solid" style:text-underline-width="auto" style:text-underline-color="font-color" fo:font-weight="bold" officeooo:rsid="02718a22" style:letter-kerning="true" style:text-blinking="false" fo:background-color="#ffff00" loext:char-shading-value="0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86" style:family="text">
      <style:text-properties fo:color="#000000"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487" style:family="text">
      <style:text-properties fo:color="#000000" fo:font-weight="bold" style:language-asian="pt" style:country-asian="BR" style:font-weight-asian="bold" style:language-complex="ar" style:country-complex="SA" style:font-weight-complex="bold"/>
    </style:style>
    <style:style style:name="T488" style:family="text">
      <style:text-properties fo:color="#000000" fo:font-weight="bold" officeooo:rsid="049eb7c6" style:language-asian="pt" style:country-asian="BR" style:font-weight-asian="bold" style:language-complex="ar" style:country-complex="SA" style:font-weight-complex="bold"/>
    </style:style>
    <style:style style:name="T489" style:family="text">
      <style:text-properties fo:color="#000000" fo:font-weight="normal" style:language-asian="pt" style:country-asian="BR" style:font-weight-asian="normal" style:language-complex="ar" style:country-complex="SA" style:font-weight-complex="normal"/>
    </style:style>
    <style:style style:name="T490" style:family="text">
      <style:text-properties fo:color="#000000" fo:font-weight="normal" officeooo:rsid="04a211f0" style:language-asian="pt" style:country-asian="BR" style:font-weight-asian="normal" style:language-complex="ar" style:country-complex="SA" style:font-weight-complex="normal"/>
    </style:style>
    <style:style style:name="T491" style:family="text">
      <style:text-properties fo:color="#000000" style:font-name="Arial1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2" style:family="text">
      <style:text-properties fo:color="#000000" style:font-name="Arial1" fo:font-size="10.5pt" fo:font-weight="bold" officeooo:rsid="049eb7c6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3" style:family="text">
      <style:text-properties fo:color="#000000" style:font-name="Arial1" fo:font-size="10.5pt" fo:font-weight="bold" officeooo:rsid="04cab56b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4" style:family="text">
      <style:text-properties fo:color="#000000" style:font-name="Arial1" fo:font-size="10.5pt" fo:font-weight="bold" officeooo:rsid="04d039a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5" style:family="text">
      <style:text-properties fo:color="#000000" style:font-name="Arial1" fo:font-size="10.5pt" fo:font-weight="bold" officeooo:rsid="04beb0f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6" style:family="text">
      <style:text-properties fo:color="#000000" style:font-name="Arial1" fo:font-size="10.5pt" fo:font-weight="bold" officeooo:rsid="04c2b2f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7" style:family="text">
      <style:text-properties fo:color="#000000" style:font-name="Arial1" fo:font-size="10.5pt" fo:font-weight="bold" officeooo:rsid="04ef53d9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8" style:family="text">
      <style:text-properties fo:color="#000000" style:font-name="Arial1" fo:font-size="10.5pt" fo:font-weight="bold" officeooo:rsid="04f4038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9" style:family="text">
      <style:text-properties fo:color="#000000" style:font-name="Arial1" fo:font-size="10.5pt" fo:font-weight="bold" officeooo:rsid="05109f8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00" style:family="text">
      <style:text-properties fo:color="#000000" style:font-name="Arial1" fo:font-size="10.5pt" fo:font-weight="bold" officeooo:rsid="0517597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01" style:family="text">
      <style:text-properties fo:color="#000000"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502" style:family="text">
      <style:text-properties fo:color="#000000" style:font-name="Arial1" fo:font-size="10.5pt" fo:font-weight="bold" officeooo:rsid="0466dc09" fo:background-color="transparent" loext:char-shading-value="0" style:font-size-asian="10.5pt" style:font-weight-asian="bold" style:font-size-complex="10.5pt" style:font-weight-complex="bold"/>
    </style:style>
    <style:style style:name="T503" style:family="text">
      <style:text-properties fo:color="#000000" style:font-name="Arial1" fo:font-size="10.5pt" fo:font-weight="bold" officeooo:rsid="053bbc39" fo:background-color="transparent" loext:char-shading-value="0" style:font-size-asian="10.5pt" style:font-weight-asian="bold" style:font-size-complex="10.5pt" style:font-weight-complex="bold"/>
    </style:style>
    <style:style style:name="T504" style:family="text">
      <style:text-properties fo:color="#000000" style:font-name="Arial1" fo:font-size="10.5pt" fo:font-weight="bold" officeooo:rsid="05430f77" fo:background-color="transparent" loext:char-shading-value="0" style:font-size-asian="10.5pt" style:font-weight-asian="bold" style:font-size-complex="10.5pt" style:font-weight-complex="bold"/>
    </style:style>
    <style:style style:name="T505" style:family="text">
      <style:text-properties fo:color="#000000" style:font-name="Arial1" fo:font-size="10.5pt" fo:font-weight="bold" officeooo:rsid="0546c1dd" fo:background-color="transparent" loext:char-shading-value="0" style:font-size-asian="10.5pt" style:font-weight-asian="bold" style:font-size-complex="10.5pt" style:font-weight-complex="bold"/>
    </style:style>
    <style:style style:name="T506" style:family="text">
      <style:text-properties fo:color="#000000" style:font-name="Arial1" fo:font-size="10.5pt" fo:font-weight="bold" officeooo:rsid="0495277d" fo:background-color="transparent" loext:char-shading-value="0" style:font-size-asian="10.5pt" style:font-weight-asian="bold" style:font-size-complex="10.5pt" style:font-weight-complex="bold"/>
    </style:style>
    <style:style style:name="T507" style:family="text">
      <style:text-properties fo:color="#000000" style:font-name="Arial1" fo:font-size="10.5pt" fo:font-weight="bold" officeooo:rsid="04961b8a" fo:background-color="transparent" loext:char-shading-value="0" style:font-size-asian="10.5pt" style:font-weight-asian="bold" style:font-size-complex="10.5pt" style:font-weight-complex="bold"/>
    </style:style>
    <style:style style:name="T508" style:family="text">
      <style:text-properties fo:color="#000000" style:font-name="Arial1" fo:font-size="10.5pt" fo:font-weight="bold" officeooo:rsid="04982e4d" fo:background-color="transparent" loext:char-shading-value="0" style:font-size-asian="10.5pt" style:font-weight-asian="bold" style:font-size-complex="10.5pt" style:font-weight-complex="bold"/>
    </style:style>
    <style:style style:name="T509" style:family="text">
      <style:text-properties fo:color="#000000" style:font-name="Arial1" fo:font-size="10.5pt" fo:font-weight="bold" officeooo:rsid="053e61ae" fo:background-color="transparent" loext:char-shading-value="0" style:font-size-asian="10.5pt" style:font-weight-asian="bold" style:font-size-complex="10.5pt" style:font-weight-complex="bold"/>
    </style:style>
    <style:style style:name="T510" style:family="text">
      <style:text-properties fo:color="#000000" style:font-name="Arial1" fo:font-size="10.5pt" fo:font-weight="bold" officeooo:rsid="04987f45" fo:background-color="transparent" loext:char-shading-value="0" style:font-size-asian="10.5pt" style:font-weight-asian="bold" style:font-size-complex="10.5pt" style:font-weight-complex="bold"/>
    </style:style>
    <style:style style:name="T511" style:family="text">
      <style:text-properties fo:color="#000000" style:font-name="Arial1" fo:font-size="10.5pt" fo:font-weight="bold" officeooo:rsid="049b367a" fo:background-color="transparent" loext:char-shading-value="0" style:font-size-asian="10.5pt" style:font-weight-asian="bold" style:font-size-complex="10.5pt" style:font-weight-complex="bold"/>
    </style:style>
    <style:style style:name="T512" style:family="text">
      <style:text-properties fo:color="#000000" style:font-name="Arial1" fo:font-size="10.5pt" fo:font-weight="bold" officeooo:rsid="049eb7c6" fo:background-color="transparent" loext:char-shading-value="0" style:font-size-asian="10.5pt" style:font-weight-asian="bold" style:font-size-complex="10.5pt" style:font-weight-complex="bold"/>
    </style:style>
    <style:style style:name="T513" style:family="text">
      <style:text-properties fo:color="#000000" style:font-name="Arial1" fo:font-size="10.5pt" fo:font-weight="bold" officeooo:rsid="04a119d9" fo:background-color="transparent" loext:char-shading-value="0" style:font-size-asian="10.5pt" style:font-weight-asian="bold" style:font-size-complex="10.5pt" style:font-weight-complex="bold"/>
    </style:style>
    <style:style style:name="T514" style:family="text">
      <style:text-properties fo:color="#000000" style:font-name="Arial1" fo:font-size="10.5pt" fo:font-weight="bold" style:font-size-asian="10.5pt" style:font-weight-asian="bold" style:font-size-complex="10.5pt" style:font-weight-complex="bold"/>
    </style:style>
    <style:style style:name="T515" style:family="text">
      <style:text-properties fo:color="#000000" style:font-name="Arial1" fo:font-size="10.5pt" fo:font-weight="bold" officeooo:rsid="045d224c" style:font-size-asian="10.5pt" style:font-weight-asian="bold" style:font-size-complex="10.5pt" style:font-weight-complex="bold"/>
    </style:style>
    <style:style style:name="T516" style:family="text">
      <style:text-properties fo:color="#000000" style:font-name="Arial1" fo:font-size="10.5pt" fo:font-weight="bold" officeooo:rsid="04b276e8" style:font-size-asian="10.5pt" style:font-weight-asian="bold" style:font-size-complex="10.5pt" style:font-weight-complex="bold"/>
    </style:style>
    <style:style style:name="T517" style:family="text">
      <style:text-properties fo:color="#000000" style:font-name="Arial1" fo:font-size="10.5pt" fo:font-weight="bold" officeooo:rsid="04b4bf1d" style:font-size-asian="10.5pt" style:font-weight-asian="bold" style:font-size-complex="10.5pt" style:font-weight-complex="bold"/>
    </style:style>
    <style:style style:name="T518" style:family="text">
      <style:text-properties fo:color="#000000" style:font-name="Arial1" fo:font-size="10.5pt" fo:font-weight="bold" officeooo:rsid="04b57b72" style:font-size-asian="10.5pt" style:font-weight-asian="bold" style:font-size-complex="10.5pt" style:font-weight-complex="bold"/>
    </style:style>
    <style:style style:name="T519" style:family="text">
      <style:text-properties fo:color="#000000" style:font-name="Arial1" fo:font-size="10.5pt" fo:font-weight="bold" officeooo:rsid="04b89ee8" style:font-size-asian="10.5pt" style:font-weight-asian="bold" style:font-size-complex="10.5pt" style:font-weight-complex="bold"/>
    </style:style>
    <style:style style:name="T520" style:family="text">
      <style:text-properties fo:color="#000000" style:font-name="Arial1" fo:font-size="10.5pt" fo:font-weight="bold" officeooo:rsid="04ba8618" style:font-size-asian="10.5pt" style:font-weight-asian="bold" style:font-size-complex="10.5pt" style:font-weight-complex="bold"/>
    </style:style>
    <style:style style:name="T521" style:family="text">
      <style:text-properties fo:color="#000000" style:font-name="Arial1" fo:font-size="10.5pt" fo:font-weight="bold" officeooo:rsid="04bca119" style:font-size-asian="10.5pt" style:font-weight-asian="bold" style:font-size-complex="10.5pt" style:font-weight-complex="bold"/>
    </style:style>
    <style:style style:name="T522" style:family="text">
      <style:text-properties fo:color="#000000" style:font-name="Arial1" fo:font-size="10.5pt" fo:font-weight="bold" officeooo:rsid="04be1d03" style:font-size-asian="10.5pt" style:font-weight-asian="bold" style:font-size-complex="10.5pt" style:font-weight-complex="bold"/>
    </style:style>
    <style:style style:name="T523" style:family="text">
      <style:text-properties fo:color="#000000" style:font-name="Arial1" fo:font-size="10.5pt" fo:font-weight="bold" officeooo:rsid="04beb0f2" style:font-size-asian="10.5pt" style:font-weight-asian="bold" style:font-size-complex="10.5pt" style:font-weight-complex="bold"/>
    </style:style>
    <style:style style:name="T524" style:family="text">
      <style:text-properties fo:color="#000000" style:font-name="Arial1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525" style:family="text">
      <style:text-properties fo:color="#000000" style:font-name="Arial1" fo:font-size="10.5pt" fo:font-weight="bold" officeooo:rsid="04bf168e" fo:background-color="#ffffff" loext:char-shading-value="0" style:font-size-asian="10.5pt" style:font-weight-asian="bold" style:font-size-complex="10.5pt" style:font-weight-complex="bold"/>
    </style:style>
    <style:style style:name="T526" style:family="text">
      <style:text-properties fo:color="#000000" style:font-name="Arial1" fo:font-size="10.5pt" fo:font-weight="bold" officeooo:rsid="053e61ae" style:letter-kerning="true" style:font-name-asian="NSimSun" style:font-size-asian="10.5pt" style:language-asian="zh" style:country-asian="CN" style:font-weight-asian="bold" style:font-name-complex="Arial3" style:font-size-complex="10.5pt" style:language-complex="hi" style:country-complex="IN" style:font-weight-complex="bold"/>
    </style:style>
    <style:style style:name="T527" style:family="text">
      <style:text-properties fo:color="#000000" style:font-name="Arial1" fo:font-size="10.5pt" fo:font-weight="bold" officeooo:rsid="053e61ae" style:letter-kerning="true" fo:background-color="transparent" loext:char-shading-value="0" style:font-name-asian="NSimSun" style:font-size-asian="10.5pt" style:language-asian="zh" style:country-asian="CN" style:font-weight-asian="bold" style:font-name-complex="Arial3" style:font-size-complex="10.5pt" style:language-complex="hi" style:country-complex="IN" style:font-weight-complex="bold"/>
    </style:style>
    <style:style style:name="T528" style:family="text">
      <style:text-properties fo:color="#000000" style:font-name="Arial1" fo:font-size="10.5pt" fo:font-weight="normal" officeooo:rsid="0500b5d1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29" style:family="text">
      <style:text-properties fo:color="#000000" style:font-name="Arial1" fo:font-size="10.5pt" fo:font-weight="normal" fo:background-color="transparent" loext:char-shading-value="0" style:font-size-asian="10.5pt" style:font-weight-asian="normal" style:font-size-complex="10.5pt"/>
    </style:style>
    <style:style style:name="T530" style:family="text">
      <style:text-properties fo:color="#000000" style:font-name="Arial1" fo:font-size="10.5pt" style:text-underline-style="none" fo:font-weight="bold" officeooo:rsid="04bf168e" fo:background-color="transparent" loext:char-shading-value="0" style:font-size-asian="10.5pt" style:font-weight-asian="bold" style:font-size-complex="10.5pt" style:font-weight-complex="bold"/>
    </style:style>
    <style:style style:name="T531" style:family="text">
      <style:text-properties fo:color="#000000" style:font-name="Arial1" fo:font-size="10.5pt" style:text-underline-style="none" fo:font-weight="bold" officeooo:rsid="04c4252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2" style:family="text">
      <style:text-properties fo:color="#000000" style:font-name="Arial1" fo:font-size="10.5pt" style:text-underline-style="none" fo:font-weight="bold" officeooo:rsid="02ca63ba" fo:background-color="#ffffff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3" style:family="text">
      <style:text-properties fo:color="#000000" style:font-name="Arial1" fo:font-size="10.5pt" style:text-underline-style="none" fo:font-weight="bold" officeooo:rsid="051222ef" fo:background-color="#ffffff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4" style:family="text">
      <style:text-properties fo:color="#000000" style:font-name="Arial1" fo:font-size="10.5pt" style:text-underline-style="none" fo:font-weight="bold" officeooo:rsid="05139061" fo:background-color="#ffffff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5" style:family="text">
      <style:text-properties fo:color="#000000" style:font-name="Arial1" fo:font-size="10.5pt" style:text-underline-style="none" fo:font-weight="bold" officeooo:rsid="0513933b" fo:background-color="#ffffff" loext:char-shading-value="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6" style:family="text">
      <style:text-properties fo:color="#000000" style:font-name="Arial1" fo:font-size="10.5pt" style:text-underline-style="none" fo:font-weight="bold" officeooo:rsid="053f95ec" style:letter-kerning="true" fo:background-color="#ffffff" loext:char-shading-value="0" style:font-name-asian="Arial3" style:font-size-asian="10.5pt" style:language-asian="pt" style:country-asian="BR" style:font-weight-asian="bold" style:font-name-complex="Arial3" style:font-size-complex="10.5pt" style:language-complex="ar" style:country-complex="SA" style:font-weight-complex="bold"/>
    </style:style>
    <style:style style:name="T537" style:family="text">
      <style:text-properties fo:color="#000000" style:font-name="Arial1" fo:font-size="10.5pt" style:text-underline-style="none" fo:font-weight="bold" officeooo:rsid="053e61ae" style:letter-kerning="true" fo:background-color="transparent" loext:char-shading-value="0" style:font-name-asian="NSimSun" style:font-size-asian="10.5pt" style:language-asian="pt" style:country-asian="BR" style:font-weight-asian="bold" style:font-name-complex="Arial3" style:font-size-complex="10.5pt" style:language-complex="ar" style:country-complex="SA" style:font-weight-complex="bold"/>
    </style:style>
    <style:style style:name="T538" style:family="text">
      <style:text-properties fo:color="#000000" style:font-name="Arial1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39" style:family="text">
      <style:text-properties fo:color="#000000" style:text-underline-style="none" officeooo:rsid="04bf168e" fo:background-color="transparent" loext:char-shading-value="0"/>
    </style:style>
    <style:style style:name="T540" style:family="text">
      <style:text-properties style:use-window-font-color="true" fo:font-weight="bold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541" style:family="text">
      <style:text-properties style:use-window-font-color="true" fo:font-weight="bold" officeooo:rsid="00627524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542" style:family="text">
      <style:text-properties style:use-window-font-color="true" fo:font-weight="bold" officeooo:rsid="02afe0cb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543" style:family="text">
      <style:text-properties style:use-window-font-color="true"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544" style:family="text">
      <style:text-properties style:use-window-font-color="true" style:font-name="Arial1" fo:font-size="10.5pt" fo:font-weight="bold" officeooo:rsid="04bf168e" fo:background-color="transparent" loext:char-shading-value="0" style:font-size-asian="10.5pt" style:font-weight-asian="bold" style:font-size-complex="10.5pt" style:font-weight-complex="bold"/>
    </style:style>
    <style:style style:name="T545" style:family="text">
      <style:text-properties style:use-window-font-color="true" style:font-name="Arial1" fo:font-size="10.5pt" fo:font-weight="bold" officeooo:rsid="053b002b" fo:background-color="transparent" loext:char-shading-value="0" style:font-size-asian="10.5pt" style:font-weight-asian="bold" style:font-size-complex="10.5pt" style:font-weight-complex="bold"/>
    </style:style>
    <style:style style:name="T546" style:family="text">
      <style:text-properties style:use-window-font-color="true" style:font-name="Arial1" fo:font-size="10.5pt" fo:font-weight="bold" officeooo:rsid="0466dc09" fo:background-color="transparent" loext:char-shading-value="0" style:font-size-asian="10.5pt" style:font-weight-asian="bold" style:font-size-complex="10.5pt" style:font-weight-complex="bold"/>
    </style:style>
    <style:style style:name="T547" style:family="text">
      <style:text-properties style:use-window-font-color="true" style:font-name="Arial1" fo:font-size="10.5pt" fo:font-weight="bold" officeooo:rsid="0550ddcf" fo:background-color="transparent" loext:char-shading-value="0" style:font-size-asian="10.5pt" style:font-weight-asian="bold" style:font-size-complex="10.5pt" style:font-weight-complex="bold"/>
    </style:style>
    <style:style style:name="T548" style:family="text">
      <style:text-properties style:use-window-font-color="true" style:text-line-through-style="none" style:text-line-through-type="none" fo:language="pt" fo:country="BR" style:text-underline-style="none" officeooo:rsid="053e61ae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name-complex="Times New Roman1" style:language-complex="ar" style:country-complex="SA" style:font-style-complex="normal" loext:padding="0cm" loext:border="none"/>
    </style:style>
    <style:style style:name="T549" style:family="text">
      <style:text-properties style:use-window-font-color="true" style:text-line-through-style="none" style:text-line-through-type="none" fo:language="pt" fo:country="BR" style:text-underline-style="none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name-complex="Times New Roman1" style:language-complex="ar" style:country-complex="SA" style:font-style-complex="normal" loext:padding="0cm" loext:border="none"/>
    </style:style>
    <style:style style:name="T550" style:family="text">
      <style:text-properties style:language-asian="pt" style:country-asian="BR" style:language-complex="ar" style:country-complex="SA"/>
    </style:style>
    <style:style style:name="T551" style:family="text">
      <style:text-properties officeooo:rsid="04503af4"/>
    </style:style>
    <style:style style:name="T552" style:family="text">
      <style:text-properties officeooo:rsid="04592dbd"/>
    </style:style>
    <style:style style:name="T553" style:family="text">
      <style:text-properties fo:font-weight="normal" style:font-weight-asian="normal"/>
    </style:style>
    <style:style style:name="T554" style:family="text">
      <style:text-properties fo:font-weight="normal" style:font-weight-asian="normal" style:font-weight-complex="bold"/>
    </style:style>
    <style:style style:name="T555" style:family="text">
      <style:text-properties fo:font-weight="normal" officeooo:rsid="05597f99" style:font-weight-asian="normal" style:font-weight-complex="bold"/>
    </style:style>
    <style:style style:name="T556" style:family="text">
      <style:text-properties fo:font-weight="normal" style:language-asian="pt" style:country-asian="BR" style:font-weight-asian="normal" style:language-complex="ar" style:country-complex="SA" style:font-weight-complex="normal"/>
    </style:style>
    <style:style style:name="T557" style:family="text">
      <style:text-properties style:font-weight-complex="bold"/>
    </style:style>
    <style:style style:name="T558" style:family="text">
      <style:text-properties officeooo:rsid="046199a9" style:font-weight-complex="bold"/>
    </style:style>
    <style:style style:name="T559" style:family="text">
      <style:text-properties officeooo:rsid="0462ee6b" style:font-weight-complex="bold"/>
    </style:style>
    <style:style style:name="T560" style:family="text">
      <style:text-properties style:text-underline-style="none"/>
    </style:style>
    <style:style style:name="T561" style:family="text">
      <style:text-properties style:text-underline-style="none" officeooo:rsid="045eaab9"/>
    </style:style>
    <style:style style:name="T562" style:family="text">
      <style:text-properties style:text-underline-style="none" fo:font-weight="bold" style:font-weight-asian="bold" style:font-weight-complex="bold"/>
    </style:style>
    <style:style style:name="T563" style:family="text">
      <style:text-properties style:text-underline-style="none" fo:font-weight="bold" officeooo:rsid="0474bfa5" style:font-weight-asian="bold" style:font-weight-complex="bold"/>
    </style:style>
    <style:style style:name="T564" style:family="text">
      <style:text-properties style:text-underline-style="none" fo:font-weight="normal" style:font-weight-asian="normal"/>
    </style:style>
    <style:style style:name="T565" style:family="text">
      <style:text-properties style:text-underline-style="none" fo:font-weight="normal" officeooo:rsid="045eaab9" style:font-weight-asian="normal"/>
    </style:style>
    <style:style style:name="T566" style:family="text">
      <style:text-properties style:text-underline-style="none" fo:font-weight="normal" style:font-weight-asian="normal" style:font-weight-complex="bold"/>
    </style:style>
    <style:style style:name="T567" style:family="text">
      <style:text-properties style:text-underline-style="none" fo:font-weight="normal" officeooo:rsid="046482df" style:font-weight-asian="normal" style:font-weight-complex="bold"/>
    </style:style>
    <style:style style:name="T568" style:family="text">
      <style:text-properties style:text-underline-style="none" fo:font-weight="normal" officeooo:rsid="0474bfa5" style:font-weight-asian="normal" style:font-weight-complex="bold"/>
    </style:style>
    <style:style style:name="T569" style:family="text">
      <style:text-properties style:text-underline-style="none" fo:font-weight="normal" officeooo:rsid="047d699a" style:font-weight-asian="normal" style:font-weight-complex="bold"/>
    </style:style>
    <style:style style:name="T570" style:family="text">
      <style:text-properties style:text-underline-style="none" fo:font-weight="normal" officeooo:rsid="04694556" style:font-weight-asian="normal"/>
    </style:style>
    <style:style style:name="T571" style:family="text">
      <style:text-properties style:text-underline-style="none" officeooo:rsid="0460efa9"/>
    </style:style>
    <style:style style:name="T572" style:family="text">
      <style:text-properties style:text-underline-style="none" officeooo:rsid="046482df"/>
    </style:style>
    <style:style style:name="T573" style:family="text">
      <style:text-properties style:text-underline-style="none" officeooo:rsid="04658f72"/>
    </style:style>
    <style:style style:name="T574" style:family="text">
      <style:text-properties style:text-underline-style="none" officeooo:rsid="04669649"/>
    </style:style>
    <style:style style:name="T575" style:family="text">
      <style:text-properties style:text-underline-style="none" officeooo:rsid="04694556"/>
    </style:style>
    <style:style style:name="T576" style:family="text">
      <style:text-properties style:text-underline-style="none" officeooo:rsid="0469d61d"/>
    </style:style>
    <style:style style:name="T577" style:family="text">
      <style:text-properties style:text-underline-style="none" officeooo:rsid="046c474e"/>
    </style:style>
    <style:style style:name="T578" style:family="text">
      <style:text-properties style:text-underline-style="none" officeooo:rsid="046db61e"/>
    </style:style>
    <style:style style:name="T579" style:family="text">
      <style:text-properties style:text-underline-style="none" officeooo:rsid="046f66da"/>
    </style:style>
    <style:style style:name="T580" style:family="text">
      <style:text-properties style:text-underline-style="none" officeooo:rsid="04711b33"/>
    </style:style>
    <style:style style:name="T581" style:family="text">
      <style:text-properties style:text-underline-style="none" officeooo:rsid="047308ec"/>
    </style:style>
    <style:style style:name="T582" style:family="text">
      <style:text-properties style:text-underline-style="none" officeooo:rsid="0474bfa5"/>
    </style:style>
    <style:style style:name="T583" style:family="text">
      <style:text-properties style:text-underline-style="none" officeooo:rsid="04760125"/>
    </style:style>
    <style:style style:name="T584" style:family="text">
      <style:text-properties style:text-underline-style="none" officeooo:rsid="04797f47"/>
    </style:style>
    <style:style style:name="T585" style:family="text">
      <style:text-properties style:text-underline-style="none" officeooo:rsid="047c0894"/>
    </style:style>
    <style:style style:name="T586" style:family="text">
      <style:text-properties style:text-underline-style="none" officeooo:rsid="047d699a"/>
    </style:style>
    <style:style style:name="T587" style:family="text">
      <style:text-properties style:text-underline-style="none" officeooo:rsid="047de9be"/>
    </style:style>
    <style:style style:name="T588" style:family="text">
      <style:text-properties style:text-underline-style="none" officeooo:rsid="047e01dd"/>
    </style:style>
    <style:style style:name="T589" style:family="text">
      <style:text-properties style:text-underline-style="none" officeooo:rsid="047fac9e"/>
    </style:style>
    <style:style style:name="T590" style:family="text">
      <style:text-properties style:text-underline-style="none" officeooo:rsid="048105ff"/>
    </style:style>
    <style:style style:name="T591" style:family="text">
      <style:text-properties officeooo:rsid="046199a9"/>
    </style:style>
    <style:style style:name="T592" style:family="text">
      <style:text-properties officeooo:rsid="0462ee6b"/>
    </style:style>
    <style:style style:name="T59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94" style:family="text">
      <style:text-properties officeooo:rsid="0474bfa5"/>
    </style:style>
    <style:style style:name="T595" style:family="text">
      <style:text-properties officeooo:rsid="0474d81f"/>
    </style:style>
    <style:style style:name="T596" style:family="text">
      <style:text-properties officeooo:rsid="04760125"/>
    </style:style>
    <style:style style:name="T597" style:family="text">
      <style:text-properties officeooo:rsid="047a9ad8"/>
    </style:style>
    <style:style style:name="T598" style:family="text">
      <style:text-properties fo:text-transform="uppercase" fo:color="#000000" style:font-name="Arial1" fo:font-size="10.5pt" fo:letter-spacing="normal" fo:font-style="normal" fo:font-weight="normal" officeooo:rsid="04e0836e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599" style:family="text">
      <style:text-properties fo:text-transform="uppercase" fo:color="#000000" style:font-name="Arial1" fo:font-size="10.5pt" fo:letter-spacing="normal" fo:font-style="normal" fo:font-weight="normal" officeooo:rsid="04e4c0e1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600" style:family="text">
      <style:text-properties fo:text-transform="uppercase" fo:color="#000000" style:font-name="Arial1" fo:font-size="10.5pt" fo:letter-spacing="normal" fo:font-style="normal" fo:font-weight="normal" officeooo:rsid="04e78ea7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601" style:family="text">
      <style:text-properties officeooo:rsid="0516406f" fo:background-color="#ffffff" loext:char-shading-value="0" style:font-name-asian="Arial3" style:language-asian="pt" style:country-asian="BR"/>
    </style:style>
    <style:style style:name="T602" style:family="text">
      <style:text-properties officeooo:rsid="045d224c" fo:background-color="#ffffff" loext:char-shading-value="0" style:font-name-asian="Arial3" style:language-asian="pt" style:country-asian="BR"/>
    </style:style>
    <style:style style:name="T603" style:family="text">
      <style:text-properties officeooo:rsid="0466dc09"/>
    </style:style>
    <style:style style:name="T604" style:family="text">
      <style:text-properties fo:language="pt" fo:country="BR" officeooo:rsid="00235791" style:text-underline-mode="continuous" style:text-overline-mode="continuous" style:text-line-through-mode="continuous" style:letter-kerning="true" style:font-style-asian="normal" style:font-weight-asian="normal" style:font-name-complex="Arial3" style:font-style-complex="normal" loext:padding="0cm" loext:border="none"/>
    </style:style>
    <style:style style:name="T605" style:family="text">
      <style:text-properties fo:language="pt" fo:country="BR" officeooo:rsid="049f6bbb" style:text-underline-mode="continuous" style:text-overline-mode="continuous" style:text-line-through-mode="continuous" style:letter-kerning="true" style:font-style-asian="normal" style:font-weight-asian="normal" style:font-name-complex="Arial3" style:font-style-complex="normal" loext:padding="0cm" loext:border="none"/>
    </style:style>
    <style:style style:name="T606" style:family="text">
      <style:text-properties fo:language="pt" fo:country="BR" officeooo:rsid="00fedac0" style:text-underline-mode="continuous" style:text-overline-mode="continuous" style:text-line-through-mode="continuous" style:letter-kerning="true" style:font-style-asian="normal" style:font-weight-asian="normal" style:font-name-complex="Arial3" style:font-style-complex="normal" loext:padding="0cm" loext:border="none"/>
    </style:style>
    <style:style style:name="T607" style:family="text">
      <style:text-properties fo:language="pt" fo:country="BR" fo:font-weight="normal" officeooo:rsid="00235791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 loext:padding="0cm" loext:border="none"/>
    </style:style>
    <style:style style:name="T608" style:family="text">
      <style:text-properties officeooo:rsid="053b002b"/>
    </style:style>
    <style:style style:name="T609" style:family="text">
      <style:text-properties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610" style:family="text">
      <style:text-properties style:font-name="Arial1" fo:font-size="10.5pt" style:text-underline-style="none" fo:font-weight="bold" officeooo:rsid="053b002b" style:font-size-asian="10.5pt" style:font-weight-asian="bold" style:font-size-complex="10.5pt" style:font-weight-complex="bold"/>
    </style:style>
    <style:style style:name="T611" style:family="text">
      <style:text-properties style:font-name="Arial1" fo:font-size="10.5pt" style:text-underline-style="none" fo:font-weight="bold" officeooo:rsid="045eaab9" style:font-size-asian="10.5pt" style:font-weight-asian="bold" style:font-size-complex="10.5pt" style:font-weight-complex="bold"/>
    </style:style>
    <style:style style:name="T612" style:family="text">
      <style:text-properties style:font-name="Arial1" fo:font-size="10.5pt" style:text-underline-style="none" fo:font-weight="bold" officeooo:rsid="0460efa9" style:font-size-asian="10.5pt" style:font-weight-asian="bold" style:font-size-complex="10.5pt" style:font-weight-complex="bold"/>
    </style:style>
    <style:style style:name="T613" style:family="text">
      <style:text-properties style:font-name="Arial1" fo:font-size="10.5pt" style:text-underline-style="none" fo:font-weight="bold" officeooo:rsid="046482df" style:font-size-asian="10.5pt" style:font-weight-asian="bold" style:font-size-complex="10.5pt" style:font-weight-complex="bold"/>
    </style:style>
    <style:style style:name="T614" style:family="text">
      <style:text-properties style:font-name="Arial1" fo:font-size="10.5pt" style:text-underline-style="none" fo:font-weight="bold" officeooo:rsid="04669649" style:font-size-asian="10.5pt" style:font-weight-asian="bold" style:font-size-complex="10.5pt" style:font-weight-complex="bold"/>
    </style:style>
    <style:style style:name="T615" style:family="text">
      <style:text-properties style:font-name="Arial1" fo:font-size="10.5pt" style:text-underline-style="none" fo:font-weight="bold" officeooo:rsid="04694556" style:font-size-asian="10.5pt" style:font-weight-asian="bold" style:font-size-complex="10.5pt" style:font-weight-complex="bold"/>
    </style:style>
    <style:style style:name="T616" style:family="text">
      <style:text-properties style:font-name="Arial1" fo:font-size="10.5pt" style:text-underline-style="none" fo:font-weight="bold" officeooo:rsid="0469d61d" style:font-size-asian="10.5pt" style:font-weight-asian="bold" style:font-size-complex="10.5pt" style:font-weight-complex="bold"/>
    </style:style>
    <style:style style:name="T617" style:family="text">
      <style:text-properties style:font-name="Arial1" fo:font-size="10.5pt" style:text-underline-style="none" fo:font-weight="bold" officeooo:rsid="046c474e" style:font-size-asian="10.5pt" style:font-weight-asian="bold" style:font-size-complex="10.5pt" style:font-weight-complex="bold"/>
    </style:style>
    <style:style style:name="T618" style:family="text">
      <style:text-properties style:font-name="Arial1" fo:font-size="10.5pt" style:text-underline-style="none" fo:font-weight="bold" officeooo:rsid="046db61e" style:font-size-asian="10.5pt" style:font-weight-asian="bold" style:font-size-complex="10.5pt" style:font-weight-complex="bold"/>
    </style:style>
    <style:style style:name="T619" style:family="text">
      <style:text-properties style:font-name="Arial1" fo:font-size="10.5pt" style:text-underline-style="none" fo:font-weight="bold" officeooo:rsid="046f66da" style:font-size-asian="10.5pt" style:font-weight-asian="bold" style:font-size-complex="10.5pt" style:font-weight-complex="bold"/>
    </style:style>
    <style:style style:name="T620" style:family="text">
      <style:text-properties style:font-name="Arial1" fo:font-size="10.5pt" style:text-underline-style="none" fo:font-weight="bold" officeooo:rsid="04711b33" style:font-size-asian="10.5pt" style:font-weight-asian="bold" style:font-size-complex="10.5pt" style:font-weight-complex="bold"/>
    </style:style>
    <style:style style:name="T621" style:family="text">
      <style:text-properties style:font-name="Arial1" fo:font-size="10.5pt" style:text-underline-style="none" fo:font-weight="bold" officeooo:rsid="047308ec" style:font-size-asian="10.5pt" style:font-weight-asian="bold" style:font-size-complex="10.5pt" style:font-weight-complex="bold"/>
    </style:style>
    <style:style style:name="T622" style:family="text">
      <style:text-properties style:font-name="Arial1" fo:font-size="10.5pt" style:text-underline-style="none" fo:font-weight="bold" officeooo:rsid="0474bfa5" style:font-size-asian="10.5pt" style:font-weight-asian="bold" style:font-size-complex="10.5pt" style:font-weight-complex="bold"/>
    </style:style>
    <style:style style:name="T623" style:family="text">
      <style:text-properties style:font-name="Arial1" fo:font-size="10.5pt" style:text-underline-style="none" fo:font-weight="bold" officeooo:rsid="04760125" style:font-size-asian="10.5pt" style:font-weight-asian="bold" style:font-size-complex="10.5pt" style:font-weight-complex="bold"/>
    </style:style>
    <style:style style:name="T624" style:family="text">
      <style:text-properties style:font-name="Arial1" fo:font-size="10.5pt" style:text-underline-style="none" fo:font-weight="bold" officeooo:rsid="04797f47" style:font-size-asian="10.5pt" style:font-weight-asian="bold" style:font-size-complex="10.5pt" style:font-weight-complex="bold"/>
    </style:style>
    <style:style style:name="T625" style:family="text">
      <style:text-properties style:font-name="Arial1" fo:font-size="10.5pt" style:text-underline-style="none" fo:font-weight="bold" officeooo:rsid="047c0894" style:font-size-asian="10.5pt" style:font-weight-asian="bold" style:font-size-complex="10.5pt" style:font-weight-complex="bold"/>
    </style:style>
    <style:style style:name="T626" style:family="text">
      <style:text-properties style:font-name="Arial1" fo:font-size="10.5pt" style:text-underline-style="none" fo:font-weight="bold" officeooo:rsid="047d699a" style:font-size-asian="10.5pt" style:font-weight-asian="bold" style:font-size-complex="10.5pt" style:font-weight-complex="bold"/>
    </style:style>
    <style:style style:name="T627" style:family="text">
      <style:text-properties style:font-name="Arial1" fo:font-size="10.5pt" style:text-underline-style="none" fo:font-weight="bold" officeooo:rsid="047de9be" style:font-size-asian="10.5pt" style:font-weight-asian="bold" style:font-size-complex="10.5pt" style:font-weight-complex="bold"/>
    </style:style>
    <style:style style:name="T628" style:family="text">
      <style:text-properties style:font-name="Arial1" fo:font-size="10.5pt" style:text-underline-style="none" fo:font-weight="bold" officeooo:rsid="047e01dd" style:font-size-asian="10.5pt" style:font-weight-asian="bold" style:font-size-complex="10.5pt" style:font-weight-complex="bold"/>
    </style:style>
    <style:style style:name="T629" style:family="text">
      <style:text-properties style:font-name="Arial1" fo:font-size="10.5pt" style:text-underline-style="none" fo:font-weight="bold" officeooo:rsid="047fac9e" style:font-size-asian="10.5pt" style:font-weight-asian="bold" style:font-size-complex="10.5pt" style:font-weight-complex="bold"/>
    </style:style>
    <style:style style:name="T630" style:family="text">
      <style:text-properties style:font-name="Arial1" fo:font-size="10.5pt" style:text-underline-style="none" fo:font-weight="bold" officeooo:rsid="048105ff" style:font-size-asian="10.5pt" style:font-weight-asian="bold" style:font-size-complex="10.5pt" style:font-weight-complex="bold"/>
    </style:style>
    <style:style style:name="T631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632" style:family="text">
      <style:text-properties style:font-name="Arial1" fo:font-size="10.5pt" style:text-underline-style="none" fo:font-weight="bold" officeooo:rsid="053b002b" fo:background-color="transparent" loext:char-shading-value="0" style:font-size-asian="10.5pt" style:font-weight-asian="bold" style:font-size-complex="10.5pt" style:font-weight-complex="bold"/>
    </style:style>
    <style:style style:name="T633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634" style:family="text">
      <style:text-properties style:font-name="Arial1" fo:font-size="10.5pt" fo:font-weight="bold" officeooo:rsid="053b002b" style:font-size-asian="10.5pt" style:font-weight-asian="bold" style:font-size-complex="10.5pt" style:font-weight-complex="bold"/>
    </style:style>
    <style:style style:name="T635" style:family="text">
      <style:text-properties style:font-name="Arial1" fo:font-size="10.5pt" fo:font-weight="bold" officeooo:rsid="046199a9" style:font-size-asian="10.5pt" style:font-weight-asian="bold" style:font-size-complex="10.5pt" style:font-weight-complex="bold"/>
    </style:style>
    <style:style style:name="T636" style:family="text">
      <style:text-properties style:font-name="Arial1" fo:font-size="10.5pt" fo:font-weight="bold" officeooo:rsid="0462ee6b" style:font-size-asian="10.5pt" style:font-weight-asian="bold" style:font-size-complex="10.5pt" style:font-weight-complex="bold"/>
    </style:style>
    <style:style style:name="T637" style:family="text">
      <style:text-properties style:font-name="Arial1" fo:font-size="10.5pt" fo:font-weight="bold" officeooo:rsid="0474bfa5" style:font-size-asian="10.5pt" style:font-weight-asian="bold" style:font-size-complex="10.5pt" style:font-weight-complex="bold"/>
    </style:style>
    <style:style style:name="T638" style:family="text">
      <style:text-properties style:font-name="Arial1" fo:font-size="10.5pt" fo:font-weight="bold" officeooo:rsid="0474d81f" style:font-size-asian="10.5pt" style:font-weight-asian="bold" style:font-size-complex="10.5pt" style:font-weight-complex="bold"/>
    </style:style>
    <style:style style:name="T639" style:family="text">
      <style:text-properties style:font-name="Arial1" fo:font-size="10.5pt" fo:font-weight="bold" officeooo:rsid="04760125" style:font-size-asian="10.5pt" style:font-weight-asian="bold" style:font-size-complex="10.5pt" style:font-weight-complex="bold"/>
    </style:style>
    <style:style style:name="T640" style:family="text">
      <style:text-properties style:font-name="Arial1" fo:font-size="10.5pt" fo:font-weight="bold" officeooo:rsid="047a9ad8" style:font-size-asian="10.5pt" style:font-weight-asian="bold" style:font-size-complex="10.5pt" style:font-weight-complex="bold"/>
    </style:style>
    <style:style style:name="T641" style:family="text">
      <style:text-properties style:font-name="Arial1" fo:font-size="10.5pt" fo:font-weight="bold" officeooo:rsid="04b78b39" style:font-size-asian="10.5pt" style:font-weight-asian="bold" style:font-size-complex="10.5pt" style:font-weight-complex="bold"/>
    </style:style>
    <style:style style:name="T642" style:family="text">
      <style:text-properties style:font-name="Arial1" fo:font-size="10.5pt" fo:font-weight="bold" officeooo:rsid="04bab98c" style:font-size-asian="10.5pt" style:font-weight-asian="bold" style:font-size-complex="10.5pt" style:font-weight-complex="bold"/>
    </style:style>
    <style:style style:name="T643" style:family="text">
      <style:text-properties style:font-name="Arial1" fo:font-size="10.5pt" fo:font-weight="bold" officeooo:rsid="04bdffda" style:font-size-asian="10.5pt" style:font-weight-asian="bold" style:font-size-complex="10.5pt" style:font-weight-complex="bold"/>
    </style:style>
    <style:style style:name="T644" style:family="text">
      <style:text-properties style:font-name="Arial1" fo:font-size="10.5pt" fo:font-weight="bold" officeooo:rsid="04bedb3f" style:font-size-asian="10.5pt" style:font-weight-asian="bold" style:font-size-complex="10.5pt" style:font-weight-complex="bold"/>
    </style:style>
    <style:style style:name="T645" style:family="text">
      <style:text-properties style:font-name="Arial1" fo:font-size="10.5pt" fo:font-weight="bold" officeooo:rsid="04c19001" style:font-size-asian="10.5pt" style:font-weight-asian="bold" style:font-size-complex="10.5pt" style:font-weight-complex="bold"/>
    </style:style>
    <style:style style:name="T646" style:family="text">
      <style:text-properties style:font-name="Arial1" fo:font-size="10.5pt" fo:font-weight="bold" officeooo:rsid="04c2b2fa" style:font-size-asian="10.5pt" style:font-weight-asian="bold" style:font-size-complex="10.5pt" style:font-weight-complex="bold"/>
    </style:style>
    <style:style style:name="T647" style:family="text">
      <style:text-properties style:font-name="Arial1" fo:font-size="10.5pt" fo:font-weight="bold" officeooo:rsid="053e61ae" style:letter-kerning="true" style:font-name-asian="NSimSun" style:font-size-asian="10.5pt" style:language-asian="zh" style:country-asian="CN" style:font-weight-asian="bold" style:font-name-complex="Arial3" style:font-size-complex="10.5pt" style:language-complex="hi" style:country-complex="IN" style:font-weight-complex="bold"/>
    </style:style>
    <style:style style:name="T648" style:family="text">
      <style:text-properties style:font-name="Arial1" fo:font-size="10.5pt" fo:font-weight="bold" officeooo:rsid="053e61ae" style:letter-kerning="true" fo:background-color="transparent" loext:char-shading-value="0" style:font-name-asian="NSimSun" style:font-size-asian="10.5pt" style:language-asian="zh" style:country-asian="CN" style:font-weight-asian="bold" style:font-name-complex="Arial3" style:font-size-complex="10.5pt" style:language-complex="hi" style:country-complex="IN" style:font-weight-complex="bold"/>
    </style:style>
    <style:style style:name="T649" style:family="text">
      <style:text-properties style:font-name="Arial1" fo:font-size="10.5pt" fo:font-weight="bold" officeooo:rsid="049b5763" fo:background-color="transparent" loext:char-shading-value="0" style:font-size-asian="10.5pt" style:font-weight-asian="bold" style:font-size-complex="10.5pt" style:font-weight-complex="bold"/>
    </style:style>
    <style:style style:name="T650" style:family="text">
      <style:text-properties style:font-name="Arial1" fo:font-size="10.5pt" fo:font-weight="bold" officeooo:rsid="049bf2b5" fo:background-color="transparent" loext:char-shading-value="0" style:font-size-asian="10.5pt" style:font-weight-asian="bold" style:font-size-complex="10.5pt" style:font-weight-complex="bold"/>
    </style:style>
    <style:style style:name="T651" style:family="text">
      <style:text-properties style:font-name="Arial1" fo:font-size="10.5pt" fo:font-weight="bold" officeooo:rsid="049d8d45" fo:background-color="transparent" loext:char-shading-value="0" style:font-size-asian="10.5pt" style:font-weight-asian="bold" style:font-size-complex="10.5pt" style:font-weight-complex="bold"/>
    </style:style>
    <style:style style:name="T652" style:family="text">
      <style:text-properties style:font-name="Arial1" fo:font-size="10.5pt" fo:font-weight="bold" officeooo:rsid="049eb7c6" fo:background-color="transparent" loext:char-shading-value="0" style:font-size-asian="10.5pt" style:font-weight-asian="bold" style:font-size-complex="10.5pt" style:font-weight-complex="bold"/>
    </style:style>
    <style:style style:name="T653" style:family="text">
      <style:text-properties style:font-name="Arial1" fo:font-size="10.5pt" fo:font-weight="bold" officeooo:rsid="04a211f0" fo:background-color="transparent" loext:char-shading-value="0" style:font-size-asian="10.5pt" style:font-weight-asian="bold" style:font-size-complex="10.5pt" style:font-weight-complex="bold"/>
    </style:style>
    <style:style style:name="T654" style:family="text">
      <style:text-properties style:font-name="Arial1" fo:font-size="10.5pt" fo:font-weight="bold" officeooo:rsid="04a33689" fo:background-color="transparent" loext:char-shading-value="0" style:font-size-asian="10.5pt" style:font-weight-asian="bold" style:font-size-complex="10.5pt" style:font-weight-complex="bold"/>
    </style:style>
    <style:style style:name="T655" style:family="text">
      <style:text-properties officeooo:rsid="053f95ec"/>
    </style:style>
    <style:style style:name="T656" style:family="text">
      <style:text-properties fo:background-color="transparent" loext:char-shading-value="0"/>
    </style:style>
    <style:style style:name="T657" style:family="text">
      <style:text-properties officeooo:rsid="053e61ae" fo:background-color="transparent" loext:char-shading-value="0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78cm" draw:visible-area-height="5.0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4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815">ESTADO DO CEARÁ</text:p>
      <text:p text:style-name="P815">PODER JUDICIÁRIO</text:p>
      <text:p text:style-name="P815">TRIBUNAL DE JUSTIÇA</text:p>
      <text:p text:style-name="P816">2ª CÂMARA DE DIREITO PÚBLICO</text:p>
      <text:p text:style-name="P890">ROTEIRO DE PAUTA Nº <text:span text:style-name="T551">36</text:span>/2024</text:p>
      <text:p text:style-name="P890">SESSÃO ORDINÁRIA DO DIA <text:span text:style-name="T552">9</text:span>/<text:span text:style-name="T552">10</text:span>/2024</text:p>
      <text:p text:style-name="P813"><text:span text:style-name="T7">De ordem d</text:span><text:span text:style-name="T10">a</text:span><text:span text:style-name="T7"> Excelentíssim</text:span><text:span text:style-name="T10">a</text:span><text:span text:style-name="T7"> Senhor</text:span><text:span text:style-name="T10">a</text:span><text:span text:style-name="T7"> Desembargador</text:span><text:span text:style-name="T11">a</text:span><text:span text:style-name="T7"> </text:span><text:span text:style-name="Fonte_20_parág._20_padrão"><text:span text:style-name="T305">Tereze Neumann Duarte Chaves</text:span></text:span><text:span text:style-name="T12">,</text:span><text:span text:style-name="T7"> Presidente da Segunda Câmara de Direito Público do Tribunal de Justiça do Estado do Ceará, torna pública a relação de assuntos e processos que serão apreciados em sessão de julgamento a ser realizada no </text:span><text:span text:style-name="T13">dia</text:span><text:span text:style-name="T14"> </text:span><text:span text:style-name="T15">nove</text:span><text:span text:style-name="T7"> (</text:span><text:span text:style-name="T15">9</text:span><text:span text:style-name="T7">) de </text:span><text:span text:style-name="T15">outubro</text:span><text:span text:style-name="T7"> de 2024</text:span><text:span text:style-name="T3"> </text:span><text:span text:style-name="T7">(quarta-feira), a partir das 14:00 horas. Os eventuais processos adiados da sessão anterior a esta ficam automaticamente incluídos nesta pauta, independentemente de nova publicação.</text:span></text:p>
      <text:p text:style-name="P812"><text:span text:style-name="T7"><text:line-break/></text:span><text:span text:style-name="T19">1-APRECIAÇÃO E APROVAÇÃO DA ATA Nº </text:span><text:span text:style-name="T20">3</text:span><text:span text:style-name="T21">5</text:span><text:span text:style-name="T19">/2024 – SESSÃO ORDINÁRIA DE </text:span><text:span text:style-name="T21">2</text:span><text:span text:style-name="T19">/</text:span><text:span text:style-name="T21">10</text:span><text:span text:style-name="T19">/2024</text:span></text:p>
      <text:p text:style-name="P819">2-PROCESSOS COM PEDIDO DE VISTA E PROCESSOS COM JULGAMENTO SUSPENSO</text:p>
      <text:p text:style-name="P817">3-PROCESSOS COM PEDIDO DE PREFERÊNCIA E/OU SUSTENTAÇÃO ORAL</text:p>
      <text:p text:style-name="P817">4-PROCESSOS EXTRA-PAUTA</text:p>
      <text:p text:style-name="P12">5-PROCESSOS EM PAUTA</text:p>
      <text:p text:style-name="P13"/>
      <text:p text:style-name="P647"><text:span text:style-name="T540">PROCESSOS COM PEDIDO</text:span><text:span text:style-name="T541">S</text:span><text:span text:style-name="T540"> DE VIST</text:span><text:span text:style-name="T542">A</text:span></text:p>
      <text:p text:style-name="P808"><text:span text:style-name="Fonte_20_parág._20_padrão"><text:span text:style-name="T311">2</text:span></text:span><text:span text:style-name="Fonte_20_parág._20_padrão"><text:span text:style-name="T312">.</text:span></text:span><text:span text:style-name="Fonte_20_parág._20_padrão"><text:span text:style-name="T313">1</text:span></text:span><text:span text:style-name="Fonte_20_parág._20_padrão"><text:span text:style-name="T314">-A</text:span></text:span><text:span text:style-name="Fonte_20_parág._20_padrão"><text:span text:style-name="T115">GRAVO DE INSTRUMENTO Nº 3000866-75.2024.8.06.0000 – </text:span></text:span><text:span text:style-name="Fonte_20_parág._20_padrão"><text:span text:style-name="T116">PJE</text:span></text:span></text:p>
      <text:p text:style-name="P643"><text:span text:style-name="T491">POLO ATIVO:</text:span><text:span text:style-name="Fonte_20_parág._20_padrão"><text:span text:style-name="T43"> FRANCILENE DA SILVA DE ASSIS</text:span></text:span></text:p>
      <text:p text:style-name="P167"><text:span text:style-name="T4">POLO PASSIVO: </text:span><text:span text:style-name="T334">MUNIC</text:span><text:span text:style-name="T335">Í</text:span><text:span text:style-name="T334">PIO DE PACAJUS</text:span></text:p>
      <text:p text:style-name="P444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 </text:span></text:span></text:p>
      <text:p text:style-name="P891"><text:span text:style-name="Fonte_20_parág._20_padrão"><text:span text:style-name="T402"/></text:span></text:p>
      <text:p text:style-name="P465"><text:span text:style-name="T545">2.</text:span><text:span text:style-name="T547">2</text:span><text:span text:style-name="T543">-</text:span><text:span text:style-name="T502">APELAÇÃO E REMESSA NECESSÁRIA Nº</text:span><text:span text:style-name="T501"> 0033552-67.2007.8.06.0001 - </text:span><text:span text:style-name="T502">DE</text:span><text:span text:style-name="T501"> – FORTALEZA. </text:span><text:span text:style-name="T503">SA</text:span><text:span text:style-name="T504">J</text:span></text:p>
      <text:p text:style-name="P452"><text:span text:style-name="T1">REMETENTE: </text:span><text:span text:style-name="T553">JUIZ DE DIREITO DA 5ª VARA DA FAZENDA PÚBLICA DA COMARCA DE FORTALEZA</text:span></text:p>
      <text:p text:style-name="P452"><text:span text:style-name="T1">APELANTE: </text:span><text:span text:style-name="T553">DEPARTAMENTO ESTADUAL DE TRÂNSITO - DETRAN/CE. </text:span></text:p>
      <text:p text:style-name="P465"><text:span text:style-name="T501">APELAD</text:span><text:span text:style-name="T505">A</text:span><text:span text:style-name="T501">:</text:span><text:span text:style-name="T529"> AILYN LOPES SANTORO</text:span></text:p>
      <text:p text:style-name="P456">RELATOR<text:span text:style-name="T603">IA</text:span>: <text:span text:style-name="T603">DESA.</text:span> MARIA IRANEIDE MOURA SILVA </text:p>
      <text:p text:style-name="P895"><text:span text:style-name="Fonte_20_parág._20_padrão"><text:span text:style-name="T306"/></text:span></text:p>
      <text:p text:style-name="P659"><text:span text:style-name="Fonte_20_parág._20_padrão"><text:span text:style-name="T317">2</text:span></text:span><text:span text:style-name="Fonte_20_parág._20_padrão"><text:span text:style-name="T312">.</text:span></text:span><text:span text:style-name="Fonte_20_parág._20_padrão"><text:span text:style-name="T318">3</text:span></text:span><text:span text:style-name="Fonte_20_parág._20_padrão"><text:span text:style-name="T320">-</text:span></text:span><text:span text:style-name="Fonte_20_parág._20_padrão"><text:span text:style-name="T99">APELAÇÃO CÍVEL Nº 0201380-32.2022.8.06.0173 - </text:span></text:span><text:span text:style-name="Fonte_20_parág._20_padrão"><text:span text:style-name="T100">PJE</text:span></text:span></text:p>
      <text:p text:style-name="P462"><text:span text:style-name="T276">POLO ATIVO:</text:span><text:span text:style-name="Strong_20_Emphasis"><text:span text:style-name="T159"> MARIA FERREIRA DE SOUSA </text:span></text:span></text:p>
      <text:p text:style-name="P454"><text:span text:style-name="T352">POLO </text:span><text:span text:style-name="T353">PASSIVO: </text:span><text:span text:style-name="T360">MUNIC</text:span><text:span text:style-name="T361">Í</text:span><text:span text:style-name="T360">PIO DE FRECHEIRINHA</text:span></text:p>
      <text:p text:style-name="P259"><text:span text:style-name="Fonte_20_parág._20_padrão"><text:span text:style-name="T195">RELATORIA: DES</text:span></text:span><text:span text:style-name="Fonte_20_parág._20_padrão"><text:span text:style-name="T196">A</text:span></text:span><text:span text:style-name="Fonte_20_parág._20_padrão"><text:span text:style-name="T197">. </text:span></text:span><text:span text:style-name="Fonte_20_parág._20_padrão"><text:span text:style-name="T196">MARIA IRANEIDE MOURA SILVA </text:span></text:span></text:p>
      <text:p text:style-name="P892"/>
      <text:p text:style-name="P488"><text:span text:style-name="Fonte_20_parág._20_padrão"><text:span text:style-name="T465"/></text:span></text:p>
      <text:p text:style-name="P650"><text:span text:style-name="Fonte_20_parág._20_padrão"><text:span text:style-name="T402"/></text:span></text:p>
      <text:p text:style-name="P662"><text:span text:style-name="Fonte_20_parág._20_padrão"><text:span text:style-name="T194">PROCESSO COM JULGAMENTO SUSPENSO</text:span></text:span></text:p>
      <text:p text:style-name="P661"><text:span text:style-name="Fonte_20_parág._20_padrão"><text:span text:style-name="T359"/></text:span></text:p>
      <text:p text:style-name="P652"><text:span text:style-name="Fonte_20_parág._20_padrão"><text:span text:style-name="T322">2</text:span></text:span><text:span text:style-name="Fonte_20_parág._20_padrão"><text:span text:style-name="T323">.</text:span></text:span><text:span text:style-name="Fonte_20_parág._20_padrão"><text:span text:style-name="T326">4</text:span></text:span><text:span text:style-name="Fonte_20_parág._20_padrão"><text:span text:style-name="T151">-APELAÇÃO CÍVEL Nº 0224528-06.2022.8.06.0001 – </text:span></text:span><text:span text:style-name="Fonte_20_parág._20_padrão"><text:span text:style-name="T152">PJE</text:span></text:span></text:p>
      <text:p text:style-name="P643"><text:span text:style-name="T491">POLO ATIVO:</text:span><text:span text:style-name="Fonte_20_parág._20_padrão"><text:span text:style-name="T90"> FUNDAÇÃO GETÚLIO VARGAS - FGV </text:span></text:span></text:p>
      <text:p text:style-name="P167"><text:span text:style-name="T4">POLO PASSIVO:</text:span><text:span text:style-name="T336"> </text:span><text:span text:style-name="T337">ELENILDO FERREIRA MELO</text:span></text:p>
      <text:p text:style-name="P444"><text:span text:style-name="Fonte_20_parág._20_padrão"><text:span text:style-name="T185">RELATORIA: DES.</text:span></text:span><text:span text:style-name="Fonte_20_parág._20_padrão"><text:span text:style-name="T186"> </text:span></text:span><text:span text:style-name="Fonte_20_parág._20_padrão"><text:span text:style-name="T187">LUIZ EVALDO GONÇALVES LEITE</text:span></text:span></text:p>
      <text:p text:style-name="P444"><text:span text:style-name="Fonte_20_parág._20_padrão"><text:span text:style-name="T355"/></text:span></text:p>
      <text:p text:style-name="P893"><text:soft-page-break/></text:p>
      <text:p text:style-name="P18">RELATORIA DA EXMA. SRA. DESA. TEREZE NEUMANN DUARTE CHAVES </text:p>
      <text:p text:style-name="P26"/>
      <text:p text:style-name="P457"><text:span text:style-name="T525">5.1</text:span><text:span text:style-name="T524">-</text:span><text:span text:style-name="T515">APELAÇÃO CÍVEL Nº</text:span><text:span text:style-name="T514"> 0011257-30.2014.8.06.0053 - DE CAMOCIM </text:span></text:p>
      <text:p text:style-name="P451"><text:span text:style-name="T1">APELANTE:</text:span><text:span text:style-name="T557"> ESPÓLIO DE JOÃO SALES MAGALHÃES </text:span></text:p>
      <text:p text:style-name="P451"><text:span text:style-name="T1">APELADO: </text:span><text:span text:style-name="T557">MINISTÉRIO PÚBLICO DO ESTADO DO CEARÁ</text:span></text:p>
      <text:p text:style-name="P449"><text:span text:style-name="T601">RELATOR</text:span><text:span text:style-name="T602">IA</text:span><text:span text:style-name="T601">: </text:span><text:span text:style-name="T602">DESA.</text:span><text:span text:style-name="T601"> TEREZE NEUMANN DUARTE CHAVES</text:span></text:p>
      <text:p text:style-name="P1070"/>
      <text:p text:style-name="P450"/>
      <text:p text:style-name="P461"><text:span text:style-name="T530">5.</text:span><text:span text:style-name="T632">2</text:span><text:span text:style-name="T631">-</text:span><text:span text:style-name="T611">EMBARGOS DE DECLARAÇÃO CÍVEL Nº</text:span><text:span text:style-name="T609"> 0002410-33.2013.8.06.0131/50001 - DE MULUNGU</text:span></text:p>
      <text:p text:style-name="P201"><text:span text:style-name="T562">EMBARGANTE:</text:span><text:span text:style-name="T564"> JOS</text:span><text:span text:style-name="T565">É</text:span><text:span text:style-name="T564"> MANSUETO MARTINS DE SOUZA </text:span></text:p>
      <text:p text:style-name="P201"><text:span text:style-name="T562">EMBARGADO: </text:span><text:span text:style-name="T564">MINISTÉRIO PÚBLICO DO ESTADO DO CEARÁ</text:span></text:p>
      <text:p text:style-name="P232"><text:span text:style-name="T560">RELATOR</text:span><text:span text:style-name="T561">IA</text:span><text:span text:style-name="T560">: </text:span><text:span text:style-name="T561">DESA.</text:span><text:span text:style-name="T560"> TEREZE NEUMANN DUARTE CHAVES</text:span></text:p>
      <text:p text:style-name="P1071"/>
      <text:p text:style-name="P468"><text:span text:style-name="T530">5.</text:span><text:span text:style-name="T610">3</text:span><text:span text:style-name="T609">-</text:span><text:span text:style-name="T612">APELAÇÃO CÍVEL Nº</text:span><text:span text:style-name="T609"> 0188236-32.2016.8.06.0001 - </text:span><text:span text:style-name="T612">DE</text:span><text:span text:style-name="T609"> FORTALEZA</text:span></text:p>
      <text:p text:style-name="P203"><text:span text:style-name="T562">APELANTE:</text:span><text:span text:style-name="T564"> ESTADO DO CEARÁ. </text:span></text:p>
      <text:p text:style-name="P203"><text:span text:style-name="T562">APELADO: </text:span><text:span text:style-name="T564">SABARÁ QUÍMICOS E INGREDIENTES S.A.. </text:span></text:p>
      <text:p text:style-name="P234"><text:span text:style-name="T560">RELATO</text:span><text:span text:style-name="T571">RIA</text:span><text:span text:style-name="T560">: </text:span><text:span text:style-name="T571">DESA.</text:span><text:span text:style-name="T560"> TEREZE NEUMANN DUARTE CHAVES</text:span></text:p>
      <text:p text:style-name="P645"/>
      <text:p text:style-name="P645"/>
      <text:p text:style-name="P464"><text:span text:style-name="T530">5.</text:span><text:span text:style-name="T634">4</text:span><text:span text:style-name="T633">-EMBARGOS DE DECLARAÇÃO CÍVEL </text:span><text:span text:style-name="T635">Nº</text:span><text:span text:style-name="T633"> 0032447-92.2014.8.06.0071/50003 - DE CRATO</text:span></text:p>
      <text:p text:style-name="P205"><text:span text:style-name="T1">EMBARGANTE:</text:span><text:span text:style-name="T557"> M. P. DO E. DO C.. </text:span></text:p>
      <text:p text:style-name="P205"><text:span text:style-name="T1">EMBARGADO: </text:span><text:span text:style-name="T557">A. M. J. DE S. </text:span><text:span text:style-name="T558">E OUTROS</text:span></text:p>
      <text:p text:style-name="P236">RELATOR<text:span text:style-name="T591">IA</text:span>: <text:span text:style-name="T591">DESA.</text:span> TEREZE NEUMANN DUARTE CHAVES</text:p>
      <text:p text:style-name="P899"/>
      <text:p text:style-name="P447"/>
      <text:p text:style-name="P464"><text:span text:style-name="T530">5.</text:span><text:span text:style-name="T634">5</text:span><text:span text:style-name="T633">-EMBARGOS DE DECLARAÇÃO CÍVEL 0627084-79.2023.8.06.0000/50000 - </text:span><text:span text:style-name="T636">DE</text:span><text:span text:style-name="T633"> FORTALEZA</text:span></text:p>
      <text:p text:style-name="P206"><text:span text:style-name="T1">EMBARGANTE:</text:span><text:span text:style-name="T557"> ESTADO DO CEARÁ</text:span></text:p>
      <text:p text:style-name="P206"><text:span text:style-name="T1">EMBARGADA:</text:span><text:span text:style-name="T557"> NEUMA BEZERRIL CIPIÃO </text:span><text:span text:style-name="T559">E OUTROS</text:span></text:p>
      <text:p text:style-name="P237">RELATOR<text:span text:style-name="T592">IA</text:span>: <text:span text:style-name="T592">DESA.</text:span> TEREZE NEUMANN DUARTE CHAVES</text:p>
      <text:p text:style-name="P470"/>
      <text:p text:style-name="P470"/>
      <text:p text:style-name="P464"><text:span text:style-name="T530">5.</text:span><text:span text:style-name="T610">6</text:span><text:span text:style-name="T609">-</text:span><text:span text:style-name="T613">APELAÇÃO CÍVEL Nº</text:span><text:span text:style-name="T609"> 0051287-21.2021.8.06.0164 - DE SÃO GONÇALO DO AMARANTE.</text:span></text:p>
      <text:p text:style-name="P207"><text:span text:style-name="T562">APELANTE: </text:span><text:span text:style-name="T566">RICHELIEL ALBERT RODRIGUES SILVA. </text:span></text:p>
      <text:p text:style-name="P207"><text:span text:style-name="T562">APELADO:</text:span><text:span text:style-name="T566"> MUNICÍPIO DE SÃO GONÇALO DO AMARANTE </text:span><text:span text:style-name="T567">E OUTRO</text:span></text:p>
      <text:p text:style-name="P238"><text:span text:style-name="T560">RELATOR</text:span><text:span text:style-name="T572">IA</text:span><text:span text:style-name="T560">: </text:span><text:span text:style-name="T572">DESA.</text:span><text:span text:style-name="T560"> TEREZE NEUMANN DUARTE CHAVES</text:span></text:p>
      <text:p text:style-name="P906"/>
      <text:p text:style-name="P472"/>
      <text:p text:style-name="P464"><text:span text:style-name="T530">5.</text:span><text:span text:style-name="T610">7</text:span><text:span text:style-name="T609">-EMBARGOS DE DECLARAÇÃO CÍVEL </text:span><text:span text:style-name="T613">Nº</text:span><text:span text:style-name="T609"> 0000184-26.2015.8.06.0215/50000 - DE IRAU</text:span><text:span text:style-name="T613">Ç</text:span><text:span text:style-name="T609">UBA</text:span></text:p>
      <text:p text:style-name="P207"><text:span text:style-name="T562">EMBARGANTE:</text:span><text:span text:style-name="T566"> SINDICATO DOS SERVIDORES PÚBLICOS DO MUNICÍPIO DE TEJUÇUOCA. </text:span></text:p>
      <text:p text:style-name="P207"><text:span text:style-name="T562">EMBARGADO: </text:span><text:span text:style-name="T566">MUNICÍPIO DE TEJUÇUOCA</text:span></text:p>
      <text:p text:style-name="P238"><text:span text:style-name="T560">RELATOR</text:span><text:span text:style-name="T572">IA</text:span><text:span text:style-name="T560">: </text:span><text:span text:style-name="T572">DESA.</text:span><text:span text:style-name="T560"> TEREZE NEUMANN DUARTE CHAVES</text:span></text:p>
      <text:p text:style-name="P472"/>
      <text:p text:style-name="P472"/>
      <text:p text:style-name="P258"><text:span text:style-name="T539">5.</text:span><text:span text:style-name="T560">8-AGRAVO DE INSTRUMENTO </text:span><text:span text:style-name="T573">Nº</text:span><text:span text:style-name="T560"> 0625770-64.2024.8.06.0000 - </text:span><text:span text:style-name="T573">DE</text:span><text:span text:style-name="T560"> FORTALEZA</text:span></text:p>
      <text:p text:style-name="P208"><text:span text:style-name="T562">AGRAVANTE:</text:span><text:span text:style-name="T566"> DIRCEU KALLIO FIGUEIREDO DE ALENCAR. </text:span></text:p>
      <text:p text:style-name="P208"><text:span text:style-name="T562">AGRAVADO:</text:span><text:span text:style-name="T566"> MUNICÍPIO DE FORTALEZA. </text:span></text:p>
      <text:p text:style-name="P239"><text:span text:style-name="T560">RELATOR</text:span><text:span text:style-name="T573">IA</text:span><text:span text:style-name="T560">: </text:span><text:span text:style-name="T573">DESA.</text:span><text:span text:style-name="T560"> TEREZE NEUMANN DUARTE CHAVES</text:span></text:p>
      <text:p text:style-name="P907"><text:soft-page-break/></text:p>
      <text:p text:style-name="P229"/>
      <text:p text:style-name="P821">RELATORIA DA EXMA. SRA. DESA. MARIA NAILDE PINHEIRO NOGUEIRA </text:p>
      <text:p text:style-name="P821"/>
      <text:p text:style-name="P468"><text:span text:style-name="T530">5.</text:span><text:span text:style-name="T610">9</text:span><text:span text:style-name="T609">-</text:span><text:span text:style-name="T614">EMBARGOS DE DECLARAÇÃO CÍVEL Nº</text:span><text:span text:style-name="T609"> 0009867-90.2015.8.06.0117/50000 - </text:span><text:span text:style-name="T614">DE</text:span><text:span text:style-name="T609"> MARACANAÚ </text:span></text:p>
      <text:p text:style-name="P204"><text:span text:style-name="T562">AGRAVANTE:</text:span><text:span text:style-name="T564"> FRANCISCO JANDUÍ MAIA</text:span></text:p>
      <text:p text:style-name="P204"><text:span text:style-name="T562">AGRAVADO:</text:span><text:span text:style-name="T564"> MUNICÍPIO DE MARACANAÚ</text:span></text:p>
      <text:p text:style-name="P235"><text:span text:style-name="T560">RELATOR</text:span><text:span text:style-name="T574">IA</text:span><text:span text:style-name="T560">: </text:span><text:span text:style-name="T574">DESA.</text:span><text:span text:style-name="T560"> MARIA NAILDE PINHEIRO NOGUEIRA</text:span></text:p>
      <text:p text:style-name="P911"/>
      <text:p text:style-name="P486"/>
      <text:p text:style-name="P464"><text:span text:style-name="T530">5.</text:span><text:span text:style-name="T610">10</text:span><text:span text:style-name="T609">-</text:span><text:span text:style-name="T615">EMBARGOS DE DECLARAÇÃO CÍVEL Nº</text:span><text:span text:style-name="T609"> 0050246-98.2021.8.06.0170/50001 - DE TAMBORIL</text:span></text:p>
      <text:p text:style-name="P209"><text:span text:style-name="T562">EMBARGANTE:</text:span><text:span text:style-name="T564"> ANT</text:span><text:span text:style-name="T570">Ô</text:span><text:span text:style-name="T564">NIO CRISTIANO DE SOUSA SOARES</text:span></text:p>
      <text:p text:style-name="P209"><text:span text:style-name="T562">EMBARGADO: </text:span><text:span text:style-name="T564">MUNICÍPIO DE TAMBORIL</text:span></text:p>
      <text:p text:style-name="P240"><text:span text:style-name="T560">RELATOR</text:span><text:span text:style-name="T575">IA</text:span><text:span text:style-name="T560">: </text:span><text:span text:style-name="T575">DESA.</text:span><text:span text:style-name="T560"> MARIA NAILDE PINHEIRO NOGUEIRA</text:span></text:p>
      <text:p text:style-name="P473"/>
      <text:p text:style-name="P473"/>
      <text:p text:style-name="P464"><text:span text:style-name="T530">5.</text:span><text:span text:style-name="T610">11</text:span><text:span text:style-name="T609">-EMBARGOS DE DECLARAÇÃO CÍVEL </text:span><text:span text:style-name="T616">Nº</text:span><text:span text:style-name="T609"> 0607082-90.2020.8.06.0001/50002 - </text:span><text:span text:style-name="T616">DE</text:span><text:span text:style-name="T609"> FORTALEZA</text:span></text:p>
      <text:p text:style-name="P210"><text:span text:style-name="T562">EMBARGANTE:</text:span><text:span text:style-name="T564"> ESTADO DO CEARÁ</text:span></text:p>
      <text:p text:style-name="P210"><text:span text:style-name="T562">EMBARGADO:</text:span><text:span text:style-name="T564"> PAULO EMMANUEL GONDIM ROCHA</text:span></text:p>
      <text:p text:style-name="P241"><text:span text:style-name="T560">RELATOR</text:span><text:span text:style-name="T576">IA</text:span><text:span text:style-name="T560">: </text:span><text:span text:style-name="T576">DESA.</text:span><text:span text:style-name="T560"> MARIA NAILDE PINHEIRO NOGUEIRA</text:span></text:p>
      <text:p text:style-name="P474"/>
      <text:p text:style-name="P474"/>
      <text:p text:style-name="P464"><text:span text:style-name="T530">5.</text:span><text:span text:style-name="T634">12</text:span><text:span text:style-name="T633">-APELAÇÃO E REMESSA NECESSÁRIA Nº 0016585-92.2018.8.06.0119 - DE MARANGUAPE</text:span></text:p>
      <text:p text:style-name="P211"><text:span text:style-name="T562">REMETENTE: </text:span><text:span text:style-name="T564">JUIZ DE DIREITO DA 1ª VARA CÍVEL DA COMARCA DE MARANGUAPE. </text:span></text:p>
      <text:p text:style-name="P211"><text:span text:style-name="T562">APELANTE:</text:span><text:span text:style-name="T564"> ESTADO DO CEARÁ </text:span></text:p>
      <text:p text:style-name="P211"><text:span text:style-name="T562">APELADO:</text:span><text:span text:style-name="T564"> MARIANA GURGEL DE ABREU MACHADO</text:span></text:p>
      <text:p text:style-name="P242">RELATORIA: DESA. MARIA NAILDE PINHEIRO NOGUEIRA</text:p>
      <text:p text:style-name="P475"/>
      <text:p text:style-name="P475"/>
      <text:p text:style-name="P464"><text:span text:style-name="T530">5.</text:span><text:span text:style-name="T610">13</text:span><text:span text:style-name="T609">-EMBARGOS DE DECLARAÇÃO CÍVEL </text:span><text:span text:style-name="T617">Nº</text:span><text:span text:style-name="T609"> 0000263-42.2018.8.06.0201/50001 - DE AMONTADA</text:span></text:p>
      <text:p text:style-name="P212"><text:span text:style-name="T562">EMBARGANTE:</text:span><text:span text:style-name="T564"> MUNICÍPIO DE MIRAÍMA</text:span></text:p>
      <text:p text:style-name="P212"><text:span text:style-name="T562">EMBARGADO:</text:span><text:span text:style-name="T564"> ANTÔNIO BEZERRA DE ARAÚJO</text:span></text:p>
      <text:p text:style-name="P243"><text:span text:style-name="T560">RELATOR</text:span><text:span text:style-name="T577">IA</text:span><text:span text:style-name="T560">: </text:span><text:span text:style-name="T577">DESA.</text:span><text:span text:style-name="T560"> MARIA NAILDE PINHEIRO NOGUEIRA</text:span></text:p>
      <text:p text:style-name="P915"/>
      <text:p text:style-name="P464"><text:span text:style-name="T530">5.</text:span><text:span text:style-name="T610">14</text:span><text:span text:style-name="T609">-</text:span><text:span text:style-name="T618">APELAÇÃO CÍVEL Nº</text:span><text:span text:style-name="T609"> 0051587-56.2020.8.06.0151 - DE QUIXADÁ</text:span></text:p>
      <text:p text:style-name="P213"><text:span text:style-name="T562">APELANTE:</text:span><text:span text:style-name="T564"> DEFENSORIA PÚBLICA DO ESTADO DO CEARÁ</text:span></text:p>
      <text:p text:style-name="P213"><text:span text:style-name="T562">APELADO: </text:span><text:span text:style-name="T564">MINISTÉRIO PÚBLICO DO ESTADO DO CEARÁ</text:span></text:p>
      <text:p text:style-name="P244"><text:span text:style-name="T560">RELATOR</text:span><text:span text:style-name="T578">IA</text:span><text:span text:style-name="T560">: </text:span><text:span text:style-name="T578">DESA.</text:span><text:span text:style-name="T560"> MARIA NAILDE PINHEIRO NOGUEIRA</text:span></text:p>
      <text:p text:style-name="P476"/>
      <text:p text:style-name="P476"/>
      <text:p text:style-name="P464"><text:span text:style-name="T530">5.</text:span><text:span text:style-name="T610">15</text:span><text:span text:style-name="T609">-</text:span><text:span text:style-name="T619">APELAÇÃO CÍVEL Nº</text:span><text:span text:style-name="T609"> 0185552-32.2019.8.06.0001 - </text:span><text:span text:style-name="T619">DE</text:span><text:span text:style-name="T609"> FORTALEZA</text:span></text:p>
      <text:p text:style-name="P214"><text:span text:style-name="T562">APELANTE:</text:span><text:span text:style-name="T564"> INSTITUTO NACIONAL DO SEGURO SOCIAL – INSS.</text:span></text:p>
      <text:p text:style-name="P214"><text:span text:style-name="T562">APELADO:</text:span><text:span text:style-name="T564"> FRANCISCO EDUARDO GOMES FERNANDES. </text:span></text:p>
      <text:p text:style-name="P245"><text:span text:style-name="T560">RELATOR</text:span><text:span text:style-name="T579">IA</text:span><text:span text:style-name="T560">: </text:span><text:span text:style-name="T579">DESA.</text:span><text:span text:style-name="T560"> MARIA NAILDE PINHEIRO NOGUEIRA</text:span></text:p>
      <text:p text:style-name="P477"/>
      <text:p text:style-name="P477"/>
      <text:p text:style-name="P464"><text:span text:style-name="T530">5.</text:span><text:span text:style-name="T610">16</text:span><text:span text:style-name="T609">-APELAÇÃO CÍVEL </text:span><text:span text:style-name="T620">Nº</text:span><text:span text:style-name="T609"> 0224376-84.2024.8.06.0001 - </text:span><text:span text:style-name="T620">DE</text:span><text:span text:style-name="T609"> FORTALEZA</text:span></text:p>
      <text:p text:style-name="P215"><text:span text:style-name="T562">APELANTE: </text:span><text:span text:style-name="T564">MUNICÍPIO DE FORTALEZA</text:span></text:p>
      <text:p text:style-name="P215"><text:span text:style-name="T593">APELADA:</text:span><text:span text:style-name="T564"> VALENTINA ELOÁ HENRIQUE ALVES</text:span></text:p>
      <text:p text:style-name="P246"><text:soft-page-break/><text:span text:style-name="T560">RELATOR</text:span><text:span text:style-name="T580">IA</text:span><text:span text:style-name="T560">: </text:span><text:span text:style-name="T580">DESA.</text:span><text:span text:style-name="T560"> MARIA NAILDE PINHEIRO NOGUEIRA</text:span></text:p>
      <text:p text:style-name="P478"/>
      <text:p text:style-name="P478"/>
      <text:p text:style-name="P464"><text:span text:style-name="T530">5.</text:span><text:span text:style-name="T610">17</text:span><text:span text:style-name="T609">-APELAÇÃO CÍVEL </text:span><text:span text:style-name="T620">Nº</text:span><text:span text:style-name="T609"> 0006046-33.2016.8.06.0153 - DE IGUATU</text:span></text:p>
      <text:p text:style-name="P215"><text:span text:style-name="T562">APELANTE: </text:span><text:span text:style-name="T564">ABREU SABINO DA SILVA</text:span></text:p>
      <text:p text:style-name="P228"><text:span text:style-name="T562">APELADO:</text:span><text:span text:style-name="T564"> MUNICÍPIO DE QUIXELÔ</text:span></text:p>
      <text:p text:style-name="P246"><text:span text:style-name="T560">RELATOR</text:span><text:span text:style-name="T580">IA</text:span><text:span text:style-name="T560">: </text:span><text:span text:style-name="T580">DESA.</text:span><text:span text:style-name="T560"> MARIA NAILDE PINHEIRO NOGUEIRA</text:span></text:p>
      <text:p text:style-name="P478"/>
      <text:p text:style-name="P478"/>
      <text:p text:style-name="P464"><text:span text:style-name="T530">5.</text:span><text:span text:style-name="T610">18</text:span><text:span text:style-name="T609">-</text:span><text:span text:style-name="T621">APELAÇÃO CÍVEL Nº</text:span><text:span text:style-name="T609"> 0272412-65.2021.8.06.0001 - </text:span><text:span text:style-name="T621">DE</text:span><text:span text:style-name="T609"> FORTALEZA</text:span></text:p>
      <text:p text:style-name="P216"><text:span text:style-name="T562">APELANTE: </text:span><text:span text:style-name="T564">ERIK ALVES CAETANO</text:span></text:p>
      <text:p text:style-name="P216"><text:span text:style-name="T562">APELADO: </text:span><text:span text:style-name="T564">INSTITUTO NACIONAL DO SEGURO SOCIAL - INSS. </text:span></text:p>
      <text:p text:style-name="P247"><text:span text:style-name="T560">RELATOR</text:span><text:span text:style-name="T581">IA</text:span><text:span text:style-name="T560">: </text:span><text:span text:style-name="T581">DESA.</text:span><text:span text:style-name="T560"> MARIA NAILDE PINHEIRO NOGUEIRA</text:span></text:p>
      <text:p text:style-name="P919"/>
      <text:p text:style-name="P822"/>
      <text:p text:style-name="P17">RELATORIA DO EXMO. SR. DES. FRANCISCO GLADYSON PONTES</text:p>
      <text:p text:style-name="P147"/>
      <text:p text:style-name="P464"><text:span text:style-name="T530">5.</text:span><text:span text:style-name="T634">19</text:span><text:span text:style-name="T633">-APELAÇÃO </text:span><text:span text:style-name="T637">E</text:span><text:span text:style-name="T633"> REMESSA NECESSÁRIA </text:span><text:span text:style-name="T637">Nº</text:span><text:span text:style-name="T633"> 0050301-36.2020.8.06.0121 - DE MASSAPÊ</text:span></text:p>
      <text:p text:style-name="P217"><text:span text:style-name="T1">REMETENTE:</text:span><text:span text:style-name="T557"> JUIZ DE DIREITO DA 2ª VARA DA COMARCA DE MASSAPÊ. </text:span></text:p>
      <text:p text:style-name="P217"><text:span text:style-name="T1">APTE/APDO: </text:span><text:span text:style-name="T557">CLARA NUNES BARROS </text:span></text:p>
      <text:p text:style-name="P217"><text:span text:style-name="T1">APTE/APDO:</text:span><text:span text:style-name="T557"> MUNICÍPIO DE SENADOR SÁ </text:span></text:p>
      <text:p text:style-name="P248">RELATOR<text:span text:style-name="T594">IA</text:span>: <text:span text:style-name="T594">DES.</text:span> FRANCISCO GLADYSON PONTES</text:p>
      <text:p text:style-name="P479"/>
      <text:p text:style-name="P479"/>
      <text:p text:style-name="P464"><text:span text:style-name="T530">5.</text:span><text:span text:style-name="T609">2</text:span><text:span text:style-name="T610">0</text:span><text:span text:style-name="T609">-EMBARGOS DE DECLARAÇÃO CÍVEL </text:span><text:span text:style-name="T622">Nº</text:span><text:span text:style-name="T609"> 0211234-13.2024.8.06.0001/50000 - </text:span><text:span text:style-name="T622">DE</text:span><text:span text:style-name="T609"> FORTALEZA</text:span></text:p>
      <text:p text:style-name="P217"><text:span text:style-name="T563">EMBARGANTE</text:span><text:span text:style-name="T562">:</text:span><text:span text:style-name="T566"> KAYLANE DA SILVA LIMA</text:span></text:p>
      <text:p text:style-name="P217"><text:span text:style-name="T562">EMBARGADO:</text:span><text:span text:style-name="T566"> ESTADO DO CEARÁ </text:span><text:span text:style-name="T568">E</text:span><text:span text:style-name="T566"> MUNICÍPIO DE FORTALEZA</text:span></text:p>
      <text:p text:style-name="P248"><text:span text:style-name="T560">RELATOR</text:span><text:span text:style-name="T582">IA</text:span><text:span text:style-name="T560">: </text:span><text:span text:style-name="T582">DES.</text:span><text:span text:style-name="T560"> FRANCISCO GLADYSON PONTES</text:span></text:p>
      <text:p text:style-name="P479"/>
      <text:p text:style-name="P479"/>
      <text:p text:style-name="P464"><text:span text:style-name="T530">5.</text:span><text:span text:style-name="T609">2</text:span><text:span text:style-name="T610">1</text:span><text:span text:style-name="T609">-APELAÇÃO CÍVEL </text:span><text:span text:style-name="T622">Nº </text:span><text:span text:style-name="T609">0200090-29.2024.8.06.0167 - DE SOBRAL</text:span></text:p>
      <text:p text:style-name="P217"><text:span text:style-name="T562">APELANTE: </text:span><text:span text:style-name="T566">MUNICÍPIO DE SOBRAL</text:span></text:p>
      <text:p text:style-name="P217"><text:span text:style-name="T562">APELADO:</text:span><text:span text:style-name="T566"> E. DO C. </text:span><text:span text:style-name="T568">E OUTRO</text:span></text:p>
      <text:p text:style-name="P248"><text:span text:style-name="T560">RELATOR</text:span><text:span text:style-name="T582">IA</text:span><text:span text:style-name="T560">: </text:span><text:span text:style-name="T582">DES.</text:span><text:span text:style-name="T560"> FRANCISCO GLADYSON PONTES</text:span></text:p>
      <text:p text:style-name="P908"/>
      <text:p text:style-name="P446"/>
      <text:p text:style-name="P14">RELATORIA DA EXMA. SRA. DESA. MARIA IRANEIDE MOURA SILVA</text:p>
      <text:p text:style-name="P469"/>
      <text:p text:style-name="P463"><text:span text:style-name="T544">5.</text:span><text:span text:style-name="T545">22</text:span><text:span text:style-name="T543">-</text:span><text:span text:style-name="T546">A</text:span><text:span text:style-name="T502">PELAÇÃO E REMESSA NECESSÁRIA Nº</text:span><text:span text:style-name="T501"> 0033552-67.2007.8.06.0001 - </text:span><text:span text:style-name="T502">DE</text:span><text:span text:style-name="T501"> FORTALEZA </text:span></text:p>
      <text:p text:style-name="P451"><text:span text:style-name="T1">REMETENTE: </text:span><text:span text:style-name="T553">JUIZ DE DIREITO DA 5ª VARA DA FAZENDA PÚBLICA DA COMARCA DE FORTALEZA</text:span></text:p>
      <text:p text:style-name="P451"><text:span text:style-name="T1">APELANTE: </text:span><text:span text:style-name="T553">DEPARTAMENTO ESTADUAL DE TRÂNSITO - DETRAN/CE. </text:span></text:p>
      <text:p text:style-name="P451"><text:span text:style-name="T1">APELADO:</text:span><text:span text:style-name="T553"> AILYN LOPES SANTORO</text:span></text:p>
      <text:p text:style-name="P455">RELATOR<text:span text:style-name="T603">IA</text:span>: <text:span text:style-name="T603">DESA.</text:span> MARIA IRANEIDE MOURA SILVA </text:p>
      <text:p text:style-name="P1082"/>
      <text:p text:style-name="P448"/>
      <text:p text:style-name="P464"><text:span text:style-name="T530">5.</text:span><text:span text:style-name="T634">23</text:span><text:span text:style-name="T633">-EMBARGOS DE DECLARAÇÃO CÍVEL </text:span><text:span text:style-name="T638">Nº</text:span><text:span text:style-name="T633"> 0204411-91.2022.8.06.0001/50001 - </text:span><text:span text:style-name="T638">DE</text:span><text:span text:style-name="T633"> FORTALEZA</text:span></text:p>
      <text:p text:style-name="P218"><text:span text:style-name="T1">EMBARGANTE:</text:span><text:span text:style-name="T553"> ESTADO DO CEARÁ</text:span></text:p>
      <text:p text:style-name="P218"><text:span text:style-name="T1">EMBARGADO: </text:span><text:span text:style-name="T553">ALYSSON SALES MELO</text:span></text:p>
      <text:p text:style-name="P249">RELATOR<text:span text:style-name="T595">IA</text:span>: <text:span text:style-name="T595">DESA.</text:span> MARIA IRANEIDE MOURA SILVA</text:p>
      <text:p text:style-name="P900"><text:soft-page-break/></text:p>
      <text:p text:style-name="P146"/>
      <text:p text:style-name="P258"><text:span text:style-name="T539">5.</text:span><text:span text:style-name="T608">24</text:span>-EMBARGOS DE DECLARAÇÃO CÍVEL <text:span text:style-name="T595">Nº</text:span> 0233194-30.2021.8.06.0001/50000 - <text:span text:style-name="T595">DE</text:span> FORTALEZA</text:p>
      <text:p text:style-name="P218"><text:span text:style-name="T1">EMBARGANTE: </text:span><text:span text:style-name="T553">INSTITUTO NACIONAL DO SEGURO SOCIAL - INSS. </text:span></text:p>
      <text:p text:style-name="P218"><text:span text:style-name="T1">EMBARGADA:</text:span><text:span text:style-name="T553"> MARISA MARIA CUNHA MAIA. </text:span></text:p>
      <text:p text:style-name="P249">RELATOR<text:span text:style-name="T595">IA</text:span>: <text:span text:style-name="T595">DESA.</text:span> MARIA IRANEIDE MOURA SILVA</text:p>
      <text:p text:style-name="P900"/>
      <text:p text:style-name="P230"/>
      <text:p text:style-name="P14">RELATORIA DO EXMO. SR. DES. LUIZ EVALDO GONÇALVES LEITE </text:p>
      <text:p text:style-name="P147"/>
      <text:p text:style-name="P461"><text:span text:style-name="T530">5.</text:span><text:span text:style-name="T633">2</text:span><text:span text:style-name="T634">5</text:span><text:span text:style-name="T633">-EMBARGOS DE DECLARAÇÃO CÍVEL </text:span><text:span text:style-name="T639">Nº </text:span><text:span text:style-name="T633">0170617-94.2013.8.06.0001/50000 – </text:span><text:span text:style-name="T639">DE </text:span><text:span text:style-name="T633">FORTALEZA</text:span></text:p>
      <text:p text:style-name="P202"><text:span text:style-name="T1">EMBARGANTE:</text:span><text:span text:style-name="T557"> ANTÔNIO BOAVENTURA MELO FEIJÃO</text:span></text:p>
      <text:p text:style-name="P202"><text:span text:style-name="T1">EMBARGADO:</text:span><text:span text:style-name="T557"> ESTADO DO CEARÁ. </text:span></text:p>
      <text:p text:style-name="P233">RELATOR<text:span text:style-name="T596">IA</text:span>: <text:span text:style-name="T596">DES.</text:span> LUIZ EVALDO GONÇALVES LEITE</text:p>
      <text:p text:style-name="P471"/>
      <text:p text:style-name="P471"/>
      <text:p text:style-name="P464"><text:span text:style-name="T530">5.</text:span><text:span text:style-name="T610">26</text:span><text:span text:style-name="T609">-EMBARGOS DE DECLARAÇÃO CÍVEL </text:span><text:span text:style-name="T623">Nº </text:span><text:span text:style-name="T609">0001705-61.2019.8.06.0119/50001 - DE MARANGUAPE</text:span></text:p>
      <text:p text:style-name="P219"><text:span text:style-name="T562">EMBARGANTE: </text:span><text:span text:style-name="T566">ESTADO DO CEARÁ</text:span></text:p>
      <text:p text:style-name="P219"><text:span text:style-name="T562">EMBARGADA:</text:span><text:span text:style-name="T566"> MARIA IRENE LIRA CARDOSO</text:span></text:p>
      <text:p text:style-name="P250"><text:span text:style-name="T560">RELATOR</text:span><text:span text:style-name="T583">IA</text:span><text:span text:style-name="T560">: </text:span><text:span text:style-name="T583">DES.</text:span><text:span text:style-name="T560"> LUIZ EVALDO GONÇALVES LEITE</text:span></text:p>
      <text:p text:style-name="P480"/>
      <text:p text:style-name="P480"/>
      <text:p text:style-name="P464"><text:span text:style-name="T530">5.</text:span><text:span text:style-name="T610">27</text:span><text:span text:style-name="T609">-EMBARGOS DE DECLARAÇÃO CÍVEL </text:span><text:span text:style-name="T623">Nº </text:span><text:span text:style-name="T609">0626864-18.2022.8.06.0000/50002 - </text:span><text:span text:style-name="T623">DE</text:span><text:span text:style-name="T609"> FORTALEZA</text:span></text:p>
      <text:p text:style-name="P219"><text:span text:style-name="T562">EMBARGANTE:</text:span><text:span text:style-name="T566"> JOSÉ FELICIANO DE CARVALHO. </text:span></text:p>
      <text:p text:style-name="P219"><text:span text:style-name="T562">EMBARGADO:</text:span><text:span text:style-name="T566"> ESTADO DO CEARÁ. </text:span></text:p>
      <text:p text:style-name="P250"><text:span text:style-name="T560">RELATOR</text:span><text:span text:style-name="T583">IA</text:span><text:span text:style-name="T560">: </text:span><text:span text:style-name="T583">DES.</text:span><text:span text:style-name="T560"> LUIZ EVALDO GONÇALVES LEITE</text:span></text:p>
      <text:p text:style-name="P480"/>
      <text:p text:style-name="P480"/>
      <text:p text:style-name="P464"><text:span text:style-name="T530">5.</text:span><text:span text:style-name="T610">28</text:span><text:span text:style-name="T609">-AGRAVO INTERNO CÍVEL </text:span><text:span text:style-name="T624">Nº</text:span><text:span text:style-name="T609"> 0868722-23.2014.8.06.0001/50001 - </text:span><text:span text:style-name="T624">DE</text:span><text:span text:style-name="T609"> FORTALEZA</text:span></text:p>
      <text:p text:style-name="P220"><text:span text:style-name="T562">AGRAVANTE:</text:span><text:span text:style-name="T564"> ESTADO DO CEARÁ</text:span></text:p>
      <text:p text:style-name="P220"><text:span text:style-name="T562">AGRAVADO: </text:span><text:span text:style-name="T564">EXTERRAN SERVIÇOS DE ÓLEO E GÁS LTDA.</text:span></text:p>
      <text:p text:style-name="P251"><text:span text:style-name="T560">RELATOR</text:span><text:span text:style-name="T584">IA</text:span><text:span text:style-name="T560">: </text:span><text:span text:style-name="T584">DES.</text:span><text:span text:style-name="T560"> LUIZ EVALDO GONÇALVES LEITE</text:span></text:p>
      <text:p text:style-name="P896"/>
      <text:p text:style-name="P485"/>
      <text:p text:style-name="P464"><text:span text:style-name="T530">5.</text:span><text:span text:style-name="T634">29</text:span><text:span text:style-name="T633">-AGRAVO INTERNO CÍVEL </text:span><text:span text:style-name="T640">Nº</text:span><text:span text:style-name="T633"> 0002071-57.2000.8.06.0187/50001 - DE TAUÁ</text:span></text:p>
      <text:p text:style-name="P221"><text:span text:style-name="T1">AGRAVANTE:</text:span><text:span text:style-name="T554"> MUNICÍPIO DE ARNEIROZ</text:span></text:p>
      <text:p text:style-name="P221"><text:span text:style-name="T1">AGRAVADO:</text:span><text:span text:style-name="T554"> ANT</text:span><text:span text:style-name="T555">Ô</text:span><text:span text:style-name="T554">NIO MATEUS DIAS</text:span></text:p>
      <text:p text:style-name="P252">RELATOR<text:span text:style-name="T597">IA</text:span>: <text:span text:style-name="T597">DES.</text:span> LUIZ EVALDO GONÇALVES LEITE</text:p>
      <text:p text:style-name="P487"/>
      <text:p text:style-name="P487"/>
      <text:p text:style-name="P464"><text:span text:style-name="T530">5.</text:span><text:span text:style-name="T610">30</text:span><text:span text:style-name="T609">-EMBARGOS DE DECLARAÇÃO CÍVEL </text:span><text:span text:style-name="T625">Nº </text:span><text:span text:style-name="T609">0005501-06.2019.8.06.0040/50000 - DE ASSARÉ. </text:span></text:p>
      <text:p text:style-name="P222"><text:span text:style-name="T562">EMBARGANTE: </text:span><text:span text:style-name="T566">MARIA ALEXANDRINO DE CASTRO ALVES</text:span></text:p>
      <text:p text:style-name="P222"><text:span text:style-name="T562">EMBARGADO:</text:span><text:span text:style-name="T566"> MUNICÍPIO DE ANTONINA DO NORTE</text:span></text:p>
      <text:p text:style-name="P253"><text:span text:style-name="T560">RELATOR</text:span><text:span text:style-name="T585">IA</text:span><text:span text:style-name="T560">: </text:span><text:span text:style-name="T585">DES.</text:span><text:span text:style-name="T560"> LUIZ EVALDO GONÇALVES LEITE</text:span></text:p>
      <text:p text:style-name="P1073"/>
      <text:p text:style-name="P922"/>
      <text:p text:style-name="P464"><text:span text:style-name="T530">5.</text:span><text:span text:style-name="T610">31</text:span><text:span text:style-name="T609">-APELAÇÃO </text:span><text:span text:style-name="T625">E</text:span><text:span text:style-name="T609"> REMESSA NECESSÁRIA </text:span><text:span text:style-name="T625">Nº </text:span><text:span text:style-name="T609">0049042-75.2014.8.06.0166 - <text:s/>DE SENADOR POMPEU</text:span></text:p>
      <text:p text:style-name="P222"><text:soft-page-break/><text:span text:style-name="T562">REMETENTE:</text:span><text:span text:style-name="T566"> JUIZ DE DIREITO DA 2ª VARA DA COMARCA DE SENADOR POMPEU</text:span></text:p>
      <text:p text:style-name="P222"><text:span text:style-name="T562">APELANTE:</text:span><text:span text:style-name="T566"> MUNICÍPIO DE SENADOR POMPEU</text:span></text:p>
      <text:p text:style-name="P222"><text:span text:style-name="T562">APELADO: </text:span><text:span text:style-name="T566">SINDICATO DOS SERVIDORES PUBLICOS MUNICIPAIS DE SENADOR POMPEU. </text:span></text:p>
      <text:p text:style-name="P253"><text:span text:style-name="T560">RELATOR</text:span><text:span text:style-name="T585">IA</text:span><text:span text:style-name="T560">: </text:span><text:span text:style-name="T585">DES.</text:span><text:span text:style-name="T560"> LUIZ EVALDO GONÇALVES LEITE</text:span></text:p>
      <text:p text:style-name="P922"/>
      <text:p text:style-name="P464"><text:span text:style-name="T530">5.</text:span><text:span text:style-name="T610">32</text:span><text:span text:style-name="T609">-</text:span><text:span text:style-name="T626">APELAÇÃO CÍVEL Nº </text:span><text:span text:style-name="T609">0096142-89.2015.8.06.0166 - DE SENADOR POMPE</text:span><text:span text:style-name="T626">U</text:span></text:p>
      <text:p text:style-name="P223"><text:span text:style-name="T562">APELANTE:</text:span><text:span text:style-name="T566"> MUNICÍPIO DE SENADOR POMPEU</text:span></text:p>
      <text:p text:style-name="P223"><text:span text:style-name="T562">APELADA:</text:span><text:span text:style-name="T566"> MARIA LU</text:span><text:span text:style-name="T569">Í</text:span><text:span text:style-name="T566">ZA PEDROSA LIMA</text:span></text:p>
      <text:p text:style-name="P894"><text:span text:style-name="T560">RELATOR</text:span><text:span text:style-name="T586">IA</text:span><text:span text:style-name="T560">: </text:span><text:span text:style-name="T586">DES.</text:span><text:span text:style-name="T560"> LUIZ EVALDO GONÇALVES LEITE</text:span></text:p>
      <text:p text:style-name="P481"/>
      <text:p text:style-name="P481"/>
      <text:p text:style-name="P464"><text:span text:style-name="T530">5.</text:span><text:span text:style-name="T610">33</text:span><text:span text:style-name="T609">-EMBARGOS DE DECLARAÇÃO CÍVEL </text:span><text:span text:style-name="T627">Nº</text:span><text:span text:style-name="T609"> 0253664-14.2023.8.06.0001/50001 - </text:span><text:span text:style-name="T627">DE</text:span><text:span text:style-name="T609"> FORTALEZA</text:span></text:p>
      <text:p text:style-name="P224"><text:span text:style-name="T562">AGRAVANTE:</text:span><text:span text:style-name="T566"> ALICE BRITO AREIMUALDO</text:span></text:p>
      <text:p text:style-name="P224"><text:span text:style-name="T562">AGRAVADO:</text:span><text:span text:style-name="T566"> MUNICÍPIO DE FORTALEZA </text:span></text:p>
      <text:p text:style-name="P254"><text:span text:style-name="T560">RELATO</text:span><text:span text:style-name="T587">RIA</text:span><text:span text:style-name="T560">: </text:span><text:span text:style-name="T587">DES.</text:span><text:span text:style-name="T560"> LUIZ EVALDO GONÇALVES LEITE</text:span></text:p>
      <text:p text:style-name="P482"/>
      <text:p text:style-name="P482"/>
      <text:p text:style-name="P464"><text:span text:style-name="T530">5.</text:span><text:span text:style-name="T610">34</text:span><text:span text:style-name="T609">-APELAÇÃO CÍVEL </text:span><text:span text:style-name="T628">Nº</text:span><text:span text:style-name="T609"> 0030530-19.2020.8.06.0171 - DE TAUÁ</text:span></text:p>
      <text:p text:style-name="P225"><text:span text:style-name="T562">APELANTE: </text:span><text:span text:style-name="T566">ANTÔNIO EDVANI FIRMINO DE MELO</text:span></text:p>
      <text:p text:style-name="P225"><text:span text:style-name="T562">APELADO: </text:span><text:span text:style-name="T566">MUNICÍPIO DE QUITERIANÓPOLIS</text:span></text:p>
      <text:p text:style-name="P255"><text:span text:style-name="T560">RELATOR</text:span><text:span text:style-name="T588">IA</text:span><text:span text:style-name="T560">: </text:span><text:span text:style-name="T588">DES.</text:span><text:span text:style-name="T560"> LUIZ EVALDO GONÇALVES LEITE</text:span></text:p>
      <text:p text:style-name="P483"/>
      <text:p text:style-name="P483"/>
      <text:p text:style-name="P464"><text:span text:style-name="T530">5.</text:span><text:span text:style-name="T609">3</text:span><text:span text:style-name="T610">5</text:span><text:span text:style-name="T609">-APELAÇÃO CÍVEL </text:span><text:span text:style-name="T629">Nº </text:span><text:span text:style-name="T609">0009832-78.2012.8.06.0136 - DE PACAJUS</text:span></text:p>
      <text:p text:style-name="P226"><text:span text:style-name="T562">APELANTE: </text:span><text:span text:style-name="T566">M. P. DO E. DO C. </text:span></text:p>
      <text:p text:style-name="P226"><text:span text:style-name="T562">APELADO:</text:span><text:span text:style-name="T566"> O. L. DE S.</text:span></text:p>
      <text:p text:style-name="P256"><text:span text:style-name="T560">RELATOR</text:span><text:span text:style-name="T589">IA</text:span><text:span text:style-name="T560">: </text:span><text:span text:style-name="T589">DES.</text:span><text:span text:style-name="T560"> LUIZ EVALDO GONÇALVES LEITE</text:span></text:p>
      <text:p text:style-name="P926"/>
      <text:p text:style-name="P464"><text:span text:style-name="T530">5.</text:span><text:span text:style-name="T610">36</text:span><text:span text:style-name="T609">-</text:span><text:span text:style-name="T630">APELAÇÃO CÍVEL Nº</text:span><text:span text:style-name="T609"> 0901757-71.2014.8.06.0001 -</text:span><text:span text:style-name="T630">DE</text:span><text:span text:style-name="T609"> FORTALEZA</text:span></text:p>
      <text:p text:style-name="P227"><text:span text:style-name="T562">APELANTE:</text:span><text:span text:style-name="T566"> ESTADO DO CEARA</text:span></text:p>
      <text:p text:style-name="P227"><text:span text:style-name="T562">APELADO:</text:span><text:span text:style-name="T566"> MARIA GOMES CARNEIRO</text:span></text:p>
      <text:p text:style-name="P257"><text:span text:style-name="T560">RELATOR</text:span><text:span text:style-name="T590">IA</text:span><text:span text:style-name="T560">: </text:span><text:span text:style-name="T590">DES.</text:span><text:span text:style-name="T560"> LUIZ EVALDO GONÇALVES LEITE</text:span></text:p>
      <text:p text:style-name="P484"/>
      <text:p text:style-name="P484"/>
      <text:p text:style-name="P464"><text:span text:style-name="T530">5.</text:span><text:span text:style-name="T609">3</text:span><text:span text:style-name="T610">7</text:span><text:span text:style-name="T609">-AGRAVO INTERNO CÍVEL </text:span><text:span text:style-name="T630">Nº</text:span><text:span text:style-name="T609"> 0629575-25.2024.8.06.0000/50000 - DE JUAZEIRO DO NORTE </text:span></text:p>
      <text:p text:style-name="P227"><text:span text:style-name="T562">AGRAVANTE:</text:span><text:span text:style-name="T564"> E. DO C.. </text:span></text:p>
      <text:p text:style-name="P227"><text:span text:style-name="T562">AGRAVADO:</text:span><text:span text:style-name="T564"> M. B. N. R. P. A. DE B. P.. </text:span></text:p>
      <text:p text:style-name="P257"><text:span text:style-name="T560">RELATOR</text:span><text:span text:style-name="T590">IA</text:span><text:span text:style-name="T560">: </text:span><text:span text:style-name="T590">DES.</text:span><text:span text:style-name="T560"> LUIZ EVALDO GONÇALVES LEITE</text:span></text:p>
      <text:p text:style-name="P898"/>
      <text:p text:style-name="P20"/>
      <text:p text:style-name="P25"><text:span text:style-name="T17">PROCESSO JUDICIAL ELETRÔNICO – PJE – SESSÃO DO DIA </text:span><text:span text:style-name="T16">09</text:span><text:span text:style-name="T17">.</text:span><text:span text:style-name="T18">10</text:span><text:span text:style-name="T17">.2024</text:span></text:p>
      <text:p text:style-name="P14"/>
      <text:p text:style-name="P16"><text:span text:style-name="T550">RELATORIA DA EXMA. SRA. DESA. </text:span><text:span text:style-name="T8">TEREZE NEUMANN DUARTE CHAVES –</text:span><text:span text:style-name="T9"> </text:span></text:p>
      <text:p text:style-name="P37"><text:span text:style-name="Fonte_20_parág._20_padrão"><text:span text:style-name="T485">5º GABINETE</text:span></text:span></text:p>
      <text:p text:style-name="P673"><text:span text:style-name="Fonte_20_parág._20_padrão"><text:span text:style-name="T93"/></text:span></text:p>
      <text:p text:style-name="P80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313">1</text:span></text:span><text:span text:style-name="Fonte_20_parág._20_padrão"><text:span text:style-name="T314">-AGRAVO DE INSTRUMENTO Nº 3000866-75.2024.8.06.0000 – </text:span></text:span><text:span text:style-name="Fonte_20_parág._20_padrão"><text:span text:style-name="T319">PJE</text:span></text:span></text:p>
      <text:p text:style-name="P643"><text:span text:style-name="T491">POLO ATIVO:</text:span><text:span text:style-name="Fonte_20_parág._20_padrão"><text:span text:style-name="T43"> FRANCILENE DA SILVA DE ASSIS</text:span></text:span></text:p>
      <text:p text:style-name="P167"><text:span text:style-name="T4">POLO PASSIVO: </text:span><text:span text:style-name="T334">MUNIC</text:span><text:span text:style-name="T335">Í</text:span><text:span text:style-name="T334">PIO DE PACAJUS</text:span></text:p>
      <text:p text:style-name="P445"><text:span text:style-name="Fonte_20_parág._20_padrão"><text:span text:style-name="T166">RELATORIA: DES</text:span></text:span><text:span text:style-name="Fonte_20_parág._20_padrão"><text:span text:style-name="T169">A</text:span></text:span><text:span text:style-name="Fonte_20_parág._20_padrão"><text:span text:style-name="T170">. </text:span></text:span><text:span text:style-name="Fonte_20_parág._20_padrão"><text:span text:style-name="T171">TEREZE NEUMANN DUARTE CHAVES </text:span></text:span></text:p>
      <text:p text:style-name="P1075"/>
      <text:p text:style-name="P1095"><text:span text:style-name="Fonte_20_parág._20_padrão"><text:span text:style-name="T160"/></text:span></text:p>
      <text:p text:style-name="P675"><text:span text:style-name="Fonte_20_parág._20_padrão"><text:span text:style-name="T163"/></text:span></text:p>
      <text:p text:style-name="P676"><text:soft-page-break/><text:span text:style-name="Fonte_20_parág._20_padrão"><text:span text:style-name="T309">1</text:span></text:span><text:span text:style-name="Fonte_20_parág._20_padrão"><text:span text:style-name="T310">.</text:span></text:span><text:span text:style-name="Fonte_20_parág._20_padrão"><text:span text:style-name="T163">2-AGRAVO DE INSTRUMENTO Nº 3000661-46.2024.8.06.0000</text:span></text:span></text:p>
      <text:p text:style-name="P489"><text:span text:style-name="T491">POLO ATIVO:</text:span><text:span text:style-name="Fonte_20_parág._20_padrão"><text:span text:style-name="T43"> ANTÔNIO ERASMO LEITE MILITÃO </text:span></text:span></text:p>
      <text:p text:style-name="P149"><text:span text:style-name="T2">POLO PASSIVO: </text:span><text:span text:style-name="T328">ESTADO DO CEARÁ </text:span></text:p>
      <text:p text:style-name="P346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</text:span></text:span></text:p>
      <text:p text:style-name="P935"><text:span text:style-name="Fonte_20_parág._20_padrão"><text:span text:style-name="T160"/></text:span></text:p>
      <text:p text:style-name="P673"><text:span text:style-name="Fonte_20_parág._20_padrão"><text:span text:style-name="T93"/></text:span></text:p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8">3</text:span></text:span><text:span text:style-name="Fonte_20_parág._20_padrão"><text:span text:style-name="T121">-APELAÇÃO CÍVEL Nº 0000922-58.2005.8.06.0055</text:span></text:span></text:p>
      <text:p text:style-name="P490"><text:span text:style-name="T491">POLO ATIVO:</text:span><text:span text:style-name="Fonte_20_parág._20_padrão"><text:span text:style-name="T43"> MUNICÍPIO DE CANINDÉ </text:span></text:span></text:p>
      <text:p text:style-name="P150"><text:span text:style-name="T2">POLO PASSIVO: </text:span><text:span text:style-name="T328">FRANCISCO DAS CHAGAS BARROS FONTENELE </text:span></text:p>
      <text:p text:style-name="P347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</text:span></text:span></text:p>
      <text:p text:style-name="P936"><text:span text:style-name="Fonte_20_parág._20_padrão"><text:span text:style-name="T399"/></text:span></text:p>
      <text:p text:style-name="P673"><text:span text:style-name="Fonte_20_parág._20_padrão"><text:span text:style-name="T93"/></text:span></text:p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8">4</text:span></text:span><text:span text:style-name="Fonte_20_parág._20_padrão"><text:span text:style-name="T121">-APELAÇÃO CÍVEL Nº 0153119-82.2013.8.06.0001</text:span></text:span></text:p>
      <text:p text:style-name="P490"><text:span text:style-name="T491">POLO ATIVO:</text:span><text:span text:style-name="Fonte_20_parág._20_padrão"><text:span text:style-name="T43"> ESTADO DO CEARÁ </text:span></text:span></text:p>
      <text:p text:style-name="P150"><text:span text:style-name="T2">POLO PASSIVO: </text:span><text:span text:style-name="T328">RAYCKE BRUNNO MACIEL DA COSTA DE BRITO </text:span></text:p>
      <text:p text:style-name="P347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</text:span></text:span></text:p>
      <text:p text:style-name="P936"><text:span text:style-name="Fonte_20_parág._20_padrão"><text:span text:style-name="T160"/></text:span></text:p>
      <text:p text:style-name="P666"><text:span text:style-name="Fonte_20_parág._20_padrão"><text:span text:style-name="T93"/></text:span></text:p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8">5</text:span></text:span><text:span text:style-name="Fonte_20_parág._20_padrão"><text:span text:style-name="T122">-APELAÇÃO CÍVEL Nº 3003466-43.2023.8.06.0117</text:span></text:span></text:p>
      <text:p text:style-name="P491"><text:span text:style-name="T491">POLO ATIVO:</text:span><text:span text:style-name="Fonte_20_parág._20_padrão"><text:span text:style-name="T43"> MUNICÍPIO DE MARACANAÚ </text:span></text:span></text:p>
      <text:p text:style-name="P4"><text:span text:style-name="T486">POLO PASSIVO: </text:span><text:span text:style-name="T198">MARIA LEDA FERREIRA</text:span><text:span text:style-name="T328"> </text:span></text:p>
      <text:p text:style-name="P348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</text:span></text:span></text:p>
      <text:p text:style-name="P937"><text:span text:style-name="Fonte_20_parág._20_padrão"><text:span text:style-name="T160"/></text:span></text:p>
      <text:p text:style-name="P667"><text:span text:style-name="Fonte_20_parág._20_padrão"><text:span text:style-name="T93"/></text:span></text:p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8">6</text:span></text:span><text:span text:style-name="Fonte_20_parág._20_padrão"><text:span text:style-name="T123">-APELAÇÃO CÍVEL Nº 0248515-37.2023.8.06.0001</text:span></text:span></text:p>
      <text:p text:style-name="P492"><text:span text:style-name="T491">POLO ATIVO:</text:span><text:span text:style-name="Fonte_20_parág._20_padrão"><text:span text:style-name="T43"> DEFENSORIA PÚBLICA DO ESTADO DO CEARÁ </text:span></text:span></text:p>
      <text:p text:style-name="P5"><text:span text:style-name="T486">POLO PASSIVO: </text:span><text:span text:style-name="T198">ESTADO DO CEARÁ E MUNICÍPIO DE FORTALEZA </text:span></text:p>
      <text:p text:style-name="P349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</text:span></text:span></text:p>
      <text:p text:style-name="P938"><text:span text:style-name="Fonte_20_parág._20_padrão"><text:span text:style-name="T160"/></text:span></text:p>
      <text:p text:style-name="P673"><text:span text:style-name="Fonte_20_parág._20_padrão"><text:span text:style-name="T93"/></text:span></text:p>
      <text:p text:style-name="P66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8">7</text:span></text:span><text:span text:style-name="Fonte_20_parág._20_padrão"><text:span text:style-name="T124">-AGRAVO DE INSTRUMENTO Nº 3002702-83.2024.8.06.0000</text:span></text:span></text:p>
      <text:p text:style-name="P493"><text:span text:style-name="T491">POLO ATIVO:</text:span><text:span text:style-name="Fonte_20_parág._20_padrão"><text:span text:style-name="T43"> GIANA KARLA VASCONCELOS COUTO </text:span></text:span></text:p>
      <text:p text:style-name="P40"><text:span text:style-name="T491">POLO PASSIVO: </text:span><text:span text:style-name="Strong_20_Emphasis"><text:span text:style-name="T214">DEPARTAMENTO ESTADUAL DE TRÂNSITO DO ESTADO DO CEARÁ -DETRAN/CE</text:span></text:span><text:span text:style-name="T262"> </text:span></text:p>
      <text:p text:style-name="P350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</text:span></text:span></text:p>
      <text:p text:style-name="P939"><text:span text:style-name="Fonte_20_parág._20_padrão"><text:span text:style-name="T160"/></text:span></text:p>
      <text:p text:style-name="P673"><text:span text:style-name="Fonte_20_parág._20_padrão"><text:span text:style-name="T93"/></text:span></text:p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8">8</text:span></text:span><text:span text:style-name="Fonte_20_parág._20_padrão"><text:span text:style-name="T125">-APELAÇÃO CÍVEL Nº 0224100-24.2022.8.06.0001</text:span></text:span></text:p>
      <text:p text:style-name="P494"><text:span text:style-name="T491">POLO ATIVO:</text:span><text:span text:style-name="Fonte_20_parág._20_padrão"><text:span text:style-name="T43"> HDI SEGUROS S/A </text:span></text:span></text:p>
      <text:p text:style-name="P151"><text:span text:style-name="T2">POLO PASSIVO: </text:span><text:span text:style-name="T328">ESTADO DO CEARÁ </text:span></text:p>
      <text:p text:style-name="P351"><text:span text:style-name="Fonte_20_parág._20_padrão"><text:span text:style-name="T380">RELATORIA: DES</text:span></text:span><text:span text:style-name="Fonte_20_parág._20_padrão"><text:span text:style-name="T381">A</text:span></text:span><text:span text:style-name="Fonte_20_parág._20_padrão"><text:span text:style-name="T382">. </text:span></text:span><text:span text:style-name="Fonte_20_parág._20_padrão"><text:span text:style-name="T383">TEREZE NEUMANN DUARTE CHAVES</text:span></text:span></text:p>
      <text:p text:style-name="P940"><text:span text:style-name="Fonte_20_parág._20_padrão"><text:span text:style-name="T160"/></text:span></text:p>
      <text:p text:style-name="P673"><text:span text:style-name="Fonte_20_parág._20_padrão"><text:span text:style-name="T93"/></text:span></text:p>
      <text:p text:style-name="P676"><text:span text:style-name="Fonte_20_parág._20_padrão"><text:span text:style-name="T309">1</text:span></text:span><text:span text:style-name="Fonte_20_parág._20_padrão"><text:span text:style-name="T310">.</text:span></text:span><text:span text:style-name="Fonte_20_parág._20_padrão"><text:span text:style-name="T164">9</text:span></text:span><text:span text:style-name="Fonte_20_parág._20_padrão"><text:span text:style-name="T165">-APELAÇÃO CÍVEL Nº 0201866-17.2022.8.06.0173</text:span></text:span></text:p>
      <text:p text:style-name="P494"><text:span text:style-name="T491">POLO ATIVO:</text:span><text:span text:style-name="Fonte_20_parág._20_padrão"><text:span text:style-name="T43"> MUNICÍPIO DE TIANGUÁ </text:span></text:span></text:p>
      <text:p text:style-name="P151"><text:span text:style-name="T2">POLO PASSIVO: </text:span><text:span text:style-name="T328">ISADORA SANTOS DE ANDRADE, REPRESENTADA POR GRACILENE DA SILVA DOS SANTOS </text:span></text:p>
      <text:p text:style-name="P351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</text:span></text:span></text:p>
      <text:p text:style-name="P940"><text:span text:style-name="Fonte_20_parág._20_padrão"><text:span text:style-name="T160"/></text:span></text:p>
      <text:p text:style-name="P674"><text:span text:style-name="Fonte_20_parág._20_padrão"><text:span text:style-name="T93"/></text:span></text:p>
      <text:p text:style-name="P670"><text:span text:style-name="Fonte_20_parág._20_padrão"><text:span text:style-name="T307">1</text:span></text:span><text:span text:style-name="Fonte_20_parág._20_padrão"><text:span text:style-name="T308">.</text:span></text:span><text:span text:style-name="T657">10-</text:span><text:span text:style-name="T656">APELAÇÃO CÍVEL Nº 0882715-36.2014.8.06.0001</text:span></text:p>
      <text:p text:style-name="P494"><text:span text:style-name="T491">POLO ATIVO:</text:span><text:span text:style-name="Fonte_20_parág._20_padrão"><text:span text:style-name="T43"> MUNICÍPIO DE FORTALEZA </text:span></text:span></text:p>
      <text:p text:style-name="P6"><text:span text:style-name="T486">POLO PASSIVO: </text:span><text:span text:style-name="T198">MARIA ZULEIDE DE SALES</text:span><text:span text:style-name="T328"> </text:span></text:p>
      <text:p text:style-name="P351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</text:span></text:span></text:p>
      <text:p text:style-name="P940"><text:span text:style-name="Fonte_20_parág._20_padrão"><text:span text:style-name="T160"/></text:span></text:p>
      <text:p text:style-name="P663"/>
      <text:p text:style-name="P669"/>
      <text:p text:style-name="P809"><text:soft-page-break/><text:span text:style-name="Fonte_20_parág._20_padrão"><text:span text:style-name="T316">1</text:span></text:span><text:span text:style-name="Fonte_20_parág._20_padrão"><text:span text:style-name="T312">.</text:span></text:span><text:span text:style-name="T527">11</text:span><text:span text:style-name="T506">-APELAÇÃO CÍVEL Nº 0013678-71.2017.8.06.0090</text:span></text:p>
      <text:p text:style-name="P495"><text:span text:style-name="T491">POLO ATIVO:</text:span><text:span text:style-name="Fonte_20_parág._20_padrão"><text:span text:style-name="T43"> MUNICÍPIO DE ICÓ </text:span></text:span></text:p>
      <text:p text:style-name="P152"><text:span text:style-name="T2">POLO PASSIVO: </text:span><text:span text:style-name="T328">RONY EDUARDO BEZERRA NICOLAU </text:span></text:p>
      <text:p text:style-name="P352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</text:span></text:span></text:p>
      <text:p text:style-name="P941"><text:span text:style-name="Fonte_20_parág._20_padrão"><text:span text:style-name="T160"/></text:span></text:p>
      <text:p text:style-name="P664"/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T527">12</text:span><text:span text:style-name="T507">-REMESSA NECESSÁRIA CÍVEL Nº 3000257-60.2024.8.06.0140</text:span></text:p>
      <text:p text:style-name="P496"><text:span text:style-name="T491">POLO ATIVO:</text:span><text:span text:style-name="Fonte_20_parág._20_padrão"><text:span text:style-name="T43"> </text:span></text:span><text:span text:style-name="Fonte_20_parág._20_padrão"><text:span text:style-name="T44">MARIA DO SOCORRO BRAUNA DOS SANTOS </text:span></text:span></text:p>
      <text:p text:style-name="P7"><text:span text:style-name="T486">POLO PASSIVO: </text:span><text:span text:style-name="T198">MUNICÍPIO DE PARACURU</text:span><text:span text:style-name="T328"> </text:span></text:p>
      <text:p text:style-name="P353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</text:span></text:span></text:p>
      <text:p text:style-name="P942"><text:span text:style-name="Fonte_20_parág._20_padrão"><text:span text:style-name="T160"/></text:span></text:p>
      <text:p text:style-name="P663"/>
      <text:p text:style-name="P805"><text:span text:style-name="Fonte_20_parág._20_padrão"><text:span text:style-name="T307">1</text:span></text:span><text:span text:style-name="Fonte_20_parág._20_padrão"><text:span text:style-name="T308">.</text:span></text:span><text:span text:style-name="T657">13</text:span><text:span text:style-name="T656">-APELAÇÃO CÍVEL Nº 0200003-15.2022.8.06.0112</text:span></text:p>
      <text:p text:style-name="P497"><text:span text:style-name="T491">POLO ATIVO:</text:span><text:span text:style-name="Fonte_20_parág._20_padrão"><text:span text:style-name="T43"> </text:span></text:span><text:span text:style-name="Fonte_20_parág._20_padrão"><text:span text:style-name="T44">MUNICÍPIO DE JUAZEIRO DO NORTE </text:span></text:span></text:p>
      <text:p text:style-name="P153"><text:span text:style-name="T2">POLO PASSIVO: </text:span><text:span text:style-name="T328">VICTOR JUCA TÁVORA </text:span></text:p>
      <text:p text:style-name="P354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</text:span></text:span></text:p>
      <text:p text:style-name="P943"><text:span text:style-name="Fonte_20_parág._20_padrão"><text:span text:style-name="T160"/></text:span></text:p>
      <text:p text:style-name="P804"/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T527">14</text:span><text:span text:style-name="T508">-APELAÇÃO CÍVEL Nº 0008330-61.2019.8.06.0071</text:span></text:p>
      <text:p text:style-name="P498"><text:span text:style-name="T491">POLO ATIVO:</text:span><text:span text:style-name="Fonte_20_parág._20_padrão"><text:span text:style-name="T43"> </text:span></text:span><text:span text:style-name="Fonte_20_parág._20_padrão"><text:span text:style-name="Strong_20_Emphasis"><text:span text:style-name="T26">COMPANHIA ENERGÉTICA DO CEARÁ</text:span></text:span></text:span><text:span text:style-name="Fonte_20_parág._20_padrão"><text:span text:style-name="T44">-ENEL </text:span></text:span></text:p>
      <text:p text:style-name="P154"><text:span text:style-name="T2">POLO PASSIVO: </text:span><text:span text:style-name="T328">MUNICÍPIO DO CRATO </text:span></text:p>
      <text:p text:style-name="P355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</text:span></text:span></text:p>
      <text:p text:style-name="P944"><text:span text:style-name="Fonte_20_parág._20_padrão"><text:span text:style-name="T160"/></text:span></text:p>
      <text:p text:style-name="P669"/>
      <text:p text:style-name="P668"><text:span text:style-name="Fonte_20_parág._20_padrão"><text:span text:style-name="T316">1</text:span></text:span><text:span text:style-name="Fonte_20_parág._20_padrão"><text:span text:style-name="T312">.</text:span></text:span><text:span text:style-name="T509">15</text:span><text:span text:style-name="T510">-APELAÇÃO CÍVEL Nº 3001278-75.2023.8.06.0053</text:span></text:p>
      <text:p text:style-name="P499"><text:span text:style-name="T491">POLO ATIVO:</text:span><text:span text:style-name="Fonte_20_parág._20_padrão"><text:span text:style-name="T43"> </text:span></text:span><text:span text:style-name="Fonte_20_parág._20_padrão"><text:span text:style-name="T44">MUNICÍPIO DE CAMOCIM</text:span></text:span></text:p>
      <text:p text:style-name="P155"><text:span text:style-name="T2">POLO PASSIVO: </text:span><text:span text:style-name="T328">AIRTON SOTERO DE BRITO</text:span></text:p>
      <text:p text:style-name="P356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</text:span></text:span></text:p>
      <text:p text:style-name="P945"><text:span text:style-name="Fonte_20_parág._20_padrão"><text:span text:style-name="T160"/></text:span></text:p>
      <text:p text:style-name="P669"/>
      <text:p text:style-name="P668"><text:span text:style-name="Fonte_20_parág._20_padrão"><text:span text:style-name="T316">1</text:span></text:span><text:span text:style-name="Fonte_20_parág._20_padrão"><text:span text:style-name="T312">.</text:span></text:span><text:span text:style-name="T277">16</text:span><text:span text:style-name="T278">-REMESSA NECESSÁRIA CÍVEL Nº 0200195-91.2022.8.06.0032</text:span></text:p>
      <text:p text:style-name="P500"><text:span text:style-name="T491">POLO ATIVO:</text:span><text:span text:style-name="Fonte_20_parág._20_padrão"><text:span text:style-name="T43"> </text:span></text:span><text:span text:style-name="Fonte_20_parág._20_padrão"><text:span text:style-name="T44">SINDICATO DOS SERVIDORES PÚBLICOS MUNICIPAIS DE MIRAÍMA </text:span></text:span></text:p>
      <text:p text:style-name="P156"><text:span text:style-name="T2">POLO PASSIVO: </text:span><text:span text:style-name="T328">MUNICÍPIO DE MIRAÍMA </text:span></text:p>
      <text:p text:style-name="P357"><text:span text:style-name="Fonte_20_parág._20_padrão"><text:span text:style-name="T172">RELATORIA: DES</text:span></text:span><text:span text:style-name="Fonte_20_parág._20_padrão"><text:span text:style-name="T173">A</text:span></text:span><text:span text:style-name="Fonte_20_parág._20_padrão"><text:span text:style-name="T174">. </text:span></text:span><text:span text:style-name="Fonte_20_parág._20_padrão"><text:span text:style-name="T175">TEREZE NEUMANN DUARTE CHAVES</text:span></text:span></text:p>
      <text:p text:style-name="P946"><text:span text:style-name="Fonte_20_parág._20_padrão"><text:span text:style-name="T160"/></text:span></text:p>
      <text:p text:style-name="P669"/>
      <text:p text:style-name="P806"><text:span text:style-name="Fonte_20_parág._20_padrão"><text:span text:style-name="T307">1</text:span></text:span><text:span text:style-name="Fonte_20_parág._20_padrão"><text:span text:style-name="T308">.</text:span></text:span><text:span text:style-name="T656">1</text:span><text:span text:style-name="T657">7</text:span><text:span text:style-name="T656">-AGRAVO DE INSTRUMENTO Nº 3001912-36.2023.8.06.0000</text:span></text:p>
      <text:p text:style-name="P501"><text:span text:style-name="T491">POLO ATIVO:</text:span><text:span text:style-name="Fonte_20_parág._20_padrão"><text:span text:style-name="T43"> </text:span></text:span><text:span text:style-name="Fonte_20_parág._20_padrão"><text:span text:style-name="T44">CLÁUDIA REGINA AGOSTINHO </text:span></text:span></text:p>
      <text:p text:style-name="P168"><text:span text:style-name="T4">POLO PASSIVO: </text:span><text:span text:style-name="T334">MUNICÍPIO DE JUAZEIRO DO NORTE </text:span></text:p>
      <text:p text:style-name="P358"><text:span text:style-name="Fonte_20_parág._20_padrão"><text:span text:style-name="T380">RELATORIA: DES</text:span></text:span><text:span text:style-name="Fonte_20_parág._20_padrão"><text:span text:style-name="T381">A</text:span></text:span><text:span text:style-name="Fonte_20_parág._20_padrão"><text:span text:style-name="T382">. </text:span></text:span><text:span text:style-name="Fonte_20_parág._20_padrão"><text:span text:style-name="T383">TEREZE NEUMANN DUARTE CHAVES</text:span></text:span></text:p>
      <text:p text:style-name="P947"><text:span text:style-name="Fonte_20_parág._20_padrão"><text:span text:style-name="T160"/></text:span></text:p>
      <text:p text:style-name="P672"/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T527">18</text:span><text:span text:style-name="T511">-APELAÇÃO CÍVEL Nº 3000008-22.2023.8.06.0051</text:span></text:p>
      <text:p text:style-name="P502"><text:span text:style-name="T491">POLO ATIVO:</text:span><text:span text:style-name="Fonte_20_parág._20_padrão"><text:span text:style-name="T43"> </text:span></text:span><text:span text:style-name="Fonte_20_parág._20_padrão"><text:span text:style-name="T44">MUNICÍPIO DE BOA VIAGEM </text:span></text:span></text:p>
      <text:p text:style-name="P157"><text:span text:style-name="T2">POLO PASSIVO: </text:span><text:span text:style-name="T328">AURINETE ALVES RODRIGUES </text:span></text:p>
      <text:p text:style-name="P359"><text:span text:style-name="Fonte_20_parág._20_padrão"><text:span text:style-name="T380">RELATORIA: DES</text:span></text:span><text:span text:style-name="Fonte_20_parág._20_padrão"><text:span text:style-name="T381">A</text:span></text:span><text:span text:style-name="Fonte_20_parág._20_padrão"><text:span text:style-name="T382">. </text:span></text:span><text:span text:style-name="Fonte_20_parág._20_padrão"><text:span text:style-name="T383">TEREZE NEUMANN DUARTE CHAVES</text:span></text:span></text:p>
      <text:p text:style-name="P948"><text:span text:style-name="T538"/></text:p>
      <text:p text:style-name="P665"/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T648">19</text:span><text:span text:style-name="T649">-APELAÇÃO CÍVEL Nº 0007073-40.2018.8.06.0134</text:span></text:p>
      <text:p text:style-name="P644"><text:span text:style-name="T491">POLO ATIVO:</text:span><text:span text:style-name="Fonte_20_parág._20_padrão"><text:span text:style-name="T114"> </text:span></text:span><text:span text:style-name="Fonte_20_parág._20_padrão"><text:span text:style-name="T354">LINDOMAR ALVES SILVA</text:span></text:span><text:span text:style-name="Fonte_20_parág._20_padrão"><text:span text:style-name="T44"> </text:span></text:span></text:p>
      <text:p text:style-name="P145"><text:span text:style-name="T491">POLO PASSIVO: </text:span><text:span text:style-name="Strong_20_Emphasis"><text:span text:style-name="T26">MUNICÍPIO DE NOVO ORIENTE</text:span></text:span></text:p>
      <text:p text:style-name="P360"><text:span text:style-name="Fonte_20_parág._20_padrão"><text:span text:style-name="T380">RELATORIA: DES</text:span></text:span><text:span text:style-name="Fonte_20_parág._20_padrão"><text:span text:style-name="T381">A</text:span></text:span><text:span text:style-name="Fonte_20_parág._20_padrão"><text:span text:style-name="T382">. </text:span></text:span><text:span text:style-name="Fonte_20_parág._20_padrão"><text:span text:style-name="T383">TEREZE NEUMANN DUARTE CHAVES</text:span></text:span></text:p>
      <text:p text:style-name="P1074"/>
      <text:p text:style-name="P260"><text:span text:style-name="Fonte_20_parág._20_padrão"><text:span text:style-name="T160"/></text:span></text:p>
      <text:p text:style-name="P672"/>
      <text:p text:style-name="P668"><text:span text:style-name="Fonte_20_parág._20_padrão"><text:span text:style-name="T316">1</text:span></text:span><text:span text:style-name="Fonte_20_parág._20_padrão"><text:span text:style-name="T312">.</text:span></text:span><text:span text:style-name="T277">20</text:span><text:span text:style-name="T279">-APELAÇÃO CÍVEL Nº 3001049-85.2023.8.06.0160</text:span></text:p>
      <text:p text:style-name="P503"><text:span text:style-name="T491">POLO ATIVO:</text:span><text:span text:style-name="Fonte_20_parág._20_padrão"><text:span text:style-name="T43"> </text:span></text:span><text:span text:style-name="Strong_20_Emphasis"><text:span text:style-name="T26">MUNICÍPIO DE SANTA QUITÉRIA </text:span></text:span></text:p>
      <text:p text:style-name="P169"><text:soft-page-break/><text:span text:style-name="T4">POLO PASSIVO: </text:span><text:span text:style-name="T334">ANTÔNIO CLÁUDIO GOMES ANDRÉ </text:span></text:p>
      <text:p text:style-name="P361"><text:span text:style-name="Fonte_20_parág._20_padrão"><text:span text:style-name="T380">RELATORIA: DES</text:span></text:span><text:span text:style-name="Fonte_20_parág._20_padrão"><text:span text:style-name="T381">A</text:span></text:span><text:span text:style-name="Fonte_20_parág._20_padrão"><text:span text:style-name="T382">. </text:span></text:span><text:span text:style-name="Fonte_20_parág._20_padrão"><text:span text:style-name="T383">TEREZE NEUMANN DUARTE CHAVES</text:span></text:span></text:p>
      <text:p text:style-name="P949"><text:span text:style-name="Fonte_20_parág._20_padrão"><text:span text:style-name="T160"/></text:span></text:p>
      <text:p text:style-name="P672"/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T648">21</text:span><text:span text:style-name="T650">-APELAÇÃO CÍVEL Nº 3001385-89.2023.8.06.0160</text:span></text:p>
      <text:p text:style-name="P503"><text:span text:style-name="T491">POLO ATIVO:</text:span><text:span text:style-name="Fonte_20_parág._20_padrão"><text:span text:style-name="T43"> </text:span></text:span><text:span text:style-name="Strong_20_Emphasis"><text:span text:style-name="T26">MUNICÍPIO DE SANTA QUITÉRIA </text:span></text:span></text:p>
      <text:p text:style-name="P27"><text:span text:style-name="T487">POLO PASSIVO: </text:span><text:span text:style-name="T202">ANTÔNIA RODRIGUES DOS SANTOS SOUSA</text:span><text:span text:style-name="T334"> </text:span></text:p>
      <text:p text:style-name="P361"><text:span text:style-name="Fonte_20_parág._20_padrão"><text:span text:style-name="T380">RELATORIA: DES</text:span></text:span><text:span text:style-name="Fonte_20_parág._20_padrão"><text:span text:style-name="T381">A</text:span></text:span><text:span text:style-name="Fonte_20_parág._20_padrão"><text:span text:style-name="T382">. </text:span></text:span><text:span text:style-name="Fonte_20_parág._20_padrão"><text:span text:style-name="T383">TEREZE NEUMANN DUARTE CHAVES</text:span></text:span></text:p>
      <text:p text:style-name="P949"><text:span text:style-name="Fonte_20_parág._20_padrão"><text:span text:style-name="T160"/></text:span></text:p>
      <text:p text:style-name="P672"/>
      <text:p text:style-name="P668"><text:span text:style-name="Fonte_20_parág._20_padrão"><text:span text:style-name="T316">1</text:span></text:span><text:span text:style-name="Fonte_20_parág._20_padrão"><text:span text:style-name="T312">.</text:span></text:span><text:span text:style-name="T277">22</text:span><text:span text:style-name="T280">-REMESSA NECESSÁRIA CÍVEL Nº 0051268-10.2021.8.06.0101</text:span></text:p>
      <text:p text:style-name="P504"><text:span text:style-name="T491">POLO ATIVO:</text:span><text:span text:style-name="Fonte_20_parág._20_padrão"><text:span text:style-name="T43"> </text:span></text:span><text:span text:style-name="Strong_20_Emphasis"><text:span text:style-name="T26">JAKCELIA MARIA DE OLIVEIRA SANTOS </text:span></text:span></text:p>
      <text:p text:style-name="P170"><text:span text:style-name="T4">POLO PASSIVO: </text:span><text:span text:style-name="T334">ESTADO DO CEARÁ </text:span></text:p>
      <text:p text:style-name="P362"><text:span text:style-name="Fonte_20_parág._20_padrão"><text:span text:style-name="T380">RELATORIA: DES</text:span></text:span><text:span text:style-name="Fonte_20_parág._20_padrão"><text:span text:style-name="T381">A</text:span></text:span><text:span text:style-name="Fonte_20_parág._20_padrão"><text:span text:style-name="T382">. </text:span></text:span><text:span text:style-name="Fonte_20_parág._20_padrão"><text:span text:style-name="T383">TEREZE NEUMANN DUARTE CHAVES</text:span></text:span></text:p>
      <text:p text:style-name="P928"/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T648">23</text:span><text:span text:style-name="T651">-APELAÇÃO CÍVEL Nº 3000428-04.2023.8.06.0091</text:span></text:p>
      <text:p text:style-name="P504"><text:span text:style-name="T491">POLO ATIVO:</text:span><text:span text:style-name="Fonte_20_parág._20_padrão"><text:span text:style-name="T43"> </text:span></text:span><text:span text:style-name="Strong_20_Emphasis"><text:span text:style-name="T26">MUNICÍPIO DE IGUATU </text:span></text:span></text:p>
      <text:p text:style-name="P28"><text:span text:style-name="T487">POLO PASSIVO: </text:span><text:span text:style-name="T202">JOSINA ALVES DE LAVOR</text:span><text:span text:style-name="T334"> </text:span></text:p>
      <text:p text:style-name="P362"><text:span text:style-name="Fonte_20_parág._20_padrão"><text:span text:style-name="T380">RELATORIA: DES</text:span></text:span><text:span text:style-name="Fonte_20_parág._20_padrão"><text:span text:style-name="T381">A</text:span></text:span><text:span text:style-name="Fonte_20_parág._20_padrão"><text:span text:style-name="T382">. </text:span></text:span><text:span text:style-name="Fonte_20_parág._20_padrão"><text:span text:style-name="T383">TEREZE NEUMANN DUARTE CHAVES</text:span></text:span></text:p>
      <text:p text:style-name="P950"><text:span text:style-name="Fonte_20_parág._20_padrão"><text:span text:style-name="T160"/></text:span></text:p>
      <text:p text:style-name="P672"/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T527">24</text:span><text:span text:style-name="T512">-APELAÇÃO E REMESSA NECESSÁRIA Nº 0206260-98.2022.8.06.0001</text:span></text:p>
      <text:p text:style-name="P505"><text:span text:style-name="T491">POLO ATIVO:</text:span><text:span text:style-name="Fonte_20_parág._20_padrão"><text:span text:style-name="T43"> </text:span></text:span><text:span text:style-name="Strong_20_Emphasis"><text:span text:style-name="T26">ESTADO DO CEARÁ</text:span></text:span></text:p>
      <text:p text:style-name="P171"><text:span text:style-name="T4">POLO PASSIVO: </text:span><text:span text:style-name="T334">JOSÉ ALBERTO DA SILVA </text:span></text:p>
      <text:p text:style-name="P363"><text:span text:style-name="Fonte_20_parág._20_padrão"><text:span text:style-name="T380">RELATORIA: DES</text:span></text:span><text:span text:style-name="Fonte_20_parág._20_padrão"><text:span text:style-name="T381">A</text:span></text:span><text:span text:style-name="Fonte_20_parág._20_padrão"><text:span text:style-name="T382">. </text:span></text:span><text:span text:style-name="Fonte_20_parág._20_padrão"><text:span text:style-name="T383">TEREZE NEUMANN DUARTE CHAVES</text:span></text:span></text:p>
      <text:p text:style-name="P951"><text:span text:style-name="Fonte_20_parág._20_padrão"><text:span text:style-name="T160"/></text:span></text:p>
      <text:p text:style-name="P672"/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T648">25</text:span><text:span text:style-name="T652">-APELAÇÃO CÍVEL Nº 3001032-49.2023.8.06.0160</text:span></text:p>
      <text:p text:style-name="P505"><text:span text:style-name="T491">POLO ATIVO/</text:span><text:span text:style-name="T492">PASSIVO</text:span><text:span text:style-name="T491">:</text:span><text:span text:style-name="Fonte_20_parág._20_padrão"><text:span text:style-name="T43"> </text:span></text:span><text:span text:style-name="Strong_20_Emphasis"><text:span text:style-name="T26">ANTÔNIA NEUDA DE MAC</text:span></text:span><text:span text:style-name="Strong_20_Emphasis"><text:span text:style-name="T42">E</text:span></text:span><text:span text:style-name="Strong_20_Emphasis"><text:span text:style-name="T26">DO RODRIGUES </text:span></text:span></text:p>
      <text:p text:style-name="P29"><text:span text:style-name="T487">POLO </text:span><text:span text:style-name="T488">ATIVO/</text:span><text:span text:style-name="T487">PASSIVO: </text:span><text:span text:style-name="T202">MUNICÍPIO DE SANTA QUITÉRIA</text:span><text:span text:style-name="T334"> </text:span></text:p>
      <text:p text:style-name="P363"><text:span text:style-name="Fonte_20_parág._20_padrão"><text:span text:style-name="T380">RELATORIA: DES</text:span></text:span><text:span text:style-name="Fonte_20_parág._20_padrão"><text:span text:style-name="T381">A</text:span></text:span><text:span text:style-name="Fonte_20_parág._20_padrão"><text:span text:style-name="T382">. </text:span></text:span><text:span text:style-name="Fonte_20_parág._20_padrão"><text:span text:style-name="T383">TEREZE NEUMANN DUARTE CHAVES</text:span></text:span></text:p>
      <text:p text:style-name="P951"><text:span text:style-name="Fonte_20_parág._20_padrão"><text:span text:style-name="T160"/></text:span></text:p>
      <text:p text:style-name="P363"><text:span text:style-name="Fonte_20_parág._20_padrão"><text:span text:style-name="T412"/></text:span></text:p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T303">26</text:span><text:span text:style-name="T281">-APELAÇÃO CÍVEL Nº 0221405-34.2021.8.06.0001</text:span></text:p>
      <text:p text:style-name="P506"><text:span text:style-name="T491">POLO ATIVO:</text:span><text:span text:style-name="Fonte_20_parág._20_padrão"><text:span text:style-name="T43"> </text:span></text:span><text:span text:style-name="Strong_20_Emphasis"><text:span text:style-name="T26">AUTO POSTO STAR LTDA.</text:span></text:span></text:p>
      <text:p text:style-name="P172"><text:span text:style-name="T4">POLO PASSIVO: </text:span><text:span text:style-name="T334">ESTADO DO CEARÁ </text:span></text:p>
      <text:p text:style-name="P364"><text:span text:style-name="Fonte_20_parág._20_padrão"><text:span text:style-name="T380">RELATORIA: DES</text:span></text:span><text:span text:style-name="Fonte_20_parág._20_padrão"><text:span text:style-name="T381">A</text:span></text:span><text:span text:style-name="Fonte_20_parág._20_padrão"><text:span text:style-name="T382">. </text:span></text:span><text:span text:style-name="Fonte_20_parág._20_padrão"><text:span text:style-name="T383">TEREZE NEUMANN DUARTE CHAVES</text:span></text:span></text:p>
      <text:p text:style-name="P952"><text:span text:style-name="Fonte_20_parág._20_padrão"><text:span text:style-name="T160"/></text:span></text:p>
      <text:p text:style-name="P807"/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T527">27</text:span><text:span text:style-name="T513">-APELAÇÃO CÍVEL Nº 3001510-18.2023.8.06.0173</text:span></text:p>
      <text:p text:style-name="P507"><text:span text:style-name="T491">POLO ATIVO:</text:span><text:span text:style-name="Fonte_20_parág._20_padrão"><text:span text:style-name="T43"> </text:span></text:span><text:span text:style-name="Strong_20_Emphasis"><text:span text:style-name="T26">MUNICÍPIO DE TIANGUÁ </text:span></text:span></text:p>
      <text:p text:style-name="P173"><text:span text:style-name="T4">POLO PASSIVO: </text:span><text:span text:style-name="T334">RITA DE SÁ LIMA </text:span></text:p>
      <text:p text:style-name="P365"><text:span text:style-name="Fonte_20_parág._20_padrão"><text:span text:style-name="T380">RELATORIA: DES</text:span></text:span><text:span text:style-name="Fonte_20_parág._20_padrão"><text:span text:style-name="T381">A</text:span></text:span><text:span text:style-name="Fonte_20_parág._20_padrão"><text:span text:style-name="T382">. </text:span></text:span><text:span text:style-name="Fonte_20_parág._20_padrão"><text:span text:style-name="T383">TEREZE NEUMANN DUARTE CHAVES</text:span></text:span></text:p>
      <text:p text:style-name="P953"><text:span text:style-name="Fonte_20_parág._20_padrão"><text:span text:style-name="T160"/></text:span></text:p>
      <text:p text:style-name="P672"/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T648">28</text:span><text:span text:style-name="T653">-APELAÇÃO CÍVEL Nº 0000557-64.2017.8.06.0190</text:span></text:p>
      <text:p text:style-name="P508"><text:span text:style-name="T491">POLO ATIVO:</text:span><text:span text:style-name="Fonte_20_parág._20_padrão"><text:span text:style-name="T43"> </text:span></text:span><text:span text:style-name="Strong_20_Emphasis"><text:span text:style-name="T26">MUNICÍPIO DE CHORÓ </text:span></text:span></text:p>
      <text:p text:style-name="P30"><text:span text:style-name="T487">POLO PASSIVO:</text:span><text:span text:style-name="T489"> </text:span><text:span text:style-name="T490">J</text:span><text:span text:style-name="T209">OSÉ</text:span><text:span text:style-name="T202"> RENÉ FELIPE DE ARAÚJO</text:span><text:span text:style-name="T334"> </text:span></text:p>
      <text:p text:style-name="P366"><text:span text:style-name="Fonte_20_parág._20_padrão"><text:span text:style-name="T380">RELATORIA: DES</text:span></text:span><text:span text:style-name="Fonte_20_parág._20_padrão"><text:span text:style-name="T381">A</text:span></text:span><text:span text:style-name="Fonte_20_parág._20_padrão"><text:span text:style-name="T382">. </text:span></text:span><text:span text:style-name="Fonte_20_parág._20_padrão"><text:span text:style-name="T383">TEREZE NEUMANN DUARTE CHAVES</text:span></text:span></text:p>
      <text:p text:style-name="P954"><text:span text:style-name="Fonte_20_parág._20_padrão"><text:span text:style-name="T160"/></text:span></text:p>
      <text:p text:style-name="P671"/>
      <text:p text:style-name="P809"><text:span text:style-name="Fonte_20_parág._20_padrão"><text:span text:style-name="T316">1</text:span></text:span><text:span text:style-name="Fonte_20_parág._20_padrão"><text:span text:style-name="T312">.</text:span></text:span><text:span text:style-name="T648">29</text:span><text:span text:style-name="T654">-APELAÇÃO CÍVEL Nº 0001646-49.2008.8.06.0090</text:span></text:p>
      <text:p text:style-name="P509"><text:span text:style-name="T491">POLO ATIVO:</text:span><text:span text:style-name="Fonte_20_parág._20_padrão"><text:span text:style-name="T43"> </text:span></text:span><text:span text:style-name="Strong_20_Emphasis"><text:span text:style-name="T26">MUNICÍPIO DE ICÓ </text:span></text:span></text:p>
      <text:p text:style-name="P31"><text:span text:style-name="T487">POLO PASSIVO:</text:span><text:span text:style-name="T489"> </text:span><text:span text:style-name="T202">JUDITE ALVES FEITOSA </text:span></text:p>
      <text:p text:style-name="P367"><text:span text:style-name="Fonte_20_parág._20_padrão"><text:span text:style-name="T380">RELATORIA: DES</text:span></text:span><text:span text:style-name="Fonte_20_parág._20_padrão"><text:span text:style-name="T381">A</text:span></text:span><text:span text:style-name="Fonte_20_parág._20_padrão"><text:span text:style-name="T382">. </text:span></text:span><text:span text:style-name="Fonte_20_parág._20_padrão"><text:span text:style-name="T383">TEREZE NEUMANN DUARTE CHAVES</text:span></text:span></text:p>
      <text:p text:style-name="P646"/>
      <text:p text:style-name="P1091"><text:soft-page-break/><text:span text:style-name="Fonte_20_parág._20_padrão"><text:span text:style-name="T160"/></text:span></text:p>
      <text:p text:style-name="P810"/>
      <text:p text:style-name="P23"><text:span text:style-name="T8">RELATORIA </text:span><text:span text:style-name="T550">DA EXMA. SRA. DESA</text:span><text:span text:style-name="T8">. MARIA NAILDE PINHEIRO NOGUEIRA- </text:span></text:p>
      <text:p text:style-name="P24">4º GABINETE</text:p>
      <text:p text:style-name="P21"/>
      <text:p text:style-name="P192"><text:span text:style-name="Fonte_20_parág._20_padrão"><text:span text:style-name="T316">1</text:span></text:span><text:span text:style-name="Fonte_20_parág._20_padrão"><text:span text:style-name="T312">.</text:span></text:span><text:span text:style-name="T537">30</text:span><text:span text:style-name="T531">-APELAÇÃO CÍVEL Nº 0203538-75.2022.8.06.0071</text:span></text:p>
      <text:p text:style-name="P539"><text:span text:style-name="T491">POLO ATIVO:</text:span><text:span text:style-name="Fonte_20_parág._20_padrão"><text:span text:style-name="T43"> </text:span></text:span><text:span text:style-name="Strong_20_Emphasis"><text:span text:style-name="T26">ESTADO DO CEAR</text:span></text:span><text:span text:style-name="Strong_20_Emphasis"><text:span text:style-name="T27">Á </text:span></text:span><text:span text:style-name="Strong_20_Emphasis"><text:span text:style-name="T41">e outorrosr</text:span></text:span></text:p>
      <text:p text:style-name="P174"><text:span text:style-name="T4">POLO PASSIVO:</text:span><text:span text:style-name="T556"> </text:span><text:span text:style-name="T334">DIVAN BARBOSA DA SILVA</text:span></text:p>
      <text:p text:style-name="P397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55"><text:span text:style-name="Fonte_20_parág._20_padrão"><text:span text:style-name="T161"/></text:span></text:p>
      <text:p text:style-name="P263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31</text:span></text:span><text:span text:style-name="Fonte_20_parág._20_padrão"><text:span text:style-name="T131">-APELAÇÃO CÍVEL Nº 0436210-91.2010.8.06.0001</text:span></text:span></text:p>
      <text:p text:style-name="P540"><text:span text:style-name="T491">POLO ATIVO:</text:span><text:span text:style-name="Fonte_20_parág._20_padrão"><text:span text:style-name="T43"> </text:span></text:span><text:span text:style-name="Strong_20_Emphasis"><text:span text:style-name="T26">ESTADO DO CEAR</text:span></text:span><text:span text:style-name="Strong_20_Emphasis"><text:span text:style-name="T27">Á</text:span></text:span></text:p>
      <text:p text:style-name="P175"><text:span text:style-name="T4">POLO PASSIVO:</text:span><text:span text:style-name="T556"> </text:span><text:span text:style-name="T334">FELIPE REGIS VITORINO BARBOSA </text:span><text:span text:style-name="T338">E OUTROS</text:span></text:p>
      <text:p text:style-name="P398"><text:span text:style-name="Fonte_20_parág._20_padrão"><text:span text:style-name="T376">RELATORIA: DES</text:span></text:span><text:span text:style-name="Fonte_20_parág._20_padrão"><text:span text:style-name="T377">A</text:span></text:span><text:span text:style-name="Fonte_20_parág._20_padrão"><text:span text:style-name="T378">. </text:span></text:span><text:span text:style-name="Fonte_20_parág._20_padrão"><text:span text:style-name="T379">MARIA NAILDE PINHEIRO NOGUEIRA</text:span></text:span></text:p>
      <text:p text:style-name="P956"><text:span text:style-name="Fonte_20_parág._20_padrão"><text:span text:style-name="T161"/></text:span></text:p>
      <text:p text:style-name="P264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32</text:span></text:span><text:span text:style-name="Fonte_20_parág._20_padrão"><text:span text:style-name="T132">-APELAÇÃO CÍVEL Nº 0206730-37.2022.8.06.0064</text:span></text:span></text:p>
      <text:p text:style-name="P541"><text:span text:style-name="T491">POLO ATIVO:</text:span><text:span text:style-name="Fonte_20_parág._20_padrão"><text:span text:style-name="T43"> </text:span></text:span><text:span text:style-name="Strong_20_Emphasis"><text:span text:style-name="T27">MARIA GORETE DE PAULO </text:span></text:span></text:p>
      <text:p text:style-name="P176"><text:span text:style-name="T4">POLO PASSIVO:</text:span><text:span text:style-name="T338"> ESTADO DO CEAR</text:span><text:span text:style-name="T339">Á </text:span></text:p>
      <text:p text:style-name="P399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1088"><text:span text:style-name="T7"/></text:p>
      <text:p text:style-name="P192"><text:span text:style-name="Fonte_20_parág._20_padrão"><text:span text:style-name="T316">1</text:span></text:span><text:span text:style-name="Fonte_20_parág._20_padrão"><text:span text:style-name="T312">.</text:span></text:span><text:span text:style-name="T303">33</text:span><text:span text:style-name="T282">-APELAÇÃO CÍVEL Nº 3000860-48.2023.8.06.0115</text:span></text:p>
      <text:p text:style-name="P542"><text:span text:style-name="T491">POLO ATIVO:</text:span><text:span text:style-name="Fonte_20_parág._20_padrão"><text:span text:style-name="T43"> </text:span></text:span><text:span text:style-name="Strong_20_Emphasis"><text:span text:style-name="T27">MUNICÍPIO DE LIMOEIRO DO NORTE </text:span></text:span></text:p>
      <text:p text:style-name="P177"><text:span text:style-name="T4">POLO PASSIVO:</text:span><text:span text:style-name="T338"> </text:span><text:span text:style-name="T339">CONCEI</text:span><text:span text:style-name="T341">ÇÃ</text:span><text:span text:style-name="T339">O DO JAGUARIBE - IND</text:span><text:span text:style-name="T341">Ú</text:span><text:span text:style-name="T339">STRIA E COM</text:span><text:span text:style-name="T341">É</text:span><text:span text:style-name="T339">RCIO DE PRODUTOS ALIMENT</text:span><text:span text:style-name="T341">Í</text:span><text:span text:style-name="T339">CIOS LTDA. </text:span></text:p>
      <text:p text:style-name="P400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57"><text:span text:style-name="Fonte_20_parág._20_padrão"><text:span text:style-name="T161"/></text:span></text:p>
      <text:p text:style-name="P265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34</text:span></text:span><text:span text:style-name="Fonte_20_parág._20_padrão"><text:span text:style-name="T133">-APELAÇÃO CÍVEL Nº 0054415-58.2021.8.06.0064</text:span></text:span></text:p>
      <text:p text:style-name="P543"><text:span text:style-name="T491">POLO ATIVO:</text:span><text:span text:style-name="Fonte_20_parág._20_padrão"><text:span text:style-name="T43"> </text:span></text:span><text:span text:style-name="Strong_20_Emphasis"><text:span text:style-name="T27">MARIANA MARTINS DA SILVA G</text:span></text:span><text:span text:style-name="Strong_20_Emphasis"><text:span text:style-name="T28">Ó</text:span></text:span><text:span text:style-name="Strong_20_Emphasis"><text:span text:style-name="T27">IS </text:span></text:span></text:p>
      <text:p text:style-name="P32"><text:span text:style-name="T487">POLO PASSIVO:</text:span><text:span text:style-name="T203"> </text:span><text:span text:style-name="T204">MUNICÍPIO DE CAUCAIA </text:span><text:span text:style-name="T205">E</text:span><text:span text:style-name="T204"> COMPANHIA ENERGÉTICA DO CEARÁ</text:span><text:span text:style-name="T339"> </text:span></text:p>
      <text:p text:style-name="P401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58"><text:span text:style-name="Fonte_20_parág._20_padrão"><text:span text:style-name="T161"/></text:span></text:p>
      <text:p text:style-name="P22"/>
      <text:p text:style-name="P466"><text:span text:style-name="Fonte_20_parág._20_padrão"><text:span text:style-name="T316">1</text:span></text:span><text:span text:style-name="Fonte_20_parág._20_padrão"><text:span text:style-name="T312">.</text:span></text:span><text:span text:style-name="T277">35</text:span><text:span text:style-name="T283">-AGRAVO INTERNO Nº 3001106-98.2023.8.06.0000</text:span></text:p>
      <text:p text:style-name="P544"><text:span text:style-name="T491">POLO ATIVO:</text:span><text:span text:style-name="Fonte_20_parág._20_padrão"><text:span text:style-name="T43"> ATAIDE ALVES ARA</text:span></text:span><text:span text:style-name="Fonte_20_parág._20_padrão"><text:span text:style-name="T45">Ú</text:span></text:span><text:span text:style-name="Fonte_20_parág._20_padrão"><text:span text:style-name="T43">JO </text:span></text:span><text:span text:style-name="Fonte_20_parág._20_padrão"><text:span text:style-name="T45">E OUTROS</text:span></text:span></text:p>
      <text:p text:style-name="P178"><text:span text:style-name="T4">POLO PASSIVO:</text:span><text:span text:style-name="T338"> </text:span><text:span text:style-name="T339">INSTITUTO DE DESENVOLVIMENTO EDUCACIONAL, CULTURAL E ASSISTENCIAL NACIONAL E OUTROS</text:span></text:p>
      <text:p text:style-name="P402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59"><text:span text:style-name="Fonte_20_parág._20_padrão"><text:span text:style-name="T161"/></text:span></text:p>
      <text:p text:style-name="P266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36</text:span></text:span><text:span text:style-name="Fonte_20_parág._20_padrão"><text:span text:style-name="T134">-AGRAVO INTERNO Nº 0210980-11.2022.8.06.0001</text:span></text:span></text:p>
      <text:p text:style-name="P544"><text:span text:style-name="T491">POLO ATIVO:</text:span><text:span text:style-name="Fonte_20_parág._20_padrão"><text:span text:style-name="T43"> </text:span></text:span><text:span text:style-name="Strong_20_Emphasis"><text:span text:style-name="T27">SEGURO SEGURANÇA LTDA.</text:span></text:span></text:p>
      <text:p text:style-name="P178"><text:span text:style-name="T4">POLO PASSIVO:</text:span><text:span text:style-name="T339"> ESTADO DO CEAR</text:span><text:span text:style-name="T342">Á</text:span></text:p>
      <text:p text:style-name="P402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59"><text:span text:style-name="Fonte_20_parág._20_padrão"><text:span text:style-name="T161"/></text:span></text:p>
      <text:p text:style-name="P266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37</text:span></text:span><text:span text:style-name="Fonte_20_parág._20_padrão"><text:span text:style-name="T127">-APELAÇÃO CÍVEL Nº 0020005-08.2019.8.06.0140</text:span></text:span></text:p>
      <text:p text:style-name="P545"><text:span text:style-name="T491">POLO ATIVO:</text:span><text:span text:style-name="Fonte_20_parág._20_padrão"><text:span text:style-name="T43"> </text:span></text:span><text:span text:style-name="Strong_20_Emphasis"><text:span text:style-name="T27">MINISTÉRIO PÚBLICO DO ESTADO DO CEARÁ </text:span></text:span></text:p>
      <text:p text:style-name="P179"><text:span text:style-name="T4">POLO PASSIVO:</text:span><text:span text:style-name="T339"> </text:span><text:span text:style-name="T342">FRANCISCO SIDNEY ANDRADE GOMES</text:span></text:p>
      <text:p text:style-name="P403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1076"/>
      <text:p text:style-name="P1094"><text:span text:style-name="Fonte_20_parág._20_padrão"><text:span text:style-name="T161"/></text:span></text:p>
      <text:p text:style-name="P267"><text:span text:style-name="Fonte_20_parág._20_padrão"><text:span text:style-name="T94"/></text:span></text:p>
      <text:p text:style-name="P459"><text:soft-page-break/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38</text:span></text:span><text:span text:style-name="Fonte_20_parág._20_padrão"><text:span text:style-name="T135">-APELAÇÃO CÍVEL Nº 3000713-81.2023.8.06.0160</text:span></text:span></text:p>
      <text:p text:style-name="P546"><text:span text:style-name="T491">POLO ATIVO/</text:span><text:span text:style-name="T493">PASSIVO</text:span><text:span text:style-name="T491">:</text:span><text:span text:style-name="Fonte_20_parág._20_padrão"><text:span text:style-name="T43"> </text:span></text:span><text:span text:style-name="Strong_20_Emphasis"><text:span text:style-name="T27">FRANCISCA BANDEIRA DE FARIAS</text:span></text:span></text:p>
      <text:p text:style-name="P180"><text:span text:style-name="T4">POLO </text:span><text:span text:style-name="T5">ATIVO/</text:span><text:span text:style-name="T4">PASSIVO:</text:span><text:span text:style-name="T342"> MUNIC</text:span><text:span text:style-name="T343">Í</text:span><text:span text:style-name="T342">PIO DE CATUNDA </text:span><text:span text:style-name="T340">E OUTROS</text:span></text:p>
      <text:p text:style-name="P404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60"><text:span text:style-name="Fonte_20_parág._20_padrão"><text:span text:style-name="T161"/></text:span></text:p>
      <text:p text:style-name="P268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39</text:span></text:span><text:span text:style-name="Fonte_20_parág._20_padrão"><text:span text:style-name="T128">-AGRAVO INTERNO Nº 0057680-06.2021.8.06.0117</text:span></text:span></text:p>
      <text:p text:style-name="P547"><text:span text:style-name="T491">POLO ATIVO:</text:span><text:span text:style-name="Fonte_20_parág._20_padrão"><text:span text:style-name="T43"> </text:span></text:span><text:span text:style-name="Strong_20_Emphasis"><text:span text:style-name="T27">VICTOR BRUNO SILVA DE ALBUQUERQUE</text:span></text:span></text:p>
      <text:p text:style-name="P181"><text:span text:style-name="T4">POLO PASSIVO:</text:span><text:span text:style-name="T339"> </text:span><text:span text:style-name="T342">ESTADO DO CEAR</text:span><text:span text:style-name="T344">Á</text:span></text:p>
      <text:p text:style-name="P405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61"><text:span text:style-name="Fonte_20_parág._20_padrão"><text:span text:style-name="T161"/></text:span></text:p>
      <text:p text:style-name="P269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40</text:span></text:span><text:span text:style-name="Fonte_20_parág._20_padrão"><text:span text:style-name="T129">-APELAÇÃO E REMESSA NECESSÁRIA Nº 3004240-38.2023.8.06.0064</text:span></text:span></text:p>
      <text:p text:style-name="P548"><text:span text:style-name="T491">POLO ATIVO:</text:span><text:span text:style-name="Fonte_20_parág._20_padrão"><text:span text:style-name="T43"> </text:span></text:span><text:span text:style-name="Strong_20_Emphasis"><text:span text:style-name="T45">ESTADO DO CEAR</text:span></text:span><text:span text:style-name="Strong_20_Emphasis"><text:span text:style-name="T46">Á</text:span></text:span></text:p>
      <text:p text:style-name="P158"><text:span text:style-name="T2">POLO PASSIVO:</text:span><text:span text:style-name="T331"> </text:span><text:span text:style-name="T332">BRANDILHO BEVENUTO SILVA</text:span></text:p>
      <text:p text:style-name="P406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62"><text:span text:style-name="Fonte_20_parág._20_padrão"><text:span text:style-name="T161"/></text:span></text:p>
      <text:p text:style-name="P270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41</text:span></text:span><text:span text:style-name="Fonte_20_parág._20_padrão"><text:span text:style-name="T136">-APELAÇÃO CÍVEL Nº 0059203-33.2009.8.06.0001</text:span></text:span></text:p>
      <text:p text:style-name="P549"><text:span text:style-name="T491">POLO ATIVO:</text:span><text:span text:style-name="Fonte_20_parág._20_padrão"><text:span text:style-name="T43"> </text:span></text:span><text:span text:style-name="Strong_20_Emphasis"><text:span text:style-name="T46">MUNIC</text:span></text:span><text:span text:style-name="Strong_20_Emphasis"><text:span text:style-name="T47">Í</text:span></text:span><text:span text:style-name="Strong_20_Emphasis"><text:span text:style-name="T46">PIO DE FORTALEZA</text:span></text:span></text:p>
      <text:p text:style-name="P182"><text:span text:style-name="T4">POLO PASSIVO:</text:span><text:span text:style-name="T339"> </text:span><text:span text:style-name="T344">JOS</text:span><text:span text:style-name="T345">É</text:span><text:span text:style-name="T344"> UCH</text:span><text:span text:style-name="T345">Ô</text:span><text:span text:style-name="T344">A DE FREITAS</text:span></text:p>
      <text:p text:style-name="P407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63"><text:span text:style-name="Fonte_20_parág._20_padrão"><text:span text:style-name="T161"/></text:span></text:p>
      <text:p text:style-name="P271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42</text:span></text:span><text:span text:style-name="Fonte_20_parág._20_padrão"><text:span text:style-name="T136">-EMBARGOS DE DECLARAÇÃO EM APELAÇÃO Nº 0275185-49.2022.8.06.0001</text:span></text:span></text:p>
      <text:p text:style-name="P549"><text:span text:style-name="T491">POLO ATIVO:</text:span><text:span text:style-name="Fonte_20_parág._20_padrão"><text:span text:style-name="T43"> </text:span></text:span><text:span text:style-name="Strong_20_Emphasis"><text:span text:style-name="T46">ESTADO DO CEARÁ </text:span></text:span></text:p>
      <text:p text:style-name="P33"><text:span text:style-name="T487">POLO PASSIVO:</text:span><text:span text:style-name="T204"> </text:span><text:span text:style-name="T206">HAPVIDA ASSIST</text:span><text:span text:style-name="T207">Ê</text:span><text:span text:style-name="T206">NCIA M</text:span><text:span text:style-name="T207">É</text:span><text:span text:style-name="T206">DICA S.A. E OUTROS.</text:span><text:span text:style-name="T344"> </text:span></text:p>
      <text:p text:style-name="P407"><text:span text:style-name="Fonte_20_parág._20_padrão"><text:span text:style-name="T179">RELATORIA: DES</text:span></text:span><text:span text:style-name="Fonte_20_parág._20_padrão"><text:span text:style-name="T180">A</text:span></text:span><text:span text:style-name="Fonte_20_parág._20_padrão"><text:span text:style-name="T181">. </text:span></text:span><text:span text:style-name="Fonte_20_parág._20_padrão"><text:span text:style-name="T182">MARIA NAILDE PINHEIRO NOGUEIRA</text:span></text:span></text:p>
      <text:p text:style-name="P963"><text:span text:style-name="Fonte_20_parág._20_padrão"><text:span text:style-name="T161"/></text:span></text:p>
      <text:p text:style-name="P271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43</text:span></text:span><text:span text:style-name="Fonte_20_parág._20_padrão"><text:span text:style-name="T137">-APELAÇÃO </text:span></text:span><text:span text:style-name="Fonte_20_parág._20_padrão"><text:span text:style-name="T138">CÍVEL </text:span></text:span><text:span text:style-name="Fonte_20_parág._20_padrão"><text:span text:style-name="T137">Nº 0214203-06.2021.8.06.0001</text:span></text:span></text:p>
      <text:p text:style-name="P550"><text:span text:style-name="T491">POLO ATIVO:</text:span><text:span text:style-name="Fonte_20_parág._20_padrão"><text:span text:style-name="T43"> </text:span></text:span><text:span text:style-name="Strong_20_Emphasis"><text:span text:style-name="T46">ESTADO DO CEARÁ </text:span></text:span></text:p>
      <text:p text:style-name="P34"><text:span text:style-name="T487">POLO PASSIVO:</text:span><text:span text:style-name="T204"> </text:span><text:span text:style-name="T206">ASSOCIAÇÃO DOS DELEGADOS DE POL</text:span><text:span text:style-name="T208">Í</text:span><text:span text:style-name="T206">CIA CIVIL DO ESTADO DO CEARA - ADEPOL-CE </text:span></text:p>
      <text:p text:style-name="P408"><text:span text:style-name="Fonte_20_parág._20_padrão"><text:span text:style-name="T179">RELATORIA: DES</text:span></text:span><text:span text:style-name="Fonte_20_parág._20_padrão"><text:span text:style-name="T180">A</text:span></text:span><text:span text:style-name="Fonte_20_parág._20_padrão"><text:span text:style-name="T181">. </text:span></text:span><text:span text:style-name="Fonte_20_parág._20_padrão"><text:span text:style-name="T182">MARIA NAILDE PINHEIRO NOGUEIRA</text:span></text:span></text:p>
      <text:p text:style-name="P964"><text:span text:style-name="Fonte_20_parág._20_padrão"><text:span text:style-name="T161"/></text:span></text:p>
      <text:p text:style-name="P272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44</text:span></text:span><text:span text:style-name="Fonte_20_parág._20_padrão"><text:span text:style-name="T138">-</text:span></text:span><text:span text:style-name="Fonte_20_parág._20_padrão"><text:span text:style-name="T139">APELAÇÃO CÍVEL Nº 3001046-33.2023.8.06.0160</text:span></text:span></text:p>
      <text:p text:style-name="P551"><text:span text:style-name="T491">POLO ATIVO/</text:span><text:span text:style-name="T494">PASSIVO</text:span><text:span text:style-name="T491">:</text:span><text:span text:style-name="Strong_20_Emphasis"><text:span text:style-name="T46"> ANT</text:span></text:span><text:span text:style-name="Strong_20_Emphasis"><text:span text:style-name="T48">Ô</text:span></text:span><text:span text:style-name="Strong_20_Emphasis"><text:span text:style-name="T46">NIA EUL</text:span></text:span><text:span text:style-name="Strong_20_Emphasis"><text:span text:style-name="T48">Á</text:span></text:span><text:span text:style-name="Strong_20_Emphasis"><text:span text:style-name="T46">LIA MAGALH</text:span></text:span><text:span text:style-name="Strong_20_Emphasis"><text:span text:style-name="T48">Ã</text:span></text:span><text:span text:style-name="Strong_20_Emphasis"><text:span text:style-name="T46">ES DE OLIVEIRA </text:span></text:span></text:p>
      <text:p text:style-name="P183"><text:span text:style-name="T4">POLO </text:span><text:span text:style-name="T6">ATIVO/</text:span><text:span text:style-name="T4">PASSIVO:</text:span><text:span text:style-name="T339"> MUNIC</text:span><text:span text:style-name="T346">Í</text:span><text:span text:style-name="T339">PIO DE SANTA QUIT</text:span><text:span text:style-name="T346">É</text:span><text:span text:style-name="T339">RIA</text:span><text:span text:style-name="T344"> </text:span><text:span text:style-name="T340">e outros</text:span></text:p>
      <text:p text:style-name="P409"><text:span text:style-name="Fonte_20_parág._20_padrão"><text:span text:style-name="T179">RELATORIA: DES</text:span></text:span><text:span text:style-name="Fonte_20_parág._20_padrão"><text:span text:style-name="T180">A</text:span></text:span><text:span text:style-name="Fonte_20_parág._20_padrão"><text:span text:style-name="T181">. </text:span></text:span><text:span text:style-name="Fonte_20_parág._20_padrão"><text:span text:style-name="T182">MARIA NAILDE PINHEIRO NOGUEIRA</text:span></text:span></text:p>
      <text:p text:style-name="P965"><text:span text:style-name="Fonte_20_parág._20_padrão"><text:span text:style-name="T161"/></text:span></text:p>
      <text:p text:style-name="P22"/>
      <text:p text:style-name="P466"><text:span text:style-name="Fonte_20_parág._20_padrão"><text:span text:style-name="T316">1</text:span></text:span><text:span text:style-name="Fonte_20_parág._20_padrão"><text:span text:style-name="T312">.</text:span></text:span><text:span text:style-name="T277">45</text:span><text:span text:style-name="T284">-APELAÇÃO CÍVEL Nº 0200068-35.2022.8.06.0136</text:span></text:p>
      <text:p text:style-name="P552"><text:span text:style-name="T491">POLO ATIVO:</text:span><text:span text:style-name="Fonte_20_parág._20_padrão"><text:span text:style-name="T43"> </text:span></text:span><text:span text:style-name="Strong_20_Emphasis"><text:span text:style-name="T46">ESTADO DO CEARÁ </text:span></text:span></text:p>
      <text:p text:style-name="P184"><text:span text:style-name="T4">POLO PASSIVO:</text:span><text:span text:style-name="T339"> </text:span><text:span text:style-name="T344">ANDERL</text:span><text:span text:style-name="T347">A</text:span><text:span text:style-name="T344">NDIA CUNHA OLIVEIRA </text:span></text:p>
      <text:p text:style-name="P410"><text:span text:style-name="Fonte_20_parág._20_padrão"><text:span text:style-name="T179">RELATORIA: DES</text:span></text:span><text:span text:style-name="Fonte_20_parág._20_padrão"><text:span text:style-name="T180">A</text:span></text:span><text:span text:style-name="Fonte_20_parág._20_padrão"><text:span text:style-name="T181">. </text:span></text:span><text:span text:style-name="Fonte_20_parág._20_padrão"><text:span text:style-name="T182">MARIA NAILDE PINHEIRO NOGUEIRA</text:span></text:span></text:p>
      <text:p text:style-name="P966"><text:span text:style-name="Fonte_20_parág._20_padrão"><text:span text:style-name="T161"/></text:span></text:p>
      <text:p text:style-name="P273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4</text:span></text:span><text:span text:style-name="Fonte_20_parág._20_padrão"><text:span text:style-name="T140">6-REMESSA NECESSÁRIA CÍVEL Nº 0173651-38.2017.8.06.0001</text:span></text:span></text:p>
      <text:p text:style-name="P553"><text:span text:style-name="T491">POLO ATIVO:</text:span><text:span text:style-name="Fonte_20_parág._20_padrão"><text:span text:style-name="T43"> </text:span></text:span><text:span text:style-name="Strong_20_Emphasis"><text:span text:style-name="T46">PAULO DI</text:span></text:span><text:span text:style-name="Strong_20_Emphasis"><text:span text:style-name="T49">Ó</text:span></text:span><text:span text:style-name="Strong_20_Emphasis"><text:span text:style-name="T46">GENES BEIRUTH</text:span></text:span></text:p>
      <text:p text:style-name="P185"><text:span text:style-name="T4">POLO PASSIVO:</text:span><text:span text:style-name="T339"> </text:span><text:span text:style-name="T344">INSTITUTO DE PREVID</text:span><text:span text:style-name="T348">Ê</text:span><text:span text:style-name="T344">NCIA DO MUNIC</text:span><text:span text:style-name="T348">Í</text:span><text:span text:style-name="T344">PIO DE FORTALEZA </text:span></text:p>
      <text:p text:style-name="P411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67"><text:span text:style-name="Fonte_20_parág._20_padrão"><text:span text:style-name="T161"/></text:span></text:p>
      <text:p text:style-name="P274"><text:span text:style-name="Fonte_20_parág._20_padrão"><text:span text:style-name="T94"/></text:span></text:p>
      <text:p text:style-name="P459"><text:soft-page-break/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47</text:span></text:span><text:span text:style-name="Fonte_20_parág._20_padrão"><text:span text:style-name="T130">-APELAÇÃO CÍVEL Nº 0000103-38.2013.8.06.0186</text:span></text:span></text:p>
      <text:p text:style-name="P554"><text:span text:style-name="T491">POLO ATIVO:</text:span><text:span text:style-name="Fonte_20_parág._20_padrão"><text:span text:style-name="T43"> </text:span></text:span><text:span text:style-name="Strong_20_Emphasis"><text:span text:style-name="T46">MUNIC</text:span></text:span><text:span text:style-name="Strong_20_Emphasis"><text:span text:style-name="T50">Í</text:span></text:span><text:span text:style-name="Strong_20_Emphasis"><text:span text:style-name="T46">PIO DE APUIAR</text:span></text:span><text:span text:style-name="Strong_20_Emphasis"><text:span text:style-name="T50">É</text:span></text:span><text:span text:style-name="Strong_20_Emphasis"><text:span text:style-name="T46">S </text:span></text:span></text:p>
      <text:p text:style-name="P186"><text:span text:style-name="T4">POLO PASSIVO:</text:span><text:span text:style-name="T339"> </text:span><text:span text:style-name="T344">ANT</text:span><text:span text:style-name="T349">Ô</text:span><text:span text:style-name="T344">NIA FERREIRA DE MORAES</text:span></text:p>
      <text:p text:style-name="P412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68"><text:span text:style-name="Fonte_20_parág._20_padrão"><text:span text:style-name="T161"/></text:span></text:p>
      <text:p text:style-name="P275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48</text:span></text:span><text:span text:style-name="Fonte_20_parág._20_padrão"><text:span text:style-name="T130">-APELAÇÃO CÍVEL Nº 3000483-05.2024.8.06.0160</text:span></text:span></text:p>
      <text:p text:style-name="P554"><text:span text:style-name="T491">POLO ATIVO:</text:span><text:span text:style-name="Fonte_20_parág._20_padrão"><text:span text:style-name="T43"> MUNICÍPIO DE SANTA QUITÉRIA <text:s/></text:span></text:span><text:span text:style-name="Strong_20_Emphasis"><text:span text:style-name="T46"><text:s/></text:span></text:span></text:p>
      <text:p text:style-name="P186"><text:span text:style-name="T4">POLO PASSIVO:</text:span><text:span text:style-name="T339"> </text:span><text:span text:style-name="T344">ANTÔNIO ALBERTO SOARES PEREIRA </text:span></text:p>
      <text:p text:style-name="P412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68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49</text:span></text:span><text:span text:style-name="Fonte_20_parág._20_padrão"><text:span text:style-name="T130">-APELAÇÃO CÍVEL Nº 3000091-28.2024.8.06.0140</text:span></text:span></text:p>
      <text:p text:style-name="P554"><text:span text:style-name="T491">POLO ATIVO:</text:span><text:span text:style-name="Fonte_20_parág._20_padrão"><text:span text:style-name="T43"> </text:span></text:span><text:span text:style-name="Strong_20_Emphasis"><text:span text:style-name="T46">MUNIC</text:span></text:span><text:span text:style-name="Strong_20_Emphasis"><text:span text:style-name="T50">Í</text:span></text:span><text:span text:style-name="Strong_20_Emphasis"><text:span text:style-name="T46">PIO DE PARACURU</text:span></text:span></text:p>
      <text:p text:style-name="P35"><text:span text:style-name="T487">POLO PASSIVO:</text:span><text:span text:style-name="T204"> </text:span><text:span text:style-name="T206">MARIA JUCIMEIRE ROCHA SOUSA</text:span><text:span text:style-name="T344"> </text:span></text:p>
      <text:p text:style-name="P412"><text:span text:style-name="Fonte_20_parág._20_padrão"><text:span text:style-name="T179">RELATORIA: DES</text:span></text:span><text:span text:style-name="Fonte_20_parág._20_padrão"><text:span text:style-name="T180">A</text:span></text:span><text:span text:style-name="Fonte_20_parág._20_padrão"><text:span text:style-name="T181">. </text:span></text:span><text:span text:style-name="Fonte_20_parág._20_padrão"><text:span text:style-name="T182">MARIA NAILDE PINHEIRO NOGUEIRA</text:span></text:span></text:p>
      <text:p text:style-name="P968"><text:span text:style-name="Fonte_20_parág._20_padrão"><text:span text:style-name="T161"/></text:span></text:p>
      <text:p text:style-name="P22"/>
      <text:p text:style-name="P466"><text:span text:style-name="Fonte_20_parág._20_padrão"><text:span text:style-name="T316">1</text:span></text:span><text:span text:style-name="Fonte_20_parág._20_padrão"><text:span text:style-name="T312">.</text:span></text:span><text:span text:style-name="T285">5</text:span><text:span text:style-name="T277">0</text:span><text:span text:style-name="T285">-EMBARGOS DE DECLARAÇÃO EM APELAÇÃO Nº 0223091-27.2022.8.06.0001</text:span></text:p>
      <text:p text:style-name="P555"><text:span text:style-name="T491">POLO ATIVO:</text:span><text:span text:style-name="Fonte_20_parág._20_padrão"><text:span text:style-name="T43"> MUNIC</text:span></text:span><text:span text:style-name="Fonte_20_parág._20_padrão"><text:span text:style-name="T51">Í</text:span></text:span><text:span text:style-name="Fonte_20_parág._20_padrão"><text:span text:style-name="T43">PIO DE FORTALEZA </text:span></text:span><text:span text:style-name="Strong_20_Emphasis"><text:span text:style-name="T46"><text:s/></text:span></text:span></text:p>
      <text:p text:style-name="P187"><text:span text:style-name="T4">POLO PASSIVO:</text:span><text:span text:style-name="T339"> </text:span><text:span text:style-name="T344">MARIA SUERDA DA SILVA</text:span></text:p>
      <text:p text:style-name="P413"><text:span text:style-name="Fonte_20_parág._20_padrão"><text:span text:style-name="T179">RELATORIA: DES</text:span></text:span><text:span text:style-name="Fonte_20_parág._20_padrão"><text:span text:style-name="T180">A</text:span></text:span><text:span text:style-name="Fonte_20_parág._20_padrão"><text:span text:style-name="T181">. </text:span></text:span><text:span text:style-name="Fonte_20_parág._20_padrão"><text:span text:style-name="T182">MARIA NAILDE PINHEIRO NOGUEIRA</text:span></text:span></text:p>
      <text:p text:style-name="P969"><text:span text:style-name="Fonte_20_parág._20_padrão"><text:span text:style-name="T161"/></text:span></text:p>
      <text:p text:style-name="P276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51</text:span></text:span><text:span text:style-name="Fonte_20_parág._20_padrão"><text:span text:style-name="T141">-APELAÇÃO CÍVEL Nº 0030743-25.2020.8.06.0171</text:span></text:span></text:p>
      <text:p text:style-name="P556"><text:span text:style-name="T491">POLO ATIVO: </text:span><text:span text:style-name="T261">MUNIC</text:span><text:span text:style-name="T263">Í</text:span><text:span text:style-name="T261">PIO DE TAU</text:span><text:span text:style-name="T263">Á</text:span><text:span text:style-name="Fonte_20_parág._20_padrão"><text:span text:style-name="T43"> </text:span></text:span><text:span text:style-name="Strong_20_Emphasis"><text:span text:style-name="T46"><text:s/></text:span></text:span><text:span text:style-name="Strong_20_Emphasis"><text:span text:style-name="T62">e outros</text:span></text:span></text:p>
      <text:p text:style-name="P188"><text:span text:style-name="T4">POLO PASSIVO:</text:span><text:span text:style-name="T339"> </text:span><text:span text:style-name="T344">ARLETE CAMPOS RIBEIRO</text:span></text:p>
      <text:p text:style-name="P414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70"><text:span text:style-name="Fonte_20_parág._20_padrão"><text:span text:style-name="T161"/></text:span></text:p>
      <text:p text:style-name="P277"><text:span text:style-name="Fonte_20_parág._20_padrão"><text:span text:style-name="T9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26">5</text:span></text:span><text:span text:style-name="Fonte_20_parág._20_padrão"><text:span text:style-name="T142">2-APELAÇÃO CÍVEL Nº 0200157-02.2022.8.06.0090</text:span></text:span></text:p>
      <text:p text:style-name="P557"><text:span text:style-name="T491">POLO ATIVO: </text:span><text:span text:style-name="Strong_20_Emphasis"><text:span text:style-name="T46">MUNIC</text:span></text:span><text:span text:style-name="Strong_20_Emphasis"><text:span text:style-name="T52">Í</text:span></text:span><text:span text:style-name="Strong_20_Emphasis"><text:span text:style-name="T46">PIO DE IC</text:span></text:span><text:span text:style-name="Strong_20_Emphasis"><text:span text:style-name="T52">Ó</text:span></text:span></text:p>
      <text:p text:style-name="P189"><text:span text:style-name="T4">POLO PASSIVO:</text:span><text:span text:style-name="T339"> </text:span><text:span text:style-name="T344">LUIZA CASIMIRO DE ANDRADE </text:span></text:p>
      <text:p text:style-name="P415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71"><text:span text:style-name="Fonte_20_parág._20_padrão"><text:span text:style-name="T398"/></text:span></text:p>
      <text:p text:style-name="P278"><text:span text:style-name="Fonte_20_parág._20_padrão"><text:span text:style-name="T405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13">53</text:span></text:span><text:span text:style-name="Fonte_20_parág._20_padrão"><text:span text:style-name="T414">-APELAÇÃO CÍVEL Nº 0202298-88.2022.8.06.0091</text:span></text:span></text:p>
      <text:p text:style-name="P558"><text:span text:style-name="T491">POLO ATIVO: </text:span><text:span text:style-name="Strong_20_Emphasis"><text:span text:style-name="T46">JOSEFA SILVA MOREIRA </text:span></text:span></text:p>
      <text:p text:style-name="P190"><text:span text:style-name="T4">POLO PASSIVO:</text:span><text:span text:style-name="T339"> </text:span><text:span text:style-name="T344">DEPARTAMENTO ESTADUAL DE TRÂNSITO - DETRAN/CE</text:span></text:p>
      <text:p text:style-name="P416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72"><text:span text:style-name="Fonte_20_parág._20_padrão"><text:span text:style-name="T398"/></text:span></text:p>
      <text:p text:style-name="P279"><text:span text:style-name="Fonte_20_parág._20_padrão"><text:span text:style-name="T405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13">54</text:span></text:span><text:span text:style-name="Fonte_20_parág._20_padrão"><text:span text:style-name="T414">-APELAÇÃO CÍVEL Nº 3001420-25.2023.8.06.0071</text:span></text:span></text:p>
      <text:p text:style-name="P558"><text:span text:style-name="T491">POLO ATIVO: </text:span><text:span text:style-name="Strong_20_Emphasis"><text:span text:style-name="T46">CRISTINA BATISTA AZEL</text:span></text:span></text:p>
      <text:p text:style-name="P190"><text:span text:style-name="T4">POLO PASSIVO:</text:span><text:span text:style-name="T339"> </text:span><text:span text:style-name="T344">INSTITUTO DE SAÚDE DOS SERVIDORES DO ESTADO DO CEARÁ – ISSEC </text:span><text:span text:style-name="T350">E OUTRO</text:span></text:p>
      <text:p text:style-name="P416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72"><text:span text:style-name="Fonte_20_parág._20_padrão"><text:span text:style-name="T398"/></text:span></text:p>
      <text:p text:style-name="P279"><text:span text:style-name="Fonte_20_parág._20_padrão"><text:span text:style-name="T405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13">55</text:span></text:span><text:span text:style-name="Fonte_20_parág._20_padrão"><text:span text:style-name="T415">-APELAÇÃO CÍVEL Nº 0050435-69.2021.8.06.0043</text:span></text:span></text:p>
      <text:p text:style-name="P559"><text:span text:style-name="T491">POLO ATIVO: </text:span><text:span text:style-name="Strong_20_Emphasis"><text:span text:style-name="T46">COMPANHIA ENERGÉTICA DO CEARÁ </text:span></text:span></text:p>
      <text:p text:style-name="P191"><text:span text:style-name="T4">POLO PASSIVO:</text:span><text:span text:style-name="T339"> </text:span><text:span text:style-name="T350">MUNIC</text:span><text:span text:style-name="T351">Í</text:span><text:span text:style-name="T350">PIO DE BARBALHA </text:span></text:p>
      <text:p text:style-name="P417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73"><text:span text:style-name="Fonte_20_parág._20_padrão"><text:span text:style-name="T405"/></text:span></text:p>
      <text:p text:style-name="P344"><text:span text:style-name="Fonte_20_parág._20_padrão"><text:span text:style-name="T309">1</text:span></text:span><text:span text:style-name="Fonte_20_parág._20_padrão"><text:span text:style-name="T310">.</text:span></text:span><text:span text:style-name="Fonte_20_parág._20_padrão"><text:span text:style-name="T366">5</text:span></text:span><text:span text:style-name="Fonte_20_parág._20_padrão"><text:span text:style-name="T363">6-APELAÇÃO CÍVEL Nº 3000925-43.2023.8.06.0115</text:span></text:span></text:p>
      <text:p text:style-name="P560"><text:span text:style-name="T491">POLO ATIVO: </text:span><text:span text:style-name="Strong_20_Emphasis"><text:span text:style-name="T46">MUNICÍPIO DE LIMOEIRO DO NORTE </text:span></text:span></text:p>
      <text:p text:style-name="P8"><text:soft-page-break/><text:span text:style-name="T486">POLO PASSIVO:</text:span><text:span text:style-name="T200"> </text:span><text:span text:style-name="T201">JOSÉ MOURA FILHO</text:span><text:span text:style-name="T333"> </text:span></text:p>
      <text:p text:style-name="P418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280"><text:span text:style-name="Fonte_20_parág._20_padrão"><text:span text:style-name="T398"/></text:span></text:p>
      <text:p text:style-name="P280"><text:span text:style-name="Fonte_20_parág._20_padrão"><text:span text:style-name="T405"/></text:span></text:p>
      <text:p text:style-name="P344"><text:span text:style-name="Fonte_20_parág._20_padrão"><text:span text:style-name="T309">1</text:span></text:span><text:span text:style-name="Fonte_20_parág._20_padrão"><text:span text:style-name="T310">.</text:span></text:span><text:span text:style-name="Fonte_20_parág._20_padrão"><text:span text:style-name="T368">5</text:span></text:span><text:span text:style-name="Fonte_20_parág._20_padrão"><text:span text:style-name="T366">7</text:span></text:span><text:span text:style-name="Fonte_20_parág._20_padrão"><text:span text:style-name="T368">-APELAÇÃO CÍVEL Nº 3004098-34.2023.8.06.0064</text:span></text:span></text:p>
      <text:p text:style-name="P561"><text:span text:style-name="T491">POLO ATIVO: </text:span><text:span text:style-name="Strong_20_Emphasis"><text:span text:style-name="T46">ANT</text:span></text:span><text:span text:style-name="Strong_20_Emphasis"><text:span text:style-name="T53">Ô</text:span></text:span><text:span text:style-name="Strong_20_Emphasis"><text:span text:style-name="T46">NIA MARINALDA FELIX DELMIRO </text:span></text:span></text:p>
      <text:p text:style-name="P159"><text:span text:style-name="T2">POLO PASSIVO:</text:span><text:span text:style-name="T331"> </text:span><text:span text:style-name="T333">ESTADO DO CEARÁ </text:span></text:p>
      <text:p text:style-name="P419"><text:span text:style-name="Fonte_20_parág._20_padrão"><text:span text:style-name="T372">RELATORIA: DES</text:span></text:span><text:span text:style-name="Fonte_20_parág._20_padrão"><text:span text:style-name="T373">A</text:span></text:span><text:span text:style-name="Fonte_20_parág._20_padrão"><text:span text:style-name="T374">. </text:span></text:span><text:span text:style-name="Fonte_20_parág._20_padrão"><text:span text:style-name="T375">MARIA NAILDE PINHEIRO NOGUEIRA</text:span></text:span></text:p>
      <text:p text:style-name="P974"><text:span text:style-name="Fonte_20_parág._20_padrão"><text:span text:style-name="T398"/></text:span></text:p>
      <text:p text:style-name="P14"/>
      <text:p text:style-name="P14">RELATORIA DO EXMO. SR. DES. FRANCISCO GLADYSON PONTES</text:p>
      <text:p text:style-name="P15">1º GABINETE</text:p>
      <text:p text:style-name="P36"><text:span text:style-name="Fonte_20_parág._20_padrão"><text:span text:style-name="T63"/></text:span></text:p>
      <text:p text:style-name="P39"><text:span text:style-name="Fonte_20_parág._20_padrão"><text:span text:style-name="T309">1</text:span></text:span><text:span text:style-name="Fonte_20_parág._20_padrão"><text:span text:style-name="T310">.</text:span></text:span><text:span text:style-name="Fonte_20_parág._20_padrão"><text:span text:style-name="T191">5</text:span></text:span><text:span text:style-name="Fonte_20_parág._20_padrão"><text:span text:style-name="T193">8</text:span></text:span><text:span text:style-name="Fonte_20_parág._20_padrão"><text:span text:style-name="T191">-APELAÇÃO CÍVEL Nº 0000571-71.2017.8.06.0150</text:span></text:span></text:p>
      <text:p text:style-name="P510"><text:span text:style-name="T491">POLO ATIVO:</text:span><text:span text:style-name="Fonte_20_parág._20_padrão"><text:span text:style-name="T43"> </text:span></text:span><text:span text:style-name="Fonte_20_parág._20_padrão"><text:span text:style-name="Strong_20_Emphasis"><text:span text:style-name="T26">FRANCISCO FRANCION ALVES DA SILVA</text:span></text:span></text:span><text:span text:style-name="Fonte_20_parág._20_padrão"><text:span text:style-name="T44"> </text:span></text:span></text:p>
      <text:p text:style-name="P160"><text:span text:style-name="T2">POLO PASSIVO: </text:span><text:span text:style-name="T328">MUNIC</text:span><text:span text:style-name="T329">Í</text:span><text:span text:style-name="T328">PIO DE QUITERIAN</text:span><text:span text:style-name="T329">Ó</text:span><text:span text:style-name="T328">POLIS</text:span></text:p>
      <text:p text:style-name="P368"><text:span text:style-name="Fonte_20_parág._20_padrão"><text:span text:style-name="T172">RELATORIA: DES.</text:span></text:span><text:span text:style-name="Fonte_20_parág._20_padrão"><text:span text:style-name="T175"> </text:span></text:span><text:span text:style-name="Fonte_20_parág._20_padrão"><text:span text:style-name="T176">FRANCISCO GLADYSON PONTES</text:span></text:span></text:p>
      <text:p text:style-name="P975"><text:span text:style-name="Fonte_20_parág._20_padrão"><text:span text:style-name="T160"/></text:span></text:p>
      <text:p text:style-name="P38"><text:span text:style-name="Fonte_20_parág._20_padrão"><text:span text:style-name="T63"/></text:span></text:p>
      <text:p text:style-name="P39"><text:span text:style-name="Fonte_20_parág._20_padrão"><text:span text:style-name="T309">1</text:span></text:span><text:span text:style-name="Fonte_20_parág._20_padrão"><text:span text:style-name="T310">.</text:span></text:span><text:span text:style-name="Fonte_20_parág._20_padrão"><text:span text:style-name="T193">59</text:span></text:span><text:span text:style-name="Fonte_20_parág._20_padrão"><text:span text:style-name="T192">-APELAÇÃO CÍVEL Nº 0202962-82.2022.8.06.0071</text:span></text:span></text:p>
      <text:p text:style-name="P511"><text:span text:style-name="T491">POLO ATIVO:</text:span><text:span text:style-name="Fonte_20_parág._20_padrão"><text:span text:style-name="T43"> </text:span></text:span><text:span text:style-name="Strong_20_Emphasis"><text:span text:style-name="T26">ESTADO DO CEARÁ </text:span></text:span><text:span text:style-name="Fonte_20_parág._20_padrão"><text:span text:style-name="T44"><text:s/></text:span></text:span></text:p>
      <text:p text:style-name="P41"><text:span text:style-name="T491">POLO PASSIVO: </text:span><text:span text:style-name="Strong_20_Emphasis"><text:span text:style-name="T214">KALLEB SEMIÃO SOARES</text:span></text:span><text:span text:style-name="T262">, REPRESENTADO POR </text:span><text:span text:style-name="Strong_20_Emphasis"><text:span text:style-name="T214">ROSÂNGELA SEMIÃO SOARES</text:span></text:span><text:span text:style-name="T262"> </text:span></text:p>
      <text:p text:style-name="P369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76"><text:span text:style-name="Fonte_20_parág._20_padrão"><text:span text:style-name="T160"/></text:span></text:p>
      <text:p text:style-name="P36"><text:span text:style-name="Fonte_20_parág._20_padrão"><text:span text:style-name="T63"/></text:span></text:p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7">60</text:span></text:span><text:span text:style-name="Fonte_20_parág._20_padrão"><text:span text:style-name="T102">-AGRAVO DE INSTRUMENTO Nº 3000558-39.2024.8.06.0000</text:span></text:span></text:p>
      <text:p text:style-name="P512"><text:span text:style-name="T491">POLO ATIVO:</text:span><text:span text:style-name="Fonte_20_parág._20_padrão"><text:span text:style-name="T43"> DEFENSORIA PÚBLICA DO ESTADO DO CEARÁ </text:span></text:span><text:span text:style-name="Strong_20_Emphasis"><text:span text:style-name="T26"><text:s/></text:span></text:span><text:span text:style-name="Fonte_20_parág._20_padrão"><text:span text:style-name="T44"><text:s/></text:span></text:span></text:p>
      <text:p text:style-name="P161"><text:span text:style-name="T2">POLO PASSIVO: </text:span><text:span text:style-name="T328">ESTADO DO CEAR</text:span><text:span text:style-name="T330">Á</text:span></text:p>
      <text:p text:style-name="P370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77"><text:span text:style-name="Fonte_20_parág._20_padrão"><text:span text:style-name="T160"/></text:span></text:p>
      <text:p text:style-name="P36"><text:span text:style-name="Fonte_20_parág._20_padrão"><text:span text:style-name="T63"/></text:span></text:p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7">61</text:span></text:span><text:span text:style-name="Fonte_20_parág._20_padrão"><text:span text:style-name="T103">-APELAÇÃO CÍVEL Nº 0192422-98.2016.8.06.0001</text:span></text:span></text:p>
      <text:p text:style-name="P513"><text:span text:style-name="T491">POLO ATIVO:</text:span><text:span text:style-name="Fonte_20_parág._20_padrão"><text:span text:style-name="T64"> </text:span></text:span><text:span text:style-name="Fonte_20_parág._20_padrão"><text:span text:style-name="T65">TNL PCS S/A </text:span></text:span></text:p>
      <text:p text:style-name="P162"><text:span text:style-name="T2">POLO PASSIVO: </text:span><text:span text:style-name="T328">ESTADO DO CEAR</text:span><text:span text:style-name="T330">Á</text:span></text:p>
      <text:p text:style-name="P371"><text:span text:style-name="Fonte_20_parág._20_padrão"><text:span text:style-name="T172">RELATORIA: DES.</text:span></text:span><text:span text:style-name="Fonte_20_parág._20_padrão"><text:span text:style-name="T175"> </text:span></text:span><text:span text:style-name="Fonte_20_parág._20_padrão"><text:span text:style-name="T176">FRANCISCO GLADYSON PONTES</text:span></text:span></text:p>
      <text:p text:style-name="P978"><text:span text:style-name="Fonte_20_parág._20_padrão"><text:span text:style-name="T399"/></text:span></text:p>
      <text:p text:style-name="P36"><text:span text:style-name="Fonte_20_parág._20_padrão"><text:span text:style-name="T63"/></text:span></text:p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7">62</text:span></text:span><text:span text:style-name="Fonte_20_parág._20_padrão"><text:span text:style-name="T104">-APELAÇÃO CÍVEL Nº 3000955-36.2024.8.06.0053</text:span></text:span></text:p>
      <text:p text:style-name="P514"><text:span text:style-name="T491">POLO ATIVO:</text:span><text:span text:style-name="Fonte_20_parág._20_padrão"><text:span text:style-name="T64"> </text:span></text:span><text:span text:style-name="Fonte_20_parág._20_padrão"><text:span text:style-name="Strong_20_Emphasis"><text:span text:style-name="T26">MUNICÍPIO DE CAMOCIM</text:span></text:span></text:span><text:span text:style-name="Fonte_20_parág._20_padrão"><text:span text:style-name="T65"> </text:span></text:span></text:p>
      <text:p text:style-name="P42"><text:span text:style-name="T491">POLO PASSIVO: </text:span><text:span text:style-name="Strong_20_Emphasis"><text:span text:style-name="T215">FRANCISCO RIBEIRO DO NASCIMENTO</text:span></text:span><text:span text:style-name="T264"> </text:span></text:p>
      <text:p text:style-name="P372"><text:span text:style-name="Fonte_20_parág._20_padrão"><text:span text:style-name="T172">RELATORIA: DES.</text:span></text:span><text:span text:style-name="Fonte_20_parág._20_padrão"><text:span text:style-name="T175"> </text:span></text:span><text:span text:style-name="Fonte_20_parág._20_padrão"><text:span text:style-name="T176">FRANCISCO GLADYSON PONTES</text:span></text:span></text:p>
      <text:p text:style-name="P979"><text:span text:style-name="Fonte_20_parág._20_padrão"><text:span text:style-name="T160"/></text:span></text:p>
      <text:p text:style-name="P36"><text:span text:style-name="Fonte_20_parág._20_padrão"><text:span text:style-name="T63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01">63</text:span></text:span><text:span text:style-name="Fonte_20_parág._20_padrão"><text:span text:style-name="T105">-APELAÇÃO CÍVEL Nº 3000095-47.2023.8.06.0028</text:span></text:span></text:p>
      <text:p text:style-name="P515"><text:span text:style-name="T491">POLO ATIVO: </text:span><text:span text:style-name="Strong_20_Emphasis"><text:span text:style-name="T26">WILLIAM LEVI RODRIGUES FONTELES, REPRESENTADO POR GERLIANE RODRIGUES MACHADO </text:span></text:span><text:span text:style-name="Fonte_20_parág._20_padrão"><text:span text:style-name="T65"><text:s/></text:span></text:span></text:p>
      <text:p text:style-name="P43"><text:span text:style-name="T491">POLO PASSIVO: </text:span><text:span text:style-name="Strong_20_Emphasis"><text:span text:style-name="T215">ESTADO DO CEARÁ </text:span></text:span><text:span text:style-name="T264"><text:s/></text:span></text:p>
      <text:p text:style-name="P373"><text:span text:style-name="Fonte_20_parág._20_padrão"><text:span text:style-name="T172">RELATORIA: DES.</text:span></text:span><text:span text:style-name="Fonte_20_parág._20_padrão"><text:span text:style-name="T175"> </text:span></text:span><text:span text:style-name="Fonte_20_parág._20_padrão"><text:span text:style-name="T176">FRANCISCO GLADYSON PONTES</text:span></text:span></text:p>
      <text:p text:style-name="P980"><text:span text:style-name="Fonte_20_parág._20_padrão"><text:span text:style-name="T63"/></text:span></text:p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7">64</text:span></text:span><text:span text:style-name="Fonte_20_parág._20_padrão"><text:span text:style-name="T106">-AGRAVO DE INSTRUMENTO Nº 3004057-31.2024.8.06.0000</text:span></text:span></text:p>
      <text:p text:style-name="P516"><text:span text:style-name="T491">POLO ATIVO: </text:span><text:span text:style-name="Fonte_20_parág._20_padrão"><text:span text:style-name="T65">ANTÔNIO CARLOS MAC</text:span></text:span><text:span text:style-name="Fonte_20_parág._20_padrão"><text:span text:style-name="T92">E</text:span></text:span><text:span text:style-name="Fonte_20_parág._20_padrão"><text:span text:style-name="T65">DO PIRES </text:span></text:span></text:p>
      <text:p text:style-name="P44"><text:span text:style-name="T491">POLO PASSIVO: </text:span><text:span text:style-name="Strong_20_Emphasis"><text:span text:style-name="T215">ESTADO DO CEARÁ</text:span></text:span></text:p>
      <text:p text:style-name="P374"><text:span text:style-name="Fonte_20_parág._20_padrão"><text:span text:style-name="T172">RELATORIA: DES.</text:span></text:span><text:span text:style-name="Fonte_20_parág._20_padrão"><text:span text:style-name="T175"> </text:span></text:span><text:span text:style-name="Fonte_20_parág._20_padrão"><text:span text:style-name="T176">FRANCISCO GLADYSON PONTES</text:span></text:span></text:p>
      <text:p text:style-name="P1079"/>
      <text:p text:style-name="P1096"><text:span text:style-name="Fonte_20_parág._20_padrão"><text:span text:style-name="T399"/></text:span></text:p>
      <text:p text:style-name="P36"><text:soft-page-break/><text:span text:style-name="Fonte_20_parág._20_padrão"><text:span text:style-name="T63"/></text:span></text:p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7">65</text:span></text:span><text:span text:style-name="Fonte_20_parág._20_padrão"><text:span text:style-name="T107">-APELAÇÃO CÍVEL Nº 3000049-76.2023.8.06.0119</text:span></text:span></text:p>
      <text:p text:style-name="P517"><text:span text:style-name="T491">POLO ATIVO: </text:span><text:span text:style-name="Fonte_20_parág._20_padrão"><text:span text:style-name="T44">ESTADO DO CEARÁ</text:span></text:span><text:span text:style-name="Fonte_20_parág._20_padrão"><text:span text:style-name="T95"> </text:span></text:span><text:span text:style-name="Fonte_20_parág._20_padrão"><text:span text:style-name="T65"><text:s/></text:span></text:span></text:p>
      <text:p text:style-name="P9"><text:span text:style-name="T486">POLO PASSIVO: </text:span><text:span text:style-name="T199">PIETRO MONTEIRO DOS SANTOS, REPRESENTADO POR PRISCILLA MONTEIRO DA COSTA SANTOS </text:span></text:p>
      <text:p text:style-name="P375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81"><text:span text:style-name="Fonte_20_parág._20_padrão"><text:span text:style-name="T160"/></text:span></text:p>
      <text:p text:style-name="P36"><text:span text:style-name="Fonte_20_parág._20_padrão"><text:span text:style-name="T63"/></text:span></text:p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7">66</text:span></text:span><text:span text:style-name="Fonte_20_parág._20_padrão"><text:span text:style-name="T108">-AGRAVO DE INSTRUMENTO Nº 3003325-50.2024.8.06.0000</text:span></text:span></text:p>
      <text:p text:style-name="P518"><text:span text:style-name="T491">POLO ATIVO: </text:span><text:span text:style-name="Fonte_20_parág._20_padrão"><text:span text:style-name="T65">WANDERSON PEREIRA DE SOUZA </text:span></text:span></text:p>
      <text:p text:style-name="P163"><text:span text:style-name="T2">POLO PASSIVO: </text:span><text:span text:style-name="T330">ESTADO DO CEARÁ </text:span></text:p>
      <text:p text:style-name="P376"><text:span text:style-name="Fonte_20_parág._20_padrão"><text:span text:style-name="T172">RELATORIA: DES.</text:span></text:span><text:span text:style-name="Fonte_20_parág._20_padrão"><text:span text:style-name="T175"> </text:span></text:span><text:span text:style-name="Fonte_20_parág._20_padrão"><text:span text:style-name="T176">FRANCISCO GLADYSON PONTES</text:span></text:span></text:p>
      <text:p text:style-name="P982"><text:span text:style-name="Fonte_20_parág._20_padrão"><text:span text:style-name="T160"/></text:span></text:p>
      <text:p text:style-name="P261"><text:span text:style-name="Fonte_20_parág._20_padrão"><text:span text:style-name="T160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01">67</text:span></text:span><text:span text:style-name="Fonte_20_parág._20_padrão"><text:span text:style-name="T109">-APELAÇÃO CÍVEL Nº 0004419-49.2013.8.06.0104</text:span></text:span></text:p>
      <text:p text:style-name="P519"><text:span text:style-name="T491">POLO ATIVO: </text:span><text:span text:style-name="Fonte_20_parág._20_padrão"><text:span text:style-name="T65">SUPERINTENDÊNCIA ESTADUAL DO MEIO AMBIENTE - SEMACE </text:span></text:span></text:p>
      <text:p text:style-name="P164"><text:span text:style-name="T2">POLO PASSIVO: </text:span><text:span text:style-name="T330">MUNICÍPIO DE ITAREMA </text:span></text:p>
      <text:p text:style-name="P377"><text:span text:style-name="Fonte_20_parág._20_padrão"><text:span text:style-name="T172">RELATORIA: DES.</text:span></text:span><text:span text:style-name="Fonte_20_parág._20_padrão"><text:span text:style-name="T175"> </text:span></text:span><text:span text:style-name="Fonte_20_parág._20_padrão"><text:span text:style-name="T176">FRANCISCO GLADYSON PONTES</text:span></text:span></text:p>
      <text:p text:style-name="P983"><text:span text:style-name="Fonte_20_parág._20_padrão"><text:span text:style-name="T160"/></text:span></text:p>
      <text:p text:style-name="P36"><text:span text:style-name="Fonte_20_parág._20_padrão"><text:span text:style-name="T63"/></text:span></text:p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7">68</text:span></text:span><text:span text:style-name="Fonte_20_parág._20_padrão"><text:span text:style-name="T110">-APELAÇÃO CÍVEL Nº 3000145-58.2023.8.06.0130</text:span></text:span></text:p>
      <text:p text:style-name="P520"><text:span text:style-name="T491">POLO ATIVO: </text:span><text:span text:style-name="Fonte_20_parág._20_padrão"><text:span text:style-name="T65">MUNICÍPIO DE MUCAMBO </text:span></text:span></text:p>
      <text:p text:style-name="P165"><text:span text:style-name="T2">POLO PASSIVO: </text:span><text:span text:style-name="T330">LUCIVANDA PAULINO DA SILVA </text:span></text:p>
      <text:p text:style-name="P378"><text:span text:style-name="Fonte_20_parág._20_padrão"><text:span text:style-name="T172">RELATORIA: DES.</text:span></text:span><text:span text:style-name="Fonte_20_parág._20_padrão"><text:span text:style-name="T175"> </text:span></text:span><text:span text:style-name="Fonte_20_parág._20_padrão"><text:span text:style-name="T176">FRANCISCO GLADYSON PONTES</text:span></text:span></text:p>
      <text:p text:style-name="P984"><text:span text:style-name="Fonte_20_parág._20_padrão"><text:span text:style-name="T160"/></text:span></text:p>
      <text:p text:style-name="P36"><text:span text:style-name="Fonte_20_parág._20_padrão"><text:span text:style-name="T63"/></text:span></text:p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7">69</text:span></text:span><text:span text:style-name="Fonte_20_parág._20_padrão"><text:span text:style-name="T111">-EMBARGOS DE DECLARAÇÃO EM APELAÇÃO E REMESSA NECESSÁRIA Nº 0164033-98.2019.8.06.0001</text:span></text:span></text:p>
      <text:p text:style-name="P521"><text:span text:style-name="T491">POLO ATIVO: </text:span><text:span text:style-name="Fonte_20_parág._20_padrão"><text:span text:style-name="Strong_20_Emphasis"><text:span text:style-name="T26">ESTADO DO CEARÁ</text:span></text:span></text:span><text:span text:style-name="Fonte_20_parág._20_padrão"><text:span text:style-name="T65"> </text:span></text:span></text:p>
      <text:p text:style-name="P45"><text:span text:style-name="T491">POLO PASSIVO: </text:span><text:span text:style-name="Strong_20_Emphasis"><text:span text:style-name="T215">SOBRAL &amp; PAL</text:span></text:span><text:span text:style-name="Strong_20_Emphasis"><text:span text:style-name="T216">Á</text:span></text:span><text:span text:style-name="Strong_20_Emphasis"><text:span text:style-name="T215">CIO PETR</text:span></text:span><text:span text:style-name="Strong_20_Emphasis"><text:span text:style-name="T216">Ó</text:span></text:span><text:span text:style-name="Strong_20_Emphasis"><text:span text:style-name="T215">LEO LTDA</text:span></text:span><text:span text:style-name="Strong_20_Emphasis"><text:span text:style-name="T264">.</text:span></text:span></text:p>
      <text:p text:style-name="P379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85"><text:span text:style-name="Fonte_20_parág._20_padrão"><text:span text:style-name="T160"/></text:span></text:p>
      <text:p text:style-name="P3"/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526">70</text:span><text:span text:style-name="T516">-AGRAVO DE INSTRUMENTO Nº 3002938-35.2024.8.06.0000</text:span></text:p>
      <text:p text:style-name="P522"><text:span text:style-name="T491">POLO ATIVO: </text:span><text:span text:style-name="Strong_20_Emphasis"><text:span text:style-name="T26">CATARINA PINHEIRO CAVALCANTE ORIÁ </text:span></text:span><text:span text:style-name="Fonte_20_parág._20_padrão"><text:span text:style-name="T65"><text:s/></text:span></text:span></text:p>
      <text:p text:style-name="P46"><text:span text:style-name="T491">POLO PASSIVO: </text:span><text:span text:style-name="Strong_20_Emphasis"><text:span text:style-name="T215">MUNICÍPIO DE FORTALEZA</text:span></text:span><text:span text:style-name="Strong_20_Emphasis"><text:span text:style-name="T264"> </text:span></text:span></text:p>
      <text:p text:style-name="P380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86"><text:span text:style-name="Fonte_20_parág._20_padrão"><text:span text:style-name="T160"/></text:span></text:p>
      <text:p text:style-name="P3"/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301">71</text:span><text:span text:style-name="T287">-EMBARGOS DE DECLARAÇÃO EM APELAÇÃO E REMESSA NECESSÁRIA Nº 0007887-83.2009.8.06.0064</text:span></text:p>
      <text:p text:style-name="P523"><text:span text:style-name="T491">POLO ATIVO: </text:span><text:span text:style-name="Fonte_20_parág._20_padrão"><text:span text:style-name="T65">ESTADO DO CEARÁ </text:span></text:span></text:p>
      <text:p text:style-name="P47"><text:span text:style-name="T491">POLO PASSIVO: </text:span><text:span text:style-name="Strong_20_Emphasis"><text:span text:style-name="T264">FRANCISCO DANTAS PINHEIRO </text:span></text:span></text:p>
      <text:p text:style-name="P381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87"><text:span text:style-name="Fonte_20_parág._20_padrão"><text:span text:style-name="T160"/></text:span></text:p>
      <text:p text:style-name="P3"/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526">7</text:span><text:span text:style-name="T517">2-APELAÇÃO CÍVEL Nº 0201583-12.2022.8.06.0167</text:span></text:p>
      <text:p text:style-name="P524"><text:span text:style-name="T491">POLO ATIVO: </text:span><text:span text:style-name="Fonte_20_parág._20_padrão"><text:span text:style-name="T65">VANESSA LIMA NERY OLIVEIRA </text:span></text:span></text:p>
      <text:p text:style-name="P48"><text:span text:style-name="T491">POLO PASSIVO: </text:span><text:span text:style-name="Strong_20_Emphasis"><text:span text:style-name="T264">MUNIC</text:span></text:span><text:span text:style-name="Strong_20_Emphasis"><text:span text:style-name="T265">Í</text:span></text:span><text:span text:style-name="Strong_20_Emphasis"><text:span text:style-name="T264">PIO DE SOBRAL</text:span></text:span></text:p>
      <text:p text:style-name="P382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01"/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526">73</text:span><text:span text:style-name="T518">-APELAÇÃO CÍVEL Nº 0105563-11.2018.8.06.0001</text:span></text:p>
      <text:p text:style-name="P525"><text:span text:style-name="T491">POLO ATIVO: </text:span><text:span text:style-name="Fonte_20_parág._20_padrão"><text:span text:style-name="T65">ESTADO DO CEARÁ </text:span></text:span></text:p>
      <text:p text:style-name="P525"><text:span text:style-name="Fonte_20_parág._20_padrão"><text:span text:style-name="T96">POLO ATIVO: </text:span></text:span><text:span text:style-name="Fonte_20_parág._20_padrão"><text:span text:style-name="T54">SOCIEDADE DE ADVOGADOS CLETO GOMES</text:span></text:span><text:span text:style-name="Fonte_20_parág._20_padrão"><text:span text:style-name="T96"> </text:span></text:span></text:p>
      <text:p text:style-name="P49"><text:span text:style-name="T491">POLO PASSIVO: </text:span><text:span text:style-name="Strong_20_Emphasis"><text:span text:style-name="T264">CAFÉ &amp; COMPANY COMÉRCIO E SERVIÇOS DE LOCAÇÃO DE MÁQUINAS E EQUIPAMENTOS AUTOMÁTICOS LTDA. </text:span></text:span></text:p>
      <text:p text:style-name="P383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88"><text:soft-page-break/><text:span text:style-name="Fonte_20_parág._20_padrão"><text:span text:style-name="T160"/></text:span></text:p>
      <text:p text:style-name="P3"/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647">74</text:span><text:span text:style-name="T641">-EMBARGOS DE DECLARAÇÃO EM APELAÇÃO E REMESSA NECESSÁRIA Nº 0216925-76.2022.8.06.0001</text:span></text:p>
      <text:p text:style-name="P526"><text:span text:style-name="T491">POLO ATIVO: </text:span><text:span text:style-name="Fonte_20_parág._20_padrão"><text:span text:style-name="Strong_20_Emphasis"><text:span text:style-name="T26">VIA VAREJO S/A</text:span></text:span></text:span><text:span text:style-name="Fonte_20_parág._20_padrão"><text:span text:style-name="T65"> </text:span></text:span></text:p>
      <text:p text:style-name="P50"><text:span text:style-name="T491">POLO PASSIVO: </text:span><text:span text:style-name="Strong_20_Emphasis"><text:span text:style-name="T215">ESTADO DO CEARÁ</text:span></text:span><text:span text:style-name="Strong_20_Emphasis"><text:span text:style-name="T264"> </text:span></text:span></text:p>
      <text:p text:style-name="P384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89"><text:span text:style-name="Fonte_20_parág._20_padrão"><text:span text:style-name="T160"/></text:span></text:p>
      <text:p text:style-name="P3"/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526">75</text:span><text:span text:style-name="T519">-APELAÇÃO CÍVEL Nº 0200200-84.2022.8.06.0074</text:span></text:p>
      <text:p text:style-name="P527"><text:span text:style-name="T491">POLO ATIVO: </text:span><text:span text:style-name="Fonte_20_parág._20_padrão"><text:span text:style-name="Strong_20_Emphasis"><text:span text:style-name="T26">MUNICÍPIO DE CRUZ</text:span></text:span></text:span><text:span text:style-name="Fonte_20_parág._20_padrão"><text:span text:style-name="T65"> </text:span></text:span></text:p>
      <text:p text:style-name="P51"><text:span text:style-name="T491">POLO PASSIVO: </text:span><text:span text:style-name="Strong_20_Emphasis"><text:span text:style-name="T215">ANTÔNIA IVANDIZA SOUSA E OUTROS</text:span></text:span><text:span text:style-name="Strong_20_Emphasis"><text:span text:style-name="T264"> </text:span></text:span></text:p>
      <text:p text:style-name="P385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02"/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526">76</text:span><text:span text:style-name="T520">-AGRAVO DE INSTRUMENTO Nº 3000456-17.2024.8.06.0000</text:span></text:p>
      <text:p text:style-name="P528"><text:span text:style-name="T491">POLO ATIVO: </text:span><text:span text:style-name="Fonte_20_parág._20_padrão"><text:span text:style-name="T65">MARIA FAÇANHA FREIRE </text:span></text:span></text:p>
      <text:p text:style-name="P52"><text:span text:style-name="T491">POLO PASSIVO: </text:span><text:span text:style-name="Strong_20_Emphasis"><text:span text:style-name="T264">ESTADO DO CEARÁ </text:span></text:span></text:p>
      <text:p text:style-name="P386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90"><text:span text:style-name="Fonte_20_parág._20_padrão"><text:span text:style-name="T160"/></text:span></text:p>
      <text:p text:style-name="P2"/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647">77</text:span><text:span text:style-name="T642">-APELAÇÃO CÍVEL Nº 3000189-50.2024.8.06.0160</text:span></text:p>
      <text:p text:style-name="P529"><text:span text:style-name="T491">POLO ATIVO: </text:span><text:span text:style-name="Fonte_20_parág._20_padrão"><text:span text:style-name="T65">MUNICÍPIO DE SANTA QUITÉRIA </text:span></text:span></text:p>
      <text:p text:style-name="P53"><text:span text:style-name="T491">POLO PASSIVO: </text:span><text:span text:style-name="Strong_20_Emphasis"><text:span text:style-name="T304">MARIA JOSÉ EVANGELISTA PAIVA</text:span></text:span><text:span text:style-name="Strong_20_Emphasis"><text:span text:style-name="T264"> </text:span></text:span></text:p>
      <text:p text:style-name="P387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91"><text:span text:style-name="Fonte_20_parág._20_padrão"><text:span text:style-name="T160"/></text:span></text:p>
      <text:p text:style-name="P148"/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T286">78</text:span><text:span text:style-name="T288">-APELAÇÃO CÍVEL Nº 3012580-63.2023.8.06.0001</text:span></text:p>
      <text:p text:style-name="P530"><text:span text:style-name="T491">POLO ATIVO: </text:span><text:span text:style-name="Fonte_20_parág._20_padrão"><text:span text:style-name="T65">DEFENSORIA PÚBLICA DO ESTADO DO CEARÁ </text:span></text:span></text:p>
      <text:p text:style-name="P54"><text:span text:style-name="T491">POLO PASSIVO: </text:span><text:span text:style-name="Strong_20_Emphasis"><text:span text:style-name="T264">ESTADO DO CEARÁ </text:span></text:span><text:span text:style-name="Strong_20_Emphasis"><text:span text:style-name="T266">E OUTRO</text:span></text:span></text:p>
      <text:p text:style-name="P388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92"><text:span text:style-name="Fonte_20_parág._20_padrão"><text:span text:style-name="T160"/></text:span></text:p>
      <text:p text:style-name="P3"/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526">79</text:span><text:span text:style-name="T521">-APELAÇÃO CÍVEL Nº 3000536-83.2024.8.06.0160</text:span></text:p>
      <text:p text:style-name="P531"><text:span text:style-name="T491">POLO ATIVO: </text:span><text:span text:style-name="Fonte_20_parág._20_padrão"><text:span text:style-name="Strong_20_Emphasis"><text:span text:style-name="T26">MUNICÍPIO DE SANTA QUITÉRIA</text:span></text:span></text:span><text:span text:style-name="Fonte_20_parág._20_padrão"><text:span text:style-name="T65"> </text:span></text:span></text:p>
      <text:p text:style-name="P55"><text:span text:style-name="T491">POLO PASSIVO: </text:span><text:span text:style-name="Strong_20_Emphasis"><text:span text:style-name="T217">VERA LÚCIA FARIAS DE MESQUITA</text:span></text:span><text:span text:style-name="Strong_20_Emphasis"><text:span text:style-name="T266"> </text:span></text:span></text:p>
      <text:p text:style-name="P389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93"><text:span text:style-name="Fonte_20_parág._20_padrão"><text:span text:style-name="T399"/></text:span></text:p>
      <text:p text:style-name="P3"/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647">80</text:span><text:span text:style-name="T643">-APELAÇÃO CÍVEL Nº 3007995-65.2023.8.06.0001</text:span></text:p>
      <text:p text:style-name="P532"><text:span text:style-name="T491">POLO ATIVO: </text:span><text:span text:style-name="Fonte_20_parág._20_padrão"><text:span text:style-name="Strong_20_Emphasis"><text:span text:style-name="T26">INSTITUTO MUNICIPAL DE DESENVOLVIMENTO DE RECURSOS HUMANOS – IMPARH </text:span></text:span></text:span><text:span text:style-name="Fonte_20_parág._20_padrão"><text:span text:style-name="T65"><text:s/></text:span></text:span></text:p>
      <text:p text:style-name="P56"><text:span text:style-name="T491">POLO PASSIVO: </text:span><text:span text:style-name="Strong_20_Emphasis"><text:span text:style-name="T217">JOHN ANTHONY ALVES SOUSA DO NASCIMENTO</text:span></text:span></text:p>
      <text:p text:style-name="P390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94"><text:span text:style-name="Fonte_20_parág._20_padrão"><text:span text:style-name="T399"/></text:span></text:p>
      <text:p text:style-name="P10"/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526">81</text:span><text:span text:style-name="T522">-APELAÇÃO CÍVEL Nº 0209752-35.2021.8.06.0001</text:span></text:p>
      <text:p text:style-name="P533"><text:span text:style-name="T491">POLO ATIVO: </text:span><text:span text:style-name="Strong_20_Emphasis"><text:span text:style-name="T26">ESTADO DO CEARÁ </text:span></text:span><text:span text:style-name="Fonte_20_parág._20_padrão"><text:span text:style-name="T65"><text:s/></text:span></text:span></text:p>
      <text:p text:style-name="P57"><text:span text:style-name="T491">POLO PASSIVO: </text:span><text:span text:style-name="Strong_20_Emphasis"><text:span text:style-name="T217">WILCA BARBOSA HEMPEL </text:span></text:span></text:p>
      <text:p text:style-name="P391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95"><text:span text:style-name="Fonte_20_parág._20_padrão"><text:span text:style-name="T403"/></text:span></text:p>
      <text:p text:style-name="P200"/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T286">82</text:span><text:span text:style-name="T289">-APELAÇÃO CÍVEL Nº 0050964-86.2021.8.06.0173</text:span></text:p>
      <text:p text:style-name="P534"><text:span text:style-name="T491">POLO ATIVO/</text:span><text:span text:style-name="T495">PASSIVO</text:span><text:span text:style-name="T491">: </text:span><text:span text:style-name="Strong_20_Emphasis"><text:span text:style-name="T26">ESTADO DO CEARÁ </text:span></text:span><text:span text:style-name="Fonte_20_parág._20_padrão"><text:span text:style-name="T65"><text:s/></text:span></text:span></text:p>
      <text:p text:style-name="P58"><text:span text:style-name="T491">POLO </text:span><text:span text:style-name="T495">ATIVO/</text:span><text:span text:style-name="T491">PASSIVO: </text:span><text:span text:style-name="Strong_20_Emphasis"><text:span text:style-name="T217">MARIA ELENA FROTA DA CRUZ </text:span></text:span></text:p>
      <text:p text:style-name="P392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96"><text:span text:style-name="Fonte_20_parág._20_padrão"><text:span text:style-name="T403"/></text:span></text:p>
      <text:p text:style-name="P3"><text:soft-page-break/></text:p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526">83</text:span><text:span text:style-name="T523">-APELAÇÃO CÍVEL Nº 3000051-83.2024.8.06.0160</text:span></text:p>
      <text:p text:style-name="P534"><text:span text:style-name="T491">POLO ATIVO: </text:span><text:span text:style-name="Strong_20_Emphasis"><text:span text:style-name="T44">MUNICÍPIO DE SANTA QUITÉRIA</text:span></text:span><text:span text:style-name="Strong_20_Emphasis"><text:span text:style-name="T95"> </text:span></text:span><text:span text:style-name="Strong_20_Emphasis"><text:span text:style-name="T26"><text:s/></text:span></text:span><text:span text:style-name="Fonte_20_parág._20_padrão"><text:span text:style-name="T65"><text:s/></text:span></text:span></text:p>
      <text:p text:style-name="P58"><text:span text:style-name="T491">POLO PASSIVO: </text:span><text:span text:style-name="Strong_20_Emphasis"><text:span text:style-name="T266">DEUZILENE DE SOUSA MARTINS</text:span></text:span><text:span text:style-name="Strong_20_Emphasis"><text:span text:style-name="T274"> </text:span></text:span><text:span text:style-name="Strong_20_Emphasis"><text:span text:style-name="T217"><text:s/></text:span></text:span></text:p>
      <text:p text:style-name="P392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03"/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647">84</text:span><text:span text:style-name="T644">-APELAÇÃO CÍVEL Nº 3001525-26.2023.8.06.0160</text:span></text:p>
      <text:p text:style-name="P535"><text:span text:style-name="T491">POLO ATIVO: </text:span><text:span text:style-name="Strong_20_Emphasis"><text:span text:style-name="T44">MUNICÍPIO DE SANTA QUITÉRIA</text:span></text:span><text:span text:style-name="Strong_20_Emphasis"><text:span text:style-name="T95"> </text:span></text:span><text:span text:style-name="Strong_20_Emphasis"><text:span text:style-name="T26"><text:s/></text:span></text:span><text:span text:style-name="Fonte_20_parág._20_padrão"><text:span text:style-name="T65"><text:s/></text:span></text:span></text:p>
      <text:p text:style-name="P59"><text:span text:style-name="T491">POLO PASSIVO: </text:span><text:span text:style-name="Strong_20_Emphasis"><text:span text:style-name="T217">ANT</text:span></text:span><text:span text:style-name="Strong_20_Emphasis"><text:span text:style-name="T218">Ô</text:span></text:span><text:span text:style-name="Strong_20_Emphasis"><text:span text:style-name="T217">NIA DE F</text:span></text:span><text:span text:style-name="Strong_20_Emphasis"><text:span text:style-name="T218">Á</text:span></text:span><text:span text:style-name="Strong_20_Emphasis"><text:span text:style-name="T217">TIMA DOS SANTOS RIBEIRO </text:span></text:span></text:p>
      <text:p text:style-name="P393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97"><text:span text:style-name="Fonte_20_parág._20_padrão"><text:span text:style-name="T403"/></text:span></text:p>
      <text:p text:style-name="P3"/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T286">85</text:span><text:span text:style-name="T290">-APELAÇÃO CÍVEL Nº 3000643-60.2024.8.06.0053</text:span></text:p>
      <text:p text:style-name="P536"><text:span text:style-name="T491">POLO ATIVO: </text:span><text:span text:style-name="Strong_20_Emphasis"><text:span text:style-name="T26">MUNICÍPIO DE CAMOCIM </text:span></text:span><text:span text:style-name="Fonte_20_parág._20_padrão"><text:span text:style-name="T65"><text:s/></text:span></text:span></text:p>
      <text:p text:style-name="P60"><text:span text:style-name="T491">POLO PASSIVO: </text:span><text:span text:style-name="Strong_20_Emphasis"><text:span text:style-name="T217">CELCIANE MARQUES DE SOUSA </text:span></text:span></text:p>
      <text:p text:style-name="P394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04"/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647">86</text:span><text:span text:style-name="T645">-APELAÇÃO CÍVEL Nº 3000681-76.2023.8.06.0160</text:span></text:p>
      <text:p text:style-name="P537"><text:span text:style-name="T491">POLO ATIVO: </text:span><text:span text:style-name="Fonte_20_parág._20_padrão"><text:span text:style-name="T65">ANT</text:span></text:span><text:span text:style-name="Fonte_20_parág._20_padrão"><text:span text:style-name="T66">Ô</text:span></text:span><text:span text:style-name="Fonte_20_parág._20_padrão"><text:span text:style-name="T65">NIO VALTER MARTINS SAMPAIO </text:span></text:span></text:p>
      <text:p text:style-name="P61"><text:span text:style-name="T491">POLO PASSIVO: </text:span><text:span text:style-name="Strong_20_Emphasis"><text:span text:style-name="T266">MUNICÍPIO DE CATUNDA</text:span></text:span><text:span text:style-name="Strong_20_Emphasis"><text:span text:style-name="T274"> </text:span></text:span><text:span text:style-name="Strong_20_Emphasis"><text:span text:style-name="T217"><text:s/></text:span></text:span></text:p>
      <text:p text:style-name="P395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98"><text:span text:style-name="Fonte_20_parág._20_padrão"><text:span text:style-name="T403"/></text:span></text:p>
      <text:p text:style-name="P262"><text:span text:style-name="Fonte_20_parág._20_padrão"><text:span text:style-name="T403"/></text:span></text:p>
      <text:p text:style-name="P144"><text:span text:style-name="Fonte_20_parág._20_padrão"><text:span text:style-name="T316">1</text:span></text:span><text:span text:style-name="Fonte_20_parág._20_padrão"><text:span text:style-name="T312">.</text:span></text:span><text:span text:style-name="T647">87</text:span><text:span text:style-name="T646">-APELAÇÃO CÍVEL Nº 0000575-90.2007.8.06.0140</text:span></text:p>
      <text:p text:style-name="P538"><text:span text:style-name="T491">POLO ATIVO/</text:span><text:span text:style-name="T496">PASSIVO</text:span><text:span text:style-name="T491">: </text:span><text:span text:style-name="Fonte_20_parág._20_padrão"><text:span text:style-name="T65">JOSÉ IRADILSON GOMES BARROS </text:span></text:span></text:p>
      <text:p text:style-name="P62"><text:span text:style-name="T491">POLO </text:span><text:span text:style-name="T496">ATIVO/</text:span><text:span text:style-name="T491">PASSIVO: </text:span><text:span text:style-name="Strong_20_Emphasis"><text:span text:style-name="T217">ESTADO DO CEARÁ </text:span></text:span></text:p>
      <text:p text:style-name="P396"><text:span text:style-name="Fonte_20_parág._20_padrão"><text:span text:style-name="T380">RELATORIA: DES.</text:span></text:span><text:span text:style-name="Fonte_20_parág._20_padrão"><text:span text:style-name="T383"> </text:span></text:span><text:span text:style-name="Fonte_20_parág._20_padrão"><text:span text:style-name="T384">FRANCISCO GLADYSON PONTES</text:span></text:span></text:p>
      <text:p text:style-name="P999"><text:span text:style-name="Fonte_20_parág._20_padrão"><text:span text:style-name="T403"/></text:span></text:p>
      <text:p text:style-name="P1086"/>
      <text:p text:style-name="P17">RELATORIA DA EXMA. SRA. DESA. MARIA IRANEIDE MOURA SILVA</text:p>
      <text:p text:style-name="P15">2º GABINETE</text:p>
      <text:p text:style-name="P660"/>
      <text:p text:style-name="P657"><text:span text:style-name="Fonte_20_parág._20_padrão"><text:span text:style-name="T315">1</text:span></text:span><text:span text:style-name="Fonte_20_parág._20_padrão"><text:span text:style-name="T312">.</text:span></text:span><text:span text:style-name="Fonte_20_parág._20_padrão"><text:span text:style-name="T321">88</text:span></text:span><text:span text:style-name="Fonte_20_parág._20_padrão"><text:span text:style-name="T320">-</text:span></text:span><text:span text:style-name="Fonte_20_parág._20_padrão"><text:span text:style-name="T99">APELAÇÃO CÍVEL Nº 0201380-32.2022.8.06.0173 </text:span></text:span><text:span text:style-name="Fonte_20_parág._20_padrão"><text:span text:style-name="T356"><text:s/></text:span></text:span></text:p>
      <text:p text:style-name="P458"><text:span text:style-name="T276">POLO ATIVO:</text:span><text:span text:style-name="Strong_20_Emphasis"><text:span text:style-name="T159"> MARIA FERREIRA DE SOUSA </text:span></text:span></text:p>
      <text:p text:style-name="P453"><text:span text:style-name="T352">POLO </text:span><text:span text:style-name="T353">PASSIVO: </text:span><text:span text:style-name="T360">MUNIC</text:span><text:span text:style-name="T361">Í</text:span><text:span text:style-name="T360">PIO DE FRECHEIRINHA</text:span></text:p>
      <text:p text:style-name="P199"><text:span text:style-name="Fonte_20_parág._20_padrão"><text:span text:style-name="T604">RELATORIA: DES</text:span></text:span><text:span text:style-name="Fonte_20_parág._20_padrão"><text:span text:style-name="T605">A</text:span></text:span><text:span text:style-name="Fonte_20_parág._20_padrão"><text:span text:style-name="T606">. </text:span></text:span><text:span text:style-name="Fonte_20_parág._20_padrão"><text:span text:style-name="T605">MARIA IRANEIDE MOURA SILVA </text:span></text:span></text:p>
      <text:p text:style-name="P199"><text:span text:style-name="Fonte_20_parág._20_padrão"><text:span text:style-name="T605"/></text:span></text:p>
      <text:p text:style-name="P1083"><text:span text:style-name="Fonte_20_parág._20_padrão"><text:span text:style-name="T607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01">89</text:span></text:span><text:span text:style-name="Fonte_20_parág._20_padrão"><text:span text:style-name="T112">-APELAÇÃO CÍVEL Nº 0120373-25.2017.8.06.0001</text:span></text:span></text:p>
      <text:p text:style-name="P562"><text:span text:style-name="T491">POLO ATIVO: </text:span><text:span text:style-name="Fonte_20_parág._20_padrão"><text:span text:style-name="T65">ANA LOURDES RIOS DE SOUSA</text:span></text:span></text:p>
      <text:p text:style-name="P63"><text:span text:style-name="T491">POLO PASSIVO: </text:span><text:span text:style-name="Strong_20_Emphasis"><text:span text:style-name="T217">SECRETÁRIOS DE EDUCAÇÃO E DO PLANEJAMENTO, ORÇAMENTO E GESTÃO DO MUNICÍPIO DE FORTALEZA E PRESIDENTE DO INSTITUTO MUNICIPAL DE DESENVOLVIMENTO DE RECURSOS HUMANOS - IMPARH </text:span></text:span></text:p>
      <text:p text:style-name="P420"><text:span text:style-name="Fonte_20_parág._20_padrão"><text:span text:style-name="T172">RELATORIA: DES</text:span></text:span><text:span text:style-name="Fonte_20_parág._20_padrão"><text:span text:style-name="T177">A</text:span></text:span><text:span text:style-name="Fonte_20_parág._20_padrão"><text:span text:style-name="T176">. </text:span></text:span><text:span text:style-name="Fonte_20_parág._20_padrão"><text:span text:style-name="T177">MARIA IRANEIDE MOURA SILVA</text:span></text:span></text:p>
      <text:p text:style-name="P1000"><text:span text:style-name="Fonte_20_parág._20_padrão"><text:span text:style-name="T160"/></text:span></text:p>
      <text:p text:style-name="P656"><text:span text:style-name="Fonte_20_parág._20_padrão"><text:span text:style-name="T63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01">90</text:span></text:span><text:span text:style-name="Fonte_20_parág._20_padrão"><text:span text:style-name="T113">-EMBARGOS DE DECLARAÇÃO EM APELAÇÃO Nº 0264157-21.2021.8.06.0001</text:span></text:span></text:p>
      <text:p text:style-name="P563"><text:span text:style-name="T491">POLO ATIVO: </text:span><text:span text:style-name="Fonte_20_parág._20_padrão"><text:span text:style-name="T65">M</text:span></text:span><text:span text:style-name="Fonte_20_parág._20_padrão"><text:span text:style-name="T67">Á</text:span></text:span><text:span text:style-name="Fonte_20_parág._20_padrão"><text:span text:style-name="T65">RCIO AQUINO CHALITA DE MENDONÇA </text:span></text:span></text:p>
      <text:p text:style-name="P64"><text:span text:style-name="T491">POLO PASSIVO: </text:span><text:span text:style-name="Strong_20_Emphasis"><text:span text:style-name="T217">ESTADO DO CEARÁ</text:span></text:span></text:p>
      <text:p text:style-name="P421"><text:span text:style-name="Fonte_20_parág._20_padrão"><text:span text:style-name="T172">RELATORIA: DES</text:span></text:span><text:span text:style-name="Fonte_20_parág._20_padrão"><text:span text:style-name="T177">A</text:span></text:span><text:span text:style-name="Fonte_20_parág._20_padrão"><text:span text:style-name="T176">. </text:span></text:span><text:span text:style-name="Fonte_20_parág._20_padrão"><text:span text:style-name="T177">MARIA IRANEIDE MOURA SILVA</text:span></text:span></text:p>
      <text:p text:style-name="P1001"><text:span text:style-name="Fonte_20_parág._20_padrão"><text:span text:style-name="T406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10">91</text:span></text:span><text:span text:style-name="Fonte_20_parág._20_padrão"><text:span text:style-name="T411">-APELAÇÃO CÍVEL Nº 0051091-53.2021.8.06.0034</text:span></text:span></text:p>
      <text:p text:style-name="P564"><text:span text:style-name="T491">POLO ATIVO: </text:span><text:span text:style-name="Fonte_20_parág._20_padrão"><text:span text:style-name="T44">INSTITUTO DE SAÚDE DOS SERVIDORES DO ESTADO DO CEARÁ – ISSEC</text:span></text:span><text:span text:style-name="Fonte_20_parág._20_padrão"><text:span text:style-name="T95"> </text:span></text:span></text:p>
      <text:p text:style-name="P65"><text:span text:style-name="T491">POLO PASSIVO: </text:span><text:span text:style-name="Strong_20_Emphasis"><text:span text:style-name="T217">MARIA AUGUSTA NEVES NOGUEIRA E LINCOLN NEVES NOGUEIRA </text:span></text:span></text:p>
      <text:p text:style-name="P422"><text:soft-page-break/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02"><text:span text:style-name="Fonte_20_parág._20_padrão"><text:span text:style-name="T401"/></text:span></text:p>
      <text:p text:style-name="P281"><text:span text:style-name="Fonte_20_parág._20_padrão"><text:span text:style-name="T409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48">92</text:span></text:span><text:span text:style-name="Fonte_20_parág._20_padrão"><text:span text:style-name="T449">-APELAÇÃO CÍVEL Nº 0006354-56.2019.8.06.0091</text:span></text:span></text:p>
      <text:p text:style-name="P565"><text:span text:style-name="T491">POLO ATIVO: </text:span><text:span text:style-name="Fonte_20_parág._20_padrão"><text:span text:style-name="T65">MUNIC</text:span></text:span><text:span text:style-name="Fonte_20_parág._20_padrão"><text:span text:style-name="T68">Í</text:span></text:span><text:span text:style-name="Fonte_20_parág._20_padrão"><text:span text:style-name="T65">PIO DE IGUATU</text:span></text:span></text:p>
      <text:p text:style-name="P66"><text:span text:style-name="T491">POLO PASSIVO: </text:span><text:span text:style-name="Strong_20_Emphasis"><text:span text:style-name="T217">PEDRO JOS</text:span></text:span><text:span text:style-name="Strong_20_Emphasis"><text:span text:style-name="T219">É</text:span></text:span><text:span text:style-name="Strong_20_Emphasis"><text:span text:style-name="T217"> DE ARA</text:span></text:span><text:span text:style-name="Strong_20_Emphasis"><text:span text:style-name="T219">Ú</text:span></text:span><text:span text:style-name="Strong_20_Emphasis"><text:span text:style-name="T217">J</text:span></text:span><text:span text:style-name="Strong_20_Emphasis"><text:span text:style-name="T219">O E OUTROS</text:span></text:span></text:p>
      <text:p text:style-name="P423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03"><text:span text:style-name="Fonte_20_parág._20_padrão"><text:span text:style-name="T404"/></text:span></text:p>
      <text:p text:style-name="P282"><text:span text:style-name="Fonte_20_parág._20_padrão"><text:span text:style-name="T463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48">93</text:span></text:span><text:span text:style-name="Fonte_20_parág._20_padrão"><text:span text:style-name="T450">-AGRAVO DE INSTRUMENTO Nº 3002586-77.2024.8.06.0000</text:span></text:span></text:p>
      <text:p text:style-name="P566"><text:span text:style-name="T491">POLO ATIVO: </text:span><text:span text:style-name="Fonte_20_parág._20_padrão"><text:span text:style-name="T65">EVIDÊNCIA MÓVEIS E DECORAÇÕES LTDA. </text:span></text:span></text:p>
      <text:p text:style-name="P67"><text:span text:style-name="T491">POLO PASSIVO: </text:span><text:span text:style-name="Strong_20_Emphasis"><text:span text:style-name="T217">ESTADO DO CEAR</text:span></text:span><text:span text:style-name="Strong_20_Emphasis"><text:span text:style-name="T220">Á</text:span></text:span></text:p>
      <text:p text:style-name="P424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04"><text:span text:style-name="Fonte_20_parág._20_padrão"><text:span text:style-name="T409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48">94</text:span></text:span><text:span text:style-name="Fonte_20_parág._20_padrão"><text:span text:style-name="T451">-APELAÇÃO CÍVEL Nº 0200426-59.2022.8.06.0181</text:span></text:span></text:p>
      <text:p text:style-name="P567"><text:span text:style-name="T491">POLO ATIVO: </text:span><text:span text:style-name="Fonte_20_parág._20_padrão"><text:span text:style-name="T44">FRANCISCA DUARTE DINIZ </text:span></text:span><text:span text:style-name="Fonte_20_parág._20_padrão"><text:span text:style-name="T55">E OUTROS</text:span></text:span><text:span text:style-name="Fonte_20_parág._20_padrão"><text:span text:style-name="T65"> </text:span></text:span></text:p>
      <text:p text:style-name="P68"><text:span text:style-name="T491">POLO PASSIVO: </text:span><text:span text:style-name="Strong_20_Emphasis"><text:span text:style-name="T220">MUNIC</text:span></text:span><text:span text:style-name="Strong_20_Emphasis"><text:span text:style-name="T221">Í</text:span></text:span><text:span text:style-name="Strong_20_Emphasis"><text:span text:style-name="T220">PIO DE V</text:span></text:span><text:span text:style-name="Strong_20_Emphasis"><text:span text:style-name="T221">Á</text:span></text:span><text:span text:style-name="Strong_20_Emphasis"><text:span text:style-name="T220">RZEA ALEGRE</text:span></text:span></text:p>
      <text:p text:style-name="P425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05"><text:span text:style-name="Fonte_20_parág._20_padrão"><text:span text:style-name="T401"/></text:span></text:p>
      <text:p text:style-name="P283"><text:span text:style-name="Fonte_20_parág._20_padrão"><text:span text:style-name="T409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48">95</text:span></text:span><text:span text:style-name="Fonte_20_parág._20_padrão"><text:span text:style-name="T452">-EMBARGOS DE DECLARAÇÃO EM APELAÇÃO E REMESSA NECESSÁRIA Nº 0029915-31.2016.8.06.0151</text:span></text:span></text:p>
      <text:p text:style-name="P568"><text:span text:style-name="T491">POLO ATIVO: </text:span><text:span text:style-name="Fonte_20_parág._20_padrão"><text:span text:style-name="T65">COMPANHIA DE ÁGUA E ESGOTO DO CEARÁ - CAGECE </text:span></text:span></text:p>
      <text:p text:style-name="P69"><text:span text:style-name="T491">POLO PASSIVO: </text:span><text:span text:style-name="Strong_20_Emphasis"><text:span text:style-name="T598">MARIA LUCILEIDE RODRIGUES DOS SANTOS E WILKER DA SILVA SOUSA</text:span></text:span><text:span text:style-name="Strong_20_Emphasis"><text:span text:style-name="T220"> </text:span></text:span></text:p>
      <text:p text:style-name="P426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06"><text:span text:style-name="Fonte_20_parág._20_padrão"><text:span text:style-name="T401"/></text:span></text:p>
      <text:p text:style-name="P284"><text:span text:style-name="Fonte_20_parág._20_padrão"><text:span text:style-name="T409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48">96</text:span></text:span><text:span text:style-name="Fonte_20_parág._20_padrão"><text:span text:style-name="T453">-AGRAVO DE INSTRUMENTO Nº 3002529-59.2024.8.06.0000</text:span></text:span></text:p>
      <text:p text:style-name="P569"><text:span text:style-name="T491">POLO ATIVO: </text:span><text:span text:style-name="Fonte_20_parág._20_padrão"><text:span text:style-name="T95"> </text:span></text:span><text:span text:style-name="Fonte_20_parág._20_padrão"><text:span text:style-name="T44">MUNICÍPIO DE ARACATI</text:span></text:span><text:span text:style-name="Fonte_20_parág._20_padrão"><text:span text:style-name="T95"> </text:span></text:span><text:span text:style-name="Fonte_20_parág._20_padrão"><text:span text:style-name="T65"><text:s/></text:span></text:span></text:p>
      <text:p text:style-name="P70"><text:span text:style-name="T491">POLO PASSIVO: </text:span><text:span text:style-name="Strong_20_Emphasis"><text:span text:style-name="T220">FRANCISCA DE OLIVEIRA CARVALHO </text:span></text:span><text:span text:style-name="Strong_20_Emphasis"><text:span text:style-name="T222">E OUTROS</text:span></text:span></text:p>
      <text:p text:style-name="P427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07"><text:span text:style-name="Fonte_20_parág._20_padrão"><text:span text:style-name="T401"/></text:span></text:p>
      <text:p text:style-name="P194"/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T286">97</text:span><text:span text:style-name="T291">-EMBARGOS DE DECLARAÇÃO EM AGRAVO DE INSTRUMENTO Nº 3001433-43.2023.8.06.0000</text:span></text:p>
      <text:p text:style-name="P570"><text:span text:style-name="T491">POLO ATIVO: </text:span><text:span text:style-name="Fonte_20_parág._20_padrão"><text:span text:style-name="T95"> </text:span></text:span><text:span text:style-name="Fonte_20_parág._20_padrão"><text:span text:style-name="T65">RIO DO PEIXE PARTICIPAÇÕES S/A </text:span></text:span></text:p>
      <text:p text:style-name="P71"><text:span text:style-name="T491">POLO PASSIVO: </text:span><text:span text:style-name="Strong_20_Emphasis"><text:span text:style-name="T222">MUNICÍPIO DE FORTALEZA</text:span></text:span></text:p>
      <text:p text:style-name="P428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08"><text:span text:style-name="Fonte_20_parág._20_padrão"><text:span text:style-name="T401"/></text:span></text:p>
      <text:p text:style-name="P197"/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T286">98</text:span><text:span text:style-name="T292">-APELAÇÃO CÍVEL Nº 0050289-67.2021.8.06.0127</text:span></text:p>
      <text:p text:style-name="P571"><text:span text:style-name="T491">POLO ATIVO: </text:span><text:span text:style-name="Fonte_20_parág._20_padrão"><text:span text:style-name="Strong_20_Emphasis"><text:span text:style-name="T26">MUNICÍPIO DE MONSENHOR TABOSA</text:span></text:span></text:span><text:span text:style-name="Fonte_20_parág._20_padrão"><text:span text:style-name="T65"> </text:span></text:span></text:p>
      <text:p text:style-name="P72"><text:span text:style-name="T491">POLO PASSIVO: </text:span><text:span text:style-name="Strong_20_Emphasis"><text:span text:style-name="T222">FRANCISCO JEOV</text:span></text:span><text:span text:style-name="Strong_20_Emphasis"><text:span text:style-name="T259">Á</text:span></text:span><text:span text:style-name="Strong_20_Emphasis"><text:span text:style-name="T222"> DO VALE DOS SANTOS E OUTROS </text:span></text:span></text:p>
      <text:p text:style-name="P429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09"><text:span text:style-name="Fonte_20_parág._20_padrão"><text:span text:style-name="T401"/></text:span></text:p>
      <text:p text:style-name="P285"><text:span text:style-name="Fonte_20_parág._20_padrão"><text:span text:style-name="T409"/></text:span></text:p>
      <text:p text:style-name="P344"><text:span text:style-name="Fonte_20_parág._20_padrão"><text:span text:style-name="T309">1</text:span></text:span><text:span text:style-name="Fonte_20_parág._20_padrão"><text:span text:style-name="T310">.</text:span></text:span><text:span text:style-name="Fonte_20_parág._20_padrão"><text:span text:style-name="T396">99</text:span></text:span><text:span text:style-name="Fonte_20_parág._20_padrão"><text:span text:style-name="T392">-APELAÇÃO CÍVEL Nº 0050168-39.2021.8.06.0127</text:span></text:span></text:p>
      <text:p text:style-name="P572"><text:span text:style-name="T491">POLO ATIVO: </text:span><text:span text:style-name="Fonte_20_parág._20_padrão"><text:span text:style-name="T65">MUNIC</text:span></text:span><text:span text:style-name="Fonte_20_parág._20_padrão"><text:span text:style-name="T69">Í</text:span></text:span><text:span text:style-name="Fonte_20_parág._20_padrão"><text:span text:style-name="T65">PIO DE MONSENHOR TABOSA</text:span></text:span></text:p>
      <text:p text:style-name="P73"><text:span text:style-name="T491">POLO PASSIVO: </text:span><text:span text:style-name="T261">EVANY ALVES DAS DORES</text:span><text:span text:style-name="Strong_20_Emphasis"><text:span text:style-name="T222"> E OUTROS </text:span></text:span></text:p>
      <text:p text:style-name="P430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10"><text:span text:style-name="Fonte_20_parág._20_padrão"><text:span text:style-name="T401"/></text:span></text:p>
      <text:p text:style-name="P286"><text:span text:style-name="Fonte_20_parág._20_padrão"><text:span text:style-name="T409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48">100</text:span></text:span><text:span text:style-name="Fonte_20_parág._20_padrão"><text:span text:style-name="T454">-EMBARGOS DE DECLARAÇÃO EM APELAÇÃO Nº 3012945-20.2023.8.06.0001</text:span></text:span></text:p>
      <text:p text:style-name="P573"><text:span text:style-name="T491">POLO ATIVO: </text:span><text:span text:style-name="Fonte_20_parág._20_padrão"><text:span text:style-name="T65">ESTADO DO CEARÁ </text:span></text:span></text:p>
      <text:p text:style-name="P74"><text:soft-page-break/><text:span text:style-name="T491">POLO PASSIVO: </text:span><text:span text:style-name="Strong_20_Emphasis"><text:span text:style-name="T599">JO</text:span></text:span><text:span text:style-name="Strong_20_Emphasis"><text:span text:style-name="T600">RGE</text:span></text:span><text:span text:style-name="Strong_20_Emphasis"><text:span text:style-name="T599"> TEIXEIRA BARRETO NETO</text:span></text:span><text:span text:style-name="Strong_20_Emphasis"><text:span text:style-name="T222"> </text:span></text:span></text:p>
      <text:p text:style-name="P431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11"><text:span text:style-name="Fonte_20_parág._20_padrão"><text:span text:style-name="T409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55">1</text:span></text:span><text:span text:style-name="Fonte_20_parág._20_padrão"><text:span text:style-name="T448">01</text:span></text:span><text:span text:style-name="Fonte_20_parág._20_padrão"><text:span text:style-name="T455">-APELAÇÃO CÍVEL Nº 3000734-07.2023.8.06.0112</text:span></text:span></text:p>
      <text:p text:style-name="P574"><text:span text:style-name="T491">POLO ATIVO: </text:span><text:span text:style-name="T261">MUNIC</text:span><text:span text:style-name="T267">Í</text:span><text:span text:style-name="T261">PIO DE JUAZEIRO DO NORTE</text:span><text:span text:style-name="Fonte_20_parág._20_padrão"><text:span text:style-name="T65"> </text:span></text:span></text:p>
      <text:p text:style-name="P75"><text:span text:style-name="T491">POLO PASSIVO: </text:span><text:span text:style-name="Strong_20_Emphasis"><text:span text:style-name="T222">MARIA JOS</text:span></text:span><text:span text:style-name="Strong_20_Emphasis"><text:span text:style-name="T223">É</text:span></text:span><text:span text:style-name="Strong_20_Emphasis"><text:span text:style-name="T222"> PEREIRA </text:span></text:span></text:p>
      <text:p text:style-name="P432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12"><text:span text:style-name="Fonte_20_parág._20_padrão"><text:span text:style-name="T401"/></text:span></text:p>
      <text:p text:style-name="P287"><text:span text:style-name="Fonte_20_parág._20_padrão"><text:span text:style-name="T409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48">102</text:span></text:span><text:span text:style-name="Fonte_20_parág._20_padrão"><text:span text:style-name="T456">-APELAÇÃO CÍVEL Nº 0004027-06.2011.8.06.0161</text:span></text:span></text:p>
      <text:p text:style-name="P575"><text:span text:style-name="T491">POLO ATIVO: </text:span><text:span text:style-name="Fonte_20_parág._20_padrão"><text:span text:style-name="Strong_20_Emphasis"><text:span text:style-name="T26">MINISTÉRIO PÚBLICO ESTADUAL</text:span></text:span></text:span><text:span text:style-name="Fonte_20_parág._20_padrão"><text:span text:style-name="T65"> </text:span></text:span></text:p>
      <text:p text:style-name="P76"><text:span text:style-name="T491">POLO PASSIVO: </text:span><text:span text:style-name="Strong_20_Emphasis"><text:span text:style-name="T222">JOSÉ AUGUSTO CARNEIRO FILHO </text:span></text:span><text:span text:style-name="Strong_20_Emphasis"><text:span text:style-name="T224">E</text:span></text:span><text:span text:style-name="Strong_20_Emphasis"><text:span text:style-name="T222"> OUTROS </text:span></text:span></text:p>
      <text:p text:style-name="P433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13"><text:span text:style-name="Fonte_20_parág._20_padrão"><text:span text:style-name="T401"/></text:span></text:p>
      <text:p text:style-name="P195"/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T286">103</text:span><text:span text:style-name="T293">-APELAÇÃO CÍVEL Nº 0030078-78.2019.8.06.0127</text:span></text:p>
      <text:p text:style-name="P576"><text:span text:style-name="T491">POLO ATIVO: </text:span><text:span text:style-name="Fonte_20_parág._20_padrão"><text:span text:style-name="T65">MUNIC</text:span></text:span><text:span text:style-name="Fonte_20_parág._20_padrão"><text:span text:style-name="T70">Í</text:span></text:span><text:span text:style-name="Fonte_20_parág._20_padrão"><text:span text:style-name="T65">PIO DE MONSENHOR TABOSA </text:span></text:span></text:p>
      <text:p text:style-name="P77"><text:span text:style-name="T491">POLO PASSIVO: </text:span><text:span text:style-name="Strong_20_Emphasis"><text:span text:style-name="T222">ZENILDA COSTA RODRIGUES E OUTROS </text:span></text:span></text:p>
      <text:p text:style-name="P434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14"><text:span text:style-name="Fonte_20_parág._20_padrão"><text:span text:style-name="T401"/></text:span></text:p>
      <text:p text:style-name="P288"><text:span text:style-name="Fonte_20_parág._20_padrão"><text:span text:style-name="T409"/></text:span></text:p>
      <text:p text:style-name="P344"><text:span text:style-name="Fonte_20_parág._20_padrão"><text:span text:style-name="T309">1</text:span></text:span><text:span text:style-name="Fonte_20_parág._20_padrão"><text:span text:style-name="T310">.</text:span></text:span><text:span text:style-name="Fonte_20_parág._20_padrão"><text:span text:style-name="T396">104</text:span></text:span><text:span text:style-name="Fonte_20_parág._20_padrão"><text:span text:style-name="T393">-APELAÇÃO CÍVEL Nº 0276502-82.2022.8.06.0001</text:span></text:span></text:p>
      <text:p text:style-name="P577"><text:span text:style-name="T491">POLO ATIVO: </text:span><text:span text:style-name="Fonte_20_parág._20_padrão"><text:span text:style-name="T44">J.W. CHAYB FILHO PROMOÇÃO E ORGANIZAÇÃO DE EVENTOS</text:span></text:span><text:span text:style-name="Fonte_20_parág._20_padrão"><text:span text:style-name="T95"> </text:span></text:span><text:span text:style-name="Fonte_20_parág._20_padrão"><text:span text:style-name="T65"><text:s/></text:span></text:span></text:p>
      <text:p text:style-name="P78"><text:span text:style-name="T491">POLO PASSIVO: </text:span><text:span text:style-name="Strong_20_Emphasis"><text:span text:style-name="T599">ESTADO DO CEARÁ</text:span></text:span><text:span text:style-name="Strong_20_Emphasis"><text:span text:style-name="T222"> </text:span></text:span></text:p>
      <text:p text:style-name="P435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15"><text:span text:style-name="Fonte_20_parág._20_padrão"><text:span text:style-name="T401"/></text:span></text:p>
      <text:p text:style-name="P289"><text:span text:style-name="Fonte_20_parág._20_padrão"><text:span text:style-name="T409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57">1</text:span></text:span><text:span text:style-name="Fonte_20_parág._20_padrão"><text:span text:style-name="T448">05</text:span></text:span><text:span text:style-name="Fonte_20_parág._20_padrão"><text:span text:style-name="T457">-APELAÇÃO CÍVEL Nº 3000034-40.2024.8.06.0130</text:span></text:span></text:p>
      <text:p text:style-name="P578"><text:span text:style-name="T491">POLO ATIVO: </text:span><text:span text:style-name="Fonte_20_parág._20_padrão"><text:span text:style-name="T44">MUNIC</text:span></text:span><text:span text:style-name="Fonte_20_parág._20_padrão"><text:span text:style-name="T56">Í</text:span></text:span><text:span text:style-name="Fonte_20_parág._20_padrão"><text:span text:style-name="T44">PIO DE MUCAMBO</text:span></text:span><text:span text:style-name="Fonte_20_parág._20_padrão"><text:span text:style-name="T95"> </text:span></text:span><text:span text:style-name="Fonte_20_parág._20_padrão"><text:span text:style-name="T65"><text:s/></text:span></text:span></text:p>
      <text:p text:style-name="P79"><text:span text:style-name="T491">POLO PASSIVO: </text:span><text:span text:style-name="Strong_20_Emphasis"><text:span text:style-name="T222">FRANCISCO VENICIUS ALVES DE ALC</text:span></text:span><text:span text:style-name="Strong_20_Emphasis"><text:span text:style-name="T225">Â</text:span></text:span><text:span text:style-name="Strong_20_Emphasis"><text:span text:style-name="T222">NTARA </text:span></text:span></text:p>
      <text:p text:style-name="P436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16"><text:span text:style-name="Fonte_20_parág._20_padrão"><text:span text:style-name="T401"/></text:span></text:p>
      <text:p text:style-name="P290"><text:span text:style-name="Fonte_20_parág._20_padrão"><text:span text:style-name="T409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57">1</text:span></text:span><text:span text:style-name="Fonte_20_parág._20_padrão"><text:span text:style-name="T448">06</text:span></text:span><text:span text:style-name="Fonte_20_parág._20_padrão"><text:span text:style-name="T457">-APELAÇÃO CÍVEL Nº 0604761-82.2020.8.06.0001</text:span></text:span></text:p>
      <text:p text:style-name="P578"><text:span text:style-name="T491">POLO ATIVO: </text:span><text:span text:style-name="Fonte_20_parág._20_padrão"><text:span text:style-name="T65">MUNICÍPIO DE FORTALEZA </text:span></text:span></text:p>
      <text:p text:style-name="P79"><text:span text:style-name="T491">POLO PASSIVO: </text:span><text:span text:style-name="Strong_20_Emphasis"><text:span text:style-name="T222">COMPANHIA DE HABITAÇÃO DO CEARÁ – COHAB-CE </text:span></text:span></text:p>
      <text:p text:style-name="P436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16"><text:span text:style-name="Fonte_20_parág._20_padrão"><text:span text:style-name="T401"/></text:span></text:p>
      <text:p text:style-name="P290"><text:span text:style-name="Fonte_20_parág._20_padrão"><text:span text:style-name="T409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48">107</text:span></text:span><text:span text:style-name="Fonte_20_parág._20_padrão"><text:span text:style-name="T458">-APELAÇÃO CÍVEL Nº 0025930-19.2018.8.06.0043</text:span></text:span></text:p>
      <text:p text:style-name="P579"><text:span text:style-name="T491">POLO ATIVO: </text:span><text:span text:style-name="Fonte_20_parág._20_padrão"><text:span text:style-name="T65">DEPARTAMENTO ESTADUAL DE TRÂNSITO - DETRAN/CE </text:span></text:span></text:p>
      <text:p text:style-name="P80"><text:span text:style-name="T491">POLO PASSIVO: </text:span><text:span text:style-name="Strong_20_Emphasis"><text:span text:style-name="T599">JOÃO MIGUEL DE AMORIM</text:span></text:span><text:span text:style-name="Strong_20_Emphasis"><text:span text:style-name="T222"> </text:span></text:span></text:p>
      <text:p text:style-name="P437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17"><text:span text:style-name="Fonte_20_parág._20_padrão"><text:span text:style-name="T409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48">108</text:span></text:span><text:span text:style-name="Fonte_20_parág._20_padrão"><text:span text:style-name="T459">-APELAÇÃO CÍVEL Nº 3000414-97.2023.8.06.0130</text:span></text:span></text:p>
      <text:p text:style-name="P580"><text:span text:style-name="T491">POLO ATIVO: </text:span><text:span text:style-name="Fonte_20_parág._20_padrão"><text:span text:style-name="T65">MUNIC</text:span></text:span><text:span text:style-name="Fonte_20_parág._20_padrão"><text:span text:style-name="T71">Í</text:span></text:span><text:span text:style-name="Fonte_20_parág._20_padrão"><text:span text:style-name="T65">PIO DE MUCAMBO </text:span></text:span></text:p>
      <text:p text:style-name="P81"><text:span text:style-name="T491">POLO PASSIVO: </text:span><text:span text:style-name="Strong_20_Emphasis"><text:span text:style-name="T222">SANDRA MARIA DE ARA</text:span></text:span><text:span text:style-name="Strong_20_Emphasis"><text:span text:style-name="T226">Ú</text:span></text:span><text:span text:style-name="Strong_20_Emphasis"><text:span text:style-name="T222">JO CAMPOS MONTEIRO</text:span></text:span></text:p>
      <text:p text:style-name="P438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18"><text:span text:style-name="Fonte_20_parág._20_padrão"><text:span text:style-name="T401"/></text:span></text:p>
      <text:p text:style-name="P292"><text:span text:style-name="Fonte_20_parág._20_padrão"><text:span text:style-name="T409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48">109</text:span></text:span><text:span text:style-name="Fonte_20_parág._20_padrão"><text:span text:style-name="T459">-APELAÇÃO CÍVEL Nº 3000878-31.2023.8.06.0160</text:span></text:span></text:p>
      <text:p text:style-name="P580"><text:span text:style-name="T491">POLO ATIVO: </text:span><text:span text:style-name="Fonte_20_parág._20_padrão"><text:span text:style-name="Strong_20_Emphasis"><text:span text:style-name="T26">FRANCISCO FÁBIO DE MESQUITA</text:span></text:span></text:span><text:span text:style-name="Fonte_20_parág._20_padrão"><text:span text:style-name="Strong_20_Emphasis"><text:span text:style-name="T143"> </text:span></text:span></text:span><text:span text:style-name="Fonte_20_parág._20_padrão"><text:span text:style-name="T95"> </text:span></text:span><text:span text:style-name="Fonte_20_parág._20_padrão"><text:span text:style-name="T65"><text:s/></text:span></text:span></text:p>
      <text:p text:style-name="P81"><text:span text:style-name="T491">POLO PASSIVO: </text:span><text:span text:style-name="Strong_20_Emphasis"><text:span text:style-name="T222">MUNICÍPIO DE SANTA QUITÉRIA </text:span></text:span></text:p>
      <text:p text:style-name="P438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18"><text:span text:style-name="Fonte_20_parág._20_padrão"><text:span text:style-name="T401"/></text:span></text:p>
      <text:p text:style-name="P292"><text:soft-page-break/><text:span text:style-name="Fonte_20_parág._20_padrão"><text:span text:style-name="T409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48">110</text:span></text:span><text:span text:style-name="Fonte_20_parág._20_padrão"><text:span text:style-name="T460">-APELAÇÃO CÍVEL Nº 0200825-17.2022.8.06.0140</text:span></text:span></text:p>
      <text:p text:style-name="P581"><text:span text:style-name="T491">POLO ATIVO: </text:span><text:span text:style-name="Strong_20_Emphasis"><text:span text:style-name="T26">MUNIC</text:span></text:span><text:span text:style-name="Strong_20_Emphasis"><text:span text:style-name="T29">Í</text:span></text:span><text:span text:style-name="Strong_20_Emphasis"><text:span text:style-name="T26">PIO DE PARACURU </text:span></text:span><text:span text:style-name="Fonte_20_parág._20_padrão"><text:span text:style-name="T65"><text:s/></text:span></text:span></text:p>
      <text:p text:style-name="P82"><text:span text:style-name="T491">POLO PASSIVO: </text:span><text:span text:style-name="T261">RAIMUNDA ECILDA SANTOS DE MOURA</text:span><text:span text:style-name="Strong_20_Emphasis"><text:span text:style-name="T222"> </text:span></text:span></text:p>
      <text:p text:style-name="P439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19"><text:span text:style-name="Fonte_20_parág._20_padrão"><text:span text:style-name="T409"/></text:span></text:p>
      <text:p text:style-name="P344"><text:span text:style-name="Fonte_20_parág._20_padrão"><text:span text:style-name="T309">1</text:span></text:span><text:span text:style-name="Fonte_20_parág._20_padrão"><text:span text:style-name="T310">.</text:span></text:span><text:span text:style-name="Fonte_20_parág._20_padrão"><text:span text:style-name="T396">111</text:span></text:span><text:span text:style-name="Fonte_20_parág._20_padrão"><text:span text:style-name="T394">-APELAÇÃO CÍVEL Nº 3001408-35.2023.8.06.0160</text:span></text:span></text:p>
      <text:p text:style-name="P581"><text:span text:style-name="T491">POLO ATIVO/</text:span><text:span text:style-name="T497">PASSIVO</text:span><text:span text:style-name="T491">: </text:span><text:span text:style-name="T261">PATRICIA PEREIRA DE FARIAS MACIEL</text:span><text:span text:style-name="Fonte_20_parág._20_padrão"><text:span text:style-name="T95"> </text:span></text:span><text:span text:style-name="Fonte_20_parág._20_padrão"><text:span text:style-name="T65"><text:s/></text:span></text:span></text:p>
      <text:p text:style-name="P82"><text:span text:style-name="T491">POLO </text:span><text:span text:style-name="T497">ATIVO/</text:span><text:span text:style-name="T491">PASSIVO: </text:span><text:span text:style-name="T261">MUNIC</text:span><text:span text:style-name="T268">Í</text:span><text:span text:style-name="T261">PIO DE SANTA QUIT</text:span><text:span text:style-name="T268">É</text:span><text:span text:style-name="T261">RIA</text:span><text:span text:style-name="Strong_20_Emphasis"><text:span text:style-name="T222"> </text:span></text:span></text:p>
      <text:p text:style-name="P439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19"><text:span text:style-name="Fonte_20_parág._20_padrão"><text:span text:style-name="T401"/></text:span></text:p>
      <text:p text:style-name="P194"/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T286">1</text:span><text:span text:style-name="T295">12</text:span><text:span text:style-name="T294">-APELAÇÃO CÍVEL Nº 3008345-87.2022.8.06.0001</text:span></text:p>
      <text:p text:style-name="P581"><text:span text:style-name="T491">POLO ATIVO: </text:span><text:span text:style-name="Fonte_20_parág._20_padrão"><text:span text:style-name="Strong_20_Emphasis"><text:span text:style-name="T26">ASSOCIAÇÃO DO CONDOMÍNIO DO NORTH SHOPPING FORTALEZA</text:span></text:span></text:span><text:span text:style-name="Fonte_20_parág._20_padrão"><text:span text:style-name="T65"> </text:span></text:span></text:p>
      <text:p text:style-name="P82"><text:span text:style-name="T491">POLO PASSIVO: </text:span><text:span text:style-name="Strong_20_Emphasis"><text:span text:style-name="T222">ESTADO DO CEARÁ </text:span></text:span></text:p>
      <text:p text:style-name="P439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19"><text:span text:style-name="Fonte_20_parág._20_padrão"><text:span text:style-name="T401"/></text:span></text:p>
      <text:p text:style-name="P293"><text:span text:style-name="Fonte_20_parág._20_padrão"><text:span text:style-name="T409"/></text:span></text:p>
      <text:p text:style-name="P344"><text:span text:style-name="Fonte_20_parág._20_padrão"><text:span text:style-name="T309">1</text:span></text:span><text:span text:style-name="Fonte_20_parág._20_padrão"><text:span text:style-name="T310">.</text:span></text:span><text:span text:style-name="Fonte_20_parág._20_padrão"><text:span text:style-name="T397">113</text:span></text:span><text:span text:style-name="Fonte_20_parág._20_padrão"><text:span text:style-name="T395">-EMBARGOS DE DECLARAÇÃO EM AGRAVO DE INSTRUMENTO Nº 3000939-47.2024.8.06.0000</text:span></text:span></text:p>
      <text:p text:style-name="P582"><text:span text:style-name="T491">POLO ATIVO: </text:span><text:span text:style-name="Fonte_20_parág._20_padrão"><text:span text:style-name="T65">MARIA LUCIANA NUNES ALVES PEREIRA</text:span></text:span></text:p>
      <text:p text:style-name="P83"><text:span text:style-name="T491">POLO PASSIVO: </text:span><text:span text:style-name="Strong_20_Emphasis"><text:span text:style-name="T222">MUNICÍPIO DE CRATO</text:span></text:span></text:p>
      <text:p text:style-name="P440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91">. </text:span></text:span><text:span text:style-name="Fonte_20_parág._20_padrão"><text:span text:style-name="T390">MARIA IRANEIDE MOURA SILVA</text:span></text:span></text:p>
      <text:p text:style-name="P1020"><text:span text:style-name="Fonte_20_parág._20_padrão"><text:span text:style-name="T401"/></text:span></text:p>
      <text:p text:style-name="P194"/>
      <text:p text:style-name="P17">RELATORIA DO EXMO. SR. DES. LUIZ EVALDO GONÇALVES LEITE- </text:p>
      <text:p text:style-name="P818">3º GABINETE</text:p>
      <text:p text:style-name="P820"><text:span text:style-name="Fonte_20_parág._20_padrão"><text:span text:style-name="T145"/></text:span></text:p>
      <text:p text:style-name="P652"><text:span text:style-name="Fonte_20_parág._20_padrão"><text:span text:style-name="T315">1</text:span></text:span><text:span text:style-name="Fonte_20_parág._20_padrão"><text:span text:style-name="T312">.</text:span></text:span><text:span text:style-name="Fonte_20_parág._20_padrão"><text:span text:style-name="T325">114</text:span></text:span><text:span text:style-name="Fonte_20_parág._20_padrão"><text:span text:style-name="T324">-</text:span></text:span><text:span text:style-name="Fonte_20_parág._20_padrão"><text:span text:style-name="T151">APELAÇÃO CÍVEL Nº 0224528-06.2022.8.06.0001 </text:span></text:span></text:p>
      <text:p text:style-name="P643"><text:span text:style-name="T491">POLO ATIVO:</text:span><text:span text:style-name="Fonte_20_parág._20_padrão"><text:span text:style-name="T90"> FUNDAÇÃO GETÚLIO VARGAS - FGV </text:span></text:span></text:p>
      <text:p text:style-name="P167"><text:span text:style-name="T4">POLO PASSIVO:</text:span><text:span text:style-name="T336"> </text:span><text:span text:style-name="T337">ELENILDO FERREIRA MELO</text:span></text:p>
      <text:p text:style-name="P444"><text:span text:style-name="Fonte_20_parág._20_padrão"><text:span text:style-name="T179">RELATORIA: DES.</text:span></text:span><text:span text:style-name="Fonte_20_parág._20_padrão"><text:span text:style-name="T183"> </text:span></text:span><text:span text:style-name="Fonte_20_parág._20_padrão"><text:span text:style-name="T184">LUIZ EVALDO GONÇALVES LEITE</text:span></text:span></text:p>
      <text:p text:style-name="P1081"><text:span text:style-name="Fonte_20_parág._20_padrão"><text:span text:style-name="T358"/></text:span></text:p>
      <text:p text:style-name="P651"><text:span text:style-name="Fonte_20_parág._20_padrão"><text:span text:style-name="T145"/></text:span></text:p>
      <text:p text:style-name="P823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46">1</text:span></text:span><text:span text:style-name="Fonte_20_parág._20_padrão"><text:span text:style-name="T147">15</text:span></text:span><text:span text:style-name="Fonte_20_parág._20_padrão"><text:span text:style-name="T146">-APELAÇÃO CÍVEL Nº 3001393-66.2023.8.06.0160</text:span></text:span></text:p>
      <text:p text:style-name="P583"><text:span text:style-name="T491">POLO ATIVO/</text:span><text:span text:style-name="T498">PASSIVO</text:span><text:span text:style-name="T491">: </text:span><text:span text:style-name="T261">FRANCISCA ANT</text:span><text:span text:style-name="T269">Ô</text:span><text:span text:style-name="T261">NIA FARIAS CARNEIRO</text:span></text:p>
      <text:p text:style-name="P84"><text:span text:style-name="T491">POLO </text:span><text:span text:style-name="T498">ATIVO/</text:span><text:span text:style-name="T491">PASSIVO: </text:span><text:span text:style-name="T261">MUNIC</text:span><text:span text:style-name="T269">Í</text:span><text:span text:style-name="T261">PIO DE SANTA QUIT</text:span><text:span text:style-name="T269">É</text:span><text:span text:style-name="T261">RIA</text:span></text:p>
      <text:p text:style-name="P441"><text:span text:style-name="Fonte_20_parág._20_padrão"><text:span text:style-name="T172">RELATORIA: 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1021"><text:span text:style-name="Fonte_20_parág._20_padrão"><text:span text:style-name="T93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19">116</text:span></text:span><text:span text:style-name="Fonte_20_parág._20_padrão"><text:span text:style-name="T120">-EMBARGOS DE DECLARAÇÃO EM APELAÇÃO Nº 3032773-02.2023.8.06.0001</text:span></text:span></text:p>
      <text:p text:style-name="P584"><text:span text:style-name="T491">POLO ATIVO: </text:span><text:span text:style-name="Fonte_20_parág._20_padrão"><text:span text:style-name="T65">ESTADO DO CEAR</text:span></text:span><text:span text:style-name="Fonte_20_parág._20_padrão"><text:span text:style-name="T72">Á</text:span></text:span></text:p>
      <text:p text:style-name="P85"><text:span text:style-name="T491">POLO PASSIVO: </text:span><text:span text:style-name="Strong_20_Emphasis"><text:span text:style-name="T222">FRANCISCO JUVENAL GON</text:span></text:span><text:span text:style-name="Strong_20_Emphasis"><text:span text:style-name="T227">Ç</text:span></text:span><text:span text:style-name="Strong_20_Emphasis"><text:span text:style-name="T222">ALVES </text:span></text:span></text:p>
      <text:p text:style-name="P443"><text:span text:style-name="Fonte_20_parág._20_padrão"><text:span text:style-name="T172">RELATORIA: 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929"><text:span text:style-name="Fonte_20_parág._20_padrão"><text:span text:style-name="T466"/></text:span></text:p>
      <text:p text:style-name="P658"><text:span text:style-name="Fonte_20_parág._20_padrão"><text:span text:style-name="T316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17</text:span></text:span><text:span text:style-name="Fonte_20_parág._20_padrão"><text:span text:style-name="T468">-AGRAVO INTERNO Nº 0180689-67.2018.8.06.0001</text:span></text:span></text:p>
      <text:p text:style-name="P585"><text:span text:style-name="T491">POLO ATIVO: </text:span><text:span text:style-name="Fonte_20_parág._20_padrão"><text:span text:style-name="T65">ESTADO DO CEAR</text:span></text:span><text:span text:style-name="Fonte_20_parág._20_padrão"><text:span text:style-name="T72">Á</text:span></text:span></text:p>
      <text:p text:style-name="P86"><text:span text:style-name="T491">POLO PASSIVO: </text:span><text:span text:style-name="Strong_20_Emphasis"><text:span text:style-name="T222">MARIA VILMA DA SILVA BARROS</text:span></text:span></text:p>
      <text:p text:style-name="P443"><text:span text:style-name="Fonte_20_parág._20_padrão"><text:span text:style-name="T185">RELATORIA: </text:span></text:span><text:span text:style-name="Fonte_20_parág._20_padrão"><text:span text:style-name="T172">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930"><text:span text:style-name="Fonte_20_parág._20_padrão"><text:span text:style-name="T466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18</text:span></text:span><text:span text:style-name="Fonte_20_parág._20_padrão"><text:span text:style-name="T469">-EMBARGOS DE DECLARAÇÃO EM APELAÇÃO Nº 3009126-75.2023.8.06.0001</text:span></text:span></text:p>
      <text:p text:style-name="P586"><text:span text:style-name="T491">POLO ATIVO: </text:span><text:span text:style-name="Fonte_20_parág._20_padrão"><text:span text:style-name="T65">ESTADO DO CEAR</text:span></text:span><text:span text:style-name="Fonte_20_parág._20_padrão"><text:span text:style-name="T72">Á</text:span></text:span></text:p>
      <text:p text:style-name="P87"><text:span text:style-name="T491">POLO PASSIVO: </text:span><text:span text:style-name="Strong_20_Emphasis"><text:span text:style-name="T222">FRANCISCO ARLINDO PINHEIRO </text:span></text:span></text:p>
      <text:p text:style-name="P443"><text:span text:style-name="Fonte_20_parág._20_padrão"><text:span text:style-name="T185">RELATORIA: </text:span></text:span><text:span text:style-name="Fonte_20_parág._20_padrão"><text:span text:style-name="T172">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1080"/>
      <text:p text:style-name="P1097"><text:soft-page-break/><text:span text:style-name="Fonte_20_parág._20_padrão"><text:span text:style-name="T400"/></text:span></text:p>
      <text:p text:style-name="P654"><text:span text:style-name="Fonte_20_parág._20_padrão"><text:span text:style-name="T466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19</text:span></text:span><text:span text:style-name="Fonte_20_parág._20_padrão"><text:span text:style-name="T470">-APELÇÃO CÍVEL Nº 3007631-59.2024.8.06.0001</text:span></text:span></text:p>
      <text:p text:style-name="P587"><text:span text:style-name="T491">POLO ATIVO: </text:span><text:span text:style-name="Fonte_20_parág._20_padrão"><text:span text:style-name="T72">DEFENSORIA PÚBLICA DO ESTADO DO CEARÁ  </text:span></text:span></text:p>
      <text:p text:style-name="P88"><text:span text:style-name="T491">POLO PASSIVO: </text:span><text:span text:style-name="Strong_20_Emphasis"><text:span text:style-name="T222">MUNICÍPIO DE FORTALEZA E ESTADO DO CEARÁ </text:span></text:span></text:p>
      <text:p text:style-name="P443"><text:span text:style-name="Fonte_20_parág._20_padrão"><text:span text:style-name="T185">RELATORIA: </text:span></text:span><text:span text:style-name="Fonte_20_parág._20_padrão"><text:span text:style-name="T172">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1022"><text:span text:style-name="Fonte_20_parág._20_padrão"><text:span text:style-name="T400"/></text:span></text:p>
      <text:p text:style-name="P654"><text:span text:style-name="Fonte_20_parág._20_padrão"><text:span text:style-name="T466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20</text:span></text:span><text:span text:style-name="Fonte_20_parág._20_padrão"><text:span text:style-name="T471">-APELAÇÃO CÍVEL Nº 0055119-47.2016.8.06.0064</text:span></text:span></text:p>
      <text:p text:style-name="P588"><text:span text:style-name="T491">POLO ATIVO: </text:span><text:span text:style-name="Fonte_20_parág._20_padrão"><text:span text:style-name="T57">ELIS</text:span></text:span><text:span text:style-name="Fonte_20_parág._20_padrão"><text:span text:style-name="T58">Â</text:span></text:span><text:span text:style-name="Fonte_20_parág._20_padrão"><text:span text:style-name="T57">NGELA BASTOS DE OLIVEIRA</text:span></text:span><text:span text:style-name="Fonte_20_parág._20_padrão"><text:span text:style-name="T97"> </text:span></text:span><text:span text:style-name="Fonte_20_parág._20_padrão"><text:span text:style-name="T72"><text:s/></text:span></text:span></text:p>
      <text:p text:style-name="P89"><text:span text:style-name="T491">POLO PASSIVO: </text:span><text:span text:style-name="Strong_20_Emphasis"><text:span text:style-name="T222">MUNICÍPIO DE CAUCAIA E ESTADO DO CEARÁ </text:span></text:span></text:p>
      <text:p text:style-name="P443"><text:span text:style-name="Fonte_20_parág._20_padrão"><text:span text:style-name="T185">RELATORIA: </text:span></text:span><text:span text:style-name="Fonte_20_parág._20_padrão"><text:span text:style-name="T172">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1023"><text:span text:style-name="Fonte_20_parág._20_padrão"><text:span text:style-name="T400"/></text:span></text:p>
      <text:p text:style-name="P654"><text:span text:style-name="Fonte_20_parág._20_padrão"><text:span text:style-name="T466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21</text:span></text:span><text:span text:style-name="Fonte_20_parág._20_padrão"><text:span text:style-name="T472">-AGRAVO DE INSTRUMENTO Nº 3001163-19.2023.8.06.0000</text:span></text:span></text:p>
      <text:p text:style-name="P589"><text:span text:style-name="T491">POLO ATIVO: </text:span><text:span text:style-name="Fonte_20_parág._20_padrão"><text:span text:style-name="T72">MATHEUS SILVA MENDES </text:span></text:span></text:p>
      <text:p text:style-name="P90"><text:span text:style-name="T491">POLO PASSIVO:</text:span><text:span text:style-name="Strong_20_Emphasis"><text:span text:style-name="T222"> ESTADO DO CEARÁ </text:span></text:span><text:span text:style-name="Strong_20_Emphasis"><text:span text:style-name="T228">E CENTRO BRASILEIRO DE PESQUISA EM AVALIAÇÃO E SELEÇÃO E DE PROMOÇÃO DE EVENTOS - CEBRASPE </text:span></text:span></text:p>
      <text:p text:style-name="P443"><text:span text:style-name="Fonte_20_parág._20_padrão"><text:span text:style-name="T185">RELATORIA: </text:span></text:span><text:span text:style-name="Fonte_20_parág._20_padrão"><text:span text:style-name="T172">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1024"><text:span text:style-name="Fonte_20_parág._20_padrão"><text:span text:style-name="T400"/></text:span></text:p>
      <text:p text:style-name="P648"><text:span text:style-name="Fonte_20_parág._20_padrão"><text:span text:style-name="T148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22</text:span></text:span><text:span text:style-name="Fonte_20_parág._20_padrão"><text:span text:style-name="T473">-EMBARGOS DE DECLARAÇÃO EM APELAÇÃO E REMESSA NECESSÁRIA Nº 0049095-42.2009.8.06.0001</text:span></text:span></text:p>
      <text:p text:style-name="P590"><text:span text:style-name="T491">POLO ATIVO: </text:span><text:span text:style-name="Fonte_20_parág._20_padrão"><text:span text:style-name="T57">ESTADO DO CEARÁ</text:span></text:span><text:span text:style-name="Fonte_20_parág._20_padrão"><text:span text:style-name="T97"> </text:span></text:span><text:span text:style-name="Fonte_20_parág._20_padrão"><text:span text:style-name="T72"><text:s/></text:span></text:span></text:p>
      <text:p text:style-name="P91"><text:span text:style-name="T491">POLO PASSIVO:</text:span><text:span text:style-name="Strong_20_Emphasis"><text:span text:style-name="T222"> </text:span></text:span><text:span text:style-name="Strong_20_Emphasis"><text:span text:style-name="T228">ALEXSANDER PIRES MEDEIROS </text:span></text:span></text:p>
      <text:p text:style-name="P443"><text:span text:style-name="Fonte_20_parág._20_padrão"><text:span text:style-name="T185">RELATORIA: </text:span></text:span><text:span text:style-name="Fonte_20_parág._20_padrão"><text:span text:style-name="T172">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1025"><text:span text:style-name="Fonte_20_parág._20_padrão"><text:span text:style-name="T400"/></text:span></text:p>
      <text:p text:style-name="P296"><text:span text:style-name="Fonte_20_parág._20_padrão"><text:span text:style-name="T407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44">123</text:span></text:span><text:span text:style-name="Fonte_20_parág._20_padrão"><text:span text:style-name="T445">-APELAÇÃO CÍVEL Nº 0000034-07.2018.8.06.0129</text:span></text:span></text:p>
      <text:p text:style-name="P590"><text:span text:style-name="T491">POLO ATIVO: </text:span><text:span text:style-name="Fonte_20_parág._20_padrão"><text:span text:style-name="T72">FRANCISCO EULIT</text:span></text:span><text:span text:style-name="Fonte_20_parág._20_padrão"><text:span text:style-name="T73">Ô</text:span></text:span><text:span text:style-name="Fonte_20_parág._20_padrão"><text:span text:style-name="T72">NIO DA CONCEI</text:span></text:span><text:span text:style-name="Fonte_20_parág._20_padrão"><text:span text:style-name="T73">ÇÃ</text:span></text:span><text:span text:style-name="Fonte_20_parág._20_padrão"><text:span text:style-name="T72">O </text:span></text:span></text:p>
      <text:p text:style-name="P91"><text:span text:style-name="T491">POLO PASSIVO:</text:span><text:span text:style-name="Strong_20_Emphasis"><text:span text:style-name="T222"> </text:span></text:span><text:span text:style-name="Strong_20_Emphasis"><text:span text:style-name="T228">ESTADO DO CEAR</text:span></text:span><text:span text:style-name="Strong_20_Emphasis"><text:span text:style-name="T229">Á</text:span></text:span></text:p>
      <text:p text:style-name="P443"><text:span text:style-name="Fonte_20_parág._20_padrão"><text:span text:style-name="T185">RELATORIA: </text:span></text:span><text:span text:style-name="Fonte_20_parág._20_padrão"><text:span text:style-name="T172">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1025"><text:span text:style-name="Fonte_20_parág._20_padrão"><text:span text:style-name="T400"/></text:span></text:p>
      <text:p text:style-name="P654"><text:span text:style-name="Fonte_20_parág._20_padrão"><text:span text:style-name="T466"/></text:span></text:p>
      <text:p text:style-name="P653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56">124</text:span></text:span><text:span text:style-name="Fonte_20_parág._20_padrão"><text:span text:style-name="T157">-APELAÇÃO CÍVEL Nº 3002046-55.2023.8.06.0035</text:span></text:span></text:p>
      <text:p text:style-name="P591"><text:span text:style-name="T491">POLO ATIVO: </text:span><text:span text:style-name="Fonte_20_parág._20_padrão"><text:span text:style-name="T72">MUNIC</text:span></text:span><text:span text:style-name="Fonte_20_parág._20_padrão"><text:span text:style-name="T74">Í</text:span></text:span><text:span text:style-name="Fonte_20_parág._20_padrão"><text:span text:style-name="T72">PIO DE FORTIM </text:span></text:span></text:p>
      <text:p text:style-name="P92"><text:span text:style-name="T491">POLO PASSIVO:</text:span><text:span text:style-name="Strong_20_Emphasis"><text:span text:style-name="T222"> </text:span></text:span><text:span text:style-name="Strong_20_Emphasis"><text:span text:style-name="T229">CARLOS JOS</text:span></text:span><text:span text:style-name="Strong_20_Emphasis"><text:span text:style-name="T230">É</text:span></text:span><text:span text:style-name="Strong_20_Emphasis"><text:span text:style-name="T229"> MOTA DA SILVA REBOU</text:span></text:span><text:span text:style-name="Strong_20_Emphasis"><text:span text:style-name="T230">Ç</text:span></text:span><text:span text:style-name="Strong_20_Emphasis"><text:span text:style-name="T229">AS </text:span></text:span></text:p>
      <text:p text:style-name="P443"><text:span text:style-name="Fonte_20_parág._20_padrão"><text:span text:style-name="T185">RELATORIA: </text:span></text:span><text:span text:style-name="Fonte_20_parág._20_padrão"><text:span text:style-name="T172">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931"><text:span text:style-name="Fonte_20_parág._20_padrão"><text:span text:style-name="T466"/></text:span></text:p>
      <text:p text:style-name="P653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53">125</text:span></text:span><text:span text:style-name="Fonte_20_parág._20_padrão"><text:span text:style-name="T154">-APELAÇÃO CÍVEL Nº 0051285-51.2021.8.06.0164</text:span></text:span></text:p>
      <text:p text:style-name="P592"><text:span text:style-name="T491">POLO ATIVO: </text:span><text:span text:style-name="Fonte_20_parág._20_padrão"><text:span text:style-name="T72">MUNIC</text:span></text:span><text:span text:style-name="Fonte_20_parág._20_padrão"><text:span text:style-name="T75">Í</text:span></text:span><text:span text:style-name="Fonte_20_parág._20_padrão"><text:span text:style-name="T72">PIO DE S</text:span></text:span><text:span text:style-name="Fonte_20_parág._20_padrão"><text:span text:style-name="T75">Ã</text:span></text:span><text:span text:style-name="Fonte_20_parág._20_padrão"><text:span text:style-name="T72">O GON</text:span></text:span><text:span text:style-name="Fonte_20_parág._20_padrão"><text:span text:style-name="T75">Ç</text:span></text:span><text:span text:style-name="Fonte_20_parág._20_padrão"><text:span text:style-name="T72">ALO DO AMARANTE </text:span></text:span></text:p>
      <text:p text:style-name="P93"><text:span text:style-name="T491">POLO PASSIVO:</text:span><text:span text:style-name="Strong_20_Emphasis"><text:span text:style-name="T222"> </text:span></text:span><text:span text:style-name="Strong_20_Emphasis"><text:span text:style-name="T229">POINT EMPREENDIMENTOS IMOBILI</text:span></text:span><text:span text:style-name="Strong_20_Emphasis"><text:span text:style-name="T231">Á</text:span></text:span><text:span text:style-name="Strong_20_Emphasis"><text:span text:style-name="T229">RIOS LTDA. </text:span></text:span></text:p>
      <text:p text:style-name="P443"><text:span text:style-name="Fonte_20_parág._20_padrão"><text:span text:style-name="T185">RELATORIA: </text:span></text:span><text:span text:style-name="Fonte_20_parág._20_padrão"><text:span text:style-name="T172">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1026"><text:span text:style-name="Fonte_20_parág._20_padrão"><text:span text:style-name="T400"/></text:span></text:p>
      <text:p text:style-name="P654"><text:span text:style-name="Fonte_20_parág._20_padrão"><text:span text:style-name="T466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26</text:span></text:span><text:span text:style-name="Fonte_20_parág._20_padrão"><text:span text:style-name="T474">-APELAÇÃO CÍVEL Nº 0227897-08.2022.8.06.0001</text:span></text:span></text:p>
      <text:p text:style-name="P593"><text:span text:style-name="T491">POLO ATIVO: </text:span><text:span text:style-name="T528">T</text:span><text:span text:style-name="Fonte_20_parág._20_padrão"><text:span text:style-name="T72">ECNOLOGÍSTICA DISTRIBUIDORA E COMÉRCIO DE CALÇADOS E BOLSAS LTDA. </text:span></text:span></text:p>
      <text:p text:style-name="P94"><text:span text:style-name="T491">POLO PASSIVO:</text:span><text:span text:style-name="Strong_20_Emphasis"><text:span text:style-name="T222"> </text:span></text:span><text:span text:style-name="Strong_20_Emphasis"><text:span text:style-name="T229">COORDENADOR DE ARRECADAÇÃO TRIBUTÁRIA DA SECRETARIA DA FAZENDA DO ESTADO DO CEARÁ </text:span></text:span></text:p>
      <text:p text:style-name="P443"><text:span text:style-name="Fonte_20_parág._20_padrão"><text:span text:style-name="T388">RELATORIA: </text:span></text:span><text:span text:style-name="Fonte_20_parág._20_padrão"><text:span text:style-name="T172">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1077"/>
      <text:p text:style-name="P1089"><text:span text:style-name="Fonte_20_parág._20_padrão"><text:span text:style-name="T466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27</text:span></text:span><text:span text:style-name="Fonte_20_parág._20_padrão"><text:span text:style-name="T475">-APELAÇÃO CÍVEL Nº 0281446-64.2021.8.06.0001</text:span></text:span></text:p>
      <text:p text:style-name="P594"><text:soft-page-break/><text:span text:style-name="T491">POLO ATIVO: </text:span><text:span text:style-name="Fonte_20_parág._20_padrão"><text:span text:style-name="T72">FONCEPI COMERCIAL EXPORTADORA LTDA. </text:span></text:span><text:span text:style-name="Fonte_20_parág._20_padrão"><text:span text:style-name="T76">E</text:span></text:span><text:span text:style-name="Fonte_20_parág._20_padrão"><text:span text:style-name="T72"> FONCEPI NATURAL WAXES LTDA.</text:span></text:span></text:p>
      <text:p text:style-name="P95"><text:span text:style-name="T491">POLO PASSIVO:</text:span><text:span text:style-name="Strong_20_Emphasis"><text:span text:style-name="T222"> </text:span></text:span><text:span text:style-name="Strong_20_Emphasis"><text:span text:style-name="T229">ESTADO DO CEARÁ </text:span></text:span></text:p>
      <text:p text:style-name="P443"><text:span text:style-name="Fonte_20_parág._20_padrão"><text:span text:style-name="T388">RELATORIA: </text:span></text:span><text:span text:style-name="Fonte_20_parág._20_padrão"><text:span text:style-name="T172">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1027"><text:span text:style-name="Fonte_20_parág._20_padrão"><text:span text:style-name="T400"/></text:span></text:p>
      <text:p text:style-name="P654"><text:span text:style-name="Fonte_20_parág._20_padrão"><text:span text:style-name="T466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28</text:span></text:span><text:span text:style-name="Fonte_20_parág._20_padrão"><text:span text:style-name="T476">-APELAÇÃO CÍVEL Nº 0000833-41.2018.8.06.0035</text:span></text:span></text:p>
      <text:p text:style-name="P595"><text:span text:style-name="T491">POLO ATIVO: </text:span><text:span text:style-name="Fonte_20_parág._20_padrão"><text:span text:style-name="T72">MUNICÍPIO DE ARACATI </text:span></text:span></text:p>
      <text:p text:style-name="P96"><text:span text:style-name="T491">POLO PASSIVO:</text:span><text:span text:style-name="Strong_20_Emphasis"><text:span text:style-name="T222"> </text:span></text:span><text:span text:style-name="Strong_20_Emphasis"><text:span text:style-name="T229">GC PNEUS E ACESSÓRIOS LTDA</text:span></text:span></text:p>
      <text:p text:style-name="P443"><text:span text:style-name="Fonte_20_parág._20_padrão"><text:span text:style-name="T388">RELATORIA: </text:span></text:span><text:span text:style-name="Fonte_20_parág._20_padrão"><text:span text:style-name="T172">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1028"><text:span text:style-name="Fonte_20_parág._20_padrão"><text:span text:style-name="T400"/></text:span></text:p>
      <text:p text:style-name="P442"><text:span text:style-name="Fonte_20_parág._20_padrão"><text:span text:style-name="T408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46">129</text:span></text:span><text:span text:style-name="Fonte_20_parág._20_padrão"><text:span text:style-name="T447">-APELAÇÃO CÍVEL Nº 0050170-09.2021.8.06.0127</text:span></text:span></text:p>
      <text:p text:style-name="P596"><text:span text:style-name="T491">POLO ATIVO: </text:span><text:span text:style-name="Fonte_20_parág._20_padrão"><text:span text:style-name="T72">MUNIC</text:span></text:span><text:span text:style-name="Fonte_20_parág._20_padrão"><text:span text:style-name="T77">Í</text:span></text:span><text:span text:style-name="Fonte_20_parág._20_padrão"><text:span text:style-name="T72">PIO DE MONSENHOR TABOSA </text:span></text:span></text:p>
      <text:p text:style-name="P97"><text:span text:style-name="T491">POLO PASSIVO:</text:span><text:span text:style-name="Strong_20_Emphasis"><text:span text:style-name="T222"> </text:span></text:span><text:span text:style-name="Strong_20_Emphasis"><text:span text:style-name="T229">KAROLINA RODRIGUES MAGALH</text:span></text:span><text:span text:style-name="Strong_20_Emphasis"><text:span text:style-name="T232">Ã</text:span></text:span><text:span text:style-name="Strong_20_Emphasis"><text:span text:style-name="T229">ES</text:span></text:span></text:p>
      <text:p text:style-name="P443"><text:span text:style-name="Fonte_20_parág._20_padrão"><text:span text:style-name="T388">RELATORIA: </text:span></text:span><text:span text:style-name="Fonte_20_parág._20_padrão"><text:span text:style-name="T172">DES.</text:span></text:span><text:span text:style-name="Fonte_20_parág._20_padrão"><text:span text:style-name="T177"> </text:span></text:span><text:span text:style-name="Fonte_20_parág._20_padrão"><text:span text:style-name="T178">LUIZ EVALDO GONÇALVES LEITE</text:span></text:span></text:p>
      <text:p text:style-name="P1029"><text:span text:style-name="Fonte_20_parág._20_padrão"><text:span text:style-name="T400"/></text:span></text:p>
      <text:p text:style-name="P654"><text:span text:style-name="Fonte_20_parág._20_padrão"><text:span text:style-name="T466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30</text:span></text:span><text:span text:style-name="Fonte_20_parág._20_padrão"><text:span text:style-name="T477">-APELAÇÃO CÍVEL Nº 0273623-05.2022.8.06.0001</text:span></text:span></text:p>
      <text:p text:style-name="P596"><text:span text:style-name="T491">POLO ATIVO: </text:span><text:span text:style-name="Fonte_20_parág._20_padrão"><text:span text:style-name="T72">NÚCLEO TECNOLOGIA E COMUNICAÇÃO LTDA. </text:span></text:span></text:p>
      <text:p text:style-name="P97"><text:span text:style-name="T491">POLO PASSIVO:</text:span><text:span text:style-name="Strong_20_Emphasis"><text:span text:style-name="T222"> </text:span></text:span><text:span text:style-name="Strong_20_Emphasis"><text:span text:style-name="T232">ESTADO DO CEARÁ</text:span></text:span></text:p>
      <text:p text:style-name="P299"><text:span text:style-name="Fonte_20_parág._20_padrão"><text:span text:style-name="T385">RELATORIA: </text:span></text:span><text:span text:style-name="Fonte_20_parág._20_padrão"><text:span text:style-name="T166">DES.</text:span></text:span><text:span text:style-name="Fonte_20_parág._20_padrão"><text:span text:style-name="T167"> </text:span></text:span><text:span text:style-name="Fonte_20_parág._20_padrão"><text:span text:style-name="T168">LUIZ EVALDO GONÇALVES LEITE</text:span></text:span></text:p>
      <text:p text:style-name="P1029"><text:span text:style-name="Fonte_20_parág._20_padrão"><text:span text:style-name="T400"/></text:span></text:p>
      <text:p text:style-name="P654"><text:span text:style-name="Fonte_20_parág._20_padrão"><text:span text:style-name="T466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31</text:span></text:span><text:span text:style-name="Fonte_20_parág._20_padrão"><text:span text:style-name="T478">-APELAÇÃO CÍVEL Nº 0014187-02.2019.8.06.0035</text:span></text:span></text:p>
      <text:p text:style-name="P597"><text:span text:style-name="T491">POLO ATIVO: </text:span><text:span text:style-name="Fonte_20_parág._20_padrão"><text:span text:style-name="T72">MUNIC</text:span></text:span><text:span text:style-name="Fonte_20_parág._20_padrão"><text:span text:style-name="T78">Í</text:span></text:span><text:span text:style-name="Fonte_20_parág._20_padrão"><text:span text:style-name="T72">PIO DE ARACATI </text:span></text:span></text:p>
      <text:p text:style-name="P98"><text:span text:style-name="T491">POLO PASSIVO:</text:span><text:span text:style-name="Strong_20_Emphasis"><text:span text:style-name="T222"> </text:span></text:span><text:span text:style-name="Strong_20_Emphasis"><text:span text:style-name="T232">CL</text:span></text:span><text:span text:style-name="Strong_20_Emphasis"><text:span text:style-name="T233">Á</text:span></text:span><text:span text:style-name="Strong_20_Emphasis"><text:span text:style-name="T232">UDIA ANDRADE DA SILVA</text:span></text:span></text:p>
      <text:p text:style-name="P299"><text:span text:style-name="Fonte_20_parág._20_padrão"><text:span text:style-name="T385">RELATORIA: </text:span></text:span><text:span text:style-name="Fonte_20_parág._20_padrão"><text:span text:style-name="T166">DES.</text:span></text:span><text:span text:style-name="Fonte_20_parág._20_padrão"><text:span text:style-name="T167"> </text:span></text:span><text:span text:style-name="Fonte_20_parág._20_padrão"><text:span text:style-name="T168">LUIZ EVALDO GONÇALVES LEITE</text:span></text:span></text:p>
      <text:p text:style-name="P1030"><text:span text:style-name="Fonte_20_parág._20_padrão"><text:span text:style-name="T400"/></text:span></text:p>
      <text:p text:style-name="P655"><text:span text:style-name="Fonte_20_parág._20_padrão"><text:span text:style-name="T466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32</text:span></text:span><text:span text:style-name="Fonte_20_parág._20_padrão"><text:span text:style-name="T479">-APELAÇÃO CÍVEL Nº 0861040-17.2014.8.06.0001</text:span></text:span></text:p>
      <text:p text:style-name="P598"><text:span text:style-name="T491">POLO ATIVO: </text:span><text:span text:style-name="Fonte_20_parág._20_padrão"><text:span text:style-name="T72">ESTADO DO CEAR</text:span></text:span><text:span text:style-name="Fonte_20_parág._20_padrão"><text:span text:style-name="T79">Á</text:span></text:span></text:p>
      <text:p text:style-name="P99"><text:span text:style-name="T491">POLO PASSIVO:</text:span><text:span text:style-name="Strong_20_Emphasis"><text:span text:style-name="T222"> </text:span></text:span><text:span text:style-name="Strong_20_Emphasis"><text:span text:style-name="T232">VANDER JAMIL TEBET FILHO </text:span></text:span></text:p>
      <text:p text:style-name="P299"><text:span text:style-name="Fonte_20_parág._20_padrão"><text:span text:style-name="T385">RELATORIA: </text:span></text:span><text:span text:style-name="Fonte_20_parág._20_padrão"><text:span text:style-name="T188">DES.</text:span></text:span><text:span text:style-name="Fonte_20_parág._20_padrão"><text:span text:style-name="T189"> </text:span></text:span><text:span text:style-name="Fonte_20_parág._20_padrão"><text:span text:style-name="T190">LUIZ EVALDO GONÇALVES LEITE</text:span></text:span></text:p>
      <text:p text:style-name="P1031"><text:span text:style-name="Fonte_20_parág._20_padrão"><text:span text:style-name="T400"/></text:span></text:p>
      <text:p text:style-name="P649"><text:span text:style-name="Fonte_20_parág._20_padrão"><text:span text:style-name="T466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33</text:span></text:span><text:span text:style-name="Fonte_20_parág._20_padrão"><text:span text:style-name="T480">-APELAÇÃO CÍVEL Nº 0104851-84.2019.8.06.0001</text:span></text:span></text:p>
      <text:p text:style-name="P599"><text:span text:style-name="T491">POLO ATIVO: </text:span><text:span text:style-name="Fonte_20_parág._20_padrão"><text:span text:style-name="T72">ESTADO DO CEAR</text:span></text:span><text:span text:style-name="Fonte_20_parág._20_padrão"><text:span text:style-name="T79">Á</text:span></text:span></text:p>
      <text:p text:style-name="P100"><text:span text:style-name="T491">POLO PASSIVO:</text:span><text:span text:style-name="Strong_20_Emphasis"><text:span text:style-name="T222"> </text:span></text:span><text:span text:style-name="Strong_20_Emphasis"><text:span text:style-name="T232">LINDOMAR TOMAZ FREIRE </text:span></text:span></text:p>
      <text:p text:style-name="P300"><text:span text:style-name="Fonte_20_parág._20_padrão"><text:span text:style-name="T385">RELATORIA: </text:span></text:span><text:span text:style-name="Fonte_20_parág._20_padrão"><text:span text:style-name="T188">DES.</text:span></text:span><text:span text:style-name="Fonte_20_parág._20_padrão"><text:span text:style-name="T189"> </text:span></text:span><text:span text:style-name="Fonte_20_parág._20_padrão"><text:span text:style-name="T190">LUIZ EVALDO GONÇALVES LEITE</text:span></text:span></text:p>
      <text:p text:style-name="P1032"><text:span text:style-name="Fonte_20_parág._20_padrão"><text:span text:style-name="T400"/></text:span></text:p>
      <text:p text:style-name="P649"><text:span text:style-name="Fonte_20_parág._20_padrão"><text:span text:style-name="T149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34</text:span></text:span><text:span text:style-name="Fonte_20_parág._20_padrão"><text:span text:style-name="T481">-REMESSA NECESSÁRIA CÍVEL Nº 0011859-21.2018.8.06.0137</text:span></text:span></text:p>
      <text:p text:style-name="P600"><text:span text:style-name="T491">POLO ATIVO: </text:span><text:span text:style-name="Fonte_20_parág._20_padrão"><text:span text:style-name="T79">FRANCISCA CLEIRI DE OLIVEIRA PAIVA </text:span></text:span></text:p>
      <text:p text:style-name="P101"><text:span text:style-name="T491">POLO PASSIVO:</text:span><text:span text:style-name="Strong_20_Emphasis"><text:span text:style-name="T222"> </text:span></text:span><text:span text:style-name="Strong_20_Emphasis"><text:span text:style-name="T232">DEPARTAMENTO ESTADUAL DE TRANSITO </text:span></text:span></text:p>
      <text:p text:style-name="P301"><text:span text:style-name="Fonte_20_parág._20_padrão"><text:span text:style-name="T385">RELATORIA: </text:span></text:span><text:span text:style-name="Fonte_20_parág._20_padrão"><text:span text:style-name="T188">DES.</text:span></text:span><text:span text:style-name="Fonte_20_parág._20_padrão"><text:span text:style-name="T189"> </text:span></text:span><text:span text:style-name="Fonte_20_parág._20_padrão"><text:span text:style-name="T190">LUIZ EVALDO GONÇALVES LEITE</text:span></text:span></text:p>
      <text:p text:style-name="P1033"><text:span text:style-name="Fonte_20_parág._20_padrão"><text:span text:style-name="T400"/></text:span></text:p>
      <text:p text:style-name="P649"><text:span text:style-name="Fonte_20_parág._20_padrão"><text:span text:style-name="T149"/></text:span></text:p>
      <text:p text:style-name="P653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56">135</text:span></text:span><text:span text:style-name="Fonte_20_parág._20_padrão"><text:span text:style-name="T158">-EMBARGOS DE DECLARAÇÃO EM APELAÇÃO E REMESSA NECESSÁRIA Nº 3000599-83.2023.8.06.0115</text:span></text:span></text:p>
      <text:p text:style-name="P601"><text:span text:style-name="T491">POLO ATIVO: </text:span><text:span text:style-name="Fonte_20_parág._20_padrão"><text:span text:style-name="T79">ESTADO DO CEAR</text:span></text:span><text:span text:style-name="Fonte_20_parág._20_padrão"><text:span text:style-name="T80">Á</text:span></text:span></text:p>
      <text:p text:style-name="P102"><text:span text:style-name="T491">POLO PASSIVO: </text:span><text:span text:style-name="Strong_20_Emphasis"><text:span text:style-name="T232">JOS</text:span></text:span><text:span text:style-name="Strong_20_Emphasis"><text:span text:style-name="T234">É</text:span></text:span><text:span text:style-name="Strong_20_Emphasis"><text:span text:style-name="T232"> WASHINGTON DE SANTIAGO OLIVEIRA </text:span></text:span></text:p>
      <text:p text:style-name="P302"><text:span text:style-name="Fonte_20_parág._20_padrão"><text:span text:style-name="T385">RELATORIA: </text:span></text:span><text:span text:style-name="Fonte_20_parág._20_padrão"><text:span text:style-name="T188">DES.</text:span></text:span><text:span text:style-name="Fonte_20_parág._20_padrão"><text:span text:style-name="T189"> </text:span></text:span><text:span text:style-name="Fonte_20_parág._20_padrão"><text:span text:style-name="T190">LUIZ EVALDO GONÇALVES LEITE</text:span></text:span></text:p>
      <text:p text:style-name="P1078"/>
      <text:p text:style-name="P1090"><text:span text:style-name="Fonte_20_parág._20_padrão"><text:span text:style-name="T150"/></text:span></text:p>
      <text:p text:style-name="P658"><text:soft-page-break/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36</text:span></text:span><text:span text:style-name="Fonte_20_parág._20_padrão"><text:span text:style-name="T482">-APELAÇÃO CÍVEL Nº 0672663-53.2000.8.06.0001</text:span></text:span></text:p>
      <text:p text:style-name="P602"><text:span text:style-name="T491">POLO ATIVO: </text:span><text:span text:style-name="Fonte_20_parág._20_padrão"><text:span text:style-name="T79">ESTADO DO CEAR</text:span></text:span><text:span text:style-name="Fonte_20_parág._20_padrão"><text:span text:style-name="T80">Á</text:span></text:span></text:p>
      <text:p text:style-name="P103"><text:span text:style-name="T491">POLO PASSIVO: </text:span><text:span text:style-name="Strong_20_Emphasis"><text:span text:style-name="T232">RAIMUNDO GONZAGA DA SILVA </text:span></text:span><text:span text:style-name="Strong_20_Emphasis"><text:span text:style-name="T235">E OUTROS</text:span></text:span></text:p>
      <text:p text:style-name="P303"><text:span text:style-name="Fonte_20_parág._20_padrão"><text:span text:style-name="T385">RELATORIA: DES.</text:span></text:span><text:span text:style-name="Fonte_20_parág._20_padrão"><text:span text:style-name="T386"> </text:span></text:span><text:span text:style-name="Fonte_20_parág._20_padrão"><text:span text:style-name="T387">LUIZ EVALDO GONÇALVES LEITE</text:span></text:span></text:p>
      <text:p text:style-name="P1034"><text:span text:style-name="Fonte_20_parág._20_padrão"><text:span text:style-name="T400"/></text:span></text:p>
      <text:p text:style-name="P654"><text:span text:style-name="Fonte_20_parág._20_padrão"><text:span text:style-name="T466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7">137</text:span></text:span><text:span text:style-name="Fonte_20_parág._20_padrão"><text:span text:style-name="T483">-APELAÇÃO CÍVEL Nº 3000298-77.2023.8.06.0167</text:span></text:span></text:p>
      <text:p text:style-name="P603"><text:span text:style-name="T491">POLO ATIVO: </text:span><text:span text:style-name="Fonte_20_parág._20_padrão"><text:span text:style-name="T80">VALDEMIR ANAST</text:span></text:span><text:span text:style-name="Fonte_20_parág._20_padrão"><text:span text:style-name="T81">Á</text:span></text:span><text:span text:style-name="Fonte_20_parág._20_padrão"><text:span text:style-name="T80">CIO LIMA </text:span></text:span></text:p>
      <text:p text:style-name="P104"><text:span text:style-name="T491">POLO PASSIVO: </text:span><text:span text:style-name="Strong_20_Emphasis"><text:span text:style-name="T235">MUNIC</text:span></text:span><text:span text:style-name="Strong_20_Emphasis"><text:span text:style-name="T236">Í</text:span></text:span><text:span text:style-name="Strong_20_Emphasis"><text:span text:style-name="T235">PIO DE SOBRAL</text:span></text:span></text:p>
      <text:p text:style-name="P304"><text:span text:style-name="Fonte_20_parág._20_padrão"><text:span text:style-name="T385">RELATORIA: DES.</text:span></text:span><text:span text:style-name="Fonte_20_parág._20_padrão"><text:span text:style-name="T386"> </text:span></text:span><text:span text:style-name="Fonte_20_parág._20_padrão"><text:span text:style-name="T387">LUIZ EVALDO GONÇALVES LEITE</text:span></text:span></text:p>
      <text:p text:style-name="P1035"><text:span text:style-name="Fonte_20_parág._20_padrão"><text:span text:style-name="T400"/></text:span></text:p>
      <text:p text:style-name="P648"><text:span text:style-name="Fonte_20_parág._20_padrão"><text:span text:style-name="T327"/></text:span></text:p>
      <text:p text:style-name="P658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84">1</text:span></text:span><text:span text:style-name="Fonte_20_parág._20_padrão"><text:span text:style-name="T467">38</text:span></text:span><text:span text:style-name="Fonte_20_parág._20_padrão"><text:span text:style-name="T484">-APELAÇÃO CÍVEL Nº 0000193-66.2018.8.06.0058</text:span></text:span></text:p>
      <text:p text:style-name="P604"><text:span text:style-name="T491">POLO ATIVO: </text:span><text:span text:style-name="Fonte_20_parág._20_padrão"><text:span text:style-name="T59">MUNIC</text:span></text:span><text:span text:style-name="Fonte_20_parág._20_padrão"><text:span text:style-name="T60">Í</text:span></text:span><text:span text:style-name="Fonte_20_parág._20_padrão"><text:span text:style-name="T59">PIO DE CARIR</text:span></text:span><text:span text:style-name="Fonte_20_parág._20_padrão"><text:span text:style-name="T61">É</text:span></text:span><text:span text:style-name="Fonte_20_parág._20_padrão"><text:span text:style-name="T80"> </text:span></text:span></text:p>
      <text:p text:style-name="P105"><text:span text:style-name="T491">POLO PASSIVO: </text:span><text:span text:style-name="Strong_20_Emphasis"><text:span text:style-name="T235">ANA MARIA SILVA DO NASCIMENTO </text:span></text:span><text:span text:style-name="Strong_20_Emphasis"><text:span text:style-name="T237">E OUTROS</text:span></text:span></text:p>
      <text:p text:style-name="P305"><text:span text:style-name="Fonte_20_parág._20_padrão"><text:span text:style-name="T385">RELATORIA: DES.</text:span></text:span><text:span text:style-name="Fonte_20_parág._20_padrão"><text:span text:style-name="T386"> </text:span></text:span><text:span text:style-name="Fonte_20_parág._20_padrão"><text:span text:style-name="T387">LUIZ EVALDO GONÇALVES LEITE</text:span></text:span></text:p>
      <text:p text:style-name="P1036"><text:span text:style-name="Fonte_20_parág._20_padrão"><text:span text:style-name="T400"/></text:span></text:p>
      <text:p text:style-name="P654"><text:span text:style-name="Fonte_20_parág._20_padrão"><text:span text:style-name="T466"/></text:span></text:p>
      <text:p text:style-name="P653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155">1</text:span></text:span><text:span text:style-name="Fonte_20_parág._20_padrão"><text:span text:style-name="T153">39</text:span></text:span><text:span text:style-name="Fonte_20_parág._20_padrão"><text:span text:style-name="T155">-APELAÇÃO CÍVEL Nº 0010207-36.2022.8.06.0037</text:span></text:span></text:p>
      <text:p text:style-name="P605"><text:span text:style-name="T491">POLO ATIVO: </text:span><text:span text:style-name="Fonte_20_parág._20_padrão"><text:span text:style-name="T80">MUNIC</text:span></text:span><text:span text:style-name="Fonte_20_parág._20_padrão"><text:span text:style-name="T82">Í</text:span></text:span><text:span text:style-name="Fonte_20_parág._20_padrão"><text:span text:style-name="T80">PIO DE PORANGA </text:span></text:span></text:p>
      <text:p text:style-name="P106"><text:span text:style-name="T491">POLO PASSIVO: </text:span><text:span text:style-name="Strong_20_Emphasis"><text:span text:style-name="T237">JO</text:span></text:span><text:span text:style-name="Strong_20_Emphasis"><text:span text:style-name="T239">Ã</text:span></text:span><text:span text:style-name="Strong_20_Emphasis"><text:span text:style-name="T237">O BATISTA RODRIGUES DE SOUZA</text:span></text:span></text:p>
      <text:p text:style-name="P306"><text:span text:style-name="Fonte_20_parág._20_padrão"><text:span text:style-name="T385">RELATORIA: DES.</text:span></text:span><text:span text:style-name="Fonte_20_parág._20_padrão"><text:span text:style-name="T386"> </text:span></text:span><text:span text:style-name="Fonte_20_parág._20_padrão"><text:span text:style-name="T387">LUIZ EVALDO GONÇALVES LEITE</text:span></text:span></text:p>
      <text:p text:style-name="P1037"><text:span text:style-name="Fonte_20_parág._20_padrão"><text:span text:style-name="T398"/></text:span></text:p>
      <text:p text:style-name="P306"><text:span text:style-name="Fonte_20_parág._20_padrão"><text:span text:style-name="T464"/></text:span></text:p>
      <text:p text:style-name="P459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61">1</text:span></text:span><text:span text:style-name="Fonte_20_parág._20_padrão"><text:span text:style-name="T462">40</text:span></text:span><text:span text:style-name="Fonte_20_parág._20_padrão"><text:span text:style-name="T461">-APELAÇÃO CÍVEL Nº 3005444-15.2023.8.06.0001</text:span></text:span></text:p>
      <text:p text:style-name="P605"><text:span text:style-name="T491">POLO ATIVO/</text:span><text:span text:style-name="T499">PASSIVO</text:span><text:span text:style-name="T491">: </text:span><text:span text:style-name="Fonte_20_parág._20_padrão"><text:span text:style-name="T80">ELAYNE MENDES JUVENAL COSTA </text:span></text:span></text:p>
      <text:p text:style-name="P106"><text:span text:style-name="T491">POLO </text:span><text:span text:style-name="T499">ATIVO/</text:span><text:span text:style-name="T491">PASSIVO: </text:span><text:span text:style-name="Strong_20_Emphasis"><text:span text:style-name="T237">MUNIC</text:span></text:span><text:span text:style-name="Strong_20_Emphasis"><text:span text:style-name="T239">Í</text:span></text:span><text:span text:style-name="Strong_20_Emphasis"><text:span text:style-name="T237">PIO DE FORTALEZA</text:span></text:span></text:p>
      <text:p text:style-name="P306"><text:span text:style-name="Fonte_20_parág._20_padrão"><text:span text:style-name="T385">RELATORIA: DES.</text:span></text:span><text:span text:style-name="Fonte_20_parág._20_padrão"><text:span text:style-name="T386"> </text:span></text:span><text:span text:style-name="Fonte_20_parág._20_padrão"><text:span text:style-name="T387">LUIZ EVALDO GONÇALVES LEITE</text:span></text:span></text:p>
      <text:p text:style-name="P1037"><text:span text:style-name="Fonte_20_parág._20_padrão"><text:span text:style-name="T398"/></text:span></text:p>
      <text:p text:style-name="P166"/>
      <text:p text:style-name="P192"><text:span text:style-name="Fonte_20_parág._20_padrão"><text:span text:style-name="T316">1</text:span></text:span><text:span text:style-name="Fonte_20_parág._20_padrão"><text:span text:style-name="T312">.</text:span></text:span><text:span text:style-name="T532">1</text:span><text:span text:style-name="T536">41</text:span><text:span text:style-name="T533">-APELAÇÃO CÍVEL Nº 0001520-96.2019.8.06.0127</text:span></text:p>
      <text:p text:style-name="P606"><text:span text:style-name="T491">POLO ATIVO: </text:span><text:span text:style-name="Fonte_20_parág._20_padrão"><text:span text:style-name="Strong_20_Emphasis"><text:span text:style-name="T30">MUNIC</text:span></text:span></text:span><text:span text:style-name="Fonte_20_parág._20_padrão"><text:span text:style-name="Strong_20_Emphasis"><text:span text:style-name="T31">Í</text:span></text:span></text:span><text:span text:style-name="Fonte_20_parág._20_padrão"><text:span text:style-name="Strong_20_Emphasis"><text:span text:style-name="T30">PIO DE MONSENHOR TABOSA</text:span></text:span></text:span><text:span text:style-name="Fonte_20_parág._20_padrão"><text:span text:style-name="T80">  </text:span></text:span></text:p>
      <text:p text:style-name="P107"><text:span text:style-name="T491">POLO PASSIVO: </text:span><text:span text:style-name="Strong_20_Emphasis"><text:span text:style-name="T238">ÂNGELA MARIA DE SOUZA DOS SANTOS</text:span></text:span><text:span text:style-name="Strong_20_Emphasis"><text:span text:style-name="T237"> </text:span></text:span><text:span text:style-name="Strong_20_Emphasis"><text:span text:style-name="T240">E OUTROS</text:span></text:span></text:p>
      <text:p text:style-name="P307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38"><text:span text:style-name="Fonte_20_parág._20_padrão"><text:span text:style-name="T398"/></text:span></text:p>
      <text:p text:style-name="P19"/>
      <text:p text:style-name="P192"><text:span text:style-name="Fonte_20_parág._20_padrão"><text:span text:style-name="T316">1</text:span></text:span><text:span text:style-name="Fonte_20_parág._20_padrão"><text:span text:style-name="T312">.</text:span></text:span><text:span text:style-name="T532">1</text:span><text:span text:style-name="T536">42</text:span><text:span text:style-name="T534">-APELAÇÃO CÍVEL Nº 0240388-47.2022.8.06.0001</text:span></text:p>
      <text:p text:style-name="P607"><text:span text:style-name="T491">POLO ATIVO: </text:span><text:span text:style-name="Fonte_20_parág._20_padrão"><text:span text:style-name="T80">ADMINISTRADORA DE CONSÓRCIO NACIONAL HONDA LTDA.</text:span></text:span></text:p>
      <text:p text:style-name="P108"><text:span text:style-name="T491">POLO PASSIVO: </text:span><text:span text:style-name="Strong_20_Emphasis"><text:span text:style-name="T240">ESTADO DO CEAR</text:span></text:span><text:span text:style-name="Strong_20_Emphasis"><text:span text:style-name="T241">Á</text:span></text:span></text:p>
      <text:p text:style-name="P308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39"><text:span text:style-name="Fonte_20_parág._20_padrão"><text:span text:style-name="T398"/></text:span></text:p>
      <text:p text:style-name="P1"/>
      <text:p text:style-name="P192"><text:span text:style-name="Fonte_20_parág._20_padrão"><text:span text:style-name="T316">1</text:span></text:span><text:span text:style-name="Fonte_20_parág._20_padrão"><text:span text:style-name="T312">.</text:span></text:span><text:span text:style-name="T532">1</text:span><text:span text:style-name="T536">43</text:span><text:span text:style-name="T535">-AGRAVO INTERNO Nº 3000131-32.2022.8.06.0123</text:span></text:p>
      <text:p text:style-name="P608"><text:span text:style-name="T491">POLO ATIVO: </text:span><text:span text:style-name="Fonte_20_parág._20_padrão"><text:span text:style-name="T80">COMPANHIA ENERGÉTICA DO CEARÁ - ENEL </text:span></text:span></text:p>
      <text:p text:style-name="P109"><text:span text:style-name="T491">POLO PASSIVO: </text:span><text:span text:style-name="Strong_20_Emphasis"><text:span text:style-name="T241">MUNIC</text:span></text:span><text:span text:style-name="Strong_20_Emphasis"><text:span text:style-name="T242">Í</text:span></text:span><text:span text:style-name="Strong_20_Emphasis"><text:span text:style-name="T241">PIO DE MERUOCA</text:span></text:span></text:p>
      <text:p text:style-name="P309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40"><text:span text:style-name="Fonte_20_parág._20_padrão"><text:span text:style-name="T398"/></text:span></text:p>
      <text:p text:style-name="P19"/>
      <text:p text:style-name="P466"><text:span text:style-name="Fonte_20_parág._20_padrão"><text:span text:style-name="T316">1</text:span></text:span><text:span text:style-name="Fonte_20_parág._20_padrão"><text:span text:style-name="T312">.</text:span></text:span><text:span text:style-name="T296">1</text:span><text:span text:style-name="T295">44</text:span><text:span text:style-name="T296">-APELAÇÃO E REMESSA NECESSÁRIA Nº 0202712-79.2022.8.06.0158</text:span></text:p>
      <text:p text:style-name="P609"><text:span text:style-name="T491">POLO ATIVO: </text:span><text:span text:style-name="Fonte_20_parág._20_padrão"><text:span text:style-name="T80">MUNIC</text:span></text:span><text:span text:style-name="Fonte_20_parág._20_padrão"><text:span text:style-name="T83">Í</text:span></text:span><text:span text:style-name="Fonte_20_parág._20_padrão"><text:span text:style-name="T80">PIO DE RUSSAS </text:span></text:span></text:p>
      <text:p text:style-name="P110"><text:span text:style-name="T491">POLO PASSIVO: </text:span><text:span text:style-name="Strong_20_Emphasis"><text:span text:style-name="T241">CLAUDIA MARIA DE LIMA </text:span></text:span></text:p>
      <text:p text:style-name="P310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932"/>
      <text:p text:style-name="P466"><text:span text:style-name="Fonte_20_parág._20_padrão"><text:span text:style-name="T316">1</text:span></text:span><text:span text:style-name="Fonte_20_parág._20_padrão"><text:span text:style-name="T312">.</text:span></text:span><text:span text:style-name="T297">1</text:span><text:span text:style-name="T295">45</text:span><text:span text:style-name="T297">-APELAÇÃO CÍVEL Nº 0245032-33.2022.8.06.0001</text:span></text:p>
      <text:p text:style-name="P610"><text:soft-page-break/><text:span text:style-name="T491">POLO ATIVO: </text:span><text:span text:style-name="Fonte_20_parág._20_padrão"><text:span text:style-name="T80">SINDICATO DOS EMPREGADO SEM EMPRESAS DE ASSEIO, CONSERVAÇÃO, LOCAÇÃO, ADMINISTRAÇÃO DE IMÓVEIS, CONDOMÍNIOS E LIMPEZA PÚBLICA DO ESTAD</text:span></text:span><text:span text:style-name="Fonte_20_parág._20_padrão"><text:span text:style-name="T91">O</text:span></text:span><text:span text:style-name="Fonte_20_parág._20_padrão"><text:span text:style-name="T80"> DO CEARÁ – SEEACONCE</text:span></text:span></text:p>
      <text:p text:style-name="P111"><text:span text:style-name="T491">POLO PASSIVO: </text:span><text:span text:style-name="Strong_20_Emphasis"><text:span text:style-name="T241">ESTADO DO CEARÁ </text:span></text:span></text:p>
      <text:p text:style-name="P311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41"><text:span text:style-name="Fonte_20_parág._20_padrão"><text:span text:style-name="T398"/></text:span></text:p>
      <text:p text:style-name="P166"/>
      <text:p text:style-name="P193"><text:span text:style-name="Fonte_20_parág._20_padrão"><text:span text:style-name="T316">1</text:span></text:span><text:span text:style-name="Fonte_20_parág._20_padrão"><text:span text:style-name="T312">.</text:span></text:span><text:span text:style-name="T298">1</text:span><text:span text:style-name="T302">46</text:span><text:span text:style-name="T298">-EMBARGOS DE DECLARAÇÃO EM APELAÇÃO Nº 0071984-58.2007.8.06.0001</text:span></text:p>
      <text:p text:style-name="P611"><text:span text:style-name="T491">POLO ATIVO: </text:span><text:span text:style-name="Fonte_20_parág._20_padrão"><text:span text:style-name="T80">ESTADO DO CEAR</text:span></text:span><text:span text:style-name="Fonte_20_parág._20_padrão"><text:span text:style-name="T84">Á</text:span></text:span></text:p>
      <text:p text:style-name="P112"><text:span text:style-name="T491">POLO PASSIVO: </text:span><text:span text:style-name="Strong_20_Emphasis"><text:span text:style-name="T241">MARIA DE F</text:span></text:span><text:span text:style-name="Strong_20_Emphasis"><text:span text:style-name="T243">Á</text:span></text:span><text:span text:style-name="Strong_20_Emphasis"><text:span text:style-name="T241">TIMA OLIVEIRA GUABIRABA</text:span></text:span></text:p>
      <text:p text:style-name="P312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42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16">1</text:span></text:span><text:span text:style-name="Fonte_20_parág._20_padrão"><text:span text:style-name="T417">47</text:span></text:span><text:span text:style-name="Fonte_20_parág._20_padrão"><text:span text:style-name="T416">-AGRAVO INTERNO Nº 3000257-13.2023.8.06.0167</text:span></text:span></text:p>
      <text:p text:style-name="P612"><text:span text:style-name="T491">POLO ATIVO: </text:span><text:span text:style-name="Fonte_20_parág._20_padrão"><text:span text:style-name="T84">KELTON JONH PORTELA VIEIRA </text:span></text:span></text:p>
      <text:p text:style-name="P113"><text:span text:style-name="T491">POLO PASSIVO: </text:span><text:span text:style-name="Strong_20_Emphasis"><text:span text:style-name="T241">MUNIC</text:span></text:span><text:span text:style-name="Strong_20_Emphasis"><text:span text:style-name="T244">Í</text:span></text:span><text:span text:style-name="Strong_20_Emphasis"><text:span text:style-name="T241">PIO DE SOBRAL </text:span></text:span><text:span text:style-name="Strong_20_Emphasis"><text:span text:style-name="T244">E OUTRO</text:span></text:span></text:p>
      <text:p text:style-name="P313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43"><text:span text:style-name="Fonte_20_parág._20_padrão"><text:span text:style-name="T398"/></text:span></text:p>
      <text:p text:style-name="P313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18">1</text:span></text:span><text:span text:style-name="Fonte_20_parág._20_padrão"><text:span text:style-name="T417">48</text:span></text:span><text:span text:style-name="Fonte_20_parág._20_padrão"><text:span text:style-name="T418">-APELAÇÃO CÍVEL Nº 0200339-54.2022.8.06.0068</text:span></text:span></text:p>
      <text:p text:style-name="P613"><text:span text:style-name="T491">POLO ATIVO: </text:span><text:span text:style-name="Fonte_20_parág._20_padrão"><text:span text:style-name="T84">MUNIC</text:span></text:span><text:span text:style-name="Fonte_20_parág._20_padrão"><text:span text:style-name="T85">Í</text:span></text:span><text:span text:style-name="Fonte_20_parág._20_padrão"><text:span text:style-name="T84">PIO DE CHOROZINHO </text:span></text:span></text:p>
      <text:p text:style-name="P114"><text:span text:style-name="T491">POLO PASSIVO: </text:span><text:span text:style-name="Strong_20_Emphasis"><text:span text:style-name="T244">CARLOS JOS</text:span></text:span><text:span text:style-name="Strong_20_Emphasis"><text:span text:style-name="T245">É</text:span></text:span><text:span text:style-name="Strong_20_Emphasis"><text:span text:style-name="T244"> MACEDO PARENTE </text:span></text:span></text:p>
      <text:p text:style-name="P314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44"><text:span text:style-name="Fonte_20_parág._20_padrão"><text:span text:style-name="T405"/></text:span></text:p>
      <text:p text:style-name="P345"><text:span text:style-name="Fonte_20_parág._20_padrão"><text:span text:style-name="T309">1</text:span></text:span><text:span text:style-name="Fonte_20_parág._20_padrão"><text:span text:style-name="T310">.</text:span></text:span><text:span text:style-name="Fonte_20_parág._20_padrão"><text:span text:style-name="T364">1</text:span></text:span><text:span text:style-name="Fonte_20_parág._20_padrão"><text:span text:style-name="T367">49</text:span></text:span><text:span text:style-name="Fonte_20_parág._20_padrão"><text:span text:style-name="T364">-APELAÇÃO E REMESSA NECESSÁRIA Nº 3000228-81.2023.8.06.0160</text:span></text:span></text:p>
      <text:p text:style-name="P614"><text:span text:style-name="T491">POLO ATIVO/</text:span><text:span text:style-name="T500">PASSIVO</text:span><text:span text:style-name="T491">: </text:span><text:span text:style-name="Fonte_20_parág._20_padrão"><text:span text:style-name="T84">MARIA LUCINETE DA SILVA GOMES</text:span></text:span></text:p>
      <text:p text:style-name="P115"><text:span text:style-name="T491">POLO </text:span><text:span text:style-name="T500">ATIVO/</text:span><text:span text:style-name="T491">PASSIVO: </text:span><text:span text:style-name="Strong_20_Emphasis"><text:span text:style-name="T244">MUNIC</text:span></text:span><text:span text:style-name="Strong_20_Emphasis"><text:span text:style-name="T246">Í</text:span></text:span><text:span text:style-name="Strong_20_Emphasis"><text:span text:style-name="T244">PIO DE CATUNDA</text:span></text:span></text:p>
      <text:p text:style-name="P315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45"><text:span text:style-name="Fonte_20_parág._20_padrão"><text:span text:style-name="T398"/></text:span></text:p>
      <text:p text:style-name="P315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19">1</text:span></text:span><text:span text:style-name="Fonte_20_parág._20_padrão"><text:span text:style-name="T417">50</text:span></text:span><text:span text:style-name="Fonte_20_parág._20_padrão"><text:span text:style-name="T419">-APELAÇÃO CÍVEL Nº 3000176-38.2024.8.06.0035</text:span></text:span></text:p>
      <text:p text:style-name="P615"><text:span text:style-name="T491">POLO ATIVO: </text:span><text:span text:style-name="Fonte_20_parág._20_padrão"><text:span text:style-name="T84">MARIA IRENILDA LIMA DA COSTA </text:span></text:span></text:p>
      <text:p text:style-name="P116"><text:span text:style-name="T491">POLO PASSIVO: </text:span><text:span text:style-name="T261">MUNIC</text:span><text:span text:style-name="T270">Í</text:span><text:span text:style-name="T261">PIO DE ARACATI</text:span><text:span text:style-name="Strong_20_Emphasis"><text:span text:style-name="T244"> </text:span></text:span></text:p>
      <text:p text:style-name="P316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933"/>
      <text:p text:style-name="P467"><text:span text:style-name="Fonte_20_parág._20_padrão"><text:span text:style-name="T316">1</text:span></text:span><text:span text:style-name="Fonte_20_parág._20_padrão"><text:span text:style-name="T312">.</text:span></text:span><text:span text:style-name="T299">1</text:span><text:span text:style-name="T295">51</text:span><text:span text:style-name="T299">-EMBARGOS DE DECLARAÇÃO EM APELAÇÃO Nº 0006759-20.2017.8.06.0170</text:span></text:p>
      <text:p text:style-name="P616"><text:span text:style-name="T491">POLO ATIVO: </text:span><text:span text:style-name="Fonte_20_parág._20_padrão"><text:span text:style-name="T84">COMPANHIA ENERGÉTICA DO CEARÁ - ENEL </text:span></text:span></text:p>
      <text:p text:style-name="P117"><text:span text:style-name="T491">POLO PASSIVO: </text:span><text:span text:style-name="Strong_20_Emphasis"><text:span text:style-name="T244">MUNICÍPIO DE TAMBORIL </text:span></text:span></text:p>
      <text:p text:style-name="P317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46"><text:span text:style-name="Fonte_20_parág._20_padrão"><text:span text:style-name="T398"/></text:span></text:p>
      <text:p text:style-name="P317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20">1</text:span></text:span><text:span text:style-name="Fonte_20_parág._20_padrão"><text:span text:style-name="T417">52</text:span></text:span><text:span text:style-name="Fonte_20_parág._20_padrão"><text:span text:style-name="T420">-EMBARGOS DE DECLARAÇÃO EM APELAÇÃO E REMESSA NECESSÁRIA Nº 3000055-57.2023.8.06.0160</text:span></text:span></text:p>
      <text:p text:style-name="P617"><text:span text:style-name="T491">POLO ATIVO: </text:span><text:span text:style-name="Fonte_20_parág._20_padrão"><text:span text:style-name="T84">LUCINDA MARIA FREIRE DE SOUSA </text:span></text:span></text:p>
      <text:p text:style-name="P118"><text:span text:style-name="T491">POLO PASSIVO: </text:span><text:span text:style-name="Strong_20_Emphasis"><text:span text:style-name="T271">MUNICÍPIO DE SANTA QUITÉRIA</text:span></text:span><text:span text:style-name="Strong_20_Emphasis"><text:span text:style-name="T275"> </text:span></text:span><text:span text:style-name="Strong_20_Emphasis"><text:span text:style-name="T244"><text:s/></text:span></text:span></text:p>
      <text:p text:style-name="P318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47"><text:span text:style-name="Fonte_20_parág._20_padrão"><text:span text:style-name="T398"/></text:span></text:p>
      <text:p text:style-name="P318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21">1</text:span></text:span><text:span text:style-name="Fonte_20_parág._20_padrão"><text:span text:style-name="T417">53</text:span></text:span><text:span text:style-name="Fonte_20_parág._20_padrão"><text:span text:style-name="T421">-EMBARGOS DE DECLARAÇÃO EM APELAÇÃO Nº 0200586-77.2022.8.06.0151</text:span></text:span></text:p>
      <text:p text:style-name="P618"><text:span text:style-name="T491">POLO ATIVO: </text:span><text:span text:style-name="Fonte_20_parág._20_padrão"><text:span text:style-name="T84">MUNIC</text:span></text:span><text:span text:style-name="Fonte_20_parág._20_padrão"><text:span text:style-name="T86">Í</text:span></text:span><text:span text:style-name="Fonte_20_parág._20_padrão"><text:span text:style-name="T84">PIO DE QUIXAD</text:span></text:span><text:span text:style-name="Fonte_20_parág._20_padrão"><text:span text:style-name="T86">Á</text:span></text:span></text:p>
      <text:p text:style-name="P119"><text:span text:style-name="T491">POLO PASSIVO: </text:span><text:span text:style-name="Strong_20_Emphasis"><text:span text:style-name="T244">FRANCISCO RODRIGO JOSINO AMARAL </text:span></text:span></text:p>
      <text:p text:style-name="P319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934"/>
      <text:p text:style-name="P467"><text:span text:style-name="Fonte_20_parág._20_padrão"><text:span text:style-name="T316">1</text:span></text:span><text:span text:style-name="Fonte_20_parág._20_padrão"><text:span text:style-name="T312">.</text:span></text:span><text:span text:style-name="T300">1</text:span><text:span text:style-name="T295">54</text:span><text:span text:style-name="T300">-AGRAVO INTERNO Nº 0763145-47.2000.8.06.0001</text:span></text:p>
      <text:p text:style-name="P619"><text:span text:style-name="T491">POLO ATIVO: </text:span><text:span text:style-name="Fonte_20_parág._20_padrão"><text:span text:style-name="T86">ESTADO DO CEAR</text:span></text:span><text:span text:style-name="Fonte_20_parág._20_padrão"><text:span text:style-name="T87">Á</text:span></text:span><text:span text:style-name="Fonte_20_parág._20_padrão"><text:span text:style-name="T86"> </text:span></text:span></text:p>
      <text:p text:style-name="P120"><text:span text:style-name="T491">POLO PASSIVO: </text:span><text:span text:style-name="Strong_20_Emphasis"><text:span text:style-name="T271">MARCELO MESSIAS BARROS </text:span></text:span><text:span text:style-name="Strong_20_Emphasis"><text:span text:style-name="T272">E </text:span></text:span><text:span text:style-name="Strong_20_Emphasis"><text:span text:style-name="T271">FERNANDO CRUZ JANU</text:span></text:span><text:span text:style-name="Strong_20_Emphasis"><text:span text:style-name="T273">Á</text:span></text:span><text:span text:style-name="Strong_20_Emphasis"><text:span text:style-name="T271">RIO</text:span></text:span></text:p>
      <text:p text:style-name="P320"><text:soft-page-break/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48"><text:span text:style-name="Fonte_20_parág._20_padrão"><text:span text:style-name="T398"/></text:span></text:p>
      <text:p text:style-name="P320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22">1</text:span></text:span><text:span text:style-name="Fonte_20_parág._20_padrão"><text:span text:style-name="T417">55</text:span></text:span><text:span text:style-name="Fonte_20_parág._20_padrão"><text:span text:style-name="T422">-EMBARGOS DE DECLARAÇÃO EM APELAÇÃO Nº 0050991-72.2020.8.06.0151</text:span></text:span></text:p>
      <text:p text:style-name="P620"><text:span text:style-name="T491">POLO ATIVO: </text:span><text:span text:style-name="Fonte_20_parág._20_padrão"><text:span text:style-name="Strong_20_Emphasis"><text:span text:style-name="T32">TEREZINHA BARROSO MENEZES</text:span></text:span></text:span><text:span text:style-name="Fonte_20_parág._20_padrão"><text:span text:style-name="T86"> </text:span></text:span><text:span text:style-name="Fonte_20_parág._20_padrão"><text:span text:style-name="T87">E</text:span></text:span><text:span text:style-name="Fonte_20_parág._20_padrão"><text:span text:style-name="T86"> </text:span></text:span><text:span text:style-name="Fonte_20_parág._20_padrão"><text:span text:style-name="T87">OUTROS</text:span></text:span></text:p>
      <text:p text:style-name="P121"><text:span text:style-name="T491">POLO PASSIVO: </text:span><text:span text:style-name="Strong_20_Emphasis"><text:span text:style-name="T244">MUNIC</text:span></text:span><text:span text:style-name="Strong_20_Emphasis"><text:span text:style-name="T247">Í</text:span></text:span><text:span text:style-name="Strong_20_Emphasis"><text:span text:style-name="T244">PIO DE QUIXAD</text:span></text:span><text:span text:style-name="Strong_20_Emphasis"><text:span text:style-name="T247">Á</text:span></text:span></text:p>
      <text:p text:style-name="P321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49"><text:span text:style-name="Fonte_20_parág._20_padrão"><text:span text:style-name="T398"/></text:span></text:p>
      <text:p text:style-name="P321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23">1</text:span></text:span><text:span text:style-name="Fonte_20_parág._20_padrão"><text:span text:style-name="T417">56</text:span></text:span><text:span text:style-name="Fonte_20_parág._20_padrão"><text:span text:style-name="T423">-AGRAVO DE INSTRUMENTO Nº 3000825-11.2024.8.06.0000</text:span></text:span></text:p>
      <text:p text:style-name="P621"><text:span text:style-name="T491">POLO ATIVO: </text:span><text:span text:style-name="Fonte_20_parág._20_padrão"><text:span text:style-name="T87">ESTADO DO CEAR</text:span></text:span><text:span text:style-name="Fonte_20_parág._20_padrão"><text:span text:style-name="T88">Á</text:span></text:span><text:span text:style-name="Fonte_20_parág._20_padrão"><text:span text:style-name="T87"> </text:span></text:span></text:p>
      <text:p text:style-name="P122"><text:span text:style-name="T491">POLO PASSIVO: </text:span><text:span text:style-name="Strong_20_Emphasis"><text:span text:style-name="T247">EUGENIA DE JESUS BEZERRA LOBO </text:span></text:span></text:p>
      <text:p text:style-name="P322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50"><text:span text:style-name="Fonte_20_parág._20_padrão"><text:span text:style-name="T398"/></text:span></text:p>
      <text:p text:style-name="P322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24">1</text:span></text:span><text:span text:style-name="Fonte_20_parág._20_padrão"><text:span text:style-name="T417">57</text:span></text:span><text:span text:style-name="Fonte_20_parág._20_padrão"><text:span text:style-name="T424">-APELAÇÃO CÍVEL Nº 3001005-24.2024.8.06.0001</text:span></text:span></text:p>
      <text:p text:style-name="P622"><text:span text:style-name="T491">POLO ATIVO: </text:span><text:span text:style-name="Fonte_20_parág._20_padrão"><text:span text:style-name="T87">ANA MARIA STANCANI </text:span></text:span></text:p>
      <text:p text:style-name="P123"><text:span text:style-name="T491">POLO PASSIVO: </text:span><text:span text:style-name="Strong_20_Emphasis"><text:span text:style-name="T247">PRÓ-REITORA DE GRADUAÇÃO DA UNIVERSIDADE ESTADUAL DO CEARÁ </text:span></text:span><text:span text:style-name="Strong_20_Emphasis"><text:span text:style-name="T248">E</text:span></text:span><text:span text:style-name="Strong_20_Emphasis"><text:span text:style-name="T247"> UNIVERSIDADE ESTADUAL DO CEARA - UECE </text:span></text:span></text:p>
      <text:p text:style-name="P323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51"><text:span text:style-name="Fonte_20_parág._20_padrão"><text:span text:style-name="T398"/></text:span></text:p>
      <text:p text:style-name="P323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25">1</text:span></text:span><text:span text:style-name="Fonte_20_parág._20_padrão"><text:span text:style-name="T417">58</text:span></text:span><text:span text:style-name="Fonte_20_parág._20_padrão"><text:span text:style-name="T425">-APELAÇÃO CÍVEL Nº 0050155-96.2021.8.06.0076</text:span></text:span></text:p>
      <text:p text:style-name="P623"><text:span text:style-name="T491">POLO ATIVO: </text:span><text:span text:style-name="Fonte_20_parág._20_padrão"><text:span text:style-name="Strong_20_Emphasis"><text:span text:style-name="T33">MUNIC</text:span></text:span></text:span><text:span text:style-name="Strong_20_Emphasis"><text:span text:style-name="T144">Í</text:span></text:span><text:span text:style-name="Fonte_20_parág._20_padrão"><text:span text:style-name="Strong_20_Emphasis"><text:span text:style-name="T33">PIO DE FARIAS BRITO</text:span></text:span></text:span><text:span text:style-name="Fonte_20_parág._20_padrão"><text:span text:style-name="T87"> </text:span></text:span></text:p>
      <text:p text:style-name="P124"><text:span text:style-name="T491">POLO PASSIVO: </text:span><text:span text:style-name="Strong_20_Emphasis"><text:span text:style-name="T247">ANT</text:span></text:span><text:span text:style-name="Strong_20_Emphasis"><text:span text:style-name="T249">Ô</text:span></text:span><text:span text:style-name="Strong_20_Emphasis"><text:span text:style-name="T247">NIA FERREIRA SOBRINHA </text:span></text:span></text:p>
      <text:p text:style-name="P324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52"><text:span text:style-name="Fonte_20_parág._20_padrão"><text:span text:style-name="T398"/></text:span></text:p>
      <text:p text:style-name="P324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26">1</text:span></text:span><text:span text:style-name="Fonte_20_parág._20_padrão"><text:span text:style-name="T417">59-</text:span></text:span><text:span text:style-name="Fonte_20_parág._20_padrão"><text:span text:style-name="T426">REMESSA NECESSÁRIA CÍVEL Nº 0200337-95.2022.8.06.0032</text:span></text:span></text:p>
      <text:p text:style-name="P624"><text:span text:style-name="T491">POLO ATIVO: </text:span><text:span text:style-name="Fonte_20_parág._20_padrão"><text:span text:style-name="T87">JERUSA DIAS REBOU</text:span></text:span><text:span text:style-name="Fonte_20_parág._20_padrão"><text:span text:style-name="T89">Ç</text:span></text:span><text:span text:style-name="Fonte_20_parág._20_padrão"><text:span text:style-name="T87">AS</text:span></text:span></text:p>
      <text:p text:style-name="P125"><text:span text:style-name="T491">POLO PASSIVO: </text:span><text:span text:style-name="Strong_20_Emphasis"><text:span text:style-name="T247">MUNIC</text:span></text:span><text:span text:style-name="Strong_20_Emphasis"><text:span text:style-name="T250">Í</text:span></text:span><text:span text:style-name="Strong_20_Emphasis"><text:span text:style-name="T247">PIO DE AMONTADA</text:span></text:span></text:p>
      <text:p text:style-name="P325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53"><text:span text:style-name="Fonte_20_parág._20_padrão"><text:span text:style-name="T398"/></text:span></text:p>
      <text:p text:style-name="P325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27">1</text:span></text:span><text:span text:style-name="Fonte_20_parág._20_padrão"><text:span text:style-name="T417">60</text:span></text:span><text:span text:style-name="Fonte_20_parág._20_padrão"><text:span text:style-name="T427">-AGRAVO INTERNO Nº 0000569-44.2009.8.06.0001</text:span></text:span></text:p>
      <text:p text:style-name="P625"><text:span text:style-name="T491">POLO ATIVO: </text:span><text:span text:style-name="Fonte_20_parág._20_padrão"><text:span text:style-name="T87">ESTADO DO CEARÁ </text:span></text:span></text:p>
      <text:p text:style-name="P126"><text:span text:style-name="T491">POLO PASSIVO: </text:span><text:span text:style-name="Strong_20_Emphasis"><text:span text:style-name="T247">MARIANA MARQUES OLIVEIRA </text:span></text:span><text:span text:style-name="Strong_20_Emphasis"><text:span text:style-name="T251">E</text:span></text:span><text:span text:style-name="Strong_20_Emphasis"><text:span text:style-name="T247"> MONALISA MARQUES OLIVEIRA </text:span></text:span></text:p>
      <text:p text:style-name="P326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54"><text:span text:style-name="Fonte_20_parág._20_padrão"><text:span text:style-name="T398"/></text:span></text:p>
      <text:p text:style-name="P326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28">1</text:span></text:span><text:span text:style-name="Fonte_20_parág._20_padrão"><text:span text:style-name="T417">61</text:span></text:span><text:span text:style-name="Fonte_20_parág._20_padrão"><text:span text:style-name="T428">-APELAÇÃO CÍVEL Nº 0007253-39.2013.8.06.0164</text:span></text:span></text:p>
      <text:p text:style-name="P626"><text:span text:style-name="T491">POLO ATIVO: </text:span><text:span text:style-name="Fonte_20_parág._20_padrão"><text:span text:style-name="Strong_20_Emphasis"><text:span text:style-name="T33">MUNICÍPIO DE SÃO GONÇALO DO AMARANTE</text:span></text:span></text:span></text:p>
      <text:p text:style-name="P127"><text:span text:style-name="T491">POLO PASSIVO: </text:span><text:span text:style-name="Strong_20_Emphasis"><text:span text:style-name="T247">WALTER RAMOS DE ARAÚJO JÚNIOR</text:span></text:span></text:p>
      <text:p text:style-name="P327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55"><text:span text:style-name="Fonte_20_parág._20_padrão"><text:span text:style-name="T398"/></text:span></text:p>
      <text:p text:style-name="P327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29">1</text:span></text:span><text:span text:style-name="Fonte_20_parág._20_padrão"><text:span text:style-name="T417">62</text:span></text:span><text:span text:style-name="Fonte_20_parág._20_padrão"><text:span text:style-name="T429">-APELAÇÃO E REMESSA NECESSÁRIA Nº 3000070-89.2024.8.06.0160</text:span></text:span></text:p>
      <text:p text:style-name="P627"><text:span text:style-name="T491">POLO ATIVO: </text:span><text:span text:style-name="Strong_20_Emphasis"><text:span text:style-name="T33">MUNIC</text:span></text:span><text:span text:style-name="Strong_20_Emphasis"><text:span text:style-name="T34">Í</text:span></text:span><text:span text:style-name="Strong_20_Emphasis"><text:span text:style-name="T33">PIO DE SANTA QUIT</text:span></text:span><text:span text:style-name="Strong_20_Emphasis"><text:span text:style-name="T34">É</text:span></text:span><text:span text:style-name="Strong_20_Emphasis"><text:span text:style-name="T33">RIA</text:span></text:span></text:p>
      <text:p text:style-name="P128"><text:span text:style-name="T491">POLO PASSIVO: </text:span><text:span text:style-name="Strong_20_Emphasis"><text:span text:style-name="T247">NILDETE DO NASCIMENTO OLIVEIRA</text:span></text:span></text:p>
      <text:p text:style-name="P328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56"><text:span text:style-name="Fonte_20_parág._20_padrão"><text:span text:style-name="T405"/></text:span></text:p>
      <text:p text:style-name="P1056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30">1</text:span></text:span><text:span text:style-name="Fonte_20_parág._20_padrão"><text:span text:style-name="T417">63</text:span></text:span><text:span text:style-name="Fonte_20_parág._20_padrão"><text:span text:style-name="T430">-AGRAVO INTERNO Nº 3000502-24.2023.8.06.0167</text:span></text:span></text:p>
      <text:p text:style-name="P628"><text:span text:style-name="T491">POLO ATIVO: </text:span><text:span text:style-name="Strong_20_Emphasis"><text:span text:style-name="T33">ESTADO DO CEAR</text:span></text:span><text:span text:style-name="Strong_20_Emphasis"><text:span text:style-name="T35">Á</text:span></text:span></text:p>
      <text:p text:style-name="P129"><text:span text:style-name="T491">POLO PASSIVO: </text:span><text:span text:style-name="Strong_20_Emphasis"><text:span text:style-name="T247">JACILENE DA CONCEI</text:span></text:span><text:span text:style-name="Strong_20_Emphasis"><text:span text:style-name="T252">ÇÃ</text:span></text:span><text:span text:style-name="Strong_20_Emphasis"><text:span text:style-name="T247">O TRINDADE DIAS </text:span></text:span></text:p>
      <text:p text:style-name="P329"><text:soft-page-break/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57"><text:span text:style-name="Fonte_20_parág._20_padrão"><text:span text:style-name="T405"/></text:span></text:p>
      <text:p text:style-name="P1057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31">1</text:span></text:span><text:span text:style-name="Fonte_20_parág._20_padrão"><text:span text:style-name="T417">64</text:span></text:span><text:span text:style-name="Fonte_20_parág._20_padrão"><text:span text:style-name="T431">-APELAÇÃO CÍVEL Nº 0015770-66.2016.8.06.0119</text:span></text:span></text:p>
      <text:p text:style-name="P629"><text:span text:style-name="T491">POLO ATIVO: </text:span><text:span text:style-name="Strong_20_Emphasis"><text:span text:style-name="T35">ISMAEL SOARES RUFINO E FRANCISCO EDER RODRIGUES DE ABREU </text:span></text:span></text:p>
      <text:p text:style-name="P130"><text:span text:style-name="T491">POLO PASSIVO: </text:span><text:span text:style-name="Strong_20_Emphasis"><text:span text:style-name="T247">ESTADO DO CEAR</text:span></text:span><text:span text:style-name="Strong_20_Emphasis"><text:span text:style-name="T253">Á</text:span></text:span></text:p>
      <text:p text:style-name="P330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58"><text:span text:style-name="Fonte_20_parág._20_padrão"><text:span text:style-name="T398"/></text:span></text:p>
      <text:p text:style-name="P1058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32">1</text:span></text:span><text:span text:style-name="Fonte_20_parág._20_padrão"><text:span text:style-name="T417">65</text:span></text:span><text:span text:style-name="Fonte_20_parág._20_padrão"><text:span text:style-name="T432">-AGRAVO INTERNO Nº 0200022-34.2022.8.06.0140</text:span></text:span></text:p>
      <text:p text:style-name="P630"><text:span text:style-name="T491">POLO ATIVO: </text:span><text:span text:style-name="Strong_20_Emphasis"><text:span text:style-name="T33">ESTADO DO CEAR</text:span></text:span><text:span text:style-name="Strong_20_Emphasis"><text:span text:style-name="T36">Á</text:span></text:span></text:p>
      <text:p text:style-name="P131"><text:span text:style-name="T491">POLO PASSIVO: </text:span><text:span text:style-name="Strong_20_Emphasis"><text:span text:style-name="T253">ARTHUR DA SILVA G</text:span></text:span><text:span text:style-name="Strong_20_Emphasis"><text:span text:style-name="T260">Ó</text:span></text:span><text:span text:style-name="Strong_20_Emphasis"><text:span text:style-name="T253">IS </text:span></text:span></text:p>
      <text:p text:style-name="P331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59"><text:span text:style-name="Fonte_20_parág._20_padrão"><text:span text:style-name="T398"/></text:span></text:p>
      <text:p text:style-name="P331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32">1</text:span></text:span><text:span text:style-name="Fonte_20_parág._20_padrão"><text:span text:style-name="T417">66</text:span></text:span><text:span text:style-name="Fonte_20_parág._20_padrão"><text:span text:style-name="T432">-AGRAVO INTERNO Nº 3000490-14.2023.8.06.0101</text:span></text:span></text:p>
      <text:p text:style-name="P630"><text:span text:style-name="T491">POLO ATIVO: </text:span><text:span text:style-name="Strong_20_Emphasis"><text:span text:style-name="T36">ANT</text:span></text:span><text:span text:style-name="Strong_20_Emphasis"><text:span text:style-name="T37">Ô</text:span></text:span><text:span text:style-name="Strong_20_Emphasis"><text:span text:style-name="T36">NIO ALVES DOS SANTOS </text:span></text:span></text:p>
      <text:p text:style-name="P131"><text:span text:style-name="T491">POLO PASSIVO: </text:span><text:span text:style-name="Strong_20_Emphasis"><text:span text:style-name="T253">INSTITUTO DE PREVID</text:span></text:span><text:span text:style-name="Strong_20_Emphasis"><text:span text:style-name="T254">Ê</text:span></text:span><text:span text:style-name="Strong_20_Emphasis"><text:span text:style-name="T253">NCIA DOS SERVIDORES MUNICIPAIS DE ITAPIPOCA - ITAPREV </text:span></text:span></text:p>
      <text:p text:style-name="P331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59"><text:span text:style-name="Fonte_20_parág._20_padrão"><text:span text:style-name="T398"/></text:span></text:p>
      <text:p text:style-name="P331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33">1</text:span></text:span><text:span text:style-name="Fonte_20_parág._20_padrão"><text:span text:style-name="T417">67</text:span></text:span><text:span text:style-name="Fonte_20_parág._20_padrão"><text:span text:style-name="T433">-AGRAVO DE INSTRUMENTO Nº 3000054-33.2024.8.06.0000</text:span></text:span></text:p>
      <text:p text:style-name="P631"><text:span text:style-name="T491">POLO ATIVO: </text:span><text:span text:style-name="Strong_20_Emphasis"><text:span text:style-name="T36">FRANCISCO VER</text:span></text:span><text:span text:style-name="Strong_20_Emphasis"><text:span text:style-name="T22">Í</text:span></text:span><text:span text:style-name="Strong_20_Emphasis"><text:span text:style-name="T36">SSIMO DE SOUZA </text:span></text:span></text:p>
      <text:p text:style-name="P132"><text:span text:style-name="T491">POLO PASSIVO: </text:span><text:span text:style-name="Strong_20_Emphasis"><text:span text:style-name="T253">ESTADO DO CEAR</text:span></text:span><text:span text:style-name="Strong_20_Emphasis"><text:span text:style-name="T210">Á</text:span></text:span></text:p>
      <text:p text:style-name="P332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60"><text:span text:style-name="Fonte_20_parág._20_padrão"><text:span text:style-name="T405"/></text:span></text:p>
      <text:p text:style-name="P345"><text:span text:style-name="Fonte_20_parág._20_padrão"><text:span text:style-name="T309">1</text:span></text:span><text:span text:style-name="Fonte_20_parág._20_padrão"><text:span text:style-name="T310">.</text:span></text:span><text:span text:style-name="Fonte_20_parág._20_padrão"><text:span text:style-name="T365">16</text:span></text:span><text:span text:style-name="Fonte_20_parág._20_padrão"><text:span text:style-name="T367">8</text:span></text:span><text:span text:style-name="Fonte_20_parág._20_padrão"><text:span text:style-name="T365">-EMBARGOS DE DECLARAÇÃO EM APELAÇÃO Nº 0201497-41.2022.8.06.0167</text:span></text:span></text:p>
      <text:p text:style-name="P632"><text:span text:style-name="T491">POLO ATIVO: </text:span><text:span text:style-name="Strong_20_Emphasis"><text:span text:style-name="T36">MARIA DE JESUS VIANA MESQUITA </text:span></text:span></text:p>
      <text:p text:style-name="P133"><text:span text:style-name="T491">POLO PASSIVO: </text:span><text:span text:style-name="Strong_20_Emphasis"><text:span text:style-name="T210">MUNIC</text:span></text:span><text:span text:style-name="Strong_20_Emphasis"><text:span text:style-name="T255">Í</text:span></text:span><text:span text:style-name="Strong_20_Emphasis"><text:span text:style-name="T210">PIO DE SOBRAL </text:span></text:span></text:p>
      <text:p text:style-name="P333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61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34">16</text:span></text:span><text:span text:style-name="Fonte_20_parág._20_padrão"><text:span text:style-name="T417">9</text:span></text:span><text:span text:style-name="Fonte_20_parág._20_padrão"><text:span text:style-name="T434">-APELAÇÃO CÍVEL Nº 3000110-04.2024.8.06.0053</text:span></text:span></text:p>
      <text:p text:style-name="P632"><text:span text:style-name="T491">POLO ATIVO: </text:span><text:span text:style-name="Strong_20_Emphasis"><text:span text:style-name="T36">MUNIC</text:span></text:span><text:span text:style-name="Strong_20_Emphasis"><text:span text:style-name="T38">Í</text:span></text:span><text:span text:style-name="Strong_20_Emphasis"><text:span text:style-name="T36">PIO DE CAMOCIM </text:span></text:span></text:p>
      <text:p text:style-name="P133"><text:span text:style-name="T491">POLO PASSIVO: </text:span><text:span text:style-name="Strong_20_Emphasis"><text:span text:style-name="T210">MARIA EUNICE MARQUES CARNEIRO </text:span></text:span></text:p>
      <text:p text:style-name="P333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61"><text:span text:style-name="Fonte_20_parág._20_padrão"><text:span text:style-name="T398"/></text:span></text:p>
      <text:p text:style-name="P333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35">1</text:span></text:span><text:span text:style-name="Fonte_20_parág._20_padrão"><text:span text:style-name="T417">70</text:span></text:span><text:span text:style-name="Fonte_20_parág._20_padrão"><text:span text:style-name="T435">-EMBARGOS DE DECLARAÇÃO EM APELAÇÃO Nº 0202882-37.2022.8.06.0001</text:span></text:span></text:p>
      <text:p text:style-name="P633"><text:span text:style-name="T491">POLO ATIVO: </text:span><text:span text:style-name="Strong_20_Emphasis"><text:span text:style-name="T36">FRANCISCA CRISTINA FA</text:span></text:span><text:span text:style-name="Strong_20_Emphasis"><text:span text:style-name="T39">Ç</text:span></text:span><text:span text:style-name="Strong_20_Emphasis"><text:span text:style-name="T36">ANHA FREIRE </text:span></text:span></text:p>
      <text:p text:style-name="P134"><text:span text:style-name="T491">POLO PASSIVO: </text:span><text:span text:style-name="Strong_20_Emphasis"><text:span text:style-name="T210">ESTADO DO CEAR</text:span></text:span><text:span text:style-name="Strong_20_Emphasis"><text:span text:style-name="T256">Á</text:span></text:span><text:span text:style-name="Strong_20_Emphasis"><text:span text:style-name="T210"> </text:span></text:span></text:p>
      <text:p text:style-name="P334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62"><text:span text:style-name="Fonte_20_parág._20_padrão"><text:span text:style-name="T398"/></text:span></text:p>
      <text:p text:style-name="P334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36">1</text:span></text:span><text:span text:style-name="Fonte_20_parág._20_padrão"><text:span text:style-name="T417">71</text:span></text:span><text:span text:style-name="Fonte_20_parág._20_padrão"><text:span text:style-name="T436">-EMBARGOS DE DECLARAÇÃO EM APELAÇÃO Nº 0261506-50.2020.8.06.0001</text:span></text:span></text:p>
      <text:p text:style-name="P634"><text:span text:style-name="T491">POLO ATIVO: </text:span><text:span text:style-name="Strong_20_Emphasis"><text:span text:style-name="T22">ESTADO DO CEAR</text:span></text:span><text:span text:style-name="Strong_20_Emphasis"><text:span text:style-name="T39">Á</text:span></text:span><text:span text:style-name="Strong_20_Emphasis"><text:span text:style-name="T22"> </text:span></text:span></text:p>
      <text:p text:style-name="P135"><text:span text:style-name="T491">POLO PASSIVO: </text:span><text:span text:style-name="Strong_20_Emphasis"><text:span text:style-name="T210">NIRVANDO CABRAL CAVALCANTE</text:span></text:span></text:p>
      <text:p text:style-name="P335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63"><text:span text:style-name="Fonte_20_parág._20_padrão"><text:span text:style-name="T398"/></text:span></text:p>
      <text:p text:style-name="P335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37">1</text:span></text:span><text:span text:style-name="Fonte_20_parág._20_padrão"><text:span text:style-name="T417">72</text:span></text:span><text:span text:style-name="Fonte_20_parág._20_padrão"><text:span text:style-name="T437">-AGRAVO INTERNO Nº 0050727-37.2021.8.06.0081</text:span></text:span></text:p>
      <text:p text:style-name="P635"><text:span text:style-name="T491">POLO ATIVO: </text:span><text:span text:style-name="Strong_20_Emphasis"><text:span text:style-name="T22">CLENILDA MARIA DA ROCHA </text:span></text:span></text:p>
      <text:p text:style-name="P136"><text:span text:style-name="T491">POLO PASSIVO: </text:span><text:span text:style-name="Strong_20_Emphasis"><text:span text:style-name="T210">MUNIC</text:span></text:span><text:span text:style-name="Strong_20_Emphasis"><text:span text:style-name="T257">Í</text:span></text:span><text:span text:style-name="Strong_20_Emphasis"><text:span text:style-name="T210">PIO DE GRANJA</text:span></text:span></text:p>
      <text:p text:style-name="P336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84"><text:soft-page-break/></text:p>
      <text:p text:style-name="P198"><text:span text:style-name="Fonte_20_parág._20_padrão"><text:span text:style-name="T548">1</text:span></text:span><text:span text:style-name="Fonte_20_parág._20_padrão"><text:span text:style-name="T549">.</text:span></text:span>17<text:span text:style-name="T655">3</text:span>-APELAÇÃO CÍVEL Nº 0014052-24.2016.8.06.0090</text:p>
      <text:p text:style-name="P636"><text:span text:style-name="T491">POLO ATIVO: </text:span><text:span text:style-name="Strong_20_Emphasis"><text:span text:style-name="T22">MUNIC</text:span></text:span><text:span text:style-name="Strong_20_Emphasis"><text:span text:style-name="T40">Í</text:span></text:span><text:span text:style-name="Strong_20_Emphasis"><text:span text:style-name="T22">PIO DE IC</text:span></text:span><text:span text:style-name="Strong_20_Emphasis"><text:span text:style-name="T40">Ó</text:span></text:span><text:span text:style-name="Strong_20_Emphasis"><text:span text:style-name="T22"> </text:span></text:span></text:p>
      <text:p text:style-name="P137"><text:span text:style-name="T491">POLO PASSIVO: </text:span><text:span text:style-name="Strong_20_Emphasis"><text:span text:style-name="T210">PRIME SERVI</text:span></text:span><text:span text:style-name="Strong_20_Emphasis"><text:span text:style-name="T258">Ç</text:span></text:span><text:span text:style-name="Strong_20_Emphasis"><text:span text:style-name="T210">OS, EVENTOS, CONSTRU</text:span></text:span><text:span text:style-name="Strong_20_Emphasis"><text:span text:style-name="T258">ÇÕ</text:span></text:span><text:span text:style-name="Strong_20_Emphasis"><text:span text:style-name="T210">ES &amp; TRANSPORTES LTDA.</text:span></text:span></text:p>
      <text:p text:style-name="P337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64"><text:span text:style-name="Fonte_20_parág._20_padrão"><text:span text:style-name="T398"/></text:span></text:p>
      <text:p text:style-name="P337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38">1</text:span></text:span><text:span text:style-name="Fonte_20_parág._20_padrão"><text:span text:style-name="T417">74</text:span></text:span><text:span text:style-name="Fonte_20_parág._20_padrão"><text:span text:style-name="T438">-AGRAVO INTERNO Nº 3000789-03.2023.8.06.0000</text:span></text:span></text:p>
      <text:p text:style-name="P637"><text:span text:style-name="T491">POLO ATIVO: </text:span><text:span text:style-name="Strong_20_Emphasis"><text:span text:style-name="T22">SANDRA HELENA PINTO PEREIRA </text:span></text:span></text:p>
      <text:p text:style-name="P138"><text:span text:style-name="T491">POLO PASSIVO: </text:span><text:span text:style-name="Strong_20_Emphasis"><text:span text:style-name="T210">MINISTÉRIO PÚBLICO DO ESTADO DO CEARÁ </text:span></text:span></text:p>
      <text:p text:style-name="P338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65"><text:span text:style-name="Fonte_20_parág._20_padrão"><text:span text:style-name="T398"/></text:span></text:p>
      <text:p text:style-name="P338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39">17</text:span></text:span><text:span text:style-name="Fonte_20_parág._20_padrão"><text:span text:style-name="T417">5</text:span></text:span><text:span text:style-name="Fonte_20_parág._20_padrão"><text:span text:style-name="T439">-EMBARGOS DE DECLARAÇÃO EM APELAÇÃO Nº 0006808-70.2019.8.06.0112</text:span></text:span></text:p>
      <text:p text:style-name="P638"><text:span text:style-name="T491">POLO ATIVO: </text:span><text:span text:style-name="Strong_20_Emphasis"><text:span text:style-name="T22">SUELEN BEZERRA CORDEIRO </text:span></text:span></text:p>
      <text:p text:style-name="P139"><text:span text:style-name="T491">POLO PASSIVO: </text:span><text:span text:style-name="Strong_20_Emphasis"><text:span text:style-name="T210">MUNIC</text:span></text:span><text:span text:style-name="Strong_20_Emphasis"><text:span text:style-name="T211">Í</text:span></text:span><text:span text:style-name="Strong_20_Emphasis"><text:span text:style-name="T210">PIO DE JUAZEIRO DO NORTE</text:span></text:span></text:p>
      <text:p text:style-name="P339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66"><text:span text:style-name="Fonte_20_parág._20_padrão"><text:span text:style-name="T398"/></text:span></text:p>
      <text:p text:style-name="P339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17">176</text:span></text:span><text:span text:style-name="Fonte_20_parág._20_padrão"><text:span text:style-name="T440">-AGRAVO INTERNO Nº 0240035-07.2022.8.06.0001</text:span></text:span></text:p>
      <text:p text:style-name="P639"><text:span text:style-name="T491">POLO ATIVO: </text:span><text:span text:style-name="Strong_20_Emphasis"><text:span text:style-name="T22">ESTADO DO CEAR</text:span></text:span><text:span text:style-name="Strong_20_Emphasis"><text:span text:style-name="T23">Á</text:span></text:span><text:span text:style-name="Strong_20_Emphasis"><text:span text:style-name="T22"> </text:span></text:span></text:p>
      <text:p text:style-name="P140"><text:span text:style-name="T491">POLO PASSIVO: </text:span><text:span text:style-name="Strong_20_Emphasis"><text:span text:style-name="T210">HUMBERTO COSTA NOGUEIRA </text:span></text:span></text:p>
      <text:p text:style-name="P340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67"><text:span text:style-name="Fonte_20_parág._20_padrão"><text:span text:style-name="T398"/></text:span></text:p>
      <text:p text:style-name="P340"><text:span text:style-name="Fonte_20_parág._20_padrão"><text:span text:style-name="T405"/></text:span></text:p>
      <text:p text:style-name="P345"><text:span text:style-name="Fonte_20_parág._20_padrão"><text:span text:style-name="T309">1</text:span></text:span><text:span text:style-name="Fonte_20_parág._20_padrão"><text:span text:style-name="T310">.</text:span></text:span><text:span text:style-name="Fonte_20_parág._20_padrão"><text:span text:style-name="T367">177</text:span></text:span><text:span text:style-name="Fonte_20_parág._20_padrão"><text:span text:style-name="T362">-APELAÇÃO CÍVEL Nº 3000334-27.2023.8.06.0133</text:span></text:span></text:p>
      <text:p text:style-name="P640"><text:span text:style-name="T491">POLO ATIVO: </text:span><text:span text:style-name="Strong_20_Emphasis"><text:span text:style-name="T22">ESTADO DO CEAR</text:span></text:span><text:span text:style-name="Strong_20_Emphasis"><text:span text:style-name="T23">Á</text:span></text:span><text:span text:style-name="Strong_20_Emphasis"><text:span text:style-name="T22"> </text:span></text:span></text:p>
      <text:p text:style-name="P141"><text:span text:style-name="T491">POLO PASSIVO: </text:span><text:span text:style-name="Strong_20_Emphasis"><text:span text:style-name="T210">SEBASTI</text:span></text:span><text:span text:style-name="Strong_20_Emphasis"><text:span text:style-name="T212">Ã</text:span></text:span><text:span text:style-name="Strong_20_Emphasis"><text:span text:style-name="T210">O DE SOUZA CONGUE</text:span></text:span></text:p>
      <text:p text:style-name="P341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68"><text:span text:style-name="Fonte_20_parág._20_padrão"><text:span text:style-name="T398"/></text:span></text:p>
      <text:p text:style-name="P341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17">178</text:span></text:span><text:span text:style-name="Fonte_20_parág._20_padrão"><text:span text:style-name="T441">-APELAÇÃO CÍVEL Nº 0001964-55.2014.8.06.0079</text:span></text:span></text:p>
      <text:p text:style-name="P641"><text:span text:style-name="T491">POLO ATIVO: </text:span><text:span text:style-name="Strong_20_Emphasis"><text:span text:style-name="T22">MUNIC</text:span></text:span><text:span text:style-name="Strong_20_Emphasis"><text:span text:style-name="T24">Í</text:span></text:span><text:span text:style-name="Strong_20_Emphasis"><text:span text:style-name="T22">PIO DE FRECHEIRINHA </text:span></text:span></text:p>
      <text:p text:style-name="P142"><text:span text:style-name="T491">POLO PASSIVO: </text:span><text:span text:style-name="Strong_20_Emphasis"><text:span text:style-name="T210">VANDICK CUST</text:span></text:span><text:span text:style-name="Strong_20_Emphasis"><text:span text:style-name="T213">Ó</text:span></text:span><text:span text:style-name="Strong_20_Emphasis"><text:span text:style-name="T210">DIO DE AZEVEDO</text:span></text:span></text:p>
      <text:p text:style-name="P342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69"><text:span text:style-name="Fonte_20_parág._20_padrão"><text:span text:style-name="T398"/></text:span></text:p>
      <text:p text:style-name="P342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17">179</text:span></text:span><text:span text:style-name="Fonte_20_parág._20_padrão"><text:span text:style-name="T441">-REMESSA NECESSÁRIA CÍVEL Nº 0233092-71.2022.8.06.0001</text:span></text:span></text:p>
      <text:p text:style-name="P641"><text:span text:style-name="T491">POLO ATIVO: </text:span><text:span text:style-name="Strong_20_Emphasis"><text:span text:style-name="T22">AEROJET BRASILEIRA DE FIBERGLASS LTDA.</text:span></text:span></text:p>
      <text:p text:style-name="P142"><text:span text:style-name="T491">POLO PASSIVO: </text:span><text:span text:style-name="Strong_20_Emphasis"><text:span text:style-name="T210">ESTADO DO CEAR</text:span></text:span><text:span text:style-name="Strong_20_Emphasis"><text:span text:style-name="T213">Á</text:span></text:span><text:span text:style-name="Strong_20_Emphasis"><text:span text:style-name="T210">, COORDENADOR DA ADMINISTRAÇÃO TRIBUTÁRIA </text:span></text:span></text:p>
      <text:p text:style-name="P342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69"><text:span text:style-name="Fonte_20_parág._20_padrão"><text:span text:style-name="T398"/></text:span></text:p>
      <text:p text:style-name="P342"><text:span text:style-name="Fonte_20_parág._20_padrão"><text:span text:style-name="T405"/></text:span></text:p>
      <text:p text:style-name="P460"><text:span text:style-name="Fonte_20_parág._20_padrão"><text:span text:style-name="T316">1</text:span></text:span><text:span text:style-name="Fonte_20_parág._20_padrão"><text:span text:style-name="T312">.</text:span></text:span><text:span text:style-name="Fonte_20_parág._20_padrão"><text:span text:style-name="T417">1</text:span></text:span><text:span text:style-name="Fonte_20_parág._20_padrão"><text:span text:style-name="T443">80</text:span></text:span><text:span text:style-name="Fonte_20_parág._20_padrão"><text:span text:style-name="T442">-APELAÇÃO CÍVEL Nº 3001569-45.2023.8.06.0160</text:span></text:span></text:p>
      <text:p text:style-name="P642"><text:span text:style-name="T491">POLO ATIVO: </text:span><text:span text:style-name="Strong_20_Emphasis"><text:span text:style-name="T22">MUNIC</text:span></text:span><text:span text:style-name="Strong_20_Emphasis"><text:span text:style-name="T25">Í</text:span></text:span><text:span text:style-name="Strong_20_Emphasis"><text:span text:style-name="T22">PIO DE SANTA QUIT</text:span></text:span><text:span text:style-name="Strong_20_Emphasis"><text:span text:style-name="T25">É</text:span></text:span><text:span text:style-name="Strong_20_Emphasis"><text:span text:style-name="T22">RIA </text:span></text:span></text:p>
      <text:p text:style-name="P143"><text:span text:style-name="T491">POLO PASSIVO: </text:span><text:span text:style-name="Strong_20_Emphasis"><text:span text:style-name="T210">SILVIA HELENA DE MESQUITA PINTO </text:span></text:span></text:p>
      <text:p text:style-name="P343"><text:span text:style-name="Fonte_20_parág._20_padrão"><text:span text:style-name="T369">RELATORIA: DES.</text:span></text:span><text:span text:style-name="Fonte_20_parág._20_padrão"><text:span text:style-name="T370"> </text:span></text:span><text:span text:style-name="Fonte_20_parág._20_padrão"><text:span text:style-name="T371">LUIZ EVALDO GONÇALVES LEITE</text:span></text:span></text:p>
      <text:p text:style-name="P1085"><text:span text:style-name="Fonte_20_parág._20_padrão"><text:span text:style-name="T98"/></text:span></text:p>
      <text:p text:style-name="P196"/>
      <text:p text:style-name="P231">Ismênia Nogueira Alencar Bitencourt</text:p>
      <text:p text:style-name="P811">Coordenadora da 2ª Câmara de Direito Público</text:p>
      <text:p text:style-name="P11"/>
      <text:p text:style-name="P10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269</meta:editing-cycles>
    <meta:creation-date>2024-06-17T13:26:00</meta:creation-date>
    <dc:date>2024-10-04T10:54:09.795000000</dc:date>
    <meta:editing-duration>P3DT9H6M9S</meta:editing-duration>
    <meta:generator>LibreOffice/6.4.1.2$Windows_X86_64 LibreOffice_project/4d224e95b98b138af42a64d84056446d09082932</meta:generator>
    <meta:document-statistic meta:table-count="0" meta:image-count="0" meta:object-count="1" meta:page-count="26" meta:paragraph-count="923" meta:word-count="5599" meta:character-count="42982" meta:non-whitespace-character-count="37951"/>
    <meta:user-defined meta:name="AppVersion">16.0000</meta:user-defined>
    <meta:template xlink:type="simple" xlink:actuate="onRequest" xlink:title="Normal" xlink:href=""/>
  </office:meta>
</office:document-meta>
</file>