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/>
    </style:style>
    <style:style style:name="P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99cc2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c7125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3609c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8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823db8" officeooo:paragraph-rsid="04c3609c" style:font-size-asian="10.5pt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0c82315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font-size-complex="10.5pt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eae4b" fo:background-color="transparent" style:font-size-asian="10.5pt" style:font-size-complex="10.5pt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rsid="04716714" officeooo:paragraph-rsid="04716714" fo:background-color="transparent" style:font-size-asian="10.5pt" style:font-size-complex="10.5pt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#ffff00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#ffff00" style:font-size-asian="10.5pt" style:font-size-complex="10.5pt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3609c"/>
    </style:style>
    <style:style style:name="P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style:text-underline-style="none" fo:font-weight="bold" officeooo:rsid="04a112dd" officeooo:paragraph-rsid="04c3609c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6d50f"/>
    </style:style>
    <style:style style:name="P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760de"/>
    </style:style>
    <style:style style:name="P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80c0a"/>
    </style:style>
    <style:style style:name="P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89a5a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99cc2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a7384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aa1fe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b8c07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c7125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d26b3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ec9c8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04df3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1c09c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23db8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36887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5794f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5a1ec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6c47a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7f253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9cfbb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9eafe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acd9f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6bbb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12dd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c396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74f7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bc8e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f1b2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f453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4a15b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54ad4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6a222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be717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d5ef1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6ca1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012a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53f4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042ca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17cf4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166c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277b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478f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32983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ae4b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ae4b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6d50f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760de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80c0a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89a5a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99cc2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1c09c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9eafe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cd9f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caaf7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7180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b05a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fbd5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387fc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466cd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56ed3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80447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8d744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9ac23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9de0c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a4cfc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ac914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aebcd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b3769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cbaef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d441d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dab37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12dd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c396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3bc8e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be717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d5ef1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6ca1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012a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53f4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042ca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17cf4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166c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277b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478f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32983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3609c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beae4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beae4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d5f6d9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5d224c" fo:background-color="transparent" style:font-size-asian="10.5pt" style:font-size-complex="10.5pt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5eff95" fo:background-color="transparent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5f24f9" fo:background-color="transparent" style:font-size-asian="10.5pt" style:font-size-complex="10.5pt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0354a" fo:background-color="transparent" style:font-size-asian="10.5pt" style:font-size-complex="10.5pt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2bc78" fo:background-color="transparent" style:font-size-asian="10.5pt" style:font-size-complex="10.5pt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37290" fo:background-color="transparent" style:font-size-asian="10.5pt" style:font-size-complex="10.5pt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3ebb5" fo:background-color="transparent" style:font-size-asian="10.5pt" style:font-size-complex="10.5pt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6dc09" fo:background-color="transparent" style:font-size-asian="10.5pt" style:font-size-complex="10.5pt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85a53" fo:background-color="transparent" style:font-size-asian="10.5pt" style:font-size-complex="10.5pt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a42a6" fo:background-color="transparent" style:font-size-asian="10.5pt" style:font-size-complex="10.5pt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b1d89" fo:background-color="transparent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5f6d9" fo:background-color="transparent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146ed" fo:background-color="transparent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d5ef1" fo:background-color="transparent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e6ca1" fo:background-color="transparent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f012a" fo:background-color="transparent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042ca" fo:background-color="transparent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0873b" fo:background-color="transparent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17cf4" fo:background-color="transparent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2166c" fo:background-color="transparent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2277b" fo:background-color="transparent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2478f" fo:background-color="transparent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32983" fo:background-color="transparent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112dd" fo:background-color="transparent" style:font-size-asian="10.5pt" style:font-size-complex="10.5pt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1c396" fo:background-color="transparent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374f7" fo:background-color="transparent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3bc8e" fo:background-color="transparent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3f1b2" fo:background-color="transparent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3f453" fo:background-color="transparent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4a15b" fo:background-color="transparent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54ad4" fo:background-color="transparent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6a222" fo:background-color="transparent" style:font-size-asian="10.5pt" style:font-size-complex="10.5pt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6d50f" fo:background-color="transparent" style:font-size-asian="10.5pt" style:font-size-complex="10.5pt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760de" fo:background-color="transparent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80c0a" fo:background-color="transparent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89a5a" fo:background-color="transparent" style:font-size-asian="10.5pt" style:font-size-complex="10.5pt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99cc2" fo:background-color="transparent" style:font-size-asian="10.5pt" style:font-size-complex="10.5pt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a7384" fo:background-color="transparent" style:font-size-asian="10.5pt" style:font-size-complex="10.5pt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aa1fe" fo:background-color="transparent" style:font-size-asian="10.5pt" style:font-size-complex="10.5pt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b8c07" fo:background-color="transparent" style:font-size-asian="10.5pt" style:font-size-complex="10.5pt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c7125" fo:background-color="transparent" style:font-size-asian="10.5pt" style:font-size-complex="10.5pt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d26b3" fo:background-color="transparent" style:font-size-asian="10.5pt" style:font-size-complex="10.5pt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ec9c8" fo:background-color="transparent" style:font-size-asian="10.5pt" style:font-size-complex="10.5pt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04df3" fo:background-color="transparent" style:font-size-asian="10.5pt" style:font-size-complex="10.5pt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1c09c" fo:background-color="transparent" style:font-size-asian="10.5pt" style:font-size-complex="10.5pt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23db8" fo:background-color="transparent" style:font-size-asian="10.5pt" style:font-size-complex="10.5pt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36887" fo:background-color="transparent" style:font-size-asian="10.5pt" style:font-size-complex="10.5pt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5794f" fo:background-color="transparent" style:font-size-asian="10.5pt" style:font-size-complex="10.5pt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5a1ec" fo:background-color="transparent" style:font-size-asian="10.5pt" style:font-size-complex="10.5pt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6c47a" fo:background-color="transparent" style:font-size-asian="10.5pt" style:font-size-complex="10.5pt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7f253" fo:background-color="transparent" style:font-size-asian="10.5pt" style:font-size-complex="10.5pt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9cfbb" fo:background-color="transparent" style:font-size-asian="10.5pt" style:font-size-complex="10.5pt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9eafe" fo:background-color="transparent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acd9f" fo:background-color="transparent" style:font-size-asian="10.5pt" style:font-size-complex="10.5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caaf7" fo:background-color="transparent" style:font-size-asian="10.5pt" style:font-size-complex="10.5pt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e54f8" fo:background-color="transparent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f7158" fo:background-color="transparent" style:font-size-asian="10.5pt" style:font-size-complex="10.5pt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1fbd5" fo:background-color="transparent" style:font-size-asian="10.5pt" style:font-size-complex="10.5p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387fc" fo:background-color="transparent" style:font-size-asian="10.5pt" style:font-size-complex="10.5pt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466cd" fo:background-color="transparent" style:font-size-asian="10.5pt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56ed3" fo:background-color="transparent" style:font-size-asian="10.5pt" style:font-size-complex="10.5p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8d744" fo:background-color="transparent" style:font-size-asian="10.5pt" style:font-size-complex="10.5p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a4cfc" fo:background-color="transparent" style:font-size-asian="10.5pt" style:font-size-complex="10.5pt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ac914" fo:background-color="transparent" style:font-size-asian="10.5pt" style:font-size-complex="10.5pt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aebcd" fo:background-color="transparent" style:font-size-asian="10.5pt" style:font-size-complex="10.5pt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cbaef" fo:background-color="transparent" style:font-size-asian="10.5pt" style:font-size-complex="10.5pt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d441d" fo:background-color="transparent" style:font-size-asian="10.5pt" style:font-size-complex="10.5pt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2bc78" fo:background-color="transparent" style:font-size-asian="10.5pt" style:font-size-complex="10.5pt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5d224c" fo:background-color="transparent" style:font-size-asian="10.5pt" style:font-weight-asian="bold" style:font-size-complex="10.5pt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5eff95" fo:background-color="transparent" style:font-size-asian="10.5pt" style:font-weight-asian="bold" style:font-size-complex="10.5pt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bf168e" fo:background-color="transparent" style:font-size-asian="10.5pt" style:font-weight-asian="bold" style:font-size-complex="10.5pt" style:font-weight-complex="bol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5f24f9" fo:background-color="transparent" style:font-size-asian="10.5pt" style:font-weight-asian="bold" style:font-size-complex="10.5pt" style:font-weight-complex="bol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0354a" fo:background-color="transparent" style:font-size-asian="10.5pt" style:font-weight-asian="bold" style:font-size-complex="10.5pt" style:font-weight-complex="bold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2bc78" fo:background-color="transparent" style:font-size-asian="10.5pt" style:font-weight-asian="bold" style:font-size-complex="10.5pt" style:font-weight-complex="bold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37290" fo:background-color="transparent" style:font-size-asian="10.5pt" style:font-weight-asian="bold" style:font-size-complex="10.5pt" style:font-weight-complex="bold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3ebb5" fo:background-color="transparent" style:font-size-asian="10.5pt" style:font-weight-asian="bold" style:font-size-complex="10.5pt" style:font-weight-complex="bold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6dc09" fo:background-color="transparent" style:font-size-asian="10.5pt" style:font-weight-asian="bold" style:font-size-complex="10.5pt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85a53" fo:background-color="transparent" style:font-size-asian="10.5pt" style:font-weight-asian="bold" style:font-size-complex="10.5pt" style:font-weight-complex="bold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a42a6" fo:background-color="transparent" style:font-size-asian="10.5pt" style:font-weight-asian="bold" style:font-size-complex="10.5pt" style:font-weight-complex="bol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b1d89" fo:background-color="transparent" style:font-size-asian="10.5pt" style:font-weight-asian="bold" style:font-size-complex="10.5pt" style:font-weight-complex="bold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146ed" fo:background-color="transparent" style:font-size-asian="10.5pt" style:font-weight-asian="bold" style:font-size-complex="10.5pt" style:font-weight-complex="bold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bf168e" fo:background-color="transparent" style:font-size-asian="10.5pt" style:font-weight-asian="bold" style:font-size-complex="10.5pt" style:font-weight-complex="bold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2bc78" fo:background-color="transparent" style:font-size-asian="10.5pt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32423f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3609c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5d224c" fo:background-color="transparent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bf168e" fo:background-color="transparen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60354a" fo:background-color="transparent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f168e" fo:background-color="transparent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89cfbb" fo:background-color="transparent" style:font-size-asian="10.5pt" style:font-size-complex="10.5pt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d5f6d9"/>
    </style:style>
    <style:style style:name="P2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91b05a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3f1b2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89cfbb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5eff9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62bc7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0354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146e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2bc78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1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3ebb5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6dc0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85a53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a42a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d224c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eff95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f24f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37290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2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b1d8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2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d224c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2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eff95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2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6b1d89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2478f" fo:background-color="transparent" style:font-size-asian="10.5pt" style:font-size-complex="10.5pt" fo:hyphenate="true" fo:hyphenation-remain-char-count="2" fo:hyphenation-push-char-count="2" loext:hyphenation-no-caps="false"/>
    </style:style>
    <style:style style:name="P2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823db8" officeooo:paragraph-rsid="0481c09c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2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ae4b"/>
    </style:style>
    <style:style style:name="P2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ae4b" fo:hyphenate="true" fo:hyphenation-remain-char-count="2" fo:hyphenation-push-char-count="2" loext:hyphenation-no-caps="false"/>
    </style:style>
    <style:style style:name="P2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be717" fo:hyphenate="true" fo:hyphenation-remain-char-count="2" fo:hyphenation-push-char-count="2" loext:hyphenation-no-caps="false"/>
    </style:style>
    <style:style style:name="P2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d5ef1" fo:hyphenate="true" fo:hyphenation-remain-char-count="2" fo:hyphenation-push-char-count="2" loext:hyphenation-no-caps="false"/>
    </style:style>
    <style:style style:name="P2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e6ca1" fo:hyphenate="true" fo:hyphenation-remain-char-count="2" fo:hyphenation-push-char-count="2" loext:hyphenation-no-caps="false"/>
    </style:style>
    <style:style style:name="P2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012a" fo:hyphenate="true" fo:hyphenation-remain-char-count="2" fo:hyphenation-push-char-count="2" loext:hyphenation-no-caps="false"/>
    </style:style>
    <style:style style:name="P2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53f4" fo:hyphenate="true" fo:hyphenation-remain-char-count="2" fo:hyphenation-push-char-count="2" loext:hyphenation-no-caps="false"/>
    </style:style>
    <style:style style:name="P2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042ca" fo:hyphenate="true" fo:hyphenation-remain-char-count="2" fo:hyphenation-push-char-count="2" loext:hyphenation-no-caps="false"/>
    </style:style>
    <style:style style:name="P2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0873b" fo:hyphenate="true" fo:hyphenation-remain-char-count="2" fo:hyphenation-push-char-count="2" loext:hyphenation-no-caps="false"/>
    </style:style>
    <style:style style:name="P2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17cf4" fo:hyphenate="true" fo:hyphenation-remain-char-count="2" fo:hyphenation-push-char-count="2" loext:hyphenation-no-caps="false"/>
    </style:style>
    <style:style style:name="P2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2166c" fo:hyphenate="true" fo:hyphenation-remain-char-count="2" fo:hyphenation-push-char-count="2" loext:hyphenation-no-caps="false"/>
    </style:style>
    <style:style style:name="P2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2277b" fo:hyphenate="true" fo:hyphenation-remain-char-count="2" fo:hyphenation-push-char-count="2" loext:hyphenation-no-caps="false"/>
    </style:style>
    <style:style style:name="P2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32983" fo:hyphenate="true" fo:hyphenation-remain-char-count="2" fo:hyphenation-push-char-count="2" loext:hyphenation-no-caps="false"/>
    </style:style>
    <style:style style:name="P2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112dd" fo:hyphenate="true" fo:hyphenation-remain-char-count="2" fo:hyphenation-push-char-count="2" loext:hyphenation-no-caps="false"/>
    </style:style>
    <style:style style:name="P2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1c396" fo:hyphenate="true" fo:hyphenation-remain-char-count="2" fo:hyphenation-push-char-count="2" loext:hyphenation-no-caps="false"/>
    </style:style>
    <style:style style:name="P2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3bc8e" fo:hyphenate="true" fo:hyphenation-remain-char-count="2" fo:hyphenation-push-char-count="2" loext:hyphenation-no-caps="false"/>
    </style:style>
    <style:style style:name="P2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3f453" fo:hyphenate="true" fo:hyphenation-remain-char-count="2" fo:hyphenation-push-char-count="2" loext:hyphenation-no-caps="false"/>
    </style:style>
    <style:style style:name="P2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54ad4" fo:hyphenate="true" fo:hyphenation-remain-char-count="2" fo:hyphenation-push-char-count="2" loext:hyphenation-no-caps="false"/>
    </style:style>
    <style:style style:name="P2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7e206" fo:hyphenate="true" fo:hyphenation-remain-char-count="2" fo:hyphenation-push-char-count="2" loext:hyphenation-no-caps="false"/>
    </style:style>
    <style:style style:name="P2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6d50f" fo:hyphenate="true" fo:hyphenation-remain-char-count="2" fo:hyphenation-push-char-count="2" loext:hyphenation-no-caps="false"/>
    </style:style>
    <style:style style:name="P2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760de" fo:hyphenate="true" fo:hyphenation-remain-char-count="2" fo:hyphenation-push-char-count="2" loext:hyphenation-no-caps="false"/>
    </style:style>
    <style:style style:name="P2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80c0a" fo:hyphenate="true" fo:hyphenation-remain-char-count="2" fo:hyphenation-push-char-count="2" loext:hyphenation-no-caps="false"/>
    </style:style>
    <style:style style:name="P2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89a5a" fo:hyphenate="true" fo:hyphenation-remain-char-count="2" fo:hyphenation-push-char-count="2" loext:hyphenation-no-caps="false"/>
    </style:style>
    <style:style style:name="P2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99cc2" fo:hyphenate="true" fo:hyphenation-remain-char-count="2" fo:hyphenation-push-char-count="2" loext:hyphenation-no-caps="false"/>
    </style:style>
    <style:style style:name="P2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a7384" fo:hyphenate="true" fo:hyphenation-remain-char-count="2" fo:hyphenation-push-char-count="2" loext:hyphenation-no-caps="false"/>
    </style:style>
    <style:style style:name="P2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aa1fe" fo:hyphenate="true" fo:hyphenation-remain-char-count="2" fo:hyphenation-push-char-count="2" loext:hyphenation-no-caps="false"/>
    </style:style>
    <style:style style:name="P2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b8c07" fo:hyphenate="true" fo:hyphenation-remain-char-count="2" fo:hyphenation-push-char-count="2" loext:hyphenation-no-caps="false"/>
    </style:style>
    <style:style style:name="P2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c7125" fo:hyphenate="true" fo:hyphenation-remain-char-count="2" fo:hyphenation-push-char-count="2" loext:hyphenation-no-caps="false"/>
    </style:style>
    <style:style style:name="P2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d26b3" fo:hyphenate="true" fo:hyphenation-remain-char-count="2" fo:hyphenation-push-char-count="2" loext:hyphenation-no-caps="false"/>
    </style:style>
    <style:style style:name="P2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ec9c8" fo:hyphenate="true" fo:hyphenation-remain-char-count="2" fo:hyphenation-push-char-count="2" loext:hyphenation-no-caps="false"/>
    </style:style>
    <style:style style:name="P2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04df3" fo:hyphenate="true" fo:hyphenation-remain-char-count="2" fo:hyphenation-push-char-count="2" loext:hyphenation-no-caps="false"/>
    </style:style>
    <style:style style:name="P2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23db8" fo:hyphenate="true" fo:hyphenation-remain-char-count="2" fo:hyphenation-push-char-count="2" loext:hyphenation-no-caps="false"/>
    </style:style>
    <style:style style:name="P2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54697" fo:hyphenate="true" fo:hyphenation-remain-char-count="2" fo:hyphenation-push-char-count="2" loext:hyphenation-no-caps="false"/>
    </style:style>
    <style:style style:name="P2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5794f" fo:hyphenate="true" fo:hyphenation-remain-char-count="2" fo:hyphenation-push-char-count="2" loext:hyphenation-no-caps="false"/>
    </style:style>
    <style:style style:name="P2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5a1ec" fo:hyphenate="true" fo:hyphenation-remain-char-count="2" fo:hyphenation-push-char-count="2" loext:hyphenation-no-caps="false"/>
    </style:style>
    <style:style style:name="P2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6c47a" fo:hyphenate="true" fo:hyphenation-remain-char-count="2" fo:hyphenation-push-char-count="2" loext:hyphenation-no-caps="false"/>
    </style:style>
    <style:style style:name="P2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7f253" fo:hyphenate="true" fo:hyphenation-remain-char-count="2" fo:hyphenation-push-char-count="2" loext:hyphenation-no-caps="false"/>
    </style:style>
    <style:style style:name="P2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9cfbb" fo:hyphenate="true" fo:hyphenation-remain-char-count="2" fo:hyphenation-push-char-count="2" loext:hyphenation-no-caps="false"/>
    </style:style>
    <style:style style:name="P2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9eafe" fo:hyphenate="true" fo:hyphenation-remain-char-count="2" fo:hyphenation-push-char-count="2" loext:hyphenation-no-caps="false"/>
    </style:style>
    <style:style style:name="P2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acd9f" fo:hyphenate="true" fo:hyphenation-remain-char-count="2" fo:hyphenation-push-char-count="2" loext:hyphenation-no-caps="false"/>
    </style:style>
    <style:style style:name="P2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caaf7" fo:hyphenate="true" fo:hyphenation-remain-char-count="2" fo:hyphenation-push-char-count="2" loext:hyphenation-no-caps="false"/>
    </style:style>
    <style:style style:name="P2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e54f8" fo:hyphenate="true" fo:hyphenation-remain-char-count="2" fo:hyphenation-push-char-count="2" loext:hyphenation-no-caps="false"/>
    </style:style>
    <style:style style:name="P2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0e098" fo:hyphenate="true" fo:hyphenation-remain-char-count="2" fo:hyphenation-push-char-count="2" loext:hyphenation-no-caps="false"/>
    </style:style>
    <style:style style:name="P2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1fbd5" fo:hyphenate="true" fo:hyphenation-remain-char-count="2" fo:hyphenation-push-char-count="2" loext:hyphenation-no-caps="false"/>
    </style:style>
    <style:style style:name="P2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387fc" fo:hyphenate="true" fo:hyphenation-remain-char-count="2" fo:hyphenation-push-char-count="2" loext:hyphenation-no-caps="false"/>
    </style:style>
    <style:style style:name="P2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66cd" fo:hyphenate="true" fo:hyphenation-remain-char-count="2" fo:hyphenation-push-char-count="2" loext:hyphenation-no-caps="false"/>
    </style:style>
    <style:style style:name="P2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56ed3" fo:hyphenate="true" fo:hyphenation-remain-char-count="2" fo:hyphenation-push-char-count="2" loext:hyphenation-no-caps="false"/>
    </style:style>
    <style:style style:name="P2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80447" fo:hyphenate="true" fo:hyphenation-remain-char-count="2" fo:hyphenation-push-char-count="2" loext:hyphenation-no-caps="false"/>
    </style:style>
    <style:style style:name="P2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8d744" fo:hyphenate="true" fo:hyphenation-remain-char-count="2" fo:hyphenation-push-char-count="2" loext:hyphenation-no-caps="false"/>
    </style:style>
    <style:style style:name="P2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9ac23" fo:hyphenate="true" fo:hyphenation-remain-char-count="2" fo:hyphenation-push-char-count="2" loext:hyphenation-no-caps="false"/>
    </style:style>
    <style:style style:name="P2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9de0c" fo:hyphenate="true" fo:hyphenation-remain-char-count="2" fo:hyphenation-push-char-count="2" loext:hyphenation-no-caps="false"/>
    </style:style>
    <style:style style:name="P2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ac914" fo:hyphenate="true" fo:hyphenation-remain-char-count="2" fo:hyphenation-push-char-count="2" loext:hyphenation-no-caps="false"/>
    </style:style>
    <style:style style:name="P2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aebcd" fo:hyphenate="true" fo:hyphenation-remain-char-count="2" fo:hyphenation-push-char-count="2" loext:hyphenation-no-caps="false"/>
    </style:style>
    <style:style style:name="P2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b3769" fo:hyphenate="true" fo:hyphenation-remain-char-count="2" fo:hyphenation-push-char-count="2" loext:hyphenation-no-caps="false"/>
    </style:style>
    <style:style style:name="P2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cbaef" fo:hyphenate="true" fo:hyphenation-remain-char-count="2" fo:hyphenation-push-char-count="2" loext:hyphenation-no-caps="false"/>
    </style:style>
    <style:style style:name="P2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d441d" fo:hyphenate="true" fo:hyphenation-remain-char-count="2" fo:hyphenation-push-char-count="2" loext:hyphenation-no-caps="false"/>
    </style:style>
    <style:style style:name="P2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dab37" fo:hyphenate="true" fo:hyphenation-remain-char-count="2" fo:hyphenation-push-char-count="2" loext:hyphenation-no-caps="false"/>
    </style:style>
    <style:style style:name="P2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9a4cfc" fo:hyphenate="true" fo:hyphenation-remain-char-count="2" fo:hyphenation-push-char-count="2" loext:hyphenation-no-caps="false"/>
    </style:style>
    <style:style style:name="P2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b17cf4" fo:hyphenate="true" fo:hyphenation-remain-char-count="2" fo:hyphenation-push-char-count="2" loext:hyphenation-no-caps="false"/>
    </style:style>
    <style:style style:name="P2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917180" fo:hyphenate="true" fo:hyphenation-remain-char-count="2" fo:hyphenation-push-char-count="2" loext:hyphenation-no-caps="false"/>
    </style:style>
    <style:style style:name="P2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374f7" fo:background-color="transparent" style:font-size-asian="10.5pt" style:font-size-complex="10.5pt" fo:hyphenate="true" fo:hyphenation-remain-char-count="2" fo:hyphenation-push-char-count="2" loext:hyphenation-no-caps="false"/>
    </style:style>
    <style:style style:name="P2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3bc8e" fo:background-color="transparent" style:font-size-asian="10.5pt" style:font-size-complex="10.5pt" fo:hyphenate="true" fo:hyphenation-remain-char-count="2" fo:hyphenation-push-char-count="2" loext:hyphenation-no-caps="false"/>
    </style:style>
    <style:style style:name="P2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4a15b" fo:background-color="transparent" style:font-size-asian="10.5pt" style:font-size-complex="10.5pt" fo:hyphenate="true" fo:hyphenation-remain-char-count="2" fo:hyphenation-push-char-count="2" loext:hyphenation-no-caps="false"/>
    </style:style>
    <style:style style:name="P2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6a222" fo:background-color="transparent" style:font-size-asian="10.5pt" style:font-size-complex="10.5pt" fo:hyphenate="true" fo:hyphenation-remain-char-count="2" fo:hyphenation-push-char-count="2" loext:hyphenation-no-caps="false"/>
    </style:style>
    <style:style style:name="P2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6c0ba" fo:background-color="transparent" style:font-size-asian="10.5pt" style:font-size-complex="10.5pt" fo:hyphenate="true" fo:hyphenation-remain-char-count="2" fo:hyphenation-push-char-count="2" loext:hyphenation-no-caps="false"/>
    </style:style>
    <style:style style:name="P2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beae4b" fo:background-color="transparent" style:font-size-asian="10.5pt" style:font-size-complex="10.5pt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2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363343"/>
    </style:style>
    <style:style style:name="P2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c3609c"/>
    </style:style>
    <style:style style:name="P30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a3bc8e" fo:background-color="transparent" style:font-size-asian="10.5pt" style:font-size-complex="10.5pt"/>
    </style:style>
    <style:style style:name="P3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3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780c0a"/>
    </style:style>
    <style:style style:name="P3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6c47a"/>
    </style:style>
    <style:style style:name="P3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9eafe"/>
    </style:style>
    <style:style style:name="P3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dab37"/>
    </style:style>
    <style:style style:name="P3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a112dd"/>
    </style:style>
    <style:style style:name="P3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abe717"/>
    </style:style>
    <style:style style:name="P3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ad5ef1"/>
    </style:style>
    <style:style style:name="P3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32983"/>
    </style:style>
    <style:style style:name="P3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3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eae4b"/>
    </style:style>
    <style:style style:name="P3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3609c"/>
    </style:style>
    <style:style style:name="P3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111c7"/>
    </style:style>
    <style:style style:name="P3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beae4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bf168e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4c3609c"/>
    </style:style>
    <style:style style:name="P3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3bc8e" officeooo:paragraph-rsid="04c3609c" style:font-size-asian="10.5pt" style:font-weight-asian="bold" style:font-size-complex="10.5pt" style:font-weight-complex="bold"/>
    </style:style>
    <style:style style:name="P3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3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3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8d744"/>
    </style:style>
    <style:style style:name="P3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d441d"/>
    </style:style>
    <style:style style:name="P3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3609c"/>
    </style:style>
    <style:style style:name="P3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3609c"/>
    </style:style>
    <style:style style:name="P3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4c3609c"/>
    </style:style>
    <style:style style:name="P32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c25e1f" fo:hyphenate="true" fo:hyphenation-remain-char-count="2" fo:hyphenation-push-char-count="2" loext:hyphenation-no-caps="false"/>
    </style:style>
    <style:style style:name="P32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32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25e1f" fo:hyphenate="true" fo:hyphenation-remain-char-count="2" fo:hyphenation-push-char-count="2" loext:hyphenation-no-caps="false"/>
    </style:style>
    <style:style style:name="P3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1b05a"/>
    </style:style>
    <style:style style:name="P33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b32983" officeooo:paragraph-rsid="04c3609c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3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0354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rsid="04716714" officeooo:paragraph-rsid="0489cfbb" fo:background-color="transparent" style:font-size-asian="10.5pt" style:font-size-complex="10.5pt" fo:hyphenate="true" fo:hyphenation-remain-char-count="2" fo:hyphenation-push-char-count="2" loext:hyphenation-no-caps="false"/>
    </style:style>
    <style:style style:name="P33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eae4b" fo:hyphenate="true" fo:hyphenation-remain-char-count="2" fo:hyphenation-push-char-count="2" loext:hyphenation-no-caps="false"/>
    </style:style>
    <style:style style:name="P33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c25e1f" fo:hyphenate="true" fo:hyphenation-remain-char-count="2" fo:hyphenation-push-char-count="2" loext:hyphenation-no-caps="false"/>
    </style:style>
    <style:style style:name="P33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c3609c" fo:hyphenate="true" fo:hyphenation-remain-char-count="2" fo:hyphenation-push-char-count="2" loext:hyphenation-no-caps="false"/>
    </style:style>
    <style:style style:name="P3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3f1b2" fo:background-color="transparent" style:font-size-asian="10.5pt" style:font-size-complex="10.5pt" fo:hyphenate="true" fo:hyphenation-remain-char-count="2" fo:hyphenation-push-char-count="2" loext:hyphenation-no-caps="false"/>
    </style:style>
    <style:style style:name="P337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338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339" style:family="paragraph" style:parent-style-name="Standard_20__28_user_29_">
      <style:paragraph-properties fo:text-align="justify" style:justify-single-word="false"/>
      <style:text-properties fo:color="#000000" style:font-name="Arial1" fo:font-size="10.5pt" style:font-size-asian="10.5pt" style:font-size-complex="10.5pt"/>
    </style:style>
    <style:style style:name="P340" style:family="paragraph" style:parent-style-name="Standard_20__28_user_29_">
      <style:paragraph-properties fo:text-align="center" style:justify-single-word="false"/>
      <style:text-properties fo:color="#000000" style:font-name="Arial1" fo:font-size="10.5pt" style:font-size-asian="10.5pt" style:font-size-complex="10.5pt"/>
    </style:style>
    <style:style style:name="P341" style:family="paragraph" style:parent-style-name="Standard_20__28_user_29_">
      <style:paragraph-properties fo:text-align="center" style:justify-single-word="false"/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34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343" style:family="paragraph" style:parent-style-name="Standard_20__28_user_29_">
      <style:paragraph-properties fo:text-align="justify" style:justify-single-word="false"/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344" style:family="paragraph" style:parent-style-name="Standard_20__28_user_29_">
      <style:paragraph-properties fo:text-align="justify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34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0aae59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4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4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35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351" style:family="paragraph" style:parent-style-name="Text_20_body">
      <style:paragraph-properties fo:margin-top="0cm" fo:margin-bottom="0cm" loext:contextual-spacing="false"/>
    </style:style>
    <style:style style:name="P352" style:family="paragraph" style:parent-style-name="Text_20_body">
      <style:paragraph-properties fo:margin-top="0cm" fo:margin-bottom="0cm" loext:contextual-spacing="false"/>
      <style:text-properties officeooo:paragraph-rsid="04a7e206"/>
    </style:style>
    <style:style style:name="P353" style:family="paragraph" style:parent-style-name="Text_20_body">
      <style:paragraph-properties fo:margin-top="0cm" fo:margin-bottom="0cm" loext:contextual-spacing="false"/>
      <style:text-properties officeooo:paragraph-rsid="04c3609c"/>
    </style:style>
    <style:style style:name="P354" style:family="paragraph" style:parent-style-name="Text_20_body">
      <style:paragraph-properties fo:margin-top="0cm" fo:margin-bottom="0cm" loext:contextual-spacing="false"/>
      <style:text-properties fo:color="#000000" style:font-name="Arial1" fo:font-size="10.5pt" fo:background-color="transparent" style:font-size-asian="10.5pt" style:font-size-complex="10.5pt"/>
    </style:style>
    <style:style style:name="P355" style:family="paragraph" style:parent-style-name="Text_20_body">
      <style:paragraph-properties fo:margin-top="0cm" fo:margin-bottom="0cm" loext:contextual-spacing="false"/>
      <style:text-properties fo:color="#000000" style:font-name="Arial1" fo:font-size="10.5pt" officeooo:paragraph-rsid="04a7e206" fo:background-color="transparent" style:font-size-asian="10.5pt" style:font-size-complex="10.5pt"/>
    </style:style>
    <style:style style:name="P356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d5f6d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4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5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6" style:family="text">
      <style:text-properties style:font-name-asian="Arial2"/>
    </style:style>
    <style:style style:name="T7" style:family="text">
      <style:text-properties style:font-name-asian="Arial2" style:language-asian="pt" style:country-asian="BR" style:language-complex="ar" style:country-complex="SA"/>
    </style:style>
    <style:style style:name="T8" style:family="text">
      <style:text-properties officeooo:rsid="02ca63ba" style:font-name-asian="Arial2" style:language-asian="pt" style:country-asian="BR" style:language-complex="ar" style:country-complex="SA"/>
    </style:style>
    <style:style style:name="T9" style:family="text">
      <style:text-properties style:text-underline-style="solid" style:text-underline-width="auto" style:text-underline-color="font-color" fo:font-weight="bold" officeooo:rsid="0459a8e7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459a8e7" style:font-name-asian="Arial2" style:language-asian="pt" style:country-asian="BR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4560eef" style:font-name-asian="Arial2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458b5ab" style:font-name-asian="Arial2" style:font-weight-asian="bold"/>
    </style:style>
    <style:style style:name="T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d8a7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0d57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76d50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789a5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799cc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7a738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7aa1f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7b8c0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7c712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7d26b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7ec9c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804df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25e1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89eaf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8acd9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8e54f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8f715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1718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1b05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1fb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387f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466c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56ed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804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9ac2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9de0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a4cf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ac91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aebc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b376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d441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dab3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0d57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780c0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25e1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8caaf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0d57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0d57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be7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d5ef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e6ca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f53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042c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17c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2166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227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2478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c88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e6f459" style:text-blinking="false" fo:background-color="transparent" loext:char-shading-value="0" style:font-size-asian="10.5pt" style:font-weight-asian="normal" style:font-size-complex="10.5pt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780c0a" style:text-blinking="false" fo:background-color="transparent" loext:char-shading-value="0" style:font-size-asian="10.5pt" style:font-weight-asian="normal" style:font-size-complex="10.5pt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804df3" style:text-blinking="false" fo:background-color="transparent" loext:char-shading-value="0" style:font-size-asian="10.5pt" style:font-weight-asian="normal" style:font-size-complex="10.5pt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89cfbb" style:text-blinking="false" fo:background-color="transparent" loext:char-shading-value="0" style:font-size-asian="10.5pt" style:font-weight-asian="normal" style:font-size-complex="10.5pt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89eafe" style:text-blinking="false" fo:background-color="transparent" loext:char-shading-value="0" style:font-size-asian="10.5pt" style:font-weight-asian="normal" style:font-size-complex="10.5pt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0e098" style:text-blinking="false" fo:background-color="transparent" loext:char-shading-value="0" style:font-size-asian="10.5pt" style:font-weight-asian="normal" style:font-size-complex="10.5pt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466cd" style:text-blinking="false" fo:background-color="transparent" loext:char-shading-value="0" style:font-size-asian="10.5pt" style:font-weight-asian="normal" style:font-size-complex="10.5pt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d441d" style:text-blinking="false" fo:background-color="transparent" loext:char-shading-value="0" style:font-size-asian="10.5pt" style:font-weight-asian="normal" style:font-size-complex="10.5pt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7a7384" style:text-blinking="false" fo:background-color="transparent" loext:char-shading-value="0" style:font-size-asian="10.5pt" style:font-weight-asian="normal" style:font-size-complex="10.5pt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374f7" style:text-blinking="false" fo:background-color="transparent" loext:char-shading-value="0" style:font-size-asian="10.5pt" style:font-weight-asian="normal" style:font-size-complex="10.5pt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e6ca1" style:text-blinking="false" fo:background-color="transparent" loext:char-shading-value="0" style:font-size-asian="10.5pt" style:font-weight-asian="normal" style:font-size-complex="10.5pt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bca206" style:text-blinking="false" fo:background-color="transparent" loext:char-shading-value="0" style:font-size-asian="10.5pt" style:font-weight-asian="normal" style:font-size-complex="10.5pt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804df3" style:text-blinking="false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89cfbb" style:text-blinking="false" fo:background-color="transparent" loext:char-shading-value="0" style:font-size-asian="10.5pt" style:font-size-complex="10.5pt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89eafe" style:text-blinking="false" fo:background-color="transparent" loext:char-shading-value="0" style:font-size-asian="10.5pt" style:font-size-complex="10.5pt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0e098" style:text-blinking="false" fo:background-color="transparent" loext:char-shading-value="0" style:font-size-asian="10.5pt" style:font-size-complex="10.5pt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1fbd5" style:text-blinking="false" fo:background-color="transparent" loext:char-shading-value="0" style:font-size-asian="10.5pt" style:font-size-complex="10.5pt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606f2" style:text-blinking="false" fo:background-color="transparent" loext:char-shading-value="0" style:font-size-asian="10.5pt" style:font-size-complex="10.5pt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466cd" style:text-blinking="false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a4cfc" style:text-blinking="false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b3769" style:text-blinking="false" fo:background-color="transparent" loext:char-shading-value="0" style:font-size-asian="10.5pt" style:font-size-complex="10.5pt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d441d" style:text-blinking="false" fo:background-color="transparent" loext:char-shading-value="0" style:font-size-asian="10.5pt" style:font-size-complex="10.5pt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7a7384" style:text-blinking="false" fo:background-color="transparent" loext:char-shading-value="0" style:font-size-asian="10.5pt" style:font-size-complex="10.5pt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112dd" style:text-blinking="false" fo:background-color="transparent" loext:char-shading-value="0" style:font-size-asian="10.5pt" style:font-size-complex="10.5pt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374f7" style:text-blinking="false" fo:background-color="transparent" loext:char-shading-value="0" style:font-size-asian="10.5pt" style:font-size-complex="10.5pt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3bc8e" style:text-blinking="false" fo:background-color="transparent" loext:char-shading-value="0" style:font-size-asian="10.5pt" style:font-size-complex="10.5pt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f53f4" style:text-blinking="false" fo:background-color="transparent" loext:char-shading-value="0" style:font-size-asian="10.5pt" style:font-size-complex="10.5pt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b042ca" style:text-blinking="false" fo:background-color="transparent" loext:char-shading-value="0" style:font-size-asian="10.5pt" style:font-size-complex="10.5pt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b2277b" style:text-blinking="false" fo:background-color="transparent" loext:char-shading-value="0" style:font-size-asian="10.5pt" style:font-size-complex="10.5pt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7760de" style:text-blinking="false" fo:background-color="transparent" loext:char-shading-value="0" style:font-size-asian="10.5pt" style:font-size-complex="10.5pt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799cc2" style:text-blinking="false" fo:background-color="transparent" loext:char-shading-value="0" style:font-size-asian="10.5pt" style:font-size-complex="10.5pt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officeooo:rsid="0489cfbb" style:text-blinking="false" fo:background-color="transparent" loext:char-shading-value="0" style:font-size-asian="10.5pt" style:font-size-complex="10.5pt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officeooo:rsid="047a7384" style:text-blinking="false" fo:background-color="transparent" loext:char-shading-value="0" style:font-size-asian="10.5pt" style:font-size-complex="10.5pt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b5eef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ce4640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0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7760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cbae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0d57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25e1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f6bb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f01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0d57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112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be7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4789c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4804df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487f253" style:text-blinking="false" style:font-weight-asian="normal" style:font-weight-complex="normal"/>
    </style:style>
    <style:style style:name="T137" style:family="text">
      <style:text-properties fo:font-variant="normal" fo:text-transform="none" fo:color="#000000" style:font-name="Arial1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138" style:family="text">
      <style:text-properties fo:font-variant="normal" fo:text-transform="none" fo:color="#000000" style:font-name="Arial1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139" style:family="text">
      <style:text-properties fo:font-variant="normal" fo:text-transform="none" fo:color="#000000" style:font-name="Arial1" fo:font-size="10.5pt" fo:letter-spacing="normal" fo:font-style="normal" fo:font-weight="bold" officeooo:rsid="04ae6ca1" fo:background-color="transparent" loext:char-shading-value="0" style:font-size-asian="10.5pt" style:font-weight-asian="bold" style:font-size-complex="10.5pt" style:font-weight-complex="bold"/>
    </style:style>
    <style:style style:name="T140" style:family="text">
      <style:text-properties fo:font-variant="normal" fo:text-transform="none" fo:color="#000000" style:font-name="Arial1" fo:font-size="10.5pt" fo:letter-spacing="normal" fo:font-style="normal" fo:font-weight="bold" officeooo:rsid="04b32983" fo:background-color="transparent" loext:char-shading-value="0" style:font-size-asian="10.5pt" style:font-weight-asian="bold" style:font-size-complex="10.5pt" style:font-weight-complex="bold"/>
    </style:style>
    <style:style style:name="T141" style:family="text">
      <style:text-properties fo:font-variant="normal" fo:text-transform="none" fo:color="#000000" style:font-name="Arial1" fo:font-size="10.5pt" fo:letter-spacing="normal" fo:font-style="normal" fo:font-weight="bold" officeooo:rsid="04c0d577" fo:background-color="transparent" loext:char-shading-value="0" style:font-size-asian="10.5pt" style:font-weight-asian="bold" style:font-size-complex="10.5pt" style:font-weight-complex="bold"/>
    </style:style>
    <style:style style:name="T142" style:family="text">
      <style:text-properties fo:font-variant="normal" fo:text-transform="none" fo:color="#000000" style:font-name="Arial1" fo:font-size="10.5pt" fo:letter-spacing="normal" fo:font-style="normal" fo:font-weight="bold" officeooo:rsid="04a374f7" fo:background-color="transparent" loext:char-shading-value="0" style:font-size-asian="10.5pt" style:font-weight-asian="bold" style:font-size-complex="10.5pt" style:font-weight-complex="bold"/>
    </style:style>
    <style:style style:name="T143" style:family="text">
      <style:text-properties fo:font-variant="normal" fo:text-transform="none" fo:color="#000000" style:font-name="Arial1" fo:font-size="10.5pt" fo:letter-spacing="normal" fo:font-style="normal" fo:font-weight="bold" officeooo:rsid="04a3bc8e" fo:background-color="transparent" loext:char-shading-value="0" style:font-size-asian="10.5pt" style:font-weight-asian="bold" style:font-size-complex="10.5pt" style:font-weight-complex="bold"/>
    </style:style>
    <style:style style:name="T144" style:family="text">
      <style:text-properties fo:font-variant="normal" fo:text-transform="none" fo:color="#000000" style:font-name="Arial1" fo:font-size="10.5pt" fo:letter-spacing="normal" fo:font-style="normal" fo:font-weight="bold" officeooo:rsid="04a3f1b2" fo:background-color="transparent" loext:char-shading-value="0" style:font-size-asian="10.5pt" style:font-weight-asian="bold" style:font-size-complex="10.5pt" style:font-weight-complex="bold"/>
    </style:style>
    <style:style style:name="T145" style:family="text">
      <style:text-properties fo:font-variant="normal" fo:text-transform="none" fo:color="#000000" style:font-name="Arial1" fo:font-size="10.5pt" fo:letter-spacing="normal" fo:font-style="normal" fo:font-weight="bold" officeooo:rsid="04a3f453" fo:background-color="transparent" loext:char-shading-value="0" style:font-size-asian="10.5pt" style:font-weight-asian="bold" style:font-size-complex="10.5pt" style:font-weight-complex="bold"/>
    </style:style>
    <style:style style:name="T146" style:family="text">
      <style:text-properties fo:font-variant="normal" fo:text-transform="none" fo:color="#000000" style:font-name="Arial1" fo:font-size="10.5pt" fo:letter-spacing="normal" fo:font-style="normal" fo:font-weight="bold" officeooo:rsid="04a4a15b" fo:background-color="transparent" loext:char-shading-value="0" style:font-size-asian="10.5pt" style:font-weight-asian="bold" style:font-size-complex="10.5pt" style:font-weight-complex="bold"/>
    </style:style>
    <style:style style:name="T147" style:family="text">
      <style:text-properties fo:font-variant="normal" fo:text-transform="none" fo:color="#000000" style:font-name="Arial1" fo:font-size="10.5pt" fo:letter-spacing="normal" fo:font-style="normal" fo:font-weight="bold" officeooo:rsid="04a54ad4" fo:background-color="transparent" loext:char-shading-value="0" style:font-size-asian="10.5pt" style:font-weight-asian="bold" style:font-size-complex="10.5pt" style:font-weight-complex="bold"/>
    </style:style>
    <style:style style:name="T148" style:family="text">
      <style:text-properties fo:font-variant="normal" fo:text-transform="none" fo:color="#000000" style:font-name="Arial1" fo:font-size="10.5pt" fo:letter-spacing="normal" fo:font-style="normal" fo:font-weight="bold" officeooo:rsid="04a6a222" fo:background-color="transparent" loext:char-shading-value="0" style:font-size-asian="10.5pt" style:font-weight-asian="bold" style:font-size-complex="10.5pt" style:font-weight-complex="bold"/>
    </style:style>
    <style:style style:name="T149" style:family="text">
      <style:text-properties fo:font-variant="normal" fo:text-transform="none" fo:color="#000000" style:font-name="Arial1" fo:font-size="10.5pt" fo:letter-spacing="normal" fo:font-style="normal" fo:font-weight="bold" officeooo:rsid="04a7e206" fo:background-color="transparent" loext:char-shading-value="0" style:font-size-asian="10.5pt" style:font-weight-asian="bold" style:font-size-complex="10.5pt" style:font-weight-complex="bold"/>
    </style:style>
    <style:style style:name="T150" style:family="text">
      <style:text-properties fo:font-variant="normal" fo:text-transform="none" fo:color="#000000" style:font-name="Arial1" fo:font-size="10.5pt" fo:letter-spacing="normal" fo:font-style="normal" fo:font-weight="bold" officeooo:rsid="0489cfbb" fo:background-color="transparent" loext:char-shading-value="0" style:font-size-asian="10.5pt" style:font-weight-asian="bold" style:font-size-complex="10.5pt" style:font-weight-complex="bold"/>
    </style:style>
    <style:style style:name="T151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152" style:family="text">
      <style:text-properties fo:font-variant="normal" fo:text-transform="none" fo:color="#000000" fo:letter-spacing="normal" fo:font-style="normal" fo:font-weight="bold" officeooo:rsid="00d9f5ba" style:font-weight-asian="bold" style:font-weight-complex="bold"/>
    </style:style>
    <style:style style:name="T153" style:family="text">
      <style:text-properties fo:font-variant="normal" fo:text-transform="none" fo:color="#000000" fo:letter-spacing="normal" fo:font-style="normal" fo:font-weight="bold" officeooo:rsid="00ba7518" style:font-weight-asian="bold" style:font-weight-complex="bold"/>
    </style:style>
    <style:style style:name="T154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155" style:family="text">
      <style:text-properties fo:font-variant="normal" fo:text-transform="none" fo:letter-spacing="normal" fo:font-style="normal" fo:font-weight="bold" officeooo:rsid="00d9f5ba" style:font-weight-asian="bold" style:font-weight-complex="bold"/>
    </style:style>
    <style:style style:name="T156" style:family="text">
      <style:text-properties fo:font-variant="normal" fo:text-transform="none" fo:letter-spacing="normal" fo:font-style="normal" fo:font-weight="bold" officeooo:rsid="0485794f" style:font-weight-asian="bold" style:font-weight-complex="bold"/>
    </style:style>
    <style:style style:name="T157" style:family="text">
      <style:text-properties fo:font-variant="normal" fo:text-transform="none" fo:letter-spacing="normal" fo:font-style="normal" fo:font-weight="bold" officeooo:rsid="04a3f1b2" style:font-weight-asian="bold" style:font-weight-complex="bold"/>
    </style:style>
    <style:style style:name="T158" style:family="text">
      <style:text-properties fo:font-variant="normal" fo:text-transform="none" fo:letter-spacing="normal" fo:font-style="normal" fo:font-weight="bold" officeooo:rsid="04a54ad4" style:font-weight-asian="bold" style:font-weight-complex="bold"/>
    </style:style>
    <style:style style:name="T159" style:family="text">
      <style:text-properties fo:font-variant="normal" fo:text-transform="none" fo:letter-spacing="normal" fo:font-style="normal" fo:font-weight="bold" officeooo:rsid="04ae6ca1" style:font-weight-asian="bold" style:font-weight-complex="bold"/>
    </style:style>
    <style:style style:name="T160" style:family="text">
      <style:text-properties fo:font-variant="normal" fo:text-transform="none" fo:letter-spacing="normal" fo:font-style="normal" fo:font-weight="bold" officeooo:rsid="04b32983" style:font-weight-asian="bold" style:font-weight-complex="bold"/>
    </style:style>
    <style:style style:name="T161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162" style:family="text">
      <style:text-properties fo:font-variant="normal" fo:text-transform="none" fo:letter-spacing="normal" fo:font-style="normal" fo:font-weight="normal" officeooo:rsid="047a7384" style:font-weight-asian="bold" style:font-weight-complex="bold"/>
    </style:style>
    <style:style style:name="T163" style:family="text">
      <style:text-properties fo:font-variant="normal" fo:text-transform="none" fo:letter-spacing="normal" fo:font-style="normal" fo:font-weight="normal" officeooo:rsid="047aa1fe" style:font-weight-asian="bold" style:font-weight-complex="bold"/>
    </style:style>
    <style:style style:name="T164" style:family="text">
      <style:text-properties fo:font-variant="normal" fo:text-transform="none" fo:letter-spacing="normal" fo:font-style="normal" fo:font-weight="normal" officeooo:rsid="04c4789c" style:language-asian="pt" style:country-asian="BR" style:font-weight-asian="bold" style:language-complex="ar" style:country-complex="SA" style:font-weight-complex="bold"/>
    </style:style>
    <style:style style:name="T165" style:family="text">
      <style:text-properties fo:font-variant="normal" fo:text-transform="none" fo:letter-spacing="normal" fo:font-style="normal" fo:font-weight="normal" officeooo:rsid="04df81af" style:language-asian="pt" style:country-asian="BR" style:font-weight-asian="bold" style:language-complex="ar" style:country-complex="SA" style:font-weight-complex="bold"/>
    </style:style>
    <style:style style:name="T166" style:family="text">
      <style:text-properties fo:font-variant="normal" fo:text-transform="none" fo:letter-spacing="normal" fo:font-style="normal" fo:font-weight="normal" officeooo:rsid="048eea6a" style:language-asian="pt" style:country-asian="BR" style:font-weight-asian="bold" style:language-complex="ar" style:country-complex="SA" style:font-weight-complex="bold"/>
    </style:style>
    <style:style style:name="T167" style:family="text">
      <style:text-properties fo:font-variant="normal" fo:text-transform="none" fo:letter-spacing="normal" fo:font-style="normal" fo:font-weight="normal" officeooo:rsid="04a1d7d0" style:language-asian="pt" style:country-asian="BR" style:font-weight-asian="bold" style:language-complex="ar" style:country-complex="SA" style:font-weight-complex="bold"/>
    </style:style>
    <style:style style:name="T16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04df3" style:text-blinking="false" style:font-weight-asian="normal" style:font-weight-complex="normal"/>
    </style:style>
    <style:style style:name="T16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d5ef1" style:text-blinking="false" style:font-weight-asian="normal" style:font-weight-complex="normal"/>
    </style:style>
    <style:style style:name="T17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e6ca1" style:text-blinking="false" style:font-weight-asian="normal" style:font-weight-complex="normal"/>
    </style:style>
    <style:style style:name="T17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042ca" style:text-blinking="false" style:font-weight-asian="normal" style:font-weight-complex="normal"/>
    </style:style>
    <style:style style:name="T17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0873b" style:text-blinking="false" style:font-weight-asian="normal" style:font-weight-complex="normal"/>
    </style:style>
    <style:style style:name="T17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2478f" style:text-blinking="false" style:font-weight-asian="normal" style:font-weight-complex="normal"/>
    </style:style>
    <style:style style:name="T17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32983" style:text-blinking="false" style:font-weight-asian="normal" style:font-weight-complex="normal"/>
    </style:style>
    <style:style style:name="T17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112dd" style:text-blinking="false" style:font-weight-asian="normal" style:font-weight-complex="normal"/>
    </style:style>
    <style:style style:name="T17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a7384" style:text-blinking="false" style:font-weight-asian="normal" style:font-weight-complex="normal"/>
    </style:style>
    <style:style style:name="T17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374f7" style:text-blinking="false" style:font-weight-asian="normal" style:font-weight-complex="normal"/>
    </style:style>
    <style:style style:name="T17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3bc8e" style:text-blinking="false" style:font-weight-asian="normal" style:font-weight-complex="normal"/>
    </style:style>
    <style:style style:name="T17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3f1b2" style:text-blinking="false" style:font-weight-asian="normal" style:font-weight-complex="normal"/>
    </style:style>
    <style:style style:name="T18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3f453" style:text-blinking="false" style:font-weight-asian="normal" style:font-weight-complex="normal"/>
    </style:style>
    <style:style style:name="T18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4a15b" style:text-blinking="false" style:font-weight-asian="normal" style:font-weight-complex="normal"/>
    </style:style>
    <style:style style:name="T18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54ad4" style:text-blinking="false" style:font-weight-asian="normal" style:font-weight-complex="normal"/>
    </style:style>
    <style:style style:name="T18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6a222" style:text-blinking="false" style:font-weight-asian="normal" style:font-weight-complex="normal"/>
    </style:style>
    <style:style style:name="T18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7e206" style:text-blinking="false" style:font-weight-asian="normal" style:font-weight-complex="normal"/>
    </style:style>
    <style:style style:name="T18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6d50f" style:text-blinking="false" style:font-weight-asian="normal" style:font-weight-complex="normal"/>
    </style:style>
    <style:style style:name="T18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6f459" style:text-blinking="false" style:font-weight-asian="normal" style:font-weight-complex="normal"/>
    </style:style>
    <style:style style:name="T18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760de" style:text-blinking="false" style:font-weight-asian="normal" style:font-weight-complex="normal"/>
    </style:style>
    <style:style style:name="T18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80c0a" style:text-blinking="false" style:font-weight-asian="normal" style:font-weight-complex="normal"/>
    </style:style>
    <style:style style:name="T18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89a5a" style:text-blinking="false" style:font-weight-asian="normal" style:font-weight-complex="normal"/>
    </style:style>
    <style:style style:name="T19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99cc2" style:text-blinking="false" style:font-weight-asian="normal" style:font-weight-complex="normal"/>
    </style:style>
    <style:style style:name="T19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aa1fe" style:text-blinking="false" style:font-weight-asian="normal" style:font-weight-complex="normal"/>
    </style:style>
    <style:style style:name="T19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b8c07" style:text-blinking="false" style:font-weight-asian="normal" style:font-weight-complex="normal"/>
    </style:style>
    <style:style style:name="T19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d26b3" style:text-blinking="false" style:font-weight-asian="normal" style:font-weight-complex="normal"/>
    </style:style>
    <style:style style:name="T19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ec9c8" style:text-blinking="false" style:font-weight-asian="normal" style:font-weight-complex="normal"/>
    </style:style>
    <style:style style:name="T19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a1af1" style:text-blinking="false" style:font-weight-asian="normal" style:font-weight-complex="normal"/>
    </style:style>
    <style:style style:name="T19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1c09c" style:text-blinking="false" style:font-weight-asian="normal" style:font-weight-complex="normal"/>
    </style:style>
    <style:style style:name="T19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23db8" style:text-blinking="false" style:font-weight-asian="normal" style:font-weight-complex="normal"/>
    </style:style>
    <style:style style:name="T19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5794f" style:text-blinking="false" style:font-weight-asian="normal" style:font-weight-complex="normal"/>
    </style:style>
    <style:style style:name="T19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5a1ec" style:text-blinking="false" style:font-weight-asian="normal" style:font-weight-complex="normal"/>
    </style:style>
    <style:style style:name="T20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6c47a" style:text-blinking="false" style:font-weight-asian="normal" style:font-weight-complex="normal"/>
    </style:style>
    <style:style style:name="T20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7f253" style:text-blinking="false" style:font-weight-asian="normal" style:font-weight-complex="normal"/>
    </style:style>
    <style:style style:name="T20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9cfbb" style:text-blinking="false" style:font-weight-asian="normal" style:font-weight-complex="normal"/>
    </style:style>
    <style:style style:name="T20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9eafe" style:text-blinking="false" style:font-weight-asian="normal" style:font-weight-complex="normal"/>
    </style:style>
    <style:style style:name="T20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caaf7" style:text-blinking="false" style:font-weight-asian="normal" style:font-weight-complex="normal"/>
    </style:style>
    <style:style style:name="T20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e54f8" style:text-blinking="false" style:font-weight-asian="normal" style:font-weight-complex="normal"/>
    </style:style>
    <style:style style:name="T20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0e098" style:text-blinking="false" style:font-weight-asian="normal" style:font-weight-complex="normal"/>
    </style:style>
    <style:style style:name="T20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387fc" style:text-blinking="false" style:font-weight-asian="normal" style:font-weight-complex="normal"/>
    </style:style>
    <style:style style:name="T20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466cd" style:text-blinking="false" style:font-weight-asian="normal" style:font-weight-complex="normal"/>
    </style:style>
    <style:style style:name="T20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56ed3" style:text-blinking="false" style:font-weight-asian="normal" style:font-weight-complex="normal"/>
    </style:style>
    <style:style style:name="T2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8d744" style:text-blinking="false" style:font-weight-asian="normal" style:font-weight-complex="normal"/>
    </style:style>
    <style:style style:name="T2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aebcd" style:text-blinking="false" style:font-weight-asian="normal" style:font-weight-complex="normal"/>
    </style:style>
    <style:style style:name="T21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a7518" style:text-blinking="false" style:font-weight-asian="bold" style:font-weight-complex="bold"/>
    </style:style>
    <style:style style:name="T21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2277b" style:text-blinking="false" style:font-weight-asian="bold" style:font-weight-complex="bold"/>
    </style:style>
    <style:style style:name="T214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ba7518" style:text-blinking="false" style:font-weight-asian="bold" style:font-weight-complex="bold"/>
    </style:style>
    <style:style style:name="T215" style:family="text">
      <style:text-properties fo:font-variant="normal" fo:text-transform="none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style:font-style-asian="normal" style:font-name-complex="Arial2" style:font-style-complex="normal" loext:padding="0cm" loext:border="none"/>
    </style:style>
    <style:style style:name="T216" style:family="text">
      <style:text-properties fo:font-variant="normal" fo:text-transform="none" style:text-line-through-style="none" style:text-line-through-type="none" fo:letter-spacing="normal" fo:language="pt" fo:country="BR" fo:font-style="normal" officeooo:rsid="04c4789c" style:text-underline-mode="continuous" style:text-overline-mode="continuous" style:text-line-through-mode="continuous" style:letter-kerning="true" style:text-blinking="false" style:font-style-asian="normal" style:font-name-complex="Arial2" style:font-style-complex="normal" loext:padding="0cm" loext:border="none"/>
    </style:style>
    <style:style style:name="T217" style:family="text">
      <style:text-properties fo:font-variant="normal" fo:text-transform="none" style:text-line-through-style="none" style:text-line-through-type="none" fo:letter-spacing="normal" fo:language="pt" fo:country="BR" fo:font-style="normal" officeooo:rsid="03ada30a" style:text-underline-mode="continuous" style:text-overline-mode="continuous" style:text-line-through-mode="continuous" style:letter-kerning="true" style:text-blinking="false" style:font-style-asian="normal" style:font-name-complex="Arial2" style:font-style-complex="normal" loext:padding="0cm" loext:border="none"/>
    </style:style>
    <style:style style:name="T218" style:family="text">
      <style:text-properties fo:font-variant="normal" fo:text-transform="none" style:text-line-through-style="none" style:text-line-through-type="none" fo:letter-spacing="normal" fo:language="pt" fo:country="BR" fo:font-style="normal" officeooo:rsid="04df81af" style:text-underline-mode="continuous" style:text-overline-mode="continuous" style:text-line-through-mode="continuous" style:letter-kerning="true" style:text-blinking="false" style:font-style-asian="normal" style:font-name-complex="Arial2" style:font-style-complex="normal" loext:padding="0cm" loext:border="none"/>
    </style:style>
    <style:style style:name="T219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57dcfe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eae4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f0a4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2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58e95c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3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111c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eae4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f762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f168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4beae4b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50c9da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4b5eef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4c25e1f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4bf168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4bf168e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36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37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23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9a4cf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c25e1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/>
    </style:style>
    <style:style style:name="T24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a112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/>
    </style:style>
    <style:style style:name="T24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/>
    </style:style>
    <style:style style:name="T24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c0d57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4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a1c39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45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/>
    </style:style>
    <style:style style:name="T246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7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48" style:family="text">
      <style:text-properties fo:color="#000000" style:text-line-through-style="none" style:text-line-through-type="none" style:font-name="Arial1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49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/>
    </style:style>
    <style:style style:name="T250" style:family="text">
      <style:text-properties fo:color="#000000" style:text-line-through-style="none" style:text-line-through-type="none" style:font-name="Arial1" fo:language="pt" fo:country="BR" style:text-underline-style="none" fo:font-weight="bold" officeooo:rsid="04a112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/>
    </style:style>
    <style:style style:name="T251" style:family="text">
      <style:text-properties fo:color="#000000" style:text-line-through-style="none" style:text-line-through-type="none" style:font-name="Arial1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/>
    </style:style>
    <style:style style:name="T252" style:family="text">
      <style:text-properties fo:color="#000000" style:text-line-through-style="none" style:text-line-through-type="none" style:font-name="Arial1" fo:language="pt" fo:country="BR" style:text-underline-style="none" fo:font-weight="bold" officeooo:rsid="04abe71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/>
    </style:style>
    <style:style style:name="T253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54" style:family="text">
      <style:text-properties fo:color="#000000" style:text-line-through-style="none" style:text-line-through-type="none" style:font-name="Arial1" fo:language="pt" fo:country="BR" style:text-underline-style="none" fo:font-weight="bold" officeooo:rsid="04a112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55" style:family="text">
      <style:text-properties fo:color="#000000" style:text-line-through-style="none" style:text-line-through-type="none" style:font-name="Arial1" fo:language="pt" fo:country="BR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56" style:family="text">
      <style:text-properties fo:color="#000000" style:text-line-through-style="none" style:text-line-through-type="none" style:font-name="Arial1" fo:language="pt" fo:country="BR" style:text-underline-style="none" fo:font-weight="bold" officeooo:rsid="04abe7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57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8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/>
    </style:style>
    <style:style style:name="T259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0" style:family="text">
      <style:text-properties fo:color="#000000" style:font-name-asian="Arial2"/>
    </style:style>
    <style:style style:name="T261" style:family="text">
      <style:text-properties fo:color="#000000" officeooo:rsid="04560eef" style:font-name-asian="Arial2"/>
    </style:style>
    <style:style style:name="T262" style:family="text">
      <style:text-properties fo:color="#000000" officeooo:rsid="0451d4cf" style:font-name-asian="Arial2"/>
    </style:style>
    <style:style style:name="T263" style:family="text">
      <style:text-properties fo:color="#000000" officeooo:rsid="0342cb4a" style:font-name-asian="Arial2"/>
    </style:style>
    <style:style style:name="T264" style:family="text">
      <style:text-properties fo:color="#000000" officeooo:rsid="01aae15f" style:font-name-asian="Arial2"/>
    </style:style>
    <style:style style:name="T265" style:family="text">
      <style:text-properties fo:color="#000000" officeooo:rsid="036843dc" style:font-name-asian="Arial2"/>
    </style:style>
    <style:style style:name="T266" style:family="text">
      <style:text-properties fo:color="#000000" officeooo:rsid="0458b5ab" style:font-name-asian="Arial2"/>
    </style:style>
    <style:style style:name="T267" style:family="text">
      <style:text-properties fo:color="#000000" fo:font-weight="bold" style:font-name-asian="Arial2" style:font-weight-asian="bold" style:font-weight-complex="bold"/>
    </style:style>
    <style:style style:name="T268" style:family="text">
      <style:text-properties fo:color="#000000" style:font-name="Arial1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69" style:family="text">
      <style:text-properties fo:color="#000000"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70" style:family="text">
      <style:text-properties fo:color="#000000" style:font-name="Arial1" fo:font-size="10.5pt" fo:font-weight="bold" officeooo:rsid="04c0d577" fo:background-color="transparent" loext:char-shading-value="0" style:font-size-asian="10.5pt" style:font-weight-asian="bold" style:font-size-complex="10.5pt" style:font-weight-complex="bold"/>
    </style:style>
    <style:style style:name="T271" style:family="text">
      <style:text-properties fo:color="#000000" style:font-name="Arial1" fo:font-size="10.5pt" fo:font-weight="bold" officeooo:rsid="04804df3" fo:background-color="transparent" loext:char-shading-value="0" style:font-size-asian="10.5pt" style:font-weight-asian="bold" style:font-size-complex="10.5pt" style:font-weight-complex="bold"/>
    </style:style>
    <style:style style:name="T272" style:family="text">
      <style:text-properties fo:color="#000000" style:font-name="Arial1" fo:font-size="10.5pt" fo:font-weight="bold" officeooo:rsid="0481c09c" fo:background-color="transparent" loext:char-shading-value="0" style:font-size-asian="10.5pt" style:font-weight-asian="bold" style:font-size-complex="10.5pt" style:font-weight-complex="bold"/>
    </style:style>
    <style:style style:name="T273" style:family="text">
      <style:text-properties fo:color="#000000" style:font-name="Arial1" fo:font-size="10.5pt" fo:font-weight="bold" officeooo:rsid="04836887" fo:background-color="transparent" loext:char-shading-value="0" style:font-size-asian="10.5pt" style:font-weight-asian="bold" style:font-size-complex="10.5pt" style:font-weight-complex="bold"/>
    </style:style>
    <style:style style:name="T274" style:family="text">
      <style:text-properties fo:color="#000000" style:font-name="Arial1" fo:font-size="10.5pt" fo:font-weight="bold" officeooo:rsid="0485794f" fo:background-color="transparent" loext:char-shading-value="0" style:font-size-asian="10.5pt" style:font-weight-asian="bold" style:font-size-complex="10.5pt" style:font-weight-complex="bold"/>
    </style:style>
    <style:style style:name="T275" style:family="text">
      <style:text-properties fo:color="#000000" style:font-name="Arial1" fo:font-size="10.5pt" fo:font-weight="bold" officeooo:rsid="0485a1ec" fo:background-color="transparent" loext:char-shading-value="0" style:font-size-asian="10.5pt" style:font-weight-asian="bold" style:font-size-complex="10.5pt" style:font-weight-complex="bold"/>
    </style:style>
    <style:style style:name="T276" style:family="text">
      <style:text-properties fo:color="#000000" style:font-name="Arial1" fo:font-size="10.5pt" fo:font-weight="bold" officeooo:rsid="0486c47a" fo:background-color="transparent" loext:char-shading-value="0" style:font-size-asian="10.5pt" style:font-weight-asian="bold" style:font-size-complex="10.5pt" style:font-weight-complex="bold"/>
    </style:style>
    <style:style style:name="T277" style:family="text">
      <style:text-properties fo:color="#000000" style:font-name="Arial1" fo:font-size="10.5pt" fo:font-weight="bold" officeooo:rsid="0487f253" fo:background-color="transparent" loext:char-shading-value="0" style:font-size-asian="10.5pt" style:font-weight-asian="bold" style:font-size-complex="10.5pt" style:font-weight-complex="bold"/>
    </style:style>
    <style:style style:name="T278" style:family="text">
      <style:text-properties fo:color="#000000" style:font-name="Arial1" fo:font-size="10.5pt" fo:font-weight="bold" officeooo:rsid="0489cfbb" fo:background-color="transparent" loext:char-shading-value="0" style:font-size-asian="10.5pt" style:font-weight-asian="bold" style:font-size-complex="10.5pt" style:font-weight-complex="bold"/>
    </style:style>
    <style:style style:name="T279" style:family="text">
      <style:text-properties fo:color="#000000" style:font-name="Arial1" fo:font-size="10.5pt" fo:font-weight="bold" officeooo:rsid="04bf168e" fo:background-color="transparent" loext:char-shading-value="0" style:font-size-asian="10.5pt" style:font-weight-asian="bold" style:font-size-complex="10.5pt" style:font-weight-complex="bold"/>
    </style:style>
    <style:style style:name="T280" style:family="text">
      <style:text-properties fo:color="#000000" style:font-name="Arial1" fo:font-size="10.5pt" fo:font-weight="bold" officeooo:rsid="04d76262" fo:background-color="transparent" loext:char-shading-value="0" style:font-size-asian="10.5pt" style:font-weight-asian="bold" style:font-size-complex="10.5pt" style:font-weight-complex="bold"/>
    </style:style>
    <style:style style:name="T281" style:family="text">
      <style:text-properties fo:color="#000000" style:font-name="Arial1" fo:font-size="10.5pt" fo:font-weight="bold" officeooo:rsid="04637290" fo:background-color="transparent" loext:char-shading-value="0" style:font-size-asian="10.5pt" style:font-weight-asian="bold" style:font-size-complex="10.5pt" style:font-weight-complex="bold"/>
    </style:style>
    <style:style style:name="T282" style:family="text">
      <style:text-properties fo:color="#000000" style:font-name="Arial1" fo:font-size="10.5pt" fo:font-weight="bold" officeooo:rsid="04d5f6d9" fo:background-color="transparent" loext:char-shading-value="0" style:font-size-asian="10.5pt" style:font-weight-asian="bold" style:font-size-complex="10.5pt" style:font-weight-complex="bold"/>
    </style:style>
    <style:style style:name="T283" style:family="text">
      <style:text-properties fo:color="#000000" style:font-name="Arial1" fo:font-size="10.5pt" fo:font-weight="bold" style:font-size-asian="10.5pt" style:font-weight-asian="bold" style:font-size-complex="10.5pt" style:font-weight-complex="bold"/>
    </style:style>
    <style:style style:name="T284" style:family="text">
      <style:text-properties fo:color="#000000" style:font-name="Arial1" fo:font-size="10.5pt" fo:font-weight="bold" officeooo:rsid="04bf168e" style:font-size-asian="10.5pt" style:font-weight-asian="bold" style:font-size-complex="10.5pt" style:font-weight-complex="bold"/>
    </style:style>
    <style:style style:name="T285" style:family="text">
      <style:text-properties fo:color="#000000" style:font-name="Arial1" fo:font-size="10.5pt" fo:font-weight="bold" officeooo:rsid="045d224c" style:font-size-asian="10.5pt" style:font-weight-asian="bold" style:font-size-complex="10.5pt" style:font-weight-complex="bold"/>
    </style:style>
    <style:style style:name="T286" style:family="text">
      <style:text-properties fo:color="#000000" style:font-name="Arial1" fo:font-size="10.5pt" fo:font-weight="bold" officeooo:rsid="0466dc09" style:font-size-asian="10.5pt" style:font-weight-asian="bold" style:font-size-complex="10.5pt" style:font-weight-complex="bold"/>
    </style:style>
    <style:style style:name="T287" style:family="text">
      <style:text-properties fo:color="#000000" style:font-name="Arial1" fo:font-size="10.5pt" fo:font-weight="bold" officeooo:rsid="04c0d577" style:letter-kerning="true" fo:background-color="transparent" loext:char-shading-value="0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288" style:family="text">
      <style:text-properties fo:color="#000000" style:font-name="Arial1" fo:font-size="10.5pt" fo:font-weight="bold" officeooo:rsid="04c25e1f" style:letter-kerning="true" fo:background-color="transparent" loext:char-shading-value="0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289" style:family="text">
      <style:text-properties fo:color="#000000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290" style:family="text">
      <style:text-properties fo:color="#000000" style:font-name="Arial1" fo:font-size="10.5pt" style:text-underline-style="none" fo:font-weight="bold" officeooo:rsid="04bf168e" style:font-size-asian="10.5pt" style:font-weight-asian="bold" style:font-size-complex="10.5pt" style:font-weight-complex="bold"/>
    </style:style>
    <style:style style:name="T291" style:family="text">
      <style:text-properties fo:color="#000000" style:font-name="Arial1" fo:font-size="10.5pt" style:text-underline-style="none" fo:font-weight="bold" officeooo:rsid="045f24f9" style:font-size-asian="10.5pt" style:font-weight-asian="bold" style:font-size-complex="10.5pt" style:font-weight-complex="bold"/>
    </style:style>
    <style:style style:name="T292" style:family="text">
      <style:text-properties fo:color="#000000" style:font-name="Arial1" fo:font-size="10.5pt" style:text-underline-style="none" fo:font-weight="bold" officeooo:rsid="0460354a" style:font-size-asian="10.5pt" style:font-weight-asian="bold" style:font-size-complex="10.5pt" style:font-weight-complex="bold"/>
    </style:style>
    <style:style style:name="T293" style:family="text">
      <style:text-properties fo:color="#000000" style:font-name="Arial1" fo:font-size="10.5pt" style:text-underline-style="none" fo:font-weight="bold" officeooo:rsid="0463ebb5" style:font-size-asian="10.5pt" style:font-weight-asian="bold" style:font-size-complex="10.5pt" style:font-weight-complex="bold"/>
    </style:style>
    <style:style style:name="T294" style:family="text">
      <style:text-properties fo:color="#000000" style:font-name="Arial1" fo:font-size="10.5pt" style:text-underline-style="none" fo:font-weight="bold" officeooo:rsid="04685a53" style:font-size-asian="10.5pt" style:font-weight-asian="bold" style:font-size-complex="10.5pt" style:font-weight-complex="bold"/>
    </style:style>
    <style:style style:name="T295" style:family="text">
      <style:text-properties fo:color="#000000" style:font-name="Arial1" fo:font-size="10.5pt" style:text-underline-style="none" fo:font-weight="bold" officeooo:rsid="045eff95" style:font-size-asian="10.5pt" style:font-weight-asian="bold" style:font-size-complex="10.5pt" style:font-weight-complex="bold"/>
    </style:style>
    <style:style style:name="T296" style:family="text">
      <style:text-properties fo:color="#000000" style:font-name="Arial1" fo:font-size="10.5pt" style:text-underline-style="none" fo:font-weight="bold" officeooo:rsid="046146ed" style:font-size-asian="10.5pt" style:font-weight-asian="bold" style:font-size-complex="10.5pt" style:font-weight-complex="bold"/>
    </style:style>
    <style:style style:name="T297" style:family="text">
      <style:text-properties fo:color="#000000" style:font-name="Arial1" fo:font-size="10.5pt" style:text-underline-style="none" fo:font-weight="bold" officeooo:rsid="0462bc78" style:font-size-asian="10.5pt" style:font-weight-asian="bold" style:font-size-complex="10.5pt" style:font-weight-complex="bold"/>
    </style:style>
    <style:style style:name="T298" style:family="text">
      <style:text-properties fo:color="#000000" style:font-name="Arial1" fo:font-size="10.5pt" style:text-underline-style="none" fo:font-weight="bold" officeooo:rsid="046a42a6" style:font-size-asian="10.5pt" style:font-weight-asian="bold" style:font-size-complex="10.5pt" style:font-weight-complex="bold"/>
    </style:style>
    <style:style style:name="T299" style:family="text">
      <style:text-properties fo:color="#000000" style:font-name="Arial1" fo:font-size="10.5pt" style:text-underline-style="none" fo:font-weight="bold" officeooo:rsid="046b1d89" style:font-size-asian="10.5pt" style:font-weight-asian="bold" style:font-size-complex="10.5pt" style:font-weight-complex="bold"/>
    </style:style>
    <style:style style:name="T300" style:family="text">
      <style:text-properties fo:color="#000000" style:font-name="Arial1" fo:font-size="10.5pt" style:text-underline-style="none" fo:font-weight="normal" style:font-size-asian="10.5pt" style:font-weight-asian="normal" style:font-size-complex="10.5pt"/>
    </style:style>
    <style:style style:name="T301" style:family="text">
      <style:text-properties fo:color="#000000" style:font-name="Arial1" fo:font-size="10.5pt" style:text-underline-style="none" fo:font-weight="normal" officeooo:rsid="04c5eabf" style:font-size-asian="10.5pt" style:font-weight-asian="normal" style:font-size-complex="10.5pt"/>
    </style:style>
    <style:style style:name="T302" style:family="text">
      <style:text-properties fo:color="#000000" style:font-name="Arial1" fo:font-size="10.5pt" fo:font-weight="normal" fo:background-color="transparent" loext:char-shading-value="0" style:font-size-asian="10.5pt" style:font-weight-asian="normal" style:font-size-complex="10.5pt"/>
    </style:style>
    <style:style style:name="T303" style:family="text">
      <style:text-properties fo:color="#000000" style:font-name="Arial1" fo:font-size="10.5pt" fo:font-weight="normal" officeooo:rsid="04d5f6d9" fo:background-color="transparent" loext:char-shading-value="0" style:font-size-asian="10.5pt" style:font-weight-asian="normal" style:font-size-complex="10.5pt"/>
    </style:style>
    <style:style style:name="T304" style:family="text">
      <style:text-properties style:language-asian="pt" style:country-asian="BR" style:language-complex="ar" style:country-complex="SA"/>
    </style:style>
    <style:style style:name="T305" style:family="text">
      <style:text-properties officeooo:rsid="04503af4"/>
    </style:style>
    <style:style style:name="T306" style:family="text">
      <style:text-properties officeooo:rsid="0458b5ab"/>
    </style:style>
    <style:style style:name="T307" style:family="text">
      <style:text-properties fo:font-weight="normal" style:font-weight-asian="normal"/>
    </style:style>
    <style:style style:name="T308" style:family="text">
      <style:text-properties fo:font-weight="normal" officeooo:rsid="04637290" style:font-weight-asian="normal"/>
    </style:style>
    <style:style style:name="T309" style:family="text">
      <style:text-properties officeooo:rsid="045d224c"/>
    </style:style>
    <style:style style:name="T310" style:family="text">
      <style:text-properties style:font-weight-complex="bold"/>
    </style:style>
    <style:style style:name="T311" style:family="text">
      <style:text-properties style:text-underline-style="none"/>
    </style:style>
    <style:style style:name="T312" style:family="text">
      <style:text-properties style:text-underline-style="none" officeooo:rsid="045eff95"/>
    </style:style>
    <style:style style:name="T313" style:family="text">
      <style:text-properties style:text-underline-style="none" fo:font-weight="bold" style:font-weight-asian="bold" style:font-weight-complex="bold"/>
    </style:style>
    <style:style style:name="T314" style:family="text">
      <style:text-properties style:text-underline-style="none" fo:font-weight="normal" style:font-weight-asian="normal"/>
    </style:style>
    <style:style style:name="T315" style:family="text">
      <style:text-properties style:text-underline-style="none" fo:font-weight="normal" style:font-weight-asian="normal" style:font-weight-complex="bold"/>
    </style:style>
    <style:style style:name="T316" style:family="text">
      <style:text-properties style:text-underline-style="none" fo:font-weight="normal" officeooo:rsid="045eff95" style:font-weight-asian="normal" style:font-weight-complex="bold"/>
    </style:style>
    <style:style style:name="T317" style:family="text">
      <style:text-properties style:text-underline-style="none" fo:font-weight="normal" officeooo:rsid="045f24f9" style:font-weight-asian="normal"/>
    </style:style>
    <style:style style:name="T318" style:family="text">
      <style:text-properties style:text-underline-style="none" fo:font-weight="normal" officeooo:rsid="0460354a" style:font-weight-asian="normal"/>
    </style:style>
    <style:style style:name="T319" style:family="text">
      <style:text-properties style:text-underline-style="none" fo:font-weight="normal" officeooo:rsid="0462bc78" style:font-weight-asian="normal"/>
    </style:style>
    <style:style style:name="T320" style:family="text">
      <style:text-properties style:text-underline-style="none" fo:font-weight="normal" officeooo:rsid="046b1d89" style:font-weight-asian="normal"/>
    </style:style>
    <style:style style:name="T321" style:family="text">
      <style:text-properties style:text-underline-style="none" fo:font-weight="normal" officeooo:rsid="04c5eabf" style:font-weight-asian="normal"/>
    </style:style>
    <style:style style:name="T322" style:family="text">
      <style:text-properties style:text-underline-style="none" officeooo:rsid="045f24f9"/>
    </style:style>
    <style:style style:name="T323" style:family="text">
      <style:text-properties style:text-underline-style="none" officeooo:rsid="0460354a"/>
    </style:style>
    <style:style style:name="T324" style:family="text">
      <style:text-properties style:text-underline-style="none" officeooo:rsid="046146ed"/>
    </style:style>
    <style:style style:name="T325" style:family="text">
      <style:text-properties style:text-underline-style="none" officeooo:rsid="0462bc78"/>
    </style:style>
    <style:style style:name="T326" style:family="text">
      <style:text-properties style:text-underline-style="none" officeooo:rsid="0463ebb5"/>
    </style:style>
    <style:style style:name="T327" style:family="text">
      <style:text-properties style:text-underline-style="none" officeooo:rsid="04685a53"/>
    </style:style>
    <style:style style:name="T328" style:family="text">
      <style:text-properties style:text-underline-style="none" officeooo:rsid="046a42a6"/>
    </style:style>
    <style:style style:name="T329" style:family="text">
      <style:text-properties style:text-underline-style="none" officeooo:rsid="046b1d89"/>
    </style:style>
    <style:style style:name="T330" style:family="text">
      <style:text-properties style:text-underline-style="none" officeooo:rsid="04bf168e"/>
    </style:style>
    <style:style style:name="T331" style:family="text">
      <style:text-properties officeooo:rsid="04637290"/>
    </style:style>
    <style:style style:name="T332" style:family="text">
      <style:text-properties officeooo:rsid="0466dc09"/>
    </style:style>
    <style:style style:name="T333" style:family="text">
      <style:text-properties fo:text-transform="uppercase" fo:color="#000000" style:text-line-through-style="none" style:text-line-through-type="none" style:font-name="Arial1" fo:font-size="10.5pt" fo:letter-spacing="normal" fo:font-style="normal" style:text-underline-style="none" fo:font-weight="normal" officeooo:rsid="049466cd" style:text-blinking="false" fo:background-color="transparent" loext:char-shading-value="0" style:font-size-asian="10.5pt" style:font-weight-asian="normal" style:font-size-complex="10.5pt" style:font-weight-complex="normal"/>
    </style:style>
    <style:style style:name="T334" style:family="text">
      <style:text-properties fo:text-transform="uppercase" style:text-line-through-style="none" style:text-line-through-type="none" fo:letter-spacing="normal" fo:font-style="normal" style:text-underline-style="none" fo:font-weight="normal" officeooo:rsid="0489eafe" style:text-blinking="false" style:font-weight-asian="normal" style:font-weight-complex="normal"/>
    </style:style>
    <style:style style:name="T335" style:family="text">
      <style:text-properties fo:text-transform="uppercase" style:text-line-through-style="none" style:text-line-through-type="none" fo:letter-spacing="normal" fo:font-style="normal" style:text-underline-style="none" fo:font-weight="normal" officeooo:rsid="049466cd" style:text-blinking="false" style:font-weight-asian="normal" style:font-weight-complex="normal"/>
    </style:style>
    <style:style style:name="T336" style:family="text">
      <style:text-properties style:use-window-font-color="true" style:text-line-through-style="none" style:text-line-through-type="none" fo:language="pt" fo:country="BR" officeooo:rsid="04bf168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name-complex="Times New Roman" style:font-style-complex="normal" loext:padding="0cm" loext:border="none"/>
    </style:style>
    <style:style style:name="T337" style:family="text">
      <style:text-properties style:use-window-font-color="true" style:text-line-through-style="none" style:text-line-through-type="none" fo:language="pt" fo:country="BR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name-complex="Times New Roman" style:font-style-complex="normal" loext:padding="0cm" loext:border="none"/>
    </style:style>
    <style:style style:name="T338" style:family="text">
      <style:text-properties style:use-window-font-color="true" style:text-line-through-style="none" style:text-line-through-type="none" fo:language="pt" fo:country="BR" style:text-underline-style="none" officeooo:rsid="04bf168e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39" style:family="text">
      <style:text-properties style:use-window-font-color="true" style:text-line-through-style="none" style:text-line-through-type="none" fo:language="pt" fo:country="BR" style:text-underline-style="none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40" style:family="text">
      <style:text-properties style:use-window-font-color="true" style:text-line-through-style="none" style:text-line-through-type="none" style:font-name="Arial1" fo:font-size="10.5pt" fo:language="pt" fo:country="BR" style:text-underline-style="none" fo:font-weight="bold" officeooo:rsid="04bf168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1" style:family="text">
      <style:text-properties style:use-window-font-color="true" style:text-line-through-style="none" style:text-line-through-type="none" style:font-name="Arial1" fo:font-size="10.5pt" fo:language="pt" fo:country="BR" style:text-underline-style="none" fo:font-weight="bold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2" style:family="text">
      <style:text-properties officeooo:rsid="04bf168e"/>
    </style:style>
    <style:style style:name="T343" style:family="text">
      <style:text-properties fo:background-color="transparent" loext:char-shading-value="0"/>
    </style:style>
    <style:style style:name="T344" style:family="text">
      <style:text-properties officeooo:rsid="04c0d577" fo:background-color="transparent" loext:char-shading-value="0"/>
    </style:style>
    <style:style style:name="T345" style:family="text">
      <style:text-properties officeooo:rsid="04d5f6d9"/>
    </style:style>
    <style:style style:name="T346" style:family="text">
      <style:text-properties officeooo:rsid="04d76262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66cm" draw:visible-area-height="5.06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0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41">ESTADO DO CEARÁ</text:p>
      <text:p text:style-name="P341">PODER JUDICIÁRIO</text:p>
      <text:p text:style-name="P341">TRIBUNAL DE JUSTIÇA</text:p>
      <text:p text:style-name="P342">2ª CÂMARA DE DIREITO PÚBLICO</text:p>
      <text:p text:style-name="P356">ROTEIRO DE PAUTA Nº <text:span text:style-name="T305">35</text:span>/2024</text:p>
      <text:p text:style-name="P356">SESSÃO ORDINÁRIA DO DIA <text:span text:style-name="T306">2</text:span>/<text:span text:style-name="T306">10</text:span>/2024</text:p>
      <text:p text:style-name="P338"><text:span text:style-name="T260">De ordem d</text:span><text:span text:style-name="T261">a</text:span><text:span text:style-name="T260"> Excelentíssim</text:span><text:span text:style-name="T261">a</text:span><text:span text:style-name="T260"> Senhor</text:span><text:span text:style-name="T261">a</text:span><text:span text:style-name="T260"> Desembargador</text:span><text:span text:style-name="T262">a</text:span><text:span text:style-name="T260"> </text:span><text:span text:style-name="Fonte_20_parág._20_padrão"><text:span text:style-name="T135">Tereze Neumann Duarte Chaves</text:span></text:span><text:span text:style-name="T263">,</text:span><text:span text:style-name="T260"> Presidente da Segunda Câmara de Direito Público do Tribunal de Justiça do Estado do Ceará, torna pública a relação de assuntos e processos que serão apreciados em sessão de julgamento a ser realizada no </text:span><text:span text:style-name="T264">dia</text:span><text:span text:style-name="T265"> </text:span><text:span text:style-name="T266">dois</text:span><text:span text:style-name="T260"> (</text:span><text:span text:style-name="T266">2</text:span><text:span text:style-name="T260">) de </text:span><text:span text:style-name="T266">outubro</text:span><text:span text:style-name="T260"> de 2024</text:span><text:span text:style-name="T267"> </text:span><text:span text:style-name="T260">(quarta-feira), a partir das 14:00 horas. Os eventuais processos adiados da sessão anterior a esta ficam automaticamente incluídos nesta pauta, independentemente de nova publicação.</text:span></text:p>
      <text:p text:style-name="P339"><text:span text:style-name="T6"><text:line-break/></text:span><text:span text:style-name="T12">1-APRECIAÇÃO E APROVAÇÃO DA ATA Nº </text:span><text:span text:style-name="T13">3</text:span><text:span text:style-name="T14">4</text:span><text:span text:style-name="T12">/2024 – SESSÃO ORDINÁRIA DE </text:span><text:span text:style-name="T14">25</text:span><text:span text:style-name="T12">/</text:span><text:span text:style-name="T13">9</text:span><text:span text:style-name="T12">/2024</text:span></text:p>
      <text:p text:style-name="P344">2-PROCESSOS COM PEDIDO DE VISTA E PROCESSOS COM JULGAMENTO SUSPENSO</text:p>
      <text:p text:style-name="P343">3-PROCESSOS COM PEDIDO DE PREFERÊNCIA E/OU SUSTENTAÇÃO ORAL</text:p>
      <text:p text:style-name="P343">4-PROCESSOS EXTRA-PAUTA</text:p>
      <text:p text:style-name="P7">5-PROCESSOS EM PAUTA</text:p>
      <text:p text:style-name="P8"/>
      <text:p text:style-name="P297"><text:span text:style-name="T2">PROCESSOS COM PEDIDO</text:span><text:span text:style-name="T3">S</text:span><text:span text:style-name="T2"> DE VIST</text:span><text:span text:style-name="T4">A</text:span></text:p>
      <text:p text:style-name="P333"><text:span text:style-name="Fonte_20_parág._20_padrão"><text:span text:style-name="T224">2</text:span></text:span><text:span text:style-name="Fonte_20_parág._20_padrão"><text:span text:style-name="T225">.</text:span></text:span><text:span text:style-name="Fonte_20_parág._20_padrão"><text:span text:style-name="T226">1</text:span></text:span><text:span text:style-name="Fonte_20_parág._20_padrão"><text:span text:style-name="T227">-A</text:span></text:span><text:span text:style-name="Fonte_20_parág._20_padrão"><text:span text:style-name="T58">GRAVO DE INSTRUMENTO Nº 3000866-75.2024.8.06.0000 – </text:span></text:span><text:span text:style-name="Fonte_20_parág._20_padrão"><text:span text:style-name="T70">PJE</text:span></text:span></text:p>
      <text:p text:style-name="P231"><text:span text:style-name="T268">POLO ATIVO:</text:span><text:span text:style-name="Fonte_20_parág._20_padrão"><text:span text:style-name="T17"> FRANCILENE DA SILVA DE ASSIS</text:span></text:span></text:p>
      <text:p text:style-name="P20"><text:span text:style-name="T5">POLO PASSIVO: </text:span><text:span text:style-name="T164">MUNIC</text:span><text:span text:style-name="T165">Í</text:span><text:span text:style-name="T164">PIO DE PACAJUS</text:span></text:p>
      <text:p text:style-name="P70"><text:span text:style-name="Fonte_20_parág._20_padrão"><text:span text:style-name="T123">RELATORIA: DES</text:span></text:span><text:span text:style-name="Fonte_20_parág._20_padrão"><text:span text:style-name="T124">A</text:span></text:span><text:span text:style-name="Fonte_20_parág._20_padrão"><text:span text:style-name="T125">. </text:span></text:span><text:span text:style-name="Fonte_20_parág._20_padrão"><text:span text:style-name="T122">TEREZE NEUMANN DUARTE CHAVES </text:span></text:span></text:p>
      <text:p text:style-name="P71"><text:span text:style-name="Fonte_20_parág._20_padrão"><text:span text:style-name="T134"/></text:span></text:p>
      <text:p text:style-name="P315"><text:span text:style-name="Fonte_20_parág._20_padrão"><text:span text:style-name="T19"/></text:span></text:p>
      <text:p text:style-name="P311"><text:span text:style-name="Fonte_20_parág._20_padrão"><text:span text:style-name="T229">2</text:span></text:span><text:span text:style-name="Fonte_20_parág._20_padrão"><text:span text:style-name="T230">.</text:span></text:span><text:span text:style-name="Fonte_20_parág._20_padrão"><text:span text:style-name="T229">2</text:span></text:span><text:span text:style-name="Fonte_20_parág._20_padrão"><text:span text:style-name="T107">-APELAÇÃO CÍVEL Nº 0224528-06.2022.8.06.0001 – </text:span></text:span><text:span text:style-name="Fonte_20_parág._20_padrão"><text:span text:style-name="T108">PJE</text:span></text:span></text:p>
      <text:p text:style-name="P231"><text:span text:style-name="T268">POLO ATIVO:</text:span><text:span text:style-name="Fonte_20_parág._20_padrão"><text:span text:style-name="T16"> FUNDAÇÃO GETÚLIO VARGAS - FGV </text:span></text:span></text:p>
      <text:p text:style-name="P20"><text:span text:style-name="T5">POLO PASSIVO:</text:span><text:span text:style-name="T166"> </text:span><text:span text:style-name="T167">ELENILDO FERREIRA MELO</text:span></text:p>
      <text:p text:style-name="P70"><text:span text:style-name="Fonte_20_parág._20_padrão"><text:span text:style-name="T130">RELATORIA: DES.</text:span></text:span><text:span text:style-name="Fonte_20_parág._20_padrão"><text:span text:style-name="T131"> </text:span></text:span><text:span text:style-name="Fonte_20_parág._20_padrão"><text:span text:style-name="T129">LUIZ EVALDO GONÇALVES LEITE</text:span></text:span></text:p>
      <text:p text:style-name="P114"><text:span text:style-name="Fonte_20_parág._20_padrão"><text:span text:style-name="T19"/></text:span></text:p>
      <text:p text:style-name="P347"/>
      <text:p text:style-name="P12">RELATORIA DA EXMA. SRA. DESA. TEREZE NEUMANN DUARTE CHAVES </text:p>
      <text:p text:style-name="P333"><text:span text:style-name="Fonte_20_parág._20_padrão"><text:span text:style-name="T220"/></text:span></text:p>
      <text:p text:style-name="P203"><text:span text:style-name="T284">5.1</text:span><text:span text:style-name="T283">-</text:span><text:span text:style-name="T285">APELAÇÃO CÍVEL Nº</text:span><text:span text:style-name="T283"> 0011257-30.2014.8.06.0053 - DE CAMOCIM</text:span></text:p>
      <text:p text:style-name="P116"><text:span text:style-name="T1">APELANTE:</text:span><text:span text:style-name="T310"> ESPÓLIO DE JOÃO SALES MAGALHÃES </text:span></text:p>
      <text:p text:style-name="P116"><text:span text:style-name="T1">APELADO: </text:span><text:span text:style-name="T310">MINISTÉRIO PÚBLICO DO ESTADO DO CEARÁ</text:span></text:p>
      <text:p text:style-name="P184">RELATOR<text:span text:style-name="T309">IA</text:span>: <text:span text:style-name="T309">DESA.</text:span> TEREZE NEUMANN DUARTE CHAVES</text:p>
      <text:p text:style-name="P221"/>
      <text:p text:style-name="P226"/>
      <text:p text:style-name="P204"><text:span text:style-name="T290">5.2</text:span><text:span text:style-name="T289">-</text:span><text:span text:style-name="T295">EMBARGOS DE DECLARAÇÃO CÍVEL Nº</text:span><text:span text:style-name="T289"> 0050014-63.2020.8.06.0092/50002 - DE INDEPENDÊNCIA</text:span></text:p>
      <text:p text:style-name="P117"><text:span text:style-name="T313">EMBARGANTE: </text:span><text:span text:style-name="T315">MARIA NÚBIA ARA</text:span><text:span text:style-name="T316">Ú</text:span><text:span text:style-name="T315">JO LOUREIRO GOMES</text:span></text:p>
      <text:p text:style-name="P117"><text:span text:style-name="T313">EMBARGADO:</text:span><text:span text:style-name="T315"> MUNICÍPIO DE INDEPENDÊNCIA</text:span></text:p>
      <text:p text:style-name="P185"><text:span text:style-name="T311">RELATOR</text:span><text:span text:style-name="T312">IA</text:span><text:span text:style-name="T311">: </text:span><text:span text:style-name="T312">DESA.</text:span><text:span text:style-name="T311"> TEREZE NEUMANN DUARTE CHAVES</text:span></text:p>
      <text:p text:style-name="P212"/>
      <text:p text:style-name="P227"/>
      <text:p text:style-name="P204"><text:soft-page-break/><text:span text:style-name="T290">5.3</text:span><text:span text:style-name="T289">-</text:span><text:span text:style-name="T295">EMBARGOS DE DECLARAÇÃO CÍVEL Nº</text:span><text:span text:style-name="T289"> 0258576-25.2021.8.06.0001/50003 – </text:span><text:span text:style-name="T295">DE </text:span><text:span text:style-name="T289">FORTALEZA</text:span></text:p>
      <text:p text:style-name="P117"><text:span text:style-name="T313">EMBARGANTE: </text:span><text:span text:style-name="T315">SANTA IZABEL ALIMENTOS LTDA.</text:span></text:p>
      <text:p text:style-name="P117"><text:span text:style-name="T313">EMBARGADO:</text:span><text:span text:style-name="T315"> ESTADO DO CEARÁ</text:span></text:p>
      <text:p text:style-name="P185"><text:span text:style-name="T311">RELATOR</text:span><text:span text:style-name="T312">IA</text:span><text:span text:style-name="T311">: </text:span><text:span text:style-name="T312">DESA.</text:span><text:span text:style-name="T311"> TEREZE NEUMANN DUARTE CHAVES</text:span></text:p>
      <text:p text:style-name="P227"/>
      <text:p text:style-name="P227"/>
      <text:p text:style-name="P186"><text:span text:style-name="T330">5.4</text:span><text:span text:style-name="T311">-</text:span><text:span text:style-name="T312">EMBARGOS DE DECLARAÇÃO CÍVEL Nº</text:span><text:span text:style-name="T311"> 0208973-46.2022.8.06.0001/50000 - </text:span><text:span text:style-name="T312">DE</text:span><text:span text:style-name="T311"> FORTALEZA</text:span></text:p>
      <text:p text:style-name="P117"><text:span text:style-name="T313">EMBARGANTE:</text:span><text:span text:style-name="T315"> ESTADO DO CEARÁ</text:span></text:p>
      <text:p text:style-name="P117"><text:span text:style-name="T313">EMBARGADA:</text:span><text:span text:style-name="T315"> REBECA DE SOUZA CASTELO LIMA</text:span></text:p>
      <text:p text:style-name="P185"><text:span text:style-name="T311">RELATOR</text:span><text:span text:style-name="T312">IA</text:span><text:span text:style-name="T311">: </text:span><text:span text:style-name="T312">DESA.</text:span><text:span text:style-name="T311"> TEREZE NEUMANN DUARTE CHAVES</text:span></text:p>
      <text:p text:style-name="P222"/>
      <text:p text:style-name="P200"/>
      <text:p text:style-name="P350">RELATORIA DA EXMA. SRA. DESA. MARIA NAILDE PINHEIRO NOGUEIRA </text:p>
      <text:p text:style-name="P349"/>
      <text:p text:style-name="P204"><text:span text:style-name="T290">5.5</text:span><text:span text:style-name="T289">-</text:span><text:span text:style-name="T291">AGRAVO INTERNO CÍVEL Nº</text:span><text:span text:style-name="T289"> 0274811-05.2000.8.06.0001/50000 - FORTALEZA</text:span></text:p>
      <text:p text:style-name="P118"><text:span text:style-name="T313">AGRAVANTE:</text:span><text:span text:style-name="T314"> ANT</text:span><text:span text:style-name="T317">Ô</text:span><text:span text:style-name="T314">NIO WILLAME OLIVEIRA VIANA </text:span><text:span text:style-name="T317">E</text:span><text:span text:style-name="T314"> </text:span><text:span text:style-name="T317">OUTRO</text:span></text:p>
      <text:p text:style-name="P118"><text:span text:style-name="T313">AGRAVADO:</text:span><text:span text:style-name="T314"> AUTARQUIA DE URBANISMO E PAISAGISMO DE FORTALEZA - URBFOR. </text:span></text:p>
      <text:p text:style-name="P187"><text:span text:style-name="T311">RELATOR</text:span><text:span text:style-name="T322">IA</text:span><text:span text:style-name="T311">: </text:span><text:span text:style-name="T322">DESA.</text:span><text:span text:style-name="T311"> MARIA NAILDE PINHEIRO NOGUEIRA</text:span></text:p>
      <text:p text:style-name="P223"/>
      <text:p text:style-name="P204"><text:span text:style-name="T290">5.6</text:span><text:span text:style-name="T289">-</text:span><text:span text:style-name="T292">APELAÇÃO E REMESSA NECESSÁRIA Nº</text:span><text:span text:style-name="T289"> 0021437-05.2014.8.06.0151 - DE QUIXADÁ</text:span></text:p>
      <text:p text:style-name="P119"><text:span text:style-name="T313">REMETENTE:</text:span><text:span text:style-name="T314"> J</text:span><text:span text:style-name="T321">UIZ</text:span><text:span text:style-name="T314"> DE D</text:span><text:span text:style-name="T321">IREITO</text:span><text:span text:style-name="T314"> DA 1</text:span><text:span text:style-name="T321">ª</text:span><text:span text:style-name="T314"> V</text:span><text:span text:style-name="T321">ARA</text:span><text:span text:style-name="T314"> C</text:span><text:span text:style-name="T321">ÍVEL</text:span><text:span text:style-name="T314"> DA C</text:span><text:span text:style-name="T321">OMARCA </text:span><text:span text:style-name="T314">DE Q</text:span><text:span text:style-name="T321">UIXADÁ</text:span><text:span text:style-name="T314"> </text:span></text:p>
      <text:p text:style-name="P205"><text:span text:style-name="T289">APELANTE:</text:span><text:span text:style-name="T300"> D</text:span><text:span text:style-name="T301">EFENSORIA </text:span><text:span text:style-name="T300">P</text:span><text:span text:style-name="T301">ÚBLICA</text:span><text:span text:style-name="T300"> DO E</text:span><text:span text:style-name="T301">STADO DO </text:span><text:span text:style-name="T300">C</text:span><text:span text:style-name="T301">EARÁ</text:span></text:p>
      <text:p text:style-name="P119"><text:span text:style-name="T313">APELADO: </text:span><text:span text:style-name="T314">E</text:span><text:span text:style-name="T321">STADO</text:span><text:span text:style-name="T314"> DO C</text:span><text:span text:style-name="T321">EARÁ</text:span><text:span text:style-name="T314"> </text:span><text:span text:style-name="T318">E OUTROS</text:span></text:p>
      <text:p text:style-name="P205"><text:span text:style-name="T289">RÉU:</text:span><text:span text:style-name="T300"> M</text:span><text:span text:style-name="T301">UNICÍPIO</text:span><text:span text:style-name="T300"> DE Q</text:span><text:span text:style-name="T301">UIXADÁ</text:span></text:p>
      <text:p text:style-name="P188"><text:span text:style-name="T311">RELATOR</text:span><text:span text:style-name="T323">IA</text:span><text:span text:style-name="T311">: </text:span><text:span text:style-name="T323">DESA.</text:span><text:span text:style-name="T311"> MARIA NAILDE PINHEIRO NOGUEIRA</text:span></text:p>
      <text:p text:style-name="P331"/>
      <text:p text:style-name="P349"/>
      <text:p text:style-name="P204"><text:span text:style-name="T290">5.7</text:span><text:span text:style-name="T289">-</text:span><text:span text:style-name="T292">APELAÇÃO CÍVEL Nº</text:span><text:span text:style-name="T289"> 0261882-65.2022.8.06.0001 - </text:span><text:span text:style-name="T292">DE</text:span><text:span text:style-name="T289"> FORTALEZA</text:span></text:p>
      <text:p text:style-name="P119"><text:span text:style-name="T313">APELANTE: </text:span><text:span text:style-name="T314">DEFENSORIA PÚBLICA DO ESTADO DO CEARÁ</text:span></text:p>
      <text:p text:style-name="P119"><text:span text:style-name="T313">APELADO: </text:span><text:span text:style-name="T314">ESTADO DO CEARÁ</text:span></text:p>
      <text:p text:style-name="P188"><text:span text:style-name="T311">RELATOR</text:span><text:span text:style-name="T323">IA</text:span><text:span text:style-name="T311">: </text:span><text:span text:style-name="T323">DESA.</text:span><text:span text:style-name="T311"> MARIA NAILDE PINHEIRO NOGUEIRA</text:span></text:p>
      <text:p text:style-name="P214"/>
      <text:p text:style-name="P214"/>
      <text:p text:style-name="P206"><text:span text:style-name="T290">5.8</text:span><text:span text:style-name="T289">-</text:span><text:span text:style-name="T296">EMBARGOS DE DECLARAÇÃO CÍVEL Nº</text:span><text:span text:style-name="T289"> 0050366-12.2020.8.06.0095/50000 - DE IPU</text:span></text:p>
      <text:p text:style-name="P128"><text:span text:style-name="T313">EMBARGANTE:</text:span><text:span text:style-name="T314"> L. L. F. S. R. P. M. A. F. S.. </text:span></text:p>
      <text:p text:style-name="P128"><text:span text:style-name="T313">EMBARGADO: </text:span><text:span text:style-name="T314">MUNICÍPIO DE IPU</text:span></text:p>
      <text:p text:style-name="P196"><text:span text:style-name="T311">RELATOR</text:span><text:span text:style-name="T324">IA</text:span><text:span text:style-name="T311">: </text:span><text:span text:style-name="T324">DESA.</text:span><text:span text:style-name="T311"> MARIA NAILDE PINHEIRO NOGUEIRA</text:span></text:p>
      <text:p text:style-name="P215"/>
      <text:p text:style-name="P215"/>
      <text:p text:style-name="P204"><text:span text:style-name="T290">5.9</text:span><text:span text:style-name="T289">-</text:span><text:span text:style-name="T297">EMBARGOS DE DECLARAÇÃO CÍVEL Nº</text:span><text:span text:style-name="T289"> 0054867-60.2017.8.06.0112/50000 - DE JUAZEIRO DO NORTE</text:span></text:p>
      <text:p text:style-name="P120"><text:span text:style-name="T313">EMBARGANTE:</text:span><text:span text:style-name="T314"> INSTITUTO NACIONAL DO SEGURO SOCIAL - INSS. </text:span></text:p>
      <text:p text:style-name="P120"><text:span text:style-name="T313">EMBARGADO:</text:span><text:span text:style-name="T314"> JOS</text:span><text:span text:style-name="T319">É</text:span><text:span text:style-name="T314"> ARCANJO DOS SANTOS FILHO</text:span></text:p>
      <text:p text:style-name="P189"><text:span text:style-name="T311">RELATOR</text:span><text:span text:style-name="T325">IA</text:span><text:span text:style-name="T311">: </text:span><text:span text:style-name="T325">DESA.</text:span><text:span text:style-name="T311"> MARIA NAILDE PINHEIRO NOGUEIRA</text:span></text:p>
      <text:p text:style-name="P213"/>
      <text:p text:style-name="P216"/>
      <text:p text:style-name="P197"><text:span text:style-name="T330">5.10</text:span><text:span text:style-name="T311">-</text:span><text:span text:style-name="T325">APELAÇÃO CÍVEL Nº</text:span><text:span text:style-name="T311"> 0000667-89.2009.8.06.0175 - </text:span><text:span text:style-name="T325">DE</text:span><text:span text:style-name="T311"> TRAIRI</text:span></text:p>
      <text:p text:style-name="P183"><text:span text:style-name="T313">APELANTE: </text:span><text:span text:style-name="T314">SUPERINTENDÊNCIA ESTADUAL DO MEIO AMBIENTE - SEMACE. </text:span></text:p>
      <text:p text:style-name="P183"><text:span text:style-name="T313">APELADO:</text:span><text:span text:style-name="T314"> MANUEL PINTO DE OLIVEIRA ME.</text:span></text:p>
      <text:p text:style-name="P198"><text:soft-page-break/><text:span text:style-name="T311">RELATOR</text:span><text:span text:style-name="T325">IA</text:span><text:span text:style-name="T311">: </text:span><text:span text:style-name="T325">DESA.</text:span><text:span text:style-name="T311"> MARIA NAILDE PINHEIRO NOGUEIRA</text:span></text:p>
      <text:p text:style-name="P216"/>
      <text:p text:style-name="P348"/>
      <text:p text:style-name="P11">RELATORIA DO EXMO. SR. DES. FRANCISCO GLADYSON PONTES</text:p>
      <text:p text:style-name="P22"/>
      <text:p text:style-name="P186"><text:span text:style-name="T342">5.</text:span>1<text:span text:style-name="T342">1</text:span>-<text:span text:style-name="T331">EMBARGOS DE DECLARAÇÃO CÍVEL Nº</text:span> 0636239-09.2023.8.06.0000/50000 - <text:span text:style-name="T331">DE</text:span> FORTALEZA</text:p>
      <text:p text:style-name="P121"><text:span text:style-name="T1">EMBARGANTE: </text:span><text:span text:style-name="T307">ESTADO DO CEARÁ</text:span></text:p>
      <text:p text:style-name="P121"><text:span text:style-name="T1">EMBARGADO:</text:span><text:span text:style-name="T307"> DOMINGOS ALVES MELO </text:span><text:span text:style-name="T308">E OUTROS</text:span></text:p>
      <text:p text:style-name="P190">RELATOR<text:span text:style-name="T331">IA</text:span>: <text:span text:style-name="T331">DES.</text:span> FRANCISCO GLADYSON PONTES</text:p>
      <text:p text:style-name="P224"/>
      <text:p text:style-name="P204"><text:span text:style-name="T290">5.</text:span><text:span text:style-name="T289">1</text:span><text:span text:style-name="T290">2</text:span><text:span text:style-name="T289">-</text:span><text:span text:style-name="T293">APELAÇÃO CÍVEL Nº</text:span><text:span text:style-name="T289"> 0248264-87.2021.8.06.0001 - </text:span><text:span text:style-name="T293">DE</text:span><text:span text:style-name="T289"> FORTALEZA</text:span></text:p>
      <text:p text:style-name="P122"><text:span text:style-name="T313">APELANTE: </text:span><text:span text:style-name="T314">INSTITUTO NACIONAL DO SEGURO SOCIAL - INSS. </text:span></text:p>
      <text:p text:style-name="P122"><text:span text:style-name="T313">APELADO:</text:span><text:span text:style-name="T314"> FRANCISCO LEANDRO RIBEIRO DE SOUSA</text:span></text:p>
      <text:p text:style-name="P191"><text:span text:style-name="T311">RELATOR</text:span><text:span text:style-name="T326">IA</text:span><text:span text:style-name="T311">: </text:span><text:span text:style-name="T326">DES.</text:span><text:span text:style-name="T311"> FRANCISCO GLADYSON PONTES</text:span></text:p>
      <text:p text:style-name="P217"/>
      <text:p text:style-name="P217"/>
      <text:p text:style-name="P16">RELATORIA DA EXMA. SRA. DESA. MARIA IRANEIDE MOURA SILVA</text:p>
      <text:p text:style-name="P23"/>
      <text:p text:style-name="P204"><text:span text:style-name="T284">5.13</text:span><text:span text:style-name="T283">-</text:span><text:span text:style-name="T286">APELAÇÃO E REMESSA NECESSÁRIA Nº</text:span><text:span text:style-name="T283"> 0033552-67.2007.8.06.0001 - </text:span><text:span text:style-name="T286">DE</text:span><text:span text:style-name="T283"> FORTALEZA</text:span></text:p>
      <text:p text:style-name="P123"><text:span text:style-name="T1">REMETENTE: </text:span><text:span text:style-name="T307">JUIZ DE DIREITO DA 5ª VARA DA FAZENDA PÚBLICA DA COMARCA DE FORTALEZA</text:span></text:p>
      <text:p text:style-name="P123"><text:span text:style-name="T1">APELANTE: </text:span><text:span text:style-name="T307">DEPARTAMENTO ESTADUAL DE TRÂNSITO - DETRAN/CE. </text:span></text:p>
      <text:p text:style-name="P123"><text:span text:style-name="T1">APELADO:</text:span><text:span text:style-name="T307"> AILYN LOPES SANTORO</text:span></text:p>
      <text:p text:style-name="P192">RELATOR<text:span text:style-name="T332">IA</text:span>: <text:span text:style-name="T332">DESA.</text:span> MARIA IRANEIDE MOURA SILVA</text:p>
      <text:p text:style-name="P218"/>
      <text:p text:style-name="P218"/>
      <text:p text:style-name="P204"><text:span text:style-name="T290">5.</text:span><text:span text:style-name="T289">1</text:span><text:span text:style-name="T290">4</text:span><text:span text:style-name="T289">-</text:span><text:span text:style-name="T294">AGRAVO DE INSTRUMENTO Nº</text:span><text:span text:style-name="T289"> 0629404-05.2023.8.06.0000 - DE SOBRAL</text:span></text:p>
      <text:p text:style-name="P124"><text:span text:style-name="T313">AGRAVANTE: </text:span><text:span text:style-name="T314">INSTITUTO NACIONAL DO SEGURO SOCIAL – INSS.</text:span></text:p>
      <text:p text:style-name="P124"><text:span text:style-name="T313">AGRAVADA:</text:span><text:span text:style-name="T314"> MARIA CLEIDIANE DA SILVA</text:span></text:p>
      <text:p text:style-name="P193"><text:span text:style-name="T311">RELATOR</text:span><text:span text:style-name="T327">IA</text:span><text:span text:style-name="T311">: </text:span><text:span text:style-name="T327">DESA.</text:span><text:span text:style-name="T311"> MARIA IRANEIDE MOURA SILVA</text:span></text:p>
      <text:p text:style-name="P219"/>
      <text:p text:style-name="P219"/>
      <text:p text:style-name="P204"><text:span text:style-name="T290">5.15</text:span><text:span text:style-name="T289">-</text:span><text:span text:style-name="T298">APELAÇÃO E REMESSA NECESSÁRIA Nº</text:span><text:span text:style-name="T289"> 0050373-91.2021.8.06.0087 - DE IBIAPINA</text:span></text:p>
      <text:p text:style-name="P125"><text:span text:style-name="T313">REMETENTE: </text:span><text:span text:style-name="T314">JUIZ DE DIREITO DA VARA ÚNICA DA COMARCA DE IBIAPINA</text:span></text:p>
      <text:p text:style-name="P125"><text:span text:style-name="T313">APELANTE:</text:span><text:span text:style-name="T314"> MARCOS DOUGLAS DE SOUSA LIMA</text:span></text:p>
      <text:p text:style-name="P125"><text:span text:style-name="T313">APELADO: </text:span><text:span text:style-name="T314">F. DENILSON F. DE OLIVEIRA - EIRELI. </text:span></text:p>
      <text:p text:style-name="P194"><text:span text:style-name="T311">RELATOR</text:span><text:span text:style-name="T328">IA</text:span><text:span text:style-name="T311">: </text:span><text:span text:style-name="T328">DESA.</text:span><text:span text:style-name="T311"> MARIA IRANEIDE MOURA SILVA</text:span></text:p>
      <text:p text:style-name="P220"/>
      <text:p text:style-name="P220"/>
      <text:p text:style-name="P204"><text:span text:style-name="T290">5.16</text:span><text:span text:style-name="T289">-</text:span><text:span text:style-name="T298">APELAÇÃO E REMESSA NECESSÁRIA Nº</text:span><text:span text:style-name="T289"> 0268211-30.2021.8.06.0001 - </text:span><text:span text:style-name="T298">DE</text:span><text:span text:style-name="T289"> FORTALEZA</text:span></text:p>
      <text:p text:style-name="P125"><text:span text:style-name="T313">REMETENTE: </text:span><text:span text:style-name="T314">JUIZ DE DIREITO DA 22ª VARA CÍVEL DA COMARCA DE FORTALEZA. </text:span></text:p>
      <text:p text:style-name="P125"><text:span text:style-name="T313">APELANTE: </text:span><text:span text:style-name="T314">INSTITUTO NACIONAL DO SEGURO SOCIAL - INSS. </text:span></text:p>
      <text:p text:style-name="P125"><text:span text:style-name="T313">APELADO: </text:span><text:span text:style-name="T314">FRANCISCO ÍTALO BRITO MARTINS. </text:span></text:p>
      <text:p text:style-name="P194"><text:span text:style-name="T311">RELATOR</text:span><text:span text:style-name="T328">IA</text:span><text:span text:style-name="T311">: </text:span><text:span text:style-name="T328">DESA.</text:span><text:span text:style-name="T311"> MARIA IRANEIDE MOURA SILVA</text:span></text:p>
      <text:p text:style-name="P220"/>
      <text:p text:style-name="P204"><text:span text:style-name="T290">5.17</text:span><text:span text:style-name="T289">-</text:span><text:span text:style-name="T299">APELAÇÃO E REMESSA NECESSÁRIA Nº</text:span><text:span text:style-name="T289"> 0231867-45.2024.8.06.0001 - </text:span><text:span text:style-name="T299">DE</text:span><text:span text:style-name="T289"> FORTALEZA</text:span></text:p>
      <text:p text:style-name="P126"><text:span text:style-name="T313">APELANTE:</text:span><text:span text:style-name="T314"> HELOISA VALENTINA COSTA DE FREIT</text:span><text:span text:style-name="T320">A</text:span><text:span text:style-name="T314">S MELO </text:span></text:p>
      <text:p text:style-name="P126"><text:span text:style-name="T313">APELADO:</text:span><text:span text:style-name="T314"> MUNICÍPIO DE FORTALEZA </text:span></text:p>
      <text:p text:style-name="P195"><text:span text:style-name="T311">RELATOR</text:span><text:span text:style-name="T329">IA</text:span><text:span text:style-name="T311">: </text:span><text:span text:style-name="T329">DESA.</text:span><text:span text:style-name="T311"> MARIA IRANEIDE MOURA SILVA</text:span></text:p>
      <text:p text:style-name="P225"><text:soft-page-break/></text:p>
      <text:p text:style-name="P228"/>
      <text:p text:style-name="P16">RELATORIA DO EXMO. SR. DES. LUIZ EVALDO GONÇALVES LEITE </text:p>
      <text:p text:style-name="P10"/>
      <text:p text:style-name="P208"><text:span text:style-name="T279">5.</text:span><text:span text:style-name="T269">1</text:span><text:span text:style-name="T280">8</text:span><text:span text:style-name="T269">-</text:span><text:span text:style-name="T281">EMBARGOS DE DECLARAÇÃO CÍVEL Nº </text:span><text:span text:style-name="T282">0201534-52.2020.8.06.0001</text:span><text:span text:style-name="T269">/50000 - </text:span><text:span text:style-name="T281">DE</text:span><text:span text:style-name="T269"> FORTALEZA</text:span></text:p>
      <text:p text:style-name="P127"><text:span text:style-name="T1">EMBARGANTE: </text:span><text:span text:style-name="T307">ESTADO DO CEARÁ</text:span></text:p>
      <text:p text:style-name="P208"><text:span text:style-name="T269">EMBARGADO:</text:span><text:span text:style-name="T302"> </text:span><text:span text:style-name="T303">BANCO BRADESCO S/A</text:span></text:p>
      <text:p text:style-name="P115">RELATOR<text:span text:style-name="T331">IA</text:span>: <text:span text:style-name="T331">DES.</text:span> LUIZ EVALDO GONÇALVES LEITE </text:p>
      <text:p text:style-name="P199"/>
      <text:p text:style-name="P24"><text:span text:style-name="T10">PROCESSO JUDICIAL ELETRÔNICO – PJE – SESSÃO DO DIA </text:span><text:span text:style-name="T9">02</text:span><text:span text:style-name="T10">.</text:span><text:span text:style-name="T11">10</text:span><text:span text:style-name="T10">.2024</text:span></text:p>
      <text:p text:style-name="P16"/>
      <text:p text:style-name="P17"><text:span text:style-name="T304">RELATORIA DA EXMA. SRA. DESA. </text:span><text:span text:style-name="T7">TEREZE NEUMANN DUARTE CHAVES –</text:span><text:span text:style-name="T8"> </text:span></text:p>
      <text:p text:style-name="P2"><text:span text:style-name="Fonte_20_parág._20_padrão"><text:span text:style-name="T237">5º GABINETE</text:span></text:span></text:p>
      <text:p text:style-name="P310"><text:span text:style-name="Fonte_20_parág._20_padrão"><text:span text:style-name="T18"/></text:span></text:p>
      <text:p text:style-name="P33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226">1</text:span></text:span><text:span text:style-name="Fonte_20_parág._20_padrão"><text:span text:style-name="T227">-</text:span></text:span><text:span text:style-name="Fonte_20_parág._20_padrão"><text:span text:style-name="T58">AGRAVO DE INSTRUMENTO Nº 3000866-75.2024.8.06.0000 – </text:span></text:span><text:span text:style-name="Fonte_20_parág._20_padrão"><text:span text:style-name="T219"><text:s/></text:span></text:span><text:span text:style-name="Fonte_20_parág._20_padrão"><text:span text:style-name="T220">PEDI</text:span></text:span><text:span text:style-name="Fonte_20_parág._20_padrão"><text:span text:style-name="T221">DO DE</text:span></text:span><text:span text:style-name="Fonte_20_parág._20_padrão"><text:span text:style-name="T219"> VISTA</text:span></text:span></text:p>
      <text:p text:style-name="P231"><text:span text:style-name="T268">POLO ATIVO:</text:span><text:span text:style-name="Fonte_20_parág._20_padrão"><text:span text:style-name="T17"> FRANCILENE DA SILVA DE ASSIS</text:span></text:span></text:p>
      <text:p text:style-name="P20"><text:span text:style-name="T5">POLO PASSIVO: </text:span><text:span text:style-name="T164">MUNIC</text:span><text:span text:style-name="T165">Í</text:span><text:span text:style-name="T164">PIO DE PACAJUS</text:span></text:p>
      <text:p text:style-name="P113"><text:span text:style-name="Fonte_20_parág._20_padrão"><text:span text:style-name="T215">RELATORIA: DES</text:span></text:span><text:span text:style-name="Fonte_20_parág._20_padrão"><text:span text:style-name="T216">A</text:span></text:span><text:span text:style-name="Fonte_20_parág._20_padrão"><text:span text:style-name="T217">. </text:span></text:span><text:span text:style-name="Fonte_20_parág._20_padrão"><text:span text:style-name="T218">TEREZE NEUMANN DUARTE CHAVES </text:span></text:span></text:p>
      <text:p text:style-name="P232"><text:span text:style-name="Fonte_20_parág._20_padrão"><text:span text:style-name="T258"/></text:span></text:p>
      <text:p text:style-name="P314"><text:span text:style-name="Fonte_20_parág._20_padrão"><text:span text:style-name="T19"/></text:span></text:p>
      <text:p text:style-name="P334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2</text:span></text:span><text:span text:style-name="Fonte_20_parág._20_padrão"><text:span text:style-name="T61">-APELAÇÃO CÍVEL Nº 0800011-27.2022.8.06.0181</text:span></text:span></text:p>
      <text:p text:style-name="P101"><text:span text:style-name="T137">POLO ATIVO: </text:span><text:span text:style-name="Strong_20_Emphasis"><text:span text:style-name="T94">ESTADO DO CEARÁ</text:span></text:span><text:span text:style-name="T79"> </text:span></text:p>
      <text:p text:style-name="P101"><text:span text:style-name="T138">POLO </text:span><text:span text:style-name="T137">PASSIVO: </text:span><text:span text:style-name="Strong_20_Emphasis"><text:span text:style-name="T83">RAIMUNDO NONATO BITU SÁTIRO</text:span></text:span><text:span text:style-name="T73"> </text:span></text:p>
      <text:p text:style-name="P59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2">TEREZE NEUMANN DUARTE CHAVES</text:span></text:span></text:p>
      <text:p text:style-name="P233"><text:span text:style-name="Fonte_20_parág._20_padrão"><text:span text:style-name="T258"/></text:span></text:p>
      <text:p text:style-name="P307"><text:span text:style-name="Fonte_20_parág._20_padrão"><text:span text:style-name="T19"/></text:span></text:p>
      <text:p text:style-name="P334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3</text:span></text:span><text:span text:style-name="Fonte_20_parág._20_padrão"><text:span text:style-name="T62">-APELAÇÃO CÍVEL Nº 3002274-40.2023.8.06.0064</text:span></text:span></text:p>
      <text:p text:style-name="P102"><text:span text:style-name="T137">POLO ATIVO: </text:span><text:span text:style-name="Strong_20_Emphasis"><text:span text:style-name="T94">ESTADO DO CEARÁ</text:span></text:span><text:span text:style-name="T79"> </text:span></text:p>
      <text:p text:style-name="P129"><text:span text:style-name="T155">POLO </text:span><text:span text:style-name="T154">PASSIVO: </text:span><text:span text:style-name="T168">LUCIRENE ROQUE GON</text:span><text:span text:style-name="T169">Ç</text:span><text:span text:style-name="T168">ALVES</text:span></text:p>
      <text:p text:style-name="P60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34"><text:span text:style-name="Fonte_20_parág._20_padrão"><text:span text:style-name="T134"/></text:span></text:p>
      <text:p text:style-name="P308"><text:span text:style-name="Fonte_20_parág._20_padrão"><text:span text:style-name="T18"/></text:span></text:p>
      <text:p text:style-name="P334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4</text:span></text:span><text:span text:style-name="Fonte_20_parág._20_padrão"><text:span text:style-name="T63">-APELAÇÃO CÍVEL Nº 3001082-75.2023.8.06.0160</text:span></text:span></text:p>
      <text:p text:style-name="P103"><text:span text:style-name="T137">POLO ATIVO/</text:span><text:span text:style-name="T139">PASSIVO</text:span><text:span text:style-name="T137">: </text:span><text:span text:style-name="Strong_20_Emphasis"><text:span text:style-name="T79"><text:s/>FRANCISCA PEREIRA VASCONCELOS</text:span></text:span></text:p>
      <text:p text:style-name="P130"><text:span text:style-name="T155">POLO </text:span><text:span text:style-name="T159">ATIVO/</text:span><text:span text:style-name="T154">PASSIVO: </text:span><text:span text:style-name="T168">MUNIC</text:span><text:span text:style-name="T170">Í</text:span><text:span text:style-name="T168">PIO DE SANTA QUIT</text:span><text:span text:style-name="T170">É</text:span><text:span text:style-name="T168">RIA</text:span></text:p>
      <text:p text:style-name="P61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35"><text:span text:style-name="Fonte_20_parág._20_padrão"><text:span text:style-name="T134"/></text:span></text:p>
      <text:p text:style-name="P327"><text:span text:style-name="Fonte_20_parág._20_padrão"><text:span text:style-name="T18"/></text:span></text:p>
      <text:p text:style-name="P326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5</text:span></text:span><text:span text:style-name="Fonte_20_parág._20_padrão"><text:span text:style-name="T63">-APELAÇÃO CÍVEL Nº 3001438-70.2023.8.06.0160</text:span></text:span></text:p>
      <text:p text:style-name="P103"><text:span text:style-name="T137">POLO ATIVO/</text:span><text:span text:style-name="T139">PASSIVO</text:span><text:span text:style-name="T137">: </text:span><text:span text:style-name="Strong_20_Emphasis"><text:span text:style-name="T79">LU</text:span></text:span><text:span text:style-name="Strong_20_Emphasis"><text:span text:style-name="T81">Í</text:span></text:span><text:span text:style-name="Strong_20_Emphasis"><text:span text:style-name="T79">ZA HELENA GOMES SAMPAIO PIRES</text:span></text:span></text:p>
      <text:p text:style-name="P130"><text:span text:style-name="T155">POLO </text:span><text:span text:style-name="T159">ATIVO/</text:span><text:span text:style-name="T154">PASSIVO: </text:span><text:span text:style-name="T168">MUNIC</text:span><text:span text:style-name="T170">Í</text:span><text:span text:style-name="T168">PIO DE SANTA QUIT</text:span><text:span text:style-name="T170">É</text:span><text:span text:style-name="T168">RIA</text:span></text:p>
      <text:p text:style-name="P61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35"><text:span text:style-name="Fonte_20_parág._20_padrão"><text:span text:style-name="T134"/></text:span></text:p>
      <text:p text:style-name="P327"><text:span text:style-name="Fonte_20_parág._20_padrão"><text:span text:style-name="T18"/></text:span></text:p>
      <text:p text:style-name="P328"><text:span text:style-name="Fonte_20_parág._20_padrão"><text:span text:style-name="T233">1</text:span></text:span><text:span text:style-name="Fonte_20_parág._20_padrão"><text:span text:style-name="T234">.</text:span></text:span><text:span text:style-name="Fonte_20_parág._20_padrão"><text:span text:style-name="T117">6</text:span></text:span><text:span text:style-name="Fonte_20_parág._20_padrão"><text:span text:style-name="T116">-APELAÇÃO CÍVEL Nº 3000226-44.2023.8.06.0053</text:span></text:span></text:p>
      <text:p text:style-name="P104"><text:span text:style-name="T137">POLO ATIVO: </text:span><text:span text:style-name="Strong_20_Emphasis"><text:span text:style-name="T79">MUNICÍPIO DE CAMOCIM </text:span></text:span></text:p>
      <text:p text:style-name="P131"><text:span text:style-name="T155">POLO </text:span><text:span text:style-name="T154">PASSIVO: </text:span><text:span text:style-name="T168">JANE MENDES BENTO </text:span></text:p>
      <text:p text:style-name="P62"><text:span text:style-name="Fonte_20_parág._20_padrão"><text:span text:style-name="T253">RELATORIA: DES</text:span></text:span><text:span text:style-name="Fonte_20_parág._20_padrão"><text:span text:style-name="T254">A.</text:span></text:span><text:span text:style-name="Fonte_20_parág._20_padrão"><text:span text:style-name="T255"> </text:span></text:span><text:span text:style-name="Fonte_20_parág._20_padrão"><text:span text:style-name="T256">TEREZE NEUMANN DUARTE CHAVES</text:span></text:span></text:p>
      <text:p text:style-name="P236"><text:span text:style-name="Fonte_20_parág._20_padrão"><text:span text:style-name="T18"/></text:span></text:p>
      <text:p text:style-name="P334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7</text:span></text:span><text:span text:style-name="Fonte_20_parág._20_padrão"><text:span text:style-name="T64">-APELAÇÃO CÍVEL Nº 0001780-29.2018.8.06.0154</text:span></text:span></text:p>
      <text:p text:style-name="P105"><text:span text:style-name="T137">POLO ATIVO: </text:span><text:span text:style-name="Strong_20_Emphasis"><text:span text:style-name="T105"> </text:span></text:span><text:span text:style-name="Strong_20_Emphasis"><text:span text:style-name="T94">MUNIC</text:span></text:span><text:span text:style-name="Strong_20_Emphasis"><text:span text:style-name="T98">Í</text:span></text:span><text:span text:style-name="Strong_20_Emphasis"><text:span text:style-name="T94">PIO DE QUIXERAMOBIM </text:span></text:span></text:p>
      <text:p text:style-name="P105"><text:span text:style-name="T138">POLO </text:span><text:span text:style-name="T137">PASSIVO: </text:span><text:span text:style-name="Strong_20_Emphasis"><text:span text:style-name="T83">MINISTÉRIO PÚBLICO DO ESTADO DO CEARÁ</text:span></text:span><text:span text:style-name="T73"> </text:span></text:p>
      <text:p text:style-name="P63"><text:span text:style-name="Fonte_20_parág._20_padrão"><text:span text:style-name="T253">RELATORIA: DES</text:span></text:span><text:span text:style-name="Fonte_20_parág._20_padrão"><text:span text:style-name="T254">A.</text:span></text:span><text:span text:style-name="Fonte_20_parág._20_padrão"><text:span text:style-name="T255"> </text:span></text:span><text:span text:style-name="Fonte_20_parág._20_padrão"><text:span text:style-name="T256">TEREZE NEUMANN DUARTE CHAVES</text:span></text:span></text:p>
      <text:p text:style-name="P237"><text:span text:style-name="Fonte_20_parág._20_padrão"><text:span text:style-name="T134"/></text:span></text:p>
      <text:p text:style-name="P327"><text:soft-page-break/><text:span text:style-name="Fonte_20_parág._20_padrão"><text:span text:style-name="T18"/></text:span></text:p>
      <text:p text:style-name="P334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8</text:span></text:span><text:span text:style-name="Fonte_20_parág._20_padrão"><text:span text:style-name="T65">-APELAÇÃO CÍVEL Nº 3000012-28.2024.8.06.0050</text:span></text:span></text:p>
      <text:p text:style-name="P106"><text:span text:style-name="T137">POLO ATIVO: </text:span><text:span text:style-name="Strong_20_Emphasis"><text:span text:style-name="T94">MUNIC</text:span></text:span><text:span text:style-name="Strong_20_Emphasis"><text:span text:style-name="T99">Í</text:span></text:span><text:span text:style-name="Strong_20_Emphasis"><text:span text:style-name="T94">PIO DE BELA CRUZ</text:span></text:span></text:p>
      <text:p text:style-name="P106"><text:span text:style-name="T138">POLO </text:span><text:span text:style-name="T137">PASSIVO: </text:span><text:span text:style-name="Strong_20_Emphasis"><text:span text:style-name="T83">FRANCISCO ANICETO DA SILVA</text:span></text:span><text:span text:style-name="T73"> </text:span></text:p>
      <text:p text:style-name="P64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38"><text:span text:style-name="Fonte_20_parág._20_padrão"><text:span text:style-name="T18"/></text:span></text:p>
      <text:p text:style-name="P334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9</text:span></text:span><text:span text:style-name="Fonte_20_parág._20_padrão"><text:span text:style-name="T65">-APELAÇÃO E REMESSA NECESSÁRIA Nº 0200514-50.2022.8.06.0035</text:span></text:span></text:p>
      <text:p text:style-name="P106"><text:span text:style-name="T137">POLO ATIVO: </text:span><text:span text:style-name="Strong_20_Emphasis"><text:span text:style-name="T94">MUNIC</text:span></text:span><text:span text:style-name="Strong_20_Emphasis"><text:span text:style-name="T99">Í</text:span></text:span><text:span text:style-name="Strong_20_Emphasis"><text:span text:style-name="T94">PIO DE ARACATI</text:span></text:span></text:p>
      <text:p text:style-name="P132"><text:span text:style-name="T155">POLO </text:span><text:span text:style-name="T154">PASSIVO: </text:span><text:span text:style-name="T168">T</text:span><text:span text:style-name="T171">Â</text:span><text:span text:style-name="T168">NIA MARIA RIBEIRO DE LIMA</text:span></text:p>
      <text:p text:style-name="P64"><text:span text:style-name="Fonte_20_parág._20_padrão"><text:span text:style-name="T253">RELATORIA: DES</text:span></text:span><text:span text:style-name="Fonte_20_parág._20_padrão"><text:span text:style-name="T254">A.</text:span></text:span><text:span text:style-name="Fonte_20_parág._20_padrão"><text:span text:style-name="T255"> </text:span></text:span><text:span text:style-name="Fonte_20_parág._20_padrão"><text:span text:style-name="T256">TEREZE NEUMANN DUARTE CHAVES</text:span></text:span></text:p>
      <text:p text:style-name="P238"><text:span text:style-name="Fonte_20_parág._20_padrão"><text:span text:style-name="T134"/></text:span></text:p>
      <text:p text:style-name="P327"><text:span text:style-name="Fonte_20_parág._20_padrão"><text:span text:style-name="T18"/></text:span></text:p>
      <text:p text:style-name="P334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10</text:span></text:span><text:span text:style-name="Fonte_20_parág._20_padrão"><text:span text:style-name="T65">-APELAÇÃO CÍVEL Nº 0201253-23.2022.8.06.0035</text:span></text:span></text:p>
      <text:p text:style-name="P106"><text:span text:style-name="T137">POLO ATIVO: </text:span><text:span text:style-name="Strong_20_Emphasis"><text:span text:style-name="T94">MARIA DE FÁTIMA PEREIRA REBOUÇAS </text:span></text:span></text:p>
      <text:p text:style-name="P133"><text:span text:style-name="T155">POLO </text:span><text:span text:style-name="T154">PASSIVO: </text:span><text:span text:style-name="T168">MUNIC</text:span><text:span text:style-name="T172">Í</text:span><text:span text:style-name="T168">PIO DE ARACATI</text:span></text:p>
      <text:p text:style-name="P64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39"><text:span text:style-name="Fonte_20_parág._20_padrão"><text:span text:style-name="T259"/></text:span></text:p>
      <text:p text:style-name="P327"><text:span text:style-name="Fonte_20_parág._20_padrão"><text:span text:style-name="T18"/></text:span></text:p>
      <text:p text:style-name="P334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11</text:span></text:span><text:span text:style-name="Fonte_20_parág._20_padrão"><text:span text:style-name="T66">-APELAÇÃO CÍVEL Nº 3000362-74.2024.8.06.0160</text:span></text:span></text:p>
      <text:p text:style-name="P107"><text:span text:style-name="T137">POLO ATIVO: </text:span><text:span text:style-name="Strong_20_Emphasis"><text:span text:style-name="T94">MUNICÍPIO DE SANTA QUITÉRIA </text:span></text:span></text:p>
      <text:p text:style-name="P134"><text:span text:style-name="T155">POLO </text:span><text:span text:style-name="T154">PASSIVO: </text:span><text:span text:style-name="T168">ALDENORA LIMA MOURA</text:span></text:p>
      <text:p text:style-name="P65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40"><text:span text:style-name="Fonte_20_parág._20_padrão"><text:span text:style-name="T18"/></text:span></text:p>
      <text:p text:style-name="P334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12</text:span></text:span><text:span text:style-name="Fonte_20_parág._20_padrão"><text:span text:style-name="T66">-APELAÇÃO CÍVEL Nº 0257847-62.2022.8.06.0001</text:span></text:span></text:p>
      <text:p text:style-name="P107"><text:span text:style-name="T137">POLO ATIVO: </text:span><text:span text:style-name="Strong_20_Emphasis"><text:span text:style-name="T103">ESTADO DO CEARÁ</text:span></text:span><text:span text:style-name="Strong_20_Emphasis"><text:span text:style-name="T106"> </text:span></text:span><text:span text:style-name="Strong_20_Emphasis"><text:span text:style-name="T94"><text:s/></text:span></text:span></text:p>
      <text:p text:style-name="P134"><text:span text:style-name="T155">POLO </text:span><text:span text:style-name="T154">PASSIVO: </text:span><text:span text:style-name="T168">FRANCISCO FÉLIX DE ARAÚJO JÚNIOR </text:span></text:p>
      <text:p text:style-name="P65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40"><text:span text:style-name="Fonte_20_parág._20_padrão"><text:span text:style-name="T134"/></text:span></text:p>
      <text:p text:style-name="P325"><text:span text:style-name="Fonte_20_parág._20_padrão"><text:span text:style-name="T18"/></text:span></text:p>
      <text:p text:style-name="P334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13</text:span></text:span><text:span text:style-name="Fonte_20_parág._20_padrão"><text:span text:style-name="T66">-APELAÇÃO CÍVEL Nº 0200138-44.2022.8.06.0171</text:span></text:span></text:p>
      <text:p text:style-name="P107"><text:span text:style-name="T137">POLO ATIVO: </text:span><text:span text:style-name="Strong_20_Emphasis"><text:span text:style-name="T103">MUNICÍPIO DE TAUÁ </text:span></text:span><text:span text:style-name="Strong_20_Emphasis"><text:span text:style-name="T106"><text:s/></text:span></text:span><text:span text:style-name="Strong_20_Emphasis"><text:span text:style-name="T94"><text:s/></text:span></text:span></text:p>
      <text:p text:style-name="P134"><text:span text:style-name="T155">POLO </text:span><text:span text:style-name="T154">PASSIVO: </text:span><text:span text:style-name="T168">CARLIANI OLIVEIRA DA SILVA </text:span></text:p>
      <text:p text:style-name="P65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89"><text:span text:style-name="Fonte_20_parág._20_padrão"><text:span text:style-name="T18"/></text:span></text:p>
      <text:p text:style-name="P334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14</text:span></text:span><text:span text:style-name="Fonte_20_parág._20_padrão"><text:span text:style-name="T66">-APELAÇÃO CÍVEL Nº 0050014-45.2020.8.06.0098</text:span></text:span></text:p>
      <text:p text:style-name="P107"><text:span text:style-name="T137">POLO ATIVO: </text:span><text:span text:style-name="Strong_20_Emphasis"><text:span text:style-name="T94">MUNICÍPIO DE IRAUÇUBA </text:span></text:span></text:p>
      <text:p text:style-name="P134"><text:span text:style-name="T155">POLO </text:span><text:span text:style-name="T154">PASSIVO: </text:span><text:span text:style-name="T168">JULIANA CAVALCANTE MOTA </text:span></text:p>
      <text:p text:style-name="P65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40"><text:span text:style-name="Fonte_20_parág._20_padrão"><text:span text:style-name="T134"/></text:span></text:p>
      <text:p text:style-name="P327"><text:span text:style-name="Fonte_20_parág._20_padrão"><text:span text:style-name="T18"/></text:span></text:p>
      <text:p text:style-name="P326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15</text:span></text:span><text:span text:style-name="Fonte_20_parág._20_padrão"><text:span text:style-name="T67">-APELAÇÃO CÍVEL Nº 0016015-81.2016.8.06.0053</text:span></text:span></text:p>
      <text:p text:style-name="P108"><text:span text:style-name="T137">POLO ATIVO: </text:span><text:span text:style-name="Strong_20_Emphasis"><text:span text:style-name="T94">MUNICÍPIO DE CAMOCIM </text:span></text:span></text:p>
      <text:p text:style-name="P135"><text:span text:style-name="T155">POLO </text:span><text:span text:style-name="T154">PASSIVO: </text:span><text:span text:style-name="T212">ANTÔNIA VIEIRA RODRIGUES</text:span><text:span text:style-name="T214"> </text:span><text:span text:style-name="T168"><text:s/></text:span></text:p>
      <text:p text:style-name="P66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41"><text:span text:style-name="Fonte_20_parág._20_padrão"><text:span text:style-name="T134"/></text:span></text:p>
      <text:p text:style-name="P327"><text:span text:style-name="Fonte_20_parág._20_padrão"><text:span text:style-name="T18"/></text:span></text:p>
      <text:p text:style-name="P335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16</text:span></text:span><text:span text:style-name="Fonte_20_parág._20_padrão"><text:span text:style-name="T68">-APELAÇÃO CÍVEL Nº 0030014-68.2019.8.06.0127</text:span></text:span></text:p>
      <text:p text:style-name="P109"><text:span text:style-name="T137">POLO ATIVO: </text:span><text:span text:style-name="Strong_20_Emphasis"><text:span text:style-name="T94">MUNIC</text:span></text:span><text:span text:style-name="Strong_20_Emphasis"><text:span text:style-name="T100">Í</text:span></text:span><text:span text:style-name="Strong_20_Emphasis"><text:span text:style-name="T94">PIO DE MONSENHOR TABOSA</text:span></text:span></text:p>
      <text:p text:style-name="P136"><text:span text:style-name="T155">POLO </text:span><text:span text:style-name="T154">PASSIVO: </text:span><text:span text:style-name="T212">MARIA LUCELI SOUSA F</text:span><text:span text:style-name="T213">É</text:span><text:span text:style-name="T212">LIX</text:span><text:span text:style-name="T214"> </text:span><text:span text:style-name="T168"><text:s/></text:span></text:p>
      <text:p text:style-name="P67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42"><text:span text:style-name="Fonte_20_parág._20_padrão"><text:span text:style-name="T259"/></text:span></text:p>
      <text:p text:style-name="P327"><text:span text:style-name="Fonte_20_parág._20_padrão"><text:span text:style-name="T18"/></text:span></text:p>
      <text:p text:style-name="P335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60">17</text:span></text:span><text:span text:style-name="Fonte_20_parág._20_padrão"><text:span text:style-name="T69">-REMESSA NECESSÁRIA CÍVEL Nº 0200187-49.2022.8.06.0086</text:span></text:span></text:p>
      <text:p text:style-name="P110"><text:span text:style-name="T137">POLO ATIVO: </text:span><text:span text:style-name="Strong_20_Emphasis"><text:span text:style-name="T94">ELIADIR PEREIRA CAMURÇA </text:span></text:span></text:p>
      <text:p text:style-name="P137"><text:span text:style-name="T155">POLO </text:span><text:span text:style-name="T154">PASSIVO: </text:span><text:span text:style-name="T168">ESTADO DO CEAR</text:span><text:span text:style-name="T173">Á</text:span></text:p>
      <text:p text:style-name="P68"><text:soft-page-break/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29"/>
      <text:p text:style-name="P330"><text:span text:style-name="Fonte_20_parág._20_padrão"><text:span text:style-name="T235">1</text:span></text:span><text:span text:style-name="Fonte_20_parág._20_padrão"><text:span text:style-name="T236">.</text:span></text:span><text:span text:style-name="T344">18</text:span><text:span text:style-name="T343">-APELAÇÃO CÍVEL Nº 3001423-04.2023.8.06.0160</text:span></text:p>
      <text:p text:style-name="P111"><text:span text:style-name="T137">POLO ATIVO/</text:span><text:span text:style-name="T140">PASSIVO</text:span><text:span text:style-name="T137">: </text:span><text:span text:style-name="Strong_20_Emphasis"><text:span text:style-name="T94">ARCANJA RODRIGUES LOPES</text:span></text:span></text:p>
      <text:p text:style-name="P138"><text:span text:style-name="T155">POLO </text:span><text:span text:style-name="T160">ATIVO/</text:span><text:span text:style-name="T154">PASSIVO: </text:span><text:span text:style-name="T173">MUNIC</text:span><text:span text:style-name="T174">Í</text:span><text:span text:style-name="T173">PIO DE SANTA QUIT</text:span><text:span text:style-name="T174">É</text:span><text:span text:style-name="T173">RIA</text:span></text:p>
      <text:p text:style-name="P69"><text:span text:style-name="Fonte_20_parág._20_padrão"><text:span text:style-name="T118">RELATORIA: DES</text:span></text:span><text:span text:style-name="Fonte_20_parág._20_padrão"><text:span text:style-name="T119">A.</text:span></text:span><text:span text:style-name="Fonte_20_parág._20_padrão"><text:span text:style-name="T120"> </text:span></text:span><text:span text:style-name="Fonte_20_parág._20_padrão"><text:span text:style-name="T121">TEREZE NEUMANN DUARTE CHAVES</text:span></text:span></text:p>
      <text:p text:style-name="P243"><text:span text:style-name="Fonte_20_parág._20_padrão"><text:span text:style-name="T259"/></text:span></text:p>
      <text:p text:style-name="P309"><text:span text:style-name="Fonte_20_parág._20_padrão"><text:span text:style-name="T259"/></text:span></text:p>
      <text:p text:style-name="P17"><text:span text:style-name="T7">RELATORIA </text:span><text:span text:style-name="T304">DA EXMA. SRA. DESA</text:span><text:span text:style-name="T7">. MARIA NAILDE PINHEIRO NOGUEIRA- </text:span></text:p>
      <text:p text:style-name="P15"/>
      <text:p text:style-name="P15">4º GABINETE</text:p>
      <text:p text:style-name="P18"/>
      <text:p text:style-name="P26"><text:span text:style-name="Fonte_20_parág._20_padrão"><text:span text:style-name="T336">1</text:span></text:span><text:span text:style-name="Fonte_20_parág._20_padrão"><text:span text:style-name="T337">.</text:span></text:span><text:span text:style-name="T343">1</text:span><text:span text:style-name="T344">9</text:span><text:span text:style-name="T343">-REMESSA NECESSÁRIA CÍVEL Nº 3000216-63.2023.8.06.0032</text:span></text:p>
      <text:p text:style-name="P98"><text:span text:style-name="T137">POLO ATIVO: </text:span><text:span text:style-name="Strong_20_Emphasis"><text:span text:style-name="T94">ANT</text:span></text:span><text:span text:style-name="Strong_20_Emphasis"><text:span text:style-name="T95">Ô</text:span></text:span><text:span text:style-name="Strong_20_Emphasis"><text:span text:style-name="T94">NIA SHEILA TOMÉ REBOUÇAS</text:span></text:span><text:span text:style-name="T79"> </text:span><text:span text:style-name="Strong_20_Emphasis"><text:span text:style-name="T94">MANOEL MOTA DA SILVA</text:span></text:span><text:span text:style-name="T79"> </text:span></text:p>
      <text:p text:style-name="P139"><text:span text:style-name="T155">POLO </text:span><text:span text:style-name="T154">PASSIVO: </text:span><text:span text:style-name="T168">MUNIC</text:span><text:span text:style-name="T175">Í</text:span><text:span text:style-name="T168">PIO DE AMONTADA </text:span></text:p>
      <text:p text:style-name="P50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44"><text:span text:style-name="Fonte_20_parág._20_padrão"><text:span text:style-name="T258"/></text:span></text:p>
      <text:p text:style-name="P306"><text:span text:style-name="Fonte_20_parág._20_padrão"><text:span text:style-name="T245"/></text:span></text:p>
      <text:p text:style-name="P312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243">20</text:span></text:span><text:span text:style-name="Fonte_20_parág._20_padrão"><text:span text:style-name="T244">-APELAÇÃO E REMESSA NECESSÁRIA Nº 0234047-05.2022.8.06.0001</text:span></text:span></text:p>
      <text:p text:style-name="P99"><text:span text:style-name="T137">POLO ATIVO: </text:span><text:span text:style-name="Strong_20_Emphasis"><text:span text:style-name="T94">ESTADO DO CEARÁ </text:span></text:span><text:span text:style-name="T79"><text:s/></text:span></text:p>
      <text:p text:style-name="P140"><text:span text:style-name="T155">POLO </text:span><text:span text:style-name="T154">PASSIVO: </text:span><text:span text:style-name="T168">LAIZ MARIA DA SILVA REIS </text:span></text:p>
      <text:p text:style-name="P51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45"><text:span text:style-name="Fonte_20_parág._20_padrão"><text:span text:style-name="T258"/></text:span></text:p>
      <text:p text:style-name="P318"/>
      <text:p text:style-name="P324"><text:span text:style-name="Fonte_20_parág._20_padrão"><text:span text:style-name="T228">1</text:span></text:span><text:span text:style-name="Fonte_20_parág._20_padrão"><text:span text:style-name="T225">.</text:span></text:span><text:span text:style-name="T141">21</text:span><text:span text:style-name="T142">-APELAÇÃO E REMESSA NECESSÁRIA Nº 3000180-77.2023.8.06.0175</text:span></text:p>
      <text:p text:style-name="P141"><text:span text:style-name="T154">POLO ATIVO: </text:span><text:span text:style-name="T176">HENRIQUE EDUARDO SOUSA </text:span></text:p>
      <text:p text:style-name="P141"><text:span text:style-name="T155">POLO </text:span><text:span text:style-name="T154">PASSIVO: </text:span><text:span text:style-name="T168">ESTADO DO CEAR</text:span><text:span text:style-name="T177">Á</text:span></text:p>
      <text:p text:style-name="P52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91"/>
      <text:p text:style-name="P324"><text:span text:style-name="Fonte_20_parág._20_padrão"><text:span text:style-name="T228">1</text:span></text:span><text:span text:style-name="Fonte_20_parág._20_padrão"><text:span text:style-name="T225">.</text:span></text:span><text:span text:style-name="T141">22</text:span><text:span text:style-name="T142">-APELAÇÃO CÍVEL Nº 3000764-47.2022.8.06.0154</text:span></text:p>
      <text:p text:style-name="P141"><text:span text:style-name="T154">POLO ATIVO: </text:span><text:span text:style-name="T176">MUNIC</text:span><text:span text:style-name="T177">Í</text:span><text:span text:style-name="T176">PIO DE QUIXERAMOBIM</text:span></text:p>
      <text:p text:style-name="P141"><text:span text:style-name="T155">POLO </text:span><text:span text:style-name="T154">PASSIVO: </text:span><text:span text:style-name="T177">OI S.A. - EM RECUPERAÇÃO JUDICIAL </text:span></text:p>
      <text:p text:style-name="P52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91"/>
      <text:p text:style-name="P324"><text:span text:style-name="Fonte_20_parág._20_padrão"><text:span text:style-name="T228">1</text:span></text:span><text:span text:style-name="Fonte_20_parág._20_padrão"><text:span text:style-name="T225">.</text:span></text:span><text:span text:style-name="T141">23</text:span><text:span text:style-name="T143">-APELAÇÃO E REMESSA NECESSÁRIA Nº 0415315-12.2010.8.06.0001</text:span></text:p>
      <text:p text:style-name="P142"><text:span text:style-name="T154">POLO ATIVO: </text:span><text:span text:style-name="T176">ESTADO DO CEARÁ</text:span></text:p>
      <text:p text:style-name="P142"><text:span text:style-name="T155">POLO </text:span><text:span text:style-name="T154">PASSIVO: </text:span><text:span text:style-name="T177">MUNICÍPIO DE IRAUÇUBA </text:span></text:p>
      <text:p text:style-name="P53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46"><text:span text:style-name="Fonte_20_parág._20_padrão"><text:span text:style-name="T258"/></text:span></text:p>
      <text:p text:style-name="P300"/>
      <text:p text:style-name="P317"><text:span text:style-name="Fonte_20_parág._20_padrão"><text:span text:style-name="T338">1</text:span></text:span><text:span text:style-name="Fonte_20_parág._20_padrão"><text:span text:style-name="T339">.</text:span></text:span><text:span text:style-name="T343">2</text:span><text:span text:style-name="T344">4</text:span><text:span text:style-name="T343">-APELAÇÃO CÍVEL Nº 3002631-10.2023.8.06.0035</text:span></text:p>
      <text:p text:style-name="P100"><text:span text:style-name="T137">POLO ATIVO: </text:span><text:span text:style-name="Strong_20_Emphasis"><text:span text:style-name="T94">MUNICÍPIO DE ARACATI</text:span></text:span><text:span text:style-name="T79"> </text:span></text:p>
      <text:p text:style-name="P100"><text:span text:style-name="T138">POLO </text:span><text:span text:style-name="T137">PASSIVO: </text:span><text:span text:style-name="Strong_20_Emphasis"><text:span text:style-name="T96">MARIA DAS GRA</text:span></text:span><text:span text:style-name="Strong_20_Emphasis"><text:span text:style-name="T97">Ç</text:span></text:span><text:span text:style-name="Strong_20_Emphasis"><text:span text:style-name="T96">AS BARROS DA SILVA</text:span></text:span><text:span text:style-name="T80"> </text:span></text:p>
      <text:p text:style-name="P53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92"/>
      <text:p text:style-name="P324"><text:span text:style-name="Fonte_20_parág._20_padrão"><text:span text:style-name="T228">1</text:span></text:span><text:span text:style-name="Fonte_20_parág._20_padrão"><text:span text:style-name="T225">.</text:span></text:span><text:span text:style-name="T141">25</text:span><text:span text:style-name="T143">-AGRAVO INTERNO CÍVEL Nº 0200736-67.2022.8.06.0051</text:span></text:p>
      <text:p text:style-name="P142"><text:span text:style-name="T154">POLO ATIVO: </text:span><text:span text:style-name="T176">MUNIC</text:span><text:span text:style-name="T178">Í</text:span><text:span text:style-name="T176">PIO DE BOA VIAGEM</text:span></text:p>
      <text:p text:style-name="P142"><text:span text:style-name="T155">POLO </text:span><text:span text:style-name="T154">PASSIVO: </text:span><text:span text:style-name="T177">LUCIANA VIEIRA CHAGAS</text:span></text:p>
      <text:p text:style-name="P53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46"><text:span text:style-name="Fonte_20_parág._20_padrão"><text:span text:style-name="T258"/></text:span></text:p>
      <text:p text:style-name="P318"/>
      <text:p text:style-name="P316"><text:span text:style-name="Fonte_20_parág._20_padrão"><text:span text:style-name="T228">1</text:span></text:span><text:span text:style-name="Fonte_20_parág._20_padrão"><text:span text:style-name="T225">.</text:span></text:span><text:span text:style-name="T141">26</text:span><text:span text:style-name="T144">-APELAÇÃO CÍVEL Nº 0050304-88.2020.8.06.0121</text:span></text:p>
      <text:p text:style-name="P143"><text:span text:style-name="T154">POLO ATIVO/</text:span><text:span text:style-name="T157">PASSIVO</text:span><text:span text:style-name="T154">: </text:span><text:span text:style-name="T176">FRANCISCA ARA</text:span><text:span text:style-name="T179">Ú</text:span><text:span text:style-name="T176">JO OLIVEIRA FREIRE</text:span></text:p>
      <text:p text:style-name="P143"><text:span text:style-name="T155">POLO </text:span><text:span text:style-name="T157">ATIVO/</text:span><text:span text:style-name="T154">PASSIVO: </text:span><text:span text:style-name="T177">MUNIC</text:span><text:span text:style-name="T179">Í</text:span><text:span text:style-name="T177">PIO DE SENADOR S</text:span><text:span text:style-name="T179">Á</text:span></text:p>
      <text:p text:style-name="P54"><text:soft-page-break/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10"/>
      <text:p text:style-name="P336"/>
      <text:p text:style-name="P324"><text:span text:style-name="Fonte_20_parág._20_padrão"><text:span text:style-name="T228">1</text:span></text:span><text:span text:style-name="Fonte_20_parág._20_padrão"><text:span text:style-name="T225">.</text:span></text:span><text:span text:style-name="T141">27</text:span><text:span text:style-name="T145">-APELAÇÃO CÍVEL Nº 0001461-61.2018.8.06.0154</text:span></text:p>
      <text:p text:style-name="P144"><text:span text:style-name="T154">POLO ATIVO: </text:span><text:span text:style-name="T176">MUNIC</text:span><text:span text:style-name="T180">Í</text:span><text:span text:style-name="T176">PIO DE QUIXERAMOBIM</text:span></text:p>
      <text:p text:style-name="P144"><text:span text:style-name="T155">POLO </text:span><text:span text:style-name="T154">PASSIVO: </text:span><text:span text:style-name="T177">REDE CONECTA SERVI</text:span><text:span text:style-name="T180">Ç</text:span><text:span text:style-name="T177">OS DE REDE S.A E OUTROS </text:span></text:p>
      <text:p text:style-name="P55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47"><text:span text:style-name="Fonte_20_parág._20_padrão"><text:span text:style-name="T258"/></text:span></text:p>
      <text:p text:style-name="P318"/>
      <text:p text:style-name="P324"><text:span text:style-name="Fonte_20_parág._20_padrão"><text:span text:style-name="T228">1</text:span></text:span><text:span text:style-name="Fonte_20_parág._20_padrão"><text:span text:style-name="T225">.</text:span></text:span><text:span text:style-name="T141">28</text:span><text:span text:style-name="T146">-APELAÇÃO CÍVEL Nº 0679906-28.2012.8.06.0001</text:span></text:p>
      <text:p text:style-name="P145"><text:span text:style-name="T154">POLO ATIVO: </text:span><text:span text:style-name="T176">LUIZ RENAN DE MACEDO</text:span></text:p>
      <text:p text:style-name="P145"><text:span text:style-name="T155">POLO </text:span><text:span text:style-name="T154">PASSIVO: </text:span><text:span text:style-name="T177">ESTADO DO CEAR</text:span><text:span text:style-name="T181">Á</text:span></text:p>
      <text:p text:style-name="P56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93"/>
      <text:p text:style-name="P324"><text:span text:style-name="Fonte_20_parág._20_padrão"><text:span text:style-name="T228">1</text:span></text:span><text:span text:style-name="Fonte_20_parág._20_padrão"><text:span text:style-name="T225">.</text:span></text:span><text:span text:style-name="T141">29</text:span><text:span text:style-name="T147">-APELAÇÃO CÍVEL Nº 3000468-70.2023.8.06.0160</text:span></text:p>
      <text:p text:style-name="P146"><text:span text:style-name="T154">POLO ATIVO/</text:span><text:span text:style-name="T158">PASSIVO</text:span><text:span text:style-name="T154">: </text:span><text:span text:style-name="T176">JOS</text:span><text:span text:style-name="T182">É</text:span><text:span text:style-name="T176"> VALDEMI ALVES DA SILVA</text:span></text:p>
      <text:p text:style-name="P146"><text:span text:style-name="T155">POLO </text:span><text:span text:style-name="T158">ATIVO/</text:span><text:span text:style-name="T154">PASSIVO: </text:span><text:span text:style-name="T181">MUNIC</text:span><text:span text:style-name="T182">Í</text:span><text:span text:style-name="T181">PIO DE CATUNDA</text:span></text:p>
      <text:p text:style-name="P57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48"><text:span text:style-name="Fonte_20_parág._20_padrão"><text:span text:style-name="T258"/></text:span></text:p>
      <text:p text:style-name="P318"/>
      <text:p text:style-name="P324"><text:span text:style-name="Fonte_20_parág._20_padrão"><text:span text:style-name="T228">1</text:span></text:span><text:span text:style-name="Fonte_20_parág._20_padrão"><text:span text:style-name="T225">.</text:span></text:span><text:span text:style-name="T141">30</text:span><text:span text:style-name="T148">-AGRAVO DE INSTRUMENTO Nº 3000656-24.2024.8.06.0000</text:span></text:p>
      <text:p text:style-name="P147"><text:span text:style-name="T154">POLO ATIVO: </text:span><text:span text:style-name="T176">CONSÓRCIO PÚBLICO DE SAÚDE DA MICRORREGIÃO DE JUAZEIRO DO NORTE </text:span></text:p>
      <text:p text:style-name="P147"><text:span text:style-name="T155">POLO </text:span><text:span text:style-name="T154">PASSIVO: </text:span><text:span text:style-name="T181">MUNIC</text:span><text:span text:style-name="T183">Í</text:span><text:span text:style-name="T181">PIO DE JUAZEIRO DO NORTE </text:span></text:p>
      <text:p text:style-name="P58"><text:span text:style-name="Fonte_20_parág._20_padrão"><text:span text:style-name="T249">RELATORIA: DES</text:span></text:span><text:span text:style-name="Fonte_20_parág._20_padrão"><text:span text:style-name="T250">A.</text:span></text:span><text:span text:style-name="Fonte_20_parág._20_padrão"><text:span text:style-name="T251"> </text:span></text:span><text:span text:style-name="Fonte_20_parág._20_padrão"><text:span text:style-name="T250">MARIA NAILDE PINHEIRO NOGUEIRA</text:span></text:span></text:p>
      <text:p text:style-name="P294"/>
      <text:p text:style-name="P353"><text:span text:style-name="Fonte_20_parág._20_padrão"><text:span text:style-name="T228">1</text:span></text:span><text:span text:style-name="Fonte_20_parág._20_padrão"><text:span text:style-name="T225">.</text:span></text:span><text:span text:style-name="T270">31</text:span><text:span text:style-name="T269">-APELAÇÃO CÍVEL Nº 3000392-30.2023.8.06.0133</text:span></text:p>
      <text:p text:style-name="P354"><text:span text:style-name="T154">POLO ATIVO: </text:span><text:span text:style-name="T176">COMPANHIA ENERGÉTICA DO CEARÁ – ENEL <text:s/></text:span></text:p>
      <text:p text:style-name="P354"><text:span text:style-name="T155">POLO </text:span><text:span text:style-name="T154">PASSIVO: </text:span><text:span text:style-name="T181">MUNICÍPIO DE NOVA RUSSAS </text:span></text:p>
      <text:p text:style-name="P351"><text:span text:style-name="Fonte_20_parág._20_padrão"><text:span text:style-name="T240">RELATORIA: DES</text:span></text:span><text:span text:style-name="Fonte_20_parág._20_padrão"><text:span text:style-name="T241">A.</text:span></text:span><text:span text:style-name="Fonte_20_parág._20_padrão"><text:span text:style-name="T242"> </text:span></text:span><text:span text:style-name="Fonte_20_parág._20_padrão"><text:span text:style-name="T241">MARIA NAILDE PINHEIRO NOGUEIRA</text:span></text:span></text:p>
      <text:p text:style-name="P295"/>
      <text:p text:style-name="P316"><text:span text:style-name="Fonte_20_parág._20_padrão"><text:span text:style-name="T228">1</text:span></text:span><text:span text:style-name="Fonte_20_parág._20_padrão"><text:span text:style-name="T225">.</text:span></text:span><text:span text:style-name="T141">32</text:span><text:span text:style-name="T149">-APELAÇÃO CÍVEL Nº 3001779-93.2023.8.06.0064</text:span></text:p>
      <text:p text:style-name="P355"><text:span text:style-name="T154">POLO ATIVO: </text:span><text:span text:style-name="T176">MUNIC</text:span><text:span text:style-name="T184">Í</text:span><text:span text:style-name="T176">PIO DE CAUCAIA</text:span></text:p>
      <text:p text:style-name="P355"><text:span text:style-name="T155">POLO </text:span><text:span text:style-name="T154">PASSIVO: </text:span><text:span text:style-name="T181">CARLOS ALBERTO DE ARA</text:span><text:span text:style-name="T184">Ú</text:span><text:span text:style-name="T181">JO</text:span></text:p>
      <text:p text:style-name="P352"><text:span text:style-name="Fonte_20_parág._20_padrão"><text:span text:style-name="T240">RELATORIA: DES</text:span></text:span><text:span text:style-name="Fonte_20_parág._20_padrão"><text:span text:style-name="T241">A.</text:span></text:span><text:span text:style-name="Fonte_20_parág._20_padrão"><text:span text:style-name="T242"> </text:span></text:span><text:span text:style-name="Fonte_20_parág._20_padrão"><text:span text:style-name="T241">MARIA NAILDE PINHEIRO NOGUEIRA</text:span></text:span></text:p>
      <text:p text:style-name="P249"><text:span text:style-name="Fonte_20_parág._20_padrão"><text:span text:style-name="T258"/></text:span></text:p>
      <text:p text:style-name="P18"/>
      <text:p text:style-name="P16">RELATORIA DO EXMO. SR. DES. FRANCISCO GLADYSON PONTES</text:p>
      <text:p text:style-name="P14"/>
      <text:p text:style-name="P14">1º GABINETE</text:p>
      <text:p text:style-name="P3"><text:span text:style-name="Fonte_20_parág._20_padrão"><text:span text:style-name="T15"/></text:span></text:p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59">33</text:span></text:span><text:span text:style-name="Fonte_20_parág._20_padrão"><text:span text:style-name="T21">-APELAÇÃO CÍVEL Nº 3000343-50.2023.8.06.0048</text:span></text:span></text:p>
      <text:p text:style-name="P72"><text:span text:style-name="T137">POLO ATIVO: </text:span><text:span text:style-name="Strong_20_Emphasis"><text:span text:style-name="T91">DEFENSORIA PÚBLICA DO ESTADO DO CEARÁ</text:span></text:span><text:span text:style-name="T103"> </text:span><text:span text:style-name="T151"><text:s/></text:span></text:p>
      <text:p text:style-name="P148"><text:span text:style-name="T155">POLO </text:span><text:span text:style-name="T154">PASSIVO: </text:span><text:span text:style-name="T185">ESTADO DO CEARÁ E OUTRO</text:span><text:span text:style-name="T186"> </text:span></text:p>
      <text:p text:style-name="P27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50"><text:span text:style-name="Fonte_20_parág._20_padrão"><text:span text:style-name="T132"/></text:span></text:p>
      <text:p text:style-name="P3"><text:span text:style-name="Fonte_20_parág._20_padrão"><text:span text:style-name="T15"/></text:span></text:p>
      <text:p text:style-name="P6"><text:span text:style-name="Fonte_20_parág._20_padrão"><text:span text:style-name="T233">1</text:span></text:span><text:span text:style-name="Fonte_20_parág._20_padrão"><text:span text:style-name="T234">.</text:span></text:span><text:span text:style-name="Fonte_20_parág._20_padrão"><text:span text:style-name="T109">3</text:span></text:span><text:span text:style-name="Fonte_20_parág._20_padrão"><text:span text:style-name="T111">4</text:span></text:span><text:span text:style-name="Fonte_20_parág._20_padrão"><text:span text:style-name="T109">-APELAÇÃO CÍVEL Nº 3001942-73.2023.8.06.0064</text:span></text:span></text:p>
      <text:p text:style-name="P73"><text:span text:style-name="T137">POLO ATIVO: </text:span><text:span text:style-name="Strong_20_Emphasis"><text:span text:style-name="T91">MUNIC</text:span></text:span><text:span text:style-name="Strong_20_Emphasis"><text:span text:style-name="T101">Í</text:span></text:span><text:span text:style-name="Strong_20_Emphasis"><text:span text:style-name="T91">PIO DE CAUCAIA</text:span></text:span><text:span text:style-name="T103"> </text:span><text:span text:style-name="T151"><text:s/></text:span></text:p>
      <text:p text:style-name="P149"><text:span text:style-name="T155">POLO </text:span><text:span text:style-name="T154">PASSIVO: </text:span><text:span text:style-name="T186">FRANCISCO JOS</text:span><text:span text:style-name="T187">É</text:span><text:span text:style-name="T186"> CASTELO BRANCO GOMES</text:span></text:p>
      <text:p text:style-name="P28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51"><text:span text:style-name="Fonte_20_parág._20_padrão"><text:span text:style-name="T53"/></text:span></text:p>
      <text:p text:style-name="P202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54">35</text:span></text:span><text:span text:style-name="Fonte_20_parág._20_padrão"><text:span text:style-name="T55">-APELAÇÃO CÍVEL Nº 0254105-63.2021.8.06.0001</text:span></text:span></text:p>
      <text:p text:style-name="P74"><text:soft-page-break/><text:span text:style-name="T137">POLO ATIVO: </text:span><text:span text:style-name="Strong_20_Emphasis"><text:span text:style-name="T91">ESPÓLIO DE GLADSTONE NOBRE DE LIMA, REPRESENTADO POR FÁTIMA MEDEIROS DA SILVA </text:span></text:span><text:span text:style-name="T103"><text:s/></text:span><text:span text:style-name="T151"><text:s/></text:span></text:p>
      <text:p text:style-name="P150"><text:span text:style-name="T155">POLO </text:span><text:span text:style-name="T154">PASSIVO: </text:span><text:span text:style-name="T186">ESTADO DO CEAR</text:span><text:span text:style-name="T188">Á</text:span></text:p>
      <text:p text:style-name="P29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52"><text:span text:style-name="Fonte_20_parág._20_padrão"><text:span text:style-name="T132"/></text:span></text:p>
      <text:p text:style-name="P302"><text:span text:style-name="Fonte_20_parág._20_padrão"><text:span text:style-name="T15"/></text:span></text:p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59">36</text:span></text:span><text:span text:style-name="Fonte_20_parág._20_padrão"><text:span text:style-name="T22">-EMBARGOS DE DECLARAÇÃO EM APELAÇÃO E REMESSA NECESSÁRIA Nº 3002236-63.2023.8.06.0117</text:span></text:span></text:p>
      <text:p text:style-name="P75"><text:span text:style-name="T137">POLO ATIVO: </text:span><text:span text:style-name="T71">ESTADO DO CEAR</text:span><text:span text:style-name="T72">Á</text:span><text:span text:style-name="Strong_20_Emphasis"><text:span text:style-name="T91"> </text:span></text:span><text:span text:style-name="T103"><text:s/></text:span><text:span text:style-name="T151"><text:s/></text:span></text:p>
      <text:p text:style-name="P151"><text:span text:style-name="T155">POLO </text:span><text:span text:style-name="T154">PASSIVO: </text:span><text:span text:style-name="T188">MARIA VL</text:span><text:span text:style-name="T189">A</text:span><text:span text:style-name="T188">DIA NUNES DE LIMA</text:span></text:p>
      <text:p text:style-name="P30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53"><text:span text:style-name="Fonte_20_parág._20_padrão"><text:span text:style-name="T132"/></text:span></text:p>
      <text:p text:style-name="P1"><text:span text:style-name="Fonte_20_parág._20_padrão"><text:span text:style-name="T15"/></text:span></text:p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59">37</text:span></text:span><text:span text:style-name="Fonte_20_parág._20_padrão"><text:span text:style-name="T23">-APELAÇÃO CÍVEL Nº 0050390-90.2020.8.06.0143</text:span></text:span></text:p>
      <text:p text:style-name="P76"><text:span text:style-name="T137">POLO ATIVO: </text:span><text:span text:style-name="Strong_20_Emphasis"><text:span text:style-name="T91">MUNIC</text:span></text:span><text:span text:style-name="Strong_20_Emphasis"><text:span text:style-name="T102">Í</text:span></text:span><text:span text:style-name="Strong_20_Emphasis"><text:span text:style-name="T91">PIO DE PEDRA BRANCA</text:span></text:span><text:span text:style-name="T103"> </text:span><text:span text:style-name="T151"><text:s/></text:span></text:p>
      <text:p text:style-name="P152"><text:span text:style-name="T155">POLO </text:span><text:span text:style-name="T154">PASSIVO: </text:span><text:span text:style-name="T188">ANT</text:span><text:span text:style-name="T190">Ô</text:span><text:span text:style-name="T188">NIO VIEIRA DE LIMA</text:span></text:p>
      <text:p text:style-name="P31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54"><text:span text:style-name="Fonte_20_parág._20_padrão"><text:span text:style-name="T132"/></text:span></text:p>
      <text:p text:style-name="P4"><text:span text:style-name="Fonte_20_parág._20_padrão"><text:span text:style-name="T15"/></text:span></text:p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59">38</text:span></text:span><text:span text:style-name="Fonte_20_parág._20_padrão"><text:span text:style-name="T24">-EMBARGOS DE DECLARAÇÃO EM APELAÇÃO Nº 0228076-39.2022.8.06.0001</text:span></text:span></text:p>
      <text:p text:style-name="P153"><text:span text:style-name="T154">POLO ATIVO: </text:span><text:span text:style-name="T161">FORTLEV IND</text:span><text:span text:style-name="T162">Ú</text:span><text:span text:style-name="T161">STRIA E COM</text:span><text:span text:style-name="T162">É</text:span><text:span text:style-name="T161">RCIO DE PL</text:span><text:span text:style-name="T162">Á</text:span><text:span text:style-name="T161">STICOS LTDA.</text:span></text:p>
      <text:p text:style-name="P153"><text:span text:style-name="T155">POLO </text:span><text:span text:style-name="T154">PASSIVO: </text:span><text:span text:style-name="T176">ESTADO DO CEARÁ</text:span></text:p>
      <text:p text:style-name="P32"><text:span text:style-name="Fonte_20_parág._20_padrão"><text:span text:style-name="T247">RELATORIA: DES. </text:span></text:span><text:span text:style-name="Fonte_20_parág._20_padrão"><text:span text:style-name="T248">FRANCISCO GLADYSON PONTES</text:span></text:span></text:p>
      <text:p text:style-name="P255"><text:span text:style-name="Fonte_20_parág._20_padrão"><text:span text:style-name="T132"/></text:span></text:p>
      <text:p text:style-name="P3"><text:span text:style-name="Fonte_20_parág._20_padrão"><text:span text:style-name="T15"/></text:span></text:p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59">39</text:span></text:span><text:span text:style-name="Fonte_20_parág._20_padrão"><text:span text:style-name="T25">-EMBARGOS DE DECLARAÇÃO EM AGRAVO DE INSTRUMENTO Nº 3001840-15.2024.8.06.0000</text:span></text:span></text:p>
      <text:p text:style-name="P154"><text:span text:style-name="T154">POLO ATIVO: </text:span><text:span text:style-name="T161">LU</text:span><text:span text:style-name="T163">Í</text:span><text:span text:style-name="T161">ZA PAC</text:span><text:span text:style-name="T163">Í</text:span><text:span text:style-name="T161">FICO BARBOSA VIEIRA</text:span></text:p>
      <text:p text:style-name="P154"><text:span text:style-name="T155">POLO </text:span><text:span text:style-name="T154">PASSIVO: </text:span><text:span text:style-name="T176">MUNIC</text:span><text:span text:style-name="T191">Í</text:span><text:span text:style-name="T176">PIO DE JUAZEIRO DO NORTE</text:span></text:p>
      <text:p text:style-name="P33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56"><text:span text:style-name="Fonte_20_parág._20_padrão"><text:span text:style-name="T15"/></text:span></text:p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59">40</text:span></text:span><text:span text:style-name="Fonte_20_parág._20_padrão"><text:span text:style-name="T26">-APELAÇÃO E REMESSA NECESSÁRIA Nº 0183256-08.2017.8.06.0001</text:span></text:span></text:p>
      <text:p text:style-name="P155"><text:span text:style-name="T154">POLO ATIVO: </text:span><text:span text:style-name="T176">ESTADO DO CEARÁ</text:span></text:p>
      <text:p text:style-name="P155"><text:span text:style-name="T155">POLO </text:span><text:span text:style-name="T154">PASSIVO: </text:span><text:span text:style-name="T176">FRANCISCO XAVIER BARBOSA FILHO </text:span><text:span text:style-name="T192">E OUTROS</text:span></text:p>
      <text:p text:style-name="P34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57"><text:span text:style-name="Fonte_20_parág._20_padrão"><text:span text:style-name="T257"/></text:span></text:p>
      <text:p text:style-name="P3"><text:span text:style-name="Fonte_20_parág._20_padrão"><text:span text:style-name="T15"/></text:span></text:p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59">41</text:span></text:span><text:span text:style-name="Fonte_20_parág._20_padrão"><text:span text:style-name="T27">-AGRAVO DE INSTRUMENTO Nº 3000774-97.2023.8.06.9000</text:span></text:span></text:p>
      <text:p text:style-name="P156"><text:span text:style-name="T154">POLO ATIVO: </text:span><text:span text:style-name="T176">LG ELECTRONICS DO BRASIL LTDA.</text:span></text:p>
      <text:p text:style-name="P156"><text:span text:style-name="T155">POLO </text:span><text:span text:style-name="T154">PASSIVO: </text:span><text:span text:style-name="T192">ESTADO DO CEARA</text:span></text:p>
      <text:p text:style-name="P35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58"><text:span text:style-name="Fonte_20_parág._20_padrão"><text:span text:style-name="T257"/></text:span></text:p>
      <text:p text:style-name="P5"><text:span text:style-name="Fonte_20_parág._20_padrão"><text:span text:style-name="T15"/></text:span></text:p>
      <text:p text:style-name="P112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20">42</text:span></text:span><text:span text:style-name="Fonte_20_parág._20_padrão"><text:span text:style-name="T28">-AGRAVO DE INSTRUMENTO Nº 3002859-56.2024.8.06.0000</text:span></text:span></text:p>
      <text:p text:style-name="P157"><text:span text:style-name="T154">POLO ATIVO: </text:span><text:span text:style-name="T176">MUNIC</text:span><text:span text:style-name="T193">Í</text:span><text:span text:style-name="T176">PIO DE FORTALEZA</text:span></text:p>
      <text:p text:style-name="P157"><text:span text:style-name="T155">POLO </text:span><text:span text:style-name="T154">PASSIVO: </text:span><text:span text:style-name="T192">LOTUS MOTEL LTDA.</text:span></text:p>
      <text:p text:style-name="P36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59"><text:span text:style-name="Fonte_20_parág._20_padrão"><text:span text:style-name="T132"/></text:span></text:p>
      <text:p text:style-name="P3"><text:span text:style-name="Fonte_20_parág._20_padrão"><text:span text:style-name="T15"/></text:span></text:p>
      <text:p text:style-name="P112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20">43</text:span></text:span><text:span text:style-name="Fonte_20_parág._20_padrão"><text:span text:style-name="T29">-EMBARGOS DE DECLARAÇÃO EM APELAÇÃO E REMESSA NECESSÁRIA Nº 0262346-89.2022.8.06.0001</text:span></text:span></text:p>
      <text:p text:style-name="P158"><text:span text:style-name="T154">POLO ATIVO:</text:span><text:span text:style-name="T176"> EVITRA IND</text:span><text:span text:style-name="T194">Ú</text:span><text:span text:style-name="T176">STRIA E COMERCIO LTDA.</text:span></text:p>
      <text:p text:style-name="P158"><text:span text:style-name="T155">POLO </text:span><text:span text:style-name="T154">PASSIVO: </text:span><text:span text:style-name="T192">ESTADO DO CEARÁ </text:span></text:p>
      <text:p text:style-name="P37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60"><text:span text:style-name="Fonte_20_parág._20_padrão"><text:span text:style-name="T15"/></text:span></text:p>
      <text:p text:style-name="P25"><text:soft-page-break/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59">44</text:span></text:span><text:span text:style-name="Fonte_20_parág._20_padrão"><text:span text:style-name="T30">-APELAÇÃO CÍVEL Nº 3001455-09.2023.8.06.0160</text:span></text:span></text:p>
      <text:p text:style-name="P159"><text:span text:style-name="T154">POLO ATIVO: </text:span><text:span text:style-name="T176">MUNIC</text:span><text:span text:style-name="T168">Í</text:span><text:span text:style-name="T176">PIO DE SANTA QUIT</text:span><text:span text:style-name="T168">É</text:span><text:span text:style-name="T176">RIA</text:span></text:p>
      <text:p text:style-name="P159"><text:span text:style-name="T155">POLO </text:span><text:span text:style-name="T154">PASSIVO: </text:span><text:span text:style-name="T192">ANA PAULA AQUINO PEREIRA</text:span></text:p>
      <text:p text:style-name="P38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61"><text:span text:style-name="Fonte_20_parág._20_padrão"><text:span text:style-name="T133"/></text:span></text:p>
      <text:p text:style-name="P3"><text:span text:style-name="Fonte_20_parág._20_padrão"><text:span text:style-name="T15"/></text:span></text:p>
      <text:p text:style-name="P112"><text:span text:style-name="Fonte_20_parág._20_padrão"><text:span text:style-name="T228">1</text:span></text:span><text:span text:style-name="Fonte_20_parág._20_padrão"><text:span text:style-name="T225">.</text:span></text:span><text:span text:style-name="T270">45</text:span><text:span text:style-name="T271">-APELAÇÃO CÍVEL Nº 3005614-21.2022.8.06.0001</text:span></text:p>
      <text:p text:style-name="P159"><text:span text:style-name="T154">POLO ATIVO: </text:span><text:span text:style-name="T176">PAULO PESSOA DE FARIAS</text:span></text:p>
      <text:p text:style-name="P159"><text:span text:style-name="T155">POLO </text:span><text:span text:style-name="T154">PASSIVO: </text:span><text:span text:style-name="T168">MUNICÍPIO DE FORTALEZA </text:span><text:span text:style-name="T195">E OUTROS</text:span></text:p>
      <text:p text:style-name="P38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61"><text:span text:style-name="Fonte_20_parág._20_padrão"><text:span text:style-name="T132"/></text:span></text:p>
      <text:p text:style-name="P19"/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T287">46</text:span><text:span text:style-name="T272">-APELAÇÃO CÍVEL Nº 3000045-58.2023.8.06.0048</text:span></text:p>
      <text:p text:style-name="P160"><text:span text:style-name="T154">POLO ATIVO: </text:span><text:span text:style-name="T176">ESTADO DO CEAR</text:span><text:span text:style-name="T196">Á</text:span></text:p>
      <text:p text:style-name="P77"><text:span text:style-name="T138">POLO </text:span><text:span text:style-name="T137">PASSIVO: </text:span><text:span text:style-name="Strong_20_Emphasis"><text:span text:style-name="T83">MINISTÉRIO PÚBLICO DO ESTADO DO CEARÁ</text:span></text:span><text:span text:style-name="T73"> </text:span></text:p>
      <text:p text:style-name="P39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30"/>
      <text:p text:style-name="P9"><text:span text:style-name="Fonte_20_parág._20_padrão"><text:span text:style-name="T235">1</text:span></text:span><text:span text:style-name="Fonte_20_parág._20_padrão"><text:span text:style-name="T236">.</text:span></text:span><text:span text:style-name="T344">47</text:span><text:span text:style-name="T343">-APELAÇÃO CÍVEL Nº 0055500-32.2021.8.06.0112</text:span></text:p>
      <text:p text:style-name="P161"><text:span text:style-name="T154">POLO ATIVO: </text:span><text:span text:style-name="T196">RAQUEL MACEDO TAVARES </text:span></text:p>
      <text:p text:style-name="P161"><text:span text:style-name="T155">POLO </text:span><text:span text:style-name="T154">PASSIVO: </text:span><text:span text:style-name="T168">MUNIC</text:span><text:span text:style-name="T197">Í</text:span><text:span text:style-name="T168">PIO DE JUAZEIRO DO NORTE</text:span></text:p>
      <text:p text:style-name="P40"><text:span text:style-name="Fonte_20_parág._20_padrão"><text:span text:style-name="T247">RELATORIA: DES. </text:span></text:span><text:span text:style-name="Fonte_20_parág._20_padrão"><text:span text:style-name="T248">FRANCISCO GLADYSON PONTES</text:span></text:span></text:p>
      <text:p text:style-name="P262"><text:span text:style-name="Fonte_20_parág._20_padrão"><text:span text:style-name="T132"/></text:span></text:p>
      <text:p text:style-name="P19"/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T287">48</text:span><text:span text:style-name="T273">-EMBARGOS DE DECLARAÇÃO EM AGRAVO DE INSTRUMENTO Nº 3002258-50.2024.8.06.0000</text:span></text:p>
      <text:p text:style-name="P162"><text:span text:style-name="T154">POLO ATIVO: </text:span><text:span text:style-name="T196">JUCICLEIDE CORREIA DA SILVA</text:span></text:p>
      <text:p text:style-name="P162"><text:span text:style-name="T155">POLO </text:span><text:span text:style-name="T154">PASSIVO: </text:span><text:span text:style-name="T168">MUNIC</text:span><text:span text:style-name="T197">Í</text:span><text:span text:style-name="T168">PIO DE JUAZEIRO DO NORTE</text:span></text:p>
      <text:p text:style-name="P41"><text:span text:style-name="Fonte_20_parág._20_padrão"><text:span text:style-name="T247">RELATORIA: DES. </text:span></text:span><text:span text:style-name="Fonte_20_parág._20_padrão"><text:span text:style-name="T248">FRANCISCO GLADYSON PONTES</text:span></text:span></text:p>
      <text:p text:style-name="P263"><text:span text:style-name="Fonte_20_parág._20_padrão"><text:span text:style-name="T257"/></text:span></text:p>
      <text:p text:style-name="P19"/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T287">49</text:span><text:span text:style-name="T274">-APELAÇÃO CÍVEL Nº 3001223-94.2023.8.06.0160</text:span></text:p>
      <text:p text:style-name="P163"><text:span text:style-name="T154">POLO ATIVO/</text:span><text:span text:style-name="T156">PASSIVO</text:span><text:span text:style-name="T154">: </text:span><text:span text:style-name="T196">MARIA DA GUIA LIRA CAVALCANTE</text:span></text:p>
      <text:p text:style-name="P163"><text:span text:style-name="T155">POLO </text:span><text:span text:style-name="T156">ATIVO/</text:span><text:span text:style-name="T154">PASSIVO: </text:span><text:span text:style-name="T168">MUNIC</text:span><text:span text:style-name="T198">Í</text:span><text:span text:style-name="T168">PIO DE SANTA QUIT</text:span><text:span text:style-name="T198">É</text:span><text:span text:style-name="T168">RIA</text:span></text:p>
      <text:p text:style-name="P42"><text:span text:style-name="Fonte_20_parág._20_padrão"><text:span text:style-name="T247">RELATORIA: DES. </text:span></text:span><text:span text:style-name="Fonte_20_parág._20_padrão"><text:span text:style-name="T248">FRANCISCO GLADYSON PONTES</text:span></text:span></text:p>
      <text:p text:style-name="P264"><text:span text:style-name="Fonte_20_parág._20_padrão"><text:span text:style-name="T246"/></text:span></text:p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T287">50</text:span><text:span text:style-name="T275">-EMBARGOS DE DECLARAÇÃO EM APELAÇÃO Nº 0205102-13.2022.8.06.0064</text:span></text:p>
      <text:p text:style-name="P164"><text:span text:style-name="T154">POLO ATIVO: </text:span><text:span text:style-name="T196">SUELLEN DO AMARAL PRATA CHAVES DE OLIVEIRA </text:span></text:p>
      <text:p text:style-name="P164"><text:span text:style-name="T155">POLO </text:span><text:span text:style-name="T154">PASSIVO: </text:span><text:span text:style-name="T168">ESTADO DO CEAR</text:span><text:span text:style-name="T199">Á</text:span></text:p>
      <text:p text:style-name="P43"><text:span text:style-name="Fonte_20_parág._20_padrão"><text:span text:style-name="T247">RELATORIA: DES. </text:span></text:span><text:span text:style-name="Fonte_20_parág._20_padrão"><text:span text:style-name="T248">FRANCISCO GLADYSON PONTES</text:span></text:span></text:p>
      <text:p text:style-name="P265"><text:span text:style-name="Fonte_20_parág._20_padrão"><text:span text:style-name="T257"/></text:span></text:p>
      <text:p text:style-name="P21"/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T287">51</text:span><text:span text:style-name="T276">-APELAÇÃO CÍVEL Nº 0013022-87.2016.8.06.0175</text:span></text:p>
      <text:p text:style-name="P165"><text:span text:style-name="T154">POLO ATIVO: </text:span><text:span text:style-name="T212">INSTITUTO CONSULPAM CONSULTORIA PÚBLICO-PRIVADA</text:span><text:span text:style-name="T214"> </text:span><text:span text:style-name="T196"><text:s/></text:span></text:p>
      <text:p text:style-name="P165"><text:span text:style-name="T155">POLO </text:span><text:span text:style-name="T154">PASSIVO: </text:span><text:span text:style-name="T199">MUNIC</text:span><text:span text:style-name="T200">Í</text:span><text:span text:style-name="T199">PIO DE TRAIRI</text:span></text:p>
      <text:p text:style-name="P44"><text:span text:style-name="Fonte_20_parág._20_padrão"><text:span text:style-name="T247">RELATORIA: DES. </text:span></text:span><text:span text:style-name="Fonte_20_parág._20_padrão"><text:span text:style-name="T248">FRANCISCO GLADYSON PONTES</text:span></text:span></text:p>
      <text:p text:style-name="P266"><text:span text:style-name="Fonte_20_parág._20_padrão"><text:span text:style-name="T257"/></text:span></text:p>
      <text:p text:style-name="P303"><text:span text:style-name="Fonte_20_parág._20_padrão"><text:span text:style-name="T257"/></text:span></text:p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T287">52</text:span><text:span text:style-name="T277">-APELAÇÃO CÍVEL Nº 0050240-60.2020.8.06.0127</text:span></text:p>
      <text:p text:style-name="P166"><text:span text:style-name="T154">POLO ATIVO: </text:span><text:span text:style-name="T196">MUNIC</text:span><text:span text:style-name="T201">Í</text:span><text:span text:style-name="T196">PIO DE MONSENHOR TABOSA</text:span></text:p>
      <text:p text:style-name="P166"><text:span text:style-name="T155">POLO </text:span><text:span text:style-name="T154">PASSIVO: </text:span><text:span text:style-name="T199">ANT</text:span><text:span text:style-name="T201">Ô</text:span><text:span text:style-name="T199">NIO EVANDO PEREIRA DE SOUSA </text:span><text:span text:style-name="T201">E OUTRO</text:span></text:p>
      <text:p text:style-name="P45"><text:span text:style-name="Fonte_20_parág._20_padrão"><text:span text:style-name="T247">RELATORIA: DES. </text:span></text:span><text:span text:style-name="Fonte_20_parág._20_padrão"><text:span text:style-name="T248">FRANCISCO GLADYSON PONTES</text:span></text:span></text:p>
      <text:p text:style-name="P267"><text:span text:style-name="Fonte_20_parág._20_padrão"><text:span text:style-name="T257"/></text:span></text:p>
      <text:p text:style-name="P21"/>
      <text:p text:style-name="P112"><text:span text:style-name="Fonte_20_parág._20_padrão"><text:span text:style-name="T228">1</text:span></text:span><text:span text:style-name="Fonte_20_parág._20_padrão"><text:span text:style-name="T225">.</text:span></text:span><text:span text:style-name="T141">53</text:span><text:span text:style-name="T150">-APELAÇÃO CÍVEL Nº 0000090-71.2008.8.06.0135</text:span></text:p>
      <text:p text:style-name="P167"><text:span text:style-name="T154">POLO ATIVO: </text:span><text:span text:style-name="T196">ESTADO DO CEAR</text:span><text:span text:style-name="T202">Á</text:span></text:p>
      <text:p text:style-name="P207"><text:soft-page-break/><text:span text:style-name="T152">POLO </text:span><text:span text:style-name="T153">PASSIVO: </text:span><text:span text:style-name="T136">HENRIQUE E QUEIROGA LTDA.</text:span><text:span text:style-name="T201"> </text:span></text:p>
      <text:p text:style-name="P46"><text:span text:style-name="Fonte_20_parág._20_padrão"><text:span text:style-name="T247">RELATORIA: DES. </text:span></text:span><text:span text:style-name="Fonte_20_parág._20_padrão"><text:span text:style-name="T248">FRANCISCO GLADYSON PONTES</text:span></text:span></text:p>
      <text:p text:style-name="P211"/>
      <text:p text:style-name="P332"/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T287">54</text:span><text:span text:style-name="T278">-APELAÇÃO E REMESSA NECESSÁRIA Nº 0201506-60.2022.8.06.0051</text:span></text:p>
      <text:p text:style-name="P167"><text:span text:style-name="T154">POLO ATIVO: </text:span><text:span text:style-name="T202">MUNICÍPIO DE BOA VIAGEM</text:span></text:p>
      <text:p text:style-name="P167"><text:span text:style-name="T155">POLO </text:span><text:span text:style-name="T154">PASSIVO: </text:span><text:span text:style-name="T201">LUCICLER FACUNDO FERREIRA</text:span></text:p>
      <text:p text:style-name="P46"><text:span text:style-name="Fonte_20_parág._20_padrão"><text:span text:style-name="T247">RELATORIA: DES. </text:span></text:span><text:span text:style-name="Fonte_20_parág._20_padrão"><text:span text:style-name="T248">FRANCISCO GLADYSON PONTES</text:span></text:span></text:p>
      <text:p text:style-name="P268"><text:span text:style-name="Fonte_20_parág._20_padrão"><text:span text:style-name="T257"/></text:span></text:p>
      <text:p text:style-name="P21"/>
      <text:p text:style-name="P25"><text:span text:style-name="Fonte_20_parág._20_padrão"><text:span text:style-name="T228">1</text:span></text:span><text:span text:style-name="Fonte_20_parág._20_padrão"><text:span text:style-name="T225">.</text:span></text:span><text:span text:style-name="T288">55</text:span><text:span text:style-name="T278">-APELAÇÃO CÍVEL Nº 0001185-77.2019.8.06.0127</text:span></text:p>
      <text:p text:style-name="P168"><text:span text:style-name="T154">POLO ATIVO: </text:span><text:span text:style-name="T202">MUNIC</text:span><text:span text:style-name="T203">Í</text:span><text:span text:style-name="T202">PIO DE MONSENHOR TABOSA</text:span></text:p>
      <text:p text:style-name="P168"><text:span text:style-name="T155">POLO </text:span><text:span text:style-name="T154">PASSIVO: </text:span><text:span text:style-name="T201">FRANCISCA ANT</text:span><text:span text:style-name="T203">Ô</text:span><text:span text:style-name="T201">NIA FEITOSA RODRIGUES </text:span><text:span text:style-name="T203">E OUTRO</text:span></text:p>
      <text:p text:style-name="P46"><text:span text:style-name="Fonte_20_parág._20_padrão"><text:span text:style-name="T247">RELATORIA: DES. </text:span></text:span><text:span text:style-name="Fonte_20_parág._20_padrão"><text:span text:style-name="T248">FRANCISCO GLADYSON PONTES</text:span></text:span></text:p>
      <text:p text:style-name="P269"><text:span text:style-name="Fonte_20_parág._20_padrão"><text:span text:style-name="T257"/></text:span></text:p>
      <text:p text:style-name="P304"><text:span text:style-name="Fonte_20_parág._20_padrão"><text:span text:style-name="T15"/></text:span></text:p>
      <text:p text:style-name="P112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56</text:span></text:span><text:span text:style-name="Fonte_20_parág._20_padrão"><text:span text:style-name="T32">-EMBARGOS DE DECLARAÇÃO EM APELAÇÃO Nº 0192034-98.2016.8.06.0001</text:span></text:span></text:p>
      <text:p text:style-name="P78"><text:span text:style-name="T137">POLO ATIVO: </text:span><text:span text:style-name="Strong_20_Emphasis"><text:span text:style-name="T84">SANTANA TÊXTIL S/A</text:span></text:span><text:span text:style-name="T74"> </text:span></text:p>
      <text:p text:style-name="P78"><text:span text:style-name="T138">POLO </text:span><text:span text:style-name="T137">PASSIVO: </text:span><text:span text:style-name="Strong_20_Emphasis"><text:span text:style-name="T85">ESTADO DO CEARÁ</text:span></text:span><text:span text:style-name="T75"> </text:span></text:p>
      <text:p text:style-name="P47"><text:span text:style-name="Fonte_20_parág._20_padrão"><text:span text:style-name="T113">RELATORIA: DES. </text:span></text:span><text:span text:style-name="Fonte_20_parág._20_padrão"><text:span text:style-name="T114">FRANCISCO GLADYSON PONTES</text:span></text:span></text:p>
      <text:p text:style-name="P269"><text:span text:style-name="Fonte_20_parág._20_padrão"><text:span text:style-name="T132"/></text:span></text:p>
      <text:p text:style-name="P304"><text:span text:style-name="Fonte_20_parág._20_padrão"><text:span text:style-name="T52"/></text:span></text:p>
      <text:p text:style-name="P11">RELATORIA DA EXMA. SRA. DESA. MARIA IRANEIDE MOURA SILVA</text:p>
      <text:p text:style-name="P13"/>
      <text:p text:style-name="P14">2º GABINETE</text:p>
      <text:p text:style-name="P319"><text:span text:style-name="Fonte_20_parág._20_padrão"><text:span text:style-name="T15"/></text:span></text:p>
      <text:p text:style-name="P112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5</text:span></text:span><text:span text:style-name="Fonte_20_parág._20_padrão"><text:span text:style-name="T32">7-EMBARGOS DE DECLARAÇÃO EM APELAÇÃO Nº </text:span></text:span><text:span text:style-name="Fonte_20_parág._20_padrão"><text:span text:style-name="T33">3022670-33.2023.8.06.0001</text:span></text:span></text:p>
      <text:p text:style-name="P79"><text:span text:style-name="T137">POLO ATIVO: </text:span><text:span text:style-name="Strong_20_Emphasis"><text:span text:style-name="T85">ESTADO DO CEARÁ</text:span></text:span><text:span text:style-name="T74"> </text:span></text:p>
      <text:p text:style-name="P169"><text:span text:style-name="T155">POLO </text:span><text:span text:style-name="T154">PASSIVO: </text:span><text:span text:style-name="T334">ANTÔNIO ELIALI CAVALCANTE E CLÓVIS BARROZO VERAS</text:span><text:span text:style-name="T203"> </text:span></text:p>
      <text:p text:style-name="P48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70"><text:span text:style-name="Fonte_20_parág._20_padrão"><text:span text:style-name="T132"/></text:span></text:p>
      <text:p text:style-name="P319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56">58</text:span></text:span><text:span text:style-name="Fonte_20_parág._20_padrão"><text:span text:style-name="T57">-APELAÇÃO CÍVEL Nº 0001526-06.2019.8.06.0127</text:span></text:span></text:p>
      <text:p text:style-name="P170"><text:span text:style-name="T154">POLO ATIVO: </text:span><text:span text:style-name="T202">MUNIC</text:span><text:span text:style-name="T204">Í</text:span><text:span text:style-name="T202">PIO DE MONSENHOR TABOSA</text:span></text:p>
      <text:p text:style-name="P80"><text:span text:style-name="T138">POLO </text:span><text:span text:style-name="T137">PASSIVO: </text:span><text:span text:style-name="Strong_20_Emphasis"><text:span text:style-name="T85">LUCINEIDE FERREIRA FERNANDES E OUTROS</text:span></text:span><text:span text:style-name="T75">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71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5</text:span></text:span><text:span text:style-name="Fonte_20_parág._20_padrão"><text:span text:style-name="T34">9-APELAÇÃO CÍVEL Nº 0124355-18.2015.8.06.0001</text:span></text:span></text:p>
      <text:p text:style-name="P171"><text:span text:style-name="T154">POLO ATIVO: </text:span><text:span text:style-name="T202">JOS</text:span><text:span text:style-name="T205">É</text:span><text:span text:style-name="T202"> ARTURO DE OLIVEIRA CARVALHO</text:span></text:p>
      <text:p text:style-name="P171"><text:span text:style-name="T155">POLO </text:span><text:span text:style-name="T154">PASSIVO:</text:span><text:span text:style-name="T203"> MUNIC</text:span><text:span text:style-name="T205">Í</text:span><text:span text:style-name="T203">PIO DE FORTALEZA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72"><text:span text:style-name="Fonte_20_parág._20_padrão"><text:span text:style-name="T132"/></text:span></text:p>
      <text:p text:style-name="P319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6</text:span></text:span><text:span text:style-name="Fonte_20_parág._20_padrão"><text:span text:style-name="T35">0-APELAÇÃO CÍVEL Nº 0201768-68.2022.8.06.0064</text:span></text:span></text:p>
      <text:p text:style-name="P172"><text:span text:style-name="T154">POLO ATIVO: </text:span><text:span text:style-name="T202">MÁRCIA DIÓGENES GIRÃO E FÁBIO DE SOUZA NOGUEIRA </text:span></text:p>
      <text:p text:style-name="P172"><text:span text:style-name="T155">POLO </text:span><text:span text:style-name="T154">PASSIVO:</text:span><text:span text:style-name="T203"> MUNICÍPIO DE CAUCAIA </text:span><text:span text:style-name="T206">E OUTROS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73"><text:span text:style-name="Fonte_20_parág._20_padrão"><text:span text:style-name="T257"/></text:span></text:p>
      <text:p text:style-name="P319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61</text:span></text:span><text:span text:style-name="Fonte_20_parág._20_padrão"><text:span text:style-name="T36">-AGRAVO DE INSTRUMENTO Nº 3003159-18.2024.8.06.0000</text:span></text:span></text:p>
      <text:p text:style-name="P81"><text:span text:style-name="T137">POLO ATIVO: </text:span><text:span text:style-name="Strong_20_Emphasis"><text:span text:style-name="T84">MARCIANITA BERNARDO SILVESTRE</text:span></text:span><text:span text:style-name="T74"> </text:span></text:p>
      <text:p text:style-name="P81"><text:span text:style-name="T138">POLO </text:span><text:span text:style-name="T137">PASSIVO:</text:span><text:span text:style-name="T75"> </text:span><text:span text:style-name="Strong_20_Emphasis"><text:span text:style-name="T86">ESTADO DO CEARÁ</text:span></text:span><text:span text:style-name="T76">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90"><text:span text:style-name="Fonte_20_parág._20_padrão"><text:span text:style-name="T15"/></text:span></text:p>
      <text:p text:style-name="P323"><text:soft-page-break/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62</text:span></text:span><text:span text:style-name="Fonte_20_parág._20_padrão"><text:span text:style-name="T37">-APELAÇÃO CÍVEL Nº 3034501-78.2023.8.06.0001</text:span></text:span></text:p>
      <text:p text:style-name="P82"><text:span text:style-name="T137">POLO ATIVO: </text:span><text:span text:style-name="Strong_20_Emphasis"><text:span text:style-name="T84">MUNICÍPIO DE FORTALEZA</text:span></text:span><text:span text:style-name="Strong_20_Emphasis"><text:span text:style-name="T74"> </text:span></text:span></text:p>
      <text:p text:style-name="P82"><text:span text:style-name="T138">POLO </text:span><text:span text:style-name="T137">PASSIVO:</text:span><text:span text:style-name="T75"> </text:span><text:span text:style-name="Strong_20_Emphasis"><text:span text:style-name="T85">MARIA JOSÉ CUNHA RODRIGUES</text:span></text:span><text:span text:style-name="T75"> </text:span><text:span text:style-name="T76"><text:s/></text:span><text:span text:style-name="T82">E OUTRO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09"/>
      <text:p text:style-name="P329"><text:span text:style-name="Fonte_20_parág._20_padrão"><text:span text:style-name="T132"/></text:span></text:p>
      <text:p text:style-name="P319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63</text:span></text:span><text:span text:style-name="Fonte_20_parág._20_padrão"><text:span text:style-name="T38">-APELAÇÃO CÍVEL Nº 0009513-48.2017.8.06.0100</text:span></text:span></text:p>
      <text:p text:style-name="P83"><text:span text:style-name="T137">POLO ATIVO: </text:span><text:span text:style-name="Strong_20_Emphasis"><text:span text:style-name="T84">MUNIC</text:span></text:span><text:span text:style-name="Strong_20_Emphasis"><text:span text:style-name="T87">Í</text:span></text:span><text:span text:style-name="Strong_20_Emphasis"><text:span text:style-name="T84">PIO DE ITAPAJ</text:span></text:span><text:span text:style-name="Strong_20_Emphasis"><text:span text:style-name="T87">É</text:span></text:span></text:p>
      <text:p text:style-name="P173"><text:span text:style-name="T155">POLO </text:span><text:span text:style-name="T154">PASSIVO:</text:span><text:span text:style-name="T203"> </text:span><text:span text:style-name="T206">ELAINE CRISTINA MATOS BRIOSO E OUTROS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74"><text:span text:style-name="Fonte_20_parág._20_padrão"><text:span text:style-name="T132"/></text:span></text:p>
      <text:p text:style-name="P319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64</text:span></text:span><text:span text:style-name="Fonte_20_parág._20_padrão"><text:span text:style-name="T39">-APELAÇÃO CÍVEL Nº 0168410-20.2016.8.06.0001</text:span></text:span></text:p>
      <text:p text:style-name="P84"><text:span text:style-name="T137">POLO ATIVO: </text:span><text:span text:style-name="Strong_20_Emphasis"><text:span text:style-name="T87">PETROBRÁS DISTRIBUIDORA S/A (VIBRA ENERGIA S/A) </text:span></text:span></text:p>
      <text:p text:style-name="P174"><text:span text:style-name="T155">POLO </text:span><text:span text:style-name="T154">PASSIVO:</text:span><text:span text:style-name="T203"> </text:span><text:span text:style-name="T206">ESTADO DO CEAR</text:span><text:span text:style-name="T207">Á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75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65</text:span></text:span><text:span text:style-name="Fonte_20_parág._20_padrão"><text:span text:style-name="T40">-AGRAVO DE INSTRUMENTO Nº 3001820-58.2023.8.06.0000</text:span></text:span></text:p>
      <text:p text:style-name="P85"><text:span text:style-name="T137">POLO ATIVO: </text:span><text:span text:style-name="Strong_20_Emphasis"><text:span text:style-name="T104"><text:s/></text:span></text:span><text:span text:style-name="Strong_20_Emphasis"><text:span text:style-name="T87">ANA MARIA PINTO</text:span></text:span></text:p>
      <text:p text:style-name="P175"><text:span text:style-name="T155">POLO </text:span><text:span text:style-name="T154">PASSIVO:</text:span><text:span text:style-name="T203"> </text:span><text:span text:style-name="T207">MUNIC</text:span><text:span text:style-name="T208">Í</text:span><text:span text:style-name="T207">PIO DE MASSAP</text:span><text:span text:style-name="T208">Ê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76"><text:span text:style-name="Fonte_20_parág._20_padrão"><text:span text:style-name="T132"/></text:span></text:p>
      <text:p text:style-name="P319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66</text:span></text:span><text:span text:style-name="Fonte_20_parág._20_padrão"><text:span text:style-name="T41">-APELAÇÃO E REMESSA NECESSÁRIA CÍVEL Nº 3000046-50.2023.8.06.0175</text:span></text:span></text:p>
      <text:p text:style-name="P86"><text:span text:style-name="T137">POLO ATIVO:</text:span><text:span text:style-name="Strong_20_Emphasis"><text:span text:style-name="T87"> MUNIC</text:span></text:span><text:span text:style-name="Strong_20_Emphasis"><text:span text:style-name="T88">ÍPIO</text:span></text:span><text:span text:style-name="Strong_20_Emphasis"><text:span text:style-name="T87"> DE TRAIRI </text:span></text:span></text:p>
      <text:p text:style-name="P176"><text:span text:style-name="T155">POLO </text:span><text:span text:style-name="T154">PASSIVO:</text:span><text:span text:style-name="T203"> </text:span><text:span text:style-name="T208">FRANCISCO ISA</text:span><text:span text:style-name="T209">Í</text:span><text:span text:style-name="T208">AS MENDES GALV</text:span><text:span text:style-name="T209">Ã</text:span><text:span text:style-name="T208">O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77"><text:span text:style-name="Fonte_20_parág._20_padrão"><text:span text:style-name="T132"/></text:span></text:p>
      <text:p text:style-name="P319"><text:span text:style-name="Fonte_20_parág._20_padrão"><text:span text:style-name="T15"/></text:span></text:p>
      <text:p text:style-name="P312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67</text:span></text:span><text:span text:style-name="Fonte_20_parág._20_padrão"><text:span text:style-name="T42">-EMBARGOS DE DECLARAÇÃO EM APELAÇÃO Nº 0274508-19.2022.8.06.0001</text:span></text:span></text:p>
      <text:p text:style-name="P87"><text:span text:style-name="T137">POLO ATIVO:</text:span><text:span text:style-name="Strong_20_Emphasis"><text:span text:style-name="T87"> DB3 SERVIÇOS DE TELECOMUNICAÇÕES E OUTROS </text:span></text:span></text:p>
      <text:p text:style-name="P87"><text:span text:style-name="T138">POLO </text:span><text:span text:style-name="T137">PASSIVO:</text:span><text:span text:style-name="T75"> </text:span><text:span text:style-name="Strong_20_Emphasis"><text:span text:style-name="T89">ESTADO DO CEARÁ</text:span></text:span><text:span text:style-name="T77">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78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68</text:span></text:span><text:span text:style-name="Fonte_20_parág._20_padrão"><text:span text:style-name="T43">-APELAÇÃO CÍVEL Nº 0201380-32.2022.8.06.0173</text:span></text:span></text:p>
      <text:p text:style-name="P88"><text:span text:style-name="T137">POLO ATIVO:</text:span><text:span text:style-name="Strong_20_Emphasis"><text:span text:style-name="T87"> MARIA FERREIRA DE SOUSA </text:span></text:span></text:p>
      <text:p text:style-name="P177"><text:span text:style-name="T155">POLO </text:span><text:span text:style-name="T154">PASSIVO: </text:span><text:span text:style-name="T208">MUNIC</text:span><text:span text:style-name="T210">Í</text:span><text:span text:style-name="T208">PIO DE FRECHEIRINHA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79"><text:span text:style-name="Fonte_20_parág._20_padrão"><text:span text:style-name="T132"/></text:span></text:p>
      <text:p text:style-name="P320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69</text:span></text:span><text:span text:style-name="Fonte_20_parág._20_padrão"><text:span text:style-name="T44">-APELAÇÃO CÍVEL Nº 3000111-56.2024.8.06.0160</text:span></text:span></text:p>
      <text:p text:style-name="P89"><text:span text:style-name="T137">POLO ATIVO:</text:span><text:span text:style-name="Strong_20_Emphasis"><text:span text:style-name="T87"> MUNICÍPIO DE SANTA QUITÉRIA <text:s/></text:span></text:span></text:p>
      <text:p text:style-name="P89"><text:span text:style-name="T138">POLO </text:span><text:span text:style-name="T137">PASSIVO: </text:span><text:span text:style-name="Strong_20_Emphasis"><text:span text:style-name="T89">ANTÔNIA OSENI GOMES FARIAS</text:span></text:span><text:span text:style-name="T77">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80"><text:span text:style-name="Fonte_20_parág._20_padrão"><text:span text:style-name="T132"/></text:span></text:p>
      <text:p text:style-name="P301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70</text:span></text:span><text:span text:style-name="Fonte_20_parág._20_padrão"><text:span text:style-name="T45">-APELAÇÃO CÍVEL Nº 0200889-03.2022.8.06.0051</text:span></text:span></text:p>
      <text:p text:style-name="P90"><text:span text:style-name="T137">POLO ATIVO:</text:span><text:span text:style-name="Strong_20_Emphasis"><text:span text:style-name="T87"> BANCO BRADESCO S/A </text:span></text:span></text:p>
      <text:p text:style-name="P90"><text:span text:style-name="T138">POLO </text:span><text:span text:style-name="T137">PASSIVO: </text:span><text:span text:style-name="Strong_20_Emphasis"><text:span text:style-name="T89">INSTITUTO DE PREVIDÊNCIA DO MUNICÍPIO DE BOA VIAGEM - IPMBV</text:span></text:span><text:span text:style-name="T77">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81"><text:span text:style-name="Fonte_20_parág._20_padrão"><text:span text:style-name="T257"/></text:span></text:p>
      <text:p text:style-name="P319"><text:soft-page-break/><text:span text:style-name="Fonte_20_parág._20_padrão"><text:span text:style-name="T15"/></text:span></text:p>
      <text:p text:style-name="P299"><text:span text:style-name="Fonte_20_parág._20_padrão"><text:span text:style-name="T340">1</text:span></text:span><text:span text:style-name="Fonte_20_parág._20_padrão"><text:span text:style-name="T341">.</text:span></text:span><text:span text:style-name="Fonte_20_parág._20_padrão"><text:span text:style-name="T238">7</text:span></text:span><text:span text:style-name="Fonte_20_parág._20_padrão"><text:span text:style-name="T239">1</text:span></text:span><text:span text:style-name="Fonte_20_parág._20_padrão"><text:span text:style-name="T238">-APELAÇÃO CÍVEL Nº 3000684-58.2023.8.06.0151</text:span></text:span></text:p>
      <text:p text:style-name="P91"><text:span text:style-name="T137">POLO ATIVO:</text:span><text:span text:style-name="Strong_20_Emphasis"><text:span text:style-name="T87"> MUNICÍPIO DE QUIXADÁ </text:span></text:span></text:p>
      <text:p text:style-name="P91"><text:span text:style-name="T138">POLO </text:span><text:span text:style-name="T137">PASSIVO: </text:span><text:span text:style-name="Strong_20_Emphasis"><text:span text:style-name="T89">JOS</text:span></text:span><text:span text:style-name="Strong_20_Emphasis"><text:span text:style-name="T90">É</text:span></text:span><text:span text:style-name="Strong_20_Emphasis"><text:span text:style-name="T89"> AURINO TAVARES</text:span></text:span><text:span text:style-name="T77"> 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72</text:span></text:span><text:span text:style-name="Fonte_20_parág._20_padrão"><text:span text:style-name="T46">-EMBARGOS DE DECLARAÇÃO EM APELAÇÃO E REMESSA NECESSÁRIA Nº 0143594-66.2019.8.06.0001</text:span></text:span></text:p>
      <text:p text:style-name="P91"><text:span text:style-name="T137">POLO ATIVO:</text:span><text:span text:style-name="Strong_20_Emphasis"><text:span text:style-name="T87"> C3 COMÉRCIO DE PRODUTOS FARMACÊUTICOS LTDA. - ME </text:span></text:span></text:p>
      <text:p text:style-name="P178"><text:span text:style-name="T155">POLO </text:span><text:span text:style-name="T154">PASSIVO: </text:span><text:span text:style-name="T335">ESTADO DO CEARÁ</text:span><text:span text:style-name="T208">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88"><text:span text:style-name="Fonte_20_parág._20_padrão"><text:span text:style-name="T228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73</text:span></text:span><text:span text:style-name="Fonte_20_parág._20_padrão"><text:span text:style-name="T47">-AGRAVO DE INSTRUMENTO Nº 3002754-79.2024.8.06.0000</text:span></text:span></text:p>
      <text:p text:style-name="P92"><text:span text:style-name="T137">POLO ATIVO:</text:span><text:span text:style-name="Strong_20_Emphasis"><text:span text:style-name="T87"> FRANCISCO TARCÍSIO DA SILVA </text:span></text:span></text:p>
      <text:p text:style-name="P179"><text:span text:style-name="T155">POLO </text:span><text:span text:style-name="T154">PASSIVO: </text:span><text:span text:style-name="T335">ESTADO DO CEARÁ</text:span><text:span text:style-name="T208">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82"><text:span text:style-name="Fonte_20_parág._20_padrão"><text:span text:style-name="T132"/></text:span></text:p>
      <text:p text:style-name="P301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74</text:span></text:span><text:span text:style-name="Fonte_20_parág._20_padrão"><text:span text:style-name="T48">-APELAÇÃO CÍVEL Nº 0120745-18.2010.8.06.0001</text:span></text:span></text:p>
      <text:p text:style-name="P93"><text:span text:style-name="T137">POLO ATIVO:</text:span><text:span text:style-name="Strong_20_Emphasis"><text:span text:style-name="T87"> </text:span></text:span><text:span text:style-name="Strong_20_Emphasis"><text:span text:style-name="T333">ESTADO DO CEARÁ</text:span></text:span><text:span text:style-name="Strong_20_Emphasis"><text:span text:style-name="T77"> </text:span></text:span></text:p>
      <text:p text:style-name="P180"><text:span text:style-name="T155">POLO </text:span><text:span text:style-name="T154">PASSIVO: </text:span><text:span text:style-name="T208">R</text:span><text:span text:style-name="T211">Ô</text:span><text:span text:style-name="T208">MULO CAVALCANTE SOARES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83"><text:span text:style-name="Fonte_20_parág._20_padrão"><text:span text:style-name="T132"/></text:span></text:p>
      <text:p text:style-name="P301"><text:span text:style-name="Fonte_20_parág._20_padrão"><text:span text:style-name="T15"/></text:span></text:p>
      <text:p text:style-name="P32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75</text:span></text:span><text:span text:style-name="Fonte_20_parág._20_padrão"><text:span text:style-name="T49">-APELAÇÃO CÍVEL Nº 0114851-80.2018.8.06.0001</text:span></text:span></text:p>
      <text:p text:style-name="P94"><text:span text:style-name="T137">POLO ATIVO:</text:span><text:span text:style-name="Strong_20_Emphasis"><text:span text:style-name="T87"> </text:span></text:span><text:span text:style-name="Strong_20_Emphasis"><text:span text:style-name="T333">ESTADO DO CEARÁ</text:span></text:span><text:span text:style-name="Strong_20_Emphasis"><text:span text:style-name="T77"> </text:span></text:span></text:p>
      <text:p text:style-name="P94"><text:span text:style-name="T138">POLO </text:span><text:span text:style-name="T137">PASSIVO: </text:span><text:span text:style-name="Strong_20_Emphasis"><text:span text:style-name="T91">BV FINANCEIRA S/A </text:span></text:span><text:span text:style-name="Strong_20_Emphasis"><text:span text:style-name="T92">E</text:span></text:span><text:span text:style-name="Strong_20_Emphasis"><text:span text:style-name="T91"> SÉRGIO DANILO PONTES DE ARRUDA</text:span></text:span><text:span text:style-name="T77">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84"><text:span text:style-name="Fonte_20_parág._20_padrão"><text:span text:style-name="T132"/></text:span></text:p>
      <text:p text:style-name="P298"><text:span text:style-name="Fonte_20_parág._20_padrão"><text:span text:style-name="T15"/></text:span></text:p>
      <text:p text:style-name="P322"><text:span text:style-name="Fonte_20_parág._20_padrão"><text:span text:style-name="T233">1</text:span></text:span><text:span text:style-name="Fonte_20_parág._20_padrão"><text:span text:style-name="T234">.</text:span></text:span><text:span text:style-name="Fonte_20_parág._20_padrão"><text:span text:style-name="T110">7</text:span></text:span><text:span text:style-name="Fonte_20_parág._20_padrão"><text:span text:style-name="T112">6</text:span></text:span><text:span text:style-name="Fonte_20_parág._20_padrão"><text:span text:style-name="T110">-APELAÇÃO CÍVEL Nº 3000130-62.2024.8.06.0160</text:span></text:span></text:p>
      <text:p text:style-name="P95"><text:span text:style-name="T137">POLO ATIVO:</text:span><text:span text:style-name="Strong_20_Emphasis"><text:span text:style-name="T87"> </text:span></text:span><text:span text:style-name="Strong_20_Emphasis"><text:span text:style-name="T89">MUNICÍPIO DE SANTA QUITÉRIA</text:span></text:span><text:span text:style-name="Strong_20_Emphasis"><text:span text:style-name="T77"> </text:span></text:span></text:p>
      <text:p text:style-name="P181"><text:span text:style-name="T155">POLO </text:span><text:span text:style-name="T154">PASSIVO: </text:span><text:span text:style-name="T208">TEREZINHA TORRES RIBEIRO FARIAS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85"><text:span text:style-name="Fonte_20_parág._20_padrão"><text:span text:style-name="T132"/></text:span></text:p>
      <text:p text:style-name="P319"><text:span text:style-name="Fonte_20_parág._20_padrão"><text:span text:style-name="T15"/></text:span></text:p>
      <text:p text:style-name="P312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77</text:span></text:span><text:span text:style-name="Fonte_20_parág._20_padrão"><text:span text:style-name="T50">-EMBARGOS DE DECLARAÇÃO EM APELAÇÃO Nº 0174724-84.2013.8.06.0001</text:span></text:span></text:p>
      <text:p text:style-name="P96"><text:span text:style-name="T137">POLO ATIVO:</text:span><text:span text:style-name="Strong_20_Emphasis"><text:span text:style-name="T87"> </text:span></text:span><text:span text:style-name="Strong_20_Emphasis"><text:span text:style-name="T77">ESTADO DO CEAR</text:span></text:span><text:span text:style-name="Strong_20_Emphasis"><text:span text:style-name="T78">Á</text:span></text:span></text:p>
      <text:p text:style-name="P182"><text:span text:style-name="T155">POLO </text:span><text:span text:style-name="T154">PASSIVO: </text:span><text:span text:style-name="T335">MARIA ELIENE MARTINS FERNANDES</text:span><text:span text:style-name="T208">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86"><text:span text:style-name="Fonte_20_parág._20_padrão"><text:span text:style-name="T132"/></text:span></text:p>
      <text:p text:style-name="P321"><text:span text:style-name="Fonte_20_parág._20_padrão"><text:span text:style-name="T15"/></text:span></text:p>
      <text:p text:style-name="P312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31">78</text:span></text:span><text:span text:style-name="Fonte_20_parág._20_padrão"><text:span text:style-name="T51">-APELAÇÃO CÍVEL Nº 0250307-94.2021.8.06.0001</text:span></text:span></text:p>
      <text:p text:style-name="P97"><text:span text:style-name="T137">POLO ATIVO:</text:span><text:span text:style-name="Strong_20_Emphasis"><text:span text:style-name="T87"> </text:span></text:span><text:span text:style-name="Strong_20_Emphasis"><text:span text:style-name="T93">SAMSUNG SDS LATIN AMÉRICA TECNOLOGIA E LOGÍSTICA LTDA</text:span></text:span><text:span text:style-name="Strong_20_Emphasis"><text:span text:style-name="T78">.</text:span></text:span></text:p>
      <text:p text:style-name="P97"><text:span text:style-name="T138">POLO </text:span><text:span text:style-name="T137">PASSIVO: </text:span><text:span text:style-name="Strong_20_Emphasis"><text:span text:style-name="T89">ESTADO DO CEARÁ</text:span></text:span><text:span text:style-name="T77"> </text:span></text:p>
      <text:p text:style-name="P49"><text:span text:style-name="Fonte_20_parág._20_padrão"><text:span text:style-name="T113">RELATORIA: DES</text:span></text:span><text:span text:style-name="Fonte_20_parág._20_padrão"><text:span text:style-name="T115">A</text:span></text:span><text:span text:style-name="Fonte_20_parág._20_padrão"><text:span text:style-name="T114">. </text:span></text:span><text:span text:style-name="Fonte_20_parág._20_padrão"><text:span text:style-name="T115">MARIA IRANEIDE MOURA SILVA</text:span></text:span></text:p>
      <text:p text:style-name="P287"><text:span text:style-name="Fonte_20_parág._20_padrão"><text:span text:style-name="T132"/></text:span></text:p>
      <text:p text:style-name="P305"><text:span text:style-name="Fonte_20_parág._20_padrão"><text:span text:style-name="T132"/></text:span></text:p>
      <text:p text:style-name="P11">RELATORIA DO EXMO. SR. DES. LUIZ EVALDO GONÇALVES LEITE- </text:p>
      <text:p text:style-name="P13"/>
      <text:p text:style-name="P345">3º GABINETE</text:p>
      <text:p text:style-name="P346"/>
      <text:p text:style-name="P313"><text:span text:style-name="Fonte_20_parág._20_padrão"><text:span text:style-name="T228">1</text:span></text:span><text:span text:style-name="Fonte_20_parág._20_padrão"><text:span text:style-name="T225">.</text:span></text:span><text:span text:style-name="Fonte_20_parág._20_padrão"><text:span text:style-name="T232">79</text:span></text:span><text:span text:style-name="Fonte_20_parág._20_padrão"><text:span text:style-name="T231">-</text:span></text:span><text:span text:style-name="Fonte_20_parág._20_padrão"><text:span text:style-name="T107">APELAÇÃO CÍVEL Nº 0224528-06.2022.8.06.0001 – </text:span></text:span><text:span text:style-name="Fonte_20_parág._20_padrão"><text:span text:style-name="T222">PEDI</text:span></text:span><text:span text:style-name="Fonte_20_parág._20_padrão"><text:span text:style-name="T223">DO DE</text:span></text:span><text:span text:style-name="Fonte_20_parág._20_padrão"><text:span text:style-name="T222"> VISTA</text:span></text:span></text:p>
      <text:p text:style-name="P231"><text:span text:style-name="T268">POLO ATIVO:</text:span><text:span text:style-name="Fonte_20_parág._20_padrão"><text:span text:style-name="T16"> FUNDAÇÃO GETÚLIO VARGAS - FGV </text:span></text:span></text:p>
      <text:p text:style-name="P20"><text:soft-page-break/><text:span text:style-name="T5">POLO PASSIVO:</text:span><text:span text:style-name="T166"> </text:span><text:span text:style-name="T167">ELENILDO FERREIRA MELO</text:span></text:p>
      <text:p text:style-name="P70"><text:span text:style-name="Fonte_20_parág._20_padrão"><text:span text:style-name="T126">RELATORIA: DES.</text:span></text:span><text:span text:style-name="Fonte_20_parág._20_padrão"><text:span text:style-name="T127"> </text:span></text:span><text:span text:style-name="Fonte_20_parág._20_padrão"><text:span text:style-name="T128">LUIZ EVALDO GONÇALVES LEITE – <text:s/></text:span></text:span></text:p>
      <text:p text:style-name="P296"/>
      <text:p text:style-name="P201">Ismênia Nogueira Alencar Bitencourt</text:p>
      <text:p text:style-name="P337">Coordenadora da 2ª Câmara de Direito Públ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144</meta:editing-cycles>
    <meta:creation-date>2024-06-17T13:26:00</meta:creation-date>
    <dc:date>2024-10-01T08:32:10.056000000</dc:date>
    <meta:editing-duration>P3DT3H11M40S</meta:editing-duration>
    <meta:generator>LibreOffice/6.4.1.2$Windows_X86_64 LibreOffice_project/4d224e95b98b138af42a64d84056446d09082932</meta:generator>
    <meta:document-statistic meta:table-count="0" meta:image-count="0" meta:object-count="1" meta:page-count="13" meta:paragraph-count="433" meta:word-count="2651" meta:character-count="20141" meta:non-whitespace-character-count="17783"/>
    <meta:user-defined meta:name="AppVersion">16.0000</meta:user-defined>
    <meta:template xlink:type="simple" xlink:actuate="onRequest" xlink:title="Normal" xlink:href=""/>
  </office:meta>
</office:document-meta>
</file>