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4eb384" fo:background-color="transparent"/>
    </style:style>
    <style:style style:name="P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e9fa7c" fo:background-color="transparent" style:font-size-asian="10.5pt" style:font-size-complex="10.5pt"/>
    </style:style>
    <style:style style:name="P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03bfd" style:font-size-asian="10.5pt" style:font-size-complex="10.5pt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2e50f" style:font-size-asian="10.5pt" style:font-size-complex="10.5p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45a03" style:font-size-asian="10.5pt" style:font-size-complex="10.5pt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60d1b" style:font-size-asian="10.5pt" style:font-size-complex="10.5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7d9ff" style:font-size-asian="10.5pt" style:font-size-complex="10.5pt"/>
    </style:style>
    <style:style style:name="P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e9fa7c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officeooo:paragraph-rsid="04e9fa7c" fo:background-color="transparent" style:font-size-asian="10.5pt" style:font-size-complex="10.5pt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0c82315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2ca63ba" officeooo:paragraph-rsid="04e9fa7c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2ca63ba" officeooo:paragraph-rsid="04e9fa7c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e9fa7c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9fa7c" fo:background-color="transparent" style:font-size-asian="10.5pt" style:font-size-complex="10.5pt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f81af" fo:background-color="transparent" style:font-size-asian="10.5pt" style:font-size-complex="10.5pt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feffa" fo:background-color="transparent" style:font-size-asian="10.5pt" style:font-size-complex="10.5pt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13fb8" fo:background-color="transparent" style:font-size-asian="10.5pt" style:font-size-complex="10.5pt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24039" fo:background-color="transparent" style:font-size-asian="10.5pt" style:font-size-complex="10.5pt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4043b" fo:background-color="transparent" style:font-size-asian="10.5pt" style:font-size-complex="10.5pt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58858" fo:background-color="transparent" style:font-size-asian="10.5pt" style:font-size-complex="10.5pt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666e4" fo:background-color="transparent" style:font-size-asian="10.5pt" style:font-size-complex="10.5pt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4789c" fo:background-color="transparent" style:font-size-asian="10.5pt" style:font-size-complex="10.5pt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54b06" fo:background-color="transparent" style:font-size-asian="10.5pt" style:font-size-complex="10.5pt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73dd3" fo:background-color="transparent" style:font-size-asian="10.5pt" style:font-size-complex="10.5pt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804b0" fo:background-color="transparent" style:font-size-asian="10.5pt" style:font-size-complex="10.5pt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8c481" fo:background-color="transparent" style:font-size-asian="10.5pt" style:font-size-complex="10.5pt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8cdd3" fo:background-color="transparent" style:font-size-asian="10.5pt" style:font-size-complex="10.5pt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a3e02" fo:background-color="transparent" style:font-size-asian="10.5pt" style:font-size-complex="10.5pt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b34ea" fo:background-color="transparent" style:font-size-asian="10.5pt" style:font-size-complex="10.5pt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c2298" fo:background-color="transparent" style:font-size-asian="10.5pt" style:font-size-complex="10.5pt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e7383" fo:background-color="transparent" style:font-size-asian="10.5pt" style:font-size-complex="10.5pt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f6aa4" fo:background-color="transparent" style:font-size-asian="10.5pt" style:font-size-complex="10.5pt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f752d" fo:background-color="transparent" style:font-size-asian="10.5pt" style:font-size-complex="10.5pt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ff288" fo:background-color="transparent" style:font-size-asian="10.5pt" style:font-size-complex="10.5pt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d03bfd" fo:background-color="transparent" style:font-size-asian="10.5pt" style:font-size-complex="10.5pt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66ebc" fo:background-color="transparent" style:font-size-asian="10.5pt" style:font-size-complex="10.5pt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7854b" fo:background-color="transparent" style:font-size-asian="10.5pt" style:font-size-complex="10.5pt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79fdc" fo:background-color="transparent" style:font-size-asian="10.5pt" style:font-size-complex="10.5pt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7ebdd" fo:background-color="transparent" style:font-size-asian="10.5pt" style:font-size-complex="10.5pt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b68f4" fo:background-color="transparent" style:font-size-asian="10.5pt" style:font-size-complex="10.5pt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c81ac" fo:background-color="transparent" style:font-size-asian="10.5pt" style:font-size-complex="10.5pt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c9118" fo:background-color="transparent" style:font-size-asian="10.5pt" style:font-size-complex="10.5pt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cba39" fo:background-color="transparent" style:font-size-asian="10.5pt" style:font-size-complex="10.5pt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d8a77" fo:background-color="transparent" style:font-size-asian="10.5pt" style:font-size-complex="10.5pt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ee60f" fo:background-color="transparent" style:font-size-asian="10.5pt" style:font-size-complex="10.5pt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0edc6" fo:background-color="transparent" style:font-size-asian="10.5pt" style:font-size-complex="10.5pt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145d1" fo:background-color="transparent" style:font-size-asian="10.5pt" style:font-size-complex="10.5pt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202e3" fo:background-color="transparent" style:font-size-asian="10.5pt" style:font-size-complex="10.5pt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27671" fo:background-color="transparent" style:font-size-asian="10.5pt" style:font-size-complex="10.5pt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2d3a3" fo:background-color="transparent" style:font-size-asian="10.5pt" style:font-size-complex="10.5pt"/>
    </style:style>
    <style:style style:name="P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34324" fo:background-color="transparent" style:font-size-asian="10.5pt" style:font-size-complex="10.5pt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351ef" fo:background-color="transparent" style:font-size-asian="10.5pt" style:font-size-complex="10.5pt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3e9e9" fo:background-color="transparent" style:font-size-asian="10.5pt" style:font-size-complex="10.5pt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41cec" fo:background-color="transparent" style:font-size-asian="10.5pt" style:font-size-complex="10.5pt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5fca2" fo:background-color="transparent" style:font-size-asian="10.5pt" style:font-size-complex="10.5pt"/>
    </style:style>
    <style:style style:name="P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6c39b" fo:background-color="transparent" style:font-size-asian="10.5pt" style:font-size-complex="10.5pt"/>
    </style:style>
    <style:style style:name="P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829b8" fo:background-color="transparent" style:font-size-asian="10.5pt" style:font-size-complex="10.5pt"/>
    </style:style>
    <style:style style:name="P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9675b" fo:background-color="transparent" style:font-size-asian="10.5pt" style:font-size-complex="10.5pt"/>
    </style:style>
    <style:style style:name="P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a45bd" fo:background-color="transparent" style:font-size-asian="10.5pt" style:font-size-complex="10.5pt"/>
    </style:style>
    <style:style style:name="P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e7e06" fo:background-color="transparent" style:font-size-asian="10.5pt" style:font-size-complex="10.5pt"/>
    </style:style>
    <style:style style:name="P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1886c" fo:background-color="transparent" style:font-size-asian="10.5pt" style:font-size-complex="10.5pt"/>
    </style:style>
    <style:style style:name="P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2e5b7" fo:background-color="transparent" style:font-size-asian="10.5pt" style:font-size-complex="10.5pt"/>
    </style:style>
    <style:style style:name="P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78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#ffff00" style:font-size-asian="10.5pt" style:font-size-complex="10.5pt"/>
    </style:style>
    <style:style style:name="P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7854b"/>
    </style:style>
    <style:style style:name="P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351ef"/>
    </style:style>
    <style:style style:name="P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45bd"/>
    </style:style>
    <style:style style:name="P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d194a"/>
    </style:style>
    <style:style style:name="P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206d"/>
    </style:style>
    <style:style style:name="P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2c6c"/>
    </style:style>
    <style:style style:name="P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0c3b"/>
    </style:style>
    <style:style style:name="P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fae8"/>
    </style:style>
    <style:style style:name="P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7136e"/>
    </style:style>
    <style:style style:name="P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9522e"/>
    </style:style>
    <style:style style:name="P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9896b"/>
    </style:style>
    <style:style style:name="P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ac1ef"/>
    </style:style>
    <style:style style:name="P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1055"/>
    </style:style>
    <style:style style:name="P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56a1"/>
    </style:style>
    <style:style style:name="P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d3d90"/>
    </style:style>
    <style:style style:name="P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ef8f"/>
    </style:style>
    <style:style style:name="P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0c2da"/>
    </style:style>
    <style:style style:name="P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10014"/>
    </style:style>
    <style:style style:name="P1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2064c"/>
    </style:style>
    <style:style style:name="P1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37ca2"/>
    </style:style>
    <style:style style:name="P1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85d2"/>
    </style:style>
    <style:style style:name="P1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d9ff"/>
    </style:style>
    <style:style style:name="P1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93f1a"/>
    </style:style>
    <style:style style:name="P1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9fa0"/>
    </style:style>
    <style:style style:name="P1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20af"/>
    </style:style>
    <style:style style:name="P1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c1dab"/>
    </style:style>
    <style:style style:name="P1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4039"/>
    </style:style>
    <style:style style:name="P1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fa7c"/>
    </style:style>
    <style:style style:name="P1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4384"/>
    </style:style>
    <style:style style:name="P11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fa7c"/>
    </style:style>
    <style:style style:name="P11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4384"/>
    </style:style>
    <style:style style:name="P11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fa7c" fo:background-color="transparent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2ebb25" fo:background-color="transparent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7854b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c9118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829b8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45bd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206d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1886c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e5b7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1055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56a1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10014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9fa7c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6ebc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7854b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79fdc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7ebdd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b68f4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c81ac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c9118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cba39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8a77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ee60f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0edc6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45d1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02e3" style:font-size-asian="10.5pt" style:font-size-complex="10.5pt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7671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2d3a3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4324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51ef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e9e9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41cec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5fca2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6c39b" style:font-size-asian="10.5pt" style:font-size-complex="10.5pt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829b8" style:font-size-asian="10.5pt" style:font-size-complex="10.5pt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9675b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45bd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d194a" style:font-size-asian="10.5pt" style:font-size-complex="10.5pt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206d" style:font-size-asian="10.5pt" style:font-size-complex="10.5pt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e7e06" style:font-size-asian="10.5pt" style:font-size-complex="10.5pt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1886c" style:font-size-asian="10.5pt" style:font-size-complex="10.5pt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e5b7" style:font-size-asian="10.5pt" style:font-size-complex="10.5pt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2c6c" style:font-size-asian="10.5pt" style:font-size-complex="10.5pt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50c3b" style:font-size-asian="10.5pt" style:font-size-complex="10.5pt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fae8" style:font-size-asian="10.5pt" style:font-size-complex="10.5pt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7136e" style:font-size-asian="10.5pt" style:font-size-complex="10.5pt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9522e" style:font-size-asian="10.5pt" style:font-size-complex="10.5pt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9896b" style:font-size-asian="10.5pt" style:font-size-complex="10.5pt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ac1ef" style:font-size-asian="10.5pt" style:font-size-complex="10.5pt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1055" style:font-size-asian="10.5pt" style:font-size-complex="10.5pt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56a1" style:font-size-asian="10.5pt" style:font-size-complex="10.5pt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d3d90" style:font-size-asian="10.5pt" style:font-size-complex="10.5pt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ef8f" style:font-size-asian="10.5pt" style:font-size-complex="10.5pt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0c2da" style:font-size-asian="10.5pt" style:font-size-complex="10.5pt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10014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2064c" style:font-size-asian="10.5pt" style:font-size-complex="10.5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37ca2" style:font-size-asian="10.5pt" style:font-size-complex="10.5pt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4789c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4b06" style:font-size-asian="10.5pt" style:font-size-complex="10.5pt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73dd3" style:font-size-asian="10.5pt" style:font-size-complex="10.5p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04b0" style:font-size-asian="10.5pt" style:font-size-complex="10.5pt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c481" style:font-size-asian="10.5pt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cdd3" style:font-size-asian="10.5pt" style:font-size-complex="10.5p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3e02" style:font-size-asian="10.5pt" style:font-size-complex="10.5p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b34ea" style:font-size-asian="10.5pt" style:font-size-complex="10.5pt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c2298" style:font-size-asian="10.5pt" style:font-size-complex="10.5pt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7383" style:font-size-asian="10.5pt" style:font-size-complex="10.5pt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6aa4" style:font-size-asian="10.5pt" style:font-size-complex="10.5pt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752d" style:font-size-asian="10.5pt" style:font-size-complex="10.5pt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f288" style:font-size-asian="10.5pt" style:font-size-complex="10.5pt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03bfd" style:font-size-asian="10.5pt" style:font-size-complex="10.5pt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e50f" style:font-size-asian="10.5pt" style:font-size-complex="10.5pt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5a03" style:font-size-asian="10.5pt" style:font-size-complex="10.5pt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0d1b" style:font-size-asian="10.5pt" style:font-size-complex="10.5pt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85d2" style:font-size-asian="10.5pt" style:font-size-complex="10.5p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d9ff" style:font-size-asian="10.5pt" style:font-size-complex="10.5pt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93f1a" style:font-size-asian="10.5pt" style:font-size-complex="10.5p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9fa0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b20af" style:font-size-asian="10.5pt" style:font-size-complex="10.5pt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c1dab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81af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effa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13fb8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4039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4043b" style:font-size-asian="10.5pt" style:font-size-complex="10.5pt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8858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66e4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9fa7c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e9fa7c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dc1da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e9fa7c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e9fa7c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372653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46ae463" officeooo:paragraph-rsid="04e9fa7c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709a48" fo:background-color="transparent" style:font-size-asian="10.5pt" style:font-weight-asian="bold" style:font-size-complex="10.5pt" style:font-weight-complex="bold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880d40" fo:background-color="transparent" style:font-size-asian="10.5pt" style:font-weight-asian="bold" style:font-size-complex="10.5pt" style:font-weight-complex="bold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e9fa7c" fo:background-color="transparent" style:font-size-asian="10.5pt" style:font-weight-asian="bold" style:font-size-complex="10.5pt" style:font-weight-complex="bold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502cbf6" officeooo:paragraph-rsid="04e9fa7c" fo:background-color="transparent" style:font-size-asian="10.5pt" style:font-weight-asian="bold" style:font-size-complex="10.5pt" style:font-weight-complex="bold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46ae463" officeooo:paragraph-rsid="04e9fa7c" fo:background-color="transparent" style:font-size-asian="10.5pt" style:language-asian="pt" style:country-asian="BR" style:font-weight-asian="bold" style:font-size-complex="10.5pt" style:font-weight-complex="bold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9fa7c" fo:background-color="#ffff00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9fa7c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02c30" fo:background-color="transparent" style:font-size-asian="10.5pt" style:font-weight-asian="bold" style:font-size-complex="10.5pt" style:font-weight-complex="bold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82e43d" fo:background-color="transparent" style:font-size-asian="10.5pt" style:font-weight-asian="bold" style:font-size-complex="10.5pt" style:font-weight-complex="bold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9fa7c" fo:background-color="transparent" style:font-size-asian="10.5pt" style:font-weight-asian="bold" style:font-size-complex="10.5pt" style:font-weight-complex="bold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d607e" fo:background-color="transparent" style:font-size-asian="10.5pt" style:font-weight-asian="bold" style:font-size-complex="10.5pt" style:font-weight-complex="bold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1e2ac" fo:background-color="transparent" style:font-size-asian="10.5pt" style:font-weight-asian="bold" style:font-size-complex="10.5pt" style:font-weight-complex="bold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c6b35" fo:background-color="transparent" style:font-size-asian="10.5pt" style:font-weight-asian="bold" style:font-size-complex="10.5pt" style:font-weight-complex="bold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9fa7c" fo:background-color="transparent" style:font-size-asian="10.5pt" style:font-weight-asian="bold" style:font-size-complex="10.5pt" style:font-weight-complex="bold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3c73c" fo:background-color="transparent" style:font-size-asian="10.5pt" style:font-weight-asian="bold" style:font-size-complex="10.5pt" style:font-weight-complex="bold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524ee" fo:background-color="transparent" style:font-size-asian="10.5pt" style:font-weight-asian="bold" style:font-size-complex="10.5pt" style:font-weight-complex="bold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5fdac" fo:background-color="transparent" style:font-size-asian="10.5pt" style:font-weight-asian="bold" style:font-size-complex="10.5pt" style:font-weight-complex="bold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732a5" fo:background-color="transparent" style:font-size-asian="10.5pt" style:font-weight-asian="bold" style:font-size-complex="10.5pt" style:font-weight-complex="bold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aacad" fo:background-color="transparent" style:font-size-asian="10.5pt" style:font-weight-asian="bold" style:font-size-complex="10.5pt" style:font-weight-complex="bold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d1ce1" fo:background-color="transparent" style:font-size-asian="10.5pt" style:font-weight-asian="bold" style:font-size-complex="10.5pt" style:font-weight-complex="bold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d607e" fo:background-color="transparent" style:font-size-asian="10.5pt" style:font-weight-asian="bold" style:font-size-complex="10.5pt" style:font-weight-complex="bold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d8bd5" fo:background-color="transparent" style:font-size-asian="10.5pt" style:font-weight-asian="bold" style:font-size-complex="10.5pt" style:font-weight-complex="bold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6ef990" fo:background-color="transparent" style:font-size-asian="10.5pt" style:font-weight-asian="bold" style:font-size-complex="10.5pt" style:font-weight-complex="bold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37105" fo:background-color="transparent" style:font-size-asian="10.5pt" style:font-weight-asian="bold" style:font-size-complex="10.5pt" style:font-weight-complex="bold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50989" fo:background-color="transparent" style:font-size-asian="10.5pt" style:font-weight-asian="bold" style:font-size-complex="10.5pt" style:font-weight-complex="bold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52ab3" fo:background-color="transparent" style:font-size-asian="10.5pt" style:font-weight-asian="bold" style:font-size-complex="10.5pt" style:font-weight-complex="bold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66083" fo:background-color="transparent" style:font-size-asian="10.5pt" style:font-weight-asian="bold" style:font-size-complex="10.5pt" style:font-weight-complex="bold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786b7" fo:background-color="transparent" style:font-size-asian="10.5pt" style:font-weight-asian="bold" style:font-size-complex="10.5pt" style:font-weight-complex="bold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7a526" fo:background-color="transparent" style:font-size-asian="10.5pt" style:font-weight-asian="bold" style:font-size-complex="10.5pt" style:font-weight-complex="bold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8956f" fo:background-color="transparent" style:font-size-asian="10.5pt" style:font-weight-asian="bold" style:font-size-complex="10.5pt" style:font-weight-complex="bold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918f8" fo:background-color="transparent" style:font-size-asian="10.5pt" style:font-weight-asian="bold" style:font-size-complex="10.5pt" style:font-weight-complex="bold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ad415" fo:background-color="transparent" style:font-size-asian="10.5pt" style:font-weight-asian="bold" style:font-size-complex="10.5pt" style:font-weight-complex="bold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b967c" fo:background-color="transparent" style:font-size-asian="10.5pt" style:font-weight-asian="bold" style:font-size-complex="10.5pt" style:font-weight-complex="bold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e2193" fo:background-color="transparent" style:font-size-asian="10.5pt" style:font-weight-asian="bold" style:font-size-complex="10.5pt" style:font-weight-complex="bold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7f2b98" fo:background-color="transparent" style:font-size-asian="10.5pt" style:font-weight-asian="bold" style:font-size-complex="10.5pt" style:font-weight-complex="bold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80ef8c" fo:background-color="transparent" style:font-size-asian="10.5pt" style:font-weight-asian="bold" style:font-size-complex="10.5pt" style:font-weight-complex="bold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84b737" fo:background-color="transparent" style:font-size-asian="10.5pt" style:font-weight-asian="bold" style:font-size-complex="10.5pt" style:font-weight-complex="bold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84ed49" fo:background-color="transparent" style:font-size-asian="10.5pt" style:font-weight-asian="bold" style:font-size-complex="10.5pt" style:font-weight-complex="bold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9fa7c" fo:background-color="transparent" style:font-size-asian="10.5pt" style:font-weight-asian="bold" style:font-size-complex="10.5pt" style:font-weight-complex="bold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880d40" fo:background-color="transparent" style:font-size-asian="10.5pt" style:font-weight-asian="bold" style:font-size-complex="10.5pt" style:font-weight-complex="bold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8992e2" fo:background-color="transparent" style:font-size-asian="10.5pt" style:font-weight-asian="bold" style:font-size-complex="10.5pt" style:font-weight-complex="bold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50f878f" officeooo:paragraph-rsid="04e9fa7c" fo:background-color="transparent" style:font-size-asian="10.5pt" style:font-weight-asian="bold" style:font-size-complex="10.5pt" style:font-weight-complex="bold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paragraph-rsid="04e9fa7c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rsid="047918f8" officeooo:paragraph-rsid="047918f8" fo:background-color="transparent" style:font-size-asian="10.5pt" style:font-size-complex="10.5pt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02c30" fo:background-color="transparent" style:font-size-asian="10.5pt" style:font-size-complex="10.5pt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2e43d" fo:background-color="transparent" style:font-size-asian="10.5pt" style:font-size-complex="10.5pt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9fa7c" fo:background-color="transparent" style:font-size-asian="10.5pt" style:font-size-complex="10.5pt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d607e" fo:background-color="transparent" style:font-size-asian="10.5pt" style:font-size-complex="10.5pt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3c73c" fo:background-color="transparent" style:font-size-asian="10.5pt" style:font-size-complex="10.5pt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524ee" fo:background-color="transparent" style:font-size-asian="10.5pt" style:font-size-complex="10.5pt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5fdac" fo:background-color="transparent" style:font-size-asian="10.5pt" style:font-size-complex="10.5pt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732a5" fo:background-color="transparent" style:font-size-asian="10.5pt" style:font-size-complex="10.5pt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aacad" fo:background-color="transparent" style:font-size-asian="10.5pt" style:font-size-complex="10.5pt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d1ce1" fo:background-color="transparent" style:font-size-asian="10.5pt" style:font-size-complex="10.5pt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d8bd5" fo:background-color="transparent" style:font-size-asian="10.5pt" style:font-size-complex="10.5pt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ef990" fo:background-color="transparent" style:font-size-asian="10.5pt" style:font-size-complex="10.5pt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09a48" fo:background-color="transparent" style:font-size-asian="10.5pt" style:font-size-complex="10.5pt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37105" fo:background-color="transparent" style:font-size-asian="10.5pt" style:font-size-complex="10.5pt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50989" fo:background-color="transparent" style:font-size-asian="10.5pt" style:font-size-complex="10.5pt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52ab3" fo:background-color="transparent" style:font-size-asian="10.5pt" style:font-size-complex="10.5pt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66083" fo:background-color="transparent" style:font-size-asian="10.5pt" style:font-size-complex="10.5pt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786b7" fo:background-color="transparent" style:font-size-asian="10.5pt" style:font-size-complex="10.5pt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7a526" fo:background-color="transparent" style:font-size-asian="10.5pt" style:font-size-complex="10.5pt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8956f" fo:background-color="transparent" style:font-size-asian="10.5pt" style:font-size-complex="10.5pt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918f8" fo:background-color="transparent" style:font-size-asian="10.5pt" style:font-size-complex="10.5pt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ad415" fo:background-color="transparent" style:font-size-asian="10.5pt" style:font-size-complex="10.5pt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b967c" fo:background-color="transparent" style:font-size-asian="10.5pt" style:font-size-complex="10.5pt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e2193" fo:background-color="transparent" style:font-size-asian="10.5pt" style:font-size-complex="10.5pt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7f2b98" fo:background-color="transparent" style:font-size-asian="10.5pt" style:font-size-complex="10.5pt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0ef8c" fo:background-color="transparent" style:font-size-asian="10.5pt" style:font-size-complex="10.5pt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4b737" fo:background-color="transparent" style:font-size-asian="10.5pt" style:font-size-complex="10.5pt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4ed49" fo:background-color="transparent" style:font-size-asian="10.5pt" style:font-size-complex="10.5pt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9fa7c" fo:background-color="transparent" style:font-size-asian="10.5pt" style:font-size-complex="10.5pt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80d40" fo:background-color="transparent" style:font-size-asian="10.5pt" style:font-size-complex="10.5pt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992e2" fo:background-color="transparent" style:font-size-asian="10.5pt" style:font-size-complex="10.5pt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6c6b35" fo:background-color="transparent" style:font-size-asian="10.5pt" style:font-size-complex="10.5pt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9fa7c" fo:background-color="transparent" style:font-size-asian="10.5pt" style:font-size-complex="10.5pt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fa7c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4384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fa7c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ed607e" fo:background-color="transparent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e9fa7c" fo:background-color="transparent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d607e" fo:background-color="transparent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fa7c" fo:background-color="transparent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d607e" fo:background-color="transparent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fa7c" fo:background-color="transparent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officeooo:paragraph-rsid="04e9fa7c" fo:background-color="transparent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e9fa7c" fo:background-color="transparent" style:font-size-asian="10.5pt" style:font-size-complex="10.5pt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e9fa7c" fo:background-color="transparent" style:font-size-asian="10.5pt" style:font-size-complex="10.5pt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9fa7c" fo:background-color="transparent" style:font-size-asian="10.5pt" style:font-weight-asian="bold" style:font-size-complex="10.5pt" style:font-weight-complex="bold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rsid="03aa0ba4" officeooo:paragraph-rsid="04e9fa7c" fo:background-color="transparent" style:font-size-asian="10.5pt" style:font-weight-asian="bold" style:font-size-complex="10.5pt" style:font-weight-complex="bold"/>
    </style:style>
    <style:style style:name="P30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66ebc" style:font-size-asian="10.5pt" style:font-size-complex="10.5pt"/>
    </style:style>
    <style:style style:name="P30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97854b" style:font-size-asian="10.5pt" style:font-size-complex="10.5pt"/>
    </style:style>
    <style:style style:name="P30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e9fa7c" style:font-size-asian="10.5pt" style:font-size-complex="10.5pt"/>
    </style:style>
    <style:style style:name="P3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fa7c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fa7c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fa7c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3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3c73c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524ee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1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5fdac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1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e2193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aacad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d1ce1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d8bd5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ef990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09a48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37105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50989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52ab3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66083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786b7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7a526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8956f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918f8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ad415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f2b98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2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84b737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32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880d40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32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9fa7c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330" style:family="paragraph" style:parent-style-name="Standard_20__28_user_29_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2ca63ba" officeooo:paragraph-rsid="04e9fa7c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7854b"/>
    </style:style>
    <style:style style:name="P3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79fdc"/>
    </style:style>
    <style:style style:name="P3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7ebdd"/>
    </style:style>
    <style:style style:name="P33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b68f4"/>
    </style:style>
    <style:style style:name="P33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c81ac"/>
    </style:style>
    <style:style style:name="P33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c9118"/>
    </style:style>
    <style:style style:name="P33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d8a77"/>
    </style:style>
    <style:style style:name="P33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ee60f"/>
    </style:style>
    <style:style style:name="P33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0edc6"/>
    </style:style>
    <style:style style:name="P34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145d1"/>
    </style:style>
    <style:style style:name="P34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202e3"/>
    </style:style>
    <style:style style:name="P34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27671"/>
    </style:style>
    <style:style style:name="P3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2d3a3"/>
    </style:style>
    <style:style style:name="P34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34324"/>
    </style:style>
    <style:style style:name="P34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351ef"/>
    </style:style>
    <style:style style:name="P34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3e9e9"/>
    </style:style>
    <style:style style:name="P34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41cec"/>
    </style:style>
    <style:style style:name="P34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5fca2"/>
    </style:style>
    <style:style style:name="P34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6c39b"/>
    </style:style>
    <style:style style:name="P35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829b8"/>
    </style:style>
    <style:style style:name="P35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9675b"/>
    </style:style>
    <style:style style:name="P35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45bd"/>
    </style:style>
    <style:style style:name="P35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d194a"/>
    </style:style>
    <style:style style:name="P35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206d"/>
    </style:style>
    <style:style style:name="P35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e7e06"/>
    </style:style>
    <style:style style:name="P35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1886c"/>
    </style:style>
    <style:style style:name="P35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e5b7"/>
    </style:style>
    <style:style style:name="P35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2c6c"/>
    </style:style>
    <style:style style:name="P35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0c3b"/>
    </style:style>
    <style:style style:name="P36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fae8"/>
    </style:style>
    <style:style style:name="P36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7136e"/>
    </style:style>
    <style:style style:name="P36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9522e"/>
    </style:style>
    <style:style style:name="P36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9896b"/>
    </style:style>
    <style:style style:name="P36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ac1ef"/>
    </style:style>
    <style:style style:name="P36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1055"/>
    </style:style>
    <style:style style:name="P36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c56a1"/>
    </style:style>
    <style:style style:name="P36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d3d90"/>
    </style:style>
    <style:style style:name="P36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ef8f"/>
    </style:style>
    <style:style style:name="P36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0c2da"/>
    </style:style>
    <style:style style:name="P37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10014"/>
    </style:style>
    <style:style style:name="P37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2064c"/>
    </style:style>
    <style:style style:name="P37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37ca2"/>
    </style:style>
    <style:style style:name="P37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4789c"/>
    </style:style>
    <style:style style:name="P37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54b06"/>
    </style:style>
    <style:style style:name="P37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73dd3"/>
    </style:style>
    <style:style style:name="P37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804b0"/>
    </style:style>
    <style:style style:name="P37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8c481"/>
    </style:style>
    <style:style style:name="P37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8cdd3"/>
    </style:style>
    <style:style style:name="P37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3e02"/>
    </style:style>
    <style:style style:name="P38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b34ea"/>
    </style:style>
    <style:style style:name="P38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c2298"/>
    </style:style>
    <style:style style:name="P38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7383"/>
    </style:style>
    <style:style style:name="P38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6aa4"/>
    </style:style>
    <style:style style:name="P38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752d"/>
    </style:style>
    <style:style style:name="P38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f288"/>
    </style:style>
    <style:style style:name="P38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03bfd"/>
    </style:style>
    <style:style style:name="P38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2e50f"/>
    </style:style>
    <style:style style:name="P38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5a03"/>
    </style:style>
    <style:style style:name="P38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60d1b"/>
    </style:style>
    <style:style style:name="P39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85d2"/>
    </style:style>
    <style:style style:name="P39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d9ff"/>
    </style:style>
    <style:style style:name="P39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93f1a"/>
    </style:style>
    <style:style style:name="P39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9fa0"/>
    </style:style>
    <style:style style:name="P39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20af"/>
    </style:style>
    <style:style style:name="P39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c1dab"/>
    </style:style>
    <style:style style:name="P39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81af"/>
    </style:style>
    <style:style style:name="P39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effa"/>
    </style:style>
    <style:style style:name="P39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13fb8"/>
    </style:style>
    <style:style style:name="P3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4039"/>
    </style:style>
    <style:style style:name="P4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4043b"/>
    </style:style>
    <style:style style:name="P40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8858"/>
    </style:style>
    <style:style style:name="P40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66e4"/>
    </style:style>
    <style:style style:name="P40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fa7c"/>
    </style:style>
    <style:style style:name="P40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cba39"/>
    </style:style>
    <style:style style:name="P4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9fa7c" fo:hyphenate="true" fo:hyphenation-remain-char-count="2" fo:hyphenation-push-char-count="2" loext:hyphenation-no-caps="false"/>
    </style:style>
    <style:style style:name="P4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a4384" fo:hyphenate="true" fo:hyphenation-remain-char-count="2" fo:hyphenation-push-char-count="2" loext:hyphenation-no-caps="false"/>
    </style:style>
    <style:style style:name="P4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c9211e" style:font-name="Arial1" fo:font-size="10.5pt" style:text-underline-style="none" fo:font-weight="bold" officeooo:rsid="03aa0ba4" officeooo:paragraph-rsid="04e9fa7c" fo:background-color="transparent" style:font-size-asian="10.5pt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4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9c9118" style:font-size-asian="10.5pt" style:font-size-complex="10.5pt"/>
    </style:style>
    <style:style style:name="P4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4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d785d2" fo:background-color="transparent" style:font-size-asian="10.5pt" style:font-size-complex="10.5pt"/>
    </style:style>
    <style:style style:name="P4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4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fo:background-color="transparent" style:font-size-asian="10.5pt" style:font-weight-asian="bold" style:font-size-complex="10.5pt" style:font-weight-complex="bold"/>
    </style:style>
    <style:style style:name="P4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e9fa7c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4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9fa7c"/>
    </style:style>
    <style:style style:name="P4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a4384"/>
    </style:style>
    <style:style style:name="P4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4fa4384"/>
    </style:style>
    <style:style style:name="P4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4ce7383" fo:background-color="transparent"/>
    </style:style>
    <style:style style:name="P4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9fa7c" fo:background-color="transparent"/>
    </style:style>
    <style:style style:name="P4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rsid="04bc1055" officeooo:paragraph-rsid="04bc1055" fo:background-color="transparent" style:font-size-asian="10.5pt" style:font-size-complex="10.5pt"/>
    </style:style>
    <style:style style:name="P4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363343" fo:background-color="transparent" style:font-size-asian="10.5pt" style:font-size-complex="10.5pt"/>
    </style:style>
    <style:style style:name="P4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c0c2da" fo:background-color="transparent" style:font-size-asian="10.5pt" style:font-size-complex="10.5pt"/>
    </style:style>
    <style:style style:name="P4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fo:font-weight="bold" officeooo:paragraph-rsid="04e9fa7c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4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4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4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fo:background-color="transparent" style:font-size-asian="10.5pt" style:font-size-complex="10.5pt"/>
    </style:style>
    <style:style style:name="P4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4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9fa7c"/>
    </style:style>
    <style:style style:name="P4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a4384"/>
    </style:style>
    <style:style style:name="P4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4e9fa7c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4fa4384"/>
    </style:style>
    <style:style style:name="P4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1" fo:font-size="10.5pt" officeooo:paragraph-rsid="04363343" fo:background-color="transparent" style:font-size-asian="10.5pt" style:font-size-complex="10.5pt"/>
    </style:style>
    <style:style style:name="P4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9fa7c" fo:background-color="transparent"/>
    </style:style>
    <style:style style:name="P437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43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fo:font-weight="bold" officeooo:paragraph-rsid="04e9fa7c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9" style:family="paragraph" style:parent-style-name="Standard_20__28_user_29_">
      <style:paragraph-properties fo:text-align="justify" style:justify-single-word="false"/>
      <style:text-properties fo:color="#000000" style:font-name="Arial1" fo:font-size="10.5pt" style:font-size-asian="10.5pt" style:font-size-complex="10.5pt"/>
    </style:style>
    <style:style style:name="P440" style:family="paragraph" style:parent-style-name="Standard_20__28_user_29_">
      <style:paragraph-properties fo:text-align="center" style:justify-single-word="false"/>
      <style:text-properties fo:color="#000000" style:font-name="Arial1" fo:font-size="10.5pt" style:font-size-asian="10.5pt" style:font-size-complex="10.5pt"/>
    </style:style>
    <style:style style:name="P441" style:family="paragraph" style:parent-style-name="Standard_20__28_user_29_">
      <style:paragraph-properties fo:text-align="justify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44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4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44" style:family="paragraph" style:parent-style-name="Standard_20__28_user_29_">
      <style:paragraph-properties fo:text-align="center" style:justify-single-word="false"/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44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446" style:family="paragraph" style:parent-style-name="Standard_20__28_user_29_">
      <style:paragraph-properties fo:text-align="justify" style:justify-single-word="false"/>
      <style:text-properties fo:color="#000000" style:font-name="Arial1" fo:font-size="10.5pt" fo:font-weight="bold" style:font-name-asian="Arial2" style:font-size-asian="10.5pt" style:font-weight-asian="bold" style:font-size-complex="10.5pt"/>
    </style:style>
    <style:style style:name="P44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 officeooo:paragraph-rsid="04e9fa7c"/>
    </style:style>
    <style:style style:name="P44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4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450" style:family="paragraph" style:parent-style-name="Standard">
      <style:paragraph-properties fo:margin-top="0cm" fo:margin-bottom="0cm" loext:contextual-spacing="false"/>
      <style:text-properties fo:font-size="10.5pt" officeooo:paragraph-rsid="04e9fa7c"/>
    </style:style>
    <style:style style:name="P451" style:family="paragraph" style:parent-style-name="Standard">
      <style:paragraph-properties fo:margin-top="0cm" fo:margin-bottom="0cm" loext:contextual-spacing="false"/>
      <style:text-properties officeooo:paragraph-rsid="04e9fa7c"/>
    </style:style>
    <style:style style:name="P452" style:family="paragraph" style:parent-style-name="Standard">
      <style:paragraph-properties fo:margin-top="0cm" fo:margin-bottom="0cm" loext:contextual-spacing="false"/>
      <style:text-properties fo:font-variant="normal" fo:text-transform="none" fo:color="#000000" style:font-name="Arial1" fo:font-size="10.5pt" fo:letter-spacing="normal" fo:font-style="normal" fo:font-weight="normal" officeooo:paragraph-rsid="04e9fa7c" fo:background-color="transparent" style:font-size-asian="10.5pt" style:font-size-complex="10.5pt"/>
    </style:style>
    <style:style style:name="P4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c804b0" fo:background-color="transparent" style:font-name-asian="Arial2" style:font-size-asian="10.5pt" style:font-weight-asian="normal" style:font-size-complex="10.5pt" style:font-weight-complex="normal"/>
    </style:style>
    <style:style style:name="P4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e9fa7c" fo:background-color="transparent" style:font-name-asian="Arial2" style:font-size-asian="10.5pt" style:font-weight-asian="normal" style:font-size-complex="10.5pt" style:font-weight-complex="normal"/>
    </style:style>
    <style:style style:name="P4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9675b" fo:background-color="transparent" style:font-name-asian="Arial2" style:font-size-asian="10.5pt" style:font-weight-asian="normal" style:font-size-complex="10.5pt" style:font-weight-complex="normal"/>
    </style:style>
    <style:style style:name="P4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a45bd" fo:background-color="transparent" style:font-name-asian="Arial2" style:font-size-asian="10.5pt" style:font-weight-asian="normal" style:font-size-complex="10.5pt" style:font-weight-complex="normal"/>
    </style:style>
    <style:style style:name="P4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d194a" fo:background-color="transparent" style:font-name-asian="Arial2" style:font-size-asian="10.5pt" style:font-weight-asian="normal" style:font-size-complex="10.5pt" style:font-weight-complex="normal"/>
    </style:style>
    <style:style style:name="P4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e206d" fo:background-color="transparent" style:font-name-asian="Arial2" style:font-size-asian="10.5pt" style:font-weight-asian="normal" style:font-size-complex="10.5pt" style:font-weight-complex="normal"/>
    </style:style>
    <style:style style:name="P4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ae7e06" fo:background-color="transparent" style:font-name-asian="Arial2" style:font-size-asian="10.5pt" style:font-weight-asian="normal" style:font-size-complex="10.5pt" style:font-weight-complex="normal"/>
    </style:style>
    <style:style style:name="P4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1886c" fo:background-color="transparent" style:font-name-asian="Arial2" style:font-size-asian="10.5pt" style:font-weight-asian="normal" style:font-size-complex="10.5pt" style:font-weight-complex="normal"/>
    </style:style>
    <style:style style:name="P4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2e5b7" fo:background-color="transparent" style:font-name-asian="Arial2" style:font-size-asian="10.5pt" style:font-weight-asian="normal" style:font-size-complex="10.5pt" style:font-weight-complex="normal"/>
    </style:style>
    <style:style style:name="P4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42c6c" fo:background-color="transparent" style:font-name-asian="Arial2" style:font-size-asian="10.5pt" style:font-weight-asian="normal" style:font-size-complex="10.5pt" style:font-weight-complex="normal"/>
    </style:style>
    <style:style style:name="P4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50c3b" fo:background-color="transparent" style:font-name-asian="Arial2" style:font-size-asian="10.5pt" style:font-weight-asian="normal" style:font-size-complex="10.5pt" style:font-weight-complex="normal"/>
    </style:style>
    <style:style style:name="P4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6fae8" fo:background-color="transparent" style:font-name-asian="Arial2" style:font-size-asian="10.5pt" style:font-weight-asian="normal" style:font-size-complex="10.5pt" style:font-weight-complex="normal"/>
    </style:style>
    <style:style style:name="P4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7136e" fo:background-color="transparent" style:font-name-asian="Arial2" style:font-size-asian="10.5pt" style:font-weight-asian="normal" style:font-size-complex="10.5pt" style:font-weight-complex="normal"/>
    </style:style>
    <style:style style:name="P4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9522e" fo:background-color="transparent" style:font-name-asian="Arial2" style:font-size-asian="10.5pt" style:font-weight-asian="normal" style:font-size-complex="10.5pt" style:font-weight-complex="normal"/>
    </style:style>
    <style:style style:name="P4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9896b" fo:background-color="transparent" style:font-name-asian="Arial2" style:font-size-asian="10.5pt" style:font-weight-asian="normal" style:font-size-complex="10.5pt" style:font-weight-complex="normal"/>
    </style:style>
    <style:style style:name="P4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ac1ef" fo:background-color="transparent" style:font-name-asian="Arial2" style:font-size-asian="10.5pt" style:font-weight-asian="normal" style:font-size-complex="10.5pt" style:font-weight-complex="normal"/>
    </style:style>
    <style:style style:name="P4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c1055" fo:background-color="transparent" style:font-name-asian="Arial2" style:font-size-asian="10.5pt" style:font-weight-asian="normal" style:font-size-complex="10.5pt" style:font-weight-complex="normal"/>
    </style:style>
    <style:style style:name="P4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c56a1" fo:background-color="transparent" style:font-name-asian="Arial2" style:font-size-asian="10.5pt" style:font-weight-asian="normal" style:font-size-complex="10.5pt" style:font-weight-complex="normal"/>
    </style:style>
    <style:style style:name="P4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d3d90" fo:background-color="transparent" style:font-name-asian="Arial2" style:font-size-asian="10.5pt" style:font-weight-asian="normal" style:font-size-complex="10.5pt" style:font-weight-complex="normal"/>
    </style:style>
    <style:style style:name="P4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c0c2da" fo:background-color="transparent" style:font-name-asian="Arial2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c10014" fo:background-color="transparent" style:font-name-asian="Arial2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c2064c" fo:background-color="transparent" style:font-name-asian="Arial2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c37ca2" fo:background-color="transparent" style:font-name-asian="Arial2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style:text-underline-style="none" fo:font-weight="normal" officeooo:paragraph-rsid="04e9fa7c" fo:background-color="transparent" style:font-name-asian="Arial2" style:font-size-asian="10.5pt" style:font-weight-asian="normal" style:font-size-complex="10.5pt" style:font-weight-complex="normal"/>
    </style:style>
    <style:style style:name="P47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47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4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fa7c" fo:background-color="transparent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9675b" fo:background-color="transparent" style:font-size-asian="10.5pt" style:font-weight-asian="normal" style:font-size-complex="10.5pt" style:font-weight-complex="normal"/>
    </style:style>
    <style:style style:name="P4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a45bd" fo:background-color="transparent" style:font-size-asian="10.5pt" style:font-weight-asian="normal" style:font-size-complex="10.5pt" style:font-weight-complex="normal"/>
    </style:style>
    <style:style style:name="P4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d194a" fo:background-color="transparent" style:font-size-asian="10.5pt" style:font-weight-asian="normal" style:font-size-complex="10.5pt" style:font-weight-complex="normal"/>
    </style:style>
    <style:style style:name="P4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e206d" fo:background-color="transparent" style:font-size-asian="10.5pt" style:font-weight-asian="normal" style:font-size-complex="10.5pt" style:font-weight-complex="normal"/>
    </style:style>
    <style:style style:name="P4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e7e06" fo:background-color="transparent" style:font-size-asian="10.5pt" style:font-weight-asian="normal" style:font-size-complex="10.5pt" style:font-weight-complex="normal"/>
    </style:style>
    <style:style style:name="P4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1886c" fo:background-color="transparent" style:font-size-asian="10.5pt" style:font-weight-asian="normal" style:font-size-complex="10.5pt" style:font-weight-complex="normal"/>
    </style:style>
    <style:style style:name="P4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2e5b7" fo:background-color="transparent" style:font-size-asian="10.5pt" style:font-weight-asian="normal" style:font-size-complex="10.5pt" style:font-weight-complex="normal"/>
    </style:style>
    <style:style style:name="P4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42c6c" fo:background-color="transparent" style:font-size-asian="10.5pt" style:font-weight-asian="normal" style:font-size-complex="10.5pt" style:font-weight-complex="normal"/>
    </style:style>
    <style:style style:name="P4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50c3b" fo:background-color="transparent" style:font-size-asian="10.5pt" style:font-weight-asian="normal" style:font-size-complex="10.5pt" style:font-weight-complex="normal"/>
    </style:style>
    <style:style style:name="P4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6fae8" fo:background-color="transparent" style:font-size-asian="10.5pt" style:font-weight-asian="normal" style:font-size-complex="10.5pt" style:font-weight-complex="normal"/>
    </style:style>
    <style:style style:name="P4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7136e" fo:background-color="transparent" style:font-size-asian="10.5pt" style:font-weight-asian="normal" style:font-size-complex="10.5pt" style:font-weight-complex="normal"/>
    </style:style>
    <style:style style:name="P4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9522e" fo:background-color="transparent" style:font-size-asian="10.5pt" style:font-weight-asian="normal" style:font-size-complex="10.5pt" style:font-weight-complex="normal"/>
    </style:style>
    <style:style style:name="P4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9896b" fo:background-color="transparent" style:font-size-asian="10.5pt" style:font-weight-asian="normal" style:font-size-complex="10.5pt" style:font-weight-complex="normal"/>
    </style:style>
    <style:style style:name="P4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ac1ef" fo:background-color="transparent" style:font-size-asian="10.5pt" style:font-weight-asian="normal" style:font-size-complex="10.5pt" style:font-weight-complex="normal"/>
    </style:style>
    <style:style style:name="P4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c1055" fo:background-color="transparent" style:font-size-asian="10.5pt" style:font-weight-asian="normal" style:font-size-complex="10.5pt" style:font-weight-complex="normal"/>
    </style:style>
    <style:style style:name="P4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c56a1" fo:background-color="transparent" style:font-size-asian="10.5pt" style:font-weight-asian="normal" style:font-size-complex="10.5pt" style:font-weight-complex="normal"/>
    </style:style>
    <style:style style:name="P4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d3d90" fo:background-color="transparent" style:font-size-asian="10.5pt" style:font-weight-asian="normal" style:font-size-complex="10.5pt" style:font-weight-complex="normal"/>
    </style:style>
    <style:style style:name="P4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0c2da" fo:background-color="transparent" style:font-size-asian="10.5pt" style:font-weight-asian="normal" style:font-size-complex="10.5pt" style:font-weight-complex="normal"/>
    </style:style>
    <style:style style:name="P4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10014" fo:background-color="transparent" style:font-size-asian="10.5pt" style:font-weight-asian="normal" style:font-size-complex="10.5pt" style:font-weight-complex="normal"/>
    </style:style>
    <style:style style:name="P5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2064c" fo:background-color="transparent" style:font-size-asian="10.5pt" style:font-weight-asian="normal" style:font-size-complex="10.5pt" style:font-weight-complex="normal"/>
    </style:style>
    <style:style style:name="P5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37ca2" fo:background-color="transparent" style:font-size-asian="10.5pt" style:font-weight-asian="normal" style:font-size-complex="10.5pt" style:font-weight-complex="normal"/>
    </style:style>
    <style:style style:name="P5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fa7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9675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a45b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d194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e206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e7e0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1886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2e5b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42c6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50c3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6fae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7136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9522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9896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ac1e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c105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c56a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d3d9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0c2d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1001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2064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37ca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9fa7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9fa7c" fo:background-color="transparent" style:font-size-asian="10.5pt" style:font-weight-asian="normal" style:font-size-complex="10.5pt" style:font-weight-complex="normal"/>
    </style:style>
    <style:style style:name="P52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f81af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a4384" fo:hyphenate="true" fo:hyphenation-remain-char-count="2" fo:hyphenation-push-char-count="2" loext:hyphenation-no-caps="false"/>
    </style:style>
    <style:style style:name="P52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c873b" fo:hyphenate="true" fo:hyphenation-remain-char-count="2" fo:hyphenation-push-char-count="2" loext:hyphenation-no-caps="false"/>
    </style:style>
    <style:style style:name="P529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53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531" style:family="paragraph" style:parent-style-name="Standard">
      <style:text-properties fo:color="#000000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32" style:family="paragraph" style:parent-style-name="Standard">
      <style:text-properties fo:color="#000000" style:font-name="Arial1" fo:font-size="10.5pt" fo:background-color="transparent" style:font-size-asian="10.5pt" style:font-size-complex="10.5pt"/>
    </style:style>
    <style:style style:name="P5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2ca63ba" officeooo:paragraph-rsid="04e9fa7c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ef8f" fo:background-color="#00ff7f"/>
    </style:style>
    <style:style style:name="P53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style:font-name="Arial1" fo:font-size="10.5pt" style:text-underline-style="none" fo:font-weight="bold" officeooo:paragraph-rsid="04e9fa7c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color="#000000" style:font-name="Arial1" fo:font-size="10.5pt" style:text-underline-style="none" fo:font-weight="bold" officeooo:paragraph-rsid="04eba3a7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4e9fa7c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9fa7c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f81af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feffa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13fb8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24039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8858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4789c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4b06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c481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cdd3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3e02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b34ea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c2298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7383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752d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03bfd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e50f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5a03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85d2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d9ff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93f1a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9fa0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b20af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c1dab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7854b" fo:hyphenate="true" fo:hyphenation-remain-char-count="2" fo:hyphenation-push-char-count="2" loext:hyphenation-no-caps="false"/>
    </style:style>
    <style:style style:name="P5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b68f4" fo:hyphenate="true" fo:hyphenation-remain-char-count="2" fo:hyphenation-push-char-count="2" loext:hyphenation-no-caps="false"/>
    </style:style>
    <style:style style:name="P5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c9118" fo:hyphenate="true" fo:hyphenation-remain-char-count="2" fo:hyphenation-push-char-count="2" loext:hyphenation-no-caps="false"/>
    </style:style>
    <style:style style:name="P5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202e3" fo:hyphenate="true" fo:hyphenation-remain-char-count="2" fo:hyphenation-push-char-count="2" loext:hyphenation-no-caps="false"/>
    </style:style>
    <style:style style:name="P5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351ef" fo:hyphenate="true" fo:hyphenation-remain-char-count="2" fo:hyphenation-push-char-count="2" loext:hyphenation-no-caps="false"/>
    </style:style>
    <style:style style:name="P5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3e9e9" fo:hyphenate="true" fo:hyphenation-remain-char-count="2" fo:hyphenation-push-char-count="2" loext:hyphenation-no-caps="false"/>
    </style:style>
    <style:style style:name="P5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41cec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5fca2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6c39b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829b8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9675b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45bd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d194a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e7e06" fo:hyphenate="true" fo:hyphenation-remain-char-count="2" fo:hyphenation-push-char-count="2" loext:hyphenation-no-caps="false"/>
    </style:style>
    <style:style style:name="P5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1886c" fo:hyphenate="true" fo:hyphenation-remain-char-count="2" fo:hyphenation-push-char-count="2" loext:hyphenation-no-caps="false"/>
    </style:style>
    <style:style style:name="P5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2e5b7" fo:hyphenate="true" fo:hyphenation-remain-char-count="2" fo:hyphenation-push-char-count="2" loext:hyphenation-no-caps="false"/>
    </style:style>
    <style:style style:name="P5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42c6c" fo:hyphenate="true" fo:hyphenation-remain-char-count="2" fo:hyphenation-push-char-count="2" loext:hyphenation-no-caps="false"/>
    </style:style>
    <style:style style:name="P5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6fae8" fo:hyphenate="true" fo:hyphenation-remain-char-count="2" fo:hyphenation-push-char-count="2" loext:hyphenation-no-caps="false"/>
    </style:style>
    <style:style style:name="P5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7136e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9522e" fo:hyphenate="true" fo:hyphenation-remain-char-count="2" fo:hyphenation-push-char-count="2" loext:hyphenation-no-caps="false"/>
    </style:style>
    <style:style style:name="P5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9896b" fo:hyphenate="true" fo:hyphenation-remain-char-count="2" fo:hyphenation-push-char-count="2" loext:hyphenation-no-caps="false"/>
    </style:style>
    <style:style style:name="P5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ac1ef" fo:hyphenate="true" fo:hyphenation-remain-char-count="2" fo:hyphenation-push-char-count="2" loext:hyphenation-no-caps="false"/>
    </style:style>
    <style:style style:name="P5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d3d90" fo:hyphenate="true" fo:hyphenation-remain-char-count="2" fo:hyphenation-push-char-count="2" loext:hyphenation-no-caps="false"/>
    </style:style>
    <style:style style:name="P5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0c2da" fo:hyphenate="true" fo:hyphenation-remain-char-count="2" fo:hyphenation-push-char-count="2" loext:hyphenation-no-caps="false"/>
    </style:style>
    <style:style style:name="P5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2064c" fo:hyphenate="true" fo:hyphenation-remain-char-count="2" fo:hyphenation-push-char-count="2" loext:hyphenation-no-caps="false"/>
    </style:style>
    <style:style style:name="P5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37ca2" fo:hyphenate="true" fo:hyphenation-remain-char-count="2" fo:hyphenation-push-char-count="2" loext:hyphenation-no-caps="false"/>
    </style:style>
    <style:style style:name="P5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9fa7c" fo:hyphenate="true" fo:hyphenation-remain-char-count="2" fo:hyphenation-push-char-count="2" loext:hyphenation-no-caps="false"/>
    </style:style>
    <style:style style:name="P58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02c30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9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524ee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5fdac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9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80ef8c" fo:background-color="transparent" style:font-size-asian="10.5pt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9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1e2ac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3c73c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732a5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aacad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d1ce1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6ef990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09a48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37105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50989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52ab3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66083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786b7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7a526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8956f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918f8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ad415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b967c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7f2b98" fo:background-color="transparent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84b737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880d40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6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9fa7c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6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9fa7c" fo:background-color="transparent" style:font-name-asian="Arial2" style:font-size-asian="10.5pt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9fa7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81a8b8" fo:background-color="#ffff00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e9fa7c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7e2193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804b0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37ca2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fa7c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82e43d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6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fa7c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6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rsid="03aa0ba4" officeooo:paragraph-rsid="04e9fa7c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2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6d8bd5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e9fa7c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cf6aa4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966ebc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a34324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1886c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3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6c6b35" fo:background-color="transparent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3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84ed49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3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8992e2" fo:background-color="transparent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2ca63ba" officeooo:paragraph-rsid="04e9fa7c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paragraph-rsid="04e9fa7c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3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80ef8c" fo:background-color="transparent" style:font-size-asian="10.5pt" style:font-size-complex="10.5pt" fo:hyphenate="true" fo:hyphenation-remain-char-count="2" fo:hyphenation-push-char-count="2" loext:hyphenation-no-caps="false"/>
    </style:style>
    <style:style style:name="P6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ae206d" fo:background-color="transparent" style:font-size-asian="10.5pt" style:font-size-complex="10.5pt" fo:hyphenate="true" fo:hyphenation-remain-char-count="2" fo:hyphenation-push-char-count="2" loext:hyphenation-no-caps="false"/>
    </style:style>
    <style:style style:name="P6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c1055" fo:background-color="transparent" style:font-size-asian="10.5pt" style:font-size-complex="10.5pt" fo:hyphenate="true" fo:hyphenation-remain-char-count="2" fo:hyphenation-push-char-count="2" loext:hyphenation-no-caps="false"/>
    </style:style>
    <style:style style:name="P6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bc56a1" fo:background-color="transparent" style:font-size-asian="10.5pt" style:font-size-complex="10.5pt" fo:hyphenate="true" fo:hyphenation-remain-char-count="2" fo:hyphenation-push-char-count="2" loext:hyphenation-no-caps="false"/>
    </style:style>
    <style:style style:name="P6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4c10014" fo:background-color="transparent" style:font-size-asian="10.5pt" style:font-size-complex="10.5pt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e13fb8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e4043b" fo:hyphenate="true" fo:hyphenation-remain-char-count="2" fo:hyphenation-push-char-count="2" loext:hyphenation-no-caps="false"/>
    </style:style>
    <style:style style:name="P6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style:text-underline-style="solid" style:text-underline-width="auto" style:text-underline-color="font-color" fo:font-weight="normal" officeooo:paragraph-rsid="04e9fa7c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e666e4" fo:background-color="transparent" style:font-size-asian="10.5pt" style:font-size-complex="10.5pt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c73dd3" fo:background-color="transparent" style:font-size-asian="10.5pt" style:font-size-complex="10.5pt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cb34ea" fo:background-color="transparent" style:font-size-asian="10.5pt" style:font-size-complex="10.5pt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cff288" fo:background-color="transparent" style:font-size-asian="10.5pt" style:font-size-complex="10.5pt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d60d1b" fo:background-color="transparent" style:font-size-asian="10.5pt" style:font-size-complex="10.5pt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d7d9ff" fo:background-color="transparent" style:font-size-asian="10.5pt" style:font-size-complex="10.5pt" fo:hyphenate="true" fo:hyphenation-remain-char-count="2" fo:hyphenation-push-char-count="2" loext:hyphenation-no-caps="false"/>
    </style:style>
    <style:style style:name="P6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979fdc" fo:background-color="transparent" style:font-size-asian="10.5pt" style:font-size-complex="10.5pt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97ebdd" fo:background-color="transparent" style:font-size-asian="10.5pt" style:font-size-complex="10.5pt" fo:hyphenate="true" fo:hyphenation-remain-char-count="2" fo:hyphenation-push-char-count="2" loext:hyphenation-no-caps="false"/>
    </style:style>
    <style:style style:name="P6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9c81ac" fo:background-color="transparent" style:font-size-asian="10.5pt" style:font-size-complex="10.5pt" fo:hyphenate="true" fo:hyphenation-remain-char-count="2" fo:hyphenation-push-char-count="2" loext:hyphenation-no-caps="false"/>
    </style:style>
    <style:style style:name="P6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9d8a77" fo:background-color="transparent" style:font-size-asian="10.5pt" style:font-size-complex="10.5pt" fo:hyphenate="true" fo:hyphenation-remain-char-count="2" fo:hyphenation-push-char-count="2" loext:hyphenation-no-caps="false"/>
    </style:style>
    <style:style style:name="P6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9cba39" fo:background-color="transparent" style:font-size-asian="10.5pt" style:font-size-complex="10.5pt" fo:hyphenate="true" fo:hyphenation-remain-char-count="2" fo:hyphenation-push-char-count="2" loext:hyphenation-no-caps="false"/>
    </style:style>
    <style:style style:name="P6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9ee60f" fo:background-color="transparent" style:font-size-asian="10.5pt" style:font-size-complex="10.5pt" fo:hyphenate="true" fo:hyphenation-remain-char-count="2" fo:hyphenation-push-char-count="2" loext:hyphenation-no-caps="false"/>
    </style:style>
    <style:style style:name="P6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0edc6" fo:background-color="transparent" style:font-size-asian="10.5pt" style:font-size-complex="10.5pt" fo:hyphenate="tru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145d1" fo:background-color="transparent" style:font-size-asian="10.5pt" style:font-size-complex="10.5pt" fo:hyphenate="true" fo:hyphenation-remain-char-count="2" fo:hyphenation-push-char-count="2" loext:hyphenation-no-caps="false"/>
    </style:style>
    <style:style style:name="P6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27671" fo:background-color="transparent" style:font-size-asian="10.5pt" style:font-size-complex="10.5pt" fo:hyphenate="true" fo:hyphenation-remain-char-count="2" fo:hyphenation-push-char-count="2" loext:hyphenation-no-caps="false"/>
    </style:style>
    <style:style style:name="P6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2d3a3" fo:background-color="transparent" style:font-size-asian="10.5pt" style:font-size-complex="10.5pt" fo:hyphenate="true" fo:hyphenation-remain-char-count="2" fo:hyphenation-push-char-count="2" loext:hyphenation-no-caps="false"/>
    </style:style>
    <style:style style:name="P6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a351ef" fo:background-color="transparent" style:font-size-asian="10.5pt" style:font-size-complex="10.5pt" fo:hyphenate="true" fo:hyphenation-remain-char-count="2" fo:hyphenation-push-char-count="2" loext:hyphenation-no-caps="false"/>
    </style:style>
    <style:style style:name="P6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normal" officeooo:paragraph-rsid="04b50c3b" fo:background-color="transparent" style:font-size-asian="10.5pt" style:font-size-complex="10.5pt" fo:hyphenate="true" fo:hyphenation-remain-char-count="2" fo:hyphenation-push-char-count="2" loext:hyphenation-no-caps="false"/>
    </style:style>
    <style:style style:name="P6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4b1886c"/>
    </style:style>
    <style:style style:name="P66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style:text-underline-style="none" fo:font-weight="normal" officeooo:paragraph-rsid="046d8bd5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beef8f" fo:background-color="transparent" style:font-name-asian="Arial2" style:font-size-asian="10.5pt" style:font-weight-asian="normal" style:font-size-complex="10.5pt" style:font-weight-complex="normal"/>
    </style:style>
    <style:style style:name="P6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1" fo:font-size="10.5pt" fo:letter-spacing="normal" fo:font-style="normal" fo:font-weight="normal" officeooo:paragraph-rsid="04c804b0" fo:background-color="transparent" style:font-size-asian="10.5pt" style:font-size-complex="10.5pt"/>
    </style:style>
    <style:style style:name="P6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1" fo:font-size="10.5pt" fo:letter-spacing="normal" fo:font-style="normal" fo:font-weight="normal" officeooo:paragraph-rsid="04cf6aa4" fo:background-color="transparent" style:font-size-asian="10.5pt" style:font-size-complex="10.5pt"/>
    </style:style>
    <style:style style:name="P6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4c37ca2" fo:background-color="transparent" style:font-size-asian="10.5pt" style:font-size-complex="10.5pt"/>
    </style:style>
    <style:style style:name="P6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eef8f" fo:background-color="transparent" style:font-size-asian="10.5pt" style:font-weight-asian="normal" style:font-size-complex="10.5pt" style:font-weight-complex="normal"/>
    </style:style>
    <style:style style:name="P6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beef8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4e9fa7c" fo:background-color="transparent" style:font-size-asian="10.5pt" style:font-weight-asian="normal" style:font-size-complex="10.5pt" style:font-weight-complex="bold"/>
    </style:style>
    <style:style style:name="P67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e9fa7c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paragraph-rsid="04e9fa7c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bold" officeooo:rsid="02ca63ba" officeooo:paragraph-rsid="04e9fa7c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e9fa7c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66ebc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34324" style:font-size-asian="10.5pt" style:font-size-complex="10.5pt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463c73c" style:font-weight-asian="bold" style:font-weight-complex="bold"/>
    </style:style>
    <style:style style:name="T3" style:family="text">
      <style:text-properties fo:font-weight="bold" officeooo:rsid="03aa0ba4" style:font-weight-asian="bold" style:font-weight-complex="bold"/>
    </style:style>
    <style:style style:name="T4" style:family="text">
      <style:text-properties fo:font-weight="bold" officeooo:rsid="04ed607e" style:font-weight-asian="bold" style:font-weight-complex="bold"/>
    </style:style>
    <style:style style:name="T5" style:family="text">
      <style:text-properties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6" style:family="text">
      <style:text-properties fo:font-weight="bold" officeooo:rsid="04d60d1b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7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8" style:family="text">
      <style:text-properties fo:font-weight="bold" officeooo:rsid="04c815ef" style:language-asian="pt" style:country-asian="BR" style:font-weight-asian="bold" style:language-complex="ar" style:country-complex="SA" style:font-weight-complex="bold"/>
    </style:style>
    <style:style style:name="T9" style:family="text">
      <style:text-properties fo:font-weight="bold" officeooo:rsid="04ca999e" style:language-asian="pt" style:country-asian="BR" style:font-weight-asian="bold" style:language-complex="ar" style:country-complex="SA" style:font-weight-complex="bold"/>
    </style:style>
    <style:style style:name="T10" style:family="text">
      <style:text-properties fo:font-weight="bold" officeooo:rsid="04a85628" style:language-asian="pt" style:country-asian="BR" style:font-weight-asian="bold" style:language-complex="ar" style:country-complex="SA" style:font-weight-complex="bold"/>
    </style:style>
    <style:style style:name="T11" style:family="text">
      <style:text-properties fo:font-weight="bold" officeooo:rsid="04e13fb8" style:language-asian="pt" style:country-asian="BR" style:font-weight-asian="bold" style:language-complex="ar" style:country-complex="SA" style:font-weight-complex="bold"/>
    </style:style>
    <style:style style:name="T12" style:family="text">
      <style:text-properties fo:font-weight="bold" officeooo:rsid="04c73dd3" style:language-asian="pt" style:country-asian="BR" style:font-weight-asian="bold" style:language-complex="ar" style:country-complex="SA" style:font-weight-complex="bold"/>
    </style:style>
    <style:style style:name="T13" style:family="text">
      <style:text-properties fo:font-weight="bold" officeooo:rsid="04cf752d" style:language-asian="pt" style:country-asian="BR" style:font-weight-asian="bold" style:language-complex="ar" style:country-complex="SA" style:font-weight-complex="bold"/>
    </style:style>
    <style:style style:name="T14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5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6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7" style:family="text">
      <style:text-properties style:font-name-asian="Arial2"/>
    </style:style>
    <style:style style:name="T18" style:family="text">
      <style:text-properties style:font-name-asian="Arial2" style:language-asian="pt" style:country-asian="BR" style:language-complex="ar" style:country-complex="SA"/>
    </style:style>
    <style:style style:name="T19" style:family="text">
      <style:text-properties style:font-name-asian="Arial2" style:language-complex="ar" style:country-complex="SA"/>
    </style:style>
    <style:style style:name="T20" style:family="text">
      <style:text-properties style:text-underline-style="solid" style:text-underline-width="auto" style:text-underline-color="font-color" fo:font-weight="bold" officeooo:rsid="04574f91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452b306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22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45342ba" style:font-name-asian="Arial2" style:language-asian="pt" style:country-asian="BR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4560eef" style:font-name-asian="Arial2" style:font-weight-asian="bold"/>
    </style:style>
    <style:style style:name="T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3335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45a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b20a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8067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3abe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607a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6a53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7c65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a78f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b2e0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d084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d858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f0e8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1507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2e15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3be4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582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593c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6e0b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70d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a946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f5e1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12c2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a999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b315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760d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bbca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f246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fa07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0fd5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11aa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1b65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759e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8562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b92b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83335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d8a7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2e5b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50c3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7136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952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ac1e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c56a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eef8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2064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b34e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e738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f6aa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ff28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03bf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45a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a9fa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b20a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29b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494c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0fd5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3a58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7854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c81a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c911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cba3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9d8a7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145d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202e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276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2d3a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351e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41ce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5fca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d194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e7e0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1886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b2e5b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c8cdd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2e50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45a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60d1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785d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7d9f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93f1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13fb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2403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5885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e666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da30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df81af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1303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d13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66eb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7854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b449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9675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486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a45b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d194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ae206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2e5b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42c6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5c86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cd9c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f762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f46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fef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13fb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2403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4043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2bf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588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666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3017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486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bd18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d702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b8d6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ba3a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91303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c873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dbe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dee8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13fb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cd9caa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c9da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bd18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486d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b607a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dbd18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f486d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0289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50a4be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c70dd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4b29b0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2ca63b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50c9da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4f486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4b29b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50004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50a4be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4dbd1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4bb2e0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50c9da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f486dd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b29b08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dbd18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b494c5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b5eef2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bd858e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bdad18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8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a45b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4789c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e4d06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b2e04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c4789c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df81af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0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ae4d06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bb2e04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style:text-line-through-style="none" style:text-line-through-type="none" style:font-name="Arial1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13" style:family="text">
      <style:text-properties fo:font-variant="normal" fo:text-transform="none" fo:color="#000000" style:font-name="Arial1" fo:font-size="10.5pt" fo:letter-spacing="normal" fo:font-style="normal" fo:font-weight="normal" officeooo:rsid="04a34324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14" style:family="text">
      <style:text-properties fo:font-variant="normal" fo:text-transform="none" fo:color="#000000" style:font-name="Arial1" fo:font-size="10.5pt" fo:letter-spacing="normal" fo:font-style="normal" fo:font-weight="normal" officeooo:rsid="04a3e9e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15" style:family="text">
      <style:text-properties fo:font-variant="normal" fo:text-transform="none" fo:color="#000000" style:font-name="Arial1" fo:font-size="10.5pt" fo:letter-spacing="normal" fo:font-style="normal" fo:font-weight="normal" officeooo:rsid="04b9522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16" style:family="text">
      <style:text-properties fo:font-variant="normal" fo:text-transform="none" fo:color="#000000" style:font-name="Arial1" fo:font-size="10.5pt" fo:letter-spacing="normal" fo:font-style="normal" fo:font-weight="normal" officeooo:rsid="04b9896b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17" style:family="text">
      <style:text-properties fo:font-variant="normal" fo:text-transform="none" fo:color="#000000" style:font-name="Arial1" fo:font-size="10.5pt" fo:letter-spacing="normal" fo:font-style="normal" fo:font-weight="normal" officeooo:rsid="04bac1e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18" style:family="text">
      <style:text-properties fo:font-variant="normal" fo:text-transform="none" fo:color="#000000" style:font-name="Arial1" fo:font-size="10.5pt" fo:letter-spacing="normal" fo:font-style="normal" fo:font-weight="normal" officeooo:rsid="04bc1055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19" style:family="text">
      <style:text-properties fo:font-variant="normal" fo:text-transform="none" fo:color="#000000" style:font-name="Arial1" fo:font-size="10.5pt" fo:letter-spacing="normal" fo:font-style="normal" fo:font-weight="normal" officeooo:rsid="04bc56a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20" style:family="text">
      <style:text-properties fo:font-variant="normal" fo:text-transform="none" fo:color="#000000" style:font-name="Arial1" fo:font-size="10.5pt" fo:letter-spacing="normal" fo:font-style="normal" fo:font-weight="normal" officeooo:rsid="04beef8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21" style:family="text">
      <style:text-properties fo:font-variant="normal" fo:text-transform="none" fo:color="#000000" style:font-name="Arial1" fo:font-size="10.5pt" fo:letter-spacing="normal" fo:font-style="normal" fo:font-weight="normal" officeooo:rsid="04c37ca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22" style:family="text">
      <style:text-properties fo:font-variant="normal" fo:text-transform="none" fo:color="#000000" style:font-name="Arial1" fo:font-size="10.5pt" fo:letter-spacing="normal" fo:font-style="normal" fo:font-weight="normal" officeooo:rsid="04dc1dab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23" style:family="text">
      <style:text-properties fo:font-variant="normal" fo:text-transform="none" fo:color="#000000" style:font-name="Arial1" fo:font-size="10.5pt" fo:letter-spacing="normal" fo:font-style="normal" fo:font-weight="normal" officeooo:rsid="04c4789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24" style:family="text">
      <style:text-properties fo:font-variant="normal" fo:text-transform="none" fo:color="#000000" style:font-name="Arial1" fo:font-size="10.5pt" fo:letter-spacing="normal" fo:font-style="normal" fo:font-weight="normal" officeooo:rsid="048eea6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25" style:family="text">
      <style:text-properties fo:font-variant="normal" fo:text-transform="none" fo:color="#000000" style:font-name="Arial1" fo:font-size="10.5pt" fo:letter-spacing="normal" fo:font-style="normal" fo:font-weight="normal" officeooo:rsid="04a1d7d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26" style:family="text">
      <style:text-properties fo:font-variant="normal" fo:text-transform="none" fo:color="#000000" style:font-name="Arial1" fo:font-size="10.5pt" fo:letter-spacing="normal" fo:font-style="normal" fo:font-weight="normal" officeooo:rsid="03c3a58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27" style:family="text">
      <style:text-properties fo:font-variant="normal" fo:text-transform="none" fo:color="#000000" style:font-name="Arial1" fo:font-size="10.5pt" fo:letter-spacing="normal" fo:font-style="normal" fo:font-weight="normal" officeooo:rsid="04a34324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8" style:family="text">
      <style:text-properties fo:font-variant="normal" fo:text-transform="none" fo:color="#000000" style:font-name="Arial1" fo:font-size="10.5pt" fo:letter-spacing="normal" fo:font-style="normal" fo:font-weight="normal" officeooo:rsid="04a3e9e9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29" style:family="text">
      <style:text-properties fo:font-variant="normal" fo:text-transform="none" fo:color="#000000" style:font-name="Arial1" fo:font-size="10.5pt" fo:letter-spacing="normal" fo:font-style="normal" fo:font-weight="normal" officeooo:rsid="04bc1055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0" style:family="text">
      <style:text-properties fo:font-variant="normal" fo:text-transform="none" fo:color="#000000" style:font-name="Arial1" fo:font-size="10.5pt" fo:letter-spacing="normal" fo:font-style="normal" fo:font-weight="normal" officeooo:rsid="04c4789c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1" style:family="text">
      <style:text-properties fo:font-variant="normal" fo:text-transform="none" fo:color="#000000" style:font-name="Arial1" fo:font-size="10.5pt" fo:letter-spacing="normal" fo:font-style="normal" fo:font-weight="normal" officeooo:rsid="04a1d7d0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2" style:family="text">
      <style:text-properties fo:font-variant="normal" fo:text-transform="none" fo:color="#000000" style:font-name="Arial1" fo:font-size="10.5pt" fo:letter-spacing="normal" fo:font-style="normal" fo:font-weight="normal" officeooo:rsid="03c3a583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33" style:family="text">
      <style:text-properties fo:font-variant="normal" fo:text-transform="none" fo:color="#000000" style:font-name="Arial1" fo:font-size="10.5pt" fo:letter-spacing="normal" fo:font-style="normal" fo:font-weight="bold" officeooo:rsid="04dbd187" style:font-size-asian="10.5pt" style:font-weight-asian="bold" style:font-size-complex="10.5pt" style:font-weight-complex="bold"/>
    </style:style>
    <style:style style:name="T234" style:family="text">
      <style:text-properties fo:font-variant="normal" fo:text-transform="none" fo:color="#000000" style:font-name="Arial1" fo:font-size="10.5pt" fo:letter-spacing="normal" fo:font-style="normal" fo:font-weight="bold" officeooo:rsid="04bf0e80" style:font-size-asian="10.5pt" style:font-weight-asian="bold" style:font-size-complex="10.5pt" style:font-weight-complex="bold"/>
    </style:style>
    <style:style style:name="T235" style:family="text">
      <style:text-properties fo:font-variant="normal" fo:text-transform="none" fo:color="#000000" style:font-name="Arial1" fo:font-size="10.5pt" fo:letter-spacing="normal" fo:font-style="normal" fo:font-weight="bold" officeooo:rsid="04c15076" style:font-size-asian="10.5pt" style:font-weight-asian="bold" style:font-size-complex="10.5pt" style:font-weight-complex="bold"/>
    </style:style>
    <style:style style:name="T236" style:family="text">
      <style:text-properties fo:font-variant="normal" fo:text-transform="none" fo:color="#000000" style:font-name="Arial1" fo:font-size="10.5pt" fo:letter-spacing="normal" fo:font-style="normal" fo:font-weight="bold" officeooo:rsid="04c2e152" style:font-size-asian="10.5pt" style:font-weight-asian="bold" style:font-size-complex="10.5pt" style:font-weight-complex="bold"/>
    </style:style>
    <style:style style:name="T237" style:family="text">
      <style:text-properties fo:font-variant="normal" fo:text-transform="none" fo:color="#000000" style:font-name="Arial1" fo:font-size="10.5pt" fo:letter-spacing="normal" fo:font-style="normal" fo:font-weight="bold" officeooo:rsid="04c3be4a" style:font-size-asian="10.5pt" style:font-weight-asian="bold" style:font-size-complex="10.5pt" style:font-weight-complex="bold"/>
    </style:style>
    <style:style style:name="T238" style:family="text">
      <style:text-properties fo:font-variant="normal" fo:text-transform="none" fo:color="#000000" style:font-name="Arial1" fo:font-size="10.5pt" fo:letter-spacing="normal" fo:font-style="normal" fo:font-weight="bold" officeooo:rsid="050a4be2" style:font-size-asian="10.5pt" style:font-weight-asian="bold" style:font-size-complex="10.5pt" style:font-weight-complex="bold"/>
    </style:style>
    <style:style style:name="T239" style:family="text">
      <style:text-properties fo:font-variant="normal" fo:text-transform="none" fo:color="#000000" style:font-name="Arial1" fo:font-size="10.5pt" fo:letter-spacing="normal" fo:font-style="normal" fo:font-weight="bold" officeooo:rsid="04c58244" style:font-size-asian="10.5pt" style:font-weight-asian="bold" style:font-size-complex="10.5pt" style:font-weight-complex="bold"/>
    </style:style>
    <style:style style:name="T240" style:family="text">
      <style:text-properties fo:font-variant="normal" fo:text-transform="none" fo:color="#000000" style:font-name="Arial1" fo:font-size="10.5pt" fo:letter-spacing="normal" fo:font-style="normal" fo:font-weight="bold" officeooo:rsid="04c593ca" style:font-size-asian="10.5pt" style:font-weight-asian="bold" style:font-size-complex="10.5pt" style:font-weight-complex="bold"/>
    </style:style>
    <style:style style:name="T241" style:family="text">
      <style:text-properties fo:font-variant="normal" fo:text-transform="none" fo:color="#000000" style:font-name="Arial1" fo:font-size="10.5pt" fo:letter-spacing="normal" fo:font-style="normal" fo:font-weight="bold" officeooo:rsid="04c6e0b1" style:font-size-asian="10.5pt" style:font-weight-asian="bold" style:font-size-complex="10.5pt" style:font-weight-complex="bold"/>
    </style:style>
    <style:style style:name="T242" style:family="text">
      <style:text-properties fo:font-variant="normal" fo:text-transform="none" fo:color="#000000" style:font-name="Arial1" fo:font-size="10.5pt" fo:letter-spacing="normal" fo:font-style="normal" fo:font-weight="bold" officeooo:rsid="04ca999e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fo:color="#000000" style:font-name="Arial1" fo:font-size="10.5pt" fo:letter-spacing="normal" fo:font-style="normal" fo:font-weight="bold" officeooo:rsid="04cb3150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fo:color="#000000" style:font-name="Arial1" fo:font-size="10.5pt" fo:letter-spacing="normal" fo:font-style="normal" fo:font-weight="bold" officeooo:rsid="049f2468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fo:color="#000000" style:font-name="Arial1" fo:font-size="10.5pt" fo:letter-spacing="normal" fo:font-style="normal" fo:font-weight="bold" officeooo:rsid="04f2bf2b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fo:color="#000000" style:font-name="Arial1" fo:font-size="10.5pt" fo:letter-spacing="normal" fo:font-style="normal" fo:font-weight="bold" officeooo:rsid="04ce7383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fo:color="#000000" style:font-name="Arial1" fo:font-size="10.5pt" fo:letter-spacing="normal" fo:font-style="normal" fo:font-weight="bold" officeooo:rsid="04f486dd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fo:color="#000000" style:font-name="Arial1" fo:font-size="10.5pt" fo:letter-spacing="normal" fo:font-style="normal" fo:font-weight="bold" officeooo:rsid="050dbe9b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fo:color="#000000" style:font-name="Arial1" fo:font-size="10.5pt" fo:letter-spacing="normal" fo:font-style="normal" fo:font-weight="bold" officeooo:rsid="04f2bf2b" fo:background-color="transparent" loext:char-shading-value="0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fo:color="#000000" style:font-name="Arial1" fo:font-size="10.5pt" fo:letter-spacing="normal" fo:font-style="normal" fo:font-weight="bold" officeooo:rsid="04c73dd3" fo:background-color="transparent" loext:char-shading-value="0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fo:color="#000000" style:font-name="Arial1" fo:font-size="10.5pt" fo:letter-spacing="normal" fo:font-style="normal" fo:font-weight="bold" officeooo:rsid="04c804b0" fo:background-color="transparent" loext:char-shading-value="0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fo:color="#000000" style:font-name="Arial1" fo:font-size="10.5pt" fo:letter-spacing="normal" fo:font-style="normal" fo:font-weight="bold" officeooo:rsid="04c8c481" fo:background-color="transparent" loext:char-shading-value="0" style:font-size-asian="10.5pt" style:font-weight-asian="bold" style:font-size-complex="10.5pt" style:font-weight-complex="bold"/>
    </style:style>
    <style:style style:name="T253" style:family="text">
      <style:text-properties fo:font-variant="normal" fo:text-transform="none" fo:color="#000000" style:font-name="Arial1" fo:font-size="10.5pt" fo:letter-spacing="normal" fo:font-style="normal" fo:font-weight="bold" officeooo:rsid="04c8cdd3" fo:background-color="transparent" loext:char-shading-value="0" style:font-size-asian="10.5pt" style:font-weight-asian="bold" style:font-size-complex="10.5pt" style:font-weight-complex="bold"/>
    </style:style>
    <style:style style:name="T254" style:family="text">
      <style:text-properties fo:font-variant="normal" fo:text-transform="none" fo:color="#000000" style:font-name="Arial1" fo:font-size="10.5pt" fo:letter-spacing="normal" fo:font-style="normal" fo:font-weight="bold" officeooo:rsid="04ca3e02" fo:background-color="transparent" loext:char-shading-value="0" style:font-size-asian="10.5pt" style:font-weight-asian="bold" style:font-size-complex="10.5pt" style:font-weight-complex="bold"/>
    </style:style>
    <style:style style:name="T255" style:family="text">
      <style:text-properties fo:font-variant="normal" fo:text-transform="none" fo:color="#000000" style:font-name="Arial1" fo:font-size="10.5pt" fo:letter-spacing="normal" fo:font-style="normal" fo:font-weight="bold" officeooo:rsid="04cb34ea" fo:background-color="transparent" loext:char-shading-value="0" style:font-size-asian="10.5pt" style:font-weight-asian="bold" style:font-size-complex="10.5pt" style:font-weight-complex="bold"/>
    </style:style>
    <style:style style:name="T256" style:family="text">
      <style:text-properties fo:font-variant="normal" fo:text-transform="none" fo:color="#000000" style:font-name="Arial1" fo:font-size="10.5pt" fo:letter-spacing="normal" fo:font-style="normal" fo:font-weight="bold" officeooo:rsid="04cc2298" fo:background-color="transparent" loext:char-shading-value="0" style:font-size-asian="10.5pt" style:font-weight-asian="bold" style:font-size-complex="10.5pt" style:font-weight-complex="bold"/>
    </style:style>
    <style:style style:name="T257" style:family="text">
      <style:text-properties fo:font-variant="normal" fo:text-transform="none" fo:color="#000000" style:font-name="Arial1" fo:font-size="10.5pt" fo:letter-spacing="normal" fo:font-style="normal" fo:font-weight="bold" officeooo:rsid="04cf6aa4" fo:background-color="transparent" loext:char-shading-value="0" style:font-size-asian="10.5pt" style:font-weight-asian="bold" style:font-size-complex="10.5pt" style:font-weight-complex="bold"/>
    </style:style>
    <style:style style:name="T258" style:family="text">
      <style:text-properties fo:font-variant="normal" fo:text-transform="none" fo:color="#000000" style:font-name="Arial1" fo:font-size="10.5pt" fo:letter-spacing="normal" fo:font-style="normal" fo:font-weight="bold" officeooo:rsid="04cf752d" fo:background-color="transparent" loext:char-shading-value="0" style:font-size-asian="10.5pt" style:font-weight-asian="bold" style:font-size-complex="10.5pt" style:font-weight-complex="bold"/>
    </style:style>
    <style:style style:name="T259" style:family="text">
      <style:text-properties fo:font-variant="normal" fo:text-transform="none" fo:color="#000000" style:font-name="Arial1" fo:font-size="10.5pt" fo:letter-spacing="normal" fo:font-style="normal" fo:font-weight="bold" officeooo:rsid="04cff288" fo:background-color="transparent" loext:char-shading-value="0" style:font-size-asian="10.5pt" style:font-weight-asian="bold" style:font-size-complex="10.5pt" style:font-weight-complex="bold"/>
    </style:style>
    <style:style style:name="T260" style:family="text">
      <style:text-properties fo:font-variant="normal" fo:text-transform="none" fo:color="#000000" style:font-name="Arial1" fo:font-size="10.5pt" fo:letter-spacing="normal" fo:font-style="normal" fo:font-weight="bold" officeooo:rsid="04d03bfd" fo:background-color="transparent" loext:char-shading-value="0" style:font-size-asian="10.5pt" style:font-weight-asian="bold" style:font-size-complex="10.5pt" style:font-weight-complex="bold"/>
    </style:style>
    <style:style style:name="T261" style:family="text">
      <style:text-properties fo:font-variant="normal" fo:text-transform="none" fo:color="#000000" style:font-name="Arial1" fo:font-size="10.5pt" fo:letter-spacing="normal" fo:font-style="normal" fo:font-weight="bold" officeooo:rsid="04d2e50f" fo:background-color="transparent" loext:char-shading-value="0" style:font-size-asian="10.5pt" style:font-weight-asian="bold" style:font-size-complex="10.5pt" style:font-weight-complex="bold"/>
    </style:style>
    <style:style style:name="T262" style:family="text">
      <style:text-properties fo:font-variant="normal" fo:text-transform="none" fo:color="#000000" style:font-name="Arial1" fo:font-size="10.5pt" fo:letter-spacing="normal" fo:font-style="normal" fo:font-weight="bold" officeooo:rsid="04d45a03" fo:background-color="transparent" loext:char-shading-value="0" style:font-size-asian="10.5pt" style:font-weight-asian="bold" style:font-size-complex="10.5pt" style:font-weight-complex="bold"/>
    </style:style>
    <style:style style:name="T263" style:family="text">
      <style:text-properties fo:font-variant="normal" fo:text-transform="none" fo:color="#000000" style:font-name="Arial1" fo:font-size="10.5pt" fo:letter-spacing="normal" fo:font-style="normal" fo:font-weight="bold" officeooo:rsid="04d60d1b" fo:background-color="transparent" loext:char-shading-value="0" style:font-size-asian="10.5pt" style:font-weight-asian="bold" style:font-size-complex="10.5pt" style:font-weight-complex="bold"/>
    </style:style>
    <style:style style:name="T264" style:family="text">
      <style:text-properties fo:font-variant="normal" fo:text-transform="none" fo:color="#000000" style:font-name="Arial1" fo:font-size="10.5pt" fo:letter-spacing="normal" fo:font-style="normal" fo:font-weight="bold" officeooo:rsid="04d785d2" fo:background-color="transparent" loext:char-shading-value="0" style:font-size-asian="10.5pt" style:font-weight-asian="bold" style:font-size-complex="10.5pt" style:font-weight-complex="bold"/>
    </style:style>
    <style:style style:name="T265" style:family="text">
      <style:text-properties fo:font-variant="normal" fo:text-transform="none" fo:color="#000000" style:font-name="Arial1" fo:font-size="10.5pt" fo:letter-spacing="normal" fo:font-style="normal" fo:font-weight="bold" officeooo:rsid="04d7d9ff" fo:background-color="transparent" loext:char-shading-value="0" style:font-size-asian="10.5pt" style:font-weight-asian="bold" style:font-size-complex="10.5pt" style:font-weight-complex="bold"/>
    </style:style>
    <style:style style:name="T266" style:family="text">
      <style:text-properties fo:font-variant="normal" fo:text-transform="none" fo:color="#000000" style:font-name="Arial1" fo:font-size="10.5pt" fo:letter-spacing="normal" fo:font-style="normal" fo:font-weight="bold" officeooo:rsid="04d93f1a" fo:background-color="transparent" loext:char-shading-value="0" style:font-size-asian="10.5pt" style:font-weight-asian="bold" style:font-size-complex="10.5pt" style:font-weight-complex="bold"/>
    </style:style>
    <style:style style:name="T267" style:family="text">
      <style:text-properties fo:font-variant="normal" fo:text-transform="none" fo:color="#000000" style:font-name="Arial1" fo:font-size="10.5pt" fo:letter-spacing="normal" fo:font-style="normal" fo:font-weight="bold" officeooo:rsid="04da9fa0" fo:background-color="transparent" loext:char-shading-value="0" style:font-size-asian="10.5pt" style:font-weight-asian="bold" style:font-size-complex="10.5pt" style:font-weight-complex="bold"/>
    </style:style>
    <style:style style:name="T268" style:family="text">
      <style:text-properties fo:font-variant="normal" fo:text-transform="none" fo:color="#000000" style:font-name="Arial1" fo:font-size="10.5pt" fo:letter-spacing="normal" fo:font-style="normal" fo:font-weight="bold" officeooo:rsid="04db20af" fo:background-color="transparent" loext:char-shading-value="0" style:font-size-asian="10.5pt" style:font-weight-asian="bold" style:font-size-complex="10.5pt" style:font-weight-complex="bold"/>
    </style:style>
    <style:style style:name="T269" style:family="text">
      <style:text-properties fo:font-variant="normal" fo:text-transform="none" fo:color="#000000" style:font-name="Arial1" fo:font-size="10.5pt" fo:letter-spacing="normal" fo:font-style="normal" fo:font-weight="bold" officeooo:rsid="04dc1dab" fo:background-color="transparent" loext:char-shading-value="0" style:font-size-asian="10.5pt" style:font-weight-asian="bold" style:font-size-complex="10.5pt" style:font-weight-complex="bold"/>
    </style:style>
    <style:style style:name="T270" style:family="text">
      <style:text-properties fo:font-variant="normal" fo:text-transform="none" fo:color="#000000" style:font-name="Arial1" fo:font-size="10.5pt" fo:letter-spacing="normal" fo:font-style="normal" fo:font-weight="bold" officeooo:rsid="04f3017d" fo:background-color="transparent" loext:char-shading-value="0" style:font-size-asian="10.5pt" style:font-weight-asian="bold" style:font-size-complex="10.5pt" style:font-weight-complex="bold"/>
    </style:style>
    <style:style style:name="T271" style:family="text">
      <style:text-properties fo:font-variant="normal" fo:text-transform="none" fo:color="#000000" style:font-name="Arial1" fo:font-size="10.5pt" fo:letter-spacing="normal" fo:font-style="normal" fo:font-weight="bold" officeooo:rsid="0497854b" fo:background-color="transparent" loext:char-shading-value="0" style:font-size-asian="10.5pt" style:font-weight-asian="bold" style:font-size-complex="10.5pt" style:font-weight-complex="bold"/>
    </style:style>
    <style:style style:name="T272" style:family="text">
      <style:text-properties fo:font-variant="normal" fo:text-transform="none" fo:color="#000000" style:font-name="Arial1" fo:font-size="10.5pt" fo:letter-spacing="normal" fo:font-style="normal" fo:font-weight="bold" officeooo:rsid="04979fdc" fo:background-color="transparent" loext:char-shading-value="0" style:font-size-asian="10.5pt" style:font-weight-asian="bold" style:font-size-complex="10.5pt" style:font-weight-complex="bold"/>
    </style:style>
    <style:style style:name="T273" style:family="text">
      <style:text-properties fo:font-variant="normal" fo:text-transform="none" fo:color="#000000" style:font-name="Arial1" fo:font-size="10.5pt" fo:letter-spacing="normal" fo:font-style="normal" fo:font-weight="bold" officeooo:rsid="0497ebdd" fo:background-color="transparent" loext:char-shading-value="0" style:font-size-asian="10.5pt" style:font-weight-asian="bold" style:font-size-complex="10.5pt" style:font-weight-complex="bold"/>
    </style:style>
    <style:style style:name="T274" style:family="text">
      <style:text-properties fo:font-variant="normal" fo:text-transform="none" fo:color="#000000" style:font-name="Arial1" fo:font-size="10.5pt" fo:letter-spacing="normal" fo:font-style="normal" fo:font-weight="bold" officeooo:rsid="049b68f4" fo:background-color="transparent" loext:char-shading-value="0" style:font-size-asian="10.5pt" style:font-weight-asian="bold" style:font-size-complex="10.5pt" style:font-weight-complex="bold"/>
    </style:style>
    <style:style style:name="T275" style:family="text">
      <style:text-properties fo:font-variant="normal" fo:text-transform="none" fo:color="#000000" style:font-name="Arial1" fo:font-size="10.5pt" fo:letter-spacing="normal" fo:font-style="normal" fo:font-weight="bold" officeooo:rsid="049c81ac" fo:background-color="transparent" loext:char-shading-value="0" style:font-size-asian="10.5pt" style:font-weight-asian="bold" style:font-size-complex="10.5pt" style:font-weight-complex="bold"/>
    </style:style>
    <style:style style:name="T276" style:family="text">
      <style:text-properties fo:font-variant="normal" fo:text-transform="none" fo:color="#000000" style:font-name="Arial1" fo:font-size="10.5pt" fo:letter-spacing="normal" fo:font-style="normal" fo:font-weight="bold" officeooo:rsid="049c9118" fo:background-color="transparent" loext:char-shading-value="0" style:font-size-asian="10.5pt" style:font-weight-asian="bold" style:font-size-complex="10.5pt" style:font-weight-complex="bold"/>
    </style:style>
    <style:style style:name="T277" style:family="text">
      <style:text-properties fo:font-variant="normal" fo:text-transform="none" fo:color="#000000" style:font-name="Arial1" fo:font-size="10.5pt" fo:letter-spacing="normal" fo:font-style="normal" fo:font-weight="bold" officeooo:rsid="049cba39" fo:background-color="transparent" loext:char-shading-value="0" style:font-size-asian="10.5pt" style:font-weight-asian="bold" style:font-size-complex="10.5pt" style:font-weight-complex="bold"/>
    </style:style>
    <style:style style:name="T278" style:family="text">
      <style:text-properties fo:font-variant="normal" fo:text-transform="none" fo:color="#000000" style:font-name="Arial1" fo:font-size="10.5pt" fo:letter-spacing="normal" fo:font-style="normal" fo:font-weight="bold" officeooo:rsid="049d8a77" fo:background-color="transparent" loext:char-shading-value="0" style:font-size-asian="10.5pt" style:font-weight-asian="bold" style:font-size-complex="10.5pt" style:font-weight-complex="bold"/>
    </style:style>
    <style:style style:name="T279" style:family="text">
      <style:text-properties fo:font-variant="normal" fo:text-transform="none" fo:color="#000000" style:font-name="Arial1" fo:font-size="10.5pt" fo:letter-spacing="normal" fo:font-style="normal" fo:font-weight="bold" officeooo:rsid="04a0edc6" fo:background-color="transparent" loext:char-shading-value="0" style:font-size-asian="10.5pt" style:font-weight-asian="bold" style:font-size-complex="10.5pt" style:font-weight-complex="bold"/>
    </style:style>
    <style:style style:name="T280" style:family="text">
      <style:text-properties fo:font-variant="normal" fo:text-transform="none" fo:color="#000000" style:font-name="Arial1" fo:font-size="10.5pt" fo:letter-spacing="normal" fo:font-style="normal" fo:font-weight="bold" officeooo:rsid="04a202e3" fo:background-color="transparent" loext:char-shading-value="0" style:font-size-asian="10.5pt" style:font-weight-asian="bold" style:font-size-complex="10.5pt" style:font-weight-complex="bold"/>
    </style:style>
    <style:style style:name="T281" style:family="text">
      <style:text-properties fo:font-variant="normal" fo:text-transform="none" fo:color="#000000" style:font-name="Arial1" fo:font-size="10.5pt" fo:letter-spacing="normal" fo:font-style="normal" fo:font-weight="bold" officeooo:rsid="04a27671" fo:background-color="transparent" loext:char-shading-value="0" style:font-size-asian="10.5pt" style:font-weight-asian="bold" style:font-size-complex="10.5pt" style:font-weight-complex="bold"/>
    </style:style>
    <style:style style:name="T282" style:family="text">
      <style:text-properties fo:font-variant="normal" fo:text-transform="none" fo:color="#000000" style:font-name="Arial1" fo:font-size="10.5pt" fo:letter-spacing="normal" fo:font-style="normal" fo:font-weight="bold" officeooo:rsid="04a2d3a3" fo:background-color="transparent" loext:char-shading-value="0" style:font-size-asian="10.5pt" style:font-weight-asian="bold" style:font-size-complex="10.5pt" style:font-weight-complex="bold"/>
    </style:style>
    <style:style style:name="T283" style:family="text">
      <style:text-properties fo:font-variant="normal" fo:text-transform="none" fo:color="#000000" style:font-name="Arial1" fo:font-size="10.5pt" fo:letter-spacing="normal" fo:font-style="normal" fo:font-weight="bold" officeooo:rsid="04a34324" fo:background-color="transparent" loext:char-shading-value="0" style:font-size-asian="10.5pt" style:font-weight-asian="bold" style:font-size-complex="10.5pt" style:font-weight-complex="bold"/>
    </style:style>
    <style:style style:name="T284" style:family="text">
      <style:text-properties fo:font-variant="normal" fo:text-transform="none" fo:color="#000000" style:font-name="Arial1" fo:font-size="10.5pt" fo:letter-spacing="normal" fo:font-style="normal" fo:font-weight="bold" officeooo:rsid="04a351ef" fo:background-color="transparent" loext:char-shading-value="0" style:font-size-asian="10.5pt" style:font-weight-asian="bold" style:font-size-complex="10.5pt" style:font-weight-complex="bold"/>
    </style:style>
    <style:style style:name="T285" style:family="text">
      <style:text-properties fo:font-variant="normal" fo:text-transform="none" fo:color="#000000" style:font-name="Arial1" fo:font-size="10.5pt" fo:letter-spacing="normal" fo:font-style="normal" fo:font-weight="bold" officeooo:rsid="04a3e9e9" fo:background-color="transparent" loext:char-shading-value="0" style:font-size-asian="10.5pt" style:font-weight-asian="bold" style:font-size-complex="10.5pt" style:font-weight-complex="bold"/>
    </style:style>
    <style:style style:name="T286" style:family="text">
      <style:text-properties fo:font-variant="normal" fo:text-transform="none" fo:color="#000000" style:font-name="Arial1" fo:font-size="10.5pt" fo:letter-spacing="normal" fo:font-style="normal" fo:font-weight="bold" officeooo:rsid="04a41cec" fo:background-color="transparent" loext:char-shading-value="0" style:font-size-asian="10.5pt" style:font-weight-asian="bold" style:font-size-complex="10.5pt" style:font-weight-complex="bold"/>
    </style:style>
    <style:style style:name="T287" style:family="text">
      <style:text-properties fo:font-variant="normal" fo:text-transform="none" fo:color="#000000" style:font-name="Arial1" fo:font-size="10.5pt" fo:letter-spacing="normal" fo:font-style="normal" fo:font-weight="bold" officeooo:rsid="04a5fca2" fo:background-color="transparent" loext:char-shading-value="0" style:font-size-asian="10.5pt" style:font-weight-asian="bold" style:font-size-complex="10.5pt" style:font-weight-complex="bold"/>
    </style:style>
    <style:style style:name="T288" style:family="text">
      <style:text-properties fo:font-variant="normal" fo:text-transform="none" fo:color="#000000" style:font-name="Arial1" fo:font-size="10.5pt" fo:letter-spacing="normal" fo:font-style="normal" fo:font-weight="bold" officeooo:rsid="04a6c39b" fo:background-color="transparent" loext:char-shading-value="0" style:font-size-asian="10.5pt" style:font-weight-asian="bold" style:font-size-complex="10.5pt" style:font-weight-complex="bold"/>
    </style:style>
    <style:style style:name="T289" style:family="text">
      <style:text-properties fo:font-variant="normal" fo:text-transform="none" fo:color="#000000" style:font-name="Arial1" fo:font-size="10.5pt" fo:letter-spacing="normal" fo:font-style="normal" fo:font-weight="bold" officeooo:rsid="04a829b8" fo:background-color="transparent" loext:char-shading-value="0" style:font-size-asian="10.5pt" style:font-weight-asian="bold" style:font-size-complex="10.5pt" style:font-weight-complex="bold"/>
    </style:style>
    <style:style style:name="T290" style:family="text">
      <style:text-properties fo:font-variant="normal" fo:text-transform="none" fo:color="#000000" style:font-name="Arial1" fo:font-size="10.5pt" fo:letter-spacing="normal" fo:font-style="normal" fo:font-weight="bold" officeooo:rsid="04f486dd" fo:background-color="transparent" loext:char-shading-value="0" style:font-size-asian="10.5pt" style:font-weight-asian="bold" style:font-size-complex="10.5pt" style:font-weight-complex="bold"/>
    </style:style>
    <style:style style:name="T291" style:family="text">
      <style:text-properties fo:font-variant="normal" fo:text-transform="none" fo:color="#000000" style:font-name="Arial1" fo:font-size="10.5pt" fo:letter-spacing="normal" fo:font-style="normal" fo:font-weight="bold" officeooo:rsid="04b1886c" fo:background-color="transparent" loext:char-shading-value="0" style:font-size-asian="10.5pt" style:font-weight-asian="bold" style:font-size-complex="10.5pt" style:font-weight-complex="bold"/>
    </style:style>
    <style:style style:name="T292" style:family="text">
      <style:text-properties fo:font-variant="normal" fo:text-transform="none" fo:color="#000000" style:font-name="Arial1" fo:font-size="10.5pt" fo:letter-spacing="normal" fo:font-style="normal" fo:font-weight="bold" officeooo:rsid="04b6fae8" fo:background-color="transparent" loext:char-shading-value="0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fo:color="#000000" style:font-name="Arial1" fo:font-size="10.5pt" fo:letter-spacing="normal" fo:font-style="normal" fo:font-weight="bold" officeooo:rsid="04b9522e" fo:background-color="transparent" loext:char-shading-value="0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fo:color="#000000" style:font-name="Arial1" fo:font-size="10.5pt" fo:letter-spacing="normal" fo:font-style="normal" fo:font-weight="bold" officeooo:rsid="04c37ca2" fo:background-color="transparent" loext:char-shading-value="0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fo:color="#000000" style:font-name="Arial1" fo:font-size="10.5pt" fo:letter-spacing="normal" fo:font-style="normal" fo:font-weight="bold" officeooo:rsid="049ee60f" fo:background-color="transparent" loext:char-shading-value="0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fo:color="#000000" style:font-name="Arial1" fo:font-size="10.5pt" fo:letter-spacing="normal" fo:font-style="normal" fo:font-weight="bold" officeooo:rsid="04a145d1" fo:background-color="transparent" loext:char-shading-value="0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ed163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5db7351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0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fo:font-weight="bold" officeooo:rsid="05db7351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01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normal" officeooo:rsid="052332e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style:font-name="Arial1" fo:font-size="10.5pt" fo:letter-spacing="normal" fo:font-style="normal" fo:font-weight="bold" officeooo:rsid="05db7351" style:font-size-asian="10.5pt" style:font-weight-asian="bold" style:font-size-complex="10.5pt" style:font-weight-complex="bold"/>
    </style:style>
    <style:style style:name="T303" style:family="text">
      <style:text-properties fo:font-variant="normal" fo:text-transform="none" style:use-window-font-color="true" style:font-name="Arial1" fo:font-size="10.5pt" fo:letter-spacing="normal" fo:font-style="normal" fo:font-weight="bold" officeooo:rsid="05db7351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04" style:family="text">
      <style:text-properties fo:font-variant="normal" fo:text-transform="none" fo:color="#454545" style:text-line-through-style="none" style:text-line-through-type="none" style:font-name="Arial" fo:font-size="9.7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fo:letter-spacing="normal" fo:font-style="normal" fo:font-weight="normal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06" style:family="text">
      <style:text-properties fo:font-variant="normal" fo:text-transform="none" fo:letter-spacing="normal" fo:font-style="normal" fo:font-weight="normal" officeooo:rsid="04ce7383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07" style:family="text">
      <style:text-properties fo:font-variant="normal" fo:text-transform="none" fo:letter-spacing="normal" fo:font-style="normal" fo:font-weight="normal" officeooo:rsid="04d03bf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308" style:family="text">
      <style:text-properties fo:font-variant="normal" fo:text-transform="none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309" style:family="text">
      <style:text-properties fo:font-variant="normal" fo:text-transform="none" fo:letter-spacing="normal" fo:font-style="normal" fo:font-weight="normal" officeooo:rsid="03c3a583" style:language-asian="pt" style:country-asian="BR" style:font-weight-asian="bold" style:language-complex="ar" style:country-complex="SA" style:font-weight-complex="bold"/>
    </style:style>
    <style:style style:name="T310" style:family="text">
      <style:text-properties fo:font-variant="normal" fo:text-transform="none" fo:letter-spacing="normal" fo:font-style="normal" fo:font-weight="normal" officeooo:rsid="04966ebc" style:language-asian="pt" style:country-asian="BR" style:font-weight-asian="bold" style:language-complex="ar" style:country-complex="SA" style:font-weight-complex="bold"/>
    </style:style>
    <style:style style:name="T311" style:family="text">
      <style:text-properties fo:font-variant="normal" fo:text-transform="none" fo:letter-spacing="normal" fo:font-style="normal" fo:font-weight="normal" officeooo:rsid="038e5f79" style:language-asian="pt" style:country-asian="BR" style:font-weight-asian="bold" style:language-complex="ar" style:country-complex="SA" style:font-weight-complex="bold"/>
    </style:style>
    <style:style style:name="T312" style:family="text">
      <style:text-properties fo:font-variant="normal" fo:text-transform="none" fo:letter-spacing="normal" fo:font-style="normal" fo:font-weight="normal" officeooo:rsid="04913039" style:language-asian="pt" style:country-asian="BR" style:font-weight-asian="bold" style:language-complex="ar" style:country-complex="SA" style:font-weight-complex="bold"/>
    </style:style>
    <style:style style:name="T313" style:family="text">
      <style:text-properties fo:font-variant="normal" fo:text-transform="none" fo:letter-spacing="normal" fo:font-style="normal" fo:font-weight="normal" officeooo:rsid="048eea6a" style:language-asian="pt" style:country-asian="BR" style:font-weight-asian="bold" style:language-complex="ar" style:country-complex="SA" style:font-weight-complex="bold"/>
    </style:style>
    <style:style style:name="T314" style:family="text">
      <style:text-properties fo:font-variant="normal" fo:text-transform="none" fo:letter-spacing="normal" fo:font-style="normal" fo:font-weight="normal" officeooo:rsid="04a1d7d0" style:language-asian="pt" style:country-asian="BR" style:font-weight-asian="bold" style:language-complex="ar" style:country-complex="SA" style:font-weight-complex="bold"/>
    </style:style>
    <style:style style:name="T315" style:family="text">
      <style:text-properties fo:font-variant="normal" fo:text-transform="none" fo:letter-spacing="normal" fo:font-style="normal" fo:font-weight="normal" officeooo:rsid="04b5eef2" style:language-asian="pt" style:country-asian="BR" style:font-weight-asian="bold" style:language-complex="ar" style:country-complex="SA" style:font-weight-complex="bold"/>
    </style:style>
    <style:style style:name="T316" style:family="text">
      <style:text-properties fo:font-variant="normal" fo:text-transform="none" fo:letter-spacing="normal" fo:font-style="normal" fo:font-weight="normal" officeooo:rsid="04b6a53d" style:language-asian="pt" style:country-asian="BR" style:font-weight-asian="bold" style:language-complex="ar" style:country-complex="SA" style:font-weight-complex="bold"/>
    </style:style>
    <style:style style:name="T317" style:family="text">
      <style:text-properties fo:font-variant="normal" fo:text-transform="none" fo:letter-spacing="normal" fo:font-style="normal" fo:font-weight="normal" officeooo:rsid="04c6e0b1" style:language-asian="pt" style:country-asian="BR" style:font-weight-asian="bold" style:language-complex="ar" style:country-complex="SA" style:font-weight-complex="bold"/>
    </style:style>
    <style:style style:name="T318" style:family="text">
      <style:text-properties fo:font-variant="normal" fo:text-transform="none" fo:letter-spacing="normal" fo:font-style="normal" fo:font-weight="normal" officeooo:rsid="0496f0ed" style:language-asian="pt" style:country-asian="BR" style:font-weight-asian="bold" style:language-complex="ar" style:country-complex="SA" style:font-weight-complex="bold"/>
    </style:style>
    <style:style style:name="T319" style:family="text">
      <style:text-properties fo:font-variant="normal" fo:text-transform="none" fo:letter-spacing="normal" fo:font-style="normal" fo:font-weight="normal" officeooo:rsid="049bbca0" style:language-asian="pt" style:country-asian="BR" style:font-weight-asian="bold" style:language-complex="ar" style:country-complex="SA" style:font-weight-complex="bold"/>
    </style:style>
    <style:style style:name="T320" style:family="text">
      <style:text-properties fo:font-variant="normal" fo:text-transform="none" fo:letter-spacing="normal" fo:font-style="normal" fo:font-weight="normal" officeooo:rsid="049d702e" style:language-asian="pt" style:country-asian="BR" style:font-weight-asian="bold" style:language-complex="ar" style:country-complex="SA" style:font-weight-complex="bold"/>
    </style:style>
    <style:style style:name="T321" style:family="text">
      <style:text-properties fo:font-variant="normal" fo:text-transform="none" fo:letter-spacing="normal" fo:font-style="normal" fo:font-weight="normal" officeooo:rsid="049f2468" style:language-asian="pt" style:country-asian="BR" style:font-weight-asian="bold" style:language-complex="ar" style:country-complex="SA" style:font-weight-complex="bold"/>
    </style:style>
    <style:style style:name="T322" style:family="text">
      <style:text-properties fo:font-variant="normal" fo:text-transform="none" fo:letter-spacing="normal" fo:font-style="normal" fo:font-weight="normal" officeooo:rsid="04a0fd59" style:language-asian="pt" style:country-asian="BR" style:font-weight-asian="bold" style:language-complex="ar" style:country-complex="SA" style:font-weight-complex="bold"/>
    </style:style>
    <style:style style:name="T323" style:family="text">
      <style:text-properties fo:font-variant="normal" fo:text-transform="none" fo:letter-spacing="normal" fo:font-style="normal" fo:font-weight="normal" officeooo:rsid="04a169d5" style:language-asian="pt" style:country-asian="BR" style:font-weight-asian="bold" style:language-complex="ar" style:country-complex="SA" style:font-weight-complex="bold"/>
    </style:style>
    <style:style style:name="T324" style:family="text">
      <style:text-properties fo:font-variant="normal" fo:text-transform="none" fo:letter-spacing="normal" fo:font-style="normal" fo:font-weight="normal" officeooo:rsid="04a4fd35" style:language-asian="pt" style:country-asian="BR" style:font-weight-asian="bold" style:language-complex="ar" style:country-complex="SA" style:font-weight-complex="bold"/>
    </style:style>
    <style:style style:name="T325" style:family="text">
      <style:text-properties fo:font-variant="normal" fo:text-transform="none" fo:letter-spacing="normal" fo:font-style="normal" fo:font-weight="normal" officeooo:rsid="04a592e0" style:language-asian="pt" style:country-asian="BR" style:font-weight-asian="bold" style:language-complex="ar" style:country-complex="SA" style:font-weight-complex="bold"/>
    </style:style>
    <style:style style:name="T326" style:family="text">
      <style:text-properties fo:font-variant="normal" fo:text-transform="none" fo:letter-spacing="normal" fo:font-style="normal" fo:font-weight="normal" officeooo:rsid="04a759ef" style:language-asian="pt" style:country-asian="BR" style:font-weight-asian="bold" style:language-complex="ar" style:country-complex="SA" style:font-weight-complex="bold"/>
    </style:style>
    <style:style style:name="T327" style:family="text">
      <style:text-properties fo:font-variant="normal" fo:text-transform="none" fo:letter-spacing="normal" fo:font-style="normal" fo:font-weight="normal" officeooo:rsid="04a85628" style:language-asian="pt" style:country-asian="BR" style:font-weight-asian="bold" style:language-complex="ar" style:country-complex="SA" style:font-weight-complex="bold"/>
    </style:style>
    <style:style style:name="T328" style:family="text">
      <style:text-properties fo:font-variant="normal" fo:text-transform="none" fo:letter-spacing="normal" fo:font-style="normal" fo:font-weight="normal" officeooo:rsid="04aa3e63" style:language-asian="pt" style:country-asian="BR" style:font-weight-asian="bold" style:language-complex="ar" style:country-complex="SA" style:font-weight-complex="bold"/>
    </style:style>
    <style:style style:name="T329" style:family="text">
      <style:text-properties fo:font-variant="normal" fo:text-transform="none" fo:letter-spacing="normal" fo:font-style="normal" fo:font-weight="normal" officeooo:rsid="04c4789c" style:language-asian="pt" style:country-asian="BR" style:font-weight-asian="bold" style:language-complex="ar" style:country-complex="SA" style:font-weight-complex="bold"/>
    </style:style>
    <style:style style:name="T330" style:family="text">
      <style:text-properties fo:font-variant="normal" fo:text-transform="none" fo:letter-spacing="normal" fo:font-style="normal" fo:font-weight="normal" officeooo:rsid="04df81af" style:language-asian="pt" style:country-asian="BR" style:font-weight-asian="bold" style:language-complex="ar" style:country-complex="SA" style:font-weight-complex="bold"/>
    </style:style>
    <style:style style:name="T331" style:family="text">
      <style:text-properties fo:font-variant="normal" fo:text-transform="none" fo:letter-spacing="normal" fo:font-style="normal" fo:font-weight="normal" officeooo:rsid="04dfeffa" style:language-asian="pt" style:country-asian="BR" style:font-weight-asian="bold" style:language-complex="ar" style:country-complex="SA" style:font-weight-complex="bold"/>
    </style:style>
    <style:style style:name="T332" style:family="text">
      <style:text-properties fo:font-variant="normal" fo:text-transform="none" fo:letter-spacing="normal" fo:font-style="normal" fo:font-weight="normal" officeooo:rsid="04e13fb8" style:language-asian="pt" style:country-asian="BR" style:font-weight-asian="bold" style:language-complex="ar" style:country-complex="SA" style:font-weight-complex="bold"/>
    </style:style>
    <style:style style:name="T333" style:family="text">
      <style:text-properties fo:font-variant="normal" fo:text-transform="none" fo:letter-spacing="normal" fo:font-style="normal" fo:font-weight="normal" officeooo:rsid="04e24039" style:language-asian="pt" style:country-asian="BR" style:font-weight-asian="bold" style:language-complex="ar" style:country-complex="SA" style:font-weight-complex="bold"/>
    </style:style>
    <style:style style:name="T334" style:family="text">
      <style:text-properties fo:font-variant="normal" fo:text-transform="none" fo:letter-spacing="normal" fo:font-style="normal" fo:font-weight="normal" officeooo:rsid="04e4043b" style:language-asian="pt" style:country-asian="BR" style:font-weight-asian="bold" style:language-complex="ar" style:country-complex="SA" style:font-weight-complex="bold"/>
    </style:style>
    <style:style style:name="T335" style:family="text">
      <style:text-properties fo:font-variant="normal" fo:text-transform="none" fo:letter-spacing="normal" fo:font-style="normal" fo:font-weight="normal" officeooo:rsid="04a34324" style:language-asian="pt" style:country-asian="BR" style:font-weight-asian="bold" style:language-complex="ar" style:country-complex="SA" style:font-weight-complex="bold"/>
    </style:style>
    <style:style style:name="T336" style:family="text">
      <style:text-properties fo:font-variant="normal" fo:text-transform="none" fo:letter-spacing="normal" fo:font-style="normal" fo:font-weight="normal" officeooo:rsid="04a3e9e9" style:language-asian="pt" style:country-asian="BR" style:font-weight-asian="bold" style:language-complex="ar" style:country-complex="SA" style:font-weight-complex="bold"/>
    </style:style>
    <style:style style:name="T337" style:family="text">
      <style:text-properties fo:font-variant="normal" fo:text-transform="none" fo:letter-spacing="normal" fo:font-style="normal" fo:font-weight="normal" officeooo:rsid="04c54b06" style:language-asian="pt" style:country-asian="BR" style:font-weight-asian="bold" style:language-complex="ar" style:country-complex="SA" style:font-weight-complex="bold"/>
    </style:style>
    <style:style style:name="T338" style:family="text">
      <style:text-properties fo:font-variant="normal" fo:text-transform="none" fo:letter-spacing="normal" fo:font-style="normal" fo:font-weight="normal" officeooo:rsid="04c73dd3" style:language-asian="pt" style:country-asian="BR" style:font-weight-asian="bold" style:language-complex="ar" style:country-complex="SA" style:font-weight-complex="bold"/>
    </style:style>
    <style:style style:name="T339" style:family="text">
      <style:text-properties fo:font-variant="normal" fo:text-transform="none" fo:letter-spacing="normal" fo:font-style="normal" fo:font-weight="normal" officeooo:rsid="04c804b0" style:language-asian="pt" style:country-asian="BR" style:font-weight-asian="bold" style:language-complex="ar" style:country-complex="SA" style:font-weight-complex="bold"/>
    </style:style>
    <style:style style:name="T340" style:family="text">
      <style:text-properties fo:font-variant="normal" fo:text-transform="none" fo:letter-spacing="normal" fo:font-style="normal" fo:font-weight="normal" officeooo:rsid="04c8c481" style:language-asian="pt" style:country-asian="BR" style:font-weight-asian="bold" style:language-complex="ar" style:country-complex="SA" style:font-weight-complex="bold"/>
    </style:style>
    <style:style style:name="T341" style:family="text">
      <style:text-properties fo:font-variant="normal" fo:text-transform="none" fo:letter-spacing="normal" fo:font-style="normal" fo:font-weight="normal" officeooo:rsid="04c8cdd3" style:language-asian="pt" style:country-asian="BR" style:font-weight-asian="bold" style:language-complex="ar" style:country-complex="SA" style:font-weight-complex="bold"/>
    </style:style>
    <style:style style:name="T342" style:family="text">
      <style:text-properties fo:font-variant="normal" fo:text-transform="none" fo:letter-spacing="normal" fo:font-style="normal" fo:font-weight="normal" officeooo:rsid="04ca3e02" style:language-asian="pt" style:country-asian="BR" style:font-weight-asian="bold" style:language-complex="ar" style:country-complex="SA" style:font-weight-complex="bold"/>
    </style:style>
    <style:style style:name="T343" style:family="text">
      <style:text-properties fo:font-variant="normal" fo:text-transform="none" fo:letter-spacing="normal" fo:font-style="normal" fo:font-weight="normal" officeooo:rsid="04cb34ea" style:language-asian="pt" style:country-asian="BR" style:font-weight-asian="bold" style:language-complex="ar" style:country-complex="SA" style:font-weight-complex="bold"/>
    </style:style>
    <style:style style:name="T344" style:family="text">
      <style:text-properties fo:font-variant="normal" fo:text-transform="none" fo:letter-spacing="normal" fo:font-style="normal" fo:font-weight="normal" officeooo:rsid="04cc2298" style:language-asian="pt" style:country-asian="BR" style:font-weight-asian="bold" style:language-complex="ar" style:country-complex="SA" style:font-weight-complex="bold"/>
    </style:style>
    <style:style style:name="T345" style:family="text">
      <style:text-properties fo:font-variant="normal" fo:text-transform="none" fo:letter-spacing="normal" fo:font-style="normal" fo:font-weight="normal" officeooo:rsid="04ce7383" style:language-asian="pt" style:country-asian="BR" style:font-weight-asian="bold" style:language-complex="ar" style:country-complex="SA" style:font-weight-complex="bold"/>
    </style:style>
    <style:style style:name="T346" style:family="text">
      <style:text-properties fo:font-variant="normal" fo:text-transform="none" fo:letter-spacing="normal" fo:font-style="normal" fo:font-weight="normal" officeooo:rsid="04cf6aa4" style:language-asian="pt" style:country-asian="BR" style:font-weight-asian="bold" style:language-complex="ar" style:country-complex="SA" style:font-weight-complex="bold"/>
    </style:style>
    <style:style style:name="T347" style:family="text">
      <style:text-properties fo:font-variant="normal" fo:text-transform="none" fo:letter-spacing="normal" fo:font-style="normal" fo:font-weight="normal" officeooo:rsid="04cf752d" style:language-asian="pt" style:country-asian="BR" style:font-weight-asian="bold" style:language-complex="ar" style:country-complex="SA" style:font-weight-complex="bold"/>
    </style:style>
    <style:style style:name="T348" style:family="text">
      <style:text-properties fo:font-variant="normal" fo:text-transform="none" fo:letter-spacing="normal" fo:font-style="normal" fo:font-weight="normal" officeooo:rsid="0497854b" style:language-asian="pt" style:country-asian="BR" style:font-weight-asian="bold" style:language-complex="ar" style:country-complex="SA" style:font-weight-complex="bold"/>
    </style:style>
    <style:style style:name="T349" style:family="text">
      <style:text-properties fo:font-variant="normal" fo:text-transform="none" fo:letter-spacing="normal" fo:font-style="normal" fo:font-weight="normal" officeooo:rsid="049b68f4" style:language-asian="pt" style:country-asian="BR" style:font-weight-asian="bold" style:language-complex="ar" style:country-complex="SA" style:font-weight-complex="bold"/>
    </style:style>
    <style:style style:name="T350" style:family="text">
      <style:text-properties fo:font-variant="normal" fo:text-transform="none" fo:letter-spacing="normal" fo:font-style="normal" fo:font-weight="normal" officeooo:rsid="049c9118" style:language-asian="pt" style:country-asian="BR" style:font-weight-asian="bold" style:language-complex="ar" style:country-complex="SA" style:font-weight-complex="bold"/>
    </style:style>
    <style:style style:name="T351" style:family="text">
      <style:text-properties fo:font-variant="normal" fo:text-transform="none" fo:letter-spacing="normal" fo:font-style="normal" fo:font-weight="normal" officeooo:rsid="04a202e3" style:language-asian="pt" style:country-asian="BR" style:font-weight-asian="bold" style:language-complex="ar" style:country-complex="SA" style:font-weight-complex="bold"/>
    </style:style>
    <style:style style:name="T352" style:family="text">
      <style:text-properties fo:font-variant="normal" fo:text-transform="none" fo:letter-spacing="normal" fo:font-style="normal" fo:font-weight="normal" officeooo:rsid="04a27671" style:language-asian="pt" style:country-asian="BR" style:font-weight-asian="bold" style:language-complex="ar" style:country-complex="SA" style:font-weight-complex="bold"/>
    </style:style>
    <style:style style:name="T353" style:family="text">
      <style:text-properties fo:font-variant="normal" fo:text-transform="none" fo:letter-spacing="normal" fo:font-style="normal" fo:font-weight="normal" officeooo:rsid="04a2d3a3" style:language-asian="pt" style:country-asian="BR" style:font-weight-asian="bold" style:language-complex="ar" style:country-complex="SA" style:font-weight-complex="bold"/>
    </style:style>
    <style:style style:name="T354" style:family="text">
      <style:text-properties fo:font-variant="normal" fo:text-transform="none" fo:letter-spacing="normal" fo:font-style="normal" fo:font-weight="normal" officeooo:rsid="04a351ef" style:language-asian="pt" style:country-asian="BR" style:font-weight-asian="bold" style:language-complex="ar" style:country-complex="SA" style:font-weight-complex="bold"/>
    </style:style>
    <style:style style:name="T355" style:family="text">
      <style:text-properties fo:font-variant="normal" fo:text-transform="none" fo:letter-spacing="normal" fo:font-style="normal" fo:font-weight="normal" officeooo:rsid="04aa45bd" style:language-asian="pt" style:country-asian="BR" style:font-weight-asian="bold" style:language-complex="ar" style:country-complex="SA" style:font-weight-complex="bold"/>
    </style:style>
    <style:style style:name="T356" style:family="text">
      <style:text-properties fo:font-variant="normal" fo:text-transform="none" fo:letter-spacing="normal" fo:font-style="normal" fo:font-weight="normal" officeooo:rsid="04b1886c" style:language-asian="pt" style:country-asian="BR" style:font-weight-asian="bold" style:language-complex="ar" style:country-complex="SA" style:font-weight-complex="bold"/>
    </style:style>
    <style:style style:name="T357" style:family="text">
      <style:text-properties fo:font-variant="normal" fo:text-transform="none" fo:letter-spacing="normal" fo:font-style="normal" fo:font-weight="normal" officeooo:rsid="04b2e5b7" style:language-asian="pt" style:country-asian="BR" style:font-weight-asian="bold" style:language-complex="ar" style:country-complex="SA" style:font-weight-complex="bold"/>
    </style:style>
    <style:style style:name="T358" style:family="text">
      <style:text-properties fo:font-variant="normal" fo:text-transform="none" fo:letter-spacing="normal" fo:font-style="normal" fo:font-weight="normal" officeooo:rsid="04b172a3" style:language-asian="pt" style:country-asian="BR" style:font-weight-asian="normal" style:language-complex="ar" style:country-complex="SA" style:font-weight-complex="normal"/>
    </style:style>
    <style:style style:name="T359" style:family="text">
      <style:text-properties fo:font-variant="normal" fo:text-transform="none" fo:letter-spacing="normal" fo:font-style="normal" fo:font-weight="normal" officeooo:rsid="04bb2e04" style:language-asian="pt" style:country-asian="BR" style:font-weight-asian="normal" style:language-complex="ar" style:country-complex="SA" style:font-weight-complex="normal"/>
    </style:style>
    <style:style style:name="T360" style:family="text">
      <style:text-properties fo:font-variant="normal" fo:text-transform="none" fo:letter-spacing="normal" fo:font-style="normal" fo:font-weight="normal" officeooo:rsid="04bd0841" style:language-asian="pt" style:country-asian="BR" style:font-weight-asian="normal" style:language-complex="ar" style:country-complex="SA" style:font-weight-complex="normal"/>
    </style:style>
    <style:style style:name="T361" style:family="text">
      <style:text-properties fo:font-variant="normal" fo:text-transform="none" fo:letter-spacing="normal" fo:font-style="normal" fo:font-weight="normal" officeooo:rsid="04bdad18" style:language-asian="pt" style:country-asian="BR" style:font-weight-asian="normal" style:language-complex="ar" style:country-complex="SA" style:font-weight-complex="normal"/>
    </style:style>
    <style:style style:name="T362" style:family="text">
      <style:text-properties fo:font-variant="normal" fo:text-transform="none" fo:letter-spacing="normal" fo:font-style="normal" fo:font-weight="normal" officeooo:rsid="04bf0e80" style:language-asian="pt" style:country-asian="BR" style:font-weight-asian="normal" style:language-complex="ar" style:country-complex="SA" style:font-weight-complex="normal"/>
    </style:style>
    <style:style style:name="T363" style:family="text">
      <style:text-properties fo:font-variant="normal" fo:text-transform="none" fo:letter-spacing="normal" fo:font-style="normal" fo:font-weight="normal" officeooo:rsid="04c15076" style:language-asian="pt" style:country-asian="BR" style:font-weight-asian="normal" style:language-complex="ar" style:country-complex="SA" style:font-weight-complex="normal"/>
    </style:style>
    <style:style style:name="T364" style:family="text">
      <style:text-properties fo:font-variant="normal" fo:text-transform="none" fo:letter-spacing="normal" fo:font-style="normal" fo:font-weight="normal" officeooo:rsid="04c2e152" style:language-asian="pt" style:country-asian="BR" style:font-weight-asian="normal" style:language-complex="ar" style:country-complex="SA" style:font-weight-complex="normal"/>
    </style:style>
    <style:style style:name="T365" style:family="text">
      <style:text-properties fo:font-variant="normal" fo:text-transform="none" fo:letter-spacing="normal" fo:font-style="normal" fo:font-weight="normal" officeooo:rsid="04c3be4a" style:language-asian="pt" style:country-asian="BR" style:font-weight-asian="normal" style:language-complex="ar" style:country-complex="SA" style:font-weight-complex="normal"/>
    </style:style>
    <style:style style:name="T366" style:family="text">
      <style:text-properties fo:font-variant="normal" fo:text-transform="none" fo:letter-spacing="normal" fo:font-style="normal" fo:font-weight="normal" officeooo:rsid="04c58244" style:language-asian="pt" style:country-asian="BR" style:font-weight-asian="normal" style:language-complex="ar" style:country-complex="SA" style:font-weight-complex="normal"/>
    </style:style>
    <style:style style:name="T367" style:family="text">
      <style:text-properties fo:font-variant="normal" fo:text-transform="none" fo:letter-spacing="normal" fo:font-style="normal" fo:font-weight="normal" officeooo:rsid="04c815ef" style:language-asian="pt" style:country-asian="BR" style:font-weight-asian="normal" style:language-complex="ar" style:country-complex="SA" style:font-weight-complex="normal"/>
    </style:style>
    <style:style style:name="T368" style:family="text">
      <style:text-properties fo:font-variant="normal" fo:text-transform="none" fo:letter-spacing="normal" fo:font-style="normal" fo:font-weight="normal" officeooo:rsid="04ca946b" style:language-asian="pt" style:country-asian="BR" style:font-weight-asian="normal" style:language-complex="ar" style:country-complex="SA" style:font-weight-complex="normal"/>
    </style:style>
    <style:style style:name="T369" style:family="text">
      <style:text-properties fo:font-variant="normal" fo:text-transform="none" fo:letter-spacing="normal" fo:font-style="normal" fo:font-weight="normal" officeooo:rsid="04ca999e" style:language-asian="pt" style:country-asian="BR" style:font-weight-asian="normal" style:language-complex="ar" style:country-complex="SA" style:font-weight-complex="normal"/>
    </style:style>
    <style:style style:name="T37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bbd0f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913039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c3312e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83335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03bf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name-complex="Times New Roman1" style:language-complex="ar" style:country-complex="SA" style:font-style-complex="normal"/>
    </style:style>
    <style:style style:name="T37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45a03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name-complex="Times New Roman1" style:language-complex="ar" style:country-complex="SA" style:font-style-complex="normal"/>
    </style:style>
    <style:style style:name="T37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60d1b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name-complex="Times New Roman1" style:language-complex="ar" style:country-complex="SA" style:font-style-complex="normal"/>
    </style:style>
    <style:style style:name="T37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d7d9ff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name-complex="Times New Roman1" style:language-complex="ar" style:country-complex="SA" style:font-style-complex="normal"/>
    </style:style>
    <style:style style:name="T379" style:family="text">
      <style:text-properties fo:font-variant="normal" fo:text-transform="none" style:text-line-through-style="none" style:text-line-through-type="none" fo:letter-spacing="normal" fo:language="pt" fo:country="BR" fo:font-style="normal" officeooo:rsid="053c2f3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380" style:family="text">
      <style:text-properties fo:font-variant="normal" fo:text-transform="none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text-blinking="false" style:font-style-asian="normal" style:font-name-complex="Arial2" style:font-style-complex="normal"/>
    </style:style>
    <style:style style:name="T381" style:family="text">
      <style:text-properties fo:font-variant="normal" fo:text-transform="none" style:text-line-through-style="none" style:text-line-through-type="none" fo:letter-spacing="normal" fo:language="pt" fo:country="BR" fo:font-style="normal" officeooo:rsid="04913039" style:text-underline-mode="continuous" style:text-overline-mode="continuous" style:text-line-through-mode="continuous" style:text-blinking="false" style:font-style-asian="normal" style:font-name-complex="Arial2" style:font-style-complex="normal"/>
    </style:style>
    <style:style style:name="T382" style:family="text">
      <style:text-properties fo:font-variant="normal" fo:text-transform="none" style:text-line-through-style="none" style:text-line-through-type="none" fo:letter-spacing="normal" fo:language="pt" fo:country="BR" fo:font-style="normal" fo:font-weight="bold" officeooo:rsid="04bba4bd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383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style:font-style-asian="normal" style:font-weight-asian="normal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style-complex="normal" style:font-weight-complex="normal"/>
    </style:style>
    <style:style style:name="T385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6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87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88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389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90" style:family="text">
      <style:text-properties fo:color="#000000" style:text-line-through-style="none" style:text-line-through-type="none" style:font-name="Arial1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91" style:family="text">
      <style:text-properties fo:color="#000000" style:text-line-through-style="none" style:text-line-through-type="none" style:font-name="Arial1" fo:language="pt" fo:country="BR" style:text-underline-style="none" fo:font-weight="bold" officeooo:rsid="04aa45b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92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393" style:family="text">
      <style:text-properties fo:color="#000000" style:text-line-through-style="none" style:text-line-through-type="none" style:font-name="Arial1" fo:language="pt" fo:country="BR" style:text-underline-style="none" fo:font-weight="bold" officeooo:rsid="04c4789c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394" style:family="text">
      <style:text-properties fo:color="#000000" style:text-line-through-style="none" style:text-line-through-type="none" style:font-name="Arial1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395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396" style:family="text">
      <style:text-properties fo:color="#000000" style:text-line-through-style="none" style:text-line-through-type="none" style:font-name="Arial1" fo:language="pt" fo:country="BR" style:text-underline-style="none" fo:font-weight="bold" officeooo:rsid="04a02d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397" style:family="text">
      <style:text-properties fo:color="#000000" style:text-line-through-style="none" style:text-line-through-type="none" style:font-name="Arial1" fo:language="pt" fo:country="BR" style:text-underline-style="none" fo:font-weight="bold" officeooo:rsid="04b29b08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398" style:family="text">
      <style:text-properties fo:color="#000000" style:text-line-through-style="none" style:text-line-through-type="none" style:font-name="Arial1" fo:language="pt" fo:country="BR" style:text-underline-style="none" fo:font-weight="bold" officeooo:rsid="04ae4d06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399" style:family="text">
      <style:text-properties fo:color="#000000" style:text-line-through-style="none" style:text-line-through-type="none" style:font-name="Arial1" fo:language="pt" fo:country="BR" style:text-underline-style="none" fo:font-weight="bold" officeooo:rsid="04bb2e04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400" style:family="text">
      <style:text-properties fo:color="#000000" style:text-line-through-style="none" style:text-line-through-type="none" style:font-name="Arial1" fo:language="pt" fo:country="BR" style:text-underline-style="none" fo:font-weight="bold" officeooo:rsid="049bbca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2" style:font-style-complex="normal" style:font-weight-complex="bold" loext:padding="0cm" loext:border="none"/>
    </style:style>
    <style:style style:name="T401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402" style:family="text">
      <style:text-properties fo:color="#000000" style:text-line-through-style="none" style:text-line-through-type="none" style:font-name="Arial1" fo:language="pt" fo:country="BR" style:text-underline-style="none" fo:font-weight="bold" officeooo:rsid="049bbc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403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04" style:family="text">
      <style:text-properties fo:color="#000000" style:text-line-through-style="none" style:text-line-through-type="none" style:font-name="Arial1" fo:language="pt" fo:country="BR" style:text-underline-style="solid" style:text-underline-width="auto" style:text-underline-color="font-color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0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aa45b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3017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a351e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0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486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1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bac1e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11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c4789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412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2bf2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13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c54b0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14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dccc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1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f486d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1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ab92b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17" style:family="text">
      <style:text-properties fo:color="#000000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18" style:family="text">
      <style:text-properties fo:color="#000000" style:text-line-through-style="none" style:text-line-through-type="none" style:font-name="Arial1" fo:font-size="10.5pt" fo:language="pt" fo:country="BR" style:text-underline-style="none" officeooo:rsid="049bbc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419" style:family="text">
      <style:text-properties fo:color="#000000" style:text-line-through-style="none" style:text-line-through-type="none" style:font-name="Arial1" fo:font-size="10.5pt" fo:language="pt" fo:country="none" officeooo:rsid="02718a22" style:letter-kerning="true" style:text-blinking="false" fo:background-color="transparent" loext:char-shading-value="0" style:font-name-asian="Arial2" style:font-size-asian="10.5pt" style:font-size-complex="10.5pt" loext:padding="0cm" loext:border="none"/>
    </style:style>
    <style:style style:name="T420" style:family="text">
      <style:text-properties fo:color="#000000" style:text-line-through-style="none" style:text-line-through-type="none" style:font-name="Arial1" fo:font-size="10.5pt" fo:language="pt" fo:country="none" fo:font-weight="bold" officeooo:rsid="050c9da7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21" style:family="text">
      <style:text-properties fo:color="#000000" style:text-line-through-style="none" style:text-line-through-type="none" style:font-name="Arial1" fo:font-size="10.5pt" fo:language="pt" fo:country="none" fo:font-weight="bold" officeooo:rsid="04dbd187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22" style:family="text">
      <style:text-properties fo:color="#000000" style:text-line-through-style="none" style:text-line-through-type="none" style:font-name="Arial1" fo:font-size="10.5pt" fo:language="pt" fo:country="none" fo:font-weight="bold" officeooo:rsid="04f486dd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23" style:family="text">
      <style:text-properties fo:color="#000000" style:text-line-through-style="none" style:text-line-through-type="none" style:font-name="Arial1" fo:font-size="10.5pt" fo:language="pt" fo:country="none" fo:font-weight="bold" officeooo:rsid="04b5eef2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24" style:family="text">
      <style:text-properties fo:color="#000000" style:text-line-through-style="none" style:text-line-through-type="none" style:font-name="Arial1" fo:font-size="10.5pt" fo:language="pt" fo:country="none" fo:font-weight="bold" officeooo:rsid="04b6a53d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25" style:family="text">
      <style:text-properties fo:color="#000000" style:text-line-through-style="none" style:text-line-through-type="none" style:font-name="Arial1" fo:font-size="10.5pt" fo:language="pt" fo:country="none" fo:font-weight="bold" officeooo:rsid="04b7c65f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26" style:family="text">
      <style:text-properties fo:color="#000000" style:text-line-through-style="none" style:text-line-through-type="none" style:font-name="Arial1" fo:font-size="10.5pt" fo:language="pt" fo:country="none" fo:font-weight="bold" officeooo:rsid="04bd0841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27" style:family="text">
      <style:text-properties fo:color="#000000" style:text-line-through-style="none" style:text-line-through-type="none" style:font-name="Arial1" fo:font-size="10.5pt" fo:language="pt" fo:country="none" fo:font-weight="bold" officeooo:rsid="049bbca0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28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429" style:family="text">
      <style:text-properties fo:color="#000000" style:font-name="Arial1" fo:font-size="10.5pt" fo:font-weight="bold" style:font-size-asian="10.5pt" style:font-weight-asian="bold" style:font-size-complex="10.5pt" style:font-weight-complex="bold"/>
    </style:style>
    <style:style style:name="T430" style:family="text">
      <style:text-properties fo:color="#000000" style:font-name="Arial1" fo:font-size="10.5pt" fo:font-weight="bold" officeooo:rsid="04ed607e" style:font-size-asian="10.5pt" style:font-weight-asian="bold" style:font-size-complex="10.5pt" style:font-weight-complex="bold"/>
    </style:style>
    <style:style style:name="T431" style:family="text">
      <style:text-properties fo:color="#000000" style:font-name="Arial1" fo:font-size="10.5pt" fo:font-weight="bold" officeooo:rsid="047e2193" style:font-size-asian="10.5pt" style:font-weight-asian="bold" style:font-size-complex="10.5pt" style:font-weight-complex="bold"/>
    </style:style>
    <style:style style:name="T432" style:family="text">
      <style:text-properties fo:color="#000000" style:font-name="Arial1" fo:font-size="10.5pt" fo:font-weight="bold" officeooo:rsid="0480ef8c" style:font-size-asian="10.5pt" style:font-weight-asian="bold" style:font-size-complex="10.5pt" style:font-weight-complex="bold"/>
    </style:style>
    <style:style style:name="T433" style:family="text">
      <style:text-properties fo:color="#000000" style:font-name="Arial1" fo:font-size="10.5pt" fo:font-weight="bold" officeooo:rsid="0482e43d" style:font-size-asian="10.5pt" style:font-weight-asian="bold" style:font-size-complex="10.5pt" style:font-weight-complex="bold"/>
    </style:style>
    <style:style style:name="T434" style:family="text">
      <style:text-properties fo:color="#000000" style:font-name="Arial1" fo:font-size="10.5pt" fo:font-weight="bold" officeooo:rsid="04821101" style:font-size-asian="10.5pt" style:font-weight-asian="bold" style:font-size-complex="10.5pt" style:font-weight-complex="bold"/>
    </style:style>
    <style:style style:name="T435" style:family="text">
      <style:text-properties fo:color="#000000" style:font-name="Arial1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36" style:family="text">
      <style:text-properties fo:color="#000000" style:font-name="Arial1" fo:font-size="10.5pt" fo:font-weight="bold" officeooo:rsid="04c73dd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37" style:family="text">
      <style:text-properties fo:color="#000000" style:font-name="Arial1" fo:font-size="10.5pt" fo:font-weight="bold" officeooo:rsid="04cf752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38" style:family="text">
      <style:text-properties fo:color="#000000" style:font-name="Arial1" fo:font-size="10.5pt" fo:font-weight="bold" officeooo:rsid="04d60d1b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39" style:family="text">
      <style:text-properties fo:color="#000000" style:font-name="Arial1" fo:font-size="10.5pt" fo:font-weight="bold" officeooo:rsid="04db20a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0" style:family="text">
      <style:text-properties fo:color="#000000" style:font-name="Arial1" fo:font-size="10.5pt" fo:font-weight="bold" officeooo:rsid="04dfeff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1" style:family="text">
      <style:text-properties fo:color="#000000" style:font-name="Arial1" fo:font-size="10.5pt" fo:font-weight="bold" officeooo:rsid="0543abe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2" style:family="text">
      <style:text-properties fo:color="#000000" style:font-name="Arial1" fo:font-size="10.5pt" fo:font-weight="bold" officeooo:rsid="068e5ed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3" style:family="text">
      <style:text-properties fo:color="#000000" style:font-name="Arial1" fo:font-size="10.5pt" fo:font-weight="bold" officeooo:rsid="04c815e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4" style:family="text">
      <style:text-properties fo:color="#000000" style:font-name="Arial1" fo:font-size="10.5pt" fo:font-weight="bold" officeooo:rsid="04ca999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5" style:family="text">
      <style:text-properties fo:color="#000000" style:font-name="Arial1" fo:font-size="10.5pt" fo:font-weight="bold" officeooo:rsid="04f486dd" fo:background-color="transparent" loext:char-shading-value="0" style:font-size-asian="10.5pt" style:font-weight-asian="bold" style:font-size-complex="10.5pt" style:font-weight-complex="bold"/>
    </style:style>
    <style:style style:name="T446" style:family="text">
      <style:text-properties fo:color="#000000" style:font-name="Arial1" fo:font-size="10.5pt" fo:font-weight="bold" officeooo:rsid="04ae7e06" fo:background-color="transparent" loext:char-shading-value="0" style:font-size-asian="10.5pt" style:font-weight-asian="bold" style:font-size-complex="10.5pt" style:font-weight-complex="bold"/>
    </style:style>
    <style:style style:name="T447" style:family="text">
      <style:text-properties fo:color="#000000" style:font-name="Arial1" fo:font-size="10.5pt" fo:font-weight="bold" officeooo:rsid="04b50c3b" fo:background-color="transparent" loext:char-shading-value="0" style:font-size-asian="10.5pt" style:font-weight-asian="bold" style:font-size-complex="10.5pt" style:font-weight-complex="bold"/>
    </style:style>
    <style:style style:name="T448" style:family="text">
      <style:text-properties fo:color="#000000" style:font-name="Arial1" fo:font-size="10.5pt" fo:font-weight="bold" officeooo:rsid="04b7136e" fo:background-color="transparent" loext:char-shading-value="0" style:font-size-asian="10.5pt" style:font-weight-asian="bold" style:font-size-complex="10.5pt" style:font-weight-complex="bold"/>
    </style:style>
    <style:style style:name="T449" style:family="text">
      <style:text-properties fo:color="#000000" style:font-name="Arial1" fo:font-size="10.5pt" fo:font-weight="bold" officeooo:rsid="04b9896b" fo:background-color="transparent" loext:char-shading-value="0" style:font-size-asian="10.5pt" style:font-weight-asian="bold" style:font-size-complex="10.5pt" style:font-weight-complex="bold"/>
    </style:style>
    <style:style style:name="T450" style:family="text">
      <style:text-properties fo:color="#000000" style:font-name="Arial1" fo:font-size="10.5pt" fo:font-weight="bold" officeooo:rsid="04bc1055" fo:background-color="transparent" loext:char-shading-value="0" style:font-size-asian="10.5pt" style:font-weight-asian="bold" style:font-size-complex="10.5pt" style:font-weight-complex="bold"/>
    </style:style>
    <style:style style:name="T451" style:family="text">
      <style:text-properties fo:color="#000000" style:font-name="Arial1" fo:font-size="10.5pt" fo:font-weight="bold" officeooo:rsid="04bc56a1" fo:background-color="transparent" loext:char-shading-value="0" style:font-size-asian="10.5pt" style:font-weight-asian="bold" style:font-size-complex="10.5pt" style:font-weight-complex="bold"/>
    </style:style>
    <style:style style:name="T452" style:family="text">
      <style:text-properties fo:color="#000000" style:font-name="Arial1" fo:font-size="10.5pt" fo:font-weight="bold" officeooo:rsid="04bd3d90" fo:background-color="transparent" loext:char-shading-value="0" style:font-size-asian="10.5pt" style:font-weight-asian="bold" style:font-size-complex="10.5pt" style:font-weight-complex="bold"/>
    </style:style>
    <style:style style:name="T453" style:family="text">
      <style:text-properties fo:color="#000000" style:font-name="Arial1" fo:font-size="10.5pt" fo:font-weight="bold" officeooo:rsid="04beef8f" fo:background-color="transparent" loext:char-shading-value="0" style:font-size-asian="10.5pt" style:font-weight-asian="bold" style:font-size-complex="10.5pt" style:font-weight-complex="bold"/>
    </style:style>
    <style:style style:name="T454" style:family="text">
      <style:text-properties fo:color="#000000" style:font-name="Arial1" fo:font-size="10.5pt" fo:font-weight="bold" officeooo:rsid="04c0c2da" fo:background-color="transparent" loext:char-shading-value="0" style:font-size-asian="10.5pt" style:font-weight-asian="bold" style:font-size-complex="10.5pt" style:font-weight-complex="bold"/>
    </style:style>
    <style:style style:name="T455" style:family="text">
      <style:text-properties fo:color="#000000" style:font-name="Arial1" fo:font-size="10.5pt" fo:font-weight="bold" officeooo:rsid="04c10014" fo:background-color="transparent" loext:char-shading-value="0" style:font-size-asian="10.5pt" style:font-weight-asian="bold" style:font-size-complex="10.5pt" style:font-weight-complex="bold"/>
    </style:style>
    <style:style style:name="T456" style:family="text">
      <style:text-properties fo:color="#000000" style:font-name="Arial1" fo:font-size="10.5pt" fo:font-weight="bold" officeooo:rsid="04c2064c" fo:background-color="transparent" loext:char-shading-value="0" style:font-size-asian="10.5pt" style:font-weight-asian="bold" style:font-size-complex="10.5pt" style:font-weight-complex="bold"/>
    </style:style>
    <style:style style:name="T457" style:family="text">
      <style:text-properties fo:color="#000000" style:font-name="Arial1" fo:font-size="10.5pt" fo:font-weight="bold" officeooo:rsid="04c37ca2" fo:background-color="transparent" loext:char-shading-value="0" style:font-size-asian="10.5pt" style:font-weight-asian="bold" style:font-size-complex="10.5pt" style:font-weight-complex="bold"/>
    </style:style>
    <style:style style:name="T458" style:family="text">
      <style:text-properties fo:color="#000000" style:font-name="Arial1" fo:font-size="10.5pt" fo:font-weight="bold" officeooo:rsid="050a4be2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9" style:family="text">
      <style:text-properties fo:color="#000000" style:font-name="Arial1" fo:font-size="10.5pt" fo:font-weight="bold" officeooo:rsid="04c815e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0" style:family="text">
      <style:text-properties fo:color="#000000" style:font-name="Arial1" fo:font-size="10.5pt" fo:font-weight="bold" officeooo:rsid="04ca946b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1" style:family="text">
      <style:text-properties fo:color="#000000" style:font-name="Arial1" fo:font-size="10.5pt" fo:font-weight="bold" officeooo:rsid="04ca999e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2" style:family="text">
      <style:text-properties fo:color="#000000" style:font-name="Arial1" fo:font-size="10.5pt" fo:font-weight="bold" officeooo:rsid="04f486dd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3" style:family="text">
      <style:text-properties fo:color="#000000" style:font-name="Arial1" fo:font-size="10.5pt" style:text-underline-style="none" fo:font-weight="bold" officeooo:rsid="02ca63ba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4" style:family="text">
      <style:text-properties fo:color="#000000" style:font-name="Arial1" fo:font-size="10.5pt" style:text-underline-style="none" fo:font-weight="bold" officeooo:rsid="04a1b65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5" style:family="text">
      <style:text-properties fo:color="#000000" style:font-name="Arial1" fo:font-size="10.5pt" style:text-underline-style="none" fo:font-weight="bold" officeooo:rsid="04a4fd35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6" style:family="text">
      <style:text-properties fo:color="#000000" style:font-name="Arial1" fo:font-size="10.5pt" style:text-underline-style="none" fo:font-weight="bold" officeooo:rsid="04a592e0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7" style:family="text">
      <style:text-properties fo:color="#000000" style:font-name="Arial1" fo:font-size="10.5pt" style:text-underline-style="none" fo:font-weight="bold" officeooo:rsid="04a759ef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8" style:family="text">
      <style:text-properties fo:color="#000000" style:font-name="Arial1" fo:font-size="10.5pt" style:text-underline-style="none" fo:font-weight="bold" officeooo:rsid="04a85628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9" style:family="text">
      <style:text-properties fo:color="#000000" style:font-name="Arial1" fo:font-size="10.5pt" style:text-underline-style="none" fo:font-weight="bold" officeooo:rsid="04a95ce0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0" style:family="text">
      <style:text-properties fo:color="#000000" style:font-name="Arial1" fo:font-size="10.5pt" style:text-underline-style="none" fo:font-weight="bold" officeooo:rsid="04dccc30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1" style:family="text">
      <style:text-properties fo:color="#000000" style:font-name="Arial1" fo:font-size="10.5pt" style:text-underline-style="none" fo:font-weight="bold" officeooo:rsid="04f486dd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2" style:family="text">
      <style:text-properties fo:color="#000000" style:font-name="Arial1" fo:font-size="10.5pt" style:text-underline-style="none" fo:font-weight="bold" officeooo:rsid="04aa3e63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3" style:family="text">
      <style:text-properties fo:color="#000000" style:font-name="Arial1" fo:font-size="10.5pt" style:text-underline-style="none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4" style:family="text">
      <style:text-properties fo:color="#000000" style:font-name="Arial1" fo:font-size="10.5pt" style:text-underline-style="none" fo:font-weight="bold" officeooo:rsid="04a8562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5" style:family="text">
      <style:text-properties fo:color="#000000" style:font-name="Arial1" fo:font-size="10.5pt" style:text-underline-style="none" fo:font-weight="bold" officeooo:rsid="04c4789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6" style:family="text">
      <style:text-properties fo:color="#000000" style:font-name="Arial1" fo:font-size="10.5pt" style:text-underline-style="none" fo:font-weight="bold" officeooo:rsid="04dbd187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7" style:family="text">
      <style:text-properties fo:color="#000000" style:font-name="Arial1" fo:font-size="10.5pt" style:text-underline-style="none" fo:font-weight="bold" officeooo:rsid="049fa074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8" style:family="text">
      <style:text-properties fo:color="#000000" style:font-name="Arial1" fo:font-size="10.5pt" style:text-underline-style="none" fo:font-weight="bold" officeooo:rsid="02ca63ba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9" style:family="text">
      <style:text-properties fo:color="#000000" style:font-name="Arial1" fo:font-size="10.5pt" style:text-underline-style="none" fo:font-weight="bold" officeooo:rsid="04a0fd59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0" style:family="text">
      <style:text-properties fo:color="#000000" style:font-name="Arial1" fo:font-size="10.5pt" style:text-underline-style="none" fo:font-weight="bold" officeooo:rsid="04a11aa9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1" style:family="text">
      <style:text-properties fo:color="#000000" style:font-name="Arial1" fo:font-size="10.5pt" style:text-underline-style="none" fo:font-weight="bold" officeooo:rsid="04a1591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2" style:family="text">
      <style:text-properties fo:color="#000000" style:font-name="Arial1" fo:font-size="10.5pt" style:text-underline-style="none" fo:font-weight="bold" officeooo:rsid="04f486dd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3" style:family="text">
      <style:text-properties fo:color="#000000" style:font-name="Arial1" fo:font-size="10.5pt" style:text-underline-style="none" fo:font-weight="bold" officeooo:rsid="04de6aa4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4" style:family="text">
      <style:text-properties fo:color="#000000" style:font-name="Arial1" fo:font-size="10.5pt" style:text-underline-style="none" fo:font-weight="bold" officeooo:rsid="04ed607e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5" style:family="text">
      <style:text-properties fo:color="#000000" style:font-name="Arial1" fo:font-size="10.5pt" style:text-underline-style="none" fo:font-weight="bold" officeooo:rsid="046ae463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6" style:family="text">
      <style:text-properties fo:color="#000000" style:font-name="Arial1" fo:font-size="10.5pt" style:text-underline-style="none" fo:font-weight="bold" officeooo:rsid="04f486dd" style:letter-kerning="true" style:font-name-asian="Arial2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487" style:family="text">
      <style:text-properties fo:color="#000000" style:font-name="Arial1" fo:font-size="10.5pt" style:text-underline-style="none" fo:font-weight="bold" officeooo:rsid="04f2bf2b" style:letter-kerning="true" fo:background-color="transparent" loext:char-shading-value="0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488" style:family="text">
      <style:text-properties fo:color="#000000" style:font-name="Arial1" fo:font-size="10.5pt" style:text-underline-style="none" fo:font-weight="bold" officeooo:rsid="04f486dd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489" style:family="text">
      <style:text-properties fo:color="#000000" style:font-name="Arial1" fo:font-size="10.5pt" style:text-underline-style="none" fo:font-weight="bold" officeooo:rsid="04dccc30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490" style:family="text">
      <style:text-properties fo:color="#000000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491" style:family="text">
      <style:text-properties fo:color="#000000" style:font-name="Arial1" fo:font-size="10.5pt" style:text-underline-style="none" fo:font-weight="bold" officeooo:rsid="0502cbf6" style:font-size-asian="10.5pt" style:font-weight-asian="bold" style:font-size-complex="10.5pt" style:font-weight-complex="bold"/>
    </style:style>
    <style:style style:name="T492" style:family="text">
      <style:text-properties fo:color="#000000" style:font-name="Arial1" fo:font-size="10.5pt" style:text-underline-style="none" fo:font-weight="bold" officeooo:rsid="0486979b" style:font-size-asian="10.5pt" style:font-weight-asian="bold" style:font-size-complex="10.5pt" style:font-weight-complex="bold"/>
    </style:style>
    <style:style style:name="T493" style:family="text">
      <style:text-properties fo:color="#000000" style:font-name="Arial1" fo:font-size="10.5pt" style:text-underline-style="none" fo:font-weight="bold" officeooo:rsid="04ed607e" style:font-size-asian="10.5pt" style:font-weight-asian="bold" style:font-size-complex="10.5pt" style:font-weight-complex="bold"/>
    </style:style>
    <style:style style:name="T494" style:family="text">
      <style:text-properties fo:color="#000000" style:font-name="Arial1" fo:font-size="10.5pt" style:text-underline-style="none" fo:font-weight="bold" officeooo:rsid="046524ee" style:font-size-asian="10.5pt" style:font-weight-asian="bold" style:font-size-complex="10.5pt" style:font-weight-complex="bold"/>
    </style:style>
    <style:style style:name="T495" style:family="text">
      <style:text-properties fo:color="#000000" style:font-name="Arial1" fo:font-size="10.5pt" style:text-underline-style="none" fo:font-weight="bold" officeooo:rsid="0465fdac" style:font-size-asian="10.5pt" style:font-weight-asian="bold" style:font-size-complex="10.5pt" style:font-weight-complex="bold"/>
    </style:style>
    <style:style style:name="T496" style:family="text">
      <style:text-properties fo:color="#000000" style:font-name="Arial1" fo:font-size="10.5pt" style:text-underline-style="none" fo:font-weight="bold" officeooo:rsid="046732a5" style:font-size-asian="10.5pt" style:font-weight-asian="bold" style:font-size-complex="10.5pt" style:font-weight-complex="bold"/>
    </style:style>
    <style:style style:name="T497" style:family="text">
      <style:text-properties fo:color="#000000" style:font-name="Arial1" fo:font-size="10.5pt" style:text-underline-style="none" fo:font-weight="bold" officeooo:rsid="046aacad" style:font-size-asian="10.5pt" style:font-weight-asian="bold" style:font-size-complex="10.5pt" style:font-weight-complex="bold"/>
    </style:style>
    <style:style style:name="T498" style:family="text">
      <style:text-properties fo:color="#000000" style:font-name="Arial1" fo:font-size="10.5pt" style:text-underline-style="none" fo:font-weight="bold" officeooo:rsid="046c6b35" style:font-size-asian="10.5pt" style:font-weight-asian="bold" style:font-size-complex="10.5pt" style:font-weight-complex="bold"/>
    </style:style>
    <style:style style:name="T499" style:family="text">
      <style:text-properties fo:color="#000000" style:font-name="Arial1" fo:font-size="10.5pt" style:text-underline-style="none" fo:font-weight="bold" officeooo:rsid="046d1ce1" style:font-size-asian="10.5pt" style:font-weight-asian="bold" style:font-size-complex="10.5pt" style:font-weight-complex="bold"/>
    </style:style>
    <style:style style:name="T500" style:family="text">
      <style:text-properties fo:color="#000000" style:font-name="Arial1" fo:font-size="10.5pt" style:text-underline-style="none" fo:font-weight="bold" officeooo:rsid="046ef990" style:font-size-asian="10.5pt" style:font-weight-asian="bold" style:font-size-complex="10.5pt" style:font-weight-complex="bold"/>
    </style:style>
    <style:style style:name="T501" style:family="text">
      <style:text-properties fo:color="#000000" style:font-name="Arial1" fo:font-size="10.5pt" style:text-underline-style="none" fo:font-weight="bold" officeooo:rsid="04709a48" style:font-size-asian="10.5pt" style:font-weight-asian="bold" style:font-size-complex="10.5pt" style:font-weight-complex="bold"/>
    </style:style>
    <style:style style:name="T502" style:family="text">
      <style:text-properties fo:color="#000000" style:font-name="Arial1" fo:font-size="10.5pt" style:text-underline-style="none" fo:font-weight="bold" officeooo:rsid="04737105" style:font-size-asian="10.5pt" style:font-weight-asian="bold" style:font-size-complex="10.5pt" style:font-weight-complex="bold"/>
    </style:style>
    <style:style style:name="T503" style:family="text">
      <style:text-properties fo:color="#000000" style:font-name="Arial1" fo:font-size="10.5pt" style:text-underline-style="none" fo:font-weight="bold" officeooo:rsid="04752ab3" style:font-size-asian="10.5pt" style:font-weight-asian="bold" style:font-size-complex="10.5pt" style:font-weight-complex="bold"/>
    </style:style>
    <style:style style:name="T504" style:family="text">
      <style:text-properties fo:color="#000000" style:font-name="Arial1" fo:font-size="10.5pt" style:text-underline-style="none" fo:font-weight="bold" officeooo:rsid="04766083" style:font-size-asian="10.5pt" style:font-weight-asian="bold" style:font-size-complex="10.5pt" style:font-weight-complex="bold"/>
    </style:style>
    <style:style style:name="T505" style:family="text">
      <style:text-properties fo:color="#000000" style:font-name="Arial1" fo:font-size="10.5pt" style:text-underline-style="none" fo:font-weight="bold" officeooo:rsid="047786b7" style:font-size-asian="10.5pt" style:font-weight-asian="bold" style:font-size-complex="10.5pt" style:font-weight-complex="bold"/>
    </style:style>
    <style:style style:name="T506" style:family="text">
      <style:text-properties fo:color="#000000" style:font-name="Arial1" fo:font-size="10.5pt" style:text-underline-style="none" fo:font-weight="bold" officeooo:rsid="0477a526" style:font-size-asian="10.5pt" style:font-weight-asian="bold" style:font-size-complex="10.5pt" style:font-weight-complex="bold"/>
    </style:style>
    <style:style style:name="T507" style:family="text">
      <style:text-properties fo:color="#000000" style:font-name="Arial1" fo:font-size="10.5pt" style:text-underline-style="none" fo:font-weight="bold" officeooo:rsid="047918f8" style:font-size-asian="10.5pt" style:font-weight-asian="bold" style:font-size-complex="10.5pt" style:font-weight-complex="bold"/>
    </style:style>
    <style:style style:name="T508" style:family="text">
      <style:text-properties fo:color="#000000" style:font-name="Arial1" fo:font-size="10.5pt" style:text-underline-style="none" fo:font-weight="bold" officeooo:rsid="047ad415" style:font-size-asian="10.5pt" style:font-weight-asian="bold" style:font-size-complex="10.5pt" style:font-weight-complex="bold"/>
    </style:style>
    <style:style style:name="T509" style:family="text">
      <style:text-properties fo:color="#000000" style:font-name="Arial1" fo:font-size="10.5pt" style:text-underline-style="none" fo:font-weight="bold" officeooo:rsid="047b967c" style:font-size-asian="10.5pt" style:font-weight-asian="bold" style:font-size-complex="10.5pt" style:font-weight-complex="bold"/>
    </style:style>
    <style:style style:name="T510" style:family="text">
      <style:text-properties fo:color="#000000" style:font-name="Arial1" fo:font-size="10.5pt" style:text-underline-style="none" fo:font-weight="bold" officeooo:rsid="0480ef8c" style:font-size-asian="10.5pt" style:font-weight-asian="bold" style:font-size-complex="10.5pt" style:font-weight-complex="bold"/>
    </style:style>
    <style:style style:name="T511" style:family="text">
      <style:text-properties fo:color="#000000" style:font-name="Arial1" fo:font-size="10.5pt" style:text-underline-style="none" fo:font-weight="bold" officeooo:rsid="0484b737" style:font-size-asian="10.5pt" style:font-weight-asian="bold" style:font-size-complex="10.5pt" style:font-weight-complex="bold"/>
    </style:style>
    <style:style style:name="T512" style:family="text">
      <style:text-properties fo:color="#000000" style:font-name="Arial1" fo:font-size="10.5pt" style:text-underline-style="none" fo:font-weight="bold" officeooo:rsid="0484ed49" style:font-size-asian="10.5pt" style:font-weight-asian="bold" style:font-size-complex="10.5pt" style:font-weight-complex="bold"/>
    </style:style>
    <style:style style:name="T513" style:family="text">
      <style:text-properties fo:color="#000000" style:font-name="Arial1" fo:font-size="10.5pt" style:text-underline-style="none" fo:font-weight="bold" officeooo:rsid="04880d40" style:font-size-asian="10.5pt" style:font-weight-asian="bold" style:font-size-complex="10.5pt" style:font-weight-complex="bold"/>
    </style:style>
    <style:style style:name="T514" style:family="text">
      <style:text-properties fo:color="#000000" style:font-name="Arial1" fo:font-size="10.5pt" style:text-underline-style="none" fo:font-weight="bold" officeooo:rsid="048992e2" style:font-size-asian="10.5pt" style:font-weight-asian="bold" style:font-size-complex="10.5pt" style:font-weight-complex="bold"/>
    </style:style>
    <style:style style:name="T515" style:family="text">
      <style:text-properties fo:color="#000000" style:font-name="Arial1" fo:font-size="10.5pt" style:text-underline-style="none" fo:font-weight="bold" officeooo:rsid="048609b9" style:font-size-asian="10.5pt" style:font-weight-asian="bold" style:font-size-complex="10.5pt" style:font-weight-complex="bold"/>
    </style:style>
    <style:style style:name="T516" style:family="text">
      <style:text-properties fo:color="#000000" style:font-name="Arial1" fo:font-size="10.5pt" style:text-underline-style="none" fo:font-weight="bold" officeooo:rsid="0489a021" style:font-size-asian="10.5pt" style:font-weight-asian="bold" style:font-size-complex="10.5pt" style:font-weight-complex="bold"/>
    </style:style>
    <style:style style:name="T517" style:family="text">
      <style:text-properties fo:color="#000000" style:font-name="Arial1" fo:font-size="10.5pt" style:text-underline-style="none" fo:font-weight="bold" officeooo:rsid="04839df3" style:font-size-asian="10.5pt" style:font-weight-asian="bold" style:font-size-complex="10.5pt" style:font-weight-complex="bold"/>
    </style:style>
    <style:style style:name="T518" style:family="text">
      <style:text-properties fo:color="#000000" style:font-name="Arial1" fo:font-size="10.5pt" style:text-underline-style="none" fo:font-weight="bold" officeooo:rsid="048461b3" style:font-size-asian="10.5pt" style:font-weight-asian="bold" style:font-size-complex="10.5pt" style:font-weight-complex="bold"/>
    </style:style>
    <style:style style:name="T519" style:family="text">
      <style:text-properties fo:color="#000000" style:font-name="Arial1" fo:font-size="10.5pt" style:text-underline-style="none" fo:font-weight="bold" officeooo:rsid="0487ca74" style:font-size-asian="10.5pt" style:font-weight-asian="bold" style:font-size-complex="10.5pt" style:font-weight-complex="bold"/>
    </style:style>
    <style:style style:name="T520" style:family="text">
      <style:text-properties fo:color="#000000" style:font-name="Arial1" fo:font-size="10.5pt" style:text-underline-style="none" fo:font-weight="bold" officeooo:rsid="04887b67" style:font-size-asian="10.5pt" style:font-weight-asian="bold" style:font-size-complex="10.5pt" style:font-weight-complex="bold"/>
    </style:style>
    <style:style style:name="T521" style:family="text">
      <style:text-properties fo:color="#000000" style:font-name="Arial1" fo:font-size="10.5pt" style:text-underline-style="none" fo:font-weight="bold" officeooo:rsid="0488d06c" style:font-size-asian="10.5pt" style:font-weight-asian="bold" style:font-size-complex="10.5pt" style:font-weight-complex="bold"/>
    </style:style>
    <style:style style:name="T522" style:family="text">
      <style:text-properties fo:color="#000000" style:font-name="Arial1" fo:font-weight="bold" style:font-name-asian="Arial2" style:font-weight-asian="bold" style:font-weight-complex="bold"/>
    </style:style>
    <style:style style:name="T523" style:family="text">
      <style:text-properties fo:color="#000000" style:font-name="Arial1" style:font-name-asian="Arial2"/>
    </style:style>
    <style:style style:name="T524" style:family="text">
      <style:text-properties fo:color="#000000" style:font-name="Arial1" officeooo:rsid="04560eef" style:font-name-asian="Arial2"/>
    </style:style>
    <style:style style:name="T525" style:family="text">
      <style:text-properties fo:color="#000000" style:font-name="Arial1" officeooo:rsid="0451d4cf" style:font-name-asian="Arial2"/>
    </style:style>
    <style:style style:name="T526" style:family="text">
      <style:text-properties fo:color="#000000" style:font-name="Arial1" officeooo:rsid="0342cb4a" style:font-name-asian="Arial2"/>
    </style:style>
    <style:style style:name="T527" style:family="text">
      <style:text-properties fo:color="#000000" style:font-name="Arial1" officeooo:rsid="01aae15f" style:font-name-asian="Arial2"/>
    </style:style>
    <style:style style:name="T528" style:family="text">
      <style:text-properties fo:color="#000000" style:font-name="Arial1" officeooo:rsid="036843dc" style:font-name-asian="Arial2"/>
    </style:style>
    <style:style style:name="T529" style:family="text">
      <style:text-properties fo:color="#000000" style:font-name="Arial1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30" style:family="text">
      <style:text-properties fo:color="#000000" style:font-name="Arial1" style:text-underline-style="none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31" style:family="text">
      <style:text-properties style:font-name="Arial1" fo:font-size="10.5pt" fo:font-weight="bold" officeooo:rsid="05096855" style:font-size-asian="10.5pt" style:font-weight-asian="bold" style:font-size-complex="10.5pt" style:font-weight-complex="bold"/>
    </style:style>
    <style:style style:name="T532" style:family="text">
      <style:text-properties style:font-name="Arial1" fo:font-size="10.5pt" fo:font-weight="bold" officeooo:rsid="04ed607e" style:font-size-asian="10.5pt" style:font-weight-asian="bold" style:font-size-complex="10.5pt" style:font-weight-complex="bold"/>
    </style:style>
    <style:style style:name="T533" style:family="text">
      <style:text-properties style:font-name="Arial1" fo:font-size="10.5pt" fo:font-weight="bold" officeooo:rsid="03aa0ba4" style:font-size-asian="10.5pt" style:font-weight-asian="bold" style:font-size-complex="10.5pt" style:font-weight-complex="bold"/>
    </style:style>
    <style:style style:name="T534" style:family="text">
      <style:text-properties style:font-name="Arial1" fo:font-size="10.5pt" fo:font-weight="bold" officeooo:rsid="04790eeb" style:font-size-asian="10.5pt" style:font-weight-asian="bold" style:font-size-complex="10.5pt" style:font-weight-complex="bold"/>
    </style:style>
    <style:style style:name="T535" style:family="text"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536" style:family="text">
      <style:text-properties style:font-name="Arial1" fo:font-size="10.5pt" style:text-underline-style="none" fo:font-weight="bold" officeooo:rsid="05096855" style:font-size-asian="10.5pt" style:font-weight-asian="bold" style:font-size-complex="10.5pt" style:font-weight-complex="bold"/>
    </style:style>
    <style:style style:name="T537" style:family="text">
      <style:text-properties style:font-name="Arial1" fo:font-size="10.5pt" style:text-underline-style="none" fo:font-weight="bold" officeooo:rsid="04ed607e" style:font-size-asian="10.5pt" style:font-weight-asian="bold" style:font-size-complex="10.5pt" style:font-weight-complex="bold"/>
    </style:style>
    <style:style style:name="T538" style:family="text">
      <style:text-properties style:font-name="Arial1" fo:font-size="10.5pt" style:text-underline-style="none" fo:font-weight="bold" officeooo:rsid="047580c9" style:font-size-asian="10.5pt" style:font-weight-asian="bold" style:font-size-complex="10.5pt" style:font-weight-complex="bold"/>
    </style:style>
    <style:style style:name="T539" style:family="text">
      <style:text-properties style:font-name="Arial1" fo:font-size="10.5pt" style:text-underline-style="none" fo:font-weight="bold" officeooo:rsid="0502cbf6" style:font-size-asian="10.5pt" style:font-weight-asian="bold" style:font-size-complex="10.5pt" style:font-weight-complex="bold"/>
    </style:style>
    <style:style style:name="T540" style:family="text">
      <style:text-properties style:font-name="Arial1" fo:font-size="10.5pt" style:text-underline-style="none" fo:font-weight="bold" officeooo:rsid="048b47db" style:font-size-asian="10.5pt" style:font-weight-asian="bold" style:font-size-complex="10.5pt" style:font-weight-complex="bold"/>
    </style:style>
    <style:style style:name="T541" style:family="text">
      <style:text-properties style:font-name="Arial1" fo:font-size="10.5pt" fo:background-color="transparent" loext:char-shading-value="0" style:font-size-asian="10.5pt" style:font-size-complex="10.5pt"/>
    </style:style>
    <style:style style:name="T542" style:family="text">
      <style:text-properties style:language-asian="pt" style:country-asian="BR" style:language-complex="ar" style:country-complex="SA"/>
    </style:style>
    <style:style style:name="T543" style:family="text">
      <style:text-properties officeooo:rsid="04503af4"/>
    </style:style>
    <style:style style:name="T544" style:family="text">
      <style:text-properties officeooo:rsid="04560eef"/>
    </style:style>
    <style:style style:name="T545" style:family="text">
      <style:text-properties style:font-weight-complex="bold"/>
    </style:style>
    <style:style style:name="T546" style:family="text">
      <style:text-properties officeooo:rsid="0463c73c" style:font-weight-complex="bold"/>
    </style:style>
    <style:style style:name="T547" style:family="text">
      <style:text-properties officeooo:rsid="047e2193" style:font-weight-complex="bold"/>
    </style:style>
    <style:style style:name="T548" style:family="text">
      <style:text-properties officeooo:rsid="04e69985" style:font-weight-complex="bold"/>
    </style:style>
    <style:style style:name="T549" style:family="text">
      <style:text-properties officeooo:rsid="03aa0ba4" style:font-weight-complex="bold"/>
    </style:style>
    <style:style style:name="T550" style:family="text">
      <style:text-properties officeooo:rsid="04821101" style:font-weight-complex="bold"/>
    </style:style>
    <style:style style:name="T551" style:family="text">
      <style:text-properties officeooo:rsid="04602c30"/>
    </style:style>
    <style:style style:name="T552" style:family="text">
      <style:text-properties fo:font-weight="normal" style:font-weight-asian="normal"/>
    </style:style>
    <style:style style:name="T553" style:family="text">
      <style:text-properties fo:font-weight="normal" style:font-name-asian="Arial2" style:font-weight-asian="normal" style:language-complex="ar" style:country-complex="SA" style:font-weight-complex="normal"/>
    </style:style>
    <style:style style:name="T554" style:family="text">
      <style:text-properties style:text-underline-style="none"/>
    </style:style>
    <style:style style:name="T555" style:family="text">
      <style:text-properties style:text-underline-style="none" officeooo:rsid="0461e2ac"/>
    </style:style>
    <style:style style:name="T556" style:family="text">
      <style:text-properties style:text-underline-style="none" fo:font-weight="normal" style:font-weight-asian="normal"/>
    </style:style>
    <style:style style:name="T557" style:family="text">
      <style:text-properties style:text-underline-style="none" fo:font-weight="normal" style:font-weight-asian="normal" style:font-weight-complex="normal"/>
    </style:style>
    <style:style style:name="T558" style:family="text">
      <style:text-properties style:text-underline-style="none" fo:font-weight="normal" style:font-weight-asian="normal" style:font-weight-complex="bold"/>
    </style:style>
    <style:style style:name="T559" style:family="text">
      <style:text-properties style:text-underline-style="none" fo:font-weight="normal" officeooo:rsid="046732a5" style:font-weight-asian="normal" style:font-weight-complex="bold"/>
    </style:style>
    <style:style style:name="T560" style:family="text">
      <style:text-properties style:text-underline-style="none" fo:font-weight="normal" officeooo:rsid="0480ef8c" style:font-weight-asian="normal" style:font-weight-complex="bold"/>
    </style:style>
    <style:style style:name="T561" style:family="text">
      <style:text-properties style:text-underline-style="none" fo:font-weight="normal" officeooo:rsid="048609b9" style:font-weight-asian="normal" style:font-weight-complex="bold"/>
    </style:style>
    <style:style style:name="T562" style:family="text">
      <style:text-properties style:text-underline-style="none" fo:font-weight="normal" officeooo:rsid="0486979b" style:font-weight-asian="normal" style:font-weight-complex="bold"/>
    </style:style>
    <style:style style:name="T563" style:family="text">
      <style:text-properties style:text-underline-style="none" fo:font-weight="normal" officeooo:rsid="0487ca74" style:font-weight-asian="normal" style:font-weight-complex="bold"/>
    </style:style>
    <style:style style:name="T564" style:family="text">
      <style:text-properties style:text-underline-style="none" fo:font-weight="normal" officeooo:rsid="0488d06c" style:font-weight-asian="normal" style:font-weight-complex="bold"/>
    </style:style>
    <style:style style:name="T565" style:family="text">
      <style:text-properties style:text-underline-style="none" fo:font-weight="normal" officeooo:rsid="046aacad" style:font-weight-asian="normal"/>
    </style:style>
    <style:style style:name="T566" style:family="text">
      <style:text-properties style:text-underline-style="none" fo:font-weight="normal" officeooo:rsid="046d1ce1" style:font-weight-asian="normal"/>
    </style:style>
    <style:style style:name="T567" style:family="text">
      <style:text-properties style:text-underline-style="none" fo:font-weight="normal" officeooo:rsid="04737105" style:font-weight-asian="normal"/>
    </style:style>
    <style:style style:name="T568" style:family="text">
      <style:text-properties style:text-underline-style="none" fo:font-weight="normal" officeooo:rsid="05081481" style:font-weight-asian="normal"/>
    </style:style>
    <style:style style:name="T569" style:family="text">
      <style:text-properties style:text-underline-style="none" officeooo:rsid="046524ee"/>
    </style:style>
    <style:style style:name="T570" style:family="text">
      <style:text-properties style:text-underline-style="none" fo:font-weight="bold" style:font-weight-asian="bold" style:font-weight-complex="bold"/>
    </style:style>
    <style:style style:name="T571" style:family="text">
      <style:text-properties style:text-underline-style="none" fo:font-weight="bold" officeooo:rsid="05081481" style:font-weight-asian="bold" style:font-weight-complex="bold"/>
    </style:style>
    <style:style style:name="T572" style:family="text">
      <style:text-properties style:text-underline-style="none" officeooo:rsid="0465fdac"/>
    </style:style>
    <style:style style:name="T573" style:family="text">
      <style:text-properties style:text-underline-style="none" officeooo:rsid="046732a5"/>
    </style:style>
    <style:style style:name="T574" style:family="text">
      <style:text-properties style:text-underline-style="none" officeooo:rsid="046aacad"/>
    </style:style>
    <style:style style:name="T575" style:family="text">
      <style:text-properties style:text-underline-style="none" officeooo:rsid="046c6b35"/>
    </style:style>
    <style:style style:name="T576" style:family="text">
      <style:text-properties style:text-underline-style="none" officeooo:rsid="046d1ce1"/>
    </style:style>
    <style:style style:name="T577" style:family="text">
      <style:text-properties style:text-underline-style="none" officeooo:rsid="046d8bd5"/>
    </style:style>
    <style:style style:name="T578" style:family="text">
      <style:text-properties style:text-underline-style="none" officeooo:rsid="046ef990"/>
    </style:style>
    <style:style style:name="T579" style:family="text">
      <style:text-properties style:text-underline-style="none" officeooo:rsid="04737105"/>
    </style:style>
    <style:style style:name="T580" style:family="text">
      <style:text-properties style:text-underline-style="none" officeooo:rsid="04750989"/>
    </style:style>
    <style:style style:name="T581" style:family="text">
      <style:text-properties style:text-underline-style="none" officeooo:rsid="04752ab3"/>
    </style:style>
    <style:style style:name="T582" style:family="text">
      <style:text-properties style:text-underline-style="none" officeooo:rsid="04766083"/>
    </style:style>
    <style:style style:name="T583" style:family="text">
      <style:text-properties style:text-underline-style="none" officeooo:rsid="047786b7"/>
    </style:style>
    <style:style style:name="T584" style:family="text">
      <style:text-properties style:text-underline-style="none" officeooo:rsid="0477a526"/>
    </style:style>
    <style:style style:name="T585" style:family="text">
      <style:text-properties style:text-underline-style="none" officeooo:rsid="0478956f"/>
    </style:style>
    <style:style style:name="T586" style:family="text">
      <style:text-properties style:text-underline-style="none" officeooo:rsid="047918f8"/>
    </style:style>
    <style:style style:name="T587" style:family="text">
      <style:text-properties style:text-underline-style="none" officeooo:rsid="047ad415"/>
    </style:style>
    <style:style style:name="T588" style:family="text">
      <style:text-properties style:text-underline-style="none" officeooo:rsid="047b967c"/>
    </style:style>
    <style:style style:name="T589" style:family="text">
      <style:text-properties style:text-underline-style="none" officeooo:rsid="047f2b98"/>
    </style:style>
    <style:style style:name="T590" style:family="text">
      <style:text-properties style:text-underline-style="none" officeooo:rsid="0480ef8c"/>
    </style:style>
    <style:style style:name="T591" style:family="text">
      <style:text-properties style:text-underline-style="none" officeooo:rsid="0484b737"/>
    </style:style>
    <style:style style:name="T592" style:family="text">
      <style:text-properties style:text-underline-style="none" officeooo:rsid="0484ed49"/>
    </style:style>
    <style:style style:name="T593" style:family="text">
      <style:text-properties style:text-underline-style="none" officeooo:rsid="04880d40"/>
    </style:style>
    <style:style style:name="T594" style:family="text">
      <style:text-properties style:text-underline-style="none" officeooo:rsid="048992e2"/>
    </style:style>
    <style:style style:name="T595" style:family="text">
      <style:text-properties style:text-underline-style="none" officeooo:rsid="047580c9"/>
    </style:style>
    <style:style style:name="T596" style:family="text">
      <style:text-properties style:text-underline-style="none" officeooo:rsid="04839df3"/>
    </style:style>
    <style:style style:name="T597" style:family="text">
      <style:text-properties style:text-underline-style="none" officeooo:rsid="048461b3"/>
    </style:style>
    <style:style style:name="T598" style:family="text">
      <style:text-properties style:text-underline-style="none" officeooo:rsid="048609b9"/>
    </style:style>
    <style:style style:name="T599" style:family="text">
      <style:text-properties style:text-underline-style="none" officeooo:rsid="0486979b"/>
    </style:style>
    <style:style style:name="T600" style:family="text">
      <style:text-properties style:text-underline-style="none" officeooo:rsid="0487ca74"/>
    </style:style>
    <style:style style:name="T601" style:family="text">
      <style:text-properties style:text-underline-style="none" officeooo:rsid="04887b67"/>
    </style:style>
    <style:style style:name="T602" style:family="text">
      <style:text-properties style:text-underline-style="none" officeooo:rsid="0488d06c"/>
    </style:style>
    <style:style style:name="T603" style:family="text">
      <style:text-properties style:text-underline-style="none" officeooo:rsid="048b47db"/>
    </style:style>
    <style:style style:name="T604" style:family="text">
      <style:text-properties style:text-underline-style="none" officeooo:rsid="04ed607e"/>
    </style:style>
    <style:style style:name="T605" style:family="text">
      <style:text-properties style:text-underline-style="none" style:font-name-complex="Times New Roman1" style:language-complex="ar" style:country-complex="SA"/>
    </style:style>
    <style:style style:name="T606" style:family="text">
      <style:text-properties style:text-underline-style="none" style:font-name-asian="Arial2"/>
    </style:style>
    <style:style style:name="T607" style:family="text">
      <style:text-properties officeooo:rsid="0463c73c"/>
    </style:style>
    <style:style style:name="T608" style:family="text">
      <style:text-properties officeooo:rsid="047e2193"/>
    </style:style>
    <style:style style:name="T609" style:family="text">
      <style:text-properties officeooo:rsid="0481a8b8"/>
    </style:style>
    <style:style style:name="T610" style:family="text">
      <style:text-properties officeooo:rsid="0482e43d"/>
    </style:style>
    <style:style style:name="T611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612" style:family="text">
      <style:text-properties officeooo:rsid="04821101"/>
    </style:style>
    <style:style style:name="T613" style:family="text">
      <style:text-properties officeooo:rsid="04ed607e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71cm" draw:visible-area-height="5.0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0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44">ESTADO DO CEARÁ</text:p>
      <text:p text:style-name="P444">PODER JUDICIÁRIO</text:p>
      <text:p text:style-name="P444">TRIBUNAL DE JUSTIÇA</text:p>
      <text:p text:style-name="P445">2ª CÂMARA DE DIREITO PÚBLICO</text:p>
      <text:p text:style-name="P530">ROTEIRO DE PAUTA Nº <text:span text:style-name="T543">34</text:span>/2024</text:p>
      <text:p text:style-name="P530">SESSÃO ORDINÁRIA DO DIA <text:span text:style-name="T544">25</text:span>/<text:span text:style-name="T543">9</text:span>/2024</text:p>
      <text:p text:style-name="P530"/>
      <text:p text:style-name="P437"><text:span text:style-name="T523">De ordem d</text:span><text:span text:style-name="T524">a</text:span><text:span text:style-name="T523"> Excelentíssim</text:span><text:span text:style-name="T524">a</text:span><text:span text:style-name="T523"> Senhor</text:span><text:span text:style-name="T524">a</text:span><text:span text:style-name="T523"> Desembargador</text:span><text:span text:style-name="T525">a</text:span><text:span text:style-name="T523"> </text:span><text:span text:style-name="Fonte_20_parág._20_padrão"><text:span text:style-name="T211">Tereze Neumann Duarte Chaves</text:span></text:span><text:span text:style-name="T526">,</text:span><text:span text:style-name="T523"> Presidente da Segunda Câmara de Direito Público do Tribunal de Justiça do Estado do Ceará, torna pública a relação de assuntos e processos que serão apreciados em sessão de julgamento a ser realizada no </text:span><text:span text:style-name="T527">dia</text:span><text:span text:style-name="T528"> </text:span><text:span text:style-name="T524">vinte e cinco</text:span><text:span text:style-name="T523"> (</text:span><text:span text:style-name="T524">25</text:span><text:span text:style-name="T523">) de </text:span><text:span text:style-name="T525">setembro</text:span><text:span text:style-name="T523"> de 2024</text:span><text:span text:style-name="T522"> </text:span><text:span text:style-name="T523">(quarta-feira), a partir das 14:00 horas. Os eventuais processos adiados da sessão anterior a esta ficam automaticamente incluídos nesta pauta, independentemente de nova publicação.</text:span></text:p>
      <text:p text:style-name="P439"><text:span text:style-name="T17"><text:line-break/></text:span><text:span text:style-name="T24">1-APRECIAÇÃO E APROVAÇÃO DA ATA Nº </text:span><text:span text:style-name="T25">33</text:span><text:span text:style-name="T24">/2024 – SESSÃO ORDINÁRIA DE </text:span><text:span text:style-name="T25">1</text:span><text:span text:style-name="T21">8</text:span><text:span text:style-name="T24">/</text:span><text:span text:style-name="T25">9</text:span><text:span text:style-name="T24">/2024</text:span></text:p>
      <text:p text:style-name="P441">2-PROCESSOS COM PEDIDO DE VISTA E PROCESSOS COM JULGAMENTO SUSPENSO</text:p>
      <text:p text:style-name="P446">3-PROCESSOS COM PEDIDO DE PREFERÊNCIA E/OU SUSTENTAÇÃO ORAL</text:p>
      <text:p text:style-name="P446">4-PROCESSOS EXTRA-PAUTA</text:p>
      <text:p text:style-name="P77">5-PROCESSOS EM PAUTA</text:p>
      <text:p text:style-name="P78"/>
      <text:p text:style-name="P408"><text:span text:style-name="T14">PROCESSOS COM PEDIDO</text:span><text:span text:style-name="T15">S</text:span><text:span text:style-name="T14"> DE VIST</text:span><text:span text:style-name="T16">A</text:span></text:p>
      <text:p text:style-name="P405"><text:span text:style-name="Fonte_20_parág._20_padrão"><text:span text:style-name="T135">2.</text:span></text:span><text:span text:style-name="Fonte_20_parág._20_padrão"><text:span text:style-name="T158">1</text:span></text:span><text:span text:style-name="T441">-APELAÇÃO CÍVEL Nº 0289565-14.2021.8.06.0001 – </text:span><text:span text:style-name="T442">PJE</text:span></text:p>
      <text:p text:style-name="P405"><text:span text:style-name="T435">POLO ATIVO:</text:span><text:span text:style-name="Fonte_20_parág._20_padrão"><text:span text:style-name="T30"> MARCELO RAMON DUARTE VICENTI</text:span></text:span></text:p>
      <text:p text:style-name="P109"><text:span text:style-name="T435">POLO PASSIVO:</text:span><text:span text:style-name="Fonte_20_parág._20_padrão"><text:span text:style-name="T31"> </text:span></text:span><text:span text:style-name="Fonte_20_parág._20_padrão"><text:span text:style-name="T32">ESTADO DO CEARÁ E CENTRO BRASILEIRO DE PESQUISA EM AVALIAÇÃO E SELEÇÃO E DE PROMOÇÃO DE EVENTOS - CEBRASPE</text:span></text:span></text:p>
      <text:p text:style-name="P126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6">. </text:span></text:span><text:span text:style-name="Fonte_20_parág._20_padrão"><text:span text:style-name="T197">MARIA IRANEIDE MOURA SILVA </text:span></text:span></text:p>
      <text:p text:style-name="P535"><text:span text:style-name="Fonte_20_parág._20_padrão"><text:span text:style-name="T301"/></text:span></text:p>
      <text:p text:style-name="P417"><text:span text:style-name="Fonte_20_parág._20_padrão"><text:span text:style-name="T152">2</text:span></text:span><text:span text:style-name="Fonte_20_parág._20_padrão"><text:span text:style-name="T153">.</text:span></text:span><text:span text:style-name="Fonte_20_parág._20_padrão"><text:span text:style-name="T152">2-</text:span></text:span><text:span text:style-name="Fonte_20_parág._20_padrão"><text:span text:style-name="T121">APELAÇÃO CÍVEL Nº 0180755-47.2018.8.06.0001 - </text:span></text:span><text:span text:style-name="Fonte_20_parág._20_padrão"><text:span text:style-name="T134">PJE</text:span></text:span></text:p>
      <text:p text:style-name="P304"><text:span text:style-name="T5">POLO ATIVO:</text:span><text:span text:style-name="Fonte_20_parág._20_padrão"><text:span text:style-name="T370"> </text:span></text:span><text:span text:style-name="Fonte_20_parág._20_padrão"><text:span text:style-name="T371">SABAR</text:span></text:span><text:span text:style-name="Fonte_20_parág._20_padrão"><text:span text:style-name="T372">Á</text:span></text:span><text:span text:style-name="Fonte_20_parág._20_padrão"><text:span text:style-name="T371"> QU</text:span></text:span><text:span text:style-name="Fonte_20_parág._20_padrão"><text:span text:style-name="T372">Í</text:span></text:span><text:span text:style-name="Fonte_20_parág._20_padrão"><text:span text:style-name="T371">MICOS E INGREDIENTES S/A</text:span></text:span></text:p>
      <text:p text:style-name="P28"><text:span text:style-name="T7">POLO PASSIVO: </text:span><text:span text:style-name="T311">ESTADO DO CEAR</text:span><text:span text:style-name="T312">Á</text:span></text:p>
      <text:p text:style-name="P205"><text:span text:style-name="Fonte_20_parág._20_padrão"><text:span text:style-name="T380">RELATORIA: DES</text:span></text:span><text:span text:style-name="Fonte_20_parág._20_padrão"><text:span text:style-name="T381">A. MARIA IRANEIDE MOURA SILVA </text:span></text:span></text:p>
      <text:p text:style-name="P536"><text:span text:style-name="Fonte_20_parág._20_padrão"><text:span text:style-name="T297"/></text:span></text:p>
      <text:p text:style-name="P15">RELATORIA DA EXMA. SRA. DESA. TEREZE NEUMANN DUARTE CHAVES </text:p>
      <text:p text:style-name="P10"/>
      <text:p text:style-name="P217"><text:span text:style-name="T613">5.</text:span>1-<text:span text:style-name="T551">EMBARGOS DE DECLARAÇÃO CÍVEL Nº</text:span> 0192819-65.2013.8.06.0001/50000 - <text:span text:style-name="T551">DE</text:span> FORTALEZA</text:p>
      <text:p text:style-name="P254"><text:span text:style-name="T1">EMBARGANTE:</text:span><text:span text:style-name="T545"> EXXA CONSTRUTORA LTDA.</text:span></text:p>
      <text:p text:style-name="P254"><text:span text:style-name="T1">EMBARGADO:</text:span><text:span text:style-name="T545"> ESTADO DO CEARÁ. </text:span></text:p>
      <text:p text:style-name="P217">RELATOR<text:span text:style-name="T551">IA</text:span>: <text:span text:style-name="T551">DESA.</text:span> TEREZE NEUMANN DUARTE CHAVES</text:p>
      <text:p text:style-name="P589"/>
      <text:p text:style-name="P220"><text:span text:style-name="T604">5.</text:span><text:span text:style-name="T554">2-</text:span><text:span text:style-name="T555">EMBARGOS DE DECLARAÇÃO CÍVEL Nº</text:span><text:span text:style-name="T554"> 0157716-21.2018.8.06.0001/50000 - </text:span><text:span text:style-name="T555">DE</text:span><text:span text:style-name="T554"> FORTALEZA</text:span></text:p>
      <text:p text:style-name="P221"><text:span text:style-name="T554">EMBARGANTE: </text:span><text:span text:style-name="T557">COMPANHIA ENERGÉTICA DO CEARÁ – ENEL.</text:span></text:p>
      <text:p text:style-name="P221"><text:span text:style-name="T554">EMBARGADO: </text:span><text:span text:style-name="T557">COMPANHIA HIDRO ELÉTRICA DO SÃO FRANCISCO - CHESF. </text:span></text:p>
      <text:p text:style-name="P221"><text:span text:style-name="T554">RELATOR</text:span><text:span text:style-name="T555">IA</text:span><text:span text:style-name="T554">: </text:span><text:span text:style-name="T555">DESA.</text:span><text:span text:style-name="T554"> TEREZE NEUMANN DUARTE CHAVES</text:span></text:p>
      <text:p text:style-name="P593"/>
      <text:p text:style-name="P207"/>
      <text:p text:style-name="P257"><text:soft-page-break/><text:span text:style-name="T4">5.</text:span><text:span text:style-name="T1">3-</text:span><text:span text:style-name="T2">EMBARGOS DE DECLARAÇÃO CÍVEL Nº</text:span><text:span text:style-name="T1"> 0157716-21.2018.8.06.0001/50001</text:span><text:span text:style-name="T545"> - </text:span><text:span text:style-name="T546">DE</text:span><text:span text:style-name="T545"> FORTALEZA</text:span></text:p>
      <text:p text:style-name="P258"><text:span text:style-name="T1">EMBARGANTE: </text:span><text:span text:style-name="T545">ESTADO DO CEARÁ</text:span></text:p>
      <text:p text:style-name="P258"><text:span text:style-name="T1">EMBARGADO:</text:span><text:span text:style-name="T545"> COMPANHIA HIDRO ELÉTRICA DO SÃO FRANCISCO - CHESF. </text:span></text:p>
      <text:p text:style-name="P224">RELATOR<text:span text:style-name="T607">IA</text:span>: <text:span text:style-name="T607">DESA.</text:span> TEREZE NEUMANN DUARTE CHAVES</text:p>
      <text:p text:style-name="P594"/>
      <text:p text:style-name="P308"/>
      <text:p text:style-name="P291"><text:span text:style-name="T493">5.4</text:span><text:span text:style-name="T490">-EMBARGOS DE DECLARAÇÃO CÍVEL </text:span><text:span text:style-name="T494">Nº</text:span><text:span text:style-name="T490"> 0000607-73.2018.8.06.0055/50000 - DE CANINDÉ</text:span></text:p>
      <text:p text:style-name="P259"><text:span text:style-name="T570">EMBARGANTE:</text:span><text:span text:style-name="T558"> S M DE SOUSA NORONHA XAVIER. </text:span></text:p>
      <text:p text:style-name="P259"><text:span text:style-name="T570">EMBARGADO:</text:span><text:span text:style-name="T558"> DEPARTAMENTO ESTADUAL DE TRÂNSITO – DETRAN/CE</text:span></text:p>
      <text:p text:style-name="P225"><text:span text:style-name="T554">RELATOR</text:span><text:span text:style-name="T569">IA</text:span><text:span text:style-name="T554">: </text:span><text:span text:style-name="T569">DESA.</text:span><text:span text:style-name="T554"> TEREZE NEUMANN DUARTE CHAVES</text:span></text:p>
      <text:p text:style-name="P309"/>
      <text:p text:style-name="P309"/>
      <text:p text:style-name="P291"><text:span text:style-name="T493">5.5</text:span><text:span text:style-name="T490">-EMBARGOS DE DECLARAÇÃO CÍVEL </text:span><text:span text:style-name="T495">Nº</text:span><text:span text:style-name="T490"> 0000607-73.2018.8.06.0055/50001 - DE CANINDÉ</text:span></text:p>
      <text:p text:style-name="P260"><text:span text:style-name="T570">EMBARGANTE:</text:span><text:span text:style-name="T558"> DEPARTAMENTO ESTADUAL DE TRÂNSITO - DETRAN/CE. </text:span></text:p>
      <text:p text:style-name="P260"><text:span text:style-name="T570">EMBARGADO:</text:span><text:span text:style-name="T558"> S M DE SOUSA NORONHA XAVIER. </text:span></text:p>
      <text:p text:style-name="P226"><text:span text:style-name="T554">RELATOR</text:span><text:span text:style-name="T572">IA</text:span><text:span text:style-name="T554">: </text:span><text:span text:style-name="T572">DESA.</text:span><text:span text:style-name="T554"> TEREZE NEUMANN DUARTE CHAVES</text:span></text:p>
      <text:p text:style-name="P310"/>
      <text:p text:style-name="P310"/>
      <text:p text:style-name="P291"><text:span text:style-name="T493">5.6</text:span><text:span text:style-name="T490">-EMBARGOS DE DECLARAÇÃO CÍVEL </text:span><text:span text:style-name="T496">Nº</text:span><text:span text:style-name="T490"> 0003667-66.2017.8.06.0030/50000 - DE AIUABA</text:span></text:p>
      <text:p text:style-name="P261"><text:span text:style-name="T570">EMBARGANTE:</text:span><text:span text:style-name="T558"> MUNICÍPIO DE AIUABA</text:span></text:p>
      <text:p text:style-name="P261"><text:span text:style-name="T570">EMBARGADO:</text:span><text:span text:style-name="T558"> CÍCERA GONÇALVES DA SILVA </text:span><text:span text:style-name="T559">E OUTROS</text:span></text:p>
      <text:p text:style-name="P227"><text:span text:style-name="T554">RELATOR</text:span><text:span text:style-name="T573">IA</text:span><text:span text:style-name="T554">: </text:span><text:span text:style-name="T573">DESA.</text:span><text:span text:style-name="T554"> TEREZE NEUMANN DUARTE CHAVES</text:span></text:p>
      <text:p text:style-name="P595"/>
      <text:p text:style-name="P204"/>
      <text:p text:style-name="P449"/>
      <text:p text:style-name="P449">RELATORIA DA EXMA. SRA. DESA. MARIA NAILDE PINHEIRO NOGUEIRA </text:p>
      <text:p text:style-name="P449"/>
      <text:p text:style-name="P291"><text:span text:style-name="T493">5.7</text:span><text:span text:style-name="T490">-</text:span><text:span text:style-name="T497">APELAÇÃO CÍVEL Nº</text:span><text:span text:style-name="T490"> 0050128-70.2020.8.06.0037 - DE ARARENDÁ. </text:span></text:p>
      <text:p text:style-name="P262"><text:span text:style-name="T570">APELANTE: </text:span><text:span text:style-name="T556">ANT</text:span><text:span text:style-name="T565">Ô</text:span><text:span text:style-name="T556">NIO ALVES MELO </text:span></text:p>
      <text:p text:style-name="P262"><text:span text:style-name="T570">APELADA: </text:span><text:span text:style-name="T556">MARIA DEZIANE PINTO BARBOSA. </text:span></text:p>
      <text:p text:style-name="P228"><text:span text:style-name="T554">RELATOR</text:span><text:span text:style-name="T574">IA</text:span><text:span text:style-name="T554">: </text:span><text:span text:style-name="T574">DESA.</text:span><text:span text:style-name="T554"> MARIA NAILDE PINHEIRO NOGUEIRA</text:span></text:p>
      <text:p text:style-name="P312"/>
      <text:p text:style-name="P312"/>
      <text:p text:style-name="P293"><text:span text:style-name="T493">5.8</text:span><text:span text:style-name="T490">-APELAÇÃO CÍVEL </text:span><text:span text:style-name="T498">Nº</text:span><text:span text:style-name="T490"> 0003514-50.2019.8.06.0131 - DE MULUNGU</text:span></text:p>
      <text:p text:style-name="P285"><text:span text:style-name="T570">APELANTE:</text:span><text:span text:style-name="T556"> COMPANHIA ENERGÉTICA DO CEARÁ - ENEL. </text:span></text:p>
      <text:p text:style-name="P285"><text:span text:style-name="T570">APELADO: </text:span><text:span text:style-name="T556">MUNICÍPIO DE MULUNGU</text:span></text:p>
      <text:p text:style-name="P222"><text:span text:style-name="T554">RELATOR</text:span><text:span text:style-name="T575">IA</text:span><text:span text:style-name="T554">: </text:span><text:span text:style-name="T575">DESA.</text:span><text:span text:style-name="T554"> MARIA NAILDE PINHEIRO NOGUEIRA</text:span></text:p>
      <text:p text:style-name="P631"/>
      <text:p text:style-name="P291"><text:span text:style-name="T493">5.9</text:span><text:span text:style-name="T490">-AGRAVO INTERNO CÍVEL </text:span><text:span text:style-name="T499">Nº</text:span><text:span text:style-name="T490"> 0433719-63.2000.8.06.0001/50000 - </text:span><text:span text:style-name="T499">DE</text:span><text:span text:style-name="T490"> FORTALEZA</text:span></text:p>
      <text:p text:style-name="P263"><text:span text:style-name="T570">AGRAVANTE:</text:span><text:span text:style-name="T556"> ANTÔNIO WILLAME OLIVEIRA VIANA </text:span><text:span text:style-name="T566">E </text:span><text:span text:style-name="T556">MARILENA RIBEIRO VIANA</text:span></text:p>
      <text:p text:style-name="P263"><text:span text:style-name="T570">AGRAVADO:</text:span><text:span text:style-name="T556"> MUNICÍPIO DE FORTALEZA</text:span></text:p>
      <text:p text:style-name="P229"><text:span text:style-name="T554">RELATOR</text:span><text:span text:style-name="T576">IA</text:span><text:span text:style-name="T554">: </text:span><text:span text:style-name="T576">DESA.</text:span><text:span text:style-name="T554"> MARIA NAILDE PINHEIRO NOGUEIRA</text:span></text:p>
      <text:p text:style-name="P313"/>
      <text:p text:style-name="P313"/>
      <text:p text:style-name="P230"><text:span text:style-name="T604">5.</text:span><text:span text:style-name="T554">1</text:span><text:span text:style-name="T604">0</text:span><text:span text:style-name="T554">-AGRAVO DE INSTRUMENTO </text:span><text:span text:style-name="T577">Nº</text:span><text:span text:style-name="T554"> 0624032-75.2023.8.06.0000 - DE CRATO</text:span></text:p>
      <text:p text:style-name="P264"><text:span text:style-name="T570">AGRAVANTE: </text:span><text:span text:style-name="T556">JOSÉ AILTON DE SOUSA BRASIL</text:span></text:p>
      <text:p text:style-name="P264"><text:span text:style-name="T570">AGRAVADO:</text:span><text:span text:style-name="T556"> MINISTÉRIO PÚBLICO DO ESTADO DO CEARÁ</text:span></text:p>
      <text:p text:style-name="P231"><text:span text:style-name="T554">RELATOR</text:span><text:span text:style-name="T577">IA</text:span><text:span text:style-name="T554">: </text:span><text:span text:style-name="T577">DESA.</text:span><text:span text:style-name="T554"> MARIA NAILDE PINHEIRO NOGUEIRA</text:span></text:p>
      <text:p text:style-name="P625"/>
      <text:p text:style-name="P663"/>
      <text:p text:style-name="P314"><text:soft-page-break/></text:p>
      <text:p text:style-name="P291"><text:span text:style-name="T493">5.</text:span><text:span text:style-name="T490">1</text:span><text:span text:style-name="T493">1</text:span><text:span text:style-name="T490">-AGRAVO INTERNO CÍVEL </text:span><text:span text:style-name="T500">Nº</text:span><text:span text:style-name="T490"> 0200314-13.2022.8.06.0045/50000 - DE BARRO</text:span></text:p>
      <text:p text:style-name="P265"><text:span text:style-name="T570">AGRAVANTE:</text:span><text:span text:style-name="T556"> ESTADO DO CEARÁ</text:span></text:p>
      <text:p text:style-name="P265"><text:span text:style-name="T570">AGRAVADO:</text:span><text:span text:style-name="T556"> MARIZETH NOGUEIRA DA SILVA LIMA</text:span></text:p>
      <text:p text:style-name="P232"><text:span text:style-name="T554">RELATOR</text:span><text:span text:style-name="T578">IA</text:span><text:span text:style-name="T554">: </text:span><text:span text:style-name="T578">DESA.</text:span><text:span text:style-name="T554"> MARIA NAILDE PINHEIRO NOGUEIRA</text:span></text:p>
      <text:p text:style-name="P315"/>
      <text:p text:style-name="P315"/>
      <text:p text:style-name="P291"><text:span text:style-name="T493">5.</text:span><text:span text:style-name="T490">1</text:span><text:span text:style-name="T493">2</text:span><text:span text:style-name="T490">-APELAÇÃO CÍVEL </text:span><text:span text:style-name="T501">Nº</text:span><text:span text:style-name="T490"> 0008748-88.2017.8.06.0064 - DE CAUCAIA</text:span></text:p>
      <text:p text:style-name="P266"><text:span text:style-name="T570">APELANTE:</text:span><text:span text:style-name="T556"> MINISTÉRIO PÚBLICO ESTADUAL </text:span></text:p>
      <text:p text:style-name="P266"><text:span text:style-name="T570">APELADO:</text:span><text:span text:style-name="T556"> VASPEL INDÚSTRIA E COMÉRCIO DE PAPÉIS LTDA</text:span></text:p>
      <text:p text:style-name="P210">RELATOR(A): MARIA NAILDE PINHEIRO NOGUEIRA</text:p>
      <text:p text:style-name="P316"/>
      <text:p text:style-name="P316"/>
      <text:p text:style-name="P291"><text:span text:style-name="T493">5.</text:span><text:span text:style-name="T490">1</text:span><text:span text:style-name="T493">3</text:span><text:span text:style-name="T490">-EMBARGOS DE DECLARAÇÃO CÍVEL </text:span><text:span text:style-name="T502">Nº</text:span><text:span text:style-name="T490"> 0005438-60.2011.8.06.0169/50000 - DE TABULEIRO DO NORTE</text:span></text:p>
      <text:p text:style-name="P267"><text:span text:style-name="T570">EMBARGANTE: </text:span><text:span text:style-name="T556">JOS</text:span><text:span text:style-name="T567">É</text:span><text:span text:style-name="T556"> WILKER MAIA DA SILVA C</text:span><text:span text:style-name="T567">Â</text:span><text:span text:style-name="T556">MARA</text:span></text:p>
      <text:p text:style-name="P267"><text:span text:style-name="T570">EMBARGADO:</text:span><text:span text:style-name="T556"> INSTITUTO NACIONAL DO SEGURO SOCIAL - INSS</text:span></text:p>
      <text:p text:style-name="P233"><text:span text:style-name="T554">RELATOR</text:span><text:span text:style-name="T579">IA</text:span><text:span text:style-name="T554">: </text:span><text:span text:style-name="T579">DESA.</text:span><text:span text:style-name="T554"> MARIA NAILDE PINHEIRO NOGUEIRA</text:span></text:p>
      <text:p text:style-name="P317"/>
      <text:p text:style-name="P317"/>
      <text:p text:style-name="P230"><text:span text:style-name="T604">5.14</text:span><text:span text:style-name="T554">-APELAÇÃO CÍVEL </text:span><text:span text:style-name="T580">Nº</text:span><text:span text:style-name="T554"> 0057979-95.2021.8.06.0112 - DE JUAZEIRO DO NORTE</text:span></text:p>
      <text:p text:style-name="P268"><text:span text:style-name="T570">APELANTE: </text:span><text:span text:style-name="T556">IZADORA GONÇALVES RIBEIRO AMORIM</text:span></text:p>
      <text:p text:style-name="P268"><text:span text:style-name="T570">APELADO: </text:span><text:span text:style-name="T556">MUNICÍPIO DE JUAZEIRO DO NORTE</text:span></text:p>
      <text:p text:style-name="P234"><text:span text:style-name="T554">RELATOR</text:span><text:span text:style-name="T580">IA</text:span><text:span text:style-name="T554">: </text:span><text:span text:style-name="T580">DESA.</text:span><text:span text:style-name="T554"> MARIA NAILDE PINHEIRO NOGUEIRA</text:span></text:p>
      <text:p text:style-name="P318"/>
      <text:p text:style-name="P318"/>
      <text:p text:style-name="P291"><text:span text:style-name="T493">5.15</text:span><text:span text:style-name="T490">-APELAÇÃO CÍVEL </text:span><text:span text:style-name="T503">Nº</text:span><text:span text:style-name="T490"> 0000292-02.2019.8.06.0058 - DE CARIRÉ</text:span></text:p>
      <text:p text:style-name="P269"><text:span text:style-name="T570">APELANTE: </text:span><text:span text:style-name="T556">MARIA APARECIDA ALVES LEITÃO</text:span></text:p>
      <text:p text:style-name="P269"><text:span text:style-name="T570">APELADO:</text:span><text:span text:style-name="T556"> INSTITUTO NACIONAL DE SEGURO SOCIAL INSS. </text:span></text:p>
      <text:p text:style-name="P235"><text:span text:style-name="T554">RELATOR</text:span><text:span text:style-name="T581">IA</text:span><text:span text:style-name="T554">: </text:span><text:span text:style-name="T581">DESA.</text:span><text:span text:style-name="T554"> MARIA NAILDE PINHEIRO NOGUEIRA</text:span></text:p>
      <text:p text:style-name="P319"/>
      <text:p text:style-name="P319"/>
      <text:p text:style-name="P291"><text:span text:style-name="T493">5.16</text:span><text:span text:style-name="T490">-APELAÇÃO CÍVEL </text:span><text:span text:style-name="T504">Nº</text:span><text:span text:style-name="T490"> 0236818-53.2022.8.06.0001 - </text:span><text:span text:style-name="T504">DE</text:span><text:span text:style-name="T490"> FORTALEZA</text:span></text:p>
      <text:p text:style-name="P270"><text:span text:style-name="T570">APTE/APDO:</text:span><text:span text:style-name="T556"> INSTITUTO NACIONAL DO SEGURO SOCIAL - INSS. </text:span></text:p>
      <text:p text:style-name="P270"><text:span text:style-name="T570">APTE/APDO: </text:span><text:span text:style-name="T556">CALEBE LOPES DOURADO</text:span></text:p>
      <text:p text:style-name="P236"><text:span text:style-name="T554">RELATOR</text:span><text:span text:style-name="T582">IA</text:span><text:span text:style-name="T554">: </text:span><text:span text:style-name="T582">DESA.</text:span><text:span text:style-name="T554"> MARIA NAILDE PINHEIRO NOGUEIRA</text:span></text:p>
      <text:p text:style-name="P320"/>
      <text:p text:style-name="P320"/>
      <text:p text:style-name="P291"><text:span text:style-name="T493">5.17</text:span><text:span text:style-name="T490">-EMBARGOS DE DECLARAÇÃO CÍVEL </text:span><text:span text:style-name="T505">Nº</text:span><text:span text:style-name="T490"> 0277311-38.2023.8.06.0001/50000 - </text:span><text:span text:style-name="T505">DE</text:span><text:span text:style-name="T490"> FORTALEZA</text:span></text:p>
      <text:p text:style-name="P271"><text:span text:style-name="T570">EMBARGANTE:</text:span><text:span text:style-name="T556"> I. S. M. R. P. A. J. L. S.. </text:span></text:p>
      <text:p text:style-name="P271"><text:span text:style-name="T570">EMBARGADO:</text:span><text:span text:style-name="T556"> MUNICÍPIO DE FORTALEZA. </text:span></text:p>
      <text:p text:style-name="P237"><text:span text:style-name="T554">RELATOR</text:span><text:span text:style-name="T583">IA</text:span><text:span text:style-name="T554">: </text:span><text:span text:style-name="T583">DESA.</text:span><text:span text:style-name="T554"> MARIA NAILDE PINHEIRO NOGUEIRA</text:span></text:p>
      <text:p text:style-name="P321"/>
      <text:p text:style-name="P321"/>
      <text:p text:style-name="P291"><text:span text:style-name="T493">5.18</text:span><text:span text:style-name="T490">-APELAÇÃO CÍVEL </text:span><text:span text:style-name="T506">Nº</text:span><text:span text:style-name="T490"> 0280109-40.2021.8.06.0001 - </text:span><text:span text:style-name="T506">DE</text:span><text:span text:style-name="T490"> FORTALEZA</text:span></text:p>
      <text:p text:style-name="P272"><text:span text:style-name="T570">APELANTE:</text:span><text:span text:style-name="T556"> FRANCISCO RAFAEL FROTA DA SILVA</text:span></text:p>
      <text:p text:style-name="P272"><text:span text:style-name="T570">APELADO: </text:span><text:span text:style-name="T556">INSTITUTO NACIONAL DO SEGURO SOCIAL - INSS. </text:span></text:p>
      <text:p text:style-name="P238"><text:span text:style-name="T554">RELATOR</text:span><text:span text:style-name="T584">IA</text:span><text:span text:style-name="T554">: </text:span><text:span text:style-name="T584">DESA.</text:span><text:span text:style-name="T554"> MARIA NAILDE PINHEIRO NOGUEIRA</text:span></text:p>
      <text:p text:style-name="P322"/>
      <text:p text:style-name="P322"/>
      <text:p text:style-name="P230"><text:span text:style-name="T604">5.1</text:span><text:span text:style-name="T554">9-APELAÇÃO </text:span><text:span text:style-name="T585">E </text:span><text:span text:style-name="T554">REMESSA NECESSÁRIA </text:span><text:span text:style-name="T585">Nº </text:span><text:span text:style-name="T554">0201751-48.2023.8.06.0112 - DE JUAZEIRO DO NORTE</text:span></text:p>
      <text:p text:style-name="P273"><text:span text:style-name="T570">APELANTE:</text:span><text:span text:style-name="T556"> MUNICÍPIO DE JUAZEIRO DO NORTE</text:span></text:p>
      <text:p text:style-name="P273"><text:soft-page-break/><text:span text:style-name="T570">APELADA:</text:span><text:span text:style-name="T556"> DÉBORA MARTINS DA ROCHA</text:span></text:p>
      <text:p text:style-name="P239"><text:span text:style-name="T554">RELATO</text:span><text:span text:style-name="T585">RIA</text:span><text:span text:style-name="T554">: </text:span><text:span text:style-name="T585">DESA.</text:span><text:span text:style-name="T554"> MARIA NAILDE PINHEIRO NOGUEIRA</text:span></text:p>
      <text:p text:style-name="P323"/>
      <text:p text:style-name="P323"/>
      <text:p text:style-name="P291"><text:span text:style-name="T493">5.20</text:span><text:span text:style-name="T490">-APELAÇÃO CÍVEL </text:span><text:span text:style-name="T507">Nº</text:span><text:span text:style-name="T490"> 0275126-32.2020.8.06.0001 - </text:span><text:span text:style-name="T507">DE</text:span><text:span text:style-name="T490"> FORTALEZA</text:span></text:p>
      <text:p text:style-name="P274"><text:span text:style-name="T570">APELANTE:</text:span><text:span text:style-name="T556"> MUNICÍPIO DE AQUIRAZ</text:span></text:p>
      <text:p text:style-name="P253"><text:span text:style-name="T570">APELADO:</text:span><text:span text:style-name="T556"> ALEXANDRE LACERDA BRASILEIRO E OUTRO</text:span></text:p>
      <text:p text:style-name="P240"><text:span text:style-name="T554">RELATOR</text:span><text:span text:style-name="T586">IA</text:span><text:span text:style-name="T554">: </text:span><text:span text:style-name="T586">DESA.</text:span><text:span text:style-name="T554"> MARIA NAILDE PINHEIRO NOGUEIRA</text:span></text:p>
      <text:p text:style-name="P324"/>
      <text:p text:style-name="P324"/>
      <text:p text:style-name="P291"><text:span text:style-name="T493">5.21</text:span><text:span text:style-name="T490">-APELAÇÃO CÍVEL </text:span><text:span text:style-name="T508">Nº </text:span><text:span text:style-name="T490">0280075-94.2023.8.06.0001 - </text:span><text:span text:style-name="T508">DE</text:span><text:span text:style-name="T490"> FORTALEZA</text:span></text:p>
      <text:p text:style-name="P275"><text:span text:style-name="T570">APELANTE:</text:span><text:span text:style-name="T556"> G. A. R. R. P. C. A. A.. </text:span></text:p>
      <text:p text:style-name="P275"><text:span text:style-name="T570">APELADO: </text:span><text:span text:style-name="T556">MUNICÍPIO DE FORTALEZA. </text:span></text:p>
      <text:p text:style-name="P241"><text:span text:style-name="T554">RELATOR</text:span><text:span text:style-name="T587">IA</text:span><text:span text:style-name="T554">: </text:span><text:span text:style-name="T587">DESA.</text:span><text:span text:style-name="T554"> MARIA NAILDE PINHEIRO NOGUEIRA</text:span></text:p>
      <text:p text:style-name="P325"/>
      <text:p text:style-name="P325"/>
      <text:p text:style-name="P291"><text:span text:style-name="T493">5.2</text:span><text:span text:style-name="T490">2-EMBARGOS DE DECLARAÇÃO CÍVEL </text:span><text:span text:style-name="T509">Nº </text:span><text:span text:style-name="T490">0283997-46.2023.8.06.0001/50000 - </text:span><text:span text:style-name="T509">DE</text:span><text:span text:style-name="T490"> FORTALEZA</text:span></text:p>
      <text:p text:style-name="P276"><text:span text:style-name="T570">EMBARGANTE:</text:span><text:span text:style-name="T556"> M. E. B. O. R. P. A. C. DE B. B.</text:span></text:p>
      <text:p text:style-name="P276"><text:span text:style-name="T570">EMBARGADO: </text:span><text:span text:style-name="T556">MUNICÍPIO DE FORTALEZA. </text:span></text:p>
      <text:p text:style-name="P242"><text:span text:style-name="T554">RELATOR</text:span><text:span text:style-name="T588">IA</text:span><text:span text:style-name="T554">: </text:span><text:span text:style-name="T588">DESA.</text:span><text:span text:style-name="T554"> MARIA NAILDE PINHEIRO NOGUEIRA</text:span></text:p>
      <text:p text:style-name="P609"/>
      <text:p text:style-name="P448"/>
      <text:p text:style-name="P14">RELATORIA DO EXMO. SR. DES. FRANCISCO GLADYSON PONTES</text:p>
      <text:p text:style-name="P9"/>
      <text:p text:style-name="P291"><text:span text:style-name="T430">5.23</text:span><text:span text:style-name="T429">-EMBARGOS DE DECLARAÇÃO CÍVEL </text:span><text:span text:style-name="T431">Nº</text:span><text:span text:style-name="T429"> 0628285-09.2023.8.06.0000/50003 - </text:span><text:span text:style-name="T431">DE</text:span><text:span text:style-name="T429"> FORTALEZA</text:span></text:p>
      <text:p text:style-name="P277"><text:span text:style-name="T1">EMBARGANTE:</text:span><text:span text:style-name="T545"> JOS</text:span><text:span text:style-name="T548">É</text:span><text:span text:style-name="T545"> ERILDO DE ALBUQUERQUE </text:span><text:span text:style-name="T547">E</text:span><text:span text:style-name="T545"> WALDETE PEREIRA DE ALBUQUERQUE. </text:span></text:p>
      <text:p text:style-name="P277"><text:span text:style-name="T1">EMBARGADO: </text:span><text:span text:style-name="T545">ESTADO DO CEARÁ. </text:span></text:p>
      <text:p text:style-name="P243">RELATOR<text:span text:style-name="T608">IA</text:span>: <text:span text:style-name="T608">DES.</text:span> FRANCISCO GLADYSON PONTES</text:p>
      <text:p text:style-name="P618"><text:span text:style-name="T605"/></text:p>
      <text:p text:style-name="P311"/>
      <text:p text:style-name="P230"><text:span text:style-name="T604">5.24</text:span><text:span text:style-name="T554">-EMBARGOS DE DECLARAÇÃO CÍVEL </text:span><text:span text:style-name="T589">Nº</text:span><text:span text:style-name="T554"> 0489793-54.2011.8.06.0001/50000 - </text:span><text:span text:style-name="T589">DE</text:span><text:span text:style-name="T554"> FORTALEZA</text:span></text:p>
      <text:p text:style-name="P278"><text:span text:style-name="T570">EMBARGANTE: </text:span><text:span text:style-name="T558">INSTITUTO NACIONAL DO SEGURO SOCIAL - INSS. </text:span></text:p>
      <text:p text:style-name="P278"><text:span text:style-name="T570">EMBARGADO:</text:span><text:span text:style-name="T558"> CARLOS ALBERTO MATIAS</text:span></text:p>
      <text:p text:style-name="P244"><text:span text:style-name="T554">RELATOR</text:span><text:span text:style-name="T589">IA</text:span><text:span text:style-name="T554">: </text:span><text:span text:style-name="T589">DES.</text:span><text:span text:style-name="T554"> FRANCISCO GLADYSON PONTES</text:span></text:p>
      <text:p text:style-name="P326"/>
      <text:p text:style-name="P326"/>
      <text:p text:style-name="P291"><text:span text:style-name="T493">5.</text:span><text:span text:style-name="T490">2</text:span><text:span text:style-name="T493">5</text:span><text:span text:style-name="T490">-APELAÇÃO CÍVEL </text:span><text:span text:style-name="T510">Nº</text:span><text:span text:style-name="T490"> 0009073-18.2017.8.06.0176 - DE UBAJARA</text:span></text:p>
      <text:p text:style-name="P279"><text:span text:style-name="T570">APELANTE: </text:span><text:span text:style-name="T558">SINDICATO DOS SERVIDORES P</text:span><text:span text:style-name="T560">Ú</text:span><text:span text:style-name="T558">BLICOS MUNICIPAIS DE UBAJARA</text:span></text:p>
      <text:p text:style-name="P279"><text:span text:style-name="T570">APELADO:</text:span><text:span text:style-name="T558"> MUNICÍPIO DE UBAJARA</text:span></text:p>
      <text:p text:style-name="P245"><text:span text:style-name="T554">RELATOR</text:span><text:span text:style-name="T590">IA</text:span><text:span text:style-name="T554">: </text:span><text:span text:style-name="T590">DES.</text:span><text:span text:style-name="T554"> FRANCISCO GLADYSON PONTES</text:span></text:p>
      <text:p text:style-name="P592"/>
      <text:p text:style-name="P291"><text:span text:style-name="T493">5.</text:span><text:span text:style-name="T490">2</text:span><text:span text:style-name="T493">6</text:span><text:span text:style-name="T490">-APELAÇÃO CÍVEL </text:span><text:span text:style-name="T510">Nº</text:span><text:span text:style-name="T490"> 0200287-88.2022.8.06.0058 - DE CARIRÉ</text:span></text:p>
      <text:p text:style-name="P279"><text:span text:style-name="T570">REQUERENTE: </text:span><text:span text:style-name="T558">GILBERTO GOMES RODRIGUES</text:span></text:p>
      <text:p text:style-name="P279"><text:span text:style-name="T570">REQUERIDO: </text:span><text:span text:style-name="T558">INSTITUTO NACIONAL DO SEGURO SOCIAL - INSS. </text:span></text:p>
      <text:p text:style-name="P245"><text:span text:style-name="T554">RELATOR</text:span><text:span text:style-name="T590">IA</text:span><text:span text:style-name="T554">: </text:span><text:span text:style-name="T590">DES.</text:span><text:span text:style-name="T554"> FRANCISCO GLADYSON PONTES</text:span></text:p>
      <text:p text:style-name="P636"/>
      <text:p text:style-name="P208"/>
      <text:p text:style-name="P291"><text:span text:style-name="T430">5.27</text:span><text:span text:style-name="T429">-APELAÇÃO CÍVEL </text:span><text:span text:style-name="T432">Nº</text:span><text:span text:style-name="T429"> 0235310-04.2024.8.06.0001 - </text:span><text:span text:style-name="T432">DE</text:span><text:span text:style-name="T429"> FORTALEZA</text:span></text:p>
      <text:p text:style-name="P279"><text:span text:style-name="T1">APELANTE:</text:span><text:span text:style-name="T545"> H. G. C. R. P. P. G. N. C.</text:span></text:p>
      <text:p text:style-name="P279"><text:span text:style-name="T1">APELADO:</text:span><text:span text:style-name="T545"> MUNICÍPIO DE FORTALEZA</text:span></text:p>
      <text:p text:style-name="P245"><text:soft-page-break/>RELATOR<text:span text:style-name="T609">IA</text:span>: <text:span text:style-name="T609">DES.</text:span> FRANCISCO GLADYSON PONTES</text:p>
      <text:p text:style-name="P616"><text:span text:style-name="Fonte_20_parág._20_padrão"><text:span text:style-name="T382"/></text:span></text:p>
      <text:p text:style-name="P215"><text:span text:style-name="Fonte_20_parág._20_padrão"><text:span text:style-name="T382"/></text:span></text:p>
      <text:p text:style-name="P216"/>
      <text:p text:style-name="P17">RELATORIA DA EXMA. SRA. DESA. MARIA IRANEIDE MOURA SILVA</text:p>
      <text:p text:style-name="P11"><text:span text:style-name="Fonte_20_parág._20_padrão"><text:span text:style-name="T379"/></text:span></text:p>
      <text:p text:style-name="P295"><text:span text:style-name="T430">5.28</text:span><text:span text:style-name="T429">-</text:span><text:span text:style-name="T433">APELAÇÃO E REMESSA NECESSÁRIA Nº</text:span><text:span text:style-name="T429"> 0000193-80.2006.8.06.0060 - DE JUCÁS</text:span></text:p>
      <text:p text:style-name="P255"><text:span text:style-name="T1">REMETENTE:</text:span><text:span text:style-name="T552"> JUIZ DE DIREITO DA VARA ÚNICA DA COMARCA DE JUCÁS</text:span></text:p>
      <text:p text:style-name="P255"><text:span text:style-name="T1">APELANTE: </text:span><text:span text:style-name="T552">ESTADO DO CEARÁ</text:span></text:p>
      <text:p text:style-name="P255"><text:span text:style-name="T1">APELADO: </text:span><text:span text:style-name="T552">MINISTÉRIO PÚBLICO DO ESTADO DO CEARÁ</text:span></text:p>
      <text:p text:style-name="P218">RELATOR<text:span text:style-name="T610">IA</text:span>: <text:span text:style-name="T610">DESA.</text:span> MARIA IRANEIDE MOURA SILVA</text:p>
      <text:p text:style-name="P622"/>
      <text:p text:style-name="P291"><text:span text:style-name="T493">5.</text:span><text:span text:style-name="T490">2</text:span><text:span text:style-name="T493">9</text:span><text:span text:style-name="T490">-EMBARGOS DE DECLARAÇÃO CÍVEL </text:span><text:span text:style-name="T511">Nº </text:span><text:span text:style-name="T490">0052544-82.2017.8.06.0112/50000 - DE JUAZEIRO DO NORTE</text:span></text:p>
      <text:p text:style-name="P280"><text:span text:style-name="T570">EMBARGANTE:</text:span><text:span text:style-name="T556"> E</text:span><text:span text:style-name="T568">STADO</text:span><text:span text:style-name="T556"> DO C</text:span><text:span text:style-name="T568">EARÁ</text:span></text:p>
      <text:p text:style-name="P280"><text:span text:style-name="T570">EMBARGADO: </text:span><text:span text:style-name="T556">M</text:span><text:span text:style-name="T568">INISTÉRIO</text:span><text:span text:style-name="T556"> P</text:span><text:span text:style-name="T568">ÚBLICO</text:span><text:span text:style-name="T556"> E</text:span><text:span text:style-name="T568">STADUAL</text:span></text:p>
      <text:p text:style-name="P246"><text:span text:style-name="T554">RELATOR</text:span><text:span text:style-name="T591">IA</text:span><text:span text:style-name="T554">: </text:span><text:span text:style-name="T591">DESA.</text:span><text:span text:style-name="T554"> MARIA IRANEIDE MOURA SILVA</text:span></text:p>
      <text:p text:style-name="P327"/>
      <text:p text:style-name="P327"/>
      <text:p text:style-name="P291"><text:span text:style-name="T493">5.30-</text:span><text:span text:style-name="T512">APELAÇÃO E REMESSA NECESSÁRIA Nº</text:span><text:span text:style-name="T490"> 0164395-03.2019.8.06.0001 - </text:span><text:span text:style-name="T512">DE</text:span><text:span text:style-name="T490"> FORTALEZA</text:span></text:p>
      <text:p text:style-name="P281"><text:span text:style-name="T570">REMETENTE: </text:span><text:span text:style-name="T556">JUIZ DE DIREITO DA 19ª VARA CÍVEL DA COMARCA DE FORTALEZA. </text:span></text:p>
      <text:p text:style-name="P281"><text:span text:style-name="T570">APELANTE:</text:span><text:span text:style-name="T556"> INSTITUTO NACIONAL DO SEGURO SOCIAL - INSS. </text:span></text:p>
      <text:p text:style-name="P281"><text:span text:style-name="T570">APELADO: </text:span><text:span text:style-name="T556">JOÃO BATISTA BENTO DA SILVA. </text:span></text:p>
      <text:p text:style-name="P247"><text:span text:style-name="T554">RELATOR</text:span><text:span text:style-name="T592">IA</text:span><text:span text:style-name="T554">: </text:span><text:span text:style-name="T592">DESA.</text:span><text:span text:style-name="T554"> MARIA IRANEIDE MOURA SILVA</text:span></text:p>
      <text:p text:style-name="P632"/>
      <text:p text:style-name="P632"/>
      <text:p text:style-name="P17">RELATORIA DO EXMO. SR. DES. LUIZ EVALDO GONÇALVES LEITE </text:p>
      <text:p text:style-name="P14"/>
      <text:p text:style-name="P211"/>
      <text:p text:style-name="P292"><text:span text:style-name="T483">5.</text:span><text:span text:style-name="T484">31</text:span><text:span text:style-name="T485">-APELAÇÃO CÍVEL Nº 0051526-50.2020.8.06.0167 – DE SOBRAL</text:span></text:p>
      <text:p text:style-name="P214"><text:span text:style-name="T19">APTE/APDO: </text:span><text:span text:style-name="T553">INSTITUTO NACIONAL DO SEGURO SOCIAL – INSS</text:span></text:p>
      <text:p text:style-name="P214"><text:span text:style-name="T19">APTE/APDO: </text:span><text:span text:style-name="T553">VALDENICE MENDES DE SOUSA</text:span></text:p>
      <text:p text:style-name="P209">RELATORIA: DES. LUIZ EVALDO GONÇALVES LEITE</text:p>
      <text:p text:style-name="P614"/>
      <text:p text:style-name="P614"/>
      <text:p text:style-name="P26"/>
      <text:p text:style-name="P294"><text:span text:style-name="T536">5.</text:span><text:span text:style-name="T537">32</text:span><text:span text:style-name="T535">-</text:span><text:span text:style-name="T538">AGRAVO DE INSTRUMENTO Nº</text:span><text:span text:style-name="T535"> 0621211-69.2021.8.06.0000 - </text:span><text:span text:style-name="T538">DE</text:span><text:span text:style-name="T535"> FORTALEZA</text:span></text:p>
      <text:p text:style-name="P298"><text:span text:style-name="T570">AGRAVANTE:</text:span><text:span text:style-name="T556"> ESTADO DO CEARÁ</text:span></text:p>
      <text:p text:style-name="P298"><text:span text:style-name="T570">AGRAVAD</text:span><text:span text:style-name="T571">A</text:span><text:span text:style-name="T570">:</text:span><text:span text:style-name="T556"> EMBULOC LOCAÇÃO DE EQUIPAMENTOS LTDA. </text:span></text:p>
      <text:p text:style-name="P300"><text:span text:style-name="T554">RELATOR</text:span><text:span text:style-name="T595">IA</text:span><text:span text:style-name="T554">: </text:span><text:span text:style-name="T595">DES.</text:span><text:span text:style-name="T554"> LUIZ EVALDO GONÇALVES LEITE</text:span></text:p>
      <text:p text:style-name="P537"/>
      <text:p text:style-name="P537"/>
      <text:p text:style-name="P407"/>
      <text:p text:style-name="P292"><text:span text:style-name="T531">5.</text:span><text:span text:style-name="T532">33</text:span><text:span text:style-name="T533">-</text:span><text:span text:style-name="T534">APELAÇÃO CÍVEL Nº</text:span><text:span text:style-name="T533"> 0002527-67.2015.8.06.0094 - DE IPAUMIRIM</text:span></text:p>
      <text:p text:style-name="P299"><text:span text:style-name="T3">APELANTE:</text:span><text:span text:style-name="T549"> ESTADO DO CEARÁ</text:span></text:p>
      <text:p text:style-name="P299"><text:span text:style-name="T3">APELADA:</text:span><text:span text:style-name="T549"> VICÊNCIA FERREIRA PEREIRA</text:span></text:p>
      <text:p text:style-name="P301">RELATORIA: DES. LUIZ EVALDO GONÇALVES LEITE</text:p>
      <text:p text:style-name="P624"/>
      <text:p text:style-name="P624"/>
      <text:p text:style-name="P213"/>
      <text:p text:style-name="P296"><text:span text:style-name="T491">5.</text:span><text:span text:style-name="T430">34</text:span><text:span text:style-name="T429">-</text:span><text:span text:style-name="T434">APELAÇÃO E REMESSA NECESSÁRIA Nº</text:span><text:span text:style-name="T429"> 0001495-21.2009.8.06.0164 - DE SÃO GONÇALO DO AMARANTE</text:span></text:p>
      <text:p text:style-name="P251"><text:soft-page-break/>REMETENTE: JUIZ DE DIREITO DA VARA ÚNICA DA COMARCA DE SÃO GONÇALO DO AMARANTE</text:p>
      <text:p text:style-name="P256"><text:span text:style-name="T1">APELANTE:</text:span><text:span text:style-name="T545"> ESTADO DO CEARÁ </text:span><text:span text:style-name="T550">E OUTRO</text:span></text:p>
      <text:p text:style-name="P256"><text:span text:style-name="T1">APELADA: </text:span><text:span text:style-name="T545">MARIA ALCELIA DE MENDONÇA XIMENES</text:span></text:p>
      <text:p text:style-name="P219">RELATOR<text:span text:style-name="T612">IA</text:span>: <text:span text:style-name="T612">DES.</text:span> LUIZ EVALDO GONÇALVES LEITE</text:p>
      <text:p text:style-name="P307"/>
      <text:p text:style-name="P307"/>
      <text:p text:style-name="P294"><text:span text:style-name="T491">5.</text:span><text:span text:style-name="T493">35</text:span><text:span text:style-name="T490">-</text:span><text:span text:style-name="T517">EMBARGOS DE DECLARAÇÃO CÍVEL Nº</text:span><text:span text:style-name="T490"> 0164275-96.2015.8.06.0001/50002 - </text:span><text:span text:style-name="T517">DE</text:span><text:span text:style-name="T490"> FORTALEZA</text:span></text:p>
      <text:p text:style-name="P286"><text:span text:style-name="T570">EMBARGANTE:</text:span><text:span text:style-name="T558"> DEFENSORIA PÚBLICA DO ESTADO DO CEARÁ. </text:span></text:p>
      <text:p text:style-name="P286"><text:span text:style-name="T570">EMBARGADO: </text:span><text:span text:style-name="T558">ESTADO DO CEARÁ</text:span></text:p>
      <text:p text:style-name="P223"><text:span text:style-name="T554">RELATOR</text:span><text:span text:style-name="T596">IA</text:span><text:span text:style-name="T554">: </text:span><text:span text:style-name="T596">DES.</text:span><text:span text:style-name="T554"> LUIZ EVALDO GONÇALVES LEITE</text:span></text:p>
      <text:p text:style-name="P329"/>
      <text:p text:style-name="P294"><text:span text:style-name="T491">5.</text:span><text:span text:style-name="T493">36</text:span><text:span text:style-name="T490">-</text:span><text:span text:style-name="T518">EMBARGOS DE DECLARAÇÃO CÍVEL Nº</text:span><text:span text:style-name="T490"> 0007794-53.2019.8.06.0167/50000 - DE SOBRAL. </text:span></text:p>
      <text:p text:style-name="P286"><text:span text:style-name="T570">EMBARGANTE:</text:span><text:span text:style-name="T558"> E. DO C.</text:span></text:p>
      <text:p text:style-name="P286"><text:span text:style-name="T570">EMBARGADA: </text:span><text:span text:style-name="T558">A. B. P. A. M.</text:span></text:p>
      <text:p text:style-name="P223"><text:span text:style-name="T554">RELATOR</text:span><text:span text:style-name="T597">IA</text:span><text:span text:style-name="T554">: </text:span><text:span text:style-name="T597">DES.</text:span><text:span text:style-name="T554"> LUIZ EVALDO GONÇALVES LEITE</text:span></text:p>
      <text:p text:style-name="P329"/>
      <text:p text:style-name="P292"><text:span text:style-name="T491">5.</text:span><text:span text:style-name="T493">37</text:span><text:span text:style-name="T490">-</text:span><text:span text:style-name="T515">EMBARGOS DE DECLARAÇÃO CÍVEL Nº</text:span><text:span text:style-name="T490"> 0072255-39.2016.8.06.0167/50000 - DE SOBRAL</text:span></text:p>
      <text:p text:style-name="P282"><text:span text:style-name="T570">EMBARGANTE:</text:span><text:span text:style-name="T558"> SERVIÇO AUTÔNOMO DE ÁGUA E ESGOTO DE SOBRAL - SAAE. </text:span></text:p>
      <text:p text:style-name="P282"><text:span text:style-name="T570">EMBARGADO:</text:span><text:span text:style-name="T558"> ANTÔNIO CARLOS DE SÁ BRANDÃO </text:span><text:span text:style-name="T561">E OUTRO</text:span></text:p>
      <text:p text:style-name="P248"><text:span text:style-name="T554">RELATOR</text:span><text:span text:style-name="T598">IA</text:span><text:span text:style-name="T554">: </text:span><text:span text:style-name="T598">DES.</text:span><text:span text:style-name="T554"> LUIZ EVALDO GONÇALVES LEITE</text:span></text:p>
      <text:p text:style-name="P329"/>
      <text:p text:style-name="P329"/>
      <text:p text:style-name="P292"><text:span text:style-name="T491">5.</text:span><text:span text:style-name="T493">38</text:span><text:span text:style-name="T490">-</text:span><text:span text:style-name="T492">EMBARGOS DE DECLARAÇÃO CÍVEL Nº</text:span><text:span text:style-name="T490"> 0267748-25.2020.8.06.0001/50001 - </text:span><text:span text:style-name="T492">DE</text:span><text:span text:style-name="T490"> FORTALEZA</text:span></text:p>
      <text:p text:style-name="P282"><text:span text:style-name="T570">EMBARGANTE:</text:span><text:span text:style-name="T558"> ANDR</text:span><text:span text:style-name="T562">É</text:span><text:span text:style-name="T558">A PONTES VASCONCELOS LIMA</text:span></text:p>
      <text:p text:style-name="P282"><text:span text:style-name="T570">EMBARGADO:</text:span><text:span text:style-name="T558"> INSTITUTO MUNICIPAL DE DESENVOLVIMENTO DE RECURSOS HUMANOS - IMPARH</text:span></text:p>
      <text:p text:style-name="P248"><text:span text:style-name="T554">RELATOR</text:span><text:span text:style-name="T599">IA</text:span><text:span text:style-name="T554">: </text:span><text:span text:style-name="T599">DES.</text:span><text:span text:style-name="T554"> LUIZ EVALDO GONÇALVES LEITE</text:span></text:p>
      <text:p text:style-name="P329"/>
      <text:p text:style-name="P292"><text:span text:style-name="T491">5.</text:span><text:span text:style-name="T493">39</text:span><text:span text:style-name="T490">-</text:span><text:span text:style-name="T519">EMBARGOS DE DECLARAÇÃO CÍVEL Nº</text:span><text:span text:style-name="T490"> 0001062-98.2018.8.06.0035/50000 - DE ARACATI</text:span></text:p>
      <text:p text:style-name="P282"><text:span text:style-name="T570">EMBARGANTE:</text:span><text:span text:style-name="T558"> MUNICÍPIO DE ARACATI</text:span></text:p>
      <text:p text:style-name="P282"><text:span text:style-name="T570">EMBARGADO:</text:span><text:span text:style-name="T558"> ASSOCIAÇÃO CEARENSE DE ESTUDOS E PESQUISAS – ACEP </text:span><text:span text:style-name="T563">E OUTRO</text:span></text:p>
      <text:p text:style-name="P248"><text:span text:style-name="T554">RELATOR</text:span><text:span text:style-name="T600">IA</text:span><text:span text:style-name="T554">: </text:span><text:span text:style-name="T600">DES.</text:span><text:span text:style-name="T554"> LUIZ EVALDO GONÇALVES LEITE</text:span></text:p>
      <text:p text:style-name="P329"/>
      <text:p text:style-name="P329"/>
      <text:p text:style-name="P292"><text:span text:style-name="T491">5.</text:span><text:span text:style-name="T493">40</text:span><text:span text:style-name="T490">-</text:span><text:span text:style-name="T520">EMBARGOS DE DECLARAÇÃO CÍVEL Nº</text:span><text:span text:style-name="T490"> 0169527-51.2013.8.06.0001/50000 - </text:span><text:span text:style-name="T520">DE</text:span><text:span text:style-name="T490"> FORTALEZA</text:span></text:p>
      <text:p text:style-name="P282"><text:span text:style-name="T570">EMBARGANTE:</text:span><text:span text:style-name="T558"> ESTADO DO CEARÁ</text:span></text:p>
      <text:p text:style-name="P282"><text:span text:style-name="T570">EMBARGADA:</text:span><text:span text:style-name="T558"> CARINA MONTEIRO BARBOSA</text:span></text:p>
      <text:p text:style-name="P248"><text:span text:style-name="T554">RELATOR</text:span><text:span text:style-name="T601">IA</text:span><text:span text:style-name="T554">: </text:span><text:span text:style-name="T601">DES.</text:span><text:span text:style-name="T554"> LUIZ EVALDO GONÇALVES LEITE</text:span></text:p>
      <text:p text:style-name="P329"/>
      <text:p text:style-name="P329"/>
      <text:p text:style-name="P292"><text:span text:style-name="T491">5.</text:span><text:span text:style-name="T493">41</text:span><text:span text:style-name="T490">-</text:span><text:span text:style-name="T521">EMBARGOS DE DECLARAÇÃO CÍVEL Nº</text:span><text:span text:style-name="T490"> 0641436-76.2022.8.06.0000/50000 - </text:span><text:span text:style-name="T521">DE</text:span><text:span text:style-name="T490"> FORTALEZA</text:span></text:p>
      <text:p text:style-name="P282"><text:span text:style-name="T570">EMBARGANTE:</text:span><text:span text:style-name="T558"> CENTRO DE ENSINO SUPERIOR RATIO LTDA - RATI</text:span><text:span text:style-name="T564">O</text:span></text:p>
      <text:p text:style-name="P282"><text:span text:style-name="T570">EMBARGADO:</text:span><text:span text:style-name="T558"> MUNICÍPIO DE FORTALEZA</text:span></text:p>
      <text:p text:style-name="P248"><text:span text:style-name="T554">RELATOR</text:span><text:span text:style-name="T602">IA</text:span><text:span text:style-name="T554">: </text:span><text:span text:style-name="T602">DES.</text:span><text:span text:style-name="T554"> LUIZ EVALDO GONÇALVES LEITE</text:span></text:p>
      <text:p text:style-name="P305"/>
      <text:p text:style-name="P670"><text:soft-page-break/></text:p>
      <text:p text:style-name="P292"><text:span text:style-name="T491">5.</text:span><text:span text:style-name="T493">42</text:span><text:span text:style-name="T490">-</text:span><text:span text:style-name="T516">APELAÇÃO CÍVEL Nº</text:span><text:span text:style-name="T490"> 0001354-41.2019.8.06.0070 - DE CRAT</text:span><text:span text:style-name="T516">EÚS</text:span></text:p>
      <text:p text:style-name="P282"><text:span text:style-name="T570">REQUERENTE:</text:span><text:span text:style-name="T558"> ADAILDON NORONHA DA SILVA</text:span></text:p>
      <text:p text:style-name="P282"><text:span text:style-name="T570">REQUERIDO: </text:span><text:span text:style-name="T558">INSTITUTO NACIONAL DE SEGURO SOCIAL INSS</text:span></text:p>
      <text:p text:style-name="P212">RELATOR(A): LUIZ EVALDO GONÇALVES LEITE</text:p>
      <text:p text:style-name="P329"/>
      <text:p text:style-name="P297"><text:span text:style-name="T539">5.</text:span><text:span text:style-name="T537">43</text:span><text:span text:style-name="T535">-</text:span><text:span text:style-name="T540">APELAÇÃO CÍVEL Nº</text:span><text:span text:style-name="T535"> 0013414-96.2017.8.06.0173 - DE GUARACIABA DO NORTE</text:span></text:p>
      <text:p text:style-name="P282"><text:span text:style-name="T570">APTE/APDO:</text:span><text:span text:style-name="T558"> MARCELLY MARIA FÉLIX DE SOUZA</text:span></text:p>
      <text:p text:style-name="P282"><text:span text:style-name="T570">APTE/APDO:</text:span><text:span text:style-name="T558"> DÉBORAH FÉLIX DE AGUIAR</text:span></text:p>
      <text:p text:style-name="P282"><text:span text:style-name="T570">APTE/APDO:</text:span><text:span text:style-name="T558"> MUNICÍPIO DE GUARACIABA DO NORTE</text:span></text:p>
      <text:p text:style-name="P248"><text:span text:style-name="T554">RELATOR</text:span><text:span text:style-name="T603">IA</text:span><text:span text:style-name="T554">: </text:span><text:span text:style-name="T603">DES.</text:span><text:span text:style-name="T554"> LUIZ EVALDO GONÇALVES LEITE</text:span></text:p>
      <text:p text:style-name="P671"><text:span text:style-name="T606"/></text:p>
      <text:p text:style-name="P291"><text:span text:style-name="T493">5.44</text:span><text:span text:style-name="T490">- APELAÇÃO CÍVEL </text:span><text:span text:style-name="T513">Nº</text:span><text:span text:style-name="T490"> 0223196-04.2022.8.06.0001 - </text:span><text:span text:style-name="T513">DE</text:span><text:span text:style-name="T490"> FORTALEZA</text:span></text:p>
      <text:p text:style-name="P283"><text:span text:style-name="T570">APELANTE:</text:span><text:span text:style-name="T556"> INSTITUTO NACIONAL DO SEGURO SOCIAL - INSS</text:span></text:p>
      <text:p text:style-name="P283"><text:span text:style-name="T570">APELADO:</text:span><text:span text:style-name="T556"> SEBASTIÃO LINO DOS SANTOS</text:span></text:p>
      <text:p text:style-name="P249"><text:span text:style-name="T554">RELATOR</text:span><text:span text:style-name="T593">IA</text:span><text:span text:style-name="T554">: </text:span><text:span text:style-name="T593">DES.</text:span><text:span text:style-name="T554"> LUIZ EVALDO GONÇALVES LEITE</text:span></text:p>
      <text:p text:style-name="P328"/>
      <text:p text:style-name="P328"/>
      <text:p text:style-name="P291"><text:span text:style-name="T493">5.45</text:span><text:span text:style-name="T490">-APELAÇÃO CÍVEL </text:span><text:span text:style-name="T514">Nº</text:span><text:span text:style-name="T490"> 0051259-15.2020.8.06.0091 - DE IGUATU</text:span></text:p>
      <text:p text:style-name="P284"><text:span text:style-name="T570">APELANTE:</text:span><text:span text:style-name="T556"> RAIMUNDO EZIO GERMANO</text:span></text:p>
      <text:p text:style-name="P284"><text:span text:style-name="T570">APELADO:</text:span><text:span text:style-name="T556"> INSTITUTO NACIONAL DO SEGURO SOCIAL - INSS. </text:span></text:p>
      <text:p text:style-name="P250"><text:span text:style-name="T554">RELATOR</text:span><text:span text:style-name="T594">IA</text:span><text:span text:style-name="T554">: </text:span><text:span text:style-name="T594">DES.</text:span><text:span text:style-name="T554"> LUIZ EVALDO GONÇALVES LEITE</text:span></text:p>
      <text:p text:style-name="P633"/>
      <text:p text:style-name="P80"><text:span text:style-name="T22">PROCESSO JUDICIAL ELETRÔNICO – PJE – SESSÃO DO DIA </text:span><text:span text:style-name="T20">25</text:span><text:span text:style-name="T22">.</text:span><text:span text:style-name="T23">9</text:span><text:span text:style-name="T22">.2024</text:span></text:p>
      <text:p text:style-name="P17"/>
      <text:p text:style-name="P20"><text:span text:style-name="T542">RELATORIA DA EXMA. SRA. DESA. </text:span><text:span text:style-name="T18">TEREZE NEUMANN DUARTE CHAVES</text:span></text:p>
      <text:p text:style-name="P3"><text:span text:style-name="Fonte_20_parág._20_padrão"><text:span text:style-name="T428"/></text:span></text:p>
      <text:p text:style-name="P3"><text:span text:style-name="Fonte_20_parág._20_padrão"><text:span text:style-name="T428">5º GABINETE</text:span></text:span></text:p>
      <text:p text:style-name="P427"><text:span text:style-name="Fonte_20_parág._20_padrão"><text:span text:style-name="T119"/></text:span></text:p>
      <text:p text:style-name="P526"><text:span text:style-name="Fonte_20_parág._20_padrão"><text:span text:style-name="T154">1</text:span></text:span><text:span text:style-name="Fonte_20_parág._20_padrão"><text:span text:style-name="T136">.</text:span></text:span><text:span text:style-name="Fonte_20_parág._20_padrão"><text:span text:style-name="T137">1</text:span></text:span><text:span text:style-name="Fonte_20_parág._20_padrão"><text:span text:style-name="T138">-AGRAVO DE INSTRUMENTO Nº 3000866-75.2024.8.06.0000</text:span></text:span></text:p>
      <text:p text:style-name="P396"><text:span text:style-name="T435">POLO ATIVO:</text:span><text:span text:style-name="Fonte_20_parág._20_padrão"><text:span text:style-name="T91"> FRANCILENE DA SILVA DE ASSIS</text:span></text:span></text:p>
      <text:p text:style-name="P29"><text:span text:style-name="T7">POLO PASSIVO: </text:span><text:span text:style-name="T329">MUNIC</text:span><text:span text:style-name="T330">Í</text:span><text:span text:style-name="T329">PIO DE PACAJUS</text:span></text:p>
      <text:p text:style-name="P194"><text:span text:style-name="Fonte_20_parág._20_padrão"><text:span text:style-name="T198">RELATORIA: DES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201">TEREZE NEUMANN DUARTE CHAVES</text:span></text:span></text:p>
      <text:p text:style-name="P539"><text:span text:style-name="Fonte_20_parág._20_padrão"><text:span text:style-name="T208"/></text:span></text:p>
      <text:p text:style-name="P478"><text:span text:style-name="Fonte_20_parág._20_padrão"><text:span text:style-name="T116"/></text:span></text:p>
      <text:p text:style-name="P527"><text:span text:style-name="Fonte_20_parág._20_padrão"><text:span text:style-name="T154">1</text:span></text:span><text:span text:style-name="Fonte_20_parág._20_padrão"><text:span text:style-name="T136">.</text:span></text:span><text:span text:style-name="Fonte_20_parág._20_padrão"><text:span text:style-name="T139">2</text:span></text:span><text:span text:style-name="Fonte_20_parág._20_padrão"><text:span text:style-name="T140">-APELAÇÃO CÍVEL Nº 3000875-76.2023.8.06.0160</text:span></text:span></text:p>
      <text:p text:style-name="P397"><text:span text:style-name="T435">POLO ATIVO/</text:span><text:span text:style-name="T440">PASSIVO</text:span><text:span text:style-name="T435">:</text:span><text:span text:style-name="Fonte_20_parág._20_padrão"><text:span text:style-name="T91"> FRANCISCA LENI MATOS</text:span></text:span></text:p>
      <text:p text:style-name="P30"><text:span text:style-name="T7">POLO </text:span><text:span text:style-name="T11">ATIVO/</text:span><text:span text:style-name="T7">PASSIVO: </text:span><text:span text:style-name="T329">MUNIC</text:span><text:span text:style-name="T331">Í</text:span><text:span text:style-name="T329">PIO DE SANTA QUIT</text:span><text:span text:style-name="T331">É</text:span><text:span text:style-name="T329">RIA</text:span></text:p>
      <text:p text:style-name="P195"><text:span text:style-name="Fonte_20_parág._20_padrão"><text:span text:style-name="T198">RELATORIA: DES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201">TEREZE NEUMANN DUARTE CHAVES</text:span></text:span></text:p>
      <text:p text:style-name="P540"><text:span text:style-name="Fonte_20_parág._20_padrão"><text:span text:style-name="T208"/></text:span></text:p>
      <text:p text:style-name="P479"><text:span text:style-name="Fonte_20_parág._20_padrão"><text:span text:style-name="T116"/></text:span></text:p>
      <text:p text:style-name="P528"><text:span text:style-name="Fonte_20_parág._20_padrão"><text:span text:style-name="T154">1</text:span></text:span><text:span text:style-name="Fonte_20_parág._20_padrão"><text:span text:style-name="T136">.</text:span></text:span><text:span text:style-name="Fonte_20_parág._20_padrão"><text:span text:style-name="T139">3</text:span></text:span><text:span text:style-name="Fonte_20_parág._20_padrão"><text:span text:style-name="T141">-APELAÇÃO CÍVEL Nº 0252721-65.2021.8.06.0001</text:span></text:span></text:p>
      <text:p text:style-name="P398"><text:span text:style-name="T435">POLO ATIVO:</text:span><text:span text:style-name="Fonte_20_parág._20_padrão"><text:span text:style-name="T91"> EMBRACON ADMINISTRADORA DE CONSÓRCIO LTDA. </text:span></text:span></text:p>
      <text:p text:style-name="P31"><text:span text:style-name="T7">POLO PASSIVO: </text:span><text:span text:style-name="T329">ESTADO DO CEARÁ </text:span></text:p>
      <text:p text:style-name="P196"><text:span text:style-name="Fonte_20_parág._20_padrão"><text:span text:style-name="T198">RELATORIA: DES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201">TEREZE NEUMANN DUARTE CHAVES</text:span></text:span></text:p>
      <text:p text:style-name="P641"><text:span text:style-name="Fonte_20_parág._20_padrão"><text:span text:style-name="T117"/></text:span></text:p>
      <text:p text:style-name="P289"><text:span text:style-name="Fonte_20_parág._20_padrão"><text:span text:style-name="T154">1</text:span></text:span><text:span text:style-name="Fonte_20_parág._20_padrão"><text:span text:style-name="T136">.</text:span></text:span><text:span text:style-name="Fonte_20_parág._20_padrão"><text:span text:style-name="T157">4-APELAÇÃO CÍVEL Nº 3001324-34.2023.8.06.0160</text:span></text:span></text:p>
      <text:p text:style-name="P398"><text:span text:style-name="T435">POLO ATIVO/</text:span><text:span text:style-name="T440">PASSIVO</text:span><text:span text:style-name="T435">:</text:span><text:span text:style-name="Fonte_20_parág._20_padrão"><text:span text:style-name="T91"> FRANCISCO ARTID</text:span></text:span><text:span text:style-name="Fonte_20_parág._20_padrão"><text:span text:style-name="T110">Ô</text:span></text:span><text:span text:style-name="Fonte_20_parág._20_padrão"><text:span text:style-name="T91">NIO BEZERRA MUNIZ</text:span></text:span></text:p>
      <text:p text:style-name="P31"><text:span text:style-name="T7">POLO </text:span><text:span text:style-name="T11">ATIVO/</text:span><text:span text:style-name="T7">PASSIVO: </text:span><text:span text:style-name="T329">MUNIC</text:span><text:span text:style-name="T332">Í</text:span><text:span text:style-name="T329">PIO DE CATUNDA</text:span></text:p>
      <text:p text:style-name="P196"><text:span text:style-name="Fonte_20_parág._20_padrão"><text:span text:style-name="T198">RELATORIA: DES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201">TEREZE NEUMANN DUARTE CHAVES</text:span></text:span></text:p>
      <text:p text:style-name="P541"><text:span text:style-name="Fonte_20_parág._20_padrão"><text:span text:style-name="T208"/></text:span></text:p>
      <text:p text:style-name="P478"><text:span text:style-name="Fonte_20_parág._20_padrão"><text:span text:style-name="T116"/></text:span></text:p>
      <text:p text:style-name="P527"><text:span text:style-name="Fonte_20_parág._20_padrão"><text:span text:style-name="T154">1</text:span></text:span><text:span text:style-name="Fonte_20_parág._20_padrão"><text:span text:style-name="T136">.</text:span></text:span><text:span text:style-name="Fonte_20_parág._20_padrão"><text:span text:style-name="T139">5</text:span></text:span><text:span text:style-name="Fonte_20_parág._20_padrão"><text:span text:style-name="T142">-APELAÇÃO CÍVEL Nº 3000625-43.2023.8.06.0160</text:span></text:span></text:p>
      <text:p text:style-name="P399"><text:span text:style-name="T435">POLO ATIVO: </text:span><text:span text:style-name="Fonte_20_parág._20_padrão"><text:span text:style-name="T91">MUNIC</text:span></text:span><text:span text:style-name="Fonte_20_parág._20_padrão"><text:span text:style-name="T111">Í</text:span></text:span><text:span text:style-name="Fonte_20_parág._20_padrão"><text:span text:style-name="T91">PIO DE SANTA QUIT</text:span></text:span><text:span text:style-name="Fonte_20_parág._20_padrão"><text:span text:style-name="T111">É</text:span></text:span><text:span text:style-name="Fonte_20_parág._20_padrão"><text:span text:style-name="T91">RIA</text:span></text:span></text:p>
      <text:p text:style-name="P32"><text:span text:style-name="T7">POLO PASSIVO: </text:span><text:span text:style-name="T329">ANT</text:span><text:span text:style-name="T333">Ô</text:span><text:span text:style-name="T329">NIA DE MARIA FREIRE DE SOUZA JORGE</text:span></text:p>
      <text:p text:style-name="P197"><text:span text:style-name="Fonte_20_parág._20_padrão"><text:span text:style-name="T198">RELATORIA: DES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201">TEREZE NEUMANN DUARTE CHAVES</text:span></text:span></text:p>
      <text:p text:style-name="P542"><text:soft-page-break/><text:span text:style-name="Fonte_20_parág._20_padrão"><text:span text:style-name="T116"/></text:span></text:p>
      <text:p text:style-name="P527"><text:span text:style-name="Fonte_20_parág._20_padrão"><text:span text:style-name="T154">1</text:span></text:span><text:span text:style-name="Fonte_20_parág._20_padrão"><text:span text:style-name="T136">.</text:span></text:span><text:span text:style-name="Fonte_20_parág._20_padrão"><text:span text:style-name="T139">6</text:span></text:span><text:span text:style-name="Fonte_20_parág._20_padrão"><text:span text:style-name="T142">-AGRAVO DE INSTRUMENTO Nº 3001859-55.2023.8.06.0000</text:span></text:span></text:p>
      <text:p text:style-name="P399"><text:span text:style-name="T435">POLO ATIVO: </text:span><text:span text:style-name="Fonte_20_parág._20_padrão"><text:span text:style-name="T91">ROSINEIDE DOS SANTOS DA SILVA</text:span></text:span></text:p>
      <text:p text:style-name="P108"><text:span text:style-name="T435">POLO PASSIVO: </text:span><text:span text:style-name="Strong_20_Emphasis"><text:span text:style-name="T230">BANCO ITAUCARD S/A, DEPARTAMENTO ESTADUAL DE TRÂNSITO - DETRAN-CE E WALFRAN FARIAS PEREIRA</text:span></text:span><text:span text:style-name="T223"> </text:span></text:p>
      <text:p text:style-name="P197"><text:span text:style-name="Fonte_20_parág._20_padrão"><text:span text:style-name="T198">RELATORIA: DES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201">TEREZE NEUMANN DUARTE CHAVES</text:span></text:span></text:p>
      <text:p text:style-name="P542"><text:span text:style-name="Fonte_20_parág._20_padrão"><text:span text:style-name="T208"/></text:span></text:p>
      <text:p text:style-name="P477"><text:span text:style-name="Fonte_20_parág._20_padrão"><text:span text:style-name="T116"/></text:span></text:p>
      <text:p text:style-name="P527"><text:span text:style-name="Fonte_20_parág._20_padrão"><text:span text:style-name="T154">1</text:span></text:span><text:span text:style-name="Fonte_20_parág._20_padrão"><text:span text:style-name="T136">.</text:span></text:span><text:span text:style-name="Fonte_20_parág._20_padrão"><text:span text:style-name="T137">7</text:span></text:span><text:span text:style-name="Fonte_20_parág._20_padrão"><text:span text:style-name="T143">-AGRAVO DE INSTRUMENTO Nº 3000926-48.2024.8.06.0000</text:span></text:span></text:p>
      <text:p text:style-name="P400"><text:span text:style-name="T435">POLO ATIVO: </text:span><text:span text:style-name="Fonte_20_parág._20_padrão"><text:span text:style-name="Strong_20_Emphasis"><text:span text:style-name="T65">TIMBAÚBAS 3 PARTICIPAÇÕES S/A</text:span></text:span></text:span><text:span text:style-name="Fonte_20_parág._20_padrão"><text:span text:style-name="T91"> </text:span></text:span></text:p>
      <text:p text:style-name="P33"><text:span text:style-name="T7">POLO PASSIVO: </text:span><text:span text:style-name="T329">MUNIC</text:span><text:span text:style-name="T334">Í</text:span><text:span text:style-name="T329">PIO DE JUAZEIRO DO NORTE</text:span></text:p>
      <text:p text:style-name="P198"><text:span text:style-name="Fonte_20_parág._20_padrão"><text:span text:style-name="T198">RELATORIA: DES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201">TEREZE NEUMANN DUARTE CHAVES</text:span></text:span></text:p>
      <text:p text:style-name="P642"><text:span text:style-name="Fonte_20_parág._20_padrão"><text:span text:style-name="T116"/></text:span></text:p>
      <text:p text:style-name="P527"><text:span text:style-name="Fonte_20_parág._20_padrão"><text:span text:style-name="T154">1</text:span></text:span><text:span text:style-name="Fonte_20_parág._20_padrão"><text:span text:style-name="T136">.</text:span></text:span><text:span text:style-name="Fonte_20_parág._20_padrão"><text:span text:style-name="T144">8</text:span></text:span><text:span text:style-name="Fonte_20_parág._20_padrão"><text:span text:style-name="T145">-APELAÇÃO CÍVEL Nº 3000184-28.2024.8.06.0160</text:span></text:span></text:p>
      <text:p text:style-name="P401"><text:span text:style-name="T435">POLO ATIVO: </text:span><text:span text:style-name="Fonte_20_parág._20_padrão"><text:span text:style-name="T91">MUNIC</text:span></text:span><text:span text:style-name="Fonte_20_parág._20_padrão"><text:span text:style-name="T112">Í</text:span></text:span><text:span text:style-name="Fonte_20_parág._20_padrão"><text:span text:style-name="T91">PIO DE SANTA QUIT</text:span></text:span><text:span text:style-name="Fonte_20_parág._20_padrão"><text:span text:style-name="T112">É</text:span></text:span><text:span text:style-name="Fonte_20_parág._20_padrão"><text:span text:style-name="T91">RIA</text:span></text:span></text:p>
      <text:p text:style-name="P34"><text:span text:style-name="T7">POLO PASSIVO: </text:span><text:span text:style-name="T329">MARIA ERONILDA GOMES MARIANO</text:span></text:p>
      <text:p text:style-name="P199"><text:span text:style-name="Fonte_20_parág._20_padrão"><text:span text:style-name="T198">RELATORIA: DES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201">TEREZE NEUMANN DUARTE CHAVES</text:span></text:span></text:p>
      <text:p text:style-name="P543"><text:span text:style-name="Fonte_20_parág._20_padrão"><text:span text:style-name="T208"/></text:span></text:p>
      <text:p text:style-name="P477"><text:span text:style-name="Fonte_20_parág._20_padrão"><text:span text:style-name="T116"/></text:span></text:p>
      <text:p text:style-name="P527"><text:span text:style-name="Fonte_20_parág._20_padrão"><text:span text:style-name="T154">1</text:span></text:span><text:span text:style-name="Fonte_20_parág._20_padrão"><text:span text:style-name="T136">.</text:span></text:span><text:span text:style-name="Fonte_20_parág._20_padrão"><text:span text:style-name="T144">9</text:span></text:span><text:span text:style-name="Fonte_20_parág._20_padrão"><text:span text:style-name="T145">-APELAÇÃO CÍVEL Nº 3001999-77.2023.8.06.0101</text:span></text:span></text:p>
      <text:p text:style-name="P401"><text:span text:style-name="T435">POLO ATIVO: </text:span><text:span text:style-name="Fonte_20_parág._20_padrão"><text:span text:style-name="T91">MUNIC</text:span></text:span><text:span text:style-name="Fonte_20_parág._20_padrão"><text:span text:style-name="T112">Í</text:span></text:span><text:span text:style-name="Fonte_20_parág._20_padrão"><text:span text:style-name="T91">PIO DE ITAPIPOCA</text:span></text:span></text:p>
      <text:p text:style-name="P34"><text:span text:style-name="T7">POLO PASSIVO: </text:span><text:span text:style-name="T329">ISABEL COELHO PIRES</text:span></text:p>
      <text:p text:style-name="P199"><text:span text:style-name="Fonte_20_parág._20_padrão"><text:span text:style-name="T198">RELATORIA: DES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201">TEREZE NEUMANN DUARTE CHAVES</text:span></text:span></text:p>
      <text:p text:style-name="P543"><text:span text:style-name="Fonte_20_parág._20_padrão"><text:span text:style-name="T208"/></text:span></text:p>
      <text:p text:style-name="P478"><text:span text:style-name="Fonte_20_parág._20_padrão"><text:span text:style-name="T116"/></text:span></text:p>
      <text:p text:style-name="P527"><text:span text:style-name="Fonte_20_parág._20_padrão"><text:span text:style-name="T154">1</text:span></text:span><text:span text:style-name="Fonte_20_parág._20_padrão"><text:span text:style-name="T136">.</text:span></text:span><text:span text:style-name="Fonte_20_parág._20_padrão"><text:span text:style-name="T144">10</text:span></text:span><text:span text:style-name="Fonte_20_parág._20_padrão"><text:span text:style-name="T146">-APELAÇÃO CÍVEL Nº 3000172-14.2024.8.06.0160</text:span></text:span></text:p>
      <text:p text:style-name="P402"><text:span text:style-name="T435">POLO ATIVO: </text:span><text:span text:style-name="Fonte_20_parág._20_padrão"><text:span text:style-name="T91">MUNIC</text:span></text:span><text:span text:style-name="Fonte_20_parág._20_padrão"><text:span text:style-name="T113">Í</text:span></text:span><text:span text:style-name="Fonte_20_parág._20_padrão"><text:span text:style-name="T91">PIO DE SANTA QUIT</text:span></text:span><text:span text:style-name="Fonte_20_parág._20_padrão"><text:span text:style-name="T113">É</text:span></text:span><text:span text:style-name="Fonte_20_parág._20_padrão"><text:span text:style-name="T91">RIA</text:span></text:span></text:p>
      <text:p text:style-name="P35"><text:span text:style-name="T7">POLO PASSIVO: </text:span><text:span text:style-name="T329">FRANCISCA DAS CHAGAS MESQUITA</text:span></text:p>
      <text:p text:style-name="P200"><text:span text:style-name="Fonte_20_parág._20_padrão"><text:span text:style-name="T198">RELATORIA: DES</text:span></text:span><text:span text:style-name="Fonte_20_parág._20_padrão"><text:span text:style-name="T199">A</text:span></text:span><text:span text:style-name="Fonte_20_parág._20_padrão"><text:span text:style-name="T200">. </text:span></text:span><text:span text:style-name="Fonte_20_parág._20_padrão"><text:span text:style-name="T201">TEREZE NEUMANN DUARTE CHAVES</text:span></text:span></text:p>
      <text:p text:style-name="P644"/>
      <text:p text:style-name="P644"/>
      <text:p text:style-name="P20"><text:span text:style-name="T18">RELATORIA </text:span><text:span text:style-name="T542">DA EXMA. SRA. DESA</text:span><text:span text:style-name="T18">. MARIA NAILDE PINHEIRO NOGUEIRA</text:span></text:p>
      <text:p text:style-name="P19"/>
      <text:p text:style-name="P19">4º GABINETE</text:p>
      <text:p text:style-name="P17"/>
      <text:p text:style-name="P112"><text:span text:style-name="Fonte_20_parág._20_padrão"><text:span text:style-name="T154">1</text:span></text:span><text:span text:style-name="Fonte_20_parág._20_padrão"><text:span text:style-name="T136">.</text:span></text:span><text:span text:style-name="T487">11</text:span><text:span text:style-name="T475">-EMBARGOS DE DECLARAÇÃO EM APELAÇÃO Nº 0278192-83.2021.8.06.0001</text:span></text:p>
      <text:p text:style-name="P373"><text:span text:style-name="T435">POLO ATIVO:</text:span><text:span text:style-name="Fonte_20_parág._20_padrão"><text:span text:style-name="T91"> PANPHARMA DISTRIBUIDORA DE MEDICAMENTOS LTDA.</text:span></text:span></text:p>
      <text:p text:style-name="P36"><text:span text:style-name="T7">POLO PASSIVO: </text:span><text:span text:style-name="T335">ESTADO DO CEAR</text:span><text:span text:style-name="T336">Á </text:span><text:span text:style-name="T329">E OUTROS</text:span></text:p>
      <text:p text:style-name="P171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44"><text:span text:style-name="Fonte_20_parág._20_padrão"><text:span text:style-name="T386"/></text:span></text:p>
      <text:p text:style-name="P289"><text:span text:style-name="Fonte_20_parág._20_padrão"><text:span text:style-name="T154">1</text:span></text:span><text:span text:style-name="Fonte_20_parág._20_padrão"><text:span text:style-name="T136">.</text:span></text:span><text:span text:style-name="Fonte_20_parág._20_padrão"><text:span text:style-name="T412">12</text:span></text:span><text:span text:style-name="Fonte_20_parág._20_padrão"><text:span text:style-name="T413">-APELAÇÃO CÍVEL Nº 3003862-20.2023.8.06.0117</text:span></text:span></text:p>
      <text:p text:style-name="P374"><text:span text:style-name="T435">POLO ATIVO:</text:span><text:span text:style-name="Fonte_20_parág._20_padrão"><text:span text:style-name="T91"> FRANCISCA GERALURDES DE SOUZA CAVALCANTE</text:span></text:span></text:p>
      <text:p text:style-name="P37"><text:span text:style-name="T7">POLO PASSIVO: </text:span><text:span text:style-name="T329">MUNIC</text:span><text:span text:style-name="T337">Í</text:span><text:span text:style-name="T329">PIO DE MARACANA</text:span><text:span text:style-name="T337">Ú</text:span></text:p>
      <text:p text:style-name="P172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45"><text:span text:style-name="Fonte_20_parág._20_padrão"><text:span text:style-name="T417"/></text:span></text:p>
      <text:p text:style-name="P419"><text:span text:style-name="Fonte_20_parág._20_padrão"><text:span text:style-name="T154">1</text:span></text:span><text:span text:style-name="Fonte_20_parág._20_padrão"><text:span text:style-name="T136">.</text:span></text:span><text:span text:style-name="T249">13</text:span><text:span text:style-name="T250">-APELAÇÃO CÍVEL Nº 3001070-61.2023.8.06.0160</text:span></text:p>
      <text:p text:style-name="P375"><text:span text:style-name="T435">POLO ATIVO/</text:span><text:span text:style-name="T436">PASSIVO</text:span><text:span text:style-name="T435">:</text:span><text:span text:style-name="Fonte_20_parág._20_padrão"><text:span text:style-name="T91"> EDITE TORRES BENDOR</text:span></text:span></text:p>
      <text:p text:style-name="P38"><text:span text:style-name="T7">POLO </text:span><text:span text:style-name="T12">ATIVO/</text:span><text:span text:style-name="T7">PASSIVO: </text:span><text:span text:style-name="T337">MUNIC</text:span><text:span text:style-name="T338">Í</text:span><text:span text:style-name="T337">PIO DE SANTA QUIT</text:span><text:span text:style-name="T338">É</text:span><text:span text:style-name="T337">RIA</text:span></text:p>
      <text:p text:style-name="P173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645"/>
      <text:p text:style-name="P419"><text:span text:style-name="Fonte_20_parág._20_padrão"><text:span text:style-name="T154">1</text:span></text:span><text:span text:style-name="Fonte_20_parág._20_padrão"><text:span text:style-name="T136">.</text:span></text:span><text:span text:style-name="T249">14</text:span><text:span text:style-name="T251">-APELAÇÃO CÍVEL Nº 3000260-86.2023.8.06.0160</text:span></text:p>
      <text:p text:style-name="P376"><text:span text:style-name="T435">POLO ATIVO:</text:span><text:span text:style-name="Fonte_20_parág._20_padrão"><text:span text:style-name="T91"> MARIA DAS DORES PEREIRA OLIVEIRA</text:span></text:span></text:p>
      <text:p text:style-name="P39"><text:span text:style-name="T7">POLO PASSIVO: </text:span><text:span text:style-name="T337">MUNIC</text:span><text:span text:style-name="T339">Í</text:span><text:span text:style-name="T337">PIO DE CATUNDA</text:span></text:p>
      <text:p text:style-name="P174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619"/>
      <text:p text:style-name="P453"/>
      <text:p text:style-name="P665"><text:soft-page-break/></text:p>
      <text:p text:style-name="P419"><text:span text:style-name="Fonte_20_parág._20_padrão"><text:span text:style-name="T155">1</text:span></text:span><text:span text:style-name="Fonte_20_parág._20_padrão"><text:span text:style-name="T136">.</text:span></text:span><text:span text:style-name="T249">15</text:span><text:span text:style-name="T252">-AGRAVO DE INSTRUMENTO Nº 3000580-97.2024.8.06.0000</text:span></text:p>
      <text:p text:style-name="P377"><text:span text:style-name="T435">POLO ATIVO:</text:span><text:span text:style-name="Fonte_20_parág._20_padrão"><text:span text:style-name="T91"> ENEL DISTRIBUIÇÃO CEARÁ </text:span></text:span></text:p>
      <text:p text:style-name="P40"><text:span text:style-name="T7">POLO PASSIVO: </text:span><text:span text:style-name="T337">MUNIC</text:span><text:span text:style-name="T340">Í</text:span><text:span text:style-name="T337">PIO DE RUSSAS</text:span></text:p>
      <text:p text:style-name="P175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46"><text:span text:style-name="Fonte_20_parág._20_padrão"><text:span text:style-name="T386"/></text:span></text:p>
      <text:p text:style-name="P410"/>
      <text:p text:style-name="P419"><text:span text:style-name="Fonte_20_parág._20_padrão"><text:span text:style-name="T155">1</text:span></text:span><text:span text:style-name="Fonte_20_parág._20_padrão"><text:span text:style-name="T136">.</text:span></text:span><text:span text:style-name="T249">16</text:span><text:span text:style-name="T253">-APELAÇÃO CÍVEL Nº 3000446-72.2023.8.06.0140</text:span></text:p>
      <text:p text:style-name="P378"><text:span text:style-name="T435">POLO ATIVO:</text:span><text:span text:style-name="Fonte_20_parág._20_padrão"><text:span text:style-name="T91"> MUNIC</text:span></text:span><text:span text:style-name="Fonte_20_parág._20_padrão"><text:span text:style-name="T103">Í</text:span></text:span><text:span text:style-name="Fonte_20_parág._20_padrão"><text:span text:style-name="T91">PIO DE PARACURU</text:span></text:span></text:p>
      <text:p text:style-name="P41"><text:span text:style-name="T7">POLO PASSIVO: </text:span><text:span text:style-name="T337">MARIA DO SOCORRO CIPRIANO DOS SANTOS</text:span></text:p>
      <text:p text:style-name="P176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47"><text:span text:style-name="Fonte_20_parág._20_padrão"><text:span text:style-name="T386"/></text:span></text:p>
      <text:p text:style-name="P410"/>
      <text:p text:style-name="P419"><text:span text:style-name="Fonte_20_parág._20_padrão"><text:span text:style-name="T155">1</text:span></text:span><text:span text:style-name="Fonte_20_parág._20_padrão"><text:span text:style-name="T136">.</text:span></text:span><text:span text:style-name="T249">17</text:span><text:span text:style-name="T253">-EMBARGOS DE DECLARAÇÃO EM APELAÇÃO Nº 0809910-41.2021.8.06.0001</text:span></text:p>
      <text:p text:style-name="P378"><text:span text:style-name="T435">POLO ATIVO:</text:span><text:span text:style-name="Fonte_20_parág._20_padrão"><text:span text:style-name="T91"> COMPANHIA BRASILEIRA DE DISTRIBUIÇÃO </text:span></text:span></text:p>
      <text:p text:style-name="P41"><text:span text:style-name="T7">POLO PASSIVO: </text:span><text:span text:style-name="T337">ESTADO DO CEAR</text:span><text:span text:style-name="T341">Á</text:span></text:p>
      <text:p text:style-name="P176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47"><text:span text:style-name="Fonte_20_parág._20_padrão"><text:span text:style-name="T386"/></text:span></text:p>
      <text:p text:style-name="P428"/>
      <text:p text:style-name="P419"><text:span text:style-name="Fonte_20_parág._20_padrão"><text:span text:style-name="T155">1</text:span></text:span><text:span text:style-name="Fonte_20_parág._20_padrão"><text:span text:style-name="T136">.</text:span></text:span><text:span text:style-name="T249">18</text:span><text:span text:style-name="T254">-REMESSA NECESSÁRIA CÍVEL Nº 0051005-42.2020.8.06.0091</text:span></text:p>
      <text:p text:style-name="P379"><text:span text:style-name="T435">POLO ATIVO:</text:span><text:span text:style-name="Fonte_20_parág._20_padrão"><text:span text:style-name="T91"> </text:span></text:span><text:span text:style-name="Fonte_20_parág._20_padrão"><text:span text:style-name="Strong_20_Emphasis"><text:span text:style-name="T65">AS SISTEMAS CONSULTORIA PUBLICA LTDA.</text:span></text:span></text:span></text:p>
      <text:p text:style-name="P42"><text:span text:style-name="T7">POLO PASSIVO: </text:span><text:span text:style-name="T341">MUNIC</text:span><text:span text:style-name="T342">Í</text:span><text:span text:style-name="T341">PIO DE IGUATU</text:span></text:p>
      <text:p text:style-name="P177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48"><text:span text:style-name="Fonte_20_parág._20_padrão"><text:span text:style-name="T386"/></text:span></text:p>
      <text:p text:style-name="P410"/>
      <text:p text:style-name="P434"><text:span text:style-name="Fonte_20_parág._20_padrão"><text:span text:style-name="T155">1</text:span></text:span><text:span text:style-name="Fonte_20_parág._20_padrão"><text:span text:style-name="T136">.</text:span></text:span><text:span text:style-name="T255">1</text:span><text:span text:style-name="T249">9</text:span><text:span text:style-name="T255">-APELAÇÃO CÍVEL Nº 0200194-56.2022.8.06.0178</text:span></text:p>
      <text:p text:style-name="P380"><text:span text:style-name="T435">POLO ATIVO:</text:span><text:span text:style-name="Fonte_20_parág._20_padrão"><text:span text:style-name="T91"> </text:span></text:span><text:span text:style-name="Strong_20_Emphasis"><text:span text:style-name="T65">MUNIC</text:span></text:span><text:span text:style-name="Strong_20_Emphasis"><text:span text:style-name="T74">Í</text:span></text:span><text:span text:style-name="Strong_20_Emphasis"><text:span text:style-name="T65">PIO DE URUBURETAMA</text:span></text:span></text:p>
      <text:p text:style-name="P43"><text:span text:style-name="T7">POLO PASSIVO: </text:span><text:span text:style-name="T341">MARIA ROS</text:span><text:span text:style-name="T343">Â</text:span><text:span text:style-name="T341">NGELA MELO VASCONCELOS</text:span></text:p>
      <text:p text:style-name="P178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49"><text:span text:style-name="Fonte_20_parág._20_padrão"><text:span text:style-name="T386"/></text:span></text:p>
      <text:p text:style-name="P410"/>
      <text:p text:style-name="P419"><text:span text:style-name="Fonte_20_parág._20_padrão"><text:span text:style-name="T155">1</text:span></text:span><text:span text:style-name="Fonte_20_parág._20_padrão"><text:span text:style-name="T136">.</text:span></text:span><text:span text:style-name="T249">20</text:span><text:span text:style-name="T255">-APELAÇÃO CÍVEL Nº 3000954-51.2024.8.06.0053</text:span></text:p>
      <text:p text:style-name="P380"><text:span text:style-name="T435">POLO ATIVO:</text:span><text:span text:style-name="Fonte_20_parág._20_padrão"><text:span text:style-name="T91"> </text:span></text:span><text:span text:style-name="Strong_20_Emphasis"><text:span text:style-name="T65">MUNIC</text:span></text:span><text:span text:style-name="Strong_20_Emphasis"><text:span text:style-name="T74">Í</text:span></text:span><text:span text:style-name="Strong_20_Emphasis"><text:span text:style-name="T65">PIO DE CAMOCIM</text:span></text:span></text:p>
      <text:p text:style-name="P43"><text:span text:style-name="T7">POLO PASSIVO: </text:span><text:span text:style-name="T341">MARIA ALVES DE LIMA</text:span></text:p>
      <text:p text:style-name="P178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646"/>
      <text:p text:style-name="P419"><text:span text:style-name="Fonte_20_parág._20_padrão"><text:span text:style-name="T155">1</text:span></text:span><text:span text:style-name="Fonte_20_parág._20_padrão"><text:span text:style-name="T136">.</text:span></text:span><text:span text:style-name="T249">21</text:span><text:span text:style-name="T256">-AGRAVO DE INSTRUMENTO Nº 3001976-12.2024.8.06.0000</text:span></text:p>
      <text:p text:style-name="P381"><text:span text:style-name="T435">POLO ATIVO:</text:span><text:span text:style-name="Fonte_20_parág._20_padrão"><text:span text:style-name="T91"> </text:span></text:span><text:span text:style-name="Strong_20_Emphasis"><text:span text:style-name="T65">ELIANA JOSEFA LOPES DE LACERDA</text:span></text:span></text:p>
      <text:p text:style-name="P44"><text:span text:style-name="T7">POLO PASSIVO: </text:span><text:span text:style-name="T341">MUNIC</text:span><text:span text:style-name="T344">Í</text:span><text:span text:style-name="T341">PIO DE IGUATU</text:span></text:p>
      <text:p text:style-name="P179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0"><text:span text:style-name="Fonte_20_parág._20_padrão"><text:span text:style-name="T386"/></text:span></text:p>
      <text:p text:style-name="P428"/>
      <text:p text:style-name="P420"><text:span text:style-name="T248">1.</text:span><text:span text:style-name="T245">22</text:span><text:span text:style-name="T246">-APELAÇÃO CÍVEL Nº 0411341-49.2019.8.06.0001</text:span></text:p>
      <text:p text:style-name="P382"><text:span text:style-name="T435">POLO ATIVO:</text:span><text:span text:style-name="Fonte_20_parág._20_padrão"><text:span text:style-name="T91"> </text:span></text:span><text:span text:style-name="Strong_20_Emphasis"><text:span text:style-name="T65">MUNIC</text:span></text:span><text:span text:style-name="Strong_20_Emphasis"><text:span text:style-name="T75">Í</text:span></text:span><text:span text:style-name="Strong_20_Emphasis"><text:span text:style-name="T65">PIO DE FORTALEZA</text:span></text:span></text:p>
      <text:p text:style-name="P45"><text:span text:style-name="T7">POLO PASSIVO: </text:span><text:span text:style-name="T341">MINISTÉRIO PÚBLICO DO ESTADO DO CEARÁ </text:span><text:span text:style-name="T345">E OUTROS</text:span></text:p>
      <text:p text:style-name="P180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1"><text:span text:style-name="Fonte_20_parág._20_padrão"><text:span text:style-name="T386"/></text:span></text:p>
      <text:p text:style-name="P410"/>
      <text:p text:style-name="P434"><text:span text:style-name="Fonte_20_parág._20_padrão"><text:span text:style-name="T136">5.</text:span></text:span><text:span text:style-name="T257">2</text:span><text:span text:style-name="T249">3</text:span><text:span text:style-name="T257">-AGRAVO DE INSTRUMENTO Nº 3001595-04.2024.8.06.0000</text:span></text:p>
      <text:p text:style-name="P383"><text:span text:style-name="T435">POLO ATIVO:</text:span><text:span text:style-name="Fonte_20_parág._20_padrão"><text:span text:style-name="T91"> </text:span></text:span><text:span text:style-name="Strong_20_Emphasis"><text:span text:style-name="T65">MUNIC</text:span></text:span><text:span text:style-name="Strong_20_Emphasis"><text:span text:style-name="T76">Í</text:span></text:span><text:span text:style-name="Strong_20_Emphasis"><text:span text:style-name="T65">PIO DE QUIXERAMOBIM</text:span></text:span></text:p>
      <text:p text:style-name="P46"><text:span text:style-name="T7">POLO PASSIVO: </text:span><text:span text:style-name="T308">JO</text:span><text:span text:style-name="T346">Ã</text:span><text:span text:style-name="T308">O BRITO FILHO</text:span><text:span text:style-name="T341"> </text:span><text:span text:style-name="T345">E OUTRO</text:span></text:p>
      <text:p text:style-name="P181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627"/>
      <text:p text:style-name="P666"/>
      <text:p text:style-name="P434"><text:span text:style-name="Fonte_20_parág._20_padrão"><text:span text:style-name="T156">1</text:span></text:span><text:span text:style-name="Fonte_20_parág._20_padrão"><text:span text:style-name="T136">.</text:span></text:span><text:span text:style-name="T249">24</text:span><text:span text:style-name="T258">-APELAÇÃO CÍVEL Nº 3001071-46.2023.8.06.0160</text:span></text:p>
      <text:p text:style-name="P384"><text:soft-page-break/><text:span text:style-name="T435">POLO ATIVO/</text:span><text:span text:style-name="T437">PASSIVO</text:span><text:span text:style-name="T435">:</text:span><text:span text:style-name="Fonte_20_parág._20_padrão"><text:span text:style-name="T91"> </text:span></text:span><text:span text:style-name="Strong_20_Emphasis"><text:span text:style-name="T65">ELINALDO ANDRADE FERREIRA</text:span></text:span></text:p>
      <text:p text:style-name="P47"><text:span text:style-name="T7">POLO </text:span><text:span text:style-name="T13">ATIVO/</text:span><text:span text:style-name="T7">PASSIVO: </text:span><text:span text:style-name="T345">MUNIC</text:span><text:span text:style-name="T347">Í</text:span><text:span text:style-name="T345">PIO DE SANTA QUIT</text:span><text:span text:style-name="T347">É</text:span><text:span text:style-name="T345">RIA</text:span></text:p>
      <text:p text:style-name="P182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2"><text:span text:style-name="Fonte_20_parág._20_padrão"><text:span text:style-name="T386"/></text:span></text:p>
      <text:p text:style-name="P410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59">2</text:span><text:span text:style-name="T249">5</text:span><text:span text:style-name="T259">-APELAÇÃO CÍVEL Nº 3000254-45.2024.8.06.0160</text:span></text:p>
      <text:p text:style-name="P385"><text:span text:style-name="T435">POLO ATIVO:</text:span><text:span text:style-name="Fonte_20_parág._20_padrão"><text:span text:style-name="T91"> </text:span></text:span><text:span text:style-name="Strong_20_Emphasis"><text:span text:style-name="T65">MUNIC</text:span></text:span><text:span text:style-name="Strong_20_Emphasis"><text:span text:style-name="T77">Í</text:span></text:span><text:span text:style-name="Strong_20_Emphasis"><text:span text:style-name="T65">PIO DE SANTA QUIT</text:span></text:span><text:span text:style-name="Strong_20_Emphasis"><text:span text:style-name="T77">É</text:span></text:span><text:span text:style-name="Strong_20_Emphasis"><text:span text:style-name="T65">RIA</text:span></text:span></text:p>
      <text:p text:style-name="P48"><text:span text:style-name="T7">POLO PASSIVO: </text:span><text:span text:style-name="T345">MAURA DE SOUZA SILVA OLIVEIRA</text:span></text:p>
      <text:p text:style-name="P183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647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26</text:span><text:span text:style-name="T260">-AGRAVO DE INSTRUMENTO Nº 3001676-84.2023.8.06.0000</text:span></text:p>
      <text:p text:style-name="P386"><text:span text:style-name="T435">POLO ATIVO:</text:span><text:span text:style-name="Fonte_20_parág._20_padrão"><text:span text:style-name="T91"> </text:span></text:span><text:span text:style-name="Strong_20_Emphasis"><text:span text:style-name="T65">MUNIC</text:span></text:span><text:span text:style-name="Strong_20_Emphasis"><text:span text:style-name="T78">Í</text:span></text:span><text:span text:style-name="Strong_20_Emphasis"><text:span text:style-name="T65">PIO DE VI</text:span></text:span><text:span text:style-name="Strong_20_Emphasis"><text:span text:style-name="T78">Ç</text:span></text:span><text:span text:style-name="Strong_20_Emphasis"><text:span text:style-name="T65">OSA DO CEAR</text:span></text:span><text:span text:style-name="Strong_20_Emphasis"><text:span text:style-name="T78">Á</text:span></text:span></text:p>
      <text:p text:style-name="P49"><text:span text:style-name="T7">POLO PASSIVO: </text:span><text:span text:style-name="T345">FRANCINETE NERES BATISTA</text:span></text:p>
      <text:p text:style-name="P184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3"><text:span text:style-name="Fonte_20_parág._20_padrão"><text:span text:style-name="T386"/></text:span></text:p>
      <text:p text:style-name="P428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27</text:span><text:span text:style-name="T260">-APELAÇÃO CÍVEL Nº 3026206-52.2023.8.06.0001</text:span></text:p>
      <text:p text:style-name="P386"><text:span text:style-name="T435">POLO ATIVO:</text:span><text:span text:style-name="Fonte_20_parág._20_padrão"><text:span text:style-name="T91"> </text:span></text:span><text:span text:style-name="Strong_20_Emphasis"><text:span text:style-name="T78">DEFENSORIA PÚBLICA DO ESTADO DO CEARÁ </text:span></text:span></text:p>
      <text:p text:style-name="P4"><text:span text:style-name="T5">POLO PASSIVO: </text:span><text:span text:style-name="T306">MUNIC</text:span><text:span text:style-name="T307">Í</text:span><text:span text:style-name="T306">PIO DE FORTALEZA </text:span><text:span text:style-name="T307">E </text:span><text:span text:style-name="Strong_20_Emphasis"><text:span text:style-name="T375">ESTADO DO CEARÁ </text:span></text:span></text:p>
      <text:p text:style-name="P184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3"><text:span text:style-name="Fonte_20_parág._20_padrão"><text:span text:style-name="T386"/></text:span></text:p>
      <text:p text:style-name="P428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28</text:span><text:span text:style-name="T261">-APELAÇÃO CÍVEL Nº 0200910-48.2022.8.06.0028</text:span></text:p>
      <text:p text:style-name="P387"><text:span text:style-name="T435">POLO ATIVO:</text:span><text:span text:style-name="Fonte_20_parág._20_padrão"><text:span text:style-name="T91"> ESTADO DO CEAR</text:span></text:span><text:span text:style-name="Fonte_20_parág._20_padrão"><text:span text:style-name="T104">Á</text:span></text:span></text:p>
      <text:p text:style-name="P5"><text:span text:style-name="T5">POLO PASSIVO: </text:span><text:span text:style-name="Strong_20_Emphasis"><text:span text:style-name="T375">MARIA VILANI DE MIRANDA SALES </text:span></text:span></text:p>
      <text:p text:style-name="P185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4"><text:span text:style-name="Fonte_20_parág._20_padrão"><text:span text:style-name="T386"/></text:span></text:p>
      <text:p text:style-name="P410"/>
      <text:p text:style-name="P434"><text:span text:style-name="Fonte_20_parág._20_padrão"><text:span text:style-name="T156">1</text:span></text:span><text:span text:style-name="Fonte_20_parág._20_padrão"><text:span text:style-name="T136">.</text:span></text:span><text:span text:style-name="T249">29</text:span><text:span text:style-name="T262">-APELAÇÃO CÍVEL Nº 3001786-75.2023.8.06.0035</text:span></text:p>
      <text:p text:style-name="P388"><text:span text:style-name="T435">POLO ATIVO:</text:span><text:span text:style-name="Fonte_20_parág._20_padrão"><text:span text:style-name="T91"> </text:span></text:span><text:span text:style-name="Fonte_20_parág._20_padrão"><text:span text:style-name="T104">MUNIC</text:span></text:span><text:span text:style-name="Fonte_20_parág._20_padrão"><text:span text:style-name="T105">Í</text:span></text:span><text:span text:style-name="Fonte_20_parág._20_padrão"><text:span text:style-name="T104">PIO DE FORTIM</text:span></text:span></text:p>
      <text:p text:style-name="P6"><text:span text:style-name="T5">POLO PASSIVO: </text:span><text:span text:style-name="Strong_20_Emphasis"><text:span text:style-name="T375">CL</text:span></text:span><text:span text:style-name="Strong_20_Emphasis"><text:span text:style-name="T376">Á</text:span></text:span><text:span text:style-name="Strong_20_Emphasis"><text:span text:style-name="T375">UDIA MARIA BERNARDO MARTINS</text:span></text:span></text:p>
      <text:p text:style-name="P186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5"><text:span text:style-name="Fonte_20_parág._20_padrão"><text:span text:style-name="T386"/></text:span></text:p>
      <text:p text:style-name="P410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30</text:span><text:span text:style-name="T262">-APELAÇÃO CÍVEL Nº 3017115-35.2023.8.06.0001</text:span></text:p>
      <text:p text:style-name="P388"><text:span text:style-name="T435">POLO ATIVO:</text:span><text:span text:style-name="Fonte_20_parág._20_padrão"><text:span text:style-name="T91"> </text:span></text:span><text:span text:style-name="Fonte_20_parág._20_padrão"><text:span text:style-name="T104">MARIA ALICE DA SILVA RIBEIRO </text:span></text:span></text:p>
      <text:p text:style-name="P6"><text:span text:style-name="T5">POLO PASSIVO: </text:span><text:span text:style-name="Strong_20_Emphasis"><text:span text:style-name="T375">ESTADO DO CEAR</text:span></text:span><text:span text:style-name="Strong_20_Emphasis"><text:span text:style-name="T376">Á</text:span></text:span><text:span text:style-name="Strong_20_Emphasis"><text:span text:style-name="T375"> </text:span></text:span><text:span text:style-name="Strong_20_Emphasis"><text:span text:style-name="T376">E MUNICÍPIO DE FORTALEZA</text:span></text:span></text:p>
      <text:p text:style-name="P186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5"><text:span text:style-name="Fonte_20_parág._20_padrão"><text:span text:style-name="T403"/></text:span></text:p>
      <text:p text:style-name="P186"><text:span text:style-name="Fonte_20_parág._20_padrão"><text:span text:style-name="T411"/></text:span></text:p>
      <text:p text:style-name="P434"><text:span text:style-name="Fonte_20_parág._20_padrão"><text:span text:style-name="T156">1</text:span></text:span><text:span text:style-name="Fonte_20_parág._20_padrão"><text:span text:style-name="T136">.</text:span></text:span><text:span text:style-name="T249">3</text:span><text:span text:style-name="T263">1-APELAÇÃO CÍVEL Nº 3001146-85.2023.8.06.0160</text:span></text:p>
      <text:p text:style-name="P389"><text:span text:style-name="T435">POLO ATIVO/</text:span><text:span text:style-name="T438">PASSIVO</text:span><text:span text:style-name="T435">:</text:span><text:span text:style-name="Fonte_20_parág._20_padrão"><text:span text:style-name="T91"> </text:span></text:span><text:span text:style-name="Fonte_20_parág._20_padrão"><text:span text:style-name="T104">MARCELO ARAG</text:span></text:span><text:span text:style-name="Fonte_20_parág._20_padrão"><text:span text:style-name="T106">Ã</text:span></text:span><text:span text:style-name="Fonte_20_parág._20_padrão"><text:span text:style-name="T104">O GON</text:span></text:span><text:span text:style-name="Fonte_20_parág._20_padrão"><text:span text:style-name="T106">Ç</text:span></text:span><text:span text:style-name="Fonte_20_parág._20_padrão"><text:span text:style-name="T104">ALVES</text:span></text:span></text:p>
      <text:p text:style-name="P7"><text:span text:style-name="T5">POLO </text:span><text:span text:style-name="T6">ATIVO/</text:span><text:span text:style-name="T5">PASSIVO: </text:span><text:span text:style-name="Strong_20_Emphasis"><text:span text:style-name="T376">MUNIC</text:span></text:span><text:span text:style-name="Strong_20_Emphasis"><text:span text:style-name="T377">Í</text:span></text:span><text:span text:style-name="Strong_20_Emphasis"><text:span text:style-name="T376">PIO DE SANTA QUIT</text:span></text:span><text:span text:style-name="Strong_20_Emphasis"><text:span text:style-name="T377">É</text:span></text:span><text:span text:style-name="Strong_20_Emphasis"><text:span text:style-name="T376">RIA</text:span></text:span></text:p>
      <text:p text:style-name="P187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648"/>
      <text:p text:style-name="P434"><text:span text:style-name="Fonte_20_parág._20_padrão"><text:span text:style-name="T156">1</text:span></text:span><text:span text:style-name="Fonte_20_parág._20_padrão"><text:span text:style-name="T136">.</text:span></text:span><text:span text:style-name="T249">32</text:span><text:span text:style-name="T264">-EMBARGOS DE DECLARAÇÃO EM APELAÇÃO Nº 0234462-85.2022.8.06.0001</text:span></text:p>
      <text:p text:style-name="P390"><text:span text:style-name="T435">POLO ATIVO:</text:span><text:span text:style-name="Fonte_20_parág._20_padrão"><text:span text:style-name="T91"> </text:span></text:span><text:span text:style-name="Fonte_20_parág._20_padrão"><text:span text:style-name="T104">SOBRAL &amp; PAL</text:span></text:span><text:span text:style-name="Fonte_20_parág._20_padrão"><text:span text:style-name="T107">Á</text:span></text:span><text:span text:style-name="Fonte_20_parág._20_padrão"><text:span text:style-name="T104">CIO PETR</text:span></text:span><text:span text:style-name="Fonte_20_parág._20_padrão"><text:span text:style-name="T107">Ó</text:span></text:span><text:span text:style-name="Fonte_20_parág._20_padrão"><text:span text:style-name="T104">LEO LTDA.</text:span></text:span></text:p>
      <text:p text:style-name="P102"><text:span text:style-name="T435">POLO PASSIVO: </text:span><text:span text:style-name="Strong_20_Emphasis"><text:span text:style-name="T78">ESTADO DO CEAR</text:span></text:span><text:span text:style-name="Strong_20_Emphasis"><text:span text:style-name="T79">Á</text:span></text:span></text:p>
      <text:p text:style-name="P188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6"><text:span text:style-name="Fonte_20_parág._20_padrão"><text:span text:style-name="T386"/></text:span></text:p>
      <text:p text:style-name="P411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33</text:span><text:span text:style-name="T265">-APELAÇÃO E REMESSA NECESSÁRIA CÍVEL Nº 3000250-42.2023.8.06.0160</text:span></text:p>
      <text:p text:style-name="P391"><text:span text:style-name="T435">POLO ATIVO/</text:span><text:span text:style-name="T438">PASSIVO</text:span><text:span text:style-name="T435">:</text:span><text:span text:style-name="Fonte_20_parág._20_padrão"><text:span text:style-name="T91"> </text:span></text:span><text:span text:style-name="Fonte_20_parág._20_padrão"><text:span text:style-name="T104">MARIA ELANE RODRIGUES FREIRES</text:span></text:span></text:p>
      <text:p text:style-name="P8"><text:span text:style-name="T5">POLO </text:span><text:span text:style-name="T6">ATIVO/</text:span><text:span text:style-name="T5">PASSIVO: </text:span><text:span text:style-name="Strong_20_Emphasis"><text:span text:style-name="T376">MUNIC</text:span></text:span><text:span text:style-name="Strong_20_Emphasis"><text:span text:style-name="T378">Í</text:span></text:span><text:span text:style-name="Strong_20_Emphasis"><text:span text:style-name="T376">PIO DE CATUNDA</text:span></text:span></text:p>
      <text:p text:style-name="P189"><text:span text:style-name="Fonte_20_parág._20_padrão"><text:span text:style-name="T187">RELATORIA: DES</text:span></text:span><text:span text:style-name="Fonte_20_parág._20_padrão"><text:span text:style-name="T190">A</text:span></text:span><text:span text:style-name="Fonte_20_parág._20_padrão"><text:span text:style-name="T188">. </text:span></text:span><text:span text:style-name="Fonte_20_parág._20_padrão"><text:span text:style-name="T190">MARIA NAILDE PINHEIRO NOGUEIRA</text:span></text:span></text:p>
      <text:p text:style-name="P557"><text:soft-page-break/><text:span text:style-name="Fonte_20_parág._20_padrão"><text:span text:style-name="T386"/></text:span></text:p>
      <text:p text:style-name="P428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34</text:span><text:span text:style-name="T265">-APELAÇÃO CÍVEL Nº 3035595-61.2023.8.06.0001</text:span></text:p>
      <text:p text:style-name="P391"><text:span text:style-name="T435">POLO ATIVO/</text:span><text:span text:style-name="T438">PASSIVO</text:span><text:span text:style-name="T435">:</text:span><text:span text:style-name="Fonte_20_parág._20_padrão"><text:span text:style-name="T91"> </text:span></text:span><text:span text:style-name="Fonte_20_parág._20_padrão"><text:span text:style-name="T104">MUNIC</text:span></text:span><text:span text:style-name="Fonte_20_parág._20_padrão"><text:span text:style-name="T108">Í</text:span></text:span><text:span text:style-name="Fonte_20_parág._20_padrão"><text:span text:style-name="T104">PIO DE FORTALEZA</text:span></text:span></text:p>
      <text:p text:style-name="P103"><text:span text:style-name="T435">POLO </text:span><text:span text:style-name="T438">ATIVO/</text:span><text:span text:style-name="T435">PASSIVO: </text:span><text:span text:style-name="Strong_20_Emphasis"><text:span text:style-name="T28">DEFENSORIA PÚBLICA DO ESTADO DO CEARÁ </text:span></text:span></text:p>
      <text:p text:style-name="P189"><text:span text:style-name="Fonte_20_parág._20_padrão"><text:span text:style-name="T187">RELATORIA: DES</text:span></text:span><text:span text:style-name="Fonte_20_parág._20_padrão"><text:span text:style-name="T190">A</text:span></text:span><text:span text:style-name="Fonte_20_parág._20_padrão"><text:span text:style-name="T188">. </text:span></text:span><text:span text:style-name="Fonte_20_parág._20_padrão"><text:span text:style-name="T190">MARIA NAILDE PINHEIRO NOGUEIRA</text:span></text:span></text:p>
      <text:p text:style-name="P649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35</text:span><text:span text:style-name="T266">-APELAÇÃO CÍVEL Nº 0171989-05.2018.8.06.0001</text:span></text:p>
      <text:p text:style-name="P392"><text:span text:style-name="T435">POLO ATIVO:</text:span><text:span text:style-name="Fonte_20_parág._20_padrão"><text:span text:style-name="T91"> </text:span></text:span><text:span text:style-name="Fonte_20_parág._20_padrão"><text:span text:style-name="T104">MARIA GISELIA GUIMAR</text:span></text:span><text:span text:style-name="Fonte_20_parág._20_padrão"><text:span text:style-name="T109">Ã</text:span></text:span><text:span text:style-name="Fonte_20_parág._20_padrão"><text:span text:style-name="T104">ES PINHEIRO</text:span></text:span></text:p>
      <text:p text:style-name="P104"><text:span text:style-name="T435">POLO PASSIVO: </text:span><text:span text:style-name="Strong_20_Emphasis"><text:span text:style-name="T78">ESTADO DO CEAR</text:span></text:span><text:span text:style-name="Strong_20_Emphasis"><text:span text:style-name="T79">Á</text:span></text:span></text:p>
      <text:p text:style-name="P190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8"><text:span text:style-name="Fonte_20_parág._20_padrão"><text:span text:style-name="T386"/></text:span></text:p>
      <text:p text:style-name="P428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36</text:span><text:span text:style-name="T267">-APELAÇÃO CÍVEL Nº 0748309-69.2000.8.06.0001</text:span></text:p>
      <text:p text:style-name="P393"><text:span text:style-name="T435">POLO ATIVO:</text:span><text:span text:style-name="Fonte_20_parág._20_padrão"><text:span text:style-name="T91"> </text:span></text:span><text:span text:style-name="Strong_20_Emphasis"><text:span text:style-name="T78">ESTADO DO CEAR</text:span></text:span><text:span text:style-name="Strong_20_Emphasis"><text:span text:style-name="T79">Á</text:span></text:span></text:p>
      <text:p text:style-name="P105"><text:span text:style-name="T435">POLO PASSIVO: </text:span><text:span text:style-name="Strong_20_Emphasis"><text:span text:style-name="T79">WELLINGTON DE LIMA TAVARES </text:span></text:span><text:span text:style-name="Strong_20_Emphasis"><text:span text:style-name="T80">E OUTRO</text:span></text:span></text:p>
      <text:p text:style-name="P191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9"><text:span text:style-name="Fonte_20_parág._20_padrão"><text:span text:style-name="T386"/></text:span></text:p>
      <text:p text:style-name="P410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37</text:span><text:span text:style-name="T267">-APELAÇÃO CÍVEL Nº 3001715-65.2023.8.06.0167</text:span></text:p>
      <text:p text:style-name="P393"><text:span text:style-name="T435">POLO ATIVO:</text:span><text:span text:style-name="Fonte_20_parág._20_padrão"><text:span text:style-name="T91"> </text:span></text:span><text:span text:style-name="Strong_20_Emphasis"><text:span text:style-name="T79">MUNIC</text:span></text:span><text:span text:style-name="Strong_20_Emphasis"><text:span text:style-name="T80">Í</text:span></text:span><text:span text:style-name="Strong_20_Emphasis"><text:span text:style-name="T79">PIO DE SOBRAL </text:span></text:span></text:p>
      <text:p text:style-name="P105"><text:span text:style-name="T435">POLO PASSIVO: </text:span><text:span text:style-name="Strong_20_Emphasis"><text:span text:style-name="T80">MARIA LIDUINA DIOGO</text:span></text:span></text:p>
      <text:p text:style-name="P191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59"><text:span text:style-name="Fonte_20_parág._20_padrão"><text:span text:style-name="T386"/></text:span></text:p>
      <text:p text:style-name="P413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38</text:span><text:span text:style-name="T268">-APELAÇÃO CÍVEL Nº 3023280-98.2023.8.06.0001</text:span></text:p>
      <text:p text:style-name="P394"><text:span text:style-name="T435">POLO ATIVO:</text:span><text:span text:style-name="Fonte_20_parág._20_padrão"><text:span text:style-name="T91"> </text:span></text:span><text:span text:style-name="Strong_20_Emphasis"><text:span text:style-name="T28">DEFENSORIA PÚBLICA DO ESTADO DO CEARÁ </text:span></text:span></text:p>
      <text:p text:style-name="P106"><text:span text:style-name="T435">POLO PASSIVO: </text:span><text:span text:style-name="Strong_20_Emphasis"><text:span text:style-name="T80">ESTADO DO CEARÁ E MUNICÍPIO DE FORTALEZA </text:span></text:span></text:p>
      <text:p text:style-name="P192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60"><text:span text:style-name="Fonte_20_parág._20_padrão"><text:span text:style-name="T386"/></text:span></text:p>
      <text:p text:style-name="P410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39</text:span><text:span text:style-name="T268">-APELAÇÃO CÍVEL Nº 3001068-91.2023.8.06.0160</text:span></text:p>
      <text:p text:style-name="P394"><text:span text:style-name="T435">POLO ATIVO/</text:span><text:span text:style-name="T439">PASSIVO</text:span><text:span text:style-name="T435">:</text:span><text:span text:style-name="Fonte_20_parág._20_padrão"><text:span text:style-name="T91"> </text:span></text:span><text:span text:style-name="Strong_20_Emphasis"><text:span text:style-name="T28">C</text:span></text:span><text:span text:style-name="Strong_20_Emphasis"><text:span text:style-name="T29">É</text:span></text:span><text:span text:style-name="Strong_20_Emphasis"><text:span text:style-name="T28">LIO NASCIMENTO DOS SANTOS </text:span></text:span></text:p>
      <text:p text:style-name="P106"><text:span text:style-name="T435">POLO </text:span><text:span text:style-name="T439">ATIVO/</text:span><text:span text:style-name="T435">PASSIVO: </text:span><text:span text:style-name="Strong_20_Emphasis"><text:span text:style-name="T80">MUNIC</text:span></text:span><text:span text:style-name="Strong_20_Emphasis"><text:span text:style-name="T81">Í</text:span></text:span><text:span text:style-name="Strong_20_Emphasis"><text:span text:style-name="T80">PIO DE SANTA QUIT</text:span></text:span><text:span text:style-name="Strong_20_Emphasis"><text:span text:style-name="T81">É</text:span></text:span><text:span text:style-name="Strong_20_Emphasis"><text:span text:style-name="T80">RIA</text:span></text:span></text:p>
      <text:p text:style-name="P192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60"><text:span text:style-name="Fonte_20_parág._20_padrão"><text:span text:style-name="T386"/></text:span></text:p>
      <text:p text:style-name="P410"/>
      <text:p text:style-name="P419"><text:span text:style-name="Fonte_20_parág._20_padrão"><text:span text:style-name="T156">1</text:span></text:span><text:span text:style-name="Fonte_20_parág._20_padrão"><text:span text:style-name="T136">.</text:span></text:span><text:span text:style-name="T249">40</text:span><text:span text:style-name="T269">-APELAÇÃO CÍVEL Nº 3000324-59.2023.8.06.0140</text:span></text:p>
      <text:p text:style-name="P395"><text:span text:style-name="T435">POLO ATIVO:</text:span><text:span text:style-name="Fonte_20_parág._20_padrão"><text:span text:style-name="T91"> </text:span></text:span><text:span text:style-name="Strong_20_Emphasis"><text:span text:style-name="T28">RAIMUNDO CLEILSON LEONILIO DE MORAES</text:span></text:span></text:p>
      <text:p text:style-name="P107"><text:span text:style-name="T435">POLO PASSIVO: </text:span><text:span text:style-name="T212">MUNIC</text:span><text:span text:style-name="T222">Í</text:span><text:span text:style-name="T212">PIO DE PARACURU</text:span><text:span text:style-name="Strong_20_Emphasis"><text:span text:style-name="T80"> </text:span></text:span></text:p>
      <text:p text:style-name="P193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3">MARIA NAILDE PINHEIRO NOGUEIRA</text:span></text:span></text:p>
      <text:p text:style-name="P561"><text:span text:style-name="Fonte_20_parág._20_padrão"><text:span text:style-name="T386"/></text:span></text:p>
      <text:p text:style-name="P203"/>
      <text:p text:style-name="P17">RELATORIA DO EXMO. SR. DES. FRANCISCO GLADYSON PONTES</text:p>
      <text:p text:style-name="P18"/>
      <text:p text:style-name="P18">1º GABINETE</text:p>
      <text:p text:style-name="P81"><text:span text:style-name="Fonte_20_parág._20_padrão"><text:span text:style-name="T26"/></text:span></text:p>
      <text:p text:style-name="P110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123">4</text:span></text:span><text:span text:style-name="Fonte_20_parág._20_padrão"><text:span text:style-name="T147">1</text:span></text:span><text:span text:style-name="Fonte_20_parág._20_padrão"><text:span text:style-name="T123">-EMBARGOS DE DECLARAÇÃO EM APELAÇÃO Nº 3000416-10.2023.8.06.0052</text:span></text:span></text:p>
      <text:p text:style-name="P302"><text:span text:style-name="T5">POLO ATIVO:</text:span><text:span text:style-name="T305"> </text:span><text:span text:style-name="Fonte_20_parág._20_padrão"><text:span text:style-name="T373">ESTADO DO CEAR</text:span></text:span><text:span text:style-name="Fonte_20_parág._20_padrão"><text:span text:style-name="T374">Á</text:span></text:span></text:p>
      <text:p text:style-name="P50"><text:span text:style-name="T7">POLO PASSIVO: </text:span><text:span text:style-name="T309">JOS</text:span><text:span text:style-name="T310">É</text:span><text:span text:style-name="T309"> SATIRO DA SILVA</text:span></text:p>
      <text:p text:style-name="P127"><text:span text:style-name="Fonte_20_parág._20_padrão"><text:span text:style-name="T187">RELATORIA: DES. </text:span></text:span><text:span text:style-name="Fonte_20_parág._20_padrão"><text:span text:style-name="T188">FRANCISCO GLADYSON PONTES</text:span></text:span></text:p>
      <text:p text:style-name="P628"/>
      <text:p text:style-name="P675"><text:span text:style-name="Fonte_20_parág._20_padrão"><text:span text:style-name="T26"/></text:span></text:p>
      <text:p text:style-name="P110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124">4</text:span></text:span><text:span text:style-name="Fonte_20_parág._20_padrão"><text:span text:style-name="T147">2</text:span></text:span><text:span text:style-name="Fonte_20_parág._20_padrão"><text:span text:style-name="T124">-APELAÇÃO E REMESSA NECESSÁRIA Nº 0217547-58.2022.8.06.0001</text:span></text:span></text:p>
      <text:p text:style-name="P303"><text:span text:style-name="T5">POLO ATIVO:</text:span><text:span text:style-name="T305"> </text:span><text:span text:style-name="Fonte_20_parág._20_padrão"><text:span text:style-name="T374">RYMACLA BARROS MIRANDA SANTOS</text:span></text:span></text:p>
      <text:p text:style-name="P82"><text:soft-page-break/><text:span text:style-name="T435">POLO PASSIVO: </text:span><text:span text:style-name="Strong_20_Emphasis"><text:span text:style-name="T232">DIRETOR-PRESIDENTE DA FUNDAÇÃO REGIONAL DE SAÚDE – FUNSAÚDE E DO DIRETOR-PRESIDENTE DA FUNDAÇÃO GETÚLIO VARGAS</text:span></text:span><text:span text:style-name="T226"> </text:span></text:p>
      <text:p text:style-name="P128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116"><text:span text:style-name="Fonte_20_parág._20_padrão"><text:span text:style-name="T385"/></text:span></text:p>
      <text:p text:style-name="P412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43</text:span><text:span text:style-name="T271">-EMBARGOS DE DECLARAÇÃO EM APELAÇÃO Nº 0173159-46.2017.8.06.0001</text:span></text:p>
      <text:p text:style-name="P331"><text:span text:style-name="T435">POLO ATIVO:</text:span><text:span text:style-name="T212"> </text:span><text:span text:style-name="Fonte_20_parág._20_padrão"><text:span text:style-name="T27">MRV ENGENHARIA E PARTICIPAÇÕES S/A </text:span></text:span></text:p>
      <text:p text:style-name="P51"><text:span text:style-name="T7">POLO PASSIVO: </text:span><text:span text:style-name="T309">ESTADO DO CEAR</text:span><text:span text:style-name="T348">Á</text:span></text:p>
      <text:p text:style-name="P128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562"><text:span text:style-name="Fonte_20_parág._20_padrão"><text:span text:style-name="T385"/></text:span></text:p>
      <text:p text:style-name="P412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44</text:span><text:span text:style-name="T272">-EMBARGOS DE DECLARAÇÃO EM APELAÇÃO E REMESSA NECESSÁRIA Nº 3001918-06.2024.8.06.0001</text:span></text:p>
      <text:p text:style-name="P332"><text:span text:style-name="T435">POLO ATIVO:</text:span><text:span text:style-name="T212"> </text:span><text:span text:style-name="Fonte_20_parág._20_padrão"><text:span text:style-name="T27">GENETAN BATISTA SARAIVA</text:span></text:span></text:p>
      <text:p text:style-name="P52"><text:span text:style-name="T7">POLO PASSIVO: </text:span><text:span text:style-name="T309">ESTADO DO CEAR</text:span><text:span text:style-name="T348">Á</text:span></text:p>
      <text:p text:style-name="P129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50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3">4</text:span><text:span text:style-name="T270">5</text:span><text:span text:style-name="T273">-REMESSA NECESSÁRIA CÍVEL Nº 0200818-24.2022.8.06.0108</text:span></text:p>
      <text:p text:style-name="P333"><text:span text:style-name="T435">POLO ATIVO:</text:span><text:span text:style-name="T212"> </text:span><text:span text:style-name="Fonte_20_parág._20_padrão"><text:span text:style-name="Strong_20_Emphasis"><text:span text:style-name="T64">MARIANA VITORIA DA SILVA PEREIRA</text:span></text:span></text:span><text:span text:style-name="Fonte_20_parág._20_padrão"><text:span text:style-name="T27"> </text:span></text:span></text:p>
      <text:p text:style-name="P53"><text:span text:style-name="T7">POLO PASSIVO: </text:span><text:span text:style-name="T309">ESTADO DO CEAR</text:span><text:span text:style-name="T348">Á</text:span></text:p>
      <text:p text:style-name="P130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51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4">4</text:span><text:span text:style-name="T270">6</text:span><text:span text:style-name="T274">-EMBARGOS DE DECLARAÇÃO EM APELAÇÃO Nº 0399346-54.2010.8.06.0001</text:span></text:p>
      <text:p text:style-name="P334"><text:span text:style-name="T435">POLO ATIVO:</text:span><text:span text:style-name="T212"> </text:span><text:span text:style-name="Fonte_20_parág._20_padrão"><text:span text:style-name="T86">ESTADO DO CEAR</text:span></text:span><text:span text:style-name="Fonte_20_parág._20_padrão"><text:span text:style-name="T87">Á</text:span></text:span></text:p>
      <text:p text:style-name="P54"><text:span text:style-name="T7">POLO PASSIVO: </text:span><text:span text:style-name="T348">L</text:span><text:span text:style-name="T349">Ú</text:span><text:span text:style-name="T348">CIA DE F</text:span><text:span text:style-name="T349">Á</text:span><text:span text:style-name="T348">TIMA PINHEIRO DA SILVA</text:span></text:p>
      <text:p text:style-name="P131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563"><text:span text:style-name="Fonte_20_parág._20_padrão"><text:span text:style-name="T385"/></text:span></text:p>
      <text:p text:style-name="P429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47</text:span><text:span text:style-name="T275">-APELAÇÃO CÍVEL Nº 0200564-52.2022.8.06.0140</text:span></text:p>
      <text:p text:style-name="P335"><text:span text:style-name="T435">POLO ATIVO:</text:span><text:span text:style-name="T212"> </text:span><text:span text:style-name="Fonte_20_parág._20_padrão"><text:span text:style-name="T87">MUNIC</text:span></text:span><text:span text:style-name="Fonte_20_parág._20_padrão"><text:span text:style-name="T88">Í</text:span></text:span><text:span text:style-name="Fonte_20_parág._20_padrão"><text:span text:style-name="T87">PIO DE PARACURU</text:span></text:span></text:p>
      <text:p text:style-name="P55"><text:span text:style-name="T7">POLO PASSIVO:</text:span><text:span text:style-name="T348"> MARIA NATALINA DA SILVA</text:span></text:p>
      <text:p text:style-name="P132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52"/>
      <text:p text:style-name="P432"><text:span text:style-name="Fonte_20_parág._20_padrão"><text:span text:style-name="T156">1</text:span></text:span><text:span text:style-name="Fonte_20_parág._20_padrão"><text:span text:style-name="T136">.</text:span></text:span><text:span text:style-name="T270">4</text:span><text:span text:style-name="T275">8-APELAÇÃO CÍVEL Nº 3001964-95.2023.8.06.0173</text:span></text:p>
      <text:p text:style-name="P335"><text:span text:style-name="T435">POLO ATIVO:</text:span><text:span text:style-name="T212"> </text:span><text:span text:style-name="Fonte_20_parág._20_padrão"><text:span text:style-name="T87">MUNIC</text:span></text:span><text:span text:style-name="Fonte_20_parág._20_padrão"><text:span text:style-name="T88">Í</text:span></text:span><text:span text:style-name="Fonte_20_parág._20_padrão"><text:span text:style-name="T87">PIO DE TIANGU</text:span></text:span><text:span text:style-name="Fonte_20_parág._20_padrão"><text:span text:style-name="T88">Á</text:span></text:span></text:p>
      <text:p text:style-name="P55"><text:span text:style-name="T7">POLO PASSIVO:</text:span><text:span text:style-name="T348"> EDNA MARIA SALU DE JESUS</text:span></text:p>
      <text:p text:style-name="P132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52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49</text:span><text:span text:style-name="T276">-AGRAVO DE INSTRUMENTO Nº 3000253-55.2024.8.06.0000</text:span></text:p>
      <text:p text:style-name="P336"><text:span text:style-name="T435">POLO ATIVO:</text:span><text:span text:style-name="T212"> </text:span><text:span text:style-name="Fonte_20_parág._20_padrão"><text:span text:style-name="T88">PAMELA LOWHANY DAVI DOS SANTOS TAVARES </text:span></text:span></text:p>
      <text:p text:style-name="P56"><text:span text:style-name="T7">POLO PASSIVO:</text:span><text:span text:style-name="T348"> INSTITUTO NACIONAL DO SEGURO SOCIAL</text:span></text:p>
      <text:p text:style-name="P133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564"><text:span text:style-name="Fonte_20_parág._20_padrão"><text:span text:style-name="T385"/></text:span></text:p>
      <text:p text:style-name="P412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50</text:span><text:span text:style-name="T276">-EMBARGOS DE DECLARAÇÃO EM APELAÇÃO Nº 0201310-81.2022.8.06.0151</text:span></text:p>
      <text:p text:style-name="P336"><text:span text:style-name="T435">POLO ATIVO:</text:span><text:span text:style-name="T212"> </text:span><text:span text:style-name="Fonte_20_parág._20_padrão"><text:span text:style-name="T88">ESTADO DO CEAR</text:span></text:span><text:span text:style-name="Fonte_20_parág._20_padrão"><text:span text:style-name="T89">Á</text:span></text:span></text:p>
      <text:p text:style-name="P56"><text:span text:style-name="T7">POLO PASSIVO:</text:span><text:span text:style-name="T348"> JOS</text:span><text:span text:style-name="T350">É</text:span><text:span text:style-name="T348"> MONTEIRO DE BRITO</text:span></text:p>
      <text:p text:style-name="P133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117"><text:span text:style-name="Fonte_20_parág._20_padrão"><text:span text:style-name="T385">dos</text:span></text:span></text:p>
      <text:p text:style-name="P409"><text:span text:style-name="Fonte_20_parág._20_padrão"><text:span text:style-name="T115"/></text:span></text:p>
      <text:p text:style-name="P432"><text:span text:style-name="Fonte_20_parág._20_padrão"><text:span text:style-name="T156">1</text:span></text:span><text:span text:style-name="Fonte_20_parág._20_padrão"><text:span text:style-name="T136">.</text:span></text:span><text:span text:style-name="T270">5</text:span><text:span text:style-name="T276">1-EMBARGOS DE DECLARAÇÃO EM APELAÇÃO Nº 0203307-51.2022.8.06.0167</text:span></text:p>
      <text:p text:style-name="P336"><text:span text:style-name="T435">POLO ATIVO:</text:span><text:span text:style-name="T212"> </text:span><text:span text:style-name="Fonte_20_parág._20_padrão"><text:span text:style-name="T88">DEPARTAMENTO ESTADUAL DE TRÂNSITO DO ESTADO DO CEARÁ - DETRAN/CE </text:span></text:span></text:p>
      <text:p text:style-name="P56"><text:span text:style-name="T7">POLO PASSIVO:</text:span><text:span text:style-name="T348"> SEBASTI</text:span><text:span text:style-name="T350">Ã</text:span><text:span text:style-name="T348">O ELEOT</text:span><text:span text:style-name="T350">É</text:span><text:span text:style-name="T348">RIO DA COSTA</text:span></text:p>
      <text:p text:style-name="P133"><text:soft-page-break/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564"><text:span text:style-name="Fonte_20_parág._20_padrão"><text:span text:style-name="T385"/></text:span></text:p>
      <text:p text:style-name="P412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52</text:span><text:span text:style-name="T277">-APELAÇÃO CÍVEL Nº 0200108-47.2022.8.06.0126</text:span></text:p>
      <text:p text:style-name="P404"><text:span text:style-name="T435">POLO ATIVO:</text:span><text:span text:style-name="T212"> </text:span><text:span text:style-name="Fonte_20_parág._20_padrão"><text:span text:style-name="T88">MUNIC</text:span></text:span><text:span text:style-name="Fonte_20_parág._20_padrão"><text:span text:style-name="T90">Í</text:span></text:span><text:span text:style-name="Fonte_20_parág._20_padrão"><text:span text:style-name="T88">PIO DE MOMBA</text:span></text:span><text:span text:style-name="Fonte_20_parág._20_padrão"><text:span text:style-name="T90">Ç</text:span></text:span><text:span text:style-name="Fonte_20_parág._20_padrão"><text:span text:style-name="T88">A</text:span></text:span></text:p>
      <text:p text:style-name="P57"><text:span text:style-name="T7">POLO PASSIVO:</text:span><text:span text:style-name="T348"> INGRID MESQUITA VITAL</text:span></text:p>
      <text:p text:style-name="P134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54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5</text:span><text:span text:style-name="T278">3-EMBARGOS DE DECLARAÇÃO EM APELAÇÃO Nº 0674731-53.2012.8.06.0001</text:span></text:p>
      <text:p text:style-name="P337"><text:span text:style-name="T435">POLO ATIVO:</text:span><text:span text:style-name="T212"> </text:span><text:span text:style-name="Fonte_20_parág._20_padrão"><text:span text:style-name="T88">ESTADO DO CEAR</text:span></text:span><text:span text:style-name="Fonte_20_parág._20_padrão"><text:span text:style-name="T91">Á</text:span></text:span></text:p>
      <text:p text:style-name="P58"><text:span text:style-name="T7">POLO PASSIVO:</text:span><text:span text:style-name="T348"> TEREZA CRISTINA SILVEIRA DE MESQUITA</text:span></text:p>
      <text:p text:style-name="P135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53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54</text:span><text:span text:style-name="T295">-REMESSA NECESSÁRIA CÍVEL Nº 0230056-55.2021.8.06.0001</text:span></text:p>
      <text:p text:style-name="P338"><text:span text:style-name="T435">POLO ATIVO:</text:span><text:span text:style-name="T212"> </text:span><text:span text:style-name="Fonte_20_parág._20_padrão"><text:span text:style-name="T91">JULIERME LIMA DE SENA</text:span></text:span></text:p>
      <text:p text:style-name="P59"><text:span text:style-name="T7">POLO PASSIVO:</text:span><text:span text:style-name="T348"> MUNICÍPIO DE FORTALEZA E AUTARQUIA MUNICIPAL DE TRÂNSITO, SERVIÇOS PÚBLICOS E CIDADANIA – AMC </text:span></text:p>
      <text:p text:style-name="P136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55"/>
      <text:p text:style-name="P432"><text:span text:style-name="Fonte_20_parág._20_padrão"><text:span text:style-name="T156">1</text:span></text:span><text:span text:style-name="Fonte_20_parág._20_padrão"><text:span text:style-name="T136">.</text:span></text:span><text:span text:style-name="T270">55</text:span><text:span text:style-name="T279">-EMBARGOS DE DECLARAÇÃO EM APELAÇÃO Nº 0036152-85.2012.8.06.0001</text:span></text:p>
      <text:p text:style-name="P339"><text:span text:style-name="T435">POLO ATIVO:</text:span><text:span text:style-name="T212"> </text:span><text:span text:style-name="Fonte_20_parág._20_padrão"><text:span text:style-name="T91">RODOVIÁRIO RAMOS LTDA.</text:span></text:span></text:p>
      <text:p text:style-name="P60"><text:span text:style-name="T7">POLO PASSIVO:</text:span><text:span text:style-name="T348"> ESTADO DO CEARÁ </text:span></text:p>
      <text:p text:style-name="P137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56"/>
      <text:p text:style-name="P432"><text:span text:style-name="Fonte_20_parág._20_padrão"><text:span text:style-name="T156">1</text:span></text:span><text:span text:style-name="Fonte_20_parág._20_padrão"><text:span text:style-name="T136">.</text:span></text:span><text:span text:style-name="T270">56</text:span><text:span text:style-name="T296">-APELAÇÃO CÍVEL Nº 3001397-06.2023.8.06.0160</text:span></text:p>
      <text:p text:style-name="P340"><text:span text:style-name="T435">POLO ATIVO:</text:span><text:span text:style-name="T212"> </text:span><text:span text:style-name="Fonte_20_parág._20_padrão"><text:span text:style-name="T91">MUNIC</text:span></text:span><text:span text:style-name="Fonte_20_parág._20_padrão"><text:span text:style-name="T92">Í</text:span></text:span><text:span text:style-name="Fonte_20_parág._20_padrão"><text:span text:style-name="T91">PIO DE SANTA QUIT</text:span></text:span><text:span text:style-name="Fonte_20_parág._20_padrão"><text:span text:style-name="T92">É</text:span></text:span><text:span text:style-name="Fonte_20_parág._20_padrão"><text:span text:style-name="T91">RIA </text:span></text:span></text:p>
      <text:p text:style-name="P61"><text:span text:style-name="T7">POLO PASSIVO:</text:span><text:span text:style-name="T348"> LUCIELDA MARTINS FARIAS</text:span></text:p>
      <text:p text:style-name="P138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57"/>
      <text:p text:style-name="P657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57</text:span><text:span text:style-name="T280">-EMBARGOS DE DECLARAÇÃO E REMESSA NECESSÁRIA Nº 0029541-40.2012.8.06.0091</text:span></text:p>
      <text:p text:style-name="P341"><text:span text:style-name="T435">POLO ATIVO:</text:span><text:span text:style-name="T212"> </text:span><text:span text:style-name="Fonte_20_parág._20_padrão"><text:span text:style-name="T91">TRANSNORDESTINA LOG</text:span></text:span><text:span text:style-name="Fonte_20_parág._20_padrão"><text:span text:style-name="T93">Í</text:span></text:span><text:span text:style-name="Fonte_20_parág._20_padrão"><text:span text:style-name="T91">STICA S.A</text:span></text:span></text:p>
      <text:p text:style-name="P62"><text:span text:style-name="T7">POLO PASSIVO:</text:span><text:span text:style-name="T348"> MUNIC</text:span><text:span text:style-name="T351">Í</text:span><text:span text:style-name="T348">PIO DE IGUATU</text:span></text:p>
      <text:p text:style-name="P139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565"><text:span text:style-name="Fonte_20_parág._20_padrão"><text:span text:style-name="T385"/></text:span></text:p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5</text:span><text:span text:style-name="T281">8-AGRAVO DE INSTRUMENTO Nº 3000385-15.2024.8.06.0000</text:span></text:p>
      <text:p text:style-name="P342"><text:span text:style-name="T435">POLO ATIVO:</text:span><text:span text:style-name="T212"> </text:span><text:span text:style-name="Fonte_20_parág._20_padrão"><text:span text:style-name="T91">SUL AM</text:span></text:span><text:span text:style-name="Fonte_20_parág._20_padrão"><text:span text:style-name="T94">É</text:span></text:span><text:span text:style-name="Fonte_20_parág._20_padrão"><text:span text:style-name="T91">RICA COMPANHIA DE SEGURO SA</text:span></text:span><text:span text:style-name="Fonte_20_parág._20_padrão"><text:span text:style-name="T94">Ú</text:span></text:span><text:span text:style-name="Fonte_20_parág._20_padrão"><text:span text:style-name="T91">DE</text:span></text:span></text:p>
      <text:p text:style-name="P63"><text:span text:style-name="T7">POLO PASSIVO:</text:span><text:span text:style-name="T348"> MUNIC</text:span><text:span text:style-name="T352">Í</text:span><text:span text:style-name="T348">PIO DE FORTALEZA</text:span></text:p>
      <text:p text:style-name="P140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58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5</text:span><text:span text:style-name="T282">9-EMBARGOS DE DECLARAÇÃO EM REMESSA NECESSÁRIA Nº 0054761-59.2021.8.06.0112</text:span></text:p>
      <text:p text:style-name="P343"><text:span text:style-name="T435">POLO ATIVO:</text:span><text:span text:style-name="T212"> </text:span><text:span text:style-name="Fonte_20_parág._20_padrão"><text:span text:style-name="T91">MUNIC</text:span></text:span><text:span text:style-name="Fonte_20_parág._20_padrão"><text:span text:style-name="T95">Í</text:span></text:span><text:span text:style-name="Fonte_20_parág._20_padrão"><text:span text:style-name="T91">PIO DE JUAZEIRO DO NORTE</text:span></text:span></text:p>
      <text:p text:style-name="P64"><text:span text:style-name="T7">POLO PASSIVO:</text:span><text:span text:style-name="T348"> LG COM</text:span><text:span text:style-name="T335">É</text:span><text:span text:style-name="T348">RCIO DE PETR</text:span><text:span text:style-name="T353">Ó</text:span><text:span text:style-name="T348">LEO LTDA.</text:span></text:p>
      <text:p text:style-name="P141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59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60</text:span><text:span text:style-name="T283">-AGRAVO DE INSTRUMENTO Nº 3001089-28.2024.8.06.0000</text:span></text:p>
      <text:p text:style-name="P344"><text:span text:style-name="T435">POLO ATIVO:</text:span><text:span text:style-name="T212"> </text:span><text:span text:style-name="Fonte_20_parág._20_padrão"><text:span text:style-name="T91">ANADETE DE OLIVEIRA NOLASCO</text:span></text:span></text:p>
      <text:p text:style-name="P65"><text:span text:style-name="T7">POLO PASSIVO: </text:span><text:span text:style-name="T348">MUNIC</text:span><text:span text:style-name="T335">Í</text:span><text:span text:style-name="T348">PIO DE ICAPU</text:span><text:span text:style-name="T335">Í</text:span></text:p>
      <text:p text:style-name="P142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29"/>
      <text:p text:style-name="P676"><text:span text:style-name="Fonte_20_parág._20_padrão"><text:span text:style-name="T405"/></text:span></text:p>
      <text:p text:style-name="P289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407">61</text:span></text:span><text:span text:style-name="Fonte_20_parág._20_padrão"><text:span text:style-name="T408">-APELAÇÃO CÍVEL Nº 3006209-20.2022.8.06.0001</text:span></text:span></text:p>
      <text:p text:style-name="P345"><text:span text:style-name="T435">POLO ATIVO:</text:span><text:span text:style-name="Fonte_20_parág._20_padrão"><text:span text:style-name="T91"> ANT</text:span></text:span><text:span text:style-name="Fonte_20_parág._20_padrão"><text:span text:style-name="T96">Ô</text:span></text:span><text:span text:style-name="Fonte_20_parág._20_padrão"><text:span text:style-name="T91">NIO SEGUNDO DA COSTA</text:span></text:span></text:p>
      <text:p text:style-name="P66"><text:soft-page-break/><text:span text:style-name="T7">POLO PASSIVO: </text:span><text:span text:style-name="T335">MUNIC</text:span><text:span text:style-name="T354">Í</text:span><text:span text:style-name="T335">PIO DE FORTALEZA</text:span></text:p>
      <text:p text:style-name="P143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566"><text:span text:style-name="Fonte_20_parág._20_padrão"><text:span text:style-name="T385"/></text:span></text:p>
      <text:p text:style-name="P412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6</text:span><text:span text:style-name="T284">2-APELAÇÃO CÍVEL Nº 0009710-94.2014.8.06.0136</text:span></text:p>
      <text:p text:style-name="P345"><text:span text:style-name="T435">POLO ATIVO:</text:span><text:span text:style-name="Fonte_20_parág._20_padrão"><text:span text:style-name="T91"> MUNIC</text:span></text:span><text:span text:style-name="Fonte_20_parág._20_padrão"><text:span text:style-name="T96">Í</text:span></text:span><text:span text:style-name="Fonte_20_parág._20_padrão"><text:span text:style-name="T91">PIO DE PACAJUS</text:span></text:span></text:p>
      <text:p text:style-name="P83"><text:span text:style-name="T435">POLO PASSIVO: </text:span><text:span text:style-name="Strong_20_Emphasis"><text:span text:style-name="T227">MARIA DO CARMO CARVALHO MARTINS</text:span></text:span><text:span text:style-name="T213"> </text:span></text:p>
      <text:p text:style-name="P143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660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63</text:span><text:span text:style-name="T285">-AGRAVO DE INSTRUMENTO Nº 3000439-78.2024.8.06.0000</text:span></text:p>
      <text:p text:style-name="P346"><text:span text:style-name="T435">POLO ATIVO:</text:span><text:span text:style-name="Fonte_20_parág._20_padrão"><text:span text:style-name="T91"> XIMENES ATACAREJO LTDA.</text:span></text:span></text:p>
      <text:p text:style-name="P67"><text:span text:style-name="T7">POLO PASSIVO: </text:span><text:span text:style-name="T335">ESTADO DO CEAR</text:span><text:span text:style-name="T336">Á</text:span></text:p>
      <text:p text:style-name="P144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567"><text:span text:style-name="Fonte_20_parág._20_padrão"><text:span text:style-name="T385"/></text:span></text:p>
      <text:p text:style-name="P412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64</text:span><text:span text:style-name="T286">-APELAÇÃO CÍVEL Nº 0148108-96.2018.8.06.0001</text:span></text:p>
      <text:p text:style-name="P347"><text:span text:style-name="T435">POLO ATIVO:</text:span><text:span text:style-name="Fonte_20_parág._20_padrão"><text:span text:style-name="T91"> MARIA DE LOURDES FELIX DA COSTA </text:span></text:span><text:span text:style-name="Fonte_20_parág._20_padrão"><text:span text:style-name="T97">E</text:span></text:span><text:span text:style-name="Fonte_20_parág._20_padrão"><text:span text:style-name="T91"> FRANCISCO ADEILDO XAVIER </text:span></text:span></text:p>
      <text:p text:style-name="P68"><text:span text:style-name="T7">POLO PASSIVO: </text:span><text:span text:style-name="T336">DEPARTAMENTO ESTADUAL DE TRÂNSITO – DETRAN-CE </text:span></text:p>
      <text:p text:style-name="P145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568"><text:span text:style-name="Fonte_20_parág._20_padrão"><text:span text:style-name="T385"/></text:span></text:p>
      <text:p text:style-name="P412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65</text:span><text:span text:style-name="T287">-EMBARGOS DE DECLARAÇÃO EM APELAÇÃO E REMESSA NECESSÁRIA Nº 0218428-35.2022.8.06.0001</text:span></text:p>
      <text:p text:style-name="P348"><text:span text:style-name="T435">POLO ATIVO:</text:span><text:span text:style-name="Fonte_20_parág._20_padrão"><text:span text:style-name="T91"> MADEIRAMADEIRA COM</text:span></text:span><text:span text:style-name="Fonte_20_parág._20_padrão"><text:span text:style-name="T98">É</text:span></text:span><text:span text:style-name="Fonte_20_parág._20_padrão"><text:span text:style-name="T91">RCIO ELETR</text:span></text:span><text:span text:style-name="Fonte_20_parág._20_padrão"><text:span text:style-name="T98">Ô</text:span></text:span><text:span text:style-name="Fonte_20_parág._20_padrão"><text:span text:style-name="T91">NICO S/A</text:span></text:span></text:p>
      <text:p text:style-name="P69"><text:span text:style-name="T7">POLO PASSIVO: </text:span><text:span text:style-name="T336">ESTADO DO CEARÁ </text:span></text:p>
      <text:p text:style-name="P146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569"><text:span text:style-name="Fonte_20_parág._20_padrão"><text:span text:style-name="T385"/></text:span></text:p>
      <text:p text:style-name="P412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70">66</text:span><text:span text:style-name="T288">-AGRAVO INTERNO EM APELAÇÃO Nº 0213854-03.2021.8.06.0001</text:span></text:p>
      <text:p text:style-name="P349"><text:span text:style-name="T435">POLO ATIVO: </text:span><text:span text:style-name="Fonte_20_parág._20_padrão"><text:span text:style-name="T91">SOLUMED DISTRIBUIDORA DE MEDICAMENTOS E PRODUTOS PARA SAÚDE LTDA. </text:span></text:span></text:p>
      <text:p text:style-name="P70"><text:span text:style-name="T7">POLO PASSIVO: </text:span><text:span text:style-name="T336">ESTADO DO CEARÁ </text:span></text:p>
      <text:p text:style-name="P147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570"><text:span text:style-name="Fonte_20_parág._20_padrão"><text:span text:style-name="T385"/></text:span></text:p>
      <text:p text:style-name="P412"/>
      <text:p text:style-name="P432"><text:span text:style-name="Fonte_20_parág._20_padrão"><text:span text:style-name="T156">1</text:span></text:span><text:span text:style-name="Fonte_20_parág._20_padrão"><text:span text:style-name="T136">.</text:span></text:span><text:span text:style-name="T270">67</text:span><text:span text:style-name="T289">-EMBARGOS DE DECLARAÇÃO EM APELAÇÃO Nº 0157116-68.2016.8.06.0001</text:span></text:p>
      <text:p text:style-name="P350"><text:span text:style-name="T435">POLO ATIVO: </text:span><text:span text:style-name="Fonte_20_parág._20_padrão"><text:span text:style-name="T91">GBR COMÉRCIO E SERVIÇOS AUTOMOTIVOS LTDA </text:span></text:span></text:p>
      <text:p text:style-name="P71"><text:span text:style-name="T7">POLO PASSIVO: </text:span><text:span text:style-name="T336">ESTADO DO CEARÁ </text:span></text:p>
      <text:p text:style-name="P148"><text:span text:style-name="Fonte_20_parág._20_padrão"><text:span text:style-name="T389">RELATORIA: DES. </text:span></text:span><text:span text:style-name="Fonte_20_parág._20_padrão"><text:span text:style-name="T390">FRANCISCO GLADYSON PONTES</text:span></text:span></text:p>
      <text:p text:style-name="P571"><text:span text:style-name="Fonte_20_parág._20_padrão"><text:span text:style-name="T385"/></text:span></text:p>
      <text:p text:style-name="P118"><text:span text:style-name="Fonte_20_parág._20_padrão"><text:span text:style-name="T125"/></text:span></text:p>
      <text:p text:style-name="P14">RELATORIA DA EXMA. SRA. DESA. MARIA IRANEIDE MOURA SILVA</text:p>
      <text:p text:style-name="P18"/>
      <text:p text:style-name="P18">2º GABINETE</text:p>
      <text:p text:style-name="P416"><text:span text:style-name="Fonte_20_parág._20_padrão"><text:span text:style-name="T26"/></text:span></text:p>
      <text:p text:style-name="P12"/>
      <text:p text:style-name="P406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148">6</text:span></text:span><text:span text:style-name="Fonte_20_parág._20_padrão"><text:span text:style-name="T541">8</text:span></text:span><text:span text:style-name="T441">-APELAÇÃO CÍVEL Nº 0289565-14.2021.8.06.0001</text:span></text:p>
      <text:p text:style-name="P405"><text:span text:style-name="T435">POLO ATIVO:</text:span><text:span text:style-name="Fonte_20_parág._20_padrão"><text:span text:style-name="T30"> MARCELO RAMON DUARTE VICENTI</text:span></text:span></text:p>
      <text:p text:style-name="P109"><text:span text:style-name="T435">POLO PASSIVO:</text:span><text:span text:style-name="Fonte_20_parág._20_padrão"><text:span text:style-name="T31"> </text:span></text:span><text:span text:style-name="Fonte_20_parág._20_padrão"><text:span text:style-name="T32">ESTADO DO CEARÁ E CENTRO BRASILEIRO DE PESQUISA EM AVALIAÇÃO E SELEÇÃO E DE PROMOÇÃO DE EVENTOS - CEBRASPE</text:span></text:span></text:p>
      <text:p text:style-name="P126"><text:span text:style-name="Fonte_20_parág._20_padrão"><text:span text:style-name="T196">RELATORIA: DES</text:span></text:span><text:span text:style-name="Fonte_20_parág._20_padrão"><text:span text:style-name="T197">A</text:span></text:span><text:span text:style-name="Fonte_20_parág._20_padrão"><text:span text:style-name="T196">. </text:span></text:span><text:span text:style-name="Fonte_20_parág._20_padrão"><text:span text:style-name="T197">MARIA IRANEIDE MOURA SILVA </text:span></text:span></text:p>
      <text:p text:style-name="P626"/>
      <text:p text:style-name="P672"><text:span text:style-name="Fonte_20_parág._20_padrão"><text:span text:style-name="T195"/></text:span></text:p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148">69</text:span></text:span><text:span text:style-name="Fonte_20_parág._20_padrão"><text:span text:style-name="T121">-APELAÇÃO CÍVEL Nº 0180755-47.2018.8.06.0001</text:span></text:span></text:p>
      <text:p text:style-name="P304"><text:span text:style-name="T5">POLO ATIVO:</text:span><text:span text:style-name="Fonte_20_parág._20_padrão"><text:span text:style-name="T370"> </text:span></text:span><text:span text:style-name="Fonte_20_parág._20_padrão"><text:span text:style-name="T371">SABAR</text:span></text:span><text:span text:style-name="Fonte_20_parág._20_padrão"><text:span text:style-name="T372">Á</text:span></text:span><text:span text:style-name="Fonte_20_parág._20_padrão"><text:span text:style-name="T371"> QU</text:span></text:span><text:span text:style-name="Fonte_20_parág._20_padrão"><text:span text:style-name="T372">Í</text:span></text:span><text:span text:style-name="Fonte_20_parág._20_padrão"><text:span text:style-name="T371">MICOS E INGREDIENTES S/A</text:span></text:span></text:p>
      <text:p text:style-name="P28"><text:soft-page-break/><text:span text:style-name="T7">POLO PASSIVO: </text:span><text:span text:style-name="T311">ESTADO DO CEAR</text:span><text:span text:style-name="T312">Á</text:span></text:p>
      <text:p text:style-name="P206"><text:span text:style-name="Fonte_20_parág._20_padrão"><text:span text:style-name="T380">RELATORIA: DES</text:span></text:span><text:span text:style-name="Fonte_20_parág._20_padrão"><text:span text:style-name="T381">A. MARIA IRANEIDE MOURA SILVA </text:span></text:span></text:p>
      <text:p text:style-name="P617"><text:span text:style-name="Fonte_20_parág._20_padrão"><text:span text:style-name="T383"/></text:span></text:p>
      <text:p text:style-name="P206"><text:span text:style-name="Fonte_20_parág._20_padrão"><text:span text:style-name="T384"/></text:span></text:p>
      <text:p text:style-name="P432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127">7</text:span></text:span><text:span text:style-name="Fonte_20_parág._20_padrão"><text:span text:style-name="T128">0</text:span></text:span><text:span text:style-name="Fonte_20_parág._20_padrão"><text:span text:style-name="T127">-AGRAVO DE INSTRUMENTO Nº 3002195-25.2024.8.06.0000</text:span></text:span></text:p>
      <text:p text:style-name="P351"><text:span text:style-name="T435">POLO ATIVO: </text:span><text:span text:style-name="Fonte_20_parág._20_padrão"><text:span text:style-name="Strong_20_Emphasis"><text:span text:style-name="T65">CONSÓRCIO ÁGUAS DO CEARÁ</text:span></text:span></text:span><text:span text:style-name="Fonte_20_parág._20_padrão"><text:span text:style-name="T91"> </text:span></text:span></text:p>
      <text:p text:style-name="P72"><text:span text:style-name="T7">POLO PASSIVO: </text:span><text:span text:style-name="T336">MUNICÍPIO DE BREJO SANTO</text:span></text:p>
      <text:p text:style-name="P149"><text:span text:style-name="Fonte_20_parág._20_padrão"><text:span text:style-name="T187">RELATORIA: DES</text:span></text:span><text:span text:style-name="Fonte_20_parág._20_padrão"><text:span text:style-name="T189">A.</text:span></text:span><text:span text:style-name="Fonte_20_parág._20_padrão"><text:span text:style-name="T188"> </text:span></text:span><text:span text:style-name="Fonte_20_parág._20_padrão"><text:span text:style-name="T189">MARIA IRANEIDE MOURA SILVA</text:span></text:span></text:p>
      <text:p text:style-name="P572"><text:span text:style-name="Fonte_20_parág._20_padrão"><text:span text:style-name="T207"/></text:span></text:p>
      <text:p text:style-name="P426"><text:span text:style-name="Fonte_20_parág._20_padrão"><text:span text:style-name="T26"/></text:span></text:p>
      <text:p text:style-name="P432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128">71</text:span></text:span><text:span text:style-name="Fonte_20_parág._20_padrão"><text:span text:style-name="T129">-AGRAVO DE INSTRUMENTO Nº 3002878-62.2024.8.06.0000</text:span></text:span></text:p>
      <text:p text:style-name="P352"><text:span text:style-name="T435">POLO ATIVO: </text:span><text:span text:style-name="Fonte_20_parág._20_padrão"><text:span text:style-name="T91">JOSSILENE MARIA FIGUEREDO DA SILVA</text:span></text:span></text:p>
      <text:p text:style-name="P73"><text:span text:style-name="T7">POLO PASSIVO: </text:span><text:span text:style-name="T336">MUNIC</text:span><text:span text:style-name="T355">Í</text:span><text:span text:style-name="T336">PIO DE BEBERIBE</text:span></text:p>
      <text:p text:style-name="P150"><text:span text:style-name="Fonte_20_parág._20_padrão"><text:span text:style-name="T187">RELATORIA: DES</text:span></text:span><text:span text:style-name="Fonte_20_parág._20_padrão"><text:span text:style-name="T189">A.</text:span></text:span><text:span text:style-name="Fonte_20_parág._20_padrão"><text:span text:style-name="T188"> </text:span></text:span><text:span text:style-name="Fonte_20_parág._20_padrão"><text:span text:style-name="T189">MARIA IRANEIDE MOURA SILVA</text:span></text:span></text:p>
      <text:p text:style-name="P573"><text:span text:style-name="Fonte_20_parág._20_padrão"><text:span text:style-name="T26"/></text:span></text:p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128">72</text:span></text:span><text:span text:style-name="Fonte_20_parág._20_padrão"><text:span text:style-name="T129">-APELAÇÃO CÍVEL Nº 3000144-56.2023.8.06.0071</text:span></text:span></text:p>
      <text:p text:style-name="P352"><text:span text:style-name="T435">POLO ATIVO: </text:span><text:span text:style-name="Strong_20_Emphasis"><text:span text:style-name="T65">DEFENSORIA PÚBLICA DO ESTADO DO CEARÁ</text:span></text:span><text:span text:style-name="Fonte_20_parág._20_padrão"><text:span text:style-name="T91"> </text:span></text:span></text:p>
      <text:p text:style-name="P84"><text:span text:style-name="T435">POLO PASSIVO: </text:span><text:span text:style-name="Strong_20_Emphasis"><text:span text:style-name="T228">ESTADO DO CEARÁ E MUNICÍPIO DO CRATO</text:span></text:span><text:span text:style-name="T214"> </text:span></text:p>
      <text:p text:style-name="P150"><text:span text:style-name="Fonte_20_parág._20_padrão"><text:span text:style-name="T187">RELATORIA: DES</text:span></text:span><text:span text:style-name="Fonte_20_parág._20_padrão"><text:span text:style-name="T189">A.</text:span></text:span><text:span text:style-name="Fonte_20_parág._20_padrão"><text:span text:style-name="T188"> </text:span></text:span><text:span text:style-name="Fonte_20_parág._20_padrão"><text:span text:style-name="T189">MARIA IRANEIDE MOURA SILVA</text:span></text:span></text:p>
      <text:p text:style-name="P573"><text:span text:style-name="Fonte_20_parág._20_padrão"><text:span text:style-name="T26"/></text:span></text:p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128">73</text:span></text:span><text:span text:style-name="Fonte_20_parág._20_padrão"><text:span text:style-name="T130">-APELAÇÃO CÍVEL Nº 3000139-55.2023.8.06.0064</text:span></text:span></text:p>
      <text:p text:style-name="P353"><text:span text:style-name="T435">POLO ATIVO: </text:span><text:span text:style-name="Fonte_20_parág._20_padrão"><text:span text:style-name="T91">MUNIC</text:span></text:span><text:span text:style-name="Fonte_20_parág._20_padrão"><text:span text:style-name="T99">Í</text:span></text:span><text:span text:style-name="Fonte_20_parág._20_padrão"><text:span text:style-name="T91">PIO DE CAUCAIA</text:span></text:span></text:p>
      <text:p text:style-name="P85"><text:span text:style-name="T435">POLO PASSIVO: </text:span><text:span text:style-name="Strong_20_Emphasis"><text:span text:style-name="T228">GUTEMBERG BIZERRA DA SILVA </text:span></text:span><text:span text:style-name="T214"><text:s/></text:span></text:p>
      <text:p text:style-name="P151"><text:span text:style-name="Fonte_20_parág._20_padrão"><text:span text:style-name="T187">RELATORIA: DES</text:span></text:span><text:span text:style-name="Fonte_20_parág._20_padrão"><text:span text:style-name="T189">A.</text:span></text:span><text:span text:style-name="Fonte_20_parág._20_padrão"><text:span text:style-name="T188"> </text:span></text:span><text:span text:style-name="Fonte_20_parág._20_padrão"><text:span text:style-name="T189">MARIA IRANEIDE MOURA SILVA</text:span></text:span></text:p>
      <text:p text:style-name="P574"><text:span text:style-name="Fonte_20_parág._20_padrão"><text:span text:style-name="T207"/></text:span></text:p>
      <text:p text:style-name="P416"><text:span text:style-name="Fonte_20_parág._20_padrão"><text:span text:style-name="T26"/></text:span></text:p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128">7</text:span></text:span><text:span text:style-name="Fonte_20_parág._20_padrão"><text:span text:style-name="T131">4-APELAÇÃO CÍVEL Nº 0050833-89.2021.8.06.0051</text:span></text:span></text:p>
      <text:p text:style-name="P354"><text:span text:style-name="T435">POLO ATIVO: </text:span><text:span text:style-name="Fonte_20_parág._20_padrão"><text:span text:style-name="T91">INSTITUTO DE PREVIDÊNCIA DO MUNICÍPIO DE BOA VIAGEM </text:span></text:span></text:p>
      <text:p text:style-name="P86"><text:span text:style-name="T435">POLO PASSIVO: </text:span><text:span text:style-name="T212">BANCO DO BRASIL S/A</text:span><text:span text:style-name="Strong_20_Emphasis"><text:span text:style-name="T228"> </text:span></text:span><text:span text:style-name="T214"><text:s/></text:span></text:p>
      <text:p text:style-name="P152"><text:span text:style-name="Fonte_20_parág._20_padrão"><text:span text:style-name="T187">RELATORIA: DES</text:span></text:span><text:span text:style-name="Fonte_20_parág._20_padrão"><text:span text:style-name="T189">A.</text:span></text:span><text:span text:style-name="Fonte_20_parág._20_padrão"><text:span text:style-name="T188"> </text:span></text:span><text:span text:style-name="Fonte_20_parág._20_padrão"><text:span text:style-name="T189">MARIA IRANEIDE MOURA SILVA</text:span></text:span></text:p>
      <text:p text:style-name="P637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75</text:span><text:span text:style-name="T446">-APELAÇÃO CÍVEL Nº 0200557-60.2022.8.06.0140</text:span></text:p>
      <text:p text:style-name="P355"><text:span text:style-name="T435">POLO ATIVO: </text:span><text:span text:style-name="Fonte_20_parág._20_padrão"><text:span text:style-name="T91">MUNIC</text:span></text:span><text:span text:style-name="Fonte_20_parág._20_padrão"><text:span text:style-name="T100">Í</text:span></text:span><text:span text:style-name="Fonte_20_parág._20_padrão"><text:span text:style-name="T91">PIO DE PARACURU</text:span></text:span></text:p>
      <text:p text:style-name="P74"><text:span text:style-name="T7">POLO PASSIVO: </text:span><text:span text:style-name="T336">FRANCISCA ORLEIDE DE MOURA AGUIAR DE CASTRO</text:span></text:p>
      <text:p text:style-name="P153"><text:span text:style-name="Fonte_20_parág._20_padrão"><text:span text:style-name="T187">RELATORIA: DES</text:span></text:span><text:span text:style-name="Fonte_20_parág._20_padrão"><text:span text:style-name="T189">A.</text:span></text:span><text:span text:style-name="Fonte_20_parág._20_padrão"><text:span text:style-name="T188"> </text:span></text:span><text:span text:style-name="Fonte_20_parág._20_padrão"><text:span text:style-name="T189">MARIA IRANEIDE MOURA SILVA</text:span></text:span></text:p>
      <text:p text:style-name="P575"><text:span text:style-name="Fonte_20_parág._20_padrão"><text:span text:style-name="T207"/></text:span></text:p>
      <text:p text:style-name="P430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76</text:span><text:span text:style-name="T446">-APELAÇÃO CÍVEL Nº 0246170-35.2022.8.06.0001</text:span></text:p>
      <text:p text:style-name="P355"><text:span text:style-name="T435">POLO ATIVO: </text:span><text:span text:style-name="Fonte_20_parág._20_padrão"><text:span text:style-name="T91">ROMMEL OLIVEIRA BEZERRA E PEDRO SEGUNDO XIMENES CARMO </text:span></text:span></text:p>
      <text:p text:style-name="P74"><text:span text:style-name="T7">POLO PASSIVO: </text:span><text:span text:style-name="T336">ESTADO DO CEARÁ </text:span></text:p>
      <text:p text:style-name="P153"><text:span text:style-name="Fonte_20_parág._20_padrão"><text:span text:style-name="T187">RELATORIA: DES</text:span></text:span><text:span text:style-name="Fonte_20_parág._20_padrão"><text:span text:style-name="T189">A.</text:span></text:span><text:span text:style-name="Fonte_20_parág._20_padrão"><text:span text:style-name="T188"> </text:span></text:span><text:span text:style-name="Fonte_20_parág._20_padrão"><text:span text:style-name="T189">MARIA IRANEIDE MOURA SILVA</text:span></text:span></text:p>
      <text:p text:style-name="P575"><text:span text:style-name="T529"/></text:p>
      <text:p text:style-name="P423"/>
      <text:p text:style-name="P432"><text:span text:style-name="Fonte_20_parág._20_padrão"><text:span text:style-name="T156">1</text:span></text:span><text:span text:style-name="Fonte_20_parág._20_padrão"><text:span text:style-name="T136">.</text:span></text:span><text:span text:style-name="T290">77</text:span><text:span text:style-name="T291">-APELAÇÃO CÍVEL Nº 0050065-86.2019.8.06.0164</text:span></text:p>
      <text:p text:style-name="P356"><text:span text:style-name="T435">POLO ATIVO: </text:span><text:span text:style-name="Fonte_20_parág._20_padrão"><text:span text:style-name="T91">MUNIC</text:span></text:span><text:span text:style-name="Fonte_20_parág._20_padrão"><text:span text:style-name="T101">Í</text:span></text:span><text:span text:style-name="Fonte_20_parág._20_padrão"><text:span text:style-name="T91">PIO DE S</text:span></text:span><text:span text:style-name="Fonte_20_parág._20_padrão"><text:span text:style-name="T101">Ã</text:span></text:span><text:span text:style-name="Fonte_20_parág._20_padrão"><text:span text:style-name="T91">O GON</text:span></text:span><text:span text:style-name="Fonte_20_parág._20_padrão"><text:span text:style-name="T101">Ç</text:span></text:span><text:span text:style-name="Fonte_20_parág._20_padrão"><text:span text:style-name="T91">ALO DO AMARANTE</text:span></text:span></text:p>
      <text:p text:style-name="P75"><text:span text:style-name="T7">POLO PASSIVO: </text:span><text:span text:style-name="T336">KUMYANG BRASIL INSTALA</text:span><text:span text:style-name="T356">ÇÕ</text:span><text:span text:style-name="T336">ES EL</text:span><text:span text:style-name="T356">É</text:span><text:span text:style-name="T336">TRICAS LTDA.</text:span></text:p>
      <text:p text:style-name="P154"><text:span text:style-name="Fonte_20_parág._20_padrão"><text:span text:style-name="T187">RELATORIA: DES</text:span></text:span><text:span text:style-name="Fonte_20_parág._20_padrão"><text:span text:style-name="T189">A.</text:span></text:span><text:span text:style-name="Fonte_20_parág._20_padrão"><text:span text:style-name="T188"> </text:span></text:span><text:span text:style-name="Fonte_20_parág._20_padrão"><text:span text:style-name="T189">MARIA IRANEIDE MOURA SILVA</text:span></text:span></text:p>
      <text:p text:style-name="P576"><text:span text:style-name="Fonte_20_parág._20_padrão"><text:span text:style-name="T207"/></text:span></text:p>
      <text:p text:style-name="P423"/>
      <text:p text:style-name="P432"><text:span text:style-name="Fonte_20_parág._20_padrão"><text:span text:style-name="T156">1</text:span></text:span><text:span text:style-name="Fonte_20_parág._20_padrão"><text:span text:style-name="T136">.</text:span></text:span><text:span text:style-name="T290">78</text:span><text:span text:style-name="T291">-REMESSA NECESSÁRIA CÍVEL Nº 3004939-58.2022.8.06.0001</text:span></text:p>
      <text:p text:style-name="P356"><text:span text:style-name="T435">POLO ATIVO: </text:span><text:span text:style-name="Fonte_20_parág._20_padrão"><text:span text:style-name="T91">FRANCISCO ANDRADE DIAS J</text:span></text:span><text:span text:style-name="Fonte_20_parág._20_padrão"><text:span text:style-name="T101">Ú</text:span></text:span><text:span text:style-name="Fonte_20_parág._20_padrão"><text:span text:style-name="T91">NIOR</text:span></text:span></text:p>
      <text:p text:style-name="P75"><text:span text:style-name="T7">POLO PASSIVO: </text:span><text:span text:style-name="T336">MUNIC</text:span><text:span text:style-name="T356">Í</text:span><text:span text:style-name="T336">PIO DE FORTALEZA</text:span></text:p>
      <text:p text:style-name="P154"><text:span text:style-name="Fonte_20_parág._20_padrão"><text:span text:style-name="T187">RELATORIA: DES</text:span></text:span><text:span text:style-name="Fonte_20_parág._20_padrão"><text:span text:style-name="T189">A.</text:span></text:span><text:span text:style-name="Fonte_20_parág._20_padrão"><text:span text:style-name="T188"> </text:span></text:span><text:span text:style-name="Fonte_20_parág._20_padrão"><text:span text:style-name="T189">MARIA IRANEIDE MOURA SILVA</text:span></text:span></text:p>
      <text:p text:style-name="P630"/>
      <text:p text:style-name="P662"><text:span text:style-name="Fonte_20_parág._20_padrão"><text:span text:style-name="T207"/></text:span></text:p>
      <text:p text:style-name="P121"><text:soft-page-break/><text:span text:style-name="Fonte_20_parág._20_padrão"><text:span text:style-name="T26"/></text:span></text:p>
      <text:p text:style-name="P289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128">79</text:span></text:span><text:span text:style-name="Fonte_20_parág._20_padrão"><text:span text:style-name="T132">-APELAÇÃO CÍVEL Nº 0013433-60.2017.8.06.0090</text:span></text:span></text:p>
      <text:p text:style-name="P357"><text:span text:style-name="T435">POLO ATIVO: </text:span><text:span text:style-name="Fonte_20_parág._20_padrão"><text:span text:style-name="T91">MUNIC</text:span></text:span><text:span text:style-name="Fonte_20_parág._20_padrão"><text:span text:style-name="T102">Í</text:span></text:span><text:span text:style-name="Fonte_20_parág._20_padrão"><text:span text:style-name="T91">PIO DE IC</text:span></text:span><text:span text:style-name="Fonte_20_parág._20_padrão"><text:span text:style-name="T102">Ó</text:span></text:span></text:p>
      <text:p text:style-name="P76"><text:span text:style-name="T7">POLO PASSIVO: </text:span><text:span text:style-name="T336">RICARDO HON</text:span><text:span text:style-name="T357">Ó</text:span><text:span text:style-name="T336">RIO SAMPAIO</text:span></text:p>
      <text:p text:style-name="P155"><text:span text:style-name="Fonte_20_parág._20_padrão"><text:span text:style-name="T187">RELATORIA: DES</text:span></text:span><text:span text:style-name="Fonte_20_parág._20_padrão"><text:span text:style-name="T189">A.</text:span></text:span><text:span text:style-name="Fonte_20_parág._20_padrão"><text:span text:style-name="T188"> </text:span></text:span><text:span text:style-name="Fonte_20_parág._20_padrão"><text:span text:style-name="T189">MARIA IRANEIDE MOURA SILVA</text:span></text:span></text:p>
      <text:p text:style-name="P577"><text:span text:style-name="Fonte_20_parág._20_padrão"><text:span text:style-name="T26"/></text:span></text:p>
      <text:p text:style-name="P289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128">80</text:span></text:span><text:span text:style-name="Fonte_20_parág._20_padrão"><text:span text:style-name="T133">-AGRAVO INTERNO EM APELAÇÃO Nº 3000626-27.2023.8.06.0128</text:span></text:span></text:p>
      <text:p text:style-name="P358"><text:span text:style-name="T435">POLO ATIVO: </text:span><text:span text:style-name="Fonte_20_parág._20_padrão"><text:span text:style-name="Strong_20_Emphasis"><text:span text:style-name="T66">BENEDITA CARNEIRO DA SILVA</text:span></text:span></text:span><text:span text:style-name="Fonte_20_parág._20_padrão"><text:span text:style-name="T102"> </text:span></text:span></text:p>
      <text:p text:style-name="P87"><text:span text:style-name="T435">POLO PASSIVO: </text:span><text:span text:style-name="Strong_20_Emphasis"><text:span text:style-name="T228">MUNICÍPIO DE MORADA NOVA</text:span></text:span><text:span text:style-name="T214"> </text:span></text:p>
      <text:p text:style-name="P156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78"><text:span text:style-name="Fonte_20_parág._20_padrão"><text:span text:style-name="T207"/></text:span></text:p>
      <text:p text:style-name="P423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81</text:span><text:span text:style-name="T447">-APELAÇÃO CÍVEL Nº 0113518-30.2017.8.06.0001</text:span></text:p>
      <text:p text:style-name="P359"><text:span text:style-name="T435">POLO ATIVO: </text:span><text:span text:style-name="Fonte_20_parág._20_padrão"><text:span text:style-name="Strong_20_Emphasis"><text:span text:style-name="T66">ESTADO DO CEARÁ </text:span></text:span></text:span><text:span text:style-name="Fonte_20_parág._20_padrão"><text:span text:style-name="Strong_20_Emphasis"><text:span text:style-name="T67">E </text:span></text:span></text:span><text:span text:style-name="Strong_20_Emphasis"><text:span text:style-name="T67">COELCE </text:span></text:span></text:p>
      <text:p text:style-name="P88"><text:span text:style-name="T435">POLO PASSIVO: </text:span><text:span text:style-name="Strong_20_Emphasis"><text:span text:style-name="T228">LECOB – COMÉRCIO DE COMBUSTÍVEL E LOCAÇÕES LTDA</text:span></text:span><text:span text:style-name="Strong_20_Emphasis"><text:span text:style-name="T214">.</text:span></text:span></text:p>
      <text:p text:style-name="P157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661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290">82</text:span><text:span text:style-name="T292">-AGRAVO DE INSTRUMENTO Nº 3000086-72.2023.8.06.0000</text:span></text:p>
      <text:p text:style-name="P360"><text:span text:style-name="T435">POLO ATIVO: </text:span><text:span text:style-name="Strong_20_Emphasis"><text:span text:style-name="T67">OI S.A </text:span></text:span></text:p>
      <text:p text:style-name="P89"><text:span text:style-name="T435">POLO PASSIVO: </text:span><text:span text:style-name="Strong_20_Emphasis"><text:span text:style-name="T228">ESTADO DO CEARÁ</text:span></text:span><text:span text:style-name="Strong_20_Emphasis"><text:span text:style-name="T214"> </text:span></text:span></text:p>
      <text:p text:style-name="P158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79"><text:span text:style-name="Fonte_20_parág._20_padrão"><text:span text:style-name="T207"/></text:span></text:p>
      <text:p text:style-name="P423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83</text:span><text:span text:style-name="T448">-APELAÇÃO CÍVEL Nº 0012737-24.2017.8.06.0090</text:span></text:p>
      <text:p text:style-name="P361"><text:span text:style-name="T435">POLO ATIVO: </text:span><text:span text:style-name="Strong_20_Emphasis"><text:span text:style-name="T67">MUNIC</text:span></text:span><text:span text:style-name="Strong_20_Emphasis"><text:span text:style-name="T68">Í</text:span></text:span><text:span text:style-name="Strong_20_Emphasis"><text:span text:style-name="T67">PIO DE IC</text:span></text:span><text:span text:style-name="Strong_20_Emphasis"><text:span text:style-name="T68">Ó</text:span></text:span></text:p>
      <text:p text:style-name="P90"><text:span text:style-name="T435">POLO PASSIVO:</text:span><text:span text:style-name="Strong_20_Emphasis"><text:span text:style-name="T214"> VICENTE BEZERRA BATISTA</text:span></text:span></text:p>
      <text:p text:style-name="P159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80"><text:span text:style-name="Fonte_20_parág._20_padrão"><text:span text:style-name="T207"/></text:span></text:p>
      <text:p text:style-name="P430"/>
      <text:p text:style-name="P432"><text:span text:style-name="Fonte_20_parág._20_padrão"><text:span text:style-name="T156">1</text:span></text:span><text:span text:style-name="Fonte_20_parág._20_padrão"><text:span text:style-name="T136">.</text:span></text:span><text:span text:style-name="T290">84</text:span><text:span text:style-name="T293">-AGRAVO DE INSTRUMENTO Nº 3001132-62.2024.8.06.0000</text:span></text:p>
      <text:p text:style-name="P362"><text:span text:style-name="T435">POLO ATIVO: </text:span><text:span text:style-name="Strong_20_Emphasis"><text:span text:style-name="T68">M</text:span></text:span><text:span text:style-name="Strong_20_Emphasis"><text:span text:style-name="T69">É</text:span></text:span><text:span text:style-name="Strong_20_Emphasis"><text:span text:style-name="T68">RCIA DO NASCIMENTO VITOR</text:span></text:span></text:p>
      <text:p text:style-name="P91"><text:span text:style-name="T435">POLO PASSIVO:</text:span><text:span text:style-name="Strong_20_Emphasis"><text:span text:style-name="T214"> MUNIC</text:span></text:span><text:span text:style-name="Strong_20_Emphasis"><text:span text:style-name="T215">Í</text:span></text:span><text:span text:style-name="Strong_20_Emphasis"><text:span text:style-name="T214">PIO DE QUIXERAMOBIM</text:span></text:span></text:p>
      <text:p text:style-name="P160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81"><text:span text:style-name="Fonte_20_parág._20_padrão"><text:span text:style-name="T385"/></text:span></text:p>
      <text:p text:style-name="P435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85</text:span><text:span text:style-name="T449">-EMBARGOS DE DECLARAÇÃO EM APELAÇÃO Nº 3000054-72.2023.8.06.0160</text:span></text:p>
      <text:p text:style-name="P363"><text:span text:style-name="T435">POLO ATIVO: </text:span><text:span text:style-name="Strong_20_Emphasis"><text:span text:style-name="T68">ILIANA DE SOUZA TORRES </text:span></text:span></text:p>
      <text:p text:style-name="P92"><text:span text:style-name="T435">POLO PASSIVO:</text:span><text:span text:style-name="Strong_20_Emphasis"><text:span text:style-name="T214"> MUNIC</text:span></text:span><text:span text:style-name="Strong_20_Emphasis"><text:span text:style-name="T216">Í</text:span></text:span><text:span text:style-name="Strong_20_Emphasis"><text:span text:style-name="T214">PIO DE SANTA QUIT</text:span></text:span><text:span text:style-name="Strong_20_Emphasis"><text:span text:style-name="T216">É</text:span></text:span><text:span text:style-name="Strong_20_Emphasis"><text:span text:style-name="T214">RIA</text:span></text:span></text:p>
      <text:p text:style-name="P161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82"><text:span text:style-name="Fonte_20_parág._20_padrão"><text:span text:style-name="T207"/></text:span></text:p>
      <text:p text:style-name="P161"><text:span text:style-name="Fonte_20_parág._20_padrão"><text:span text:style-name="T406"/></text:span></text:p>
      <text:p text:style-name="P289"><text:span text:style-name="Fonte_20_parág._20_padrão"><text:span text:style-name="T156">1</text:span></text:span><text:span text:style-name="Fonte_20_parág._20_padrão"><text:span text:style-name="T136">.</text:span></text:span><text:span text:style-name="Fonte_20_parág._20_padrão"><text:span text:style-name="T409">86</text:span></text:span><text:span text:style-name="Fonte_20_parág._20_padrão"><text:span text:style-name="T410">-APELAÇÃO CÍVEL Nº 0001409-63.2018.8.06.0090</text:span></text:span></text:p>
      <text:p text:style-name="P364"><text:span text:style-name="T435">POLO ATIVO: </text:span><text:span text:style-name="Strong_20_Emphasis"><text:span text:style-name="T68">MUNIC</text:span></text:span><text:span text:style-name="Strong_20_Emphasis"><text:span text:style-name="T70">Í</text:span></text:span><text:span text:style-name="Strong_20_Emphasis"><text:span text:style-name="T68">PIO DE IC</text:span></text:span><text:span text:style-name="Strong_20_Emphasis"><text:span text:style-name="T70">Ó</text:span></text:span></text:p>
      <text:p text:style-name="P93"><text:span text:style-name="T435">POLO PASSIVO:</text:span><text:span text:style-name="Strong_20_Emphasis"><text:span text:style-name="T214"> MINISTÉRIO PÚBLICO DO ESTADO DO CEARÁ </text:span></text:span><text:span text:style-name="Strong_20_Emphasis"><text:span text:style-name="T217">E OUTRO</text:span></text:span></text:p>
      <text:p text:style-name="P162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83"><text:span text:style-name="Fonte_20_parág._20_padrão"><text:span text:style-name="T207"/></text:span></text:p>
      <text:p text:style-name="P422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87</text:span><text:span text:style-name="T450">-APELAÇÃO CÍVEL Nº 0276399-12.2021.8.06.0001</text:span></text:p>
      <text:p text:style-name="P365"><text:span text:style-name="T435">POLO ATIVO: </text:span><text:span text:style-name="Strong_20_Emphasis"><text:span text:style-name="T70">IVAN PEREIRA DOS SANTOS </text:span></text:span></text:p>
      <text:p text:style-name="P94"><text:span text:style-name="T435">POLO PASSIVO:</text:span><text:span text:style-name="Strong_20_Emphasis"><text:span text:style-name="T214"> </text:span></text:span><text:span text:style-name="Strong_20_Emphasis"><text:span text:style-name="T217">ESTADO DO CEAR</text:span></text:span><text:span text:style-name="Strong_20_Emphasis"><text:span text:style-name="T218">Á</text:span></text:span></text:p>
      <text:p text:style-name="P163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638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88</text:span><text:span text:style-name="T451">-APELAÇÃO CÍVEL Nº 0200665-89.2022.8.06.0140</text:span></text:p>
      <text:p text:style-name="P366"><text:span text:style-name="T435">POLO ATIVO: </text:span><text:span text:style-name="Strong_20_Emphasis"><text:span text:style-name="T70">MUNIC</text:span></text:span><text:span text:style-name="Strong_20_Emphasis"><text:span text:style-name="T71">Í</text:span></text:span><text:span text:style-name="Strong_20_Emphasis"><text:span text:style-name="T70">PIO DE PARACURU</text:span></text:span></text:p>
      <text:p text:style-name="P95"><text:span text:style-name="T435">POLO PASSIVO:</text:span><text:span text:style-name="Strong_20_Emphasis"><text:span text:style-name="T214"> </text:span></text:span><text:span text:style-name="Strong_20_Emphasis"><text:span text:style-name="T218">NAT</text:span></text:span><text:span text:style-name="Strong_20_Emphasis"><text:span text:style-name="T219">Á</text:span></text:span><text:span text:style-name="Strong_20_Emphasis"><text:span text:style-name="T218">LIA CLAUDINO DA SILVA</text:span></text:span></text:p>
      <text:p text:style-name="P164"><text:soft-page-break/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639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89</text:span><text:span text:style-name="T451">-APELAÇÃO CÍVEL Nº 0252325-54.2022.8.06.0001</text:span></text:p>
      <text:p text:style-name="P366"><text:span text:style-name="T435">POLO ATIVO: </text:span><text:span text:style-name="Strong_20_Emphasis"><text:span text:style-name="T70">ESTADO DO CEAR</text:span></text:span><text:span text:style-name="Strong_20_Emphasis"><text:span text:style-name="T71">Á</text:span></text:span></text:p>
      <text:p text:style-name="P95"><text:span text:style-name="T435">POLO PASSIVO:</text:span><text:span text:style-name="Strong_20_Emphasis"><text:span text:style-name="T214"> </text:span></text:span><text:span text:style-name="Strong_20_Emphasis"><text:span text:style-name="T218">SPECIAL PHARMUS COMÉRCIO DE MEDICAMENTOS LTDA.</text:span></text:span></text:p>
      <text:p text:style-name="P164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639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90</text:span><text:span text:style-name="T452">-EMBARGOS DE DECLARAÇÃO EM APELAÇÃO Nº 0800004-44.2022.8.06.0081</text:span></text:p>
      <text:p text:style-name="P367"><text:span text:style-name="T435">POLO ATIVO: </text:span><text:span text:style-name="Strong_20_Emphasis"><text:span text:style-name="T71">JOÃO AZEVEDO SOCIEDADE DE ADVOGADOS </text:span></text:span></text:p>
      <text:p text:style-name="P96"><text:span text:style-name="T435">POLO PASSIVO:</text:span><text:span text:style-name="Strong_20_Emphasis"><text:span text:style-name="T214"> </text:span></text:span><text:span text:style-name="Strong_20_Emphasis"><text:span text:style-name="T229">MINISTÉRIO PÚBLICO ESTADUAL</text:span></text:span><text:span text:style-name="Strong_20_Emphasis"><text:span text:style-name="T218"> </text:span></text:span></text:p>
      <text:p text:style-name="P165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84"><text:span text:style-name="Fonte_20_parág._20_padrão"><text:span text:style-name="T385"/></text:span></text:p>
      <text:p text:style-name="P423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91</text:span><text:span text:style-name="T453">-APELAÇÃO CÍVEL Nº 0126301-25.2015.8.06.0001</text:span></text:p>
      <text:p text:style-name="P368"><text:span text:style-name="T435">POLO ATIVO: </text:span><text:span text:style-name="Strong_20_Emphasis"><text:span text:style-name="T71">DIAGONAL PARTICIPAÇÕES E INCORPORAÇÕES IMOBILIÁRIAS LTDA. </text:span></text:span><text:span text:style-name="Strong_20_Emphasis"><text:span text:style-name="T72">E</text:span></text:span><text:span text:style-name="Strong_20_Emphasis"><text:span text:style-name="T71"> ROSSI RESIDENCIAL </text:span></text:span></text:p>
      <text:p text:style-name="P97"><text:span text:style-name="T435">POLO PASSIVO:</text:span><text:span text:style-name="Strong_20_Emphasis"><text:span text:style-name="T214"> </text:span></text:span><text:span text:style-name="Strong_20_Emphasis"><text:span text:style-name="T218">ESTADO DO CEAR</text:span></text:span><text:span text:style-name="Strong_20_Emphasis"><text:span text:style-name="T220">Á</text:span></text:span></text:p>
      <text:p text:style-name="P166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34"><text:span text:style-name="Fonte_20_parág._20_padrão"><text:span text:style-name="T136"/></text:span></text:p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92</text:span><text:span text:style-name="T454">-AGRAVO DE INSTRUMENTO Nº 3000488-22.2024.8.06.0000</text:span></text:p>
      <text:p text:style-name="P369"><text:span text:style-name="T435">POLO ATIVO: </text:span><text:span text:style-name="Strong_20_Emphasis"><text:span text:style-name="T71">ELISA ALVES BARBOSA</text:span></text:span></text:p>
      <text:p text:style-name="P98"><text:span text:style-name="T435">POLO PASSIVO:</text:span><text:span text:style-name="Strong_20_Emphasis"><text:span text:style-name="T214"> </text:span></text:span><text:span text:style-name="Strong_20_Emphasis"><text:span text:style-name="T218">ESTADO DO CEAR</text:span></text:span><text:span text:style-name="Strong_20_Emphasis"><text:span text:style-name="T220">Á</text:span></text:span></text:p>
      <text:p text:style-name="P167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85"><text:span text:style-name="Fonte_20_parág._20_padrão"><text:span text:style-name="T385"/></text:span></text:p>
      <text:p text:style-name="P424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93</text:span><text:span text:style-name="T455">-APELAÇÃO CÍVEL Nº 0800002-64.2023.8.06.0170</text:span></text:p>
      <text:p text:style-name="P370"><text:span text:style-name="T435">POLO ATIVO: </text:span><text:span text:style-name="Strong_20_Emphasis"><text:span text:style-name="T71">ESTADO DO CEARÁ E MUNICÍPIO DE MONSENHOR TABOSA </text:span></text:span></text:p>
      <text:p text:style-name="P99"><text:span text:style-name="T435">POLO PASSIVO:</text:span><text:span text:style-name="Strong_20_Emphasis"><text:span text:style-name="T220"> MINISTÉRIO PÚBLICO DO ESTADO DO CEARÁ </text:span></text:span></text:p>
      <text:p text:style-name="P168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640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94</text:span><text:span text:style-name="T456">-EMBARGOS DE DECLARAÇÃO EM APELAÇÃO Nº 0200264-48.2022.8.06.0154</text:span></text:p>
      <text:p text:style-name="P371"><text:span text:style-name="T435">POLO ATIVO: </text:span><text:span text:style-name="Strong_20_Emphasis"><text:span text:style-name="T71">MUNIC</text:span></text:span><text:span text:style-name="Strong_20_Emphasis"><text:span text:style-name="T73">Í</text:span></text:span><text:span text:style-name="Strong_20_Emphasis"><text:span text:style-name="T71">PIO DE QUIXERAMOBIM</text:span></text:span></text:p>
      <text:p text:style-name="P100"><text:span text:style-name="T435">POLO PASSIVO:</text:span><text:span text:style-name="Strong_20_Emphasis"><text:span text:style-name="T220"> DAVID JESSE VIEIRA SOUZA</text:span></text:span></text:p>
      <text:p text:style-name="P169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86"><text:span text:style-name="Fonte_20_parág._20_padrão"><text:span text:style-name="T385"/></text:span></text:p>
      <text:p text:style-name="P430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45">95</text:span><text:span text:style-name="T456">-APELAÇÃO CÍVEL Nº 0050219-50.2021.8.06.0127</text:span></text:p>
      <text:p text:style-name="P371"><text:span text:style-name="T435">POLO ATIVO: </text:span><text:span text:style-name="Strong_20_Emphasis"><text:span text:style-name="T71">MUNIC</text:span></text:span><text:span text:style-name="Strong_20_Emphasis"><text:span text:style-name="T73">Í</text:span></text:span><text:span text:style-name="Strong_20_Emphasis"><text:span text:style-name="T71">PIO DE MONSENHOR TABOSA</text:span></text:span></text:p>
      <text:p text:style-name="P100"><text:span text:style-name="T435">POLO PASSIVO:</text:span><text:span text:style-name="Strong_20_Emphasis"><text:span text:style-name="T220"> EVA ALVES QUEIROZ</text:span></text:span></text:p>
      <text:p text:style-name="P169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86"><text:span text:style-name="Fonte_20_parág._20_padrão"><text:span text:style-name="T385"/></text:span></text:p>
      <text:p text:style-name="P423"/>
      <text:p text:style-name="P432"><text:span text:style-name="Fonte_20_parág._20_padrão"><text:span text:style-name="T156">1</text:span></text:span><text:span text:style-name="Fonte_20_parág._20_padrão"><text:span text:style-name="T136">.</text:span></text:span><text:span text:style-name="T290">96</text:span><text:span text:style-name="T294">-APELAÇÃO CÍVEL Nº 0005992-54.2019.8.06.0091</text:span></text:p>
      <text:p text:style-name="P372"><text:span text:style-name="T435">POLO ATIVO: </text:span><text:span text:style-name="Strong_20_Emphasis"><text:span text:style-name="T71">MINISTÉRIO PÚBLICO DO ESTADO DO CEARÁ </text:span></text:span></text:p>
      <text:p text:style-name="P101"><text:span text:style-name="T435">POLO PASSIVO:</text:span><text:span text:style-name="Strong_20_Emphasis"><text:span text:style-name="T220"> EDNALDO DE LAVOR COURAS</text:span></text:span></text:p>
      <text:p text:style-name="P170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587"><text:span text:style-name="Fonte_20_parág._20_padrão"><text:span text:style-name="T385"/></text:span></text:p>
      <text:p text:style-name="P423"/>
      <text:p text:style-name="P418"><text:span text:style-name="Fonte_20_parág._20_padrão"><text:span text:style-name="T156">1</text:span></text:span><text:span text:style-name="Fonte_20_parág._20_padrão"><text:span text:style-name="T136">.</text:span></text:span><text:span text:style-name="T457">9</text:span><text:span text:style-name="T445">7</text:span><text:span text:style-name="T457">-APELAÇÃO CÍVEL Nº 3000024-07.2023.8.06.0170</text:span></text:p>
      <text:p text:style-name="P372"><text:span text:style-name="T435">POLO ATIVO: </text:span><text:span text:style-name="Strong_20_Emphasis"><text:span text:style-name="T71">ESTADO DO CEARÁ </text:span></text:span></text:p>
      <text:p text:style-name="P101"><text:span text:style-name="T435">POLO PASSIVO:</text:span><text:span text:style-name="Strong_20_Emphasis"><text:span text:style-name="T220"> GABRIELA ARA</text:span></text:span><text:span text:style-name="Strong_20_Emphasis"><text:span text:style-name="T221">Ú</text:span></text:span><text:span text:style-name="Strong_20_Emphasis"><text:span text:style-name="T220">JO VIANA BEZERRA </text:span></text:span><text:span text:style-name="Strong_20_Emphasis"><text:span text:style-name="T221">E OUTROS</text:span></text:span></text:p>
      <text:p text:style-name="P170"><text:span text:style-name="Fonte_20_parág._20_padrão"><text:span text:style-name="T389">RELATORIA: DES</text:span></text:span><text:span text:style-name="Fonte_20_parág._20_padrão"><text:span text:style-name="T391">A.</text:span></text:span><text:span text:style-name="Fonte_20_parág._20_padrão"><text:span text:style-name="T390"> </text:span></text:span><text:span text:style-name="Fonte_20_parág._20_padrão"><text:span text:style-name="T391">MARIA IRANEIDE MOURA SILVA</text:span></text:span></text:p>
      <text:p text:style-name="P620"/>
      <text:p text:style-name="P475"/>
      <text:p text:style-name="P667"><text:soft-page-break/></text:p>
      <text:p text:style-name="P14">RELATORIA DO EXMO. SR. DES. LUIZ EVALDO GONÇALVES LEITE- </text:p>
      <text:p text:style-name="P16"/>
      <text:p text:style-name="P443">3º GABINETE</text:p>
      <text:p text:style-name="P442"/>
      <text:p text:style-name="P447"><text:span text:style-name="Fonte_20_parág._20_padrão"><text:span text:style-name="T169"/></text:span></text:p>
      <text:p text:style-name="P451"><text:span text:style-name="Fonte_20_parág._20_padrão"><text:span text:style-name="T172">1.</text:span></text:span><text:span text:style-name="Fonte_20_parág._20_padrão"><text:span text:style-name="T173">98</text:span></text:span><text:span text:style-name="Fonte_20_parág._20_padrão"><text:span text:style-name="T174">-A</text:span></text:span><text:span text:style-name="Fonte_20_parág._20_padrão"><text:span text:style-name="T175">GRAVO INTERNO</text:span></text:span><text:span text:style-name="Fonte_20_parág._20_padrão"><text:span text:style-name="T174"> CÍVEL Nº 0800014-57.2022.8.06.0059</text:span></text:span></text:p>
      <text:p text:style-name="P403"><text:span text:style-name="T435">POLO ATIVO:</text:span><text:span text:style-name="Fonte_20_parág._20_padrão"><text:span text:style-name="T33"> </text:span></text:span><text:span text:style-name="Strong_20_Emphasis"><text:span text:style-name="T82">ESTADO DO CEARÁ</text:span></text:span></text:p>
      <text:p text:style-name="P109"><text:span text:style-name="T435">POLO PASSIVO:</text:span><text:span text:style-name="T224"> </text:span><text:span text:style-name="Strong_20_Emphasis"><text:span text:style-name="T231">MINISTÉRIO PÚBLICO ESTADUAL, SUBSTITUTO PROCESSUAL DE JOSÉLIA LOURENÇO DE MORAIS</text:span></text:span><text:span text:style-name="T225"> </text:span></text:p>
      <text:p text:style-name="P201"><text:span text:style-name="Fonte_20_parág._20_padrão"><text:span text:style-name="T187">RELATORIA: DES.</text:span></text:span><text:span text:style-name="Fonte_20_parág._20_padrão"><text:span text:style-name="T191"> </text:span></text:span><text:span text:style-name="Fonte_20_parág._20_padrão"><text:span text:style-name="T192">LUIZ EVALDO GONÇALVES LEITE</text:span></text:span></text:p>
      <text:p text:style-name="P588"><text:span text:style-name="Fonte_20_parág._20_padrão"><text:span text:style-name="T207"/></text:span></text:p>
      <text:p text:style-name="P450"><text:span text:style-name="Fonte_20_parág._20_padrão"><text:span text:style-name="T169"/></text:span></text:p>
      <text:p text:style-name="P431"><text:span text:style-name="Fonte_20_parág._20_padrão"><text:span text:style-name="T179">1.</text:span></text:span><text:span text:style-name="Fonte_20_parág._20_padrão"><text:span text:style-name="T180">99</text:span></text:span><text:span text:style-name="Fonte_20_parág._20_padrão"><text:span text:style-name="T181">-APELAÇÃO CÍVEL Nº 3000228-47.2024.8.06.0160</text:span></text:span></text:p>
      <text:p text:style-name="P403"><text:span text:style-name="T435">POLO ATIVO:</text:span><text:span text:style-name="Fonte_20_parág._20_padrão"><text:span text:style-name="T33"> </text:span></text:span><text:span text:style-name="Strong_20_Emphasis"><text:span text:style-name="T82">MUNIC</text:span></text:span><text:span text:style-name="Strong_20_Emphasis"><text:span text:style-name="T83">Í</text:span></text:span><text:span text:style-name="Strong_20_Emphasis"><text:span text:style-name="T82">PIO DE SANTA QUIT</text:span></text:span><text:span text:style-name="Strong_20_Emphasis"><text:span text:style-name="T83">É</text:span></text:span><text:span text:style-name="Strong_20_Emphasis"><text:span text:style-name="T82">RIA</text:span></text:span><text:span text:style-name="Fonte_20_parág._20_padrão"><text:span text:style-name="T33"> <text:s/></text:span></text:span></text:p>
      <text:p text:style-name="P109"><text:span text:style-name="T435">POLO PASSIVO:</text:span><text:span text:style-name="T224"> </text:span><text:span text:style-name="Strong_20_Emphasis"><text:span text:style-name="T231">EDINA BEZERRA MESQUITA FERNANDES</text:span></text:span><text:span text:style-name="T225"> </text:span></text:p>
      <text:p text:style-name="P201"><text:span text:style-name="Fonte_20_parág._20_padrão"><text:span text:style-name="T202">RELATORIA: DES.</text:span></text:span><text:span text:style-name="Fonte_20_parág._20_padrão"><text:span text:style-name="T203"> </text:span></text:span><text:span text:style-name="Fonte_20_parág._20_padrão"><text:span text:style-name="T204">LUIZ EVALDO GONÇALVES LEITE</text:span></text:span></text:p>
      <text:p text:style-name="P588"><text:span text:style-name="Fonte_20_parág._20_padrão"><text:span text:style-name="T210"/></text:span></text:p>
      <text:p text:style-name="P415"><text:span text:style-name="Fonte_20_parág._20_padrão"><text:span text:style-name="T419"/></text:span></text:p>
      <text:p text:style-name="P431"><text:span text:style-name="Fonte_20_parág._20_padrão"><text:span text:style-name="T179">1.</text:span></text:span><text:span text:style-name="Fonte_20_parág._20_padrão"><text:span text:style-name="T182">1</text:span></text:span><text:span text:style-name="Fonte_20_parág._20_padrão"><text:span text:style-name="T180">00</text:span></text:span><text:span text:style-name="Fonte_20_parág._20_padrão"><text:span text:style-name="T183">-APELAÇÃO E REMESSA NECESSÁRIA Nº 3000165-82.2024.8.06.0140</text:span></text:span></text:p>
      <text:p text:style-name="P403"><text:span text:style-name="T435">POLO ATIVO:</text:span><text:span text:style-name="Fonte_20_parág._20_padrão"><text:span text:style-name="T33"> </text:span></text:span><text:span text:style-name="Strong_20_Emphasis"><text:span text:style-name="T82">MUNIC</text:span></text:span><text:span text:style-name="Strong_20_Emphasis"><text:span text:style-name="T84">Í</text:span></text:span><text:span text:style-name="Strong_20_Emphasis"><text:span text:style-name="T82">PIO DE PARACURU</text:span></text:span><text:span text:style-name="Fonte_20_parág._20_padrão"><text:span text:style-name="T33"> <text:s/></text:span></text:span></text:p>
      <text:p text:style-name="P28"><text:span text:style-name="T7">POLO PASSIVO:</text:span><text:span text:style-name="T313"> </text:span><text:span text:style-name="T314">MARIA EUNICE DA SILVA BASTOS</text:span></text:p>
      <text:p text:style-name="P201"><text:span text:style-name="Fonte_20_parág._20_padrão"><text:span text:style-name="T202">RELATORIA: DES.</text:span></text:span><text:span text:style-name="Fonte_20_parág._20_padrão"><text:span text:style-name="T203"> </text:span></text:span><text:span text:style-name="Fonte_20_parág._20_padrão"><text:span text:style-name="T204">LUIZ EVALDO GONÇALVES LEITE</text:span></text:span></text:p>
      <text:p text:style-name="P674"><text:span text:style-name="Fonte_20_parág._20_padrão"><text:span text:style-name="T419"/></text:span></text:p>
      <text:p text:style-name="P431"><text:span text:style-name="Fonte_20_parág._20_padrão"><text:span text:style-name="T179">1.</text:span></text:span><text:span text:style-name="Fonte_20_parág._20_padrão"><text:span text:style-name="T182">1</text:span></text:span><text:span text:style-name="Fonte_20_parág._20_padrão"><text:span text:style-name="T180">01</text:span></text:span><text:span text:style-name="Fonte_20_parág._20_padrão"><text:span text:style-name="T184">-APELAÇÃO CÍVEL Nº 0224528-06.2022.8.06.0001</text:span></text:span></text:p>
      <text:p text:style-name="P403"><text:span text:style-name="T435">POLO ATIVO:</text:span><text:span text:style-name="Fonte_20_parág._20_padrão"><text:span text:style-name="T33"> FUNDAÇÃO GETÚLIO VARGAS - FGV </text:span></text:span></text:p>
      <text:p text:style-name="P28"><text:span text:style-name="T7">POLO PASSIVO:</text:span><text:span text:style-name="T313"> </text:span><text:span text:style-name="T314">ELENILDO FERREIRA MELO</text:span></text:p>
      <text:p text:style-name="P201"><text:span text:style-name="Fonte_20_parág._20_padrão"><text:span text:style-name="T202">RELATORIA: DES.</text:span></text:span><text:span text:style-name="Fonte_20_parág._20_padrão"><text:span text:style-name="T203"> </text:span></text:span><text:span text:style-name="Fonte_20_parág._20_padrão"><text:span text:style-name="T204">LUIZ EVALDO GONÇALVES LEITE</text:span></text:span></text:p>
      <text:p text:style-name="P538"><text:span text:style-name="Fonte_20_parág._20_padrão"><text:span text:style-name="T419"/></text:span></text:p>
      <text:p text:style-name="P417"><text:span text:style-name="Fonte_20_parág._20_padrão"><text:span text:style-name="T420">1.</text:span></text:span><text:span text:style-name="Fonte_20_parág._20_padrão"><text:span text:style-name="T421">1</text:span></text:span><text:span text:style-name="Fonte_20_parág._20_padrão"><text:span text:style-name="T422">02</text:span></text:span><text:span text:style-name="Fonte_20_parág._20_padrão"><text:span text:style-name="T423">-AGRAVO DE INSTRUMENTO Nº 3000985-36.2024.8.06.0000</text:span></text:span></text:p>
      <text:p text:style-name="P403"><text:span text:style-name="T435">POLO ATIVO: </text:span><text:span text:style-name="Fonte_20_parág._20_padrão"><text:span text:style-name="T114">DEFENSORIA PÚBLICA DO ESTADO DO CEARÁ</text:span></text:span><text:span text:style-name="Fonte_20_parág._20_padrão"><text:span text:style-name="T122"> </text:span></text:span><text:span text:style-name="Fonte_20_parág._20_padrão"><text:span text:style-name="T33"><text:s/></text:span></text:span></text:p>
      <text:p text:style-name="P28"><text:span text:style-name="T7">POLO PASSIVO:</text:span><text:span text:style-name="T313"> </text:span><text:span text:style-name="T314">CONSELHO REGIONAL DE MEDICINA VETERIN</text:span><text:span text:style-name="T315">Á</text:span><text:span text:style-name="T314">RIA DO ESTADO DO CEAR</text:span><text:span text:style-name="T315">Á</text:span></text:p>
      <text:p text:style-name="P201"><text:span text:style-name="Fonte_20_parág._20_padrão"><text:span text:style-name="T202">RELATORIA: DES.</text:span></text:span><text:span text:style-name="Fonte_20_parág._20_padrão"><text:span text:style-name="T203"> </text:span></text:span><text:span text:style-name="Fonte_20_parág._20_padrão"><text:span text:style-name="T204">LUIZ EVALDO GONÇALVES LEITE</text:span></text:span></text:p>
      <text:p text:style-name="P588"><text:span text:style-name="Fonte_20_parág._20_padrão"><text:span text:style-name="T210"/></text:span></text:p>
      <text:p text:style-name="P201"><text:span text:style-name="Fonte_20_parág._20_padrão"><text:span text:style-name="T168"/></text:span></text:p>
      <text:p text:style-name="P288"><text:span text:style-name="Fonte_20_parág._20_padrão"><text:span text:style-name="T159">1.</text:span></text:span><text:span text:style-name="Fonte_20_parág._20_padrão"><text:span text:style-name="T160">1</text:span></text:span><text:span text:style-name="Fonte_20_parág._20_padrão"><text:span text:style-name="T161">03</text:span></text:span><text:span text:style-name="Fonte_20_parág._20_padrão"><text:span text:style-name="T162">-APELAÇÃO E REMESSA NECESSÁRIA Nº 0200632-02.2022.8.06.0140</text:span></text:span></text:p>
      <text:p text:style-name="P403"><text:span text:style-name="T435">POLO ATIVO:</text:span><text:span text:style-name="Fonte_20_parág._20_padrão"><text:span text:style-name="T33"> MUNIC</text:span></text:span><text:span text:style-name="Fonte_20_parág._20_padrão"><text:span text:style-name="T34">Í</text:span></text:span><text:span text:style-name="Fonte_20_parág._20_padrão"><text:span text:style-name="T33">PIO DE PARACURU</text:span></text:span></text:p>
      <text:p text:style-name="P28"><text:span text:style-name="T7">POLO PASSIVO:</text:span><text:span text:style-name="T313"> </text:span><text:span text:style-name="T314">ROMENIA BALBINO JUCA BARROS</text:span></text:p>
      <text:p text:style-name="P201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588"><text:span text:style-name="Fonte_20_parág._20_padrão"><text:span text:style-name="T210"/></text:span></text:p>
      <text:p text:style-name="P415"><text:span text:style-name="Fonte_20_parág._20_padrão"><text:span text:style-name="T419"/></text:span></text:p>
      <text:p text:style-name="P417"><text:span text:style-name="Fonte_20_parág._20_padrão"><text:span text:style-name="T420">1.</text:span></text:span><text:span text:style-name="Fonte_20_parág._20_padrão"><text:span text:style-name="T421">1</text:span></text:span><text:span text:style-name="Fonte_20_parág._20_padrão"><text:span text:style-name="T422">04</text:span></text:span><text:span text:style-name="Fonte_20_parág._20_padrão"><text:span text:style-name="T424">-APELAÇÃO CÍVEL Nº 0000280-97.2016.8.06.0088</text:span></text:span></text:p>
      <text:p text:style-name="P403"><text:span text:style-name="T435">POLO ATIVO:</text:span><text:span text:style-name="Fonte_20_parág._20_padrão"><text:span text:style-name="T33"> MUNIC</text:span></text:span><text:span text:style-name="Fonte_20_parág._20_padrão"><text:span text:style-name="T35">Í</text:span></text:span><text:span text:style-name="Fonte_20_parág._20_padrão"><text:span text:style-name="T33">PIO DE IBICUITINGA </text:span></text:span></text:p>
      <text:p text:style-name="P28"><text:span text:style-name="T7">POLO PASSIVO:</text:span><text:span text:style-name="T313"> </text:span><text:span text:style-name="T314">ELIZABETE RODRIGUES NOBRE</text:span></text:p>
      <text:p text:style-name="P201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538"><text:span text:style-name="Fonte_20_parág._20_padrão"><text:span text:style-name="T419"/></text:span></text:p>
      <text:p text:style-name="P417"><text:span text:style-name="Fonte_20_parág._20_padrão"><text:span text:style-name="T420">1.</text:span></text:span><text:span text:style-name="Fonte_20_parág._20_padrão"><text:span text:style-name="T421">1</text:span></text:span><text:span text:style-name="Fonte_20_parág._20_padrão"><text:span text:style-name="T422">05</text:span></text:span><text:span text:style-name="Fonte_20_parág._20_padrão"><text:span text:style-name="T424">-APELAÇÃO CÍVEL Nº 3000451-33.2023.8.06.0128</text:span></text:span></text:p>
      <text:p text:style-name="P403"><text:span text:style-name="T435">POLO ATIVO:</text:span><text:span text:style-name="Fonte_20_parág._20_padrão"><text:span text:style-name="T33"> FRANCISCA BARRETO DE SOUZA TEM</text:span></text:span><text:span text:style-name="Fonte_20_parág._20_padrão"><text:span text:style-name="T35">Ó</text:span></text:span><text:span text:style-name="Fonte_20_parág._20_padrão"><text:span text:style-name="T33">TEO</text:span></text:span></text:p>
      <text:p text:style-name="P28"><text:span text:style-name="T7">POLO PASSIVO: </text:span><text:span text:style-name="T314">MUNIC</text:span><text:span text:style-name="T316">Í</text:span><text:span text:style-name="T314">PIO DE MORADA NOVA</text:span></text:p>
      <text:p text:style-name="P201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538"><text:span text:style-name="Fonte_20_parág._20_padrão"><text:span text:style-name="T419"/></text:span></text:p>
      <text:p text:style-name="P431"><text:span text:style-name="Fonte_20_parág._20_padrão"><text:span text:style-name="T420">1.</text:span></text:span><text:span text:style-name="Fonte_20_parág._20_padrão"><text:span text:style-name="T421">1</text:span></text:span><text:span text:style-name="Fonte_20_parág._20_padrão"><text:span text:style-name="T422">06</text:span></text:span><text:span text:style-name="Fonte_20_parág._20_padrão"><text:span text:style-name="T425">-AGRAVO DE INSTRUMENTO Nº 3000378-23.2024.8.06.0000</text:span></text:span></text:p>
      <text:p text:style-name="P403"><text:span text:style-name="T435">POLO ATIVO:</text:span><text:span text:style-name="Fonte_20_parág._20_padrão"><text:span text:style-name="T33"> MUNIC</text:span></text:span><text:span text:style-name="Fonte_20_parág._20_padrão"><text:span text:style-name="T36">Í</text:span></text:span><text:span text:style-name="Fonte_20_parág._20_padrão"><text:span text:style-name="T33">PIO DE FORTALEZA</text:span></text:span></text:p>
      <text:p text:style-name="P28"><text:span text:style-name="T7">POLO PASSIVO: </text:span><text:span text:style-name="T314">BANCO BRADESCO S/A</text:span></text:p>
      <text:p text:style-name="P201"><text:soft-page-break/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588"><text:span text:style-name="Fonte_20_parág._20_padrão"><text:span text:style-name="T387"/></text:span></text:p>
      <text:p text:style-name="P433"><text:span text:style-name="Fonte_20_parág._20_padrão"><text:span text:style-name="T419"/></text:span></text:p>
      <text:p text:style-name="P417"><text:span text:style-name="Fonte_20_parág._20_padrão"><text:span text:style-name="T420">1.</text:span></text:span><text:span text:style-name="Fonte_20_parág._20_padrão"><text:span text:style-name="T421">1</text:span></text:span><text:span text:style-name="Fonte_20_parág._20_padrão"><text:span text:style-name="T422">07</text:span></text:span><text:span text:style-name="Fonte_20_parág._20_padrão"><text:span text:style-name="T425">-APELAÇÃO CÍVEL Nº 3000194-72.2024.8.06.0160</text:span></text:span></text:p>
      <text:p text:style-name="P403"><text:span text:style-name="T435">POLO ATIVO:</text:span><text:span text:style-name="Fonte_20_parág._20_padrão"><text:span text:style-name="T33"> MUNIC</text:span></text:span><text:span text:style-name="Fonte_20_parág._20_padrão"><text:span text:style-name="T36">Í</text:span></text:span><text:span text:style-name="Fonte_20_parág._20_padrão"><text:span text:style-name="T33">PIO DE SANTA QUIT</text:span></text:span><text:span text:style-name="Fonte_20_parág._20_padrão"><text:span text:style-name="T36">É</text:span></text:span><text:span text:style-name="Fonte_20_parág._20_padrão"><text:span text:style-name="T33">RIA</text:span></text:span></text:p>
      <text:p text:style-name="P28"><text:span text:style-name="T7">POLO PASSIVO: </text:span><text:span text:style-name="T314">RAIMUNDA RODRIGUES DA SILVA</text:span></text:p>
      <text:p text:style-name="P201"><text:span text:style-name="Fonte_20_parág._20_padrão"><text:span text:style-name="T395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635"><text:span text:style-name="Fonte_20_parág._20_padrão"><text:span text:style-name="T611"/></text:span></text:p>
      <text:p text:style-name="P202"><text:span text:style-name="Fonte_20_parág._20_padrão"><text:span text:style-name="T611"/></text:span></text:p>
      <text:p text:style-name="P451"><text:span text:style-name="Fonte_20_parág._20_padrão"><text:span text:style-name="T176">1.</text:span></text:span><text:span text:style-name="Fonte_20_parág._20_padrão"><text:span text:style-name="T177">1</text:span></text:span><text:span text:style-name="Fonte_20_parág._20_padrão"><text:span text:style-name="T173">08</text:span></text:span><text:span text:style-name="Fonte_20_parág._20_padrão"><text:span text:style-name="T178">-APELAÇÃO E REMESSA NECESSÁRIA Nº 0239242-05.2021.8.06.0001</text:span></text:span></text:p>
      <text:p text:style-name="P403"><text:span text:style-name="T435">POLO ATIVO:</text:span><text:span text:style-name="T212"> </text:span><text:span text:style-name="Strong_20_Emphasis"><text:span text:style-name="T37">INSTITUTO DE PREVID</text:span></text:span><text:span text:style-name="Strong_20_Emphasis"><text:span text:style-name="T38">Ê</text:span></text:span><text:span text:style-name="Strong_20_Emphasis"><text:span text:style-name="T37">NCIA DO MUNIC</text:span></text:span><text:span text:style-name="Strong_20_Emphasis"><text:span text:style-name="T38">Í</text:span></text:span><text:span text:style-name="Strong_20_Emphasis"><text:span text:style-name="T37">PIO DE FORTALEZA </text:span></text:span></text:p>
      <text:p text:style-name="P28"><text:span text:style-name="T7">POLO PASSIVO: </text:span><text:span text:style-name="T358">MAR</text:span><text:span text:style-name="T359">Í</text:span><text:span text:style-name="T358">LIA FREIRE PAIVA</text:span></text:p>
      <text:p text:style-name="P201"><text:span text:style-name="Fonte_20_parág._20_padrão"><text:span text:style-name="T187">RELATORIA: DES.</text:span></text:span><text:span text:style-name="Fonte_20_parág._20_padrão"><text:span text:style-name="T193"> </text:span></text:span><text:span text:style-name="Fonte_20_parág._20_padrão"><text:span text:style-name="T194">LUIZ EVALDO GONÇALVES LEITE</text:span></text:span></text:p>
      <text:p text:style-name="P588"><text:span text:style-name="Fonte_20_parág._20_padrão"><text:span text:style-name="T207"/></text:span></text:p>
      <text:p text:style-name="P452"/>
      <text:p text:style-name="P417"><text:span text:style-name="Fonte_20_parág._20_padrão"><text:span text:style-name="T299">1.</text:span></text:span><text:span text:style-name="Fonte_20_parág._20_padrão"><text:span text:style-name="T421">1</text:span></text:span><text:span text:style-name="Fonte_20_parág._20_padrão"><text:span text:style-name="T422">09</text:span></text:span><text:span text:style-name="Fonte_20_parág._20_padrão"><text:span text:style-name="T426">-APELAÇÃO CÍVEL Nº 3000078-53.2024.8.06.0035</text:span></text:span></text:p>
      <text:p text:style-name="P403"><text:span text:style-name="T435">POLO ATIVO:</text:span><text:span text:style-name="T212"> </text:span><text:span text:style-name="Strong_20_Emphasis"><text:span text:style-name="T37">M</text:span></text:span><text:span text:style-name="Strong_20_Emphasis"><text:span text:style-name="T39">Á</text:span></text:span><text:span text:style-name="Strong_20_Emphasis"><text:span text:style-name="T37">RCIA COSTA ZARANZA</text:span></text:span></text:p>
      <text:p text:style-name="P28"><text:span text:style-name="T7">POLO PASSIVO: </text:span><text:span text:style-name="T358">MUNIC</text:span><text:span text:style-name="T360">Í</text:span><text:span text:style-name="T358">PIO DE ARACATI</text:span></text:p>
      <text:p text:style-name="P201"><text:span text:style-name="Fonte_20_parág._20_padrão"><text:span text:style-name="T202">RELATORIA: DES.</text:span></text:span><text:span text:style-name="Fonte_20_parág._20_padrão"><text:span text:style-name="T205"> </text:span></text:span><text:span text:style-name="Fonte_20_parág._20_padrão"><text:span text:style-name="T206">LUIZ EVALDO GONÇALVES LEITE</text:span></text:span></text:p>
      <text:p text:style-name="P588"><text:span text:style-name="Fonte_20_parág._20_padrão"><text:span text:style-name="T210"/></text:span></text:p>
      <text:p text:style-name="P415"><text:span text:style-name="Fonte_20_parág._20_padrão"><text:span text:style-name="T419"/></text:span></text:p>
      <text:p text:style-name="P431"><text:span text:style-name="Fonte_20_parág._20_padrão"><text:span text:style-name="T300">1.</text:span></text:span><text:span text:style-name="Fonte_20_parág._20_padrão"><text:span text:style-name="T182">1</text:span></text:span><text:span text:style-name="Fonte_20_parág._20_padrão"><text:span text:style-name="T180">10</text:span></text:span><text:span text:style-name="Fonte_20_parág._20_padrão"><text:span text:style-name="T185">-APELAÇÃO E REMESSA NECESSÁRIA Nº 0002809-96.2017.8.06.0139</text:span></text:span></text:p>
      <text:p text:style-name="P403"><text:span text:style-name="T435">POLO ATIVO:</text:span><text:span text:style-name="T212"> </text:span><text:span text:style-name="Strong_20_Emphasis"><text:span text:style-name="T37">MUNIC</text:span></text:span><text:span text:style-name="Strong_20_Emphasis"><text:span text:style-name="T40">Í</text:span></text:span><text:span text:style-name="Strong_20_Emphasis"><text:span text:style-name="T37">PIO DE PALM</text:span></text:span><text:span text:style-name="Strong_20_Emphasis"><text:span text:style-name="T40">Á</text:span></text:span><text:span text:style-name="Strong_20_Emphasis"><text:span text:style-name="T37">CIA</text:span></text:span></text:p>
      <text:p text:style-name="P28"><text:span text:style-name="T7">POLO PASSIVO: </text:span><text:span text:style-name="T358">DYANA MIRELLE CUNHA SANTOS PINHEIRO</text:span></text:p>
      <text:p text:style-name="P201"><text:span text:style-name="Fonte_20_parág._20_padrão"><text:span text:style-name="T202">RELATORIA: DES.</text:span></text:span><text:span text:style-name="Fonte_20_parág._20_padrão"><text:span text:style-name="T205"> </text:span></text:span><text:span text:style-name="Fonte_20_parág._20_padrão"><text:span text:style-name="T206">LUIZ EVALDO GONÇALVES LEITE</text:span></text:span></text:p>
      <text:p text:style-name="P538"><text:span text:style-name="Fonte_20_parág._20_padrão"><text:span text:style-name="T419"/></text:span></text:p>
      <text:p text:style-name="P431"><text:span text:style-name="Fonte_20_parág._20_padrão"><text:span text:style-name="T300">1.</text:span></text:span><text:span text:style-name="Fonte_20_parág._20_padrão"><text:span text:style-name="T182">1</text:span></text:span><text:span text:style-name="Fonte_20_parág._20_padrão"><text:span text:style-name="T180">11</text:span></text:span><text:span text:style-name="Fonte_20_parág._20_padrão"><text:span text:style-name="T186">-APELAÇÃO CÍVEL Nº 3002597-35.2023.8.06.0035</text:span></text:span></text:p>
      <text:p text:style-name="P403"><text:span text:style-name="T435">POLO ATIVO:</text:span><text:span text:style-name="T212"> </text:span><text:span text:style-name="Strong_20_Emphasis"><text:span text:style-name="T37">LUIZA DE MARILAC PINTO LACERDA</text:span></text:span></text:p>
      <text:p text:style-name="P28"><text:span text:style-name="T7">POLO PASSIVO: </text:span><text:span text:style-name="T358">MUNIC</text:span><text:span text:style-name="T361">Í</text:span><text:span text:style-name="T358">PIO DE ARACATI</text:span></text:p>
      <text:p text:style-name="P201"><text:span text:style-name="Fonte_20_parág._20_padrão"><text:span text:style-name="T202">RELATORIA: DES.</text:span></text:span><text:span text:style-name="Fonte_20_parág._20_padrão"><text:span text:style-name="T205"> </text:span></text:span><text:span text:style-name="Fonte_20_parág._20_padrão"><text:span text:style-name="T206">LUIZ EVALDO GONÇALVES LEITE</text:span></text:span></text:p>
      <text:p text:style-name="P588"><text:span text:style-name="Fonte_20_parág._20_padrão"><text:span text:style-name="T210"/></text:span></text:p>
      <text:p text:style-name="P415"><text:span text:style-name="Fonte_20_parág._20_padrão"><text:span text:style-name="T419"/></text:span></text:p>
      <text:p text:style-name="P436"><text:span text:style-name="T302">1.</text:span><text:span text:style-name="T233">1</text:span><text:span text:style-name="T247">12</text:span><text:span text:style-name="T234">-APELAÇÃO CÍVEL Nº 3002891-76.2023.8.06.0071</text:span></text:p>
      <text:p text:style-name="P403"><text:span text:style-name="T435">POLO ATIVO:</text:span><text:span text:style-name="T212"> </text:span><text:span text:style-name="Strong_20_Emphasis"><text:span text:style-name="T37">L</text:span></text:span><text:span text:style-name="Strong_20_Emphasis"><text:span text:style-name="T41">Ú</text:span></text:span><text:span text:style-name="Strong_20_Emphasis"><text:span text:style-name="T37">CIA DE F</text:span></text:span><text:span text:style-name="Strong_20_Emphasis"><text:span text:style-name="T41">Á</text:span></text:span><text:span text:style-name="Strong_20_Emphasis"><text:span text:style-name="T37">TIMA LOPES AFONSO CASTRO</text:span></text:span></text:p>
      <text:p text:style-name="P28"><text:span text:style-name="T7">POLO PASSIVO: </text:span><text:span text:style-name="T358">JOS</text:span><text:span text:style-name="T362">É</text:span><text:span text:style-name="T358"> IDFRAN LOPES AFONSO </text:span><text:span text:style-name="T362">E OUTROS</text:span></text:p>
      <text:p text:style-name="P201"><text:span text:style-name="Fonte_20_parág._20_padrão"><text:span text:style-name="T202">RELATORIA: DES.</text:span></text:span><text:span text:style-name="Fonte_20_parág._20_padrão"><text:span text:style-name="T205"> </text:span></text:span><text:span text:style-name="Fonte_20_parág._20_padrão"><text:span text:style-name="T206">LUIZ EVALDO GONÇALVES LEITE</text:span></text:span></text:p>
      <text:p text:style-name="P588"><text:span text:style-name="Fonte_20_parág._20_padrão"><text:span text:style-name="T210"/></text:span></text:p>
      <text:p text:style-name="P126"><text:span text:style-name="Fonte_20_parág._20_padrão"><text:span text:style-name="T118"/></text:span></text:p>
      <text:p text:style-name="P288"><text:span text:style-name="Fonte_20_parág._20_padrão"><text:span text:style-name="T298">1.</text:span></text:span><text:span text:style-name="Fonte_20_parág._20_padrão"><text:span text:style-name="T163">1</text:span></text:span><text:span text:style-name="Fonte_20_parág._20_padrão"><text:span text:style-name="T164">13</text:span></text:span><text:span text:style-name="Fonte_20_parág._20_padrão"><text:span text:style-name="T165">-APELAÇÃO CÍVEL Nº 3000429-69.2024.8.06.0053</text:span></text:span></text:p>
      <text:p text:style-name="P403"><text:span text:style-name="T435">POLO ATIVO:</text:span><text:span text:style-name="T212"> </text:span><text:span text:style-name="Strong_20_Emphasis"><text:span text:style-name="T37">MUNIC</text:span></text:span><text:span text:style-name="Strong_20_Emphasis"><text:span text:style-name="T42">Í</text:span></text:span><text:span text:style-name="Strong_20_Emphasis"><text:span text:style-name="T37">PIO DE CAMOCIM</text:span></text:span></text:p>
      <text:p text:style-name="P28"><text:span text:style-name="T7">POLO PASSIVO: </text:span><text:span text:style-name="T362">ANDR</text:span><text:span text:style-name="T363">É</text:span><text:span text:style-name="T362">A MAGALH</text:span><text:span text:style-name="T363">Ã</text:span><text:span text:style-name="T362">ES FERREIRA DA ROCHA</text:span></text:p>
      <text:p text:style-name="P201"><text:span text:style-name="Fonte_20_parág._20_padrão"><text:span text:style-name="T202">RELATORIA: DES.</text:span></text:span><text:span text:style-name="Fonte_20_parág._20_padrão"><text:span text:style-name="T205"> </text:span></text:span><text:span text:style-name="Fonte_20_parág._20_padrão"><text:span text:style-name="T206">LUIZ EVALDO GONÇALVES LEITE</text:span></text:span></text:p>
      <text:p text:style-name="P588"><text:span text:style-name="Fonte_20_parág._20_padrão"><text:span text:style-name="T210"/></text:span></text:p>
      <text:p text:style-name="P252"/>
      <text:p text:style-name="P436"><text:span text:style-name="T302">1.</text:span><text:span text:style-name="T233">1</text:span><text:span text:style-name="T247">14</text:span><text:span text:style-name="T235">-AGRAVO DE INSTRUMENTO Nº 3001271-14.2024.8.06.0000</text:span></text:p>
      <text:p text:style-name="P403"><text:span text:style-name="T435">POLO ATIVO:</text:span><text:span text:style-name="Strong_20_Emphasis"><text:span text:style-name="T37"> BRUNO MILIT</text:span></text:span><text:span text:style-name="Strong_20_Emphasis"><text:span text:style-name="T42">Ã</text:span></text:span><text:span text:style-name="Strong_20_Emphasis"><text:span text:style-name="T37">O DA COSTA</text:span></text:span></text:p>
      <text:p text:style-name="P28"><text:span text:style-name="T7">POLO PASSIVO: </text:span><text:span text:style-name="T362">DEPARTAMENTO ESTADUAL DE TR</text:span><text:span text:style-name="T363">Â</text:span><text:span text:style-name="T362">NSITO</text:span></text:p>
      <text:p text:style-name="P201"><text:span text:style-name="Fonte_20_parág._20_padrão"><text:span text:style-name="T202">RELATORIA: DES.</text:span></text:span><text:span text:style-name="Fonte_20_parág._20_padrão"><text:span text:style-name="T205"> </text:span></text:span><text:span text:style-name="Fonte_20_parág._20_padrão"><text:span text:style-name="T206">LUIZ EVALDO GONÇALVES LEITE</text:span></text:span></text:p>
      <text:p text:style-name="P588"><text:span text:style-name="Fonte_20_parág._20_padrão"><text:span text:style-name="T210"/></text:span></text:p>
      <text:p text:style-name="P425"/>
      <text:p text:style-name="P436"><text:span text:style-name="T302">1.</text:span><text:span text:style-name="T233">1</text:span><text:span text:style-name="T247">15</text:span><text:span text:style-name="T236">-APELAÇÃO CÍVEL Nº 3000064-69.2024.8.06.0035</text:span></text:p>
      <text:p text:style-name="P403"><text:span text:style-name="T435">POLO ATIVO:</text:span><text:span text:style-name="Strong_20_Emphasis"><text:span text:style-name="T37"> VALD</text:span></text:span><text:span text:style-name="Strong_20_Emphasis"><text:span text:style-name="T43">I</text:span></text:span><text:span text:style-name="Strong_20_Emphasis"><text:span text:style-name="T37">SIA MARIA VIDAL DE SOUSA</text:span></text:span></text:p>
      <text:p text:style-name="P28"><text:span text:style-name="T7">POLO PASSIVO: </text:span><text:span text:style-name="T364">MUNICÍPIO DE ARACATI</text:span></text:p>
      <text:p text:style-name="P201"><text:span text:style-name="Fonte_20_parág._20_padrão"><text:span text:style-name="T202">RELATORIA: DES.</text:span></text:span><text:span text:style-name="Fonte_20_parág._20_padrão"><text:span text:style-name="T205"> </text:span></text:span><text:span text:style-name="Fonte_20_parág._20_padrão"><text:span text:style-name="T206">LUIZ EVALDO GONÇALVES LEITE</text:span></text:span></text:p>
      <text:p text:style-name="P588"><text:span text:style-name="Fonte_20_parág._20_padrão"><text:span text:style-name="T210"/></text:span></text:p>
      <text:p text:style-name="P425"><text:soft-page-break/></text:p>
      <text:p text:style-name="P436"><text:span text:style-name="T302">1.</text:span><text:span text:style-name="T233">1</text:span><text:span text:style-name="T247">16</text:span><text:span text:style-name="T237">-APELAÇÃO E REMESSA NECESSÁRIA Nº 0138946-82.2015.8.06.0001</text:span></text:p>
      <text:p text:style-name="P403"><text:span text:style-name="T435">POLO ATIVO:</text:span><text:span text:style-name="Strong_20_Emphasis"><text:span text:style-name="T37"> MUNIC</text:span></text:span><text:span text:style-name="Strong_20_Emphasis"><text:span text:style-name="T44">Í</text:span></text:span><text:span text:style-name="Strong_20_Emphasis"><text:span text:style-name="T37">PIO DE FORTALEZA</text:span></text:span></text:p>
      <text:p text:style-name="P28"><text:span text:style-name="T7">POLO PASSIVO: </text:span><text:span text:style-name="T364">ASSOCI</text:span><text:span text:style-name="T365">AÇÃ</text:span><text:span text:style-name="T364">O BRASILEIRA DA IGREJA DE JESUS CRISTO DOS SANTOS DOS </text:span><text:span text:style-name="T365">Ú</text:span><text:span text:style-name="T364">LTIMOS DIAS</text:span></text:p>
      <text:p text:style-name="P201"><text:span text:style-name="Fonte_20_parág._20_padrão"><text:span text:style-name="T202">RELATORIA: DES.</text:span></text:span><text:span text:style-name="Fonte_20_parág._20_padrão"><text:span text:style-name="T205"> </text:span></text:span><text:span text:style-name="Fonte_20_parág._20_padrão"><text:span text:style-name="T206">LUIZ EVALDO GONÇALVES LEITE</text:span></text:span></text:p>
      <text:p text:style-name="P588"><text:span text:style-name="Fonte_20_parág._20_padrão"><text:span text:style-name="T210"/></text:span></text:p>
      <text:p text:style-name="P425"/>
      <text:p text:style-name="P436"><text:span text:style-name="T302">1.</text:span><text:span text:style-name="T238">1</text:span><text:span text:style-name="T247">17</text:span><text:span text:style-name="T239">-APELAÇÃO E REMESSA NECESSÁRIA Nº 3000447-57.2023.8.06.0140</text:span></text:p>
      <text:p text:style-name="P403"><text:span text:style-name="T435">POLO ATIVO:</text:span><text:span text:style-name="Strong_20_Emphasis"><text:span text:style-name="T37"> MUNIC</text:span></text:span><text:span text:style-name="Strong_20_Emphasis"><text:span text:style-name="T45">Í</text:span></text:span><text:span text:style-name="Strong_20_Emphasis"><text:span text:style-name="T37">PIO DE PARACURU</text:span></text:span></text:p>
      <text:p text:style-name="P28"><text:span text:style-name="T7">POLO PASSIVO: </text:span><text:span text:style-name="T364">JOS</text:span><text:span text:style-name="T366">É</text:span><text:span text:style-name="T364"> MARIA DE OLIVEIRA MOURA</text:span></text:p>
      <text:p text:style-name="P201"><text:span text:style-name="Fonte_20_parág._20_padrão"><text:span text:style-name="T202">RELATORIA: DES.</text:span></text:span><text:span text:style-name="Fonte_20_parág._20_padrão"><text:span text:style-name="T205"> </text:span></text:span><text:span text:style-name="Fonte_20_parág._20_padrão"><text:span text:style-name="T206">LUIZ EVALDO GONÇALVES LEITE</text:span></text:span></text:p>
      <text:p text:style-name="P588"><text:span text:style-name="Fonte_20_parág._20_padrão"><text:span text:style-name="T210"/></text:span></text:p>
      <text:p text:style-name="P425"/>
      <text:p text:style-name="P436"><text:span text:style-name="T302">1.</text:span><text:span text:style-name="T238">1</text:span><text:span text:style-name="T247">18</text:span><text:span text:style-name="T240">-APELAÇÃO CÍVEL Nº 0000903-02.2014.8.06.0196</text:span></text:p>
      <text:p text:style-name="P403"><text:span text:style-name="T435">POLO ATIVO:</text:span><text:span text:style-name="Strong_20_Emphasis"><text:span text:style-name="T37"> MUNIC</text:span></text:span><text:span text:style-name="Strong_20_Emphasis"><text:span text:style-name="T46">Í</text:span></text:span><text:span text:style-name="Strong_20_Emphasis"><text:span text:style-name="T37">PIO DE IBARETAMA</text:span></text:span></text:p>
      <text:p text:style-name="P28"><text:span text:style-name="T7">POLO PASSIVO: </text:span><text:span text:style-name="T364">MINISTÉRIO PÚBLICO DO ESTADO DO CEARÁ </text:span></text:p>
      <text:p text:style-name="P201"><text:span text:style-name="Fonte_20_parág._20_padrão"><text:span text:style-name="T202">RELATORIA: DES.</text:span></text:span><text:span text:style-name="Fonte_20_parág._20_padrão"><text:span text:style-name="T205"> </text:span></text:span><text:span text:style-name="Fonte_20_parág._20_padrão"><text:span text:style-name="T206">LUIZ EVALDO GONÇALVES LEITE</text:span></text:span></text:p>
      <text:p text:style-name="P588"><text:span text:style-name="Fonte_20_parág._20_padrão"><text:span text:style-name="T210"/></text:span></text:p>
      <text:p text:style-name="P425"/>
      <text:p text:style-name="P436"><text:span text:style-name="T302">1.</text:span><text:span text:style-name="T238">1</text:span><text:span text:style-name="T247">19</text:span><text:span text:style-name="T241">-APELAÇÃO CÍVEL Nº 0070210-07.2019.8.06.0119</text:span></text:p>
      <text:p text:style-name="P403"><text:span text:style-name="T435">POLO ATIVO:</text:span><text:span text:style-name="Strong_20_Emphasis"><text:span text:style-name="T37"> ESTADO DO CEAR</text:span></text:span><text:span text:style-name="Strong_20_Emphasis"><text:span text:style-name="T47">Á</text:span></text:span></text:p>
      <text:p text:style-name="P28"><text:span text:style-name="T7">POLO PASSIVO: </text:span><text:span text:style-name="T308">MARIA VELMA BE</text:span><text:span text:style-name="T317">S</text:span><text:span text:style-name="T308">ERRA</text:span><text:span text:style-name="T364"> </text:span></text:p>
      <text:p text:style-name="P201"><text:span text:style-name="Fonte_20_parág._20_padrão"><text:span text:style-name="T202">RELATORIA: DES.</text:span></text:span><text:span text:style-name="Fonte_20_parág._20_padrão"><text:span text:style-name="T205"> </text:span></text:span><text:span text:style-name="Fonte_20_parág._20_padrão"><text:span text:style-name="T206">LUIZ EVALDO GONÇALVES LEITE</text:span></text:span></text:p>
      <text:p text:style-name="P588"><text:span text:style-name="Fonte_20_parág._20_padrão"><text:span text:style-name="T118"/></text:span></text:p>
      <text:p text:style-name="P288"><text:span text:style-name="Fonte_20_parág._20_padrão"><text:span text:style-name="T298">1.</text:span></text:span><text:span text:style-name="Fonte_20_parág._20_padrão"><text:span text:style-name="T166">1</text:span></text:span><text:span text:style-name="Fonte_20_parág._20_padrão"><text:span text:style-name="T164">20</text:span></text:span><text:span text:style-name="Fonte_20_parág._20_padrão"><text:span text:style-name="T167">-APELAÇÃO CÍVEL Nº 0122355-40.2018.8.06.0001</text:span></text:span></text:p>
      <text:p text:style-name="P403"><text:span text:style-name="T435">POLO ATIVO:</text:span><text:span text:style-name="Strong_20_Emphasis"><text:span text:style-name="T37"> </text:span></text:span><text:span text:style-name="Strong_20_Emphasis"><text:span text:style-name="T47">MUNIC</text:span></text:span><text:span text:style-name="Strong_20_Emphasis"><text:span text:style-name="T48">Í</text:span></text:span><text:span text:style-name="Strong_20_Emphasis"><text:span text:style-name="T47">PIO DE FORTALEZA</text:span></text:span></text:p>
      <text:p text:style-name="P28"><text:span text:style-name="T7">POLO PASSIVO: </text:span><text:span text:style-name="T364">ANA ROBERTA CARNEIRO LIRA CYSNE</text:span></text:p>
      <text:p text:style-name="P201"><text:span text:style-name="Fonte_20_parág._20_padrão"><text:span text:style-name="T395">RELATORIA: DES.</text:span></text:span><text:span text:style-name="Fonte_20_parág._20_padrão"><text:span text:style-name="T398"> </text:span></text:span><text:span text:style-name="Fonte_20_parág._20_padrão"><text:span text:style-name="T399">LUIZ EVALDO GONÇALVES LEITE</text:span></text:span></text:p>
      <text:p text:style-name="P588"><text:span text:style-name="Fonte_20_parág._20_padrão"><text:span text:style-name="T210"/></text:span></text:p>
      <text:p text:style-name="P425"/>
      <text:p text:style-name="P421"><text:span text:style-name="T303">1.</text:span><text:span text:style-name="T458">1</text:span><text:span text:style-name="T462">21</text:span><text:span text:style-name="T459">-APELAÇÃO CÍVEL Nº 3001546-02.2023.8.06.0160</text:span></text:p>
      <text:p text:style-name="P403"><text:span text:style-name="T435">POLO ATIVO/</text:span><text:span text:style-name="T443">PASSIVO</text:span><text:span text:style-name="T435">:</text:span><text:span text:style-name="Strong_20_Emphasis"><text:span text:style-name="T37"> </text:span></text:span><text:span text:style-name="Strong_20_Emphasis"><text:span text:style-name="T47">BENEDITA IRISMAR MESQUITA MACHADO DA SILVA</text:span></text:span></text:p>
      <text:p text:style-name="P28"><text:span text:style-name="T7">POLO </text:span><text:span text:style-name="T8">ATIVO/</text:span><text:span text:style-name="T7">PASSIVO: </text:span><text:span text:style-name="T364">MUNIC</text:span><text:span text:style-name="T367">Í</text:span><text:span text:style-name="T364">PIO DE SANTA QUIT</text:span><text:span text:style-name="T367">É</text:span><text:span text:style-name="T364">RIA</text:span></text:p>
      <text:p text:style-name="P201"><text:span text:style-name="Fonte_20_parág._20_padrão"><text:span text:style-name="T395">RELATORIA: DES.</text:span></text:span><text:span text:style-name="Fonte_20_parág._20_padrão"><text:span text:style-name="T398"> </text:span></text:span><text:span text:style-name="Fonte_20_parág._20_padrão"><text:span text:style-name="T399">LUIZ EVALDO GONÇALVES LEITE</text:span></text:span></text:p>
      <text:p text:style-name="P588"><text:span text:style-name="Fonte_20_parág._20_padrão"><text:span text:style-name="T210"/></text:span></text:p>
      <text:p text:style-name="P425"/>
      <text:p text:style-name="P421"><text:span text:style-name="T303">1.</text:span><text:span text:style-name="T458">1</text:span><text:span text:style-name="T462">22</text:span><text:span text:style-name="T460">-APELAÇÃO E REMESSA NECESSÁRIA Nº 0265400-63.2022.8.06.0001</text:span></text:p>
      <text:p text:style-name="P403"><text:span text:style-name="T435">POLO ATIVO:</text:span><text:span text:style-name="Strong_20_Emphasis"><text:span text:style-name="T37"> </text:span></text:span><text:span text:style-name="Strong_20_Emphasis"><text:span text:style-name="T47">ESTADO DO CEAR</text:span></text:span><text:span text:style-name="Strong_20_Emphasis"><text:span text:style-name="T49">Á</text:span></text:span></text:p>
      <text:p text:style-name="P28"><text:span text:style-name="T7">POLO PASSIVO: </text:span><text:span text:style-name="T364">JOS</text:span><text:span text:style-name="T368">É</text:span><text:span text:style-name="T364"> CL</text:span><text:span text:style-name="T368">Á</text:span><text:span text:style-name="T364">UDIO MENEZES DO AMARANTE</text:span></text:p>
      <text:p text:style-name="P201"><text:span text:style-name="Fonte_20_parág._20_padrão"><text:span text:style-name="T395">RELATORIA: DES.</text:span></text:span><text:span text:style-name="Fonte_20_parág._20_padrão"><text:span text:style-name="T398"> </text:span></text:span><text:span text:style-name="Fonte_20_parág._20_padrão"><text:span text:style-name="T399">LUIZ EVALDO GONÇALVES LEITE</text:span></text:span></text:p>
      <text:p text:style-name="P588"><text:span text:style-name="Fonte_20_parág._20_padrão"><text:span text:style-name="T387"/></text:span></text:p>
      <text:p text:style-name="P425"/>
      <text:p text:style-name="P421"><text:span text:style-name="T303">1.</text:span><text:span text:style-name="T458">1</text:span><text:span text:style-name="T462">23</text:span><text:span text:style-name="T460">-APELAÇÃO CÍVEL Nº 3000043-39.2024.8.06.0053</text:span></text:p>
      <text:p text:style-name="P403"><text:span text:style-name="T435">POLO ATIVO:</text:span><text:span text:style-name="Strong_20_Emphasis"><text:span text:style-name="T37"> </text:span></text:span><text:span text:style-name="Strong_20_Emphasis"><text:span text:style-name="T49">MUNICÍPIO DE CAMOCIM </text:span></text:span></text:p>
      <text:p text:style-name="P28"><text:span text:style-name="T7">POLO PASSIVO: </text:span><text:span text:style-name="T364">SONIA LOPES DE SOUZA GOMES</text:span></text:p>
      <text:p text:style-name="P201"><text:span text:style-name="Fonte_20_parág._20_padrão"><text:span text:style-name="T395">RELATORIA: DES.</text:span></text:span><text:span text:style-name="Fonte_20_parág._20_padrão"><text:span text:style-name="T398"> </text:span></text:span><text:span text:style-name="Fonte_20_parág._20_padrão"><text:span text:style-name="T399">LUIZ EVALDO GONÇALVES LEITE</text:span></text:span></text:p>
      <text:p text:style-name="P588"><text:span text:style-name="Fonte_20_parág._20_padrão"><text:span text:style-name="T387"/></text:span></text:p>
      <text:p text:style-name="P126"><text:span text:style-name="Fonte_20_parág._20_padrão"><text:span text:style-name="T387"/></text:span></text:p>
      <text:p text:style-name="P436"><text:span text:style-name="T302">1.</text:span><text:span text:style-name="T238">1</text:span><text:span text:style-name="T247">24</text:span><text:span text:style-name="T242">-APELAÇÃO E REMESSA NECESSÁRIA Nº 3002327-56.2023.8.06.0117</text:span></text:p>
      <text:p text:style-name="P403"><text:span text:style-name="T435">POLO ATIVO/</text:span><text:span text:style-name="T444">PASSIVO</text:span><text:span text:style-name="T435">:</text:span><text:span text:style-name="Strong_20_Emphasis"><text:span text:style-name="T37"> </text:span></text:span><text:span text:style-name="Strong_20_Emphasis"><text:span text:style-name="T50">Â</text:span></text:span><text:span text:style-name="Strong_20_Emphasis"><text:span text:style-name="T49">NGELA MARIA ALVES AMORIM</text:span></text:span></text:p>
      <text:p text:style-name="P28"><text:span text:style-name="T7">POLO </text:span><text:span text:style-name="T9">ATIVO/</text:span><text:span text:style-name="T7">PASSIVO: </text:span><text:span text:style-name="T364">MUNIC</text:span><text:span text:style-name="T369">Í</text:span><text:span text:style-name="T364">PIO DE MARACANA</text:span><text:span text:style-name="T369">Ú</text:span></text:p>
      <text:p text:style-name="P201"><text:span text:style-name="Fonte_20_parág._20_padrão"><text:span text:style-name="T395">RELATORIA: DES.</text:span></text:span><text:span text:style-name="Fonte_20_parág._20_padrão"><text:span text:style-name="T398"> </text:span></text:span><text:span text:style-name="Fonte_20_parág._20_padrão"><text:span text:style-name="T399">LUIZ EVALDO GONÇALVES LEITE</text:span></text:span></text:p>
      <text:p text:style-name="P621"/>
      <text:p text:style-name="P454"/>
      <text:p text:style-name="P436"><text:soft-page-break/><text:span text:style-name="T302">1.</text:span><text:span text:style-name="T238">1</text:span><text:span text:style-name="T247">25</text:span><text:span text:style-name="T242">-APELAÇÃO CÍVEL Nº 0202932-34.2020.8.06.0001</text:span></text:p>
      <text:p text:style-name="P403"><text:span text:style-name="T435">POLO ATIVO:</text:span><text:span text:style-name="Strong_20_Emphasis"><text:span text:style-name="T37"> </text:span></text:span><text:span text:style-name="Strong_20_Emphasis"><text:span text:style-name="T49">SOUZA CRUZ </text:span></text:span><text:span text:style-name="Strong_20_Emphasis"><text:span text:style-name="T51">S/A</text:span></text:span></text:p>
      <text:p text:style-name="P28"><text:span text:style-name="T7">POLO PASSIVO: </text:span><text:span text:style-name="T369">ESTADO DO CEARÁ</text:span></text:p>
      <text:p text:style-name="P201"><text:span text:style-name="Fonte_20_parág._20_padrão"><text:span text:style-name="T395">RELATORIA: DES.</text:span></text:span><text:span text:style-name="Fonte_20_parág._20_padrão"><text:span text:style-name="T398"> </text:span></text:span><text:span text:style-name="Fonte_20_parág._20_padrão"><text:span text:style-name="T399">LUIZ EVALDO GONÇALVES LEITE</text:span></text:span></text:p>
      <text:p text:style-name="P588"><text:span text:style-name="Fonte_20_parág._20_padrão"><text:span text:style-name="T387"/></text:span></text:p>
      <text:p text:style-name="P425"/>
      <text:p text:style-name="P436"><text:span text:style-name="T303">1.</text:span><text:span text:style-name="T458">1</text:span><text:span text:style-name="T462">26</text:span><text:span text:style-name="T461">-APELAÇÃO CÍVEL Nº 0050076-40.2020.8.06.0113</text:span></text:p>
      <text:p text:style-name="P403"><text:span text:style-name="T435">POLO ATIVO:</text:span><text:span text:style-name="Strong_20_Emphasis"><text:span text:style-name="T49"> MUNIC</text:span></text:span><text:span text:style-name="Strong_20_Emphasis"><text:span text:style-name="T52">Í</text:span></text:span><text:span text:style-name="Strong_20_Emphasis"><text:span text:style-name="T49">PIO DE JUC</text:span></text:span><text:span text:style-name="Strong_20_Emphasis"><text:span text:style-name="T52">Á</text:span></text:span><text:span text:style-name="Strong_20_Emphasis"><text:span text:style-name="T49">S</text:span></text:span></text:p>
      <text:p text:style-name="P28"><text:span text:style-name="T7">POLO PASSIVO: </text:span><text:span text:style-name="T369">SITIO ALVORADA COMÉRCIO E SERVIÇOS AGRÍCOLAS LTDA.</text:span></text:p>
      <text:p text:style-name="P201"><text:span text:style-name="Fonte_20_parág._20_padrão"><text:span text:style-name="T395">RELATORIA: DES.</text:span></text:span><text:span text:style-name="Fonte_20_parág._20_padrão"><text:span text:style-name="T398"> </text:span></text:span><text:span text:style-name="Fonte_20_parág._20_padrão"><text:span text:style-name="T399">LUIZ EVALDO GONÇALVES LEITE</text:span></text:span></text:p>
      <text:p text:style-name="P588"><text:span text:style-name="Fonte_20_parág._20_padrão"><text:span text:style-name="T387"/></text:span></text:p>
      <text:p text:style-name="P425"/>
      <text:p text:style-name="P436"><text:span text:style-name="T302">1.</text:span><text:span text:style-name="T238">1</text:span><text:span text:style-name="T247">27</text:span><text:span text:style-name="T243">-APELAÇÃO CÍVEL Nº 0050267-86.2021.8.06.0069</text:span></text:p>
      <text:p text:style-name="P403"><text:span text:style-name="T435">POLO ATIVO:</text:span><text:span text:style-name="Strong_20_Emphasis"><text:span text:style-name="T49"> MUNIC</text:span></text:span><text:span text:style-name="Strong_20_Emphasis"><text:span text:style-name="T53">Í</text:span></text:span><text:span text:style-name="Strong_20_Emphasis"><text:span text:style-name="T49">PIO DE COREA</text:span></text:span><text:span text:style-name="Strong_20_Emphasis"><text:span text:style-name="T53">Ú</text:span></text:span></text:p>
      <text:p text:style-name="P28"><text:span text:style-name="T7">POLO PASSIVO: </text:span><text:span text:style-name="T369">FRANCISCO IAGO MOREIRA RIBEIRO</text:span></text:p>
      <text:p text:style-name="P201"><text:span text:style-name="Fonte_20_parág._20_padrão"><text:span text:style-name="T395">RELATORIA: DES.</text:span></text:span><text:span text:style-name="Fonte_20_parág._20_padrão"><text:span text:style-name="T398"> </text:span></text:span><text:span text:style-name="Fonte_20_parág._20_padrão"><text:span text:style-name="T399">LUIZ EVALDO GONÇALVES LEITE</text:span></text:span></text:p>
      <text:p text:style-name="P643"><text:span text:style-name="Fonte_20_parág._20_padrão"><text:span text:style-name="T304"/></text:span></text:p>
      <text:p text:style-name="P438"><text:span text:style-name="Fonte_20_parág._20_padrão"><text:span text:style-name="T419"/></text:span></text:p>
      <text:p text:style-name="P417"><text:span text:style-name="Fonte_20_parág._20_padrão"><text:span text:style-name="T421">1.1</text:span></text:span><text:span text:style-name="Fonte_20_parág._20_padrão"><text:span text:style-name="T422">28</text:span></text:span><text:span text:style-name="Fonte_20_parág._20_padrão"><text:span text:style-name="T427">-AGRAVO DE INSTRUMENTO Nº 3003096-90.2024.8.06.0000</text:span></text:span></text:p>
      <text:p text:style-name="P403"><text:span text:style-name="T435">POLO ATIVO:</text:span><text:span text:style-name="Fonte_20_parág._20_padrão"><text:span text:style-name="T26"> </text:span></text:span><text:span text:style-name="Fonte_20_parág._20_padrão"><text:span text:style-name="T54">DEFENSORIA P</text:span></text:span><text:span text:style-name="Fonte_20_parág._20_padrão"><text:span text:style-name="T55">Ú</text:span></text:span><text:span text:style-name="Fonte_20_parág._20_padrão"><text:span text:style-name="T54">BLICA DO ESTADO DO CEAR</text:span></text:span><text:span text:style-name="Fonte_20_parág._20_padrão"><text:span text:style-name="T55">Á</text:span></text:span></text:p>
      <text:p text:style-name="P28"><text:span text:style-name="T7">POLO PASSIVO: </text:span><text:span text:style-name="T318">ESTADO DO CEAR</text:span><text:span text:style-name="T319">Á</text:span></text:p>
      <text:p text:style-name="P201"><text:span text:style-name="Fonte_20_parág._20_padrão"><text:span text:style-name="T395">RELATORIA: DE</text:span></text:span><text:span text:style-name="Fonte_20_parág._20_padrão"><text:span text:style-name="T400">S. LUIZ EVALDO GONÇALVES LEITE</text:span></text:span></text:p>
      <text:p text:style-name="P588"><text:span text:style-name="Fonte_20_parág._20_padrão"><text:span text:style-name="T171"/></text:span></text:p>
      <text:p text:style-name="P288"><text:span text:style-name="Fonte_20_parág._20_padrão"><text:span text:style-name="T149">1.1</text:span></text:span><text:span text:style-name="Fonte_20_parág._20_padrão"><text:span text:style-name="T148">29</text:span></text:span><text:span text:style-name="Fonte_20_parág._20_padrão"><text:span text:style-name="T150">-EMBARGOS DE DECLARAÇÃO EM APELAÇÃO E REMESSA NECESSÁRIA Nº 0051018-48.2020.8.06.0121</text:span></text:span></text:p>
      <text:p text:style-name="P403"><text:span text:style-name="T435">POLO ATIVO:</text:span><text:span text:style-name="Fonte_20_parág._20_padrão"><text:span text:style-name="T55"> FRANCISCO GILBERTO ROCHA</text:span></text:span></text:p>
      <text:p text:style-name="P28"><text:span text:style-name="T7">POLO PASSIVO:</text:span><text:span text:style-name="T319"> MUNIC</text:span><text:span text:style-name="T320">Í</text:span><text:span text:style-name="T319">PIO DE SENADOR S</text:span><text:span text:style-name="T320">Á</text:span></text:p>
      <text:p text:style-name="P201"><text:span text:style-name="Fonte_20_parág._20_padrão"><text:span text:style-name="T395">RELATORIA: DE</text:span></text:span><text:span text:style-name="Fonte_20_parág._20_padrão"><text:span text:style-name="T400">S. LUIZ EVALDO GONÇALVES LEITE</text:span></text:span></text:p>
      <text:p text:style-name="P588"><text:span text:style-name="Fonte_20_parág._20_padrão"><text:span text:style-name="T210"/></text:span></text:p>
      <text:p text:style-name="P21"/>
      <text:p text:style-name="P294"><text:span text:style-name="T233">1.1</text:span><text:span text:style-name="T247">30</text:span><text:span text:style-name="T244">-APELAÇÃO CÍVEL Nº 3000370-51.2024.8.06.0160</text:span></text:p>
      <text:p text:style-name="P403"><text:span text:style-name="T435">POLO ATIVO:</text:span><text:span text:style-name="Fonte_20_parág._20_padrão"><text:span text:style-name="T55"> MUNIC</text:span></text:span><text:span text:style-name="Fonte_20_parág._20_padrão"><text:span text:style-name="T56">Í</text:span></text:span><text:span text:style-name="Fonte_20_parág._20_padrão"><text:span text:style-name="T55">PIO DE SANTA QUIT</text:span></text:span><text:span text:style-name="Fonte_20_parág._20_padrão"><text:span text:style-name="T56">É</text:span></text:span><text:span text:style-name="Fonte_20_parág._20_padrão"><text:span text:style-name="T55">RIA </text:span></text:span></text:p>
      <text:p text:style-name="P28"><text:span text:style-name="T7">POLO PASSIVO: </text:span><text:span text:style-name="T320">ANT</text:span><text:span text:style-name="T321">Ô</text:span><text:span text:style-name="T320">NIA ADRIANA PAIVA ARA</text:span><text:span text:style-name="T321">Ú</text:span><text:span text:style-name="T320">JO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306"/>
      <text:p text:style-name="P673"/>
      <text:p text:style-name="P294"><text:span text:style-name="T476">1.1</text:span><text:span text:style-name="T482">31</text:span><text:span text:style-name="T477">-EMBARGOS DE DECLARAÇÃO EM AGRAVO INTERNO Nº 3000001-52.2024.8.06.0000</text:span></text:p>
      <text:p text:style-name="P403"><text:span text:style-name="T473">POLO ATIVO:</text:span><text:span text:style-name="Fonte_20_parág._20_padrão"><text:span text:style-name="T55"> ESTADO DO CEAR</text:span></text:span><text:span text:style-name="Fonte_20_parág._20_padrão"><text:span text:style-name="T57">Á</text:span></text:span><text:span text:style-name="Fonte_20_parág._20_padrão"><text:span text:style-name="T55"> </text:span></text:span></text:p>
      <text:p text:style-name="P13"><text:span text:style-name="T7">POLO PASSIVO: </text:span><text:span text:style-name="T320">PATRICIA ALVARENGA PORTO LIMA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588"><text:span text:style-name="Fonte_20_parág._20_padrão"><text:span text:style-name="T387"/></text:span></text:p>
      <text:p text:style-name="P22"/>
      <text:p text:style-name="P113"><text:span text:style-name="T478">1.</text:span><text:span text:style-name="T476">1</text:span><text:span text:style-name="T486">32</text:span><text:span text:style-name="T479">-APELAÇÃO E REMESSA NECESSÁRIA Nº 3000586-73.2023.8.06.0151</text:span></text:p>
      <text:p text:style-name="P403"><text:span text:style-name="T473">POLO ATIVO:</text:span><text:span text:style-name="Fonte_20_parág._20_padrão"><text:span text:style-name="T55"> MUNIC</text:span></text:span><text:span text:style-name="Fonte_20_parág._20_padrão"><text:span text:style-name="T58">Í</text:span></text:span><text:span text:style-name="Fonte_20_parág._20_padrão"><text:span text:style-name="T55">PIO DE QUIXAD</text:span></text:span><text:span text:style-name="Fonte_20_parág._20_padrão"><text:span text:style-name="T58">Á</text:span></text:span></text:p>
      <text:p text:style-name="P13"><text:span text:style-name="T7">POLO PASSIVO: </text:span><text:span text:style-name="T320">COSME PINHEIRO DE CASTRO </text:span><text:span text:style-name="T322">E ESTADO DO CEARÁ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588"><text:span text:style-name="Fonte_20_parág._20_padrão"><text:span text:style-name="T388"/></text:span></text:p>
      <text:p text:style-name="P22"/>
      <text:p text:style-name="P113"><text:span text:style-name="T478">1.</text:span><text:span text:style-name="T476">1</text:span><text:span text:style-name="T486">33</text:span><text:span text:style-name="T480">-EMBARGOS DE DECLARAÇÃO EM APELAÇÃO Nº 0266510-97.2022.8.06.0001</text:span></text:p>
      <text:p text:style-name="P403"><text:span text:style-name="T473">POLO ATIVO:</text:span><text:span text:style-name="Fonte_20_parág._20_padrão"><text:span text:style-name="T55"> </text:span></text:span><text:span text:style-name="Fonte_20_parág._20_padrão"><text:span text:style-name="T58">C</text:span></text:span><text:span text:style-name="Fonte_20_parág._20_padrão"><text:span text:style-name="T59">Â</text:span></text:span><text:span text:style-name="Fonte_20_parág._20_padrão"><text:span text:style-name="T58">NDIDA MARIA GON</text:span></text:span><text:span text:style-name="Fonte_20_parág._20_padrão"><text:span text:style-name="T59">Ç</text:span></text:span><text:span text:style-name="Fonte_20_parág._20_padrão"><text:span text:style-name="T58">ALVES SARMENTO DELLA GUARDIA</text:span></text:span></text:p>
      <text:p text:style-name="P13"><text:span text:style-name="T7">POLO PASSIVO:</text:span><text:span text:style-name="T322"> ESTADO DO CEARÁ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634"/>
      <text:p text:style-name="P113"><text:span text:style-name="T478">1.</text:span><text:span text:style-name="T476">1</text:span><text:span text:style-name="T486">34</text:span><text:span text:style-name="T481">-APELAÇÃO CÍVEL Nº 0234451-22.2023.8.06.0001</text:span></text:p>
      <text:p text:style-name="P403"><text:span text:style-name="T473">POLO ATIVO:</text:span><text:span text:style-name="Fonte_20_parág._20_padrão"><text:span text:style-name="T55"> </text:span></text:span><text:span text:style-name="Strong_20_Emphasis"><text:span text:style-name="T85">DEFENSORIA PÚBLICA DO ESTADO DO CEARÁ</text:span></text:span><text:span text:style-name="Fonte_20_parág._20_padrão"><text:span text:style-name="T58"> </text:span></text:span></text:p>
      <text:p text:style-name="P13"><text:soft-page-break/><text:span text:style-name="T7">POLO PASSIVO:</text:span><text:span text:style-name="T322"> ESTADO DO CEARÁ </text:span><text:span text:style-name="T323">E MUNICÍPIO DE FORTALEZA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588"><text:span text:style-name="Fonte_20_parág._20_padrão"><text:span text:style-name="T388"/></text:span></text:p>
      <text:p text:style-name="P22"/>
      <text:p text:style-name="P111"><text:span text:style-name="Fonte_20_parág._20_padrão"><text:span text:style-name="T151">1.</text:span></text:span><text:span text:style-name="T463">1</text:span><text:span text:style-name="T488">35</text:span><text:span text:style-name="T464">-APELAÇÃO CÍVEL Nº 0249492-63.2022.8.06.0001</text:span></text:p>
      <text:p text:style-name="P403"><text:span text:style-name="T473">POLO ATIVO:</text:span><text:span text:style-name="Fonte_20_parág._20_padrão"><text:span text:style-name="T55"> </text:span></text:span><text:span text:style-name="Fonte_20_parág._20_padrão"><text:span text:style-name="T58">J</text:span></text:span><text:span text:style-name="Fonte_20_parág._20_padrão"><text:span text:style-name="T60">Ú</text:span></text:span><text:span text:style-name="Fonte_20_parág._20_padrão"><text:span text:style-name="T58">LIA DE ALBUQUERQUE CABRAL</text:span></text:span></text:p>
      <text:p text:style-name="P13"><text:span text:style-name="T7">POLO PASSIVO:</text:span><text:span text:style-name="T322"> ESTADO DO CEARÁ 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634"/>
      <text:p text:style-name="P111"><text:span text:style-name="Fonte_20_parág._20_padrão"><text:span text:style-name="T151">1.</text:span></text:span><text:span text:style-name="T489">1</text:span><text:span text:style-name="T488">36</text:span><text:span text:style-name="T465">-EMBARGOS DE DECLARAÇÃO EM APELAÇÃO Nº 0200397-92.2022.8.06.0121</text:span></text:p>
      <text:p text:style-name="P403"><text:span text:style-name="T473">POLO ATIVO:</text:span><text:span text:style-name="Fonte_20_parág._20_padrão"><text:span text:style-name="T55"> </text:span></text:span><text:span text:style-name="Fonte_20_parág._20_padrão"><text:span text:style-name="T58">MARIANA SILVA PAULA AMARAL</text:span></text:span></text:p>
      <text:p text:style-name="P13"><text:span text:style-name="T7">POLO PASSIVO: </text:span><text:span text:style-name="T322">MUNIC</text:span><text:span text:style-name="T324">Í</text:span><text:span text:style-name="T322">PIO DE MASSAP</text:span><text:span text:style-name="T324">Ê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588"><text:span text:style-name="Fonte_20_parág._20_padrão"><text:span text:style-name="T388"/></text:span></text:p>
      <text:p text:style-name="P2"/>
      <text:p text:style-name="P111"><text:span text:style-name="Fonte_20_parág._20_padrão"><text:span text:style-name="T151">1.</text:span></text:span><text:span text:style-name="T489">1</text:span><text:span text:style-name="T488">37</text:span><text:span text:style-name="T466">-EMBARGOS DE DECLARAÇÃO EM APELAÇÃO E REMESSA NECESSÁRIA Nº 0187993-83.2019.8.06.0001</text:span></text:p>
      <text:p text:style-name="P403"><text:span text:style-name="T473">POLO ATIVO:</text:span><text:span text:style-name="Fonte_20_parág._20_padrão"><text:span text:style-name="T55"> ESTADO DO CEARA</text:span></text:span></text:p>
      <text:p text:style-name="P13"><text:span text:style-name="T7">POLO PASSIVO: </text:span><text:span text:style-name="T324">SANDRA M</text:span><text:span text:style-name="T325">Á</text:span><text:span text:style-name="T324">RCIA SAMPAIO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588"><text:span text:style-name="Fonte_20_parág._20_padrão"><text:span text:style-name="T388"/></text:span></text:p>
      <text:p text:style-name="P2"/>
      <text:p text:style-name="P111"><text:span text:style-name="Fonte_20_parág._20_padrão"><text:span text:style-name="T151">1.</text:span></text:span><text:span text:style-name="T489">1</text:span><text:span text:style-name="T488">38</text:span><text:span text:style-name="T467">-EMBARGOS DE DECLARAÇÃO E APELAÇÃO E REMESSA NECESSÁRIA Nº 0051093-87.2020.8.06.0121</text:span></text:p>
      <text:p text:style-name="P403"><text:span text:style-name="T473">POLO ATIVO:</text:span><text:span text:style-name="Fonte_20_parág._20_padrão"><text:span text:style-name="T55"> LU</text:span></text:span><text:span text:style-name="Fonte_20_parág._20_padrão"><text:span text:style-name="T61">Í</text:span></text:span><text:span text:style-name="Fonte_20_parág._20_padrão"><text:span text:style-name="T55">S PAULO NASCIMENTO GOMES</text:span></text:span></text:p>
      <text:p text:style-name="P13"><text:span text:style-name="T7">POLO PASSIVO: </text:span><text:span text:style-name="T324">MUNIC</text:span><text:span text:style-name="T326">Í</text:span><text:span text:style-name="T324">PIO DE SENADOR S</text:span><text:span text:style-name="T326">Á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588"><text:span text:style-name="Fonte_20_parág._20_padrão"><text:span text:style-name="T388"/></text:span></text:p>
      <text:p text:style-name="P22"/>
      <text:p text:style-name="P111"><text:span text:style-name="Fonte_20_parág._20_padrão"><text:span text:style-name="T151">1.</text:span></text:span><text:span text:style-name="T489">1</text:span><text:span text:style-name="T488">39</text:span><text:span text:style-name="T468">-EMBARGOS DE DECLARAÇÃO EM REMESSA NECESSÁRIA Nº 0050327-97.2021.8.06.0121</text:span></text:p>
      <text:p text:style-name="P403"><text:span text:style-name="T473">POLO ATIVO:</text:span><text:span text:style-name="Fonte_20_parág._20_padrão"><text:span text:style-name="T55"> L</text:span></text:span><text:span text:style-name="Fonte_20_parág._20_padrão"><text:span text:style-name="T62">Ú</text:span></text:span><text:span text:style-name="Fonte_20_parág._20_padrão"><text:span text:style-name="T55">CIA RODRIGUES ALBUQUERQUE DE LIMA</text:span></text:span></text:p>
      <text:p text:style-name="P13"><text:span text:style-name="T7">POLO PASSIVO: </text:span><text:span text:style-name="T326">MUNIC</text:span><text:span text:style-name="T327">Í</text:span><text:span text:style-name="T326">PIO DE SENADOR S</text:span><text:span text:style-name="T327">Á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588"><text:span text:style-name="Fonte_20_parág._20_padrão"><text:span text:style-name="T388"/></text:span></text:p>
      <text:p text:style-name="P22"/>
      <text:p text:style-name="P111"><text:span text:style-name="Fonte_20_parág._20_padrão"><text:span text:style-name="T151">1.</text:span></text:span><text:span text:style-name="T489">1</text:span><text:span text:style-name="T488">40</text:span><text:span text:style-name="T468">-</text:span><text:span text:style-name="T469">EMBARGOS DE DECLARAÇÃO EM </text:span><text:span text:style-name="T468">APELAÇÃO Nº 0194737-94.2019.8.06.0001</text:span></text:p>
      <text:p text:style-name="P403"><text:span text:style-name="T473">POLO ATIVO/</text:span><text:span text:style-name="T474">PASSIVO</text:span><text:span text:style-name="T473">:</text:span><text:span text:style-name="Fonte_20_parág._20_padrão"><text:span text:style-name="T55"> BANCO BMG S/A</text:span></text:span></text:p>
      <text:p text:style-name="P13"><text:span text:style-name="T7">POLO </text:span><text:span text:style-name="T10">ATIVO/</text:span><text:span text:style-name="T7">PASSIVO: </text:span><text:span text:style-name="T308">ESTADO DO CEAR</text:span><text:span text:style-name="T327">Á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588"><text:span text:style-name="Fonte_20_parág._20_padrão"><text:span text:style-name="T404"/></text:span></text:p>
      <text:p text:style-name="P290"><text:span text:style-name="Fonte_20_parág._20_padrão"><text:span text:style-name="T151">1.</text:span></text:span><text:span text:style-name="T470">1</text:span><text:span text:style-name="T471">41</text:span><text:span text:style-name="T472">-EMBARGOS DE DECLARAÇÃO EM APELAÇÃO Nº 0391014-50.2000.8.06.0001</text:span></text:p>
      <text:p text:style-name="P403"><text:span text:style-name="T473">POLO ATIVO:</text:span><text:span text:style-name="Fonte_20_parág._20_padrão"><text:span text:style-name="T55"> INCORPORADORA PATRIOLINO RIBEIRO S/A</text:span></text:span></text:p>
      <text:p text:style-name="P13"><text:span text:style-name="T7">POLO PASSIVO: </text:span><text:span text:style-name="T327">MUNIC</text:span><text:span text:style-name="T328">Í</text:span><text:span text:style-name="T327">PIO DE FORTALEZA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588"><text:span text:style-name="T530"/></text:p>
      <text:p text:style-name="P201"><text:span text:style-name="Fonte_20_parág._20_padrão"><text:span text:style-name="T418"/></text:span></text:p>
      <text:p text:style-name="P288"><text:span text:style-name="Fonte_20_parág._20_padrão"><text:span text:style-name="T151">1.</text:span></text:span><text:span text:style-name="Fonte_20_parág._20_padrão"><text:span text:style-name="T414">1</text:span></text:span><text:span text:style-name="Fonte_20_parág._20_padrão"><text:span text:style-name="T415">42</text:span></text:span><text:span text:style-name="Fonte_20_parág._20_padrão"><text:span text:style-name="T416">-APELAÇÃO CÍVEL Nº 3004385-76.2023.8.06.0167</text:span></text:span></text:p>
      <text:p text:style-name="P403"><text:span text:style-name="T473">POLO ATIVO:</text:span><text:span text:style-name="Fonte_20_parág._20_padrão"><text:span text:style-name="T55"> MUNIC</text:span></text:span><text:span text:style-name="Fonte_20_parág._20_padrão"><text:span text:style-name="T63">Í</text:span></text:span><text:span text:style-name="Fonte_20_parág._20_padrão"><text:span text:style-name="T55">PIO DE SOBRAL</text:span></text:span></text:p>
      <text:p text:style-name="P13"><text:span text:style-name="T7">POLO PASSIVO: </text:span><text:span text:style-name="T327">PAULO REGIS DE SOUSA</text:span></text:p>
      <text:p text:style-name="P201"><text:span text:style-name="Fonte_20_parág._20_padrão"><text:span text:style-name="T401">RELATORIA: DE</text:span></text:span><text:span text:style-name="Fonte_20_parág._20_padrão"><text:span text:style-name="T402">S. LUIZ EVALDO GONÇALVES LEITE</text:span></text:span></text:p>
      <text:p text:style-name="P615"/>
      <text:p text:style-name="P533"><text:span text:style-name="Fonte_20_parág._20_padrão"><text:span text:style-name="T388"/></text:span></text:p>
      <text:p text:style-name="P1"><text:span text:style-name="Fonte_20_parág._20_padrão"><text:span text:style-name="T120"/></text:span></text:p>
      <text:p text:style-name="P114"><text:span text:style-name="Fonte_20_parág._20_padrão"><text:span text:style-name="T120"/></text:span></text:p>
      <text:p text:style-name="P115"/>
      <text:p text:style-name="P287"><text:soft-page-break/>Ismênia Nogueira Alencar Bitencourt</text:p>
      <text:p text:style-name="P529">Coordenadora da 2ª Câmara de Direito Público</text:p>
      <text:p text:style-name="P79"/>
      <text:p text:style-name="P24"/>
      <text:p text:style-name="P24"/>
      <text:p text:style-name="P23"/>
      <text:p text:style-name="P23"/>
      <text:p text:style-name="P27"/>
      <text:p text:style-name="P27"/>
      <text:p text:style-name="P27"/>
      <text:p text:style-name="P25"/>
      <text:p text:style-name="P531"/>
      <text:p text:style-name="P5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185</meta:editing-cycles>
    <meta:creation-date>2024-06-17T13:26:00</meta:creation-date>
    <dc:date>2024-09-23T17:19:41.920000000</dc:date>
    <meta:editing-duration>P3DT19H41M32S</meta:editing-duration>
    <meta:generator>LibreOffice/6.4.1.2$Windows_X86_64 LibreOffice_project/4d224e95b98b138af42a64d84056446d09082932</meta:generator>
    <meta:document-statistic meta:table-count="0" meta:image-count="0" meta:object-count="1" meta:page-count="23" meta:paragraph-count="793" meta:word-count="4902" meta:character-count="37418" meta:non-whitespace-character-count="33181"/>
    <meta:user-defined meta:name="AppVersion">16.0000</meta:user-defined>
    <meta:template xlink:type="simple" xlink:actuate="onRequest" xlink:title="Normal" xlink:href=""/>
  </office:meta>
</office:document-meta>
</file>