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5db7351" officeooo:paragraph-rsid="0504ed6a" style:letter-kerning="true" fo:background-color="#fff200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5db7351" officeooo:paragraph-rsid="05096855" style:letter-kerning="true" fo:background-color="#fff200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5064aee" style:text-blinking="false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5096855" style:text-blinking="false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e0e8d3" officeooo:paragraph-rsid="04e0e8d3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4ed6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paragraph-rsid="04561cc9" fo:background-color="transparent" style:font-size-asian="10.5pt" style:language-asian="pt" style:country-asian="BR" style:font-size-complex="10.5pt" style:language-complex="ar" style:country-complex="SA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4ed6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9cfe5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1ffaf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38804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50e4a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6ae91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afbca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b155b" fo:background-color="transparent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c3e7f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d3971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ed390" fo:background-color="transparent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06065" fo:background-color="transparent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0e100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14154" fo:background-color="transparent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1af76" fo:background-color="transparent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21741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2da25" fo:background-color="transparent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47183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99ccf" fo:background-color="transparent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6ae23f" fo:background-color="transparent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7580c9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3aa0ba4" officeooo:paragraph-rsid="04790eeb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rsid="0510d7a9" officeooo:paragraph-rsid="0510d7a9" fo:background-color="transparent" style:font-size-asian="10.5pt" style:font-size-complex="10.5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9cfe5" fo:background-color="transparent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1ffaf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38804" fo:background-color="transparent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50e4a" fo:background-color="transparent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6ae91" fo:background-color="transparent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afbca" fo:background-color="transparent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b155b" fo:background-color="transparent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c3e7f" fo:background-color="transparent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d3971" fo:background-color="transparent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ed390" fo:background-color="transparent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06065" fo:background-color="transparent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0e100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14154" fo:background-color="transparent" style:font-size-asian="10.5pt" style:font-size-complex="10.5pt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1af76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21741" fo:background-color="transparent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2da25" fo:background-color="transparent" style:font-size-asian="10.5pt" style:font-size-complex="10.5pt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47183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90eeb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99ccf" fo:background-color="transparent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ae23f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580c9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1d32b1" fo:background-color="transparent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e404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f773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ea6a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942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fcbf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dba6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9b08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a53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1c13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170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4aee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2b0ac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4b990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cd3a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91aa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0c19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ffeb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e404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f773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ea6a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4abb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f426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ab82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942d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c011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c4cd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fcbf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a6bf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6f6c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2d50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d7d0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d708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58fc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dba6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6724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7e447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3a67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e379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410b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13dd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a1ac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9b08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94c5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eef2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07a0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a53d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c65f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bd06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59b0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1caa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ec6e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2e0b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571d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a880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f0c8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b98b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acb1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031f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51dc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b1de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c5e7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dab7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bd20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b4ed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cd70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1c13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141e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836a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d513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e0f0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170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f595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cc2a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7634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cd6d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8064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dfb6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e8d3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b1ec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81ed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76b1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4aee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04ed6a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9cfe5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f773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942d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c011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c4cd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fcbf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76b1" fo:background-color="transparent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bd20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1c13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e8d3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b1ec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141e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4ed6a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2b0ac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4b990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eef2"/>
    </style:style>
    <style:style style:name="P15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db418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d4c40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f197e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d4c40" fo:background-color="transparent" style:font-size-asian="10.5pt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f197e" fo:background-color="transparent" style:font-size-asian="10.5pt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3335a" style:font-size-asian="10.5pt" style:font-size-complex="10.5pt"/>
    </style:style>
    <style:style style:name="P1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b990" style:font-size-asian="10.5pt" style:font-size-complex="10.5pt"/>
    </style:style>
    <style:style style:name="P1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5cd3a" style:font-size-asian="10.5pt" style:font-size-complex="10.5pt"/>
    </style:style>
    <style:style style:name="P1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91aa" style:font-size-asian="10.5pt" style:font-size-complex="10.5pt"/>
    </style:style>
    <style:style style:name="P1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0c19" style:font-size-asian="10.5pt" style:font-size-complex="10.5pt"/>
    </style:style>
    <style:style style:name="P1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cffeb" style:font-size-asian="10.5pt" style:font-size-complex="10.5pt"/>
    </style:style>
    <style:style style:name="P1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9bd06" style:font-size-asian="10.5pt" style:font-size-complex="10.5pt"/>
    </style:style>
    <style:style style:name="P1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b59b0" style:font-size-asian="10.5pt" style:font-size-complex="10.5pt"/>
    </style:style>
    <style:style style:name="P1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c1caa" style:font-size-asian="10.5pt" style:font-size-complex="10.5pt"/>
    </style:style>
    <style:style style:name="P1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ec6e" style:font-size-asian="10.5pt" style:font-size-complex="10.5pt"/>
    </style:style>
    <style:style style:name="P1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2e0b" style:font-size-asian="10.5pt" style:font-size-complex="10.5pt"/>
    </style:style>
    <style:style style:name="P1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571d" style:font-size-asian="10.5pt" style:font-size-complex="10.5pt"/>
    </style:style>
    <style:style style:name="P1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a880" style:font-size-asian="10.5pt" style:font-size-complex="10.5pt"/>
    </style:style>
    <style:style style:name="P1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f0c8" style:font-size-asian="10.5pt" style:font-size-complex="10.5pt"/>
    </style:style>
    <style:style style:name="P1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b98b" style:font-size-asian="10.5pt" style:font-size-complex="10.5pt"/>
    </style:style>
    <style:style style:name="P1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acb1" style:font-size-asian="10.5pt" style:font-size-complex="10.5pt"/>
    </style:style>
    <style:style style:name="P1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031f" style:font-size-asian="10.5pt" style:font-size-complex="10.5pt"/>
    </style:style>
    <style:style style:name="P1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51dc" style:font-size-asian="10.5pt" style:font-size-complex="10.5pt"/>
    </style:style>
    <style:style style:name="P1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b1de" style:font-size-asian="10.5pt" style:font-size-complex="10.5pt"/>
    </style:style>
    <style:style style:name="P1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c5e7" style:font-size-asian="10.5pt" style:font-size-complex="10.5pt"/>
    </style:style>
    <style:style style:name="P1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dab7" style:font-size-asian="10.5pt" style:font-size-complex="10.5pt"/>
    </style:style>
    <style:style style:name="P1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16b4" style:font-size-asian="10.5pt" style:font-size-complex="10.5pt"/>
    </style:style>
    <style:style style:name="P1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bd20" style:font-size-asian="10.5pt" style:font-size-complex="10.5pt"/>
    </style:style>
    <style:style style:name="P1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b4ed" style:font-size-asian="10.5pt" style:font-size-complex="10.5pt"/>
    </style:style>
    <style:style style:name="P1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cd70" style:font-size-asian="10.5pt" style:font-size-complex="10.5pt"/>
    </style:style>
    <style:style style:name="P1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1c13" style:font-size-asian="10.5pt" style:font-size-complex="10.5pt"/>
    </style:style>
    <style:style style:name="P1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141e" style:font-size-asian="10.5pt" style:font-size-complex="10.5pt"/>
    </style:style>
    <style:style style:name="P1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836a" style:font-size-asian="10.5pt" style:font-size-complex="10.5pt"/>
    </style:style>
    <style:style style:name="P1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d513" style:font-size-asian="10.5pt" style:font-size-complex="10.5pt"/>
    </style:style>
    <style:style style:name="P1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e0f0" style:font-size-asian="10.5pt" style:font-size-complex="10.5pt"/>
    </style:style>
    <style:style style:name="P1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b9f4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9cc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ae23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1ffa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3880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0e4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ae9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ed390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b155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c3e7f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afbc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481ed" fo:background-color="transparent" style:font-size-asian="10.5pt" style:font-size-complex="10.5pt"/>
    </style:style>
    <style:style style:name="P2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e404"/>
    </style:style>
    <style:style style:name="P2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f773"/>
    </style:style>
    <style:style style:name="P2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eea6a"/>
    </style:style>
    <style:style style:name="P2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4abb"/>
    </style:style>
    <style:style style:name="P2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f426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5ab82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942d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c011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c4cd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9fcbf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a6bf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6f6c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2d50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d7d0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d708"/>
    </style:style>
    <style:style style:name="P2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58fc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4dba6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6724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7e447"/>
    </style:style>
    <style:style style:name="P2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3a67"/>
    </style:style>
    <style:style style:name="P2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e379"/>
    </style:style>
    <style:style style:name="P2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410b"/>
    </style:style>
    <style:style style:name="P2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13dd"/>
    </style:style>
    <style:style style:name="P2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c434"/>
    </style:style>
    <style:style style:name="P2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a1ac"/>
    </style:style>
    <style:style style:name="P2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9b08"/>
    </style:style>
    <style:style style:name="P2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94c5"/>
    </style:style>
    <style:style style:name="P2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eef2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07a0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a53d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c65f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f170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f595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cc2a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7634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cd6d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8064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dfb6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e8d3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b1ec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76b1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ed6a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4aee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64aee" fo:hyphenate="true" fo:hyphenation-remain-char-count="2" fo:hyphenation-push-char-count="2" loext:hyphenation-no-caps="false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0e100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71415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71af76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472da25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e8d3" fo:background-color="transparent"/>
    </style:style>
    <style:style style:name="P25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0.5pt" style:text-underline-style="none" fo:font-weight="bold" officeooo:rsid="03aa0ba4" officeooo:paragraph-rsid="047580c9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26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2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9685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4d4911f" officeooo:paragraph-rsid="04d4911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rsid="047c65c8" fo:background-color="transparent" style:font-size-asian="10.5pt" style:font-size-complex="10.5pt"/>
    </style:style>
    <style:style style:name="P2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2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ed6a" fo:background-color="transparent" style:font-size-asian="10.5pt" style:font-size-complex="10.5pt"/>
    </style:style>
    <style:style style:name="P2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b0c19" fo:background-color="transparent" style:font-size-asian="10.5pt" style:font-size-complex="10.5pt"/>
    </style:style>
    <style:style style:name="P2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ffeb" fo:background-color="transparent" style:font-size-asian="10.5pt" style:font-size-complex="10.5pt"/>
    </style:style>
    <style:style style:name="P2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e404" fo:background-color="transparent" style:font-size-asian="10.5pt" style:font-size-complex="10.5pt"/>
    </style:style>
    <style:style style:name="P2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ea6a" fo:background-color="transparent" style:font-size-asian="10.5pt" style:font-size-complex="10.5pt"/>
    </style:style>
    <style:style style:name="P2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4abb" fo:background-color="transparent" style:font-size-asian="10.5pt" style:font-size-complex="10.5pt"/>
    </style:style>
    <style:style style:name="P2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f426" fo:background-color="transparent" style:font-size-asian="10.5pt" style:font-size-complex="10.5pt"/>
    </style:style>
    <style:style style:name="P2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5ab82" fo:background-color="transparent" style:font-size-asian="10.5pt" style:font-size-complex="10.5pt"/>
    </style:style>
    <style:style style:name="P2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942d" fo:background-color="transparent" style:font-size-asian="10.5pt" style:font-size-complex="10.5pt"/>
    </style:style>
    <style:style style:name="P2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9fcbf" fo:background-color="transparent" style:font-size-asian="10.5pt" style:font-size-complex="10.5pt"/>
    </style:style>
    <style:style style:name="P2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6f6c" fo:background-color="transparent" style:font-size-asian="10.5pt" style:font-size-complex="10.5pt"/>
    </style:style>
    <style:style style:name="P29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dab7" fo:background-color="transparent" style:font-size-asian="10.5pt" style:font-size-complex="10.5pt"/>
    </style:style>
    <style:style style:name="P29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b4ed" fo:background-color="transparent" style:font-size-asian="10.5pt" style:font-size-complex="10.5pt"/>
    </style:style>
    <style:style style:name="P29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cd70" fo:background-color="transparent" style:font-size-asian="10.5pt" style:font-size-complex="10.5pt"/>
    </style:style>
    <style:style style:name="P29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1c13" fo:background-color="transparent" style:font-size-asian="10.5pt" style:font-size-complex="10.5pt"/>
    </style:style>
    <style:style style:name="P29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836a" fo:background-color="transparent" style:font-size-asian="10.5pt" style:font-size-complex="10.5pt"/>
    </style:style>
    <style:style style:name="P30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d513" fo:background-color="transparent" style:font-size-asian="10.5pt" style:font-size-complex="10.5pt"/>
    </style:style>
    <style:style style:name="P30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e0f0" fo:background-color="transparent" style:font-size-asian="10.5pt" style:font-size-complex="10.5pt"/>
    </style:style>
    <style:style style:name="P30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f170" fo:background-color="transparent" style:font-size-asian="10.5pt" style:font-size-complex="10.5pt"/>
    </style:style>
    <style:style style:name="P30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81ed" fo:background-color="transparent" style:font-size-asian="10.5pt" style:font-size-complex="10.5pt"/>
    </style:style>
    <style:style style:name="P30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f595" fo:background-color="transparent" style:font-size-asian="10.5pt" style:font-size-complex="10.5pt"/>
    </style:style>
    <style:style style:name="P30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7634" fo:background-color="transparent" style:font-size-asian="10.5pt" style:font-size-complex="10.5pt"/>
    </style:style>
    <style:style style:name="P30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8064" fo:background-color="transparent" style:font-size-asian="10.5pt" style:font-size-complex="10.5pt"/>
    </style:style>
    <style:style style:name="P30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dfb6" fo:background-color="transparent" style:font-size-asian="10.5pt" style:font-size-complex="10.5pt"/>
    </style:style>
    <style:style style:name="P3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6724"/>
    </style:style>
    <style:style style:name="P3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7e447"/>
    </style:style>
    <style:style style:name="P3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9b08"/>
    </style:style>
    <style:style style:name="P3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59b0"/>
    </style:style>
    <style:style style:name="P3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1caa"/>
    </style:style>
    <style:style style:name="P3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571d"/>
    </style:style>
    <style:style style:name="P3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a880"/>
    </style:style>
    <style:style style:name="P3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76b1"/>
    </style:style>
    <style:style style:name="P3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ed6a"/>
    </style:style>
    <style:style style:name="P3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4aee"/>
    </style:style>
    <style:style style:name="P3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5cd3a"/>
    </style:style>
    <style:style style:name="P3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c8dab7" officeooo:paragraph-rsid="04c8dab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9cc2a" officeooo:paragraph-rsid="04d9cc2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ccd6d" officeooo:paragraph-rsid="04dccd6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b59a0" officeooo:paragraph-rsid="04e481ed" style:letter-kerning="true" fo:background-color="transparent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32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b59a0" officeooo:paragraph-rsid="04de8064" style:letter-kerning="true" fo:background-color="transparent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P3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64ae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9bd06" fo:background-color="transparent" style:font-size-asian="10.5pt" style:font-size-complex="10.5pt"/>
    </style:style>
    <style:style style:name="P3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b59b0" fo:background-color="transparent" style:font-size-asian="10.5pt" style:font-size-complex="10.5pt"/>
    </style:style>
    <style:style style:name="P3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ec6e" fo:background-color="transparent" style:font-size-asian="10.5pt" style:font-size-complex="10.5pt"/>
    </style:style>
    <style:style style:name="P3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2e0b" fo:background-color="transparent" style:font-size-asian="10.5pt" style:font-size-complex="10.5pt"/>
    </style:style>
    <style:style style:name="P3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f0c8" fo:background-color="transparent" style:font-size-asian="10.5pt" style:font-size-complex="10.5pt"/>
    </style:style>
    <style:style style:name="P3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b98b" fo:background-color="transparent" style:font-size-asian="10.5pt" style:font-size-complex="10.5pt"/>
    </style:style>
    <style:style style:name="P3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acb1" fo:background-color="transparent" style:font-size-asian="10.5pt" style:font-size-complex="10.5pt"/>
    </style:style>
    <style:style style:name="P3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031f" fo:background-color="transparent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51dc" fo:background-color="transparent" style:font-size-asian="10.5pt" style:font-size-complex="10.5pt"/>
    </style:style>
    <style:style style:name="P3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b1de" fo:background-color="transparent" style:font-size-asian="10.5pt" style:font-size-complex="10.5pt"/>
    </style:style>
    <style:style style:name="P3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c5e7" fo:background-color="transparent" style:font-size-asian="10.5pt" style:font-size-complex="10.5pt"/>
    </style:style>
    <style:style style:name="P3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dab7" fo:background-color="transparent" style:font-size-asian="10.5pt" style:font-size-complex="10.5pt"/>
    </style:style>
    <style:style style:name="P3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16b4" fo:background-color="transparent" style:font-size-asian="10.5pt" style:font-size-complex="10.5pt"/>
    </style:style>
    <style:style style:name="P3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bd20" fo:background-color="transparent" style:font-size-asian="10.5pt" style:font-size-complex="10.5pt"/>
    </style:style>
    <style:style style:name="P3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b4ed" fo:background-color="transparent" style:font-size-asian="10.5pt" style:font-size-complex="10.5pt"/>
    </style:style>
    <style:style style:name="P3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cd70" fo:background-color="transparent" style:font-size-asian="10.5pt" style:font-size-complex="10.5pt"/>
    </style:style>
    <style:style style:name="P3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e1c13" fo:background-color="transparent" style:font-size-asian="10.5pt" style:font-size-complex="10.5pt"/>
    </style:style>
    <style:style style:name="P3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141e" fo:background-color="transparent" style:font-size-asian="10.5pt" style:font-size-complex="10.5pt"/>
    </style:style>
    <style:style style:name="P3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836a" fo:background-color="transparent" style:font-size-asian="10.5pt" style:font-size-complex="10.5pt"/>
    </style:style>
    <style:style style:name="P3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d513" fo:background-color="transparent" style:font-size-asian="10.5pt" style:font-size-complex="10.5pt"/>
    </style:style>
    <style:style style:name="P3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e0f0" fo:background-color="transparent" style:font-size-asian="10.5pt" style:font-size-complex="10.5pt"/>
    </style:style>
    <style:style style:name="P3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2f170" fo:background-color="transparent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481ed" fo:background-color="transparent" style:font-size-asian="10.5pt" style:font-size-complex="10.5pt"/>
    </style:style>
    <style:style style:name="P3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f595" fo:background-color="transparent" style:font-size-asian="10.5pt" style:font-size-complex="10.5pt"/>
    </style:style>
    <style:style style:name="P3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9cc2a" fo:background-color="transparent" style:font-size-asian="10.5pt" style:font-size-complex="10.5pt"/>
    </style:style>
    <style:style style:name="P3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c7634" fo:background-color="transparent" style:font-size-asian="10.5pt" style:font-size-complex="10.5pt"/>
    </style:style>
    <style:style style:name="P3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ccd6d" fo:background-color="transparent" style:font-size-asian="10.5pt" style:font-size-complex="10.5pt"/>
    </style:style>
    <style:style style:name="P3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e8064" fo:background-color="transparent" style:font-size-asian="10.5pt" style:font-size-complex="10.5pt"/>
    </style:style>
    <style:style style:name="P3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dfb6" fo:background-color="transparent" style:font-size-asian="10.5pt" style:font-size-complex="10.5pt"/>
    </style:style>
    <style:style style:name="P3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0e8d3" fo:background-color="transparent" style:font-size-asian="10.5pt" style:font-size-complex="10.5pt"/>
    </style:style>
    <style:style style:name="P3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2b1ec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3335a" fo:background-color="transparent" style:font-size-asian="10.5pt" style:font-size-complex="10.5pt"/>
    </style:style>
    <style:style style:name="P3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b990" fo:background-color="transparent" style:font-size-asian="10.5pt" style:font-size-complex="10.5pt"/>
    </style:style>
    <style:style style:name="P3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5cd3a" fo:background-color="transparent" style:font-size-asian="10.5pt" style:font-size-complex="10.5pt"/>
    </style:style>
    <style:style style:name="P3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91aa" fo:background-color="transparent" style:font-size-asian="10.5pt" style:font-size-complex="10.5pt"/>
    </style:style>
    <style:style style:name="P3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0c19" fo:background-color="transparent" style:font-size-asian="10.5pt" style:font-size-complex="10.5pt"/>
    </style:style>
    <style:style style:name="P3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cffeb" fo:background-color="transparent" style:font-size-asian="10.5pt" style:font-size-complex="10.5pt"/>
    </style:style>
    <style:style style:name="P3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e404" fo:background-color="transparent" style:font-size-asian="10.5pt" style:font-size-complex="10.5pt"/>
    </style:style>
    <style:style style:name="P3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f773" fo:background-color="transparent" style:font-size-asian="10.5pt" style:font-size-complex="10.5pt"/>
    </style:style>
    <style:style style:name="P3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eea6a" fo:background-color="transparent" style:font-size-asian="10.5pt" style:font-size-complex="10.5pt"/>
    </style:style>
    <style:style style:name="P3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04abb" fo:background-color="transparent" style:font-size-asian="10.5pt" style:font-size-complex="10.5pt"/>
    </style:style>
    <style:style style:name="P3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2f426" fo:background-color="transparent" style:font-size-asian="10.5pt" style:font-size-complex="10.5pt"/>
    </style:style>
    <style:style style:name="P3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5ab82" fo:background-color="transparent" style:font-size-asian="10.5pt" style:font-size-complex="10.5pt"/>
    </style:style>
    <style:style style:name="P3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6942d" fo:background-color="transparent" style:font-size-asian="10.5pt" style:font-size-complex="10.5pt"/>
    </style:style>
    <style:style style:name="P3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6c011" fo:background-color="transparent" style:font-size-asian="10.5pt" style:font-size-complex="10.5pt"/>
    </style:style>
    <style:style style:name="P3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7c4cd" fo:background-color="transparent" style:font-size-asian="10.5pt" style:font-size-complex="10.5pt"/>
    </style:style>
    <style:style style:name="P3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9fcbf" fo:background-color="transparent" style:font-size-asian="10.5pt" style:font-size-complex="10.5pt"/>
    </style:style>
    <style:style style:name="P3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ca6bf" fo:background-color="transparent" style:font-size-asian="10.5pt" style:font-size-complex="10.5pt"/>
    </style:style>
    <style:style style:name="P3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d6f6c" fo:background-color="transparent" style:font-size-asian="10.5pt" style:font-size-complex="10.5pt"/>
    </style:style>
    <style:style style:name="P3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02d50" fo:background-color="transparent" style:font-size-asian="10.5pt" style:font-size-complex="10.5pt"/>
    </style:style>
    <style:style style:name="P3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1d7d0" fo:background-color="transparent" style:font-size-asian="10.5pt" style:font-size-complex="10.5pt"/>
    </style:style>
    <style:style style:name="P3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d708" fo:background-color="transparent" style:font-size-asian="10.5pt" style:font-size-complex="10.5pt"/>
    </style:style>
    <style:style style:name="P3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358fc" fo:background-color="transparent" style:font-size-asian="10.5pt" style:font-size-complex="10.5pt"/>
    </style:style>
    <style:style style:name="P3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4dba6" fo:background-color="transparent" style:font-size-asian="10.5pt" style:font-size-complex="10.5pt"/>
    </style:style>
    <style:style style:name="P3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93a67" fo:background-color="transparent" style:font-size-asian="10.5pt" style:font-size-complex="10.5pt"/>
    </style:style>
    <style:style style:name="P3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e379" fo:background-color="transparent" style:font-size-asian="10.5pt" style:font-size-complex="10.5pt"/>
    </style:style>
    <style:style style:name="P3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b410b" fo:background-color="transparent" style:font-size-asian="10.5pt" style:font-size-complex="10.5pt"/>
    </style:style>
    <style:style style:name="P3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d13dd" fo:background-color="transparent" style:font-size-asian="10.5pt" style:font-size-complex="10.5pt"/>
    </style:style>
    <style:style style:name="P3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ec434" fo:background-color="transparent" style:font-size-asian="10.5pt" style:font-size-complex="10.5pt"/>
    </style:style>
    <style:style style:name="P3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fa1ac" fo:background-color="transparent" style:font-size-asian="10.5pt" style:font-size-complex="10.5pt"/>
    </style:style>
    <style:style style:name="P3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94c5" fo:background-color="transparent" style:font-size-asian="10.5pt" style:font-size-complex="10.5pt"/>
    </style:style>
    <style:style style:name="P3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5eef2" fo:background-color="transparent" style:font-size-asian="10.5pt" style:font-size-complex="10.5pt"/>
    </style:style>
    <style:style style:name="P3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607a0" fo:background-color="transparent" style:font-size-asian="10.5pt" style:font-size-complex="10.5pt"/>
    </style:style>
    <style:style style:name="P3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6a53d" fo:background-color="transparent" style:font-size-asian="10.5pt" style:font-size-complex="10.5pt"/>
    </style:style>
    <style:style style:name="P3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7c65f" fo:background-color="transparent" style:font-size-asian="10.5pt" style:font-size-complex="10.5pt"/>
    </style:style>
    <style:style style:name="P39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fo:background-color="transparent" style:font-size-asian="10.5pt" style:font-size-complex="10.5pt"/>
    </style:style>
    <style:style style:name="P3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fo:background-color="transparent" style:font-size-asian="10.5pt" style:font-size-complex="10.5pt"/>
    </style:style>
    <style:style style:name="P3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504ed6a" fo:background-color="transparent" style:font-size-asian="10.5pt" style:font-size-complex="10.5pt"/>
    </style:style>
    <style:style style:name="P39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9cfe5" fo:background-color="transparent" style:font-size-asian="10.5pt" style:font-size-complex="10.5pt"/>
    </style:style>
    <style:style style:name="P3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 fo:background-color="transparent"/>
    </style:style>
    <style:style style:name="P4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b494c5"/>
    </style:style>
    <style:style style:name="P4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4aee" style:font-size-asian="10.5pt" style:font-size-complex="10.5pt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ed6a" fo:background-color="transparent" style:font-size-asian="10.5pt" style:font-size-complex="10.5pt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4ed6a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1d7d0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358fc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29b08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5eef2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0db36"/>
    </style:style>
    <style:style style:name="P4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363343" style:text-blinking="false" fo:background-color="#ffff00" style:font-size-asian="10.5pt" style:font-weight-asian="bold" style:font-size-complex="10.5pt" style:font-weight-complex="bold"/>
    </style:style>
    <style:style style:name="P4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b6a53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2d708"/>
    </style:style>
    <style:style style:name="P4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d13dd"/>
    </style:style>
    <style:style style:name="P4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691aa" fo:background-color="transparent" style:font-size-asian="10.5pt" style:font-size-complex="10.5pt"/>
    </style:style>
    <style:style style:name="P4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ca6bf" fo:background-color="transparent" style:font-size-asian="10.5pt" style:font-size-complex="10.5pt"/>
    </style:style>
    <style:style style:name="P4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02d50"/>
    </style:style>
    <style:style style:name="P4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4dba6"/>
    </style:style>
    <style:style style:name="P4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66724"/>
    </style:style>
    <style:style style:name="P4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93a67"/>
    </style:style>
    <style:style style:name="P4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ae379"/>
    </style:style>
    <style:style style:name="P4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676b1"/>
    </style:style>
    <style:style style:name="P4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b410b"/>
    </style:style>
    <style:style style:name="P4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d13dd"/>
    </style:style>
    <style:style style:name="P4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fa1ac"/>
    </style:style>
    <style:style style:name="P4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5eef2"/>
    </style:style>
    <style:style style:name="P4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6a53d"/>
    </style:style>
    <style:style style:name="P4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10db36"/>
    </style:style>
    <style:style style:name="P43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a880" fo:background-color="transparent" style:font-size-asian="10.5pt" style:font-size-complex="10.5pt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f0c8" fo:background-color="transparent" style:font-size-asian="10.5pt" style:font-size-complex="10.5pt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b98b" fo:background-color="transparent" style:font-size-asian="10.5pt" style:font-size-complex="10.5pt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031f" fo:background-color="transparent" style:font-size-asian="10.5pt" style:font-size-complex="10.5pt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51dc" fo:background-color="transparent" style:font-size-asian="10.5pt" style:font-size-complex="10.5pt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b1de" fo:background-color="transparent" style:font-size-asian="10.5pt" style:font-size-complex="10.5pt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c5e7" fo:background-color="transparent" style:font-size-asian="10.5pt" style:font-size-complex="10.5pt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9bd06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b59b0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dec6e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e2e0b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be571d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6855" fo:background-color="transparent" style:font-size-asian="10.5pt" style:font-weight-asian="normal" style:font-size-complex="10.5pt" style:font-weight-complex="normal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acb1" fo:background-color="transparent" style:font-size-asian="10.5pt" style:font-weight-asian="normal" style:font-size-complex="10.5pt" style:font-weight-complex="normal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031f" fo:background-color="transparent" style:font-size-asian="10.5pt" style:font-weight-asian="normal" style:font-size-complex="10.5pt" style:font-weight-complex="normal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351dc" fo:background-color="transparent" style:font-size-asian="10.5pt" style:font-weight-asian="normal" style:font-size-complex="10.5pt" style:font-weight-complex="normal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6cc9" fo:background-color="transparent" style:font-size-asian="10.5pt" style:font-weight-asian="normal" style:font-size-complex="10.5pt" style:font-weight-complex="normal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b1de" fo:background-color="transparent" style:font-size-asian="10.5pt" style:font-weight-asian="normal" style:font-size-complex="10.5pt" style:font-weight-complex="normal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c5e7" fo:background-color="transparent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dab7" fo:background-color="transparent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16b4" fo:background-color="transparent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bd20" fo:background-color="transparent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b4ed" fo:background-color="transparent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cd70" fo:background-color="transparent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1c13" fo:background-color="transparent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3214" fo:background-color="transparent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141e" fo:background-color="transparent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836a" fo:background-color="transparent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d513" fo:background-color="transparent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e0f0" fo:background-color="transparent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f170" fo:background-color="transparent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481ed" fo:background-color="transparent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7f595" fo:background-color="transparent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cc2a" fo:background-color="transparent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7634" fo:background-color="transparent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cd6d" fo:background-color="transparent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e8064" fo:background-color="transparent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dfb6" fo:background-color="transparent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0e8d3" fo:background-color="transparent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b1ec" fo:background-color="transparent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3335a" fo:background-color="transparent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b990" fo:background-color="transparent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cd3a" fo:background-color="transparent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91aa" fo:background-color="transparent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0c19" fo:background-color="transparent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cffeb" fo:background-color="transparent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e404" fo:background-color="transparent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f773" fo:background-color="transparent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ea6a" fo:background-color="transparent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4abb" fo:background-color="transparent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f426" fo:background-color="transparent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ab82" fo:background-color="transparent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942d" fo:background-color="transparent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c011" fo:background-color="transparent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c4cd" fo:background-color="transparent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fcbf" fo:background-color="transparent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ca6bf" fo:background-color="transparent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6f6c" fo:background-color="transparent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2d50" fo:background-color="transparent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d7d0" fo:background-color="transparent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d708" fo:background-color="transparent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358fc" fo:background-color="transparent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4dba6" fo:background-color="transparent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66724" fo:background-color="transparent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7e447" fo:background-color="transparent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3a67" fo:background-color="transparent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e379" fo:background-color="transparent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410b" fo:background-color="transparent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13dd" fo:background-color="transparent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c434" fo:background-color="transparent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a1ac" fo:background-color="transparent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9b08" fo:background-color="transparent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94c5" fo:background-color="transparent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eef2" fo:background-color="transparent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07a0" fo:background-color="transparent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a53d" fo:background-color="transparent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7c65f" fo:background-color="transparent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685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0acb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031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351d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46cc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b1d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c5e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dab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16b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bd2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b4e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dcd7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1c1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321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836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d51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e0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f17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481e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7f5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cc2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763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cd6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dfb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0e8d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b1e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3335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4b99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5cd3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0c1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cffe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e40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f77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eea6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04ab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2f42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5ab8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94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6c01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7c4c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9fcb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ca6b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6f6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02d5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d7d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d70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358f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4dba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6672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7e44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3a6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e37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ad21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410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13d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c43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a1a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9b0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94c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eef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07a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a53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7c65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c0acb1" officeooo:paragraph-rsid="04c0acb1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b59a0" officeooo:paragraph-rsid="04c2031f" style:letter-kerning="true" fo:background-color="transparent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bc1caa" officeooo:paragraph-rsid="04bc1caa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c0acb1" fo:background-color="transparent" style:font-size-asian="10.5pt" style:font-size-complex="10.5pt" fo:hyphenate="true" fo:hyphenation-remain-char-count="2" fo:hyphenation-push-char-count="2" loext:hyphenation-no-caps="false"/>
    </style:style>
    <style:style style:name="P58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8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584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85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58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2" style:font-size-asian="10.5pt" style:font-weight-asian="bold" style:font-size-complex="10.5pt"/>
    </style:style>
    <style:style style:name="P587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588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8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591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592" style:family="paragraph" style:parent-style-name="Standard">
      <style:paragraph-properties fo:margin-top="0cm" fo:margin-bottom="0cm" loext:contextual-spacing="false"/>
      <style:text-properties officeooo:paragraph-rsid="04363343"/>
    </style:style>
    <style:style style:name="P59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9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6855" fo:background-color="transparent" style:font-name-asian="Arial2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0acb1" fo:background-color="transparent" style:font-name-asian="Arial2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2031f" fo:background-color="transparent" style:font-name-asian="Arial2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351dc" fo:background-color="transparent" style:font-name-asian="Arial2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46cc9" fo:background-color="transparent" style:font-name-asian="Arial2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b1de" fo:background-color="transparent" style:font-name-asian="Arial2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c5e7" fo:background-color="transparent" style:font-name-asian="Arial2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dab7" fo:background-color="transparent" style:font-name-asian="Arial2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16b4" fo:background-color="transparent" style:font-name-asian="Arial2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bbd20" fo:background-color="transparent" style:font-name-asian="Arial2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db4ed" fo:background-color="transparent" style:font-name-asian="Arial2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dcd70" fo:background-color="transparent" style:font-name-asian="Arial2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e1c13" fo:background-color="transparent" style:font-name-asian="Arial2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f3214" fo:background-color="transparent" style:font-name-asian="Arial2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1141e" fo:background-color="transparent" style:font-name-asian="Arial2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1836a" fo:background-color="transparent" style:font-name-asian="Arial2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2d513" fo:background-color="transparent" style:font-name-asian="Arial2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2e0f0" fo:background-color="transparent" style:font-name-asian="Arial2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2f170" fo:background-color="transparent" style:font-name-asian="Arial2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481ed" fo:background-color="transparent" style:font-name-asian="Arial2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7f595" fo:background-color="transparent" style:font-name-asian="Arial2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9cc2a" fo:background-color="transparent" style:font-name-asian="Arial2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c7634" fo:background-color="transparent" style:font-name-asian="Arial2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ccd6d" fo:background-color="transparent" style:font-name-asian="Arial2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fdfb6" fo:background-color="transparent" style:font-name-asian="Arial2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0e8d3" fo:background-color="transparent" style:font-name-asian="Arial2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2b1ec" fo:background-color="transparent" style:font-name-asian="Arial2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3335a" fo:background-color="transparent" style:font-name-asian="Arial2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4b990" fo:background-color="transparent" style:font-name-asian="Arial2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5cd3a" fo:background-color="transparent" style:font-name-asian="Arial2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691aa" fo:background-color="transparent" style:font-name-asian="Arial2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b0c19" fo:background-color="transparent" style:font-name-asian="Arial2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cffeb" fo:background-color="transparent" style:font-name-asian="Arial2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de404" fo:background-color="transparent" style:font-name-asian="Arial2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df773" fo:background-color="transparent" style:font-name-asian="Arial2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8eea6a" fo:background-color="transparent" style:font-name-asian="Arial2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04abb" fo:background-color="transparent" style:font-name-asian="Arial2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2f426" fo:background-color="transparent" style:font-name-asian="Arial2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5ab82" fo:background-color="transparent" style:font-name-asian="Arial2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6942d" fo:background-color="transparent" style:font-name-asian="Arial2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6c011" fo:background-color="transparent" style:font-name-asian="Arial2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7c4cd" fo:background-color="transparent" style:font-name-asian="Arial2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9fcbf" fo:background-color="transparent" style:font-name-asian="Arial2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ca6bf" fo:background-color="transparent" style:font-name-asian="Arial2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d6f6c" fo:background-color="transparent" style:font-name-asian="Arial2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02d50" fo:background-color="transparent" style:font-name-asian="Arial2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1d7d0" fo:background-color="transparent" style:font-name-asian="Arial2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2d708" fo:background-color="transparent" style:font-name-asian="Arial2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358fc" fo:background-color="transparent" style:font-name-asian="Arial2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4dba6" fo:background-color="transparent" style:font-name-asian="Arial2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66724" fo:background-color="transparent" style:font-name-asian="Arial2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7e447" fo:background-color="transparent" style:font-name-asian="Arial2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93a67" fo:background-color="transparent" style:font-name-asian="Arial2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ae379" fo:background-color="transparent" style:font-name-asian="Arial2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ad214" fo:background-color="transparent" style:font-name-asian="Arial2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b410b" fo:background-color="transparent" style:font-name-asian="Arial2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d13dd" fo:background-color="transparent" style:font-name-asian="Arial2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ec434" fo:background-color="transparent" style:font-name-asian="Arial2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fa1ac" fo:background-color="transparent" style:font-name-asian="Arial2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29b08" fo:background-color="transparent" style:font-name-asian="Arial2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94c5" fo:background-color="transparent" style:font-name-asian="Arial2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5eef2" fo:background-color="transparent" style:font-name-asian="Arial2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607a0" fo:background-color="transparent" style:font-name-asian="Arial2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6a53d" fo:background-color="transparent" style:font-name-asian="Arial2" style:font-size-asian="10.5pt" style:font-weight-asian="normal" style:font-size-complex="10.5pt" style:font-weight-complex="normal"/>
    </style:style>
    <style:style style:name="P6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7c65f" fo:background-color="transparent" style:font-name-asian="Arial2" style:font-size-asian="10.5pt" style:font-weight-asian="normal" style:font-size-complex="10.5pt" style:font-weight-complex="normal"/>
    </style:style>
    <style:style style:name="P66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662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63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6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bold" officeooo:rsid="05064aee" officeooo:paragraph-rsid="05064aee" fo:background-color="transparent" style:font-size-asian="10.5pt" style:font-weight-asian="bold" style:font-size-complex="10.5pt" style:font-weight-complex="bold"/>
    </style:style>
    <style:style style:name="P6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normal" officeooo:paragraph-rsid="05064aee" fo:background-color="transparent" style:font-size-asian="10.5pt" style:font-size-complex="10.5pt"/>
    </style:style>
    <style:style style:name="P6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d1141e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8691aa" fo:background-color="transparent" style:font-size-asian="10.5pt" style:font-size-complex="10.5pt"/>
    </style:style>
    <style:style style:name="P6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7c65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d3971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d3971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5b9f48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47183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4dba6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ae23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afbc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b155b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141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91a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7c65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67d4c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d4c40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9cc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f197e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1ffa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3880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0e4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ae9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ed390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b59a0" officeooo:paragraph-rsid="04d2f170" style:letter-kerning="true" fo:background-color="transparent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b59a0" officeooo:paragraph-rsid="04dccd6d" style:letter-kerning="true" fo:background-color="transparent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paragraph-rsid="0472da25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aa0ba4" officeooo:paragraph-rsid="04790ee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466ae91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71415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71af76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47580c9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6c3e7f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06065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0e100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721741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rsid="047c65c8" officeooo:paragraph-rsid="0496942d" fo:background-color="transparent" style:font-size-asian="10.5pt" style:font-size-complex="10.5pt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96855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dc7634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29b08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6a53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bd06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59b0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1caa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ec6e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2e0b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571d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a880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f0c8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b98b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acb1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031f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51dc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6cc9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b1de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c5e7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dab7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16b4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bd20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b4ed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cd70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1c13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3214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836a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d513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e0f0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81ed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f595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cc2a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8064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dfb6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e8d3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b1ec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3335a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4b990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cd3a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b0c19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cffeb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e404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f773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eea6a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4abb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f426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5ab82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942d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c011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c4cd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9fcbf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a6bf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6f6c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2d50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d7d0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d708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58fc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4dba6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6724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e447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3a67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e379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d214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410b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13dd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c434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a1ac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9b08" fo:hyphenate="true" fo:hyphenation-remain-char-count="2" fo:hyphenation-push-char-count="2" loext:hyphenation-no-caps="false"/>
    </style:style>
    <style:style style:name="P7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94c5" fo:hyphenate="true" fo:hyphenation-remain-char-count="2" fo:hyphenation-push-char-count="2" loext:hyphenation-no-caps="false"/>
    </style:style>
    <style:style style:name="P7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eef2" fo:hyphenate="true" fo:hyphenation-remain-char-count="2" fo:hyphenation-push-char-count="2" loext:hyphenation-no-caps="false"/>
    </style:style>
    <style:style style:name="P7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07a0" fo:hyphenate="true" fo:hyphenation-remain-char-count="2" fo:hyphenation-push-char-count="2" loext:hyphenation-no-caps="false"/>
    </style:style>
    <style:style style:name="P7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a53d" fo:hyphenate="true" fo:hyphenation-remain-char-count="2" fo:hyphenation-push-char-count="2" loext:hyphenation-no-caps="false"/>
    </style:style>
    <style:style style:name="P7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c65f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6855" style:font-size-asian="10.5pt" style:font-size-complex="10.5pt" fo:hyphenate="true" fo:hyphenation-remain-char-count="2" fo:hyphenation-push-char-count="2" loext:hyphenation-no-caps="false"/>
    </style:style>
    <style:style style:name="P7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5db7351" officeooo:paragraph-rsid="05096855" style:letter-kerning="true" fo:background-color="#fff200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5096855" style:text-blinking="false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7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e8064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78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style:text-underline-style="none" fo:font-weight="normal" officeooo:paragraph-rsid="045b9f4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74718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a4dba6" fo:hyphenate="true" fo:hyphenation-remain-char-count="2" fo:hyphenation-push-char-count="2" loext:hyphenation-no-caps="false"/>
    </style:style>
    <style:style style:name="T1" style:family="text">
      <style:text-properties fo:font-weight="bold" style:font-name-asian="Arial2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aa0ba4" style:font-weight-asian="bold" style:font-weight-complex="bold"/>
    </style:style>
    <style:style style:name="T4" style:family="text">
      <style:text-properties fo:font-weight="bold" officeooo:rsid="051ebb5c" style:font-weight-asian="bold" style:font-weight-complex="bold"/>
    </style:style>
    <style:style style:name="T5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4be2e0b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4c0acb1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4c8dab7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527d944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4be2e0b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4c0acb1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4c8dab7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4a358fc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officeooo:rsid="04aec434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officeooo:rsid="0527d944" style:language-asian="pt" style:country-asian="BR" style:font-weight-asian="bold" style:language-complex="ar" style:country-complex="SA" style:font-weight-complex="bold"/>
    </style:style>
    <style:style style:name="T17" style:family="text">
      <style:text-properties style:font-name-asian="Arial2"/>
    </style:style>
    <style:style style:name="T18" style:family="text">
      <style:text-properties officeooo:rsid="01aae15f" style:font-name-asian="Arial2"/>
    </style:style>
    <style:style style:name="T19" style:family="text">
      <style:text-properties style:font-name-asian="Arial2" style:language-asian="pt" style:country-asian="BR" style:language-complex="ar" style:country-complex="SA"/>
    </style:style>
    <style:style style:name="T20" style:family="text">
      <style:text-properties officeooo:rsid="02ca63ba" style:font-name-asian="Arial2" style:language-asian="pt" style:country-asian="BR" style:language-complex="ar" style:country-complex="SA"/>
    </style:style>
    <style:style style:name="T21" style:family="text">
      <style:text-properties officeooo:rsid="0342cb4a" style:font-name-asian="Arial2"/>
    </style:style>
    <style:style style:name="T22" style:family="text">
      <style:text-properties officeooo:rsid="036843dc" style:font-name-asian="Arial2"/>
    </style:style>
    <style:style style:name="T23" style:family="text">
      <style:text-properties officeooo:rsid="0451d4cf" style:font-name-asian="Arial2"/>
    </style:style>
    <style:style style:name="T24" style:family="text">
      <style:text-properties officeooo:rsid="04e995f0" style:font-name-asian="Arial2"/>
    </style:style>
    <style:style style:name="T25" style:family="text">
      <style:text-properties style:text-underline-style="solid" style:text-underline-width="auto" style:text-underline-color="font-color" fo:font-weight="bold" officeooo:rsid="045342ba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452b306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2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45342ba" style:font-name-asian="Arial2" style:language-asian="pt" style:country-asian="BR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452b306" style:font-name-asian="Arial2" style:font-weight-asian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333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cffe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df7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eea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04ab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2f42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694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6c01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9fcb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ca6b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d6f6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1d7d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2d7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358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4dba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7e4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93a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ae37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b4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fa1a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07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a53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183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9cc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c763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ccd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84a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ad21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3078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494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7f5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ccd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fdfb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183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9bd0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4dba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b59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2b0a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333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4b9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1d7d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358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667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93a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ae37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676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d21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b41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f72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fa1a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85cd3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61b6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7d9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b59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b59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9bd0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b59b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1b9a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dec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50c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e2e0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e57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07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b29b0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004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29b0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2d7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9b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9bd06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4" style:family="text">
      <style:text-properties fo:font-variant="normal" fo:text-transform="none" fo:color="#000000" style:font-name="Arial" fo:font-size="10.5pt" fo:letter-spacing="normal" fo:font-style="normal" fo:font-weight="normal" officeooo:rsid="048eea6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5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6" style:family="text">
      <style:text-properties fo:font-variant="normal" fo:text-transform="none" fo:color="#000000" style:font-name="Arial" fo:font-size="10.5pt" fo:letter-spacing="normal" fo:font-style="normal" fo:font-weight="normal" officeooo:rsid="03c3a58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7" style:family="text">
      <style:text-properties fo:font-variant="normal" fo:text-transform="none" fo:color="#000000" style:font-name="Arial" fo:font-size="10.5pt" fo:letter-spacing="normal" fo:font-style="normal" fo:font-weight="normal" officeooo:rsid="04be2e0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8" style:family="text">
      <style:text-properties fo:font-variant="normal" fo:text-transform="none" fo:color="#000000" style:font-name="Arial" fo:font-size="10.5pt" fo:letter-spacing="normal" fo:font-style="normal" fo:font-weight="normal" officeooo:rsid="04e2b1e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9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50" style:family="text">
      <style:text-properties fo:font-variant="normal" fo:text-transform="none" fo:color="#000000" style:font-name="Arial" fo:font-size="10.5pt" fo:letter-spacing="normal" fo:font-style="normal" fo:font-weight="normal" officeooo:rsid="03c3a58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51" style:family="text">
      <style:text-properties fo:font-variant="normal" fo:text-transform="none" fo:color="#000000" style:font-name="Arial" fo:font-size="10.5pt" fo:letter-spacing="normal" fo:font-style="normal" fo:font-weight="normal" officeooo:rsid="04be2e0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52" style:family="text">
      <style:text-properties fo:font-variant="normal" fo:text-transform="none" fo:color="#000000" style:font-name="Arial" fo:font-size="10.5pt" fo:letter-spacing="normal" fo:font-style="normal" fo:font-weight="normal" officeooo:rsid="04bea88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53" style:family="text">
      <style:text-properties fo:font-variant="normal" fo:text-transform="none" fo:color="#000000" style:font-name="Arial" fo:font-size="10.5pt" fo:letter-spacing="normal" fo:font-style="normal" fo:font-weight="norm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54" style:family="text">
      <style:text-properties fo:font-variant="normal" fo:text-transform="none" fo:color="#000000" style:font-name="Arial" fo:font-size="10.5pt" fo:letter-spacing="normal" fo:font-style="normal" fo:font-weight="normal" officeooo:rsid="04e0e8d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55" style:family="text">
      <style:text-properties fo:font-variant="normal" fo:text-transform="none" fo:color="#000000" style:font-name="Arial" fo:font-size="10.5pt" fo:letter-spacing="normal" fo:font-style="normal" officeooo:rsid="04be2e0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56" style:family="text">
      <style:text-properties fo:font-variant="normal" fo:text-transform="none" fo:color="#000000" style:font-name="Arial" fo:letter-spacing="normal" fo:font-style="normal" fo:font-weight="bold" officeooo:rsid="0543abe3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57" style:family="text">
      <style:text-properties fo:font-variant="normal" fo:text-transform="none" fo:color="#000000" style:font-name="Arial" fo:letter-spacing="normal" fo:font-style="normal" fo:font-weight="bold" officeooo:rsid="068e5edf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58" style:family="text">
      <style:text-properties fo:font-variant="normal" fo:text-transform="none" fo:color="#000000" style:font-name="Arial" fo:letter-spacing="normal" fo:font-style="normal" fo:font-weight="bold" officeooo:rsid="050b59a0" fo:background-color="transparent" loext:char-shading-value="0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fo:color="#000000" style:font-name="Arial" fo:letter-spacing="normal" fo:font-style="normal" fo:font-weight="bold" officeooo:rsid="04d1141e" fo:background-color="transparent" loext:char-shading-value="0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fo:color="#000000" style:font-name="Arial" fo:letter-spacing="normal" fo:font-style="normal" fo:font-weight="bold" officeooo:rsid="050b59a0" style:font-weight-asian="bold" style:font-weight-complex="bold"/>
    </style:style>
    <style:style style:name="T161" style:family="text">
      <style:text-properties fo:font-variant="normal" fo:text-transform="none" fo:color="#000000" style:font-name="Arial" fo:letter-spacing="normal" fo:font-style="normal" fo:font-weight="bold" officeooo:rsid="04cbbd20" style:font-weight-asian="bold" style:font-weight-complex="bold"/>
    </style:style>
    <style:style style:name="T162" style:family="text">
      <style:text-properties fo:font-variant="normal" fo:text-transform="none" fo:color="#000000" style:font-name="Arial" fo:letter-spacing="normal" fo:font-style="normal" fo:font-weight="bold" officeooo:rsid="04e0e8d3" style:font-weight-asian="bold" style:font-weight-complex="bold"/>
    </style:style>
    <style:style style:name="T163" style:family="text">
      <style:text-properties fo:font-variant="normal" fo:text-transform="none" fo:color="#000000" style:font-name="Arial" fo:letter-spacing="normal" fo:font-style="normal" fo:font-weight="bold" officeooo:rsid="04e2b1ec" style:font-weight-asian="bold" style:font-weight-complex="bold"/>
    </style:style>
    <style:style style:name="T164" style:family="text">
      <style:text-properties fo:font-variant="normal" fo:text-transform="none" fo:color="#000000" style:font-name="Arial" fo:letter-spacing="normal" fo:font-style="normal" fo:font-weight="bold" officeooo:rsid="048691aa" style:font-weight-asian="bold" style:font-weight-complex="bold"/>
    </style:style>
    <style:style style:name="T165" style:family="text">
      <style:text-properties fo:font-variant="normal" fo:text-transform="none" fo:color="#000000" style:font-name="Arial" fo:letter-spacing="normal" fo:font-style="normal" fo:font-weight="bold" officeooo:rsid="0496942d" style:font-weight-asian="bold" style:font-weight-complex="bold"/>
    </style:style>
    <style:style style:name="T166" style:family="text">
      <style:text-properties fo:font-variant="normal" fo:text-transform="none" fo:color="#000000" style:font-name="Arial" fo:letter-spacing="normal" fo:font-style="normal" fo:font-weight="bold" officeooo:rsid="0496c011" style:font-weight-asian="bold" style:font-weight-complex="bold"/>
    </style:style>
    <style:style style:name="T167" style:family="text">
      <style:text-properties fo:font-variant="normal" fo:text-transform="none" fo:color="#000000" style:font-name="Arial" fo:letter-spacing="normal" fo:font-style="normal" fo:font-weight="bold" officeooo:rsid="0497c4cd" style:font-weight-asian="bold" style:font-weight-complex="bold"/>
    </style:style>
    <style:style style:name="T168" style:family="text">
      <style:text-properties fo:font-variant="normal" fo:text-transform="none" fo:color="#000000" style:font-name="Arial" fo:letter-spacing="normal" fo:font-style="normal" fo:font-weight="bold" officeooo:rsid="0499fcbf" style:font-weight-asian="bold" style:font-weight-complex="bold"/>
    </style:style>
    <style:style style:name="T169" style:family="text">
      <style:text-properties fo:font-variant="normal" fo:text-transform="none" fo:color="#000000" style:font-name="Arial" fo:letter-spacing="normal" fo:font-style="normal" fo:font-weight="bold" officeooo:rsid="050c9da7" style:font-weight-asian="bold" style:font-weight-complex="bold"/>
    </style:style>
    <style:style style:name="T170" style:family="text">
      <style:text-properties fo:font-variant="normal" fo:text-transform="none" fo:color="#000000" style:font-name="Arial" fo:letter-spacing="normal" fo:font-style="normal" fo:font-weight="bold" officeooo:rsid="049ca6bf" style:font-weight-asian="bold" style:font-weight-complex="bold"/>
    </style:style>
    <style:style style:name="T171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101a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0b59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341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49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0fc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c87c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49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f1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d79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0fc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1ac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style:font-name="Arial" fo:font-size="10.5pt" fo:letter-spacing="normal" fo:font-style="normal" fo:font-weight="normal" officeooo:rsid="053b9c3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95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use-window-font-color="true" style:font-name="Arial" fo:font-size="10.5pt" fo:letter-spacing="normal" fo:font-style="normal" fo:font-weight="bold" officeooo:rsid="05b11ac3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style:font-name="Arial" fo:font-size="10.5pt" fo:letter-spacing="normal" fo:font-style="normal" fo:font-weight="bold" officeooo:rsid="050b59a0" fo:background-color="transparent" loext:char-shading-value="0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use-window-font-color="true" style:font-name="Arial" fo:letter-spacing="normal" fo:font-style="normal" fo:font-weight="bold" officeooo:rsid="05064aee" fo:background-color="transparent" loext:char-shading-value="0" style:font-weight-asian="bold" style:font-weight-complex="bold"/>
    </style:style>
    <style:style style:name="T199" style:family="text">
      <style:text-properties fo:font-variant="normal" fo:text-transform="none" style:use-window-font-color="true" style:font-name="Arial" fo:letter-spacing="normal" fo:font-style="normal" fo:font-weight="bold" officeooo:rsid="05db7351" fo:background-color="transparent" loext:char-shading-value="0" style:font-weight-asian="bold" style:font-weight-complex="bold"/>
    </style:style>
    <style:style style:name="T200" style:family="text">
      <style:text-properties fo:font-variant="normal" fo:text-transform="none" style:use-window-font-color="true" style:font-name="Arial" fo:letter-spacing="normal" fo:font-style="normal" fo:font-weight="bold" officeooo:rsid="05b0fce0" fo:background-color="transparent" loext:char-shading-value="0" style:font-weight-asian="bold" style:font-weight-complex="bold"/>
    </style:style>
    <style:style style:name="T201" style:family="text">
      <style:text-properties fo:font-variant="normal" fo:text-transform="none" style:use-window-font-color="true" style:font-name="Arial" fo:letter-spacing="normal" fo:font-style="normal" fo:font-weight="bold" officeooo:rsid="05b11ac3" fo:background-color="transparent" loext:char-shading-value="0" style:font-weight-asian="bold" style:font-weight-complex="bold"/>
    </style:style>
    <style:style style:name="T202" style:family="text">
      <style:text-properties fo:font-variant="normal" fo:text-transform="none" style:use-window-font-color="true" style:font-name="Arial" fo:letter-spacing="normal" fo:font-style="normal" fo:font-weight="bold" officeooo:rsid="05db7351" style:font-weight-asian="bold" style:font-weight-complex="bold"/>
    </style:style>
    <style:style style:name="T203" style:family="text">
      <style:text-properties fo:font-variant="normal" fo:text-transform="none" style:use-window-font-color="true" style:font-name="Arial" fo:letter-spacing="normal" fo:font-style="normal" fo:font-weight="bold" officeooo:rsid="050b59a0" style:font-weight-asian="bold" style:font-weight-complex="bold"/>
    </style:style>
    <style:style style:name="T204" style:family="text">
      <style:text-properties fo:font-variant="normal" fo:text-transform="none" style:use-window-font-color="true" style:font-name="Arial" fo:letter-spacing="normal" fo:font-style="normal" fo:font-weight="bold" officeooo:rsid="05b0fce0" style:font-weight-asian="bold" style:font-weight-complex="bold"/>
    </style:style>
    <style:style style:name="T205" style:family="text">
      <style:text-properties fo:font-variant="normal" fo:text-transform="none" style:use-window-font-color="true" style:font-name="Arial" fo:letter-spacing="normal" fo:font-style="normal" fo:font-weight="bold" officeooo:rsid="053eb607" style:font-weight-asian="bold" style:font-weight-complex="bold"/>
    </style:style>
    <style:style style:name="T206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5db7351" style:letter-kerning="true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207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50b59a0" style:letter-kerning="true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208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594d793" style:font-name-asian="Arial2" style:language-asian="pt" style:country-asian="BR" style:font-weight-asian="bold" style:font-name-complex="Times New Roman1" style:language-complex="ar" style:country-complex="SA" style:font-weight-complex="bold"/>
    </style:style>
    <style:style style:name="T209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letter-spacing="normal" fo:font-style="normal" fo:font-weight="normal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11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212" style:family="text">
      <style:text-properties fo:font-variant="normal" fo:text-transform="none" fo:letter-spacing="normal" fo:font-style="normal" fo:font-weight="normal" officeooo:rsid="03c3a583" style:language-asian="pt" style:country-asian="BR" style:font-weight-asian="bold" style:language-complex="ar" style:country-complex="SA" style:font-weight-complex="bold"/>
    </style:style>
    <style:style style:name="T213" style:family="text">
      <style:text-properties fo:font-variant="normal" fo:text-transform="none" fo:letter-spacing="normal" fo:font-style="normal" fo:font-weight="normal" officeooo:rsid="0487f36f" style:language-asian="pt" style:country-asian="BR" style:font-weight-asian="bold" style:language-complex="ar" style:country-complex="SA" style:font-weight-complex="bold"/>
    </style:style>
    <style:style style:name="T214" style:family="text">
      <style:text-properties fo:font-variant="normal" fo:text-transform="none" fo:letter-spacing="normal" fo:font-style="normal" fo:font-weight="normal" officeooo:rsid="04896975" style:language-asian="pt" style:country-asian="BR" style:font-weight-asian="bold" style:language-complex="ar" style:country-complex="SA" style:font-weight-complex="bold"/>
    </style:style>
    <style:style style:name="T215" style:family="text">
      <style:text-properties fo:font-variant="normal" fo:text-transform="none" fo:letter-spacing="normal" fo:font-style="normal" fo:font-weight="normal" officeooo:rsid="04b9bd06" style:language-asian="pt" style:country-asian="BR" style:font-weight-asian="bold" style:language-complex="ar" style:country-complex="SA" style:font-weight-complex="bold"/>
    </style:style>
    <style:style style:name="T216" style:family="text">
      <style:text-properties fo:font-variant="normal" fo:text-transform="none" fo:letter-spacing="normal" fo:font-style="normal" fo:font-weight="normal" officeooo:rsid="053eb607" style:language-asian="pt" style:country-asian="BR" style:font-weight-asian="bold" style:language-complex="ar" style:country-complex="SA" style:font-weight-complex="bold"/>
    </style:style>
    <style:style style:name="T217" style:family="text">
      <style:text-properties fo:font-variant="normal" fo:text-transform="none" fo:letter-spacing="normal" fo:font-style="normal" fo:font-weight="normal" officeooo:rsid="053329ec" style:language-asian="pt" style:country-asian="BR" style:font-weight-asian="bold" style:language-complex="ar" style:country-complex="SA" style:font-weight-complex="bold"/>
    </style:style>
    <style:style style:name="T218" style:family="text">
      <style:text-properties fo:font-variant="normal" fo:text-transform="none" fo:letter-spacing="normal" fo:font-style="normal" fo:font-weight="normal" officeooo:rsid="04be2e0b" style:language-asian="pt" style:country-asian="BR" style:font-weight-asian="bold" style:language-complex="ar" style:country-complex="SA" style:font-weight-complex="bold"/>
    </style:style>
    <style:style style:name="T219" style:family="text">
      <style:text-properties fo:font-variant="normal" fo:text-transform="none" fo:letter-spacing="normal" fo:font-style="normal" fo:font-weight="normal" officeooo:rsid="04be571d" style:language-asian="pt" style:country-asian="BR" style:font-weight-asian="bold" style:language-complex="ar" style:country-complex="SA" style:font-weight-complex="bold"/>
    </style:style>
    <style:style style:name="T220" style:family="text">
      <style:text-properties fo:font-variant="normal" fo:text-transform="none" fo:letter-spacing="normal" fo:font-style="normal" fo:font-weight="normal" officeooo:rsid="04bfb98b" style:language-asian="pt" style:country-asian="BR" style:font-weight-asian="bold" style:language-complex="ar" style:country-complex="SA" style:font-weight-complex="bold"/>
    </style:style>
    <style:style style:name="T221" style:family="text">
      <style:text-properties fo:font-variant="normal" fo:text-transform="none" fo:letter-spacing="normal" fo:font-style="normal" fo:font-weight="normal" officeooo:rsid="04c0acb1" style:language-asian="pt" style:country-asian="BR" style:font-weight-asian="bold" style:language-complex="ar" style:country-complex="SA" style:font-weight-complex="bold"/>
    </style:style>
    <style:style style:name="T222" style:family="text">
      <style:text-properties fo:font-variant="normal" fo:text-transform="none" fo:letter-spacing="normal" fo:font-style="normal" fo:font-weight="normal" officeooo:rsid="04c351dc" style:language-asian="pt" style:country-asian="BR" style:font-weight-asian="bold" style:language-complex="ar" style:country-complex="SA" style:font-weight-complex="bold"/>
    </style:style>
    <style:style style:name="T223" style:family="text">
      <style:text-properties fo:font-variant="normal" fo:text-transform="none" fo:letter-spacing="normal" fo:font-style="normal" fo:font-weight="normal" officeooo:rsid="04c8dab7" style:language-asian="pt" style:country-asian="BR" style:font-weight-asian="bold" style:language-complex="ar" style:country-complex="SA" style:font-weight-complex="bold"/>
    </style:style>
    <style:style style:name="T224" style:family="text">
      <style:text-properties fo:font-variant="normal" fo:text-transform="none" fo:letter-spacing="normal" fo:font-style="normal" fo:font-weight="normal" officeooo:rsid="04ca16b4" style:language-asian="pt" style:country-asian="BR" style:font-weight-asian="bold" style:language-complex="ar" style:country-complex="SA" style:font-weight-complex="bold"/>
    </style:style>
    <style:style style:name="T225" style:family="text">
      <style:text-properties fo:font-variant="normal" fo:text-transform="none" fo:letter-spacing="normal" fo:font-style="normal" fo:font-weight="normal" officeooo:rsid="04cdb4ed" style:language-asian="pt" style:country-asian="BR" style:font-weight-asian="bold" style:language-complex="ar" style:country-complex="SA" style:font-weight-complex="bold"/>
    </style:style>
    <style:style style:name="T226" style:family="text">
      <style:text-properties fo:font-variant="normal" fo:text-transform="none" fo:letter-spacing="normal" fo:font-style="normal" fo:font-weight="normal" officeooo:rsid="04ce1c13" style:language-asian="pt" style:country-asian="BR" style:font-weight-asian="bold" style:language-complex="ar" style:country-complex="SA" style:font-weight-complex="bold"/>
    </style:style>
    <style:style style:name="T227" style:family="text">
      <style:text-properties fo:font-variant="normal" fo:text-transform="none" fo:letter-spacing="normal" fo:font-style="normal" fo:font-weight="normal" officeooo:rsid="04d1141e" style:language-asian="pt" style:country-asian="BR" style:font-weight-asian="bold" style:language-complex="ar" style:country-complex="SA" style:font-weight-complex="bold"/>
    </style:style>
    <style:style style:name="T228" style:family="text">
      <style:text-properties fo:font-variant="normal" fo:text-transform="none" fo:letter-spacing="normal" fo:font-style="normal" fo:font-weight="normal" officeooo:rsid="04d1836a" style:language-asian="pt" style:country-asian="BR" style:font-weight-asian="bold" style:language-complex="ar" style:country-complex="SA" style:font-weight-complex="bold"/>
    </style:style>
    <style:style style:name="T229" style:family="text">
      <style:text-properties fo:font-variant="normal" fo:text-transform="none" fo:letter-spacing="normal" fo:font-style="normal" fo:font-weight="normal" officeooo:rsid="04d2f170" style:language-asian="pt" style:country-asian="BR" style:font-weight-asian="bold" style:language-complex="ar" style:country-complex="SA" style:font-weight-complex="bold"/>
    </style:style>
    <style:style style:name="T230" style:family="text">
      <style:text-properties fo:font-variant="normal" fo:text-transform="none" fo:letter-spacing="normal" fo:font-style="normal" fo:font-weight="normal" officeooo:rsid="04e481ed" style:language-asian="pt" style:country-asian="BR" style:font-weight-asian="bold" style:language-complex="ar" style:country-complex="SA" style:font-weight-complex="bold"/>
    </style:style>
    <style:style style:name="T231" style:family="text">
      <style:text-properties fo:font-variant="normal" fo:text-transform="none" fo:letter-spacing="normal" fo:font-style="normal" fo:font-weight="normal" officeooo:rsid="04d7f595" style:language-asian="pt" style:country-asian="BR" style:font-weight-asian="bold" style:language-complex="ar" style:country-complex="SA" style:font-weight-complex="bold"/>
    </style:style>
    <style:style style:name="T232" style:family="text">
      <style:text-properties fo:font-variant="normal" fo:text-transform="none" fo:letter-spacing="normal" fo:font-style="normal" fo:font-weight="normal" officeooo:rsid="04dccd6d" style:language-asian="pt" style:country-asian="BR" style:font-weight-asian="bold" style:language-complex="ar" style:country-complex="SA" style:font-weight-complex="bold"/>
    </style:style>
    <style:style style:name="T233" style:family="text">
      <style:text-properties fo:font-variant="normal" fo:text-transform="none" fo:letter-spacing="normal" fo:font-style="normal" fo:font-weight="normal" officeooo:rsid="04dfdfb6" style:language-asian="pt" style:country-asian="BR" style:font-weight-asian="bold" style:language-complex="ar" style:country-complex="SA" style:font-weight-complex="bold"/>
    </style:style>
    <style:style style:name="T234" style:family="text">
      <style:text-properties fo:font-variant="normal" fo:text-transform="none" fo:letter-spacing="normal" fo:font-style="normal" fo:font-weight="normal" officeooo:rsid="04e0e8d3" style:language-asian="pt" style:country-asian="BR" style:font-weight-asian="bold" style:language-complex="ar" style:country-complex="SA" style:font-weight-complex="bold"/>
    </style:style>
    <style:style style:name="T235" style:family="text">
      <style:text-properties fo:font-variant="normal" fo:text-transform="none" fo:letter-spacing="normal" fo:font-style="normal" fo:font-weight="normal" officeooo:rsid="04f9892a" style:language-asian="pt" style:country-asian="BR" style:font-weight-asian="bold" style:language-complex="ar" style:country-complex="SA" style:font-weight-complex="bold"/>
    </style:style>
    <style:style style:name="T236" style:family="text">
      <style:text-properties fo:font-variant="normal" fo:text-transform="none" fo:letter-spacing="normal" fo:font-style="normal" fo:font-weight="normal" officeooo:rsid="048df773" style:language-asian="pt" style:country-asian="BR" style:font-weight-asian="bold" style:language-complex="ar" style:country-complex="SA" style:font-weight-complex="bold"/>
    </style:style>
    <style:style style:name="T237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238" style:family="text">
      <style:text-properties fo:font-variant="normal" fo:text-transform="none" fo:letter-spacing="normal" fo:font-style="normal" fo:font-weight="normal" officeooo:rsid="04904abb" style:language-asian="pt" style:country-asian="BR" style:font-weight-asian="bold" style:language-complex="ar" style:country-complex="SA" style:font-weight-complex="bold"/>
    </style:style>
    <style:style style:name="T239" style:family="text">
      <style:text-properties fo:font-variant="normal" fo:text-transform="none" fo:letter-spacing="normal" fo:font-style="normal" fo:font-weight="normal" officeooo:rsid="0495ab82" style:language-asian="pt" style:country-asian="BR" style:font-weight-asian="bold" style:language-complex="ar" style:country-complex="SA" style:font-weight-complex="bold"/>
    </style:style>
    <style:style style:name="T240" style:family="text">
      <style:text-properties fo:font-variant="normal" fo:text-transform="none" fo:letter-spacing="normal" fo:font-style="normal" fo:font-weight="normal" officeooo:rsid="0496942d" style:language-asian="pt" style:country-asian="BR" style:font-weight-asian="bold" style:language-complex="ar" style:country-complex="SA" style:font-weight-complex="bold"/>
    </style:style>
    <style:style style:name="T241" style:family="text">
      <style:text-properties fo:font-variant="normal" fo:text-transform="none" fo:letter-spacing="normal" fo:font-style="normal" fo:font-weight="normal" officeooo:rsid="0497c4cd" style:language-asian="pt" style:country-asian="BR" style:font-weight-asian="bold" style:language-complex="ar" style:country-complex="SA" style:font-weight-complex="bold"/>
    </style:style>
    <style:style style:name="T242" style:family="text">
      <style:text-properties fo:font-variant="normal" fo:text-transform="none" fo:letter-spacing="normal" fo:font-style="normal" fo:font-weight="normal" officeooo:rsid="0499fcbf" style:language-asian="pt" style:country-asian="BR" style:font-weight-asian="bold" style:language-complex="ar" style:country-complex="SA" style:font-weight-complex="bold"/>
    </style:style>
    <style:style style:name="T243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244" style:family="text">
      <style:text-properties fo:font-variant="normal" fo:text-transform="none" fo:letter-spacing="normal" fo:font-style="normal" fo:font-weight="normal" officeooo:rsid="04a358fc" style:language-asian="pt" style:country-asian="BR" style:font-weight-asian="bold" style:language-complex="ar" style:country-complex="SA" style:font-weight-complex="bold"/>
    </style:style>
    <style:style style:name="T245" style:family="text">
      <style:text-properties fo:font-variant="normal" fo:text-transform="none" fo:letter-spacing="normal" fo:font-style="normal" fo:font-weight="normal" officeooo:rsid="04a4dba6" style:language-asian="pt" style:country-asian="BR" style:font-weight-asian="bold" style:language-complex="ar" style:country-complex="SA" style:font-weight-complex="bold"/>
    </style:style>
    <style:style style:name="T246" style:family="text">
      <style:text-properties fo:font-variant="normal" fo:text-transform="none" fo:letter-spacing="normal" fo:font-style="normal" fo:font-weight="normal" officeooo:rsid="04a93a67" style:language-asian="pt" style:country-asian="BR" style:font-weight-asian="bold" style:language-complex="ar" style:country-complex="SA" style:font-weight-complex="bold"/>
    </style:style>
    <style:style style:name="T247" style:family="text">
      <style:text-properties fo:font-variant="normal" fo:text-transform="none" fo:letter-spacing="normal" fo:font-style="normal" fo:font-weight="normal" officeooo:rsid="04aae379" style:language-asian="pt" style:country-asian="BR" style:font-weight-asian="bold" style:language-complex="ar" style:country-complex="SA" style:font-weight-complex="bold"/>
    </style:style>
    <style:style style:name="T248" style:family="text">
      <style:text-properties fo:font-variant="normal" fo:text-transform="none" fo:letter-spacing="normal" fo:font-style="normal" fo:font-weight="normal" officeooo:rsid="04ad13dd" style:language-asian="pt" style:country-asian="BR" style:font-weight-asian="bold" style:language-complex="ar" style:country-complex="SA" style:font-weight-complex="bold"/>
    </style:style>
    <style:style style:name="T249" style:family="text">
      <style:text-properties fo:font-variant="normal" fo:text-transform="none" fo:letter-spacing="normal" fo:font-style="normal" fo:font-weight="normal" officeooo:rsid="04aec434" style:language-asian="pt" style:country-asian="BR" style:font-weight-asian="bold" style:language-complex="ar" style:country-complex="SA" style:font-weight-complex="bold"/>
    </style:style>
    <style:style style:name="T250" style:family="text">
      <style:text-properties fo:font-variant="normal" fo:text-transform="none" fo:letter-spacing="normal" fo:font-style="normal" fo:font-weight="normal" officeooo:rsid="04afa1ac" style:language-asian="pt" style:country-asian="BR" style:font-weight-asian="bold" style:language-complex="ar" style:country-complex="SA" style:font-weight-complex="bold"/>
    </style:style>
    <style:style style:name="T251" style:family="text">
      <style:text-properties fo:font-variant="normal" fo:text-transform="none" fo:letter-spacing="normal" fo:font-style="normal" fo:font-weight="normal" officeooo:rsid="04b5eef2" style:language-asian="pt" style:country-asian="BR" style:font-weight-asian="bold" style:language-complex="ar" style:country-complex="SA" style:font-weight-complex="bold"/>
    </style:style>
    <style:style style:name="T252" style:family="text">
      <style:text-properties fo:font-variant="normal" fo:text-transform="none" fo:letter-spacing="normal" fo:font-style="normal" fo:font-weight="normal" officeooo:rsid="04b6a53d" style:language-asian="pt" style:country-asian="BR" style:font-weight-asian="bold" style:language-complex="ar" style:country-complex="SA" style:font-weight-complex="bold"/>
    </style:style>
    <style:style style:name="T253" style:family="text">
      <style:text-properties fo:font-variant="normal" fo:text-transform="none" fo:letter-spacing="normal" fo:font-style="normal" fo:font-weight="normal" officeooo:rsid="0520f895" style:language-asian="pt" style:country-asian="BR" style:font-weight-asian="bold" style:language-complex="ar" style:country-complex="SA" style:font-weight-complex="bold"/>
    </style:style>
    <style:style style:name="T2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83335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84b99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3312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8691a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8cffeb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b9b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bb59b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bdec6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be2e0b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be571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0acb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2031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351dc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5b1d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5c5e7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8dab7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bbd2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db4e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dcd7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e1c13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f321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1836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2d513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2e0f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f50c72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fd51cc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20f895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ff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04ed6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5ab5e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200cc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6890ea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fo:color="#ce181e" style:text-line-through-style="none" style:text-line-through-type="none" style:font-name="Arial" fo:font-size="10.5pt" fo:letter-spacing="normal" fo:language="pt" fo:country="BR" fo:font-style="normal" style:text-underline-style="none" fo:font-weight="bold" officeooo:rsid="05261b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87" style:family="text">
      <style:text-properties fo:color="#000000"/>
    </style:style>
    <style:style style:name="T288" style:family="text">
      <style:text-properties fo:color="#000000" style:text-line-through-style="none" style:text-line-through-type="none" fo:language="pt" fo:country="none" officeooo:rsid="04b6a53d" style:letter-kerning="true" style:text-blinking="false" fo:background-color="transparent" loext:char-shading-value="0" loext:padding="0cm" loext:border="none"/>
    </style:style>
    <style:style style:name="T289" style:family="text">
      <style:text-properties fo:color="#000000" style:text-line-through-style="none" style:text-line-through-type="none" fo:language="pt" fo:country="none" officeooo:rsid="050c9da7" style:letter-kerning="true" style:text-blinking="false" fo:background-color="transparent" loext:char-shading-value="0" loext:padding="0cm" loext:border="none"/>
    </style:style>
    <style:style style:name="T290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91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2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3" style:family="text">
      <style:text-properties fo:color="#000000" style:text-line-through-style="none" style:text-line-through-type="none" style:font-name="Arial" fo:language="pt" fo:country="BR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95" style:family="text">
      <style:text-properties fo:color="#000000" style:text-line-through-style="none" style:text-line-through-type="none" style:font-name="Arial" fo:language="pt" fo:country="BR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96" style:family="text">
      <style:text-properties fo:color="#000000" style:text-line-through-style="none" style:text-line-through-type="none" style:font-name="Arial" fo:language="pt" fo:country="BR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9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98" style:family="text">
      <style:text-properties fo:color="#000000" style:text-line-through-style="none" style:text-line-through-type="none" style:font-name="Arial" fo:language="pt" fo:country="BR" style:text-underline-style="none" fo:font-weight="bold" officeooo:rsid="04b9bd06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9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300" style:family="text">
      <style:text-properties fo:color="#000000" style:text-line-through-style="none" style:text-line-through-type="none" style:font-name="Arial" fo:language="pt" fo:country="BR" style:text-underline-style="none" fo:font-weight="bold" officeooo:rsid="04b9bd0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301" style:family="text">
      <style:text-properties fo:color="#000000" style:text-line-through-style="none" style:text-line-through-type="none" style:font-name="Arial" fo:language="pt" fo:country="BR" style:text-underline-style="none" fo:font-weight="bold" officeooo:rsid="04c8da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302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3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04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05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06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0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7e4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c8da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0" style:family="text">
      <style:text-properties fo:color="#000000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11" style:family="text">
      <style:text-properties fo:color="#000000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2" style:family="text">
      <style:text-properties fo:color="#000000" style:text-line-through-style="none" style:text-line-through-type="none" style:font-name="Arial" fo:font-size="10.5pt" fo:language="pt" fo:country="none" fo:font-weight="bold" officeooo:rsid="04b494c5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13" style:family="text">
      <style:text-properties fo:color="#000000" style:text-line-through-style="none" style:text-line-through-type="none" style:font-name="Arial" fo:font-size="10.5pt" fo:language="pt" fo:country="none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14" style:family="text">
      <style:text-properties fo:color="#000000" style:text-line-through-style="none" style:text-line-through-type="none" style:font-name="Arial" fo:font-size="10.5pt" fo:language="pt" fo:country="none" fo:font-weight="bold" officeooo:rsid="050c9da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15" style:family="text">
      <style:text-properties fo:color="#000000" style:text-line-through-style="none" style:text-line-through-type="none" style:font-name="Arial" fo:font-size="10.5pt" fo:language="pt" fo:country="none" fo:font-weight="bold" officeooo:rsid="04b5eef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16" style:family="text">
      <style:text-properties fo:color="#000000" style:text-line-through-style="none" style:text-line-through-type="none" style:font-name="Arial" fo:font-size="10.5pt" fo:language="pt" fo:country="none" fo:font-weight="bold" officeooo:rsid="04b6a53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17" style:family="text">
      <style:text-properties fo:color="#000000" style:text-line-through-style="none" style:text-line-through-type="none" style:font-name="Arial" fo:font-size="10.5pt" fo:language="pt" fo:country="none" fo:font-weight="bold" officeooo:rsid="04b7c65f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18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319" style:family="text">
      <style:text-properties fo:color="#000000" style:text-line-through-style="none" style:text-line-through-type="none" style:font-name="Arial" fo:font-size="10.5pt" fo:language="pt" fo:country="none" style:text-underline-style="none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20" style:family="text">
      <style:text-properties fo:color="#000000" style:text-line-through-style="none" style:text-line-through-type="none" fo:language="pt" fo:country="BR" fo:font-weight="normal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21" style:family="text">
      <style:text-properties fo:color="#000000" style:text-line-through-style="none" style:text-line-through-type="none" fo:font-size="10.5pt" fo:language="pt" fo:country="none" style:text-underline-style="solid" style:text-underline-width="auto" style:text-underline-color="font-color" officeooo:rsid="02718a22" style:letter-kerning="true" style:text-blinking="false" fo:background-color="#ffff00" loext:char-shading-value="0" style:font-size-asian="10.5pt" style:font-size-complex="10.5pt" loext:padding="0cm" loext:border="none"/>
    </style:style>
    <style:style style:name="T322" style:family="text">
      <style:text-properties fo:color="#000000" style:text-line-through-style="none" style:text-line-through-type="none" fo:font-size="10.5pt" fo:language="pt" fo:country="BR" fo:font-weight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323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4" style:family="text">
      <style:text-properties fo:color="#000000" style:font-name="Arial" fo:font-size="10.5pt" fo:font-weight="bold" officeooo:rsid="04a358f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5" style:family="text">
      <style:text-properties fo:color="#000000" style:font-name="Arial" fo:font-size="10.5pt" fo:font-weight="bold" officeooo:rsid="04a4dba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6" style:family="text">
      <style:text-properties fo:color="#000000" style:font-name="Arial" fo:font-size="10.5pt" fo:font-weight="bold" officeooo:rsid="04aec43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7" style:family="text">
      <style:text-properties fo:color="#000000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8" style:family="text">
      <style:text-properties fo:color="#000000" style:font-name="Arial" fo:font-size="10.5pt" fo:font-weight="bold" officeooo:rsid="068e5ed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9" style:family="text">
      <style:text-properties fo:color="#000000" style:font-name="Arial" fo:font-size="10.5pt" fo:font-weight="bol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30" style:family="text">
      <style:text-properties fo:color="#000000" style:font-name="Arial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31" style:family="text">
      <style:text-properties fo:color="#000000" style:font-name="Arial" fo:font-weight="bold" style:font-weight-asian="bold" style:font-weight-complex="bold"/>
    </style:style>
    <style:style style:name="T332" style:family="text">
      <style:text-properties fo:color="#000000" style:font-name="Arial" fo:font-weight="bold" officeooo:rsid="05096855" style:font-weight-asian="bold" style:font-weight-complex="bold"/>
    </style:style>
    <style:style style:name="T333" style:family="text">
      <style:text-properties fo:color="#000000" style:font-name="Arial" fo:font-weight="bold" officeooo:rsid="05067d4c" style:font-weight-asian="bold" style:font-weight-complex="bold"/>
    </style:style>
    <style:style style:name="T334" style:family="text">
      <style:text-properties fo:color="#000000" style:font-name="Arial" fo:font-weight="bold" officeooo:rsid="050838cd" style:font-weight-asian="bold" style:font-weight-complex="bold"/>
    </style:style>
    <style:style style:name="T335" style:family="text">
      <style:text-properties fo:color="#000000" style:font-name="Arial" fo:font-weight="bold" officeooo:rsid="046d3971" style:font-weight-asian="bold" style:font-weight-complex="bold"/>
    </style:style>
    <style:style style:name="T336" style:family="text">
      <style:text-properties fo:color="#000000" style:font-name="Arial" fo:font-weight="bold" officeooo:rsid="04bea880" style:font-weight-asian="bold" style:font-weight-complex="bold"/>
    </style:style>
    <style:style style:name="T337" style:family="text">
      <style:text-properties fo:color="#000000" style:font-name="Arial" fo:font-weight="bold" officeooo:rsid="04bef0c8" style:font-weight-asian="bold" style:font-weight-complex="bold"/>
    </style:style>
    <style:style style:name="T338" style:family="text">
      <style:text-properties fo:color="#000000" style:font-name="Arial" fo:font-weight="bold" officeooo:rsid="04bfb98b" style:font-weight-asian="bold" style:font-weight-complex="bold"/>
    </style:style>
    <style:style style:name="T339" style:family="text">
      <style:text-properties fo:color="#000000" style:font-name="Arial" fo:font-weight="bold" officeooo:rsid="04c2031f" style:font-weight-asian="bold" style:font-weight-complex="bold"/>
    </style:style>
    <style:style style:name="T340" style:family="text">
      <style:text-properties fo:color="#000000" style:font-name="Arial" fo:font-weight="bold" officeooo:rsid="04f53a33" style:font-weight-asian="bold" style:font-weight-complex="bold"/>
    </style:style>
    <style:style style:name="T341" style:family="text">
      <style:text-properties fo:color="#000000" style:font-name="Arial" fo:font-weight="bold" officeooo:rsid="04c351dc" style:font-weight-asian="bold" style:font-weight-complex="bold"/>
    </style:style>
    <style:style style:name="T342" style:family="text">
      <style:text-properties fo:color="#000000" style:font-name="Arial" fo:font-weight="bold" officeooo:rsid="04c5b1de" style:font-weight-asian="bold" style:font-weight-complex="bold"/>
    </style:style>
    <style:style style:name="T343" style:family="text">
      <style:text-properties fo:color="#000000" style:font-name="Arial" fo:font-weight="bold" officeooo:rsid="04c5c5e7" style:font-weight-asian="bold" style:font-weight-complex="bold"/>
    </style:style>
    <style:style style:name="T344" style:family="text">
      <style:text-properties fo:color="#000000" style:font-name="Arial" fo:font-weight="bold" officeooo:rsid="04f6ca5d" style:font-weight-asian="bold" style:font-weight-complex="bold"/>
    </style:style>
    <style:style style:name="T345" style:family="text">
      <style:text-properties fo:color="#000000" style:font-name="Arial" fo:font-weight="bold" officeooo:rsid="048b0c19" style:font-weight-asian="bold" style:font-weight-complex="bold"/>
    </style:style>
    <style:style style:name="T346" style:family="text">
      <style:text-properties fo:color="#000000" style:font-name="Arial" fo:font-weight="bold" officeooo:rsid="048cffeb" style:font-weight-asian="bold" style:font-weight-complex="bold"/>
    </style:style>
    <style:style style:name="T347" style:family="text">
      <style:text-properties fo:color="#000000" style:font-name="Arial" fo:font-weight="bold" officeooo:rsid="048de404" style:font-weight-asian="bold" style:font-weight-complex="bold"/>
    </style:style>
    <style:style style:name="T348" style:family="text">
      <style:text-properties fo:color="#000000" style:font-name="Arial" fo:font-weight="bold" officeooo:rsid="050b59a0" style:font-weight-asian="bold" style:font-weight-complex="bold"/>
    </style:style>
    <style:style style:name="T349" style:family="text">
      <style:text-properties fo:color="#000000" style:font-name="Arial" fo:font-weight="bold" officeooo:rsid="048df773" style:font-weight-asian="bold" style:font-weight-complex="bold"/>
    </style:style>
    <style:style style:name="T350" style:family="text">
      <style:text-properties fo:color="#000000" style:font-name="Arial" fo:font-weight="bold" officeooo:rsid="048eea6a" style:font-weight-asian="bold" style:font-weight-complex="bold"/>
    </style:style>
    <style:style style:name="T351" style:family="text">
      <style:text-properties fo:color="#000000" style:font-name="Arial" fo:font-weight="bold" officeooo:rsid="04904abb" style:font-weight-asian="bold" style:font-weight-complex="bold"/>
    </style:style>
    <style:style style:name="T352" style:family="text">
      <style:text-properties fo:color="#000000" style:font-name="Arial" fo:font-weight="bold" officeooo:rsid="0492f426" style:font-weight-asian="bold" style:font-weight-complex="bold"/>
    </style:style>
    <style:style style:name="T353" style:family="text">
      <style:text-properties fo:color="#000000" style:font-name="Arial" fo:font-weight="bold" officeooo:rsid="0495ab82" style:font-weight-asian="bold" style:font-weight-complex="bold"/>
    </style:style>
    <style:style style:name="T354" style:family="text">
      <style:text-properties fo:color="#000000" style:font-name="Arial" fo:font-weight="bold" officeooo:rsid="0496942d" style:font-weight-asian="bold" style:font-weight-complex="bold"/>
    </style:style>
    <style:style style:name="T355" style:family="text">
      <style:text-properties fo:color="#000000" style:font-name="Arial" fo:font-weight="bold" officeooo:rsid="0499fcbf" style:font-weight-asian="bold" style:font-weight-complex="bold"/>
    </style:style>
    <style:style style:name="T356" style:family="text">
      <style:text-properties fo:color="#000000" style:font-name="Arial" fo:font-weight="bold" officeooo:rsid="049d6f6c" style:font-weight-asian="bold" style:font-weight-complex="bold"/>
    </style:style>
    <style:style style:name="T357" style:family="text">
      <style:text-properties fo:color="#000000" style:font-name="Arial" fo:font-weight="bold" officeooo:rsid="05230789" style:font-weight-asian="bold" style:font-weight-complex="bold"/>
    </style:style>
    <style:style style:name="T358" style:family="text">
      <style:text-properties fo:color="#000000" style:font-name="Arial" fo:font-weight="bold" officeooo:rsid="0524ff13" style:font-weight-asian="bold" style:font-weight-complex="bold"/>
    </style:style>
    <style:style style:name="T359" style:family="text">
      <style:text-properties fo:color="#000000" style:font-name="Arial" fo:font-weight="bold" officeooo:rsid="050b59a0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360" style:family="text">
      <style:text-properties fo:color="#000000" style:font-name="Arial" fo:font-weight="bold" officeooo:rsid="050c9da7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361" style:family="text">
      <style:text-properties fo:color="#000000" style:font-name="Arial" style:text-underline-style="none" fo:font-weight="bold" style:font-weight-asian="bold" style:font-weight-complex="bold"/>
    </style:style>
    <style:style style:name="T362" style:family="text">
      <style:text-properties fo:color="#000000" style:font-name="Arial" style:text-underline-style="none" fo:font-weight="bold" officeooo:rsid="05096855" style:font-weight-asian="bold" style:font-weight-complex="bold"/>
    </style:style>
    <style:style style:name="T363" style:family="text">
      <style:text-properties fo:color="#000000" style:font-name="Arial" style:text-underline-style="none" fo:font-weight="bold" officeooo:rsid="05067d4c" style:font-weight-asian="bold" style:font-weight-complex="bold"/>
    </style:style>
    <style:style style:name="T364" style:family="text">
      <style:text-properties fo:color="#000000" style:font-name="Arial" style:text-underline-style="none" fo:font-weight="bold" officeooo:rsid="045d4c40" style:font-weight-asian="bold" style:font-weight-complex="bold"/>
    </style:style>
    <style:style style:name="T365" style:family="text">
      <style:text-properties fo:color="#000000" style:font-name="Arial" style:text-underline-style="none" fo:font-weight="bold" officeooo:rsid="045f197e" style:font-weight-asian="bold" style:font-weight-complex="bold"/>
    </style:style>
    <style:style style:name="T366" style:family="text">
      <style:text-properties fo:color="#000000" style:font-name="Arial" style:text-underline-style="none" fo:font-weight="bold" officeooo:rsid="050838cd" style:font-weight-asian="bold" style:font-weight-complex="bold"/>
    </style:style>
    <style:style style:name="T367" style:family="text">
      <style:text-properties fo:color="#000000" style:font-name="Arial" style:text-underline-style="none" fo:font-weight="bold" officeooo:rsid="046ed390" style:font-weight-asian="bold" style:font-weight-complex="bold"/>
    </style:style>
    <style:style style:name="T368" style:family="text">
      <style:text-properties fo:color="#000000" style:font-name="Arial" style:text-underline-style="none" fo:font-weight="bold" officeooo:rsid="04706065" style:font-weight-asian="bold" style:font-weight-complex="bold"/>
    </style:style>
    <style:style style:name="T369" style:family="text">
      <style:text-properties fo:color="#000000" style:font-name="Arial" style:text-underline-style="none" fo:font-weight="bold" officeooo:rsid="050b59a0" style:letter-kerning="true" style:font-name-asian="NSimSun" style:language-asian="pt" style:country-asian="BR" style:font-weight-asian="bold" style:font-name-complex="Arial2" style:language-complex="ar" style:country-complex="SA" style:font-weight-complex="bold"/>
    </style:style>
    <style:style style:name="T370" style:family="text">
      <style:text-properties fo:color="#000000" style:font-name="Arial" style:text-underline-style="none" fo:font-weight="bold" officeooo:rsid="04c8dab7" style:language-asian="pt" style:country-asian="BR" style:font-weight-asian="bold" style:language-complex="ar" style:country-complex="SA" style:font-weight-complex="bold"/>
    </style:style>
    <style:style style:name="T371" style:family="text">
      <style:text-properties fo:color="#000000" style:font-name="Arial" style:text-underline-style="none" fo:font-weight="bold" officeooo:rsid="04cdb4ed" style:language-asian="pt" style:country-asian="BR" style:font-weight-asian="bold" style:language-complex="ar" style:country-complex="SA" style:font-weight-complex="bold"/>
    </style:style>
    <style:style style:name="T372" style:family="text">
      <style:text-properties fo:color="#000000" style:font-name="Arial" style:text-underline-style="none" fo:font-weight="bold" officeooo:rsid="04cdcd70" style:language-asian="pt" style:country-asian="BR" style:font-weight-asian="bold" style:language-complex="ar" style:country-complex="SA" style:font-weight-complex="bold"/>
    </style:style>
    <style:style style:name="T373" style:family="text">
      <style:text-properties fo:color="#000000" style:font-name="Arial" style:text-underline-style="none" fo:font-weight="bold" officeooo:rsid="04ce1c13" style:language-asian="pt" style:country-asian="BR" style:font-weight-asian="bold" style:language-complex="ar" style:country-complex="SA" style:font-weight-complex="bold"/>
    </style:style>
    <style:style style:name="T374" style:family="text">
      <style:text-properties fo:color="#000000" style:font-name="Arial" style:text-underline-style="none" fo:font-weight="bold" officeooo:rsid="050b59a0" style:language-asian="pt" style:country-asian="BR" style:font-weight-asian="bold" style:language-complex="ar" style:country-complex="SA" style:font-weight-complex="bold"/>
    </style:style>
    <style:style style:name="T375" style:family="text">
      <style:text-properties fo:color="#000000" style:font-name="Arial" style:text-underline-style="none" fo:font-weight="bold" officeooo:rsid="04d1836a" style:language-asian="pt" style:country-asian="BR" style:font-weight-asian="bold" style:language-complex="ar" style:country-complex="SA" style:font-weight-complex="bold"/>
    </style:style>
    <style:style style:name="T376" style:family="text">
      <style:text-properties fo:color="#000000" style:font-name="Arial" style:text-underline-style="none" fo:font-weight="bold" officeooo:rsid="04d2f170" style:language-asian="pt" style:country-asian="BR" style:font-weight-asian="bold" style:language-complex="ar" style:country-complex="SA" style:font-weight-complex="bold"/>
    </style:style>
    <style:style style:name="T377" style:family="text">
      <style:text-properties fo:color="#000000" style:font-name="Arial" style:text-underline-style="none" fo:font-weight="bold" officeooo:rsid="04e481ed" style:language-asian="pt" style:country-asian="BR" style:font-weight-asian="bold" style:language-complex="ar" style:country-complex="SA" style:font-weight-complex="bold"/>
    </style:style>
    <style:style style:name="T378" style:family="text">
      <style:text-properties fo:color="#000000" style:font-name="Arial" style:text-underline-style="none" fo:font-weight="bold" officeooo:rsid="04d7f595" style:language-asian="pt" style:country-asian="BR" style:font-weight-asian="bold" style:language-complex="ar" style:country-complex="SA" style:font-weight-complex="bold"/>
    </style:style>
    <style:style style:name="T379" style:family="text">
      <style:text-properties fo:color="#000000" style:font-name="Arial" style:text-underline-style="none" fo:font-weight="bold" officeooo:rsid="04dc7634" style:language-asian="pt" style:country-asian="BR" style:font-weight-asian="bold" style:language-complex="ar" style:country-complex="SA" style:font-weight-complex="bold"/>
    </style:style>
    <style:style style:name="T380" style:family="text">
      <style:text-properties fo:color="#000000" style:font-name="Arial" style:text-underline-style="none" fo:font-weight="bold" officeooo:rsid="04de8064" style:language-asian="pt" style:country-asian="BR" style:font-weight-asian="bold" style:language-complex="ar" style:country-complex="SA" style:font-weight-complex="bold"/>
    </style:style>
    <style:style style:name="T381" style:family="text">
      <style:text-properties fo:color="#000000" style:font-name="Arial" style:text-underline-style="none" fo:font-weight="bold" officeooo:rsid="04d2d513" style:language-asian="pt" style:country-asian="BR" style:font-weight-asian="bold" style:language-complex="ar" style:country-complex="SA" style:font-weight-complex="bold"/>
    </style:style>
    <style:style style:name="T382" style:family="text">
      <style:text-properties fo:color="#000000" style:font-name="Arial" style:text-underline-style="none" fo:font-weight="bold" officeooo:rsid="04d2e0f0" style:language-asian="pt" style:country-asian="BR" style:font-weight-asian="bold" style:language-complex="ar" style:country-complex="SA" style:font-weight-complex="bold"/>
    </style:style>
    <style:style style:name="T383" style:family="text">
      <style:text-properties fo:color="#000000" style:font-name="Arial" style:text-underline-style="none" fo:font-weight="bold" officeooo:rsid="04dfdfb6" style:language-asian="pt" style:country-asian="BR" style:font-weight-asian="bold" style:language-complex="ar" style:country-complex="SA" style:font-weight-complex="bold"/>
    </style:style>
    <style:style style:name="T384" style:family="text">
      <style:text-properties fo:color="#000000" fo:font-weight="bold" style:font-weight-asian="bold" style:font-weight-complex="bold"/>
    </style:style>
    <style:style style:name="T385" style:family="text">
      <style:text-properties fo:color="#000000" fo:font-weight="bold" officeooo:rsid="04c0acb1" style:font-weight-asian="bold" style:font-weight-complex="bold"/>
    </style:style>
    <style:style style:name="T386" style:family="text">
      <style:text-properties fo:color="#000000" fo:font-weight="bold" officeooo:rsid="050b59a0" style:font-weight-asian="bold" style:font-weight-complex="bold"/>
    </style:style>
    <style:style style:name="T387" style:family="text">
      <style:text-properties fo:color="#000000" fo:font-weight="normal" style:font-weight-asian="normal" style:font-weight-complex="bold"/>
    </style:style>
    <style:style style:name="T388" style:family="text">
      <style:text-properties fo:color="#000000" style:text-underline-style="none"/>
    </style:style>
    <style:style style:name="T389" style:family="text">
      <style:text-properties fo:color="#000000" style:text-underline-style="none" fo:font-weight="normal" style:font-weight-asian="normal" style:font-weight-complex="bold"/>
    </style:style>
    <style:style style:name="T390" style:family="text">
      <style:text-properties fo:color="#000000" style:text-underline-style="none" fo:font-weight="normal" officeooo:rsid="04706065" style:font-weight-asian="normal" style:font-weight-complex="bold"/>
    </style:style>
    <style:style style:name="T391" style:family="text">
      <style:text-properties fo:color="#000000" style:text-underline-style="none" officeooo:rsid="046ed390"/>
    </style:style>
    <style:style style:name="T392" style:family="text">
      <style:text-properties fo:color="#000000" style:text-underline-style="none" fo:font-weight="bold" style:font-weight-asian="bold" style:font-weight-complex="bold"/>
    </style:style>
    <style:style style:name="T393" style:family="text">
      <style:text-properties fo:color="#000000" style:text-underline-style="none" officeooo:rsid="04706065"/>
    </style:style>
    <style:style style:name="T394" style:family="text">
      <style:text-properties fo:color="#000000" officeooo:rsid="046d3971"/>
    </style:style>
    <style:style style:name="T395" style:family="text">
      <style:text-properties fo:color="#000000" fo:language="pt" fo:country="BR" officeooo:rsid="00235791" style:text-underline-mode="continuous" style:text-overline-mode="continuous" style:text-line-through-mode="continuous" style:letter-kerning="true" style:font-name-asian="Arial2" style:font-style-asian="normal" style:font-name-complex="Arial2" style:font-style-complex="normal" loext:padding="0cm" loext:border="none"/>
    </style:style>
    <style:style style:name="T396" style:family="text">
      <style:text-properties fo:color="#000000" fo:language="pt" fo:country="BR" officeooo:rsid="053c2f30" style:text-underline-mode="continuous" style:text-overline-mode="continuous" style:text-line-through-mode="continuous" style:letter-kerning="true" style:font-name-asian="Arial2" style:font-style-asian="normal" style:font-name-complex="Arial2" style:font-style-complex="normal" loext:padding="0cm" loext:border="none"/>
    </style:style>
    <style:style style:name="T397" style:family="text">
      <style:text-properties fo:color="#000000" fo:language="pt" fo:country="BR" fo:font-weight="normal" officeooo:rsid="00235791" style:text-underline-mode="continuous" style:text-overline-mode="continuous" style:text-line-through-mode="continuous" style:letter-kerning="true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98" style:family="text">
      <style:text-properties fo:color="#000000" fo:font-size="10.5pt" fo:language="pt" fo:country="BR" fo:font-weight="normal" officeooo:rsid="0023579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99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00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01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02" style:family="text">
      <style:text-properties style:use-window-font-color="true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03" style:family="text">
      <style:text-properties style:use-window-font-color="true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04" style:family="text">
      <style:text-properties style:use-window-font-color="true" style:text-line-through-style="none" style:text-line-through-type="none" fo:language="pt" fo:country="BR" style:text-underline-style="none" officeooo:rsid="0588e82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05" style:family="text">
      <style:text-properties style:use-window-font-color="true" style:text-line-through-style="none" style:text-line-through-type="none" fo:language="pt" fo:country="BR" style:text-underline-style="none" officeooo:rsid="059fe1f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06" style:family="text">
      <style:text-properties style:use-window-font-color="true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07" style:family="text">
      <style:text-properties style:use-window-font-color="true" style:text-line-through-style="none" style:text-line-through-type="none" fo:language="pt" fo:country="BR" style:text-underline-style="none" officeooo:rsid="0588e82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08" style:family="text">
      <style:text-properties style:use-window-font-color="true" style:text-line-through-style="none" style:text-line-through-type="none" style:font-name="Arial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9" style:family="text">
      <style:text-properties style:use-window-font-color="true" style:text-line-through-style="none" style:text-line-through-type="none" style:font-name="Arial" fo:language="pt" fo:country="BR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10" style:family="text">
      <style:text-properties style:use-window-font-color="true" style:text-line-through-style="none" style:text-line-through-type="none" style:font-name="Arial" fo:language="pt" fo:country="BR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11" style:family="text">
      <style:text-properties style:font-name="Arial" fo:font-weight="bold" style:font-weight-asian="bold" style:font-weight-complex="bold"/>
    </style:style>
    <style:style style:name="T412" style:family="text">
      <style:text-properties style:font-name="Arial" fo:font-weight="bold" officeooo:rsid="05096855" style:font-weight-asian="bold" style:font-weight-complex="bold"/>
    </style:style>
    <style:style style:name="T413" style:family="text">
      <style:text-properties style:font-name="Arial" fo:font-weight="bold" officeooo:rsid="05067d4c" style:font-weight-asian="bold" style:font-weight-complex="bold"/>
    </style:style>
    <style:style style:name="T414" style:family="text">
      <style:text-properties style:font-name="Arial" fo:font-weight="bold" officeooo:rsid="0459cfe5" style:font-weight-asian="bold" style:font-weight-complex="bold"/>
    </style:style>
    <style:style style:name="T415" style:family="text">
      <style:text-properties style:font-name="Arial" fo:font-weight="bold" officeooo:rsid="0461ffaf" style:font-weight-asian="bold" style:font-weight-complex="bold"/>
    </style:style>
    <style:style style:name="T416" style:family="text">
      <style:text-properties style:font-name="Arial" fo:font-weight="bold" officeooo:rsid="04650e4a" style:font-weight-asian="bold" style:font-weight-complex="bold"/>
    </style:style>
    <style:style style:name="T417" style:family="text">
      <style:text-properties style:font-name="Arial" fo:font-weight="bold" officeooo:rsid="050838cd" style:font-weight-asian="bold" style:font-weight-complex="bold"/>
    </style:style>
    <style:style style:name="T418" style:family="text">
      <style:text-properties style:font-name="Arial" fo:font-weight="bold" officeooo:rsid="04699ccf" style:font-weight-asian="bold" style:font-weight-complex="bold"/>
    </style:style>
    <style:style style:name="T419" style:family="text">
      <style:text-properties style:font-name="Arial" fo:font-weight="bold" officeooo:rsid="046afbca" style:font-weight-asian="bold" style:font-weight-complex="bold"/>
    </style:style>
    <style:style style:name="T420" style:family="text">
      <style:text-properties style:font-name="Arial" fo:font-weight="bold" officeooo:rsid="046c3e7f" style:font-weight-asian="bold" style:font-weight-complex="bold"/>
    </style:style>
    <style:style style:name="T421" style:family="text">
      <style:text-properties style:font-name="Arial" fo:font-weight="bold" officeooo:rsid="0470e100" style:font-weight-asian="bold" style:font-weight-complex="bold"/>
    </style:style>
    <style:style style:name="T422" style:family="text">
      <style:text-properties style:font-name="Arial" fo:font-weight="bold" officeooo:rsid="0472da25" style:font-weight-asian="bold" style:font-weight-complex="bold"/>
    </style:style>
    <style:style style:name="T423" style:family="text">
      <style:text-properties style:font-name="Arial" fo:font-weight="bold" officeooo:rsid="050b59a0" style:font-weight-asian="bold" style:font-weight-complex="bold"/>
    </style:style>
    <style:style style:name="T424" style:family="text">
      <style:text-properties style:font-name="Arial" fo:font-weight="bold" officeooo:rsid="03aa0ba4" style:font-weight-asian="bold" style:font-weight-complex="bold"/>
    </style:style>
    <style:style style:name="T425" style:family="text">
      <style:text-properties style:font-name="Arial" fo:font-weight="bold" officeooo:rsid="04790eeb" style:font-weight-asian="bold" style:font-weight-complex="bold"/>
    </style:style>
    <style:style style:name="T426" style:family="text">
      <style:text-properties style:font-name="Arial" style:text-underline-style="none" fo:font-weight="bold" style:font-weight-asian="bold" style:font-weight-complex="bold"/>
    </style:style>
    <style:style style:name="T427" style:family="text">
      <style:text-properties style:font-name="Arial" style:text-underline-style="none" fo:font-weight="bold" officeooo:rsid="05096855" style:font-weight-asian="bold" style:font-weight-complex="bold"/>
    </style:style>
    <style:style style:name="T428" style:family="text">
      <style:text-properties style:font-name="Arial" style:text-underline-style="none" fo:font-weight="bold" officeooo:rsid="05067d4c" style:font-weight-asian="bold" style:font-weight-complex="bold"/>
    </style:style>
    <style:style style:name="T429" style:family="text">
      <style:text-properties style:font-name="Arial" style:text-underline-style="none" fo:font-weight="bold" officeooo:rsid="04638804" style:font-weight-asian="bold" style:font-weight-complex="bold"/>
    </style:style>
    <style:style style:name="T430" style:family="text">
      <style:text-properties style:font-name="Arial" style:text-underline-style="none" fo:font-weight="bold" officeooo:rsid="0502a121" style:font-weight-asian="bold" style:font-weight-complex="bold"/>
    </style:style>
    <style:style style:name="T431" style:family="text">
      <style:text-properties style:font-name="Arial" style:text-underline-style="none" fo:font-weight="bold" officeooo:rsid="050838cd" style:font-weight-asian="bold" style:font-weight-complex="bold"/>
    </style:style>
    <style:style style:name="T432" style:family="text">
      <style:text-properties style:font-name="Arial" style:text-underline-style="none" fo:font-weight="bold" officeooo:rsid="04650e4a" style:font-weight-asian="bold" style:font-weight-complex="bold"/>
    </style:style>
    <style:style style:name="T433" style:family="text">
      <style:text-properties style:font-name="Arial" style:text-underline-style="none" fo:font-weight="bold" officeooo:rsid="0466ae91" style:font-weight-asian="bold" style:font-weight-complex="bold"/>
    </style:style>
    <style:style style:name="T434" style:family="text">
      <style:text-properties style:font-name="Arial" style:text-underline-style="none" fo:font-weight="bold" officeooo:rsid="05030ce0" style:font-weight-asian="bold" style:font-weight-complex="bold"/>
    </style:style>
    <style:style style:name="T435" style:family="text">
      <style:text-properties style:font-name="Arial" style:text-underline-style="none" fo:font-weight="bold" officeooo:rsid="04699ccf" style:font-weight-asian="bold" style:font-weight-complex="bold"/>
    </style:style>
    <style:style style:name="T436" style:family="text">
      <style:text-properties style:font-name="Arial" style:text-underline-style="none" fo:font-weight="bold" officeooo:rsid="046ae23f" style:font-weight-asian="bold" style:font-weight-complex="bold"/>
    </style:style>
    <style:style style:name="T437" style:family="text">
      <style:text-properties style:font-name="Arial" style:text-underline-style="none" fo:font-weight="bold" officeooo:rsid="046b155b" style:font-weight-asian="bold" style:font-weight-complex="bold"/>
    </style:style>
    <style:style style:name="T438" style:family="text">
      <style:text-properties style:font-name="Arial" style:text-underline-style="none" fo:font-weight="bold" officeooo:rsid="046d3971" style:font-weight-asian="bold" style:font-weight-complex="bold"/>
    </style:style>
    <style:style style:name="T439" style:family="text">
      <style:text-properties style:font-name="Arial" style:text-underline-style="none" fo:font-weight="bold" officeooo:rsid="04714154" style:font-weight-asian="bold" style:font-weight-complex="bold"/>
    </style:style>
    <style:style style:name="T440" style:family="text">
      <style:text-properties style:font-name="Arial" style:text-underline-style="none" fo:font-weight="bold" officeooo:rsid="04721741" style:font-weight-asian="bold" style:font-weight-complex="bold"/>
    </style:style>
    <style:style style:name="T441" style:family="text">
      <style:text-properties style:font-name="Arial" style:text-underline-style="none" fo:font-weight="bold" officeooo:rsid="04747183" style:font-weight-asian="bold" style:font-weight-complex="bold"/>
    </style:style>
    <style:style style:name="T442" style:family="text">
      <style:text-properties style:font-name="Arial" style:text-underline-style="none" fo:font-weight="bold" officeooo:rsid="047580c9" style:font-weight-asian="bold" style:font-weight-complex="bold"/>
    </style:style>
    <style:style style:name="T443" style:family="text">
      <style:text-properties style:font-name="Arial" style:text-underline-style="none" fo:font-weight="bold" officeooo:rsid="0471af76" style:font-weight-asian="bold" style:font-weight-complex="bold"/>
    </style:style>
    <style:style style:name="T444" style:family="text">
      <style:text-properties style:language-asian="pt" style:country-asian="BR" style:language-complex="ar" style:country-complex="SA"/>
    </style:style>
    <style:style style:name="T445" style:family="text">
      <style:text-properties fo:font-weight="normal" style:font-weight-asian="normal"/>
    </style:style>
    <style:style style:name="T446" style:family="text">
      <style:text-properties fo:font-weight="normal" style:font-weight-asian="normal" style:font-weight-complex="bold"/>
    </style:style>
    <style:style style:name="T447" style:family="text">
      <style:text-properties fo:font-weight="normal" style:font-weight-asian="normal" style:font-weight-complex="normal"/>
    </style:style>
    <style:style style:name="T448" style:family="text">
      <style:text-properties fo:font-weight="normal" officeooo:rsid="051d32b1" style:font-weight-asian="normal"/>
    </style:style>
    <style:style style:name="T449" style:family="text">
      <style:text-properties style:text-underline-style="none"/>
    </style:style>
    <style:style style:name="T450" style:family="text">
      <style:text-properties style:text-underline-style="none" fo:font-weight="bold" style:font-weight-asian="bold" style:font-weight-complex="bold"/>
    </style:style>
    <style:style style:name="T451" style:family="text">
      <style:text-properties style:text-underline-style="none" fo:font-weight="normal" style:font-weight-asian="normal"/>
    </style:style>
    <style:style style:name="T452" style:family="text">
      <style:text-properties style:text-underline-style="none" fo:font-weight="normal" style:font-weight-asian="normal" style:font-weight-complex="bold"/>
    </style:style>
    <style:style style:name="T453" style:family="text">
      <style:text-properties style:text-underline-style="none" fo:font-weight="normal" officeooo:rsid="045f197e" style:font-weight-asian="normal" style:font-weight-complex="bold"/>
    </style:style>
    <style:style style:name="T454" style:family="text">
      <style:text-properties style:text-underline-style="none" fo:font-weight="normal" officeooo:rsid="04714154" style:font-weight-asian="normal" style:font-weight-complex="bold"/>
    </style:style>
    <style:style style:name="T455" style:family="text">
      <style:text-properties style:text-underline-style="none" fo:font-weight="normal" style:font-weight-asian="normal" style:font-weight-complex="normal"/>
    </style:style>
    <style:style style:name="T456" style:family="text">
      <style:text-properties style:text-underline-style="none" officeooo:rsid="045f197e"/>
    </style:style>
    <style:style style:name="T457" style:family="text">
      <style:text-properties style:text-underline-style="none" officeooo:rsid="04650e4a"/>
    </style:style>
    <style:style style:name="T458" style:family="text">
      <style:text-properties style:text-underline-style="none" officeooo:rsid="0466ae91"/>
    </style:style>
    <style:style style:name="T459" style:family="text">
      <style:text-properties style:text-underline-style="none" officeooo:rsid="04699ccf"/>
    </style:style>
    <style:style style:name="T460" style:family="text">
      <style:text-properties style:text-underline-style="none" officeooo:rsid="046ae23f"/>
    </style:style>
    <style:style style:name="T461" style:family="text">
      <style:text-properties style:text-underline-style="none" officeooo:rsid="046b155b"/>
    </style:style>
    <style:style style:name="T462" style:family="text">
      <style:text-properties style:text-underline-style="none" officeooo:rsid="046d3971"/>
    </style:style>
    <style:style style:name="T463" style:family="text">
      <style:text-properties style:text-underline-style="none" officeooo:rsid="04714154"/>
    </style:style>
    <style:style style:name="T464" style:family="text">
      <style:text-properties style:text-underline-style="none" officeooo:rsid="0471af76"/>
    </style:style>
    <style:style style:name="T465" style:family="text">
      <style:text-properties style:text-underline-style="none" officeooo:rsid="04721741"/>
    </style:style>
    <style:style style:name="T466" style:family="text">
      <style:text-properties style:text-underline-style="none" officeooo:rsid="04747183"/>
    </style:style>
    <style:style style:name="T467" style:family="text">
      <style:text-properties style:text-underline-style="none" officeooo:rsid="047580c9"/>
    </style:style>
    <style:style style:name="T468" style:family="text">
      <style:text-properties style:text-underline-style="none" officeooo:rsid="051d1c7f"/>
    </style:style>
    <style:style style:name="T469" style:family="text">
      <style:text-properties style:text-underline-style="none" officeooo:rsid="051d32b1"/>
    </style:style>
    <style:style style:name="T470" style:family="text">
      <style:text-properties style:font-weight-complex="bold"/>
    </style:style>
    <style:style style:name="T471" style:family="text">
      <style:text-properties officeooo:rsid="0470e100" style:font-weight-complex="bold"/>
    </style:style>
    <style:style style:name="T472" style:family="text">
      <style:text-properties officeooo:rsid="03aa0ba4" style:font-weight-complex="bold"/>
    </style:style>
    <style:style style:name="T473" style:family="text">
      <style:text-properties officeooo:rsid="04503af4"/>
    </style:style>
    <style:style style:name="T474" style:family="text">
      <style:text-properties officeooo:rsid="0459cfe5"/>
    </style:style>
    <style:style style:name="T475" style:family="text">
      <style:text-properties officeooo:rsid="0461ffaf"/>
    </style:style>
    <style:style style:name="T476" style:family="text">
      <style:text-properties officeooo:rsid="04650e4a"/>
    </style:style>
    <style:style style:name="T477" style:family="text">
      <style:text-properties officeooo:rsid="04699ccf"/>
    </style:style>
    <style:style style:name="T478" style:family="text">
      <style:text-properties officeooo:rsid="046afbca"/>
    </style:style>
    <style:style style:name="T479" style:family="text">
      <style:text-properties officeooo:rsid="046c3e7f"/>
    </style:style>
    <style:style style:name="T480" style:family="text">
      <style:text-properties officeooo:rsid="0470e100"/>
    </style:style>
    <style:style style:name="T481" style:family="text">
      <style:text-properties officeooo:rsid="0472da25"/>
    </style:style>
    <style:style style:name="T482" style:family="text">
      <style:text-properties officeooo:rsid="04f53a33"/>
    </style:style>
    <style:style style:name="T483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84" style:family="text">
      <style:text-properties style:text-line-through-style="none" style:text-line-through-type="none" fo:language="pt" fo:country="BR" officeooo:rsid="0588e826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85" style:family="text">
      <style:text-properties style:text-line-through-style="none" style:text-line-through-type="none" fo:language="pt" fo:country="BR" officeooo:rsid="059fe1f7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86" style:family="text">
      <style:text-properties officeooo:rsid="05096855"/>
    </style:style>
    <style:style style:name="T487" style:family="text">
      <style:text-properties officeooo:rsid="050b59a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68cm" draw:visible-area-height="5.0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4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85">ESTADO DO CEARÁ</text:p>
      <text:p text:style-name="P585">PODER JUDICIÁRIO</text:p>
      <text:p text:style-name="P585">TRIBUNAL DE JUSTIÇA</text:p>
      <text:p text:style-name="P586">2ª CÂMARA DE DIREITO PÚBLICO</text:p>
      <text:p text:style-name="P661">ROTEIRO DE PAUTA Nº <text:span text:style-name="T473">31</text:span>/2024</text:p>
      <text:p text:style-name="P661">SESSÃO ORDINÁRIA DO DIA <text:span text:style-name="T473">04</text:span>/0<text:span text:style-name="T473">9</text:span>/2024</text:p>
      <text:p text:style-name="P583"><text:span text:style-name="T17">De ordem d</text:span><text:span text:style-name="T24">a</text:span><text:span text:style-name="T17"> Excelentíssim</text:span><text:span text:style-name="T24">a</text:span><text:span text:style-name="T17"> Senhor</text:span><text:span text:style-name="T24">a</text:span><text:span text:style-name="T17"> Desembargador</text:span><text:span text:style-name="T23">a</text:span><text:span text:style-name="T17"> </text:span><text:span text:style-name="Fonte_20_parág._20_padrão"><text:span text:style-name="T171">Tereze Neumann Duarte Chaves</text:span></text:span><text:span text:style-name="T21">,</text:span><text:span text:style-name="T17"> Presidente da Segunda Câmara de Direito Público do Tribunal de Justiça do Estado do Ceará, torna pública a relação de assuntos e processos que serão apreciados em sessão de julgamento a ser realizada no </text:span><text:span text:style-name="T18">dia</text:span><text:span text:style-name="T22"> quatro</text:span><text:span text:style-name="T17"> (</text:span><text:span text:style-name="T23">0</text:span><text:span text:style-name="T22">4</text:span><text:span text:style-name="T17">) de </text:span><text:span text:style-name="T23">setembro</text:span><text:span text:style-name="T17"> de 2024</text:span><text:span text:style-name="T1"> </text:span><text:span text:style-name="T17">(quarta-feira), a partir das 14:00 horas. Os eventuais processos adiados da sessão anterior a esta ficam automaticamente incluídos nesta pauta, independentemente de nova publicação.</text:span></text:p>
      <text:p text:style-name="P582"><text:span text:style-name="T17"><text:line-break/></text:span><text:span text:style-name="T29">1-APRECIAÇÃO E APROVAÇÃO DA ATA Nº </text:span><text:span text:style-name="T30">30</text:span><text:span text:style-name="T29">/2024 – SESSÃO ORDINÁRIA DE </text:span><text:span text:style-name="T26">28</text:span><text:span text:style-name="T29">/0</text:span><text:span text:style-name="T30">8</text:span><text:span text:style-name="T29">/2024</text:span></text:p>
      <text:p text:style-name="P588">2-PROCESSOS COM PEDIDO DE VISTA E PROCESSOS COM JULGAMENTO SUSPENSO</text:p>
      <text:p text:style-name="P587">3-PROCESSOS COM PEDIDO DE PREFERÊNCIA E/OU SUSTENTAÇÃO ORAL</text:p>
      <text:p text:style-name="P587">4-PROCESSOS EXTRA-PAUTA</text:p>
      <text:p text:style-name="P261">5-PROCESSOS EM PAUTA</text:p>
      <text:p text:style-name="P262"/>
      <text:p text:style-name="P397"><text:span text:style-name="T399">PROCESSOS COM PEDIDO</text:span><text:span text:style-name="T400">S</text:span><text:span text:style-name="T399"> DE VIST</text:span><text:span text:style-name="T401">A</text:span></text:p>
      <text:p text:style-name="P327"/>
      <text:p text:style-name="P251"><text:span text:style-name="Fonte_20_parág._20_padrão"><text:span text:style-name="T101">2.</text:span></text:span><text:span text:style-name="Fonte_20_parág._20_padrão"><text:span text:style-name="T112">1</text:span></text:span><text:span text:style-name="T327">-APELAÇÃO CÍVEL Nº 0289565-14.2021.8.06.0001 - </text:span><text:span text:style-name="T328">PJE</text:span></text:p>
      <text:p text:style-name="P250"><text:span text:style-name="T323">POLO ATIVO:</text:span><text:span text:style-name="Fonte_20_parág._20_padrão"><text:span text:style-name="T62"> MARCELO RAMON DUARTE VICENTI</text:span></text:span></text:p>
      <text:p text:style-name="P317"><text:span text:style-name="T323">POLO PASSIVO:</text:span><text:span text:style-name="Fonte_20_parág._20_padrão"><text:span text:style-name="T63"> </text:span></text:span><text:span text:style-name="Fonte_20_parág._20_padrão"><text:span text:style-name="T64">ESTADO DO CEARÁ E CENTRO BRASILEIRO DE PESQUISA EM AVALIAÇÃO E SELEÇÃO E DE PROMOÇÃO DE EVENTOS - CEBRASPE</text:span></text:span></text:p>
      <text:p text:style-name="P66"><text:span text:style-name="Fonte_20_parág._20_padrão"><text:span text:style-name="T138">RELATORIA: DES</text:span></text:span><text:span text:style-name="Fonte_20_parág._20_padrão"><text:span text:style-name="T139">A</text:span></text:span><text:span text:style-name="Fonte_20_parág._20_padrão"><text:span text:style-name="T138">. </text:span></text:span><text:span text:style-name="Fonte_20_parág._20_padrão"><text:span text:style-name="T139">MARIA IRANEIDE MOURA SILVA </text:span></text:span></text:p>
      <text:p text:style-name="P664"/>
      <text:p text:style-name="P404"><text:span text:style-name="T198">2</text:span><text:span text:style-name="T199">.</text:span><text:span text:style-name="T200">2-AGRAVO DE INSTRUMENTO Nº 3001060-75.2024.8.06.0000 </text:span><text:span text:style-name="T156">- </text:span><text:span text:style-name="T157">PJE</text:span></text:p>
      <text:p text:style-name="P250"><text:span text:style-name="T402">POLO ATIVO: </text:span><text:span text:style-name="Strong_20_Emphasis"><text:span text:style-name="T183">DEFENSORIA PÚBLICA DO ESTADO DO CEARÁ </text:span></text:span></text:p>
      <text:p text:style-name="P317"><text:span text:style-name="T402">POLO PASSIVO: </text:span><text:span text:style-name="Fonte_20_parág._20_padrão"><text:span text:style-name="T184">MUNIC</text:span></text:span><text:span text:style-name="Fonte_20_parág._20_padrão"><text:span text:style-name="T189">Í</text:span></text:span><text:span text:style-name="Fonte_20_parág._20_padrão"><text:span text:style-name="T184">PIO DE SOBRAL</text:span></text:span></text:p>
      <text:p text:style-name="P138"><text:span text:style-name="Fonte_20_parág._20_padrão"><text:span text:style-name="T408">RELATORIA: DES</text:span></text:span><text:span text:style-name="Fonte_20_parág._20_padrão"><text:span text:style-name="T409">A. </text:span></text:span><text:span text:style-name="Fonte_20_parág._20_padrão"><text:span text:style-name="T410">TEREZE NEUMANN DUARTE CHAVES </text:span></text:span></text:p>
      <text:p text:style-name="P665"/>
      <text:p text:style-name="P404"><text:span text:style-name="T198">2</text:span><text:span text:style-name="T199">.</text:span><text:span text:style-name="T198">3</text:span><text:span text:style-name="T201">-AGRAVO DE INSTRUMENTO Nº 3001391-57.2024.8.06.0000 </text:span><text:span text:style-name="T156">- </text:span><text:span text:style-name="T157">PJE</text:span></text:p>
      <text:p text:style-name="P250"><text:span text:style-name="T402">POLO ATIVO: </text:span><text:span text:style-name="Strong_20_Emphasis"><text:span text:style-name="T183">M. L. R. PIRES DE CARVALHO </text:span></text:span></text:p>
      <text:p text:style-name="P317"><text:span text:style-name="T402">POLO PASSIVO: </text:span><text:span text:style-name="Fonte_20_parág._20_padrão"><text:span text:style-name="T184">MUNIC</text:span></text:span><text:span text:style-name="Fonte_20_parág._20_padrão"><text:span text:style-name="T190">Í</text:span></text:span><text:span text:style-name="Fonte_20_parág._20_padrão"><text:span text:style-name="T184">PIO DE RUSSAS</text:span></text:span></text:p>
      <text:p text:style-name="P159"><text:span text:style-name="Fonte_20_parág._20_padrão"><text:span text:style-name="T178">RELATORIA: DES</text:span></text:span><text:span text:style-name="Fonte_20_parág._20_padrão"><text:span text:style-name="T179">A. </text:span></text:span><text:span text:style-name="Fonte_20_parág._20_padrão"><text:span text:style-name="T180">TEREZE NEUMANN DUARTE CHAVES </text:span></text:span></text:p>
      <text:p text:style-name="P680"><text:span text:style-name="T330"/></text:p>
      <text:p text:style-name="P593"/>
      <text:p text:style-name="P593"/>
      <text:p text:style-name="P264">RELATORIA DA EXMA. SRA. DESA. TEREZE NEUMANN DUARTE CHAVES </text:p>
      <text:p text:style-name="P320"/>
      <text:p text:style-name="P140"><text:span text:style-name="T412">5.</text:span><text:span text:style-name="T413">1</text:span><text:span text:style-name="T411">-</text:span><text:span text:style-name="T414">APELAÇÃO CÍVEL Nº</text:span><text:span text:style-name="T411"> 0008674-34.2016.8.06.0140 - DE PARACURU</text:span></text:p>
      <text:p text:style-name="P33"><text:span text:style-name="T2">APELANTE: </text:span><text:span text:style-name="T470">CÂMARA MUNICIPAL DE PARACURU</text:span></text:p>
      <text:p text:style-name="P33"><text:span text:style-name="T2">APELADO:</text:span><text:span text:style-name="T470"> MINISTÉRIO PÚBLICO DO ESTADO DO CEARÁ</text:span></text:p>
      <text:p text:style-name="P11">RELATOR<text:span text:style-name="T474">IA</text:span>: <text:span text:style-name="T474">DESA.</text:span> TEREZE NEUMANN DUARTE CHAVES</text:p>
      <text:p text:style-name="P671"/>
      <text:p text:style-name="P780"/>
      <text:p text:style-name="P196"/>
      <text:p text:style-name="P141"><text:soft-page-break/><text:span text:style-name="T362">5.</text:span><text:span text:style-name="T363">2</text:span><text:span text:style-name="T361">-</text:span><text:span text:style-name="T364">EMBARGOS DE DECLARAÇÃO CÍVEL Nº</text:span><text:span text:style-name="T361"> 0055311-20.2020.8.06.0167/50001 - DE SOBRAL</text:span></text:p>
      <text:p text:style-name="P160"><text:span text:style-name="T450">EMBARGANTE:</text:span><text:span text:style-name="T452"> J. M. B. M. G., R. P. B. M. DE M. G.</text:span></text:p>
      <text:p text:style-name="P160"><text:span text:style-name="T450">EMBARGADO:</text:span><text:span text:style-name="T452"> MUNICÍPIO DE SOBRAL</text:span></text:p>
      <text:p text:style-name="P162"><text:span text:style-name="T449">RELATOR</text:span><text:span text:style-name="T468">I</text:span><text:span text:style-name="T449">A: </text:span><text:span text:style-name="T459">DESA. </text:span><text:span text:style-name="T449">TEREZE NEUMANN DUARTE CHAVES</text:span></text:p>
      <text:p text:style-name="P681"/>
      <text:p text:style-name="P398"/>
      <text:p text:style-name="P141"><text:span text:style-name="T362">5.</text:span><text:span text:style-name="T363">3</text:span><text:span text:style-name="T361">-</text:span><text:span text:style-name="T365">APELAÇÃO CÍVEL Nº</text:span><text:span text:style-name="T361"> 0049933-33.2016.8.06.0035 - DE ARACATI</text:span></text:p>
      <text:p text:style-name="P161"><text:span text:style-name="T450">APELANTE:</text:span><text:span text:style-name="T452"> LEIDIANA VIRG</text:span><text:span text:style-name="T453">Í</text:span><text:span text:style-name="T452">LIO DOS SANTOS</text:span></text:p>
      <text:p text:style-name="P161"><text:span text:style-name="T450">APELADO:</text:span><text:span text:style-name="T452"> ESTADO DO CEARÁ</text:span></text:p>
      <text:p text:style-name="P163"><text:span text:style-name="T449">RELATOR</text:span><text:span text:style-name="T456">IA</text:span><text:span text:style-name="T449">: </text:span><text:span text:style-name="T456">DESA.</text:span><text:span text:style-name="T449"> TEREZE NEUMANN DUARTE CHAVES</text:span></text:p>
      <text:p text:style-name="P683"/>
      <text:p text:style-name="P9"/>
      <text:p text:style-name="P595">RELATORIA DA EXMA. SRA. DESA. MARIA NAILDE PINHEIRO NOGUEIRA </text:p>
      <text:p text:style-name="P594"/>
      <text:p text:style-name="P141"><text:span text:style-name="T412">5.</text:span><text:span text:style-name="T413">4</text:span><text:span text:style-name="T411">-</text:span><text:span text:style-name="T415">EMBARGOS DE DECLARAÇÃO CÍVEL Nº</text:span><text:span text:style-name="T411"> 0101258-47.2019.8.06.0001/50000 - </text:span><text:span text:style-name="T415">DE</text:span><text:span text:style-name="T411"> FORTALEZA</text:span></text:p>
      <text:p text:style-name="P34"><text:span text:style-name="T2">EMBARGANTE:</text:span><text:span text:style-name="T445"> INSTITUTO NACIONAL DO SEGURO SOCIAL - INSS</text:span></text:p>
      <text:p text:style-name="P34"><text:span text:style-name="T2">EMBARGADO:</text:span><text:span text:style-name="T445"> JOSÉ WANDERLEY SAB</text:span><text:span text:style-name="T448">O</text:span><text:span text:style-name="T445">IA JÚNIOR</text:span></text:p>
      <text:p text:style-name="P12">RELATOR<text:span text:style-name="T475">IA</text:span>: <text:span text:style-name="T475">DESA.</text:span> MARIA NAILDE PINHEIRO NOGUEIRA</text:p>
      <text:p text:style-name="P199"/>
      <text:p text:style-name="P199"/>
      <text:p text:style-name="P141"><text:span text:style-name="T427">5.</text:span><text:span text:style-name="T428">5</text:span><text:span text:style-name="T426">-</text:span><text:span text:style-name="T429">APELAÇÃO CÍVEL Nº</text:span><text:span text:style-name="T426"> 0231253-11.2022.8.06.0001 – </text:span><text:span text:style-name="T430">DE </text:span><text:span text:style-name="T426">FORTALEZ</text:span><text:span text:style-name="T429">A</text:span></text:p>
      <text:p text:style-name="P35"><text:span text:style-name="T450">APELANTE:</text:span><text:span text:style-name="T451"> JOELSON OLIVEIRA DA SILVA</text:span></text:p>
      <text:p text:style-name="P35"><text:span text:style-name="T450">APELADO:</text:span><text:span text:style-name="T451"> INSTITUTO NACIONAL DO SEGURO SOCIAL - INSS</text:span></text:p>
      <text:p text:style-name="P13"><text:span text:style-name="T449">RELATOR</text:span><text:span text:style-name="T469">I</text:span><text:span text:style-name="T449">A: </text:span><text:span text:style-name="T459">DESA. </text:span><text:span text:style-name="T449">MARIA NAILDE PINHEIRO NOGUEIRA</text:span></text:p>
      <text:p text:style-name="P200"/>
      <text:p text:style-name="P200"/>
      <text:p text:style-name="P141"><text:span text:style-name="T412">5.</text:span><text:span text:style-name="T413">6</text:span><text:span text:style-name="T411">-</text:span><text:span text:style-name="T416">APELAÇÃO CÍVEL Nº</text:span><text:span text:style-name="T411"> 0572000-96.2000.8.06.0001 - </text:span><text:span text:style-name="T416">DE</text:span><text:span text:style-name="T411"> FORTALEZA</text:span></text:p>
      <text:p text:style-name="P36"><text:span text:style-name="T2">APELANTE:</text:span><text:span text:style-name="T445"> MUNICÍPIO DE FORTALEZA</text:span></text:p>
      <text:p text:style-name="P36"><text:span text:style-name="T2">APELADO:</text:span><text:span text:style-name="T445"> ELIANE MARIA C. DE ARAÚJO</text:span></text:p>
      <text:p text:style-name="P14">RELATOR<text:span text:style-name="T476">IA</text:span>: <text:span text:style-name="T476">DESA.</text:span> MARIA NAILDE PINHEIRO NOGUEIRA</text:p>
      <text:p text:style-name="P201"/>
      <text:p text:style-name="P201"/>
      <text:p text:style-name="P141"><text:span text:style-name="T427">5.</text:span><text:span text:style-name="T431">7</text:span><text:span text:style-name="T426">-</text:span><text:span text:style-name="T432">APELAÇÃO CÍVEL Nº</text:span><text:span text:style-name="T426"> 0261356-64.2023.8.06.0001 - </text:span><text:span text:style-name="T432">DE</text:span><text:span text:style-name="T426"> FORTALEZA</text:span></text:p>
      <text:p text:style-name="P36"><text:span text:style-name="T450">APELANTE:</text:span><text:span text:style-name="T451"> A. M. F. R. P. T. M. G. F.</text:span></text:p>
      <text:p text:style-name="P36"><text:span text:style-name="T450">APELADO:</text:span><text:span text:style-name="T451"> ESTADO DO CEARÁ</text:span></text:p>
      <text:p text:style-name="P14"><text:span text:style-name="T449">RELATOR</text:span><text:span text:style-name="T457">IA</text:span><text:span text:style-name="T449">: </text:span><text:span text:style-name="T457">DESA.</text:span><text:span text:style-name="T449"> MARIA NAILDE PINHEIRO NOGUEIRA</text:span></text:p>
      <text:p text:style-name="P201"/>
      <text:p text:style-name="P201"/>
      <text:p text:style-name="P141"><text:span text:style-name="T427">5.</text:span><text:span text:style-name="T431">8</text:span><text:span text:style-name="T426">-</text:span><text:span text:style-name="T433">AGRAVO DE INSTRUMENTO Nº</text:span><text:span text:style-name="T426"> 0628514-32.2024.8.06.0000 - <text:s/></text:span><text:span text:style-name="T434">DE </text:span><text:span text:style-name="T426">FORTALEZA</text:span></text:p>
      <text:p text:style-name="P37"><text:span text:style-name="T450">AGRAVANTE:</text:span><text:span text:style-name="T451"> J. M. M. M., R. P. L. E. B. M.</text:span></text:p>
      <text:p text:style-name="P37"><text:span text:style-name="T450">AGRAVADO: </text:span><text:span text:style-name="T451">ESTADO DO CEARÁ.</text:span></text:p>
      <text:p text:style-name="P15"><text:span text:style-name="T449">RELATOR</text:span><text:span text:style-name="T458">IA</text:span><text:span text:style-name="T449">: </text:span><text:span text:style-name="T458">DESA.</text:span><text:span text:style-name="T449"> MARIA NAILDE PINHEIRO NOGUEIRA</text:span></text:p>
      <text:p text:style-name="P202"/>
      <text:p text:style-name="P202"/>
      <text:p text:style-name="P141"><text:span text:style-name="T427">5.</text:span><text:span text:style-name="T431">9</text:span><text:span text:style-name="T426">-</text:span><text:span text:style-name="T433">APELAÇÃO CÍVEL Nº</text:span><text:span text:style-name="T426"> 0224665-17.2024.8.06.0001 – </text:span><text:span text:style-name="T433">DE </text:span><text:span text:style-name="T426">FORTALEZ</text:span><text:span text:style-name="T433">A</text:span></text:p>
      <text:p text:style-name="P37"><text:span text:style-name="T450">APELANTE:</text:span><text:span text:style-name="T451"> MUNICÍPIO DE FORTALEZA</text:span></text:p>
      <text:p text:style-name="P37"><text:span text:style-name="T450">APELADA:</text:span><text:span text:style-name="T451"> F. I. C. DE O.</text:span></text:p>
      <text:p text:style-name="P15"><text:span text:style-name="T449">RELATO</text:span><text:span text:style-name="T458">RIA</text:span><text:span text:style-name="T449">: </text:span><text:span text:style-name="T458">DESA.</text:span><text:span text:style-name="T449"> MARIA NAILDE PINHEIRO NOGUEIRA</text:span></text:p>
      <text:p text:style-name="P693"/>
      <text:p text:style-name="P263">RELATORIA DO EXMO. SR. DES. FRANCISCO GLADYSON PONTES</text:p>
      <text:p text:style-name="P319"/>
      <text:p text:style-name="P142"><text:soft-page-break/><text:span text:style-name="T412">5.</text:span><text:span text:style-name="T417">10</text:span><text:span text:style-name="T411">-</text:span><text:span text:style-name="T418">EMBARGOS DE DECLARAÇÃO CÍVEL Nº</text:span><text:span text:style-name="T411"> 0138396-82.2018.8.06.0001/50001 - </text:span><text:span text:style-name="T418">DE</text:span><text:span text:style-name="T411"> FORTALEZA</text:span></text:p>
      <text:p text:style-name="P51"><text:span text:style-name="T2">EMBARGANTE: </text:span><text:span text:style-name="T470">VERAS LIEBMANN PARTICIPAÇÕES LTDA. </text:span></text:p>
      <text:p text:style-name="P51"><text:span text:style-name="T2">EMBARGADO: </text:span><text:span text:style-name="T470">MUNICÍPIO DE FORTALEZA. </text:span></text:p>
      <text:p text:style-name="P28">RELATOR<text:span text:style-name="T477">IA</text:span>: <text:span text:style-name="T477">DES.</text:span> FRANCISCO GLADYSON PONTES</text:p>
      <text:p text:style-name="P197"/>
      <text:p text:style-name="P197"/>
      <text:p text:style-name="P142"><text:span text:style-name="T427">5.</text:span><text:span text:style-name="T426">1</text:span><text:span text:style-name="T431">1</text:span><text:span text:style-name="T426">-</text:span><text:span text:style-name="T435">REMESSA NECESSÁRIA CÍVEL Nº</text:span><text:span text:style-name="T426"> 0006515-29.2015.8.06.0084 – </text:span><text:span text:style-name="T435">DE </text:span><text:span text:style-name="T426">GUARACIABA DO NORTE</text:span></text:p>
      <text:p text:style-name="P51"><text:span text:style-name="T450">AUTOR:</text:span><text:span text:style-name="T452"> MINISTÉRIO PÚBLICO DO ESTADO DO CEARÁ. </text:span></text:p>
      <text:p text:style-name="P51"><text:span text:style-name="T450">RÉU:</text:span><text:span text:style-name="T452"> ESTADO DO CEARÁ</text:span></text:p>
      <text:p text:style-name="P28"><text:span text:style-name="T449">RELATOR</text:span><text:span text:style-name="T459">IA</text:span><text:span text:style-name="T449">: </text:span><text:span text:style-name="T459">DES.</text:span><text:span text:style-name="T449"> FRANCISCO GLADYSON PONTES</text:span></text:p>
      <text:p text:style-name="P197"/>
      <text:p text:style-name="P197"/>
      <text:p text:style-name="P149"><text:span text:style-name="T427">5.</text:span><text:span text:style-name="T426">1</text:span><text:span text:style-name="T431">2</text:span><text:span text:style-name="T426">-</text:span><text:span text:style-name="T436">APELAÇÃO CÍVEL Nº</text:span><text:span text:style-name="T426"> 0012583-66.2019.8.06.0112 - DE JUAZEIRO DO NORTE</text:span></text:p>
      <text:p text:style-name="P52"><text:span text:style-name="T450">APELANTE:</text:span><text:span text:style-name="T451"> JOSÉ MATHEUS SILVA PEREIRA</text:span></text:p>
      <text:p text:style-name="P52"><text:span text:style-name="T450">APELADO:</text:span><text:span text:style-name="T451"> MUNICÍPIO DE JUAZEIRO DO NORTE </text:span></text:p>
      <text:p text:style-name="P54"><text:span text:style-name="T450">APELADO:</text:span><text:span text:style-name="T452"> ESTADO DO CEARÁ</text:span></text:p>
      <text:p text:style-name="P29"><text:span text:style-name="T449">RELATOR</text:span><text:span text:style-name="T460">IA</text:span><text:span text:style-name="T449">: </text:span><text:span text:style-name="T460">DES.</text:span><text:span text:style-name="T449"> FRANCISCO GLADYSON PONTES</text:span></text:p>
      <text:p text:style-name="P674"/>
      <text:p text:style-name="P198"/>
      <text:p text:style-name="P141"><text:span text:style-name="T412">5.</text:span><text:span text:style-name="T411">1</text:span><text:span text:style-name="T417">3</text:span><text:span text:style-name="T411">-</text:span><text:span text:style-name="T419">APELAÇÃO CÍVEL Nº</text:span><text:span text:style-name="T411"> 0050307-43.2020.8.06.0121 - DE MASSAPÊ</text:span></text:p>
      <text:p text:style-name="P38"><text:span text:style-name="T2">APTE/APDO: </text:span><text:span text:style-name="T446">FRANCISCO MARQUES SAMPAIO </text:span></text:p>
      <text:p text:style-name="P38"><text:span text:style-name="T2">APELADO:</text:span><text:span text:style-name="T446"> MUNICÍPIO DE SENADOR SÁ</text:span></text:p>
      <text:p text:style-name="P16">RELATOR<text:span text:style-name="T478">IA</text:span>: <text:span text:style-name="T478">DES.</text:span> FRANCISCO GLADYSON PONTES</text:p>
      <text:p text:style-name="P206"/>
      <text:p text:style-name="P206"/>
      <text:p text:style-name="P141"><text:span text:style-name="T427">5.</text:span><text:span text:style-name="T426">1</text:span><text:span text:style-name="T431">4</text:span><text:span text:style-name="T426">-</text:span><text:span text:style-name="T437">APELAÇÃO E REMESSA NECESSÁRIA Nº</text:span><text:span text:style-name="T426"> 0050143-78.2020.8.06.0121 - DE MASSAPÊ</text:span></text:p>
      <text:p text:style-name="P32"><text:span text:style-name="T450">REMETENTE: </text:span><text:span text:style-name="T455">JUIZ DE DIREITO DA 2ª VARA DA COMARCA DE MASSAPÊ</text:span></text:p>
      <text:p text:style-name="P39"><text:span text:style-name="T450">APTE/APDO:</text:span><text:span text:style-name="T452"> EMANUEL WAGNER FERREIRA CARVALHO</text:span></text:p>
      <text:p text:style-name="P39"><text:span text:style-name="T450">APTE/APDO:</text:span><text:span text:style-name="T452"> MUNICÍPIO DE SENADOR SÁ</text:span></text:p>
      <text:p text:style-name="P17"><text:span text:style-name="T449">RELATOR</text:span><text:span text:style-name="T461">IA</text:span><text:span text:style-name="T449">: </text:span><text:span text:style-name="T461">DES.</text:span><text:span text:style-name="T449"> FRANCISCO GLADYSON PONTES</text:span></text:p>
      <text:p text:style-name="P676"/>
      <text:p text:style-name="P204"/>
      <text:p text:style-name="P141"><text:span text:style-name="T412">5.</text:span><text:span text:style-name="T413">1</text:span><text:span text:style-name="T417">5</text:span><text:span text:style-name="T411">-</text:span><text:span text:style-name="T420">APELAÇÃO E REMESSA NECESSÁRIA Nº</text:span><text:span text:style-name="T411"> 0050257-17.2020.8.06.0121 - DE MASSAPÊ</text:span></text:p>
      <text:p text:style-name="P32"><text:span text:style-name="T450">REMETENTE: </text:span><text:span text:style-name="T455">JUIZ DE DIREITO DA 2ª VARA DA COMARCA DE MASSAPÊ</text:span></text:p>
      <text:p text:style-name="P40"><text:span text:style-name="T2">APTE/APDO: </text:span><text:span text:style-name="T470">ANTÔNIA CARDOSO DE SOUZA</text:span></text:p>
      <text:p text:style-name="P40"><text:span text:style-name="T2">APTE/APDO:</text:span><text:span text:style-name="T470"> MUNICÍPIO DE SENADOR SÁ</text:span></text:p>
      <text:p text:style-name="P18">RELATOR<text:span text:style-name="T479">IA</text:span>: <text:span text:style-name="T479">DES.</text:span> FRANCISCO GLADYSON PONTES</text:p>
      <text:p text:style-name="P697"/>
      <text:p text:style-name="P205"/>
      <text:p text:style-name="P141"><text:span text:style-name="T427">5.</text:span><text:span text:style-name="T428">1</text:span><text:span text:style-name="T431">6</text:span><text:span text:style-name="T426">-</text:span><text:span text:style-name="T438">APELAÇÃO E REMESSA NECESSÁRIA Nº</text:span><text:span text:style-name="T426"> 0050322-12.2020.8.06.0121 - DE MASSAPÊ</text:span></text:p>
      <text:p text:style-name="P32"><text:span text:style-name="T450">REMETENTE: </text:span><text:span text:style-name="T455">JUIZ DE DIREITO DA 2ª VARA DA COMARCA DE MASSAPÊ</text:span></text:p>
      <text:p text:style-name="P41"><text:span text:style-name="T450">APTE/APDO:</text:span><text:span text:style-name="T451"> GESSI SILVA CRUZ</text:span></text:p>
      <text:p text:style-name="P41"><text:span text:style-name="T450">APTE/APDO:</text:span><text:span text:style-name="T451"> MUNICÍPIO DE SENADOR SÁ</text:span></text:p>
      <text:p text:style-name="P19"><text:span text:style-name="T449">RELATOR</text:span><text:span text:style-name="T462">IA</text:span><text:span text:style-name="T449">: </text:span><text:span text:style-name="T462">DES.</text:span><text:span text:style-name="T449"> FRANCISCO GLADYSON PONTES</text:span></text:p>
      <text:p text:style-name="P669"/>
      <text:p text:style-name="P141"><text:span text:style-name="T332">5.</text:span><text:span text:style-name="T333">1</text:span><text:span text:style-name="T334">7</text:span><text:span text:style-name="T331">-</text:span><text:span text:style-name="T335">APELAÇÃO CÍVEL Nº</text:span><text:span text:style-name="T331"> 0050288-40.2021.8.06.0044 - DE BARREIRA</text:span></text:p>
      <text:p text:style-name="P41"><text:span text:style-name="T384">APELANTE:</text:span><text:span text:style-name="T387"> COMPANHIA ENERGÉTICA DO CEARÁ - ENEL</text:span></text:p>
      <text:p text:style-name="P41"><text:span text:style-name="T384">APELADO:</text:span><text:span text:style-name="T387"> MUNICÍPIO DE BARREIRA</text:span></text:p>
      <text:p text:style-name="P19"><text:span text:style-name="T287">RELATOR</text:span><text:span text:style-name="T394">IA</text:span><text:span text:style-name="T287">: </text:span><text:span text:style-name="T394">DES.</text:span><text:span text:style-name="T287"> FRANCISCO GLADYSON PONTES</text:span></text:p>
      <text:p text:style-name="P670"><text:soft-page-break/></text:p>
      <text:p text:style-name="P141"><text:span text:style-name="T362">5.</text:span><text:span text:style-name="T363">1</text:span><text:span text:style-name="T366">8</text:span><text:span text:style-name="T361">-</text:span><text:span text:style-name="T367">APELAÇÃO CÍVEL Nº</text:span><text:span text:style-name="T361"> 0272620-49.2021.8.06.0001 - </text:span><text:span text:style-name="T367">DE</text:span><text:span text:style-name="T361"> FORTALEZA</text:span></text:p>
      <text:p text:style-name="P42"><text:span text:style-name="T392">APELANTE:</text:span><text:span text:style-name="T389"> INSTITUTO NACIONAL DO SEGURO SOCIAL - INSS. </text:span></text:p>
      <text:p text:style-name="P42"><text:span text:style-name="T392">APELADO:</text:span><text:span text:style-name="T389"> ANT</text:span><text:span text:style-name="T390">Ô</text:span><text:span text:style-name="T389">NIO MARCOS DO NASCIMENTO AZEVEDO </text:span></text:p>
      <text:p text:style-name="P20"><text:span text:style-name="T388">RELATOR</text:span><text:span text:style-name="T391">IA</text:span><text:span text:style-name="T388">: </text:span><text:span text:style-name="T391">DES.</text:span><text:span text:style-name="T388"> FRANCISCO GLADYSON PONTES</text:span></text:p>
      <text:p text:style-name="P203"/>
      <text:p text:style-name="P203"/>
      <text:p text:style-name="P141"><text:span text:style-name="T362">5.</text:span><text:span text:style-name="T361">1</text:span><text:span text:style-name="T366">9</text:span><text:span text:style-name="T361">-</text:span><text:span text:style-name="T368">APELAÇÃO CÍVEL Nº</text:span><text:span text:style-name="T361"> 0280002-46.2020.8.06.0125 - DE MISSÃO VELHA</text:span></text:p>
      <text:p text:style-name="P43"><text:span text:style-name="T392">APELANTE:</text:span><text:span text:style-name="T389"> MUNICÍPIO DE MISSÃO VELHA </text:span></text:p>
      <text:p text:style-name="P43"><text:span text:style-name="T392">APELADO:</text:span><text:span text:style-name="T389"> MOIS</text:span><text:span text:style-name="T390">É</text:span><text:span text:style-name="T389">S IN</text:span><text:span text:style-name="T390">Á</text:span><text:span text:style-name="T389">CIO DE FRANÇA</text:span></text:p>
      <text:p text:style-name="P21"><text:span text:style-name="T388">RELATOR</text:span><text:span text:style-name="T393">IA</text:span><text:span text:style-name="T388">: </text:span><text:span text:style-name="T393">DES.</text:span><text:span text:style-name="T388"> FRANCISCO GLADYSON PONTES</text:span></text:p>
      <text:p text:style-name="P698"/>
      <text:p text:style-name="P165"/>
      <text:p text:style-name="P141"><text:span text:style-name="T412">5.</text:span><text:span text:style-name="T417">20</text:span><text:span text:style-name="T411">-</text:span><text:span text:style-name="T421">APELAÇÃO E REMESSA NECESSÁRIA Nº</text:span><text:span text:style-name="T411"> 0205135-27.2024.8.06.0001 - </text:span><text:span text:style-name="T421">DE</text:span><text:span text:style-name="T411"> FORTALEZ</text:span><text:span text:style-name="T421">A</text:span></text:p>
      <text:p text:style-name="P32"><text:span text:style-name="T2">REMETENTE: </text:span><text:span text:style-name="T447">JUIZ DE DIREITO DA 27ª VARA CÍVEL DA COMARCA DE FORTALEZA</text:span></text:p>
      <text:p text:style-name="P44"><text:span text:style-name="T2">APELANTE:</text:span><text:span text:style-name="T470"> INSTITUTO NACIONAL DO SEGURO SOCIAL - INSS. </text:span></text:p>
      <text:p text:style-name="P44"><text:span text:style-name="T2">APELADA:</text:span><text:span text:style-name="T470"> REJIV</text:span><text:span text:style-name="T471">A</text:span><text:span text:style-name="T470">NIA SANTIAGO RIBEIRO</text:span></text:p>
      <text:p text:style-name="P22">RELATOR<text:span text:style-name="T480">IA</text:span>: <text:span text:style-name="T480">DES.</text:span> FRANCISCO GLADYSON PONTES</text:p>
      <text:p text:style-name="P252"/>
      <text:p text:style-name="P252"/>
      <text:p text:style-name="P141"><text:span text:style-name="T427">5.</text:span><text:span text:style-name="T426">2</text:span><text:span text:style-name="T431">1</text:span><text:span text:style-name="T426">-</text:span><text:span text:style-name="T439">APELAÇÃO CÍVEL Nº</text:span><text:span text:style-name="T426"> 0269052-25.2021.8.06.0001 - </text:span><text:span text:style-name="T439">DE</text:span><text:span text:style-name="T426"> FORTALEZA</text:span></text:p>
      <text:p text:style-name="P45"><text:span text:style-name="T450">APELANTE:</text:span><text:span text:style-name="T452"> INSTITUTO NACIONAL DO SEGURO SOCIAL - INSS. </text:span></text:p>
      <text:p text:style-name="P45"><text:span text:style-name="T450">APELADO: </text:span><text:span text:style-name="T452">ANT</text:span><text:span text:style-name="T454">Ô</text:span><text:span text:style-name="T452">NIO MARCOS SANTIAGO</text:span></text:p>
      <text:p text:style-name="P23"><text:span text:style-name="T449">RELATOR</text:span><text:span text:style-name="T463">IA</text:span><text:span text:style-name="T449">: </text:span><text:span text:style-name="T463">DES.</text:span><text:span text:style-name="T449"> FRANCISCO GLADYSON PONTES</text:span></text:p>
      <text:p text:style-name="P253"/>
      <text:p text:style-name="P253"/>
      <text:p text:style-name="P141"><text:span text:style-name="T427">5.</text:span><text:span text:style-name="T428">2</text:span><text:span text:style-name="T431">2</text:span><text:span text:style-name="T426">-</text:span><text:span text:style-name="T443">APELAÇÃO CÍVEL Nº</text:span><text:span text:style-name="T426"> 0233218-58.2021.8.06.0001 - </text:span><text:span text:style-name="T443">DE</text:span><text:span text:style-name="T426"> FORTALEZA </text:span></text:p>
      <text:p text:style-name="P46"><text:span text:style-name="T450">APELANTE:</text:span><text:span text:style-name="T452"> INSTITUTO NACIONAL DO SEGURO SOCIAL - INSS. </text:span></text:p>
      <text:p text:style-name="P46"><text:span text:style-name="T450">APELADO: </text:span><text:span text:style-name="T452">JORGE HENRIQUE DA SILVA MONTEIRO</text:span></text:p>
      <text:p text:style-name="P24"><text:span text:style-name="T449">RELATOR</text:span><text:span text:style-name="T464">IA</text:span><text:span text:style-name="T449">: </text:span><text:span text:style-name="T464">DES.</text:span><text:span text:style-name="T449"> FRANCISCO GLADYSON PONTES</text:span></text:p>
      <text:p text:style-name="P254"/>
      <text:p text:style-name="P254"/>
      <text:p text:style-name="P141"><text:span text:style-name="T427">5.</text:span><text:span text:style-name="T426">2</text:span><text:span text:style-name="T431">3</text:span><text:span text:style-name="T426">-</text:span><text:span text:style-name="T440">REMESSA NECESSÁRIA CÍVEL Nº</text:span><text:span text:style-name="T426"> 0250747-22.2023.8.06.0001 - </text:span><text:span text:style-name="T440">DE</text:span><text:span text:style-name="T426"> FORTALEZA</text:span></text:p>
      <text:p text:style-name="P47"><text:span text:style-name="T450">APELANTE:</text:span><text:span text:style-name="T452"> INSTITUTO NACIONAL DO SEGURO SOCIAL - INSS. <text:s/></text:span></text:p>
      <text:p text:style-name="P47"><text:span text:style-name="T450">APELADO:</text:span><text:span text:style-name="T452"> FRANCISCO POOLMAX ALBUQUERQUE VIEIRA</text:span></text:p>
      <text:p text:style-name="P25"><text:span text:style-name="T449">RELATOR</text:span><text:span text:style-name="T465">IA</text:span><text:span text:style-name="T449">: </text:span><text:span text:style-name="T465">DES.</text:span><text:span text:style-name="T449"> FRANCISCO GLADYSON PONTES</text:span></text:p>
      <text:p text:style-name="P700"/>
      <text:p text:style-name="P164"/>
      <text:p text:style-name="P271">RELATORIA DA EXMA. SRA. DESA. MARIA IRANEIDE MOURA SILVA</text:p>
      <text:p text:style-name="P321"/>
      <text:p text:style-name="P141"><text:span text:style-name="T412">5.</text:span><text:span text:style-name="T413">2</text:span><text:span text:style-name="T417">4</text:span><text:span text:style-name="T411">-</text:span><text:span text:style-name="T422">APELAÇÃO CÍVEL Nº</text:span><text:span text:style-name="T411"> 0200392-34.2023.8.06.0057 - DE CARIDADE</text:span></text:p>
      <text:p text:style-name="P48"><text:span text:style-name="T4">APELANTE</text:span><text:span text:style-name="T2">:</text:span><text:span text:style-name="T445"> JOSÉ RENATO BARROS TIMBÓ </text:span></text:p>
      <text:p text:style-name="P48"><text:span text:style-name="T4">APELADO</text:span><text:span text:style-name="T2">:</text:span><text:span text:style-name="T445"> JOSÉ ERIVALDO GOMES FERNANDES</text:span></text:p>
      <text:p text:style-name="P26">RELATOR<text:span text:style-name="T481">IA</text:span>: <text:span text:style-name="T481">DESA.</text:span> MARIA IRANEIDE MOURA SILVA</text:p>
      <text:p text:style-name="P255"/>
      <text:p text:style-name="P255"/>
      <text:p text:style-name="P141"><text:span text:style-name="T427">5.</text:span><text:span text:style-name="T426">2</text:span><text:span text:style-name="T431">5</text:span><text:span text:style-name="T426">-</text:span><text:span text:style-name="T441">APELAÇÃO CÍVEL Nº</text:span><text:span text:style-name="T426"> 0231924-68.2021.8.06.0001 - </text:span><text:span text:style-name="T441">DE</text:span><text:span text:style-name="T426"> FORTALEZA</text:span></text:p>
      <text:p text:style-name="P49"><text:span text:style-name="T450">APELANTE:</text:span><text:span text:style-name="T451"> INSTITUTO NACIONAL DO SEGURO SOCIAL - INSS. </text:span></text:p>
      <text:p text:style-name="P49"><text:span text:style-name="T450">APELADO: </text:span><text:span text:style-name="T451">JOSUÉ FRANCISCO DA SILVA BORGES</text:span></text:p>
      <text:p text:style-name="P27"><text:span text:style-name="T449">RELATOR</text:span><text:span text:style-name="T466">IA</text:span><text:span text:style-name="T449">: </text:span><text:span text:style-name="T466">DESA.</text:span><text:span text:style-name="T449"> MARIA IRANEIDE MOURA SILVA</text:span></text:p>
      <text:p text:style-name="P672"/>
      <text:p text:style-name="P781"/>
      <text:p text:style-name="P271">RELATORIA DO EXMO. SR. DES. LUIZ EVALDO GONÇALVES LEITE <text:s/>- <text:span text:style-name="T486">ADIADOS MOTIVO FÉRIAS</text:span></text:p>
      <text:p text:style-name="P273"><text:soft-page-break/></text:p>
      <text:p text:style-name="P149"><text:span text:style-name="T427">5.</text:span><text:span text:style-name="T426">2</text:span><text:span text:style-name="T431">6</text:span><text:span text:style-name="T426">-</text:span><text:span text:style-name="T442">AGRAVO DE INSTRUMENTO Nº</text:span><text:span text:style-name="T426"> 0621211-69.2021.8.06.0000 - </text:span><text:span text:style-name="T442">DE</text:span><text:span text:style-name="T426"> FORTALEZA</text:span></text:p>
      <text:p text:style-name="P53"><text:span text:style-name="T450">AGRAVANTE:</text:span><text:span text:style-name="T451"> ESTADO DO CEARÁ</text:span></text:p>
      <text:p text:style-name="P53"><text:span text:style-name="T450">AGRAVADO:</text:span><text:span text:style-name="T451"> EMBULOC LOCAÇÃO DE EQUIPAMENTOS LTDA. </text:span></text:p>
      <text:p text:style-name="P30"><text:span text:style-name="T449">RELATOR</text:span><text:span text:style-name="T467">IA</text:span><text:span text:style-name="T449">: </text:span><text:span text:style-name="T467">DES.</text:span><text:span text:style-name="T449"> LUIZ EVALDO GONÇALVES LEITE</text:span></text:p>
      <text:p text:style-name="P696"/>
      <text:p text:style-name="P257"/>
      <text:p text:style-name="P141"><text:span text:style-name="T412">5.</text:span><text:span text:style-name="T413">2</text:span><text:span text:style-name="T423">7</text:span><text:span text:style-name="T424">-</text:span><text:span text:style-name="T425">APELAÇÃO CÍVEL Nº</text:span><text:span text:style-name="T424"> 0002527-67.2015.8.06.0094 - DE IPAUMIRIM</text:span></text:p>
      <text:p text:style-name="P50"><text:span text:style-name="T3">APELANTE:</text:span><text:span text:style-name="T472"> ESTADO DO CEARÁ</text:span></text:p>
      <text:p text:style-name="P50"><text:span text:style-name="T3">APELADA:</text:span><text:span text:style-name="T472"> VICÊNCIA FERREIRA PEREIRA</text:span></text:p>
      <text:p text:style-name="P31">RELATORIA: DES. LUIZ EVALDO GONÇALVES LEITE</text:p>
      <text:p text:style-name="P692"/>
      <text:p text:style-name="P268"/>
      <text:p text:style-name="P282"><text:span text:style-name="T27">PROCESSO JUDICIAL ELETRÔNICO – PJE – SESSÃO DO DIA </text:span><text:span text:style-name="T25">04</text:span><text:span text:style-name="T27">.0</text:span><text:span text:style-name="T28">9</text:span><text:span text:style-name="T27">.2024</text:span></text:p>
      <text:p text:style-name="P271"/>
      <text:p text:style-name="P272"><text:span text:style-name="T444">RELATORIA DA EXMA. SRA. DESA. </text:span><text:span text:style-name="T19">TEREZE NEUMANN DUARTE CHAVES –</text:span><text:span text:style-name="T20"> </text:span></text:p>
      <text:p text:style-name="P260"><text:span text:style-name="Fonte_20_parág._20_padrão"><text:span text:style-name="T290">5º GABINETE</text:span></text:span></text:p>
      <text:p text:style-name="P260"><text:span text:style-name="Fonte_20_parág._20_padrão"><text:span text:style-name="T321"/></text:span></text:p>
      <text:p text:style-name="P405"><text:span text:style-name="T202">1.</text:span><text:span text:style-name="T203">1</text:span><text:span text:style-name="T205">-APELAÇÃO E REMESSA NECESSÁRIA Nº 0175020-04.2016.8.06.0001 </text:span></text:p>
      <text:p text:style-name="P249"><text:span text:style-name="T402">POLO ATIVO: </text:span><text:span text:style-name="Strong_20_Emphasis"><text:span text:style-name="T194">TIM CELULAR S/A </text:span></text:span></text:p>
      <text:p text:style-name="P396"><text:span text:style-name="T10">POLO PASSIVO: </text:span><text:span text:style-name="T211">ESTADO DO CEAR</text:span><text:span text:style-name="T216">Á</text:span><text:span text:style-name="T217"> </text:span></text:p>
      <text:p text:style-name="P10"><text:span text:style-name="Fonte_20_parág._20_padrão"><text:span text:style-name="T403">RELATORIA: DES</text:span></text:span><text:span text:style-name="Fonte_20_parág._20_padrão"><text:span text:style-name="T404">A. </text:span></text:span><text:span text:style-name="Fonte_20_parág._20_padrão"><text:span text:style-name="T405">TEREZE NEUMANN DUARTE CHAVES</text:span></text:span></text:p>
      <text:p text:style-name="P777"><text:span text:style-name="Fonte_20_parág._20_padrão"><text:span text:style-name="T320"/></text:span></text:p>
      <text:p text:style-name="P4"><text:span text:style-name="Fonte_20_parág._20_padrão"><text:span text:style-name="T322"/></text:span></text:p>
      <text:p text:style-name="P406"><text:span text:style-name="Fonte_20_parág._20_padrão"><text:span text:style-name="T173">1.</text:span></text:span><text:span text:style-name="Fonte_20_parág._20_padrão"><text:span text:style-name="T174">2</text:span></text:span><text:span text:style-name="Fonte_20_parág._20_padrão"><text:span text:style-name="T172">-APELAÇÃO CÍVEL Nº 0136404-52.2019.8.06.0001 – </text:span></text:span></text:p>
      <text:p text:style-name="P249"><text:span text:style-name="T402">POLO ATIVO: </text:span><text:span text:style-name="Strong_20_Emphasis"><text:span text:style-name="T181">FEDEX BRASIL LOG</text:span></text:span><text:span text:style-name="Strong_20_Emphasis"><text:span text:style-name="T182">Í</text:span></text:span><text:span text:style-name="Strong_20_Emphasis"><text:span text:style-name="T181">STICA E TRANSPORTE LTDA.</text:span></text:span></text:p>
      <text:p text:style-name="P316"><text:span text:style-name="T402">POLO PASSIVO: </text:span><text:span text:style-name="Fonte_20_parág._20_padrão"><text:span text:style-name="T184">MUNIC</text:span></text:span><text:span text:style-name="Fonte_20_parág._20_padrão"><text:span text:style-name="T185">Í</text:span></text:span><text:span text:style-name="Fonte_20_parág._20_padrão"><text:span text:style-name="T184">PIO DE FORTALEZA</text:span></text:span></text:p>
      <text:p text:style-name="P3"><text:span text:style-name="Fonte_20_parág._20_padrão"><text:span text:style-name="T483">RELATORIA: DES</text:span></text:span><text:span text:style-name="Fonte_20_parág._20_padrão"><text:span text:style-name="T484">A. </text:span></text:span><text:span text:style-name="Fonte_20_parág._20_padrão"><text:span text:style-name="T485">TEREZE NEUMANN DUARTE CHAVES</text:span></text:span></text:p>
      <text:p text:style-name="P706"><text:span text:style-name="Fonte_20_parág._20_padrão"><text:span text:style-name="T125"/></text:span></text:p>
      <text:p text:style-name="P67"><text:span text:style-name="Fonte_20_parág._20_padrão"><text:span text:style-name="T74"/></text:span></text:p>
      <text:p text:style-name="P405"><text:span text:style-name="T202">1.</text:span><text:span text:style-name="T203">3</text:span><text:span text:style-name="T204">-AGRAVO DE INSTRUMENTO Nº 3001060-75.2024.8.06.0000</text:span></text:p>
      <text:p text:style-name="P249"><text:span text:style-name="T402">POLO ATIVO: </text:span><text:span text:style-name="Strong_20_Emphasis"><text:span text:style-name="T183">DEFENSORIA PÚBLICA DO ESTADO DO CEARÁ </text:span></text:span></text:p>
      <text:p text:style-name="P316"><text:span text:style-name="T402">POLO PASSIVO: </text:span><text:span text:style-name="Fonte_20_parág._20_padrão"><text:span text:style-name="T184">MUNIC</text:span></text:span><text:span text:style-name="Fonte_20_parág._20_padrão"><text:span text:style-name="T189">Í</text:span></text:span><text:span text:style-name="Fonte_20_parág._20_padrão"><text:span text:style-name="T184">PIO DE SOBRAL</text:span></text:span></text:p>
      <text:p text:style-name="P155"><text:span text:style-name="Fonte_20_parág._20_padrão"><text:span text:style-name="T175">RELATORIA: DES</text:span></text:span><text:span text:style-name="Fonte_20_parág._20_padrão"><text:span text:style-name="T176">A. </text:span></text:span><text:span text:style-name="Fonte_20_parág._20_padrão"><text:span text:style-name="T177">TEREZE NEUMANN DUARTE CHAVES – </text:span></text:span><text:span text:style-name="Fonte_20_parág._20_padrão"><text:span text:style-name="T282">PEDI</text:span></text:span><text:span text:style-name="Fonte_20_parág._20_padrão"><text:span text:style-name="T284">DO DE</text:span></text:span><text:span text:style-name="Fonte_20_parág._20_padrão"><text:span text:style-name="T282"> VISTA</text:span></text:span></text:p>
      <text:p text:style-name="P776"><text:span text:style-name="Fonte_20_parág._20_padrão"><text:span text:style-name="T126"/></text:span></text:p>
      <text:p text:style-name="P139"><text:span text:style-name="Fonte_20_parág._20_padrão"><text:span text:style-name="T283"/></text:span></text:p>
      <text:p text:style-name="P406"><text:span text:style-name="T195">1.</text:span><text:span text:style-name="T197">4</text:span><text:span text:style-name="T196">-AGRAVO DE INSTRUMENTO Nº 3001391-57.2024.8.06.0000</text:span><text:span text:style-name="Fonte_20_parág._20_padrão"><text:span text:style-name="T177">– </text:span></text:span><text:span text:style-name="Fonte_20_parág._20_padrão"><text:span text:style-name="T282"><text:s/>PEDI</text:span></text:span><text:span text:style-name="Fonte_20_parág._20_padrão"><text:span text:style-name="T284">DO DE</text:span></text:span><text:span text:style-name="Fonte_20_parág._20_padrão"><text:span text:style-name="T282"> VISTA</text:span></text:span></text:p>
      <text:p text:style-name="P249"><text:span text:style-name="T402">POLO ATIVO: </text:span><text:span text:style-name="Strong_20_Emphasis"><text:span text:style-name="T183">M. L. R. PIRES DE CARVALHO </text:span></text:span></text:p>
      <text:p text:style-name="P316"><text:span text:style-name="T402">POLO PASSIVO: </text:span><text:span text:style-name="Fonte_20_parág._20_padrão"><text:span text:style-name="T184">MUNIC</text:span></text:span><text:span text:style-name="Fonte_20_parág._20_padrão"><text:span text:style-name="T190">Í</text:span></text:span><text:span text:style-name="Fonte_20_parág._20_padrão"><text:span text:style-name="T184">PIO DE RUSSAS</text:span></text:span></text:p>
      <text:p text:style-name="P139"><text:span text:style-name="Fonte_20_parág._20_padrão"><text:span text:style-name="T191">RELATORIA: DES</text:span></text:span><text:span text:style-name="Fonte_20_parág._20_padrão"><text:span text:style-name="T192">A. </text:span></text:span><text:span text:style-name="Fonte_20_parág._20_padrão"><text:span text:style-name="T193">TEREZE NEUMANN DUARTE CHAVES</text:span></text:span></text:p>
      <text:p text:style-name="P776"><text:span text:style-name="Fonte_20_parág._20_padrão"><text:span text:style-name="T126"/></text:span></text:p>
      <text:p text:style-name="P139"><text:span text:style-name="Fonte_20_parág._20_padrão"><text:span text:style-name="T177"/></text:span></text:p>
      <text:p text:style-name="P441"><text:span text:style-name="Fonte_20_parág._20_padrão"><text:span text:style-name="T103">1.5</text:span></text:span><text:span text:style-name="Fonte_20_parág._20_padrão"><text:span text:style-name="T104">-EMBARGOS DE DECLARAÇÃO EM APELAÇÃO Nº 0247436-57.2022.8.06.0001</text:span></text:span></text:p>
      <text:p text:style-name="P172"><text:span text:style-name="T5">POLO ATIVO:</text:span><text:span text:style-name="T210"> </text:span><text:span text:style-name="Fonte_20_parág._20_padrão"><text:span text:style-name="T254">MIV FARM</text:span></text:span><text:span text:style-name="Fonte_20_parág._20_padrão"><text:span text:style-name="T259">Á</text:span></text:span><text:span text:style-name="Fonte_20_parág._20_padrão"><text:span text:style-name="T254">CIA DE MANIPULA</text:span></text:span><text:span text:style-name="Fonte_20_parág._20_padrão"><text:span text:style-name="T259">ÇÃ</text:span></text:span><text:span text:style-name="Fonte_20_parág._20_padrão"><text:span text:style-name="T254">O LTDA. - EPP</text:span></text:span></text:p>
      <text:p text:style-name="P328"><text:span text:style-name="T10">POLO PASSIVO: </text:span><text:span text:style-name="T212">MUNIC</text:span><text:span text:style-name="T215">Í</text:span><text:span text:style-name="T212">PIO DE FORTALEZA</text:span></text:p>
      <text:p text:style-name="P104"><text:span text:style-name="Fonte_20_parág._20_padrão"><text:span text:style-name="T130">RELATORIA: DES</text:span></text:span><text:span text:style-name="Fonte_20_parág._20_padrão"><text:span text:style-name="T134">A. TEREZE NEUMANN DUARTE CHAVES</text:span></text:span></text:p>
      <text:p text:style-name="P707"><text:span text:style-name="Fonte_20_parág._20_padrão"><text:span text:style-name="T75"/></text:span></text:p>
      <text:p text:style-name="P442"><text:span text:style-name="Fonte_20_parág._20_padrão"><text:span text:style-name="T103">1.6</text:span></text:span><text:span text:style-name="Fonte_20_parág._20_padrão"><text:span text:style-name="T105">-APELAÇÃO </text:span></text:span><text:span text:style-name="Fonte_20_parág._20_padrão"><text:span text:style-name="T106">E REMESSA NECESSÁRIA </text:span></text:span><text:span text:style-name="Fonte_20_parág._20_padrão"><text:span text:style-name="T105">Nº 3000016-86.2024.8.06.0140</text:span></text:span></text:p>
      <text:p text:style-name="P173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0">Í</text:span></text:span><text:span text:style-name="Fonte_20_parág._20_padrão"><text:span text:style-name="T254">PIO DE PARACURU</text:span></text:span></text:p>
      <text:p text:style-name="P329"><text:span text:style-name="T10">POLO PASSIVO: </text:span><text:span text:style-name="T212">NEILE PAULO DE SOUZA</text:span></text:p>
      <text:p text:style-name="P105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08"><text:span text:style-name="Fonte_20_parág._20_padrão"><text:span text:style-name="T74"/></text:span></text:p>
      <text:p text:style-name="P442"><text:span text:style-name="Fonte_20_parág._20_padrão"><text:span text:style-name="T103">1.7</text:span></text:span><text:span text:style-name="Fonte_20_parág._20_padrão"><text:span text:style-name="T105">-APELAÇÃO CÍVEL Nº 0800014-32.2022.8.06.0035</text:span></text:span></text:p>
      <text:p text:style-name="P173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0">Í</text:span></text:span><text:span text:style-name="Fonte_20_parág._20_padrão"><text:span text:style-name="T254">PIO DE ARACATI</text:span></text:span></text:p>
      <text:p text:style-name="P311"><text:span text:style-name="T323">POLO PASSIVO: </text:span><text:span text:style-name="Strong_20_Emphasis"><text:span text:style-name="T150">MINISTÉRIO PÚBLICO DO ESTADO DO CEARÁ</text:span></text:span><text:span text:style-name="T146"> </text:span></text:p>
      <text:p text:style-name="P105"><text:soft-page-break/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08"><text:span text:style-name="Fonte_20_parág._20_padrão"><text:span text:style-name="T125"/></text:span></text:p>
      <text:p text:style-name="P433"><text:span text:style-name="Fonte_20_parág._20_padrão"><text:span text:style-name="T74"/></text:span></text:p>
      <text:p text:style-name="P577">1.<text:span text:style-name="T487">8</text:span>-APELAÇÃO E REMESSA NECESSÁRIA Nº 3015450-81.2023.8.06.0001</text:p>
      <text:p text:style-name="P174"><text:span text:style-name="T5">POLO ATIVO:</text:span><text:span text:style-name="T210"> </text:span><text:span text:style-name="Fonte_20_parág._20_padrão"><text:span text:style-name="T254">MARIA VANUZA DA SILVA PAULA</text:span></text:span></text:p>
      <text:p text:style-name="P312"><text:span text:style-name="T323">POLO PASSIVO: </text:span><text:span text:style-name="Strong_20_Emphasis"><text:span text:style-name="T150">INSTITUTO DE DESENVOLVIMENTO EDUCACIONAL, CULTURAL E ASSISTENCIAL NACIONAL – IDECAN E ESTADO DO CEARÁ</text:span></text:span><text:span text:style-name="T146"> </text:span></text:p>
      <text:p text:style-name="P106"><text:span text:style-name="Fonte_20_parág._20_padrão"><text:span text:style-name="T140">RELATORIA: DES</text:span></text:span><text:span text:style-name="Fonte_20_parág._20_padrão"><text:span text:style-name="T141">A. TEREZE NEUMANN DUARTE CHAVES</text:span></text:span></text:p>
      <text:p text:style-name="P709"><text:span text:style-name="Fonte_20_parág._20_padrão"><text:span text:style-name="T125"/></text:span></text:p>
      <text:p text:style-name="P433"><text:span text:style-name="Fonte_20_parág._20_padrão"><text:span text:style-name="T74"/></text:span></text:p>
      <text:p text:style-name="P443"><text:span text:style-name="Fonte_20_parág._20_padrão"><text:span text:style-name="T103">1.9</text:span></text:span><text:span text:style-name="Fonte_20_parág._20_padrão"><text:span text:style-name="T107">-APELAÇÃO </text:span></text:span><text:span text:style-name="Fonte_20_parág._20_padrão"><text:span text:style-name="T108">E REMESSA NECESSÁRIA</text:span></text:span><text:span text:style-name="Fonte_20_parág._20_padrão"><text:span text:style-name="T107"> Nº 3000068-82.2024.8.06.0140</text:span></text:span></text:p>
      <text:p text:style-name="P175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1">Í</text:span></text:span><text:span text:style-name="Fonte_20_parág._20_padrão"><text:span text:style-name="T254">PIO DE PARACURU</text:span></text:span></text:p>
      <text:p text:style-name="P330"><text:span text:style-name="T10">POLO PASSIVO: </text:span><text:span text:style-name="T212">FRANCISCA FABIANA MOREIRA SILVEIRA</text:span></text:p>
      <text:p text:style-name="P107"><text:span text:style-name="Fonte_20_parág._20_padrão"><text:span text:style-name="T140">RELATORIA: DES</text:span></text:span><text:span text:style-name="Fonte_20_parág._20_padrão"><text:span text:style-name="T141">A. TEREZE NEUMANN DUARTE CHAVES</text:span></text:span></text:p>
      <text:p text:style-name="P710"><text:span text:style-name="Fonte_20_parág._20_padrão"><text:span text:style-name="T125"/></text:span></text:p>
      <text:p text:style-name="P433"><text:span text:style-name="Fonte_20_parág._20_padrão"><text:span text:style-name="T74"/></text:span></text:p>
      <text:p text:style-name="P444"><text:span text:style-name="Fonte_20_parág._20_padrão"><text:span text:style-name="T103">1.10</text:span></text:span><text:span text:style-name="Fonte_20_parág._20_padrão"><text:span text:style-name="T109">-APELAÇÃO E REMESSA NECESSÁRIA Nº 0234015-34.2021.8.06.0001</text:span></text:span></text:p>
      <text:p text:style-name="P176"><text:span text:style-name="T5">POLO ATIVO/</text:span><text:span text:style-name="T6">PASSIVO</text:span><text:span text:style-name="T5">:</text:span><text:span text:style-name="T210"> </text:span><text:span text:style-name="Fonte_20_parág._20_padrão"><text:span text:style-name="T254">CENCOSUD BRASIL COMERCIAL </text:span></text:span><text:span text:style-name="Fonte_20_parág._20_padrão"><text:span text:style-name="T278">LTDA.</text:span></text:span></text:p>
      <text:p text:style-name="P331"><text:span text:style-name="T10">POLO </text:span><text:span text:style-name="T11">ATIVO/</text:span><text:span text:style-name="T10">PASSIVO: </text:span><text:span text:style-name="T212">ESTADO DO CEAR</text:span><text:span text:style-name="T218">Á</text:span></text:p>
      <text:p text:style-name="P108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1"><text:span text:style-name="Fonte_20_parág._20_padrão"><text:span text:style-name="T125"/></text:span></text:p>
      <text:p text:style-name="P433"><text:span text:style-name="Fonte_20_parág._20_padrão"><text:span text:style-name="T74"/></text:span></text:p>
      <text:p text:style-name="P444"><text:span text:style-name="Fonte_20_parág._20_padrão"><text:span text:style-name="T103">1.11</text:span></text:span><text:span text:style-name="Fonte_20_parág._20_padrão"><text:span text:style-name="T109">-APELAÇÃO CÍVEL Nº 0907061-51.2014.8.06.0001</text:span></text:span></text:p>
      <text:p text:style-name="P176"><text:span text:style-name="T5">POLO ATIVO:</text:span><text:span text:style-name="T210"> </text:span><text:span text:style-name="Fonte_20_parág._20_padrão"><text:span text:style-name="T254">HS TECNOLOGIA DA INFORMA</text:span></text:span><text:span text:style-name="Fonte_20_parág._20_padrão"><text:span text:style-name="T262">ÇÃ</text:span></text:span><text:span text:style-name="Fonte_20_parág._20_padrão"><text:span text:style-name="T254">O LTDA.</text:span></text:span></text:p>
      <text:p text:style-name="P331"><text:span text:style-name="T10">POLO PASSIVO: </text:span><text:span text:style-name="T212">AUTARQUIA MUNICIPAL DE TR</text:span><text:span text:style-name="T219">Â</text:span><text:span text:style-name="T212">NSITO E CIDADANIA - </text:span><text:span text:style-name="T218">AMC</text:span></text:p>
      <text:p text:style-name="P108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1"><text:span text:style-name="Fonte_20_parág._20_padrão"><text:span text:style-name="T125"/></text:span></text:p>
      <text:p text:style-name="P433"><text:span text:style-name="Fonte_20_parág._20_padrão"><text:span text:style-name="T74"/></text:span></text:p>
      <text:p text:style-name="P445"><text:span text:style-name="Fonte_20_parág._20_padrão"><text:span text:style-name="T103">1.12</text:span></text:span><text:span text:style-name="Fonte_20_parág._20_padrão"><text:span text:style-name="T110">-APELAÇÃO CÍVEL Nº 0202468-60.2022.8.06.0091</text:span></text:span></text:p>
      <text:p text:style-name="P177"><text:span text:style-name="T5">POLO ATIVO:</text:span><text:span text:style-name="T210"> </text:span><text:span text:style-name="Fonte_20_parág._20_padrão"><text:span text:style-name="T254">V</text:span></text:span><text:span text:style-name="Fonte_20_parág._20_padrão"><text:span text:style-name="T263">Â</text:span></text:span><text:span text:style-name="Fonte_20_parág._20_padrão"><text:span text:style-name="T254">NIA MARIA ALVES DE SOUZA</text:span></text:span></text:p>
      <text:p text:style-name="P313"><text:span text:style-name="T323">POLO PASSIVO: </text:span><text:span text:style-name="Strong_20_Emphasis"><text:span text:style-name="T151">SERVIÇO AUTÔNOMO DE ÁGUA E ESGOTO DE IGUATU </text:span></text:span><text:span text:style-name="Strong_20_Emphasis"><text:span text:style-name="T155">– </text:span></text:span><text:span text:style-name="Strong_20_Emphasis"><text:span text:style-name="T151">SAAE</text:span></text:span><text:span text:style-name="T147"> </text:span></text:p>
      <text:p text:style-name="P109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2"><text:span text:style-name="Fonte_20_parág._20_padrão"><text:span text:style-name="T125"/></text:span></text:p>
      <text:p text:style-name="P576"/>
      <text:p text:style-name="P434"><text:span text:style-name="T359">1.13</text:span><text:span text:style-name="T336">-AGRAVO DE INSTRUMENTO Nº 3001766-92.2023.8.06.0000</text:span></text:p>
      <text:p text:style-name="P178"><text:span text:style-name="T5">POLO ATIVO:</text:span><text:span text:style-name="T210"> </text:span><text:span text:style-name="Fonte_20_parág._20_padrão"><text:span text:style-name="T254">MADSON ALLAN PORTELA CAVALCANTE</text:span></text:span></text:p>
      <text:p text:style-name="P314"><text:span text:style-name="T323">POLO PASSIVO: </text:span><text:span text:style-name="Strong_20_Emphasis"><text:span text:style-name="T151">MUNIC</text:span></text:span><text:span text:style-name="Strong_20_Emphasis"><text:span text:style-name="T152">Í</text:span></text:span><text:span text:style-name="Strong_20_Emphasis"><text:span text:style-name="T151">PIO DE SOBRAL</text:span></text:span><text:span text:style-name="T147"> </text:span></text:p>
      <text:p text:style-name="P110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3"><text:span text:style-name="Fonte_20_parág._20_padrão"><text:span text:style-name="T304"/></text:span></text:p>
      <text:p text:style-name="P578"/>
      <text:p text:style-name="P435"><text:span text:style-name="T359">1.14</text:span><text:span text:style-name="T337">-APELAÇÃO CÍVEL Nº 0050831-22.2021.8.06.0051</text:span></text:p>
      <text:p text:style-name="P179"><text:span text:style-name="T5">POLO ATIVO:</text:span><text:span text:style-name="T210"> </text:span><text:span text:style-name="Fonte_20_parág._20_padrão"><text:span text:style-name="T254">BANCO DO BRASIL S/A</text:span></text:span></text:p>
      <text:p text:style-name="P332"><text:span text:style-name="T10">POLO PASSIVO: </text:span><text:span text:style-name="T218">INSTITUTO DE PREVIDÊNCIA DO MUNICÍPIO DE BOA VIAGEM- IPMBV </text:span></text:p>
      <text:p text:style-name="P111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4"><text:span text:style-name="Fonte_20_parág._20_padrão"><text:span text:style-name="T304"/></text:span></text:p>
      <text:p text:style-name="P578"/>
      <text:p text:style-name="P436"><text:span text:style-name="T359">1.15</text:span><text:span text:style-name="T338">-APELAÇÃO CÍVEL Nº 3003624-79.2022.8.06.0167</text:span></text:p>
      <text:p text:style-name="P180"><text:span text:style-name="T5">POLO ATIVO:</text:span><text:span text:style-name="T210"> </text:span><text:span text:style-name="Fonte_20_parág._20_padrão"><text:span text:style-name="T254">ALAN MOTA MELO</text:span></text:span></text:p>
      <text:p text:style-name="P333"><text:span text:style-name="T10">POLO PASSIVO: </text:span><text:span text:style-name="T218">MUNIC</text:span><text:span text:style-name="T220">Í</text:span><text:span text:style-name="T218">PIO DE SOBRAL</text:span></text:p>
      <text:p text:style-name="P112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5"><text:span text:style-name="Fonte_20_parág._20_padrão"><text:span text:style-name="T304"/></text:span></text:p>
      <text:p text:style-name="P578"/>
      <text:p text:style-name="P574"><text:span text:style-name="T487">1.16</text:span>-APELAÇÃO <text:span text:style-name="T482">E REMESSA NECESSÁRIA</text:span> Nº 3000452-79.2023.8.06.0140</text:p>
      <text:p text:style-name="P181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4">Í</text:span></text:span><text:span text:style-name="Fonte_20_parág._20_padrão"><text:span text:style-name="T254">PIO DE PARACURU</text:span></text:span></text:p>
      <text:p text:style-name="P334"><text:span text:style-name="T10">POLO PASSIVO: </text:span><text:span text:style-name="T218">MARINETE BATISTA DOS SANTOS</text:span></text:p>
      <text:p text:style-name="P113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6"><text:soft-page-break/><text:span text:style-name="Fonte_20_parág._20_padrão"><text:span text:style-name="T304"/></text:span></text:p>
      <text:p text:style-name="P574"/>
      <text:p text:style-name="P579"><text:span text:style-name="T386">1.17</text:span><text:span text:style-name="T385">-APELAÇÃO CÍVEL Nº 3001161-54.2023.8.06.0160</text:span></text:p>
      <text:p text:style-name="P181"><text:span text:style-name="T5">POLO ATIVO/</text:span><text:span text:style-name="T7">PASSIVO</text:span><text:span text:style-name="T5">:</text:span><text:span text:style-name="T210"> </text:span><text:span text:style-name="Fonte_20_parág._20_padrão"><text:span text:style-name="T254">VANDERLEA ARAG</text:span></text:span><text:span text:style-name="Fonte_20_parág._20_padrão"><text:span text:style-name="T264">Ã</text:span></text:span><text:span text:style-name="Fonte_20_parág._20_padrão"><text:span text:style-name="T254">O MESQUITA</text:span></text:span></text:p>
      <text:p text:style-name="P334"><text:span text:style-name="T10">POLO </text:span><text:span text:style-name="T12">ATIVO/</text:span><text:span text:style-name="T10">PASSIVO: </text:span><text:span text:style-name="T218">MUNIC</text:span><text:span text:style-name="T221">Í</text:span><text:span text:style-name="T218">PIO DE SANTA QUIT</text:span><text:span text:style-name="T221">É</text:span><text:span text:style-name="T218">RIA</text:span></text:p>
      <text:p text:style-name="P113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6"><text:span text:style-name="Fonte_20_parág._20_padrão"><text:span text:style-name="T304"/></text:span></text:p>
      <text:p text:style-name="P578"/>
      <text:p text:style-name="P575"/>
      <text:p text:style-name="P437"><text:span text:style-name="T359">1.18</text:span><text:span text:style-name="T339">-APELAÇÃO </text:span><text:span text:style-name="T340">E REMESSA NECESSÁRIA</text:span><text:span text:style-name="T339"> Nº 3000292-54.2023.8.06.0140</text:span></text:p>
      <text:p text:style-name="P182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5">Í</text:span></text:span><text:span text:style-name="Fonte_20_parág._20_padrão"><text:span text:style-name="T254">PIO DE PARACURU</text:span></text:span></text:p>
      <text:p text:style-name="P335"><text:span text:style-name="T10">POLO PASSIVO: </text:span><text:span text:style-name="T218">FRANCISCA KENNE ROCHA DE FREITAS</text:span></text:p>
      <text:p text:style-name="P114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7"><text:span text:style-name="Fonte_20_parág._20_padrão"><text:span text:style-name="T304"/></text:span></text:p>
      <text:p text:style-name="P578"/>
      <text:p text:style-name="P438"><text:span text:style-name="T359">1.19</text:span><text:span text:style-name="T341">-APELAÇÃO CÍVEL Nº 0122527-45.2019.8.06.0001</text:span></text:p>
      <text:p text:style-name="P183"><text:span text:style-name="T5">POLO ATIVO:</text:span><text:span text:style-name="T210"> </text:span><text:span text:style-name="Fonte_20_parág._20_padrão"><text:span text:style-name="T254">TELEF</text:span></text:span><text:span text:style-name="Fonte_20_parág._20_padrão"><text:span text:style-name="T266">Ô</text:span></text:span><text:span text:style-name="Fonte_20_parág._20_padrão"><text:span text:style-name="T254">NICA BRASIL S.A</text:span></text:span></text:p>
      <text:p text:style-name="P336"><text:span text:style-name="T10">POLO PASSIVO: </text:span><text:span text:style-name="T218">ESTADO DO CEAR</text:span><text:span text:style-name="T222">Á</text:span></text:p>
      <text:p text:style-name="P115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18"><text:span text:style-name="Fonte_20_parág._20_padrão"><text:span text:style-name="T304"/></text:span></text:p>
      <text:p text:style-name="P578"/>
      <text:p text:style-name="P438"><text:span text:style-name="T359">1.20</text:span><text:span text:style-name="T341">-APELAÇÃO CÍVEL Nº 3001160-69.2023.8.06.0160</text:span></text:p>
      <text:p text:style-name="P183"><text:span text:style-name="T5">POLO ATIVO/</text:span><text:span text:style-name="T7">PASSIVO</text:span><text:span text:style-name="T5">:</text:span><text:span text:style-name="T210"> </text:span><text:span text:style-name="Fonte_20_parág._20_padrão"><text:span text:style-name="T254">ROBERTA CL</text:span></text:span><text:span text:style-name="Fonte_20_parág._20_padrão"><text:span text:style-name="T266">É</text:span></text:span><text:span text:style-name="Fonte_20_parág._20_padrão"><text:span text:style-name="T254">VIA VIANA MARTINS FARIAS</text:span></text:span></text:p>
      <text:p text:style-name="P336"><text:span text:style-name="T10">POLO </text:span><text:span text:style-name="T12">ATIVO/</text:span><text:span text:style-name="T10">PASSIVO: </text:span><text:span text:style-name="T218">MUNIC</text:span><text:span text:style-name="T222">Í</text:span><text:span text:style-name="T218">PIO DE SANTA QUIT</text:span><text:span text:style-name="T222">É</text:span><text:span text:style-name="T218">RIA</text:span></text:p>
      <text:p text:style-name="P115"><text:span text:style-name="Fonte_20_parág._20_padrão"><text:span text:style-name="T140">RELATORIA: DES</text:span></text:span><text:span text:style-name="Fonte_20_parág._20_padrão"><text:span text:style-name="T141">A. TEREZE NEUMANN DUARTE CHAVES</text:span></text:span></text:p>
      <text:p text:style-name="P719"><text:span text:style-name="Fonte_20_parág._20_padrão"><text:span text:style-name="T304"/></text:span></text:p>
      <text:p text:style-name="P578"/>
      <text:p text:style-name="P439"><text:span text:style-name="T359">1.21</text:span><text:span text:style-name="T342">-AGRAVO DE INSTRUMENTO Nº 3001146-46.2024.8.06.0000</text:span></text:p>
      <text:p text:style-name="P184"><text:span text:style-name="T5">POLO ATIVO:</text:span><text:span text:style-name="T210"> </text:span><text:span text:style-name="Fonte_20_parág._20_padrão"><text:span text:style-name="T254">JOS</text:span></text:span><text:span text:style-name="Fonte_20_parág._20_padrão"><text:span text:style-name="T267">É</text:span></text:span><text:span text:style-name="Fonte_20_parág._20_padrão"><text:span text:style-name="T254"> WILSON LIMA SALES</text:span></text:span></text:p>
      <text:p text:style-name="P337"><text:span text:style-name="T10">POLO PASSIVO: </text:span><text:span text:style-name="T222">ESTADO DO CEARÁ E INSTITUTO DE SAÚDE DOS SERVIDORES DO ESTADO DO CEARÁ - ISSEC </text:span></text:p>
      <text:p text:style-name="P116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20"><text:span text:style-name="Fonte_20_parág._20_padrão"><text:span text:style-name="T304"/></text:span></text:p>
      <text:p text:style-name="P578"/>
      <text:p text:style-name="P440"><text:span text:style-name="T359">1.22</text:span><text:span text:style-name="T343">-APELAÇÃO </text:span><text:span text:style-name="T344">E REMESSA NECESSÁRIA</text:span><text:span text:style-name="T343"> Nº 3000434-58.2023.8.06.0140</text:span></text:p>
      <text:p text:style-name="P185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68">Í</text:span></text:span><text:span text:style-name="Fonte_20_parág._20_padrão"><text:span text:style-name="T254">PIO DE PARACURU</text:span></text:span></text:p>
      <text:p text:style-name="P338"><text:span text:style-name="T10">POLO PASSIVO: </text:span><text:span text:style-name="T211">CREIDIMAR GOMES DE SOUSA BRAUNA</text:span><text:span text:style-name="T222"> </text:span></text:p>
      <text:p text:style-name="P117"><text:span text:style-name="Fonte_20_parág._20_padrão"><text:span text:style-name="T297">RELATORIA: DES</text:span></text:span><text:span text:style-name="Fonte_20_parág._20_padrão"><text:span text:style-name="T298">A. TEREZE NEUMANN DUARTE CHAVES</text:span></text:span></text:p>
      <text:p text:style-name="P721"><text:span text:style-name="Fonte_20_parág._20_padrão"><text:span text:style-name="T304"/></text:span></text:p>
      <text:p text:style-name="P580"/>
      <text:p text:style-name="P266"/>
      <text:p text:style-name="P272"><text:span text:style-name="T19">RELATORIA </text:span><text:span text:style-name="T444">DA EXMA. SRA. DESA</text:span><text:span text:style-name="T19">. MARIA NAILDE PINHEIRO NOGUEIRA</text:span></text:p>
      <text:p text:style-name="P270"/>
      <text:p text:style-name="P270">4º GABINETE</text:p>
      <text:p text:style-name="P278"/>
      <text:p text:style-name="P284"><text:span text:style-name="T206">1.</text:span><text:span text:style-name="T207">23</text:span><text:span text:style-name="T208">-APELAÇÃO E REMESSA NECESSÁRIA Nº 3000477-30.2024.8.06.0117 – </text:span></text:p>
      <text:p text:style-name="P249"><text:span text:style-name="T402">POLO ATIVO:</text:span><text:span text:style-name="Fonte_20_parág._20_padrão"><text:span text:style-name="T186"> JOS</text:span></text:span><text:span text:style-name="Fonte_20_parág._20_padrão"><text:span text:style-name="T187">É</text:span></text:span><text:span text:style-name="Fonte_20_parág._20_padrão"><text:span text:style-name="T186"> DEUZENIR SANTOS DA SILVA</text:span></text:span></text:p>
      <text:p text:style-name="P316"><text:span text:style-name="T402">POLO PASSIVO:</text:span><text:span text:style-name="Fonte_20_parág._20_padrão"><text:span text:style-name="T188"> MUNIC</text:span></text:span><text:span text:style-name="Fonte_20_parág._20_padrão"><text:span text:style-name="T187">Í</text:span></text:span><text:span text:style-name="Fonte_20_parág._20_padrão"><text:span text:style-name="T188">PIO DE MARACANA</text:span></text:span><text:span text:style-name="Fonte_20_parág._20_padrão"><text:span text:style-name="T187">Ú</text:span></text:span></text:p>
      <text:p text:style-name="P8"><text:span text:style-name="Fonte_20_parág._20_padrão"><text:span text:style-name="T406">RELATORIA: DES</text:span></text:span><text:span text:style-name="Fonte_20_parág._20_padrão"><text:span text:style-name="T407">A. MARIA NAILDE PINHEIRO NOGUEIRA</text:span></text:span></text:p>
      <text:p text:style-name="P702"><text:span text:style-name="Fonte_20_parág._20_padrão"><text:span text:style-name="T142"/></text:span></text:p>
      <text:p text:style-name="P322"/>
      <text:p text:style-name="P322"><text:span text:style-name="T487">1.24</text:span>-APELAÇÃO CÍVEL Nº 0210197-48.2024.8.06.0001</text:p>
      <text:p text:style-name="P186"><text:span text:style-name="T5">POLO ATIVO/</text:span><text:span text:style-name="T8">PASSIVO</text:span><text:span text:style-name="T5">:</text:span><text:span text:style-name="T210"> </text:span><text:span text:style-name="Fonte_20_parág._20_padrão"><text:span text:style-name="T254">ANT</text:span></text:span><text:span text:style-name="Fonte_20_parág._20_padrão"><text:span text:style-name="T269">Ô</text:span></text:span><text:span text:style-name="Fonte_20_parág._20_padrão"><text:span text:style-name="T254">NIO ALBERTO DO NASCIMENTO</text:span></text:span></text:p>
      <text:p text:style-name="P339"><text:span text:style-name="T10">POLO </text:span><text:span text:style-name="T13">ATIVO/</text:span><text:span text:style-name="T10">PASSIVO: </text:span><text:span text:style-name="T223">MUNICÍPIO DE FORTALEZA</text:span></text:p>
      <text:p text:style-name="P118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2"><text:span text:style-name="Fonte_20_parág._20_padrão"><text:span text:style-name="T305"/></text:span></text:p>
      <text:p text:style-name="P277"/>
      <text:p text:style-name="P295"><text:soft-page-break/><text:span text:style-name="T369">1.25</text:span><text:span text:style-name="T370">-APELAÇÃO CÍVEL Nº 0260498-33.2023.8.06.0001</text:span></text:p>
      <text:p text:style-name="P187"><text:span text:style-name="T5">POLO ATIVO:</text:span><text:span text:style-name="T210"> </text:span><text:span text:style-name="Fonte_20_parág._20_padrão"><text:span text:style-name="T254">FRANCISCO J</text:span></text:span><text:span text:style-name="Fonte_20_parág._20_padrão"><text:span text:style-name="T280">Â</text:span></text:span><text:span text:style-name="Fonte_20_parág._20_padrão"><text:span text:style-name="T254">NIO DE OLIVEIRA LIMA</text:span></text:span></text:p>
      <text:p text:style-name="P340"><text:span text:style-name="T10">POLO PASSIVO: </text:span><text:span text:style-name="T223">MUNICÍPIO DE FORTALEZA </text:span><text:span text:style-name="T224">E ESTADO DO CEARÁ</text:span></text:p>
      <text:p text:style-name="P118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3"><text:span text:style-name="Fonte_20_parág._20_padrão"><text:span text:style-name="T305"/></text:span></text:p>
      <text:p text:style-name="P277"/>
      <text:p text:style-name="P150"><text:span text:style-name="T160">1.26</text:span><text:span text:style-name="T161">-APELAÇÃO CÍVEL Nº 0000625-92.2018.8.06.0088</text:span></text:p>
      <text:p text:style-name="P188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70">Í</text:span></text:span><text:span text:style-name="Fonte_20_parág._20_padrão"><text:span text:style-name="T254">PIO DE IBICUITINGA</text:span></text:span></text:p>
      <text:p text:style-name="P341"><text:span text:style-name="T10">POLO PASSIVO: </text:span><text:span text:style-name="T224">MARIA APARECIDA LIMA DE SOUSA</text:span></text:p>
      <text:p text:style-name="P119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4"><text:span text:style-name="Fonte_20_parág._20_padrão"><text:span text:style-name="T305"/></text:span></text:p>
      <text:p text:style-name="P277"/>
      <text:p text:style-name="P296"><text:span text:style-name="T369">1.27</text:span><text:span text:style-name="T371">-APELAÇÃO CÍVEL Nº 3000711-59.2023.8.06.0048</text:span></text:p>
      <text:p text:style-name="P189"><text:span text:style-name="T5">POLO ATIVO:</text:span><text:span text:style-name="T210"> </text:span><text:span text:style-name="Fonte_20_parág._20_padrão"><text:span text:style-name="T254">JO</text:span></text:span><text:span text:style-name="Fonte_20_parág._20_padrão"><text:span text:style-name="T271">Ã</text:span></text:span><text:span text:style-name="Fonte_20_parág._20_padrão"><text:span text:style-name="T254">O LUCAS RODRIGUES SOUZA</text:span></text:span></text:p>
      <text:p text:style-name="P342"><text:span text:style-name="T10">POLO PASSIVO: </text:span><text:span text:style-name="T224">ESTADO DO CEAR</text:span><text:span text:style-name="T225">Á</text:span></text:p>
      <text:p text:style-name="P120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5"><text:span text:style-name="Fonte_20_parág._20_padrão"><text:span text:style-name="T305"/></text:span></text:p>
      <text:p text:style-name="P393"/>
      <text:p text:style-name="P297"><text:span text:style-name="T369">1.28</text:span><text:span text:style-name="T372">-APELAÇÃO CÍVEL Nº 0051146-19.2021.8.06.0126</text:span></text:p>
      <text:p text:style-name="P190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72">Í</text:span></text:span><text:span text:style-name="Fonte_20_parág._20_padrão"><text:span text:style-name="T254">PIO DE MOMBA</text:span></text:span><text:span text:style-name="Fonte_20_parág._20_padrão"><text:span text:style-name="T272">Ç</text:span></text:span><text:span text:style-name="Fonte_20_parág._20_padrão"><text:span text:style-name="T254">A</text:span></text:span></text:p>
      <text:p text:style-name="P343"><text:span text:style-name="T10">POLO PASSIVO: </text:span><text:span text:style-name="T225">ANT</text:span><text:span text:style-name="T253">Ô</text:span><text:span text:style-name="T225">NIA ELIEUDA EVANGELISTA DE OLIVEIRA</text:span></text:p>
      <text:p text:style-name="P121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6"><text:span text:style-name="Fonte_20_parág._20_padrão"><text:span text:style-name="T306"/></text:span></text:p>
      <text:p text:style-name="P121"><text:span text:style-name="Fonte_20_parág._20_padrão"><text:span text:style-name="T309"/></text:span></text:p>
      <text:p text:style-name="P298"><text:span text:style-name="T369">1.29</text:span><text:span text:style-name="T373">-APELAÇÃO CÍVEL Nº 3000381-80.2024.8.06.0160</text:span></text:p>
      <text:p text:style-name="P191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73">Í</text:span></text:span><text:span text:style-name="Fonte_20_parág._20_padrão"><text:span text:style-name="T254">PIO DE SANTA QUIT</text:span></text:span><text:span text:style-name="Fonte_20_parág._20_padrão"><text:span text:style-name="T273">É</text:span></text:span><text:span text:style-name="Fonte_20_parág._20_padrão"><text:span text:style-name="T254">RIA</text:span></text:span></text:p>
      <text:p text:style-name="P344"><text:span text:style-name="T10">POLO PASSIVO: </text:span><text:span text:style-name="T225">RAIMUNDA DOROTEU DA SILVA</text:span></text:p>
      <text:p text:style-name="P122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7"><text:span text:style-name="Fonte_20_parág._20_padrão"><text:span text:style-name="T305"/></text:span></text:p>
      <text:p text:style-name="P279"/>
      <text:p text:style-name="P298"><text:span text:style-name="T369">1.30</text:span><text:span text:style-name="T373">-APELAÇÃO CÍVEL Nº 3000707-92.2023.8.06.0154</text:span></text:p>
      <text:p text:style-name="P191"><text:span text:style-name="T5">POLO ATIVO:</text:span><text:span text:style-name="T210"> </text:span><text:span text:style-name="Fonte_20_parág._20_padrão"><text:span text:style-name="T254">ESTADO DO CEAR</text:span></text:span><text:span text:style-name="Fonte_20_parág._20_padrão"><text:span text:style-name="T273">Á</text:span></text:span></text:p>
      <text:p text:style-name="P344"><text:span text:style-name="T10">POLO PASSIVO: </text:span><text:span text:style-name="T225">MAYARA KAREN ARA</text:span><text:span text:style-name="T226">Ú</text:span><text:span text:style-name="T225">JO DE QUEIROZ</text:span></text:p>
      <text:p text:style-name="P122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7"><text:span text:style-name="Fonte_20_parág._20_padrão"><text:span text:style-name="T305"/></text:span></text:p>
      <text:p text:style-name="P279"/>
      <text:p text:style-name="P151"><text:span text:style-name="T374">1.31</text:span><text:span text:style-name="T373">-APELAÇÃO CÍVEL Nº 0051045-04.2021.8.06.0151</text:span></text:p>
      <text:p text:style-name="P191"><text:span text:style-name="T5">POLO ATIVO:</text:span><text:span text:style-name="T210"> </text:span><text:span text:style-name="Fonte_20_parág._20_padrão"><text:span text:style-name="T273">MUNICÍPIO DE QUIXADÁ</text:span></text:span></text:p>
      <text:p text:style-name="P344"><text:span text:style-name="T10">POLO PASSIVO: </text:span><text:span text:style-name="T225">ANA LYCIA QUEIROZ MONTEIRO</text:span></text:p>
      <text:p text:style-name="P122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7"><text:span text:style-name="Fonte_20_parág._20_padrão"><text:span text:style-name="T305"/></text:span></text:p>
      <text:p text:style-name="P64"><text:span text:style-name="Fonte_20_parág._20_padrão"><text:span text:style-name="T310"/></text:span></text:p>
      <text:p text:style-name="P298"><text:span text:style-name="T369">1.32</text:span><text:span text:style-name="T373">-APELAÇÃO CÍVEL Nº 0000298-10.2018.8.06.0166</text:span></text:p>
      <text:p text:style-name="P191"><text:span text:style-name="T5">POLO ATIVO:</text:span><text:span text:style-name="T210"> </text:span><text:span text:style-name="Fonte_20_parág._20_padrão"><text:span text:style-name="T273">MUNICÍPIO DE </text:span></text:span><text:span text:style-name="Fonte_20_parág._20_padrão"><text:span text:style-name="T274">SENADOR POMPEU</text:span></text:span></text:p>
      <text:p text:style-name="P344"><text:span text:style-name="T10">POLO PASSIVO: </text:span><text:span text:style-name="T225">MARIA N</text:span><text:span text:style-name="T227">Ú</text:span><text:span text:style-name="T225">BIA ALVES PINTO COSTA </text:span></text:p>
      <text:p text:style-name="P122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8"><text:span text:style-name="Fonte_20_parág._20_padrão"><text:span text:style-name="T305"/></text:span></text:p>
      <text:p text:style-name="P154"><text:span text:style-name="T158">1.33</text:span><text:span text:style-name="T159">-AGRAVO DE INSTRUMENTO Nº 3002216-98.2024.8.06.0000</text:span></text:p>
      <text:p text:style-name="P192"><text:span text:style-name="T5">POLO ATIVO:</text:span><text:span text:style-name="T210"> </text:span><text:span text:style-name="Fonte_20_parág._20_padrão"><text:span text:style-name="T274">MARIA LUCILENE DE SOUSA ALMEIDA</text:span></text:span></text:p>
      <text:p text:style-name="P345"><text:span text:style-name="T10">POLO PASSIVO: </text:span><text:span text:style-name="T211">MUNIC</text:span><text:span text:style-name="T227">Í</text:span><text:span text:style-name="T211">PIO DE VI</text:span><text:span text:style-name="T227">Ç</text:span><text:span text:style-name="T211">OSA DO CEARA</text:span><text:span text:style-name="T225"> </text:span></text:p>
      <text:p text:style-name="P123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677"/>
      <text:p text:style-name="P666"><text:span text:style-name="Fonte_20_parág._20_padrão"><text:span text:style-name="T305"/></text:span></text:p>
      <text:p text:style-name="P299"><text:span text:style-name="T369">1.34</text:span><text:span text:style-name="T375">-APELAÇÃO CÍVEL Nº 0015664-81.2011.8.06.0151</text:span></text:p>
      <text:p text:style-name="P193"><text:span text:style-name="T5">POLO ATIVO:</text:span><text:span text:style-name="T210"> </text:span><text:span text:style-name="Fonte_20_parág._20_padrão"><text:span text:style-name="T274">MUNIC</text:span></text:span><text:span text:style-name="Fonte_20_parág._20_padrão"><text:span text:style-name="T275">Í</text:span></text:span><text:span text:style-name="Fonte_20_parág._20_padrão"><text:span text:style-name="T274">PIO DE QUIXAD</text:span></text:span><text:span text:style-name="Fonte_20_parág._20_padrão"><text:span text:style-name="T275">Á</text:span></text:span></text:p>
      <text:p text:style-name="P346"><text:span text:style-name="T10">POLO PASSIVO: </text:span><text:span text:style-name="T225">RITA CASTELO DE MENDON</text:span><text:span text:style-name="T228">Ç</text:span><text:span text:style-name="T225">A SILVA</text:span></text:p>
      <text:p text:style-name="P124"><text:soft-page-break/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29"><text:span text:style-name="Fonte_20_parág._20_padrão"><text:span text:style-name="T305"/></text:span></text:p>
      <text:p text:style-name="P279"/>
      <text:p text:style-name="P300"><text:span text:style-name="T369">1.35</text:span><text:span text:style-name="T381">-APELAÇÃO E REMESSA NECESSÁRIA Nº 0050836-44.2021.8.06.0051</text:span></text:p>
      <text:p text:style-name="P194"><text:span text:style-name="T5">POLO ATIVO:</text:span><text:span text:style-name="T210"> </text:span><text:span text:style-name="Fonte_20_parág._20_padrão"><text:span text:style-name="T275">INSTITUTO DE PREVID</text:span></text:span><text:span text:style-name="Fonte_20_parág._20_padrão"><text:span text:style-name="T276">Ê</text:span></text:span><text:span text:style-name="Fonte_20_parág._20_padrão"><text:span text:style-name="T275">NCIA DO MUNIC</text:span></text:span><text:span text:style-name="Fonte_20_parág._20_padrão"><text:span text:style-name="T276">Í</text:span></text:span><text:span text:style-name="Fonte_20_parág._20_padrão"><text:span text:style-name="T275">PIO DE BOA VIAGEM</text:span></text:span></text:p>
      <text:p text:style-name="P347"><text:span text:style-name="T10">POLO PASSIVO: </text:span><text:span text:style-name="T225">BANCO BRADESCO S.A.</text:span></text:p>
      <text:p text:style-name="P125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0"><text:span text:style-name="Fonte_20_parág._20_padrão"><text:span text:style-name="T305"/></text:span></text:p>
      <text:p text:style-name="P279"/>
      <text:p text:style-name="P301"><text:span text:style-name="T369">1.36</text:span><text:span text:style-name="T382">-APELAÇÃO CÍVEL Nº 3024725-54.2023.8.06.0001</text:span></text:p>
      <text:p text:style-name="P195"><text:span text:style-name="T5">POLO ATIVO: </text:span><text:span text:style-name="Fonte_20_parág._20_padrão"><text:span text:style-name="T275">FUNDA</text:span></text:span><text:span text:style-name="Fonte_20_parág._20_padrão"><text:span text:style-name="T277">ÇÃ</text:span></text:span><text:span text:style-name="Fonte_20_parág._20_padrão"><text:span text:style-name="T275">O UNIVERSIDADE ESTADUAL DO CEARA - FUNECE </text:span></text:span></text:p>
      <text:p text:style-name="P348"><text:span text:style-name="T10">POLO PASSIVO: </text:span><text:span text:style-name="T225">SORAYA DE OLIVEIRA CRUZ</text:span></text:p>
      <text:p text:style-name="P126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1"><text:span text:style-name="Fonte_20_parág._20_padrão"><text:span text:style-name="T305"/></text:span></text:p>
      <text:p text:style-name="P279"/>
      <text:p text:style-name="P302"><text:span text:style-name="T369">1.37</text:span><text:span text:style-name="T376">-APELAÇÃO CÍVEL Nº 0200172-12.2022.8.06.0141</text:span></text:p>
      <text:p text:style-name="P239"><text:span text:style-name="T323">POLO ATIVO: </text:span><text:span text:style-name="Fonte_20_parág._20_padrão"><text:span text:style-name="T56">S</text:span></text:span><text:span text:style-name="Fonte_20_parág._20_padrão"><text:span text:style-name="T60">Í</text:span></text:span><text:span text:style-name="Fonte_20_parág._20_padrão"><text:span text:style-name="T56">LVIO RUI EMPREENDIMENTOS IMOBILIÁRIOS LTDA. </text:span></text:span></text:p>
      <text:p text:style-name="P349"><text:span text:style-name="T10">POLO PASSIVO: </text:span><text:span text:style-name="T225">MUNIC</text:span><text:span text:style-name="T229">Í</text:span><text:span text:style-name="T225">PIO DE PARAIPABA</text:span></text:p>
      <text:p text:style-name="P127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689"/>
      <text:p text:style-name="P325"/>
      <text:p text:style-name="P303"><text:span text:style-name="T369">1.38</text:span><text:span text:style-name="T377">-APELAÇÃO CÍVEL Nº 3023651-62.2023.8.06.0001 </text:span></text:p>
      <text:p text:style-name="P207"><text:span text:style-name="T10">POLO ATIVO: </text:span><text:span text:style-name="T211">ESTADO DO CEAR</text:span><text:span text:style-name="T230">Á</text:span></text:p>
      <text:p text:style-name="P350"><text:span text:style-name="T10">POLO PASSIVO: </text:span><text:span text:style-name="T225">RITA LEMOS DOS SANTOS</text:span></text:p>
      <text:p text:style-name="P136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2"><text:span text:style-name="Fonte_20_parág._20_padrão"><text:span text:style-name="T305"/></text:span></text:p>
      <text:p text:style-name="P279"/>
      <text:p text:style-name="P304"><text:span text:style-name="T369">1.39</text:span><text:span text:style-name="T378">-APELAÇÃO CÍVEL Nº 3031059-07.2023.8.06.0001</text:span></text:p>
      <text:p text:style-name="P240"><text:span text:style-name="T323">POLO ATIVO: </text:span><text:span text:style-name="Fonte_20_parág._20_padrão"><text:span text:style-name="T56">FRANCISCO VALDIVINO GUEDES</text:span></text:span></text:p>
      <text:p text:style-name="P351"><text:span text:style-name="T10">POLO PASSIVO: </text:span><text:span text:style-name="T225">MUNIC</text:span><text:span text:style-name="T229">Í</text:span><text:span text:style-name="T225">PIO DE </text:span><text:span text:style-name="T231">FORTALEZA E ESTADO DO CEARÁ</text:span></text:p>
      <text:p text:style-name="P128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3"><text:span text:style-name="Fonte_20_parág._20_padrão"><text:span text:style-name="T305"/></text:span></text:p>
      <text:p text:style-name="P279"/>
      <text:p text:style-name="P323"><text:span text:style-name="T487">1.40</text:span>-APELAÇÃO CÍVEL Nº 3001480-22.2023.8.06.0160</text:p>
      <text:p text:style-name="P241"><text:span text:style-name="T323">POLO ATIVO: </text:span><text:span text:style-name="Fonte_20_parág._20_padrão"><text:span text:style-name="T56">MUNIC</text:span></text:span><text:span text:style-name="Fonte_20_parág._20_padrão"><text:span text:style-name="T57">Í</text:span></text:span><text:span text:style-name="Fonte_20_parág._20_padrão"><text:span text:style-name="T56">PIO DE SANTA QUIT</text:span></text:span><text:span text:style-name="Fonte_20_parág._20_padrão"><text:span text:style-name="T57">É</text:span></text:span><text:span text:style-name="Fonte_20_parág._20_padrão"><text:span text:style-name="T56">RIA</text:span></text:span></text:p>
      <text:p text:style-name="P352"><text:span text:style-name="T10">POLO PASSIVO: </text:span><text:span text:style-name="T231">CECILIA LOPES DE SOUSA</text:span></text:p>
      <text:p text:style-name="P129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4"><text:span text:style-name="Fonte_20_parág._20_padrão"><text:span text:style-name="T305"/></text:span></text:p>
      <text:p text:style-name="P279"/>
      <text:p text:style-name="P305"><text:span text:style-name="T369">1.41</text:span><text:span text:style-name="T379">-APELAÇÃO CÍVEL Nº 0239274-73.2022.8.06.0001</text:span></text:p>
      <text:p text:style-name="P242"><text:span text:style-name="T323">POLO ATIVO: </text:span><text:span text:style-name="Fonte_20_parág._20_padrão"><text:span text:style-name="T56">MUNIC</text:span></text:span><text:span text:style-name="Fonte_20_parág._20_padrão"><text:span text:style-name="T58">Í</text:span></text:span><text:span text:style-name="Fonte_20_parág._20_padrão"><text:span text:style-name="T56">PIO DE FORTALEZA</text:span></text:span></text:p>
      <text:p text:style-name="P353"><text:span text:style-name="T10">POLO PASSIVO: </text:span><text:span text:style-name="T231">DAVID BEZERRA DE CARVALHO PATRIMONIAL LTDA.</text:span></text:p>
      <text:p text:style-name="P130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03"/>
      <text:p text:style-name="P324"><text:span text:style-name="T487">1.42</text:span>-AGRAVO DE INSTRUMENTO Nº 3000487-37.2024.8.06.0000</text:p>
      <text:p text:style-name="P243"><text:span text:style-name="T323">POLO ATIVO: </text:span><text:span text:style-name="Fonte_20_parág._20_padrão"><text:span text:style-name="T56">JOS</text:span></text:span><text:span text:style-name="Fonte_20_parág._20_padrão"><text:span text:style-name="T59">É</text:span></text:span><text:span text:style-name="Fonte_20_parág._20_padrão"><text:span text:style-name="T56"> IVAN DE SOUSA RIBEIRO </text:span></text:span></text:p>
      <text:p text:style-name="P354"><text:span text:style-name="T10">POLO PASSIVO: </text:span><text:span text:style-name="T231">ESTADO DO CEAR</text:span><text:span text:style-name="T232">Á</text:span></text:p>
      <text:p text:style-name="P131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690"/>
      <text:p text:style-name="P326"/>
      <text:p text:style-name="P306"><text:span text:style-name="T369">1.43</text:span><text:span text:style-name="T380">-APELAÇÃO CÍVEL Nº 0206730-37.2022.8.06.0064</text:span></text:p>
      <text:p text:style-name="P244"><text:span text:style-name="T323">POLO ATIVO: </text:span><text:span text:style-name="T143">MARIA GORETE DE PAULO</text:span><text:span text:style-name="Fonte_20_parág._20_padrão"><text:span text:style-name="T56"> </text:span></text:span></text:p>
      <text:p text:style-name="P355"><text:span text:style-name="T10">POLO PASSIVO: </text:span><text:span text:style-name="T231">ESTADO DO CEAR</text:span><text:span text:style-name="T232">Á</text:span></text:p>
      <text:p text:style-name="P132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5"><text:span text:style-name="Fonte_20_parág._20_padrão"><text:span text:style-name="T305"/></text:span></text:p>
      <text:p text:style-name="P394"/>
      <text:p text:style-name="P307"><text:span text:style-name="T369">1.44</text:span><text:span text:style-name="T383">-APELAÇÃO CÍVEL Nº 0012507-45.2018.8.06.0090</text:span></text:p>
      <text:p text:style-name="P245"><text:soft-page-break/><text:span text:style-name="T323">POLO ATIVO: </text:span><text:span text:style-name="Fonte_20_parág._20_padrão"><text:span text:style-name="T70">ESTADO DO CEAR</text:span></text:span><text:span text:style-name="Fonte_20_parág._20_padrão"><text:span text:style-name="T71">Á </text:span></text:span><text:span text:style-name="Fonte_20_parág._20_padrão"><text:span text:style-name="T72">E MUNICÍPIO DE ICÓ</text:span></text:span></text:p>
      <text:p text:style-name="P356"><text:span text:style-name="T10">POLO PASSIVO: </text:span><text:span text:style-name="T232">HEITOR C</text:span><text:span text:style-name="T233">Â</text:span><text:span text:style-name="T232">NDIDO DE SOUZA</text:span></text:p>
      <text:p text:style-name="P133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6"><text:span text:style-name="Fonte_20_parág._20_padrão"><text:span text:style-name="T305"/></text:span></text:p>
      <text:p text:style-name="P279"/>
      <text:p text:style-name="P7"><text:span text:style-name="T487">1.45</text:span>-APELAÇÃO CÍVEL Nº 0200111-18.2024.8.06.0001</text:p>
      <text:p text:style-name="P246"><text:span text:style-name="T323">POLO ATIVO: </text:span><text:span text:style-name="Fonte_20_parág._20_padrão"><text:span text:style-name="T73">MARIA NEIRE FRANCE BONFIM</text:span></text:span><text:span text:style-name="Fonte_20_parág._20_padrão"><text:span text:style-name="T56"> </text:span></text:span></text:p>
      <text:p text:style-name="P357"><text:span text:style-name="T10">POLO PASSIVO: </text:span><text:span text:style-name="T232">MUNIC</text:span><text:span text:style-name="T234">Í</text:span><text:span text:style-name="T232">PIO DE FORTALEZA </text:span><text:span text:style-name="T235">E OUTRO</text:span></text:p>
      <text:p text:style-name="P134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7"><text:span text:style-name="Fonte_20_parág._20_padrão"><text:span text:style-name="T305"/></text:span></text:p>
      <text:p text:style-name="P279"/>
      <text:p text:style-name="P152"><text:span text:style-name="T160">1.46</text:span><text:span text:style-name="T162">-APELAÇÃO CÍVEL Nº 0083798-38.2005.8.06.0001</text:span></text:p>
      <text:p text:style-name="P256"><text:span text:style-name="T329">POLO ATIVO: </text:span><text:span text:style-name="T153">MUNIC</text:span><text:span text:style-name="T154">Í</text:span><text:span text:style-name="T153">PIO DE FORTALEZA</text:span></text:p>
      <text:p text:style-name="P357"><text:span text:style-name="T10">POLO PASSIVO: </text:span><text:span text:style-name="T232">ELIANE MARIA MATIAS LIMA</text:span></text:p>
      <text:p text:style-name="P134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7"><text:span text:style-name="Fonte_20_parág._20_padrão"><text:span text:style-name="T305"/></text:span></text:p>
      <text:p text:style-name="P279"/>
      <text:p text:style-name="P153"><text:span text:style-name="T160">1.47</text:span><text:span text:style-name="T163">-APELAÇÃO CÍVEL Nº 3000196-42.2024.8.06.0160</text:span></text:p>
      <text:p text:style-name="P247"><text:span text:style-name="T323">POLO ATIVO: </text:span><text:span text:style-name="T143">MUNIC</text:span><text:span text:style-name="T148">Í</text:span><text:span text:style-name="T143">PIO DE SANTA QUIT</text:span><text:span text:style-name="T148">É</text:span><text:span text:style-name="T143">RIA</text:span><text:span text:style-name="Fonte_20_parág._20_padrão"><text:span text:style-name="T73"> </text:span></text:span><text:span text:style-name="Fonte_20_parág._20_padrão"><text:span text:style-name="T56"><text:s/></text:span></text:span></text:p>
      <text:p text:style-name="P358"><text:span text:style-name="T10">POLO PASSIVO: </text:span><text:span text:style-name="T232">RAIMUNDO NONATO DE CASTRO NETO</text:span></text:p>
      <text:p text:style-name="P135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738"><text:span text:style-name="Fonte_20_parág._20_padrão"><text:span text:style-name="T305"/></text:span></text:p>
      <text:p text:style-name="P279"/>
      <text:p text:style-name="P271"/>
      <text:p text:style-name="P271">RELATORIA DO EXMO. SR. DES. FRANCISCO GLADYSON PONTES</text:p>
      <text:p text:style-name="P269"/>
      <text:p text:style-name="P269">1º GABINETE</text:p>
      <text:p text:style-name="P283"><text:span text:style-name="Fonte_20_parág._20_padrão"><text:span text:style-name="T31"/></text:span></text:p>
      <text:p text:style-name="P156"><text:span text:style-name="Fonte_20_parág._20_padrão"><text:span text:style-name="T79">1.48</text:span></text:span><text:span text:style-name="Fonte_20_parág._20_padrão"><text:span text:style-name="T80">-</text:span></text:span><text:span text:style-name="Fonte_20_parág._20_padrão"><text:span text:style-name="T81">EMBARGOS DE DECLARAÇÃO EM </text:span></text:span><text:span text:style-name="Fonte_20_parág._20_padrão"><text:span text:style-name="T80">APELAÇÃO Nº 0108109-10.2016.8.06.0001</text:span></text:span></text:p>
      <text:p text:style-name="P166"><text:span text:style-name="T5">POLO ATIVO:</text:span><text:span text:style-name="T210"> </text:span><text:span text:style-name="Fonte_20_parág._20_padrão"><text:span text:style-name="T256">ESTADO DO CEAR</text:span></text:span><text:span text:style-name="Fonte_20_parág._20_padrão"><text:span text:style-name="T254">Á</text:span></text:span></text:p>
      <text:p text:style-name="P359"><text:span text:style-name="T10">POLO PASSIVO: </text:span><text:span text:style-name="T212">MARIA ERENILDE GOMES DE SOUZA</text:span></text:p>
      <text:p text:style-name="P68"><text:span text:style-name="Fonte_20_parág._20_padrão"><text:span text:style-name="T130">RELATORIA: DES. </text:span></text:span><text:span text:style-name="Fonte_20_parág._20_padrão"><text:span text:style-name="T131">FRANCISCO GLADYSON PONTES</text:span></text:span></text:p>
      <text:p text:style-name="P739"><text:span text:style-name="Fonte_20_parág._20_padrão"><text:span text:style-name="T123"/></text:span></text:p>
      <text:p text:style-name="P68"><text:span text:style-name="Fonte_20_parág._20_padrão"><text:span text:style-name="T99"/></text:span></text:p>
      <text:p text:style-name="P157"><text:span text:style-name="Fonte_20_parág._20_padrão"><text:span text:style-name="T79">1.49</text:span></text:span><text:span text:style-name="Fonte_20_parág._20_padrão"><text:span text:style-name="T82">-APELAÇÃO CÍVEL Nº 3000016-96.2023.8.06.0051</text:span></text:span></text:p>
      <text:p text:style-name="P167"><text:span text:style-name="T5">POLO ATIVO:</text:span><text:span text:style-name="T210"> </text:span><text:span text:style-name="Fonte_20_parág._20_padrão"><text:span text:style-name="T254">MUNIC</text:span></text:span><text:span text:style-name="Fonte_20_parág._20_padrão"><text:span text:style-name="T255">Í</text:span></text:span><text:span text:style-name="Fonte_20_parág._20_padrão"><text:span text:style-name="T254">PIO DE BOA VIAGEM</text:span></text:span></text:p>
      <text:p text:style-name="P360"><text:span text:style-name="T10">POLO PASSIVO: </text:span><text:span text:style-name="T212">ANA ARACILVA PEREIRA DA SILVA</text:span></text:p>
      <text:p text:style-name="P69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0"><text:span text:style-name="Fonte_20_parág._20_padrão"><text:span text:style-name="T123"/></text:span></text:p>
      <text:p text:style-name="P283"><text:span text:style-name="Fonte_20_parág._20_padrão"><text:span text:style-name="T31"/></text:span></text:p>
      <text:p text:style-name="P318"><text:span text:style-name="Fonte_20_parág._20_padrão"><text:span text:style-name="T102">1.50</text:span></text:span><text:span text:style-name="Fonte_20_parág._20_padrão"><text:span text:style-name="T95">-</text:span></text:span><text:span text:style-name="Fonte_20_parág._20_padrão"><text:span text:style-name="T98">AGRAVO INTERNO EM </text:span></text:span><text:span text:style-name="Fonte_20_parág._20_padrão"><text:span text:style-name="T95">AGRAVO DE INSTRUMENTO Nº 3001381-47.2023.8.06.0000</text:span></text:span></text:p>
      <text:p text:style-name="P168"><text:span text:style-name="T9">AGRAVANTE</text:span><text:span text:style-name="T5">:</text:span><text:span text:style-name="T210"> </text:span><text:span text:style-name="Fonte_20_parág._20_padrão"><text:span text:style-name="T256">ESTADO DO CEAR</text:span></text:span><text:span text:style-name="Fonte_20_parág._20_padrão"><text:span text:style-name="T254">Á</text:span></text:span></text:p>
      <text:p text:style-name="P361"><text:span text:style-name="T16">AGRAVADA</text:span><text:span text:style-name="T10">: </text:span><text:span text:style-name="T212">RLC DISTRIBUIDORA DE PRODUTOS LTDA.</text:span></text:p>
      <text:p text:style-name="P70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1"><text:span text:style-name="Fonte_20_parág._20_padrão"><text:span text:style-name="T123"/></text:span></text:p>
      <text:p text:style-name="P283"><text:span text:style-name="Fonte_20_parág._20_padrão"><text:span text:style-name="T31"/></text:span></text:p>
      <text:p text:style-name="P419"><text:span text:style-name="T160">1.51</text:span><text:span text:style-name="T164">-APELAÇÃO CÍVEL Nº 0000157-15.2013.8.06.0150</text:span></text:p>
      <text:p text:style-name="P169"><text:span text:style-name="T5">POLO ATIVO:</text:span><text:span text:style-name="Fonte_20_parág._20_padrão"><text:span text:style-name="T254"> MUNIC</text:span></text:span><text:span text:style-name="Fonte_20_parág._20_padrão"><text:span text:style-name="T257">Í</text:span></text:span><text:span text:style-name="Fonte_20_parág._20_padrão"><text:span text:style-name="T254">PIO DE QUITERIAN</text:span></text:span><text:span text:style-name="Fonte_20_parág._20_padrão"><text:span text:style-name="T257">Ó</text:span></text:span><text:span text:style-name="Fonte_20_parág._20_padrão"><text:span text:style-name="T254">POLIS</text:span></text:span></text:p>
      <text:p text:style-name="P362"><text:span text:style-name="T10">POLO PASSIVO: </text:span><text:span text:style-name="T212">PETRUCIA ANT</text:span><text:span text:style-name="T213">Ô</text:span><text:span text:style-name="T212">NIA MARQUES VALE MOURA </text:span><text:span text:style-name="T214">E OUTROS</text:span></text:p>
      <text:p text:style-name="P71"><text:span text:style-name="Fonte_20_parág._20_padrão"><text:span text:style-name="T130">RELATORIA: DES. </text:span></text:span><text:span text:style-name="Fonte_20_parág._20_padrão"><text:span text:style-name="T131">FRANCISCO GLADYSON PONTES</text:span></text:span></text:p>
      <text:p text:style-name="P678"/>
      <text:p text:style-name="P667"/>
      <text:p text:style-name="P285"><text:span text:style-name="T359">1.52</text:span><text:span text:style-name="T345">-APELAÇÃO CÍVEL Nº 0102754-14.2019.8.06.0001</text:span></text:p>
      <text:p text:style-name="P170"><text:span text:style-name="T5">POLO ATIVO:</text:span><text:span text:style-name="Fonte_20_parág._20_padrão"><text:span text:style-name="T254"> ESTADO DO CEAR</text:span></text:span><text:span text:style-name="Fonte_20_parág._20_padrão"><text:span text:style-name="T279">Á</text:span></text:span></text:p>
      <text:p text:style-name="P363"><text:span text:style-name="T10">POLO PASSIVO: </text:span><text:span text:style-name="T214">WILLIAM FAGNER ALVES DE MATOS</text:span></text:p>
      <text:p text:style-name="P72"><text:soft-page-break/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2"><text:span text:style-name="Fonte_20_parág._20_padrão"><text:span text:style-name="T123"/></text:span></text:p>
      <text:p text:style-name="P281"/>
      <text:p text:style-name="P286"><text:span text:style-name="T359">1.53</text:span><text:span text:style-name="T346">-APELAÇÃO CÍVEL Nº 0000163-74.2018.8.06.0173</text:span></text:p>
      <text:p text:style-name="P171"><text:span text:style-name="T5">POLO ATIVO:</text:span><text:span text:style-name="Fonte_20_parág._20_padrão"><text:span text:style-name="T254"> MUNIC</text:span></text:span><text:span text:style-name="Fonte_20_parág._20_padrão"><text:span text:style-name="T258">Í</text:span></text:span><text:span text:style-name="Fonte_20_parág._20_padrão"><text:span text:style-name="T254">PIO DE TIANGU</text:span></text:span><text:span text:style-name="Fonte_20_parág._20_padrão"><text:span text:style-name="T258">Á</text:span></text:span></text:p>
      <text:p text:style-name="P364"><text:span text:style-name="T10">POLO PASSIVO: </text:span><text:span text:style-name="T214">MATHEUS SOUZA DA SILVEIRA</text:span></text:p>
      <text:p text:style-name="P73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3"><text:span text:style-name="Fonte_20_parág._20_padrão"><text:span text:style-name="T302"/></text:span></text:p>
      <text:p text:style-name="P281"/>
      <text:p text:style-name="P287"><text:span text:style-name="T359">1.54</text:span><text:span text:style-name="T347">-EMBARGOS DE DECLARAÇÃO EM APELAÇÃO </text:span><text:span text:style-name="T358">CÍVEL</text:span><text:span text:style-name="T347"> Nº 0205551-50.2022.8.06.0167</text:span></text:p>
      <text:p text:style-name="P208"><text:span text:style-name="T323">POLO ATIVO:</text:span><text:span text:style-name="Fonte_20_parág._20_padrão"><text:span text:style-name="T32"> </text:span></text:span><text:span text:style-name="Fonte_20_parág._20_padrão"><text:span text:style-name="T33">SERVIÇO AUTÔNOMO DE ÁGUA E ESGOTO DE SOBRAL - SAAE </text:span></text:span></text:p>
      <text:p text:style-name="P365"><text:span text:style-name="T10">POLO PASSIVO: </text:span><text:span text:style-name="T214">MICHAEL CARNEIRO DOS SANTOS</text:span></text:p>
      <text:p text:style-name="P74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4"><text:span text:style-name="Fonte_20_parág._20_padrão"><text:span text:style-name="T302"/></text:span></text:p>
      <text:p text:style-name="P56"><text:span text:style-name="Fonte_20_parág._20_padrão"><text:span text:style-name="T311"/></text:span></text:p>
      <text:p text:style-name="P143"><text:span text:style-name="T348">1.55</text:span><text:span text:style-name="T349">-APELAÇÃO CÍVEL Nº 0050862-57.2021.8.06.0143</text:span></text:p>
      <text:p text:style-name="P209"><text:span text:style-name="T323">POLO ATIVO:</text:span><text:span text:style-name="Fonte_20_parág._20_padrão"><text:span text:style-name="T32"> MUNIC</text:span></text:span><text:span text:style-name="Fonte_20_parág._20_padrão"><text:span text:style-name="T34">Í</text:span></text:span><text:span text:style-name="Fonte_20_parág._20_padrão"><text:span text:style-name="T32">PIO DE PEDRA BRANCA</text:span></text:span><text:span text:style-name="Fonte_20_parág._20_padrão"><text:span text:style-name="T33"> </text:span></text:span></text:p>
      <text:p text:style-name="P366"><text:span text:style-name="T10">POLO PASSIVO:</text:span><text:span text:style-name="T214"> RENNAN CL</text:span><text:span text:style-name="T236">Á</text:span><text:span text:style-name="T214">UDIO DODO</text:span></text:p>
      <text:p text:style-name="P75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5"><text:span text:style-name="Fonte_20_parág._20_padrão"><text:span text:style-name="T302"/></text:span></text:p>
      <text:p text:style-name="P57"><text:span text:style-name="Fonte_20_parág._20_padrão"><text:span text:style-name="T311"/></text:span></text:p>
      <text:p text:style-name="P288"><text:span text:style-name="T359">1.56</text:span><text:span text:style-name="T350">-APELAÇÃO CÍVEL Nº 0047343-15.2016.8.06.0090</text:span></text:p>
      <text:p text:style-name="P210"><text:span text:style-name="T323">POLO ATIVO:</text:span><text:span text:style-name="Fonte_20_parág._20_padrão"><text:span text:style-name="T32"> </text:span></text:span><text:span text:style-name="Fonte_20_parág._20_padrão"><text:span text:style-name="T33">S</text:span></text:span><text:span text:style-name="Fonte_20_parág._20_padrão"><text:span text:style-name="T35">Ô</text:span></text:span><text:span text:style-name="Fonte_20_parág._20_padrão"><text:span text:style-name="T33">NIA MARIA NUNES DE SOUSA </text:span></text:span><text:span text:style-name="Fonte_20_parág._20_padrão"><text:span text:style-name="T35">E</text:span></text:span><text:span text:style-name="Fonte_20_parág._20_padrão"><text:span text:style-name="T33"> </text:span></text:span><text:span text:style-name="Fonte_20_parág._20_padrão"><text:span text:style-name="T35">OUTROS</text:span></text:span></text:p>
      <text:p text:style-name="P367"><text:span text:style-name="T10">POLO PASSIVO:</text:span><text:span text:style-name="T214"> MUNIC</text:span><text:span text:style-name="T237">Í</text:span><text:span text:style-name="T214">PIO DE IC</text:span><text:span text:style-name="T237">Ó</text:span></text:p>
      <text:p text:style-name="P76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6"><text:span text:style-name="Fonte_20_parág._20_padrão"><text:span text:style-name="T302"/></text:span></text:p>
      <text:p text:style-name="P58"><text:span text:style-name="Fonte_20_parág._20_padrão"><text:span text:style-name="T311"/></text:span></text:p>
      <text:p text:style-name="P289"><text:span text:style-name="T359">1.57</text:span><text:span text:style-name="T351">-REMESSA NECESSÁRIA CÍVEL Nº 0015085-46.2021.8.06.0293</text:span></text:p>
      <text:p text:style-name="P211"><text:span text:style-name="T323">POLO ATIVO:</text:span><text:span text:style-name="Fonte_20_parág._20_padrão"><text:span text:style-name="T32"> </text:span></text:span><text:span text:style-name="Fonte_20_parág._20_padrão"><text:span text:style-name="T35">ASSOCIA</text:span></text:span><text:span text:style-name="Fonte_20_parág._20_padrão"><text:span text:style-name="T36">ÇÃ</text:span></text:span><text:span text:style-name="Fonte_20_parág._20_padrão"><text:span text:style-name="T35">O HOSPITALAR S</text:span></text:span><text:span text:style-name="Fonte_20_parág._20_padrão"><text:span text:style-name="T36">Ã</text:span></text:span><text:span text:style-name="Fonte_20_parág._20_padrão"><text:span text:style-name="T35">O FRANCISCO DE CANIND</text:span></text:span><text:span text:style-name="Fonte_20_parág._20_padrão"><text:span text:style-name="T36">É</text:span></text:span></text:p>
      <text:p text:style-name="P368"><text:span text:style-name="T10">POLO PASSIVO:</text:span><text:span text:style-name="T237"> MUNIC</text:span><text:span text:style-name="T238">Í</text:span><text:span text:style-name="T237">PIO DE CANIND</text:span><text:span text:style-name="T238">É</text:span></text:p>
      <text:p text:style-name="P77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7"><text:span text:style-name="Fonte_20_parág._20_padrão"><text:span text:style-name="T302"/></text:span></text:p>
      <text:p text:style-name="P281"/>
      <text:p text:style-name="P290"><text:span text:style-name="T359">1.58</text:span><text:span text:style-name="T352">-AGRAVO DE INSTRUMENTO Nº 3000497-18.2023.8.06.0000</text:span></text:p>
      <text:p text:style-name="P212"><text:span text:style-name="T323">POLO ATIVO: </text:span><text:span text:style-name="Fonte_20_parág._20_padrão"><text:span text:style-name="T36">FUNDAÇÃO DE PREVIDÊNCIA SOCIAL DO ESTADO DO CEARÁ - </text:span></text:span><text:span text:style-name="Fonte_20_parág._20_padrão"><text:span text:style-name="T37">CEARÁPREV</text:span></text:span></text:p>
      <text:p text:style-name="P369"><text:span text:style-name="T10">POLO PASSIVO:</text:span><text:span text:style-name="T237"> </text:span><text:span text:style-name="T238">MARIA DALVA DE OLIVEIRA</text:span></text:p>
      <text:p text:style-name="P78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8"><text:span text:style-name="Fonte_20_parág._20_padrão"><text:span text:style-name="T302"/></text:span></text:p>
      <text:p text:style-name="P281"/>
      <text:p text:style-name="P291"><text:span text:style-name="T359">1.59</text:span><text:span text:style-name="T353">-AGRAVO DE INSTRUMENTO Nº 3001533-61.2024.8.06.0000</text:span></text:p>
      <text:p text:style-name="P213"><text:span text:style-name="T323">POLO ATIVO: </text:span><text:span text:style-name="Fonte_20_parág._20_padrão"><text:span text:style-name="T37">T</text:span></text:span><text:span text:style-name="Fonte_20_parág._20_padrão"><text:span text:style-name="T65">Â</text:span></text:span><text:span text:style-name="Fonte_20_parág._20_padrão"><text:span text:style-name="T37">NIA CRISTINA BAIER STEFANO</text:span></text:span></text:p>
      <text:p text:style-name="P370"><text:span text:style-name="T10">POLO PASSIVO:</text:span><text:span text:style-name="T237"> </text:span><text:span text:style-name="T238">INSTITUTO DE SA</text:span><text:span text:style-name="T239">Ú</text:span><text:span text:style-name="T238">DE DOS SERVIDORES DO ESTADO DO CEAR</text:span><text:span text:style-name="T239">Á</text:span><text:span text:style-name="T238"> - ISSEC</text:span></text:p>
      <text:p text:style-name="P79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49"><text:span text:style-name="Fonte_20_parág._20_padrão"><text:span text:style-name="T302"/></text:span></text:p>
      <text:p text:style-name="P395"/>
      <text:p text:style-name="P292"><text:span text:style-name="T359">1.60</text:span><text:span text:style-name="T354">-APELAÇÃO CÍVEL Nº 0201796-18.2022.8.06.0167</text:span></text:p>
      <text:p text:style-name="P214"><text:span text:style-name="T323">POLO ATIVO: </text:span><text:span text:style-name="Fonte_20_parág._20_padrão"><text:span text:style-name="T37">ELUSA MARIA BARROS</text:span></text:span></text:p>
      <text:p text:style-name="P371"><text:span text:style-name="T10">POLO PASSIVO:</text:span><text:span text:style-name="T237"> </text:span><text:span text:style-name="T238">MUNIC</text:span><text:span text:style-name="T240">Í</text:span><text:span text:style-name="T238">PIO DE SOBRAL</text:span></text:p>
      <text:p text:style-name="P80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01"/>
      <text:p text:style-name="P144"><text:span text:style-name="T160">1.61</text:span><text:span text:style-name="T165">-APELAÇÃO CÍVEL Nº 0200106-90.2022.8.06.0154</text:span></text:p>
      <text:p text:style-name="P214"><text:span text:style-name="T323">POLO ATIVO: </text:span><text:span text:style-name="Fonte_20_parág._20_padrão"><text:span text:style-name="T37">MUNIC</text:span></text:span><text:span text:style-name="Fonte_20_parág._20_padrão"><text:span text:style-name="T38">Í</text:span></text:span><text:span text:style-name="Fonte_20_parág._20_padrão"><text:span text:style-name="T37">PIO DE QUIXERAMOBIM</text:span></text:span></text:p>
      <text:p text:style-name="P371"><text:span text:style-name="T10">POLO PASSIVO:</text:span><text:span text:style-name="T237"> </text:span><text:span text:style-name="T238">ANA MEIRE PEREIRA ALVES</text:span></text:p>
      <text:p text:style-name="P80"><text:soft-page-break/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0"><text:span text:style-name="Fonte_20_parág._20_padrão"><text:span text:style-name="T302"/></text:span></text:p>
      <text:p text:style-name="P281"/>
      <text:p text:style-name="P145"><text:span text:style-name="T160">1.62</text:span><text:span text:style-name="T166">-APELAÇÃO E REMESSA NECESSÁRIA Nº 0050924-21.2021.8.06.0136</text:span></text:p>
      <text:p text:style-name="P215"><text:span text:style-name="T323">POLO ATIVO: </text:span><text:span text:style-name="Fonte_20_parág._20_padrão"><text:span text:style-name="T37">ESTADO DO CEAR</text:span></text:span><text:span text:style-name="Fonte_20_parág._20_padrão"><text:span text:style-name="T39">Á</text:span></text:span></text:p>
      <text:p text:style-name="P372"><text:span text:style-name="T10">POLO PASSIVO:</text:span><text:span text:style-name="T237"> </text:span><text:span text:style-name="T238">ELIZETE FEITOSA DE SOUSA</text:span></text:p>
      <text:p text:style-name="P81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1"><text:span text:style-name="Fonte_20_parág._20_padrão"><text:span text:style-name="T302"/></text:span></text:p>
      <text:p text:style-name="P281"/>
      <text:p text:style-name="P146"><text:span text:style-name="T160">1.63</text:span><text:span text:style-name="T167">-APELAÇÃO CÍVEL Nº 3017880-06.2023.8.06.0001</text:span></text:p>
      <text:p text:style-name="P216"><text:span text:style-name="T323">POLO ATIVO: </text:span><text:span text:style-name="Fonte_20_parág._20_padrão"><text:span text:style-name="T37">ESTADO DO CEARÁ </text:span></text:span></text:p>
      <text:p text:style-name="P373"><text:span text:style-name="T10">POLO PASSIVO:</text:span><text:span text:style-name="T237"> </text:span><text:span text:style-name="T238">LUIZ FL</text:span><text:span text:style-name="T241">Á</text:span><text:span text:style-name="T238">VIO RODRIGUES</text:span></text:p>
      <text:p text:style-name="P82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2"><text:span text:style-name="Fonte_20_parág._20_padrão"><text:span text:style-name="T302"/></text:span></text:p>
      <text:p text:style-name="P281"/>
      <text:p text:style-name="P147"><text:span text:style-name="T160">1.64</text:span><text:span text:style-name="T168">-APELAÇÃO CÍVEL Nº 3000012-59.2023.8.06.0051</text:span></text:p>
      <text:p text:style-name="P217"><text:span text:style-name="T323">POLO ATIVO: </text:span><text:span text:style-name="Fonte_20_parág._20_padrão"><text:span text:style-name="T37">MUNIC</text:span></text:span><text:span text:style-name="Fonte_20_parág._20_padrão"><text:span text:style-name="T40">Í</text:span></text:span><text:span text:style-name="Fonte_20_parág._20_padrão"><text:span text:style-name="T37">PIO DE BOA VIAGEM</text:span></text:span></text:p>
      <text:p text:style-name="P374"><text:span text:style-name="T10">POLO PASSIVO:</text:span><text:span text:style-name="T237"> </text:span><text:span text:style-name="T238">REGINALDO DA SILVA LIMA</text:span></text:p>
      <text:p text:style-name="P83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3"><text:span text:style-name="Fonte_20_parág._20_padrão"><text:span text:style-name="T302"/></text:span></text:p>
      <text:p text:style-name="P281"/>
      <text:p text:style-name="P293"><text:span text:style-name="T359">1.</text:span><text:span text:style-name="T360">6</text:span><text:span text:style-name="T359">5</text:span><text:span text:style-name="T355">-APELAÇÃO CÍVEL Nº 3024247-46.2023.8.06.0001</text:span></text:p>
      <text:p text:style-name="P217"><text:span text:style-name="T323">POLO ATIVO: </text:span><text:span text:style-name="Fonte_20_parág._20_padrão"><text:span text:style-name="T37">DIANA CRISTINA PRACIANO LOPES</text:span></text:span></text:p>
      <text:p text:style-name="P374"><text:span text:style-name="T10">POLO PASSIVO:</text:span><text:span text:style-name="T237"> </text:span><text:span text:style-name="T242">MUNICÍPIO DE FORTALEZA</text:span></text:p>
      <text:p text:style-name="P83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3"><text:span text:style-name="Fonte_20_parág._20_padrão"><text:span text:style-name="T302"/></text:span></text:p>
      <text:p text:style-name="P281"/>
      <text:p text:style-name="P293"><text:span text:style-name="T360">1.66</text:span><text:span text:style-name="T355">-AGRAVO DE INSTRUMENTO Nº 3000727-26.2024.8.06.0000</text:span></text:p>
      <text:p text:style-name="P217"><text:span text:style-name="T323">POLO ATIVO: </text:span><text:span text:style-name="Fonte_20_parág._20_padrão"><text:span text:style-name="T37">RINALDO AZEVEDO CAVALCANTE</text:span></text:span></text:p>
      <text:p text:style-name="P374"><text:span text:style-name="T10">POLO PASSIVO:</text:span><text:span text:style-name="T237"> </text:span><text:span text:style-name="T242">AGÊNCIA REGULADORA DE SERVIÇOS PÚBLICOS DELEGADOS DO ESTADO DO CEARÁ</text:span></text:p>
      <text:p text:style-name="P83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3"><text:span text:style-name="Fonte_20_parág._20_padrão"><text:span text:style-name="T302"/></text:span></text:p>
      <text:p text:style-name="P60"><text:span text:style-name="Fonte_20_parág._20_padrão"><text:span text:style-name="T311"/></text:span></text:p>
      <text:p text:style-name="P420"><text:span text:style-name="T169">1.67</text:span><text:span text:style-name="T170">-APELAÇÃO CÍVEL Nº 3000823-98.2023.8.06.0154</text:span></text:p>
      <text:p text:style-name="P218"><text:span text:style-name="T323">POLO ATIVO: </text:span><text:span text:style-name="Fonte_20_parág._20_padrão"><text:span text:style-name="T37">MUNIC</text:span></text:span><text:span text:style-name="Fonte_20_parág._20_padrão"><text:span text:style-name="T41">Í</text:span></text:span><text:span text:style-name="Fonte_20_parág._20_padrão"><text:span text:style-name="T37">PIO DE QUIXERAMOBIM</text:span></text:span></text:p>
      <text:p text:style-name="P375"><text:span text:style-name="T10">POLO PASSIVO:</text:span><text:span text:style-name="T237"> </text:span><text:span text:style-name="T242">ESPÓLIO DE MARIA INÊS ALMEIDA DO NASCIMENTO</text:span></text:p>
      <text:p text:style-name="P84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4"><text:span text:style-name="Fonte_20_parág._20_padrão"><text:span text:style-name="T302"/></text:span></text:p>
      <text:p text:style-name="P281"/>
      <text:p text:style-name="P294"><text:span text:style-name="T360">1.68</text:span><text:span text:style-name="T356">-EMBARGOS DE DECLARAÇÃO EM APELAÇÃO </text:span><text:span text:style-name="T357">CÍVEL</text:span><text:span text:style-name="T356"> Nº 0002562-15.2019.8.06.0182</text:span></text:p>
      <text:p text:style-name="P219"><text:span text:style-name="T323">POLO ATIVO: </text:span><text:span text:style-name="Fonte_20_parág._20_padrão"><text:span text:style-name="T37">MUNIC</text:span></text:span><text:span text:style-name="Fonte_20_parág._20_padrão"><text:span text:style-name="T42">Í</text:span></text:span><text:span text:style-name="Fonte_20_parág._20_padrão"><text:span text:style-name="T37">PIO DE VI</text:span></text:span><text:span text:style-name="Fonte_20_parág._20_padrão"><text:span text:style-name="T42">Ç</text:span></text:span><text:span text:style-name="Fonte_20_parág._20_padrão"><text:span text:style-name="T37">OSA DO CEAR</text:span></text:span><text:span text:style-name="Fonte_20_parág._20_padrão"><text:span text:style-name="T42">Á</text:span></text:span></text:p>
      <text:p text:style-name="P376"><text:span text:style-name="T10">POLO PASSIVO:</text:span><text:span text:style-name="T237"> </text:span><text:span text:style-name="T242">IRANILDO FONTENELE DE BRITO</text:span></text:p>
      <text:p text:style-name="P85"><text:span text:style-name="Fonte_20_parág._20_padrão"><text:span text:style-name="T291">RELATORIA: DES. </text:span></text:span><text:span text:style-name="Fonte_20_parág._20_padrão"><text:span text:style-name="T292">FRANCISCO GLADYSON PONTES</text:span></text:span></text:p>
      <text:p text:style-name="P755"><text:span text:style-name="Fonte_20_parág._20_padrão"><text:span text:style-name="T302"/></text:span></text:p>
      <text:p text:style-name="P258"><text:span text:style-name="Fonte_20_parág._20_padrão"><text:span text:style-name="T96"/></text:span></text:p>
      <text:p text:style-name="P263">RELATORIA DA EXMA. SRA. DESA. MARIA IRANEIDE MOURA SILVA</text:p>
      <text:p text:style-name="P267"/>
      <text:p text:style-name="P269">2º GABINETE</text:p>
      <text:p text:style-name="P413"/>
      <text:p text:style-name="P251"><text:span text:style-name="Fonte_20_parág._20_padrão"><text:span text:style-name="T111">1</text:span></text:span><text:span text:style-name="Fonte_20_parág._20_padrão"><text:span text:style-name="T101">.</text:span></text:span><text:span text:style-name="Fonte_20_parág._20_padrão"><text:span text:style-name="T111">69</text:span></text:span><text:span text:style-name="T327">-APELAÇÃO CÍVEL Nº 0289565-14.2021.8.06.0001 -</text:span><text:span text:style-name="T328">PJE</text:span><text:span text:style-name="Fonte_20_parág._20_padrão"><text:span text:style-name="T285"> <text:s/>PEDI</text:span></text:span><text:span text:style-name="Fonte_20_parág._20_padrão"><text:span text:style-name="T286">DO DE</text:span></text:span><text:span text:style-name="Fonte_20_parág._20_padrão"><text:span text:style-name="T285"> VISTA</text:span></text:span></text:p>
      <text:p text:style-name="P250"><text:span text:style-name="T323">POLO ATIVO:</text:span><text:span text:style-name="Fonte_20_parág._20_padrão"><text:span text:style-name="T62"> MARCELO RAMON DUARTE VICENTI</text:span></text:span></text:p>
      <text:p text:style-name="P317"><text:span text:style-name="T323">POLO PASSIVO:</text:span><text:span text:style-name="Fonte_20_parág._20_padrão"><text:span text:style-name="T63"> </text:span></text:span><text:span text:style-name="Fonte_20_parág._20_padrão"><text:span text:style-name="T64">ESTADO DO CEARÁ E CENTRO BRASILEIRO DE PESQUISA EM AVALIAÇÃO E SELEÇÃO E DE PROMOÇÃO DE EVENTOS - CEBRASPE</text:span></text:span></text:p>
      <text:p text:style-name="P5"><text:span text:style-name="Fonte_20_parág._20_padrão"><text:span text:style-name="T395">RELATORIA: DES</text:span></text:span><text:span text:style-name="Fonte_20_parág._20_padrão"><text:span text:style-name="T396">A</text:span></text:span><text:span text:style-name="Fonte_20_parág._20_padrão"><text:span text:style-name="T395">. </text:span></text:span><text:span text:style-name="Fonte_20_parág._20_padrão"><text:span text:style-name="T396">MARIA IRANEIDE MOURA SILVA </text:span></text:span></text:p>
      <text:p text:style-name="P778"><text:soft-page-break/><text:span text:style-name="Fonte_20_parág._20_padrão"><text:span text:style-name="T397"/></text:span></text:p>
      <text:p text:style-name="P6"><text:span text:style-name="Fonte_20_parág._20_padrão"><text:span text:style-name="T398"/></text:span></text:p>
      <text:p text:style-name="P421"><text:span text:style-name="Fonte_20_parág._20_padrão"><text:span text:style-name="T83">1.70</text:span></text:span><text:span text:style-name="Fonte_20_parág._20_padrão"><text:span text:style-name="T84">-EMBARGOS DE DECLARAÇÃO EM APELAÇÃO </text:span></text:span><text:span text:style-name="Fonte_20_parág._20_padrão"><text:span text:style-name="T97">CÍVEL</text:span></text:span><text:span text:style-name="Fonte_20_parág._20_padrão"><text:span text:style-name="T84"> Nº 0830569-18.2014.8.06.0001</text:span></text:span></text:p>
      <text:p text:style-name="P220"><text:span text:style-name="T323">POLO ATIVO: </text:span><text:span text:style-name="Fonte_20_parág._20_padrão"><text:span text:style-name="T42">ESTADO DO CEAR</text:span></text:span><text:span text:style-name="Fonte_20_parág._20_padrão"><text:span text:style-name="T43">Á</text:span></text:span></text:p>
      <text:p text:style-name="P377"><text:span text:style-name="T10">POLO PASSIVO:</text:span><text:span text:style-name="T237"> </text:span><text:span text:style-name="T242">CLEITON PEREIRA CASTRO</text:span></text:p>
      <text:p text:style-name="P8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6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07"><text:span text:style-name="Fonte_20_parág._20_padrão"><text:span text:style-name="T83">1.71</text:span></text:span><text:span text:style-name="Fonte_20_parág._20_padrão"><text:span text:style-name="T85">-APELAÇÃO CÍVEL Nº 0285942-39.2021.8.06.0001</text:span></text:span></text:p>
      <text:p text:style-name="P221"><text:span text:style-name="T323">POLO ATIVO: </text:span><text:span text:style-name="Fonte_20_parág._20_padrão"><text:span text:style-name="T42">ESTADO DO CEAR</text:span></text:span><text:span text:style-name="Fonte_20_parág._20_padrão"><text:span text:style-name="T43">Á</text:span></text:span></text:p>
      <text:p text:style-name="P378"><text:span text:style-name="T10">POLO PASSIVO:</text:span><text:span text:style-name="T237"> </text:span><text:span text:style-name="T242">MARIA AURILEDA ROCHA BARREIRA</text:span></text:p>
      <text:p text:style-name="P8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7"><text:span text:style-name="Fonte_20_parág._20_padrão"><text:span text:style-name="T31"/></text:span></text:p>
      <text:p text:style-name="P407"><text:span text:style-name="Fonte_20_parág._20_padrão"><text:span text:style-name="T83"/></text:span></text:p>
      <text:p text:style-name="P407"><text:span text:style-name="Fonte_20_parág._20_padrão"><text:span text:style-name="T83">1.72</text:span></text:span><text:span text:style-name="Fonte_20_parág._20_padrão"><text:span text:style-name="T85">-REMESSA NECESSÁRIA CÍVEL Nº 0000158-02.2017.8.06.0201</text:span></text:span></text:p>
      <text:p text:style-name="P221"><text:span text:style-name="T323">POLO ATIVO: </text:span><text:span text:style-name="Fonte_20_parág._20_padrão"><text:span text:style-name="T43">RAIMUNDO NONATO RODRIGUES SANTOS E OUTROS</text:span></text:span></text:p>
      <text:p text:style-name="P378"><text:span text:style-name="T10">POLO PASSIVO:</text:span><text:span text:style-name="T237"> </text:span><text:span text:style-name="T242">MUNIC</text:span><text:span text:style-name="T243">Í</text:span><text:span text:style-name="T242">PIO DE MIRA</text:span><text:span text:style-name="T243">Í</text:span><text:span text:style-name="T242">MA</text:span></text:p>
      <text:p text:style-name="P8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7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07"><text:span text:style-name="Fonte_20_parág._20_padrão"><text:span text:style-name="T83">1.73</text:span></text:span><text:span text:style-name="Fonte_20_parág._20_padrão"><text:span text:style-name="T85">-APELAÇÃO CÍVEL Nº 3000121-45.2023.8.06.0028</text:span></text:span></text:p>
      <text:p text:style-name="P221"><text:span text:style-name="T323">POLO ATIVO: </text:span><text:span text:style-name="Fonte_20_parág._20_padrão"><text:span text:style-name="T43">FRANCISCO EDVARDO VITAL</text:span></text:span></text:p>
      <text:p text:style-name="P378"><text:span text:style-name="T10">POLO PASSIVO:</text:span><text:span text:style-name="T237"> </text:span><text:span text:style-name="T242">ESTADO DO CEAR</text:span><text:span text:style-name="T243">Á</text:span></text:p>
      <text:p text:style-name="P8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7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17"><text:span text:style-name="Fonte_20_parág._20_padrão"><text:span text:style-name="T129">1.74</text:span></text:span><text:span text:style-name="Fonte_20_parág._20_padrão"><text:span text:style-name="T127">-APELAÇÃO CÍVEL Nº 3001528-78.2023.8.06.0160</text:span></text:span></text:p>
      <text:p text:style-name="P222"><text:span text:style-name="T323">POLO ATIVO: </text:span><text:span text:style-name="Fonte_20_parág._20_padrão"><text:span text:style-name="T43">MUNIC</text:span></text:span><text:span text:style-name="Fonte_20_parág._20_padrão"><text:span text:style-name="T44">Í</text:span></text:span><text:span text:style-name="Fonte_20_parág._20_padrão"><text:span text:style-name="T43">PIO DE SANTA QUIT</text:span></text:span><text:span text:style-name="Fonte_20_parág._20_padrão"><text:span text:style-name="T44">É</text:span></text:span><text:span text:style-name="Fonte_20_parág._20_padrão"><text:span text:style-name="T43">RIA</text:span></text:span></text:p>
      <text:p text:style-name="P379"><text:span text:style-name="T10">POLO PASSIVO: </text:span><text:span text:style-name="T243">FRANCISCA ADALIANE BARROS DE SOUSA DO NASCIMENTO </text:span></text:p>
      <text:p text:style-name="P88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8"><text:span text:style-name="Fonte_20_parág._20_padrão"><text:span text:style-name="T123"/></text:span></text:p>
      <text:p text:style-name="P88"><text:span text:style-name="Fonte_20_parág._20_padrão"><text:span text:style-name="T100"/></text:span></text:p>
      <text:p text:style-name="P408"><text:span text:style-name="Fonte_20_parág._20_padrão"><text:span text:style-name="T83">1.75</text:span></text:span><text:span text:style-name="Fonte_20_parág._20_padrão"><text:span text:style-name="T86">-AGRAVO DE INSTRUMENTO Nº 3001717-51.2023.8.06.0000</text:span></text:span></text:p>
      <text:p text:style-name="P223"><text:span text:style-name="T323">POLO ATIVO: </text:span><text:span text:style-name="Fonte_20_parág._20_padrão"><text:span text:style-name="T43">JOS</text:span></text:span><text:span text:style-name="Fonte_20_parág._20_padrão"><text:span text:style-name="T45">É</text:span></text:span><text:span text:style-name="Fonte_20_parág._20_padrão"><text:span text:style-name="T43"> WILBER F</text:span></text:span><text:span text:style-name="Fonte_20_parág._20_padrão"><text:span text:style-name="T45">É</text:span></text:span><text:span text:style-name="Fonte_20_parág._20_padrão"><text:span text:style-name="T43">LIX</text:span></text:span></text:p>
      <text:p text:style-name="P380"><text:span text:style-name="T10">POLO PASSIVO:</text:span><text:span text:style-name="T237"> </text:span><text:span text:style-name="T243">MUNIC</text:span><text:span text:style-name="T244">Í</text:span><text:span text:style-name="T243">PIO DE ARATUBA</text:span></text:p>
      <text:p text:style-name="P89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9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08"><text:span text:style-name="Fonte_20_parág._20_padrão"><text:span text:style-name="T83">1.76</text:span></text:span><text:span text:style-name="Fonte_20_parág._20_padrão"><text:span text:style-name="T86">-APELAÇÃO CÍVEL Nº 3001234-05.2023.8.06.0167</text:span></text:span></text:p>
      <text:p text:style-name="P223"><text:span text:style-name="T323">POLO ATIVO/</text:span><text:span text:style-name="T324">PASSIVO</text:span><text:span text:style-name="T323">: </text:span><text:span text:style-name="Fonte_20_parág._20_padrão"><text:span text:style-name="T43">WISLEY MENEZES DE PAIVA</text:span></text:span></text:p>
      <text:p text:style-name="P380"><text:span text:style-name="T10">POLO </text:span><text:span text:style-name="T14">ATIVO/</text:span><text:span text:style-name="T10">PASSIVO:</text:span><text:span text:style-name="T237"> </text:span><text:span text:style-name="T243">MUNIC</text:span><text:span text:style-name="T244">Í</text:span><text:span text:style-name="T243">PIO DE SOBRAL</text:span></text:p>
      <text:p text:style-name="P89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59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08"><text:span text:style-name="Fonte_20_parág._20_padrão"><text:span text:style-name="T83">1.77</text:span></text:span><text:span text:style-name="Fonte_20_parág._20_padrão"><text:span text:style-name="T86">-APELAÇÃO CÍVEL Nº 0203062-40.2022.8.06.0167</text:span></text:span></text:p>
      <text:p text:style-name="P223"><text:span text:style-name="T323">POLO ATIVO/</text:span><text:span text:style-name="T325">PASSIVO</text:span><text:span text:style-name="T323">: </text:span><text:span text:style-name="Fonte_20_parág._20_padrão"><text:span text:style-name="T46">DEFENSORIA PÚBLICA DO ESTADO DO CEARÁ</text:span></text:span></text:p>
      <text:p text:style-name="P223"><text:span text:style-name="Fonte_20_parág._20_padrão"><text:span text:style-name="T77">POLO ATIVO:</text:span></text:span><text:span text:style-name="Fonte_20_parág._20_padrão"><text:span text:style-name="T46"> MUNICÍPIO DE SOBRAL</text:span></text:span></text:p>
      <text:p text:style-name="P380"><text:span text:style-name="T10">POLO PASSIVO:</text:span><text:span text:style-name="T237"> </text:span><text:span text:style-name="T245">ESTADO DO CEARÁ</text:span></text:p>
      <text:p text:style-name="P89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673"/>
      <text:p text:style-name="P782"><text:span text:style-name="Fonte_20_parág._20_padrão"><text:span text:style-name="T209"/></text:span></text:p>
      <text:p text:style-name="P422"><text:span text:style-name="Fonte_20_parág._20_padrão"><text:span text:style-name="T83">1.78</text:span></text:span><text:span text:style-name="Fonte_20_parág._20_padrão"><text:span text:style-name="T77">-REMESSA NECESSÁRIA CÍVEL Nº 0000471-80.2014.8.06.0196</text:span></text:span></text:p>
      <text:p text:style-name="P224"><text:span text:style-name="T323">POLO ATIVO:</text:span><text:span text:style-name="Fonte_20_parág._20_padrão"><text:span text:style-name="T43"> MUNIC</text:span></text:span><text:span text:style-name="Fonte_20_parág._20_padrão"><text:span text:style-name="T46">Í</text:span></text:span><text:span text:style-name="Fonte_20_parág._20_padrão"><text:span text:style-name="T43">PIO DE IBARETAMA</text:span></text:span></text:p>
      <text:p text:style-name="P381"><text:soft-page-break/><text:span text:style-name="T10">POLO PASSIVO:</text:span><text:span text:style-name="T237"> </text:span><text:span text:style-name="T243">RAIMUNDO VIANA DE QUEIROZ</text:span></text:p>
      <text:p text:style-name="P90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0"><text:span text:style-name="Fonte_20_parág._20_padrão"><text:span text:style-name="T31"/></text:span></text:p>
      <text:p text:style-name="P423"><text:span text:style-name="Fonte_20_parág._20_padrão"><text:span text:style-name="T83">1.79</text:span></text:span><text:span text:style-name="Fonte_20_parág._20_padrão"><text:span text:style-name="T87">-EMBARGOS DE DECLARAÇÃO EM APELAÇÃO </text:span></text:span><text:span text:style-name="Fonte_20_parág._20_padrão"><text:span text:style-name="T97">CÍVEL</text:span></text:span><text:span text:style-name="Fonte_20_parág._20_padrão"><text:span text:style-name="T87"> Nº 0212768-60.2022.8.06.0001</text:span></text:span></text:p>
      <text:p text:style-name="P225"><text:span text:style-name="T323">POLO ATIVO:</text:span><text:span text:style-name="Fonte_20_parág._20_padrão"><text:span text:style-name="T43"> MOBLY COM</text:span></text:span><text:span text:style-name="Fonte_20_parág._20_padrão"><text:span text:style-name="T47">É</text:span></text:span><text:span text:style-name="Fonte_20_parág._20_padrão"><text:span text:style-name="T43">RCIO VAREJISTA LTDA.</text:span></text:span></text:p>
      <text:p text:style-name="P308"><text:span text:style-name="T323">POLO PASSIVO:</text:span><text:span text:style-name="T144"> </text:span><text:span text:style-name="Strong_20_Emphasis"><text:span text:style-name="T149">ESTADO DO CEARÁ</text:span></text:span><text:span text:style-name="T145"> </text:span></text:p>
      <text:p text:style-name="P91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1"><text:span text:style-name="Fonte_20_parág._20_padrão"><text:span text:style-name="T123"/></text:span></text:p>
      <text:p text:style-name="P412"><text:span text:style-name="Fonte_20_parág._20_padrão"><text:span text:style-name="T31"/></text:span></text:p>
      <text:p text:style-name="P412"><text:span text:style-name="Fonte_20_parág._20_padrão"><text:span text:style-name="T308">1.80</text:span></text:span><text:span text:style-name="Fonte_20_parág._20_padrão"><text:span text:style-name="T307">-EMBARGOS DE DECLARAÇÃO EM AGRAVO DE INSTRUMENTO Nº 3001682-91.2023.8.06.0000</text:span></text:span></text:p>
      <text:p text:style-name="P226"><text:span text:style-name="T323">POLO ATIVO:</text:span><text:span text:style-name="Fonte_20_parág._20_padrão"><text:span text:style-name="T43"> CONCENTRIX BRASIL TERCEIRIZA</text:span></text:span><text:span text:style-name="Fonte_20_parág._20_padrão"><text:span text:style-name="T47">ÇÃ</text:span></text:span><text:span text:style-name="Fonte_20_parág._20_padrão"><text:span text:style-name="T43">O DE PROCESSOS, SERVI</text:span></text:span><text:span text:style-name="Fonte_20_parág._20_padrão"><text:span text:style-name="T47">Ç</text:span></text:span><text:span text:style-name="Fonte_20_parág._20_padrão"><text:span text:style-name="T43">OS ADMINISTRATIVOS E TECNOLOGIA EMPRESARIAL LTDA.</text:span></text:span></text:p>
      <text:p text:style-name="P309"><text:span text:style-name="T323">POLO PASSIVO:</text:span><text:span text:style-name="T144"> </text:span><text:span text:style-name="Strong_20_Emphasis"><text:span text:style-name="T149">ESTADO DO CEARÁ</text:span></text:span><text:span text:style-name="T145"> </text:span></text:p>
      <text:p text:style-name="P92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2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24"><text:span text:style-name="Fonte_20_parág._20_padrão"><text:span text:style-name="T83">1.81</text:span></text:span><text:span text:style-name="Fonte_20_parág._20_padrão"><text:span text:style-name="T88">-APELAÇÃO CÍVEL Nº 3000208-56.2024.8.06.0160</text:span></text:span></text:p>
      <text:p text:style-name="P227"><text:span text:style-name="T323">POLO ATIVO:</text:span><text:span text:style-name="Fonte_20_parág._20_padrão"><text:span text:style-name="T43"> MUNIC</text:span></text:span><text:span text:style-name="Fonte_20_parág._20_padrão"><text:span text:style-name="T48">Í</text:span></text:span><text:span text:style-name="Fonte_20_parág._20_padrão"><text:span text:style-name="T43">PIO DE SANTA QUIT</text:span></text:span><text:span text:style-name="Fonte_20_parág._20_padrão"><text:span text:style-name="T48">É</text:span></text:span><text:span text:style-name="Fonte_20_parág._20_padrão"><text:span text:style-name="T43">RIA</text:span></text:span></text:p>
      <text:p text:style-name="P382"><text:span text:style-name="T10">POLO PASSIVO:</text:span><text:span text:style-name="T237"> </text:span><text:span text:style-name="T243">NORMA MARIA VIEIRA</text:span></text:p>
      <text:p text:style-name="P93"><text:span text:style-name="Fonte_20_parág._20_padrão"><text:span text:style-name="T291">RELATORIA: DES</text:span></text:span><text:span text:style-name="Fonte_20_parág._20_padrão"><text:span text:style-name="T293">A</text:span></text:span><text:span text:style-name="Fonte_20_parág._20_padrão"><text:span text:style-name="T291">. </text:span></text:span><text:span text:style-name="Fonte_20_parág._20_padrão"><text:span text:style-name="T293">MARIA IRANEIDE MOURA SILVA</text:span></text:span></text:p>
      <text:p text:style-name="P763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24"><text:span text:style-name="Fonte_20_parág._20_padrão"><text:span text:style-name="T83">1.82</text:span></text:span><text:span text:style-name="Fonte_20_parág._20_padrão"><text:span text:style-name="T88">-EMBARGOS DE DECLARAÇÃO EM APELAÇÃO </text:span></text:span><text:span text:style-name="Fonte_20_parág._20_padrão"><text:span text:style-name="T97">CÍVEL</text:span></text:span><text:span text:style-name="Fonte_20_parág._20_padrão"><text:span text:style-name="T88"> Nº 0162687-20.2016.8.06.0001</text:span></text:span></text:p>
      <text:p text:style-name="P227"><text:span text:style-name="T323">POLO ATIVO:</text:span><text:span text:style-name="Fonte_20_parág._20_padrão"><text:span text:style-name="T43"> ESTADO DO CEAR</text:span></text:span><text:span text:style-name="Fonte_20_parág._20_padrão"><text:span text:style-name="T48">Á</text:span></text:span></text:p>
      <text:p text:style-name="P382"><text:span text:style-name="T10">POLO PASSIVO:</text:span><text:span text:style-name="T237"> </text:span><text:span text:style-name="T243">PAULO LOUREN</text:span><text:span text:style-name="T246">Ç</text:span><text:span text:style-name="T243">O DE SOUSA NETO</text:span></text:p>
      <text:p text:style-name="P93"><text:span text:style-name="Fonte_20_parág._20_padrão"><text:span text:style-name="T291">RELATORIA: DES</text:span></text:span><text:span text:style-name="Fonte_20_parág._20_padrão"><text:span text:style-name="T293">A</text:span></text:span><text:span text:style-name="Fonte_20_parág._20_padrão"><text:span text:style-name="T291">. </text:span></text:span><text:span text:style-name="Fonte_20_parág._20_padrão"><text:span text:style-name="T293">MARIA IRANEIDE MOURA SILVA</text:span></text:span></text:p>
      <text:p text:style-name="P763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24"><text:span text:style-name="Fonte_20_parág._20_padrão"><text:span text:style-name="T83">1.83</text:span></text:span><text:span text:style-name="Fonte_20_parág._20_padrão"><text:span text:style-name="T88">-APELAÇÃO CÍVEL Nº 3000773-81.2023.8.06.0151</text:span></text:span></text:p>
      <text:p text:style-name="P227"><text:span text:style-name="T323">POLO ATIVO: </text:span><text:span text:style-name="Fonte_20_parág._20_padrão"><text:span text:style-name="T48">MUNICÍPIO DE QUIXADÁ</text:span></text:span></text:p>
      <text:p text:style-name="P382"><text:span text:style-name="T10">POLO PASSIVO:</text:span><text:span text:style-name="T237"> </text:span><text:span text:style-name="T243">MARIA FRANCINETE DE OLIVEIRA FERREIRA</text:span></text:p>
      <text:p text:style-name="P93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3"><text:span text:style-name="Fonte_20_parág._20_padrão"><text:span text:style-name="T123"/></text:span></text:p>
      <text:p text:style-name="P403"><text:span text:style-name="Fonte_20_parág._20_padrão"><text:span text:style-name="T31"/></text:span></text:p>
      <text:p text:style-name="P425"><text:span text:style-name="Fonte_20_parág._20_padrão"><text:span text:style-name="T83">1.84</text:span></text:span><text:span text:style-name="Fonte_20_parág._20_padrão"><text:span text:style-name="T89">-APELAÇÃO CÍVEL Nº 0051323-38.2021.8.06.0043</text:span></text:span></text:p>
      <text:p text:style-name="P228"><text:span text:style-name="T323">POLO ATIVO: </text:span><text:span text:style-name="Fonte_20_parág._20_padrão"><text:span text:style-name="T48">TICIANO MAGALH</text:span></text:span><text:span text:style-name="Fonte_20_parág._20_padrão"><text:span text:style-name="T49">Ã</text:span></text:span><text:span text:style-name="Fonte_20_parág._20_padrão"><text:span text:style-name="T48">ES DANTAS</text:span></text:span></text:p>
      <text:p text:style-name="P383"><text:span text:style-name="T10">POLO PASSIVO:</text:span><text:span text:style-name="T237"> </text:span><text:span text:style-name="T243">MUNIC</text:span><text:span text:style-name="T247">Í</text:span><text:span text:style-name="T243">PIO DE BARBALHA</text:span></text:p>
      <text:p text:style-name="P94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4"><text:span text:style-name="Fonte_20_parág._20_padrão"><text:span text:style-name="T123"/></text:span></text:p>
      <text:p text:style-name="P416"><text:span text:style-name="Fonte_20_parág._20_padrão"><text:span text:style-name="T281"/></text:span></text:p>
      <text:p text:style-name="P426"><text:span text:style-name="Fonte_20_parág._20_padrão"><text:span text:style-name="T83">1.85</text:span></text:span><text:span text:style-name="Fonte_20_parág._20_padrão"><text:span text:style-name="T90">-</text:span></text:span><text:span text:style-name="Fonte_20_parág._20_padrão"><text:span text:style-name="T91">EMBARGOS DE DECLARAÇÃO EM </text:span></text:span><text:span text:style-name="Fonte_20_parág._20_padrão"><text:span text:style-name="T90">AGRAVO DE INSTRUMENTO Nº 3001296-61.2023.8.06.0000</text:span></text:span></text:p>
      <text:p text:style-name="P248"><text:span text:style-name="T323">POLO ATIVO: </text:span><text:span text:style-name="Fonte_20_parág._20_padrão"><text:span text:style-name="T61">ESTADO DO CEARÁ</text:span></text:span></text:p>
      <text:p text:style-name="P315"><text:span text:style-name="T323">POLO PASSIVO:</text:span><text:span text:style-name="T144"> </text:span><text:span text:style-name="Strong_20_Emphasis"><text:span text:style-name="T149">AUGUSTO CEZAR DA SILVA RODRIGUES E OUTROS</text:span></text:span><text:span text:style-name="T145"> </text:span></text:p>
      <text:p text:style-name="P13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5"><text:span text:style-name="Fonte_20_parág._20_padrão"><text:span text:style-name="T123"/></text:span></text:p>
      <text:p text:style-name="P148"/>
      <text:p text:style-name="P427"><text:span text:style-name="Fonte_20_parág._20_padrão"><text:span text:style-name="T83">1.86</text:span></text:span><text:span text:style-name="Fonte_20_parág._20_padrão"><text:span text:style-name="T92">-EMBARGOS DE DECLARAÇÃO EM APELAÇÃO </text:span></text:span><text:span text:style-name="Fonte_20_parág._20_padrão"><text:span text:style-name="T97">CÍVEL</text:span></text:span><text:span text:style-name="Fonte_20_parág._20_padrão"><text:span text:style-name="T92"> Nº 3031908-76.2023.8.06.0001</text:span></text:span></text:p>
      <text:p text:style-name="P229"><text:span text:style-name="T323">POLO ATIVO: </text:span><text:span text:style-name="Fonte_20_parág._20_padrão"><text:span text:style-name="T48">ESTADO DO CEAR</text:span></text:span><text:span text:style-name="Fonte_20_parág._20_padrão"><text:span text:style-name="T50">Á</text:span></text:span></text:p>
      <text:p text:style-name="P384"><text:span text:style-name="T10">POLO PASSIVO:</text:span><text:span text:style-name="T237"> </text:span><text:span text:style-name="T243">JOHNNATHA ROBSON MOTA FEITOSA</text:span></text:p>
      <text:p text:style-name="P95"><text:soft-page-break/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6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28"><text:span text:style-name="Fonte_20_parág._20_padrão"><text:span text:style-name="T83">1.87</text:span></text:span><text:span text:style-name="Fonte_20_parág._20_padrão"><text:span text:style-name="T78">-APELAÇÃO CÍVEL Nº 3001137-53.2023.8.06.0151</text:span></text:span></text:p>
      <text:p text:style-name="P230"><text:span text:style-name="T323">POLO ATIVO:</text:span><text:span text:style-name="Fonte_20_parág._20_padrão"><text:span text:style-name="T50"> MUNIC</text:span></text:span><text:span text:style-name="Fonte_20_parág._20_padrão"><text:span text:style-name="T51">Í</text:span></text:span><text:span text:style-name="Fonte_20_parág._20_padrão"><text:span text:style-name="T50">PIO DE QUIXAD</text:span></text:span><text:span text:style-name="Fonte_20_parág._20_padrão"><text:span text:style-name="T51">Á</text:span></text:span></text:p>
      <text:p text:style-name="P385"><text:span text:style-name="T10">POLO PASSIVO:</text:span><text:span text:style-name="T237"> </text:span><text:span text:style-name="T243">MARIA JOS</text:span><text:span text:style-name="T248">É</text:span><text:span text:style-name="T243"> VIANA DE SOUSA</text:span></text:p>
      <text:p text:style-name="P9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7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428"><text:span text:style-name="Fonte_20_parág._20_padrão"><text:span text:style-name="T83">1.88</text:span></text:span><text:span text:style-name="Fonte_20_parág._20_padrão"><text:span text:style-name="T78">-APELAÇÃO </text:span></text:span><text:span text:style-name="Fonte_20_parág._20_padrão"><text:span text:style-name="T93">E REMESSA NECESSÁRIA</text:span></text:span><text:span text:style-name="Fonte_20_parág._20_padrão"><text:span text:style-name="T78"> Nº 0013624-68.2019.8.06.0112</text:span></text:span></text:p>
      <text:p text:style-name="P230"><text:span text:style-name="T323">POLO ATIVO:</text:span><text:span text:style-name="Fonte_20_parág._20_padrão"><text:span text:style-name="T50"> MUNIC</text:span></text:span><text:span text:style-name="Fonte_20_parág._20_padrão"><text:span text:style-name="T51">Í</text:span></text:span><text:span text:style-name="Fonte_20_parág._20_padrão"><text:span text:style-name="T50">PIO DE JUAZEIRO DO NORTE</text:span></text:span></text:p>
      <text:p text:style-name="P385"><text:span text:style-name="T10">POLO PASSIVO:</text:span><text:span text:style-name="T237"> </text:span><text:span text:style-name="T243">N</text:span><text:span text:style-name="T248">Á</text:span><text:span text:style-name="T243">DIA MARIA SOARES PENHA</text:span></text:p>
      <text:p text:style-name="P9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7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28"><text:span text:style-name="Fonte_20_parág._20_padrão"><text:span text:style-name="T83">1.89</text:span></text:span><text:span text:style-name="Fonte_20_parág._20_padrão"><text:span text:style-name="T78">-REMESSA NECESSÁRIA CÍVEL Nº 0490490-61.2000.8.06.0001</text:span></text:span></text:p>
      <text:p text:style-name="P230"><text:span text:style-name="T323">POLO ATIVO:</text:span><text:span text:style-name="Fonte_20_parág._20_padrão"><text:span text:style-name="T50"> BANCO PAN</text:span></text:span><text:span text:style-name="Fonte_20_parág._20_padrão"><text:span text:style-name="T51">AMERICANO</text:span></text:span><text:span text:style-name="Fonte_20_parág._20_padrão"><text:span text:style-name="T50"> S.A.</text:span></text:span></text:p>
      <text:p text:style-name="P385"><text:span text:style-name="T10">POLO PASSIVO:</text:span><text:span text:style-name="T237"> </text:span><text:span text:style-name="T243">DEPARTAMENTO ESTADUAL DE TRÂNSITO DO ESTADO DO CEARÁ - DETRAN-CE </text:span></text:p>
      <text:p text:style-name="P9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7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18"><text:span text:style-name="Fonte_20_parág._20_padrão"><text:span text:style-name="T129">1.90</text:span></text:span><text:span text:style-name="Fonte_20_parág._20_padrão"><text:span text:style-name="T128">-APELAÇÃO E REMESSA NECESSÁRIA Nº 0001914-31.2019.8.06.0151</text:span></text:span></text:p>
      <text:p text:style-name="P230"><text:span text:style-name="T323">POLO ATIVO:</text:span><text:span text:style-name="Fonte_20_parág._20_padrão"><text:span text:style-name="T50"> MUNIC</text:span></text:span><text:span text:style-name="Fonte_20_parág._20_padrão"><text:span text:style-name="T51">Í</text:span></text:span><text:span text:style-name="Fonte_20_parág._20_padrão"><text:span text:style-name="T50">PIO DE QUIXAD</text:span></text:span><text:span text:style-name="Fonte_20_parág._20_padrão"><text:span text:style-name="T51">Á</text:span></text:span></text:p>
      <text:p text:style-name="P385"><text:span text:style-name="T10">POLO PASSIVO:</text:span><text:span text:style-name="T237"> </text:span><text:span text:style-name="T243">POSTO BRAGA E MENEZES QUIXAD</text:span><text:span text:style-name="T248">Á</text:span><text:span text:style-name="T243"> LTDA.</text:span></text:p>
      <text:p text:style-name="P9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7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28"><text:span text:style-name="Fonte_20_parág._20_padrão"><text:span text:style-name="T83">1.91</text:span></text:span><text:span text:style-name="Fonte_20_parág._20_padrão"><text:span text:style-name="T78">-APELAÇÃO CÍVEL Nº 0007901-09.2017.8.06.0122</text:span></text:span></text:p>
      <text:p text:style-name="P231"><text:span text:style-name="T323">POLO ATIVO/</text:span><text:span text:style-name="T326">PASSIVO</text:span><text:span text:style-name="T323">:</text:span><text:span text:style-name="Fonte_20_parág._20_padrão"><text:span text:style-name="T50"> JAIRIANNY SOARES DA PAZ LIMA</text:span></text:span></text:p>
      <text:p text:style-name="P386"><text:span text:style-name="T10">POLO </text:span><text:span text:style-name="T15">ATIVO/</text:span><text:span text:style-name="T10">PASSIVO:</text:span><text:span text:style-name="T237"> </text:span><text:span text:style-name="T243">MUNIC</text:span><text:span text:style-name="T249">Í</text:span><text:span text:style-name="T243">PIO DE MAURITI</text:span></text:p>
      <text:p text:style-name="P96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8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29"><text:span text:style-name="Fonte_20_parág._20_padrão"><text:span text:style-name="T83">1.92</text:span></text:span><text:span text:style-name="Fonte_20_parág._20_padrão"><text:span text:style-name="T94">-AGRAVO DE INSTRUMENTO Nº 3002741-80.2024.8.06.0000</text:span></text:span></text:p>
      <text:p text:style-name="P232"><text:span text:style-name="T323">POLO ATIVO:</text:span><text:span text:style-name="Fonte_20_parág._20_padrão"><text:span text:style-name="T51"> MUNIC</text:span></text:span><text:span text:style-name="Fonte_20_parág._20_padrão"><text:span text:style-name="T52">Í</text:span></text:span><text:span text:style-name="Fonte_20_parág._20_padrão"><text:span text:style-name="T51">PIO DE FORTALEZA</text:span></text:span></text:p>
      <text:p text:style-name="P387"><text:span text:style-name="T10">POLO PASSIVO:</text:span><text:span text:style-name="T237"> </text:span><text:span text:style-name="T243">EMBRACON ADMINISTRADORA DE CONS</text:span><text:span text:style-name="T250">Ó</text:span><text:span text:style-name="T243">RCIO LTDA.</text:span></text:p>
      <text:p text:style-name="P9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9"><text:span text:style-name="Fonte_20_parág._20_padrão"><text:span text:style-name="T123"/></text:span></text:p>
      <text:p text:style-name="P400"><text:span text:style-name="Fonte_20_parág._20_padrão"><text:span text:style-name="T209"/></text:span></text:p>
      <text:p text:style-name="P429"><text:span text:style-name="Fonte_20_parág._20_padrão"><text:span text:style-name="T83">1.93</text:span></text:span><text:span text:style-name="Fonte_20_parág._20_padrão"><text:span text:style-name="T94">-APELAÇÃO E REMESSA NECESSÁRIA Nº 0202254-88.2022.8.06.0117</text:span></text:span></text:p>
      <text:p text:style-name="P232"><text:span text:style-name="T323">POLO ATIVO:</text:span><text:span text:style-name="Fonte_20_parág._20_padrão"><text:span text:style-name="T51"> DEPARTAMENTO ESTADUAL DE TRÂNSITO - DETRAN/CE </text:span></text:span></text:p>
      <text:p text:style-name="P387"><text:span text:style-name="T10">POLO PASSIVO:</text:span><text:span text:style-name="T237"> </text:span><text:span text:style-name="T243">NORMA REGIA PINHO DE MORAIS DUARTE</text:span></text:p>
      <text:p text:style-name="P97"><text:span text:style-name="Fonte_20_parág._20_padrão"><text:span text:style-name="T130">RELATORIA: DES</text:span></text:span><text:span text:style-name="Fonte_20_parág._20_padrão"><text:span text:style-name="T132">A</text:span></text:span><text:span text:style-name="Fonte_20_parág._20_padrão"><text:span text:style-name="T130">. </text:span></text:span><text:span text:style-name="Fonte_20_parág._20_padrão"><text:span text:style-name="T132">MARIA IRANEIDE MOURA SILVA</text:span></text:span></text:p>
      <text:p text:style-name="P769"><text:span text:style-name="Fonte_20_parág._20_padrão"><text:span text:style-name="T123"/></text:span></text:p>
      <text:p text:style-name="P416"><text:span text:style-name="Fonte_20_parág._20_padrão"><text:span text:style-name="T31"/></text:span></text:p>
      <text:p text:style-name="P1"/>
      <text:p text:style-name="P265">RELATORIA DO EXMO. SR. DES. LUIZ EVALDO GONÇALVES LEITE- <text:span text:style-name="T486">ADIADOS MOTIVO FÉRIAS</text:span></text:p>
      <text:p text:style-name="P267"/>
      <text:p text:style-name="P589">3º GABINETE</text:p>
      <text:p text:style-name="P590"><text:span text:style-name="Fonte_20_parág._20_padrão"><text:span text:style-name="T116"/></text:span></text:p>
      <text:p text:style-name="P592"><text:span text:style-name="Fonte_20_parág._20_padrão"><text:span text:style-name="T117">1.94</text:span></text:span><text:span text:style-name="Fonte_20_parág._20_padrão"><text:span text:style-name="T118">-A</text:span></text:span><text:span text:style-name="Fonte_20_parág._20_padrão"><text:span text:style-name="T119">GRAVO INTERNO</text:span></text:span><text:span text:style-name="Fonte_20_parág._20_padrão"><text:span text:style-name="T118"> CÍVEL Nº 0800014-57.2022.8.06.0059</text:span></text:span></text:p>
      <text:p text:style-name="P233"><text:span text:style-name="T323">POLO ATIVO:</text:span><text:span text:style-name="Fonte_20_parág._20_padrão"><text:span text:style-name="T51"> </text:span></text:span><text:span text:style-name="Fonte_20_parág._20_padrão"><text:span text:style-name="Strong_20_Emphasis"><text:span text:style-name="T66">ESTADO DO CEARÁ</text:span></text:span></text:span></text:p>
      <text:p text:style-name="P310"><text:soft-page-break/><text:span text:style-name="T323">POLO PASSIVO:</text:span><text:span text:style-name="T144"> </text:span><text:span text:style-name="Strong_20_Emphasis"><text:span text:style-name="T149">MINISTÉRIO PÚBLICO ESTADUAL, SUBSTITUTO PROCESSUAL DE JOSÉLIA LOURENÇO DE MORAIS</text:span></text:span><text:span text:style-name="T145"> </text:span></text:p>
      <text:p text:style-name="P98"><text:span text:style-name="Fonte_20_parág._20_padrão"><text:span text:style-name="T130">RELATORIA: DES.</text:span></text:span><text:span text:style-name="Fonte_20_parág._20_padrão"><text:span text:style-name="T132"> </text:span></text:span><text:span text:style-name="Fonte_20_parág._20_padrão"><text:span text:style-name="T133">LUIZ EVALDO GONÇALVES LEITE</text:span></text:span></text:p>
      <text:p text:style-name="P770"><text:span text:style-name="Fonte_20_parág._20_padrão"><text:span text:style-name="T123"/></text:span></text:p>
      <text:p text:style-name="P591"><text:span text:style-name="Fonte_20_parág._20_padrão"><text:span text:style-name="T116"/></text:span></text:p>
      <text:p text:style-name="P409"><text:span text:style-name="Fonte_20_parág._20_padrão"><text:span text:style-name="T120">1.95</text:span></text:span><text:span text:style-name="Fonte_20_parág._20_padrão"><text:span text:style-name="T121">-APELAÇÃO CÍVEL Nº 3000228-47.2024.8.06.0160</text:span></text:span></text:p>
      <text:p text:style-name="P233"><text:span text:style-name="T323">POLO ATIVO:</text:span><text:span text:style-name="Fonte_20_parág._20_padrão"><text:span text:style-name="T51"> </text:span></text:span><text:span text:style-name="Strong_20_Emphasis"><text:span text:style-name="T66">MUNIC</text:span></text:span><text:span text:style-name="Strong_20_Emphasis"><text:span text:style-name="T67">Í</text:span></text:span><text:span text:style-name="Strong_20_Emphasis"><text:span text:style-name="T66">PIO DE SANTA QUIT</text:span></text:span><text:span text:style-name="Strong_20_Emphasis"><text:span text:style-name="T67">É</text:span></text:span><text:span text:style-name="Strong_20_Emphasis"><text:span text:style-name="T66">RIA</text:span></text:span><text:span text:style-name="Fonte_20_parág._20_padrão"><text:span text:style-name="T51"> <text:s/></text:span></text:span></text:p>
      <text:p text:style-name="P310"><text:span text:style-name="T323">POLO PASSIVO:</text:span><text:span text:style-name="T144"> </text:span><text:span text:style-name="Strong_20_Emphasis"><text:span text:style-name="T149">EDINA BEZERRA MESQUITA FERNANDES</text:span></text:span><text:span text:style-name="T145"> </text:span></text:p>
      <text:p text:style-name="P98"><text:span text:style-name="Fonte_20_parág._20_padrão"><text:span text:style-name="T135">RELATORIA: DES.</text:span></text:span><text:span text:style-name="Fonte_20_parág._20_padrão"><text:span text:style-name="T136"> </text:span></text:span><text:span text:style-name="Fonte_20_parág._20_padrão"><text:span text:style-name="T137">LUIZ EVALDO GONÇALVES LEITE</text:span></text:span></text:p>
      <text:p text:style-name="P704"><text:span text:style-name="Fonte_20_parág._20_padrão"><text:span text:style-name="T318"/></text:span></text:p>
      <text:p text:style-name="P401"><text:span text:style-name="Fonte_20_parág._20_padrão"><text:span text:style-name="T313">1.96</text:span></text:span><text:span text:style-name="Fonte_20_parág._20_padrão"><text:span text:style-name="T312">-APELAÇÃO E REMESSA NECESSÁRIA Nº 3000165-82.2024.8.06.0140</text:span></text:span></text:p>
      <text:p text:style-name="P234"><text:span text:style-name="T323">POLO ATIVO:</text:span><text:span text:style-name="Fonte_20_parág._20_padrão"><text:span text:style-name="T51"> </text:span></text:span><text:span text:style-name="Strong_20_Emphasis"><text:span text:style-name="T66">MUNIC</text:span></text:span><text:span text:style-name="Strong_20_Emphasis"><text:span text:style-name="T68">Í</text:span></text:span><text:span text:style-name="Strong_20_Emphasis"><text:span text:style-name="T66">PIO DE PARACURU</text:span></text:span><text:span text:style-name="Fonte_20_parág._20_padrão"><text:span text:style-name="T51"> <text:s/></text:span></text:span></text:p>
      <text:p text:style-name="P388"><text:span text:style-name="T10">POLO PASSIVO:</text:span><text:span text:style-name="T237"> </text:span><text:span text:style-name="T243">MARIA EUNICE DA SILVA BASTOS</text:span></text:p>
      <text:p text:style-name="P99"><text:span text:style-name="Fonte_20_parág._20_padrão"><text:span text:style-name="T135">RELATORIA: DES.</text:span></text:span><text:span text:style-name="Fonte_20_parág._20_padrão"><text:span text:style-name="T136"> </text:span></text:span><text:span text:style-name="Fonte_20_parág._20_padrão"><text:span text:style-name="T137">LUIZ EVALDO GONÇALVES LEITE</text:span></text:span></text:p>
      <text:p text:style-name="P771"><text:span text:style-name="Fonte_20_parág._20_padrão"><text:span text:style-name="T124"/></text:span></text:p>
      <text:p text:style-name="P414"><text:span text:style-name="Fonte_20_parág._20_padrão"><text:span text:style-name="T318"/></text:span></text:p>
      <text:p text:style-name="P410"><text:span text:style-name="Fonte_20_parág._20_padrão"><text:span text:style-name="T120">1.97</text:span></text:span><text:span text:style-name="Fonte_20_parág._20_padrão"><text:span text:style-name="T122">-APELAÇÃO CÍVEL Nº 0224528-06.2022.8.06.0001</text:span></text:span></text:p>
      <text:p text:style-name="P235"><text:span text:style-name="T323">POLO ATIVO:</text:span><text:span text:style-name="Fonte_20_parág._20_padrão"><text:span text:style-name="T51"> FUNDAÇÃO GETÚLIO VARGAS - FGV </text:span></text:span></text:p>
      <text:p text:style-name="P389"><text:span text:style-name="T10">POLO PASSIVO:</text:span><text:span text:style-name="T237"> </text:span><text:span text:style-name="T243">ELENILDO FERREIRA MELO</text:span></text:p>
      <text:p text:style-name="P100"><text:span text:style-name="Fonte_20_parág._20_padrão"><text:span text:style-name="T135">RELATORIA: DES.</text:span></text:span><text:span text:style-name="Fonte_20_parág._20_padrão"><text:span text:style-name="T136"> </text:span></text:span><text:span text:style-name="Fonte_20_parág._20_padrão"><text:span text:style-name="T137">LUIZ EVALDO GONÇALVES LEITE</text:span></text:span></text:p>
      <text:p text:style-name="P772"><text:span text:style-name="Fonte_20_parág._20_padrão"><text:span text:style-name="T124"/></text:span></text:p>
      <text:p text:style-name="P414"><text:span text:style-name="Fonte_20_parág._20_padrão"><text:span text:style-name="T318"/></text:span></text:p>
      <text:p text:style-name="P430"><text:span text:style-name="Fonte_20_parág._20_padrão"><text:span text:style-name="T314">1.98</text:span></text:span><text:span text:style-name="Fonte_20_parág._20_padrão"><text:span text:style-name="T315">-AGRAVO DE INSTRUMENTO Nº 3000985-36.2024.8.06.0000</text:span></text:span></text:p>
      <text:p text:style-name="P235"><text:span text:style-name="T323">POLO ATIVO: </text:span><text:span text:style-name="Fonte_20_parág._20_padrão"><text:span text:style-name="T69">DEFENSORIA PÚBLICA DO ESTADO DO CEARÁ</text:span></text:span><text:span text:style-name="Fonte_20_parág._20_padrão"><text:span text:style-name="T78"> </text:span></text:span><text:span text:style-name="Fonte_20_parág._20_padrão"><text:span text:style-name="T51"><text:s/></text:span></text:span></text:p>
      <text:p text:style-name="P389"><text:span text:style-name="T10">POLO PASSIVO:</text:span><text:span text:style-name="T237"> </text:span><text:span text:style-name="T243">CONSELHO REGIONAL DE MEDICINA VETERIN</text:span><text:span text:style-name="T251">Á</text:span><text:span text:style-name="T243">RIA DO ESTADO DO CEAR</text:span><text:span text:style-name="T251">Á</text:span></text:p>
      <text:p text:style-name="P100"><text:span text:style-name="Fonte_20_parág._20_padrão"><text:span text:style-name="T135">RELATORIA: DES.</text:span></text:span><text:span text:style-name="Fonte_20_parág._20_padrão"><text:span text:style-name="T136"> </text:span></text:span><text:span text:style-name="Fonte_20_parág._20_padrão"><text:span text:style-name="T137">LUIZ EVALDO GONÇALVES LEITE</text:span></text:span></text:p>
      <text:p text:style-name="P772"><text:span text:style-name="Fonte_20_parág._20_padrão"><text:span text:style-name="T124"/></text:span></text:p>
      <text:p text:style-name="P100"><text:span text:style-name="Fonte_20_parág._20_padrão"><text:span text:style-name="T115"/></text:span></text:p>
      <text:p text:style-name="P158"><text:span text:style-name="Fonte_20_parág._20_padrão"><text:span text:style-name="T113">1.99</text:span></text:span><text:span text:style-name="Fonte_20_parág._20_padrão"><text:span text:style-name="T114">-APELAÇÃO E REMESSA NECESSÁRIA Nº 0200632-02.2022.8.06.0140</text:span></text:span></text:p>
      <text:p text:style-name="P236"><text:span text:style-name="T323">POLO ATIVO:</text:span><text:span text:style-name="Fonte_20_parág._20_padrão"><text:span text:style-name="T51"> MUNIC</text:span></text:span><text:span text:style-name="Fonte_20_parág._20_padrão"><text:span text:style-name="T53">Í</text:span></text:span><text:span text:style-name="Fonte_20_parág._20_padrão"><text:span text:style-name="T51">PIO DE PARACURU</text:span></text:span></text:p>
      <text:p text:style-name="P390"><text:span text:style-name="T10">POLO PASSIVO:</text:span><text:span text:style-name="T237"> </text:span><text:span text:style-name="T243">ROMENIA BALBINO JUCA BARROS</text:span></text:p>
      <text:p text:style-name="P101"><text:span text:style-name="Fonte_20_parág._20_padrão"><text:span text:style-name="T294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773"><text:span text:style-name="Fonte_20_parág._20_padrão"><text:span text:style-name="T124"/></text:span></text:p>
      <text:p text:style-name="P414"><text:span text:style-name="Fonte_20_parág._20_padrão"><text:span text:style-name="T318"/></text:span></text:p>
      <text:p text:style-name="P431"><text:span text:style-name="Fonte_20_parág._20_padrão"><text:span text:style-name="T314">1.100</text:span></text:span><text:span text:style-name="Fonte_20_parág._20_padrão"><text:span text:style-name="T316">-APELAÇÃO CÍVEL Nº 0000280-97.2016.8.06.0088</text:span></text:span></text:p>
      <text:p text:style-name="P237"><text:span text:style-name="T323">POLO ATIVO:</text:span><text:span text:style-name="Fonte_20_parág._20_padrão"><text:span text:style-name="T51"> MUNIC</text:span></text:span><text:span text:style-name="Fonte_20_parág._20_padrão"><text:span text:style-name="T54">Í</text:span></text:span><text:span text:style-name="Fonte_20_parág._20_padrão"><text:span text:style-name="T51">PIO DE IBICUITINGA </text:span></text:span></text:p>
      <text:p text:style-name="P391"><text:span text:style-name="T10">POLO PASSIVO:</text:span><text:span text:style-name="T237"> </text:span><text:span text:style-name="T243">ELIZABETE RODRIGUES NOBRE</text:span></text:p>
      <text:p text:style-name="P102"><text:span text:style-name="Fonte_20_parág._20_padrão"><text:span text:style-name="T294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705"><text:span text:style-name="Fonte_20_parág._20_padrão"><text:span text:style-name="T318"/></text:span></text:p>
      <text:p text:style-name="P415"><text:span text:style-name="Fonte_20_parág._20_padrão"><text:span text:style-name="T289">1.101</text:span></text:span><text:span text:style-name="Fonte_20_parág._20_padrão"><text:span text:style-name="T288">-APELAÇÃO CÍVEL Nº 3000451-33.2023.8.06.0128</text:span></text:span></text:p>
      <text:p text:style-name="P237"><text:span text:style-name="T323">POLO ATIVO:</text:span><text:span text:style-name="Fonte_20_parág._20_padrão"><text:span text:style-name="T51"> FRANCISCA BARRETO DE SOUZA TEM</text:span></text:span><text:span text:style-name="Fonte_20_parág._20_padrão"><text:span text:style-name="T54">Ó</text:span></text:span><text:span text:style-name="Fonte_20_parág._20_padrão"><text:span text:style-name="T51">TEO</text:span></text:span></text:p>
      <text:p text:style-name="P391"><text:span text:style-name="T10">POLO PASSIVO: </text:span><text:span text:style-name="T243">MUNIC</text:span><text:span text:style-name="T252">Í</text:span><text:span text:style-name="T243">PIO DE MORADA NOVA</text:span></text:p>
      <text:p text:style-name="P102"><text:span text:style-name="Fonte_20_parág._20_padrão"><text:span text:style-name="T294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774"><text:span text:style-name="Fonte_20_parág._20_padrão"><text:span text:style-name="T303"/></text:span></text:p>
      <text:p text:style-name="P402"><text:span text:style-name="Fonte_20_parág._20_padrão"><text:span text:style-name="T318"/></text:span></text:p>
      <text:p text:style-name="P411"><text:span text:style-name="Fonte_20_parág._20_padrão"><text:span text:style-name="T314">1.102</text:span></text:span><text:span text:style-name="Fonte_20_parág._20_padrão"><text:span text:style-name="T317">-AGRAVO DE INSTRUMENTO Nº 3000378-23.2024.8.06.0000</text:span></text:span></text:p>
      <text:p text:style-name="P238"><text:span text:style-name="T323">POLO ATIVO:</text:span><text:span text:style-name="Fonte_20_parág._20_padrão"><text:span text:style-name="T51"> MUNIC</text:span></text:span><text:span text:style-name="Fonte_20_parág._20_padrão"><text:span text:style-name="T55">Í</text:span></text:span><text:span text:style-name="Fonte_20_parág._20_padrão"><text:span text:style-name="T51">PIO DE FORTALEZA</text:span></text:span></text:p>
      <text:p text:style-name="P392"><text:span text:style-name="T10">POLO PASSIVO: </text:span><text:span text:style-name="T243">BANCO BRADESCO S/A</text:span></text:p>
      <text:p text:style-name="P103"><text:span text:style-name="Fonte_20_parág._20_padrão"><text:span text:style-name="T294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79"/>
      <text:p text:style-name="P668"><text:span text:style-name="Fonte_20_parág._20_padrão"><text:span text:style-name="T319"/></text:span></text:p>
      <text:p text:style-name="P432"><text:span text:style-name="Fonte_20_parág._20_padrão"><text:span text:style-name="T314">1.103</text:span></text:span><text:span text:style-name="Fonte_20_parág._20_padrão"><text:span text:style-name="T317">-APELAÇÃO CÍVEL Nº 3000194-72.2024.8.06.0160</text:span></text:span></text:p>
      <text:p text:style-name="P238"><text:span text:style-name="T323">POLO ATIVO:</text:span><text:span text:style-name="Fonte_20_parág._20_padrão"><text:span text:style-name="T51"> MUNIC</text:span></text:span><text:span text:style-name="Fonte_20_parág._20_padrão"><text:span text:style-name="T55">Í</text:span></text:span><text:span text:style-name="Fonte_20_parág._20_padrão"><text:span text:style-name="T51">PIO DE SANTA QUIT</text:span></text:span><text:span text:style-name="Fonte_20_parág._20_padrão"><text:span text:style-name="T55">É</text:span></text:span><text:span text:style-name="Fonte_20_parág._20_padrão"><text:span text:style-name="T51">RIA</text:span></text:span></text:p>
      <text:p text:style-name="P392"><text:span text:style-name="T10">POLO PASSIVO: </text:span><text:span text:style-name="T243">RAIMUNDA RODRIGUES DA SILVA</text:span></text:p>
      <text:p text:style-name="P103"><text:soft-page-break/><text:span text:style-name="Fonte_20_parág._20_padrão"><text:span text:style-name="T294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775"><text:span text:style-name="Fonte_20_parág._20_padrão"><text:span text:style-name="T303"/></text:span></text:p>
      <text:p text:style-name="P414"><text:span text:style-name="Fonte_20_parág._20_padrão"><text:span text:style-name="T318"/></text:span></text:p>
      <text:p text:style-name="P399"><text:span text:style-name="Fonte_20_parág._20_padrão"><text:span text:style-name="T76"/></text:span></text:p>
      <text:p text:style-name="P2"/>
      <text:p text:style-name="P55">Ismênia Nogueira Alencar Bitencourt</text:p>
      <text:p text:style-name="P581">Coordenadora da 2ª Câmara de Direito Público</text:p>
      <text:p text:style-name="P259"/>
      <text:p text:style-name="P274"/>
      <text:p text:style-name="P274"/>
      <text:p text:style-name="P273"/>
      <text:p text:style-name="P273"/>
      <text:p text:style-name="P280"/>
      <text:p text:style-name="P280"/>
      <text:p text:style-name="P280"/>
      <text:p text:style-name="P275"/>
      <text:p text:style-name="P662"/>
      <text:p text:style-name="P6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99</meta:editing-cycles>
    <meta:creation-date>2024-06-17T13:26:00</meta:creation-date>
    <dc:date>2024-09-01T10:15:09.211000000</dc:date>
    <meta:editing-duration>P3DT16H13M3S</meta:editing-duration>
    <meta:generator>LibreOffice/6.4.1.2$Windows_X86_64 LibreOffice_project/4d224e95b98b138af42a64d84056446d09082932</meta:generator>
    <meta:document-statistic meta:table-count="0" meta:image-count="0" meta:object-count="1" meta:page-count="17" meta:paragraph-count="570" meta:word-count="3524" meta:character-count="26631" meta:non-whitespace-character-count="23590"/>
    <meta:user-defined meta:name="AppVersion">16.0000</meta:user-defined>
    <meta:template xlink:type="simple" xlink:actuate="onRequest" xlink:title="Normal" xlink:href=""/>
  </office:meta>
</office:document-meta>
</file>