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e934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e934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528c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658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182cd8" officeooo:paragraph-rsid="05cca90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rsid="05182cd8" officeooo:paragraph-rsid="05cca90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454420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officeooo:paragraph-rsid="0452362e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4de1d12" style:text-underline-mode="continuous" style:text-overline-mode="continuous" style:text-line-through-mode="continuous" fo:background-color="#ffff0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a5bc72" fo:background-color="transparent" style:font-size-asian="10.5pt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style:font-size-asian="10.5pt" style:font-size-complex="10.5pt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4544207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81ff9" fo:background-color="transparent" style:font-size-asian="10.5pt" style:font-size-complex="10.5pt"/>
    </style:style>
    <style:style style:name="P1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4e934a3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9fe1f7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a70278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ab2e9c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ab98b6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ae1f8d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0c09a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0fce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589d1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81ff9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5906b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rsid="00aecb97" officeooo:paragraph-rsid="04544207" fo:background-color="transparent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rsid="0516ffaa" officeooo:paragraph-rsid="05b589d1" fo:background-color="transparent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452362e" fo:background-color="transparent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589d1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81ff9" fo:background-color="transparent" style:font-size-asian="10.5pt" style:font-size-complex="10.5pt"/>
    </style:style>
    <style:style style:name="P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normal" officeooo:rsid="051e0cc9" officeooo:paragraph-rsid="05b81ff9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452362e" fo:background-color="#fff200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normal" officeooo:paragraph-rsid="05b81ff9" fo:background-color="#fff200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e934a3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paragraph-rsid="04544207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paragraph-rsid="0596c15f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bold" officeooo:rsid="05db7351" officeooo:paragraph-rsid="05ddd35a" style:letter-kerning="true" fo:background-color="transparent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bold" officeooo:rsid="05182291" officeooo:paragraph-rsid="05dc0959" fo:background-color="transparent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use-window-font-color="true" loext:opacity="0%" style:font-name="Arial" fo:font-size="10.5pt" fo:letter-spacing="normal" fo:font-style="normal" fo:font-weight="bold" officeooo:rsid="05db7351" officeooo:paragraph-rsid="05dc0959" fo:background-color="transparent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loext:opacity="0%" style:font-name="Arial" fo:font-size="10.5pt" fo:letter-spacing="normal" fo:font-style="normal" fo:font-weight="bold" officeooo:rsid="05db7351" officeooo:paragraph-rsid="05b81ff9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40f38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1" style:font-size-asian="10.5pt" style:font-weight-asian="bold" style:font-size-complex="10.5pt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1" style:font-size-asian="10.5pt" style:font-weight-asian="bold" style:font-size-complex="10.5p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0c9a84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46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4147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dc01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ab9b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1739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6c78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ddc88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0a68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fb48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1588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710f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d42f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8cba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4bb0a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7aef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9770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cd4f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1de4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8a23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81ff9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ca903"/>
    </style:style>
    <style:style style:name="P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cd9caa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a016" style:font-size-asian="10.5pt" style:font-size-complex="10.5pt"/>
    </style:style>
    <style:style style:name="P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45bf" style:font-size-asian="10.5pt" style:font-size-complex="10.5pt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2e1e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34790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44147" style:font-size-asian="10.5pt" style:font-size-complex="10.5pt"/>
    </style:style>
    <style:style style:name="P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08f9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8cc7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5afbb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6dc01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087e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06b0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9ab9b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9b1e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1739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f6c78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08411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464e6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8bac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72238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8d9ec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97ec0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aad9b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be297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3b91" style:font-size-asian="10.5pt" style:font-size-complex="10.5pt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c7fe2" style:font-size-asian="10.5pt" style:font-size-complex="10.5pt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afaf" style:font-size-asian="10.5pt" style:font-size-complex="10.5pt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022c6" style:font-size-asian="10.5pt" style:font-size-complex="10.5pt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1b02f" style:font-size-asian="10.5pt" style:font-size-complex="10.5pt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23f20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39211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5661b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61867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6f47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99fa0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c6e8a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ddc88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7eb511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16cf1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342f4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448d4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e826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8ee70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94419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afb48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1588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710f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ed42f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f8cba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0f17a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4bb0a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4d793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55343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7aef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9770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c15f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6cd4f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1de4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78a23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94015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a2ed1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bfcb8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9fe1f7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1b95c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28b7a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626b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b3ee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bc72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6f4f5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0278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764e1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8ea45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97bf8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b2e9c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c87c2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d1850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e1f8d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0c09a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0fce0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11ac3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23411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2cba7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469ae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4ead9" style:font-size-asian="10.5pt" style:font-size-complex="10.5pt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589d1" style:font-size-asian="10.5pt" style:font-size-complex="10.5pt"/>
    </style:style>
    <style:style style:name="P1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b81ff9" style:font-size-asian="10.5pt" style:font-size-complex="10.5pt"/>
    </style:style>
    <style:style style:name="P1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b98b6" style:font-size-asian="10.5pt" style:font-size-complex="10.5pt"/>
    </style:style>
    <style:style style:name="P1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6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352a6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28c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e1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b9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8b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62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b3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5bc7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6f4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64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ea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97bf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c87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d18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0fc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11a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34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2cba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69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ead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589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81f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e8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8ee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0a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fb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15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710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d4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8c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f1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bb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d7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553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7ae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97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cd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1de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8a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940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2ed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fcb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a0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45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2e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47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41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08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8c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af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6dc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08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06b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9ab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9b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173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6c7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62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d9ca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8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22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d9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7e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ad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be2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3b9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dafa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22c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b0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3f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18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99fa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ca9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6e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dc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b5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6cf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42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448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b81ff9"/>
    </style:style>
    <style:style style:name="P23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e934a3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d9caa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d9caa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6c7fe2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739211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75661b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.5pt" fo:font-weight="bold" officeooo:paragraph-rsid="05796f4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5cd9ca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cca90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cca90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182cd8" officeooo:paragraph-rsid="05cca903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5a8a"/>
    </style:style>
    <style:style style:name="P2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19ad8"/>
    </style:style>
    <style:style style:name="P2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a016"/>
    </style:style>
    <style:style style:name="P2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ca903"/>
    </style:style>
    <style:style style:name="P2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c0959"/>
    </style:style>
    <style:style style:name="P2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c0959"/>
    </style:style>
    <style:style style:name="P2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d35a"/>
    </style:style>
    <style:style style:name="P2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d35a"/>
    </style:style>
    <style:style style:name="P256" style:family="paragraph" style:parent-style-name="Standard_20__28_user_29_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9caa"/>
    </style:style>
    <style:style style:name="P2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d9caa"/>
    </style:style>
    <style:style style:name="P2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be41"/>
    </style:style>
    <style:style style:name="P2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19ad8"/>
    </style:style>
    <style:style style:name="P2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cca903"/>
    </style:style>
    <style:style style:name="P26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1bf7f"/>
    </style:style>
    <style:style style:name="P2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2ba2f"/>
    </style:style>
    <style:style style:name="P2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2bfa7"/>
    </style:style>
    <style:style style:name="P26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36474"/>
    </style:style>
    <style:style style:name="P2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4b67b"/>
    </style:style>
    <style:style style:name="P2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58bd6"/>
    </style:style>
    <style:style style:name="P26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6cb78"/>
    </style:style>
    <style:style style:name="P26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86c6d"/>
    </style:style>
    <style:style style:name="P26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8d623"/>
    </style:style>
    <style:style style:name="P27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9ffcf"/>
    </style:style>
    <style:style style:name="P27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b85bc"/>
    </style:style>
    <style:style style:name="P27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d601b"/>
    </style:style>
    <style:style style:name="P27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ea446"/>
    </style:style>
    <style:style style:name="P27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1f1cdd"/>
    </style:style>
    <style:style style:name="P27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d19ad8"/>
    </style:style>
    <style:style style:name="P27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d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d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2ba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4b6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6cb7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9ff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b85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d60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34e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392c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40f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5ee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93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adc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ca0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f96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0de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323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697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9c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cca90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cd9ca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05a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0be4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1bf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2bfa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5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86c6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8d6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ea4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1f1c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20ae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4d6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9a8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2aad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1e0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5fe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721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d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cd9caa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1fb7c1" fo:background-color="transparent" style:font-size-asian="10.5pt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0de8d" fo:background-color="transparent" style:font-size-asian="10.5pt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20ae9" fo:background-color="transparent" style:font-size-asian="10.5pt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34ed7" fo:background-color="transparent" style:font-size-asian="10.5pt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392ca" fo:background-color="transparent" style:font-size-asian="10.5pt" style:font-weight-asian="bold" style:font-size-complex="10.5pt" style:font-weight-complex="bold"/>
    </style:style>
    <style:style style:name="P32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40fa5" fo:background-color="transparent" style:font-size-asian="10.5pt" style:font-weight-asian="bold" style:font-size-complex="10.5pt" style:font-weight-complex="bold"/>
    </style:style>
    <style:style style:name="P3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4d69c" fo:background-color="transparent" style:font-size-asian="10.5pt" style:font-weight-asian="bold" style:font-size-complex="10.5pt" style:font-weight-complex="bold"/>
    </style:style>
    <style:style style:name="P32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5eef4" fo:background-color="transparent" style:font-size-asian="10.5pt" style:font-weight-asian="bold" style:font-size-complex="10.5pt" style:font-weight-complex="bold"/>
    </style:style>
    <style:style style:name="P32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93fff" fo:background-color="transparent" style:font-size-asian="10.5pt" style:font-weight-asian="bold" style:font-size-complex="10.5pt" style:font-weight-complex="bold"/>
    </style:style>
    <style:style style:name="P32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9a848" fo:background-color="transparent" style:font-size-asian="10.5pt" style:font-weight-asian="bold" style:font-size-complex="10.5pt" style:font-weight-complex="bold"/>
    </style:style>
    <style:style style:name="P3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adc99" fo:background-color="transparent" style:font-size-asian="10.5pt" style:font-weight-asian="bold" style:font-size-complex="10.5pt" style:font-weight-complex="bold"/>
    </style:style>
    <style:style style:name="P3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ca0bc" fo:background-color="transparent" style:font-size-asian="10.5pt" style:font-weight-asian="bold" style:font-size-complex="10.5pt" style:font-weight-complex="bold"/>
    </style:style>
    <style:style style:name="P32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f96f6" fo:background-color="transparent" style:font-size-asian="10.5pt" style:font-weight-asian="bold" style:font-size-complex="10.5pt" style:font-weight-complex="bold"/>
    </style:style>
    <style:style style:name="P3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1e0fb" fo:background-color="transparent" style:font-size-asian="10.5pt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323c0" fo:background-color="transparent" style:font-size-asian="10.5pt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697c7" fo:background-color="transparent" style:font-size-asian="10.5pt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721ba" fo:background-color="transparent" style:font-size-asian="10.5pt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9c395" fo:background-color="transparent" style:font-size-asian="10.5pt" style:font-weight-asian="bold" style:font-size-complex="10.5pt" style:font-weight-complex="bold"/>
    </style:style>
    <style:style style:name="P3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b8930" fo:background-color="transparent" style:font-size-asian="10.5pt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2aad02" fo:background-color="transparent" style:font-size-asian="10.5pt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bold" officeooo:paragraph-rsid="0535fe33" fo:background-color="transparent" style:font-size-asian="10.5pt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bold" officeooo:paragraph-rsid="0336a7d6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bold" officeooo:rsid="054043a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normal" officeooo:paragraph-rsid="036f2608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34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normal" officeooo:paragraph-rsid="04511014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normal" officeooo:paragraph-rsid="051f1cdd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34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style:text-underline-style="none" fo:font-weight="normal" officeooo:paragraph-rsid="04511014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34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none" fo:font-weight="normal" officeooo:paragraph-rsid="04cba10a" fo:background-color="#fff2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officeooo:paragraph-rsid="050f28fe" fo:background-color="transparent" style:font-size-asian="10.5pt" style:font-size-complex="10.5pt"/>
    </style:style>
    <style:style style:name="P3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officeooo:paragraph-rsid="052aad02" fo:background-color="transparent" style:font-size-asian="10.5pt" style:font-size-complex="10.5pt"/>
    </style:style>
    <style:style style:name="P3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officeooo:paragraph-rsid="055906b0" fo:background-color="transparent" style:font-size-asian="10.5pt" style:font-size-complex="10.5pt"/>
    </style:style>
    <style:style style:name="P3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use-window-font-color="true" loext:opacity="0%" style:font-name="Arial" fo:font-size="10.5pt" officeooo:paragraph-rsid="0452362e" fo:background-color="transparent" style:font-size-asian="10.5pt" style:font-size-complex="10.5pt"/>
    </style:style>
    <style:style style:name="P349" style:family="paragraph" style:parent-style-name="Standard">
      <style:text-properties style:use-window-font-color="true" loext:opacity="0%" style:font-name="Arial" fo:font-size="10.5pt" fo:background-color="transparent" style:font-size-asian="10.5pt" style:font-size-complex="10.5pt"/>
    </style:style>
    <style:style style:name="P350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officeooo:paragraph-rsid="05136474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officeooo:paragraph-rsid="051fb7c1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normal" officeooo:rsid="034d00ac" officeooo:paragraph-rsid="034d00ac" fo:background-color="transparent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3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normal" officeooo:paragraph-rsid="05b81ff9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normal" officeooo:paragraph-rsid="055906b0" fo:background-color="transparent" style:font-name-asian="Arial1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" fo:font-size="10.5pt" fo:font-weight="normal" officeooo:paragraph-rsid="05cd9caa" fo:background-color="transparent" style:font-name-asian="Arial1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normal" officeooo:paragraph-rsid="05b81ff9" fo:background-color="transparent" style:font-name-asian="Arial1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font-weight="normal" officeooo:paragraph-rsid="05cd9ca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rsid="00c82315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rsid="00c82315" fo:background-color="#fff2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53b8930" fo:background-color="#fff200" style:font-name-asian="Arial1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3.122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4511014" fo:background-color="#fff200" style:font-size-asian="10.5pt" style:language-asian="pt" style:country-asian="BR" style:font-weight-asian="bold" style:font-size-complex="10.5pt" style:font-weight-complex="bold"/>
    </style:style>
    <style:style style:name="P37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540f388" fo:background-color="#fff200" style:font-size-asian="10.5pt" style:font-weight-asian="bold" style:font-size-complex="10.5pt" style:font-weight-complex="bold"/>
    </style:style>
    <style:style style:name="P37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452362e" fo:background-color="#fff200" style:font-size-asian="10.5pt" style:font-weight-asian="bold" style:font-size-complex="10.5pt" style:font-weight-complex="bold"/>
    </style:style>
    <style:style style:name="P37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font-weight="bold" officeooo:paragraph-rsid="02ca63ba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75" style:family="paragraph" style:parent-style-name="Standard">
      <style:text-properties style:use-window-font-color="true" loext:opacity="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7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" fo:font-size="10.5pt" fo:background-color="#fff200" style:font-size-asian="10.5pt" style:font-size-complex="10.5pt"/>
    </style:style>
    <style:style style:name="P3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e1d12"/>
    </style:style>
    <style:style style:name="P3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dc0959"/>
    </style:style>
    <style:style style:name="P37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" fo:font-size="10.5pt" fo:font-weight="normal" officeooo:paragraph-rsid="05796f47" fo:background-color="transparent" style:font-name-asian="Arial1" style:font-size-asian="10.5pt" style:font-weight-asian="normal" style:font-size-complex="10.5pt" style:font-weight-complex="normal"/>
    </style:style>
    <style:style style:name="P38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5ddd35a"/>
    </style:style>
    <style:style style:name="P3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d35a"/>
    </style:style>
    <style:style style:name="P38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d35a"/>
    </style:style>
    <style:style style:name="P383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ddd3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dd35a"/>
    </style:style>
    <style:style style:name="P3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dc0959"/>
    </style:style>
    <style:style style:name="P3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9fe1f7"/>
    </style:style>
    <style:style style:name="P38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d19ad8" style:font-size-asian="10.5pt" style:font-size-complex="10.5pt"/>
    </style:style>
    <style:style style:name="P3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d19ad8" style:font-size-asian="10.5pt" style:font-size-complex="10.5pt"/>
    </style:style>
    <style:style style:name="T1" style:family="text">
      <style:text-properties fo:font-weight="bold" style:font-name-asian="Arial1" style:font-weight-asian="bold" style:font-weight-complex="bold"/>
    </style:style>
    <style:style style:name="T2" style:family="text">
      <style:text-properties style:font-name-asian="Arial1"/>
    </style:style>
    <style:style style:name="T3" style:family="text">
      <style:text-properties officeooo:rsid="01aae15f" style:font-name-asian="Arial1"/>
    </style:style>
    <style:style style:name="T4" style:family="text">
      <style:text-properties style:font-name-asian="Arial1" style:language-asian="pt" style:country-asian="BR" style:language-complex="ar" style:country-complex="SA"/>
    </style:style>
    <style:style style:name="T5" style:family="text">
      <style:text-properties officeooo:rsid="02ca63ba" style:font-name-asian="Arial1" style:language-asian="pt" style:country-asian="BR" style:language-complex="ar" style:country-complex="SA"/>
    </style:style>
    <style:style style:name="T6" style:family="text">
      <style:text-properties officeooo:rsid="04531853" style:font-name-asian="Arial1"/>
    </style:style>
    <style:style style:name="T7" style:family="text">
      <style:text-properties officeooo:rsid="050102b7" style:font-name-asian="Arial1"/>
    </style:style>
    <style:style style:name="T8" style:family="text">
      <style:text-properties officeooo:rsid="050746a9" style:font-name-asian="Arial1"/>
    </style:style>
    <style:style style:name="T9" style:family="text">
      <style:text-properties officeooo:rsid="050baf72" style:font-name-asian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cd9ca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afe0cb" style:letter-kerning="true" style:text-blinking="false" fo:background-color="transparent" loext:char-shading-value="0" style:font-size-asian="10.5pt" style:font-size-complex="10.5pt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48d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0b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342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6c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b5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66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92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3f2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3b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e2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97e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d9e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2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8b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64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f17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b7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8c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d4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710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158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fb4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44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103b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b33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1a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Times New Roman" style:font-size-complex="10.5pt" style:font-style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9f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0b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6f4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18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3f2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b0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22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afa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ad9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0b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abe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384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929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438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fbd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b5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cf6b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ae9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158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710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fe1f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1b95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28b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4626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5b3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5bc7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7027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764e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b98b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c87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d185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0fce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11ac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341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cb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492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273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1f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ffa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bd1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22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0cc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b5d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70f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579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ee7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0a6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fb4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543f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d42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8cb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f1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bb0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6e95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4d79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534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7ae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977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c15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cd4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78a2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9401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2e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47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4414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08f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8cc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afb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6dc0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808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06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ab9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17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6c7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1628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8ba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23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d9e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e29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3b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7fe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afa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22c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b02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23f2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859b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661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6f4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99fa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b51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6c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342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48d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0b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b77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45b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a01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b33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5bc7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8ea4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b98b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c87c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0c09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0fce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341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2cba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69a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492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273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06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e82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579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06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077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d17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8ba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7223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7fe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afa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a0b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fb33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9ff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9ff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f461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ac8b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bd296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84e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01a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a4f5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944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afb4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e158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e710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ed4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f8c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90f17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464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a9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58b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7223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8d9e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97ec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e29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c3b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c7fe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3f2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392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eb5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16c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342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8448d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66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a0b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aad9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a9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afa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a9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022c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1b0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23f2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6186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96f4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99f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Times New Roman" style:font-size-complex="10.5pt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a93b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7eb30d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ea01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6f98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9ff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db735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145b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32e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347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4414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508f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58cc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5afb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6dc0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906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a0b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b33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officeooo:rsid="051511f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officeooo:rsid="055906b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name-complex="Times New Roman" style:font-size-complex="10.5pt" style:language-complex="ar" style:country-complex="SA" style:font-style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officeooo:rsid="056464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name-complex="Arial1" style:font-size-complex="10.5pt" style:font-style-complex="normal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4667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84e6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b469a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94bb0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b7351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bold" officeooo:rsid="05d9fff0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4a4f5f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94bb0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fab77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b469a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fb337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62289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weight-asian="bold" style:font-name-complex="Arial1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56464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weight-asian="bold" style:font-name-complex="Arial1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Times New Roman" style:font-size-complex="10.5pt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none" fo:font-style="normal" style:text-underline-style="none" fo:font-weight="bold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" fo:letter-spacing="normal" fo:language="pt" fo:country="none" fo:font-style="normal" style:text-underline-style="none" fo:font-weight="bold" officeooo:rsid="057c6e8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officeooo:rsid="03d3c78c" style:text-underline-mode="continuous" style:text-overline-mode="continuous" style:text-line-through-mode="continuous" style:text-blinking="false" fo:background-color="#fff200" loext:char-shading-value="0" style:font-style-asian="normal" style:font-name-complex="Arial1" style:font-style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letter-kerning="true" style:text-blinking="false" style:font-name-asian="Arial1" style:font-style-asian="normal" style:font-weight-asian="normal" style:font-name-complex="Times New Roman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weight-asian="normal" style:font-name-complex="Times New Roman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font-weight="normal" officeooo:rsid="052a24f1" style:text-underline-mode="continuous" style:text-overline-mode="continuous" style:text-line-through-mode="continuous" style:letter-kerning="true" style:text-blinking="false" style:font-style-asian="normal" style:font-weight-asian="normal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fb337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8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b7351" fo:background-color="transparent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6f98b" fo:background-color="transparent" loext:char-shading-value="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a93ba" fo:background-color="transparent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5906b0" fo:background-color="transparent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9fff0" fo:background-color="transparent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9a2ed1" fo:background-color="transparent" loext:char-shading-value="0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94d793" fo:background-color="transparent" loext:char-shading-value="0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eb607" fo:background-color="transparent" loext:char-shading-value="0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d82c9" fo:background-color="transparent" loext:char-shading-value="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b9c36" fo:background-color="transparent" loext:char-shading-value="0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644a6" fo:background-color="transparent" loext:char-shading-value="0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af7fd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a9576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90fad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834d3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8048f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68fce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329ec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23ae4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1c4de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17fd6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0a106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062ab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3039c0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d0bea" fo:background-color="transparent" loext:char-shading-value="0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e6b26" fo:background-color="transparent" loext:char-shading-value="0" style:font-size-asian="10.5pt" style:font-weight-asian="bold" style:font-size-complex="10.5pt" style:font-weight-complex="bold"/>
    </style:style>
    <style:style style:name="T30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c70f2" fo:background-color="transparent" loext:char-shading-value="0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ae12e" fo:background-color="transparent" loext:char-shading-value="0" style:font-size-asian="10.5pt" style:font-weight-asian="bold" style:font-size-complex="10.5pt" style:font-weight-complex="bold"/>
    </style:style>
    <style:style style:name="T30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917b1" fo:background-color="transparent" loext:char-shading-value="0" style:font-size-asian="10.5pt" style:font-weight-asian="bold" style:font-size-complex="10.5pt" style:font-weight-complex="bold"/>
    </style:style>
    <style:style style:name="T31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79d67" fo:background-color="transparent" loext:char-shading-value="0" style:font-size-asian="10.5pt" style:font-weight-asian="bold" style:font-size-complex="10.5pt" style:font-weight-complex="bold"/>
    </style:style>
    <style:style style:name="T31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4ce11" fo:background-color="transparent" loext:char-shading-value="0" style:font-size-asian="10.5pt" style:font-weight-asian="bold" style:font-size-complex="10.5pt" style:font-weight-complex="bold"/>
    </style:style>
    <style:style style:name="T31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46672" fo:background-color="transparent" loext:char-shading-value="0" style:font-size-asian="10.5pt" style:font-weight-asian="bold" style:font-size-complex="10.5pt" style:font-weight-complex="bold"/>
    </style:style>
    <style:style style:name="T31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3f791" fo:background-color="transparent" loext:char-shading-value="0" style:font-size-asian="10.5pt" style:font-weight-asian="bold" style:font-size-complex="10.5pt" style:font-weight-complex="bold"/>
    </style:style>
    <style:style style:name="T31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22602" fo:background-color="transparent" loext:char-shading-value="0" style:font-size-asian="10.5pt" style:font-weight-asian="bold" style:font-size-complex="10.5pt" style:font-weight-complex="bold"/>
    </style:style>
    <style:style style:name="T31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20f41d" fo:background-color="transparent" loext:char-shading-value="0" style:font-size-asian="10.5pt" style:font-weight-asian="bold" style:font-size-complex="10.5pt" style:font-weight-complex="bold"/>
    </style:style>
    <style:style style:name="T31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f2187" fo:background-color="transparent" loext:char-shading-value="0" style:font-size-asian="10.5pt" style:font-weight-asian="bold" style:font-size-complex="10.5pt" style:font-weight-complex="bold"/>
    </style:style>
    <style:style style:name="T31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e0cc9" fo:background-color="transparent" loext:char-shading-value="0" style:font-size-asian="10.5pt" style:font-weight-asian="bold" style:font-size-complex="10.5pt" style:font-weight-complex="bold"/>
    </style:style>
    <style:style style:name="T31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89d2f" fo:background-color="transparent" loext:char-shading-value="0" style:font-size-asian="10.5pt" style:font-weight-asian="bold" style:font-size-complex="10.5pt" style:font-weight-complex="bold"/>
    </style:style>
    <style:style style:name="T31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de951" fo:background-color="transparent" loext:char-shading-value="0" style:font-size-asian="10.5pt" style:font-weight-asian="bold" style:font-size-complex="10.5pt" style:font-weight-complex="bold"/>
    </style:style>
    <style:style style:name="T32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c51c0" fo:background-color="transparent" loext:char-shading-value="0" style:font-size-asian="10.5pt" style:font-weight-asian="bold" style:font-size-complex="10.5pt" style:font-weight-complex="bold"/>
    </style:style>
    <style:style style:name="T32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b9b52" fo:background-color="transparent" loext:char-shading-value="0" style:font-size-asian="10.5pt" style:font-weight-asian="bold" style:font-size-complex="10.5pt" style:font-weight-complex="bold"/>
    </style:style>
    <style:style style:name="T32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9283f" fo:background-color="transparent" loext:char-shading-value="0" style:font-size-asian="10.5pt" style:font-weight-asian="bold" style:font-size-complex="10.5pt" style:font-weight-complex="bold"/>
    </style:style>
    <style:style style:name="T32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82291" fo:background-color="transparent" loext:char-shading-value="0" style:font-size-asian="10.5pt" style:font-weight-asian="bold" style:font-size-complex="10.5pt" style:font-weight-complex="bold"/>
    </style:style>
    <style:style style:name="T32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84e68" fo:background-color="transparent" loext:char-shading-value="0" style:font-size-asian="10.5pt" style:font-weight-asian="bold" style:font-size-complex="10.5pt" style:font-weight-complex="bold"/>
    </style:style>
    <style:style style:name="T32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7bd15" fo:background-color="transparent" loext:char-shading-value="0" style:font-size-asian="10.5pt" style:font-weight-asian="bold" style:font-size-complex="10.5pt" style:font-weight-complex="bold"/>
    </style:style>
    <style:style style:name="T32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6ffaa" fo:background-color="transparent" loext:char-shading-value="0" style:font-size-asian="10.5pt" style:font-weight-asian="bold" style:font-size-complex="10.5pt" style:font-weight-complex="bold"/>
    </style:style>
    <style:style style:name="T32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511fb" fo:background-color="transparent" loext:char-shading-value="0" style:font-size-asian="10.5pt" style:font-weight-asian="bold" style:font-size-complex="10.5pt" style:font-weight-complex="bold"/>
    </style:style>
    <style:style style:name="T32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286b1" fo:background-color="transparent" loext:char-shading-value="0" style:font-size-asian="10.5pt" style:font-weight-asian="bold" style:font-size-complex="10.5pt" style:font-weight-complex="bold"/>
    </style:style>
    <style:style style:name="T32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25018" fo:background-color="transparent" loext:char-shading-value="0" style:font-size-asian="10.5pt" style:font-weight-asian="bold" style:font-size-complex="10.5pt" style:font-weight-complex="bold"/>
    </style:style>
    <style:style style:name="T33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11273e" fo:background-color="transparent" loext:char-shading-value="0" style:font-size-asian="10.5pt" style:font-weight-asian="bold" style:font-size-complex="10.5pt" style:font-weight-complex="bold"/>
    </style:style>
    <style:style style:name="T33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b2cba7" fo:background-color="transparent" loext:char-shading-value="0" style:font-size-asian="10.5pt" style:font-weight-asian="bold" style:font-size-complex="10.5pt" style:font-weight-complex="bold"/>
    </style:style>
    <style:style style:name="T33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b23411" fo:background-color="transparent" loext:char-shading-value="0" style:font-size-asian="10.5pt" style:font-weight-asian="bold" style:font-size-complex="10.5pt" style:font-weight-complex="bold"/>
    </style:style>
    <style:style style:name="T33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b11ac3" fo:background-color="transparent" loext:char-shading-value="0" style:font-size-asian="10.5pt" style:font-weight-asian="bold" style:font-size-complex="10.5pt" style:font-weight-complex="bold"/>
    </style:style>
    <style:style style:name="T33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464a6" fo:background-color="transparent" loext:char-shading-value="0" style:font-size-asian="10.5pt" style:font-weight-asian="bold" style:font-size-complex="10.5pt" style:font-weight-complex="bold"/>
    </style:style>
    <style:style style:name="T33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b0fce0" fo:background-color="transparent" loext:char-shading-value="0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b0c09a" fo:background-color="transparent" loext:char-shading-value="0" style:font-size-asian="10.5pt" style:font-weight-asian="bold" style:font-size-complex="10.5pt" style:font-weight-complex="bold"/>
    </style:style>
    <style:style style:name="T33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e1f8d" fo:background-color="transparent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d1850" fo:background-color="transparent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c87c2" fo:background-color="transparent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b98b6" fo:background-color="transparent" loext:char-shading-value="0" style:font-size-asian="10.5pt" style:font-weight-asian="bold" style:font-size-complex="10.5pt" style:font-weight-complex="bold"/>
    </style:style>
    <style:style style:name="T34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b2e9c" fo:background-color="transparent" loext:char-shading-value="0" style:font-size-asian="10.5pt" style:font-weight-asian="bold" style:font-size-complex="10.5pt" style:font-weight-complex="bold"/>
    </style:style>
    <style:style style:name="T34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97bf8" fo:background-color="transparent" loext:char-shading-value="0" style:font-size-asian="10.5pt" style:font-weight-asian="bold" style:font-size-complex="10.5pt" style:font-weight-complex="bold"/>
    </style:style>
    <style:style style:name="T34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8ea45" fo:background-color="transparent" loext:char-shading-value="0" style:font-size-asian="10.5pt" style:font-weight-asian="bold" style:font-size-complex="10.5pt" style:font-weight-complex="bold"/>
    </style:style>
    <style:style style:name="T34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764e1" fo:background-color="transparent" loext:char-shading-value="0" style:font-size-asian="10.5pt" style:font-weight-asian="bold" style:font-size-complex="10.5pt" style:font-weight-complex="bold"/>
    </style:style>
    <style:style style:name="T34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70278" fo:background-color="transparent" loext:char-shading-value="0" style:font-size-asian="10.5pt" style:font-weight-asian="bold" style:font-size-complex="10.5pt" style:font-weight-complex="bold"/>
    </style:style>
    <style:style style:name="T34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6f4f5" fo:background-color="transparent" loext:char-shading-value="0" style:font-size-asian="10.5pt" style:font-weight-asian="bold" style:font-size-complex="10.5pt" style:font-weight-complex="bold"/>
    </style:style>
    <style:style style:name="T34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5bc72" fo:background-color="transparent" loext:char-shading-value="0" style:font-size-asian="10.5pt" style:font-weight-asian="bold" style:font-size-complex="10.5pt" style:font-weight-complex="bold"/>
    </style:style>
    <style:style style:name="T34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5b3ee" fo:background-color="transparent" loext:char-shading-value="0" style:font-size-asian="10.5pt" style:font-weight-asian="bold" style:font-size-complex="10.5pt" style:font-weight-complex="bold"/>
    </style:style>
    <style:style style:name="T34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4626b" fo:background-color="transparent" loext:char-shading-value="0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36d6c" fo:background-color="transparent" loext:char-shading-value="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28b7a" fo:background-color="transparent" loext:char-shading-value="0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a1b95c" fo:background-color="transparent" loext:char-shading-value="0" style:font-size-asian="10.5pt" style:font-weight-asian="bold" style:font-size-complex="10.5pt" style:font-weight-complex="bold"/>
    </style:style>
    <style:style style:name="T35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9fe1f7" fo:background-color="transparent" loext:char-shading-value="0" style:font-size-asian="10.5pt" style:font-weight-asian="bold" style:font-size-complex="10.5pt" style:font-weight-complex="bold"/>
    </style:style>
    <style:style style:name="T35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5db7351" style:letter-kerning="true" fo:background-color="transparent" loext:char-shading-value="0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355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5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97bf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5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de95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5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4ce1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5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6b5d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c3f0f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917b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c70f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062a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5f6c7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6c3b9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96f4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ddc8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b51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6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342f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448d4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eb60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329ec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a957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834d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8048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68fc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fb337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c51c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7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511fb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b9b5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9283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8229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6ffa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286b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38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de951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8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062ab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8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1c4d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8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23ae4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8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4f9d0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9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834d3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9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90fad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9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b9c3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9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fb3377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39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5906b0" fo:background-color="transparent" loext:char-shading-value="0" style:font-size-asian="10.5pt" style:font-weight-asian="normal" style:font-size-complex="10.5pt" style:font-weight-complex="normal"/>
    </style:style>
    <style:style style:name="T39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fab771" fo:background-color="transparent" loext:char-shading-value="0" style:font-size-asian="10.5pt" style:font-weight-asian="normal" style:font-size-complex="10.5pt" style:font-weight-complex="normal"/>
    </style:style>
    <style:style style:name="T39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9a2ed1" fo:background-color="transparent" loext:char-shading-value="0" style:font-size-asian="10.5pt" style:font-weight-asian="normal" style:font-size-complex="10.5pt" style:font-weight-complex="normal"/>
    </style:style>
    <style:style style:name="T39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94d793" fo:background-color="transparent" loext:char-shading-value="0" style:font-size-asian="10.5pt" style:font-weight-asian="normal" style:font-size-complex="10.5pt" style:font-weight-complex="normal"/>
    </style:style>
    <style:style style:name="T39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eb607" fo:background-color="transparent" loext:char-shading-value="0" style:font-size-asian="10.5pt" style:font-weight-asian="normal" style:font-size-complex="10.5pt" style:font-weight-complex="normal"/>
    </style:style>
    <style:style style:name="T39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fb3377" fo:background-color="transparent" loext:char-shading-value="0" style:font-size-asian="10.5pt" style:font-weight-asian="normal" style:font-size-complex="10.5pt" style:font-weight-complex="normal"/>
    </style:style>
    <style:style style:name="T40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d82c9" fo:background-color="transparent" loext:char-shading-value="0" style:font-size-asian="10.5pt" style:font-weight-asian="normal" style:font-size-complex="10.5pt" style:font-weight-complex="normal"/>
    </style:style>
    <style:style style:name="T40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b9c36" fo:background-color="transparent" loext:char-shading-value="0" style:font-size-asian="10.5pt" style:font-weight-asian="normal" style:font-size-complex="10.5pt" style:font-weight-complex="normal"/>
    </style:style>
    <style:style style:name="T40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af7fd" fo:background-color="transparent" loext:char-shading-value="0" style:font-size-asian="10.5pt" style:font-weight-asian="normal" style:font-size-complex="10.5pt" style:font-weight-complex="normal"/>
    </style:style>
    <style:style style:name="T40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a9576" fo:background-color="transparent" loext:char-shading-value="0" style:font-size-asian="10.5pt" style:font-weight-asian="normal" style:font-size-complex="10.5pt" style:font-weight-complex="normal"/>
    </style:style>
    <style:style style:name="T40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90fad" fo:background-color="transparent" loext:char-shading-value="0" style:font-size-asian="10.5pt" style:font-weight-asian="normal" style:font-size-complex="10.5pt" style:font-weight-complex="normal"/>
    </style:style>
    <style:style style:name="T40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834d3" fo:background-color="transparent" loext:char-shading-value="0" style:font-size-asian="10.5pt" style:font-weight-asian="normal" style:font-size-complex="10.5pt" style:font-weight-complex="normal"/>
    </style:style>
    <style:style style:name="T40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8048f" fo:background-color="transparent" loext:char-shading-value="0" style:font-size-asian="10.5pt" style:font-weight-asian="normal" style:font-size-complex="10.5pt" style:font-weight-complex="normal"/>
    </style:style>
    <style:style style:name="T40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68fce" fo:background-color="transparent" loext:char-shading-value="0" style:font-size-asian="10.5pt" style:font-weight-asian="normal" style:font-size-complex="10.5pt" style:font-weight-complex="normal"/>
    </style:style>
    <style:style style:name="T40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329ec" fo:background-color="transparent" loext:char-shading-value="0" style:font-size-asian="10.5pt" style:font-weight-asian="normal" style:font-size-complex="10.5pt" style:font-weight-complex="normal"/>
    </style:style>
    <style:style style:name="T40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23ae4" fo:background-color="transparent" loext:char-shading-value="0" style:font-size-asian="10.5pt" style:font-weight-asian="normal" style:font-size-complex="10.5pt" style:font-weight-complex="normal"/>
    </style:style>
    <style:style style:name="T41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1c4de" fo:background-color="transparent" loext:char-shading-value="0" style:font-size-asian="10.5pt" style:font-weight-asian="normal" style:font-size-complex="10.5pt" style:font-weight-complex="normal"/>
    </style:style>
    <style:style style:name="T41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17fd6" fo:background-color="transparent" loext:char-shading-value="0" style:font-size-asian="10.5pt" style:font-weight-asian="normal" style:font-size-complex="10.5pt" style:font-weight-complex="normal"/>
    </style:style>
    <style:style style:name="T41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0a106" fo:background-color="transparent" loext:char-shading-value="0" style:font-size-asian="10.5pt" style:font-weight-asian="normal" style:font-size-complex="10.5pt" style:font-weight-complex="normal"/>
    </style:style>
    <style:style style:name="T41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062ab" fo:background-color="transparent" loext:char-shading-value="0" style:font-size-asian="10.5pt" style:font-weight-asian="normal" style:font-size-complex="10.5pt" style:font-weight-complex="normal"/>
    </style:style>
    <style:style style:name="T41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3039c0" fo:background-color="transparent" loext:char-shading-value="0" style:font-size-asian="10.5pt" style:font-weight-asian="normal" style:font-size-complex="10.5pt" style:font-weight-complex="normal"/>
    </style:style>
    <style:style style:name="T41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e6b26" fo:background-color="transparent" loext:char-shading-value="0" style:font-size-asian="10.5pt" style:font-weight-asian="normal" style:font-size-complex="10.5pt" style:font-weight-complex="normal"/>
    </style:style>
    <style:style style:name="T41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c70f2" fo:background-color="transparent" loext:char-shading-value="0" style:font-size-asian="10.5pt" style:font-weight-asian="normal" style:font-size-complex="10.5pt" style:font-weight-complex="normal"/>
    </style:style>
    <style:style style:name="T41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ae12e" fo:background-color="transparent" loext:char-shading-value="0" style:font-size-asian="10.5pt" style:font-weight-asian="normal" style:font-size-complex="10.5pt" style:font-weight-complex="normal"/>
    </style:style>
    <style:style style:name="T41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917b1" fo:background-color="transparent" loext:char-shading-value="0" style:font-size-asian="10.5pt" style:font-weight-asian="normal" style:font-size-complex="10.5pt" style:font-weight-complex="normal"/>
    </style:style>
    <style:style style:name="T41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79d67" fo:background-color="transparent" loext:char-shading-value="0" style:font-size-asian="10.5pt" style:font-weight-asian="normal" style:font-size-complex="10.5pt" style:font-weight-complex="normal"/>
    </style:style>
    <style:style style:name="T42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4ce11" fo:background-color="transparent" loext:char-shading-value="0" style:font-size-asian="10.5pt" style:font-weight-asian="normal" style:font-size-complex="10.5pt" style:font-weight-complex="normal"/>
    </style:style>
    <style:style style:name="T42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3f791" fo:background-color="transparent" loext:char-shading-value="0" style:font-size-asian="10.5pt" style:font-weight-asian="normal" style:font-size-complex="10.5pt" style:font-weight-complex="normal"/>
    </style:style>
    <style:style style:name="T42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22602" fo:background-color="transparent" loext:char-shading-value="0" style:font-size-asian="10.5pt" style:font-weight-asian="normal" style:font-size-complex="10.5pt" style:font-weight-complex="normal"/>
    </style:style>
    <style:style style:name="T42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20f41d" fo:background-color="transparent" loext:char-shading-value="0" style:font-size-asian="10.5pt" style:font-weight-asian="normal" style:font-size-complex="10.5pt" style:font-weight-complex="normal"/>
    </style:style>
    <style:style style:name="T42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f2187" fo:background-color="transparent" loext:char-shading-value="0" style:font-size-asian="10.5pt" style:font-weight-asian="normal" style:font-size-complex="10.5pt" style:font-weight-complex="normal"/>
    </style:style>
    <style:style style:name="T42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e0cc9" fo:background-color="transparent" loext:char-shading-value="0" style:font-size-asian="10.5pt" style:font-weight-asian="normal" style:font-size-complex="10.5pt" style:font-weight-complex="normal"/>
    </style:style>
    <style:style style:name="T42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de951" fo:background-color="transparent" loext:char-shading-value="0" style:font-size-asian="10.5pt" style:font-weight-asian="normal" style:font-size-complex="10.5pt" style:font-weight-complex="normal"/>
    </style:style>
    <style:style style:name="T42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c51c0" fo:background-color="transparent" loext:char-shading-value="0" style:font-size-asian="10.5pt" style:font-weight-asian="normal" style:font-size-complex="10.5pt" style:font-weight-complex="normal"/>
    </style:style>
    <style:style style:name="T42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9283f" fo:background-color="transparent" loext:char-shading-value="0" style:font-size-asian="10.5pt" style:font-weight-asian="normal" style:font-size-complex="10.5pt" style:font-weight-complex="normal"/>
    </style:style>
    <style:style style:name="T42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82291" fo:background-color="transparent" loext:char-shading-value="0" style:font-size-asian="10.5pt" style:font-weight-asian="normal" style:font-size-complex="10.5pt" style:font-weight-complex="normal"/>
    </style:style>
    <style:style style:name="T43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7bd15" fo:background-color="transparent" loext:char-shading-value="0" style:font-size-asian="10.5pt" style:font-weight-asian="normal" style:font-size-complex="10.5pt" style:font-weight-complex="normal"/>
    </style:style>
    <style:style style:name="T43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6ffaa" fo:background-color="transparent" loext:char-shading-value="0" style:font-size-asian="10.5pt" style:font-weight-asian="normal" style:font-size-complex="10.5pt" style:font-weight-complex="normal"/>
    </style:style>
    <style:style style:name="T43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511fb" fo:background-color="transparent" loext:char-shading-value="0" style:font-size-asian="10.5pt" style:font-weight-asian="normal" style:font-size-complex="10.5pt" style:font-weight-complex="normal"/>
    </style:style>
    <style:style style:name="T43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286b1" fo:background-color="transparent" loext:char-shading-value="0" style:font-size-asian="10.5pt" style:font-weight-asian="normal" style:font-size-complex="10.5pt" style:font-weight-complex="normal"/>
    </style:style>
    <style:style style:name="T43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25018" fo:background-color="transparent" loext:char-shading-value="0" style:font-size-asian="10.5pt" style:font-weight-asian="normal" style:font-size-complex="10.5pt" style:font-weight-complex="normal"/>
    </style:style>
    <style:style style:name="T43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11273e" fo:background-color="transparent" loext:char-shading-value="0" style:font-size-asian="10.5pt" style:font-weight-asian="normal" style:font-size-complex="10.5pt" style:font-weight-complex="normal"/>
    </style:style>
    <style:style style:name="T43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b2cba7" fo:background-color="transparent" loext:char-shading-value="0" style:font-size-asian="10.5pt" style:font-weight-asian="normal" style:font-size-complex="10.5pt" style:font-weight-complex="normal"/>
    </style:style>
    <style:style style:name="T43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b23411" fo:background-color="transparent" loext:char-shading-value="0" style:font-size-asian="10.5pt" style:font-weight-asian="normal" style:font-size-complex="10.5pt" style:font-weight-complex="normal"/>
    </style:style>
    <style:style style:name="T43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b11ac3" fo:background-color="transparent" loext:char-shading-value="0" style:font-size-asian="10.5pt" style:font-weight-asian="normal" style:font-size-complex="10.5pt" style:font-weight-complex="normal"/>
    </style:style>
    <style:style style:name="T43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b0fce0" fo:background-color="transparent" loext:char-shading-value="0" style:font-size-asian="10.5pt" style:font-weight-asian="normal" style:font-size-complex="10.5pt" style:font-weight-complex="normal"/>
    </style:style>
    <style:style style:name="T44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b0c09a" fo:background-color="transparent" loext:char-shading-value="0" style:font-size-asian="10.5pt" style:font-weight-asian="normal" style:font-size-complex="10.5pt" style:font-weight-complex="normal"/>
    </style:style>
    <style:style style:name="T44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e1f8d" fo:background-color="transparent" loext:char-shading-value="0" style:font-size-asian="10.5pt" style:font-weight-asian="normal" style:font-size-complex="10.5pt" style:font-weight-complex="normal"/>
    </style:style>
    <style:style style:name="T44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d1850" fo:background-color="transparent" loext:char-shading-value="0" style:font-size-asian="10.5pt" style:font-weight-asian="normal" style:font-size-complex="10.5pt" style:font-weight-complex="normal"/>
    </style:style>
    <style:style style:name="T44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c87c2" fo:background-color="transparent" loext:char-shading-value="0" style:font-size-asian="10.5pt" style:font-weight-asian="normal" style:font-size-complex="10.5pt" style:font-weight-complex="normal"/>
    </style:style>
    <style:style style:name="T44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b98b6" fo:background-color="transparent" loext:char-shading-value="0" style:font-size-asian="10.5pt" style:font-weight-asian="normal" style:font-size-complex="10.5pt" style:font-weight-complex="normal"/>
    </style:style>
    <style:style style:name="T44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b2e9c" fo:background-color="transparent" loext:char-shading-value="0" style:font-size-asian="10.5pt" style:font-weight-asian="normal" style:font-size-complex="10.5pt" style:font-weight-complex="normal"/>
    </style:style>
    <style:style style:name="T44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97bf8" fo:background-color="transparent" loext:char-shading-value="0" style:font-size-asian="10.5pt" style:font-weight-asian="normal" style:font-size-complex="10.5pt" style:font-weight-complex="normal"/>
    </style:style>
    <style:style style:name="T44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8ea45" fo:background-color="transparent" loext:char-shading-value="0" style:font-size-asian="10.5pt" style:font-weight-asian="normal" style:font-size-complex="10.5pt" style:font-weight-complex="normal"/>
    </style:style>
    <style:style style:name="T44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764e1" fo:background-color="transparent" loext:char-shading-value="0" style:font-size-asian="10.5pt" style:font-weight-asian="normal" style:font-size-complex="10.5pt" style:font-weight-complex="normal"/>
    </style:style>
    <style:style style:name="T44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70278" fo:background-color="transparent" loext:char-shading-value="0" style:font-size-asian="10.5pt" style:font-weight-asian="normal" style:font-size-complex="10.5pt" style:font-weight-complex="normal"/>
    </style:style>
    <style:style style:name="T45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6f4f5" fo:background-color="transparent" loext:char-shading-value="0" style:font-size-asian="10.5pt" style:font-weight-asian="normal" style:font-size-complex="10.5pt" style:font-weight-complex="normal"/>
    </style:style>
    <style:style style:name="T45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5bc72" fo:background-color="transparent" loext:char-shading-value="0" style:font-size-asian="10.5pt" style:font-weight-asian="normal" style:font-size-complex="10.5pt" style:font-weight-complex="normal"/>
    </style:style>
    <style:style style:name="T45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5b3ee" fo:background-color="transparent" loext:char-shading-value="0" style:font-size-asian="10.5pt" style:font-weight-asian="normal" style:font-size-complex="10.5pt" style:font-weight-complex="normal"/>
    </style:style>
    <style:style style:name="T45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4626b" fo:background-color="transparent" loext:char-shading-value="0" style:font-size-asian="10.5pt" style:font-weight-asian="normal" style:font-size-complex="10.5pt" style:font-weight-complex="normal"/>
    </style:style>
    <style:style style:name="T45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28b7a" fo:background-color="transparent" loext:char-shading-value="0" style:font-size-asian="10.5pt" style:font-weight-asian="normal" style:font-size-complex="10.5pt" style:font-weight-complex="normal"/>
    </style:style>
    <style:style style:name="T45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a1b95c" fo:background-color="transparent" loext:char-shading-value="0" style:font-size-asian="10.5pt" style:font-weight-asian="normal" style:font-size-complex="10.5pt" style:font-weight-complex="normal"/>
    </style:style>
    <style:style style:name="T45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9fe1f7" fo:background-color="transparent" loext:char-shading-value="0" style:font-size-asian="10.5pt" style:font-weight-asian="normal" style:font-size-complex="10.5pt" style:font-weight-complex="normal"/>
    </style:style>
    <style:style style:name="T457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db735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8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bfcb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59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94015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0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78a23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1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71de4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2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6cd4f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3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69770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4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db7351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5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67aef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6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55343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7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4d793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8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94bb0a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69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db7351" style:letter-kerning="true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70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d9fff0" style:letter-kerning="true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71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bold" officeooo:rsid="05d6f98b" style:letter-kerning="true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472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bfcb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3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fab771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4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94015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5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78a2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6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71de4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7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6cd4f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8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69770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79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67aef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0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5534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1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4d793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2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94bb0a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3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6c81f1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4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6f461c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5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fb3377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6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182cd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7" style:family="text">
      <style:text-properties fo:font-variant="normal" fo:text-transform="none" style:use-window-font-color="true" loext:opacity="0%" style:font-name="Arial" fo:font-size="10.5pt" fo:letter-spacing="normal" fo:font-style="normal" style:text-underline-style="none" fo:font-weight="normal" officeooo:rsid="05b7b5e2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88" style:family="text">
      <style:text-properties fo:color="#000000" loext:opacity="100%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9" style:family="text">
      <style:text-properties fo:color="#000000" loext:opacity="100%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0" style:family="text">
      <style:text-properties style:language-asian="pt" style:country-asian="BR" style:language-complex="ar" style:country-complex="SA"/>
    </style:style>
    <style:style style:name="T491" style:family="text">
      <style:text-properties officeooo:rsid="050102b7"/>
    </style:style>
    <style:style style:name="T492" style:family="text">
      <style:text-properties officeooo:rsid="05054cca"/>
    </style:style>
    <style:style style:name="T493" style:family="text">
      <style:text-properties officeooo:rsid="050baf72"/>
    </style:style>
    <style:style style:name="T494" style:family="text">
      <style:text-properties officeooo:rsid="051fb7c1"/>
    </style:style>
    <style:style style:name="T495" style:family="text">
      <style:text-properties style:text-underline-style="none"/>
    </style:style>
    <style:style style:name="T496" style:family="text">
      <style:text-properties style:text-underline-style="none" officeooo:rsid="05220ae9"/>
    </style:style>
    <style:style style:name="T497" style:family="text">
      <style:text-properties style:text-underline-style="none" officeooo:rsid="05234ed7"/>
    </style:style>
    <style:style style:name="T498" style:family="text">
      <style:text-properties style:text-underline-style="none" officeooo:rsid="052392ca"/>
    </style:style>
    <style:style style:name="T499" style:family="text">
      <style:text-properties style:text-underline-style="none" officeooo:rsid="05240fa5"/>
    </style:style>
    <style:style style:name="T500" style:family="text">
      <style:text-properties style:text-underline-style="none" officeooo:rsid="0524d69c"/>
    </style:style>
    <style:style style:name="T501" style:family="text">
      <style:text-properties style:text-underline-style="none" officeooo:rsid="0525eef4"/>
    </style:style>
    <style:style style:name="T502" style:family="text">
      <style:text-properties style:text-underline-style="none" officeooo:rsid="05293fff"/>
    </style:style>
    <style:style style:name="T503" style:family="text">
      <style:text-properties style:text-underline-style="none" officeooo:rsid="0529a848"/>
    </style:style>
    <style:style style:name="T504" style:family="text">
      <style:text-properties style:text-underline-style="none" officeooo:rsid="052adc99"/>
    </style:style>
    <style:style style:name="T505" style:family="text">
      <style:text-properties style:text-underline-style="none" officeooo:rsid="052ca0bc"/>
    </style:style>
    <style:style style:name="T506" style:family="text">
      <style:text-properties style:text-underline-style="none" officeooo:rsid="052f96f6"/>
    </style:style>
    <style:style style:name="T507" style:family="text">
      <style:text-properties style:text-underline-style="none" officeooo:rsid="0530de8d"/>
    </style:style>
    <style:style style:name="T508" style:family="text">
      <style:text-properties style:text-underline-style="none" officeooo:rsid="0531e0fb"/>
    </style:style>
    <style:style style:name="T509" style:family="text">
      <style:text-properties style:text-underline-style="none" officeooo:rsid="053323c0"/>
    </style:style>
    <style:style style:name="T510" style:family="text">
      <style:text-properties style:text-underline-style="none" officeooo:rsid="053697c7"/>
    </style:style>
    <style:style style:name="T511" style:family="text">
      <style:text-properties style:text-underline-style="none" officeooo:rsid="053721ba"/>
    </style:style>
    <style:style style:name="T512" style:family="text">
      <style:text-properties style:text-underline-style="none" officeooo:rsid="0539c395"/>
    </style:style>
    <style:style style:name="T513" style:family="text">
      <style:text-properties style:text-underline-style="none" officeooo:rsid="053b8930"/>
    </style:style>
    <style:style style:name="T514" style:family="text">
      <style:text-properties officeooo:rsid="052aad02"/>
    </style:style>
    <style:style style:name="T515" style:family="text">
      <style:text-properties officeooo:rsid="0535fe33"/>
    </style:style>
    <style:style style:name="T516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517" style:family="text">
      <style:text-properties style:text-underline-style="solid" style:text-underline-width="auto" style:text-underline-color="font-color" fo:font-weight="bold" officeooo:rsid="05eec79a" style:font-name-asian="Arial1" style:language-asian="pt" style:country-asian="BR" style:font-weight-asian="bold" style:font-weight-complex="bold"/>
    </style:style>
    <style:style style:name="T518" style:family="text">
      <style:text-properties style:text-underline-style="solid" style:text-underline-width="auto" style:text-underline-color="font-color" fo:font-weight="bold" officeooo:rsid="05eec79a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519" style:family="text">
      <style:text-properties style:use-window-font-color="true" loext:opacity="0%" fo:background-color="transparent" loext:char-shading-value="0" style:font-name-asian="Arial1"/>
    </style:style>
    <style:style style:name="T520" style:family="text">
      <style:text-properties style:use-window-font-color="true" loext:opacity="0%" officeooo:rsid="04531853" fo:background-color="transparent" loext:char-shading-value="0" style:font-name-asian="Arial1"/>
    </style:style>
    <style:style style:name="T521" style:family="text">
      <style:text-properties style:use-window-font-color="true" loext:opacity="0%" officeooo:rsid="05054cca" fo:background-color="transparent" loext:char-shading-value="0" style:font-name-asian="Arial1"/>
    </style:style>
    <style:style style:name="T522" style:family="text">
      <style:text-properties style:use-window-font-color="true" loext:opacity="0%" officeooo:rsid="0342cb4a" fo:background-color="transparent" loext:char-shading-value="0" style:font-name-asian="Arial1"/>
    </style:style>
    <style:style style:name="T523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2afe0c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4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05a8a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5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0be4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6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1bf7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7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2ba2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8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2bfa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29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3647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0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4b67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1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58bd6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2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6cb7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3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86c6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4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8d623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5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9ffc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6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b85bc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7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d601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8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ea446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9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1f1cd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40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cd9caa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41" style:family="text">
      <style:text-properties style:use-window-font-color="true" loext:opacity="0%" style:text-line-through-style="none" style:text-line-through-type="none" style:font-name="Arial" fo:font-size="10.5pt" style:text-underline-style="none" fo:font-weight="bold" officeooo:rsid="05fc62e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42" style:family="text">
      <style:text-properties style:use-window-font-color="true" loext:opacity="0%" style:text-line-through-style="none" style:text-line-through-type="none" style:font-name="Arial" fo:font-size="10.5pt" style:text-underline-style="none" officeooo:rsid="02afe0cb" style:letter-kerning="true" style:text-blinking="false" fo:background-color="transparent" loext:char-shading-value="0" style:font-size-asian="10.5pt" style:font-size-complex="10.5pt" loext:padding="0cm" loext:border="none"/>
    </style:style>
    <style:style style:name="T543" style:family="text">
      <style:text-properties style:use-window-font-color="true" loext:opacity="0%" style:text-line-through-style="none" style:text-line-through-type="none" style:font-name="Arial" fo:font-size="10.5pt" style:text-underline-style="none" officeooo:rsid="05105a8a" style:letter-kerning="true" style:text-blinking="false" fo:background-color="transparent" loext:char-shading-value="0" style:font-size-asian="10.5pt" style:font-size-complex="10.5pt" loext:padding="0cm" loext:border="none"/>
    </style:style>
    <style:style style:name="T544" style:family="text">
      <style:text-properties style:use-window-font-color="true" loext:opacity="0%" style:text-line-through-style="none" style:text-line-through-type="none" style:font-name="Arial" fo:font-size="10.5pt" style:text-underline-style="none" officeooo:rsid="05fc62eb" style:letter-kerning="true" style:text-blinking="false" fo:background-color="transparent" loext:char-shading-value="0" style:font-size-asian="10.5pt" style:font-size-complex="10.5pt" loext:padding="0cm" loext:border="none"/>
    </style:style>
    <style:style style:name="T545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2afe0cb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loext:padding="0cm" loext:border="none"/>
    </style:style>
    <style:style style:name="T546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2afe0cb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47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36474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48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58bd6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49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bdce92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50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8d623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51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f1cdd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52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2afe0cb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553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fc62eb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554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0be41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555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105a8a" style:letter-kerning="true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556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5fc62eb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57" style:family="text">
      <style:text-properties style:use-window-font-color="true" loext:opacity="0%" style:text-line-through-style="none" style:text-line-through-type="none" style:font-name="Arial" fo:font-size="10.5pt" style:text-underline-style="none" fo:font-weight="normal" officeooo:rsid="02afe0cb" style:letter-kerning="true" style:text-blinking="false" fo:background-color="transparent" loext:char-shading-value="0" style:font-size-asian="10.5pt" style:font-weight-asian="normal" style:font-name-complex="Times New Roman" style:font-size-complex="10.5pt" loext:padding="0cm" loext:border="none"/>
    </style:style>
    <style:style style:name="T558" style:family="text">
      <style:text-properties style:use-window-font-color="true" loext:opacity="0%" style:text-line-through-style="none" style:text-line-through-type="none" style:font-name="Arial" fo:font-size="10.5pt" officeooo:rsid="02afe0cb" style:letter-kerning="true" style:text-blinking="false" fo:background-color="transparent" loext:char-shading-value="0" style:font-size-asian="10.5pt" style:font-size-complex="10.5pt" loext:padding="0cm" loext:border="none"/>
    </style:style>
    <style:style style:name="T559" style:family="text">
      <style:text-properties style:use-window-font-color="true" loext:opacity="0%" style:text-line-through-style="none" style:text-line-through-type="none" style:font-name="Arial" fo:font-size="10.5pt" fo:font-weight="normal" officeooo:rsid="02afe0cb" style:letter-kerning="true" style:text-blinking="false" fo:background-color="transparent" loext:char-shading-value="0" style:font-size-asian="10.5pt" style:font-weight-asian="normal" style:font-size-complex="10.5pt" loext:padding="0cm" loext:border="none"/>
    </style:style>
    <style:style style:name="T56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font-style-complex="normal" style:font-weight-complex="normal"/>
    </style:style>
    <style:style style:name="T56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5cf6b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6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6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da9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6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6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26b5d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6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d9ff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56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5cf6b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fa0b3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26b5d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5fb337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1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2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5d6f98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3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5d9fff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4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588ee7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5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596c15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6" style:family="text">
      <style:text-properties style:use-window-font-color="true" loext:opacity="0%" style:text-line-through-style="none" style:text-line-through-type="none" style:font-name="Arial" fo:font-size="10.5pt" fo:language="pt" fo:country="BR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577" style:family="text">
      <style:text-properties style:use-window-font-color="true" loext:opacity="0%" style:text-line-through-style="none" style:text-line-through-type="none" style:font-name="Arial" fo:font-size="10.5pt" fo:language="pt" fo:country="BR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8" style:family="text">
      <style:text-properties style:use-window-font-color="true" loext:opacity="0%" style:text-line-through-style="none" style:text-line-through-type="none" style:font-name="Arial" fo:font-size="10.5pt" fo:language="pt" fo:country="BR" officeooo:rsid="0588e82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579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596c15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0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5fab77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1" style:family="text">
      <style:text-properties style:use-window-font-color="true" loext:opacity="0%" style:text-line-through-style="none" style:text-line-through-type="none" style:font-name="Arial" fo:font-size="10.5pt" fo:language="pt" fo:country="BR" fo:font-weight="normal" officeooo:rsid="0588ee7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2" style:family="text">
      <style:text-properties style:use-window-font-color="true" loext:opacity="0%" style:text-line-through-style="none" style:text-line-through-type="none" style:font-name="Arial" fo:language="pt" fo:country="B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1" style:font-style-complex="normal" style:font-weight-complex="bold" loext:padding="0cm" loext:border="none"/>
    </style:style>
    <style:style style:name="T583" style:family="text">
      <style:text-properties style:use-window-font-color="true" loext:opacity="0%" style:text-line-through-style="none" style:text-line-through-type="none" style:font-name="Arial" fo:language="pt" fo:country="BR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1" style:font-style-complex="normal" style:font-weight-complex="bold" loext:padding="0cm" loext:border="none"/>
    </style:style>
    <style:style style:name="T584" style:family="text">
      <style:text-properties style:use-window-font-color="true" loext:opacity="0%" style:text-line-through-style="none" style:text-line-through-type="none" style:font-name="Arial" fo:language="pt" fo:country="BR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1" style:font-style-complex="normal" style:font-weight-complex="bold" loext:padding="0cm" loext:border="none"/>
    </style:style>
    <style:style style:name="T585" style:family="text">
      <style:text-properties style:use-window-font-color="true" loext:opacity="0%" style:text-line-through-style="none" style:text-line-through-type="none" style:font-name="Arial" fo:language="pt" fo:country="BR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586" style:family="text">
      <style:text-properties style:use-window-font-color="true" loext:opacity="0%" style:text-line-through-style="none" style:text-line-through-type="none" style:font-name="Arial" fo:language="pt" fo:country="BR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7" style:family="text">
      <style:text-properties style:use-window-font-color="true" loext:opacity="0%" style:text-line-through-style="none" style:text-line-through-type="none" style:font-name="Arial" fo:language="pt" fo:country="BR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8" style:family="text">
      <style:text-properties style:use-window-font-color="true" loext:opacity="0%" style:text-line-through-style="none" style:text-line-through-type="none" style:font-name="Arial" fo:language="pt" fo:country="BR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589" style:family="text">
      <style:text-properties style:use-window-font-color="true" loext:opacity="0%" style:text-line-through-style="none" style:text-line-through-type="none" style:font-name="Arial" fo:language="pt" fo:country="BR" style:text-underline-style="none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90" style:family="text">
      <style:text-properties style:use-window-font-color="true" loext:opacity="0%" style:text-line-through-style="none" style:text-line-through-type="none" style:font-name="Arial" fo:language="pt" fo:country="BR" style:text-underline-style="none" officeooo:rsid="052a24f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91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92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3c2f3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93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5ab5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94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95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88e82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96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9fe1f7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597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weight-asian="bold" style:font-name-complex="Arial1" style:font-style-complex="normal" style:font-weight-complex="bold" loext:padding="0cm" loext:border="none"/>
    </style:style>
    <style:style style:name="T598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56464e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weight-asian="bold" style:font-name-complex="Arial1" style:font-style-complex="normal" style:font-weight-complex="bold" loext:padding="0cm" loext:border="none"/>
    </style:style>
    <style:style style:name="T599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600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601" style:family="text">
      <style:text-properties style:use-window-font-color="true" loext:opacity="0%" style:text-line-through-style="none" style:text-line-through-type="none" style:font-name="Arial" fo:language="pt" fo:country="BR" style:text-underline-style="none" fo:font-weight="normal" officeooo:rsid="052a24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2" style:family="text">
      <style:text-properties style:use-window-font-color="true" loext:opacity="0%" style:text-line-through-style="none" style:text-line-through-type="none" style:font-name="Arial" fo:language="pt" fo:country="none" style:text-underline-style="none" fo:font-weight="bold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03" style:family="text">
      <style:text-properties style:use-window-font-color="true" loext:opacity="0%" style:text-line-through-style="none" style:text-line-through-type="none" style:font-name="Arial" fo:language="pt" fo:country="none" style:text-underline-style="none" fo:font-weight="bold" officeooo:rsid="057c6e8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604" style:family="text">
      <style:text-properties style:use-window-font-color="true" loext:opacity="0%" style:text-line-through-style="none" style:text-line-through-type="none" style:text-underline-style="none" fo:font-weight="bold" officeooo:rsid="05cd9caa" style:letter-kerning="true" style:text-blinking="false" fo:background-color="transparent" loext:char-shading-value="0" style:font-weight-asian="bold" style:font-weight-complex="bold" loext:padding="0cm" loext:border="none"/>
    </style:style>
    <style:style style:name="T605" style:family="text">
      <style:text-properties style:use-window-font-color="true" loext:opacity="0%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200" loext:char-shading-value="0" loext:padding="0cm" loext:border="none"/>
    </style:style>
    <style:style style:name="T606" style:family="text">
      <style:text-properties style:use-window-font-color="true" loext:opacity="0%" style:text-line-through-style="none" style:text-line-through-type="none" fo:language="pt" fo:country="BR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607" style:family="text">
      <style:text-properties style:use-window-font-color="true" loext:opacity="0%" style:text-line-through-style="none" style:text-line-through-type="none" fo:language="pt" fo:country="BR" officeooo:rsid="05a13439" style:text-underline-mode="continuous" style:text-overline-mode="continuous" style:text-line-through-mode="continuous" style:letter-kerning="true" style:text-blinking="false" style:font-style-asian="normal" style:font-style-complex="normal" loext:padding="0cm" loext:border="none"/>
    </style:style>
    <style:style style:name="T608" style:family="text">
      <style:text-properties style:use-window-font-color="true" loext:opacity="0%" style:text-line-through-style="none" style:text-line-through-type="none" fo:language="pt" fo:country="BR" officeooo:rsid="00235791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609" style:family="text">
      <style:text-properties style:use-window-font-color="true" loext:opacity="0%" style:text-line-through-style="none" style:text-line-through-type="none" fo:language="pt" fo:country="BR" officeooo:rsid="055ab5e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610" style:family="text">
      <style:text-properties style:use-window-font-color="true" loext:opacity="0%" style:text-line-through-style="none" style:text-line-through-type="none" fo:language="pt" fo:country="BR" officeooo:rsid="052a24f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Arial1" style:font-style-complex="normal" style:font-weight-complex="normal" loext:padding="0cm" loext:border="none"/>
    </style:style>
    <style:style style:name="T611" style:family="text">
      <style:text-properties style:use-window-font-color="true" loext:opacity="0%" style:text-line-through-style="none" style:text-line-through-type="none" fo:language="pt" fo:country="BR" fo:font-weight="normal" officeooo:rsid="052a24f1" style:text-underline-mode="continuous" style:text-overline-mode="continuous" style:text-line-through-mode="continuous" style:letter-kerning="true" style:text-blinking="false" style:font-style-asian="normal" style:font-weight-asian="normal" style:font-name-complex="Arial1" style:font-style-complex="normal" style:font-weight-complex="normal" loext:padding="0cm" loext:border="none"/>
    </style:style>
    <style:style style:name="T612" style:family="text">
      <style:text-properties style:use-window-font-color="true" loext:opacity="0%" style:font-name="Arial" fo:font-size="10.5pt" fo:font-weight="bold" officeooo:rsid="05d6f98b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613" style:family="text">
      <style:text-properties style:use-window-font-color="true" loext:opacity="0%" style:font-name="Arial" fo:font-size="10.5pt" fo:font-weight="bold" officeooo:rsid="05da93b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614" style:family="text">
      <style:text-properties style:use-window-font-color="true" loext:opacity="0%" style:font-name="Arial" fo:font-size="10.5pt" fo:font-weight="bold" officeooo:rsid="05d6f98b" style:letter-kerning="true" fo:background-color="transparent" loext:char-shading-value="0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615" style:family="text">
      <style:text-properties style:use-window-font-color="true" loext:opacity="0%" style:font-name="Arial" fo:font-size="10.5pt" fo:font-weight="bold" officeooo:rsid="05da93ba" style:letter-kerning="true" fo:background-color="transparent" loext:char-shading-value="0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616" style:family="text">
      <style:text-properties style:use-window-font-color="true" loext:opacity="0%" style:font-name="Arial" fo:font-size="10.5pt" fo:font-weight="bold" officeooo:rsid="05d9fff0" style:letter-kerning="true" fo:background-color="transparent" loext:char-shading-value="0" style:font-name-asian="NSimSun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617" style:family="text">
      <style:text-properties style:use-window-font-color="true" loext:opacity="0%" style:font-name="Arial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8" style:family="text">
      <style:text-properties style:use-window-font-color="true" loext:opacity="0%" style:font-name="Arial" fo:font-size="10.5pt" fo:font-weight="bold" officeooo:rsid="0543ab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19" style:family="text">
      <style:text-properties style:use-window-font-color="true" loext:opacity="0%" style:font-name="Arial" fo:font-size="10.5pt" fo:font-weight="bold" officeooo:rsid="0553929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20" style:family="text">
      <style:text-properties style:use-window-font-color="true" loext:opacity="0%" style:font-name="Arial" fo:font-size="10.5pt" fo:font-weight="bold" officeooo:rsid="0554387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21" style:family="text">
      <style:text-properties style:use-window-font-color="true" loext:opacity="0%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22" style:family="text">
      <style:text-properties style:use-window-font-color="true" loext:opacity="0%" style:font-name="Arial" fo:font-size="10.5pt" fo:font-weight="bold" officeooo:rsid="05d039f9" fo:background-color="transparent" loext:char-shading-value="0" style:font-size-asian="10.5pt" style:font-weight-asian="bold" style:font-size-complex="10.5pt" style:font-weight-complex="bold"/>
    </style:style>
    <style:style style:name="T623" style:family="text">
      <style:text-properties style:use-window-font-color="true" loext:opacity="0%" style:font-name="Arial" fo:font-size="10.5pt" fo:font-weight="bold" officeooo:rsid="051fb7c1" fo:background-color="transparent" loext:char-shading-value="0" style:font-size-asian="10.5pt" style:font-weight-asian="bold" style:font-size-complex="10.5pt" style:font-weight-complex="bold"/>
    </style:style>
    <style:style style:name="T624" style:family="text">
      <style:text-properties style:use-window-font-color="true" loext:opacity="0%" style:font-name="Arial" fo:font-size="10.5pt" fo:font-weight="bold" officeooo:rsid="052aad02" fo:background-color="transparent" loext:char-shading-value="0" style:font-size-asian="10.5pt" style:font-weight-asian="bold" style:font-size-complex="10.5pt" style:font-weight-complex="bold"/>
    </style:style>
    <style:style style:name="T625" style:family="text">
      <style:text-properties style:use-window-font-color="true" loext:opacity="0%" style:font-name="Arial" fo:font-size="10.5pt" fo:font-weight="bold" officeooo:rsid="05608411" fo:background-color="transparent" loext:char-shading-value="0" style:font-size-asian="10.5pt" style:font-weight-asian="bold" style:font-size-complex="10.5pt" style:font-weight-complex="bold"/>
    </style:style>
    <style:style style:name="T626" style:family="text">
      <style:text-properties style:use-window-font-color="true" loext:opacity="0%" style:font-name="Arial" fo:font-size="10.5pt" fo:font-weight="bold" officeooo:rsid="055f6c78" fo:background-color="transparent" loext:char-shading-value="0" style:font-size-asian="10.5pt" style:font-weight-asian="bold" style:font-size-complex="10.5pt" style:font-weight-complex="bold"/>
    </style:style>
    <style:style style:name="T627" style:family="text">
      <style:text-properties style:use-window-font-color="true" loext:opacity="0%" style:font-name="Arial" fo:font-size="10.5pt" fo:font-weight="bold" officeooo:rsid="055d1739" fo:background-color="transparent" loext:char-shading-value="0" style:font-size-asian="10.5pt" style:font-weight-asian="bold" style:font-size-complex="10.5pt" style:font-weight-complex="bold"/>
    </style:style>
    <style:style style:name="T628" style:family="text">
      <style:text-properties style:use-window-font-color="true" loext:opacity="0%" style:font-name="Arial" fo:font-size="10.5pt" fo:font-weight="bold" officeooo:rsid="055b9b1e" fo:background-color="transparent" loext:char-shading-value="0" style:font-size-asian="10.5pt" style:font-weight-asian="bold" style:font-size-complex="10.5pt" style:font-weight-complex="bold"/>
    </style:style>
    <style:style style:name="T629" style:family="text">
      <style:text-properties style:use-window-font-color="true" loext:opacity="0%" style:font-name="Arial" fo:font-size="10.5pt" fo:font-weight="bold" officeooo:rsid="0559ab9b" fo:background-color="transparent" loext:char-shading-value="0" style:font-size-asian="10.5pt" style:font-weight-asian="bold" style:font-size-complex="10.5pt" style:font-weight-complex="bold"/>
    </style:style>
    <style:style style:name="T630" style:family="text">
      <style:text-properties style:use-window-font-color="true" loext:opacity="0%" style:font-name="Arial" fo:font-size="10.5pt" fo:font-weight="bold" officeooo:rsid="055906b0" fo:background-color="transparent" loext:char-shading-value="0" style:font-size-asian="10.5pt" style:font-weight-asian="bold" style:font-size-complex="10.5pt" style:font-weight-complex="bold"/>
    </style:style>
    <style:style style:name="T631" style:family="text">
      <style:text-properties style:use-window-font-color="true" loext:opacity="0%" style:font-name="Arial" fo:font-size="10.5pt" fo:font-weight="bold" officeooo:rsid="0558087e" fo:background-color="transparent" loext:char-shading-value="0" style:font-size-asian="10.5pt" style:font-weight-asian="bold" style:font-size-complex="10.5pt" style:font-weight-complex="bold"/>
    </style:style>
    <style:style style:name="T632" style:family="text">
      <style:text-properties style:use-window-font-color="true" loext:opacity="0%" style:font-name="Arial" fo:font-size="10.5pt" style:text-underline-style="none" fo:font-weight="bold" officeooo:rsid="05a9bc4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633" style:family="text">
      <style:text-properties style:use-window-font-color="true" loext:opacity="0%" style:font-name="Arial" fo:font-size="10.5pt" style:text-underline-style="none" fo:font-weight="bold" officeooo:rsid="05d6f98b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634" style:family="text">
      <style:text-properties style:use-window-font-color="true" loext:opacity="0%" style:font-name="Arial" fo:font-size="10.5pt" style:text-underline-style="none" fo:font-weight="bold" officeooo:rsid="05da93ba" style:letter-kerning="true" fo:background-color="transparent" loext:char-shading-value="0" style:font-name-asian="NSimSun" style:font-size-asian="10.5pt" style:language-asian="pt" style:country-asian="BR" style:font-weight-asian="bold" style:font-name-complex="Arial1" style:font-size-complex="10.5pt" style:language-complex="ar" style:country-complex="SA" style:font-weight-complex="bold"/>
    </style:style>
    <style:style style:name="T635" style:family="text">
      <style:text-properties style:use-window-font-color="true" loext:opacity="0%" style:font-name="Arial" fo:font-size="10.5pt" style:text-underline-style="none" fo:font-weight="bold" officeooo:rsid="0567ae9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36" style:family="text">
      <style:text-properties style:use-window-font-color="true" loext:opacity="0%" style:font-name="Arial" fo:font-size="10.5pt" style:text-underline-style="none" fo:font-weight="bold" officeooo:rsid="057ddc8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37" style:family="text">
      <style:text-properties style:use-window-font-color="true" loext:opacity="0%" style:font-name="Arial" fo:font-size="10.5pt" style:text-underline-style="none" fo:font-weight="bold" officeooo:rsid="057c6e8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638" style:family="text">
      <style:text-properties style:use-window-font-color="true" loext:opacity="0%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39" style:family="text">
      <style:text-properties style:use-window-font-color="true" loext:opacity="0%" style:font-name="Arial" fo:font-size="10.5pt" style:text-underline-style="none" fo:font-weight="bold" officeooo:rsid="05d039f9" fo:background-color="transparent" loext:char-shading-value="0" style:font-size-asian="10.5pt" style:font-weight-asian="bold" style:font-size-complex="10.5pt" style:font-weight-complex="bold"/>
    </style:style>
    <style:style style:name="T640" style:family="text">
      <style:text-properties style:use-window-font-color="true" loext:opacity="0%" style:font-name="Arial" fo:font-size="10.5pt" style:text-underline-style="none" fo:font-weight="bold" officeooo:rsid="05220ae9" fo:background-color="transparent" loext:char-shading-value="0" style:font-size-asian="10.5pt" style:font-weight-asian="bold" style:font-size-complex="10.5pt" style:font-weight-complex="bold"/>
    </style:style>
    <style:style style:name="T641" style:family="text">
      <style:text-properties style:use-window-font-color="true" loext:opacity="0%" style:font-name="Arial" fo:font-size="10.5pt" style:text-underline-style="none" fo:font-weight="bold" officeooo:rsid="05240fa5" fo:background-color="transparent" loext:char-shading-value="0" style:font-size-asian="10.5pt" style:font-weight-asian="bold" style:font-size-complex="10.5pt" style:font-weight-complex="bold"/>
    </style:style>
    <style:style style:name="T642" style:family="text">
      <style:text-properties style:use-window-font-color="true" loext:opacity="0%" style:font-name="Arial" fo:font-size="10.5pt" style:text-underline-style="none" fo:font-weight="bold" officeooo:rsid="0524d69c" fo:background-color="transparent" loext:char-shading-value="0" style:font-size-asian="10.5pt" style:font-weight-asian="bold" style:font-size-complex="10.5pt" style:font-weight-complex="bold"/>
    </style:style>
    <style:style style:name="T643" style:family="text">
      <style:text-properties style:use-window-font-color="true" loext:opacity="0%" style:font-name="Arial" fo:font-size="10.5pt" style:text-underline-style="none" fo:font-weight="bold" officeooo:rsid="0525eef4" fo:background-color="transparent" loext:char-shading-value="0" style:font-size-asian="10.5pt" style:font-weight-asian="bold" style:font-size-complex="10.5pt" style:font-weight-complex="bold"/>
    </style:style>
    <style:style style:name="T644" style:family="text">
      <style:text-properties style:use-window-font-color="true" loext:opacity="0%" style:font-name="Arial" fo:font-size="10.5pt" style:text-underline-style="none" fo:font-weight="bold" officeooo:rsid="05293fff" fo:background-color="transparent" loext:char-shading-value="0" style:font-size-asian="10.5pt" style:font-weight-asian="bold" style:font-size-complex="10.5pt" style:font-weight-complex="bold"/>
    </style:style>
    <style:style style:name="T645" style:family="text">
      <style:text-properties style:use-window-font-color="true" loext:opacity="0%" style:font-name="Arial" fo:font-size="10.5pt" style:text-underline-style="none" fo:font-weight="bold" officeooo:rsid="0529a848" fo:background-color="transparent" loext:char-shading-value="0" style:font-size-asian="10.5pt" style:font-weight-asian="bold" style:font-size-complex="10.5pt" style:font-weight-complex="bold"/>
    </style:style>
    <style:style style:name="T646" style:family="text">
      <style:text-properties style:use-window-font-color="true" loext:opacity="0%" style:font-name="Arial" fo:font-size="10.5pt" style:text-underline-style="none" fo:font-weight="bold" officeooo:rsid="052adc99" fo:background-color="transparent" loext:char-shading-value="0" style:font-size-asian="10.5pt" style:font-weight-asian="bold" style:font-size-complex="10.5pt" style:font-weight-complex="bold"/>
    </style:style>
    <style:style style:name="T647" style:family="text">
      <style:text-properties style:use-window-font-color="true" loext:opacity="0%" style:font-name="Arial" fo:font-size="10.5pt" style:text-underline-style="none" fo:font-weight="bold" officeooo:rsid="052ca0bc" fo:background-color="transparent" loext:char-shading-value="0" style:font-size-asian="10.5pt" style:font-weight-asian="bold" style:font-size-complex="10.5pt" style:font-weight-complex="bold"/>
    </style:style>
    <style:style style:name="T648" style:family="text">
      <style:text-properties style:use-window-font-color="true" loext:opacity="0%" style:font-name="Arial" fo:font-size="10.5pt" style:text-underline-style="none" fo:font-weight="bold" officeooo:rsid="0530de8d" fo:background-color="transparent" loext:char-shading-value="0" style:font-size-asian="10.5pt" style:font-weight-asian="bold" style:font-size-complex="10.5pt" style:font-weight-complex="bold"/>
    </style:style>
    <style:style style:name="T649" style:family="text">
      <style:text-properties style:use-window-font-color="true" loext:opacity="0%" style:font-name="Arial" fo:font-size="10.5pt" style:text-underline-style="none" fo:font-weight="bold" officeooo:rsid="0531e0fb" fo:background-color="transparent" loext:char-shading-value="0" style:font-size-asian="10.5pt" style:font-weight-asian="bold" style:font-size-complex="10.5pt" style:font-weight-complex="bold"/>
    </style:style>
    <style:style style:name="T650" style:family="text">
      <style:text-properties style:use-window-font-color="true" loext:opacity="0%" style:font-name="Arial" fo:font-size="10.5pt" style:text-underline-style="none" fo:font-weight="bold" officeooo:rsid="053323c0" fo:background-color="transparent" loext:char-shading-value="0" style:font-size-asian="10.5pt" style:font-weight-asian="bold" style:font-size-complex="10.5pt" style:font-weight-complex="bold"/>
    </style:style>
    <style:style style:name="T651" style:family="text">
      <style:text-properties style:use-window-font-color="true" loext:opacity="0%" style:font-name="Arial" fo:font-size="10.5pt" style:text-underline-style="none" fo:font-weight="bold" officeooo:rsid="053697c7" fo:background-color="transparent" loext:char-shading-value="0" style:font-size-asian="10.5pt" style:font-weight-asian="bold" style:font-size-complex="10.5pt" style:font-weight-complex="bold"/>
    </style:style>
    <style:style style:name="T652" style:family="text">
      <style:text-properties style:use-window-font-color="true" loext:opacity="0%" style:font-name="Arial" fo:font-size="10.5pt" style:text-underline-style="none" fo:font-weight="bold" officeooo:rsid="053721ba" fo:background-color="transparent" loext:char-shading-value="0" style:font-size-asian="10.5pt" style:font-weight-asian="bold" style:font-size-complex="10.5pt" style:font-weight-complex="bold"/>
    </style:style>
    <style:style style:name="T653" style:family="text">
      <style:text-properties style:use-window-font-color="true" loext:opacity="0%" style:font-name="Arial" fo:font-size="10.5pt" style:text-underline-style="none" fo:font-weight="bold" officeooo:rsid="053b8930" fo:background-color="transparent" loext:char-shading-value="0" style:font-size-asian="10.5pt" style:font-weight-asian="bold" style:font-size-complex="10.5pt" style:font-weight-complex="bold"/>
    </style:style>
    <style:style style:name="T654" style:family="text">
      <style:text-properties style:use-window-font-color="true" loext:opacity="0%" style:font-name="Arial" fo:font-size="10.5pt" style:text-underline-style="none" fo:font-weight="bold" officeooo:rsid="05182cd8" fo:background-color="transparent" loext:char-shading-value="0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655" style:family="text">
      <style:text-properties style:use-window-font-color="true" loext:opacity="0%" style:font-name="Arial" fo:font-size="10.5pt" style:text-underline-style="none" fo:font-weight="normal" officeooo:rsid="057ddc88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56" style:family="text">
      <style:text-properties style:use-window-font-color="true" loext:opacity="0%" style:font-name="Arial" fo:font-size="10.5pt" style:text-underline-style="none" fo:font-weight="normal" officeooo:rsid="05fa0b3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57" style:family="text">
      <style:text-properties style:use-window-font-color="true" loext:opacity="0%" style:font-name="Arial" fo:font-size="10.5pt" style:text-underline-style="none" fo:font-weight="normal" officeooo:rsid="057c6e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58" style:family="text">
      <style:text-properties style:use-window-font-color="true" loext:opacity="0%" style:font-name="Arial" fo:font-size="10.5pt" style:text-underline-style="none" fo:font-weight="normal" officeooo:rsid="0567ae9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59" style:family="text">
      <style:text-properties style:use-window-font-color="true" loext:opacity="0%"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660" style:family="text">
      <style:text-properties style:use-window-font-color="true" loext:opacity="0%" style:font-name="Arial" fo:font-size="10.5pt" style:text-underline-style="none" fo:font-weight="normal" officeooo:rsid="05fb3377" fo:background-color="transparent" loext:char-shading-value="0" style:font-size-asian="10.5pt" style:font-weight-asian="normal" style:font-size-complex="10.5pt" style:font-weight-complex="normal"/>
    </style:style>
    <style:style style:name="T661" style:family="text">
      <style:text-properties style:use-window-font-color="true" loext:opacity="0%" style:font-name="Arial" fo:font-size="10.5pt" style:text-underline-style="none" fo:font-weight="normal" officeooo:rsid="05fc62eb" fo:background-color="transparent" loext:char-shading-value="0" style:font-size-asian="10.5pt" style:font-weight-asian="normal" style:font-size-complex="10.5pt" style:font-weight-complex="normal"/>
    </style:style>
    <style:style style:name="T662" style:family="text">
      <style:text-properties style:use-window-font-color="true" loext:opacity="0%" style:font-name="Arial" fo:font-size="10.5pt" style:text-underline-style="none" fo:font-weight="normal" officeooo:rsid="053b8930" fo:background-color="transparent" loext:char-shading-value="0" style:font-size-asian="10.5pt" style:font-weight-asian="normal" style:font-size-complex="10.5pt"/>
    </style:style>
    <style:style style:name="T663" style:family="text">
      <style:text-properties style:use-window-font-color="true" loext:opacity="0%" style:font-name="Arial" fo:font-size="10.5pt" style:text-underline-style="none" fo:font-weight="normal" officeooo:rsid="05fb3377" fo:background-color="transparent" loext:char-shading-value="0" style:font-size-asian="10.5pt" style:font-weight-asian="normal" style:font-size-complex="10.5pt"/>
    </style:style>
    <style:style style:name="T664" style:family="text">
      <style:text-properties style:use-window-font-color="true" loext:opacity="0%" style:font-name="Arial" fo:font-size="10.5pt" style:text-underline-style="none" fo:font-weight="normal" officeooo:rsid="05fc62eb" fo:background-color="transparent" loext:char-shading-value="0" style:font-size-asian="10.5pt" style:font-weight-asian="normal" style:font-size-complex="10.5pt"/>
    </style:style>
    <style:style style:name="T665" style:family="text">
      <style:text-properties style:use-window-font-color="true" loext:opacity="0%" style:font-name="Arial" fo:font-size="10.5pt" style:text-underline-style="none" fo:font-weight="normal" officeooo:rsid="05bbddc4" fo:background-color="transparent" loext:char-shading-value="0" style:font-size-asian="10.5pt" style:font-weight-asian="normal" style:font-size-complex="10.5pt"/>
    </style:style>
    <style:style style:name="T666" style:family="text">
      <style:text-properties style:use-window-font-color="true" loext:opacity="0%" style:font-name="Arial" fo:font-size="10.5pt" style:text-underline-style="none" fo:font-weight="normal" officeooo:rsid="052ca0bc" fo:background-color="transparent" loext:char-shading-value="0" style:font-size-asian="10.5pt" style:font-weight-asian="normal" style:font-size-complex="10.5pt"/>
    </style:style>
    <style:style style:name="T667" style:family="text">
      <style:text-properties style:use-window-font-color="true" loext:opacity="0%" style:font-name="Arial" fo:font-size="10.5pt" style:text-underline-style="none" fo:font-weight="normal" officeooo:rsid="0529a848" fo:background-color="transparent" loext:char-shading-value="0" style:font-size-asian="10.5pt" style:font-weight-asian="normal" style:font-size-complex="10.5pt"/>
    </style:style>
    <style:style style:name="T668" style:family="text">
      <style:text-properties style:use-window-font-color="true" loext:opacity="0%" style:font-name="Arial" fo:font-size="10.5pt" style:text-underline-style="none" fo:font-weight="normal" officeooo:rsid="05293fff" fo:background-color="transparent" loext:char-shading-value="0" style:font-size-asian="10.5pt" style:font-weight-asian="normal" style:font-size-complex="10.5pt"/>
    </style:style>
    <style:style style:name="T669" style:family="text">
      <style:text-properties style:use-window-font-color="true" loext:opacity="0%" style:font-name="Arial" fo:font-size="10.5pt" style:text-underline-style="none" fo:font-weight="normal" officeooo:rsid="05bc1f54" fo:background-color="transparent" loext:char-shading-value="0" style:font-size-asian="10.5pt" style:font-weight-asian="normal" style:font-size-complex="10.5pt"/>
    </style:style>
    <style:style style:name="T670" style:family="text">
      <style:text-properties style:use-window-font-color="true" loext:opacity="0%" style:font-name="Arial" fo:font-size="10.5pt" style:text-underline-style="none" fo:font-weight="normal" officeooo:rsid="05182cd8" fo:background-color="transparent" loext:char-shading-value="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671" style:family="text">
      <style:text-properties style:use-window-font-color="true" loext:opacity="0%" style:font-name="Arial" fo:font-size="10.5pt" fo:font-weight="normal" officeooo:rsid="056be29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72" style:family="text">
      <style:text-properties style:use-window-font-color="true" loext:opacity="0%" style:font-name="Arial" fo:font-size="10.5pt" fo:font-weight="normal" officeooo:rsid="05fa0b3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73" style:family="text">
      <style:text-properties style:use-window-font-color="true" loext:opacity="0%" style:font-name="Arial" fo:font-size="10.5pt" fo:font-weight="normal" officeooo:rsid="0554387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74" style:family="text">
      <style:text-properties style:use-window-font-color="true" loext:opacity="0%" style:font-name="Arial" fo:font-size="10.5pt" fo:font-weight="normal" officeooo:rsid="0553929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75" style:family="text">
      <style:text-properties style:use-window-font-color="true" loext:opacity="0%" style:font-name="Arial" fo:font-size="10.5pt" fo:font-weight="normal" officeooo:rsid="0543abe3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676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size-complex="10.5pt"/>
    </style:style>
    <style:style style:name="T677" style:family="text">
      <style:text-properties style:use-window-font-color="true" loext:opacity="0%" style:font-name="Arial" fo:font-size="10.5pt" fo:font-weight="normal" officeooo:rsid="05608411" fo:background-color="transparent" loext:char-shading-value="0" style:font-size-asian="10.5pt" style:font-weight-asian="normal" style:font-size-complex="10.5pt" style:font-weight-complex="normal"/>
    </style:style>
    <style:style style:name="T678" style:family="text">
      <style:text-properties style:use-window-font-color="true" loext:opacity="0%" style:font-name="Arial" fo:font-size="10.5pt" fo:font-weight="normal" officeooo:rsid="05fa0b37" fo:background-color="transparent" loext:char-shading-value="0" style:font-size-asian="10.5pt" style:font-weight-asian="normal" style:font-size-complex="10.5pt" style:font-weight-complex="normal"/>
    </style:style>
    <style:style style:name="T679" style:family="text">
      <style:text-properties style:use-window-font-color="true" loext:opacity="0%" style:font-name="Arial" fo:font-size="10.5pt" fo:font-weight="normal" officeooo:rsid="055f6c78" fo:background-color="transparent" loext:char-shading-value="0" style:font-size-asian="10.5pt" style:font-weight-asian="normal" style:font-size-complex="10.5pt" style:font-weight-complex="normal"/>
    </style:style>
    <style:style style:name="T680" style:family="text">
      <style:text-properties style:use-window-font-color="true" loext:opacity="0%" style:font-name="Arial" fo:font-size="10.5pt" fo:font-weight="normal" officeooo:rsid="055d1739" fo:background-color="transparent" loext:char-shading-value="0" style:font-size-asian="10.5pt" style:font-weight-asian="normal" style:font-size-complex="10.5pt" style:font-weight-complex="normal"/>
    </style:style>
    <style:style style:name="T681" style:family="text">
      <style:text-properties style:use-window-font-color="true" loext:opacity="0%" style:font-name="Arial" fo:font-size="10.5pt" fo:font-weight="normal" officeooo:rsid="055b9b1e" fo:background-color="transparent" loext:char-shading-value="0" style:font-size-asian="10.5pt" style:font-weight-asian="normal" style:font-size-complex="10.5pt" style:font-weight-complex="normal"/>
    </style:style>
    <style:style style:name="T682" style:family="text">
      <style:text-properties style:use-window-font-color="true" loext:opacity="0%" style:font-name="Arial" fo:font-size="10.5pt" fo:font-weight="normal" officeooo:rsid="0559ab9b" fo:background-color="transparent" loext:char-shading-value="0" style:font-size-asian="10.5pt" style:font-weight-asian="normal" style:font-size-complex="10.5pt" style:font-weight-complex="normal"/>
    </style:style>
    <style:style style:name="T683" style:family="text">
      <style:text-properties style:use-window-font-color="true" loext:opacity="0%" style:font-name="Arial" fo:font-size="10.5pt" fo:font-weight="normal" officeooo:rsid="05fab771" fo:background-color="transparent" loext:char-shading-value="0" style:font-size-asian="10.5pt" style:font-weight-asian="normal" style:font-size-complex="10.5pt" style:font-weight-complex="normal"/>
    </style:style>
    <style:style style:name="T684" style:family="text">
      <style:text-properties style:use-window-font-color="true" loext:opacity="0%" style:font-name="Arial" fo:font-size="10.5pt" fo:font-weight="normal" officeooo:rsid="055906b0" fo:background-color="transparent" loext:char-shading-value="0" style:font-size-asian="10.5pt" style:font-weight-asian="normal" style:font-size-complex="10.5pt" style:font-weight-complex="normal"/>
    </style:style>
    <style:style style:name="T685" style:family="text">
      <style:text-properties style:use-window-font-color="true" loext:opacity="0%" style:font-name="Arial" fo:font-size="10.5pt" fo:font-weight="normal" officeooo:rsid="0558087e" fo:background-color="transparent" loext:char-shading-value="0" style:font-size-asian="10.5pt" style:font-weight-asian="normal" style:font-size-complex="10.5pt" style:font-weight-complex="normal"/>
    </style:style>
    <style:style style:name="T686" style:family="text">
      <style:text-properties style:use-window-font-color="true" loext:opacity="0%" style:font-name="Arial" fo:font-size="10.5pt" fo:font-weight="normal" officeooo:rsid="05fc62eb" fo:background-color="transparent" loext:char-shading-value="0" style:font-size-asian="10.5pt" style:font-weight-asian="normal" style:font-size-complex="10.5pt" style:font-weight-complex="normal"/>
    </style:style>
    <style:style style:name="T687" style:family="text">
      <style:text-properties style:use-window-font-color="true" loext:opacity="0%" style:font-name="Arial" fo:font-size="10.5pt" fo:font-weight="normal" officeooo:rsid="052aad02" fo:background-color="transparent" loext:char-shading-value="0" style:font-size-asian="10.5pt" style:font-weight-asian="normal" style:font-size-complex="10.5pt"/>
    </style:style>
    <style:style style:name="T688" style:family="text">
      <style:text-properties style:use-window-font-color="true" loext:opacity="0%" style:font-name="Arial" fo:font-size="10.5pt" fo:font-weight="normal" officeooo:rsid="05fc62eb" fo:background-color="transparent" loext:char-shading-value="0" style:font-size-asian="10.5pt" style:font-weight-asian="normal" style:font-size-complex="10.5pt"/>
    </style:style>
    <style:style style:name="T689" style:family="text">
      <style:text-properties style:use-window-font-color="true" loext:opacity="0%" style:font-name="Arial" fo:font-size="10.5pt" fo:background-color="transparent" loext:char-shading-value="0" style:font-size-asian="10.5pt" style:font-size-complex="10.5pt"/>
    </style:style>
    <style:style style:name="T690" style:family="text">
      <style:text-properties style:use-window-font-color="true" loext:opacity="0%" style:font-name="Arial" fo:font-size="10.5pt" officeooo:rsid="051fb7c1" fo:background-color="transparent" loext:char-shading-value="0" style:font-size-asian="10.5pt" style:font-size-complex="10.5pt"/>
    </style:style>
    <style:style style:name="T691" style:family="text">
      <style:text-properties style:use-window-font-color="true" loext:opacity="0%" style:font-name="Arial" fo:font-size="10.5pt" officeooo:rsid="05fc62eb" fo:background-color="transparent" loext:char-shading-value="0" style:font-size-asian="10.5pt" style:font-size-complex="10.5pt"/>
    </style:style>
    <style:style style:name="T692" style:family="text">
      <style:text-properties style:use-window-font-color="true" loext:opacity="0%" style:text-underline-style="none" fo:font-weight="normal" fo:background-color="transparent" loext:char-shading-value="0" style:font-weight-asian="normal"/>
    </style:style>
    <style:style style:name="T693" style:family="text">
      <style:text-properties style:use-window-font-color="true" loext:opacity="0%" style:text-underline-style="none" fo:font-weight="normal" officeooo:rsid="05fb3377" fo:background-color="transparent" loext:char-shading-value="0" style:font-weight-asian="normal" style:font-weight-complex="normal"/>
    </style:style>
    <style:style style:name="T694" style:family="text">
      <style:text-properties style:use-window-font-color="true" loext:opacity="0%" style:text-underline-style="none" fo:font-weight="normal" officeooo:rsid="05fc62eb" fo:background-color="transparent" loext:char-shading-value="0" style:font-weight-asian="normal" style:font-weight-complex="normal"/>
    </style:style>
    <style:style style:name="T695" style:family="text">
      <style:text-properties style:use-window-font-color="true" loext:opacity="0%" style:text-underline-style="none" fo:font-weight="normal" officeooo:rsid="05fb3377" fo:background-color="transparent" loext:char-shading-value="0" style:font-weight-asian="normal"/>
    </style:style>
    <style:style style:name="T696" style:family="text">
      <style:text-properties style:use-window-font-color="true" loext:opacity="0%" style:text-underline-style="none" fo:font-weight="normal" officeooo:rsid="05fc62eb" fo:background-color="transparent" loext:char-shading-value="0" style:font-weight-asian="normal"/>
    </style:style>
    <style:style style:name="T697" style:family="text">
      <style:text-properties style:use-window-font-color="true" loext:opacity="0%" style:text-underline-style="none" fo:font-weight="bold" fo:background-color="transparent" loext:char-shading-value="0" style:font-weight-asian="bold" style:font-weight-complex="bold"/>
    </style:style>
    <style:style style:name="T698" style:family="text">
      <style:text-properties style:use-window-font-color="true" loext:opacity="0%" style:text-underline-style="none" fo:font-weight="bold" officeooo:rsid="05d039f9" fo:background-color="transparent" loext:char-shading-value="0" style:font-weight-asian="bold" style:font-weight-complex="bold"/>
    </style:style>
    <style:style style:name="T699" style:family="text">
      <style:text-properties style:use-window-font-color="true" loext:opacity="0%" style:text-underline-style="none" fo:font-weight="bold" officeooo:rsid="0539c395" fo:background-color="transparent" loext:char-shading-value="0" style:font-weight-asian="bold" style:font-weight-complex="bold"/>
    </style:style>
    <style:style style:name="T700" style:family="text">
      <style:text-properties style:use-window-font-color="true" loext:opacity="0%" style:text-underline-style="none" fo:font-weight="bold" officeooo:rsid="053323c0" fo:background-color="transparent" loext:char-shading-value="0" style:font-weight-asian="bold" style:font-weight-complex="bold"/>
    </style:style>
    <style:style style:name="T701" style:family="text">
      <style:text-properties style:use-window-font-color="true" loext:opacity="0%" style:text-underline-style="none" fo:font-weight="bold" officeooo:rsid="052f96f6" fo:background-color="transparent" loext:char-shading-value="0" style:font-weight-asian="bold" style:font-weight-complex="bold"/>
    </style:style>
    <style:style style:name="T702" style:family="text">
      <style:text-properties style:use-window-font-color="true" loext:opacity="0%" style:text-underline-style="none" fo:font-weight="bold" officeooo:rsid="052392ca" fo:background-color="transparent" loext:char-shading-value="0" style:font-weight-asian="bold" style:font-weight-complex="bold"/>
    </style:style>
    <style:style style:name="T703" style:family="text">
      <style:text-properties style:use-window-font-color="true" loext:opacity="0%" style:text-underline-style="none" fo:font-weight="bold" officeooo:rsid="05234ed7" fo:background-color="transparent" loext:char-shading-value="0" style:font-weight-asian="bold" style:font-weight-complex="bold"/>
    </style:style>
    <style:style style:name="T704" style:family="text">
      <style:text-properties style:use-window-font-color="true" loext:opacity="0%" fo:font-weight="normal" fo:background-color="transparent" loext:char-shading-value="0" style:font-weight-asian="normal"/>
    </style:style>
    <style:style style:name="T705" style:family="text">
      <style:text-properties style:use-window-font-color="true" loext:opacity="0%" fo:font-weight="normal" officeooo:rsid="05fc62eb" fo:background-color="transparent" loext:char-shading-value="0" style:font-weight-asian="normal" style:font-weight-complex="normal"/>
    </style:style>
    <style:style style:name="T706" style:family="text">
      <style:text-properties style:use-window-font-color="true" loext:opacity="0%" fo:font-weight="normal" officeooo:rsid="05fc62eb" fo:background-color="transparent" loext:char-shading-value="0" style:font-weight-asian="normal"/>
    </style:style>
    <style:style style:name="T707" style:family="text">
      <style:text-properties style:use-window-font-color="true" loext:opacity="0%" fo:font-weight="normal" officeooo:rsid="0535fe33" fo:background-color="transparent" loext:char-shading-value="0" style:font-weight-asian="normal"/>
    </style:style>
    <style:style style:name="T70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09" style:family="text">
      <style:text-properties style:use-window-font-color="true" loext:opacity="0%" fo:font-weight="bold" officeooo:rsid="05d039f9" fo:background-color="transparent" loext:char-shading-value="0" style:font-weight-asian="bold" style:font-weight-complex="bold"/>
    </style:style>
    <style:style style:name="T710" style:family="text">
      <style:text-properties style:use-window-font-color="true" loext:opacity="0%" fo:font-weight="bold" officeooo:rsid="0535fe33" fo:background-color="transparent" loext:char-shading-value="0" style:font-weight-asian="bold" style:font-weight-complex="bold"/>
    </style:style>
    <style:style style:name="T711" style:family="text">
      <style:text-properties style:font-name="Arial" fo:font-size="10.5pt" style:text-underline-style="solid" style:text-underline-width="auto" style:text-underline-color="font-color" fo:font-weight="bold" officeooo:rsid="04de1d12" fo:background-color="#fff2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12" style:family="text">
      <style:text-properties style:font-name="Arial" fo:font-size="10.5pt" style:text-underline-style="solid" style:text-underline-width="auto" style:text-underline-color="font-color" fo:font-weight="bold" officeooo:rsid="04f8b400" fo:background-color="#fff2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13" style:family="text">
      <style:text-properties style:font-name="Arial" fo:font-size="10.5pt" style:text-underline-style="solid" style:text-underline-width="auto" style:text-underline-color="font-color" fo:font-weight="bold" officeooo:rsid="05cd9caa" style:letter-kerning="true" fo:background-color="#fff2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91cm" draw:visible-area-height="5.09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1">ESTADO DO CEARÁ</text:p>
      <text:p text:style-name="P41">PODER JUDICIÁRIO</text:p>
      <text:p text:style-name="P41">TRIBUNAL DE JUSTIÇA</text:p>
      <text:p text:style-name="P42">2ª CÂMARA DE DIREITO PÚBLICO</text:p>
      <text:p text:style-name="P45">ROTEIRO DE PAUTA Nº <text:span text:style-name="T493">30</text:span>/2024</text:p>
      <text:p text:style-name="P44"><text:span text:style-name="Fonte_20_parág._20_padrão"><text:span text:style-name="T275">RELATORIA DA EXMA. SRA. DESA. TEREZE NEUMANN DUARTE CHAVES </text:span></text:span></text:p>
      <text:p text:style-name="P9"><text:span text:style-name="Fonte_20_parág._20_padrão"><text:span text:style-name="T17"/></text:span></text:p>
      <text:p text:style-name="P248"><text:span text:style-name="Fonte_20_parág._20_padrão"><text:span text:style-name="T540">5.</text:span></text:span><text:span text:style-name="Fonte_20_parág._20_padrão"><text:span text:style-name="T523">1-</text:span></text:span><text:span text:style-name="Fonte_20_parág._20_padrão"><text:span text:style-name="T524">EMBARGOS DE DECLARAÇÃO CÍVEL Nº</text:span></text:span><text:span text:style-name="Fonte_20_parág._20_padrão"><text:span text:style-name="T523"> 0858198-64.2014.8.06.0001/50000 – </text:span></text:span><text:span text:style-name="Fonte_20_parág._20_padrão"><text:span text:style-name="T541">d</text:span></text:span><text:span text:style-name="Fonte_20_parág._20_padrão"><text:span text:style-name="T553">e Fortaleza, em que é embargante: </text:span></text:span><text:span text:style-name="Fonte_20_parág._20_padrão"><text:span text:style-name="T542">ESTADO DO CEARÁ, </text:span></text:span><text:span text:style-name="Fonte_20_parág._20_padrão"><text:span text:style-name="T544">sendo embargada: </text:span></text:span><text:span text:style-name="Fonte_20_parág._20_padrão"><text:span text:style-name="T542">SORAYA MARIA SIQUEIRA C</text:span></text:span><text:span text:style-name="Fonte_20_parág._20_padrão"><text:span text:style-name="T543">É</text:span></text:span><text:span text:style-name="Fonte_20_parág._20_padrão"><text:span text:style-name="T542">SAR.</text:span></text:span></text:p>
      <text:p text:style-name="P248"><text:span text:style-name="Fonte_20_parág._20_padrão"><text:span text:style-name="T523">RELATOR</text:span></text:span><text:span text:style-name="Fonte_20_parág._20_padrão"><text:span text:style-name="T524">IA</text:span></text:span><text:span text:style-name="Fonte_20_parág._20_padrão"><text:span text:style-name="T523">: </text:span></text:span><text:span text:style-name="Fonte_20_parág._20_padrão"><text:span text:style-name="T524">DESA.</text:span></text:span><text:span text:style-name="Fonte_20_parág._20_padrão"><text:span text:style-name="T523"> TEREZE NEUMANN DUARTE CHAVES</text:span></text:span></text:p>
      <text:p text:style-name="P298"><text:span text:style-name="Fonte_20_parág._20_padrão"><text:span text:style-name="T545"/></text:span></text:p>
      <text:p text:style-name="P259"><text:span text:style-name="Fonte_20_parág._20_padrão"><text:span text:style-name="T540">5.</text:span></text:span><text:span text:style-name="Fonte_20_parág._20_padrão"><text:span text:style-name="T523">2-</text:span></text:span><text:span text:style-name="Fonte_20_parág._20_padrão"><text:span text:style-name="T525">EMBARGOS DE DECLARAÇÃO CÍVEL Nº</text:span></text:span><text:span text:style-name="Fonte_20_parág._20_padrão"><text:span text:style-name="T523"> 0901001-62.2014.8.06.0001/50000 – </text:span></text:span><text:span text:style-name="Fonte_20_parág._20_padrão"><text:span text:style-name="T541">d</text:span></text:span><text:span text:style-name="Fonte_20_parág._20_padrão"><text:span text:style-name="T553">e Fortaleza, em que é embargante:</text:span></text:span><text:span text:style-name="Fonte_20_parág._20_padrão"><text:span text:style-name="T546"> ESTADO DO CEARÁ, </text:span></text:span><text:span text:style-name="Fonte_20_parág._20_padrão"><text:span text:style-name="T556">sendo embargado:</text:span></text:span><text:span text:style-name="Fonte_20_parág._20_padrão"><text:span text:style-name="T546"> PEDRO BEZERRA DA SILVA.</text:span></text:span></text:p>
      <text:p text:style-name="P258"><text:span text:style-name="Fonte_20_parág._20_padrão"><text:span text:style-name="T523">RELATOR</text:span></text:span><text:span text:style-name="Fonte_20_parág._20_padrão"><text:span text:style-name="T525">IA</text:span></text:span><text:span text:style-name="Fonte_20_parág._20_padrão"><text:span text:style-name="T523">: </text:span></text:span><text:span text:style-name="Fonte_20_parág._20_padrão"><text:span text:style-name="T525">DESA.</text:span></text:span><text:span text:style-name="Fonte_20_parág._20_padrão"><text:span text:style-name="T523"> TEREZE NEUMANN DUARTE CHAVES</text:span></text:span></text:p>
      <text:p text:style-name="P299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3-</text:span></text:span><text:span text:style-name="Fonte_20_parág._20_padrão"><text:span text:style-name="T526">EMBARGOS DE DECLARAÇÃO CÍVEL Nº</text:span></text:span><text:span text:style-name="Fonte_20_parág._20_padrão"><text:span text:style-name="T523"> 0005489-51.2018.8.06.0064/50001 – </text:span></text:span><text:span text:style-name="Fonte_20_parág._20_padrão"><text:span text:style-name="T541">d</text:span></text:span><text:span text:style-name="Fonte_20_parág._20_padrão"><text:span text:style-name="T553">e Caucaia, em que é embargante:</text:span></text:span><text:span text:style-name="Fonte_20_parág._20_padrão"><text:span text:style-name="T546"> DEFENSORIA PÚBLICA DO ESTADO DO CEARÁ, </text:span></text:span><text:span text:style-name="Fonte_20_parág._20_padrão"><text:span text:style-name="T556">sendo embargado: </text:span></text:span><text:span text:style-name="Fonte_20_parág._20_padrão"><text:span text:style-name="T546">ESTADO DO CEARÁ.</text:span></text:span></text:p>
      <text:p text:style-name="P261"><text:span text:style-name="Fonte_20_parág._20_padrão"><text:span text:style-name="T523">RELATOR</text:span></text:span><text:span text:style-name="Fonte_20_parág._20_padrão"><text:span text:style-name="T526">IA</text:span></text:span><text:span text:style-name="Fonte_20_parág._20_padrão"><text:span text:style-name="T523">: </text:span></text:span><text:span text:style-name="Fonte_20_parág._20_padrão"><text:span text:style-name="T526">DESA.</text:span></text:span><text:span text:style-name="Fonte_20_parág._20_padrão"><text:span text:style-name="T523"> TEREZE NEUMANN DUARTE CHAVES</text:span></text:span></text:p>
      <text:p text:style-name="P300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4-</text:span></text:span><text:span text:style-name="Fonte_20_parág._20_padrão"><text:span text:style-name="T527">EMBARGOS DE DECLARAÇÃO CÍVEL Nº</text:span></text:span><text:span text:style-name="Fonte_20_parág._20_padrão"><text:span text:style-name="T523"> 0012452-51.2010.8.06.0001/50000 – </text:span></text:span><text:span text:style-name="Fonte_20_parág._20_padrão"><text:span text:style-name="T541">d</text:span></text:span><text:span text:style-name="Fonte_20_parág._20_padrão"><text:span text:style-name="T553">e Fortaleza, em que é embargante:</text:span></text:span><text:span text:style-name="Fonte_20_parág._20_padrão"><text:span text:style-name="T523"> </text:span></text:span><text:span text:style-name="Fonte_20_parág._20_padrão"><text:span text:style-name="T546">ESTADO DO CEARÁ, </text:span></text:span><text:span text:style-name="Fonte_20_parág._20_padrão"><text:span text:style-name="T556">sendo embargado:</text:span></text:span><text:span text:style-name="Fonte_20_parág._20_padrão"><text:span text:style-name="T546"> PAULO GERALDO DA SILVA NETO.</text:span></text:span></text:p>
      <text:p text:style-name="P262"><text:span text:style-name="Fonte_20_parág._20_padrão"><text:span text:style-name="T523">RELATOR</text:span></text:span><text:span text:style-name="Fonte_20_parág._20_padrão"><text:span text:style-name="T527">IA</text:span></text:span><text:span text:style-name="Fonte_20_parág._20_padrão"><text:span text:style-name="T523">: </text:span></text:span><text:span text:style-name="Fonte_20_parág._20_padrão"><text:span text:style-name="T527">DESA.</text:span></text:span><text:span text:style-name="Fonte_20_parág._20_padrão"><text:span text:style-name="T523"> TEREZE NEUMANN DUARTE CHAVES</text:span></text:span></text:p>
      <text:p text:style-name="P278"><text:span text:style-name="Fonte_20_parág._20_padrão"><text:span text:style-name="T545"/></text:span></text:p>
      <text:p text:style-name="P278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5-</text:span></text:span><text:span text:style-name="Fonte_20_parág._20_padrão"><text:span text:style-name="T528">EMBARGOS DE DECLARAÇÃO CÍVEL Nº</text:span></text:span><text:span text:style-name="Fonte_20_parág._20_padrão"><text:span text:style-name="T523"> 0032447-92.2014.8.06.0071/50000 – </text:span></text:span><text:span text:style-name="Fonte_20_parág._20_padrão"><text:span text:style-name="T541">d</text:span></text:span><text:span text:style-name="Fonte_20_parág._20_padrão"><text:span text:style-name="T553">e Crato, em que é embargante:</text:span></text:span><text:span text:style-name="Fonte_20_parág._20_padrão"><text:span text:style-name="T546"> R. S. G. DE M., </text:span></text:span><text:span text:style-name="Fonte_20_parág._20_padrão"><text:span text:style-name="T556">sendo embargado:</text:span></text:span><text:span text:style-name="Fonte_20_parág._20_padrão"><text:span text:style-name="T546"> M. P. DO E. DO C.</text:span></text:span></text:p>
      <text:p text:style-name="P263"><text:span text:style-name="Fonte_20_parág._20_padrão"><text:span text:style-name="T523">RELATOR</text:span></text:span><text:span text:style-name="Fonte_20_parág._20_padrão"><text:span text:style-name="T528">IA</text:span></text:span><text:span text:style-name="Fonte_20_parág._20_padrão"><text:span text:style-name="T523">: </text:span></text:span><text:span text:style-name="Fonte_20_parág._20_padrão"><text:span text:style-name="T528">DESA.</text:span></text:span><text:span text:style-name="Fonte_20_parág._20_padrão"><text:span text:style-name="T523"> TEREZE NEUMANN DUARTE CHAVES</text:span></text:span></text:p>
      <text:p text:style-name="P301"><text:span text:style-name="Fonte_20_parág._20_padrão"><text:span text:style-name="T545"/></text:span></text:p>
      <text:p text:style-name="P275"><text:span text:style-name="Fonte_20_parág._20_padrão"><text:span text:style-name="T540"/></text:span></text:p>
      <text:p text:style-name="P275"><text:span text:style-name="Fonte_20_parág._20_padrão"><text:span text:style-name="T540">5.</text:span></text:span><text:span text:style-name="Fonte_20_parág._20_padrão"><text:span text:style-name="T523">6-</text:span></text:span><text:span text:style-name="Fonte_20_parág._20_padrão"><text:span text:style-name="T529">EMBARGOS DE DECLARAÇÃO CÍVEL Nº</text:span></text:span><text:span text:style-name="Fonte_20_parág._20_padrão"><text:span text:style-name="T523"> 0032447-92.2014.8.06.0071/50001 – </text:span></text:span><text:span text:style-name="Fonte_20_parág._20_padrão"><text:span text:style-name="T541">d</text:span></text:span><text:span text:style-name="Fonte_20_parág._20_padrão"><text:span text:style-name="T553">e Crato, em que é embargante:</text:span></text:span><text:span text:style-name="Fonte_20_parág._20_padrão"><text:span text:style-name="T546"> F. R. T. B. </text:span></text:span><text:span text:style-name="Fonte_20_parág._20_padrão"><text:span text:style-name="T547">E</text:span></text:span><text:span text:style-name="Fonte_20_parág._20_padrão"><text:span text:style-name="T546"> F. L. T. B., </text:span></text:span><text:span text:style-name="Fonte_20_parág._20_padrão"><text:span text:style-name="T556">sendo embargado:</text:span></text:span><text:span text:style-name="Fonte_20_parág._20_padrão"><text:span text:style-name="T546"> MINISTÉRIO PÚBLICO DO ESTADO DO CEARÁ.</text:span></text:span></text:p>
      <text:p text:style-name="P264"><text:span text:style-name="Fonte_20_parág._20_padrão"><text:span text:style-name="T523">RELATOR</text:span></text:span><text:span text:style-name="Fonte_20_parág._20_padrão"><text:span text:style-name="T529">IA</text:span></text:span><text:span text:style-name="Fonte_20_parág._20_padrão"><text:span text:style-name="T523">: </text:span></text:span><text:span text:style-name="Fonte_20_parág._20_padrão"><text:span text:style-name="T529">DESA.</text:span></text:span><text:span text:style-name="Fonte_20_parág._20_padrão"><text:span text:style-name="T523"> TEREZE NEUMANN DUARTE CHAVES</text:span></text:span></text:p>
      <text:p text:style-name="P350"/>
      <text:p text:style-name="P275"><text:span text:style-name="Fonte_20_parág._20_padrão"><text:span text:style-name="T540">5.</text:span></text:span><text:span text:style-name="Fonte_20_parág._20_padrão"><text:span text:style-name="T523">7-</text:span></text:span><text:span text:style-name="Fonte_20_parág._20_padrão"><text:span text:style-name="T530">EMBARGOS DE DECLARAÇÃO CÍVEL Nº</text:span></text:span><text:span text:style-name="Fonte_20_parág._20_padrão"><text:span text:style-name="T523"> 0032447-92.2014.8.06.0071/50002 – </text:span></text:span><text:span text:style-name="Fonte_20_parág._20_padrão"><text:span text:style-name="T541">d</text:span></text:span><text:span text:style-name="Fonte_20_parág._20_padrão"><text:span text:style-name="T553">e Crato, em que é embargante:</text:span></text:span><text:span text:style-name="Fonte_20_parág._20_padrão"><text:span text:style-name="T546"> R. A. G. B., </text:span></text:span><text:span text:style-name="Fonte_20_parág._20_padrão"><text:span text:style-name="T556">sendo embargado:</text:span></text:span><text:span text:style-name="Fonte_20_parág._20_padrão"><text:span text:style-name="T523"> </text:span></text:span><text:span text:style-name="Fonte_20_parág._20_padrão"><text:span text:style-name="T546">MINISTÉRIO PÚBLICO DO ESTADO DO CEARÁ.</text:span></text:span></text:p>
      <text:p text:style-name="P265"><text:span text:style-name="Fonte_20_parág._20_padrão"><text:span text:style-name="T523">RELATOR</text:span></text:span><text:span text:style-name="Fonte_20_parág._20_padrão"><text:span text:style-name="T530">IA</text:span></text:span><text:span text:style-name="Fonte_20_parág._20_padrão"><text:span text:style-name="T523">: </text:span></text:span><text:span text:style-name="Fonte_20_parág._20_padrão"><text:span text:style-name="T530">DESA.</text:span></text:span><text:span text:style-name="Fonte_20_parág._20_padrão"><text:span text:style-name="T523"> TEREZE NEUMANN DUARTE CHAVES</text:span></text:span></text:p>
      <text:p text:style-name="P279"><text:span text:style-name="Fonte_20_parág._20_padrão"><text:span text:style-name="T545"/></text:span></text:p>
      <text:p text:style-name="P279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8-</text:span></text:span><text:span text:style-name="Fonte_20_parág._20_padrão"><text:span text:style-name="T531">EMBARGOS DE DECLARAÇÃO CÍVEL Nº</text:span></text:span><text:span text:style-name="Fonte_20_parág._20_padrão"><text:span text:style-name="T523"> 0134946-34.2018.8.06.0001/50000 – </text:span></text:span><text:span text:style-name="Fonte_20_parág._20_padrão"><text:span text:style-name="T541">d</text:span></text:span><text:span text:style-name="Fonte_20_parág._20_padrão"><text:span text:style-name="T553">e Fortaleza, em que é embargante:</text:span></text:span><text:span text:style-name="Fonte_20_parág._20_padrão"><text:span text:style-name="T523"> </text:span></text:span><text:span text:style-name="Fonte_20_parág._20_padrão"><text:span text:style-name="T546">ELP</text:span></text:span><text:span text:style-name="Fonte_20_parág._20_padrão"><text:span text:style-name="T548">Í</text:span></text:span><text:span text:style-name="Fonte_20_parág._20_padrão"><text:span text:style-name="T546">DIO NOGUEIRA MOREIRA., </text:span></text:span><text:span text:style-name="Fonte_20_parág._20_padrão"><text:span text:style-name="T556">sendo embargado:</text:span></text:span><text:span text:style-name="Fonte_20_parág._20_padrão"><text:span text:style-name="T546"> MINISTÉRIO PÚBLICO DO ESTADO DO CEARÁ.</text:span></text:span></text:p>
      <text:p text:style-name="P266"><text:span text:style-name="Fonte_20_parág._20_padrão"><text:span text:style-name="T523">RELATOR</text:span></text:span><text:span text:style-name="Fonte_20_parág._20_padrão"><text:span text:style-name="T531">IA</text:span></text:span><text:span text:style-name="Fonte_20_parág._20_padrão"><text:span text:style-name="T523">: </text:span></text:span><text:span text:style-name="Fonte_20_parág._20_padrão"><text:span text:style-name="T531">DESA.</text:span></text:span><text:span text:style-name="Fonte_20_parág._20_padrão"><text:span text:style-name="T523"> TEREZE NEUMANN DUARTE CHAVES</text:span></text:span></text:p>
      <text:p text:style-name="P302"><text:soft-page-break/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9-</text:span></text:span><text:span text:style-name="Fonte_20_parág._20_padrão"><text:span text:style-name="T532">EMBARGOS DE DECLARAÇÃO CÍVEL Nº</text:span></text:span><text:span text:style-name="Fonte_20_parág._20_padrão"><text:span text:style-name="T523"> 0051666-88.2020.8.06.0101/50001 – </text:span></text:span><text:span text:style-name="Fonte_20_parág._20_padrão"><text:span text:style-name="T541">d</text:span></text:span><text:span text:style-name="Fonte_20_parág._20_padrão"><text:span text:style-name="T553">e Itapipoca, em que é embargante:</text:span></text:span><text:span text:style-name="Fonte_20_parág._20_padrão"><text:span text:style-name="T546"> DEFENSORIA PÚBLICA DO ESTADO DO CEARÁ., </text:span></text:span><text:span text:style-name="Fonte_20_parág._20_padrão"><text:span text:style-name="T556">sendo embargado:</text:span></text:span><text:span text:style-name="Fonte_20_parág._20_padrão"><text:span text:style-name="T546"> E</text:span></text:span><text:span text:style-name="Fonte_20_parág._20_padrão"><text:span text:style-name="T549">STADO DO CEARÁ.</text:span></text:span></text:p>
      <text:p text:style-name="P267"><text:span text:style-name="Fonte_20_parág._20_padrão"><text:span text:style-name="T523">RELATOR</text:span></text:span><text:span text:style-name="Fonte_20_parág._20_padrão"><text:span text:style-name="T532">IA</text:span></text:span><text:span text:style-name="Fonte_20_parág._20_padrão"><text:span text:style-name="T523">: </text:span></text:span><text:span text:style-name="Fonte_20_parág._20_padrão"><text:span text:style-name="T532">DESA.</text:span></text:span><text:span text:style-name="Fonte_20_parág._20_padrão"><text:span text:style-name="T523"> TEREZE NEUMANN DUARTE CHAVES</text:span></text:span></text:p>
      <text:p text:style-name="P280"><text:span text:style-name="Fonte_20_parág._20_padrão"><text:span text:style-name="T545"/></text:span></text:p>
      <text:p text:style-name="P280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0-</text:span></text:span><text:span text:style-name="Fonte_20_parág._20_padrão"><text:span text:style-name="T533">EMBARGOS DE DECLARAÇÃO CÍVEL Nº</text:span></text:span><text:span text:style-name="Fonte_20_parág._20_padrão"><text:span text:style-name="T523"> 0102846-89.2019.8.06.0001/50002 – </text:span></text:span><text:span text:style-name="Fonte_20_parág._20_padrão"><text:span text:style-name="T541">d</text:span></text:span><text:span text:style-name="Fonte_20_parág._20_padrão"><text:span text:style-name="T553">e Fortaleza, em que é embargante:</text:span></text:span><text:span text:style-name="Fonte_20_parág._20_padrão"><text:span text:style-name="T546"> MUNICÍPIO DE FORTALEZA, </text:span></text:span><text:span text:style-name="Fonte_20_parág._20_padrão"><text:span text:style-name="T556">sendo embargado:</text:span></text:span><text:span text:style-name="Fonte_20_parág._20_padrão"><text:span text:style-name="T546"> AGROPAULO AGROINDUSTRIAL S/A. </text:span></text:span></text:p>
      <text:p text:style-name="P268"><text:span text:style-name="Fonte_20_parág._20_padrão"><text:span text:style-name="T523">RELATOR</text:span></text:span><text:span text:style-name="Fonte_20_parág._20_padrão"><text:span text:style-name="T533">IA</text:span></text:span><text:span text:style-name="Fonte_20_parág._20_padrão"><text:span text:style-name="T523">: </text:span></text:span><text:span text:style-name="Fonte_20_parág._20_padrão"><text:span text:style-name="T533">DESA.</text:span></text:span><text:span text:style-name="Fonte_20_parág._20_padrão"><text:span text:style-name="T523"> TEREZE NEUMANN DUARTE CHAVES</text:span></text:span></text:p>
      <text:p text:style-name="P303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1-</text:span></text:span><text:span text:style-name="Fonte_20_parág._20_padrão"><text:span text:style-name="T534">EMBARGOS DE DECLARAÇÃO CÍVEL Nº</text:span></text:span><text:span text:style-name="Fonte_20_parág._20_padrão"><text:span text:style-name="T523"> 0030032-93.2019.8.06.0061/50000 – </text:span></text:span><text:span text:style-name="Fonte_20_parág._20_padrão"><text:span text:style-name="T541">d</text:span></text:span><text:span text:style-name="Fonte_20_parág._20_padrão"><text:span text:style-name="T553">e Carnaubal, em que é embargante:</text:span></text:span><text:span text:style-name="Fonte_20_parág._20_padrão"><text:span text:style-name="T523"> </text:span></text:span><text:span text:style-name="Fonte_20_parág._20_padrão"><text:span text:style-name="T546">ESTADO DO CEARÁ, </text:span></text:span><text:span text:style-name="Fonte_20_parág._20_padrão"><text:span text:style-name="T556">sendo embargada: </text:span></text:span><text:span text:style-name="Fonte_20_parág._20_padrão"><text:span text:style-name="T546">MARIA MILENY RODRIGUES DA SILVA </text:span></text:span><text:span text:style-name="Fonte_20_parág._20_padrão"><text:span text:style-name="T550">E OUTROS.</text:span></text:span></text:p>
      <text:p text:style-name="P269"><text:span text:style-name="Fonte_20_parág._20_padrão"><text:span text:style-name="T523">RELATOR</text:span></text:span><text:span text:style-name="Fonte_20_parág._20_padrão"><text:span text:style-name="T534">IA</text:span></text:span><text:span text:style-name="Fonte_20_parág._20_padrão"><text:span text:style-name="T523">: </text:span></text:span><text:span text:style-name="Fonte_20_parág._20_padrão"><text:span text:style-name="T534">DESA.</text:span></text:span><text:span text:style-name="Fonte_20_parág._20_padrão"><text:span text:style-name="T523"> TEREZE NEUMANN DUARTE CHAVES</text:span></text:span></text:p>
      <text:p text:style-name="P304"><text:span text:style-name="Fonte_20_parág._20_padrão"><text:span text:style-name="T545"/></text:span></text:p>
      <text:p text:style-name="P345"/>
      <text:p text:style-name="P275"><text:span text:style-name="Fonte_20_parág._20_padrão"><text:span text:style-name="T540">5.</text:span></text:span><text:span text:style-name="Fonte_20_parág._20_padrão"><text:span text:style-name="T523">12-</text:span></text:span><text:span text:style-name="Fonte_20_parág._20_padrão"><text:span text:style-name="T535">EMBARGOS DE DECLARAÇÃO CÍVEL Nº</text:span></text:span><text:span text:style-name="Fonte_20_parág._20_padrão"><text:span text:style-name="T523"> 0008625-09.2018.8.06.0112/50001 – </text:span></text:span><text:span text:style-name="Fonte_20_parág._20_padrão"><text:span text:style-name="T541">d</text:span></text:span><text:span text:style-name="Fonte_20_parág._20_padrão"><text:span text:style-name="T553">e Juazeiro do Norte, em que é embargante:</text:span></text:span><text:span text:style-name="Fonte_20_parág._20_padrão"><text:span text:style-name="T546"> MANOEL WILSON LEITE DE OLIVEIRA, </text:span></text:span><text:span text:style-name="Fonte_20_parág._20_padrão"><text:span text:style-name="T556">sendo embargado:</text:span></text:span><text:span text:style-name="Fonte_20_parág._20_padrão"><text:span text:style-name="T546"> ESTADO DO CEARÁ.</text:span></text:span></text:p>
      <text:p text:style-name="P270"><text:span text:style-name="Fonte_20_parág._20_padrão"><text:span text:style-name="T523">RELATOR</text:span></text:span><text:span text:style-name="Fonte_20_parág._20_padrão"><text:span text:style-name="T535">IA</text:span></text:span><text:span text:style-name="Fonte_20_parág._20_padrão"><text:span text:style-name="T523">: </text:span></text:span><text:span text:style-name="Fonte_20_parág._20_padrão"><text:span text:style-name="T535">DESA.</text:span></text:span><text:span text:style-name="Fonte_20_parág._20_padrão"><text:span text:style-name="T523"> TEREZE NEUMANN DUARTE CHAVES</text:span></text:span></text:p>
      <text:p text:style-name="P281"><text:span text:style-name="Fonte_20_parág._20_padrão"><text:span text:style-name="T545"/></text:span></text:p>
      <text:p text:style-name="P281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3-</text:span></text:span><text:span text:style-name="Fonte_20_parág._20_padrão"><text:span text:style-name="T536">EMBARGOS DE DECLARAÇÃO CÍVEL Nº</text:span></text:span><text:span text:style-name="Fonte_20_parág._20_padrão"><text:span text:style-name="T523"> 0637192-07.2022.8.06.0000/50000 – </text:span></text:span><text:span text:style-name="Fonte_20_parág._20_padrão"><text:span text:style-name="T541">d</text:span></text:span><text:span text:style-name="Fonte_20_parág._20_padrão"><text:span text:style-name="T553">e Itapipoca, em que é embargante:</text:span></text:span><text:span text:style-name="Fonte_20_parág._20_padrão"><text:span text:style-name="T523"> </text:span></text:span><text:span text:style-name="Fonte_20_parág._20_padrão"><text:span text:style-name="T546">ESTADO DO CEARÁ, </text:span></text:span><text:span text:style-name="Fonte_20_parág._20_padrão"><text:span text:style-name="T556">sendo embargada:</text:span></text:span><text:span text:style-name="Fonte_20_parág._20_padrão"><text:span text:style-name="T546"> TÂNIA MARIA BERTINI NEGREIROS.</text:span></text:span></text:p>
      <text:p text:style-name="P271"><text:span text:style-name="Fonte_20_parág._20_padrão"><text:span text:style-name="T523">RELATOR</text:span></text:span><text:span text:style-name="Fonte_20_parág._20_padrão"><text:span text:style-name="T536">IA</text:span></text:span><text:span text:style-name="Fonte_20_parág._20_padrão"><text:span text:style-name="T523">: </text:span></text:span><text:span text:style-name="Fonte_20_parág._20_padrão"><text:span text:style-name="T536">DESA.</text:span></text:span><text:span text:style-name="Fonte_20_parág._20_padrão"><text:span text:style-name="T523"> TEREZE NEUMANN DUARTE CHAVES</text:span></text:span></text:p>
      <text:p text:style-name="P282"><text:span text:style-name="Fonte_20_parág._20_padrão"><text:span text:style-name="T545"/></text:span></text:p>
      <text:p text:style-name="P282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4-</text:span></text:span><text:span text:style-name="Fonte_20_parág._20_padrão"><text:span text:style-name="T537">EMBARGOS DE DECLARAÇÃO CÍVEL Nº</text:span></text:span><text:span text:style-name="Fonte_20_parág._20_padrão"><text:span text:style-name="T523"> 0200248-22.2022.8.06.0081/50000 – </text:span></text:span><text:span text:style-name="Fonte_20_parág._20_padrão"><text:span text:style-name="T541">d</text:span></text:span><text:span text:style-name="Fonte_20_parág._20_padrão"><text:span text:style-name="T553">e Granja, em que é embargante:</text:span></text:span><text:span text:style-name="Fonte_20_parág._20_padrão"><text:span text:style-name="T546"> OLAVO DOS REIS DE SOUSA, </text:span></text:span><text:span text:style-name="Fonte_20_parág._20_padrão"><text:span text:style-name="T556">sendo embargado:</text:span></text:span><text:span text:style-name="Fonte_20_parág._20_padrão"><text:span text:style-name="T523"> </text:span></text:span><text:span text:style-name="Fonte_20_parág._20_padrão"><text:span text:style-name="T546">MUNICÍPIO DE GRANJA.</text:span></text:span></text:p>
      <text:p text:style-name="P272"><text:span text:style-name="Fonte_20_parág._20_padrão"><text:span text:style-name="T523">RELATOR</text:span></text:span><text:span text:style-name="Fonte_20_parág._20_padrão"><text:span text:style-name="T537">IA</text:span></text:span><text:span text:style-name="Fonte_20_parág._20_padrão"><text:span text:style-name="T523">: </text:span></text:span><text:span text:style-name="Fonte_20_parág._20_padrão"><text:span text:style-name="T537">DESA.</text:span></text:span><text:span text:style-name="Fonte_20_parág._20_padrão"><text:span text:style-name="T523"> TEREZE NEUMANN DUARTE CHAVES</text:span></text:span></text:p>
      <text:p text:style-name="P283"><text:span text:style-name="Fonte_20_parág._20_padrão"><text:span text:style-name="T545"/></text:span></text:p>
      <text:p text:style-name="P283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5-</text:span></text:span><text:span text:style-name="Fonte_20_parág._20_padrão"><text:span text:style-name="T538">EMBARGOS DE DECLARAÇÃO CÍVEL Nº</text:span></text:span><text:span text:style-name="Fonte_20_parág._20_padrão"><text:span text:style-name="T523"> 0201073-44.2022.8.06.0055/50000 – </text:span></text:span><text:span text:style-name="Fonte_20_parág._20_padrão"><text:span text:style-name="T541">d</text:span></text:span><text:span text:style-name="Fonte_20_parág._20_padrão"><text:span text:style-name="T553">e Canindé, em que é embargante:</text:span></text:span><text:span text:style-name="Fonte_20_parág._20_padrão"><text:span text:style-name="T546"> CÂMARA MUNICIPAL DE CANINDÉ, </text:span></text:span><text:span text:style-name="Fonte_20_parág._20_padrão"><text:span text:style-name="T556">sendo embargada:</text:span></text:span><text:span text:style-name="Fonte_20_parág._20_padrão"><text:span text:style-name="T523"> </text:span></text:span><text:span text:style-name="Fonte_20_parág._20_padrão"><text:span text:style-name="T546">MARIA SANDRA DA SILVA CORDEIRO.</text:span></text:span></text:p>
      <text:p text:style-name="P273"><text:span text:style-name="Fonte_20_parág._20_padrão"><text:span text:style-name="T523">RELATOR</text:span></text:span><text:span text:style-name="Fonte_20_parág._20_padrão"><text:span text:style-name="T538">IA</text:span></text:span><text:span text:style-name="Fonte_20_parág._20_padrão"><text:span text:style-name="T523">: </text:span></text:span><text:span text:style-name="Fonte_20_parág._20_padrão"><text:span text:style-name="T538">DESA.</text:span></text:span><text:span text:style-name="Fonte_20_parág._20_padrão"><text:span text:style-name="T523"> TEREZE NEUMANN DUARTE CHAVES</text:span></text:span></text:p>
      <text:p text:style-name="P305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6-</text:span></text:span><text:span text:style-name="Fonte_20_parág._20_padrão"><text:span text:style-name="T539">AGRAVO DE INSTRUMENTO Nº</text:span></text:span><text:span text:style-name="Fonte_20_parág._20_padrão"><text:span text:style-name="T523"> 0625693-55.2024.8.06.0000 – </text:span></text:span><text:span text:style-name="Fonte_20_parág._20_padrão"><text:span text:style-name="T541">d</text:span></text:span><text:span text:style-name="Fonte_20_parág._20_padrão"><text:span text:style-name="T553">e Fortaleza, em que é agravante:</text:span></text:span><text:span text:style-name="Fonte_20_parág._20_padrão"><text:span text:style-name="T546"> PAULO MARIA DA ROCHA, </text:span></text:span><text:span text:style-name="Fonte_20_parág._20_padrão"><text:span text:style-name="T556">sendo agravado:</text:span></text:span><text:span text:style-name="Fonte_20_parág._20_padrão"><text:span text:style-name="T523"> </text:span></text:span><text:span text:style-name="Fonte_20_parág._20_padrão"><text:span text:style-name="T546">ESTADO DO CEARÁ.</text:span></text:span></text:p>
      <text:p text:style-name="P274"><text:span text:style-name="Fonte_20_parág._20_padrão"><text:span text:style-name="T523">RELATOR</text:span></text:span><text:span text:style-name="Fonte_20_parág._20_padrão"><text:span text:style-name="T539">IA</text:span></text:span><text:span text:style-name="Fonte_20_parág._20_padrão"><text:span text:style-name="T523">: </text:span></text:span><text:span text:style-name="Fonte_20_parág._20_padrão"><text:span text:style-name="T539">DESA.</text:span></text:span><text:span text:style-name="Fonte_20_parág._20_padrão"><text:span text:style-name="T523"> TEREZE NEUMANN DUARTE CHAVES</text:span></text:span></text:p>
      <text:p text:style-name="P306"><text:span text:style-name="Fonte_20_parág._20_padrão"><text:span text:style-name="T545"/></text:span></text:p>
      <text:p text:style-name="P275"><text:span text:style-name="Fonte_20_parág._20_padrão"><text:span text:style-name="T540">5.</text:span></text:span><text:span text:style-name="Fonte_20_parág._20_padrão"><text:span text:style-name="T523">17-</text:span></text:span><text:span text:style-name="Fonte_20_parág._20_padrão"><text:span text:style-name="T539">APELAÇÃO CÍVEL Nº</text:span></text:span><text:span text:style-name="Fonte_20_parág._20_padrão"><text:span text:style-name="T523"> 0040834-31.2017.8.06.0091 – </text:span></text:span><text:span text:style-name="Fonte_20_parág._20_padrão"><text:span text:style-name="T541">d</text:span></text:span><text:span text:style-name="Fonte_20_parág._20_padrão"><text:span text:style-name="T553">e Iguatu, em que é apelante:</text:span></text:span><text:span text:style-name="Fonte_20_parág._20_padrão"><text:span text:style-name="T546"> MUNICÍPIO DE IGUATU, </text:span></text:span><text:span text:style-name="Fonte_20_parág._20_padrão"><text:span text:style-name="T556">sendo apelado:</text:span></text:span><text:span text:style-name="Fonte_20_parág._20_padrão"><text:span text:style-name="T546"> ASSOCIAÇ</text:span></text:span><text:span text:style-name="Fonte_20_parág._20_padrão"><text:span text:style-name="T551">Ã</text:span></text:span><text:span text:style-name="Fonte_20_parág._20_padrão"><text:span text:style-name="T546">O IGUATUENSE DE ASSIST</text:span></text:span><text:span text:style-name="Fonte_20_parág._20_padrão"><text:span text:style-name="T551">Ê</text:span></text:span><text:span text:style-name="Fonte_20_parág._20_padrão"><text:span text:style-name="T546">NCIA SOCIAL E DE PROTEÇ</text:span></text:span><text:span text:style-name="Fonte_20_parág._20_padrão"><text:span text:style-name="T551">Ã</text:span></text:span><text:span text:style-name="Fonte_20_parág._20_padrão"><text:span text:style-name="T546">O À MATERNIDADE E A INF</text:span></text:span><text:span text:style-name="Fonte_20_parág._20_padrão"><text:span text:style-name="T551">Â</text:span></text:span><text:span text:style-name="Fonte_20_parág._20_padrão"><text:span text:style-name="T546">NCIA - HOSPITAL E MATERNIDADE AGENOR ARAU.</text:span></text:span></text:p>
      <text:p text:style-name="P274"><text:span text:style-name="Fonte_20_parág._20_padrão"><text:span text:style-name="T523"><text:s/>RELATOR</text:span></text:span><text:span text:style-name="Fonte_20_parág._20_padrão"><text:span text:style-name="T539">IA</text:span></text:span><text:span text:style-name="Fonte_20_parág._20_padrão"><text:span text:style-name="T523">: </text:span></text:span><text:span text:style-name="Fonte_20_parág._20_padrão"><text:span text:style-name="T539">DESA.</text:span></text:span><text:span text:style-name="Fonte_20_parág._20_padrão"><text:span text:style-name="T523"> TEREZE NEUMANN DUARTE CHAVES</text:span></text:span></text:p>
      <text:p text:style-name="P341"/>
      <text:p text:style-name="P341"/>
      <text:p text:style-name="P369"><text:soft-page-break/>RELATORIA DA EXMA. SRA. DESA. MARIA NAILDE PINHEIRO NOGUEIRA</text:p>
      <text:p text:style-name="P343"/>
      <text:p text:style-name="P259"><text:span text:style-name="Fonte_20_parág._20_padrão"><text:span text:style-name="T540">5.</text:span></text:span><text:span text:style-name="T621">1</text:span><text:span text:style-name="T622">8</text:span><text:span text:style-name="T621">-</text:span><text:span text:style-name="T623">AGRAVO INTERNO CÍVEL Nº</text:span><text:span text:style-name="T621"> 0008044-17.2010.8.06.0001/50000 – </text:span><text:span text:style-name="T686">de Fortaleza, em que é agravante:</text:span><text:span text:style-name="T621"> </text:span><text:span text:style-name="T689">FRANCISCO CLÉSIO CARVALHO FRANKLIN </text:span><text:span text:style-name="T690">E OUTRO, </text:span><text:span text:style-name="T691">sendo agravado: </text:span><text:span text:style-name="T689">ESTADO DO CEARÁ.</text:span></text:p>
      <text:p text:style-name="P316">RELATOR<text:span text:style-name="T494">IA</text:span>: <text:span text:style-name="T494">DESA.</text:span> MARIA NAILDE PINHEIRO NOGUEIRA</text:p>
      <text:p text:style-name="P351"/>
      <text:p text:style-name="P351"/>
      <text:p text:style-name="P275"><text:span text:style-name="Fonte_20_parág._20_padrão"><text:span text:style-name="T540">5.</text:span></text:span><text:span text:style-name="T639">19</text:span><text:span text:style-name="T638">-</text:span><text:span text:style-name="T640">EMBARGOS DE DECLARAÇÃO CÍVEL Nº</text:span><text:span text:style-name="T638"> 0536655-69.2000.8.06.0001/50000 – </text:span><text:span text:style-name="T661">de Fortaleza, em que é embargante:</text:span><text:span text:style-name="T659"> ESTADO DO CEARÁ, </text:span><text:span text:style-name="T664">sendo embargado:</text:span><text:span text:style-name="T659"> ESPÓLIO DE MARIA RISETE ATHAYDE MACIEL.</text:span></text:p>
      <text:p text:style-name="P318"><text:span text:style-name="T495">RELATOR</text:span><text:span text:style-name="T496">IA</text:span><text:span text:style-name="T495">: </text:span><text:span text:style-name="T496">DESA.</text:span><text:span text:style-name="T495"> MARIA NAILDE PINHEIRO NOGUEIRA</text:span></text:p>
      <text:p text:style-name="P307"><text:span text:style-name="Fonte_20_parág._20_padrão"><text:span text:style-name="T557"/></text:span></text:p>
      <text:p text:style-name="P387"><text:span text:style-name="Fonte_20_parág._20_padrão"><text:span text:style-name="T604">5.</text:span></text:span><text:span text:style-name="T697">2</text:span><text:span text:style-name="T698">0</text:span><text:span text:style-name="T697">-</text:span><text:span text:style-name="T703">EMBARGOS DE DECLARAÇÃO CÍVEL Nº</text:span><text:span text:style-name="T697"> 0625673-35.2022.8.06.0000/50000 – </text:span><text:span text:style-name="T694">de Santana do Acaraú, em que é embargante:</text:span><text:span text:style-name="T692"> COMPANHIA DE ÁGUA E ESGOTO DO CEARÁ – CAGECE, </text:span><text:span text:style-name="T696">sendo embargado:</text:span><text:span text:style-name="T692"> MINISTÉRIO PÚBLICO DO ESTADO DO CEARÁ.</text:span></text:p>
      <text:p text:style-name="P319"><text:span text:style-name="T495">RELATOR</text:span><text:span text:style-name="T497">IA</text:span><text:span text:style-name="T495">: </text:span><text:span text:style-name="T497">DESA.</text:span><text:span text:style-name="T495"> MARIA NAILDE PINHEIRO NOGUEIRA</text:span></text:p>
      <text:p text:style-name="P284"><text:span text:style-name="Fonte_20_parág._20_padrão"><text:span text:style-name="T557"/></text:span></text:p>
      <text:p text:style-name="P284"><text:span text:style-name="Fonte_20_parág._20_padrão"><text:span text:style-name="T557"/></text:span></text:p>
      <text:p text:style-name="P387"><text:span text:style-name="Fonte_20_parág._20_padrão"><text:span text:style-name="T604">5.</text:span></text:span><text:span text:style-name="T697">2</text:span><text:span text:style-name="T698">1</text:span><text:span text:style-name="T697">-</text:span><text:span text:style-name="T702">EMBARGOS DE DECLARAÇÃO CÍVEL Nº</text:span><text:span text:style-name="T697"> 0035759-73.2006.8.06.0001/50001 – </text:span><text:span text:style-name="T694">de Fortaleza, em que é embargante:</text:span><text:span text:style-name="T692"> ESTADO DO CEARÁ, </text:span><text:span text:style-name="T696">sendo embargado:</text:span><text:span text:style-name="T692"> GERSON ANTÔNIO MENEGOTTO.</text:span></text:p>
      <text:p text:style-name="P320"><text:span text:style-name="T495">RELATOR</text:span><text:span text:style-name="T498">IA</text:span><text:span text:style-name="T495">: </text:span><text:span text:style-name="T498">DESA.</text:span><text:span text:style-name="T495"> MARIA NAILDE PINHEIRO NOGUEIRA</text:span></text:p>
      <text:p text:style-name="P285"><text:span text:style-name="Fonte_20_parág._20_padrão"><text:span text:style-name="T557"/></text:span></text:p>
      <text:p text:style-name="P285"><text:span text:style-name="Fonte_20_parág._20_padrão"><text:span text:style-name="T557"/></text:span></text:p>
      <text:p text:style-name="P275"><text:span text:style-name="Fonte_20_parág._20_padrão"><text:span text:style-name="T540">5.</text:span></text:span><text:span text:style-name="T638">2</text:span><text:span text:style-name="T639">2</text:span><text:span text:style-name="T638">-</text:span><text:span text:style-name="T641">APELAÇÃO CÍVEL Nº</text:span><text:span text:style-name="T638"> 0000299-55.2018.8.06.0049 – </text:span><text:span text:style-name="T661">de Beberibe, em que é apelante:</text:span><text:span text:style-name="T659"> MUNICÍPIO DE BEBERIBE, </text:span><text:span text:style-name="T664">sendo apelado:</text:span><text:span text:style-name="T638"> </text:span><text:span text:style-name="T659">EMPRESA NORDESTINA DE TURISMO LTDA. EPP.</text:span></text:p>
      <text:p text:style-name="P321"><text:span text:style-name="T495">RELATOR</text:span><text:span text:style-name="T499">IA</text:span><text:span text:style-name="T495">: </text:span><text:span text:style-name="T499">DESA.</text:span><text:span text:style-name="T495"> MARIA NAILDE PINHEIRO NOGUEIRA</text:span></text:p>
      <text:p text:style-name="P286"><text:span text:style-name="Fonte_20_parág._20_padrão"><text:span text:style-name="T557"/></text:span></text:p>
      <text:p text:style-name="P286"><text:span text:style-name="Fonte_20_parág._20_padrão"><text:span text:style-name="T557"/></text:span></text:p>
      <text:p text:style-name="P275"><text:span text:style-name="Fonte_20_parág._20_padrão"><text:span text:style-name="T540">5.</text:span></text:span><text:span text:style-name="T638">2</text:span><text:span text:style-name="T639">3</text:span><text:span text:style-name="T638">-</text:span><text:span text:style-name="T642">REMESSA NECESSÁRIA CÍVEL Nº</text:span><text:span text:style-name="T638"> 0200914-75.2023.8.06.0117 – </text:span><text:span text:style-name="T661">de Maracanaú, em que é requerente:</text:span><text:span text:style-name="T638"> </text:span><text:span text:style-name="T659">DAYANA ROCHA SOARES, </text:span><text:span text:style-name="T664">sendo requerido:</text:span><text:span text:style-name="T659"> MUNICÍPIO DE MARACANAÚ.</text:span></text:p>
      <text:p text:style-name="P322"><text:span text:style-name="T495">RELATOR</text:span><text:span text:style-name="T500">IA</text:span><text:span text:style-name="T495">: </text:span><text:span text:style-name="T500">DESA.</text:span><text:span text:style-name="T495"> MARIA NAILDE PINHEIRO NOGUEIRA</text:span></text:p>
      <text:p text:style-name="P308"><text:span text:style-name="Fonte_20_parág._20_padrão"><text:span text:style-name="T540"/></text:span></text:p>
      <text:p text:style-name="P275"><text:span text:style-name="Fonte_20_parág._20_padrão"><text:span text:style-name="T540">5.</text:span></text:span><text:span text:style-name="T639">24</text:span><text:span text:style-name="T638">-</text:span><text:span text:style-name="T643">APELAÇÃO CÍVEL Nº</text:span><text:span text:style-name="T638"> 0286190-34.2023.8.06.0001 – </text:span><text:span text:style-name="T661">de Fortaleza, em que é apelante:</text:span><text:span text:style-name="T638"> </text:span><text:span text:style-name="T659">KLEBERSON RODRIGUES CARVALHO, REPRESENTADO POR ANTÔNIA MARINA RODRIGUES, </text:span><text:span text:style-name="T664">sendo apelado:</text:span><text:span text:style-name="T659"> ESTADO DO CEAR</text:span><text:span text:style-name="T669">Á.</text:span></text:p>
      <text:p text:style-name="P323"><text:span text:style-name="T495">RELATOR</text:span><text:span text:style-name="T501">IA</text:span><text:span text:style-name="T495">: </text:span><text:span text:style-name="T501">DESA.</text:span><text:span text:style-name="T495"> MARIA NAILDE PINHEIRO NOGUEIRA</text:span></text:p>
      <text:p text:style-name="P287"><text:span text:style-name="Fonte_20_parág._20_padrão"><text:span text:style-name="T557"/></text:span></text:p>
      <text:p text:style-name="P287"><text:span text:style-name="Fonte_20_parág._20_padrão"><text:span text:style-name="T557"/></text:span></text:p>
      <text:p text:style-name="P275"><text:span text:style-name="Fonte_20_parág._20_padrão"><text:span text:style-name="T540">5.</text:span></text:span><text:span text:style-name="T639">25</text:span><text:span text:style-name="T638">-</text:span><text:span text:style-name="T644">APELAÇÃO CÍVEL Nº</text:span><text:span text:style-name="T638"> 0000176-22.2004.8.06.0090 – </text:span><text:span text:style-name="T661">de Icó, em que é apelante:</text:span><text:span text:style-name="T659"> M</text:span><text:span text:style-name="T667">Á</text:span><text:span text:style-name="T659">CIO ANT</text:span><text:span text:style-name="T668">Ô</text:span><text:span text:style-name="T659">NIO GUIMAR</text:span><text:span text:style-name="T668">Ã</text:span><text:span text:style-name="T659">ES LIMA, </text:span><text:span text:style-name="T664">sendo apelado:</text:span><text:span text:style-name="T659"> MINISTÉRIO PÚBLICO DO ESTADO DO CEARÁ.</text:span></text:p>
      <text:p text:style-name="P324"><text:span text:style-name="T495">RELATOR</text:span><text:span text:style-name="T502">IA</text:span><text:span text:style-name="T495">: </text:span><text:span text:style-name="T502">DESA.</text:span><text:span text:style-name="T495"> MARIA NAILDE PINHEIRO NOGUEIRA</text:span></text:p>
      <text:p text:style-name="P288"><text:span text:style-name="Fonte_20_parág._20_padrão"><text:span text:style-name="T557"/></text:span></text:p>
      <text:p text:style-name="P288"><text:span text:style-name="Fonte_20_parág._20_padrão"><text:span text:style-name="T557"/></text:span></text:p>
      <text:p text:style-name="P275"><text:span text:style-name="Fonte_20_parág._20_padrão"><text:span text:style-name="T540">5.</text:span></text:span><text:span text:style-name="T639">2</text:span><text:span text:style-name="T638">6-</text:span><text:span text:style-name="T645">APELAÇÃO E REMESSA NECESSÁRIA Nº</text:span><text:span text:style-name="T638"> 0246269-39.2021.8.06.0001 – </text:span><text:span text:style-name="T661">de Fortaleza, em que é apelante:</text:span><text:span text:style-name="T659"> INSTITUTO NACIONAL DO SEGURO SOCIAL – INSS, </text:span><text:span text:style-name="T664">sendo apelado:</text:span><text:span text:style-name="T659"> ÂNGELO MÁXIMO DA SILVA OLIVEIRA.</text:span></text:p>
      <text:p text:style-name="P325"><text:span text:style-name="T495">RELATOR</text:span><text:span text:style-name="T503">IA</text:span><text:span text:style-name="T495">: </text:span><text:span text:style-name="T503">DESA.</text:span><text:span text:style-name="T495"> MARIA NAILDE PINHEIRO NOGUEIRA</text:span></text:p>
      <text:p text:style-name="P309"><text:span text:style-name="Fonte_20_parág._20_padrão"><text:span text:style-name="T558"/></text:span></text:p>
      <text:p text:style-name="P340"><text:soft-page-break/></text:p>
      <text:p text:style-name="P359">RELATORIA DO EXMO. SR. DES. FRANCISCO GLADYSON PONTES</text:p>
      <text:p text:style-name="P337"/>
      <text:p text:style-name="P249"><text:span text:style-name="Fonte_20_parág._20_padrão"><text:span text:style-name="T540">5.</text:span></text:span><text:span text:style-name="T622">2</text:span><text:span text:style-name="T621">7-</text:span><text:span text:style-name="T624">APELAÇÃO E REMESSA NECESSÁRIA Nº</text:span><text:span text:style-name="T621"> 0000485-70.2008.8.06.0068 – </text:span><text:span text:style-name="T686">de Chorozinho, em que é apelante:</text:span><text:span text:style-name="T676"> ESTADO DO CEAR</text:span><text:span text:style-name="T687">Á, </text:span><text:span text:style-name="T688">sendo apelado: </text:span><text:span text:style-name="T676">MINISTÉRIO PÚBLICO DO ESTADO DO CEARÁ.</text:span></text:p>
      <text:p text:style-name="P335">RELATOR<text:span text:style-name="T514">IA</text:span>: <text:span text:style-name="T514">DES.</text:span> FRANCISCO GLADYSON PONTES</text:p>
      <text:p text:style-name="P310"><text:span text:style-name="Fonte_20_parág._20_padrão"><text:span text:style-name="T558"/></text:span></text:p>
      <text:p text:style-name="P346"/>
      <text:p text:style-name="P275"><text:span text:style-name="Fonte_20_parág._20_padrão"><text:span text:style-name="T540">5.</text:span></text:span><text:span text:style-name="T638">2</text:span><text:span text:style-name="T639">8</text:span><text:span text:style-name="T638">-</text:span><text:span text:style-name="T646">APELAÇÃO CÍVEL Nº</text:span><text:span text:style-name="T638"> 0051076-02.2021.8.06.0029 – </text:span><text:span text:style-name="T661">de Acopiara, em que é apelante:</text:span><text:span text:style-name="T638"> </text:span><text:span text:style-name="T659">ESTADO DO CEARÁ, </text:span><text:span text:style-name="T664">sendo apelado:</text:span><text:span text:style-name="T659"> FRANCISCO CRISMARIO MARTINS CAROLINO.</text:span></text:p>
      <text:p text:style-name="P326"><text:span text:style-name="T495">RELATOR</text:span><text:span text:style-name="T504">IA</text:span><text:span text:style-name="T495">: </text:span><text:span text:style-name="T504">DES.</text:span><text:span text:style-name="T495"> FRANCISCO GLADYSON PONTES</text:span></text:p>
      <text:p text:style-name="P289"><text:span text:style-name="Fonte_20_parág._20_padrão"><text:span text:style-name="T546"/></text:span></text:p>
      <text:p text:style-name="P289"><text:span text:style-name="Fonte_20_parág._20_padrão"><text:span text:style-name="T546"/></text:span></text:p>
      <text:p text:style-name="P275"><text:span text:style-name="Fonte_20_parág._20_padrão"><text:span text:style-name="T540">5.</text:span></text:span><text:span text:style-name="T638">2</text:span><text:span text:style-name="T639">9</text:span><text:span text:style-name="T638">-</text:span><text:span text:style-name="T647">APELAÇÃO E REMESSA NECESSÁRIA Nº</text:span><text:span text:style-name="T638"> 0865516-98.2014.8.06.0001 – </text:span><text:span text:style-name="T661">de Fortaleza, em que é apelante:</text:span><text:span text:style-name="T659"> CONSTRUTORA ESTRELA LTDA., </text:span><text:span text:style-name="T664">sendo apelado:</text:span><text:span text:style-name="T638"> </text:span><text:span text:style-name="T659">ESTADO DO CEARÁ </text:span><text:span text:style-name="T666">E</text:span><text:span text:style-name="T659"> GUANABARA PARTICIPAÇÕES E EMPREENDIMENTOS IMOBILIÁRIOS LTDA.</text:span></text:p>
      <text:p text:style-name="P327"><text:span text:style-name="T495">RELATOR</text:span><text:span text:style-name="T505">IA</text:span><text:span text:style-name="T495">: </text:span><text:span text:style-name="T505">DES.</text:span><text:span text:style-name="T495"> FRANCISCO GLADYSON PONTES</text:span></text:p>
      <text:p text:style-name="P290"><text:span text:style-name="Fonte_20_parág._20_padrão"><text:span text:style-name="T546"/></text:span></text:p>
      <text:p text:style-name="P290"><text:span text:style-name="Fonte_20_parág._20_padrão"><text:span text:style-name="T546"/></text:span></text:p>
      <text:p text:style-name="P387"><text:span text:style-name="Fonte_20_parág._20_padrão"><text:span text:style-name="T604">5.</text:span></text:span><text:span text:style-name="T697">30-</text:span><text:span text:style-name="T701">AGRAVO DE INSTRUMENTO Nº</text:span><text:span text:style-name="T697"> 0622508-09.2024.8.06.0000 – </text:span><text:span text:style-name="T694">de Icó, em que é agravante:</text:span><text:span text:style-name="T697"> </text:span><text:span text:style-name="T692">ASSOCIAÇÃO DOS GUARDAS MUNICIPAIS DO ESTADO DO CEARÁ – ASGMEC., </text:span><text:span text:style-name="T696">sendo agravado:</text:span><text:span text:style-name="T697"> </text:span><text:span text:style-name="T692">MUNICÍPIO DE ICÓ.</text:span></text:p>
      <text:p text:style-name="P328"><text:span text:style-name="T495">RELATOR</text:span><text:span text:style-name="T506">IA</text:span><text:span text:style-name="T495">: </text:span><text:span text:style-name="T506">DES.</text:span><text:span text:style-name="T495"> FRANCISCO GLADYSON PONTES</text:span></text:p>
      <text:p text:style-name="P291"><text:span text:style-name="Fonte_20_parág._20_padrão"><text:span text:style-name="T546"/></text:span></text:p>
      <text:p text:style-name="P291"><text:span text:style-name="Fonte_20_parág._20_padrão"><text:span text:style-name="T546"/></text:span></text:p>
      <text:p text:style-name="P259"><text:span text:style-name="Fonte_20_parág._20_padrão"><text:span text:style-name="T540">5.</text:span></text:span><text:span text:style-name="T638">3</text:span><text:span text:style-name="T639">1</text:span><text:span text:style-name="T638">-</text:span><text:span text:style-name="T648">APELAÇÃO E REMESSA NECESSÁRIA Nº</text:span><text:span text:style-name="T638"> 0201617-21.2023.8.06.0112 – </text:span><text:span text:style-name="T661">de Juazeiro do Norte, em que é apelante:</text:span><text:span text:style-name="T659"> MUNICÍPIO DE JUAZEIRO DO NORTE, </text:span><text:span text:style-name="T664">sendo apelado:</text:span><text:span text:style-name="T659"> C. M. O. L. R. P. C. DE O. S. A. </text:span><text:span text:style-name="T664">e réu:</text:span><text:span text:style-name="T659"> ESTADO DO CEARÁ.</text:span></text:p>
      <text:p text:style-name="P317"><text:span text:style-name="T495">RELATOR</text:span><text:span text:style-name="T507">IA</text:span><text:span text:style-name="T495">: </text:span><text:span text:style-name="T507">DES.</text:span><text:span text:style-name="T495"> FRANCISCO GLADYSON PONTES</text:span></text:p>
      <text:p text:style-name="P292"><text:span text:style-name="Fonte_20_parág._20_padrão"><text:span text:style-name="T546"/></text:span></text:p>
      <text:p text:style-name="P292"><text:span text:style-name="Fonte_20_parág._20_padrão"><text:span text:style-name="T546"/></text:span></text:p>
      <text:p text:style-name="P275"><text:span text:style-name="Fonte_20_parág._20_padrão"><text:span text:style-name="T540">5.</text:span></text:span><text:span text:style-name="T638">3</text:span><text:span text:style-name="T639">2</text:span><text:span text:style-name="T638">-</text:span><text:span text:style-name="T649">APELAÇÃO CÍVEL Nº</text:span><text:span text:style-name="T638"> 0050211-59.2021.8.06.0164 – </text:span><text:span text:style-name="T661">de São Gonçalo do Amarante, em que é apelante:</text:span><text:span text:style-name="T638"> </text:span><text:span text:style-name="T659">JULIANA MALU GOMES BARBOZA, </text:span><text:span text:style-name="T664">sendo apelado: </text:span><text:span text:style-name="T659">MUNICÍPIO DE SÃO GONÇALO DO AMARANTE.</text:span></text:p>
      <text:p text:style-name="P329"><text:span text:style-name="T495">RELATOR</text:span><text:span text:style-name="T508">IA</text:span><text:span text:style-name="T495">: </text:span><text:span text:style-name="T508">DES.</text:span><text:span text:style-name="T495"> FRANCISCO GLADYSON PONTES</text:span></text:p>
      <text:p text:style-name="P311"><text:span text:style-name="Fonte_20_parág._20_padrão"><text:span text:style-name="T546"/></text:span></text:p>
      <text:p text:style-name="P387"><text:span text:style-name="Fonte_20_parág._20_padrão"><text:span text:style-name="T604">5.</text:span></text:span><text:span text:style-name="T697">33-</text:span><text:span text:style-name="T700">APELAÇÃO CÍVEL Nº</text:span><text:span text:style-name="T697"> 0147708-82.2018.8.06.0001 – </text:span><text:span text:style-name="T694">de Fortaleza, em que é apelante:</text:span><text:span text:style-name="T692"> INSTITUTO NACIONAL DO SEGURO SOCIAL – INSS., </text:span><text:span text:style-name="T696">sendo apelado:</text:span><text:span text:style-name="T692"> AGLAIRTON FERREIRA DA SILVA. </text:span></text:p>
      <text:p text:style-name="P330"><text:span text:style-name="T495">RELATOR</text:span><text:span text:style-name="T509">IA</text:span><text:span text:style-name="T495">: </text:span><text:span text:style-name="T509">DES.</text:span><text:span text:style-name="T495"> FRANCISCO GLADYSON PONTES</text:span></text:p>
      <text:p text:style-name="P293"><text:span text:style-name="Fonte_20_parág._20_padrão"><text:span text:style-name="T546"/></text:span></text:p>
      <text:p text:style-name="P293"><text:span text:style-name="Fonte_20_parág._20_padrão"><text:span text:style-name="T546"/></text:span></text:p>
      <text:p text:style-name="P275"><text:span text:style-name="Fonte_20_parág._20_padrão"><text:span text:style-name="T540">5.</text:span></text:span><text:span text:style-name="T638">3</text:span><text:span text:style-name="T639">4</text:span><text:span text:style-name="T638">-</text:span><text:span text:style-name="T650">APELAÇÃO CÍVEL Nº</text:span><text:span text:style-name="T638"> 0000322-16.2005.8.06.0062 – </text:span><text:span text:style-name="T661">de Cascavel, em que é apelante:</text:span><text:span text:style-name="T659"> MINISTÉRIO PÚBLICO ESTADUAL, </text:span><text:span text:style-name="T664">sendo apelado:</text:span><text:span text:style-name="T659"> MUNICÍPIO DE CASCAVEL.</text:span></text:p>
      <text:p text:style-name="P330"><text:span text:style-name="T495">RELATOR</text:span><text:span text:style-name="T509">IA</text:span><text:span text:style-name="T495">: </text:span><text:span text:style-name="T509">DES.</text:span><text:span text:style-name="T495"> FRANCISCO GLADYSON PONTES</text:span></text:p>
      <text:p text:style-name="P293"><text:span text:style-name="Fonte_20_parág._20_padrão"><text:span text:style-name="T559"/></text:span></text:p>
      <text:p text:style-name="P339"/>
      <text:p text:style-name="P364">RELATORIA DA EXMA. SRA. DESA. MARIA IRANEIDE MOURA SILVA</text:p>
      <text:p text:style-name="P338"/>
      <text:p text:style-name="P388"><text:soft-page-break/><text:span text:style-name="Fonte_20_parág._20_padrão"><text:span text:style-name="T604">5.</text:span></text:span><text:span text:style-name="T709">35</text:span><text:span text:style-name="T708">-</text:span><text:span text:style-name="T710">AGRAVO DE INSTRUMENTO Nº</text:span><text:span text:style-name="T708"> 0630319-35.2015.8.06.0000 – </text:span><text:span text:style-name="T705">de Fortaleza, em que é agravante:</text:span><text:span text:style-name="T704"> MUNICÍPIO DE FORTALEZA, </text:span><text:span text:style-name="T706">sendo agravada:</text:span><text:span text:style-name="T708"> </text:span><text:span text:style-name="T704">MARTHA LENILCE CRISPIM DA SILVA </text:span><text:span text:style-name="T707">E OUTROS.</text:span></text:p>
      <text:p text:style-name="P336">RELATOR<text:span text:style-name="T515">IA</text:span>: <text:span text:style-name="T515">DESA.</text:span> MARIA IRANEIDE MOURA SILVA</text:p>
      <text:p text:style-name="P312"><text:span text:style-name="Fonte_20_parág._20_padrão"><text:span text:style-name="T559"/></text:span></text:p>
      <text:p text:style-name="P275"><text:span text:style-name="Fonte_20_parág._20_padrão"><text:span text:style-name="T540">5.</text:span></text:span><text:span text:style-name="T639">3</text:span><text:span text:style-name="T638">6-</text:span><text:span text:style-name="T651">APELAÇÃO E REMESSA NECESSÁRIA Nº</text:span><text:span text:style-name="T638"> 0200564-80.2022.8.06.0163 – </text:span><text:span text:style-name="T661">de São Benedito, em que é apte/apdo:</text:span><text:span text:style-name="T638"> </text:span><text:span text:style-name="T659">MUNICÍPIO DE SÃO BENEDITO, </text:span><text:span text:style-name="T664">sendo apte/apdo:</text:span><text:span text:style-name="T659"> ANT</text:span><text:span text:style-name="T665">Ô</text:span><text:span text:style-name="T659">NIO LUCIANO MOURA DA SILVA.</text:span></text:p>
      <text:p text:style-name="P331"><text:span text:style-name="T495">RELATOR</text:span><text:span text:style-name="T510">IA</text:span><text:span text:style-name="T495">: </text:span><text:span text:style-name="T510">DESA.</text:span><text:span text:style-name="T495"> MARIA IRANEIDE MOURA SILVA</text:span></text:p>
      <text:p text:style-name="P294"><text:span text:style-name="Fonte_20_parág._20_padrão"><text:span text:style-name="T546"/></text:span></text:p>
      <text:p text:style-name="P294"><text:span text:style-name="Fonte_20_parág._20_padrão"><text:span text:style-name="T546"/></text:span></text:p>
      <text:p text:style-name="P275"><text:span text:style-name="Fonte_20_parág._20_padrão"><text:span text:style-name="T540">5.</text:span></text:span><text:span text:style-name="T639">37</text:span><text:span text:style-name="T638">-</text:span><text:span text:style-name="T652">APELAÇÃO CÍVEL Nº</text:span><text:span text:style-name="T638"> 0284316-14.2023.8.06.0001 – </text:span><text:span text:style-name="T660">de Fortaleza, em que é apelante:</text:span><text:span text:style-name="T659"> ISRAEL FARIAS MATIAS, </text:span><text:span text:style-name="T663">sendo apelado:</text:span><text:span text:style-name="T638"> </text:span><text:span text:style-name="T659">MUNICÍPIO DE FORTALEZA.</text:span></text:p>
      <text:p text:style-name="P332"><text:span text:style-name="T495">RELATOR</text:span><text:span text:style-name="T511">IA</text:span><text:span text:style-name="T495">: </text:span><text:span text:style-name="T511">DESA.</text:span><text:span text:style-name="T495"> MARIA IRANEIDE MOURA SILVA</text:span></text:p>
      <text:p text:style-name="P313"><text:span text:style-name="Fonte_20_parág._20_padrão"><text:span text:style-name="T559"/></text:span></text:p>
      <text:p text:style-name="P344"/>
      <text:p text:style-name="P364">RELATORIA DO EXMO. SR. DES. LUIZ EVALDO GONÇALVES LEITE </text:p>
      <text:p text:style-name="P342"/>
      <text:p text:style-name="P387"><text:span text:style-name="Fonte_20_parág._20_padrão"><text:span text:style-name="T604">5.</text:span></text:span><text:span text:style-name="T698">38</text:span><text:span text:style-name="T697">-</text:span><text:span text:style-name="T699">EMBARGOS DE DECLARAÇÃO CÍVEL Nº</text:span><text:span text:style-name="T697"> 0001813-28.2018.8.06.0151/50000 – </text:span><text:span text:style-name="T693">de Quixadá, em que é embargante:</text:span><text:span text:style-name="T692"> ESTADO DO CEARÁ, </text:span><text:span text:style-name="T695">sendo embargada:</text:span><text:span text:style-name="T697"> </text:span><text:span text:style-name="T692">EVELINE DA SILVA OLIVEIRA SOUSA.</text:span></text:p>
      <text:p text:style-name="P333"><text:span text:style-name="T495">RELATOR</text:span><text:span text:style-name="T512">IA</text:span><text:span text:style-name="T495">: </text:span><text:span text:style-name="T512">DES.</text:span><text:span text:style-name="T495"> LUIZ EVALDO GONÇALVES LEITE</text:span></text:p>
      <text:p text:style-name="P295"><text:span text:style-name="Fonte_20_parág._20_padrão"><text:span text:style-name="T546"/></text:span></text:p>
      <text:p text:style-name="P295"><text:span text:style-name="Fonte_20_parág._20_padrão"><text:span text:style-name="T546"/></text:span></text:p>
      <text:p text:style-name="P275"><text:span text:style-name="Fonte_20_parág._20_padrão"><text:span text:style-name="T540">5.</text:span></text:span><text:span text:style-name="T639">39</text:span><text:span text:style-name="T638">-</text:span><text:span text:style-name="T653">EMBARGOS DE DECLARAÇÃO CÍVEL Nº</text:span><text:span text:style-name="T638"> 0000355-12.2017.8.06.0215/50000 – </text:span><text:span text:style-name="T660">de Irauçuba, em que é embargante:</text:span><text:span text:style-name="T659"> MAURO S</text:span><text:span text:style-name="T662">É</text:span><text:span text:style-name="T659">RGIO SALES CARVALHO </text:span><text:span text:style-name="T662">E OUTROS, </text:span><text:span text:style-name="T663">sendo embargado: </text:span><text:span text:style-name="T659">MUNICÍPIO DE TEJUÇUOCA.</text:span></text:p>
      <text:p text:style-name="P334"><text:span text:style-name="T495">RELATOR</text:span><text:span text:style-name="T513">IA</text:span><text:span text:style-name="T495">: </text:span><text:span text:style-name="T513">DES.</text:span><text:span text:style-name="T495"> LUIZ EVALDO GONÇALVES LEITE</text:span></text:p>
      <text:p text:style-name="P363"/>
      <text:p text:style-name="P376"><text:span text:style-name="T516">PROCESSO JUDICIAL ELETRÔNICO – PJE – SESSÃO DO DIA </text:span><text:span text:style-name="T518">28</text:span><text:span text:style-name="T516">.0</text:span><text:span text:style-name="T517">8</text:span><text:span text:style-name="T516">.2024</text:span></text:p>
      <text:p text:style-name="P155"><text:span text:style-name="Fonte_20_parág._20_padrão"><text:span text:style-name="T560"/></text:span></text:p>
      <text:p text:style-name="P31"/>
      <text:p text:style-name="P370"><text:span text:style-name="T490">RELATORIA DA EXMA. SRA. DESA. </text:span><text:span text:style-name="T4">TEREZE NEUMANN DUARTE CHAVES –</text:span><text:span text:style-name="T5"> </text:span></text:p>
      <text:p text:style-name="P40"><text:span text:style-name="Fonte_20_parág._20_padrão"><text:span text:style-name="T605"/></text:span></text:p>
      <text:p text:style-name="P40"><text:span text:style-name="Fonte_20_parág._20_padrão"><text:span text:style-name="T605">5º GABINETE</text:span></text:span></text:p>
      <text:p text:style-name="P27"/>
      <text:p text:style-name="P386"><text:span text:style-name="T281">1.</text:span><text:span text:style-name="T353">1-APELAÇÃO CÍVEL Nº 0192872-80.2012.8.06.0001 –</text:span><text:span text:style-name="T456"> </text:span><text:span text:style-name="T399">em que é polo ativo:</text:span><text:span text:style-name="T617"> </text:span><text:span text:style-name="T355">MARIA DO SOCORRO SOUSA RAMOS MARQUES</text:span><text:span text:style-name="Fonte_20_parág._20_padrão"><text:span text:style-name="T69"> </text:span></text:span><text:span text:style-name="Fonte_20_parág._20_padrão"><text:span text:style-name="T70">E OUTROS, </text:span></text:span><text:span text:style-name="Fonte_20_parág._20_padrão"><text:span text:style-name="T149">sendo polo passivo:</text:span></text:span><text:span text:style-name="Fonte_20_parág._20_padrão"><text:span text:style-name="T60"> MUNIC</text:span></text:span><text:span text:style-name="Fonte_20_parág._20_padrão"><text:span text:style-name="T71">Í</text:span></text:span><text:span text:style-name="Fonte_20_parág._20_padrão"><text:span text:style-name="T60">PIO DE FORTALEZA.</text:span></text:span></text:p>
      <text:p text:style-name="P130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58"><text:span text:style-name="Fonte_20_parág._20_padrão"><text:span text:style-name="T585"/></text:span></text:p>
      <text:p text:style-name="P27"/>
      <text:p text:style-name="P378"><text:span text:style-name="T281">1.</text:span><text:span text:style-name="T353">2-EMBARGOS DE DECLARAÇÃO EM APELAÇÃO Nº 0200793-85.2022.8.06.0051 –</text:span><text:span text:style-name="T456"> </text:span><text:span text:style-name="T399">em que é polo ativo:</text:span><text:span text:style-name="T617"> </text:span><text:span text:style-name="Fonte_20_parág._20_padrão"><text:span text:style-name="T70">MUNIC</text:span></text:span><text:span text:style-name="Fonte_20_parág._20_padrão"><text:span text:style-name="T71">Í</text:span></text:span><text:span text:style-name="Fonte_20_parág._20_padrão"><text:span text:style-name="T70">PIO DE BOA VIAGEM, </text:span></text:span><text:span text:style-name="Fonte_20_parág._20_padrão"><text:span text:style-name="T149">sendo polo passivo:</text:span></text:span><text:span text:style-name="Fonte_20_parág._20_padrão"><text:span text:style-name="T60"> MARIA ELENISA XAVIER DE CARVALHO.</text:span></text:span></text:p>
      <text:p text:style-name="P130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5"/>
      <text:p text:style-name="P378"><text:span text:style-name="T281">1.</text:span><text:span text:style-name="T350">3</text:span><text:span text:style-name="T352">-APELAÇÃO CÍVEL Nº 0051590-78.2020.8.06.0064 –</text:span><text:span text:style-name="T455"> </text:span><text:span text:style-name="T399">em que é polo ativo:</text:span><text:span text:style-name="T617"> </text:span><text:span text:style-name="Fonte_20_parág._20_padrão"><text:span text:style-name="T70">MUNIC</text:span></text:span><text:span text:style-name="Fonte_20_parág._20_padrão"><text:span text:style-name="T72">Í</text:span></text:span><text:span text:style-name="Fonte_20_parág._20_padrão"><text:span text:style-name="T70">PIO DE FORTALEZA, </text:span></text:span><text:span text:style-name="Fonte_20_parág._20_padrão"><text:span text:style-name="T149">sendo polo passivo:</text:span></text:span><text:span text:style-name="T617"> </text:span><text:span text:style-name="Fonte_20_parág._20_padrão"><text:span text:style-name="T60">EDMILSON BERNARDINO DE OLIVEIRA.</text:span></text:span></text:p>
      <text:p text:style-name="P131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59"><text:span text:style-name="Fonte_20_parág._20_padrão"><text:span text:style-name="T585"/></text:span></text:p>
      <text:p text:style-name="P27"/>
      <text:p text:style-name="P378"><text:span text:style-name="T281">1.</text:span><text:span text:style-name="T350">4</text:span><text:span text:style-name="T352">-APELAÇÃO CÍVEL Nº 3001149-67.2023.8.06.0151 –</text:span><text:span text:style-name="T455"> </text:span><text:span text:style-name="T399">em que é polo ativo:</text:span><text:span text:style-name="T617"> </text:span><text:span text:style-name="Fonte_20_parág._20_padrão"><text:span text:style-name="T70">MUNIC</text:span></text:span><text:span text:style-name="Fonte_20_parág._20_padrão"><text:span text:style-name="T72">Í</text:span></text:span><text:span text:style-name="Fonte_20_parág._20_padrão"><text:span text:style-name="T70">PIO DE QUIXAD</text:span></text:span><text:span text:style-name="Fonte_20_parág._20_padrão"><text:span text:style-name="T72">Á, </text:span></text:span><text:span text:style-name="Fonte_20_parág._20_padrão"><text:span text:style-name="T149">sendo polo passivo:</text:span></text:span><text:span text:style-name="Fonte_20_parág._20_padrão"><text:span text:style-name="T243"> </text:span></text:span><text:span text:style-name="Fonte_20_parág._20_padrão"><text:span text:style-name="T60">JOS</text:span></text:span><text:span text:style-name="Fonte_20_parág._20_padrão"><text:span text:style-name="T72">É</text:span></text:span><text:span text:style-name="Fonte_20_parág._20_padrão"><text:span text:style-name="T60"> EDILSON DAS CHAGAS.</text:span></text:span></text:p>
      <text:p text:style-name="P131"><text:soft-page-break/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59"><text:span text:style-name="Fonte_20_parág._20_padrão"><text:span text:style-name="T585"/></text:span></text:p>
      <text:p text:style-name="P27"/>
      <text:p text:style-name="P378"><text:span text:style-name="T281">1.</text:span><text:span text:style-name="T350">5</text:span><text:span text:style-name="T351">-APELAÇÃO CÍVEL Nº 0050542-32.2021.8.06.0167 –</text:span><text:span text:style-name="T454"> </text:span><text:span text:style-name="T399">em que é polo ativo/passivo:</text:span><text:span text:style-name="T617"> </text:span><text:span text:style-name="Fonte_20_parág._20_padrão"><text:span text:style-name="T72">SILVANA MARIA ARAG</text:span></text:span><text:span text:style-name="Fonte_20_parág._20_padrão"><text:span text:style-name="T73">Ã</text:span></text:span><text:span text:style-name="Fonte_20_parág._20_padrão"><text:span text:style-name="T72">O COSTA, </text:span></text:span><text:span text:style-name="Fonte_20_parág._20_padrão"><text:span text:style-name="T149">sendo polo ativo/passivo:</text:span></text:span><text:span text:style-name="Fonte_20_parág._20_padrão"><text:span text:style-name="T60"> ESTADO DO CEAR</text:span></text:span><text:span text:style-name="Fonte_20_parág._20_padrão"><text:span text:style-name="T73">Á.</text:span></text:span></text:p>
      <text:p text:style-name="P132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0"><text:span text:style-name="Fonte_20_parág._20_padrão"><text:span text:style-name="T585"/></text:span></text:p>
      <text:p text:style-name="P27"/>
      <text:p text:style-name="P378"><text:span text:style-name="T281">1.</text:span><text:span text:style-name="T350">6</text:span><text:span text:style-name="T351">-APELAÇÃO E REMESSA NECESSÁRIA Nº 3000450-36.2023.8.06.0035 –</text:span><text:span text:style-name="T454"> </text:span><text:span text:style-name="T399">em que é polo ativo:</text:span><text:span text:style-name="T617"> </text:span><text:span text:style-name="Fonte_20_parág._20_padrão"><text:span text:style-name="T72">MUNIC</text:span></text:span><text:span text:style-name="Fonte_20_parág._20_padrão"><text:span text:style-name="T73">Í</text:span></text:span><text:span text:style-name="Fonte_20_parág._20_padrão"><text:span text:style-name="T72">PIO DE ICAPU</text:span></text:span><text:span text:style-name="Fonte_20_parág._20_padrão"><text:span text:style-name="T73">Í, </text:span></text:span><text:span text:style-name="Fonte_20_parág._20_padrão"><text:span text:style-name="T149">sendo polo passivo:</text:span></text:span><text:span text:style-name="T617"> </text:span><text:span text:style-name="Fonte_20_parág._20_padrão"><text:span text:style-name="T60">MARIA ELISETE MARQUES DE OLIVEIRA.</text:span></text:span></text:p>
      <text:p text:style-name="P132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0"><text:span text:style-name="Fonte_20_parág._20_padrão"><text:span text:style-name="T585"/></text:span></text:p>
      <text:p text:style-name="P27"/>
      <text:p text:style-name="P378"><text:span text:style-name="T281">1.</text:span><text:span text:style-name="T324">7</text:span><text:span text:style-name="T349">-APELAÇÃO CÍVEL Nº 3002410-37.2023.8.06.0064 –</text:span><text:span text:style-name="T453"> </text:span><text:span text:style-name="T399">em que é polo ativo:</text:span><text:span text:style-name="T617"> </text:span><text:span text:style-name="Fonte_20_parág._20_padrão"><text:span text:style-name="T73">FRANCISCO JOS</text:span></text:span><text:span text:style-name="Fonte_20_parág._20_padrão"><text:span text:style-name="T74">É</text:span></text:span><text:span text:style-name="Fonte_20_parág._20_padrão"><text:span text:style-name="T73"> MATOS, </text:span></text:span><text:span text:style-name="Fonte_20_parág._20_padrão"><text:span text:style-name="T149">sendo polo passivo:</text:span></text:span><text:span text:style-name="T617"> </text:span><text:span text:style-name="Fonte_20_parág._20_padrão"><text:span text:style-name="T60">ESTADO DO CEAR</text:span></text:span><text:span text:style-name="Fonte_20_parág._20_padrão"><text:span text:style-name="T74">Á.</text:span></text:span></text:p>
      <text:p text:style-name="P133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1"><text:span text:style-name="Fonte_20_parág._20_padrão"><text:span text:style-name="T585"/></text:span></text:p>
      <text:p text:style-name="P27"/>
      <text:p text:style-name="P378"><text:span text:style-name="T281">1.</text:span><text:span text:style-name="T324">8</text:span><text:span text:style-name="T348">-APELAÇÃO E REMESSA NECESSÁRIA Nº 0050359-33.2020.8.06.0123 –</text:span><text:span text:style-name="T452"> </text:span><text:span text:style-name="T399">em que é polo ativo:</text:span><text:span text:style-name="T617"> </text:span><text:span text:style-name="Fonte_20_parág._20_padrão"><text:span text:style-name="T73">INSTITUTO NACIONAL DO SEGURO SOCIAL – </text:span></text:span><text:span text:style-name="Fonte_20_parág._20_padrão"><text:span text:style-name="T75">INSS, </text:span></text:span><text:span text:style-name="Fonte_20_parág._20_padrão"><text:span text:style-name="T149">sendo polo passivo:</text:span></text:span><text:span text:style-name="T617"> </text:span><text:span text:style-name="Fonte_20_parág._20_padrão"><text:span text:style-name="T74">ISABEL CRISTINA RODRIGUES FERNANDES.</text:span></text:span></text:p>
      <text:p text:style-name="P134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2"><text:span text:style-name="Fonte_20_parág._20_padrão"><text:span text:style-name="T585"/></text:span></text:p>
      <text:p text:style-name="P27"/>
      <text:p text:style-name="P378"><text:span text:style-name="T281">1.</text:span><text:span text:style-name="T324">9</text:span><text:span text:style-name="T347">-APELAÇÃO CÍVEL Nº 0002579-51.2019.8.06.0182 –</text:span><text:span text:style-name="T451"> </text:span><text:span text:style-name="T399">em que é polo ativo:</text:span><text:span text:style-name="T617"> </text:span><text:span text:style-name="Fonte_20_parág._20_padrão"><text:span text:style-name="T75">MUNIC</text:span></text:span><text:span text:style-name="Fonte_20_parág._20_padrão"><text:span text:style-name="T76">Í</text:span></text:span><text:span text:style-name="Fonte_20_parág._20_padrão"><text:span text:style-name="T75">PIO DE VI</text:span></text:span><text:span text:style-name="Fonte_20_parág._20_padrão"><text:span text:style-name="T76">Ç</text:span></text:span><text:span text:style-name="Fonte_20_parág._20_padrão"><text:span text:style-name="T75">OSA DO CEAR</text:span></text:span><text:span text:style-name="Fonte_20_parág._20_padrão"><text:span text:style-name="T76">Á, </text:span></text:span><text:span text:style-name="Fonte_20_parág._20_padrão"><text:span text:style-name="T149">sendo polo passivo:</text:span></text:span><text:span text:style-name="T617"> </text:span><text:span text:style-name="Fonte_20_parág._20_padrão"><text:span text:style-name="T74">NAZAR</text:span></text:span><text:span text:style-name="Fonte_20_parág._20_padrão"><text:span text:style-name="T76">É</text:span></text:span><text:span text:style-name="Fonte_20_parág._20_padrão"><text:span text:style-name="T74"> VIEIRA DE ARA</text:span></text:span><text:span text:style-name="Fonte_20_parág._20_padrão"><text:span text:style-name="T76">Ú</text:span></text:span><text:span text:style-name="Fonte_20_parág._20_padrão"><text:span text:style-name="T74">JO.</text:span></text:span></text:p>
      <text:p text:style-name="P135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3"><text:span text:style-name="Fonte_20_parág._20_padrão"><text:span text:style-name="T587"/></text:span></text:p>
      <text:p text:style-name="P10"/>
      <text:p text:style-name="P378"><text:span text:style-name="T281">1.</text:span><text:span text:style-name="T324">10</text:span><text:span text:style-name="T346">-APELAÇÃO CÍVEL Nº 0201244-58.2022.8.06.0133 –</text:span><text:span text:style-name="T450"> </text:span><text:span text:style-name="T399">em que é polo ativo:</text:span><text:span text:style-name="T617"> </text:span><text:span text:style-name="Fonte_20_parág._20_padrão"><text:span text:style-name="Strong_20_Emphasis"><text:span text:style-name="T150">INSTITUTO NACIONAL DO SEGURO SOCIAL- INSS, </text:span></text:span></text:span><text:span text:style-name="Fonte_20_parág._20_padrão"><text:span text:style-name="Strong_20_Emphasis"><text:span text:style-name="T172">sendo polo passivo:</text:span></text:span></text:span><text:span text:style-name="T617"> </text:span><text:span text:style-name="Fonte_20_parág._20_padrão"><text:span text:style-name="T74">JUSTA ALVES RODRIGUES.</text:span></text:span></text:p>
      <text:p text:style-name="P136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4"><text:span text:style-name="Fonte_20_parág._20_padrão"><text:span text:style-name="T586"/></text:span></text:p>
      <text:p text:style-name="P27"/>
      <text:p text:style-name="P378"><text:span text:style-name="T281">1.</text:span><text:span text:style-name="T345">1</text:span><text:span text:style-name="T324">1</text:span><text:span text:style-name="T345">-APELAÇÃO CÍVEL Nº 3001309-65.2023.8.06.0160 –</text:span><text:span text:style-name="T449"> </text:span><text:span text:style-name="T399">em que é polo ativo/passivo:</text:span><text:span text:style-name="T617"> </text:span><text:span text:style-name="Strong_20_Emphasis"><text:span text:style-name="T150">MARIA CLEIDE GOMES DE SOUZA, </text:span></text:span><text:span text:style-name="Strong_20_Emphasis"><text:span text:style-name="T172">sendo polo ativo/passivo:</text:span></text:span><text:span text:style-name="T617"> </text:span><text:span text:style-name="Fonte_20_parág._20_padrão"><text:span text:style-name="T74">MUNIC</text:span></text:span><text:span text:style-name="Fonte_20_parág._20_padrão"><text:span text:style-name="T77">Í</text:span></text:span><text:span text:style-name="Fonte_20_parág._20_padrão"><text:span text:style-name="T74">PIO DE CATUNDA.</text:span></text:span></text:p>
      <text:p text:style-name="P137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"/>
      <text:p text:style-name="P378"><text:span text:style-name="T281">1.</text:span><text:span text:style-name="T344">1</text:span><text:span text:style-name="T324">2</text:span><text:span text:style-name="T344">-APELAÇÃO CÍVEL Nº 0050117-20.2020.8.06.0044 –</text:span><text:span text:style-name="T448"> </text:span><text:span text:style-name="T399">em que é polo ativo:</text:span><text:span text:style-name="T617"> </text:span><text:span text:style-name="Strong_20_Emphasis"><text:span text:style-name="T150">ANA MATILDES LIMA COUTINHO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74">MUNIC</text:span></text:span><text:span text:style-name="Fonte_20_parág._20_padrão"><text:span text:style-name="T78">Í</text:span></text:span><text:span text:style-name="Fonte_20_parág._20_padrão"><text:span text:style-name="T74">PIO DE BARREIRA.</text:span></text:span></text:p>
      <text:p text:style-name="P138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5"><text:span text:style-name="Fonte_20_parág._20_padrão"><text:span text:style-name="T586"/></text:span></text:p>
      <text:p text:style-name="P27"/>
      <text:p text:style-name="P378"><text:span text:style-name="T281">1.</text:span><text:span text:style-name="T343">1</text:span><text:span text:style-name="T324">3</text:span><text:span text:style-name="T343">-AGRAVO INTERNO Nº 0000028-54.2017.8.06.0187 –</text:span><text:span text:style-name="T447"> </text:span><text:span text:style-name="T399">em que é polo ativo:</text:span><text:span text:style-name="T617"> </text:span><text:span text:style-name="Strong_20_Emphasis"><text:span text:style-name="T150">MUNIC</text:span></text:span><text:span text:style-name="Strong_20_Emphasis"><text:span text:style-name="T151">Í</text:span></text:span><text:span text:style-name="Strong_20_Emphasis"><text:span text:style-name="T150">PIO DE ARNEIROZ, </text:span></text:span><text:span text:style-name="Strong_20_Emphasis"><text:span text:style-name="T172">sendo polo passivo:</text:span></text:span><text:span text:style-name="Strong_20_Emphasis"><text:span text:style-name="T243"> </text:span></text:span><text:span text:style-name="Fonte_20_parág._20_padrão"><text:span text:style-name="T74">MARIA VALDA CAVALCANTE DE SOUSA.</text:span></text:span></text:p>
      <text:p text:style-name="P139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6"><text:span text:style-name="Fonte_20_parág._20_padrão"><text:span text:style-name="T586"/></text:span></text:p>
      <text:p text:style-name="P27"/>
      <text:p text:style-name="P378"><text:soft-page-break/><text:span text:style-name="T281">1.</text:span><text:span text:style-name="T343">1</text:span><text:span text:style-name="T324">4</text:span><text:span text:style-name="T343">-APELAÇÃO CÍVEL Nº 0128247-95.2016.8.06.0001 –</text:span><text:span text:style-name="T447"> </text:span><text:span text:style-name="T399">em que é polo ativo:</text:span><text:span text:style-name="T617"> </text:span><text:span text:style-name="Strong_20_Emphasis"><text:span text:style-name="T150">RIOMAR SHOPPING FORTALEZA S.A. E MUNICÍPIO DE FORTALEZA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74">JUVENILDA BEZERRA.</text:span></text:span></text:p>
      <text:p text:style-name="P139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6"><text:span text:style-name="Fonte_20_parág._20_padrão"><text:span text:style-name="T586"/></text:span></text:p>
      <text:p text:style-name="P27"/>
      <text:p text:style-name="P378"><text:span text:style-name="T281">1.</text:span><text:span text:style-name="T342">1</text:span><text:span text:style-name="T324">5</text:span><text:span text:style-name="T342">-APELAÇÃO CÍVEL Nº 0002687-80.2019.8.06.0182 –</text:span><text:span text:style-name="T446"> </text:span><text:span text:style-name="T399">em que é polo ativo:</text:span><text:span text:style-name="T617"> </text:span><text:span text:style-name="T355">MUNIC</text:span><text:span text:style-name="T356">Í</text:span><text:span text:style-name="T355">PIO DE VI</text:span><text:span text:style-name="T356">Ç</text:span><text:span text:style-name="T355">OSA DO CEARA</text:span><text:span text:style-name="Strong_20_Emphasis"><text:span text:style-name="T150">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74">AILA MARIA ALMEIDA ROCHA.</text:span></text:span></text:p>
      <text:p text:style-name="P140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7"><text:span text:style-name="Fonte_20_parág._20_padrão"><text:span text:style-name="T586"/></text:span></text:p>
      <text:p text:style-name="P27"/>
      <text:p text:style-name="P378"><text:span text:style-name="T281">1.</text:span><text:span text:style-name="T341">1</text:span><text:span text:style-name="T324">6</text:span><text:span text:style-name="T341">-APELAÇÃO CÍVEL Nº 0050014-11.2020.8.06.0077 –</text:span><text:span text:style-name="T445"> </text:span><text:span text:style-name="T399">em que é polo ativo:</text:span><text:span text:style-name="T617"> </text:span><text:span text:style-name="Strong_20_Emphasis"><text:span text:style-name="T150">INSTITUTO NACIONAL DO SEGURO SOCIAL – INSS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74">RAIMUNDO RODRIGUES DA CRUZ.</text:span></text:span></text:p>
      <text:p text:style-name="P141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"/>
      <text:p text:style-name="P378"><text:span text:style-name="T281">1.</text:span><text:span text:style-name="T340">1</text:span><text:span text:style-name="T324">7</text:span><text:span text:style-name="T340">-APELAÇÃO CÍVEL Nº 3003308-32.2023.8.06.0167 –</text:span><text:span text:style-name="T444"> </text:span><text:span text:style-name="T399">em que é polo ativo:</text:span><text:span text:style-name="T617"> </text:span><text:span text:style-name="Strong_20_Emphasis"><text:span text:style-name="T150">FRANCISCO ULLISSIS PAIX</text:span></text:span><text:span text:style-name="Strong_20_Emphasis"><text:span text:style-name="T152">Ã</text:span></text:span><text:span text:style-name="Strong_20_Emphasis"><text:span text:style-name="T150">O E VASCONCELOS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74">UNIVERSIDADE ESTADUAL VALE DO ACARA</text:span></text:span><text:span text:style-name="Fonte_20_parág._20_padrão"><text:span text:style-name="T79">Ú – </text:span></text:span><text:span text:style-name="Fonte_20_parág._20_padrão"><text:span text:style-name="T80">UVA.</text:span></text:span></text:p>
      <text:p text:style-name="P154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8"/>
      <text:p text:style-name="P38"/>
      <text:p text:style-name="P378"><text:span text:style-name="T281">1.</text:span><text:span text:style-name="T339">1</text:span><text:span text:style-name="T324">8</text:span><text:span text:style-name="T339">-APELAÇÃO CÍVEL Nº 3000248-72.2023.8.06.0160 –</text:span><text:span text:style-name="T443"> </text:span><text:span text:style-name="T399">em que é polo ativo/passivo:</text:span><text:span text:style-name="T617"> </text:span><text:span text:style-name="Strong_20_Emphasis"><text:span text:style-name="T150">SEBASTI</text:span></text:span><text:span text:style-name="Strong_20_Emphasis"><text:span text:style-name="T153">Ã</text:span></text:span><text:span text:style-name="Strong_20_Emphasis"><text:span text:style-name="T150">O NASCIMENTO SILVA, </text:span></text:span><text:span text:style-name="Strong_20_Emphasis"><text:span text:style-name="T172">sendo polo ativo/passivo:</text:span></text:span><text:span text:style-name="T617"> </text:span><text:span text:style-name="Fonte_20_parág._20_padrão"><text:span text:style-name="T80">MUNICÍPIO DE CATUNDA.</text:span></text:span></text:p>
      <text:p text:style-name="P142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8"><text:span text:style-name="Fonte_20_parág._20_padrão"><text:span text:style-name="T586"/></text:span></text:p>
      <text:p text:style-name="P27"/>
      <text:p text:style-name="P378"><text:span text:style-name="T281">1.</text:span><text:span text:style-name="T338">1</text:span><text:span text:style-name="T324">9</text:span><text:span text:style-name="T338">-APELAÇÃO CÍVEL Nº 0201905-03.2022.8.06.0112 –</text:span><text:span text:style-name="T442"> </text:span><text:span text:style-name="T399">em que é polo ativo:</text:span><text:span text:style-name="T617"> </text:span><text:span text:style-name="Strong_20_Emphasis"><text:span text:style-name="T150">GABRIEL LUCENA DE OLIVEIRA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1">Í</text:span></text:span><text:span text:style-name="Fonte_20_parág._20_padrão"><text:span text:style-name="T80">PIO DE JUAZEIRO DO NORTE.</text:span></text:span></text:p>
      <text:p text:style-name="P143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69"><text:span text:style-name="Fonte_20_parág._20_padrão"><text:span text:style-name="T586"/></text:span></text:p>
      <text:p text:style-name="P27"/>
      <text:p text:style-name="P378"><text:span text:style-name="T281">1.</text:span><text:span text:style-name="T324">20</text:span><text:span text:style-name="T337">-APELAÇÃO E REMESSA NECESSÁRIA Nº 0233073-02.2021.8.06.0001 –</text:span><text:span text:style-name="T441"> </text:span><text:span text:style-name="T399">em que é polo ativo:</text:span><text:span text:style-name="T617"> </text:span><text:span text:style-name="Strong_20_Emphasis"><text:span text:style-name="T150">ESTADO DO CEARÁ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BIOAGRI AMBIENTAL LTDA.</text:span></text:span></text:p>
      <text:p text:style-name="P144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9"/>
      <text:p text:style-name="P378"><text:span text:style-name="T281">1.</text:span><text:span text:style-name="T336">2</text:span><text:span text:style-name="T324">1</text:span><text:span text:style-name="T336">-AGRAVO INTERNO Nº 3001409-96.2023.8.06.0167 –</text:span><text:span text:style-name="T440"> </text:span><text:span text:style-name="T399">em que é polo ativo:</text:span><text:span text:style-name="T617"> </text:span><text:span text:style-name="Strong_20_Emphasis"><text:span text:style-name="T150">MUNIC</text:span></text:span><text:span text:style-name="Strong_20_Emphasis"><text:span text:style-name="T154">Í</text:span></text:span><text:span text:style-name="Strong_20_Emphasis"><text:span text:style-name="T150">PIO DE SOBRAL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RAIMUNDO MO</text:span></text:span><text:span text:style-name="Fonte_20_parág._20_padrão"><text:span text:style-name="T82">É</text:span></text:span><text:span text:style-name="Fonte_20_parág._20_padrão"><text:span text:style-name="T80">SIA DA PONTE.</text:span></text:span></text:p>
      <text:p text:style-name="P145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20"/>
      <text:p text:style-name="P20"/>
      <text:p text:style-name="P378"><text:span text:style-name="T281">1.</text:span><text:span text:style-name="T335">2</text:span><text:span text:style-name="T324">2</text:span><text:span text:style-name="T335">-REMESSA NECESSÁRIA CÍVEL Nº 0227607-90.2022.8.06.0001 –</text:span><text:span text:style-name="T439"> </text:span><text:span text:style-name="T399">em que é polo ativo:</text:span><text:span text:style-name="T617"> </text:span><text:span text:style-name="Strong_20_Emphasis"><text:span text:style-name="T150">FRANCISCO IURE SAMPAIO LIRA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FUNDA</text:span></text:span><text:span text:style-name="Fonte_20_parág._20_padrão"><text:span text:style-name="T82">ÇÃ</text:span></text:span><text:span text:style-name="Fonte_20_parág._20_padrão"><text:span text:style-name="T80">O REGIONAL DE SA</text:span></text:span><text:span text:style-name="Fonte_20_parág._20_padrão"><text:span text:style-name="T82">Ú</text:span></text:span><text:span text:style-name="Fonte_20_parág._20_padrão"><text:span text:style-name="T80">DE – FUNSA</text:span></text:span><text:span text:style-name="Fonte_20_parág._20_padrão"><text:span text:style-name="T82">Ú</text:span></text:span><text:span text:style-name="Fonte_20_parág._20_padrão"><text:span text:style-name="T80">DE.</text:span></text:span></text:p>
      <text:p text:style-name="P146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0"><text:span text:style-name="Fonte_20_parág._20_padrão"><text:span text:style-name="T587"/></text:span></text:p>
      <text:p text:style-name="P170"><text:span text:style-name="Fonte_20_parág._20_padrão"><text:span text:style-name="T587"/></text:span></text:p>
      <text:p text:style-name="P378"><text:span text:style-name="T281">1.</text:span><text:span text:style-name="T335">2</text:span><text:span text:style-name="T324">3</text:span><text:span text:style-name="T335">-APELAÇÃO CÍVEL Nº 0200428-29.2022.8.06.0181 –</text:span><text:span text:style-name="T439"> </text:span><text:span text:style-name="T399">em que é polo ativo:</text:span><text:span text:style-name="T617"> </text:span><text:span text:style-name="Strong_20_Emphasis"><text:span text:style-name="T150">K</text:span></text:span><text:span text:style-name="Strong_20_Emphasis"><text:span text:style-name="T155">Á</text:span></text:span><text:span text:style-name="Strong_20_Emphasis"><text:span text:style-name="T150">TIA ALVES GON</text:span></text:span><text:span text:style-name="Strong_20_Emphasis"><text:span text:style-name="T155">Ç</text:span></text:span><text:span text:style-name="Strong_20_Emphasis"><text:span text:style-name="T150">ALVES </text:span></text:span><text:span text:style-name="Strong_20_Emphasis"><text:span text:style-name="T155">E OUTROS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2">Í</text:span></text:span><text:span text:style-name="Fonte_20_parág._20_padrão"><text:span text:style-name="T80">PIO DE V</text:span></text:span><text:span text:style-name="Fonte_20_parág._20_padrão"><text:span text:style-name="T82">Á</text:span></text:span><text:span text:style-name="Fonte_20_parág._20_padrão"><text:span text:style-name="T80">RZEA ALEGRE.</text:span></text:span></text:p>
      <text:p text:style-name="P146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21"/>
      <text:p text:style-name="P378"><text:soft-page-break/><text:span text:style-name="T281">1.</text:span><text:span text:style-name="T335">2</text:span><text:span text:style-name="T324">4</text:span><text:span text:style-name="T335">-AGRAVO DE INSTRUMENTO Nº 3001060-75.2024.8.06.0000 –</text:span><text:span text:style-name="T439"> </text:span><text:span text:style-name="T399">em que é polo ativo: </text:span><text:span text:style-name="T617"><text:s/></text:span><text:span text:style-name="Strong_20_Emphasis"><text:span text:style-name="T155">DEFENSORIA PÚBLICA DO ESTADO DO CEARÁ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2">Í</text:span></text:span><text:span text:style-name="Fonte_20_parág._20_padrão"><text:span text:style-name="T80">PIO DE SOBRAL.</text:span></text:span></text:p>
      <text:p text:style-name="P146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0"><text:span text:style-name="Fonte_20_parág._20_padrão"><text:span text:style-name="T586"/></text:span></text:p>
      <text:p text:style-name="P27"/>
      <text:p text:style-name="P378"><text:span text:style-name="T281">1.</text:span><text:span text:style-name="T334">2</text:span><text:span text:style-name="T324">5</text:span><text:span text:style-name="T333">-AGRAVO DE INSTRUMENTO Nº 3001391-57.2024.8.06.0000 –</text:span><text:span text:style-name="T438"> </text:span><text:span text:style-name="T399">em que é polo ativo:</text:span><text:span text:style-name="T617"> </text:span><text:span text:style-name="Strong_20_Emphasis"><text:span text:style-name="T155">M. L. R. PIRES DE CARVALHO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3">Í</text:span></text:span><text:span text:style-name="Fonte_20_parág._20_padrão"><text:span text:style-name="T80">PIO DE RUSSAS.</text:span></text:span></text:p>
      <text:p text:style-name="P147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1"><text:span text:style-name="Fonte_20_parág._20_padrão"><text:span text:style-name="T586"/></text:span></text:p>
      <text:p text:style-name="P27"/>
      <text:p text:style-name="P378"><text:span text:style-name="T281">1.</text:span><text:span text:style-name="T312">2</text:span><text:span text:style-name="T324">6</text:span><text:span text:style-name="T333">-APELAÇÃO CÍVEL Nº 3002598-20.2023.8.06.0035 –</text:span><text:span text:style-name="T438"> </text:span><text:span text:style-name="T399">em que é polo ativo:</text:span><text:span text:style-name="T617"> </text:span><text:span text:style-name="T355">ROCILDA RODRIGUES DA SILVA FILHA</text:span><text:span text:style-name="Strong_20_Emphasis"><text:span text:style-name="T155">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3">Í</text:span></text:span><text:span text:style-name="Fonte_20_parág._20_padrão"><text:span text:style-name="T80">PIO DE ARACATI.</text:span></text:span></text:p>
      <text:p text:style-name="P147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1"><text:span text:style-name="Fonte_20_parág._20_padrão"><text:span text:style-name="T586"/></text:span></text:p>
      <text:p text:style-name="P27"/>
      <text:p text:style-name="P378"><text:span text:style-name="T281">1.</text:span><text:span text:style-name="T312">2</text:span><text:span text:style-name="T324">7</text:span><text:span text:style-name="T332">-AGRAVO DE INSTRUMENTO Nº 3001448-12.2023.8.06.0000 –</text:span><text:span text:style-name="T437"> </text:span><text:span text:style-name="T399">em que é polo ativo:</text:span><text:span text:style-name="T617"> </text:span><text:span text:style-name="Strong_20_Emphasis"><text:span text:style-name="T155">ESTADO DO CEAR</text:span></text:span><text:span text:style-name="Strong_20_Emphasis"><text:span text:style-name="T156">Á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GOLD LINE TRANSPORTE DE CARGAS A</text:span></text:span><text:span text:style-name="Fonte_20_parág._20_padrão"><text:span text:style-name="T84">É</text:span></text:span><text:span text:style-name="Fonte_20_parág._20_padrão"><text:span text:style-name="T80">REAS LTDA.</text:span></text:span></text:p>
      <text:p text:style-name="P148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2"><text:span text:style-name="Fonte_20_parág._20_padrão"><text:span text:style-name="T586"/></text:span></text:p>
      <text:p text:style-name="P27"/>
      <text:p text:style-name="P38"/>
      <text:p text:style-name="P378"><text:span text:style-name="T281">1.</text:span><text:span text:style-name="T312">2</text:span><text:span text:style-name="T324">8</text:span><text:span text:style-name="T331">-APELAÇÃO CÍVEL Nº 3001175-38.2023.8.06.0160 –</text:span><text:span text:style-name="T436"> </text:span><text:span text:style-name="T399">em que é polo ativo:</text:span><text:span text:style-name="T617"> </text:span><text:span text:style-name="Strong_20_Emphasis"><text:span text:style-name="T156">MUNIC</text:span></text:span><text:span text:style-name="Strong_20_Emphasis"><text:span text:style-name="T157">Í</text:span></text:span><text:span text:style-name="Strong_20_Emphasis"><text:span text:style-name="T156">PIO DE SANTA QUIT</text:span></text:span><text:span text:style-name="Strong_20_Emphasis"><text:span text:style-name="T157">É</text:span></text:span><text:span text:style-name="Strong_20_Emphasis"><text:span text:style-name="T156">RIA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MARIA DE F</text:span></text:span><text:span text:style-name="Fonte_20_parág._20_padrão"><text:span text:style-name="T85">Á</text:span></text:span><text:span text:style-name="Fonte_20_parág._20_padrão"><text:span text:style-name="T80">TIMA RODRIGUES LIMA E SILVA.</text:span></text:span></text:p>
      <text:p text:style-name="P149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3"><text:span text:style-name="Fonte_20_parág._20_padrão"><text:span text:style-name="T586"/></text:span></text:p>
      <text:p text:style-name="P27"/>
      <text:p text:style-name="P252"><text:span text:style-name="Fonte_20_parág._20_padrão"><text:span text:style-name="T247">1.</text:span></text:span><text:span text:style-name="Fonte_20_parág._20_padrão"><text:span text:style-name="T248">2</text:span></text:span><text:span text:style-name="Fonte_20_parág._20_padrão"><text:span text:style-name="T249">9</text:span></text:span><text:span text:style-name="Fonte_20_parág._20_padrão"><text:span text:style-name="T250">-APELAÇÃO CÍVEL Nº 0200616-18.2022.8.06.0053 –</text:span></text:span><text:span text:style-name="Fonte_20_parág._20_padrão"><text:span text:style-name="T258"> </text:span></text:span><text:span text:style-name="Fonte_20_parág._20_padrão"><text:span text:style-name="T259">em que é polo ativo:</text:span></text:span><text:span text:style-name="T617"> </text:span><text:span text:style-name="Strong_20_Emphasis"><text:span text:style-name="T156">MUNIC</text:span></text:span><text:span text:style-name="Strong_20_Emphasis"><text:span text:style-name="T158">Í</text:span></text:span><text:span text:style-name="Strong_20_Emphasis"><text:span text:style-name="T156">PIO DE CAMOCIM, </text:span></text:span><text:span text:style-name="Strong_20_Emphasis"><text:span text:style-name="T172">sendo polo passivo:</text:span></text:span><text:span text:style-name="Strong_20_Emphasis"><text:span text:style-name="T243"> </text:span></text:span><text:span text:style-name="Fonte_20_parág._20_padrão"><text:span text:style-name="T80">VALDENI CUNHA FONTENELE PEREIRA.</text:span></text:span></text:p>
      <text:p text:style-name="P150"><text:span text:style-name="Fonte_20_parág._20_padrão"><text:span text:style-name="T582">RELATORIA: DES</text:span></text:span><text:span text:style-name="Fonte_20_parág._20_padrão"><text:span text:style-name="T583">A. </text:span></text:span><text:span text:style-name="Fonte_20_parág._20_padrão"><text:span text:style-name="T584">TEREZE NEUMANN DUARTE CHAVES</text:span></text:span></text:p>
      <text:p text:style-name="P174"><text:span text:style-name="Fonte_20_parág._20_padrão"><text:span text:style-name="T586"/></text:span></text:p>
      <text:p text:style-name="P348"/>
      <text:p text:style-name="P378"><text:span text:style-name="Fonte_20_parág._20_padrão"><text:span text:style-name="T181">1.</text:span></text:span><text:span text:style-name="Fonte_20_parág._20_padrão"><text:span text:style-name="T182">30</text:span></text:span><text:span text:style-name="Fonte_20_parág._20_padrão"><text:span text:style-name="T183">-APELAÇÃO CÍVEL Nº 0136404-52.2019.8.06.0001 –</text:span></text:span><text:span text:style-name="Fonte_20_parág._20_padrão"><text:span text:style-name="T46"> </text:span></text:span><text:span text:style-name="Fonte_20_parág._20_padrão"><text:span text:style-name="T45">em que é polo ativo:</text:span></text:span><text:span text:style-name="T617"> </text:span><text:span text:style-name="Strong_20_Emphasis"><text:span text:style-name="T156">FEDEX BRASIL LOG</text:span></text:span><text:span text:style-name="Strong_20_Emphasis"><text:span text:style-name="T159">Í</text:span></text:span><text:span text:style-name="Strong_20_Emphasis"><text:span text:style-name="T156">STICA E TRANSPORTE LTDA., </text:span></text:span><text:span text:style-name="Strong_20_Emphasis"><text:span text:style-name="T172">sendo polo passivo:</text:span></text:span><text:span text:style-name="Strong_20_Emphasis"><text:span text:style-name="T243"> </text:span></text:span><text:span text:style-name="Fonte_20_parág._20_padrão"><text:span text:style-name="T80">MUNIC</text:span></text:span><text:span text:style-name="Fonte_20_parág._20_padrão"><text:span text:style-name="T86">Í</text:span></text:span><text:span text:style-name="Fonte_20_parág._20_padrão"><text:span text:style-name="T80">PIO DE FORTALEZA.</text:span></text:span></text:p>
      <text:p text:style-name="P151"><text:span text:style-name="Fonte_20_parág._20_padrão"><text:span text:style-name="T263">RELATORIA: DES</text:span></text:span><text:span text:style-name="Fonte_20_parág._20_padrão"><text:span text:style-name="T264">A. </text:span></text:span><text:span text:style-name="Fonte_20_parág._20_padrão"><text:span text:style-name="T265">TEREZE NEUMANN DUARTE CHAVES</text:span></text:span></text:p>
      <text:p text:style-name="P175"><text:span text:style-name="Fonte_20_parág._20_padrão"><text:span text:style-name="T589"/></text:span></text:p>
      <text:p text:style-name="P27"/>
      <text:p text:style-name="P378"><text:span text:style-name="T281">1.</text:span><text:span text:style-name="T330">3</text:span><text:span text:style-name="T324">1</text:span><text:span text:style-name="T330">-APELAÇÃO CÍVEL Nº 3000707-74.2023.8.06.0160 –</text:span><text:span text:style-name="T435"> </text:span><text:span text:style-name="T399">em que é polo ativo/passivo:</text:span><text:span text:style-name="T617"> </text:span><text:span text:style-name="Strong_20_Emphasis"><text:span text:style-name="T156">MARIA AUC</text:span></text:span><text:span text:style-name="Strong_20_Emphasis"><text:span text:style-name="T160">É</text:span></text:span><text:span text:style-name="Strong_20_Emphasis"><text:span text:style-name="T156">LIA DE LIRA, </text:span></text:span><text:span text:style-name="Strong_20_Emphasis"><text:span text:style-name="T172">sendo polo ativo/passivo:</text:span></text:span><text:span text:style-name="T617"> </text:span><text:span text:style-name="Fonte_20_parág._20_padrão"><text:span text:style-name="T80">MUNIC</text:span></text:span><text:span text:style-name="Fonte_20_parág._20_padrão"><text:span text:style-name="T87">Í</text:span></text:span><text:span text:style-name="Fonte_20_parág._20_padrão"><text:span text:style-name="T80">PIO DE CATUNDA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2">3</text:span><text:span text:style-name="T324">2</text:span><text:span text:style-name="T329">-APELAÇÃO CÍVEL Nº 0050272-08.2021.8.06.0070 –</text:span><text:span text:style-name="T434"> </text:span><text:span text:style-name="T399">em que é polo ativo:</text:span><text:span text:style-name="T617"> </text:span><text:span text:style-name="Strong_20_Emphasis"><text:span text:style-name="T156">DEFENSORIA PÚBLICA DO ESTADO DO CEARÁ, </text:span></text:span><text:span text:style-name="Strong_20_Emphasis"><text:span text:style-name="T172">sendo polo passivo:</text:span></text:span><text:span text:style-name="T617"> </text:span><text:span text:style-name="Fonte_20_parág._20_padrão"><text:span text:style-name="T80">ESTADO DO CEARÁ E MUNICÍPIO DE CRATEÚS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8"/>
      <text:p text:style-name="P378"><text:soft-page-break/><text:span text:style-name="T281">1.</text:span><text:span text:style-name="T312">3</text:span><text:span text:style-name="T324">3</text:span><text:span text:style-name="T328">-APELAÇÃO CÍVEL Nº 0002134-05.2017.8.06.0117 –</text:span><text:span text:style-name="T433"> </text:span><text:span text:style-name="T399">em que é polo ativo:</text:span><text:span text:style-name="T617"> </text:span><text:span text:style-name="T355">MUNIC</text:span><text:span text:style-name="T384">Í</text:span><text:span text:style-name="T355">PIO DE MARACANA</text:span><text:span text:style-name="T384">Ú, </text:span><text:span text:style-name="T377">sendo polo passivo:</text:span><text:span text:style-name="T617"> </text:span><text:span text:style-name="Fonte_20_parág._20_padrão"><text:span text:style-name="T80">JOSÉ ELISIO VIANA LIMA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2">3</text:span><text:span text:style-name="T324">4</text:span><text:span text:style-name="T327">-AGRAVO DE INSTRUMENTO Nº 3001400-53.2023.8.06.0000 –</text:span><text:span text:style-name="T432"> </text:span><text:span text:style-name="T399">em que é polo ativo:</text:span><text:span text:style-name="T617"> </text:span><text:span text:style-name="T384">EMPRESA DE TERRENOS S.</text:span><text:span text:style-name="T379">A, </text:span><text:span text:style-name="T377">sendo polo passivo:</text:span><text:span text:style-name="T617"> </text:span><text:span text:style-name="Fonte_20_parág._20_padrão"><text:span text:style-name="T80">ESTADO DO CEAR</text:span></text:span><text:span text:style-name="Fonte_20_parág._20_padrão"><text:span text:style-name="T88">Á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2">3</text:span><text:span text:style-name="T324">5</text:span><text:span text:style-name="T326">-APELAÇÃO CÍVEL Nº 0000703-90.2019.8.06.0140 –</text:span><text:span text:style-name="T431"> </text:span><text:span text:style-name="T399">em que é polo ativo:</text:span><text:span text:style-name="T617"> </text:span><text:span text:style-name="T379">MUNIC</text:span><text:span text:style-name="T383">Í</text:span><text:span text:style-name="T379">PIO DE PARACURU, </text:span><text:span text:style-name="T377">sendo polo passivo:</text:span><text:span text:style-name="T617"> </text:span><text:span text:style-name="Fonte_20_parág._20_padrão"><text:span text:style-name="T88">VANDA REGINA ALC</text:span></text:span><text:span text:style-name="Fonte_20_parág._20_padrão"><text:span text:style-name="T89">Â</text:span></text:span><text:span text:style-name="Fonte_20_parág._20_padrão"><text:span text:style-name="T88">NTARA DIAS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6"/>
      <text:p text:style-name="P378"><text:span text:style-name="T281">1.</text:span><text:span text:style-name="T312">3</text:span><text:span text:style-name="T324">6</text:span><text:span text:style-name="T325">-APELAÇÃO CÍVEL Nº 3000596-90.2023.8.06.0160 –</text:span><text:span text:style-name="T430"> </text:span><text:span text:style-name="T399">em que é polo ativo:</text:span><text:span text:style-name="T617"> </text:span><text:span text:style-name="T379">KATIA REGINA JORGE, </text:span><text:span text:style-name="T377">sendo polo passivo:</text:span><text:span text:style-name="T617"> </text:span><text:span text:style-name="Fonte_20_parág._20_padrão"><text:span text:style-name="T88">MUNIC</text:span></text:span><text:span text:style-name="Fonte_20_parág._20_padrão"><text:span text:style-name="T90">Í</text:span></text:span><text:span text:style-name="Fonte_20_parág._20_padrão"><text:span text:style-name="T88">PIO DE CATUNDA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2">3</text:span><text:span text:style-name="T318">7</text:span><text:span text:style-name="T323">-APELAÇÃO CÍVEL Nº 3000104-85.2023.8.06.0035 –</text:span><text:span text:style-name="T429"> </text:span><text:span text:style-name="T399">em que é polo ativo:</text:span><text:span text:style-name="T617"> </text:span><text:span text:style-name="T379">FRANCISCO JOS</text:span><text:span text:style-name="T382">É</text:span><text:span text:style-name="T379"> MENDES DE FREITAS, </text:span><text:span text:style-name="T377">sendo polo passivo: M</text:span><text:span text:style-name="Fonte_20_parág._20_padrão"><text:span text:style-name="T88">UNIC</text:span></text:span><text:span text:style-name="Fonte_20_parág._20_padrão"><text:span text:style-name="T91">Í</text:span></text:span><text:span text:style-name="Fonte_20_parág._20_padrão"><text:span text:style-name="T88">PIO DE ARACATI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2"/>
      <text:p text:style-name="P37"/>
      <text:p text:style-name="P378"><text:span text:style-name="T281">1.38</text:span><text:span text:style-name="T323">-APELAÇÃO CÍVEL Nº 3000514-77.2023.8.06.0154 –</text:span><text:span text:style-name="T429"> </text:span><text:span text:style-name="T399">em que é polo ativo:</text:span><text:span text:style-name="T617"> </text:span><text:span text:style-name="T379">MUNIC</text:span><text:span text:style-name="T382">Í</text:span><text:span text:style-name="T379">PIO DE QUIXERAMOBIM, </text:span><text:span text:style-name="T377">sendo polo passivo:</text:span><text:span text:style-name="T617"> </text:span><text:span text:style-name="Fonte_20_parág._20_padrão"><text:span text:style-name="T88">S</text:span></text:span><text:span text:style-name="Fonte_20_parág._20_padrão"><text:span text:style-name="T91">Â</text:span></text:span><text:span text:style-name="Fonte_20_parág._20_padrão"><text:span text:style-name="T88">MIA BARROS MEDEIROS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2">3</text:span><text:span text:style-name="T318">9</text:span><text:span text:style-name="T322">-APELAÇÃO CÍVEL Nº 0001346-87.2019.8.06.0127 –</text:span><text:span text:style-name="T428"> </text:span><text:span text:style-name="T399">em que é polo ativo:</text:span><text:span text:style-name="T617"> </text:span><text:span text:style-name="T379">MUNIC</text:span><text:span text:style-name="T381">Í</text:span><text:span text:style-name="T379">PIO DE MONSENHOR TABOSA, </text:span><text:span text:style-name="T377">sendo polo passivo:</text:span><text:span text:style-name="T617"> </text:span><text:span text:style-name="Fonte_20_parág._20_padrão"><text:span text:style-name="T88">CARLEANIA DE ALMEIDA TORRES.</text:span></text:span></text:p>
      <text:p text:style-name="P152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6"><text:span text:style-name="Fonte_20_parág._20_padrão"><text:span text:style-name="T589"/></text:span></text:p>
      <text:p text:style-name="P28"/>
      <text:p text:style-name="P378"><text:span text:style-name="T281">1.</text:span><text:span text:style-name="T318">40</text:span><text:span text:style-name="T321">-APELAÇÃO CÍVEL Nº 3001825-72.2023.8.06.0035 – </text:span><text:span text:style-name="T399">em que é polo ativo:</text:span><text:span text:style-name="T617"> </text:span><text:span text:style-name="T379">MUNIC</text:span><text:span text:style-name="T380">Í</text:span><text:span text:style-name="T379">PIO DE FORTIM, </text:span><text:span text:style-name="T377">sendo polo passivo:</text:span><text:span text:style-name="T617"> </text:span><text:span text:style-name="Fonte_20_parág._20_padrão"><text:span text:style-name="T88">HIRISNADIA SILVA VIEIR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320">4</text:span><text:span text:style-name="T318">1</text:span><text:span text:style-name="T320">-APELAÇÃO CÍVEL Nº 0048991-98.2014.8.06.0090 –</text:span><text:span text:style-name="T427"> </text:span><text:span text:style-name="T399">em que é polo ativo:</text:span><text:span text:style-name="T617"> </text:span><text:span text:style-name="T379">MUNIC</text:span><text:span text:style-name="T378">Í</text:span><text:span text:style-name="T379">PIO DE IC</text:span><text:span text:style-name="T378">Ó, </text:span><text:span text:style-name="T377">sendo polo passivo:</text:span><text:span text:style-name="T617"> </text:span><text:span text:style-name="Fonte_20_parág._20_padrão"><text:span text:style-name="T88">CLAYTON FERREIRA DA SILV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65"><text:span text:style-name="Fonte_20_parág._20_padrão"><text:span text:style-name="T589"/></text:span></text:p>
      <text:p text:style-name="P29"/>
      <text:p text:style-name="P378"><text:span text:style-name="T281">1.</text:span><text:span text:style-name="T312">4</text:span><text:span text:style-name="T318">2</text:span><text:span text:style-name="T320">-AGRAVO DE INSTRUMENTO Nº 3002014-58.2023.8.06.0000 –</text:span><text:span text:style-name="T427"> </text:span><text:span text:style-name="T399">em que é polo ativo:</text:span><text:span text:style-name="T617"> </text:span><text:span text:style-name="T378">ESTADO DO CEARÁ, </text:span><text:span text:style-name="T377">sendo polo passivo:</text:span><text:span text:style-name="T617"> </text:span><text:span text:style-name="Fonte_20_parág._20_padrão"><text:span text:style-name="T88">MARIA DO CARMO FERREIRA MOUR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39"/>
      <text:p text:style-name="P378"><text:span text:style-name="T281">1.</text:span><text:span text:style-name="T312">4</text:span><text:span text:style-name="T318">3</text:span><text:span text:style-name="T319">-AGRAVO DE INSTRUMENTO Nº 3000592-14.2024.8.06.0000 –</text:span><text:span text:style-name="T426"> </text:span><text:span text:style-name="T399">em que é polo ativo:</text:span><text:span text:style-name="T617"> </text:span><text:span text:style-name="T378">MUNIC</text:span><text:span text:style-name="T357">Í</text:span><text:span text:style-name="T378">PIO DE IC</text:span><text:span text:style-name="T357">Ó, </text:span><text:span text:style-name="T377">sendo polo passivo:</text:span><text:span text:style-name="T617"> </text:span><text:span text:style-name="Fonte_20_parág._20_padrão"><text:span text:style-name="T88">IRTA GLORIA FRANCA DE AGUIAR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><text:soft-page-break/></text:p>
      <text:p text:style-name="P378"><text:span text:style-name="T281">1.</text:span><text:span text:style-name="T312">4</text:span><text:span text:style-name="T285">4</text:span><text:span text:style-name="T317">-APELAÇÃO CÍVEL Nº 3000748-41.2023.8.06.0160 –</text:span><text:span text:style-name="T425"> </text:span><text:span text:style-name="T399">em que é polo ativo:</text:span><text:span text:style-name="T617"> </text:span><text:span text:style-name="T357">FRANCISCA DA SILVA LIMA, </text:span><text:span text:style-name="T377">sendo polo passivo:</text:span><text:span text:style-name="T617"> </text:span><text:span text:style-name="Fonte_20_parág._20_padrão"><text:span text:style-name="T88">MUNIC</text:span></text:span><text:span text:style-name="Fonte_20_parág._20_padrão"><text:span text:style-name="T92">Í</text:span></text:span><text:span text:style-name="Fonte_20_parág._20_padrão"><text:span text:style-name="T88">PIO DE CATUND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312">4</text:span><text:span text:style-name="T285">5</text:span><text:span text:style-name="T317">-APELAÇÃO CÍVEL Nº 3000757-61.2024.8.06.0000 –</text:span><text:span text:style-name="T425"> </text:span><text:span text:style-name="T399">em que é polo ativo:</text:span><text:span text:style-name="T617"> </text:span><text:span text:style-name="T357">JOLI AQUICULTURA LTDA., </text:span><text:span text:style-name="T377">sendo polo passivo:</text:span><text:span text:style-name="T617"> </text:span><text:span text:style-name="Fonte_20_parág._20_padrão"><text:span text:style-name="T88">COORDENADOR DA CÉLULA DE ACOMPANHAMENTO E EXECUÇÃO - COATE DA SECRETARIA DA FAZENDA DO ESTADO DO CEARÁ EM FORTALEZA/CE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30"/>
      <text:p text:style-name="P378"><text:span text:style-name="T281">1.</text:span><text:span text:style-name="T312">4</text:span><text:span text:style-name="T285">6</text:span><text:span text:style-name="T316">-EMBARGOS DE DECLARAÇÃO EM APELAÇÃO Nº 0164381-19.2019.8.06.0001 –</text:span><text:span text:style-name="T424"> </text:span><text:span text:style-name="T399">em que é polo ativo:</text:span><text:span text:style-name="T617"> </text:span><text:span text:style-name="Strong_20_Emphasis"><text:span text:style-name="T357">SAN MARINO ÔNIBUS LTDA, CIFERAL INDÚSTRIA DE ÔNIBUS LTDA, VOLARE VEÍCULOS LTDA, MARCOPOLO S/A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ESTADO DO CEARÁ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312">4</text:span><text:span text:style-name="T285">7</text:span><text:span text:style-name="T315">-APELAÇÃO CÍVEL Nº 3000798-67.2023.8.06.0160 –</text:span><text:span text:style-name="T423"> </text:span><text:span text:style-name="T399">em que é polo ativo:</text:span><text:span text:style-name="T617"> </text:span><text:span text:style-name="Strong_20_Emphasis"><text:span text:style-name="T357">MARIA CRISTINA OLIVEIRA DE LIMA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MUNICÍPIO DE SANTA QUITÉRI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312">4</text:span><text:span text:style-name="T285">8</text:span><text:span text:style-name="T314">-APELAÇÃO CÍVEL Nº 0252721-65.2021.8.06.0001 –</text:span><text:span text:style-name="T422"> </text:span><text:span text:style-name="T399">em que é polo ativo:</text:span><text:span text:style-name="T617"> </text:span><text:span text:style-name="Strong_20_Emphasis"><text:span text:style-name="T357">EMBRACON ADMINISTRADORA DE CONSÓRCIO LTDA.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ESTADO DO CEARÁ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312">4</text:span><text:span text:style-name="T285">9</text:span><text:span text:style-name="T313">-REMESSA NECESSÁRIA CÍVEL Nº 0048396-65.2014.8.06.0166 –</text:span><text:span text:style-name="T421"> </text:span><text:span text:style-name="T399">em que é polo ativo:</text:span><text:span text:style-name="T617"> </text:span><text:span text:style-name="Strong_20_Emphasis"><text:span text:style-name="T357">SINDICATO DOS SERVIDORES PÚBLICOS MUNICIPAIS DE SENADOR POMPEU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MUNICÍPIO DE SENADOR POMPEU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357"/>
      <text:p text:style-name="P235"><text:span text:style-name="Fonte_20_parág._20_padrão"><text:span text:style-name="T589"/></text:span></text:p>
      <text:p text:style-name="P29"/>
      <text:p text:style-name="P378"><text:span text:style-name="T281">1.</text:span><text:span text:style-name="T285">50</text:span><text:span text:style-name="T311">-APELAÇÃO CÍVEL Nº 3001809-21.2023.8.06.0035 –</text:span><text:span text:style-name="T420"> </text:span><text:span text:style-name="T399">em que é polo ativo:</text:span><text:span text:style-name="T617"> </text:span><text:span text:style-name="Strong_20_Emphasis"><text:span text:style-name="T357">MUNIC</text:span></text:span><text:span text:style-name="Strong_20_Emphasis"><text:span text:style-name="T358">Í</text:span></text:span><text:span text:style-name="Strong_20_Emphasis"><text:span text:style-name="T357">PIO DE FORTIM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FRANCISCA NELINEIDE DOS SANTOS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601"/></text:span></text:p>
      <text:p text:style-name="P153"><text:span text:style-name="Fonte_20_parág._20_padrão"><text:span text:style-name="T564"/></text:span></text:p>
      <text:p text:style-name="P252"><text:span text:style-name="Fonte_20_parág._20_padrão"><text:span text:style-name="T210">1.</text:span></text:span><text:span text:style-name="Fonte_20_parág._20_padrão"><text:span text:style-name="T565">5</text:span></text:span><text:span text:style-name="Fonte_20_parág._20_padrão"><text:span text:style-name="T566">1</text:span></text:span><text:span text:style-name="Fonte_20_parág._20_padrão"><text:span text:style-name="T565">-APELAÇÃO CÍVEL Nº 0049280-28.2013.8.06.0167 –</text:span></text:span><text:span text:style-name="Fonte_20_parág._20_padrão"><text:span text:style-name="T569"> </text:span></text:span><text:span text:style-name="Fonte_20_parág._20_padrão"><text:span text:style-name="T570">em que é polo ativo:</text:span></text:span><text:span text:style-name="T617"> </text:span><text:span text:style-name="Strong_20_Emphasis"><text:span text:style-name="T357">MUNIC</text:span></text:span><text:span text:style-name="Strong_20_Emphasis"><text:span text:style-name="T359">Í</text:span></text:span><text:span text:style-name="Strong_20_Emphasis"><text:span text:style-name="T357">PIO DE SOBRAL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JO</text:span></text:span><text:span text:style-name="Fonte_20_parág._20_padrão"><text:span text:style-name="T93">Ã</text:span></text:span><text:span text:style-name="Fonte_20_parág._20_padrão"><text:span text:style-name="T88">O EVANGELISTA DA PONTE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2</text:span><text:span text:style-name="T310">-AGRAVO DE INSTRUMENTO Nº 3000691-18.2023.8.06.0000 –</text:span><text:span text:style-name="T419"> </text:span><text:span text:style-name="T399">em que é polo ativo:</text:span><text:span text:style-name="T617"> </text:span><text:span text:style-name="Strong_20_Emphasis"><text:span text:style-name="T357">FELIPE WOLFF </text:span></text:span><text:span text:style-name="Strong_20_Emphasis"><text:span text:style-name="T360">E OUTRO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ESTADO DO CEARÁ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3</text:span><text:span text:style-name="T309">-APELAÇÃO CÍVEL Nº 3001715-73.2023.8.06.0035 –</text:span><text:span text:style-name="T418"> </text:span><text:span text:style-name="T399">em que é polo ativo:</text:span><text:span text:style-name="T617"> </text:span><text:span text:style-name="Strong_20_Emphasis"><text:span text:style-name="T357">MUNIC</text:span></text:span><text:span text:style-name="Strong_20_Emphasis"><text:span text:style-name="T361">Í</text:span></text:span><text:span text:style-name="Strong_20_Emphasis"><text:span text:style-name="T357">PIO DE FORTIM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MARIA IRENILDA FERREIRA DOS SANTOS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oft-page-break/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4</text:span><text:span text:style-name="T308">-APELAÇÃO E REMESSA NECESSÁRIA Nº 0278062-59.2022.8.06.0001 –</text:span><text:span text:style-name="T417"> </text:span><text:span text:style-name="T399">em que é polo ativo:</text:span><text:span text:style-name="T617"> </text:span><text:span text:style-name="Strong_20_Emphasis"><text:span text:style-name="T357">INSTITUTO DE SAÚDE DOS SERVIDORES DO ESTADO DO CEARÁ – ISSEC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JOVELINA PONTES MAGALHAES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5</text:span><text:span text:style-name="T307">-APELAÇÃO CÍVEL Nº 3001148-55.2023.8.06.0160 –</text:span><text:span text:style-name="T416"> </text:span><text:span text:style-name="T399">em que é polo ativo/passivo:</text:span><text:span text:style-name="T617"> </text:span><text:span text:style-name="Strong_20_Emphasis"><text:span text:style-name="T357">MARCELO ARAG</text:span></text:span><text:span text:style-name="Strong_20_Emphasis"><text:span text:style-name="T362">Ã</text:span></text:span><text:span text:style-name="Strong_20_Emphasis"><text:span text:style-name="T357">O GON</text:span></text:span><text:span text:style-name="Strong_20_Emphasis"><text:span text:style-name="T362">Ç</text:span></text:span><text:span text:style-name="Strong_20_Emphasis"><text:span text:style-name="T357">ALVES, </text:span></text:span><text:span text:style-name="Strong_20_Emphasis"><text:span text:style-name="T377">sendo polo ativo/passivo:</text:span></text:span><text:span text:style-name="Strong_20_Emphasis"><text:span text:style-name="T244"> </text:span></text:span><text:span text:style-name="Fonte_20_parág._20_padrão"><text:span text:style-name="T88">MUNIC</text:span></text:span><text:span text:style-name="Fonte_20_parág._20_padrão"><text:span text:style-name="T94">Í</text:span></text:span><text:span text:style-name="Fonte_20_parág._20_padrão"><text:span text:style-name="T88">PIO DE SANTA QUIT</text:span></text:span><text:span text:style-name="Fonte_20_parág._20_padrão"><text:span text:style-name="T94">É</text:span></text:span><text:span text:style-name="Fonte_20_parág._20_padrão"><text:span text:style-name="T88">RIA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6</text:span><text:span text:style-name="T291">-</text:span><text:span text:style-name="T305">AGRAVO DE INSTRUMENTO Nº </text:span><text:span text:style-name="T306">3000489-07.2024.8.06.0000 –</text:span><text:span text:style-name="T415"> </text:span><text:span text:style-name="T399">em que é polo ativo:</text:span><text:span text:style-name="T617"> </text:span><text:span text:style-name="Strong_20_Emphasis"><text:span text:style-name="T357">ELISÂNGELA REGINALDO ALVES, </text:span></text:span><text:span text:style-name="Strong_20_Emphasis"><text:span text:style-name="T377">sendo polo passivo:</text:span></text:span><text:span text:style-name="T617"> </text:span><text:span text:style-name="Fonte_20_parág._20_padrão"><text:span text:style-name="T88">GLEDSON LIMA BEZERRA. 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291">5</text:span><text:span text:style-name="T285">7</text:span><text:span text:style-name="T304">-EMBARGOS DE DECLARAÇÃO EM APELAÇÃO Nº 0202205-07.2022.8.06.0001 –</text:span><text:span text:style-name="T414"> </text:span><text:span text:style-name="T399">em que é polo ativo/passivo:</text:span><text:span text:style-name="T617"> </text:span><text:span text:style-name="Strong_20_Emphasis"><text:span text:style-name="T385">FABILSON MESQUITA DA SILVA FILHO</text:span></text:span><text:span text:style-name="Strong_20_Emphasis"><text:span text:style-name="T357">, </text:span></text:span><text:span text:style-name="Strong_20_Emphasis"><text:span text:style-name="T377">sendo polo ativo/passivo:</text:span></text:span><text:span text:style-name="T617"> </text:span><text:span text:style-name="Fonte_20_parág._20_padrão"><text:span text:style-name="T88">ESTADO DO CEARÁ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601"/></text:span></text:p>
      <text:p text:style-name="P153"><text:span text:style-name="Fonte_20_parág._20_padrão"><text:span text:style-name="T564"/></text:span></text:p>
      <text:p text:style-name="P378"><text:span text:style-name="T281">1.</text:span><text:span text:style-name="T291">5</text:span><text:span text:style-name="T285">8</text:span><text:span text:style-name="T303">-EMBARGOS DE DECLARAÇÃO EM APELAÇÃO E REMESSA NECESSÁRIA Nº 0050287-52.2020.8.06.0121 –</text:span><text:span text:style-name="T413"> </text:span><text:span text:style-name="T399">em que é polo ativo:</text:span><text:span text:style-name="T617"> </text:span><text:span text:style-name="Strong_20_Emphasis"><text:span text:style-name="T357">FRANCISCO LINDOMAR FLORO, </text:span></text:span><text:span text:style-name="Strong_20_Emphasis"><text:span text:style-name="T377">sendo polo passivo:</text:span></text:span><text:span text:style-name="T617"> </text:span><text:span text:style-name="T355">MUNIC</text:span><text:span text:style-name="T363">Í</text:span><text:span text:style-name="T355">PIO DE SENADOR S</text:span><text:span text:style-name="T363">Á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5</text:span><text:span text:style-name="T285">9</text:span><text:span text:style-name="T302">-EMBARGOS DE DECLARAÇÃO EM REMESSA NECESSÁRIA Nº 0252194-16.2021.8.06.0001 –</text:span><text:span text:style-name="T412"> </text:span><text:span text:style-name="T399">em que é polo ativo:</text:span><text:span text:style-name="T617"> </text:span><text:span text:style-name="Strong_20_Emphasis"><text:span text:style-name="T385">ESTADO DO CEARÁ, </text:span></text:span><text:span text:style-name="Strong_20_Emphasis"><text:span text:style-name="T393">sendo polo passivo:</text:span></text:span><text:span text:style-name="T617"> </text:span><text:span text:style-name="Strong_20_Emphasis"><text:span text:style-name="T386">DAMENSON PINTO VIEIRA</text:span></text:span><text:span text:style-name="Strong_20_Emphasis"><text:span text:style-name="T363">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285">60</text:span><text:span text:style-name="T301">-EMBARGOS DE DECLARAÇÃO EM APELAÇÃO Nº 0226562-51.2022.8.06.0001 –</text:span><text:span text:style-name="T411"> </text:span><text:span text:style-name="T399">em que é polo ativo:</text:span><text:span text:style-name="T617"> </text:span><text:span text:style-name="Strong_20_Emphasis"><text:span text:style-name="T385">RESTOQUE COMÉRCIO E CONFECÇÕES DE ROUPAS S/A</text:span></text:span><text:span text:style-name="Strong_20_Emphasis"><text:span text:style-name="T357">, </text:span></text:span><text:span text:style-name="Strong_20_Emphasis"><text:span text:style-name="T377">sendo polo passivo:</text:span></text:span><text:span text:style-name="Strong_20_Emphasis"><text:span text:style-name="T280"> </text:span></text:span><text:span text:style-name="Strong_20_Emphasis"><text:span text:style-name="T386">ESTADO DO CEARÁ</text:span></text:span><text:span text:style-name="Strong_20_Emphasis"><text:span text:style-name="T363">.</text:span>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300">6</text:span><text:span text:style-name="T285">1</text:span><text:span text:style-name="T300">-EMBARGOS DE DECLARAÇÃO EM APELAÇÃO Nº 0016541-20.2010.8.06.0001 –</text:span><text:span text:style-name="T410"> </text:span><text:span text:style-name="T399">em que é polo ativo:</text:span><text:span text:style-name="T617"> </text:span><text:span text:style-name="Strong_20_Emphasis"><text:span text:style-name="T385">ESTADO DO CEAR</text:span></text:span><text:span text:style-name="Strong_20_Emphasis"><text:span text:style-name="T387">Á, </text:span></text:span><text:span text:style-name="Strong_20_Emphasis"><text:span text:style-name="T393">sendo polo passivo:</text:span></text:span><text:span text:style-name="T617"> </text:span><text:span text:style-name="T363">LUÍS CÉSAR GONÇALVES E SILVA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6</text:span><text:span text:style-name="T285">2</text:span><text:span text:style-name="T299">-APELAÇÃO CÍVEL Nº 3001783-23.2023.8.06.0035 –</text:span><text:span text:style-name="T409"> </text:span><text:span text:style-name="T399">em que é polo ativo:</text:span><text:span text:style-name="T617"> </text:span><text:span text:style-name="Strong_20_Emphasis"><text:span text:style-name="T387">MUNIC</text:span></text:span><text:span text:style-name="Strong_20_Emphasis"><text:span text:style-name="T388">Í</text:span></text:span><text:span text:style-name="Strong_20_Emphasis"><text:span text:style-name="T387">PIO DE FORTIM, </text:span></text:span><text:span text:style-name="Strong_20_Emphasis"><text:span text:style-name="T393">sendo polo passivo:</text:span></text:span><text:span text:style-name="T617"> </text:span><text:span text:style-name="T363">BATISTA PEREIRA DA SILVA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291">6</text:span><text:span text:style-name="T285">3</text:span><text:span text:style-name="T298">-APELAÇÃO CÍVEL Nº 0201870-69.2022.8.06.0071 –</text:span><text:span text:style-name="T408"> </text:span><text:span text:style-name="T399">em que é polo ativo:</text:span><text:span text:style-name="T617"> </text:span><text:span text:style-name="Strong_20_Emphasis"><text:span text:style-name="T387">LHT COM</text:span></text:span><text:span text:style-name="Strong_20_Emphasis"><text:span text:style-name="T389">É</text:span></text:span><text:span text:style-name="Strong_20_Emphasis"><text:span text:style-name="T387">RCIO E TRASPORTE DE GAS LTDA., </text:span></text:span><text:span text:style-name="Strong_20_Emphasis"><text:span text:style-name="T393">sendo polo passivo:</text:span></text:span><text:span text:style-name="T617"> </text:span><text:span text:style-name="T363">ESTADO DO CEAR</text:span><text:span text:style-name="T372">Á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><text:soft-page-break/></text:p>
      <text:p text:style-name="P378"><text:span text:style-name="T281">1.</text:span><text:span text:style-name="T291">6</text:span><text:span text:style-name="T285">4</text:span><text:span text:style-name="T297">-APELAÇÃO CÍVEL Nº 3000746-71.2023.8.06.0160 –</text:span><text:span text:style-name="T407"> </text:span><text:span text:style-name="T399">em que é polo ativo:</text:span><text:span text:style-name="T617"> </text:span><text:span text:style-name="Strong_20_Emphasis"><text:span text:style-name="T387">ANTÔNIA NEIDE MAGALHÃES LOPES, </text:span></text:span><text:span text:style-name="Strong_20_Emphasis"><text:span text:style-name="T393">sendo polo passivo:</text:span></text:span><text:span text:style-name="T617"> </text:span><text:span text:style-name="T372">MUNIC</text:span><text:span text:style-name="T376">Í</text:span><text:span text:style-name="T372">PIO DE CATUNDA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601"/></text:span></text:p>
      <text:p text:style-name="P153"><text:span text:style-name="Fonte_20_parág._20_padrão"><text:span text:style-name="T564"/></text:span></text:p>
      <text:p text:style-name="P378"><text:span text:style-name="T281">1.</text:span><text:span text:style-name="T291">6</text:span><text:span text:style-name="T285">5</text:span><text:span text:style-name="T296">-APELAÇÃO CÍVEL Nº 3000080-23.2024.8.06.0035 –</text:span><text:span text:style-name="T406"> </text:span><text:span text:style-name="T399">em que é polo ativo:</text:span><text:span text:style-name="T617"> </text:span><text:span text:style-name="Strong_20_Emphasis"><text:span text:style-name="T387">MARIA AUXILIADORA FERREIRA DE OLIVEIRA RIBEIRO, </text:span></text:span><text:span text:style-name="Strong_20_Emphasis"><text:span text:style-name="T393">sendo polo passivo:</text:span></text:span><text:span text:style-name="T617"> </text:span><text:span text:style-name="T372">MUNIC</text:span><text:span text:style-name="T375">Í</text:span><text:span text:style-name="T372">PIO DE ARACATI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6</text:span><text:span text:style-name="T285">6</text:span><text:span text:style-name="T295">-APELAÇÃO CÍVEL Nº 3000134-29.2023.8.06.0130 –</text:span><text:span text:style-name="T405"> </text:span><text:span text:style-name="T399">em que é polo ativo:</text:span><text:span text:style-name="T617"> </text:span><text:span text:style-name="Strong_20_Emphasis"><text:span text:style-name="T387">MUNIC</text:span></text:span><text:span text:style-name="Strong_20_Emphasis"><text:span text:style-name="T390">Í</text:span></text:span><text:span text:style-name="Strong_20_Emphasis"><text:span text:style-name="T387">PIO DE GRA</text:span></text:span><text:span text:style-name="Strong_20_Emphasis"><text:span text:style-name="T390">Ç</text:span></text:span><text:span text:style-name="Strong_20_Emphasis"><text:span text:style-name="T387">A, </text:span></text:span><text:span text:style-name="Strong_20_Emphasis"><text:span text:style-name="T393">sendo polo passivo:</text:span></text:span><text:span text:style-name="T617"> </text:span><text:span text:style-name="T372">MARIA AURILEIDE DE ALMEIDA ALC</text:span><text:span text:style-name="T374">Â</text:span><text:span text:style-name="T372">NTARA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6</text:span><text:span text:style-name="T285">7</text:span><text:span text:style-name="T294">-APELAÇÃO CÍVEL Nº 0800002-16.2022.8.06.0068 –</text:span><text:span text:style-name="T404"> </text:span><text:span text:style-name="T399">em que é polo ativo:</text:span><text:span text:style-name="T617"> </text:span><text:span text:style-name="Strong_20_Emphasis"><text:span text:style-name="T387">ESTADO DO CEAR</text:span></text:span><text:span text:style-name="Strong_20_Emphasis"><text:span text:style-name="T391">Á, </text:span></text:span><text:span text:style-name="Strong_20_Emphasis"><text:span text:style-name="T393">sendo polo passivo:</text:span></text:span><text:span text:style-name="Strong_20_Emphasis"><text:span text:style-name="T280"> </text:span></text:span><text:span text:style-name="T372">MINISTÉRIO PÚBLICO DO ESTADO DO CEARÁ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354"/>
      <text:p text:style-name="P13"><text:span text:style-name="Fonte_20_parág._20_padrão"><text:span text:style-name="T589"/></text:span></text:p>
      <text:p text:style-name="P378"><text:span text:style-name="T281">1.</text:span><text:span text:style-name="T291">6</text:span><text:span text:style-name="T285">8</text:span><text:span text:style-name="T293">-APELAÇÃO CÍVEL Nº 0205817-37.2022.8.06.0167 –</text:span><text:span text:style-name="T403"> </text:span><text:span text:style-name="T399">em que é polo ativo:</text:span><text:span text:style-name="T617"> </text:span><text:span text:style-name="Strong_20_Emphasis"><text:span text:style-name="T391">SINDICATO DOS OFICIAIS, BARBEIROS E EMPREGADOS EM INSTITUTOS DE BELEZA E CABELEIREIROS DE SENHORAS DE SOBRAL, </text:span></text:span><text:span text:style-name="Strong_20_Emphasis"><text:span text:style-name="T393">sendo polo passivo:</text:span></text:span><text:span text:style-name="T617"> </text:span><text:span text:style-name="T372">MUNIC</text:span><text:span text:style-name="T373">Í</text:span><text:span text:style-name="T372">PIO DE SOBRAL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91">6</text:span><text:span text:style-name="T285">9</text:span><text:span text:style-name="T292">-EMBARGOS DE DECLARAÇÃO EM APELAÇÃO E REMESSA NECESSÁRIA Nº 0236215-77.2022.8.06.0001 –</text:span><text:span text:style-name="T402"> </text:span><text:span text:style-name="T399">em que é polo ativo:</text:span><text:span text:style-name="T617"> </text:span><text:span text:style-name="Strong_20_Emphasis"><text:span text:style-name="T391">INP INDÚSTRIA DE ALIMENTOS LTDA., SMART SOLUÇÕES FARMACÊUTICAS LTDA., GHN COMÉRCIO VAREJISTA EM E-COMMERCE LTDA., HKM FARMÁCIA DE MANIPULAÇÃO LTDA., SMART SOLUÇÕES FARMACÊUTICAS LTDA., </text:span></text:span><text:span text:style-name="Strong_20_Emphasis"><text:span text:style-name="T393">sendo polo passivo:</text:span></text:span><text:span text:style-name="T617"> </text:span><text:span text:style-name="T372">ESTADO DO CEARÁ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285">70</text:span><text:span text:style-name="T290">-APELAÇÃO CÍVEL Nº 0021698-67.2017.8.06.0117 –</text:span><text:span text:style-name="T401"> </text:span><text:span text:style-name="T399">em que é polo ativo:</text:span><text:span text:style-name="T617"> </text:span><text:span text:style-name="Strong_20_Emphasis"><text:span text:style-name="T391">MUNIC</text:span></text:span><text:span text:style-name="Strong_20_Emphasis"><text:span text:style-name="T392">Í</text:span></text:span><text:span text:style-name="Strong_20_Emphasis"><text:span text:style-name="T391">PIO DE MARACANA</text:span></text:span><text:span text:style-name="Strong_20_Emphasis"><text:span text:style-name="T392">Ú, </text:span></text:span><text:span text:style-name="Strong_20_Emphasis"><text:span text:style-name="T393">sendo polo passivo:</text:span></text:span><text:span text:style-name="T617"> </text:span><text:span text:style-name="T372">AMANDA CARVALHO COSTA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23"/>
      <text:p text:style-name="P378"><text:span text:style-name="T281">1.</text:span><text:span text:style-name="T289">7</text:span><text:span text:style-name="T285">1</text:span><text:span text:style-name="T289">-APELAÇÃO CÍVEL Nº 3000281-67.2023.8.06.0029 –</text:span><text:span text:style-name="T400"> </text:span><text:span text:style-name="T399">em que é polo ativo:</text:span><text:span text:style-name="T617"> </text:span><text:span text:style-name="Strong_20_Emphasis"><text:span text:style-name="T392">ESTADO DO CEARÁ, </text:span></text:span><text:span text:style-name="Strong_20_Emphasis"><text:span text:style-name="T393">sendo polo passivo:</text:span></text:span><text:span text:style-name="Strong_20_Emphasis"><text:span text:style-name="T280"> </text:span></text:span><text:span text:style-name="T372">MINISTÉRIO PÚBLICO DO ESTADO DO CEARÁ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29"/>
      <text:p text:style-name="P378"><text:span text:style-name="T281">1.</text:span><text:span text:style-name="T282">7</text:span><text:span text:style-name="T285">2</text:span><text:span text:style-name="T288">-APELAÇÃO E REMESSA NECESSÁRIA Nº 0175020-04.2016.8.06.0001 –</text:span><text:span text:style-name="T398"> </text:span><text:span text:style-name="T399">em que é polo ativo:</text:span><text:span text:style-name="T617"> </text:span><text:span text:style-name="Strong_20_Emphasis"><text:span text:style-name="T392">TIM CELULAR S/A, </text:span></text:span><text:span text:style-name="Strong_20_Emphasis"><text:span text:style-name="T393">sendo polo passivo:</text:span></text:span><text:span text:style-name="T617"> </text:span><text:span text:style-name="T355">ESTADO DO CEAR</text:span><text:span text:style-name="T371">Á</text:span><text:span text:style-name="T372">.</text:span></text:p>
      <text:p text:style-name="P153"><text:span text:style-name="Fonte_20_parág._20_padrão"><text:span text:style-name="T594">RELATORIA: DES</text:span></text:span><text:span text:style-name="Fonte_20_parág._20_padrão"><text:span text:style-name="T595">A. </text:span></text:span><text:span text:style-name="Fonte_20_parág._20_padrão"><text:span text:style-name="T596">TEREZE NEUMANN DUARTE CHAVES</text:span></text:span></text:p>
      <text:p text:style-name="P177"><text:span text:style-name="Fonte_20_parág._20_padrão"><text:span text:style-name="T589"/></text:span></text:p>
      <text:p text:style-name="P32"/>
      <text:p text:style-name="P371"><text:span text:style-name="T4">RELATORIA </text:span><text:span text:style-name="T490">DA EXMA. SRA. DESA</text:span><text:span text:style-name="T4">. MARIA NAILDE PINHEIRO NOGUEIRA- </text:span></text:p>
      <text:p text:style-name="P366"/>
      <text:p text:style-name="P366">4º GABINETE</text:p>
      <text:p text:style-name="P8"><text:soft-page-break/><text:span text:style-name="Fonte_20_parág._20_padrão"><text:span text:style-name="T184"/></text:span></text:p>
      <text:p text:style-name="P252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3</text:span></text:span><text:span text:style-name="Fonte_20_parág._20_padrão"><text:span text:style-name="T177">-APELAÇÃO E REMESSA NECESSÁRIA Nº 0017089-70.2017.8.06.0075 –</text:span></text:span><text:span text:style-name="Fonte_20_parág._20_padrão"><text:span text:style-name="T44"> </text:span></text:span><text:span text:style-name="Fonte_20_parág._20_padrão"><text:span text:style-name="T45">em que é polo ativo:</text:span></text:span><text:span text:style-name="T670"> </text:span><text:span text:style-name="T483">ESTADO DO CEAR</text:span><text:span text:style-name="T484">Á, </text:span><text:span text:style-name="T485">sendo polo passivo:</text:span><text:span text:style-name="T654"> </text:span><text:span text:style-name="T486">DEOCL</text:span><text:span text:style-name="T487">É</text:span><text:span text:style-name="T486">CIO JUSTINO AZEVEDO SAID </text:span><text:span text:style-name="T484">E OUTRO.</text:span></text:p>
      <text:p text:style-name="P246"><text:span text:style-name="Fonte_20_parág._20_padrão"><text:span text:style-name="T606">RELATORIA: DES</text:span></text:span><text:span text:style-name="Fonte_20_parág._20_padrão"><text:span text:style-name="T607">A. MARIA NAILDE PINHEIRO NOGUEIRA</text:span></text:span></text:p>
      <text:p text:style-name="P6"><text:span text:style-name="Fonte_20_parág._20_padrão"><text:span text:style-name="T611"/></text:span></text:p>
      <text:p text:style-name="P5"><text:span text:style-name="Fonte_20_parág._20_padrão"><text:span text:style-name="T610"/></text:span></text:p>
      <text:p text:style-name="P253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4</text:span></text:span><text:span text:style-name="Fonte_20_parág._20_padrão"><text:span text:style-name="T185">-APELAÇÃO CÍVEL Nº 3000959-10.2023.8.06.0053 –</text:span></text:span><text:span text:style-name="Fonte_20_parág._20_padrão"><text:span text:style-name="T43"> </text:span></text:span><text:span text:style-name="Fonte_20_parág._20_padrão"><text:span text:style-name="T36">em que é polo ativo:</text:span></text:span><text:span text:style-name="T617"> </text:span><text:span text:style-name="Strong_20_Emphasis"><text:span text:style-name="T161">MUNIC</text:span></text:span><text:span text:style-name="Strong_20_Emphasis"><text:span text:style-name="T162">Í</text:span></text:span><text:span text:style-name="Strong_20_Emphasis"><text:span text:style-name="T161">PIO DE CAMOCIM</text:span></text:span><text:span text:style-name="Fonte_20_parág._20_padrão"><text:span text:style-name="T59">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Strong_20_Emphasis"><text:span text:style-name="T163">JOS</text:span></text:span><text:span text:style-name="Strong_20_Emphasis"><text:span text:style-name="T162">É</text:span></text:span><text:span text:style-name="Strong_20_Emphasis"><text:span text:style-name="T163"> RIBAMAR BARBOSA XAVIER</text:span></text:span><text:span text:style-name="Fonte_20_parág._20_padrão"><text:span text:style-name="T95">.</text:span></text:span></text:p>
      <text:p text:style-name="P109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78"><text:span text:style-name="Fonte_20_parág._20_padrão"><text:span text:style-name="T270"/></text:span></text:p>
      <text:p text:style-name="P109"><text:span text:style-name="Fonte_20_parág._20_padrão"><text:span text:style-name="T571"/></text:span></text:p>
      <text:p text:style-name="P252"><text:span text:style-name="Fonte_20_parág._20_padrão"><text:span text:style-name="T247">1.</text:span></text:span><text:span text:style-name="Fonte_20_parág._20_padrão"><text:span text:style-name="T572">7</text:span></text:span><text:span text:style-name="Fonte_20_parág._20_padrão"><text:span text:style-name="T573">5</text:span></text:span><text:span text:style-name="Fonte_20_parág._20_padrão"><text:span text:style-name="T574">-APELAÇÃO CÍVEL Nº 0097825-89.2006.8.06.0001 –</text:span></text:span><text:span text:style-name="Fonte_20_parág._20_padrão"><text:span text:style-name="T581"> </text:span></text:span><text:span text:style-name="Fonte_20_parág._20_padrão"><text:span text:style-name="T580">em que é polo ativo:</text:span></text:span><text:span text:style-name="T617"> </text:span><text:span text:style-name="Fonte_20_parág._20_padrão"><text:span text:style-name="T59">JOS</text:span></text:span><text:span text:style-name="Fonte_20_parág._20_padrão"><text:span text:style-name="T96">É</text:span></text:span><text:span text:style-name="Fonte_20_parág._20_padrão"><text:span text:style-name="T59"> MARCONI DE GOES SALES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Fonte_20_parág._20_padrão"><text:span text:style-name="T96">MUNICÍPIO DE FORTALEZA.</text:span></text:span></text:p>
      <text:p text:style-name="P110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79"><text:span text:style-name="Fonte_20_parág._20_padrão"><text:span text:style-name="T588"/></text:span></text:p>
      <text:p text:style-name="P7"><text:span text:style-name="Fonte_20_parág._20_padrão"><text:span text:style-name="T184"/></text:span></text:p>
      <text:p text:style-name="P253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6</text:span></text:span><text:span text:style-name="Fonte_20_parág._20_padrão"><text:span text:style-name="T186">-APELAÇÃO CÍVEL Nº 0051182-44.2021.8.06.0164 –</text:span></text:span><text:span text:style-name="Fonte_20_parág._20_padrão"><text:span text:style-name="T42"> </text:span></text:span><text:span text:style-name="Fonte_20_parág._20_padrão"><text:span text:style-name="T36">em que é polo ativo:</text:span></text:span><text:span text:style-name="T617"> </text:span><text:span text:style-name="Fonte_20_parág._20_padrão"><text:span text:style-name="T59">MUNIC</text:span></text:span><text:span text:style-name="Fonte_20_parág._20_padrão"><text:span text:style-name="T97">Í</text:span></text:span><text:span text:style-name="Fonte_20_parág._20_padrão"><text:span text:style-name="T59">PIO DE S</text:span></text:span><text:span text:style-name="Fonte_20_parág._20_padrão"><text:span text:style-name="T97">Ã</text:span></text:span><text:span text:style-name="Fonte_20_parág._20_padrão"><text:span text:style-name="T59">O GON</text:span></text:span><text:span text:style-name="Fonte_20_parág._20_padrão"><text:span text:style-name="T97">Ç</text:span></text:span><text:span text:style-name="Fonte_20_parág._20_padrão"><text:span text:style-name="T59">ALO DO AMARANTE, </text:span></text:span><text:span text:style-name="Fonte_20_parág._20_padrão"><text:span text:style-name="T146">sendo polo passivo:</text:span></text:span><text:span text:style-name="Fonte_20_parág._20_padrão"><text:span text:style-name="T60"> BENEDITO ARA</text:span></text:span><text:span text:style-name="Fonte_20_parág._20_padrão"><text:span text:style-name="T97">Ú</text:span></text:span><text:span text:style-name="Fonte_20_parág._20_padrão"><text:span text:style-name="T60">JO LIMA J</text:span></text:span><text:span text:style-name="Fonte_20_parág._20_padrão"><text:span text:style-name="T97">Ú</text:span></text:span><text:span text:style-name="Fonte_20_parág._20_padrão"><text:span text:style-name="T60">NIOR.</text:span></text:span></text:p>
      <text:p text:style-name="P111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0"><text:span text:style-name="Fonte_20_parág._20_padrão"><text:span text:style-name="T588"/></text:span></text:p>
      <text:p text:style-name="P53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7</text:span></text:span><text:span text:style-name="Fonte_20_parág._20_padrão"><text:span text:style-name="T187">-APELAÇÃO CÍVEL Nº 0200996-11.2022.8.06.0160 –</text:span></text:span><text:span text:style-name="Fonte_20_parág._20_padrão"><text:span text:style-name="T41"> </text:span></text:span><text:span text:style-name="Fonte_20_parág._20_padrão"><text:span text:style-name="T36">em que é polo ativo:</text:span></text:span><text:span text:style-name="T617"> </text:span><text:span text:style-name="Fonte_20_parág._20_padrão"><text:span text:style-name="T59">MUNIC</text:span></text:span><text:span text:style-name="Fonte_20_parág._20_padrão"><text:span text:style-name="T98">Í</text:span></text:span><text:span text:style-name="Fonte_20_parág._20_padrão"><text:span text:style-name="T59">PIO DE HIDROL</text:span></text:span><text:span text:style-name="Fonte_20_parág._20_padrão"><text:span text:style-name="T98">Â</text:span></text:span><text:span text:style-name="Fonte_20_parág._20_padrão"><text:span text:style-name="T59">NDIA, </text:span></text:span><text:span text:style-name="Fonte_20_parág._20_padrão"><text:span text:style-name="T146">sendo polo passivo:</text:span></text:span><text:span text:style-name="Fonte_20_parág._20_padrão"><text:span text:style-name="T60"> MARCELIANA BASTOS PAULINO </text:span></text:span><text:span text:style-name="Fonte_20_parág._20_padrão"><text:span text:style-name="T99">E OUTROS.</text:span></text:span></text:p>
      <text:p text:style-name="P112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1"><text:span text:style-name="Fonte_20_parág._20_padrão"><text:span text:style-name="T588"/></text:span></text:p>
      <text:p text:style-name="P54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8</text:span></text:span><text:span text:style-name="Fonte_20_parág._20_padrão"><text:span text:style-name="T188">-APELAÇÃO CÍVEL Nº 0781306-08.2000.8.06.0001 –</text:span></text:span><text:span text:style-name="Fonte_20_parág._20_padrão"><text:span text:style-name="T40"> </text:span></text:span><text:span text:style-name="Fonte_20_parág._20_padrão"><text:span text:style-name="T36">em que é polo ativo:</text:span></text:span><text:span text:style-name="T617"> </text:span><text:span text:style-name="Fonte_20_parág._20_padrão"><text:span text:style-name="T69">DEFENSORIA PÚBLICA DO ESTADO DO CEARÁ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69">Í</text:span></text:span><text:span text:style-name="Fonte_20_parág._20_padrão"><text:span text:style-name="T60">PIO DE FORTALEZA.</text:span></text:span></text:p>
      <text:p text:style-name="P113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2"><text:span text:style-name="Fonte_20_parág._20_padrão"><text:span text:style-name="T588"/></text:span></text:p>
      <text:p text:style-name="P55"><text:span text:style-name="Fonte_20_parág._20_padrão"><text:span text:style-name="T189"/></text:span></text:p>
      <text:p text:style-name="P252"><text:span text:style-name="Fonte_20_parág._20_padrão"><text:span text:style-name="T181">1.</text:span></text:span><text:span text:style-name="Fonte_20_parág._20_padrão"><text:span text:style-name="T174">7</text:span></text:span><text:span text:style-name="Fonte_20_parág._20_padrão"><text:span text:style-name="T176">9</text:span></text:span><text:span text:style-name="Fonte_20_parág._20_padrão"><text:span text:style-name="T189">-APELAÇÃO CÍVEL Nº 0009057-33.2018.8.06.0078 –</text:span></text:span><text:span text:style-name="Fonte_20_parág._20_padrão"><text:span text:style-name="T39"> </text:span></text:span><text:span text:style-name="Fonte_20_parág._20_padrão"><text:span text:style-name="T36">em que é polo ativo:</text:span></text:span><text:span text:style-name="T617"> </text:span><text:span text:style-name="Fonte_20_parág._20_padrão"><text:span text:style-name="T69">JOSIVANIA BARBOSA DE LIMA </text:span></text:span><text:span text:style-name="Fonte_20_parág._20_padrão"><text:span text:style-name="T70">E OUTROS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70">Í</text:span></text:span><text:span text:style-name="Fonte_20_parág._20_padrão"><text:span text:style-name="T60">PIO DE FORTIM.</text:span></text:span></text:p>
      <text:p text:style-name="P114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3"><text:span text:style-name="Fonte_20_parág._20_padrão"><text:span text:style-name="T588"/></text:span></text:p>
      <text:p text:style-name="P56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6">80</text:span></text:span><text:span text:style-name="Fonte_20_parág._20_padrão"><text:span text:style-name="T190">-APELAÇÃO E REMESSA NECESSÁRIA Nº 3000427-40.2022.8.06.0160 –</text:span></text:span><text:span text:style-name="Fonte_20_parág._20_padrão"><text:span text:style-name="T38"> </text:span></text:span><text:span text:style-name="Fonte_20_parág._20_padrão"><text:span text:style-name="T36">em que é polo ativo:</text:span></text:span><text:span text:style-name="T617"> </text:span><text:span text:style-name="Fonte_20_parág._20_padrão"><text:span text:style-name="T70">MUNIC</text:span></text:span><text:span text:style-name="Fonte_20_parág._20_padrão"><text:span text:style-name="T100">Í</text:span></text:span><text:span text:style-name="Fonte_20_parág._20_padrão"><text:span text:style-name="T70">PIO DE SANTA QUIT</text:span></text:span><text:span text:style-name="Fonte_20_parág._20_padrão"><text:span text:style-name="T100">É</text:span></text:span><text:span text:style-name="Fonte_20_parág._20_padrão"><text:span text:style-name="T70">RIA, </text:span></text:span><text:span text:style-name="Fonte_20_parág._20_padrão"><text:span text:style-name="T146">sendo polo passivo:</text:span></text:span><text:span text:style-name="Fonte_20_parág._20_padrão"><text:span text:style-name="T60"> ANT</text:span></text:span><text:span text:style-name="Fonte_20_parág._20_padrão"><text:span text:style-name="T100">Ô</text:span></text:span><text:span text:style-name="Fonte_20_parág._20_padrão"><text:span text:style-name="T60">NIA AURENIR MAGALH</text:span></text:span><text:span text:style-name="Fonte_20_parág._20_padrão"><text:span text:style-name="T100">Ã</text:span></text:span><text:span text:style-name="Fonte_20_parág._20_padrão"><text:span text:style-name="T60">ES RODRIGUES SOARES.</text:span></text:span></text:p>
      <text:p text:style-name="P115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4"><text:span text:style-name="Fonte_20_parág._20_padrão"><text:span text:style-name="T588"/></text:span></text:p>
      <text:p text:style-name="P57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4">8</text:span></text:span><text:span text:style-name="Fonte_20_parág._20_padrão"><text:span text:style-name="T176">1</text:span></text:span><text:span text:style-name="Fonte_20_parág._20_padrão"><text:span text:style-name="T191">-APELAÇÃO CÍVEL Nº 0055248-76.2021.8.06.0064 –</text:span></text:span><text:span text:style-name="Fonte_20_parág._20_padrão"><text:span text:style-name="T37"> </text:span></text:span><text:span text:style-name="Fonte_20_parág._20_padrão"><text:span text:style-name="T36">em que é polo ativo:</text:span></text:span><text:span text:style-name="Fonte_20_parág._20_padrão"><text:span text:style-name="T70"> INSTITUTO NACIONAL DO SEGURO SOCIAL – INSS, </text:span></text:span><text:span text:style-name="Fonte_20_parág._20_padrão"><text:span text:style-name="T146">sendo polo passivo:</text:span></text:span><text:span text:style-name="Fonte_20_parág._20_padrão"><text:span text:style-name="T60"> JO</text:span></text:span><text:span text:style-name="Fonte_20_parág._20_padrão"><text:span text:style-name="T101">Ã</text:span></text:span><text:span text:style-name="Fonte_20_parág._20_padrão"><text:span text:style-name="T60">O FRANKLIN FROTA J</text:span></text:span><text:span text:style-name="Fonte_20_parág._20_padrão"><text:span text:style-name="T101">Ú</text:span></text:span><text:span text:style-name="Fonte_20_parág._20_padrão"><text:span text:style-name="T60">NIOR.</text:span></text:span></text:p>
      <text:p text:style-name="P116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5"><text:span text:style-name="Fonte_20_parág._20_padrão"><text:span text:style-name="T588"/></text:span></text:p>
      <text:p text:style-name="P58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4">8</text:span></text:span><text:span text:style-name="Fonte_20_parág._20_padrão"><text:span text:style-name="T176">2</text:span></text:span><text:span text:style-name="Fonte_20_parág._20_padrão"><text:span text:style-name="T191">-APELAÇÃO CÍVEL Nº 3037569-36.2023.8.06.0001 –</text:span></text:span><text:span text:style-name="Fonte_20_parág._20_padrão"><text:span text:style-name="T37"> </text:span></text:span><text:span text:style-name="Fonte_20_parág._20_padrão"><text:span text:style-name="T36">em que é polo ativo:</text:span></text:span><text:span text:style-name="Fonte_20_parág._20_padrão"><text:span text:style-name="T70"> FL</text:span></text:span><text:span text:style-name="Fonte_20_parág._20_padrão"><text:span text:style-name="T101">Á</text:span></text:span><text:span text:style-name="Fonte_20_parág._20_padrão"><text:span text:style-name="T70">VIO PRATA GOMES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02">Á</text:span></text:span><text:span text:style-name="Fonte_20_parág._20_padrão"><text:span text:style-name="T60"> </text:span></text:span><text:span text:style-name="Fonte_20_parág._20_padrão"><text:span text:style-name="T101">E OUTRO.</text:span></text:span></text:p>
      <text:p text:style-name="P116"><text:soft-page-break/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5"><text:span text:style-name="Fonte_20_parág._20_padrão"><text:span text:style-name="T588"/></text:span></text:p>
      <text:p text:style-name="P58"><text:span text:style-name="Fonte_20_parág._20_padrão"><text:span text:style-name="T255"/></text:span></text:p>
      <text:p text:style-name="P253"><text:span text:style-name="Fonte_20_parág._20_padrão"><text:span text:style-name="T181">1.</text:span></text:span><text:span text:style-name="Fonte_20_parág._20_padrão"><text:span text:style-name="T174">8</text:span></text:span><text:span text:style-name="Fonte_20_parág._20_padrão"><text:span text:style-name="T176">3</text:span></text:span><text:span text:style-name="Fonte_20_parág._20_padrão"><text:span text:style-name="T192">-APELAÇÃO CÍVEL Nº 0245191-73.2022.8.06.0001 –</text:span></text:span><text:span text:style-name="Fonte_20_parág._20_padrão"><text:span text:style-name="T35"> </text:span></text:span><text:span text:style-name="Fonte_20_parág._20_padrão"><text:span text:style-name="T36">em que é polo ativo:</text:span></text:span><text:span text:style-name="Fonte_20_parág._20_padrão"><text:span text:style-name="T70"> </text:span></text:span><text:span text:style-name="Fonte_20_parág._20_padrão"><text:span text:style-name="T60">ESTADO DO CEAR</text:span></text:span><text:span text:style-name="Fonte_20_parág._20_padrão"><text:span text:style-name="T102">Á, </text:span></text:span><text:span text:style-name="Fonte_20_parág._20_padrão"><text:span text:style-name="T146">sendo polo passivo:</text:span></text:span><text:span text:style-name="Fonte_20_parág._20_padrão"><text:span text:style-name="T60"> FERNANDO ROCHA ALBANO.</text:span></text:span></text:p>
      <text:p text:style-name="P117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6"><text:span text:style-name="Fonte_20_parág._20_padrão"><text:span text:style-name="T588"/></text:span></text:p>
      <text:p text:style-name="P7"><text:span text:style-name="Fonte_20_parág._20_padrão"><text:span text:style-name="T184"/></text:span></text:p>
      <text:p text:style-name="P253"><text:span text:style-name="Fonte_20_parág._20_padrão"><text:span text:style-name="T181">1.</text:span></text:span><text:span text:style-name="Fonte_20_parág._20_padrão"><text:span text:style-name="T174">8</text:span></text:span><text:span text:style-name="Fonte_20_parág._20_padrão"><text:span text:style-name="T176">4</text:span></text:span><text:span text:style-name="Fonte_20_parág._20_padrão"><text:span text:style-name="T192">-APELAÇÃO E REMESSA NECESSÁRIA Nº 0050516-10.2021.8.06.0175 –</text:span></text:span><text:span text:style-name="Fonte_20_parág._20_padrão"><text:span text:style-name="T35"> </text:span></text:span><text:span text:style-name="Fonte_20_parág._20_padrão"><text:span text:style-name="T36">em que é polo ativo/passivo:</text:span></text:span><text:span text:style-name="Fonte_20_parág._20_padrão"><text:span text:style-name="T70"> </text:span></text:span><text:span text:style-name="Fonte_20_parág._20_padrão"><text:span text:style-name="T102">ARISLÂNDIA FREITAS DA SILVA E OUTROS, </text:span></text:span><text:span text:style-name="Fonte_20_parág._20_padrão"><text:span text:style-name="T146">sendo polo ativo/passivo:</text:span></text:span><text:span text:style-name="Fonte_20_parág._20_padrão"><text:span text:style-name="T60"> MUNIC</text:span></text:span><text:span text:style-name="Fonte_20_parág._20_padrão"><text:span text:style-name="T102">Í</text:span></text:span><text:span text:style-name="Fonte_20_parág._20_padrão"><text:span text:style-name="T60">PIO DE TRAIRI.</text:span></text:span></text:p>
      <text:p text:style-name="P117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6"><text:span text:style-name="Fonte_20_parág._20_padrão"><text:span text:style-name="T585"/></text:span></text:p>
      <text:p text:style-name="P7"><text:span text:style-name="Fonte_20_parág._20_padrão"><text:span text:style-name="T184"/></text:span></text:p>
      <text:p text:style-name="P255"><text:span text:style-name="Fonte_20_parág._20_padrão"><text:span text:style-name="T252">1.</text:span></text:span><text:span text:style-name="Fonte_20_parág._20_padrão"><text:span text:style-name="T253">8</text:span></text:span><text:span text:style-name="Fonte_20_parág._20_padrão"><text:span text:style-name="T254">5</text:span></text:span><text:span text:style-name="Fonte_20_parág._20_padrão"><text:span text:style-name="T251">-APELAÇÃO CÍVEL Nº 3000666-55.2023.8.06.0048 –</text:span></text:span><text:span text:style-name="Fonte_20_parág._20_padrão"><text:span text:style-name="T256"> </text:span></text:span><text:span text:style-name="Fonte_20_parág._20_padrão"><text:span text:style-name="T257">em que é polo ativo:</text:span></text:span><text:span text:style-name="Fonte_20_parág._20_padrão"><text:span text:style-name="T70"> </text:span></text:span><text:span text:style-name="Fonte_20_parág._20_padrão"><text:span text:style-name="T102">JAC</text:span></text:span><text:span text:style-name="Fonte_20_parág._20_padrão"><text:span text:style-name="T103">Ó</text:span></text:span><text:span text:style-name="Fonte_20_parág._20_padrão"><text:span text:style-name="T102"> VITAL SILVA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03">Á.</text:span></text:span></text:p>
      <text:p text:style-name="P118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7"><text:span text:style-name="Fonte_20_parág._20_padrão"><text:span text:style-name="T585"/></text:span></text:p>
      <text:p text:style-name="P12"/>
      <text:p text:style-name="P255"><text:span text:style-name="T469">1.</text:span><text:span text:style-name="T471">8</text:span><text:span text:style-name="T470">6</text:span><text:span text:style-name="T468">-REMESSA NECESSÁRIA CÍVEL Nº 0229562-25.2023.8.06.0001 –</text:span><text:span text:style-name="T482"> </text:span><text:span text:style-name="T473">em que é polo ativo:</text:span><text:span text:style-name="Fonte_20_parág._20_padrão"><text:span text:style-name="T70"> </text:span></text:span><text:span text:style-name="Fonte_20_parág._20_padrão"><text:span text:style-name="T102">RAIMUNDO NONATO BACURAL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Fonte_20_parág._20_padrão"><text:span text:style-name="T103">MUNICÍPIO DE FORTALEZA </text:span></text:span><text:span text:style-name="Fonte_20_parág._20_padrão"><text:span text:style-name="T104">E ESTADO DO CEARÁ.</text:span></text:span></text:p>
      <text:p text:style-name="P118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7"><text:span text:style-name="Fonte_20_parág._20_padrão"><text:span text:style-name="T585"/></text:span></text:p>
      <text:p text:style-name="P59"><text:span text:style-name="Fonte_20_parág._20_padrão"><text:span text:style-name="T585"/></text:span></text:p>
      <text:p text:style-name="P254"><text:span text:style-name="T281">1.</text:span><text:span text:style-name="T282">8</text:span><text:span text:style-name="T285">7</text:span><text:span text:style-name="T287">-APELAÇÃO CÍVEL Nº 3002002-32.2023.8.06.0101 –</text:span><text:span text:style-name="T397"> </text:span><text:span text:style-name="T395">em que é polo ativo:</text:span><text:span text:style-name="Fonte_20_parág._20_padrão"><text:span text:style-name="T70"> </text:span></text:span><text:span text:style-name="Fonte_20_parág._20_padrão"><text:span text:style-name="T102">MUNIC</text:span></text:span><text:span text:style-name="Fonte_20_parág._20_padrão"><text:span text:style-name="T105">Í</text:span></text:span><text:span text:style-name="Fonte_20_parág._20_padrão"><text:span text:style-name="T102">PIO DE ITAPIPOCA, </text:span></text:span><text:span text:style-name="Fonte_20_parág._20_padrão"><text:span text:style-name="T146">sendo polo passivo:</text:span></text:span><text:span text:style-name="Fonte_20_parág._20_padrão"><text:span text:style-name="T60"> MARIA IVANI SEVERIANO RODRIGUES.</text:span></text:span></text:p>
      <text:p text:style-name="P119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8"><text:span text:style-name="Fonte_20_parág._20_padrão"><text:span text:style-name="T585"/></text:span></text:p>
      <text:p text:style-name="P34"/>
      <text:p text:style-name="P255"><text:span text:style-name="T469">1.</text:span><text:span text:style-name="T471">8</text:span><text:span text:style-name="T470">8</text:span><text:span text:style-name="T467">-APELAÇÃO E REMESSA NECESSÁRIA Nº 3000477-30.2024.8.06.0117 –</text:span><text:span text:style-name="T481"> </text:span><text:span text:style-name="T473">em que é polo ativo:</text:span><text:span text:style-name="Fonte_20_parág._20_padrão"><text:span text:style-name="T102"> JOS</text:span></text:span><text:span text:style-name="Fonte_20_parág._20_padrão"><text:span text:style-name="T105">É</text:span></text:span><text:span text:style-name="Fonte_20_parág._20_padrão"><text:span text:style-name="T102"> DEUZENIR SANTOS DA SILVA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105">Í</text:span></text:span><text:span text:style-name="Fonte_20_parág._20_padrão"><text:span text:style-name="T60">PIO DE MARACANA</text:span></text:span><text:span text:style-name="Fonte_20_parág._20_padrão"><text:span text:style-name="T105">Ú.</text:span></text:span></text:p>
      <text:p text:style-name="P119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8"><text:span text:style-name="Fonte_20_parág._20_padrão"><text:span text:style-name="T585"/></text:span></text:p>
      <text:p text:style-name="P34"/>
      <text:p text:style-name="P255"><text:span text:style-name="T469">1.</text:span><text:span text:style-name="T471">8</text:span><text:span text:style-name="T470">9</text:span><text:span text:style-name="T466">-APELAÇÃO CÍVEL Nº 3000358-10.2023.8.06.0051 –</text:span><text:span text:style-name="T480"> </text:span><text:span text:style-name="T473">em que é polo ativo:</text:span><text:span text:style-name="Fonte_20_parág._20_padrão"><text:span text:style-name="T102"> MUNIC</text:span></text:span><text:span text:style-name="Fonte_20_parág._20_padrão"><text:span text:style-name="T106">Í</text:span></text:span><text:span text:style-name="Fonte_20_parág._20_padrão"><text:span text:style-name="T102">PIO DE BOA VIAGEM, </text:span></text:span><text:span text:style-name="Fonte_20_parág._20_padrão"><text:span text:style-name="T146">sendo polo passivo:</text:span></text:span><text:span text:style-name="Fonte_20_parág._20_padrão"><text:span text:style-name="T60"> MARIA C</text:span></text:span><text:span text:style-name="Fonte_20_parág._20_padrão"><text:span text:style-name="T106">É</text:span></text:span><text:span text:style-name="Fonte_20_parág._20_padrão"><text:span text:style-name="T60">LIA VIEIRA CAVALCANTE.</text:span></text:span></text:p>
      <text:p text:style-name="P120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9"><text:span text:style-name="Fonte_20_parág._20_padrão"><text:span text:style-name="T585"/></text:span></text:p>
      <text:p text:style-name="P34"/>
      <text:p text:style-name="P255"><text:span text:style-name="T469">1.</text:span><text:span text:style-name="T470">90</text:span><text:span text:style-name="T466">-APELAÇÃO E REMESSA NECESSÁRIA Nº 0216736-35.2021.8.06.0001 –</text:span><text:span text:style-name="T480"> </text:span><text:span text:style-name="T473">em que é polo ativo:</text:span><text:span text:style-name="Fonte_20_parág._20_padrão"><text:span text:style-name="T102"> MUNIC</text:span></text:span><text:span text:style-name="Fonte_20_parág._20_padrão"><text:span text:style-name="T106">Í</text:span></text:span><text:span text:style-name="Fonte_20_parág._20_padrão"><text:span text:style-name="T102">PIO DE </text:span></text:span><text:span text:style-name="Fonte_20_parág._20_padrão"><text:span text:style-name="T106">FORTALEZA, </text:span></text:span><text:span text:style-name="Fonte_20_parág._20_padrão"><text:span text:style-name="T146">sendo polo passivo: </text:span></text:span><text:span text:style-name="Fonte_20_parág._20_padrão"><text:span text:style-name="T60">MI PARTICIPA</text:span></text:span><text:span text:style-name="Fonte_20_parág._20_padrão"><text:span text:style-name="T106">ÇÕ</text:span></text:span><text:span text:style-name="Fonte_20_parág._20_padrão"><text:span text:style-name="T60">ES S.A.</text:span></text:span></text:p>
      <text:p text:style-name="P120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89"><text:span text:style-name="Fonte_20_parág._20_padrão"><text:span text:style-name="T585"/></text:span></text:p>
      <text:p text:style-name="P12"/>
      <text:p text:style-name="P255"><text:span text:style-name="T464">1.</text:span><text:span text:style-name="T465">9</text:span><text:span text:style-name="T470">1</text:span><text:span text:style-name="T465">-APELAÇÃO E REMESSA NECESSÁRIA Nº 3032991-30.2023.8.06.0001 –</text:span><text:span text:style-name="T479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07">DEFENSORIA PÚBLICA DO ESTADO DO CEARÁ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107">Í</text:span></text:span><text:span text:style-name="Fonte_20_parág._20_padrão"><text:span text:style-name="T60">PIO DE FORTALEZA </text:span></text:span><text:span text:style-name="Fonte_20_parág._20_padrão"><text:span text:style-name="T107">E ESTADO DO CEARÁ.</text:span></text:span></text:p>
      <text:p text:style-name="P121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0"><text:span text:style-name="Fonte_20_parág._20_padrão"><text:span text:style-name="T585"/></text:span></text:p>
      <text:p text:style-name="P60"><text:span text:style-name="Fonte_20_parág._20_padrão"><text:span text:style-name="T576"/></text:span></text:p>
      <text:p text:style-name="P255"><text:span text:style-name="T464">1.</text:span><text:span text:style-name="T463">9</text:span><text:span text:style-name="T470">2</text:span><text:span text:style-name="T463">-EMBARGOS DE DECLARAÇÃO EM APELAÇÃO Nº 0202395-05.2022.8.06.0151 –</text:span><text:span text:style-name="T478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07">MUNIC</text:span></text:span><text:span text:style-name="Fonte_20_parág._20_padrão"><text:span text:style-name="T108">Í</text:span></text:span><text:span text:style-name="Fonte_20_parág._20_padrão"><text:span text:style-name="T107">PIO DE QUIXAD</text:span></text:span><text:span text:style-name="Fonte_20_parág._20_padrão"><text:span text:style-name="T108">Á, </text:span></text:span><text:span text:style-name="Fonte_20_parág._20_padrão"><text:span text:style-name="T146">sendo polo passivo:</text:span></text:span><text:span text:style-name="Fonte_20_parág._20_padrão"><text:span text:style-name="T60"> IVAN I</text:span></text:span><text:span text:style-name="Fonte_20_parág._20_padrão"><text:span text:style-name="T108">NÁ</text:span></text:span><text:span text:style-name="Fonte_20_parág._20_padrão"><text:span text:style-name="T60">CIO DE SOUSA.</text:span></text:span></text:p>
      <text:p text:style-name="P122"><text:soft-page-break/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1"><text:span text:style-name="Fonte_20_parág._20_padrão"><text:span text:style-name="T585"/></text:span></text:p>
      <text:p text:style-name="P61"><text:span text:style-name="Fonte_20_parág._20_padrão"><text:span text:style-name="T576"/></text:span></text:p>
      <text:p text:style-name="P255"><text:span text:style-name="T469">1.</text:span><text:span text:style-name="T471">9</text:span><text:span text:style-name="T470">3</text:span><text:span text:style-name="T463">-APELAÇÃO CÍVEL Nº 3004656-06.2023.8.06.0064 –</text:span><text:span text:style-name="T478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08">MARIA GOMES DE MOURA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08">Á.</text:span></text:span></text:p>
      <text:p text:style-name="P122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1"><text:span text:style-name="Fonte_20_parág._20_padrão"><text:span text:style-name="T586"/></text:span></text:p>
      <text:p text:style-name="P122"><text:span text:style-name="Fonte_20_parág._20_padrão"><text:span text:style-name="T578"/></text:span></text:p>
      <text:p text:style-name="P254"><text:span text:style-name="Fonte_20_parág._20_padrão"><text:span text:style-name="T247">1.</text:span></text:span><text:span text:style-name="Fonte_20_parág._20_padrão"><text:span text:style-name="T572">9</text:span></text:span><text:span text:style-name="Fonte_20_parág._20_padrão"><text:span text:style-name="T573">4</text:span></text:span><text:span text:style-name="Fonte_20_parág._20_padrão"><text:span text:style-name="T575">-APELAÇÃO CÍVEL Nº 3000271-78.2024.8.06.0064 –</text:span></text:span><text:span text:style-name="Fonte_20_parág._20_padrão"><text:span text:style-name="T579"> </text:span></text:span><text:span text:style-name="Fonte_20_parág._20_padrão"><text:span text:style-name="T580">em que é polo ativo:</text:span></text:span><text:span text:style-name="Fonte_20_parág._20_padrão"><text:span text:style-name="T102"> </text:span></text:span><text:span text:style-name="Fonte_20_parág._20_padrão"><text:span text:style-name="T108">FRANCISCO JOS</text:span></text:span><text:span text:style-name="Fonte_20_parág._20_padrão"><text:span text:style-name="T109">É</text:span></text:span><text:span text:style-name="Fonte_20_parág._20_padrão"><text:span text:style-name="T108"> BEZERRA COSTA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08">Á.</text:span></text:span></text:p>
      <text:p text:style-name="P123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35"/>
      <text:p text:style-name="P255"><text:span text:style-name="T469">1.</text:span><text:span text:style-name="T471">9</text:span><text:span text:style-name="T470">5</text:span><text:span text:style-name="T462">-EMBARGOS DE DECLARAÇÃO EM APELAÇÃO Nº 0233134-91.2020.8.06.0001 –</text:span><text:span text:style-name="T477"> </text:span><text:span text:style-name="T473">em que é polo ativo:</text:span><text:span text:style-name="Fonte_20_parág._20_padrão"><text:span text:style-name="T102"> SINDICATO DOS SERVIDORES P</text:span></text:span><text:span text:style-name="Fonte_20_parág._20_padrão"><text:span text:style-name="T110">Ú</text:span></text:span><text:span text:style-name="Fonte_20_parág._20_padrão"><text:span text:style-name="T102">BLICOS DO MUNIC</text:span></text:span><text:span text:style-name="Fonte_20_parág._20_padrão"><text:span text:style-name="T110">ÍPIO</text:span></text:span><text:span text:style-name="Fonte_20_parág._20_padrão"><text:span text:style-name="T102"> DE FORTALEZA – </text:span></text:span><text:span text:style-name="Fonte_20_parág._20_padrão"><text:span text:style-name="T110">SINDFORT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Fonte_20_parág._20_padrão"><text:span text:style-name="T108">MUNIC</text:span></text:span><text:span text:style-name="Fonte_20_parág._20_padrão"><text:span text:style-name="T110">Í</text:span></text:span><text:span text:style-name="Fonte_20_parág._20_padrão"><text:span text:style-name="T108">PIO DE FORTALEZA.</text:span></text:span></text:p>
      <text:p text:style-name="P124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2"><text:span text:style-name="Fonte_20_parág._20_padrão"><text:span text:style-name="T586"/></text:span></text:p>
      <text:p text:style-name="P62"><text:span text:style-name="Fonte_20_parág._20_padrão"><text:span text:style-name="T586"/></text:span></text:p>
      <text:p text:style-name="P255"><text:span text:style-name="T469">1.</text:span><text:span text:style-name="T471">9</text:span><text:span text:style-name="T470">6</text:span><text:span text:style-name="T461">-APELAÇÃO CÍVEL Nº 0006750-51.2018.8.06.0161 –</text:span><text:span text:style-name="T476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10">INSTITUTO NACIONAL DO SEGURO SOCIAL – INSS, </text:span></text:span><text:span text:style-name="Fonte_20_parág._20_padrão"><text:span text:style-name="T146">sendo polo passivo:</text:span></text:span><text:span text:style-name="Fonte_20_parág._20_padrão"><text:span text:style-name="T60"> MANOEL CAMILO OLIVEIRA.</text:span></text:span></text:p>
      <text:p text:style-name="P125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3"><text:span text:style-name="Fonte_20_parág._20_padrão"><text:span text:style-name="T586"/></text:span></text:p>
      <text:p text:style-name="P63"><text:span text:style-name="Fonte_20_parág._20_padrão"><text:span text:style-name="T577"/></text:span></text:p>
      <text:p text:style-name="P255"><text:span text:style-name="T469">1.</text:span><text:span text:style-name="T471">9</text:span><text:span text:style-name="T470">7</text:span><text:span text:style-name="T460">-REMESSA NECESSÁRIA CÍVEL Nº 0256835-13.2022.8.06.0001 –</text:span><text:span text:style-name="T475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10">OFTSERVICE COM</text:span></text:span><text:span text:style-name="Fonte_20_parág._20_padrão"><text:span text:style-name="T111">É</text:span></text:span><text:span text:style-name="Fonte_20_parág._20_padrão"><text:span text:style-name="T110">RCIO IMPORTA</text:span></text:span><text:span text:style-name="Fonte_20_parág._20_padrão"><text:span text:style-name="T111">ÇÃ</text:span></text:span><text:span text:style-name="Fonte_20_parág._20_padrão"><text:span text:style-name="T110">O E SERVI</text:span></text:span><text:span text:style-name="Fonte_20_parág._20_padrão"><text:span text:style-name="T111">Ç</text:span></text:span><text:span text:style-name="Fonte_20_parág._20_padrão"><text:span text:style-name="T110">OS LTDA.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11">Á.</text:span></text:span></text:p>
      <text:p text:style-name="P126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4"><text:span text:style-name="Fonte_20_parág._20_padrão"><text:span text:style-name="T586"/></text:span></text:p>
      <text:p text:style-name="P64"><text:span text:style-name="Fonte_20_parág._20_padrão"><text:span text:style-name="T586"/></text:span></text:p>
      <text:p text:style-name="P255"><text:span text:style-name="T469">1.</text:span><text:span text:style-name="T471">9</text:span><text:span text:style-name="T470">8</text:span><text:span text:style-name="T459">-APELAÇÃO CÍVEL Nº 3025300-62.2023.8.06.0001 –</text:span><text:span text:style-name="T474"> </text:span><text:span text:style-name="T473">em que é polo ativo:</text:span><text:span text:style-name="Fonte_20_parág._20_padrão"><text:span text:style-name="T102"> </text:span></text:span><text:span text:style-name="Fonte_20_parág._20_padrão"><text:span text:style-name="T110">JO</text:span></text:span><text:span text:style-name="Fonte_20_parág._20_padrão"><text:span text:style-name="T112">Ã</text:span></text:span><text:span text:style-name="Fonte_20_parág._20_padrão"><text:span text:style-name="T110">O BATISTA DA SILVA RUFINO, </text:span></text:span><text:span text:style-name="Fonte_20_parág._20_padrão"><text:span text:style-name="T146">sendo polo passivo: </text:span></text:span><text:span text:style-name="Fonte_20_parág._20_padrão"><text:span text:style-name="T60">ESTADO DO CEAR</text:span></text:span><text:span text:style-name="Fonte_20_parág._20_padrão"><text:span text:style-name="T111">Á </text:span></text:span><text:span text:style-name="Fonte_20_parág._20_padrão"><text:span text:style-name="T112">E MUNICÍPIO DE FORTALEZA.</text:span></text:span></text:p>
      <text:p text:style-name="P127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5"><text:span text:style-name="Fonte_20_parág._20_padrão"><text:span text:style-name="T577"/></text:span></text:p>
      <text:p text:style-name="P254"><text:span text:style-name="T281">1.</text:span><text:span text:style-name="T282">9</text:span><text:span text:style-name="T285">9</text:span><text:span text:style-name="T286">-AGRAVO DE INSTRUMENTO Nº 3000551-47.2024.8.06.0000 –</text:span><text:span text:style-name="T396"> </text:span><text:span text:style-name="T395">em que é polo ativo:</text:span><text:span text:style-name="Fonte_20_parág._20_padrão"><text:span text:style-name="T102"> </text:span></text:span><text:span text:style-name="Fonte_20_parág._20_padrão"><text:span text:style-name="T110">SHAYANY LEAL MINEL, </text:span></text:span><text:span text:style-name="Fonte_20_parág._20_padrão"><text:span text:style-name="T146">sendo polo passivo: </text:span></text:span><text:span text:style-name="Fonte_20_parág._20_padrão"><text:span text:style-name="T60">ESTADO DO CEAR</text:span></text:span><text:span text:style-name="Fonte_20_parág._20_padrão"><text:span text:style-name="T111">Á.</text:span></text:span></text:p>
      <text:p text:style-name="P128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6"><text:span text:style-name="Fonte_20_parág._20_padrão"><text:span text:style-name="T586"/></text:span></text:p>
      <text:p text:style-name="P34"/>
      <text:p text:style-name="P255"><text:span text:style-name="T469">1.</text:span><text:span text:style-name="T470">100</text:span><text:span text:style-name="T458">-APELAÇÃO CÍVEL Nº 3000048-28.2024.8.06.0064 –</text:span><text:span text:style-name="T472"> </text:span><text:span text:style-name="T473">em que é polo ativo:</text:span><text:span text:style-name="Fonte_20_parág._20_padrão"><text:span text:style-name="T110"> ROSALBA SIEBRA MOURA, </text:span></text:span><text:span text:style-name="Fonte_20_parág._20_padrão"><text:span text:style-name="T146">sendo polo passivo:</text:span></text:span><text:span text:style-name="Fonte_20_parág._20_padrão"><text:span text:style-name="T60"> ESTADO DO CEAR</text:span></text:span><text:span text:style-name="Fonte_20_parág._20_padrão"><text:span text:style-name="T111">Á.</text:span></text:span></text:p>
      <text:p text:style-name="P129"><text:span text:style-name="Fonte_20_parág._20_padrão"><text:span text:style-name="T582">RELATORIA: DES</text:span></text:span><text:span text:style-name="Fonte_20_parág._20_padrão"><text:span text:style-name="T583">A. MARIA NAILDE PINHEIRO NOGUEIRA</text:span></text:span></text:p>
      <text:p text:style-name="P197"><text:span text:style-name="Fonte_20_parág._20_padrão"><text:span text:style-name="T586"/></text:span></text:p>
      <text:p text:style-name="P25"/>
      <text:p text:style-name="P364">RELATORIA DO EXMO. SR. DES. FRANCISCO GLADYSON PONTES</text:p>
      <text:p text:style-name="P365"/>
      <text:p text:style-name="P365">1º GABINETE</text:p>
      <text:p text:style-name="P68"><text:span text:style-name="Fonte_20_parág._20_padrão"><text:span text:style-name="T113"/></text:span></text:p>
      <text:p text:style-name="P250"><text:span text:style-name="Fonte_20_parág._20_padrão"><text:span text:style-name="T229">1</text:span></text:span><text:span text:style-name="Fonte_20_parág._20_padrão"><text:span text:style-name="T230">0</text:span></text:span><text:span text:style-name="Fonte_20_parág._20_padrão"><text:span text:style-name="T231">1</text:span></text:span><text:span text:style-name="Fonte_20_parág._20_padrão"><text:span text:style-name="T229">-APELAÇÃO CÍVEL Nº 3000130-88.2023.8.06.0001 –</text:span></text:span><text:span text:style-name="Fonte_20_parág._20_padrão"><text:span text:style-name="T148"> </text:span></text:span><text:span text:style-name="Fonte_20_parág._20_padrão"><text:span text:style-name="T146">em que é polo ativo:</text:span></text:span><text:span text:style-name="T617"> </text:span><text:span text:style-name="Strong_20_Emphasis"><text:span text:style-name="T161">JEFFERSON NOJOSA</text:span></text:span><text:span text:style-name="Fonte_20_parág._20_padrão"><text:span text:style-name="T59">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Fonte_20_parág._20_padrão"><text:span text:style-name="Strong_20_Emphasis"><text:span text:style-name="T163">PRESIDENTE DO INSTITUTO MUNICIPAL DE DESENVOLVIMENTO DE RECURSOS HUMANOS – IMPARH</text:span></text:span></text:span><text:span text:style-name="Fonte_20_parág._20_padrão"><text:span text:style-name="T95">.</text:span></text:span></text:p>
      <text:p text:style-name="P69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198"><text:span text:style-name="Fonte_20_parág._20_padrão"><text:span text:style-name="T272"/></text:span></text:p>
      <text:p text:style-name="P69"><text:span text:style-name="Fonte_20_parág._20_padrão"><text:span text:style-name="T227"/></text:span></text:p>
      <text:p text:style-name="P254"><text:soft-page-break/><text:span text:style-name="Fonte_20_parág._20_padrão"><text:span text:style-name="T232"/></text:span></text:p>
      <text:p text:style-name="P254"><text:span text:style-name="Fonte_20_parág._20_padrão"><text:span text:style-name="T232">1.</text:span></text:span><text:span text:style-name="Fonte_20_parág._20_padrão"><text:span text:style-name="T233">10</text:span></text:span><text:span text:style-name="Fonte_20_parág._20_padrão"><text:span text:style-name="T231">2</text:span></text:span><text:span text:style-name="Fonte_20_parág._20_padrão"><text:span text:style-name="T233">-EMBARGOS DE DECLARAÇÃO EM APELAÇÃO Nº 0218305-37.2022.8.06.0001 –</text:span></text:span><text:span text:style-name="Fonte_20_parág._20_padrão"><text:span text:style-name="T147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CINEX TECNOLOGIA PARA ARQUITETURA LTDA., </text:span></text:span><text:span text:style-name="Fonte_20_parág._20_padrão"><text:span text:style-name="T146">sendo polo passivo:</text:span></text:span><text:span text:style-name="Fonte_20_parág._20_padrão"><text:span text:style-name="T60"> </text:span></text:span><text:span text:style-name="Fonte_20_parág._20_padrão"><text:span text:style-name="T95">ESTADO DO CEARÁ.</text:span></text:span></text:p>
      <text:p text:style-name="P70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199"><text:span text:style-name="Fonte_20_parág._20_padrão"><text:span text:style-name="T272"/></text:span></text:p>
      <text:p text:style-name="P68"><text:span text:style-name="Fonte_20_parág._20_padrão"><text:span text:style-name="T113"/></text:span></text:p>
      <text:p text:style-name="P255"><text:span text:style-name="Fonte_20_parág._20_padrão"><text:span text:style-name="T232">1.</text:span></text:span><text:span text:style-name="Fonte_20_parág._20_padrão"><text:span text:style-name="T234">10</text:span></text:span><text:span text:style-name="Fonte_20_parág._20_padrão"><text:span text:style-name="T175">3</text:span></text:span><text:span text:style-name="Fonte_20_parág._20_padrão"><text:span text:style-name="T234">-REMESSA NECESSÁRIA CÍVEL Nº 0271457-34.2021.8.06.0001 –</text:span></text:span><text:span text:style-name="Fonte_20_parág._20_padrão"><text:span text:style-name="T114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ESTADO DO CEARÁ, </text:span></text:span><text:span text:style-name="Fonte_20_parág._20_padrão"><text:span text:style-name="T146">sendo polo passivo:</text:span></text:span><text:span text:style-name="Fonte_20_parág._20_padrão"><text:span text:style-name="T60"> FISIA COM</text:span></text:span><text:span text:style-name="Fonte_20_parág._20_padrão"><text:span text:style-name="T114">É</text:span></text:span><text:span text:style-name="Fonte_20_parág._20_padrão"><text:span text:style-name="T60">RCIO DE PRODUTOS ESPORTIVOS S.A.</text:span></text:span></text:p>
      <text:p text:style-name="P71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0"><text:span text:style-name="Fonte_20_parág._20_padrão"><text:span text:style-name="T113"/></text:span></text:p>
      <text:p text:style-name="P255"><text:span text:style-name="Fonte_20_parág._20_padrão"><text:span text:style-name="T180">1.</text:span></text:span><text:span text:style-name="Fonte_20_parág._20_padrão"><text:span text:style-name="T173">10</text:span></text:span><text:span text:style-name="Fonte_20_parág._20_padrão"><text:span text:style-name="T175">4</text:span></text:span><text:span text:style-name="Fonte_20_parág._20_padrão"><text:span text:style-name="T235">-EMBARGOS DE DECLARAÇÃO EM APELAÇÃO Nº 0053254-97.2020.8.06.0112 –</text:span></text:span><text:span text:style-name="Fonte_20_parág._20_padrão"><text:span text:style-name="T115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ESTADO DO CEARÁ, </text:span></text:span><text:span text:style-name="Fonte_20_parág._20_padrão"><text:span text:style-name="T146">sendo polo passivo:</text:span></text:span><text:span text:style-name="Fonte_20_parág._20_padrão"><text:span text:style-name="T60"> FRANCISCO TORQUATO GON</text:span></text:span><text:span text:style-name="Fonte_20_parág._20_padrão"><text:span text:style-name="T115">Ç</text:span></text:span><text:span text:style-name="Fonte_20_parág._20_padrão"><text:span text:style-name="T60">ALVES.</text:span></text:span></text:p>
      <text:p text:style-name="P72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1"><text:span text:style-name="Fonte_20_parág._20_padrão"><text:span text:style-name="T272"/></text:span></text:p>
      <text:p text:style-name="P11"/>
      <text:p text:style-name="P255"><text:span text:style-name="Fonte_20_parág._20_padrão"><text:span text:style-name="T180">1.</text:span></text:span><text:span text:style-name="Fonte_20_parág._20_padrão"><text:span text:style-name="T173">10</text:span></text:span><text:span text:style-name="Fonte_20_parág._20_padrão"><text:span text:style-name="T175">5</text:span></text:span><text:span text:style-name="Fonte_20_parág._20_padrão"><text:span text:style-name="T236">-APELAÇÃO CÍVEL Nº 0001867-39.2010.8.06.0162 –</text:span></text:span><text:span text:style-name="Fonte_20_parág._20_padrão"><text:span text:style-name="T116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MUNIC</text:span></text:span><text:span text:style-name="Fonte_20_parág._20_padrão"><text:span text:style-name="T116">Í</text:span></text:span><text:span text:style-name="Fonte_20_parág._20_padrão"><text:span text:style-name="T59">PIO DE SANTANA DO CARIRI, </text:span></text:span><text:span text:style-name="Fonte_20_parág._20_padrão"><text:span text:style-name="T146">sendo polo passivo:</text:span></text:span><text:span text:style-name="Fonte_20_parág._20_padrão"><text:span text:style-name="T60"> JESUS WERTON GARCIA.</text:span></text:span></text:p>
      <text:p text:style-name="P73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2"><text:span text:style-name="Fonte_20_parág._20_padrão"><text:span text:style-name="T272"/></text:span></text:p>
      <text:p text:style-name="P47"><text:span text:style-name="Fonte_20_parág._20_padrão"><text:span text:style-name="T58"/></text:span></text:p>
      <text:p text:style-name="P254"><text:span text:style-name="Fonte_20_parág._20_padrão"><text:span text:style-name="T232">1.</text:span></text:span><text:span text:style-name="Fonte_20_parág._20_padrão"><text:span text:style-name="T230">10</text:span></text:span><text:span text:style-name="Fonte_20_parág._20_padrão"><text:span text:style-name="T231">6</text:span></text:span><text:span text:style-name="Fonte_20_parág._20_padrão"><text:span text:style-name="T237">-AGRAVO DE INSTRUMENTO Nº 3001109-19.2024.8.06.0000 –</text:span></text:span><text:span text:style-name="Fonte_20_parág._20_padrão"><text:span text:style-name="T117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MOIS</text:span></text:span><text:span text:style-name="Fonte_20_parág._20_padrão"><text:span text:style-name="T117">É</text:span></text:span><text:span text:style-name="Fonte_20_parág._20_padrão"><text:span text:style-name="T59">S DOROTEU DE SOUZA, </text:span></text:span><text:span text:style-name="Fonte_20_parág._20_padrão"><text:span text:style-name="T146">sendo polo passivo: M</text:span></text:span><text:span text:style-name="Fonte_20_parág._20_padrão"><text:span text:style-name="T60">UNIC</text:span></text:span><text:span text:style-name="Fonte_20_parág._20_padrão"><text:span text:style-name="T117">Í</text:span></text:span><text:span text:style-name="Fonte_20_parág._20_padrão"><text:span text:style-name="T60">PIO DE SOBRAL.</text:span></text:span></text:p>
      <text:p text:style-name="P74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3"><text:span text:style-name="Fonte_20_parág._20_padrão"><text:span text:style-name="T118"/></text:span></text:p>
      <text:p text:style-name="P254"><text:span text:style-name="Fonte_20_parág._20_padrão"><text:span text:style-name="T232"/></text:span></text:p>
      <text:p text:style-name="P254"><text:span text:style-name="Fonte_20_parág._20_padrão"><text:span text:style-name="T232">1.</text:span></text:span><text:span text:style-name="Fonte_20_parág._20_padrão"><text:span text:style-name="T238">1</text:span></text:span><text:span text:style-name="Fonte_20_parág._20_padrão"><text:span text:style-name="T230">0</text:span></text:span><text:span text:style-name="Fonte_20_parág._20_padrão"><text:span text:style-name="T231">7</text:span></text:span><text:span text:style-name="Fonte_20_parág._20_padrão"><text:span text:style-name="T238">-APELAÇÃO E REMESSA NECESSÁRIA Nº 3002941-05.2023.8.06.0071 –</text:span></text:span><text:span text:style-name="Fonte_20_parág._20_padrão"><text:span text:style-name="T118"> </text:span></text:span><text:span text:style-name="Fonte_20_parág._20_padrão"><text:span text:style-name="T146">em que é polo ativo:</text:span></text:span><text:span text:style-name="T617"> </text:span><text:span text:style-name="Fonte_20_parág._20_padrão"><text:span text:style-name="T59">MUNIC</text:span></text:span><text:span text:style-name="Fonte_20_parág._20_padrão"><text:span text:style-name="T118">Í</text:span></text:span><text:span text:style-name="Fonte_20_parág._20_padrão"><text:span text:style-name="T59">PIO DE CRATO, </text:span></text:span><text:span text:style-name="Fonte_20_parág._20_padrão"><text:span text:style-name="T146">sendo polo passivo: </text:span></text:span><text:span text:style-name="Fonte_20_parág._20_padrão"><text:span text:style-name="T60">ESPEDITA DE SOUSA SANTOS.</text:span></text:span></text:p>
      <text:p text:style-name="P75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4"><text:span text:style-name="Fonte_20_parág._20_padrão"><text:span text:style-name="T590"/></text:span></text:p>
      <text:p text:style-name="P68"><text:span text:style-name="Fonte_20_parág._20_padrão"><text:span text:style-name="T113"/></text:span></text:p>
      <text:p text:style-name="P255"><text:span text:style-name="Fonte_20_parág._20_padrão"><text:span text:style-name="T232">1.</text:span></text:span><text:span text:style-name="Fonte_20_parág._20_padrão"><text:span text:style-name="T239">1</text:span></text:span><text:span text:style-name="Fonte_20_parág._20_padrão"><text:span text:style-name="T173">0</text:span></text:span><text:span text:style-name="Fonte_20_parág._20_padrão"><text:span text:style-name="T175">8</text:span></text:span><text:span text:style-name="Fonte_20_parág._20_padrão"><text:span text:style-name="T239">-APELAÇÃO CÍVEL Nº 0050179-82.2021.8.06.0090 –</text:span></text:span><text:span text:style-name="Fonte_20_parág._20_padrão"><text:span text:style-name="T119"> </text:span></text:span><text:span text:style-name="Fonte_20_parág._20_padrão"><text:span text:style-name="T146">em que é polo ativo:</text:span></text:span><text:span text:style-name="Fonte_20_parág._20_padrão"><text:span text:style-name="T59"> MUNIC</text:span></text:span><text:span text:style-name="Fonte_20_parág._20_padrão"><text:span text:style-name="T119">Í</text:span></text:span><text:span text:style-name="Fonte_20_parág._20_padrão"><text:span text:style-name="T59">PIO DE IC</text:span></text:span><text:span text:style-name="Fonte_20_parág._20_padrão"><text:span text:style-name="T119">Ó, </text:span></text:span><text:span text:style-name="Fonte_20_parág._20_padrão"><text:span text:style-name="T146">sendo polo passivo:</text:span></text:span><text:span text:style-name="Fonte_20_parág._20_padrão"><text:span text:style-name="T60"> NOENIA ALVES DE ARA</text:span></text:span><text:span text:style-name="Fonte_20_parág._20_padrão"><text:span text:style-name="T119">Ú</text:span></text:span><text:span text:style-name="Fonte_20_parág._20_padrão"><text:span text:style-name="T60">JO.</text:span></text:span></text:p>
      <text:p text:style-name="P76"><text:span text:style-name="Fonte_20_parág._20_padrão"><text:span text:style-name="T599">RELATORIA: DES. </text:span></text:span><text:span text:style-name="Fonte_20_parág._20_padrão"><text:span text:style-name="T600">FRANCISCO GLADYSON PONTES</text:span></text:span></text:p>
      <text:p text:style-name="P205"><text:span text:style-name="Fonte_20_parág._20_padrão"><text:span text:style-name="T272"/></text:span></text:p>
      <text:p text:style-name="P11"/>
      <text:p text:style-name="P255"><text:span text:style-name="Fonte_20_parág._20_padrão"><text:span text:style-name="T232">1.</text:span></text:span><text:span text:style-name="Fonte_20_parág._20_padrão"><text:span text:style-name="T240">1</text:span></text:span><text:span text:style-name="Fonte_20_parág._20_padrão"><text:span text:style-name="T230">0</text:span></text:span><text:span text:style-name="Fonte_20_parág._20_padrão"><text:span text:style-name="T175">9</text:span></text:span><text:span text:style-name="Fonte_20_parág._20_padrão"><text:span text:style-name="T240">-APELAÇÃO CÍVEL Nº 0049555-74.2013.8.06.0167 –</text:span></text:span><text:span text:style-name="Fonte_20_parág._20_padrão"><text:span text:style-name="T120"> </text:span></text:span><text:span text:style-name="Fonte_20_parág._20_padrão"><text:span text:style-name="T146">em que é polo ativo:</text:span></text:span><text:span text:style-name="Fonte_20_parág._20_padrão"><text:span text:style-name="T119"> MUNIC</text:span></text:span><text:span text:style-name="Fonte_20_parág._20_padrão"><text:span text:style-name="T120">Í</text:span></text:span><text:span text:style-name="Fonte_20_parág._20_padrão"><text:span text:style-name="T119">PIO DE SOBRAL, </text:span></text:span><text:span text:style-name="Fonte_20_parág._20_padrão"><text:span text:style-name="T146">sendo polo passivo:</text:span></text:span><text:span text:style-name="Fonte_20_parág._20_padrão"><text:span text:style-name="T60"> FRANCISCO IVERTON VASCONCELOS MENDES.</text:span></text:span></text:p>
      <text:p text:style-name="P77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6"><text:span text:style-name="Fonte_20_parág._20_padrão"><text:span text:style-name="T272"/></text:span></text:p>
      <text:p text:style-name="P48"><text:span text:style-name="Fonte_20_parág._20_padrão"><text:span text:style-name="T58"/></text:span></text:p>
      <text:p text:style-name="P255"><text:span text:style-name="T354">1.</text:span><text:span text:style-name="T614">1</text:span><text:span text:style-name="T616">10</text:span><text:span text:style-name="T631">-APELAÇÃO CÍVEL Nº 3000201-48.2023.8.06.0112 –</text:span><text:span text:style-name="T685"> </text:span><text:span text:style-name="T683">em que é polo ativo:</text:span><text:span text:style-name="Fonte_20_parág._20_padrão"><text:span text:style-name="T119"> ANT</text:span></text:span><text:span text:style-name="Fonte_20_parág._20_padrão"><text:span text:style-name="T121">Ô</text:span></text:span><text:span text:style-name="Fonte_20_parág._20_padrão"><text:span text:style-name="T119">NIO FERNANDES NETO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121">Í</text:span></text:span><text:span text:style-name="Fonte_20_parág._20_padrão"><text:span text:style-name="T60">PIO DE JUAZEIRO DO NORTE.</text:span></text:span></text:p>
      <text:p text:style-name="P78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7"><text:span text:style-name="Fonte_20_parág._20_padrão"><text:span text:style-name="T58"/></text:span></text:p>
      <text:p text:style-name="P255"><text:span text:style-name="T354">1.</text:span><text:span text:style-name="T614">11</text:span><text:span text:style-name="T616">1</text:span><text:span text:style-name="T630">-AGRAVO DE INSTRUMENTO Nº 3000096-19.2023.8.06.0000 –</text:span><text:span text:style-name="T684"> </text:span><text:span text:style-name="T683">em que é polo ativo:</text:span><text:span text:style-name="Fonte_20_parág._20_padrão"><text:span text:style-name="T119"> ESTADO DO CEAR</text:span></text:span><text:span text:style-name="Fonte_20_parág._20_padrão"><text:span text:style-name="T122">Á, </text:span></text:span><text:span text:style-name="Fonte_20_parág._20_padrão"><text:span text:style-name="T146">sendo polo passivo:</text:span></text:span><text:span text:style-name="Fonte_20_parág._20_padrão"><text:span text:style-name="T60"> TRANSPORTES MANDACARU LTDA.</text:span></text:span></text:p>
      <text:p text:style-name="P79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8"><text:span text:style-name="Fonte_20_parág._20_padrão"><text:span text:style-name="T58"/></text:span></text:p>
      <text:p text:style-name="P36"/>
      <text:p text:style-name="P255"><text:soft-page-break/><text:span text:style-name="T354">1.</text:span><text:span text:style-name="T614">11</text:span><text:span text:style-name="T616">2</text:span><text:span text:style-name="T630">-APELAÇÃO CÍVEL Nº 3001065-39.2023.8.06.0160 –</text:span><text:span text:style-name="T684"> </text:span><text:span text:style-name="T683">em que é polo ativo:</text:span><text:span text:style-name="T617"> </text:span><text:span text:style-name="Fonte_20_parág._20_padrão"><text:span text:style-name="T122">MUNICÍPIO DE SANTA QUITÉRIA, </text:span></text:span><text:span text:style-name="Fonte_20_parág._20_padrão"><text:span text:style-name="T146">sendo polo passivo: </text:span></text:span><text:span text:style-name="Fonte_20_parág._20_padrão"><text:span text:style-name="T60">C</text:span></text:span><text:span text:style-name="Fonte_20_parág._20_padrão"><text:span text:style-name="T122">É</text:span></text:span><text:span text:style-name="Fonte_20_parág._20_padrão"><text:span text:style-name="T60">LIO NASCIMENTO DOS SANTOS ALBUQUERQUE.</text:span></text:span></text:p>
      <text:p text:style-name="P79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355"/>
      <text:p text:style-name="P347"/>
      <text:p text:style-name="P254"><text:span text:style-name="T281">1.</text:span><text:span text:style-name="T282">11</text:span><text:span text:style-name="T283">3</text:span><text:span text:style-name="T284">-AGRAVO DE INSTRUMENTO Nº 3002258-50.2024.8.06.0000 –</text:span><text:span text:style-name="T394"> </text:span><text:span text:style-name="T395">em que é polo ativo:</text:span><text:span text:style-name="T617"> </text:span><text:span text:style-name="Fonte_20_parág._20_padrão"><text:span text:style-name="T122">JUCICLEIDE CORREIA DA SILVA, </text:span></text:span><text:span text:style-name="Fonte_20_parág._20_padrão"><text:span text:style-name="T146">sendo polo passivo:</text:span></text:span><text:span text:style-name="Fonte_20_parág._20_padrão"><text:span text:style-name="T60"> MUNIC</text:span></text:span><text:span text:style-name="Fonte_20_parág._20_padrão"><text:span text:style-name="T122">Í</text:span></text:span><text:span text:style-name="Fonte_20_parág._20_padrão"><text:span text:style-name="T60">PIO DE JUAZEIRO DO NORTE.</text:span></text:span></text:p>
      <text:p text:style-name="P79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4"/>
      <text:p text:style-name="P255"><text:span text:style-name="T281">1.</text:span><text:span text:style-name="T629">1</text:span><text:span text:style-name="T614">1</text:span><text:span text:style-name="T615">4</text:span><text:span text:style-name="T629">-APELAÇÃO CÍVEL Nº 3000173-96.2024.8.06.0160 –</text:span><text:span text:style-name="T682"> </text:span><text:span text:style-name="T683">em que é polo ativo:</text:span><text:span text:style-name="T617"> </text:span><text:span text:style-name="Fonte_20_parág._20_padrão"><text:span text:style-name="T122">MUNIC</text:span></text:span><text:span text:style-name="Fonte_20_parág._20_padrão"><text:span text:style-name="T123">Í</text:span></text:span><text:span text:style-name="Fonte_20_parág._20_padrão"><text:span text:style-name="T122">PIO DE SANTA QUIT</text:span></text:span><text:span text:style-name="Fonte_20_parág._20_padrão"><text:span text:style-name="T123">É</text:span></text:span><text:span text:style-name="Fonte_20_parág._20_padrão"><text:span text:style-name="T122">RIA, </text:span></text:span><text:span text:style-name="Fonte_20_parág._20_padrão"><text:span text:style-name="T146">sendo polo passivo:</text:span></text:span><text:span text:style-name="Fonte_20_parág._20_padrão"><text:span text:style-name="T60"> FRANCISCA EUF</text:span></text:span><text:span text:style-name="Fonte_20_parág._20_padrão"><text:span text:style-name="T123">E</text:span></text:span><text:span text:style-name="Fonte_20_parág._20_padrão"><text:span text:style-name="T60">NIA LEIT</text:span></text:span><text:span text:style-name="Fonte_20_parág._20_padrão"><text:span text:style-name="T123">Ã</text:span></text:span><text:span text:style-name="Fonte_20_parág._20_padrão"><text:span text:style-name="T60">O LIMA.</text:span></text:span></text:p>
      <text:p text:style-name="P80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09"><text:span text:style-name="Fonte_20_parág._20_padrão"><text:span text:style-name="T272"/></text:span></text:p>
      <text:p text:style-name="P49"><text:span text:style-name="Fonte_20_parág._20_padrão"><text:span text:style-name="T272"/></text:span></text:p>
      <text:p text:style-name="P255"><text:span text:style-name="T281">1.</text:span><text:span text:style-name="T628">1</text:span><text:span text:style-name="T614">1</text:span><text:span text:style-name="T615">5</text:span><text:span text:style-name="T628">-EMBARGOS DE DECLARAÇÃO EM REMESSA NECESSÁRIA Nº 0000187-44.2018.8.06.0160 –</text:span><text:span text:style-name="T681"> </text:span><text:span text:style-name="T678">em que é polo ativo:</text:span><text:span text:style-name="T617"> </text:span><text:span text:style-name="Fonte_20_parág._20_padrão"><text:span text:style-name="Strong_20_Emphasis"><text:span text:style-name="T164">TOMÁS ANTÔNIO ALBUQUERQUE DE PAULA PESSOA </text:span></text:span></text:span><text:span text:style-name="Fonte_20_parág._20_padrão"><text:span text:style-name="T122">E </text:span></text:span><text:span text:style-name="Fonte_20_parág._20_padrão"><text:span text:style-name="Strong_20_Emphasis"><text:span text:style-name="T164">FRANCISCO DE ASSIS VERAS</text:span></text:span></text:span><text:span text:style-name="Fonte_20_parág._20_padrão"><text:span text:style-name="T122">, </text:span></text:span><text:span text:style-name="Fonte_20_parág._20_padrão"><text:span text:style-name="T145">sendo polo passivo:</text:span></text:span><text:span text:style-name="Fonte_20_parág._20_padrão"><text:span text:style-name="T60"> </text:span></text:span><text:span text:style-name="Fonte_20_parág._20_padrão"><text:span text:style-name="Strong_20_Emphasis"><text:span text:style-name="T165">CLEIDIR JANDER LIMA MORAIS</text:span></text:span></text:span><text:span text:style-name="Fonte_20_parág._20_padrão"><text:span text:style-name="T60">.</text:span></text:span></text:p>
      <text:p text:style-name="P81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10"><text:span text:style-name="Fonte_20_parág._20_padrão"><text:span text:style-name="T58"/></text:span></text:p>
      <text:p text:style-name="P255"><text:span text:style-name="T281">1.</text:span><text:span text:style-name="T627">1</text:span><text:span text:style-name="T614">1</text:span><text:span text:style-name="T615">6</text:span><text:span text:style-name="T627">-EMBARGOS DE DECLARAÇÃO EM APELAÇÃO E REMESSA NECESSÁRIA Nº 0213129-14.2021.8.06.0001 –</text:span><text:span text:style-name="T680"> </text:span><text:span text:style-name="T678">em que é polo ativo:</text:span><text:span text:style-name="T617"> </text:span><text:span text:style-name="Strong_20_Emphasis"><text:span text:style-name="T164">MUNIC</text:span></text:span><text:span text:style-name="Strong_20_Emphasis"><text:span text:style-name="T166">Í</text:span></text:span><text:span text:style-name="Strong_20_Emphasis"><text:span text:style-name="T164">PIO DE FORTALEZA, </text:span></text:span><text:span text:style-name="Strong_20_Emphasis"><text:span text:style-name="T171">sendo polo passivo:</text:span></text:span><text:span text:style-name="Fonte_20_parág._20_padrão"><text:span text:style-name="T60"> RENAN CORDEIRO ROCHA REPRES. DE PLANOS DE SA</text:span></text:span><text:span text:style-name="Fonte_20_parág._20_padrão"><text:span text:style-name="T124">Ú</text:span></text:span><text:span text:style-name="Fonte_20_parág._20_padrão"><text:span text:style-name="T60">DE LTDA.</text:span></text:span></text:p>
      <text:p text:style-name="P82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11"><text:span text:style-name="Fonte_20_parág._20_padrão"><text:span text:style-name="T272"/></text:span></text:p>
      <text:p text:style-name="P50"><text:span text:style-name="Fonte_20_parág._20_padrão"><text:span text:style-name="T58"/></text:span></text:p>
      <text:p text:style-name="P255"><text:span text:style-name="T354">1.</text:span><text:span text:style-name="T614">11</text:span><text:span text:style-name="T615">7</text:span><text:span text:style-name="T626">-APELAÇÃO CÍVEL Nº 0139102-31.2019.8.06.0001 –</text:span><text:span text:style-name="T679"> </text:span><text:span text:style-name="T678">em que é polo ativo:</text:span><text:span text:style-name="T617"> </text:span><text:span text:style-name="T355">ESTADO DO CEAR</text:span><text:span text:style-name="T364">Á</text:span><text:span text:style-name="Strong_20_Emphasis"><text:span text:style-name="T164">, </text:span></text:span><text:span text:style-name="Strong_20_Emphasis"><text:span text:style-name="T171">sendo polo passivo:</text:span></text:span><text:span text:style-name="T617"> </text:span><text:span text:style-name="Fonte_20_parág._20_padrão"><text:span text:style-name="T60">ANT</text:span></text:span><text:span text:style-name="Fonte_20_parág._20_padrão"><text:span text:style-name="T125">Ô</text:span></text:span><text:span text:style-name="Fonte_20_parág._20_padrão"><text:span text:style-name="T60">NIO QUIRINO DE OLIVEIRA.</text:span></text:span></text:p>
      <text:p text:style-name="P83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12"><text:span text:style-name="Fonte_20_parág._20_padrão"><text:span text:style-name="T272"/></text:span></text:p>
      <text:p text:style-name="P51"><text:span text:style-name="Fonte_20_parág._20_padrão"><text:span text:style-name="T58"/></text:span></text:p>
      <text:p text:style-name="P255"><text:span text:style-name="T354">1.</text:span><text:span text:style-name="T614">11</text:span><text:span text:style-name="T615">8</text:span><text:span text:style-name="T625">-AGRAVO DE INSTRUMENTO Nº 3002407-46.2024.8.06.0000 –</text:span><text:span text:style-name="T677"> </text:span><text:span text:style-name="T678">em que é polo ativo:</text:span><text:span text:style-name="T617"> </text:span><text:span text:style-name="Strong_20_Emphasis"><text:span text:style-name="T164">PAULA REGIA FREIRE DE CARVALHO MACEDO</text:span></text:span><text:span text:style-name="Fonte_20_parág._20_padrão"><text:span text:style-name="T122">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60">MUNIC</text:span></text:span><text:span text:style-name="Fonte_20_parág._20_padrão"><text:span text:style-name="T126">Í</text:span></text:span><text:span text:style-name="Fonte_20_parág._20_padrão"><text:span text:style-name="T60">PIO DE JUAZEIRO DO NORTE.</text:span></text:span></text:p>
      <text:p text:style-name="P84"><text:span text:style-name="Fonte_20_parág._20_padrão"><text:span text:style-name="T268">RELATORIA: DES. </text:span></text:span><text:span text:style-name="Fonte_20_parág._20_padrão"><text:span text:style-name="T269">FRANCISCO GLADYSON PONTES</text:span></text:span></text:p>
      <text:p text:style-name="P213"><text:span text:style-name="Fonte_20_parág._20_padrão"><text:span text:style-name="T272"/></text:span></text:p>
      <text:p text:style-name="P43"><text:span text:style-name="Fonte_20_parág._20_padrão"><text:span text:style-name="T228"/></text:span></text:p>
      <text:p text:style-name="P360">RELATORIA DA EXMA. SRA. DESA. MARIA IRANEIDE MOURA SILVA</text:p>
      <text:p text:style-name="P361"/>
      <text:p text:style-name="P368">2º GABINETE</text:p>
      <text:p text:style-name="P315"/>
      <text:p text:style-name="P297"><text:span text:style-name="Fonte_20_parág._20_padrão"><text:span text:style-name="T179">1.</text:span></text:span><text:span text:style-name="T612">11</text:span><text:span text:style-name="T613">9</text:span><text:span text:style-name="T618">-APELAÇÃO CÍVEL Nº 0289565-14.2021.8.06.0001 –</text:span><text:span text:style-name="T675"> </text:span><text:span text:style-name="T672">em que é polo ativo:</text:span><text:span text:style-name="Fonte_20_parág._20_padrão"><text:span text:style-name="T59"> MARCELO RAMON DUARTE VICENTI, </text:span></text:span><text:span text:style-name="Fonte_20_parág._20_padrão"><text:span text:style-name="T145">sendo polo passivo:</text:span></text:span><text:span text:style-name="Fonte_20_parág._20_padrão"><text:span text:style-name="T60"> </text:span></text:span><text:span text:style-name="Fonte_20_parág._20_padrão"><text:span text:style-name="T61">ESTADO DO CEARÁ E CENTRO BRASILEIRO DE PESQUISA EM AVALIAÇÃO E SELEÇÃO E DE PROMOÇÃO DE EVENTOS – CEBRASPE.</text:span></text:span></text:p>
      <text:p text:style-name="P67"><text:span text:style-name="Fonte_20_parág._20_padrão"><text:span text:style-name="T260">RELATORIA: DES</text:span></text:span><text:span text:style-name="Fonte_20_parág._20_padrão"><text:span text:style-name="T261">A</text:span></text:span><text:span text:style-name="Fonte_20_parág._20_padrão"><text:span text:style-name="T260">. </text:span></text:span><text:span text:style-name="Fonte_20_parág._20_padrão"><text:span text:style-name="T261">MARIA IRANEIDE MOURA SILVA </text:span></text:span><text:span text:style-name="Fonte_20_parág._20_padrão"><text:span text:style-name="T262">Vista a relatora</text:span></text:span></text:p>
      <text:p text:style-name="P239"><text:span text:style-name="Fonte_20_parág._20_padrão"><text:span text:style-name="T276"/></text:span></text:p>
      <text:p text:style-name="P244"><text:span text:style-name="Fonte_20_parág._20_padrão"><text:span text:style-name="T277"/></text:span></text:p>
      <text:p text:style-name="P296"><text:span text:style-name="Fonte_20_parág._20_padrão"><text:span text:style-name="T179">1.</text:span></text:span><text:span text:style-name="Fonte_20_parág._20_padrão"><text:span text:style-name="T225">1</text:span></text:span><text:span text:style-name="Fonte_20_parág._20_padrão"><text:span text:style-name="T226">20</text:span></text:span><text:span text:style-name="T619">-AGRAVO INTERNO Nº 3000473-91.2023.8.06.0128 –</text:span><text:span text:style-name="T674"> </text:span><text:span text:style-name="T672">em que é polo ativo:</text:span><text:span text:style-name="Fonte_20_parág._20_padrão"><text:span text:style-name="T59"> MARIA MATILDE DE SOUSA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62">MUNIC</text:span></text:span><text:span text:style-name="Fonte_20_parág._20_padrão"><text:span text:style-name="T63">Í</text:span></text:span><text:span text:style-name="Fonte_20_parág._20_padrão"><text:span text:style-name="T62">PIO DE MORADA NOVA.</text:span></text:span></text:p>
      <text:p text:style-name="P66"><text:span text:style-name="Fonte_20_parág._20_padrão"><text:span text:style-name="T591">RELATORIA: DES</text:span></text:span><text:span text:style-name="Fonte_20_parág._20_padrão"><text:span text:style-name="T592">A</text:span></text:span><text:span text:style-name="Fonte_20_parág._20_padrão"><text:span text:style-name="T591">. </text:span></text:span><text:span text:style-name="Fonte_20_parág._20_padrão"><text:span text:style-name="T592">MARIA IRANEIDE MOURA SILVA</text:span></text:span></text:p>
      <text:p text:style-name="P214"><text:span text:style-name="Fonte_20_parág._20_padrão"><text:span text:style-name="T270"/></text:span></text:p>
      <text:p text:style-name="P296"><text:soft-page-break/><text:span text:style-name="Fonte_20_parág._20_padrão"><text:span text:style-name="T179">1.</text:span></text:span><text:span text:style-name="T612">12</text:span><text:span text:style-name="T613">1</text:span><text:span text:style-name="T620">-AGRAVO INTERNO Nº 3000547-48.2023.8.06.0128 –</text:span><text:span text:style-name="T673"> </text:span><text:span text:style-name="T672">em que é polo ativo:</text:span><text:span text:style-name="Fonte_20_parág._20_padrão"><text:span text:style-name="T59"> MARIA JOS</text:span></text:span><text:span text:style-name="Fonte_20_parág._20_padrão"><text:span text:style-name="T64">É</text:span></text:span><text:span text:style-name="Fonte_20_parág._20_padrão"><text:span text:style-name="T59"> MARTINS, </text:span></text:span><text:span text:style-name="Fonte_20_parág._20_padrão"><text:span text:style-name="T145">sendo polo passivo:</text:span></text:span><text:span text:style-name="Fonte_20_parág._20_padrão"><text:span text:style-name="T65"> MUNIC</text:span></text:span><text:span text:style-name="Fonte_20_parág._20_padrão"><text:span text:style-name="T64">Í</text:span></text:span><text:span text:style-name="Fonte_20_parág._20_padrão"><text:span text:style-name="T65">PIO DE MORADA NOVA.</text:span></text:span></text:p>
      <text:p text:style-name="P66"><text:span text:style-name="Fonte_20_parág._20_padrão"><text:span text:style-name="T591">RELATORIA: DES</text:span></text:span><text:span text:style-name="Fonte_20_parág._20_padrão"><text:span text:style-name="T592">A</text:span></text:span><text:span text:style-name="Fonte_20_parág._20_padrão"><text:span text:style-name="T591">. </text:span></text:span><text:span text:style-name="Fonte_20_parág._20_padrão"><text:span text:style-name="T592">MARIA IRANEIDE MOURA SILVA</text:span></text:span></text:p>
      <text:p text:style-name="P358"/>
      <text:p text:style-name="P356"/>
      <text:p text:style-name="P277"><text:span text:style-name="Fonte_20_parág._20_padrão"><text:span text:style-name="T181">1.</text:span></text:span><text:span text:style-name="Fonte_20_parág._20_padrão"><text:span text:style-name="T193">1</text:span></text:span><text:span text:style-name="Fonte_20_parág._20_padrão"><text:span text:style-name="T174">2</text:span></text:span><text:span text:style-name="Fonte_20_parág._20_padrão"><text:span text:style-name="T194">2</text:span></text:span><text:span text:style-name="Fonte_20_parág._20_padrão"><text:span text:style-name="T193">-APELAÇÃO CÍVEL Nº 0158119-63.2013.8.06.0001 –</text:span></text:span><text:span text:style-name="Fonte_20_parág._20_padrão"><text:span text:style-name="T34"> </text:span></text:span><text:span text:style-name="Fonte_20_parág._20_padrão"><text:span text:style-name="T21">em que é polo ativo:</text:span></text:span><text:span text:style-name="T617"> </text:span><text:span text:style-name="T355">ESTADO DO CEAR</text:span><text:span text:style-name="T364">Á</text:span><text:span text:style-name="Strong_20_Emphasis"><text:span text:style-name="T164">, </text:span></text:span><text:span text:style-name="Strong_20_Emphasis"><text:span text:style-name="T171">sendo polo passivo:</text:span></text:span><text:span text:style-name="T617"> </text:span><text:span text:style-name="Fonte_20_parág._20_padrão"><text:span text:style-name="T60">ANNARITA PINHEIRO MILHOME.</text:span></text:span></text:p>
      <text:p text:style-name="P85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15"><text:span text:style-name="Fonte_20_parág._20_padrão"><text:span text:style-name="T271"/></text:span></text:p>
      <text:p text:style-name="P1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174">12</text:span></text:span><text:span text:style-name="Fonte_20_parág._20_padrão"><text:span text:style-name="T194">3</text:span></text:span><text:span text:style-name="Fonte_20_parág._20_padrão"><text:span text:style-name="T195">-AGRAVO DE INSTRUMENTO Nº 3000357-81.2023.8.06.0000 –</text:span></text:span><text:span text:style-name="Fonte_20_parág._20_padrão"><text:span text:style-name="T33"> </text:span></text:span><text:span text:style-name="Fonte_20_parág._20_padrão"><text:span text:style-name="T21">em que é polo ativo:</text:span></text:span><text:span text:style-name="T617"> </text:span><text:span text:style-name="Strong_20_Emphasis"><text:span text:style-name="T164">COMPANHIA ENERG</text:span></text:span><text:span text:style-name="Strong_20_Emphasis"><text:span text:style-name="T167">É</text:span></text:span><text:span text:style-name="Strong_20_Emphasis"><text:span text:style-name="T164">TICA DO CEAR</text:span></text:span><text:span text:style-name="Strong_20_Emphasis"><text:span text:style-name="T167">Á</text:span></text:span><text:span text:style-name="Fonte_20_parág._20_padrão"><text:span text:style-name="T122">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60">MUNIC</text:span></text:span><text:span text:style-name="Fonte_20_parág._20_padrão"><text:span text:style-name="T127">Í</text:span></text:span><text:span text:style-name="Fonte_20_parág._20_padrão"><text:span text:style-name="T60">PIO DE IPU.</text:span></text:span></text:p>
      <text:p text:style-name="P86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4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174">12</text:span></text:span><text:span text:style-name="Fonte_20_parág._20_padrão"><text:span text:style-name="T194">4</text:span></text:span><text:span text:style-name="Fonte_20_parág._20_padrão"><text:span text:style-name="T195">-EMBARGOS DE DECLARAÇÃO EM AGRAVO DE INSTRUMENTO Nº 3000921-60.2023.8.06.0000 –</text:span></text:span><text:span text:style-name="Fonte_20_parág._20_padrão"><text:span text:style-name="T33"> </text:span></text:span><text:span text:style-name="Fonte_20_parág._20_padrão"><text:span text:style-name="T21">em que é polo ativo:</text:span></text:span><text:span text:style-name="T617"> </text:span><text:bookmark text:name="_Hlk141458049"/><text:span text:style-name="Fonte_20_parág._20_padrão"><text:span text:style-name="T122">CLARA DE ASSIS GOMES PIRES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60">MUNIC</text:span></text:span><text:span text:style-name="Fonte_20_parág._20_padrão"><text:span text:style-name="T127">Í</text:span></text:span><text:span text:style-name="Fonte_20_parág._20_padrão"><text:span text:style-name="T60">PIO DE FORTALEZA.</text:span></text:span></text:p>
      <text:p text:style-name="P86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15"><text:span text:style-name="Fonte_20_parág._20_padrão"><text:span text:style-name="T271"/></text:span></text:p>
      <text:p text:style-name="P2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174">12</text:span></text:span><text:span text:style-name="Fonte_20_parág._20_padrão"><text:span text:style-name="T194">5</text:span></text:span><text:span text:style-name="Fonte_20_parág._20_padrão"><text:span text:style-name="T196">-APELAÇÃO CÍVEL Nº 3000536-75.2024.8.06.0001 –</text:span></text:span><text:span text:style-name="Fonte_20_parág._20_padrão"><text:span text:style-name="T32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Strong_20_Emphasis"><text:span text:style-name="T164">DEFENSORIA PÚ</text:span></text:span></text:span><text:span text:style-name="Fonte_20_parág._20_padrão"><text:span text:style-name="Strong_20_Emphasis"><text:span text:style-name="T122">BLICA</text:span></text:span></text:span><text:span text:style-name="Fonte_20_parág._20_padrão"><text:span text:style-name="T122"> </text:span></text:span><text:span text:style-name="Fonte_20_parág._20_padrão"><text:span text:style-name="T128">DO ESTADO DO CEARÁ,</text:span></text:span><text:span text:style-name="Fonte_20_parág._20_padrão"><text:span text:style-name="T122"> </text:span></text:span><text:span text:style-name="Fonte_20_parág._20_padrão"><text:span text:style-name="T145">sendo polo passivo:</text:span></text:span><text:span text:style-name="Fonte_20_parág._20_padrão"><text:span text:style-name="T242"> </text:span></text:span><text:span text:style-name="Fonte_20_parág._20_padrão"><text:span text:style-name="T60">MUNIC</text:span></text:span><text:span text:style-name="Fonte_20_parág._20_padrão"><text:span text:style-name="T127">Í</text:span></text:span><text:span text:style-name="Fonte_20_parág._20_padrão"><text:span text:style-name="T60">PIO DE FORTALEZA </text:span></text:span><text:span text:style-name="Fonte_20_parág._20_padrão"><text:span text:style-name="T128">E ESTADO DO CEARÁ.</text:span></text:span></text:p>
      <text:p text:style-name="P87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16"><text:span text:style-name="Fonte_20_parág._20_padrão"><text:span text:style-name="T271"/></text:span></text:p>
      <text:p text:style-name="P1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174">12</text:span></text:span><text:span text:style-name="Fonte_20_parág._20_padrão"><text:span text:style-name="T194">6</text:span></text:span><text:span text:style-name="Fonte_20_parág._20_padrão"><text:span text:style-name="T197">-APELAÇÃO CÍVEL Nº 3000776-93.2023.8.06.0035 –</text:span></text:span><text:span text:style-name="Fonte_20_parág._20_padrão"><text:span text:style-name="T31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28">MUNIC</text:span></text:span><text:span text:style-name="Fonte_20_parág._20_padrão"><text:span text:style-name="T129">Í</text:span></text:span><text:span text:style-name="Fonte_20_parág._20_padrão"><text:span text:style-name="T128">PIO DE ARACATI,</text:span></text:span><text:span text:style-name="Fonte_20_parág._20_padrão"><text:span text:style-name="T122">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D. DA S. DO N., REPRESENTADO POR ALICE DA SILVA COELHO.</text:span></text:span></text:p>
      <text:p text:style-name="P88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17"><text:span text:style-name="Fonte_20_parág._20_padrão"><text:span text:style-name="T271"/></text:span></text:p>
      <text:p text:style-name="P236"><text:span text:style-name="Fonte_20_parág._20_padrão"><text:span text:style-name="T178"/></text:span></text:p>
      <text:p text:style-name="P277"><text:span text:style-name="Fonte_20_parág._20_padrão"><text:span text:style-name="T181">1.</text:span></text:span><text:span text:style-name="Fonte_20_parág._20_padrão"><text:span text:style-name="T198">1</text:span></text:span><text:span text:style-name="Fonte_20_parág._20_padrão"><text:span text:style-name="T174">2</text:span></text:span><text:span text:style-name="Fonte_20_parág._20_padrão"><text:span text:style-name="T194">7</text:span></text:span><text:span text:style-name="Fonte_20_parág._20_padrão"><text:span text:style-name="T198">-EMBARGOS DE DECLARAÇÃO EM APELAÇÃO Nº 0185707-69.2018.8.06.0001 –</text:span></text:span><text:span text:style-name="Fonte_20_parág._20_padrão"><text:span text:style-name="T30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28">ESTADO DO CEARÁ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Strong_20_Emphasis"><text:span text:style-name="T168">VINÍCIUS LUÍS SOUSA DA SILVA E WAGNER LUÍS SOUSA DA SILVA</text:span></text:span></text:span><text:span text:style-name="Fonte_20_parág._20_padrão"><text:span text:style-name="T128">.</text:span></text:span></text:p>
      <text:p text:style-name="P89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18"><text:span text:style-name="Fonte_20_parág._20_padrão"><text:span text:style-name="T271"/></text:span></text:p>
      <text:p text:style-name="P89"><text:span text:style-name="Fonte_20_parág._20_padrão"><text:span text:style-name="T246"/></text:span></text:p>
      <text:p text:style-name="P254"><text:span text:style-name="Fonte_20_parág._20_padrão"><text:span text:style-name="T211">1.</text:span></text:span><text:span text:style-name="Fonte_20_parág._20_padrão"><text:span text:style-name="T212">1</text:span></text:span><text:span text:style-name="Fonte_20_parág._20_padrão"><text:span text:style-name="T213">2</text:span></text:span><text:span text:style-name="Fonte_20_parág._20_padrão"><text:span text:style-name="T214">8</text:span></text:span><text:span text:style-name="Fonte_20_parág._20_padrão"><text:span text:style-name="T212">-APELAÇÃO CÍVEL Nº 0234472-32.2022.8.06.0001 –</text:span></text:span><text:span text:style-name="Fonte_20_parág._20_padrão"><text:span text:style-name="T56"> </text:span></text:span><text:span text:style-name="Fonte_20_parág._20_padrão"><text:span text:style-name="T57">em que é polo ativo:</text:span></text:span><text:span text:style-name="T617"> </text:span><text:span text:style-name="Fonte_20_parág._20_padrão"><text:span text:style-name="Strong_20_Emphasis"><text:span text:style-name="T164">SALVADOR COMERCIAL DE MAQUINAS E EQUIPAMENTOS DE REFRIGERAÇÃO</text:span></text:span></text:span><text:span text:style-name="Strong_20_Emphasis"><text:span text:style-name="T245"> </text:span></text:span><text:span text:style-name="Fonte_20_parág._20_padrão"><text:span text:style-name="Strong_20_Emphasis"><text:span text:style-name="T164">LTDA</text:span></text:span></text:span><text:span text:style-name="Fonte_20_parág._20_padrão"><text:span text:style-name="T122">., </text:span></text:span><text:span text:style-name="Fonte_20_parág._20_padrão"><text:span text:style-name="T145">sendo polo passivo:</text:span></text:span><text:span text:style-name="T617"> </text:span><text:span text:style-name="Strong_20_Emphasis"><text:span text:style-name="T168">ESTADO DO CEARÁ. </text:span></text:span><text:span text:style-name="Fonte_20_parág._20_padrão"><text:span text:style-name="T128"><text:s/></text:span></text:span></text:p>
      <text:p text:style-name="P90"><text:span text:style-name="Fonte_20_parág._20_padrão"><text:span text:style-name="T597">RELATORIA: DES</text:span></text:span><text:span text:style-name="Fonte_20_parág._20_padrão"><text:span text:style-name="T598">A</text:span></text:span><text:span text:style-name="Fonte_20_parág._20_padrão"><text:span text:style-name="T597">. </text:span></text:span><text:span text:style-name="Fonte_20_parág._20_padrão"><text:span text:style-name="T598">MARIA IRANEIDE MOURA SILVA</text:span></text:span></text:p>
      <text:p text:style-name="P219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7"><text:span text:style-name="Fonte_20_parág._20_padrão"><text:span text:style-name="T181">1.</text:span></text:span><text:span text:style-name="Fonte_20_parág._20_padrão"><text:span text:style-name="T199">1</text:span></text:span><text:span text:style-name="Fonte_20_parág._20_padrão"><text:span text:style-name="T174">2</text:span></text:span><text:span text:style-name="Fonte_20_parág._20_padrão"><text:span text:style-name="T194">9</text:span></text:span><text:span text:style-name="Fonte_20_parág._20_padrão"><text:span text:style-name="T199">-APELAÇÃO CÍVEL Nº 3034603-03.2023.8.06.0001 –</text:span></text:span><text:span text:style-name="Fonte_20_parág._20_padrão"><text:span text:style-name="T29"> </text:span></text:span><text:span text:style-name="Fonte_20_parág._20_padrão"><text:span text:style-name="T21">em que é polo ativo/passivo:</text:span></text:span><text:span text:style-name="T617"> </text:span><text:span text:style-name="T671">MUNICÍPIO DE FORTALEZA, </text:span><text:span text:style-name="T672">sendo polo ativo/passivo:</text:span><text:span text:style-name="Fonte_20_parág._20_padrão"><text:span text:style-name="T241"> </text:span></text:span><text:span text:style-name="Fonte_20_parág._20_padrão"><text:span text:style-name="T130">DEFENSORIA PÚBLICA DO ESTADO DO CEARÁ </text:span></text:span><text:span text:style-name="Fonte_20_parág._20_padrão"><text:span text:style-name="T145">e polo passivo:</text:span></text:span><text:span text:style-name="T617"> </text:span><text:span text:style-name="Strong_20_Emphasis"><text:span text:style-name="T168">ESTADO DO CEARÁ.</text:span></text:span><text:span text:style-name="Fonte_20_parág._20_padrão"><text:span text:style-name="T128"> </text:span></text:span></text:p>
      <text:p text:style-name="P91"><text:span text:style-name="Fonte_20_parág._20_padrão"><text:span text:style-name="T597">RELATORIA: DES</text:span></text:span><text:span text:style-name="Fonte_20_parág._20_padrão"><text:span text:style-name="T598">A</text:span></text:span><text:span text:style-name="Fonte_20_parág._20_padrão"><text:span text:style-name="T597">. </text:span></text:span><text:span text:style-name="Fonte_20_parág._20_padrão"><text:span text:style-name="T598">MARIA IRANEIDE MOURA SILVA</text:span></text:span></text:p>
      <text:p text:style-name="P220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7"><text:span text:style-name="Fonte_20_parág._20_padrão"><text:span text:style-name="T181">1.</text:span></text:span><text:span text:style-name="Fonte_20_parág._20_padrão"><text:span text:style-name="T200">1</text:span></text:span><text:span text:style-name="Fonte_20_parág._20_padrão"><text:span text:style-name="T194">30</text:span></text:span><text:span text:style-name="Fonte_20_parág._20_padrão"><text:span text:style-name="T200">-EMBARGOS DE DECLARAÇÃO EM APELAÇÃO Nº 0137642-14.2016.8.06.0001 –</text:span></text:span><text:span text:style-name="Fonte_20_parág._20_padrão"><text:span text:style-name="T28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22">ESTADO DO CEAR</text:span></text:span><text:span text:style-name="Fonte_20_parág._20_padrão"><text:span text:style-name="T131">Á, </text:span></text:span><text:span text:style-name="Fonte_20_parág._20_padrão"><text:span text:style-name="T145">sendo polo passivo:</text:span></text:span><text:span text:style-name="T617"> </text:span><text:span text:style-name="T355">MARIA LUC</text:span><text:span text:style-name="T365">É</text:span><text:span text:style-name="T355">LIA CARNEIRO LIMA</text:span><text:span text:style-name="Strong_20_Emphasis"><text:span text:style-name="T168">.</text:span></text:span></text:p>
      <text:p text:style-name="P92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1"><text:span text:style-name="Fonte_20_parág._20_padrão"><text:span text:style-name="T271"/></text:span></text:p>
      <text:p text:style-name="P14"/>
      <text:p text:style-name="P277"><text:soft-page-break/><text:span text:style-name="Fonte_20_parág._20_padrão"><text:span text:style-name="T181">1.</text:span></text:span><text:span text:style-name="Fonte_20_parág._20_padrão"><text:span text:style-name="T201">1</text:span></text:span><text:span text:style-name="Fonte_20_parág._20_padrão"><text:span text:style-name="T174">3</text:span></text:span><text:span text:style-name="Fonte_20_parág._20_padrão"><text:span text:style-name="T194">1</text:span></text:span><text:span text:style-name="Fonte_20_parág._20_padrão"><text:span text:style-name="T201">-APELAÇÃO CÍVEL Nº 0202450-39.2022.8.06.0091 – </text:span></text:span><text:span text:style-name="Fonte_20_parág._20_padrão"><text:span text:style-name="T209">e</text:span></text:span><text:span text:style-name="Fonte_20_parág._20_padrão"><text:span text:style-name="T21">m que é polo ativo:</text:span></text:span><text:span text:style-name="T617"> </text:span><text:span text:style-name="Fonte_20_parág._20_padrão"><text:span text:style-name="T131">ISA</text:span></text:span><text:span text:style-name="Fonte_20_parág._20_padrão"><text:span text:style-name="T132">Í</text:span></text:span><text:span text:style-name="Fonte_20_parág._20_padrão"><text:span text:style-name="T131">AS F</text:span></text:span><text:span text:style-name="Fonte_20_parág._20_padrão"><text:span text:style-name="T132">É</text:span></text:span><text:span text:style-name="Fonte_20_parág._20_padrão"><text:span text:style-name="T131">LIX DE OLIVEIRA, </text:span></text:span><text:span text:style-name="Fonte_20_parág._20_padrão"><text:span text:style-name="T145">sendo polo passivo:</text:span></text:span><text:span text:style-name="T617"> </text:span><text:span text:style-name="Strong_20_Emphasis"><text:span text:style-name="T168">FUNDA</text:span></text:span><text:span text:style-name="Strong_20_Emphasis"><text:span text:style-name="T169">ÇÃ</text:span></text:span><text:span text:style-name="Strong_20_Emphasis"><text:span text:style-name="T168">O DE SA</text:span></text:span><text:span text:style-name="Strong_20_Emphasis"><text:span text:style-name="T169">Ú</text:span></text:span><text:span text:style-name="Strong_20_Emphasis"><text:span text:style-name="T168">DE P</text:span></text:span><text:span text:style-name="Strong_20_Emphasis"><text:span text:style-name="T170">Ú</text:span></text:span><text:span text:style-name="Strong_20_Emphasis"><text:span text:style-name="T168">BLICA DO MUNIC</text:span></text:span><text:span text:style-name="Strong_20_Emphasis"><text:span text:style-name="T169">Í</text:span></text:span><text:span text:style-name="Strong_20_Emphasis"><text:span text:style-name="T168">PIO DE IGUATU</text:span></text:span><text:span text:style-name="Fonte_20_parág._20_padrão"><text:span text:style-name="T128">.</text:span></text:span></text:p>
      <text:p text:style-name="P93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40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16">1</text:span></text:span><text:span text:style-name="Fonte_20_parág._20_padrão"><text:span text:style-name="T217">3</text:span></text:span><text:span text:style-name="Fonte_20_parág._20_padrão"><text:span text:style-name="T218">2</text:span></text:span><text:span text:style-name="Fonte_20_parág._20_padrão"><text:span text:style-name="T216">-APELAÇÃO E REMESSA NECESSÁRIA Nº 3001611-24.2023.8.06.0151 –</text:span></text:span><text:span text:style-name="Fonte_20_parág._20_padrão"><text:span text:style-name="T55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1">MUNIC</text:span></text:span><text:span text:style-name="Fonte_20_parág._20_padrão"><text:span text:style-name="T133">Í</text:span></text:span><text:span text:style-name="Fonte_20_parág._20_padrão"><text:span text:style-name="T131">PIO DE QUIXAD</text:span></text:span><text:span text:style-name="Fonte_20_parág._20_padrão"><text:span text:style-name="T133">Á, </text:span></text:span><text:span text:style-name="Fonte_20_parág._20_padrão"><text:span text:style-name="T145">sendo polo passivo:</text:span></text:span><text:span text:style-name="T617"> </text:span><text:span text:style-name="Strong_20_Emphasis"><text:span text:style-name="T168">ROJANA CASTRO CORREIA.</text:span></text:span><text:span text:style-name="Fonte_20_parág._20_padrão"><text:span text:style-name="T128"> </text:span></text:span></text:p>
      <text:p text:style-name="P94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2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19">1</text:span></text:span><text:span text:style-name="Fonte_20_parág._20_padrão"><text:span text:style-name="T217">3</text:span></text:span><text:span text:style-name="Fonte_20_parág._20_padrão"><text:span text:style-name="T218">3</text:span></text:span><text:span text:style-name="Fonte_20_parág._20_padrão"><text:span text:style-name="T219">-APELAÇÃO CÍVEL Nº 0050403-47.2021.8.06.0178 –</text:span></text:span><text:span text:style-name="Fonte_20_parág._20_padrão"><text:span text:style-name="T54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3">MUNIC</text:span></text:span><text:span text:style-name="Fonte_20_parág._20_padrão"><text:span text:style-name="T134">Í</text:span></text:span><text:span text:style-name="Fonte_20_parág._20_padrão"><text:span text:style-name="T133">PIO DE URUBURETAMA, </text:span></text:span><text:span text:style-name="Fonte_20_parág._20_padrão"><text:span text:style-name="T145">sendo polo passivo:</text:span></text:span><text:span text:style-name="T617"> </text:span><text:span text:style-name="Strong_20_Emphasis"><text:span text:style-name="T168">THALYTA CRISLEY SALES MIRANDA</text:span></text:span><text:span text:style-name="Fonte_20_parág._20_padrão"><text:span text:style-name="T128">.</text:span></text:span></text:p>
      <text:p text:style-name="P95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3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20">1</text:span></text:span><text:span text:style-name="Fonte_20_parág._20_padrão"><text:span text:style-name="T217">3</text:span></text:span><text:span text:style-name="Fonte_20_parág._20_padrão"><text:span text:style-name="T218">4</text:span></text:span><text:span text:style-name="Fonte_20_parág._20_padrão"><text:span text:style-name="T220">-APELAÇÃO CÍVEL Nº 0000912-21.2018.8.06.0164 –</text:span></text:span><text:span text:style-name="Fonte_20_parág._20_padrão"><text:span text:style-name="T53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3">MUNIC</text:span></text:span><text:span text:style-name="Fonte_20_parág._20_padrão"><text:span text:style-name="T135">Í</text:span></text:span><text:span text:style-name="Fonte_20_parág._20_padrão"><text:span text:style-name="T133">PIO DE S</text:span></text:span><text:span text:style-name="Fonte_20_parág._20_padrão"><text:span text:style-name="T135">Ã</text:span></text:span><text:span text:style-name="Fonte_20_parág._20_padrão"><text:span text:style-name="T133">O GON</text:span></text:span><text:span text:style-name="Fonte_20_parág._20_padrão"><text:span text:style-name="T135">Ç</text:span></text:span><text:span text:style-name="Fonte_20_parág._20_padrão"><text:span text:style-name="T133">ALO DO AMARANTE, </text:span></text:span><text:span text:style-name="Fonte_20_parág._20_padrão"><text:span text:style-name="T145">sendo polo passivo:</text:span></text:span><text:span text:style-name="T617"> </text:span><text:span text:style-name="Strong_20_Emphasis"><text:span text:style-name="T168">ADEILSON ANTONIO PEREIRA</text:span></text:span><text:span text:style-name="Fonte_20_parág._20_padrão"><text:span text:style-name="T128">.</text:span></text:span></text:p>
      <text:p text:style-name="P96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4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21">1</text:span></text:span><text:span text:style-name="Fonte_20_parág._20_padrão"><text:span text:style-name="T217">3</text:span></text:span><text:span text:style-name="Fonte_20_parág._20_padrão"><text:span text:style-name="T218">5</text:span></text:span><text:span text:style-name="Fonte_20_parág._20_padrão"><text:span text:style-name="T221">-EMBARGOS DE DECLARAÇÃO EM APELAÇÃO Nº 0218242-12.2022.8.06.0001 –</text:span></text:span><text:span text:style-name="Fonte_20_parág._20_padrão"><text:span text:style-name="T52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3">ESTADO DO CEAR</text:span></text:span><text:span text:style-name="Fonte_20_parág._20_padrão"><text:span text:style-name="T136">Á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THALLYS ANDSON SEVERO DA SILVA.</text:span></text:span></text:p>
      <text:p text:style-name="P97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5"><text:span text:style-name="Fonte_20_parág._20_padrão"><text:span text:style-name="T271"/></text:span></text:p>
      <text:p text:style-name="P2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202">1</text:span></text:span><text:span text:style-name="Fonte_20_parág._20_padrão"><text:span text:style-name="T174">3</text:span></text:span><text:span text:style-name="Fonte_20_parág._20_padrão"><text:span text:style-name="T194">6</text:span></text:span><text:span text:style-name="Fonte_20_parág._20_padrão"><text:span text:style-name="T202">-EMBARGOS DE DECLARAÇÃO EM APELAÇÃO Nº 3003664-61.2022.8.06.0167 –</text:span></text:span><text:span text:style-name="Fonte_20_parág._20_padrão"><text:span text:style-name="T27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36">FR</text:span></text:span><text:span text:style-name="Fonte_20_parág._20_padrão"><text:span text:style-name="T137">Â</text:span></text:span><text:span text:style-name="Fonte_20_parág._20_padrão"><text:span text:style-name="T136">NIO AUGUSTO DIAS COSTA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MUNIC</text:span></text:span><text:span text:style-name="Fonte_20_parág._20_padrão"><text:span text:style-name="T136">Í</text:span></text:span><text:span text:style-name="Fonte_20_parág._20_padrão"><text:span text:style-name="T128">PIO DE SOBRAL.</text:span></text:span></text:p>
      <text:p text:style-name="P97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5"><text:span text:style-name="Fonte_20_parág._20_padrão"><text:span text:style-name="T271"/></text:span></text:p>
      <text:p text:style-name="P1"><text:span text:style-name="Fonte_20_parág._20_padrão"><text:span text:style-name="T47"/></text:span></text:p>
      <text:p text:style-name="P277"><text:span text:style-name="Fonte_20_parág._20_padrão"><text:span text:style-name="T181">1.</text:span></text:span><text:span text:style-name="Fonte_20_parág._20_padrão"><text:span text:style-name="T203">1</text:span></text:span><text:span text:style-name="Fonte_20_parág._20_padrão"><text:span text:style-name="T174">3</text:span></text:span><text:span text:style-name="Fonte_20_parág._20_padrão"><text:span text:style-name="T194">7</text:span></text:span><text:span text:style-name="Fonte_20_parág._20_padrão"><text:span text:style-name="T203">-APELAÇÃO CÍVEL Nº 0110339-20.2019.8.06.0001 –</text:span></text:span><text:span text:style-name="Fonte_20_parág._20_padrão"><text:span text:style-name="T26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36">ESTADO DO CEARÁ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DULCELINA BENTO DA SILVA MORAIS.</text:span></text:span></text:p>
      <text:p text:style-name="P98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41"><text:span text:style-name="Fonte_20_parág._20_padrão"><text:span text:style-name="T178"/></text:span></text:p>
      <text:p text:style-name="P277"><text:span text:style-name="Fonte_20_parág._20_padrão"><text:span text:style-name="T181">1.</text:span></text:span><text:span text:style-name="Fonte_20_parág._20_padrão"><text:span text:style-name="T208">13</text:span></text:span><text:span text:style-name="Fonte_20_parág._20_padrão"><text:span text:style-name="T194">8</text:span></text:span><text:span text:style-name="Fonte_20_parág._20_padrão"><text:span text:style-name="T208">-EMBARGOS DE DECLARAÇÃO EM REMESSA NECESSÁRIA CÍVEL Nº 0164366-60.2013.8.06.0001 –</text:span></text:span><text:span text:style-name="Fonte_20_parág._20_padrão"><text:span text:style-name="T25"> </text:span></text:span><text:span text:style-name="Fonte_20_parág._20_padrão"><text:span text:style-name="T21">em que é polo ativo:</text:span></text:span><text:span text:style-name="T617"> </text:span><text:span text:style-name="Fonte_20_parág._20_padrão"><text:span text:style-name="T136">MUNIC</text:span></text:span><text:span text:style-name="Fonte_20_parág._20_padrão"><text:span text:style-name="T138">Í</text:span></text:span><text:span text:style-name="Fonte_20_parág._20_padrão"><text:span text:style-name="T136">PIO DE FORTALEZA, </text:span></text:span><text:span text:style-name="Fonte_20_parág._20_padrão"><text:span text:style-name="T145">sendo polo passivo:</text:span></text:span><text:span text:style-name="T617"> </text:span><text:span text:style-name="T355">CRISTIANE MARTINS VIEIRA</text:span><text:span text:style-name="Fonte_20_parág._20_padrão"><text:span text:style-name="T128">.</text:span></text:span></text:p>
      <text:p text:style-name="P99"><text:span text:style-name="Fonte_20_parág._20_padrão"><text:span text:style-name="T597">RELATORIA: DES</text:span></text:span><text:span text:style-name="Fonte_20_parág._20_padrão"><text:span text:style-name="T598">A</text:span></text:span><text:span text:style-name="Fonte_20_parág._20_padrão"><text:span text:style-name="T597">. </text:span></text:span><text:span text:style-name="Fonte_20_parág._20_padrão"><text:span text:style-name="T598">MARIA IRANEIDE MOURA SILVA</text:span></text:span></text:p>
      <text:p text:style-name="P242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22">13</text:span></text:span><text:span text:style-name="Fonte_20_parág._20_padrão"><text:span text:style-name="T218">9</text:span></text:span><text:span text:style-name="Fonte_20_parág._20_padrão"><text:span text:style-name="T222">-EMBARGOS DE DECLARAÇÃO EM APELAÇÃO E REMESSA NECESSÁRIA Nº 0200077-05.2022.8.06.0101 –</text:span></text:span><text:span text:style-name="Fonte_20_parág._20_padrão"><text:span text:style-name="T51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6">ESTADO DO CEARÁ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ARTHUR VITOR SOUZA OLIVEIRA.</text:span></text:span></text:p>
      <text:p text:style-name="P100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6"><text:span text:style-name="Fonte_20_parág._20_padrão"><text:span text:style-name="T271"/></text:span></text:p>
      <text:p text:style-name="P237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23">1</text:span></text:span><text:span text:style-name="Fonte_20_parág._20_padrão"><text:span text:style-name="T218">40</text:span></text:span><text:span text:style-name="Fonte_20_parág._20_padrão"><text:span text:style-name="T223">-APELAÇÃO CÍVEL Nº 0010425-96.2021.8.06.0070 –</text:span></text:span><text:span text:style-name="Fonte_20_parág._20_padrão"><text:span text:style-name="T50"> </text:span></text:span><text:span text:style-name="Fonte_20_parág._20_padrão"><text:span text:style-name="T49">em que é polo ativo/passivo:</text:span></text:span><text:span text:style-name="T617"> </text:span><text:span text:style-name="T355">CARLOS ANT</text:span><text:span text:style-name="T366">Ô</text:span><text:span text:style-name="T355">NIO AZEVEDO DA SILVA</text:span><text:span text:style-name="Fonte_20_parág._20_padrão"><text:span text:style-name="T136">, </text:span></text:span><text:span text:style-name="Fonte_20_parág._20_padrão"><text:span text:style-name="T145">sendo polo ativo/passivo:</text:span></text:span><text:span text:style-name="Fonte_20_parág._20_padrão"><text:span text:style-name="T242"> </text:span></text:span><text:span text:style-name="Fonte_20_parág._20_padrão"><text:span text:style-name="T128">MUNIC</text:span></text:span><text:span text:style-name="Fonte_20_parág._20_padrão"><text:span text:style-name="T139">Í</text:span></text:span><text:span text:style-name="Fonte_20_parág._20_padrão"><text:span text:style-name="T128">PIO DE CRATE</text:span></text:span><text:span text:style-name="Fonte_20_parág._20_padrão"><text:span text:style-name="T139">Ú</text:span></text:span><text:span text:style-name="Fonte_20_parág._20_padrão"><text:span text:style-name="T128">S.</text:span></text:span></text:p>
      <text:p text:style-name="P101"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379"/>
      <text:p text:style-name="P243"><text:span text:style-name="Fonte_20_parág._20_padrão"><text:span text:style-name="T178"/></text:span></text:p>
      <text:p text:style-name="P276"><text:span text:style-name="Fonte_20_parág._20_padrão"><text:span text:style-name="T215">1.</text:span></text:span><text:span text:style-name="Fonte_20_parág._20_padrão"><text:span text:style-name="T224">1</text:span></text:span><text:span text:style-name="Fonte_20_parág._20_padrão"><text:span text:style-name="T217">4</text:span></text:span><text:span text:style-name="Fonte_20_parág._20_padrão"><text:span text:style-name="T218">1</text:span></text:span><text:span text:style-name="Fonte_20_parág._20_padrão"><text:span text:style-name="T224">-APELAÇÃO CÍVEL Nº 3000256-15.2024.8.06.0160 –</text:span></text:span><text:span text:style-name="Fonte_20_parág._20_padrão"><text:span text:style-name="T48"> </text:span></text:span><text:span text:style-name="Fonte_20_parág._20_padrão"><text:span text:style-name="T49">em que é polo ativo:</text:span></text:span><text:span text:style-name="T617"> </text:span><text:span text:style-name="Fonte_20_parág._20_padrão"><text:span text:style-name="T136">MUNIC</text:span></text:span><text:span text:style-name="Fonte_20_parág._20_padrão"><text:span text:style-name="T140">Í</text:span></text:span><text:span text:style-name="Fonte_20_parág._20_padrão"><text:span text:style-name="T136">PIO DE SANTA QUIT</text:span></text:span><text:span text:style-name="Fonte_20_parág._20_padrão"><text:span text:style-name="T140">É</text:span></text:span><text:span text:style-name="Fonte_20_parág._20_padrão"><text:span text:style-name="T136">RIA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JOSILANDIA CASSIMIRO MONTE.</text:span></text:span></text:p>
      <text:p text:style-name="P102"><text:soft-page-break/><text:span text:style-name="Fonte_20_parág._20_padrão"><text:span text:style-name="T266">RELATORIA: DES</text:span></text:span><text:span text:style-name="Fonte_20_parág._20_padrão"><text:span text:style-name="T267">A</text:span></text:span><text:span text:style-name="Fonte_20_parág._20_padrão"><text:span text:style-name="T266">. </text:span></text:span><text:span text:style-name="Fonte_20_parág._20_padrão"><text:span text:style-name="T267">MARIA IRANEIDE MOURA SILVA</text:span></text:span></text:p>
      <text:p text:style-name="P227"><text:span text:style-name="Fonte_20_parág._20_padrão"><text:span text:style-name="T271"/></text:span></text:p>
      <text:p text:style-name="P33"/>
      <text:p text:style-name="P359">RELATORIA DO EXMO. SR. DES. LUIZ EVALDO GONÇALVES LEITE- </text:p>
      <text:p text:style-name="P362"/>
      <text:p text:style-name="P367">3º GABINETE</text:p>
      <text:p text:style-name="P367"/>
      <text:p text:style-name="P251"><text:span text:style-name="Fonte_20_parág._20_padrão"><text:span text:style-name="T179">1.</text:span></text:span><text:span text:style-name="Fonte_20_parág._20_padrão"><text:span text:style-name="T561">1</text:span></text:span><text:span text:style-name="Fonte_20_parág._20_padrão"><text:span text:style-name="T562">4</text:span></text:span><text:span text:style-name="Fonte_20_parág._20_padrão"><text:span text:style-name="T563">2</text:span></text:span><text:span text:style-name="Fonte_20_parág._20_padrão"><text:span text:style-name="T561">-AGRAVO DE INSTRUMENTO Nº 3001651-37.2024.8.06.0000 –</text:span></text:span><text:span text:style-name="Fonte_20_parág._20_padrão"><text:span text:style-name="T567"> </text:span></text:span><text:span text:style-name="Fonte_20_parág._20_padrão"><text:span text:style-name="T568">em que é polo ativo:</text:span></text:span><text:span text:style-name="Fonte_20_parág._20_padrão"><text:span text:style-name="T59"> </text:span></text:span><text:span text:style-name="Fonte_20_parág._20_padrão"><text:span text:style-name="T66">POTYCABANA COM</text:span></text:span><text:span text:style-name="Fonte_20_parág._20_padrão"><text:span text:style-name="T67">É</text:span></text:span><text:span text:style-name="Fonte_20_parág._20_padrão"><text:span text:style-name="T66">RCIO DE ARTIGOS ODONTOL</text:span></text:span><text:span text:style-name="Fonte_20_parág._20_padrão"><text:span text:style-name="T67">Ó</text:span></text:span><text:span text:style-name="Fonte_20_parág._20_padrão"><text:span text:style-name="T66">GICOS E PR</text:span></text:span><text:span text:style-name="Fonte_20_parág._20_padrão"><text:span text:style-name="T67">Ó</text:span></text:span><text:span text:style-name="Fonte_20_parág._20_padrão"><text:span text:style-name="T66">TESES LTDA., </text:span></text:span><text:span text:style-name="Fonte_20_parág._20_padrão"><text:span text:style-name="T145">sendo polo passivo:</text:span></text:span><text:span text:style-name="Fonte_20_parág._20_padrão"><text:span text:style-name="T65"> MUNIC</text:span></text:span><text:span text:style-name="Fonte_20_parág._20_padrão"><text:span text:style-name="T67">Í</text:span></text:span><text:span text:style-name="Fonte_20_parág._20_padrão"><text:span text:style-name="T65">PIO DE CRATO.</text:span></text:span></text:p>
      <text:p text:style-name="P245"><text:span text:style-name="Fonte_20_parág._20_padrão"><text:span text:style-name="T608">RELATORIA: DES.</text:span></text:span><text:span text:style-name="Fonte_20_parág._20_padrão"><text:span text:style-name="T609"> LUIZ EVALDO GONÇALVES LEITE</text:span></text:span></text:p>
      <text:p text:style-name="P228"><text:span text:style-name="Fonte_20_parág._20_padrão"><text:span text:style-name="T19"/></text:span></text:p>
      <text:p text:style-name="P260"><text:span text:style-name="Fonte_20_parág._20_padrão"><text:span text:style-name="T179">1.</text:span></text:span><text:span text:style-name="T632">1</text:span><text:span text:style-name="T633">4</text:span><text:span text:style-name="T634">3</text:span><text:span text:style-name="T635">-AGRAVO DE INSTRUMENTO Nº 3001848-89.2024.8.06.0000 –</text:span><text:span text:style-name="T658"> </text:span><text:span text:style-name="T656">em que é polo ativo:</text:span><text:span text:style-name="Fonte_20_parág._20_padrão"><text:span text:style-name="T59"> </text:span></text:span><text:span text:style-name="Fonte_20_parág._20_padrão"><text:span text:style-name="T68">ELIETE MOREIRA ARAÚJO XIMENES, </text:span></text:span><text:span text:style-name="Fonte_20_parág._20_padrão"><text:span text:style-name="T145">sendo polo passivo:</text:span></text:span><text:span text:style-name="Fonte_20_parág._20_padrão"><text:span text:style-name="T65"> MUNIC</text:span></text:span><text:span text:style-name="Fonte_20_parág._20_padrão"><text:span text:style-name="T68">Í</text:span></text:span><text:span text:style-name="Fonte_20_parág._20_padrão"><text:span text:style-name="T65">PIO DE SOBRAL.</text:span></text:span></text:p>
      <text:p text:style-name="P66"><text:span text:style-name="Fonte_20_parág._20_padrão"><text:span text:style-name="T591">RELATORIA: DES.</text:span></text:span><text:span text:style-name="Fonte_20_parág._20_padrão"><text:span text:style-name="T593"> LUIZ EVALDO GONÇALVES LEITE</text:span></text:span></text:p>
      <text:p text:style-name="P247"><text:span text:style-name="Fonte_20_parág._20_padrão"><text:span text:style-name="T278"/></text:span></text:p>
      <text:p text:style-name="P245"><text:span text:style-name="Fonte_20_parág._20_padrão"><text:span text:style-name="T279"/></text:span></text:p>
      <text:p text:style-name="P380"><text:span text:style-name="T457">1.</text:span><text:span text:style-name="T637">14</text:span><text:span text:style-name="T634">4</text:span><text:span text:style-name="T637">-EMBARGOS DE DECLARAÇÃO EM APELAÇÃO Nº 0203561-24.2022.8.06.0167 –</text:span><text:span text:style-name="T657"> </text:span><text:span text:style-name="T656">em que é polo ativo:</text:span><text:span text:style-name="T617"> </text:span><text:span text:style-name="Fonte_20_parág._20_padrão"><text:span text:style-name="T136">SERVIÇO AUTÔNOMO DE ÁGUA E ESGOTO DE SOBRAL – SAAE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CAUBI VASCONCELOS FROTA.</text:span></text:span></text:p>
      <text:p text:style-name="P103"><text:span text:style-name="Fonte_20_parág._20_padrão"><text:span text:style-name="T266">RELATORIA: DES.</text:span></text:span><text:span text:style-name="Fonte_20_parág._20_padrão"><text:span text:style-name="T273"> </text:span></text:span><text:span text:style-name="Fonte_20_parág._20_padrão"><text:span text:style-name="T274">LUIZ EVALDO GONÇALVES LEITE</text:span></text:span></text:p>
      <text:p text:style-name="P229"><text:span text:style-name="Fonte_20_parág._20_padrão"><text:span text:style-name="T271"/></text:span></text:p>
      <text:p text:style-name="P373"/>
      <text:p text:style-name="P382"><text:span text:style-name="T457">1.</text:span><text:span text:style-name="T636">14</text:span><text:span text:style-name="T634">5</text:span><text:span text:style-name="T636">-APELAÇÃO CÍVEL Nº 0109753-77.2015.8.06.0112 –</text:span><text:span text:style-name="T655"> </text:span><text:span text:style-name="T656">em que é polo ativo:</text:span><text:span text:style-name="T617"> </text:span><text:span text:style-name="T355">MUNIC</text:span><text:span text:style-name="T367">Í</text:span><text:span text:style-name="T355">PIO DE JUAZEIRO DO NORTE</text:span><text:span text:style-name="Fonte_20_parág._20_padrão"><text:span text:style-name="T136">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SAMUEL ALVES SILVA TEIXEIRA.</text:span></text:span></text:p>
      <text:p text:style-name="P104"><text:span text:style-name="Fonte_20_parág._20_padrão"><text:span text:style-name="T597">RELATORIA: DES.</text:span></text:span><text:span text:style-name="Fonte_20_parág._20_padrão"><text:span text:style-name="T602"> </text:span></text:span><text:span text:style-name="Fonte_20_parág._20_padrão"><text:span text:style-name="T603">LUIZ EVALDO GONÇALVES LEITE</text:span></text:span></text:p>
      <text:p text:style-name="P230"><text:span text:style-name="Fonte_20_parág._20_padrão"><text:span text:style-name="T271"/></text:span></text:p>
      <text:p text:style-name="P52"><text:span text:style-name="Fonte_20_parág._20_padrão"><text:span text:style-name="T18"/></text:span></text:p>
      <text:p text:style-name="P314"><text:span text:style-name="Fonte_20_parág._20_padrão"><text:span text:style-name="T181">1.</text:span></text:span><text:span text:style-name="Fonte_20_parág._20_padrão"><text:span text:style-name="T204">1</text:span></text:span><text:span text:style-name="Fonte_20_parág._20_padrão"><text:span text:style-name="T174">4</text:span></text:span><text:span text:style-name="Fonte_20_parág._20_padrão"><text:span text:style-name="T194">6</text:span></text:span><text:span text:style-name="Fonte_20_parág._20_padrão"><text:span text:style-name="T204">-AGRAVO DE INSTRUMENTO Nº 3001705-37.2023.8.06.0000 –</text:span></text:span><text:span text:style-name="Fonte_20_parág._20_padrão"><text:span text:style-name="T24"> </text:span></text:span><text:span text:style-name="Fonte_20_parág._20_padrão"><text:span text:style-name="T21">em que é polo ativo:</text:span></text:span><text:span text:style-name="T617"> </text:span><text:span text:style-name="T355">MUNIC</text:span><text:span text:style-name="T368">Í</text:span><text:span text:style-name="T355">PIO DE ARACATI</text:span><text:span text:style-name="Fonte_20_parág._20_padrão"><text:span text:style-name="T136">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LBM SERVI</text:span></text:span><text:span text:style-name="Fonte_20_parág._20_padrão"><text:span text:style-name="T141">Ç</text:span></text:span><text:span text:style-name="Fonte_20_parág._20_padrão"><text:span text:style-name="T128">OS E CONSTRU</text:span></text:span><text:span text:style-name="Fonte_20_parág._20_padrão"><text:span text:style-name="T141">ÇÃ</text:span></text:span><text:span text:style-name="Fonte_20_parág._20_padrão"><text:span text:style-name="T128">O LTDA.</text:span></text:span></text:p>
      <text:p text:style-name="P105"><text:span text:style-name="Fonte_20_parág._20_padrão"><text:span text:style-name="T263">RELATORIA: DES.</text:span></text:span><text:span text:style-name="Fonte_20_parág._20_padrão"><text:span text:style-name="T273"> </text:span></text:span><text:span text:style-name="Fonte_20_parág._20_padrão"><text:span text:style-name="T274">LUIZ EVALDO GONÇALVES LEITE</text:span></text:span></text:p>
      <text:p text:style-name="P231"><text:span text:style-name="Fonte_20_parág._20_padrão"><text:span text:style-name="T270"/></text:span></text:p>
      <text:p text:style-name="P157"><text:span text:style-name="Fonte_20_parág._20_padrão"><text:span text:style-name="T18"/></text:span></text:p>
      <text:p text:style-name="P314"><text:span text:style-name="Fonte_20_parág._20_padrão"><text:span text:style-name="T181">1.</text:span></text:span><text:span text:style-name="Fonte_20_parág._20_padrão"><text:span text:style-name="T205">1</text:span></text:span><text:span text:style-name="Fonte_20_parág._20_padrão"><text:span text:style-name="T174">4</text:span></text:span><text:span text:style-name="Fonte_20_parág._20_padrão"><text:span text:style-name="T194">7</text:span></text:span><text:span text:style-name="Fonte_20_parág._20_padrão"><text:span text:style-name="T205">-APELAÇÃO CÍVEL Nº 3001187-52.2023.8.06.0160 –</text:span></text:span><text:span text:style-name="Fonte_20_parág._20_padrão"><text:span text:style-name="T23"> </text:span></text:span><text:span text:style-name="Fonte_20_parág._20_padrão"><text:span text:style-name="T21">em que é polo ativo/passivo:</text:span></text:span><text:span text:style-name="T617"> </text:span><text:span text:style-name="T355">MARIA DE JESUS RODRIGUES</text:span><text:span text:style-name="Fonte_20_parág._20_padrão"><text:span text:style-name="T136">, </text:span></text:span><text:span text:style-name="Fonte_20_parág._20_padrão"><text:span text:style-name="T145">sendo polo ativo/passivo:</text:span></text:span><text:span text:style-name="T617"> </text:span><text:span text:style-name="Fonte_20_parág._20_padrão"><text:span text:style-name="T128">MUNIC</text:span></text:span><text:span text:style-name="Fonte_20_parág._20_padrão"><text:span text:style-name="T142">Í</text:span></text:span><text:span text:style-name="Fonte_20_parág._20_padrão"><text:span text:style-name="T128">PIO DE SANTA QUIT</text:span></text:span><text:span text:style-name="Fonte_20_parág._20_padrão"><text:span text:style-name="T142">É</text:span></text:span><text:span text:style-name="Fonte_20_parág._20_padrão"><text:span text:style-name="T128">RIA.</text:span></text:span></text:p>
      <text:p text:style-name="P106"><text:span text:style-name="Fonte_20_parág._20_padrão"><text:span text:style-name="T263">RELATORIA: DES.</text:span></text:span><text:span text:style-name="Fonte_20_parág._20_padrão"><text:span text:style-name="T273"> </text:span></text:span><text:span text:style-name="Fonte_20_parág._20_padrão"><text:span text:style-name="T274">LUIZ EVALDO GONÇALVES LEITE</text:span></text:span></text:p>
      <text:p text:style-name="P232"><text:span text:style-name="Fonte_20_parág._20_padrão"><text:span text:style-name="T270"/></text:span></text:p>
      <text:p text:style-name="P3"><text:span text:style-name="Fonte_20_parág._20_padrão"><text:span text:style-name="T18"/></text:span></text:p>
      <text:p text:style-name="P314"><text:span text:style-name="Fonte_20_parág._20_padrão"><text:span text:style-name="T181">1.</text:span></text:span><text:span text:style-name="Fonte_20_parág._20_padrão"><text:span text:style-name="T174">14</text:span></text:span><text:span text:style-name="Fonte_20_parág._20_padrão"><text:span text:style-name="T194">8</text:span></text:span><text:span text:style-name="Fonte_20_parág._20_padrão"><text:span text:style-name="T206">-AGRAVO DE INSTRUMENTO Nº 3002908-97.2024.8.06.0000 –</text:span></text:span><text:span text:style-name="Fonte_20_parág._20_padrão"><text:span text:style-name="T22"> </text:span></text:span><text:span text:style-name="Fonte_20_parág._20_padrão"><text:span text:style-name="T21">em que é polo ativo:</text:span></text:span><text:span text:style-name="T617"> </text:span><text:span text:style-name="T355">MUNIC</text:span><text:span text:style-name="T369">Í</text:span><text:span text:style-name="T355">PIO DE PORTEIRAS</text:span><text:span text:style-name="Fonte_20_parág._20_padrão"><text:span text:style-name="T136">, </text:span></text:span><text:span text:style-name="Fonte_20_parág._20_padrão"><text:span text:style-name="T145">sendo polo passivo:</text:span></text:span><text:span text:style-name="T617"> </text:span><text:span text:style-name="Fonte_20_parág._20_padrão"><text:span text:style-name="T128">ANT</text:span></text:span><text:span text:style-name="Fonte_20_parág._20_padrão"><text:span text:style-name="T143">Ô</text:span></text:span><text:span text:style-name="Fonte_20_parág._20_padrão"><text:span text:style-name="T128">NIA LUCI FERREIRA DE ARA</text:span></text:span><text:span text:style-name="Fonte_20_parág._20_padrão"><text:span text:style-name="T143">Ú</text:span></text:span><text:span text:style-name="Fonte_20_parág._20_padrão"><text:span text:style-name="T128">JO.</text:span></text:span></text:p>
      <text:p text:style-name="P107"><text:span text:style-name="Fonte_20_parág._20_padrão"><text:span text:style-name="T263">RELATORIA: DES.</text:span></text:span><text:span text:style-name="Fonte_20_parág._20_padrão"><text:span text:style-name="T273"> </text:span></text:span><text:span text:style-name="Fonte_20_parág._20_padrão"><text:span text:style-name="T274">LUIZ EVALDO GONÇALVES LEITE</text:span></text:span></text:p>
      <text:p text:style-name="P233"><text:span text:style-name="Fonte_20_parág._20_padrão"><text:span text:style-name="T270"/></text:span></text:p>
      <text:p text:style-name="P3"><text:span text:style-name="Fonte_20_parág._20_padrão"><text:span text:style-name="T18"/></text:span></text:p>
      <text:p text:style-name="P314"><text:span text:style-name="Fonte_20_parág._20_padrão"><text:span text:style-name="T181">1.</text:span></text:span><text:span text:style-name="Fonte_20_parág._20_padrão"><text:span text:style-name="T207">14</text:span></text:span><text:span text:style-name="Fonte_20_parág._20_padrão"><text:span text:style-name="T194">9</text:span></text:span><text:span text:style-name="Fonte_20_parág._20_padrão"><text:span text:style-name="T207">-APELAÇÃO CÍVEL Nº 3000054-38.2024.8.06.0160 –</text:span></text:span><text:span text:style-name="Fonte_20_parág._20_padrão"><text:span text:style-name="T20"> </text:span></text:span><text:span text:style-name="Fonte_20_parág._20_padrão"><text:span text:style-name="T21">em que é polo ativo:</text:span></text:span><text:span text:style-name="T617"> </text:span><text:span text:style-name="T355">MUNIC</text:span><text:span text:style-name="T370">Í</text:span><text:span text:style-name="T355">PIO DE SANTA QUIT</text:span><text:span text:style-name="T370">É</text:span><text:span text:style-name="T355">RIA</text:span><text:span text:style-name="Fonte_20_parág._20_padrão"><text:span text:style-name="T136">, </text:span></text:span><text:span text:style-name="Fonte_20_parág._20_padrão"><text:span text:style-name="T145">sendo polo passivo:</text:span></text:span><text:span text:style-name="Fonte_20_parág._20_padrão"><text:span text:style-name="T242"> </text:span></text:span><text:span text:style-name="Fonte_20_parág._20_padrão"><text:span text:style-name="T128">ANT</text:span></text:span><text:span text:style-name="Fonte_20_parág._20_padrão"><text:span text:style-name="T144">Ô</text:span></text:span><text:span text:style-name="Fonte_20_parág._20_padrão"><text:span text:style-name="T128">NIA DE MARIA FERREIRA DOS SANTOS.</text:span></text:span></text:p>
      <text:p text:style-name="P108"><text:span text:style-name="Fonte_20_parág._20_padrão"><text:span text:style-name="T263">RELATORIA: DES.</text:span></text:span><text:span text:style-name="Fonte_20_parág._20_padrão"><text:span text:style-name="T273"> </text:span></text:span><text:span text:style-name="Fonte_20_parág._20_padrão"><text:span text:style-name="T274">LUIZ EVALDO GONÇALVES LEITE</text:span></text:span></text:p>
      <text:p text:style-name="P234"><text:span text:style-name="Fonte_20_parág._20_padrão"><text:span text:style-name="T270"/></text:span></text:p>
      <text:p text:style-name="P3"><text:span text:style-name="Fonte_20_parág._20_padrão"><text:span text:style-name="T18"/></text:span></text:p>
      <text:p text:style-name="P157"><text:span text:style-name="Fonte_20_parág._20_padrão"><text:span text:style-name="T18"/></text:span></text:p>
      <text:p text:style-name="P156"><text:span text:style-name="Fonte_20_parág._20_padrão"><text:span text:style-name="T18"/></text:span></text:p>
      <text:p text:style-name="P353"><text:soft-page-break/>Ismênia Nogueira Alencar Bitencourt</text:p>
      <text:p text:style-name="P352">Coordenadora da 2ª Câmara de Direito Público</text:p>
      <text:p text:style-name="P374"/>
      <text:p text:style-name="P374"/>
      <text:p text:style-name="P372"/>
      <text:p text:style-name="P375"/>
      <text:p text:style-name="P3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66</meta:editing-cycles>
    <meta:creation-date>2024-06-17T13:26:00</meta:creation-date>
    <dc:date>2024-08-25T21:55:04.031000000</dc:date>
    <meta:editing-duration>P4DT18H59M47S</meta:editing-duration>
    <meta:generator>LibreOffice/7.4.2.3$Windows_X86_64 LibreOffice_project/382eef1f22670f7f4118c8c2dd222ec7ad009daf</meta:generator>
    <meta:document-statistic meta:table-count="0" meta:image-count="0" meta:object-count="1" meta:page-count="21" meta:paragraph-count="400" meta:word-count="5392" meta:character-count="39829" meta:non-whitespace-character-count="34616"/>
    <meta:user-defined meta:name="AppVersion">16.0000</meta:user-defined>
    <meta:template xlink:type="simple" xlink:actuate="onRequest" xlink:title="Normal" xlink:href=""/>
  </office:meta>
</office:document-meta>
</file>