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1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2362e" fo:background-color="transparent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98b0b6" fo:background-color="transparent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9c109c" fo:background-color="transparen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a21951" fo:background-color="transparen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a241ca" fo:background-color="transparen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a38b33" fo:background-color="transparen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a3eda0" fo:background-color="transparen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a47cdd" fo:background-color="transparen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2362e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2362e" fo:background-color="transparent" style:font-size-asian="10.5pt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rsid="00aecb97" officeooo:paragraph-rsid="021d82a9" fo:background-color="transparent" style:font-size-asian="10.5pt" style:font-size-complex="10.5pt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fo:background-color="#fff200" style:font-size-asian="10.5pt" style:font-size-complex="10.5pt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b8f5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b99f14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4de1d12" officeooo:paragraph-rsid="04de1d12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2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2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bb8f5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2362e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bb8f5d" fo:background-color="#fff2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2362e" fo:background-color="#fff200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c6bde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330729b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200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280b3" fo:background-color="transparent" style:font-size-asian="10.5pt" style:font-size-complex="10.5pt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3da16" fo:background-color="transparen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56f03" fo:background-color="transparent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5bcad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69b1e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8cbc8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b97ca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b98ab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b99f14" fo:background-color="transparent" style:font-size-asian="10.5pt" style:font-size-complex="10.5pt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4e021" fo:background-color="transparent" style:font-size-asian="10.5pt" style:font-size-complex="10.5pt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720eb" fo:background-color="transparent" style:font-size-asian="10.5pt" style:font-size-complex="10.5pt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8b0b6" fo:background-color="transparent" style:font-size-asian="10.5pt" style:font-size-complex="10.5pt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a49a7" fo:background-color="transparent" style:font-size-asian="10.5pt" style:font-size-complex="10.5pt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c109c" fo:background-color="transparent" style:font-size-asian="10.5pt" style:font-size-complex="10.5pt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f2903" fo:background-color="transparent" style:font-size-asian="10.5pt" style:font-size-complex="10.5pt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fd663" fo:background-color="transparent" style:font-size-asian="10.5pt" style:font-size-complex="10.5pt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fda51" fo:background-color="transparent" style:font-size-asian="10.5pt" style:font-size-complex="10.5pt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12cf3" fo:background-color="transparent" style:font-size-asian="10.5pt" style:font-size-complex="10.5pt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21951" fo:background-color="transparent" style:font-size-asian="10.5pt" style:font-size-complex="10.5pt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241ca" fo:background-color="transparent" style:font-size-asian="10.5pt" style:font-size-complex="10.5pt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38b33" fo:background-color="transparent" style:font-size-asian="10.5pt" style:font-size-complex="10.5pt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3eda0" fo:background-color="transparent" style:font-size-asian="10.5pt" style:font-size-complex="10.5pt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47cdd" fo:background-color="transparent" style:font-size-asian="10.5pt" style:font-size-complex="10.5pt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59851" fo:background-color="transparent" style:font-size-asian="10.5pt" style:font-size-complex="10.5pt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5ae37" fo:background-color="transparent" style:font-size-asian="10.5pt" style:font-size-complex="10.5pt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734e8" fo:background-color="transparent" style:font-size-asian="10.5pt" style:font-size-complex="10.5p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02af" fo:background-color="transparent" style:font-size-asian="10.5pt" style:font-size-complex="10.5p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d038" fo:background-color="transparent" style:font-size-asian="10.5pt" style:font-size-complex="10.5pt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e200" fo:background-color="transparent" style:font-size-asian="10.5pt" style:font-size-complex="10.5p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da646" fo:background-color="transparent" style:font-size-asian="10.5pt" style:font-size-complex="10.5pt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debac" fo:background-color="transparent" style:font-size-asian="10.5pt" style:font-size-complex="10.5p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eae3e" fo:background-color="transparent" style:font-size-asian="10.5pt" style:font-size-complex="10.5pt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03736" fo:background-color="transparent" style:font-size-asian="10.5pt" style:font-size-complex="10.5pt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2077a" fo:background-color="transparent" style:font-size-asian="10.5pt" style:font-size-complex="10.5pt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b1036" fo:background-color="transparent" style:font-size-asian="10.5pt" style:font-size-complex="10.5pt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ce5fe" fo:background-color="transparent" style:font-size-asian="10.5pt" style:font-size-complex="10.5pt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cefc5" fo:background-color="transparent" style:font-size-asian="10.5pt" style:font-size-complex="10.5pt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f2d98" fo:background-color="transparent" style:font-size-asian="10.5pt" style:font-size-complex="10.5pt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07687" fo:background-color="transparent" style:font-size-asian="10.5pt" style:font-size-complex="10.5pt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0c86c" fo:background-color="transparent" style:font-size-asian="10.5pt" style:font-size-complex="10.5pt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28ebb" fo:background-color="transparent" style:font-size-asian="10.5pt" style:font-size-complex="10.5pt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63f5c" fo:background-color="transparent" style:font-size-asian="10.5pt" style:font-size-complex="10.5pt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7be7f" fo:background-color="transparent" style:font-size-asian="10.5pt" style:font-size-complex="10.5pt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a4ccf" fo:background-color="transparent" style:font-size-asian="10.5pt" style:font-size-complex="10.5pt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a74cb" fo:background-color="transparent" style:font-size-asian="10.5pt" style:font-size-complex="10.5pt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f3b76" fo:background-color="transparent" style:font-size-asian="10.5pt" style:font-size-complex="10.5pt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00d98" fo:background-color="transparent" style:font-size-asian="10.5pt" style:font-size-complex="10.5pt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0cffd" fo:background-color="transparent" style:font-size-asian="10.5pt" style:font-size-complex="10.5pt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0f0a0" fo:background-color="transparent" style:font-size-asian="10.5pt" style:font-size-complex="10.5pt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22093" fo:background-color="transparent" style:font-size-asian="10.5pt" style:font-size-complex="10.5pt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285be" fo:background-color="transparent" style:font-size-asian="10.5pt" style:font-size-complex="10.5pt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29d4f" fo:background-color="transparent" style:font-size-asian="10.5pt" style:font-size-complex="10.5pt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43351" fo:background-color="transparent" style:font-size-asian="10.5pt" style:font-size-complex="10.5pt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4f760" fo:background-color="transparent" style:font-size-asian="10.5pt" style:font-size-complex="10.5pt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5285f" fo:background-color="transparent" style:font-size-asian="10.5pt" style:font-size-complex="10.5pt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5ce78" fo:background-color="transparent" style:font-size-asian="10.5pt" style:font-size-complex="10.5pt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a799a" fo:background-color="transparent" style:font-size-asian="10.5pt" style:font-size-complex="10.5pt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b4780" fo:background-color="transparent" style:font-size-asian="10.5pt" style:font-size-complex="10.5pt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d12e1" fo:background-color="transparent" style:font-size-asian="10.5pt" style:font-size-complex="10.5pt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e9e72" fo:background-color="transparent" style:font-size-asian="10.5pt" style:font-size-complex="10.5pt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0808f" fo:background-color="transparent" style:font-size-asian="10.5pt" style:font-size-complex="10.5pt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09380" fo:background-color="transparent" style:font-size-asian="10.5pt" style:font-size-complex="10.5pt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095ab" fo:background-color="transparent" style:font-size-asian="10.5pt" style:font-size-complex="10.5pt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1e33e" fo:background-color="transparent" style:font-size-asian="10.5pt" style:font-size-complex="10.5pt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1efbd" fo:background-color="transparent" style:font-size-asian="10.5pt" style:font-size-complex="10.5pt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34d8e" fo:background-color="transparent" style:font-size-asian="10.5pt" style:font-size-complex="10.5pt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38a21" fo:background-color="transparent" style:font-size-asian="10.5pt" style:font-size-complex="10.5pt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3c733" fo:background-color="transparent" style:font-size-asian="10.5pt" style:font-size-complex="10.5pt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5c6f9" fo:background-color="transparent" style:font-size-asian="10.5pt" style:font-size-complex="10.5pt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6d8b9" fo:background-color="transparent" style:font-size-asian="10.5pt" style:font-size-complex="10.5pt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77809" fo:background-color="transparent" style:font-size-asian="10.5pt" style:font-size-complex="10.5pt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8d6f4" fo:background-color="transparent" style:font-size-asian="10.5pt" style:font-size-complex="10.5pt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9ab35" fo:background-color="transparent" style:font-size-asian="10.5pt" style:font-size-complex="10.5pt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b40fa" fo:background-color="transparent" style:font-size-asian="10.5pt" style:font-size-complex="10.5pt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c36b6" fo:background-color="transparent" style:font-size-asian="10.5pt" style:font-size-complex="10.5pt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c4bdf" fo:background-color="transparent" style:font-size-asian="10.5pt" style:font-size-complex="10.5pt"/>
    </style:style>
    <style:style style:name="P1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ceac7" fo:background-color="transparent" style:font-size-asian="10.5pt" style:font-size-complex="10.5pt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e0519" fo:background-color="transparent" style:font-size-asian="10.5pt" style:font-size-complex="10.5pt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f6136" fo:background-color="transparent" style:font-size-asian="10.5pt" style:font-size-complex="10.5pt"/>
    </style:style>
    <style:style style:name="P1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18c42" fo:background-color="transparent" style:font-size-asian="10.5pt" style:font-size-complex="10.5pt"/>
    </style:style>
    <style:style style:name="P1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2b364" fo:background-color="transparent" style:font-size-asian="10.5pt" style:font-size-complex="10.5pt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348a8" fo:background-color="transparent" style:font-size-asian="10.5pt" style:font-size-complex="10.5pt"/>
    </style:style>
    <style:style style:name="P1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49f90" fo:background-color="transparent" style:font-size-asian="10.5pt" style:font-size-complex="10.5pt"/>
    </style:style>
    <style:style style:name="P1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618b5" fo:background-color="transparent" style:font-size-asian="10.5pt" style:font-size-complex="10.5pt"/>
    </style:style>
    <style:style style:name="P1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6bc03" fo:background-color="transparent" style:font-size-asian="10.5pt" style:font-size-complex="10.5pt"/>
    </style:style>
    <style:style style:name="P1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8866e" fo:background-color="transparent" style:font-size-asian="10.5pt" style:font-size-complex="10.5pt"/>
    </style:style>
    <style:style style:name="P1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b62d9" fo:background-color="transparent" style:font-size-asian="10.5pt" style:font-size-complex="10.5pt"/>
    </style:style>
    <style:style style:name="P1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bd247" fo:background-color="transparent" style:font-size-asian="10.5pt" style:font-size-complex="10.5pt"/>
    </style:style>
    <style:style style:name="P1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d8875" fo:background-color="transparent" style:font-size-asian="10.5pt" style:font-size-complex="10.5pt"/>
    </style:style>
    <style:style style:name="P1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rsid="056b4780" officeooo:paragraph-rsid="056b4780" fo:background-color="transparent" style:font-size-asian="10.5pt" style:font-size-complex="10.5pt"/>
    </style:style>
    <style:style style:name="P1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7f2038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d0ec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7fc9"/>
    </style:style>
    <style:style style:name="P1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b3aa"/>
    </style:style>
    <style:style style:name="P1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101e"/>
    </style:style>
    <style:style style:name="P1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f369"/>
    </style:style>
    <style:style style:name="P1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0698"/>
    </style:style>
    <style:style style:name="P1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bb37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5c2d"/>
    </style:style>
    <style:style style:name="P1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5136"/>
    </style:style>
    <style:style style:name="P1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3ee6"/>
    </style:style>
    <style:style style:name="P1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5346"/>
    </style:style>
    <style:style style:name="P1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dcdc"/>
    </style:style>
    <style:style style:name="P1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04de"/>
    </style:style>
    <style:style style:name="P1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d8a8"/>
    </style:style>
    <style:style style:name="P1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5d54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82ab"/>
    </style:style>
    <style:style style:name="P1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6c7c"/>
    </style:style>
    <style:style style:name="P1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109c"/>
    </style:style>
    <style:style style:name="P1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2903"/>
    </style:style>
    <style:style style:name="P1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d663"/>
    </style:style>
    <style:style style:name="P1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e021"/>
    </style:style>
    <style:style style:name="P1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1d12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7cdd" fo:background-color="transparent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9851" fo:background-color="transparent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ae37" fo:background-color="transparent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34e8" fo:background-color="transparen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9fda51" fo:background-color="transparen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cefc5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bold" officeooo:paragraph-rsid="05b99f14" fo:background-color="transparent" style:font-size-asian="10.5pt" style:font-weight-asian="bold" style:font-size-complex="10.5pt" style:font-weight-complex="bold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a5ae37" fo:background-color="transparent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37eb30d" fo:background-color="transparent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4f760" fo:background-color="transparent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e934a3" fo:background-color="transparent" style:font-size-asian="10.5pt" style:font-size-complex="10.5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582b364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e934a3" fo:background-color="transparent" style:font-size-asian="10.5pt" style:font-size-complex="10.5pt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5b99f14" fo:background-color="#fff200" style:font-size-asian="10.5pt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5be21cd" fo:background-color="#fff200" style:font-size-asian="10.5pt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5cd4d78" fo:background-color="#fff200" style:font-size-asian="10.5pt" style:font-weight-asian="bold" style:font-size-complex="10.5pt" style:font-weight-complex="bol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b4683" officeooo:paragraph-rsid="05cd4d78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5b99f14" style:text-underline-mode="continuous" style:text-overline-mode="continuous" style:text-line-through-mode="continuous" fo:background-color="transparent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7eb30d" fo:background-color="transparent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528ebb" officeooo:paragraph-rsid="05528ebb" fo:background-color="transparent" style:font-size-asian="10.5pt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563f5c" officeooo:paragraph-rsid="05563f5c" fo:background-color="transparent" style:font-size-asian="10.5pt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57be7f" officeooo:paragraph-rsid="0557be7f" fo:background-color="transparent" style:font-size-asian="10.5pt" style:font-weight-asian="bold" style:font-size-complex="10.5pt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5a4ccf" officeooo:paragraph-rsid="055a4ccf" fo:background-color="transparent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37eb30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debac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96c7c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0c86c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99f14" fo:background-color="transparent" style:font-size-asian="10.5pt" style:font-weight-asian="bold" style:font-size-complex="10.5pt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0b60f" fo:background-color="transparent" style:font-size-asian="10.5pt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8ba2a" fo:background-color="transparent" style:font-size-asian="10.5pt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9d44e" fo:background-color="transparent" style:font-size-asian="10.5pt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b2e78" fo:background-color="transparent" style:font-size-asian="10.5pt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e60ed" fo:background-color="transparent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f3abc" fo:background-color="transparent" style:font-size-asian="10.5pt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f4b5f" fo:background-color="transparent" style:font-size-asian="10.5pt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2f31b" fo:background-color="transparent" style:font-size-asian="10.5pt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4100b" fo:background-color="transparent" style:font-size-asian="10.5pt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5c218" fo:background-color="transparent" style:font-size-asian="10.5pt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5c84f" fo:background-color="transparent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0b60f" fo:background-color="transparent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21d70" fo:background-color="transparent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47f2038" officeooo:paragraph-rsid="050c7c77" fo:background-color="transparent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b99f14" fo:background-color="transparent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8ba2a" fo:background-color="transparent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9d44e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b2e78" fo:background-color="transparent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e60ed" fo:background-color="transparent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f3abc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f4b5f" fo:background-color="transparent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2f31b" fo:background-color="transparent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4100b" fo:background-color="transparent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5c218" fo:background-color="transparent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5c84f" fo:background-color="transparent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d3899a" fo:background-color="transparent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c7c77" fo:background-color="transparent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0b60f" fo:background-color="transparent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0b60f" fo:background-color="transparent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21d70" fo:background-color="transparent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02af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d038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e200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a646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ebac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ae3e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3736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077a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80b3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da16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6f03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bcad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9b1e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deca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97ca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98ab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d0ec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7fc9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b3aa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101e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f369" style:font-size-asian="10.5pt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0698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bb37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5c2d" style:font-size-asian="10.5pt" style:font-size-complex="10.5pt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b43d" style:font-size-asian="10.5pt" style:font-size-complex="10.5pt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3ee6" style:font-size-asian="10.5pt" style:font-size-complex="10.5pt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5346" style:font-size-asian="10.5pt" style:font-size-complex="10.5pt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2c84" style:font-size-asian="10.5pt" style:font-size-complex="10.5pt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6068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04de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d8a8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5d54" style:font-size-asian="10.5pt" style:font-size-complex="10.5pt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82ab" style:font-size-asian="10.5pt" style:font-size-complex="10.5pt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6c7c" style:font-size-asian="10.5pt" style:font-size-complex="10.5pt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1036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e5fe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efc5" style:font-size-asian="10.5pt" style:font-size-complex="10.5pt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2d98" style:font-size-asian="10.5pt" style:font-size-complex="10.5pt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7687" style:font-size-asian="10.5pt" style:font-size-complex="10.5pt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c86c" style:font-size-asian="10.5pt" style:font-size-complex="10.5pt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8ebb" style:font-size-asian="10.5pt" style:font-size-complex="10.5pt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3f5c" style:font-size-asian="10.5pt" style:font-size-complex="10.5pt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be7f" style:font-size-asian="10.5pt" style:font-size-complex="10.5pt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4ccf" style:font-size-asian="10.5pt" style:font-size-complex="10.5pt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74cb" style:font-size-asian="10.5pt" style:font-size-complex="10.5pt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3b76" style:font-size-asian="10.5pt" style:font-size-complex="10.5pt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0d98" style:font-size-asian="10.5pt" style:font-size-complex="10.5pt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cffd" style:font-size-asian="10.5pt" style:font-size-complex="10.5pt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f0a0" style:font-size-asian="10.5pt" style:font-size-complex="10.5p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2093" style:font-size-asian="10.5pt" style:font-size-complex="10.5pt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85be" style:font-size-asian="10.5pt" style:font-size-complex="10.5pt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9d4f" style:font-size-asian="10.5pt" style:font-size-complex="10.5pt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3351" style:font-size-asian="10.5pt" style:font-size-complex="10.5pt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f760" style:font-size-asian="10.5pt" style:font-size-complex="10.5pt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285f" style:font-size-asian="10.5pt" style:font-size-complex="10.5pt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ce78" style:font-size-asian="10.5pt" style:font-size-complex="10.5pt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c179" style:font-size-asian="10.5pt" style:font-size-complex="10.5pt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4780" style:font-size-asian="10.5pt" style:font-size-complex="10.5pt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12e1" style:font-size-asian="10.5pt" style:font-size-complex="10.5pt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e9e72" style:font-size-asian="10.5pt" style:font-size-complex="10.5pt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808f" style:font-size-asian="10.5pt" style:font-size-complex="10.5pt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9380" style:font-size-asian="10.5pt" style:font-size-complex="10.5pt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95ab" style:font-size-asian="10.5pt" style:font-size-complex="10.5pt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e33e" style:font-size-asian="10.5pt" style:font-size-complex="10.5pt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efbd" style:font-size-asian="10.5pt" style:font-size-complex="10.5pt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4d8e" style:font-size-asian="10.5pt" style:font-size-complex="10.5pt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8a21" style:font-size-asian="10.5pt" style:font-size-complex="10.5pt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c733" style:font-size-asian="10.5pt" style:font-size-complex="10.5pt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5c6f9" style:font-size-asian="10.5pt" style:font-size-complex="10.5pt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d8b9" style:font-size-asian="10.5pt" style:font-size-complex="10.5pt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7809" style:font-size-asian="10.5pt" style:font-size-complex="10.5pt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8d6f4" style:font-size-asian="10.5pt" style:font-size-complex="10.5pt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ab35" style:font-size-asian="10.5pt" style:font-size-complex="10.5pt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40fa" style:font-size-asian="10.5pt" style:font-size-complex="10.5pt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36b6" style:font-size-asian="10.5pt" style:font-size-complex="10.5pt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4bdf" style:font-size-asian="10.5pt" style:font-size-complex="10.5pt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eac7" style:font-size-asian="10.5pt" style:font-size-complex="10.5pt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0519" style:font-size-asian="10.5pt" style:font-size-complex="10.5pt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f6136" style:font-size-asian="10.5pt" style:font-size-complex="10.5pt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8c42" style:font-size-asian="10.5pt" style:font-size-complex="10.5pt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2b364" style:font-size-asian="10.5pt" style:font-size-complex="10.5pt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48a8" style:font-size-asian="10.5pt" style:font-size-complex="10.5pt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9f90" style:font-size-asian="10.5pt" style:font-size-complex="10.5pt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18b5" style:font-size-asian="10.5pt" style:font-size-complex="10.5pt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bc03" style:font-size-asian="10.5pt" style:font-size-complex="10.5pt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866e" style:font-size-asian="10.5pt" style:font-size-complex="10.5pt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62d9" style:font-size-asian="10.5pt" style:font-size-complex="10.5pt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d247" style:font-size-asian="10.5pt" style:font-size-complex="10.5pt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8875" style:font-size-asian="10.5pt" style:font-size-complex="10.5pt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4e021" style:font-size-asian="10.5pt" style:font-size-complex="10.5pt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20eb" style:font-size-asian="10.5pt" style:font-size-complex="10.5pt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b0b6" style:font-size-asian="10.5pt" style:font-size-complex="10.5pt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a49a7" style:font-size-asian="10.5pt" style:font-size-complex="10.5pt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c109c" style:font-size-asian="10.5pt" style:font-size-complex="10.5pt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2903" style:font-size-asian="10.5pt" style:font-size-complex="10.5pt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d663" style:font-size-asian="10.5pt" style:font-size-complex="10.5pt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da51" style:font-size-asian="10.5pt" style:font-size-complex="10.5pt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12cf3" style:font-size-asian="10.5pt" style:font-size-complex="10.5pt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1951" style:font-size-asian="10.5pt" style:font-size-complex="10.5pt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41ca" style:font-size-asian="10.5pt" style:font-size-complex="10.5pt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38b33" style:font-size-asian="10.5pt" style:font-size-complex="10.5pt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3eda0" style:font-size-asian="10.5pt" style:font-size-complex="10.5pt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7cdd" style:font-size-asian="10.5pt" style:font-size-complex="10.5pt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9851" style:font-size-asian="10.5pt" style:font-size-complex="10.5pt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ae37" style:font-size-asian="10.5pt" style:font-size-complex="10.5pt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34e8" style:font-size-asian="10.5pt" style:font-size-complex="10.5pt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97ca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101e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5c2d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6068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d8a8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2d98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7687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0d98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ce78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4780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c733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36b6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eac7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0519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48a8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9f90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18b5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62d9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d247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8875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12cf3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41ca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7cdd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9851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4f76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99f14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d296c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934a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50c86c" officeooo:paragraph-rsid="0550c86c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5a74cb" officeooo:paragraph-rsid="055a74cb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30f4ba" officeooo:paragraph-rsid="05b99f14" fo:background-color="#fff200" style:font-size-asian="10.5pt" style:font-weight-asian="bold" style:font-size-complex="10.5pt" style:font-weight-complex="bold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6a7d6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f3abc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9f14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20eb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a49a7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da51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2cf3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02af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d038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3736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d0ec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2d98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e33e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0519"/>
    </style:style>
    <style:style style:name="P36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4f760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b99f14" fo:background-color="transparent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b2e78" fo:background-color="transparent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e60ed" fo:background-color="transparent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f3abc" fo:background-color="transparent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f4b5f" fo:background-color="transparent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2f31b" fo:background-color="transparent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4100b" fo:background-color="transparent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5c218" fo:background-color="transparent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5c84f" fo:background-color="transparent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8ba2a" fo:background-color="transparent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7c77" fo:background-color="transparent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b60f" fo:background-color="transparent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e200" fo:background-color="transparent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a646" fo:background-color="transparent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ebac" fo:background-color="transparent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ae3e" fo:background-color="transparent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077a" fo:background-color="transparent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80b3" fo:background-color="transparent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da16" fo:background-color="transparent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6f03" fo:background-color="transparent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bcad" fo:background-color="transparent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9b1e" fo:background-color="transparent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cbc8" fo:background-color="transparent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deca" fo:background-color="transparent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98ab" fo:background-color="transparent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7fc9" fo:background-color="transparent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b3aa" fo:background-color="transparent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101e" fo:background-color="transparent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f369" fo:background-color="transparent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0698" fo:background-color="transparent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bb37" fo:background-color="transparent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5c2d" fo:background-color="transparent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b43d" fo:background-color="transparent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3ee6" fo:background-color="transparent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5346" fo:background-color="transparent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2c84" fo:background-color="transparent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6068" fo:background-color="transparent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04de" fo:background-color="transparent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d8a8" fo:background-color="transparent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5d54" fo:background-color="transparent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82ab" fo:background-color="transparent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6c7c" fo:background-color="transparent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1036" fo:background-color="transparent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e5fe" fo:background-color="transparent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efc5" fo:background-color="transparent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7687" fo:background-color="transparent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d247" fo:background-color="transparent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b60f" fo:background-color="transparent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1d70" fo:background-color="transparent"/>
    </style:style>
    <style:style style:name="P4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e934a3" fo:hyphenate="true" fo:hyphenation-remain-char-count="2" fo:hyphenation-push-char-count="2" loext:hyphenation-no-caps="false"/>
    </style:style>
    <style:style style:name="P4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paragraph-rsid="05bb8f5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paragraph-rsid="05c6bde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934a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4f760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02af" style:font-size-asian="10.5pt" style:font-size-complex="10.5pt"/>
    </style:style>
    <style:style style:name="P4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d038" style:font-size-asian="10.5pt" style:font-size-complex="10.5pt"/>
    </style:style>
    <style:style style:name="P4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e200" style:font-size-asian="10.5pt" style:font-size-complex="10.5pt"/>
    </style:style>
    <style:style style:name="P4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da646" style:font-size-asian="10.5pt" style:font-size-complex="10.5pt"/>
    </style:style>
    <style:style style:name="P4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debac" style:font-size-asian="10.5pt" style:font-size-complex="10.5pt"/>
    </style:style>
    <style:style style:name="P4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eae3e" style:font-size-asian="10.5pt" style:font-size-complex="10.5pt"/>
    </style:style>
    <style:style style:name="P4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03736" style:font-size-asian="10.5pt" style:font-size-complex="10.5pt"/>
    </style:style>
    <style:style style:name="P4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2077a" style:font-size-asian="10.5pt" style:font-size-complex="10.5pt"/>
    </style:style>
    <style:style style:name="P4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280b3" style:font-size-asian="10.5pt" style:font-size-complex="10.5pt"/>
    </style:style>
    <style:style style:name="P4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3da16" style:font-size-asian="10.5pt" style:font-size-complex="10.5pt"/>
    </style:style>
    <style:style style:name="P4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56f03" style:font-size-asian="10.5pt" style:font-size-complex="10.5pt"/>
    </style:style>
    <style:style style:name="P4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5bcad" style:font-size-asian="10.5pt" style:font-size-complex="10.5pt"/>
    </style:style>
    <style:style style:name="P4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69b1e" style:font-size-asian="10.5pt" style:font-size-complex="10.5pt"/>
    </style:style>
    <style:style style:name="P4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8cbc8" style:font-size-asian="10.5pt" style:font-size-complex="10.5pt"/>
    </style:style>
    <style:style style:name="P4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b97ca" style:font-size-asian="10.5pt" style:font-size-complex="10.5pt"/>
    </style:style>
    <style:style style:name="P4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b98ab" style:font-size-asian="10.5pt" style:font-size-complex="10.5pt"/>
    </style:style>
    <style:style style:name="P4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dd0ec" style:font-size-asian="10.5pt" style:font-size-complex="10.5pt"/>
    </style:style>
    <style:style style:name="P4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e7fc9" style:font-size-asian="10.5pt" style:font-size-complex="10.5pt"/>
    </style:style>
    <style:style style:name="P4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0b3aa" style:font-size-asian="10.5pt" style:font-size-complex="10.5pt"/>
    </style:style>
    <style:style style:name="P4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1101e" style:font-size-asian="10.5pt" style:font-size-complex="10.5pt"/>
    </style:style>
    <style:style style:name="P4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2f369" style:font-size-asian="10.5pt" style:font-size-complex="10.5pt"/>
    </style:style>
    <style:style style:name="P4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40698" style:font-size-asian="10.5pt" style:font-size-complex="10.5pt"/>
    </style:style>
    <style:style style:name="P4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4bb37" style:font-size-asian="10.5pt" style:font-size-complex="10.5pt"/>
    </style:style>
    <style:style style:name="P4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65c2d" style:font-size-asian="10.5pt" style:font-size-complex="10.5pt"/>
    </style:style>
    <style:style style:name="P4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75136" style:font-size-asian="10.5pt" style:font-size-complex="10.5pt"/>
    </style:style>
    <style:style style:name="P4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83ee6" style:font-size-asian="10.5pt" style:font-size-complex="10.5pt"/>
    </style:style>
    <style:style style:name="P4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a5346" style:font-size-asian="10.5pt" style:font-size-complex="10.5pt"/>
    </style:style>
    <style:style style:name="P4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4e021" style:font-size-asian="10.5pt" style:font-size-complex="10.5pt"/>
    </style:style>
    <style:style style:name="P4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720eb" style:font-size-asian="10.5pt" style:font-size-complex="10.5pt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8b0b6" style:font-size-asian="10.5pt" style:font-size-complex="10.5pt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a49a7" style:font-size-asian="10.5pt" style:font-size-complex="10.5pt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c109c" style:font-size-asian="10.5pt" style:font-size-complex="10.5pt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f2903" style:font-size-asian="10.5pt" style:font-size-complex="10.5pt"/>
    </style:style>
    <style:style style:name="P4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fd663" style:font-size-asian="10.5pt" style:font-size-complex="10.5pt"/>
    </style:style>
    <style:style style:name="P4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fda51" style:font-size-asian="10.5pt" style:font-size-complex="10.5pt"/>
    </style:style>
    <style:style style:name="P4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12cf3" style:font-size-asian="10.5pt" style:font-size-complex="10.5pt"/>
    </style:style>
    <style:style style:name="P4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21951" style:font-size-asian="10.5pt" style:font-size-complex="10.5pt"/>
    </style:style>
    <style:style style:name="P4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241ca" style:font-size-asian="10.5pt" style:font-size-complex="10.5pt"/>
    </style:style>
    <style:style style:name="P4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38b33" style:font-size-asian="10.5pt" style:font-size-complex="10.5pt"/>
    </style:style>
    <style:style style:name="P4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bb8f5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2bfbe4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e60e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780e1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0b60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21d7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2f31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4100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5c21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5c84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2bfbe4d" fo:background-color="#fff200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3de33" officeooo:paragraph-rsid="0036643f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d12e1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2c84"/>
    </style:style>
    <style:style style:name="P4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04de"/>
    </style:style>
    <style:style style:name="P4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d8a8"/>
    </style:style>
    <style:style style:name="P4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5d54"/>
    </style:style>
    <style:style style:name="P4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82ab"/>
    </style:style>
    <style:style style:name="P4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6c7c"/>
    </style:style>
    <style:style style:name="P4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1036"/>
    </style:style>
    <style:style style:name="P4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e5fe"/>
    </style:style>
    <style:style style:name="P4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efc5"/>
    </style:style>
    <style:style style:name="P4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2d98"/>
    </style:style>
    <style:style style:name="P4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7687"/>
    </style:style>
    <style:style style:name="P4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c86c"/>
    </style:style>
    <style:style style:name="P4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8ebb"/>
    </style:style>
    <style:style style:name="P4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3f5c"/>
    </style:style>
    <style:style style:name="P4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be7f"/>
    </style:style>
    <style:style style:name="P4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4ccf"/>
    </style:style>
    <style:style style:name="P4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74cb"/>
    </style:style>
    <style:style style:name="P4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3b76"/>
    </style:style>
    <style:style style:name="P4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0d98"/>
    </style:style>
    <style:style style:name="P4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cffd"/>
    </style:style>
    <style:style style:name="P4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f0a0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2093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85be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9d4f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3351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f760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285f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ce78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799a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4780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12e1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9e72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808f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9380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95ab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e33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efbd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4d8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8a21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c733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c6f9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d8b9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7809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d6f4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ab35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40fa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36b6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4bdf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0519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6136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8c42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b364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48a8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9f90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18b5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bc03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866e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62d9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d247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8875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3eda0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7cdd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9851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ae37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34e8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9f14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049d4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5f3b76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00d98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0cffd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29d4f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2bbbb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5285f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5ce78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0f0a0" fo:background-color="transparent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22093" fo:background-color="transparent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6285be" fo:background-color="transparent" fo:hyphenate="true" fo:hyphenation-remain-char-count="2" fo:hyphenation-push-char-count="2" loext:hyphenation-no-caps="false"/>
    </style:style>
    <style:style style:name="P5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11014" fo:background-color="#ffff00" style:font-size-asian="10.5pt" style:language-asian="pt" style:country-asian="BR" style:font-weight-asian="bold" style:font-size-complex="10.5pt" style:font-weight-complex="bold"/>
    </style:style>
    <style:style style:name="P5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officeooo:paragraph-rsid="04511014" style:font-size-asian="10.5pt" style:font-size-complex="10.5pt"/>
    </style:style>
    <style:style style:name="P546" style:family="paragraph" style:parent-style-name="Standard">
      <style:paragraph-properties fo:margin-top="0cm" fo:margin-bottom="0cm" loext:contextual-spacing="false"/>
      <style:text-properties style:font-name="Arial" fo:font-size="10.5pt" style:text-underline-style="none" fo:font-weight="bold" officeooo:rsid="056b4780" officeooo:paragraph-rsid="0452362e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7" style:family="paragraph" style:parent-style-name="Standard">
      <style:paragraph-properties fo:margin-top="0cm" fo:margin-bottom="0cm" loext:contextual-spacing="false"/>
      <style:text-properties style:font-name="Arial" fo:font-size="10.5pt" style:text-underline-style="none" fo:font-weight="bold" officeooo:paragraph-rsid="0452362e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8" style:family="paragraph" style:parent-style-name="Standard">
      <style:paragraph-properties fo:margin-top="0cm" fo:margin-bottom="0cm" loext:contextual-spacing="false"/>
      <style:text-properties style:font-name="Arial" fo:font-size="10.5pt" style:text-underline-style="none" fo:font-weight="bold" officeooo:paragraph-rsid="056d12e1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9" style:family="paragraph" style:parent-style-name="Standard">
      <style:paragraph-properties fo:margin-top="0cm" fo:margin-bottom="0cm" loext:contextual-spacing="false"/>
      <style:text-properties fo:font-size="10.5pt" officeooo:paragraph-rsid="05b99f14" style:font-size-asian="10.5pt" style:font-size-complex="10.5pt"/>
    </style:style>
    <style:style style:name="P550" style:family="paragraph" style:parent-style-name="Standard">
      <style:paragraph-properties fo:margin-top="0cm" fo:margin-bottom="0cm" loext:contextual-spacing="false"/>
      <style:text-properties officeooo:paragraph-rsid="05bf436e" fo:background-color="transparent"/>
    </style:style>
    <style:style style:name="P551" style:family="paragraph" style:parent-style-name="Standard">
      <style:paragraph-properties fo:margin-top="0cm" fo:margin-bottom="0cm" loext:contextual-spacing="false"/>
      <style:text-properties officeooo:paragraph-rsid="0568c179" fo:background-color="transparent"/>
    </style:style>
    <style:style style:name="P552" style:family="paragraph" style:parent-style-name="Standard">
      <style:paragraph-properties fo:margin-top="0cm" fo:margin-bottom="0cm" loext:contextual-spacing="false"/>
      <style:text-properties officeooo:paragraph-rsid="056b4780" fo:background-color="transparent"/>
    </style:style>
    <style:style style:name="P553" style:family="paragraph" style:parent-style-name="Standard">
      <style:paragraph-properties fo:margin-top="0cm" fo:margin-bottom="0cm" loext:contextual-spacing="false"/>
      <style:text-properties officeooo:paragraph-rsid="056d12e1" fo:background-color="transparent"/>
    </style:style>
    <style:style style:name="P554" style:family="paragraph" style:parent-style-name="Standard">
      <style:paragraph-properties fo:margin-top="0cm" fo:margin-bottom="0cm" loext:contextual-spacing="false"/>
      <style:text-properties officeooo:paragraph-rsid="056e9e72" fo:background-color="transparent"/>
    </style:style>
    <style:style style:name="P555" style:family="paragraph" style:parent-style-name="Standard">
      <style:paragraph-properties fo:margin-top="0cm" fo:margin-bottom="0cm" loext:contextual-spacing="false"/>
      <style:text-properties officeooo:paragraph-rsid="0570808f" fo:background-color="transparent"/>
    </style:style>
    <style:style style:name="P556" style:family="paragraph" style:parent-style-name="Standard">
      <style:paragraph-properties fo:margin-top="0cm" fo:margin-bottom="0cm" loext:contextual-spacing="false"/>
      <style:text-properties officeooo:paragraph-rsid="05709380" fo:background-color="transparent"/>
    </style:style>
    <style:style style:name="P557" style:family="paragraph" style:parent-style-name="Standard">
      <style:paragraph-properties fo:margin-top="0cm" fo:margin-bottom="0cm" loext:contextual-spacing="false"/>
      <style:text-properties officeooo:paragraph-rsid="057095ab" fo:background-color="transparent"/>
    </style:style>
    <style:style style:name="P558" style:family="paragraph" style:parent-style-name="Standard">
      <style:paragraph-properties fo:margin-top="0cm" fo:margin-bottom="0cm" loext:contextual-spacing="false"/>
      <style:text-properties officeooo:paragraph-rsid="0571efbd" fo:background-color="transparent"/>
    </style:style>
    <style:style style:name="P559" style:family="paragraph" style:parent-style-name="Standard">
      <style:paragraph-properties fo:margin-top="0cm" fo:margin-bottom="0cm" loext:contextual-spacing="false"/>
      <style:text-properties officeooo:paragraph-rsid="05734d8e" fo:background-color="transparent"/>
    </style:style>
    <style:style style:name="P560" style:family="paragraph" style:parent-style-name="Standard">
      <style:paragraph-properties fo:margin-top="0cm" fo:margin-bottom="0cm" loext:contextual-spacing="false"/>
      <style:text-properties officeooo:paragraph-rsid="05738a21" fo:background-color="transparent"/>
    </style:style>
    <style:style style:name="P561" style:family="paragraph" style:parent-style-name="Standard">
      <style:paragraph-properties fo:margin-top="0cm" fo:margin-bottom="0cm" loext:contextual-spacing="false"/>
      <style:text-properties officeooo:paragraph-rsid="0573c733" fo:background-color="transparent"/>
    </style:style>
    <style:style style:name="P562" style:family="paragraph" style:parent-style-name="Standard">
      <style:paragraph-properties fo:margin-top="0cm" fo:margin-bottom="0cm" loext:contextual-spacing="false"/>
      <style:text-properties officeooo:paragraph-rsid="0575c6f9" fo:background-color="transparent"/>
    </style:style>
    <style:style style:name="P563" style:family="paragraph" style:parent-style-name="Standard">
      <style:paragraph-properties fo:margin-top="0cm" fo:margin-bottom="0cm" loext:contextual-spacing="false"/>
      <style:text-properties officeooo:paragraph-rsid="05777809" fo:background-color="transparent"/>
    </style:style>
    <style:style style:name="P564" style:family="paragraph" style:parent-style-name="Standard">
      <style:paragraph-properties fo:margin-top="0cm" fo:margin-bottom="0cm" loext:contextual-spacing="false"/>
      <style:text-properties officeooo:paragraph-rsid="0578d6f4" fo:background-color="transparent"/>
    </style:style>
    <style:style style:name="P565" style:family="paragraph" style:parent-style-name="Standard">
      <style:paragraph-properties fo:margin-top="0cm" fo:margin-bottom="0cm" loext:contextual-spacing="false"/>
      <style:text-properties officeooo:paragraph-rsid="0579ab35" fo:background-color="transparent"/>
    </style:style>
    <style:style style:name="P566" style:family="paragraph" style:parent-style-name="Standard">
      <style:paragraph-properties fo:margin-top="0cm" fo:margin-bottom="0cm" loext:contextual-spacing="false"/>
      <style:text-properties officeooo:paragraph-rsid="057b40fa" fo:background-color="transparent"/>
    </style:style>
    <style:style style:name="P567" style:family="paragraph" style:parent-style-name="Standard">
      <style:paragraph-properties fo:margin-top="0cm" fo:margin-bottom="0cm" loext:contextual-spacing="false"/>
      <style:text-properties officeooo:paragraph-rsid="057c36b6" fo:background-color="transparent"/>
    </style:style>
    <style:style style:name="P568" style:family="paragraph" style:parent-style-name="Standard">
      <style:paragraph-properties fo:margin-top="0cm" fo:margin-bottom="0cm" loext:contextual-spacing="false"/>
      <style:text-properties officeooo:paragraph-rsid="057c4bdf" fo:background-color="transparent"/>
    </style:style>
    <style:style style:name="P569" style:family="paragraph" style:parent-style-name="Standard">
      <style:paragraph-properties fo:margin-top="0cm" fo:margin-bottom="0cm" loext:contextual-spacing="false"/>
      <style:text-properties officeooo:paragraph-rsid="057ceac7" fo:background-color="transparent"/>
    </style:style>
    <style:style style:name="P570" style:family="paragraph" style:parent-style-name="Standard">
      <style:paragraph-properties fo:margin-top="0cm" fo:margin-bottom="0cm" loext:contextual-spacing="false"/>
      <style:text-properties officeooo:paragraph-rsid="057f6136" fo:background-color="transparent"/>
    </style:style>
    <style:style style:name="P571" style:family="paragraph" style:parent-style-name="Standard">
      <style:paragraph-properties fo:margin-top="0cm" fo:margin-bottom="0cm" loext:contextual-spacing="false"/>
      <style:text-properties officeooo:paragraph-rsid="05818c42" fo:background-color="transparent"/>
    </style:style>
    <style:style style:name="P572" style:family="paragraph" style:parent-style-name="Standard">
      <style:paragraph-properties fo:margin-top="0cm" fo:margin-bottom="0cm" loext:contextual-spacing="false"/>
      <style:text-properties officeooo:paragraph-rsid="0582b364" fo:background-color="transparent"/>
    </style:style>
    <style:style style:name="P573" style:family="paragraph" style:parent-style-name="Standard">
      <style:paragraph-properties fo:margin-top="0cm" fo:margin-bottom="0cm" loext:contextual-spacing="false"/>
      <style:text-properties officeooo:paragraph-rsid="058348a8" fo:background-color="transparent"/>
    </style:style>
    <style:style style:name="P574" style:family="paragraph" style:parent-style-name="Standard">
      <style:paragraph-properties fo:margin-top="0cm" fo:margin-bottom="0cm" loext:contextual-spacing="false"/>
      <style:text-properties officeooo:paragraph-rsid="05849f90" fo:background-color="transparent"/>
    </style:style>
    <style:style style:name="P575" style:family="paragraph" style:parent-style-name="Standard">
      <style:paragraph-properties fo:margin-top="0cm" fo:margin-bottom="0cm" loext:contextual-spacing="false"/>
      <style:text-properties officeooo:paragraph-rsid="058618b5" fo:background-color="transparent"/>
    </style:style>
    <style:style style:name="P576" style:family="paragraph" style:parent-style-name="Standard">
      <style:paragraph-properties fo:margin-top="0cm" fo:margin-bottom="0cm" loext:contextual-spacing="false"/>
      <style:text-properties officeooo:paragraph-rsid="0586bc03" fo:background-color="transparent"/>
    </style:style>
    <style:style style:name="P577" style:family="paragraph" style:parent-style-name="Standard">
      <style:paragraph-properties fo:margin-top="0cm" fo:margin-bottom="0cm" loext:contextual-spacing="false"/>
      <style:text-properties officeooo:paragraph-rsid="0588866e" fo:background-color="transparent"/>
    </style:style>
    <style:style style:name="P578" style:family="paragraph" style:parent-style-name="Standard">
      <style:paragraph-properties fo:margin-top="0cm" fo:margin-bottom="0cm" loext:contextual-spacing="false"/>
      <style:text-properties officeooo:paragraph-rsid="058b62d9" fo:background-color="transparent"/>
    </style:style>
    <style:style style:name="P579" style:family="paragraph" style:parent-style-name="Standard">
      <style:paragraph-properties fo:margin-top="0cm" fo:margin-bottom="0cm" loext:contextual-spacing="false"/>
      <style:text-properties officeooo:paragraph-rsid="058d8875" fo:background-color="transparent"/>
    </style:style>
    <style:style style:name="P580" style:family="paragraph" style:parent-style-name="Standard">
      <style:paragraph-properties fo:margin-top="0cm" fo:margin-bottom="0cm" loext:contextual-spacing="false"/>
      <style:text-properties fo:color="#000000" style:font-name="Arial" fo:font-size="10.5pt" style:text-underline-style="none" fo:font-weight="bold" officeooo:rsid="05be21cd" officeooo:paragraph-rsid="0579ab35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81" style:family="paragraph" style:parent-style-name="Standard">
      <style:paragraph-properties fo:margin-top="0cm" fo:margin-bottom="0cm" loext:contextual-spacing="false"/>
      <style:text-properties fo:color="#000000" style:font-name="Arial" fo:font-size="10.5pt" style:text-underline-style="none" fo:font-weight="bold" officeooo:rsid="05be21cd" officeooo:paragraph-rsid="05849f9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82" style:family="paragraph" style:parent-style-name="Standard">
      <style:paragraph-properties fo:margin-top="0cm" fo:margin-bottom="0cm" loext:contextual-spacing="false"/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452362e" fo:background-color="transparent" style:font-size-asian="10.5pt" style:font-size-complex="10.5pt"/>
    </style:style>
    <style:style style:name="P5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69b1e" fo:background-color="transparent" style:font-name-asian="Arial4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b98ab" fo:background-color="transparent" style:font-name-asian="Arial4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dd0ec" fo:background-color="transparent" style:font-name-asian="Arial4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e7fc9" fo:background-color="transparent" style:font-name-asian="Arial4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1101e" fo:background-color="transparent" style:font-name-asian="Arial4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2f369" fo:background-color="transparent" style:font-name-asian="Arial4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0698" fo:background-color="transparent" style:font-name-asian="Arial4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bb37" fo:background-color="transparent" style:font-name-asian="Arial4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5c2d" fo:background-color="transparent" style:font-name-asian="Arial4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75136" fo:background-color="transparent" style:font-name-asian="Arial4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83ee6" fo:background-color="transparent" style:font-name-asian="Arial4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a5346" fo:background-color="transparent" style:font-name-asian="Arial4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ddcdc" fo:background-color="transparent" style:font-name-asian="Arial4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f6068" fo:background-color="transparent" style:font-name-asian="Arial4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204de" fo:background-color="transparent" style:font-name-asian="Arial4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3d8a8" fo:background-color="transparent" style:font-name-asian="Arial4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75d54" fo:background-color="transparent" style:font-name-asian="Arial4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882ab" fo:background-color="transparent" style:font-name-asian="Arial4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96c7c" fo:background-color="transparent" style:font-name-asian="Arial4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b1036" fo:background-color="transparent" style:font-name-asian="Arial4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ce5fe" fo:background-color="transparent" style:font-name-asian="Arial4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cefc5" fo:background-color="transparent" style:font-name-asian="Arial4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f2d98" fo:background-color="transparent" style:font-name-asian="Arial4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07687" fo:background-color="transparent" style:font-name-asian="Arial4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0c86c" fo:background-color="transparent" style:font-name-asian="Arial4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28ebb" fo:background-color="transparent" style:font-name-asian="Arial4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63f5c" fo:background-color="transparent" style:font-name-asian="Arial4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7be7f" fo:background-color="transparent" style:font-name-asian="Arial4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a4ccf" fo:background-color="transparent" style:font-name-asian="Arial4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a74cb" fo:background-color="transparent" style:font-name-asian="Arial4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d296c" fo:background-color="transparent" style:font-name-asian="Arial4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3b76" fo:background-color="transparent" style:font-name-asian="Arial4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00d98" fo:background-color="transparent" style:font-name-asian="Arial4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0cffd" fo:background-color="transparent" style:font-name-asian="Arial4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0f0a0" fo:background-color="transparent" style:font-name-asian="Arial4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2093" fo:background-color="transparent" style:font-name-asian="Arial4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85be" fo:background-color="transparent" style:font-name-asian="Arial4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9d4f" fo:background-color="transparent" style:font-name-asian="Arial4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43351" fo:background-color="transparent" style:font-name-asian="Arial4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4f760" fo:background-color="transparent" style:font-name-asian="Arial4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5285f" fo:background-color="transparent" style:font-name-asian="Arial4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5ce78" fo:background-color="transparent" style:font-name-asian="Arial4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a799a" fo:background-color="transparent" style:font-name-asian="Arial4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b4780" fo:background-color="transparent" style:font-name-asian="Arial4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d12e1" fo:background-color="transparent" style:font-name-asian="Arial4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e9e72" fo:background-color="transparent" style:font-name-asian="Arial4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0808f" fo:background-color="transparent" style:font-name-asian="Arial4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09380" fo:background-color="transparent" style:font-name-asian="Arial4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095ab" fo:background-color="transparent" style:font-name-asian="Arial4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1e33e" fo:background-color="transparent" style:font-name-asian="Arial4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1efbd" fo:background-color="transparent" style:font-name-asian="Arial4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34d8e" fo:background-color="transparent" style:font-name-asian="Arial4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38a21" fo:background-color="transparent" style:font-name-asian="Arial4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3c733" fo:background-color="transparent" style:font-name-asian="Arial4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5c6f9" fo:background-color="transparent" style:font-name-asian="Arial4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6d8b9" fo:background-color="transparent" style:font-name-asian="Arial4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77809" fo:background-color="transparent" style:font-name-asian="Arial4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d6f4" fo:background-color="transparent" style:font-name-asian="Arial4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9ab35" fo:background-color="transparent" style:font-name-asian="Arial4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b40fa" fo:background-color="transparent" style:font-name-asian="Arial4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c36b6" fo:background-color="transparent" style:font-name-asian="Arial4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c4bdf" fo:background-color="transparent" style:font-name-asian="Arial4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ceac7" fo:background-color="transparent" style:font-name-asian="Arial4" style:font-size-asian="10.5pt" style:font-weight-asian="normal" style:font-size-complex="10.5pt" style:font-weight-complex="normal"/>
    </style:style>
    <style:style style:name="P6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e0519" fo:background-color="transparent" style:font-name-asian="Arial4" style:font-size-asian="10.5pt" style:font-weight-asian="normal" style:font-size-complex="10.5pt" style:font-weight-complex="normal"/>
    </style:style>
    <style:style style:name="P6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f6136" fo:background-color="transparent" style:font-name-asian="Arial4" style:font-size-asian="10.5pt" style:font-weight-asian="normal" style:font-size-complex="10.5pt" style:font-weight-complex="normal"/>
    </style:style>
    <style:style style:name="P6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18c42" fo:background-color="transparent" style:font-name-asian="Arial4" style:font-size-asian="10.5pt" style:font-weight-asian="normal" style:font-size-complex="10.5pt" style:font-weight-complex="normal"/>
    </style:style>
    <style:style style:name="P6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2b364" fo:background-color="transparent" style:font-name-asian="Arial4" style:font-size-asian="10.5pt" style:font-weight-asian="normal" style:font-size-complex="10.5pt" style:font-weight-complex="normal"/>
    </style:style>
    <style:style style:name="P6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348a8" fo:background-color="transparent" style:font-name-asian="Arial4" style:font-size-asian="10.5pt" style:font-weight-asian="normal" style:font-size-complex="10.5pt" style:font-weight-complex="normal"/>
    </style:style>
    <style:style style:name="P6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49f90" fo:background-color="transparent" style:font-name-asian="Arial4" style:font-size-asian="10.5pt" style:font-weight-asian="normal" style:font-size-complex="10.5pt" style:font-weight-complex="normal"/>
    </style:style>
    <style:style style:name="P6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618b5" fo:background-color="transparent" style:font-name-asian="Arial4" style:font-size-asian="10.5pt" style:font-weight-asian="normal" style:font-size-complex="10.5pt" style:font-weight-complex="normal"/>
    </style:style>
    <style:style style:name="P6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6bc03" fo:background-color="transparent" style:font-name-asian="Arial4" style:font-size-asian="10.5pt" style:font-weight-asian="normal" style:font-size-complex="10.5pt" style:font-weight-complex="normal"/>
    </style:style>
    <style:style style:name="P6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8866e" fo:background-color="transparent" style:font-name-asian="Arial4" style:font-size-asian="10.5pt" style:font-weight-asian="normal" style:font-size-complex="10.5pt" style:font-weight-complex="normal"/>
    </style:style>
    <style:style style:name="P6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b62d9" fo:background-color="transparent" style:font-name-asian="Arial4" style:font-size-asian="10.5pt" style:font-weight-asian="normal" style:font-size-complex="10.5pt" style:font-weight-complex="normal"/>
    </style:style>
    <style:style style:name="P6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bd247" fo:background-color="transparent" style:font-name-asian="Arial4" style:font-size-asian="10.5pt" style:font-weight-asian="normal" style:font-size-complex="10.5pt" style:font-weight-complex="normal"/>
    </style:style>
    <style:style style:name="P6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d8875" fo:background-color="transparent" style:font-name-asian="Arial4" style:font-size-asian="10.5pt" style:font-weight-asian="normal" style:font-size-complex="10.5pt" style:font-weight-complex="normal"/>
    </style:style>
    <style:style style:name="P6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d4d78" fo:background-color="transparent" style:font-name-asian="Arial4" style:font-size-asian="10.5pt" style:font-weight-asian="normal" style:font-size-complex="10.5pt" style:font-weight-complex="normal"/>
    </style:style>
    <style:style style:name="P659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4" style:font-size-asian="10.5pt" style:font-weight-asian="bold" style:font-size-complex="10.5pt"/>
    </style:style>
    <style:style style:name="P66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4" style:font-size-asian="10.5pt" style:font-weight-asian="bold" style:font-size-complex="10.5pt"/>
    </style:style>
    <style:style style:name="P661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4" style:font-size-asian="10.5pt" style:font-weight-asian="bold" style:font-size-complex="10.5pt"/>
    </style:style>
    <style:style style:name="P662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66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568c179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5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66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67" style:family="paragraph" style:parent-style-name="Standard_20__28_user_29_">
      <style:paragraph-properties fo:text-align="justify" style:justify-single-word="false"/>
      <style:text-properties style:font-name="Arial" fo:font-size="10.5pt" officeooo:paragraph-rsid="05b99f14" style:font-size-asian="10.5pt" style:font-size-complex="10.5pt"/>
    </style:style>
    <style:style style:name="P668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b98ab" fo:background-color="transparent" style:font-size-asian="10.5pt" style:font-weight-asian="normal" style:font-size-complex="10.5pt" style:font-weight-complex="normal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dd0ec" fo:background-color="transparent" style:font-size-asian="10.5pt" style:font-weight-asian="normal" style:font-size-complex="10.5pt" style:font-weight-complex="normal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e7fc9" fo:background-color="transparent" style:font-size-asian="10.5pt" style:font-weight-asian="normal" style:font-size-complex="10.5pt" style:font-weight-complex="normal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1101e" fo:background-color="transparent" style:font-size-asian="10.5pt" style:font-weight-asian="normal" style:font-size-complex="10.5pt" style:font-weight-complex="normal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f369" fo:background-color="transparent" style:font-size-asian="10.5pt" style:font-weight-asian="normal" style:font-size-complex="10.5pt" style:font-weight-complex="normal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0698" fo:background-color="transparent" style:font-size-asian="10.5pt" style:font-weight-asian="normal" style:font-size-complex="10.5pt" style:font-weight-complex="normal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bb37" fo:background-color="transparent" style:font-size-asian="10.5pt" style:font-weight-asian="normal" style:font-size-complex="10.5pt" style:font-weight-complex="normal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5c2d" fo:background-color="transparent" style:font-size-asian="10.5pt" style:font-weight-asian="normal" style:font-size-complex="10.5pt" style:font-weight-complex="normal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75136" fo:background-color="transparent" style:font-size-asian="10.5pt" style:font-weight-asian="normal" style:font-size-complex="10.5pt" style:font-weight-complex="normal"/>
    </style:style>
    <style:style style:name="P6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3ee6" fo:background-color="transparent" style:font-size-asian="10.5pt" style:font-weight-asian="normal" style:font-size-complex="10.5pt" style:font-weight-complex="normal"/>
    </style:style>
    <style:style style:name="P6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a5346" fo:background-color="transparent" style:font-size-asian="10.5pt" style:font-weight-asian="normal" style:font-size-complex="10.5pt" style:font-weight-complex="normal"/>
    </style:style>
    <style:style style:name="P6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dcdc" fo:background-color="transparent" style:font-size-asian="10.5pt" style:font-weight-asian="normal" style:font-size-complex="10.5pt" style:font-weight-complex="normal"/>
    </style:style>
    <style:style style:name="P6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6068" fo:background-color="transparent" style:font-size-asian="10.5pt" style:font-weight-asian="normal" style:font-size-complex="10.5pt" style:font-weight-complex="normal"/>
    </style:style>
    <style:style style:name="P6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204de" fo:background-color="transparent" style:font-size-asian="10.5pt" style:font-weight-asian="normal" style:font-size-complex="10.5pt" style:font-weight-complex="normal"/>
    </style:style>
    <style:style style:name="P6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3d8a8" fo:background-color="transparent" style:font-size-asian="10.5pt" style:font-weight-asian="normal" style:font-size-complex="10.5pt" style:font-weight-complex="normal"/>
    </style:style>
    <style:style style:name="P6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75d54" fo:background-color="transparent" style:font-size-asian="10.5pt" style:font-weight-asian="normal" style:font-size-complex="10.5pt" style:font-weight-complex="normal"/>
    </style:style>
    <style:style style:name="P6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882ab" fo:background-color="transparent" style:font-size-asian="10.5pt" style:font-weight-asian="normal" style:font-size-complex="10.5pt" style:font-weight-complex="normal"/>
    </style:style>
    <style:style style:name="P6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96c7c" fo:background-color="transparent" style:font-size-asian="10.5pt" style:font-weight-asian="normal" style:font-size-complex="10.5pt" style:font-weight-complex="normal"/>
    </style:style>
    <style:style style:name="P6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b1036" fo:background-color="transparent" style:font-size-asian="10.5pt" style:font-weight-asian="normal" style:font-size-complex="10.5pt" style:font-weight-complex="normal"/>
    </style:style>
    <style:style style:name="P6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ce5fe" fo:background-color="transparent" style:font-size-asian="10.5pt" style:font-weight-asian="normal" style:font-size-complex="10.5pt" style:font-weight-complex="normal"/>
    </style:style>
    <style:style style:name="P6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cefc5" fo:background-color="transparent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f2d98" fo:background-color="transparent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7687" fo:background-color="transparent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c86c" fo:background-color="transparent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8ebb" fo:background-color="transparent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63f5c" fo:background-color="transparent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be7f" fo:background-color="transparent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a4ccf" fo:background-color="transparent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a74cb" fo:background-color="transparent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d296c" fo:background-color="transparent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3b76" fo:background-color="transparent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0d98" fo:background-color="transparent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cffd" fo:background-color="transparent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f0a0" fo:background-color="transparent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2093" fo:background-color="transparent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85be" fo:background-color="transparent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9d4f" fo:background-color="transparent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3351" fo:background-color="transparent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f760" fo:background-color="transparent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5285f" fo:background-color="transparent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5ce78" fo:background-color="transparent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a799a" fo:background-color="transparent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b4780" fo:background-color="transparent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e9e72" fo:background-color="transparent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0808f" fo:background-color="transparent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09380" fo:background-color="transparent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095ab" fo:background-color="transparent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1e33e" fo:background-color="transparent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1efbd" fo:background-color="transparent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34d8e" fo:background-color="transparent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38a21" fo:background-color="transparent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3c733" fo:background-color="transparent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5c6f9" fo:background-color="transparent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6d8b9" fo:background-color="transparent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77809" fo:background-color="transparent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d6f4" fo:background-color="transparent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9ab35" fo:background-color="transparent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b40fa" fo:background-color="transparent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c36b6" fo:background-color="transparent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c4bdf" fo:background-color="transparent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ceac7" fo:background-color="transparent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e0519" fo:background-color="transparent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f6136" fo:background-color="transparent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18c42" fo:background-color="transparent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2b364" fo:background-color="transparent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348a8" fo:background-color="transparent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49f90" fo:background-color="transparent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618b5" fo:background-color="transparent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6bc03" fo:background-color="transparent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8866e" fo:background-color="transparent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b62d9" fo:background-color="transparent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bd247" fo:background-color="transparent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d8875" fo:background-color="transparent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d4d78" fo:background-color="transparent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b98a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dd0e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e7fc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1101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f36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069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bb3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5c2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7513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3ee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a534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dcd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606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204d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3d8a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75d5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882a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96c7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b103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ce5f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cefc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f2d9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768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c86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8eb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63f5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be7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a4cc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a74c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d296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3b7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0d9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cff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0f0a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209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85b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9d4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335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f76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5285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5ce7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a799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b478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d12e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e9e7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0808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0938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095a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1e33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1efb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34d8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38a2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3c73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5c6f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6d8b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7780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d6f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9ab3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b40f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c36b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c4bd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ceac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e051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f613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18c4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2b36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348a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49f9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618b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6bc0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8866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b62d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bd24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d887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d4d7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5b99f14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5bf436e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b99f14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bf436e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78be3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8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b99f14"/>
    </style:style>
    <style:style style:name="P8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be21cd"/>
    </style:style>
    <style:style style:name="P8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b99f14" fo:background-color="transparent" style:font-size-asian="10.5pt" style:font-size-complex="10.5pt"/>
    </style:style>
    <style:style style:name="P8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be21cd" fo:background-color="transparent" style:font-size-asian="10.5pt" style:font-size-complex="10.5pt"/>
    </style:style>
    <style:style style:name="P8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bf436e" fo:background-color="transparent" style:font-size-asian="10.5pt" style:font-size-complex="10.5pt"/>
    </style:style>
    <style:style style:name="P8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b4683" officeooo:paragraph-rsid="05b99f14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font-weight-complex="bold"/>
    </style:style>
    <style:style style:name="P8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b4683" officeooo:paragraph-rsid="05bf436e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8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officeooo:paragraph-rsid="05b99f14" style:font-size-asian="10.5pt" style:font-size-complex="10.5pt"/>
    </style:style>
    <style:style style:name="P8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officeooo:paragraph-rsid="05bf436e" fo:background-color="transparent" style:font-size-asian="10.5pt" style:font-size-complex="10.5pt"/>
    </style:style>
    <style:style style:name="P8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452362e" fo:background-color="transparent" style:font-size-asian="10.5pt" style:font-size-complex="10.5pt"/>
    </style:style>
    <style:style style:name="P834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35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8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officeooo:paragraph-rsid="05b99f14"/>
    </style:style>
    <style:style style:name="P8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paragraph-rsid="05d71be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style:text-underline-style="none" fo:font-weight="normal" officeooo:paragraph-rsid="05b99f1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ce78"/>
    </style:style>
    <style:style style:name="P8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95ab"/>
    </style:style>
    <style:style style:name="P841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Arial" fo:font-size="10.5pt" fo:letter-spacing="normal" fo:font-style="normal" style:text-underline-style="none" fo:font-weight="bold" officeooo:rsid="05bd296c" officeooo:paragraph-rsid="0452362e" fo:background-color="transparent" style:font-size-asian="10.5pt" style:font-weight-asian="bold" style:font-size-complex="10.5pt" style:font-weight-complex="bold"/>
    </style:style>
    <style:style style:name="P8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bb8f5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8ba2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9d44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b2e7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e60e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f3ab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f4b5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0b60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21d7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2f31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4100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5c21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5c84f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c6bde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7f2038" officeooo:paragraph-rsid="050c7c77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73c73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69b1e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d296c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00d98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1da646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256f03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1101e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65c2d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f6068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3d8a8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f2d98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07687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b1036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75d54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75136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8d887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7e0519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8bd247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20eb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b0b6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a49a7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109c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2903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d663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da51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2cf3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1951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41ca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38b33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7cdd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9851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ae37" fo:hyphenate="true" fo:hyphenation-remain-char-count="2" fo:hyphenation-push-char-count="2" loext:hyphenation-no-caps="false"/>
    </style:style>
    <style:style style:name="P8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34e8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02af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d038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ebac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ae3e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3736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077a" fo:hyphenate="true" fo:hyphenation-remain-char-count="2" fo:hyphenation-push-char-count="2" loext:hyphenation-no-caps="false"/>
    </style:style>
    <style:style style:name="P8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80b3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da16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cbc8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98ab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d0ec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7fc9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101e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f369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0698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bb37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3ee6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5346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dcdc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04de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82ab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6c7c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efc5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c86c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8ebb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3f5c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be7f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4ccf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74cb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3b76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cffd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f0a0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2093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85be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9d4f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3351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f760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285f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799a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4780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9e72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808f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9380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e33e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efbd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4d8e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8a21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c6f9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d8b9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7809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d6f4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ab35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40fa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eac7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6136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8c42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b364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bc03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866e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e021" style:font-size-asian="10.5pt" style:font-size-complex="10.5pt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e200" style:font-size-asian="10.5pt" style:font-size-complex="10.5pt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5d984aa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5cd4d78" fo:background-color="#fff20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b4683" officeooo:paragraph-rsid="05cd4d78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paragraph-rsid="05c6bde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paragraph-rsid="05bb8f5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ce5fe" fo:background-color="transparent" style:font-size-asian="10.5pt" style:font-size-complex="10.5pt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5285f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5bcad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57c36b6" fo:background-color="transparent" style:font-size-asian="10.5pt" style:font-size-complex="10.5pt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58348a8" fo:background-color="transparent" style:font-size-asian="10.5pt" style:font-size-complex="10.5pt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5849f90" fo:background-color="transparent" style:font-size-asian="10.5pt" style:font-size-complex="10.5pt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58618b5" fo:background-color="transparent" style:font-size-asian="10.5pt" style:font-size-complex="10.5pt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none" fo:font-weight="normal" officeooo:paragraph-rsid="058b62d9" fo:background-color="transparent" style:font-size-asian="10.5pt" style:font-size-complex="10.5pt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418d4"/>
    </style:style>
    <style:style style:name="P9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12e1"/>
    </style:style>
    <style:style style:name="P9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Arial" fo:font-size="10.5pt" fo:font-weight="bold" officeooo:paragraph-rsid="05269b1e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9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a3eda0"/>
    </style:style>
    <style:style style:name="P9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7c4bdf"/>
    </style:style>
    <style:style style:name="P9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c4bdf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bold" style:font-name-asian="Arial4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47f2038" style:font-weight-asian="bold" style:font-weight-complex="bold"/>
    </style:style>
    <style:style style:name="T4" style:family="text">
      <style:text-properties fo:font-weight="bold" officeooo:rsid="054ce5fe" style:font-weight-asian="bold" style:font-weight-complex="bold"/>
    </style:style>
    <style:style style:name="T5" style:family="text">
      <style:text-properties fo:font-weight="bold" officeooo:rsid="056b4780" style:font-weight-asian="bold" style:font-weight-complex="bold"/>
    </style:style>
    <style:style style:name="T6" style:family="text">
      <style:text-properties fo:font-weight="bold" officeooo:rsid="056e9e72" style:font-weight-asian="bold" style:font-weight-complex="bold"/>
    </style:style>
    <style:style style:name="T7" style:family="text">
      <style:text-properties fo:font-weight="bold" officeooo:rsid="05738a21" style:font-weight-asian="bold" style:font-weight-complex="bold"/>
    </style:style>
    <style:style style:name="T8" style:family="text">
      <style:text-properties fo:font-weight="bold" officeooo:rsid="0578d6f4" style:font-weight-asian="bold" style:font-weight-complex="bold"/>
    </style:style>
    <style:style style:name="T9" style:family="text">
      <style:text-properties fo:font-weight="bold" officeooo:rsid="058348a8" style:font-weight-asian="bold" style:font-weight-complex="bold"/>
    </style:style>
    <style:style style:name="T10" style:family="text">
      <style:text-properties fo:font-weight="bold" officeooo:rsid="05849f90" style:font-weight-asian="bold" style:font-weight-complex="bold"/>
    </style:style>
    <style:style style:name="T11" style:family="text">
      <style:text-properties fo:font-weight="bold" officeooo:rsid="05ed3ceb" style:font-weight-asian="bold" style:font-weight-complex="bold"/>
    </style:style>
    <style:style style:name="T12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525bca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officeooo:rsid="0530b3aa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officeooo:rsid="0532f369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17" style:family="text">
      <style:text-properties fo:font-weight="bold" officeooo:rsid="0525bcad" style:language-asian="pt" style:country-asian="BR" style:font-weight-asian="bold" style:language-complex="ar" style:country-complex="SA" style:font-weight-complex="bold"/>
    </style:style>
    <style:style style:name="T18" style:family="text">
      <style:text-properties style:font-name-asian="Arial4"/>
    </style:style>
    <style:style style:name="T19" style:family="text">
      <style:text-properties officeooo:rsid="01aae15f" style:font-name-asian="Arial4"/>
    </style:style>
    <style:style style:name="T20" style:family="text">
      <style:text-properties style:font-name-asian="Arial4" style:language-asian="pt" style:country-asian="BR" style:language-complex="ar" style:country-complex="SA"/>
    </style:style>
    <style:style style:name="T21" style:family="text">
      <style:text-properties officeooo:rsid="02ca63ba" style:font-name-asian="Arial4" style:language-asian="pt" style:country-asian="BR" style:language-complex="ar" style:country-complex="SA"/>
    </style:style>
    <style:style style:name="T22" style:family="text">
      <style:text-properties officeooo:rsid="0342cb4a" style:font-name-asian="Arial4"/>
    </style:style>
    <style:style style:name="T23" style:family="text">
      <style:text-properties officeooo:rsid="050102b7" style:font-name-asian="Arial4"/>
    </style:style>
    <style:style style:name="T24" style:family="text">
      <style:text-properties officeooo:rsid="03fba1c9" style:font-name-asian="Arial4"/>
    </style:style>
    <style:style style:name="T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f3b7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c8b5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f3b76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5f3b7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5f3b7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29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47cd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5985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5ae3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734e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d8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5d5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82a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6c7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10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ce5f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cefc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2d9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c8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63f5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be7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4cc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74c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cff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f0a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209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aab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85b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335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f76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285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ce7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738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ab3e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adf21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cd8aa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07ec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569d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bf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b4ba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e6ef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f72d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e4e87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e6b71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799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12e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808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95a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e3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efb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4d8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8a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c6f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780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d6f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40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36b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8340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eac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f61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8c4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b3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6bc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866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d24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887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606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85b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98a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name-complex="Times New Roman1" style:font-size-complex="10.5pt" style:font-style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7fc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name-complex="Times New Roman1" style:font-size-complex="10.5pt" style:font-style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b3a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name-complex="Times New Roman1" style:font-size-complex="10.5pt" style:font-style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04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name-complex="Times New Roman1" style:font-size-complex="10.5pt" style:font-style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98a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101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f36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bb3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3ee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04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545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name-complex="Arial4" style:font-size-complex="10.5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7eb30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de6ef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276a6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c109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6bde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d40ac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d569d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dbf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df72d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4e0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a49a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f29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fd66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fda5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a12cf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c02a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cd03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34d8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207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037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dd0e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c8b8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6bde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8b5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5f3b7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00d9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0cff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2bbb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4f76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5285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5ce7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c658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8b5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29d4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name-complex="Arial4" style:font-size-complex="10.5pt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name-complex="Arial4" style:font-size-complex="10.5pt" style:font-style-complex="normal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c8b5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71e3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594e02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fo:color="#000000" style:font-name="Arial" fo:font-size="10.5pt" fo:letter-spacing="normal" fo:font-style="normal" fo:font-weight="normal" officeooo:rsid="054882ab" fo:background-color="transparent" loext:char-shading-value="0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fo:color="#000000" style:font-name="Arial" fo:font-size="10.5pt" fo:letter-spacing="normal" fo:font-style="normal" fo:font-weight="bold" officeooo:rsid="03b108be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fo:color="#000000" style:font-name="Arial" fo:font-size="10.5pt" fo:letter-spacing="normal" fo:font-style="normal" fo:font-weight="bold" officeooo:rsid="03e4e878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fo:color="#000000" style:font-name="Arial" fo:font-size="10.5pt" fo:letter-spacing="normal" fo:font-style="normal" fo:font-weight="bold" officeooo:rsid="03e6b713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font-name="Arial" fo:font-size="10.5pt" fo:letter-spacing="normal" fo:font-style="normal" fo:font-weight="bold" officeooo:rsid="05bd296c" fo:background-color="transparent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font-name="Arial" fo:font-size="10.5pt" fo:letter-spacing="normal" fo:font-style="normal" fo:font-weight="bold" officeooo:rsid="042cb153" fo:background-color="transparent" loext:char-shading-value="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font-name="Arial" fo:font-size="10.5pt" fo:letter-spacing="normal" fo:font-style="normal" fo:font-weight="bold" officeooo:rsid="05bd296c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181" style:family="text">
      <style:text-properties fo:font-variant="normal" fo:text-transform="none" fo:color="#000000" style:font-name="Arial" fo:font-size="10.5pt" fo:letter-spacing="normal" fo:font-style="normal" fo:font-weight="bold" officeooo:rsid="05bd296c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fo:color="#000000" style:font-name="Arial" fo:font-size="10.5pt" fo:letter-spacing="normal" fo:font-style="normal" fo:font-weight="bold" officeooo:rsid="0531101e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font-name="Arial" fo:font-size="10.5pt" fo:letter-spacing="normal" fo:font-style="normal" fo:font-weight="bold" officeooo:rsid="0534bb37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" fo:font-size="10.5pt" fo:letter-spacing="normal" fo:font-style="normal" fo:font-weight="bold" officeooo:rsid="05365c2d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" fo:font-size="10.5pt" fo:letter-spacing="normal" fo:font-style="normal" fo:font-weight="bold" officeooo:rsid="05383ee6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" fo:font-size="10.5pt" fo:letter-spacing="normal" fo:font-style="normal" fo:font-weight="bold" officeooo:rsid="054b1036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" fo:font-size="10.5pt" fo:letter-spacing="normal" fo:font-style="normal" fo:font-weight="bold" officeooo:rsid="05a5ae37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font-name="Arial" fo:font-size="10.5pt" fo:letter-spacing="normal" fo:font-style="normal" fo:font-weight="bold" officeooo:rsid="05a47cdd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font-name="Arial" fo:font-size="10.5pt" fo:letter-spacing="normal" fo:font-style="normal" fo:font-weight="bold" officeooo:rsid="05a59851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font-name="Arial" fo:font-size="10.5pt" fo:letter-spacing="normal" fo:font-style="normal" fo:font-weight="bold" officeooo:rsid="05a734e8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color="#000000" style:font-name="Arial" fo:font-size="10.5pt" fo:letter-spacing="normal" fo:font-style="normal" fo:font-weight="bold" officeooo:rsid="05bd296c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92" style:family="text">
      <style:text-properties fo:font-variant="normal" fo:text-transform="none" fo:color="#000000" style:font-name="Arial" fo:font-size="10.5pt" fo:letter-spacing="normal" fo:font-style="normal" fo:font-weight="bold" officeooo:rsid="05269b1e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93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bd296c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78d6f4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73c733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be21cd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6d12e1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c8b5db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58bd247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5c8b5db" style:text-blinking="false" fo:background-color="transparent" loext:char-shading-value="0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3b3322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bf436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PT" fo:font-style="normal" style:text-underline-style="none" fo:font-weight="normal" officeooo:rsid="03c4ecb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font-name="Arial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style:use-window-font-color="true" style:font-name="Arial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style:use-window-font-color="true" style:font-name="Arial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style:use-window-font-color="true" style:font-name="Arial" fo:font-size="10.5pt" fo:letter-spacing="normal" fo:font-style="normal" fo:font-weight="bold" officeooo:rsid="03b108be" fo:background-color="transparent" loext:char-shading-value="0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style:use-window-font-color="true" style:font-name="Arial" fo:font-size="10.5pt" fo:letter-spacing="normal" fo:font-style="normal" fo:font-weight="bold" officeooo:rsid="05c8b5db" fo:background-color="transparent" loext:char-shading-value="0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style:use-window-font-color="true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style:use-window-font-color="true" style:font-name="Arial" fo:font-size="10.5pt" fo:letter-spacing="normal" fo:font-style="normal" fo:font-weight="bold" officeooo:rsid="05c8b5db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style:use-window-font-color="true" style:font-name="Arial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style:use-window-font-color="true" style:font-name="Arial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style:use-window-font-color="true" style:font-name="Arial" fo:font-size="10.5pt" fo:letter-spacing="normal" fo:font-style="normal" fo:font-weight="bold" officeooo:rsid="00abd78b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222" style:family="text">
      <style:text-properties fo:font-variant="normal" fo:text-transform="none" style:use-window-font-color="true" style:font-name="Arial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223" style:family="text">
      <style:text-properties fo:font-variant="normal" fo:text-transform="none" style:use-window-font-color="true" style:font-name="Arial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224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size-complex="10.5pt"/>
    </style:style>
    <style:style style:name="T225" style:family="text">
      <style:text-properties fo:font-variant="normal" fo:text-transform="none" style:use-window-font-color="true" style:font-name="Arial" fo:font-size="10.5pt" fo:letter-spacing="normal" fo:font-style="normal" fo:font-weight="normal" officeooo:rsid="00a1e9ff" style:font-size-asian="10.5pt" style:font-size-complex="10.5pt"/>
    </style:style>
    <style:style style:name="T226" style:family="text">
      <style:text-properties fo:font-variant="normal" fo:text-transform="none" style:use-window-font-color="true" style:font-name="Arial" fo:letter-spacing="normal" fo:font-style="normal" fo:font-weight="bold" fo:background-color="transparent" loext:char-shading-value="0" style:font-weight-asian="bold" style:font-weight-complex="bold"/>
    </style:style>
    <style:style style:name="T227" style:family="text">
      <style:text-properties fo:font-variant="normal" fo:text-transform="none" style:use-window-font-color="true" style:font-name="Arial" fo:letter-spacing="normal" fo:font-style="normal" fo:font-weight="bold" officeooo:rsid="0065a14f" fo:background-color="transparent" loext:char-shading-value="0" style:font-weight-asian="bold" style:font-weight-complex="bold"/>
    </style:style>
    <style:style style:name="T228" style:family="text">
      <style:text-properties fo:font-variant="normal" fo:text-transform="none" style:use-window-font-color="true" style:font-name="Arial" fo:letter-spacing="normal" fo:font-style="normal" fo:font-weight="bold" officeooo:rsid="00a0adc0" fo:background-color="transparent" loext:char-shading-value="0" style:font-weight-asian="bold" style:font-weight-complex="bold"/>
    </style:style>
    <style:style style:name="T229" style:family="text">
      <style:text-properties fo:font-variant="normal" fo:text-transform="none" style:use-window-font-color="true" style:font-name="Arial" fo:letter-spacing="normal" fo:font-style="normal" fo:font-weight="bold" officeooo:rsid="03b23ca7" fo:background-color="transparent" loext:char-shading-value="0" style:font-weight-asian="bold" style:font-weight-complex="bold"/>
    </style:style>
    <style:style style:name="T230" style:family="text">
      <style:text-properties fo:font-variant="normal" fo:text-transform="none" style:use-window-font-color="true" style:font-name="Arial" fo:letter-spacing="normal" fo:font-style="normal" fo:font-weight="bold" officeooo:rsid="0052c931" fo:background-color="transparent" loext:char-shading-value="0" style:font-weight-asian="bold" style:font-weight-complex="bold"/>
    </style:style>
    <style:style style:name="T231" style:family="text">
      <style:text-properties fo:font-variant="normal" fo:text-transform="none" style:use-window-font-color="true" style:font-name="Arial" fo:letter-spacing="normal" fo:font-style="normal" fo:font-weight="bold" officeooo:rsid="00a1e9ff" fo:background-color="transparent" loext:char-shading-value="0" style:font-weight-asian="bold" style:font-weight-complex="bold"/>
    </style:style>
    <style:style style:name="T232" style:family="text">
      <style:text-properties fo:font-variant="normal" fo:text-transform="none" style:use-window-font-color="true" style:font-name="Arial" fo:letter-spacing="normal" fo:font-style="normal" fo:font-weight="bold" officeooo:rsid="00abd78b" fo:background-color="transparent" loext:char-shading-value="0" style:font-weight-asian="bold" style:font-weight-complex="bold"/>
    </style:style>
    <style:style style:name="T233" style:family="text">
      <style:text-properties fo:font-variant="normal" fo:text-transform="none" style:use-window-font-color="true" style:font-name="Arial" fo:letter-spacing="normal" fo:font-style="normal" fo:font-weight="normal" fo:background-color="transparent" loext:char-shading-value="0"/>
    </style:style>
    <style:style style:name="T234" style:family="text">
      <style:text-properties fo:font-variant="normal" fo:text-transform="none" style:use-window-font-color="true" style:font-name="Arial" fo:letter-spacing="normal" fo:font-style="normal" fo:font-weight="normal" officeooo:rsid="00a1e9ff" fo:background-color="transparent" loext:char-shading-value="0"/>
    </style:style>
    <style:style style:name="T235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236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237" style:family="text">
      <style:text-properties fo:font-variant="normal" fo:text-transform="none" style:use-window-font-color="true" fo:letter-spacing="normal" fo:font-style="normal" fo:font-weight="normal"/>
    </style:style>
    <style:style style:name="T238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239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240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1cd03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4e02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720eb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8b0b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c109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f2903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fda5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12cf3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2195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241c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38b33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5c3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1c02a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1eae3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0373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3da1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69b1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8cbc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b97c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dd0e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0b3a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1101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2f369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65c2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7513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a534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1eae3e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3da16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56f03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5bcad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7dfb9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56f03" style:text-underline-mode="continuous" style:text-overline-mode="continuous" style:text-line-through-mode="continuous" style:text-blinking="false" style:font-name-asian="Arial4" style:font-style-asian="normal" style:font-weight-asian="normal" style:font-name-complex="Times New Roman1" style:font-style-complex="normal" style:font-weight-complex="normal"/>
    </style:style>
    <style:style style:name="T2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9deca" style:text-underline-mode="continuous" style:text-overline-mode="continuous" style:text-line-through-mode="continuous" style:text-blinking="false" style:font-name-asian="Arial4" style:font-style-asian="normal" style:font-weight-asian="normal" style:font-name-complex="Times New Roman1" style:font-style-complex="normal" style:font-weight-complex="normal"/>
    </style:style>
    <style:style style:name="T2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b98ab" style:text-underline-mode="continuous" style:text-overline-mode="continuous" style:text-line-through-mode="continuous" style:text-blinking="false" style:font-name-asian="Arial4" style:font-style-asian="normal" style:font-weight-asian="normal" style:font-name-complex="Times New Roman1" style:font-style-complex="normal" style:font-weight-complex="normal"/>
    </style:style>
    <style:style style:name="T2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4" style:font-style-asian="normal" style:font-weight-asian="normal" style:font-name-complex="Times New Roman1" style:font-style-complex="normal" style:font-weight-complex="normal" loext:padding="0cm" loext:border="none"/>
    </style:style>
    <style:style style:name="T2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30b3a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style:font-name-asian="Arial4" style:font-style-asian="normal" style:font-name-complex="Arial4" style:font-style-complex="normal" loext:padding="0cm" loext:border="none"/>
    </style:style>
    <style:style style:name="T2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3b108be" style:text-underline-mode="continuous" style:text-overline-mode="continuous" style:text-line-through-mode="continuous" style:letter-kerning="true" style:text-blinking="false" style:font-name-asian="Arial4" style:font-style-asian="normal" style:font-name-complex="Arial4" style:font-style-complex="normal" loext:padding="0cm" loext:border="none"/>
    </style:style>
    <style:style style:name="T28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bd296c" style:text-underline-mode="continuous" style:text-overline-mode="continuous" style:text-line-through-mode="continuous" style:letter-kerning="true" style:text-blinking="false" style:font-name-asian="Arial4" style:font-style-asian="normal" style:font-name-complex="Times New Roman1" style:font-style-complex="normal" loext:padding="0cm" loext:border="none"/>
    </style:style>
    <style:style style:name="T28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8b5db" style:text-underline-mode="continuous" style:text-overline-mode="continuous" style:text-line-through-mode="continuous" style:letter-kerning="true" style:text-blinking="false" style:font-name-asian="Arial4" style:font-style-asian="normal" style:font-name-complex="Times New Roman1" style:font-style-complex="normal" loext:padding="0cm" loext:border="none"/>
    </style:style>
    <style:style style:name="T28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4f760" style:text-underline-mode="continuous" style:text-overline-mode="continuous" style:text-line-through-mode="continuous" style:letter-kerning="true" style:text-blinking="false" style:font-name-asian="Arial4" style:font-style-asian="normal" style:font-name-complex="Times New Roman1" style:font-style-complex="normal" loext:padding="0cm" loext:border="none"/>
    </style:style>
    <style:style style:name="T28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 loext:padding="0cm" loext:border="none"/>
    </style:style>
    <style:style style:name="T285" style:family="text">
      <style:text-properties fo:font-variant="normal" fo:text-transform="none" fo:letter-spacing="normal" fo:font-style="normal" fo:font-weight="normal" officeooo:rsid="0398035f" style:language-asian="pt" style:country-asian="BR" style:font-weight-asian="bold" style:language-complex="ar" style:country-complex="SA" style:font-weight-complex="bold"/>
    </style:style>
    <style:style style:name="T286" style:family="text">
      <style:text-properties fo:font-variant="normal" fo:text-transform="none" fo:letter-spacing="normal" fo:font-style="normal" fo:font-weight="normal" officeooo:rsid="051cd038" style:language-asian="pt" style:country-asian="BR" style:font-weight-asian="bold" style:language-complex="ar" style:country-complex="SA" style:font-weight-complex="bold"/>
    </style:style>
    <style:style style:name="T287" style:family="text">
      <style:text-properties fo:font-variant="normal" fo:text-transform="none" fo:letter-spacing="normal" fo:font-style="normal" fo:font-weight="normal" officeooo:rsid="051debac" style:language-asian="pt" style:country-asian="BR" style:font-weight-asian="bold" style:language-complex="ar" style:country-complex="SA" style:font-weight-complex="bold"/>
    </style:style>
    <style:style style:name="T288" style:family="text">
      <style:text-properties fo:font-variant="normal" fo:text-transform="none" fo:letter-spacing="normal" fo:font-style="normal" fo:font-weight="normal" officeooo:rsid="051eae3e" style:language-asian="pt" style:country-asian="BR" style:font-weight-asian="bold" style:language-complex="ar" style:country-complex="SA" style:font-weight-complex="bold"/>
    </style:style>
    <style:style style:name="T289" style:family="text">
      <style:text-properties fo:font-variant="normal" fo:text-transform="none" fo:letter-spacing="normal" fo:font-style="normal" fo:font-weight="normal" officeooo:rsid="05203736" style:language-asian="pt" style:country-asian="BR" style:font-weight-asian="bold" style:language-complex="ar" style:country-complex="SA" style:font-weight-complex="bold"/>
    </style:style>
    <style:style style:name="T290" style:family="text">
      <style:text-properties fo:font-variant="normal" fo:text-transform="none" fo:letter-spacing="normal" fo:font-style="normal" fo:font-weight="normal" officeooo:rsid="0594e021" style:language-asian="pt" style:country-asian="BR" style:font-weight-asian="bold" style:language-complex="ar" style:country-complex="SA" style:font-weight-complex="bold"/>
    </style:style>
    <style:style style:name="T291" style:family="text">
      <style:text-properties fo:font-variant="normal" fo:text-transform="none" fo:letter-spacing="normal" fo:font-style="normal" fo:font-weight="normal" officeooo:rsid="0598b0b6" style:language-asian="pt" style:country-asian="BR" style:font-weight-asian="bold" style:language-complex="ar" style:country-complex="SA" style:font-weight-complex="bold"/>
    </style:style>
    <style:style style:name="T292" style:family="text">
      <style:text-properties fo:font-variant="normal" fo:text-transform="none" fo:letter-spacing="normal" fo:font-style="normal" fo:font-weight="normal" officeooo:rsid="059a49a7" style:language-asian="pt" style:country-asian="BR" style:font-weight-asian="bold" style:language-complex="ar" style:country-complex="SA" style:font-weight-complex="bold"/>
    </style:style>
    <style:style style:name="T293" style:family="text">
      <style:text-properties fo:font-variant="normal" fo:text-transform="none" fo:letter-spacing="normal" fo:font-style="normal" fo:font-weight="normal" officeooo:rsid="059c109c" style:language-asian="pt" style:country-asian="BR" style:font-weight-asian="bold" style:language-complex="ar" style:country-complex="SA" style:font-weight-complex="bold"/>
    </style:style>
    <style:style style:name="T294" style:family="text">
      <style:text-properties fo:font-variant="normal" fo:text-transform="none" fo:letter-spacing="normal" fo:font-style="normal" fo:font-weight="normal" officeooo:rsid="059f2903" style:language-asian="pt" style:country-asian="BR" style:font-weight-asian="bold" style:language-complex="ar" style:country-complex="SA" style:font-weight-complex="bold"/>
    </style:style>
    <style:style style:name="T295" style:family="text">
      <style:text-properties fo:font-variant="normal" fo:text-transform="none" fo:letter-spacing="normal" fo:font-style="normal" fo:font-weight="normal" officeooo:rsid="059fd663" style:language-asian="pt" style:country-asian="BR" style:font-weight-asian="bold" style:language-complex="ar" style:country-complex="SA" style:font-weight-complex="bold"/>
    </style:style>
    <style:style style:name="T296" style:family="text">
      <style:text-properties fo:font-variant="normal" fo:text-transform="none" fo:letter-spacing="normal" fo:font-style="normal" fo:font-weight="normal" officeooo:rsid="05a12cf3" style:language-asian="pt" style:country-asian="BR" style:font-weight-asian="bold" style:language-complex="ar" style:country-complex="SA" style:font-weight-complex="bold"/>
    </style:style>
    <style:style style:name="T297" style:family="text">
      <style:text-properties fo:font-variant="normal" fo:text-transform="none" fo:letter-spacing="normal" fo:font-style="normal" fo:font-weight="normal" officeooo:rsid="05a38b33" style:language-asian="pt" style:country-asian="BR" style:font-weight-asian="bold" style:language-complex="ar" style:country-complex="SA" style:font-weight-complex="bold"/>
    </style:style>
    <style:style style:name="T298" style:family="text">
      <style:text-properties fo:font-variant="normal" fo:text-transform="none" fo:letter-spacing="normal" fo:font-style="normal" fo:font-weight="normal" officeooo:rsid="05a3eda0" style:language-asian="pt" style:country-asian="BR" style:font-weight-asian="bold" style:language-complex="ar" style:country-complex="SA" style:font-weight-complex="bold"/>
    </style:style>
    <style:style style:name="T299" style:family="text">
      <style:text-properties fo:font-variant="normal" fo:text-transform="none" fo:letter-spacing="normal" fo:font-style="normal" fo:font-weight="normal" officeooo:rsid="03aaa407" style:language-asian="pt" style:country-asian="BR" style:font-weight-asian="bold" style:language-complex="ar" style:country-complex="SA" style:font-weight-complex="bold"/>
    </style:style>
    <style:style style:name="T300" style:family="text">
      <style:text-properties fo:font-variant="normal" fo:text-transform="none" fo:letter-spacing="normal" fo:font-style="normal" fo:font-weight="normal" officeooo:rsid="03ad54da" style:language-asian="pt" style:country-asian="BR" style:font-weight-asian="bold" style:language-complex="ar" style:country-complex="SA" style:font-weight-complex="bold"/>
    </style:style>
    <style:style style:name="T301" style:family="text">
      <style:text-properties fo:font-variant="normal" fo:text-transform="none" fo:letter-spacing="normal" fo:font-style="normal" fo:font-weight="normal" officeooo:rsid="03b108be" style:language-asian="pt" style:country-asian="BR" style:font-weight-asian="bold" style:language-complex="ar" style:country-complex="SA" style:font-weight-complex="bold"/>
    </style:style>
    <style:style style:name="T302" style:family="text">
      <style:text-properties fo:font-variant="normal" fo:text-transform="none" fo:letter-spacing="normal" fo:font-style="normal" fo:font-weight="normal" officeooo:rsid="05a47cdd" style:language-asian="pt" style:country-asian="BR" style:font-weight-asian="normal" style:language-complex="ar" style:country-complex="SA" style:font-weight-complex="normal"/>
    </style:style>
    <style:style style:name="T303" style:family="text">
      <style:text-properties fo:font-variant="normal" fo:text-transform="none" fo:letter-spacing="normal" fo:font-style="normal" fo:font-weight="normal" officeooo:rsid="03d1ef1f" style:language-asian="pt" style:country-asian="BR" style:font-weight-asian="normal" style:language-complex="ar" style:country-complex="SA" style:font-weight-complex="normal"/>
    </style:style>
    <style:style style:name="T304" style:family="text">
      <style:text-properties fo:font-variant="normal" fo:text-transform="none" fo:letter-spacing="normal" fo:font-style="normal" fo:font-weight="normal" officeooo:rsid="03d40acb" style:language-asian="pt" style:country-asian="BR" style:font-weight-asian="normal" style:language-complex="ar" style:country-complex="SA" style:font-weight-complex="normal"/>
    </style:style>
    <style:style style:name="T305" style:family="text">
      <style:text-properties fo:font-variant="normal" fo:text-transform="none" fo:letter-spacing="normal" fo:font-style="normal" fo:font-weight="normal" officeooo:rsid="03de6ef9" style:language-asian="pt" style:country-asian="BR" style:font-weight-asian="normal" style:language-complex="ar" style:country-complex="SA" style:font-weight-complex="normal"/>
    </style:style>
    <style:style style:name="T306" style:family="text">
      <style:text-properties fo:font-variant="normal" fo:text-transform="none" fo:letter-spacing="normal" fo:font-style="normal" fo:font-weight="normal" officeooo:rsid="03df72d1" style:language-asian="pt" style:country-asian="BR" style:font-weight-asian="normal" style:language-complex="ar" style:country-complex="SA" style:font-weight-complex="normal"/>
    </style:style>
    <style:style style:name="T307" style:family="text">
      <style:text-properties fo:font-variant="normal" fo:text-transform="none" fo:letter-spacing="normal" fo:font-style="normal" fo:font-weight="normal" officeooo:rsid="03e1ecea" style:language-asian="pt" style:country-asian="BR" style:font-weight-asian="normal" style:language-complex="ar" style:country-complex="SA" style:font-weight-complex="normal"/>
    </style:style>
    <style:style style:name="T308" style:family="text">
      <style:text-properties fo:font-variant="normal" fo:text-transform="none" fo:letter-spacing="normal" fo:font-style="normal" fo:font-weight="normal" officeooo:rsid="03e4e878" style:language-asian="pt" style:country-asian="BR" style:font-weight-asian="normal" style:language-complex="ar" style:country-complex="SA" style:font-weight-complex="normal"/>
    </style:style>
    <style:style style:name="T309" style:family="text">
      <style:text-properties fo:font-variant="normal" fo:text-transform="none" fo:letter-spacing="normal" fo:font-style="normal" fo:font-weight="normal" officeooo:rsid="03e6b713" style:language-asian="pt" style:country-asian="BR" style:font-weight-asian="normal" style:language-complex="ar" style:country-complex="SA" style:font-weight-complex="normal"/>
    </style:style>
    <style:style style:name="T310" style:family="text">
      <style:text-properties fo:font-variant="normal" fo:text-transform="none" fo:letter-spacing="normal" fo:font-style="normal" fo:font-weight="normal" officeooo:rsid="05a3eda0" style:language-asian="pt" style:country-asian="BR" style:font-weight-asian="normal" style:language-complex="ar" style:country-complex="SA" style:font-weight-complex="normal"/>
    </style:style>
    <style:style style:name="T311" style:family="text">
      <style:text-properties fo:font-variant="normal" fo:text-transform="none" fo:letter-spacing="normal" fo:font-style="normal" fo:font-weight="normal" officeooo:rsid="05a5ae37" style:language-asian="pt" style:country-asian="BR" style:font-weight-asian="normal" style:language-complex="ar" style:country-complex="SA" style:font-weight-complex="normal"/>
    </style:style>
    <style:style style:name="T312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13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14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315" style:family="text">
      <style:text-properties fo:font-variant="normal" fo:text-transform="none" fo:letter-spacing="normal" fo:font-style="normal" fo:font-weight="normal" officeooo:rsid="054b1036" style:font-weight-asian="bold" style:font-weight-complex="bold"/>
    </style:style>
    <style:style style:name="T316" style:family="text">
      <style:text-properties fo:font-variant="normal" fo:text-transform="none" fo:letter-spacing="normal" fo:font-style="normal" fo:font-weight="normal" officeooo:rsid="054ce5fe" style:font-weight-asian="bold" style:font-weight-complex="bold"/>
    </style:style>
    <style:style style:name="T317" style:family="text">
      <style:text-properties fo:font-variant="normal" fo:text-transform="none" fo:letter-spacing="normal" fo:font-style="normal" fo:font-weight="normal" officeooo:rsid="054cefc5" style:font-weight-asian="bold" style:font-weight-complex="bold"/>
    </style:style>
    <style:style style:name="T318" style:family="text">
      <style:text-properties fo:font-variant="normal" fo:text-transform="none" fo:letter-spacing="normal" fo:font-style="normal" fo:font-weight="normal" officeooo:rsid="054f2d98" style:font-weight-asian="bold" style:font-weight-complex="bold"/>
    </style:style>
    <style:style style:name="T319" style:family="text">
      <style:text-properties fo:font-variant="normal" fo:text-transform="none" fo:letter-spacing="normal" fo:font-style="normal" fo:font-weight="normal" officeooo:rsid="0550c86c" style:font-weight-asian="bold" style:font-weight-complex="bold"/>
    </style:style>
    <style:style style:name="T320" style:family="text">
      <style:text-properties fo:font-variant="normal" fo:text-transform="none" fo:letter-spacing="normal" fo:font-style="normal" fo:font-weight="normal" officeooo:rsid="05528ebb" style:font-weight-asian="bold" style:font-weight-complex="bold"/>
    </style:style>
    <style:style style:name="T321" style:family="text">
      <style:text-properties fo:font-variant="normal" fo:text-transform="none" fo:letter-spacing="normal" fo:font-style="normal" fo:font-weight="normal" officeooo:rsid="05563f5c" style:font-weight-asian="bold" style:font-weight-complex="bold"/>
    </style:style>
    <style:style style:name="T322" style:family="text">
      <style:text-properties fo:font-variant="normal" fo:text-transform="none" fo:letter-spacing="normal" fo:font-style="normal" fo:font-weight="normal" officeooo:rsid="055a74cb" style:font-weight-asian="bold" style:font-weight-complex="bold"/>
    </style:style>
    <style:style style:name="T323" style:family="text">
      <style:text-properties fo:font-variant="normal" fo:text-transform="none" fo:letter-spacing="normal" fo:font-style="normal" fo:font-weight="normal" officeooo:rsid="055f3b76" style:font-weight-asian="bold" style:font-weight-complex="bold"/>
    </style:style>
    <style:style style:name="T324" style:family="text">
      <style:text-properties fo:font-variant="normal" fo:text-transform="none" fo:letter-spacing="normal" fo:font-style="normal" fo:font-weight="normal" officeooo:rsid="05600d98" style:font-weight-asian="bold" style:font-weight-complex="bold"/>
    </style:style>
    <style:style style:name="T325" style:family="text">
      <style:text-properties fo:font-variant="normal" fo:text-transform="none" fo:letter-spacing="normal" fo:font-style="normal" fo:font-weight="normal" officeooo:rsid="05b61485" style:font-weight-asian="bold" style:font-weight-complex="bold"/>
    </style:style>
    <style:style style:name="T326" style:family="text">
      <style:text-properties fo:font-variant="normal" fo:text-transform="none" fo:letter-spacing="normal" fo:font-style="normal" fo:font-weight="normal" officeooo:rsid="0560cffd" style:font-weight-asian="bold" style:font-weight-complex="bold"/>
    </style:style>
    <style:style style:name="T327" style:family="text">
      <style:text-properties fo:font-variant="normal" fo:text-transform="none" fo:letter-spacing="normal" fo:font-style="normal" fo:font-weight="normal" officeooo:rsid="05622093" style:font-weight-asian="bold" style:font-weight-complex="bold"/>
    </style:style>
    <style:style style:name="T328" style:family="text">
      <style:text-properties fo:font-variant="normal" fo:text-transform="none" fo:letter-spacing="normal" fo:font-style="normal" fo:font-weight="normal" officeooo:rsid="056285be" style:font-weight-asian="bold" style:font-weight-complex="bold"/>
    </style:style>
    <style:style style:name="T329" style:family="text">
      <style:text-properties fo:font-variant="normal" fo:text-transform="none" fo:letter-spacing="normal" fo:font-style="normal" fo:font-weight="normal" officeooo:rsid="05629d4f" style:font-weight-asian="bold" style:font-weight-complex="bold"/>
    </style:style>
    <style:style style:name="T330" style:family="text">
      <style:text-properties fo:font-variant="normal" fo:text-transform="none" fo:letter-spacing="normal" fo:font-style="normal" fo:font-weight="normal" officeooo:rsid="0564f760" style:font-weight-asian="bold" style:font-weight-complex="bold"/>
    </style:style>
    <style:style style:name="T331" style:family="text">
      <style:text-properties fo:font-variant="normal" fo:text-transform="none" fo:letter-spacing="normal" fo:font-style="normal" fo:font-weight="normal" officeooo:rsid="056a799a" style:font-weight-asian="bold" style:font-weight-complex="bold"/>
    </style:style>
    <style:style style:name="T33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34" style:family="text">
      <style:text-properties fo:font-variant="normal" fo:text-transform="none" fo:letter-spacing="normal" fo:font-style="normal" fo:font-weight="bold" officeooo:rsid="05528ebb" style:font-weight-asian="bold" style:font-weight-complex="bold"/>
    </style:style>
    <style:style style:name="T335" style:family="text">
      <style:text-properties fo:font-variant="normal" fo:text-transform="none" fo:letter-spacing="normal" fo:font-style="normal" fo:font-weight="bold" officeooo:rsid="0564f760" style:font-weight-asian="bold" style:font-weight-complex="bold"/>
    </style:style>
    <style:style style:name="T336" style:family="text">
      <style:text-properties fo:font-variant="normal" fo:text-transform="none" fo:letter-spacing="normal" fo:font-style="normal" style:text-underline-style="none" fo:font-weight="normal" officeooo:rsid="056a799a" style:font-weight-asian="bold" style:font-weight-complex="bold"/>
    </style:style>
    <style:style style:name="T337" style:family="text">
      <style:text-properties fo:font-variant="normal" fo:text-transform="none" fo:letter-spacing="normal" fo:font-style="normal" style:text-underline-style="none" fo:font-weight="normal" officeooo:rsid="056b4780" style:font-weight-asian="bold" style:font-weight-complex="bold"/>
    </style:style>
    <style:style style:name="T338" style:family="text">
      <style:text-properties fo:font-variant="normal" fo:text-transform="none" fo:letter-spacing="normal" fo:font-style="normal" style:text-underline-style="none" fo:font-weight="normal" officeooo:rsid="056d12e1" style:font-weight-asian="bold" style:font-weight-complex="bold"/>
    </style:style>
    <style:style style:name="T339" style:family="text">
      <style:text-properties fo:font-variant="normal" fo:text-transform="none" fo:letter-spacing="normal" fo:font-style="normal" style:text-underline-style="none" fo:font-weight="normal" officeooo:rsid="056e9e72" style:font-weight-asian="bold" style:font-weight-complex="bold"/>
    </style:style>
    <style:style style:name="T340" style:family="text">
      <style:text-properties fo:font-variant="normal" fo:text-transform="none" fo:letter-spacing="normal" fo:font-style="normal" style:text-underline-style="none" fo:font-weight="normal" officeooo:rsid="0564f760" style:font-weight-asian="bold" style:font-weight-complex="bold"/>
    </style:style>
    <style:style style:name="T341" style:family="text">
      <style:text-properties fo:font-variant="normal" fo:text-transform="none" fo:letter-spacing="normal" fo:font-style="normal" style:text-underline-style="none" fo:font-weight="normal" officeooo:rsid="0570808f" style:font-weight-asian="bold" style:font-weight-complex="bold"/>
    </style:style>
    <style:style style:name="T342" style:family="text">
      <style:text-properties fo:font-variant="normal" fo:text-transform="none" fo:letter-spacing="normal" fo:font-style="normal" style:text-underline-style="none" fo:font-weight="normal" officeooo:rsid="057095ab" style:font-weight-asian="bold" style:font-weight-complex="bold"/>
    </style:style>
    <style:style style:name="T343" style:family="text">
      <style:text-properties fo:font-variant="normal" fo:text-transform="none" fo:letter-spacing="normal" fo:font-style="normal" style:text-underline-style="none" fo:font-weight="normal" officeooo:rsid="0571e33e" style:font-weight-asian="bold" style:font-weight-complex="bold"/>
    </style:style>
    <style:style style:name="T344" style:family="text">
      <style:text-properties fo:font-variant="normal" fo:text-transform="none" fo:letter-spacing="normal" fo:font-style="normal" style:text-underline-style="none" fo:font-weight="normal" officeooo:rsid="0571efbd" style:font-weight-asian="bold" style:font-weight-complex="bold"/>
    </style:style>
    <style:style style:name="T345" style:family="text">
      <style:text-properties fo:font-variant="normal" fo:text-transform="none" fo:letter-spacing="normal" fo:font-style="normal" style:text-underline-style="none" fo:font-weight="normal" officeooo:rsid="05738a21" style:font-weight-asian="bold" style:font-weight-complex="bold"/>
    </style:style>
    <style:style style:name="T346" style:family="text">
      <style:text-properties fo:font-variant="normal" fo:text-transform="none" fo:letter-spacing="normal" fo:font-style="normal" style:text-underline-style="none" fo:font-weight="normal" officeooo:rsid="0573c733" style:font-weight-asian="bold" style:font-weight-complex="bold"/>
    </style:style>
    <style:style style:name="T347" style:family="text">
      <style:text-properties fo:font-variant="normal" fo:text-transform="none" fo:letter-spacing="normal" fo:font-style="normal" style:text-underline-style="none" fo:font-weight="normal" officeooo:rsid="0575c6f9" style:font-weight-asian="bold" style:font-weight-complex="bold"/>
    </style:style>
    <style:style style:name="T348" style:family="text">
      <style:text-properties fo:font-variant="normal" fo:text-transform="none" fo:letter-spacing="normal" fo:font-style="normal" style:text-underline-style="none" fo:font-weight="normal" officeooo:rsid="0576d8b9" style:font-weight-asian="bold" style:font-weight-complex="bold"/>
    </style:style>
    <style:style style:name="T349" style:family="text">
      <style:text-properties fo:font-variant="normal" fo:text-transform="none" fo:letter-spacing="normal" fo:font-style="normal" style:text-underline-style="none" fo:font-weight="normal" officeooo:rsid="0578d6f4" style:font-weight-asian="bold" style:font-weight-complex="bold"/>
    </style:style>
    <style:style style:name="T350" style:family="text">
      <style:text-properties fo:font-variant="normal" fo:text-transform="none" fo:letter-spacing="normal" fo:font-style="normal" style:text-underline-style="none" fo:font-weight="normal" officeooo:rsid="0579ab35" style:font-weight-asian="bold" style:font-weight-complex="bold"/>
    </style:style>
    <style:style style:name="T351" style:family="text">
      <style:text-properties fo:font-variant="normal" fo:text-transform="none" fo:letter-spacing="normal" fo:font-style="normal" style:text-underline-style="none" fo:font-weight="normal" officeooo:rsid="057c4bdf" style:font-weight-asian="bold" style:font-weight-complex="bold"/>
    </style:style>
    <style:style style:name="T352" style:family="text">
      <style:text-properties fo:font-variant="normal" fo:text-transform="none" fo:letter-spacing="normal" fo:font-style="normal" style:text-underline-style="none" fo:font-weight="normal" officeooo:rsid="05849f90" style:font-weight-asian="bold" style:font-weight-complex="bold"/>
    </style:style>
    <style:style style:name="T353" style:family="text">
      <style:text-properties fo:font-variant="normal" fo:text-transform="none" fo:letter-spacing="normal" fo:font-style="normal" style:text-underline-style="none" fo:font-weight="normal" officeooo:rsid="058618b5" style:font-weight-asian="bold" style:font-weight-complex="bold"/>
    </style:style>
    <style:style style:name="T354" style:family="text">
      <style:text-properties fo:font-variant="normal" fo:text-transform="none" fo:letter-spacing="normal" fo:font-style="normal" style:text-underline-style="none" fo:font-weight="normal" officeooo:rsid="0588866e" style:font-weight-asian="bold" style:font-weight-complex="bold"/>
    </style:style>
    <style:style style:name="T355" style:family="text">
      <style:text-properties fo:font-variant="normal" fo:text-transform="none" fo:letter-spacing="normal" fo:font-style="normal" style:text-underline-style="none" fo:font-weight="normal" officeooo:rsid="058bd247" style:font-weight-asian="bold" style:font-weight-complex="bold"/>
    </style:style>
    <style:style style:name="T356" style:family="text">
      <style:text-properties fo:font-variant="normal" fo:text-transform="none" fo:letter-spacing="normal" fo:font-style="normal" style:text-underline-style="none" fo:font-weight="normal" officeooo:rsid="058d8875" style:font-weight-asian="bold" style:font-weight-complex="bold"/>
    </style:style>
    <style:style style:name="T357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8b8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name-complex="Times New Roman1" style:font-size-complex="10.5pt" style:font-style-complex="normal" loext:padding="0cm" loext:border="none"/>
    </style:style>
    <style:style style:name="T359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5e6cf8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5e6cf8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ce181e" style:font-name="Arial" fo:font-size="10.5pt" fo:letter-spacing="normal" fo:font-style="normal" fo:font-weight="bold" officeooo:rsid="05e4e205" style:font-size-asian="10.5pt" style:font-weight-asian="bold" style:font-size-complex="10.5pt" style:font-weight-complex="bold"/>
    </style:style>
    <style:style style:name="T36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21951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8b0b6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bd296c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c109c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241ca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38b33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3eda0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47cdd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bd29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720e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4e0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2195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bd29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37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f2d9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/>
    </style:style>
    <style:style style:name="T376" style:family="text">
      <style:text-properties fo:color="#000000" style:text-line-through-style="none" style:text-line-through-type="none" style:font-name="Arial" fo:font-size="10.5pt" fo:language="pt" fo:country="BR" style:text-underline-style="none" officeooo:rsid="0594e0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7" style:family="text">
      <style:text-properties fo:color="#000000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8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594e0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379" style:family="text">
      <style:text-properties fo:color="#000000" style:text-line-through-style="none" style:text-line-through-type="none" style:font-name="Arial" fo:font-size="10.5pt" fo:language="pt" fo:country="BR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name-complex="Arial4" style:font-size-complex="10.5pt" style:font-style-complex="normal" loext:padding="0cm" loext:border="none"/>
    </style:style>
    <style:style style:name="T380" style:family="text">
      <style:text-properties fo:color="#000000" style:text-line-through-style="none" style:text-line-through-type="none" style:font-name="Arial" fo:font-size="10.5pt" fo:language="pt" fo:country="BR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81" style:family="text">
      <style:text-properties fo:color="#000000" style:text-line-through-style="none" style:text-line-through-type="none" style:font-name="Arial" fo:font-size="10.5pt" fo:language="pt" fo:country="BR" fo:font-weight="bold" officeooo:rsid="05be21c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82" style:family="text">
      <style:text-properties fo:color="#000000" style:text-line-through-style="none" style:text-line-through-type="none" style:font-name="Arial" fo:font-size="10.5pt" fo:language="pt" fo:country="BR" fo:font-weight="bold" officeooo:rsid="05c8b5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83" style:family="text">
      <style:text-properties fo:color="#000000" style:text-line-through-style="none" style:text-line-through-type="none" style:font-name="Arial" fo:font-size="10.5pt" fo:language="pt" fo:country="BR" fo:font-weight="bold" officeooo:rsid="057e051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84" style:family="text">
      <style:text-properties fo:color="#000000" style:text-line-through-style="none" style:text-line-through-type="none" style:font-name="Arial" fo:font-size="10.5pt" fo:language="pt" fo:country="none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385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86" style:family="text">
      <style:text-properties fo:color="#000000" style:text-line-through-style="none" style:text-line-through-type="none" style:font-name="Arial" fo:language="pt" fo:country="BR" style:text-underline-style="none" fo:font-weight="bold" officeooo:rsid="0594e02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87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88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89" style:family="text">
      <style:text-properties fo:color="#000000" style:text-line-through-style="none" style:text-line-through-type="none" style:font-name="Arial" fo:language="pt" fo:country="BR" style:text-underline-style="none" fo:font-weight="bold" officeooo:rsid="055f3b76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90" style:family="text">
      <style:text-properties fo:color="#000000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1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2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93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94" style:family="text">
      <style:text-properties fo:color="#000000" style:text-line-through-style="none" style:text-line-through-type="none" style:font-name="Arial" fo:language="pt" fo:country="BR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95" style:family="text">
      <style:text-properties fo:color="#000000" style:text-line-through-style="none" style:text-line-through-type="none" style:font-name="Arial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96" style:family="text">
      <style:text-properties fo:color="#000000" style:text-line-through-style="none" style:text-line-through-type="none" style:font-name="Arial" fo:language="pt" fo:country="BR" fo:font-weight="bold" officeooo:rsid="055f3b7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97" style:family="text">
      <style:text-properties fo:color="#000000" style:text-line-through-style="none" style:text-line-through-type="none" style:font-name="Arial" fo:language="pt" fo:country="BR" fo:font-weight="bold" officeooo:rsid="0568c1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98" style:family="text">
      <style:text-properties fo:color="#000000" style:text-line-through-style="none" style:text-line-through-type="none" style:font-name="Arial" fo:language="pt" fo:country="B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99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200" loext:char-shading-value="0" loext:padding="0cm" loext:border="none"/>
    </style:style>
    <style:style style:name="T400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401" style:family="text">
      <style:text-properties fo:color="#000000" style:text-line-through-style="none" style:text-line-through-type="none" fo:language="pt" fo:country="BR" style:text-underline-style="none" officeooo:rsid="03c92d90" style:text-underline-mode="continuous" style:text-overline-mode="continuous" style:text-line-through-mode="continuous" style:letter-kerning="true" style:text-blinking="false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02" style:family="text">
      <style:text-properties fo:color="#000000" style:text-line-through-style="none" style:text-line-through-type="none" fo:language="pt" fo:country="BR" style:text-underline-style="none" officeooo:rsid="038b1b8a" style:text-underline-mode="continuous" style:text-overline-mode="continuous" style:text-line-through-mode="continuous" style:letter-kerning="true" style:text-blinking="false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03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04" style:family="text">
      <style:text-properties fo:color="#000000" style:text-line-through-style="none" style:text-line-through-type="none" fo:language="pt" fo:country="BR" style:text-underline-style="none" fo:font-weight="normal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05" style:family="text">
      <style:text-properties fo:color="#000000"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06" style:family="text">
      <style:text-properties fo:color="#000000" style:text-line-through-style="none" style:text-line-through-type="none" fo:language="pt" fo:country="BR" style:text-underline-style="none" fo:font-weight="normal" officeooo:rsid="00235791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07" style:family="text">
      <style:text-properties fo:color="#000000" style:text-line-through-style="none" style:text-line-through-type="none" fo:font-size="10.5pt" fo:language="pt" fo:country="PT" style:text-underline-style="none" officeooo:rsid="04972134" style:letter-kerning="true" style:text-blinking="false" fo:background-color="transparent" loext:char-shading-value="0" style:font-size-asian="10.5pt" style:font-name-complex="Times New Roman1" style:font-size-complex="10.5pt" loext:padding="0cm" loext:border="none"/>
    </style:style>
    <style:style style:name="T408" style:family="text">
      <style:text-properties fo:color="#000000" style:text-underline-style="none" fo:font-weight="bold" officeooo:rsid="047f2038" style:font-name-asian="Arial4" style:language-asian="pt" style:country-asian="BR" style:font-weight-asian="bold" style:font-name-complex="Times New Roman1" style:language-complex="ar" style:country-complex="SA" style:font-weight-complex="bold"/>
    </style:style>
    <style:style style:name="T409" style:family="text">
      <style:text-properties fo:color="#000000" style:text-underline-style="none" fo:font-weight="normal" officeooo:rsid="047f2038" style:font-name-asian="Arial4" style:language-asian="pt" style:country-asian="BR" style:font-weight-asian="normal" style:font-name-complex="Times New Roman1" style:language-complex="ar" style:country-complex="SA" style:font-weight-complex="bold"/>
    </style:style>
    <style:style style:name="T410" style:family="text">
      <style:text-properties fo:color="#000000" style:text-underline-style="none" fo:font-weight="normal" officeooo:rsid="050e60ed" style:font-name-asian="Arial4" style:language-asian="pt" style:country-asian="BR" style:font-weight-asian="normal" style:font-name-complex="Times New Roman1" style:language-complex="ar" style:country-complex="SA" style:font-weight-complex="bold"/>
    </style:style>
    <style:style style:name="T411" style:family="text">
      <style:text-properties fo:color="#000000" style:text-underline-style="none" officeooo:rsid="047f2038" style:font-name-asian="Arial4" style:language-asian="pt" style:country-asian="BR" style:font-name-complex="Times New Roman1" style:language-complex="ar" style:country-complex="SA"/>
    </style:style>
    <style:style style:name="T412" style:family="text">
      <style:text-properties fo:color="#000000" style:text-underline-style="none" officeooo:rsid="050e60ed" style:font-name-asian="Arial4" style:language-asian="pt" style:country-asian="BR" style:font-name-complex="Times New Roman1" style:language-complex="ar" style:country-complex="SA"/>
    </style:style>
    <style:style style:name="T413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4" style:family="text">
      <style:text-properties fo:color="#000000" style:font-name="Arial" fo:font-size="10.5pt" fo:font-weight="bold" officeooo:rsid="054ce5f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5" style:family="text">
      <style:text-properties fo:color="#000000" style:font-name="Arial" fo:font-size="10.5pt" fo:font-weight="bold" officeooo:rsid="056b478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6" style:family="text">
      <style:text-properties fo:color="#000000" style:font-name="Arial" fo:font-size="10.5pt" fo:font-weight="bold" officeooo:rsid="056e9e7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7" style:family="text">
      <style:text-properties fo:color="#000000" style:font-name="Arial" fo:font-size="10.5pt" fo:font-weight="bold" officeooo:rsid="05734d8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8" style:family="text">
      <style:text-properties fo:color="#000000" style:font-name="Arial" fo:font-size="10.5pt" fo:font-weight="bold" officeooo:rsid="05738a2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9" style:family="text">
      <style:text-properties fo:color="#000000" style:font-name="Arial" fo:font-size="10.5pt" fo:font-weight="bold" officeooo:rsid="0578d6f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0" style:family="text">
      <style:text-properties fo:color="#000000" style:font-name="Arial" fo:font-size="10.5pt" fo:font-weight="bold" officeooo:rsid="058348a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1" style:family="text">
      <style:text-properties fo:color="#000000" style:font-name="Arial" fo:font-size="10.5pt" fo:font-weight="bold" officeooo:rsid="05849f9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2" style:family="text">
      <style:text-properties fo:color="#000000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23" style:family="text">
      <style:text-properties fo:color="#000000" style:font-name="Arial" fo:font-size="10.5pt" fo:font-weight="bold" officeooo:rsid="0532f369" fo:background-color="transparent" loext:char-shading-value="0" style:font-size-asian="10.5pt" style:font-weight-asian="bold" style:font-size-complex="10.5pt" style:font-weight-complex="bold"/>
    </style:style>
    <style:style style:name="T424" style:family="text">
      <style:text-properties fo:color="#000000" style:font-name="Arial" fo:font-size="10.5pt" fo:font-weight="bold" officeooo:rsid="05bd296c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425" style:family="text">
      <style:text-properties fo:color="#000000" style:font-name="Arial" fo:font-size="10.5pt" fo:font-weight="bold" officeooo:rsid="05c8b5db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426" style:family="text">
      <style:text-properties fo:color="#000000" style:font-name="Arial" fo:font-size="10.5pt" fo:font-weight="bold" officeooo:rsid="05bd296c" style:font-size-asian="10.5pt" style:language-asian="pt" style:country-asian="BR" style:font-weight-asian="bold" style:font-size-complex="10.5pt" style:language-complex="ar" style:country-complex="SA"/>
    </style:style>
    <style:style style:name="T427" style:family="text">
      <style:text-properties fo:color="#000000" style:font-name="Arial" fo:font-size="10.5pt" fo:font-weight="bold" officeooo:rsid="0536b43d" style:font-size-asian="10.5pt" style:language-asian="pt" style:country-asian="BR" style:font-weight-asian="bold" style:font-size-complex="10.5pt" style:language-complex="ar" style:country-complex="SA"/>
    </style:style>
    <style:style style:name="T428" style:family="text">
      <style:text-properties fo:color="#000000" style:font-name="Arial" fo:font-size="10.5pt" fo:font-weight="bold" officeooo:rsid="053a5346" style:font-size-asian="10.5pt" style:language-asian="pt" style:country-asian="BR" style:font-weight-asian="bold" style:font-size-complex="10.5pt" style:language-complex="ar" style:country-complex="SA"/>
    </style:style>
    <style:style style:name="T429" style:family="text">
      <style:text-properties fo:color="#000000" style:font-name="Arial" fo:font-size="10.5pt" fo:font-weight="bold" officeooo:rsid="053c2c84" style:font-size-asian="10.5pt" style:language-asian="pt" style:country-asian="BR" style:font-weight-asian="bold" style:font-size-complex="10.5pt" style:language-complex="ar" style:country-complex="SA"/>
    </style:style>
    <style:style style:name="T430" style:family="text">
      <style:text-properties fo:color="#000000" style:font-name="Arial" fo:font-size="10.5pt" fo:font-weight="bold" officeooo:rsid="053f6068" style:font-size-asian="10.5pt" style:language-asian="pt" style:country-asian="BR" style:font-weight-asian="bold" style:font-size-complex="10.5pt" style:language-complex="ar" style:country-complex="SA"/>
    </style:style>
    <style:style style:name="T431" style:family="text">
      <style:text-properties fo:color="#000000" style:font-name="Arial" fo:font-size="10.5pt" fo:font-weight="bold" officeooo:rsid="054204de" style:font-size-asian="10.5pt" style:language-asian="pt" style:country-asian="BR" style:font-weight-asian="bold" style:font-size-complex="10.5pt" style:language-complex="ar" style:country-complex="SA"/>
    </style:style>
    <style:style style:name="T432" style:family="text">
      <style:text-properties fo:color="#000000" style:font-name="Arial" fo:font-size="10.5pt" fo:font-weight="bold" officeooo:rsid="0543d8a8" style:font-size-asian="10.5pt" style:language-asian="pt" style:country-asian="BR" style:font-weight-asian="bold" style:font-size-complex="10.5pt" style:language-complex="ar" style:country-complex="SA"/>
    </style:style>
    <style:style style:name="T433" style:family="text">
      <style:text-properties fo:color="#000000" style:font-name="Arial" fo:font-size="10.5pt" fo:font-weight="bold" officeooo:rsid="0528cbc8" style:font-size-asian="10.5pt" style:language-asian="pt" style:country-asian="BR" style:font-weight-asian="bold" style:font-size-complex="10.5pt" style:language-complex="ar" style:country-complex="SA"/>
    </style:style>
    <style:style style:name="T434" style:family="text">
      <style:text-properties fo:color="#000000" style:font-name="Arial" fo:font-size="10.5pt" fo:font-weight="bold" officeooo:rsid="0529deca" style:font-size-asian="10.5pt" style:language-asian="pt" style:country-asian="BR" style:font-weight-asian="bold" style:font-size-complex="10.5pt" style:language-complex="ar" style:country-complex="SA"/>
    </style:style>
    <style:style style:name="T435" style:family="text">
      <style:text-properties fo:color="#000000" style:font-name="Arial" fo:font-size="10.5pt" fo:font-weight="bold" officeooo:rsid="052b98ab" style:font-size-asian="10.5pt" style:language-asian="pt" style:country-asian="BR" style:font-weight-asian="bold" style:font-size-complex="10.5pt" style:language-complex="ar" style:country-complex="SA"/>
    </style:style>
    <style:style style:name="T436" style:family="text">
      <style:text-properties fo:color="#000000" style:font-name="Arial" fo:font-size="10.5pt" fo:font-weight="bold" officeooo:rsid="05507687" style:font-size-asian="10.5pt" style:language-asian="pt" style:country-asian="BR" style:font-weight-asian="bold" style:font-size-complex="10.5pt" style:language-complex="ar" style:country-complex="SA"/>
    </style:style>
    <style:style style:name="T437" style:family="text">
      <style:text-properties fo:color="#000000" style:font-name="Arial" fo:font-size="10.5pt" fo:font-weight="bold" officeooo:rsid="0550c86c" style:font-size-asian="10.5pt" style:language-asian="pt" style:country-asian="BR" style:font-weight-asian="bold" style:font-size-complex="10.5pt" style:language-complex="ar" style:country-complex="SA"/>
    </style:style>
    <style:style style:name="T438" style:family="text">
      <style:text-properties fo:color="#000000" style:font-name="Arial" fo:font-size="10.5pt" fo:font-weight="bold" officeooo:rsid="052e7fc9" style:font-size-asian="10.5pt" style:language-asian="pt" style:country-asian="BR" style:font-weight-asian="bold" style:font-size-complex="10.5pt" style:language-complex="ar" style:country-complex="SA"/>
    </style:style>
    <style:style style:name="T439" style:family="text">
      <style:text-properties fo:color="#000000" style:font-name="Arial" fo:font-size="10.5pt" fo:font-weight="bold" officeooo:rsid="0530b3aa" style:font-size-asian="10.5pt" style:language-asian="pt" style:country-asian="BR" style:font-weight-asian="bold" style:font-size-complex="10.5pt" style:language-complex="ar" style:country-complex="SA"/>
    </style:style>
    <style:style style:name="T440" style:family="text">
      <style:text-properties fo:color="#000000" style:font-name="Arial" fo:font-size="10.5pt" fo:font-weight="bold" officeooo:rsid="0532f369" style:font-size-asian="10.5pt" style:language-asian="pt" style:country-asian="BR" style:font-weight-asian="bold" style:font-size-complex="10.5pt" style:language-complex="ar" style:country-complex="SA"/>
    </style:style>
    <style:style style:name="T441" style:family="text">
      <style:text-properties fo:color="#000000" style:font-name="Arial" fo:font-size="10.5pt" fo:font-weight="bold" officeooo:rsid="05340698" style:font-size-asian="10.5pt" style:language-asian="pt" style:country-asian="BR" style:font-weight-asian="bold" style:font-size-complex="10.5pt" style:language-complex="ar" style:country-complex="SA"/>
    </style:style>
    <style:style style:name="T442" style:family="text">
      <style:text-properties fo:color="#000000" style:font-name="Arial" fo:font-size="10.5pt" fo:font-weight="bold" officeooo:rsid="054cefc5" style:font-size-asian="10.5pt" style:language-asian="pt" style:country-asian="BR" style:font-weight-asian="bold" style:font-size-complex="10.5pt" style:language-complex="ar" style:country-complex="SA"/>
    </style:style>
    <style:style style:name="T443" style:family="text">
      <style:text-properties fo:color="#000000" style:font-name="Arial" fo:font-size="10.5pt" fo:font-weight="bold" officeooo:rsid="054ce5fe" style:font-size-asian="10.5pt" style:language-asian="pt" style:country-asian="BR" style:font-weight-asian="bold" style:font-size-complex="10.5pt" style:language-complex="ar" style:country-complex="SA"/>
    </style:style>
    <style:style style:name="T444" style:family="text">
      <style:text-properties fo:color="#000000" style:font-name="Arial" fo:font-size="10.5pt" fo:font-weight="bold" officeooo:rsid="05496c7c" style:font-size-asian="10.5pt" style:language-asian="pt" style:country-asian="BR" style:font-weight-asian="bold" style:font-size-complex="10.5pt" style:language-complex="ar" style:country-complex="SA"/>
    </style:style>
    <style:style style:name="T445" style:family="text">
      <style:text-properties fo:color="#000000" style:font-name="Arial" fo:font-size="10.5pt" fo:font-weight="bold" officeooo:rsid="054882ab" style:font-size-asian="10.5pt" style:language-asian="pt" style:country-asian="BR" style:font-weight-asian="bold" style:font-size-complex="10.5pt" style:language-complex="ar" style:country-complex="SA"/>
    </style:style>
    <style:style style:name="T446" style:family="text">
      <style:text-properties fo:color="#000000" style:font-name="Arial" fo:font-size="10.5pt" fo:font-weight="bold" officeooo:rsid="05475d54" style:font-size-asian="10.5pt" style:language-asian="pt" style:country-asian="BR" style:font-weight-asian="bold" style:font-size-complex="10.5pt" style:language-complex="ar" style:country-complex="SA"/>
    </style:style>
    <style:style style:name="T447" style:family="text">
      <style:text-properties fo:color="#000000" style:font-name="Arial" fo:font-size="10.5pt" fo:font-weight="bold" officeooo:rsid="051ce200" style:font-size-asian="10.5pt" style:language-asian="pt" style:country-asian="BR" style:font-weight-asian="bold" style:font-size-complex="10.5pt" style:language-complex="ar" style:country-complex="SA"/>
    </style:style>
    <style:style style:name="T448" style:family="text">
      <style:text-properties fo:color="#000000" style:font-name="Arial" fo:font-size="10.5pt" fo:font-weight="bold" officeooo:rsid="051da646" style:font-size-asian="10.5pt" style:language-asian="pt" style:country-asian="BR" style:font-weight-asian="bold" style:font-size-complex="10.5pt" style:language-complex="ar" style:country-complex="SA"/>
    </style:style>
    <style:style style:name="T449" style:family="text">
      <style:text-properties fo:color="#000000" style:font-name="Arial" fo:font-size="10.5pt" fo:font-weight="bold" officeooo:rsid="051debac" style:font-size-asian="10.5pt" style:language-asian="pt" style:country-asian="BR" style:font-weight-asian="bold" style:font-size-complex="10.5pt" style:language-complex="ar" style:country-complex="SA"/>
    </style:style>
    <style:style style:name="T450" style:family="text">
      <style:text-properties fo:color="#000000" style:font-name="Arial" fo:font-size="10.5pt" fo:font-weight="bold" officeooo:rsid="051eae3e" style:font-size-asian="10.5pt" style:language-asian="pt" style:country-asian="BR" style:font-weight-asian="bold" style:font-size-complex="10.5pt" style:language-complex="ar" style:country-complex="SA"/>
    </style:style>
    <style:style style:name="T451" style:family="text">
      <style:text-properties fo:color="#000000" style:font-name="Arial" fo:font-size="10.5pt" fo:font-weight="bold" officeooo:rsid="0522077a" style:font-size-asian="10.5pt" style:language-asian="pt" style:country-asian="BR" style:font-weight-asian="bold" style:font-size-complex="10.5pt" style:language-complex="ar" style:country-complex="SA"/>
    </style:style>
    <style:style style:name="T452" style:family="text">
      <style:text-properties fo:color="#000000" style:font-name="Arial" fo:font-size="10.5pt" fo:font-weight="bold" officeooo:rsid="052280b3" style:font-size-asian="10.5pt" style:language-asian="pt" style:country-asian="BR" style:font-weight-asian="bold" style:font-size-complex="10.5pt" style:language-complex="ar" style:country-complex="SA"/>
    </style:style>
    <style:style style:name="T453" style:family="text">
      <style:text-properties fo:color="#000000" style:font-name="Arial" fo:font-size="10.5pt" fo:font-weight="bold" officeooo:rsid="0523da16" style:font-size-asian="10.5pt" style:language-asian="pt" style:country-asian="BR" style:font-weight-asian="bold" style:font-size-complex="10.5pt" style:language-complex="ar" style:country-complex="SA"/>
    </style:style>
    <style:style style:name="T454" style:family="text">
      <style:text-properties fo:color="#000000" style:font-name="Arial" fo:font-size="10.5pt" fo:font-weight="bold" officeooo:rsid="05256f03" style:font-size-asian="10.5pt" style:language-asian="pt" style:country-asian="BR" style:font-weight-asian="bold" style:font-size-complex="10.5pt" style:language-complex="ar" style:country-complex="SA"/>
    </style:style>
    <style:style style:name="T455" style:family="text">
      <style:text-properties fo:color="#000000" style:font-name="Arial" fo:font-size="10.5pt" fo:font-weight="bold" officeooo:rsid="0525bcad" style:font-size-asian="10.5pt" style:language-asian="pt" style:country-asian="BR" style:font-weight-asian="bold" style:font-size-complex="10.5pt" style:language-complex="ar" style:country-complex="SA"/>
    </style:style>
    <style:style style:name="T456" style:family="text">
      <style:text-properties fo:color="#000000" style:font-name="Arial" fo:font-size="10.5pt" fo:font-weight="bold" officeooo:rsid="0560f0a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7" style:family="text">
      <style:text-properties fo:color="#000000" style:font-name="Arial" fo:font-size="10.5pt" fo:font-weight="bold" officeooo:rsid="056285be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8" style:family="text">
      <style:text-properties fo:color="#000000" style:font-name="Arial" fo:font-size="10.5pt" fo:font-weight="bold" officeooo:rsid="0562209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9" style:family="text">
      <style:text-properties fo:color="#000000" style:font-name="Arial" fo:font-size="10.5pt" fo:background-color="transparent" loext:char-shading-value="0" style:font-size-asian="10.5pt" style:font-size-complex="10.5pt" style:font-weight-complex="bold"/>
    </style:style>
    <style:style style:name="T460" style:family="text">
      <style:text-properties fo:color="#000000" style:font-name="Arial" fo:font-size="10.5pt" style:text-underline-style="none" fo:font-weight="bold" officeooo:rsid="05bd296c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1" style:family="text">
      <style:text-properties fo:color="#000000" style:font-name="Arial" fo:font-size="10.5pt" style:text-underline-style="none" fo:font-weight="bold" officeooo:rsid="05734d8e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2" style:family="text">
      <style:text-properties fo:color="#000000" style:font-name="Arial" fo:font-size="10.5pt" style:text-underline-style="none" fo:font-weight="bold" officeooo:rsid="0575c6f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3" style:family="text">
      <style:text-properties fo:color="#000000" style:font-name="Arial" fo:font-size="10.5pt" style:text-underline-style="none" fo:font-weight="bold" officeooo:rsid="05be21c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4" style:family="text">
      <style:text-properties fo:color="#000000" style:font-name="Arial" fo:font-size="10.5pt" style:text-underline-style="none" fo:font-weight="bold" officeooo:rsid="057c4bd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5" style:family="text">
      <style:text-properties fo:color="#000000" style:font-name="Arial" fo:font-size="10.5pt" style:text-underline-style="none" fo:font-weight="bold" officeooo:rsid="057ceac7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6" style:family="text">
      <style:text-properties fo:color="#000000" style:font-name="Arial" fo:font-size="10.5pt" style:text-underline-style="none" fo:font-weight="bold" officeooo:rsid="057f6136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7" style:family="text">
      <style:text-properties fo:color="#000000" style:font-name="Arial" fo:font-size="10.5pt" style:text-underline-style="none" fo:font-weight="bold" officeooo:rsid="0582b36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8" style:family="text">
      <style:text-properties fo:color="#000000" style:font-name="Arial" fo:font-size="10.5pt" style:text-underline-style="none" fo:font-weight="bold" officeooo:rsid="058348a8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9" style:family="text">
      <style:text-properties fo:color="#000000" style:font-name="Arial" fo:font-size="10.5pt" style:text-underline-style="none" fo:font-weight="bold" officeooo:rsid="058618b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0" style:family="text">
      <style:text-properties fo:color="#000000" style:font-name="Arial" fo:font-size="10.5pt" style:text-underline-style="none" fo:font-weight="bold" officeooo:rsid="0586bc0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1" style:family="text">
      <style:text-properties fo:color="#000000" style:font-name="Arial" fo:font-size="10.5pt" style:text-underline-style="none" fo:font-weight="bold" officeooo:rsid="05738a2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2" style:family="text">
      <style:text-properties fo:color="#000000" style:font-name="Arial" fo:font-size="10.5pt" style:text-underline-style="none" fo:font-weight="bold" officeooo:rsid="0577780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3" style:family="text">
      <style:text-properties fo:color="#000000" style:font-name="Arial" fo:font-size="10.5pt" style:text-underline-style="none" fo:font-weight="bold" officeooo:rsid="0579ab3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4" style:family="text">
      <style:text-properties fo:color="#000000" style:font-name="Arial" fo:font-size="10.5pt" style:text-underline-style="none" fo:font-weight="bold" officeooo:rsid="057c36b6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5" style:family="text">
      <style:text-properties fo:color="#000000" style:font-name="Arial" fo:font-size="10.5pt" style:text-underline-style="none" fo:font-weight="bold" officeooo:rsid="05818c4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6" style:family="text">
      <style:text-properties fo:color="#000000" style:font-name="Arial" fo:font-size="10.5pt" style:text-underline-style="none" fo:font-weight="bold" officeooo:rsid="0570808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7" style:family="text">
      <style:text-properties fo:color="#000000" style:font-name="Arial" fo:font-size="10.5pt" style:text-underline-style="none" fo:font-weight="bold" officeooo:rsid="0588866e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8" style:family="text">
      <style:text-properties fo:color="#000000" style:font-name="Arial" fo:font-size="10.5pt" style:text-underline-style="none" fo:font-weight="bold" officeooo:rsid="057b40fa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9" style:family="text">
      <style:text-properties fo:color="#000000" style:font-name="Arial" fo:font-size="10.5pt" style:text-underline-style="none" fo:font-weight="bold" officeooo:rsid="05849f9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0" style:family="text">
      <style:text-properties fo:color="#000000" style:font-name="Arial" fo:font-size="10.5pt" style:text-underline-style="none" fo:font-weight="bold" officeooo:rsid="056e9e7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1" style:family="text">
      <style:text-properties fo:color="#000000" style:font-name="Arial" fo:font-size="10.5pt" style:text-underline-style="none" fo:font-weight="bold" officeooo:rsid="05c8b5db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2" style:family="text">
      <style:text-properties fo:color="#000000" style:font-name="Arial" fo:font-size="10.5pt" style:text-underline-style="none" fo:font-weight="bold" officeooo:rsid="0568c17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3" style:family="text">
      <style:text-properties fo:color="#000000" style:font-name="Arial" fo:font-size="10.5pt" style:text-underline-style="none" fo:font-weight="bold" officeooo:rsid="056b478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4" style:family="text">
      <style:text-properties fo:color="#000000" style:font-name="Arial" fo:font-size="10.5pt" style:text-underline-style="none" fo:font-weight="bold" officeooo:rsid="0570938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5" style:family="text">
      <style:text-properties fo:color="#000000" style:font-name="Arial" fo:font-size="10.5pt" style:text-underline-style="none" fo:font-weight="bold" officeooo:rsid="057095ab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6" style:family="text">
      <style:text-properties fo:color="#000000" style:font-name="Arial" fo:font-size="10.5pt" style:text-underline-style="none" fo:font-weight="bold" officeooo:rsid="0571efb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7" style:family="text">
      <style:text-properties fo:color="#000000" style:font-name="Arial" fo:font-size="10.5pt" style:text-underline-style="none" fo:font-weight="bold" officeooo:rsid="058d887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8" style:family="text">
      <style:text-properties fo:color="#000000" style:font-name="Arial" fo:font-size="10.5pt" style:text-underline-style="none" fo:font-weight="bold" officeooo:rsid="0430f4ba" style:font-size-asian="10.5pt" style:font-weight-asian="bold" style:font-size-complex="10.5pt" style:font-weight-complex="bold"/>
    </style:style>
    <style:style style:name="T489" style:family="text">
      <style:text-properties fo:color="#000000" style:font-name="Arial" fo:font-size="10.5pt" style:text-underline-style="none" fo:font-weight="bold" officeooo:rsid="05bb8f5d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490" style:family="text">
      <style:text-properties fo:color="#000000" style:font-name="Arial" fo:font-size="10.5pt" style:text-underline-style="none" fo:font-weight="bold" officeooo:rsid="047f2038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491" style:family="text">
      <style:text-properties fo:color="#000000" style:font-name="Arial" fo:font-size="10.5pt" style:text-underline-style="none" fo:font-weight="bold" officeooo:rsid="050e60ed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492" style:family="text">
      <style:text-properties fo:color="#000000" style:font-name="Ari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93" style:family="text">
      <style:text-properties style:language-asian="pt" style:country-asian="BR" style:language-complex="ar" style:country-complex="SA"/>
    </style:style>
    <style:style style:name="T494" style:family="text">
      <style:text-properties officeooo:rsid="050102b7"/>
    </style:style>
    <style:style style:name="T495" style:family="text">
      <style:text-properties fo:color="#c9211e" style:font-name-asian="Arial4"/>
    </style:style>
    <style:style style:name="T496" style:family="text">
      <style:text-properties fo:font-weight="normal" style:font-weight-asian="normal"/>
    </style:style>
    <style:style style:name="T497" style:family="text">
      <style:text-properties fo:font-weight="normal" officeooo:rsid="047f2038" style:font-weight-asian="normal"/>
    </style:style>
    <style:style style:name="T498" style:family="text">
      <style:text-properties officeooo:rsid="0508ba2a"/>
    </style:style>
    <style:style style:name="T499" style:family="text">
      <style:text-properties officeooo:rsid="0509d44e"/>
    </style:style>
    <style:style style:name="T500" style:family="text">
      <style:text-properties officeooo:rsid="050b2e78"/>
    </style:style>
    <style:style style:name="T501" style:family="text">
      <style:text-properties style:text-underline-style="none"/>
    </style:style>
    <style:style style:name="T502" style:family="text">
      <style:text-properties style:text-underline-style="none" officeooo:rsid="050b2e78"/>
    </style:style>
    <style:style style:name="T503" style:family="text">
      <style:text-properties style:text-underline-style="none" fo:font-weight="bold" style:font-weight-asian="bold" style:font-weight-complex="bold"/>
    </style:style>
    <style:style style:name="T504" style:family="text">
      <style:text-properties style:text-underline-style="none" fo:font-weight="bold" officeooo:rsid="048ceca5" style:font-weight-asian="bold" style:font-weight-complex="bold"/>
    </style:style>
    <style:style style:name="T505" style:family="text">
      <style:text-properties style:text-underline-style="none" fo:font-weight="normal" style:font-weight-asian="normal"/>
    </style:style>
    <style:style style:name="T506" style:family="text">
      <style:text-properties style:text-underline-style="none" fo:font-weight="normal" officeooo:rsid="05121d70" style:font-weight-asian="normal"/>
    </style:style>
    <style:style style:name="T507" style:family="text">
      <style:text-properties style:text-underline-style="none" fo:font-weight="normal" officeooo:rsid="0512f31b" style:font-weight-asian="normal"/>
    </style:style>
    <style:style style:name="T508" style:family="text">
      <style:text-properties style:text-underline-style="none" fo:font-weight="normal" officeooo:rsid="0514100b" style:font-weight-asian="normal"/>
    </style:style>
    <style:style style:name="T509" style:family="text">
      <style:text-properties style:text-underline-style="none" fo:font-weight="normal" officeooo:rsid="0515c84f" style:font-weight-asian="normal"/>
    </style:style>
    <style:style style:name="T510" style:family="text">
      <style:text-properties style:text-underline-style="none" fo:font-weight="normal" officeooo:rsid="05eff3c8" style:font-weight-asian="normal"/>
    </style:style>
    <style:style style:name="T511" style:family="text">
      <style:text-properties style:text-underline-style="none" officeooo:rsid="05121d70"/>
    </style:style>
    <style:style style:name="T512" style:family="text">
      <style:text-properties style:text-underline-style="none" officeooo:rsid="0512f31b"/>
    </style:style>
    <style:style style:name="T513" style:family="text">
      <style:text-properties style:text-underline-style="none" officeooo:rsid="0514100b"/>
    </style:style>
    <style:style style:name="T514" style:family="text">
      <style:text-properties style:text-underline-style="none" officeooo:rsid="0515c218"/>
    </style:style>
    <style:style style:name="T515" style:family="text">
      <style:text-properties style:text-underline-style="none" officeooo:rsid="0515c84f"/>
    </style:style>
    <style:style style:name="T516" style:family="text">
      <style:text-properties style:text-underline-style="none" officeooo:rsid="05bb8f5d"/>
    </style:style>
    <style:style style:name="T517" style:family="text">
      <style:text-properties style:text-underline-style="none" style:font-name-asian="Arial4" style:font-name-complex="Times New Roman1"/>
    </style:style>
    <style:style style:name="T518" style:family="text">
      <style:text-properties officeooo:rsid="050f3abc"/>
    </style:style>
    <style:style style:name="T519" style:family="text">
      <style:text-properties officeooo:rsid="0510b60f"/>
    </style:style>
    <style:style style:name="T520" style:family="text">
      <style:text-properties style:text-line-through-style="none" style:text-line-through-type="none" style:font-name="Arial" fo:font-size="10.5pt" fo:language="pt" fo:country="BR" style:text-underline-style="none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22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23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524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" style:font-style-asian="normal" style:font-style-complex="normal" loext:padding="0cm" loext:border="none"/>
    </style:style>
    <style:style style:name="T525" style:family="text">
      <style:text-properties style:text-line-through-style="none" style:text-line-through-type="none" fo:language="pt" fo:country="BR" style:text-underline-style="none" officeooo:rsid="05e3b474" style:letter-kerning="true" style:text-blinking="false" fo:background-color="transparent" loext:char-shading-value="0" style:font-name-asian="Arial" style:font-style-asian="normal" style:font-style-complex="normal" loext:padding="0cm" loext:border="none"/>
    </style:style>
    <style:style style:name="T526" style:family="text">
      <style:text-properties style:text-line-through-style="none" style:text-line-through-type="none" fo:language="pt" fo:country="BR" style:text-underline-style="none" officeooo:rsid="0009a9e4" style:letter-kerning="true" style:text-blinking="false" style:font-name-asian="Arial" style:font-style-asian="normal" style:language-complex="ar" style:country-complex="SA" style:font-style-complex="normal" loext:padding="0cm" loext:border="none"/>
    </style:style>
    <style:style style:name="T527" style:family="text">
      <style:text-properties style:text-line-through-style="none" style:text-line-through-type="none" fo:language="pt" fo:country="BR" officeooo:rsid="03c92d90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528" style:family="text">
      <style:text-properties style:text-line-through-style="none" style:text-line-through-type="none" fo:language="pt" fo:country="BR" officeooo:rsid="0594e021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529" style:family="text">
      <style:text-properties style:text-line-through-style="none" style:text-line-through-type="none" fo:language="pt" fo:country="BR" officeooo:rsid="0594e021" style:text-underline-mode="continuous" style:text-overline-mode="continuous" style:text-line-through-mode="continuous" style:text-blinking="false" style:font-style-asian="normal" style:font-style-complex="normal"/>
    </style:style>
    <style:style style:name="T530" style:family="text">
      <style:text-properties style:text-line-through-style="none" style:text-line-through-type="none" style:text-underline-style="none" fo:font-weight="bold" style:letter-kerning="true" style:text-blinking="false" fo:background-color="transparent" loext:char-shading-value="0" style:font-name-asian="Arial" style:font-weight-asian="bold" style:font-weight-complex="bold" loext:padding="0cm" loext:border="none"/>
    </style:style>
    <style:style style:name="T531" style:family="text">
      <style:text-properties style:text-line-through-style="none" style:text-line-through-type="none" style:text-underline-style="none" fo:font-weight="bold" officeooo:rsid="0463de33" style:letter-kerning="true" style:text-blinking="false" fo:background-color="#ffffff" loext:char-shading-value="0" style:font-weight-asian="bold" style:font-weight-complex="bold" loext:padding="0cm" loext:border="none"/>
    </style:style>
    <style:style style:name="T532" style:family="text">
      <style:text-properties style:text-line-through-style="none" style:text-line-through-type="none" style:text-underline-style="none" fo:font-weight="bold" officeooo:rsid="03a93737" style:letter-kerning="true" style:text-blinking="false" fo:background-color="#ffffff" loext:char-shading-value="0" style:font-weight-asian="bold" style:font-weight-complex="bold" loext:padding="0cm" loext:border="none"/>
    </style:style>
    <style:style style:name="T533" style:family="text">
      <style:text-properties style:text-underline-style="solid" style:text-underline-width="auto" style:text-underline-color="font-color" fo:font-weight="bold" style:font-name-asian="Arial4" style:font-weight-asian="bold"/>
    </style:style>
    <style:style style:name="T534" style:family="text">
      <style:text-properties style:text-underline-style="solid" style:text-underline-width="auto" style:text-underline-color="font-color" fo:font-weight="bold" officeooo:rsid="0501c871" style:font-name-asian="Arial4" style:font-weight-asian="bold"/>
    </style:style>
    <style:style style:name="T535" style:family="text">
      <style:text-properties style:text-underline-style="solid" style:text-underline-width="auto" style:text-underline-color="font-color" fo:font-weight="bold" style:font-name-asian="Arial4" style:language-asian="pt" style:country-asian="BR" style:font-weight-asian="bold" style:font-weight-complex="bold"/>
    </style:style>
    <style:style style:name="T536" style:family="text">
      <style:text-properties style:text-underline-style="solid" style:text-underline-width="auto" style:text-underline-color="font-color" fo:font-weight="bold" officeooo:rsid="05e7dd5f" style:font-name-asian="Arial4" style:language-asian="pt" style:country-asian="BR" style:font-weight-asian="bold" style:font-weight-complex="bold"/>
    </style:style>
    <style:style style:name="T537" style:family="text">
      <style:text-properties style:text-underline-style="solid" style:text-underline-width="auto" style:text-underline-color="font-color" fo:font-weight="bold" officeooo:rsid="0501c871" style:letter-kerning="true" style:font-name-asian="Arial4" style:language-asian="zh" style:country-asian="CN" style:font-weight-asian="bold" style:font-name-complex="Arial4" style:language-complex="hi" style:country-complex="IN"/>
    </style:style>
    <style:style style:name="T538" style:family="text">
      <style:text-properties style:text-underline-style="solid" style:text-underline-width="auto" style:text-underline-color="font-color" fo:font-weight="bold" officeooo:rsid="05e7dd5f" style:letter-kerning="true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539" style:family="text">
      <style:text-properties style:font-weight-complex="bold"/>
    </style:style>
    <style:style style:name="T540" style:family="text">
      <style:text-properties style:font-name="Arial" fo:font-size="10.5pt" style:text-underline-style="solid" style:text-underline-width="auto" style:text-underline-color="font-color" fo:font-weight="bold" officeooo:rsid="04de1d12" fo:background-color="#fff200" loext:char-shading-value="0" style:font-name-asian="Arial4" style:font-size-asian="10.5pt" style:language-asian="pt" style:country-asian="BR" style:font-weight-asian="bold" style:font-size-complex="10.5pt" style:font-weight-complex="bold"/>
    </style:style>
    <style:style style:name="T541" style:family="text">
      <style:text-properties style:font-name="Arial" fo:font-size="10.5pt" style:text-underline-style="solid" style:text-underline-width="auto" style:text-underline-color="font-color" fo:font-weight="bold" officeooo:rsid="04f8b400" fo:background-color="#fff200" loext:char-shading-value="0" style:font-name-asian="Arial4" style:font-size-asian="10.5pt" style:language-asian="pt" style:country-asian="BR" style:font-weight-asian="bold" style:font-size-complex="10.5pt" style:font-weight-complex="bold"/>
    </style:style>
    <style:style style:name="T542" style:family="text">
      <style:text-properties style:font-name="Arial" fo:font-size="10.5pt" style:text-underline-style="solid" style:text-underline-width="auto" style:text-underline-color="font-color" fo:font-weight="bold" officeooo:rsid="05b99f14" style:letter-kerning="true" fo:background-color="#fff200" loext:char-shading-value="0" style:font-name-asian="Arial4" style:font-size-asian="10.5pt" style:language-asian="pt" style:country-asian="BR" style:font-weight-asian="bold" style:font-name-complex="Arial4" style:font-size-complex="10.5pt" style:language-complex="hi" style:country-complex="IN" style:font-weight-complex="bold"/>
    </style:style>
    <style:style style:name="T543" style:family="text">
      <style:text-properties style:font-name="Arial" fo:font-size="10.5pt" style:text-underline-style="solid" style:text-underline-width="auto" style:text-underline-color="font-color" fo:font-weight="bold" officeooo:rsid="05d5fe5a" style:letter-kerning="true" fo:background-color="#fff200" loext:char-shading-value="0" style:font-name-asian="Arial4" style:font-size-asian="10.5pt" style:language-asian="pt" style:country-asian="BR" style:font-weight-asian="bold" style:font-name-complex="Arial4" style:font-size-complex="10.5pt" style:language-complex="hi" style:country-complex="IN" style:font-weight-complex="bold"/>
    </style:style>
    <style:style style:name="T544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45" style:family="text">
      <style:text-properties style:font-name="Arial" fo:font-size="10.5pt" style:text-underline-style="none" fo:font-weight="bold" officeooo:rsid="050b2e78" style:font-size-asian="10.5pt" style:font-weight-asian="bold" style:font-size-complex="10.5pt" style:font-weight-complex="bold"/>
    </style:style>
    <style:style style:name="T546" style:family="text">
      <style:text-properties style:font-name="Arial" fo:font-size="10.5pt" style:text-underline-style="none" fo:font-weight="bold" officeooo:rsid="05bb8f5d" style:font-size-asian="10.5pt" style:font-weight-asian="bold" style:font-size-complex="10.5pt" style:font-weight-complex="bold"/>
    </style:style>
    <style:style style:name="T547" style:family="text">
      <style:text-properties style:font-name="Arial" fo:font-size="10.5pt" style:text-underline-style="none" fo:font-weight="bold" officeooo:rsid="03a93737" style:font-size-asian="10.5pt" style:font-weight-asian="bold" style:font-size-complex="10.5pt" style:font-weight-complex="bold"/>
    </style:style>
    <style:style style:name="T548" style:family="text">
      <style:text-properties style:font-name="Arial" fo:font-size="10.5pt" style:text-underline-style="none" fo:font-weight="bold" officeooo:rsid="0516c77a" style:font-size-asian="10.5pt" style:font-weight-asian="bold" style:font-size-complex="10.5pt" style:font-weight-complex="bold"/>
    </style:style>
    <style:style style:name="T549" style:family="text">
      <style:text-properties style:font-name="Arial" fo:font-size="10.5pt" style:text-underline-style="none" fo:font-weight="bold" officeooo:rsid="05121d70" style:font-size-asian="10.5pt" style:font-weight-asian="bold" style:font-size-complex="10.5pt" style:font-weight-complex="bold"/>
    </style:style>
    <style:style style:name="T550" style:family="text">
      <style:text-properties style:font-name="Arial" fo:font-size="10.5pt" style:text-underline-style="none" fo:font-weight="bold" officeooo:rsid="0512f31b" style:font-size-asian="10.5pt" style:font-weight-asian="bold" style:font-size-complex="10.5pt" style:font-weight-complex="bold"/>
    </style:style>
    <style:style style:name="T551" style:family="text">
      <style:text-properties style:font-name="Arial" fo:font-size="10.5pt" style:text-underline-style="none" fo:font-weight="bold" officeooo:rsid="0514100b" style:font-size-asian="10.5pt" style:font-weight-asian="bold" style:font-size-complex="10.5pt" style:font-weight-complex="bold"/>
    </style:style>
    <style:style style:name="T552" style:family="text">
      <style:text-properties style:font-name="Arial" fo:font-size="10.5pt" style:text-underline-style="none" fo:font-weight="bold" officeooo:rsid="0515c218" style:font-size-asian="10.5pt" style:font-weight-asian="bold" style:font-size-complex="10.5pt" style:font-weight-complex="bold"/>
    </style:style>
    <style:style style:name="T553" style:family="text">
      <style:text-properties style:font-name="Arial" fo:font-size="10.5pt" style:text-underline-style="none" fo:font-weight="bold" officeooo:rsid="0515c84f" style:font-size-asian="10.5pt" style:font-weight-asian="bold" style:font-size-complex="10.5pt" style:font-weight-complex="bold"/>
    </style:style>
    <style:style style:name="T554" style:family="text">
      <style:text-properties style:font-name="Arial" fo:font-size="10.5pt" style:text-underline-style="none" fo:font-weight="bold" officeooo:rsid="05be21c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55" style:family="text">
      <style:text-properties style:font-name="Arial" fo:font-size="10.5pt" style:text-underline-style="none" fo:font-weight="bold" officeooo:rsid="058b62d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56" style:family="text">
      <style:text-properties style:font-name="Arial" fo:font-size="10.5pt" style:text-underline-style="none" fo:font-weight="bold" officeooo:rsid="05c8b5db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57" style:family="text"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T55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59" style:family="text">
      <style:text-properties style:font-name="Arial" fo:font-size="10.5pt" fo:font-weight="bold" officeooo:rsid="05bb8f5d" style:font-size-asian="10.5pt" style:font-weight-asian="bold" style:font-size-complex="10.5pt" style:font-weight-complex="bold"/>
    </style:style>
    <style:style style:name="T560" style:family="text">
      <style:text-properties style:font-name="Arial" fo:font-size="10.5pt" fo:font-weight="bold" officeooo:rsid="050b2e78" style:font-size-asian="10.5pt" style:font-weight-asian="bold" style:font-size-complex="10.5pt" style:font-weight-complex="bold"/>
    </style:style>
    <style:style style:name="T561" style:family="text">
      <style:text-properties style:font-name="Arial" fo:font-size="10.5pt" fo:font-weight="bold" officeooo:rsid="047f2038" style:font-size-asian="10.5pt" style:font-weight-asian="bold" style:font-size-complex="10.5pt" style:font-weight-complex="bold"/>
    </style:style>
    <style:style style:name="T562" style:family="text">
      <style:text-properties style:font-name="Arial" fo:font-size="10.5pt" fo:font-weight="bold" officeooo:rsid="050c7c77" style:font-size-asian="10.5pt" style:font-weight-asian="bold" style:font-size-complex="10.5pt" style:font-weight-complex="bold"/>
    </style:style>
    <style:style style:name="T563" style:family="text">
      <style:text-properties style:font-name="Arial" fo:font-size="10.5pt" fo:font-weight="bold" officeooo:rsid="050f3abc" style:font-size-asian="10.5pt" style:font-weight-asian="bold" style:font-size-complex="10.5pt" style:font-weight-complex="bold"/>
    </style:style>
    <style:style style:name="T564" style:family="text">
      <style:text-properties style:font-name="Arial" fo:font-size="10.5pt" fo:font-weight="bold" officeooo:rsid="050f4b5f" style:font-size-asian="10.5pt" style:font-weight-asian="bold" style:font-size-complex="10.5pt" style:font-weight-complex="bold"/>
    </style:style>
    <style:style style:name="T565" style:family="text">
      <style:text-properties style:font-name="Arial" fo:font-size="10.5pt" fo:font-weight="bold" officeooo:rsid="0510b60f" style:font-size-asian="10.5pt" style:font-weight-asian="bold" style:font-size-complex="10.5pt" style:font-weight-complex="bold"/>
    </style:style>
    <style:style style:name="T566" style:family="text">
      <style:text-properties style:font-name="Arial" fo:font-size="10.5pt" fo:font-weight="bold" officeooo:rsid="0508ba2a" style:font-size-asian="10.5pt" style:font-weight-asian="bold" style:font-size-complex="10.5pt" style:font-weight-complex="bold"/>
    </style:style>
    <style:style style:name="T567" style:family="text">
      <style:text-properties style:font-name="Arial" fo:font-weight="bold" style:font-weight-asian="bold" style:font-weight-complex="bold"/>
    </style:style>
    <style:style style:name="T568" style:family="text">
      <style:text-properties style:use-window-font-color="true" style:font-name-asian="Arial4"/>
    </style:style>
    <style:style style:name="T569" style:family="text">
      <style:text-properties style:use-window-font-color="true" officeooo:rsid="03fba1c9" style:font-name-asian="Arial4"/>
    </style:style>
    <style:style style:name="T570" style:family="text">
      <style:text-properties officeooo:rsid="05bd296c"/>
    </style:style>
    <style:style style:name="T571" style:family="text">
      <style:text-properties officeooo:rsid="05bb8f5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1cm" draw:visible-area-height="5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5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59">ESTADO DO CEARÁ</text:p>
      <text:p text:style-name="P659">PODER JUDICIÁRIO</text:p>
      <text:p text:style-name="P659">TRIBUNAL DE JUSTIÇA</text:p>
      <text:p text:style-name="P660">2ª CÂMARA DE DIREITO PÚBLICO</text:p>
      <text:p text:style-name="P668">ROTEIRO DE PAUTA Nº 2<text:span text:style-name="T494">8</text:span>/2024</text:p>
      <text:p text:style-name="P668">SESSÃO ORDINÁRIA DO DIA <text:span text:style-name="T494">14</text:span>/0<text:span text:style-name="T494">8</text:span>/2024</text:p>
      <text:p text:style-name="P667"><text:span text:style-name="T18">De ordem d</text:span><text:span text:style-name="T24">a</text:span><text:span text:style-name="T18"> Excelentíssim</text:span><text:span text:style-name="T569">a</text:span><text:span text:style-name="T568"> Senhor</text:span><text:span text:style-name="T569">a</text:span><text:span text:style-name="T568"> Desembargador</text:span><text:span text:style-name="T569">a</text:span><text:span text:style-name="T495"> </text:span><text:span text:style-name="Fonte_20_parág._20_padrão"><text:span text:style-name="T210">Tereze Neumann Duarte Chaves</text:span></text:span><text:span text:style-name="T22">,</text:span><text:span text:style-name="T18"> Presidente da Segunda Câmara de Direito Público do Tribunal de Justiça do Estado do Ceará, torna pública a relação de assuntos e processos que serão apreciados em sessão de julgamento a ser realizada no </text:span><text:span text:style-name="T19">dia</text:span><text:span text:style-name="T18"> </text:span><text:span text:style-name="T23">quatorze</text:span><text:span text:style-name="T18"> (</text:span><text:span text:style-name="T23">14</text:span><text:span text:style-name="T18">) de </text:span><text:span text:style-name="T23">agosto</text:span><text:span text:style-name="T18"> de 2024</text:span><text:span text:style-name="T1"> </text:span><text:span text:style-name="T18">(quarta-feira), a partir das 14:00 horas. Os eventuais processos adiados da sessão anterior a esta ficam automaticamente incluídos nesta pauta, independentemente de nova publicação.</text:span></text:p>
      <text:p text:style-name="P666"><text:span text:style-name="T18"><text:line-break/></text:span><text:span text:style-name="T533">1-APRECIAÇÃO E APROVAÇÃO DA ATA Nº 2</text:span><text:span text:style-name="T534">7</text:span><text:span text:style-name="T533">/2024 – SESSÃO ORDINÁRIA DE </text:span><text:span text:style-name="T537">07</text:span><text:span text:style-name="T533">/0</text:span><text:span text:style-name="T534">8</text:span><text:span text:style-name="T533">/2024</text:span></text:p>
      <text:p text:style-name="P662">2-PROCESSOS COM PEDIDO DE VISTA E PROCESSOS COM JULGAMENTO SUSPENSO</text:p>
      <text:p text:style-name="P661">3-PROCESSOS COM PEDIDO DE PREFERÊNCIA E/OU SUSTENTAÇÃO ORAL</text:p>
      <text:p text:style-name="P661">4-PROCESSOS EXTRA-PAUTA</text:p>
      <text:p text:style-name="P14">5-PROCESSOS EM PAUTA</text:p>
      <text:p text:style-name="P14"/>
      <text:p text:style-name="P149"><text:span text:style-name="T540">PROCESSO</text:span><text:span text:style-name="T541">S</text:span><text:span text:style-name="T540"> </text:span><text:span text:style-name="T542"><text:s/>COM JULGAMENTO E</text:span><text:span text:style-name="T543">S</text:span><text:span text:style-name="T542">TENDIDO</text:span></text:p>
      <text:p text:style-name="P17"/>
      <text:p text:style-name="P824"><text:span text:style-name="T200">2.</text:span><text:span text:style-name="T201">1</text:span><text:span text:style-name="T211">-APELAÇÃO CÍVEL </text:span><text:span text:style-name="T212">N° 0274508-19.2022.8.06.0001 – </text:span><text:span text:style-name="T213">P</text:span><text:span text:style-name="Fonte_20_parág._20_padrão"><text:span text:style-name="T203">JE</text:span></text:span><text:span text:style-name="T211"><text:line-break/></text:span><text:span text:style-name="T212">POLO ATIVO</text:span><text:span text:style-name="T222">: </text:span><text:span text:style-name="T221">DB3 SERVI</text:span><text:span text:style-name="T223">Ç</text:span><text:span text:style-name="T221">OS DE </text:span><text:span text:style-name="T222">TELECOMUNICAÇÕES</text:span><text:span text:style-name="T221"> S. A E OUTROS</text:span></text:p>
      <text:p text:style-name="P826"><text:span text:style-name="T235">POLO PASSIVO:</text:span><text:span text:style-name="T238"> </text:span><text:span text:style-name="T237">COORDENADOR DE ADMINISTRAÇÃO TRIBUTÁRIA DA SECRETARIA DA FAZENDA PÚBLICA E OUTROS</text:span></text:p>
      <text:p text:style-name="P163"><text:span text:style-name="Fonte_20_parág._20_padrão"><text:span text:style-name="T521">RELATORIA: DESA.</text:span></text:span><text:span text:style-name="Fonte_20_parág._20_padrão"><text:span text:style-name="T522"> MARIA IRANEIDE MOURA SILVA </text:span></text:span></text:p>
      <text:p text:style-name="P836"><text:span text:style-name="Fonte_20_parág._20_padrão"><text:span text:style-name="T209"/></text:span></text:p>
      <text:p text:style-name="P549"><text:span text:style-name="T227">2</text:span><text:span text:style-name="T228">.</text:span><text:span text:style-name="T229">2</text:span><text:span text:style-name="T230">-</text:span><text:span text:style-name="T226">APELAÇÃO CÍVEL </text:span><text:span text:style-name="T231">Nº 02740</text:span><text:span text:style-name="T567">70-27</text:span><text:span text:style-name="T231">.2021.8.06.0001 -</text:span><text:span text:style-name="T232">PJE </text:span><text:span text:style-name="T226"><text:line-break/></text:span><text:span text:style-name="T231">POLO ATIVO</text:span><text:span text:style-name="T234">: </text:span><text:span text:style-name="T233">EXPRESS ALIMENTOS LTDA.</text:span></text:p>
      <text:p text:style-name="P826"><text:span text:style-name="T236">POLO PASSIVO</text:span><text:span text:style-name="T239">: </text:span><text:span text:style-name="T237">AG</text:span><text:span text:style-name="T240">Ê</text:span><text:span text:style-name="T237">NCIA DE </text:span><text:span text:style-name="T239">FISCALIZAÇÃO</text:span><text:span text:style-name="T237"> DE FORTALEZA</text:span></text:p>
      <text:p text:style-name="P829"><text:span text:style-name="Fonte_20_parág._20_padrão"><text:span text:style-name="T523">RELATORIA: DES. LUIZ EVALDO GONÇALVES LEITE</text:span></text:span><text:span text:style-name="Fonte_20_parág._20_padrão"><text:span text:style-name="T526"> </text:span></text:span></text:p>
      <text:p text:style-name="P837"><text:span text:style-name="Fonte_20_parág._20_padrão"><text:span text:style-name="T209"/></text:span></text:p>
      <text:p text:style-name="P951"><text:span text:style-name="Fonte_20_parág._20_padrão"><text:span text:style-name="T407"/></text:span></text:p>
      <text:p text:style-name="P820"><text:span text:style-name="Fonte_20_parág._20_padrão"><text:span text:style-name="T205">2.</text:span></text:span><text:span text:style-name="Fonte_20_parág._20_padrão"><text:span text:style-name="T206">3</text:span></text:span><text:span text:style-name="Fonte_20_parág._20_padrão"><text:span text:style-name="T207">-A</text:span></text:span><text:span text:style-name="Fonte_20_parág._20_padrão"><text:span text:style-name="T161">PELAÇÃO CÍVEL Nº 0214072-94.2022.8.06.0001 - </text:span></text:span><text:span text:style-name="Fonte_20_parág._20_padrão"><text:span text:style-name="T162">PJE </text:span></text:span></text:p>
      <text:p text:style-name="P831"><text:span text:style-name="T333">POLO ATIVO: </text:span><text:span text:style-name="T313">PRISCYLLA PEREIRA FERNANDE</text:span><text:span text:style-name="T314">S</text:span></text:p>
      <text:p text:style-name="P831"><text:span text:style-name="T333">POLO PASSIVO: </text:span><text:span text:style-name="T313">FUNDAÇÃO REGIONAL DE SAÚDE DO ESTADO DO CEARÁ (FUNSAÚDE)</text:span><text:span text:style-name="T333"> </text:span></text:p>
      <text:p text:style-name="P818"><text:span text:style-name="Fonte_20_parág._20_padrão"><text:span text:style-name="T400">RELATORIA: DESA. TEREZE NEUMANN DUARTE CHAVES</text:span></text:span><text:span text:style-name="Fonte_20_parág._20_padrão"><text:span text:style-name="T530"> </text:span></text:span></text:p>
      <text:p text:style-name="P838"/>
      <text:p text:style-name="P16"/>
      <text:p text:style-name="P16">RELATORIA DA EXMA. SRA. DESA. TEREZE NEUMANN DUARTE CHAVES </text:p>
      <text:p text:style-name="P345"/>
      <text:p text:style-name="P361"><text:span text:style-name="T488">5.</text:span><text:span text:style-name="T546">1</text:span><text:span text:style-name="T544">-</text:span><text:span text:style-name="T547">APELAÇÃO CÍVEL Nº</text:span><text:span text:style-name="T544"> 0280004-13.2020.8.06.0029 - DE ACOPIARA </text:span></text:p>
      <text:p text:style-name="P192"><text:span text:style-name="T504">APELANTE</text:span><text:span text:style-name="T503">:</text:span><text:span text:style-name="T505"> EDSON HOLANDA FERREIRA</text:span></text:p>
      <text:p text:style-name="P192"><text:span text:style-name="T504">APELADO</text:span><text:span text:style-name="T503">:</text:span><text:span text:style-name="T505"> MINISTÉRIO PÚBLICO ESTADUAL</text:span></text:p>
      <text:p text:style-name="P167"><text:span text:style-name="Fonte_20_parág._20_padrão"><text:span text:style-name="T531">RELATOR</text:span></text:span><text:span text:style-name="Fonte_20_parág._20_padrão"><text:span text:style-name="T532">IA</text:span></text:span><text:span text:style-name="Fonte_20_parág._20_padrão"><text:span text:style-name="T531">: </text:span></text:span><text:span text:style-name="Fonte_20_parág._20_padrão"><text:span text:style-name="T532">DESA.</text:span></text:span><text:span text:style-name="Fonte_20_parág._20_padrão"><text:span text:style-name="T531"> TEREZE NEUMANN DUARTE CHAVES</text:span></text:span></text:p>
      <text:p text:style-name="P454"/>
      <text:p text:style-name="P465"><text:soft-page-break/></text:p>
      <text:p text:style-name="P544">RELATORIA DA EXMA. SRA. DESA. MARIA NAILDE PINHEIRO NOGUEIRA - <text:s/></text:p>
      <text:p text:style-name="P545"/>
      <text:p text:style-name="P370"><text:span text:style-name="T559">5.2</text:span><text:span text:style-name="T558">-</text:span><text:span text:style-name="T566">REMESSA NECESSÁRIA CÍVEL Nº</text:span><text:span text:style-name="T558"> 0258413-74.2023.8.06.0001 - </text:span><text:span text:style-name="T566">DE</text:span><text:span text:style-name="T558"> FORTALEZA</text:span></text:p>
      <text:p text:style-name="P193"><text:span text:style-name="T2">REMETENTE:</text:span> JUIZ DE DIREITO DA 21ª VARA CÍVEL DA COMARCA DE FORTALEZA. </text:p>
      <text:p text:style-name="P193"><text:span text:style-name="T2">AUTOR:</text:span> ANT<text:span text:style-name="T498">Ô</text:span>NIO NILSON LOUREIRO JÚNIOR</text:p>
      <text:p text:style-name="P193"><text:span text:style-name="T2">RÉU:</text:span> INSTITUTO NACIONAL DO SEGURO SOCIAL - INSS</text:p>
      <text:p text:style-name="P179">RELATOR<text:span text:style-name="T498">IA</text:span>: <text:span text:style-name="T498">DESA.</text:span> MARIA NAILDE PINHEIRO NOGUEIRA</text:p>
      <text:p text:style-name="P843"/>
      <text:p text:style-name="P19">RELATORIA DO EXMO. SR. DES. FRANCISCO GLADYSON PONTES</text:p>
      <text:p text:style-name="P346"/>
      <text:p text:style-name="P180"><text:span text:style-name="T571">5.</text:span>3-<text:span text:style-name="T499">APELAÇÃO CÍVEL Nº</text:span> 0200803-69.2022.8.06.0071 - DE CRATO</text:p>
      <text:p text:style-name="P194"><text:span text:style-name="T2">APELANTE:</text:span> AMANDA MARIA FERREIRA PEREIRA. </text:p>
      <text:p text:style-name="P203"><text:span text:style-name="T2">APELAD</text:span><text:span text:style-name="T11">A</text:span><text:span text:style-name="T2">:</text:span> FUNDAÇÃO GETÚLIO VARGAS </text:p>
      <text:p text:style-name="P203"><text:span text:style-name="T2">APELAD</text:span><text:span text:style-name="T11">A</text:span><text:span text:style-name="T2">:</text:span> <text:s/>FUNDAÇÃO REGIONAL DE SAÚDE - FUNSA<text:span text:style-name="T500">Ú</text:span>DE. </text:p>
      <text:p text:style-name="P180">RELATOR<text:span text:style-name="T499">IA</text:span>: <text:span text:style-name="T499">DES.</text:span> FRANCISCO GLADYSON PONTES</text:p>
      <text:p text:style-name="P844"/>
      <text:p text:style-name="P362"><text:span text:style-name="T546">5.4</text:span><text:span text:style-name="T544">-</text:span><text:span text:style-name="T545">AP</text:span><text:span text:style-name="T548">E</text:span><text:span text:style-name="T545">LAÇÃO CÍVEL Nº</text:span><text:span text:style-name="T544"> 0242652-37.2022.8.06.0001 - </text:span><text:span text:style-name="T545">DE</text:span><text:span text:style-name="T544"> FORTALEZA</text:span></text:p>
      <text:p text:style-name="P195"><text:span text:style-name="T503">APELANTE:</text:span><text:span text:style-name="T505"> INSTITUTO NACIONAL DO SEGURO SOCIAL - INSS</text:span></text:p>
      <text:p text:style-name="P195"><text:span text:style-name="T503">APELADO:</text:span><text:span text:style-name="T505"> FRANCISCO JUNHO ARRUDA DA SILVA</text:span></text:p>
      <text:p text:style-name="P181"><text:span text:style-name="T501">RELATOR</text:span><text:span text:style-name="T502">IA</text:span><text:span text:style-name="T501">: </text:span><text:span text:style-name="T502">DES. </text:span><text:span text:style-name="T501">FRANCISCO GLADYSON PONTES</text:span></text:p>
      <text:p text:style-name="P845"/>
      <text:p text:style-name="P455"/>
      <text:p text:style-name="P362"><text:span text:style-name="T559">5.5</text:span><text:span text:style-name="T558">-</text:span><text:span text:style-name="T560">APELAÇÃO E REMESSA NECESSÁRIA Nº</text:span><text:span text:style-name="T558"> 0006400-88.2015.8.06.0122 - DE MAURITI</text:span></text:p>
      <text:p text:style-name="P195"><text:span text:style-name="T2">APELANTE:</text:span> GET<text:span text:style-name="T500">Ú</text:span>LIO VICTOR IZIDRO DE FIGUEIREDO</text:p>
      <text:p text:style-name="P195"><text:span text:style-name="T2">APELADO:</text:span> MUNICÍPIO DE MAURITI</text:p>
      <text:p text:style-name="P181">RELATOR<text:span text:style-name="T500">IA</text:span>: <text:span text:style-name="T500">DES.</text:span> FRANCISCO GLADYSON PONTES</text:p>
      <text:p text:style-name="P845"/>
      <text:p text:style-name="P464"/>
      <text:p text:style-name="P23">RELATORIA DA EXMA. SRA. DESA. MARIA IRANEIDE MOURA SILVA</text:p>
      <text:p text:style-name="P125"/>
      <text:p text:style-name="P371"><text:span text:style-name="T559">5.6</text:span><text:span text:style-name="T561">-</text:span><text:span text:style-name="T562">APELAÇÃO E REMESSA NECESSÁRIA Nº</text:span><text:span text:style-name="T561"> 0002858-45.2015.8.06.0063 - DE CATARINA</text:span></text:p>
      <text:p text:style-name="P204"><text:span text:style-name="T3">REMETENTE:</text:span><text:span text:style-name="T497"> JUIZ DE DIREITO DA VARA ÚNICA DA COMARCA DE CATARINA</text:span></text:p>
      <text:p text:style-name="P204"><text:span text:style-name="T3">APELANTE: </text:span><text:span text:style-name="T497">ESTADO DO CEARÁ</text:span></text:p>
      <text:p text:style-name="P204"><text:span text:style-name="T3">APELADO: </text:span><text:span text:style-name="T497">MINISTÉRIO PÚBLICO DO ESTADO DO CEARÁ</text:span></text:p>
      <text:p text:style-name="P191">RELATORIA: DESA. MARIA IRANEIDE MOURA SILVA</text:p>
      <text:p text:style-name="P856"/>
      <text:p text:style-name="P363"><text:span text:style-name="T489">5.7</text:span><text:span text:style-name="T490">-</text:span><text:span text:style-name="T491">APELAÇÃO CÍVEL Nº</text:span><text:span text:style-name="T490"> 0052544-82.2017.8.06.0112 - DE JUAZEIRO DO NORTE</text:span></text:p>
      <text:p text:style-name="P196"><text:span text:style-name="T408">APELANTE:</text:span><text:span text:style-name="T409"> PROCURADORIA GERAL DO ESTADO DO CEARÁ</text:span></text:p>
      <text:p text:style-name="P196"><text:span text:style-name="T408">APELADO:</text:span><text:span text:style-name="T409"> M</text:span><text:span text:style-name="T410">INISTÉRIO PÚBLICO DO ESTADO DO CEARÁ</text:span></text:p>
      <text:p text:style-name="P182"><text:span text:style-name="T411">RELATOR</text:span><text:span text:style-name="T412">IA</text:span><text:span text:style-name="T411">: </text:span><text:span text:style-name="T412">DESA.</text:span><text:span text:style-name="T411"> MARIA IRANEIDE MOURA SILVA</text:span></text:p>
      <text:p text:style-name="P456"/>
      <text:p text:style-name="P456"/>
      <text:p text:style-name="P364"><text:span text:style-name="T559">5.8</text:span><text:span text:style-name="T558">-</text:span><text:span text:style-name="T563">AGRAVO DE INSTRUMENTO Nº</text:span><text:span text:style-name="T558"> 0627172-83.2024.8.06.0000 - </text:span><text:span text:style-name="T563">DE</text:span><text:span text:style-name="T558"> FORTALEZA</text:span></text:p>
      <text:p text:style-name="P197"><text:span text:style-name="T2">AGRAVANTE:</text:span><text:span text:style-name="T496"> H. V. C. DE F. M.</text:span></text:p>
      <text:p text:style-name="P197"><text:span text:style-name="T2">AGRAVADO:</text:span><text:span text:style-name="T496"> MUNICÍPIO DE FORTALEZA</text:span></text:p>
      <text:p text:style-name="P183">RELATOR<text:span text:style-name="T518">IA</text:span>: <text:span text:style-name="T518">DESA.</text:span> MARIA IRANEIDE MOURA SILVA</text:p>
      <text:p text:style-name="P847"/>
      <text:p text:style-name="P347"/>
      <text:p text:style-name="P365"><text:span text:style-name="T559">5.9</text:span><text:span text:style-name="T558">-</text:span><text:span text:style-name="T564">APELAÇÃO CÍVEL Nº</text:span><text:span text:style-name="T558"> 0193221-10.2017.8.06.0001 – </text:span><text:span text:style-name="T564">DE </text:span><text:span text:style-name="T558">FORTALEZA</text:span></text:p>
      <text:p text:style-name="P198"><text:span text:style-name="T2">APELANTE: </text:span><text:span text:style-name="T496">JOÃO BARBORA DE BARROS NETO</text:span></text:p>
      <text:p text:style-name="P198"><text:span text:style-name="T2">APELADO:</text:span><text:span text:style-name="T496"> INSTITUTO NACIONAL DO SEGURO SOCIAL - INSS</text:span></text:p>
      <text:p text:style-name="P184"><text:soft-page-break/>RELATOR(A): MARIA IRANEIDE MOURA SILVA</text:p>
      <text:p text:style-name="P848"/>
      <text:p text:style-name="P457"/>
      <text:p text:style-name="P23">RELATORIA DO EXMO. SR. DES. LUIZ EVALDO GONÇALVES LEITE </text:p>
      <text:p text:style-name="P126"/>
      <text:p text:style-name="P408"><text:span text:style-name="T559">5.10</text:span><text:span text:style-name="T558">-</text:span><text:span text:style-name="T565">EMBARGOS DE DECLARAÇÃO CÍVEL Nº</text:span><text:span text:style-name="T558"> 0013352-42.2013.8.06.0029/50000 - DE ACOPIARA</text:span></text:p>
      <text:p text:style-name="P206"><text:span text:style-name="T2">EMBARGANTE:</text:span><text:span text:style-name="T496"> MARIA LUZANIRA DA SILVA</text:span></text:p>
      <text:p text:style-name="P206"><text:span text:style-name="T2">EMBARGADO: </text:span><text:span text:style-name="T496">SUPERINTENDENTE DO DEPARTAMENTO ESTADUAL DE TRÂNSITO - DETRAN-CE</text:span></text:p>
      <text:p text:style-name="P189">RELATOR<text:span text:style-name="T519">IA</text:span>: <text:span text:style-name="T519">DES.</text:span> LUIZ EVALDO GONÇALVES LEITE</text:p>
      <text:p text:style-name="P458"/>
      <text:p text:style-name="P127"/>
      <text:p text:style-name="P372"><text:span text:style-name="T559">5.11</text:span><text:span text:style-name="T558">-</text:span><text:span text:style-name="T565">EMBARGOS DE DECLARAÇÃO CÍVEL Nº</text:span><text:span text:style-name="T558"> 0070520-51.2019.8.06.0171/50000 - DE TAU</text:span><text:span text:style-name="T565">Á</text:span></text:p>
      <text:p text:style-name="P205"><text:span text:style-name="T2">EMBARGANTE:</text:span><text:span text:style-name="T496"> DEFENSORIA PÚBLICA DO ESTADO DO CEARÁ</text:span></text:p>
      <text:p text:style-name="P205"><text:span text:style-name="T2">EMBARGADO:</text:span><text:span text:style-name="T496"> ESTADO DO CEARÁ</text:span></text:p>
      <text:p text:style-name="P178">RELATOR<text:span text:style-name="T519">IA</text:span>: <text:span text:style-name="T519">DES.</text:span> LUIZ EVALDO GONÇALVES LEITE</text:p>
      <text:p text:style-name="P458"/>
      <text:p text:style-name="P458"/>
      <text:p text:style-name="P409"><text:span text:style-name="T546">5.12</text:span><text:span text:style-name="T544">-</text:span><text:span text:style-name="T549">AGRAVO DE INSTRUMENTO Nº</text:span><text:span text:style-name="T544"> 0637134-38.2021.8.06.0000 - DE MORRINHOS</text:span></text:p>
      <text:p text:style-name="P207"><text:span text:style-name="T503">AGRAVANTE: </text:span><text:span text:style-name="T505">ANA L</text:span><text:span text:style-name="T506">Ú</text:span><text:span text:style-name="T505">CIA DE OLIVEIRA </text:span><text:span text:style-name="T506">E OUTROS</text:span></text:p>
      <text:p text:style-name="P207"><text:span text:style-name="T503">AGRAVADO:</text:span><text:span text:style-name="T505"> MUNICÍPIO DE MORRINHOS</text:span></text:p>
      <text:p text:style-name="P190"><text:span text:style-name="T501">RELATOR</text:span><text:span text:style-name="T511">IA</text:span><text:span text:style-name="T501">: </text:span><text:span text:style-name="T511">DES.</text:span><text:span text:style-name="T501"> LUIZ EVALDO GONÇALVES LEITE</text:span></text:p>
      <text:p text:style-name="P459"/>
      <text:p text:style-name="P459"/>
      <text:p text:style-name="P366"><text:span text:style-name="T546">5.13</text:span><text:span text:style-name="T544">-</text:span><text:span text:style-name="T550">MANDADO DE SEGURANÇA CÍVEL Nº</text:span><text:span text:style-name="T544"> 0636136-02.2023.8.06.0000</text:span></text:p>
      <text:p text:style-name="P199"><text:span text:style-name="T503">IMPETRANTE:</text:span><text:span text:style-name="T505"> PEDRO HENRIQUE DE OLIVEIRA MEDEIROS </text:span></text:p>
      <text:p text:style-name="P199"><text:span text:style-name="T503">IMPETRADO:</text:span><text:span text:style-name="T505"> COMANDANTE-GERAL DA POLÍCIA MILITAR DO ESTADO DO CEARÁ</text:span></text:p>
      <text:p text:style-name="P199"><text:span text:style-name="T503">INTERESSADO:</text:span><text:span text:style-name="T505"> ESTADO DO CEA</text:span><text:span text:style-name="T507">RÁ</text:span></text:p>
      <text:p text:style-name="P185"><text:span text:style-name="T501">RELATOR</text:span><text:span text:style-name="T512">IA</text:span><text:span text:style-name="T501">: </text:span><text:span text:style-name="T512">DES.</text:span><text:span text:style-name="T501"> LUIZ EVALDO GONÇALVES LEITE</text:span></text:p>
      <text:p text:style-name="P460"><text:span text:style-name="T517"/></text:p>
      <text:p text:style-name="P185"><text:span text:style-name="T501">5.</text:span><text:span text:style-name="T516">14</text:span><text:span text:style-name="T501">-</text:span><text:span text:style-name="T512">APELAÇÃO CÍVEL Nº</text:span><text:span text:style-name="T501"> 0145452-35.2019.8.06.0001 - </text:span><text:span text:style-name="T512">DE</text:span><text:span text:style-name="T501"> FORTALEZA </text:span></text:p>
      <text:p text:style-name="P199"><text:span text:style-name="T503">APELANTE:</text:span><text:span text:style-name="T505"> MAGNÓLIA SOUZA DE CASTRO</text:span></text:p>
      <text:p text:style-name="P199"><text:span text:style-name="T503">APELADO:</text:span><text:span text:style-name="T505"> ESTADO DO CEARÁ</text:span></text:p>
      <text:p text:style-name="P185"><text:span text:style-name="T501">RELATOR</text:span><text:span text:style-name="T512">IA</text:span><text:span text:style-name="T501">: </text:span><text:span text:style-name="T512">DES.</text:span><text:span text:style-name="T501"> LUIZ EVALDO GONÇALVES LEITE</text:span></text:p>
      <text:p text:style-name="P460"/>
      <text:p text:style-name="P366"><text:span text:style-name="T546">5.15</text:span><text:span text:style-name="T544">-</text:span><text:span text:style-name="T550">REMESSA NECESSÁRIA CÍVEL Nº</text:span><text:span text:style-name="T544"> 0000505-08.2012.8.06.0202 - DE COREAÚ</text:span></text:p>
      <text:p text:style-name="P199"><text:span text:style-name="T503">REMETENTE: </text:span><text:span text:style-name="T505">JUIZ DE DIREITO DA VARA ÚNICA DA COMARCA DE COREAÚ</text:span></text:p>
      <text:p text:style-name="P199"><text:span text:style-name="T503">AUTOR:</text:span><text:span text:style-name="T505"> SINDICATO DOS PROFESSORES DA EDUCAÇÃO DO MUNIC</text:span><text:span text:style-name="T507">Í</text:span><text:span text:style-name="T505">PIO DE MORA</text:span><text:span text:style-name="T507">Ú</text:span><text:span text:style-name="T505">JO - SISPREM</text:span></text:p>
      <text:p text:style-name="P199"><text:span text:style-name="T503">RÉU: </text:span><text:span text:style-name="T505">MUNICÍPIO DE MORAÚJO</text:span></text:p>
      <text:p text:style-name="P185"><text:span text:style-name="T501">RELATOR</text:span><text:span text:style-name="T512">IA</text:span><text:span text:style-name="T501">: </text:span><text:span text:style-name="T512">DES.</text:span><text:span text:style-name="T501"> LUIZ EVALDO GONÇALVES LEITE</text:span></text:p>
      <text:p text:style-name="P460"/>
      <text:p text:style-name="P460"/>
      <text:p text:style-name="P367"><text:span text:style-name="T546">5.16</text:span><text:span text:style-name="T544">-</text:span><text:span text:style-name="T551">MANDADO DE SEGURANÇA CÍVEL Nº</text:span><text:span text:style-name="T544"> 0638755-02.2023.8.06.0000</text:span><text:span text:style-name="T557"> </text:span></text:p>
      <text:p text:style-name="P200"><text:span text:style-name="T503">IMPETRANTE:</text:span><text:span text:style-name="T505"> EWERTON ROBERTO RODRIGUES ALVES</text:span></text:p>
      <text:p text:style-name="P200"><text:span text:style-name="T503">IMPETRADO: </text:span><text:span text:style-name="T505">ESTADO DO CEARÁ </text:span><text:span text:style-name="T508">E OUTRO</text:span></text:p>
      <text:p text:style-name="P186"><text:span text:style-name="T501">RELATOR</text:span><text:span text:style-name="T513">IA</text:span><text:span text:style-name="T501">: </text:span><text:span text:style-name="T513">DES.</text:span><text:span text:style-name="T501"> LUIZ EVALDO GONÇALVES LEITE</text:span></text:p>
      <text:p text:style-name="P461"/>
      <text:p text:style-name="P461"/>
      <text:p text:style-name="P368"><text:span text:style-name="T546">5.17</text:span><text:span text:style-name="T544">-</text:span><text:span text:style-name="T552">APELAÇÃO E REMESSA NECESSÁRIA Nº</text:span><text:span text:style-name="T544"> 0213965-21.2020.8.06.0001 - </text:span><text:span text:style-name="T552">DE</text:span><text:span text:style-name="T544"> FORTALEZA</text:span></text:p>
      <text:p text:style-name="P201"><text:span text:style-name="T503">REMETENTE:</text:span><text:span text:style-name="T505"> JUIZ DE DIREITO DA 19ª VARA CÍVEL DA COMARCA DE FORTALEZA</text:span></text:p>
      <text:p text:style-name="P201"><text:soft-page-break/><text:span text:style-name="T503">APELANTE:</text:span><text:span text:style-name="T505"> INSTITUTO NACIONAL DO SEGURO SOCIAL - INSS</text:span></text:p>
      <text:p text:style-name="P201"><text:span text:style-name="T503">APELADO:</text:span><text:span text:style-name="T505"> FRANCIS RAYNE NOGUEIRA FILHO</text:span></text:p>
      <text:p text:style-name="P187"><text:span text:style-name="T501">RELATOR</text:span><text:span text:style-name="T514">IA</text:span><text:span text:style-name="T501">: </text:span><text:span text:style-name="T514">DES.</text:span><text:span text:style-name="T501"> LUIZ EVALDO GONÇALVES LEITE</text:span></text:p>
      <text:p text:style-name="P462"/>
      <text:p text:style-name="P462"/>
      <text:p text:style-name="P369"><text:span text:style-name="T546">5.18</text:span><text:span text:style-name="T544">-</text:span><text:span text:style-name="T553">AGRAVO DE INSTRUMENTO Nº</text:span><text:span text:style-name="T544"> 0622748-95.2024.8.06.0000 - DE BREJO SANTO</text:span></text:p>
      <text:p text:style-name="P202"><text:span text:style-name="T503">AGRAVANTE:</text:span><text:span text:style-name="T505"> MUNICÍPIO DE PORTEIRAS</text:span></text:p>
      <text:p text:style-name="P202"><text:span text:style-name="T503">AGRAVADA:</text:span><text:span text:style-name="T505"> MARIA SELMA GONÇA</text:span><text:span text:style-name="T509">L</text:span><text:span text:style-name="T505">VES</text:span></text:p>
      <text:p text:style-name="P188"><text:span text:style-name="T501">RELATOR</text:span><text:span text:style-name="T515">IA</text:span><text:span text:style-name="T501">: </text:span><text:span text:style-name="T515">DES.</text:span><text:span text:style-name="T501"> LUIZ EVALDO GONÇALVES LEITE</text:span></text:p>
      <text:p text:style-name="P463"/>
      <text:p text:style-name="P463"/>
      <text:p text:style-name="P369"><text:span text:style-name="T546">5.19</text:span><text:span text:style-name="T544">-</text:span><text:span text:style-name="T553">AGRAVO DE INSTRUMENTO Nº</text:span><text:span text:style-name="T544"> 0627181-45.2024.8.06.0000 - FORTALEZA</text:span></text:p>
      <text:p text:style-name="P202"><text:span text:style-name="T503">AGRAVANTE:</text:span><text:span text:style-name="T505"> MO</text:span><text:span text:style-name="T510">I</text:span><text:span text:style-name="T505">SES RICARDO NASCIMENTO DE SOUSA. </text:span></text:p>
      <text:p text:style-name="P202"><text:span text:style-name="T503">AGRAVADO:</text:span><text:span text:style-name="T505"> INSTITUTO NACIONAL DO SEGURO SOCIAL - INSS. </text:span></text:p>
      <text:p text:style-name="P188"><text:span text:style-name="T501">RELATOR</text:span><text:span text:style-name="T515">IA</text:span><text:span text:style-name="T501">: </text:span><text:span text:style-name="T515">DES.</text:span><text:span text:style-name="T501"> LUIZ EVALDO GONÇALVES LEITE</text:span></text:p>
      <text:p text:style-name="P463"/>
      <text:p text:style-name="P32"/>
      <text:p text:style-name="P18"/>
      <text:p text:style-name="P18"/>
      <text:p text:style-name="P18"/>
      <text:p text:style-name="P34"><text:span text:style-name="T535">PROCESSO JUDICIAL ELETRÔNICO – PJE – SESSÃO DO DIA </text:span><text:span text:style-name="T538">14</text:span><text:span text:style-name="T535">.0</text:span><text:span text:style-name="T536">8</text:span><text:span text:style-name="T535">.2024</text:span></text:p>
      <text:p text:style-name="P12"/>
      <text:p text:style-name="P24"/>
      <text:p text:style-name="P28"><text:span text:style-name="T493">RELATORIA DA EXMA. SRA. DESA. </text:span><text:span text:style-name="T20">TEREZE NEUMANN DUARTE CHAVES –</text:span><text:span text:style-name="T21"> </text:span></text:p>
      <text:p text:style-name="P15"><text:span text:style-name="Fonte_20_parág._20_padrão"><text:span text:style-name="T399"/></text:span></text:p>
      <text:p text:style-name="P15"><text:span text:style-name="Fonte_20_parág._20_padrão"><text:span text:style-name="T399">5º GABINETE</text:span></text:span></text:p>
      <text:p text:style-name="P821"><text:span text:style-name="Fonte_20_parág._20_padrão"><text:span text:style-name="T205"/></text:span></text:p>
      <text:p text:style-name="P822"><text:span text:style-name="Fonte_20_parág._20_padrão"><text:span text:style-name="T208">1</text:span></text:span><text:span text:style-name="Fonte_20_parág._20_padrão"><text:span text:style-name="T205">.</text:span></text:span><text:span text:style-name="Fonte_20_parág._20_padrão"><text:span text:style-name="T208">1</text:span></text:span><text:span text:style-name="Fonte_20_parág._20_padrão"><text:span text:style-name="T207">-A</text:span></text:span><text:span text:style-name="Fonte_20_parág._20_padrão"><text:span text:style-name="T161">PELAÇÃO CÍVEL Nº 0214072-94.2022.8.06.0001 - </text:span></text:span><text:span text:style-name="Fonte_20_parág._20_padrão"><text:span text:style-name="T162">PJE </text:span></text:span><text:span text:style-name="Fonte_20_parág._20_padrão"><text:span text:style-name="T360">(JULGAMENTO ESTENDIDO)</text:span></text:span></text:p>
      <text:p text:style-name="P832"><text:span text:style-name="T333">POLO ATIVO: </text:span><text:span text:style-name="T313">PRISCYLLA PEREIRA FERNANDE</text:span><text:span text:style-name="T314">S</text:span></text:p>
      <text:p text:style-name="P832"><text:span text:style-name="T333">POLO PASSIVO: </text:span><text:span text:style-name="T313">FUNDAÇÃO REGIONAL DE SAÚDE DO ESTADO DO CEARÁ (FUNSAÚDE)</text:span><text:span text:style-name="T333"> </text:span></text:p>
      <text:p text:style-name="P819"><text:span text:style-name="Fonte_20_parág._20_padrão"><text:span text:style-name="T400">RELATORIA: DESA. TEREZE NEUMANN DUARTE CHAVES</text:span></text:span><text:span text:style-name="Fonte_20_parág._20_padrão"><text:span text:style-name="T530"> </text:span></text:span></text:p>
      <text:p text:style-name="P855"/>
      <text:p text:style-name="P30"/>
      <text:p text:style-name="P29"><text:span text:style-name="T20">RELATORIA </text:span><text:span text:style-name="T493">DA EXMA. SRA. DESA</text:span><text:span text:style-name="T20">. MARIA NAILDE PINHEIRO NOGUEIRA- </text:span></text:p>
      <text:p text:style-name="P26"/>
      <text:p text:style-name="P26">4º GABINETE</text:p>
      <text:p text:style-name="P1"><text:span text:style-name="Fonte_20_parág._20_padrão"><text:span text:style-name="T124"/></text:span></text:p>
      <text:p text:style-name="P348"><text:span text:style-name="Fonte_20_parág._20_padrão"><text:span text:style-name="T129">1.</text:span></text:span><text:span text:style-name="Fonte_20_parág._20_padrão"><text:span text:style-name="T130">2</text:span></text:span><text:span text:style-name="Fonte_20_parág._20_padrão"><text:span text:style-name="T131">-APELAÇÃO CÍVEL Nº 0050018-16.2021.8.06.0044 - </text:span></text:span></text:p>
      <text:p text:style-name="P532"><text:span text:style-name="T413">POLO ATIVO:</text:span><text:span text:style-name="Fonte_20_parág._20_padrão"><text:span text:style-name="T77"> </text:span></text:span><text:span text:style-name="Fonte_20_parág._20_padrão"><text:span text:style-name="T78">FRANCISCA RAFAELLE MENDES DE MENEZES</text:span></text:span></text:p>
      <text:p text:style-name="P43"><text:span text:style-name="T16">POLO PASSIVO: </text:span><text:span text:style-name="T303">MUNIC</text:span><text:span text:style-name="T304">Í</text:span><text:span text:style-name="T303">PIO DE BARREIRA</text:span></text:p>
      <text:p text:style-name="P177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54"><text:span text:style-name="Fonte_20_parág._20_padrão"><text:span text:style-name="T527"/></text:span></text:p>
      <text:p text:style-name="P348"><text:span text:style-name="Fonte_20_parág._20_padrão"><text:span text:style-name="T129">1.</text:span></text:span><text:span text:style-name="Fonte_20_parág._20_padrão"><text:span text:style-name="T130">3</text:span></text:span><text:span text:style-name="Fonte_20_parág._20_padrão"><text:span text:style-name="T132">-APELAÇÃO CÍVEL Nº 3000240-28.2023.8.06.0053</text:span></text:span></text:p>
      <text:p text:style-name="P532"><text:span text:style-name="T413">POLO ATIVO:</text:span><text:span text:style-name="Fonte_20_parág._20_padrão"><text:span text:style-name="T78"> MUNIC</text:span></text:span><text:span text:style-name="Fonte_20_parág._20_padrão"><text:span text:style-name="T79">Í</text:span></text:span><text:span text:style-name="Fonte_20_parág._20_padrão"><text:span text:style-name="T78">PIO DE CAMOCIM</text:span></text:span></text:p>
      <text:p text:style-name="P43"><text:span text:style-name="T16">POLO PASSIVO: </text:span><text:span text:style-name="T303">MARIA DAS DORES DA MOTA</text:span></text:p>
      <text:p text:style-name="P177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54"><text:span text:style-name="Fonte_20_parág._20_padrão"><text:span text:style-name="T404"/></text:span></text:p>
      <text:p text:style-name="P348"><text:span text:style-name="Fonte_20_parág._20_padrão"><text:span text:style-name="T129">1.</text:span></text:span><text:span text:style-name="Fonte_20_parág._20_padrão"><text:span text:style-name="T130">4</text:span></text:span><text:span text:style-name="Fonte_20_parág._20_padrão"><text:span text:style-name="T133">-APELAÇÃO CÍVEL Nº 0051176-37.2021.8.06.0164 -</text:span></text:span></text:p>
      <text:p text:style-name="P532"><text:span text:style-name="T413">POLO ATIVO:</text:span><text:span text:style-name="Fonte_20_parág._20_padrão"><text:span text:style-name="T78"> MUNIC</text:span></text:span><text:span text:style-name="Fonte_20_parág._20_padrão"><text:span text:style-name="T80">Í</text:span></text:span><text:span text:style-name="Fonte_20_parág._20_padrão"><text:span text:style-name="T78">PIO DE S</text:span></text:span><text:span text:style-name="Fonte_20_parág._20_padrão"><text:span text:style-name="T80">Ã</text:span></text:span><text:span text:style-name="Fonte_20_parág._20_padrão"><text:span text:style-name="T78">O GON</text:span></text:span><text:span text:style-name="Fonte_20_parág._20_padrão"><text:span text:style-name="T80">Ç</text:span></text:span><text:span text:style-name="Fonte_20_parág._20_padrão"><text:span text:style-name="T78">ALO DO AMARANTE</text:span></text:span><text:span text:style-name="Fonte_20_parág._20_padrão"><text:span text:style-name="T81"> </text:span></text:span></text:p>
      <text:p text:style-name="P43"><text:span text:style-name="T16">POLO PASSIVO: </text:span><text:span text:style-name="T303">D MOREIRA &amp; CIA LTDA.</text:span></text:p>
      <text:p text:style-name="P177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54"><text:span text:style-name="Fonte_20_parág._20_padrão"><text:span text:style-name="T527"/></text:span></text:p>
      <text:p text:style-name="P454"><text:span text:style-name="Fonte_20_parág._20_padrão"><text:span text:style-name="T404"/></text:span></text:p>
      <text:p text:style-name="P348"><text:span text:style-name="Fonte_20_parág._20_padrão"><text:span text:style-name="T129">1.</text:span></text:span><text:span text:style-name="Fonte_20_parág._20_padrão"><text:span text:style-name="T130">5</text:span></text:span><text:span text:style-name="Fonte_20_parág._20_padrão"><text:span text:style-name="T126">-APELAÇÃO CÍVEL </text:span></text:span><text:span text:style-name="Fonte_20_parág._20_padrão"><text:span text:style-name="T127">E REMESSA NECESSÁRIA </text:span></text:span><text:span text:style-name="Fonte_20_parág._20_padrão"><text:span text:style-name="T126">Nº 0800014-76.2023.8.06.0106 - </text:span></text:span></text:p>
      <text:p text:style-name="P532"><text:soft-page-break/><text:span text:style-name="T413">POLO ATIVO:</text:span><text:span text:style-name="Fonte_20_parág._20_padrão"><text:span text:style-name="T78"> ESTADO DO CEAR</text:span></text:span><text:span text:style-name="Fonte_20_parág._20_padrão"><text:span text:style-name="T82">Á</text:span></text:span></text:p>
      <text:p text:style-name="P43"><text:span text:style-name="T16">POLO PASSIVO: </text:span><text:span text:style-name="T305">MINISTÉRIO PÚBLICO DO ESTADO DO CEARÁ E OUTRO</text:span></text:p>
      <text:p text:style-name="P177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54"><text:span text:style-name="Fonte_20_parág._20_padrão"><text:span text:style-name="T404"/></text:span></text:p>
      <text:p text:style-name="P348"><text:span text:style-name="Fonte_20_parág._20_padrão"><text:span text:style-name="T129">1.</text:span></text:span><text:span text:style-name="Fonte_20_parág._20_padrão"><text:span text:style-name="T130">6</text:span></text:span><text:span text:style-name="Fonte_20_parág._20_padrão"><text:span text:style-name="T134">-APELAÇÃO CÍVEL Nº 3001279-60.2023.8.06.0053 -</text:span></text:span></text:p>
      <text:p text:style-name="P532"><text:span text:style-name="T413">POLO ATIVO:</text:span><text:span text:style-name="Fonte_20_parág._20_padrão"><text:span text:style-name="T78"> </text:span></text:span><text:span text:style-name="Fonte_20_parág._20_padrão"><text:span text:style-name="T82">MUNIC</text:span></text:span><text:span text:style-name="Fonte_20_parág._20_padrão"><text:span text:style-name="T83">Í</text:span></text:span><text:span text:style-name="Fonte_20_parág._20_padrão"><text:span text:style-name="T82">PIO DE CAMOCIM</text:span></text:span></text:p>
      <text:p text:style-name="P43"><text:span text:style-name="T16">POLO PASSIVO: </text:span><text:span text:style-name="T305">M</text:span><text:span text:style-name="T306">Á</text:span><text:span text:style-name="T305">RCIO JOS</text:span><text:span text:style-name="T306">É</text:span><text:span text:style-name="T305"> FERREIRA DA SILVA</text:span></text:p>
      <text:p text:style-name="P177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54"><text:span text:style-name="Fonte_20_parág._20_padrão"><text:span text:style-name="T527"/></text:span></text:p>
      <text:p text:style-name="P454"><text:span text:style-name="Fonte_20_parág._20_padrão"><text:span text:style-name="T404"/></text:span></text:p>
      <text:p text:style-name="P348"><text:span text:style-name="Fonte_20_parág._20_padrão"><text:span text:style-name="T129">1.</text:span></text:span><text:span text:style-name="Fonte_20_parág._20_padrão"><text:span text:style-name="T130">7</text:span></text:span><text:span text:style-name="T178">-</text:span><text:span text:style-name="T176">APELAÇÃO CÍVEL Nº 0051121-86.2021.8.06.0164 </text:span></text:p>
      <text:p text:style-name="P532"><text:span text:style-name="T413">POLO ATIVO:</text:span><text:span text:style-name="Fonte_20_parág._20_padrão"><text:span text:style-name="T82"> MUNIC</text:span></text:span><text:span text:style-name="Fonte_20_parág._20_padrão"><text:span text:style-name="T84">Í</text:span></text:span><text:span text:style-name="Fonte_20_parág._20_padrão"><text:span text:style-name="T82">PIO DE S</text:span></text:span><text:span text:style-name="Fonte_20_parág._20_padrão"><text:span text:style-name="T84">Ã</text:span></text:span><text:span text:style-name="Fonte_20_parág._20_padrão"><text:span text:style-name="T82">O GON</text:span></text:span><text:span text:style-name="Fonte_20_parág._20_padrão"><text:span text:style-name="T84">Ç</text:span></text:span><text:span text:style-name="Fonte_20_parág._20_padrão"><text:span text:style-name="T82">ALO DO AMARANTE</text:span></text:span></text:p>
      <text:p text:style-name="P43"><text:span text:style-name="T16">POLO PASSIVO: </text:span><text:span text:style-name="T307">A TERRAFORT ASSESSORIA IMOBILI</text:span><text:span text:style-name="T308">Á</text:span><text:span text:style-name="T307">RIA S/C LIMITADA</text:span></text:p>
      <text:p text:style-name="P177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12"><text:span text:style-name="Fonte_20_parág._20_padrão"><text:span text:style-name="T528"/></text:span></text:p>
      <text:p text:style-name="P412"><text:span text:style-name="Fonte_20_parág._20_padrão"><text:span text:style-name="T172"/></text:span></text:p>
      <text:p text:style-name="P348"><text:span text:style-name="Fonte_20_parág._20_padrão"><text:span text:style-name="T129">1.</text:span></text:span><text:span text:style-name="Fonte_20_parág._20_padrão"><text:span text:style-name="T130">8</text:span></text:span><text:span text:style-name="T177">-APELAÇÃO CÍVEL </text:span><text:span text:style-name="T179">E REMESSA NECESSÁRIA</text:span><text:span text:style-name="T177"> Nº 0200138-92.2022.8.06.0058 – </text:span></text:p>
      <text:p text:style-name="P532"><text:span text:style-name="T413">POLO ATIVO:</text:span><text:span text:style-name="Fonte_20_parág._20_padrão"><text:span text:style-name="T82"> MUNIC</text:span></text:span><text:span text:style-name="Fonte_20_parág._20_padrão"><text:span text:style-name="T85">Í</text:span></text:span><text:span text:style-name="Fonte_20_parág._20_padrão"><text:span text:style-name="T82">PIO DE CARIR</text:span></text:span><text:span text:style-name="Fonte_20_parág._20_padrão"><text:span text:style-name="T85">É</text:span></text:span></text:p>
      <text:p text:style-name="P43"><text:span text:style-name="T16">POLO PASSIVO: </text:span><text:span text:style-name="T307">JOS</text:span><text:span text:style-name="T309">É</text:span><text:span text:style-name="T307"> CLERIVAN SABINO VITAL</text:span></text:p>
      <text:p text:style-name="P156"><text:span text:style-name="Fonte_20_parág._20_padrão"><text:span text:style-name="T401">RELATOR</text:span></text:span><text:span text:style-name="Fonte_20_parág._20_padrão"><text:span text:style-name="T402">IA</text:span></text:span><text:span text:style-name="Fonte_20_parág._20_padrão"><text:span text:style-name="T401">: </text:span></text:span><text:span text:style-name="Fonte_20_parág._20_padrão"><text:span text:style-name="T402">DESA.</text:span></text:span><text:span text:style-name="Fonte_20_parág._20_padrão"><text:span text:style-name="T401"> MARIA NAILDE PINHEIRO NOGUEIRA</text:span></text:span></text:p>
      <text:p text:style-name="P411"><text:span text:style-name="Fonte_20_parág._20_padrão"><text:span text:style-name="T529"/></text:span></text:p>
      <text:p text:style-name="P411"><text:span text:style-name="Fonte_20_parág._20_padrão"><text:span text:style-name="T376"/></text:span></text:p>
      <text:p text:style-name="P148"><text:span text:style-name="Fonte_20_parág._20_padrão"><text:span text:style-name="T135">1.</text:span></text:span><text:span text:style-name="Fonte_20_parág._20_padrão"><text:span text:style-name="T152">9</text:span></text:span><text:span text:style-name="Fonte_20_parág._20_padrão"><text:span text:style-name="T136">-APELAÇÃO E REMESSA NECESSÁRIA Nº 3000051-46.2024.8.06.0140</text:span></text:span></text:p>
      <text:p text:style-name="P442"><text:span text:style-name="T12">POLO ATIVO: </text:span><text:span text:style-name="Fonte_20_parág._20_padrão"><text:span text:style-name="T241">MUNIC</text:span></text:span><text:span text:style-name="Fonte_20_parág._20_padrão"><text:span text:style-name="T242">Í</text:span></text:span><text:span text:style-name="Fonte_20_parág._20_padrão"><text:span text:style-name="T241">PIO DE PARACURU</text:span></text:span></text:p>
      <text:p text:style-name="P44"><text:span text:style-name="T16">POLO PASSIVO: </text:span><text:span text:style-name="T285">MARIA DA CONCEI</text:span><text:span text:style-name="T290">ÇÃ</text:span><text:span text:style-name="T285">O GOMES</text:span></text:p>
      <text:p text:style-name="P298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949"><text:span text:style-name="Fonte_20_parág._20_padrão"><text:span text:style-name="T378"/></text:span></text:p>
      <text:p text:style-name="P349"><text:span text:style-name="Fonte_20_parág._20_padrão"><text:span text:style-name="T370"/></text:span></text:p>
      <text:p text:style-name="P349"><text:span text:style-name="Fonte_20_parág._20_padrão"><text:span text:style-name="T370">1.10</text:span></text:span><text:span text:style-name="Fonte_20_parág._20_padrão"><text:span text:style-name="T371">-APELAÇÃO CÍVEL Nº 3001219-87.2023.8.06.0053</text:span></text:span></text:p>
      <text:p text:style-name="P443"><text:span text:style-name="T12">POLO ATIVO: </text:span><text:span text:style-name="Fonte_20_parág._20_padrão"><text:span text:style-name="T241">MUNIC</text:span></text:span><text:span text:style-name="Fonte_20_parág._20_padrão"><text:span text:style-name="T243">Í</text:span></text:span><text:span text:style-name="Fonte_20_parág._20_padrão"><text:span text:style-name="T241">PIO DE CAMOCIM</text:span></text:span></text:p>
      <text:p text:style-name="P45"><text:span text:style-name="T16">POLO PASSIVO: </text:span><text:span text:style-name="T285">VALDENI CUNHA FONTENELE PEREIRA</text:span></text:p>
      <text:p text:style-name="P299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75"><text:span text:style-name="Fonte_20_parág._20_padrão"><text:span text:style-name="T391"/></text:span></text:p>
      <text:p text:style-name="P1"><text:span text:style-name="Fonte_20_parág._20_padrão"><text:span text:style-name="T124"/></text:span></text:p>
      <text:p text:style-name="P2"><text:span text:style-name="Fonte_20_parág._20_padrão"><text:span text:style-name="T363">1.</text:span></text:span><text:span text:style-name="Fonte_20_parág._20_padrão"><text:span text:style-name="T364">11</text:span></text:span><text:span text:style-name="Fonte_20_parág._20_padrão"><text:span text:style-name="T363">-APELAÇÃO CÍVEL Nº 0051178-07.2021.8.06.0164</text:span></text:span></text:p>
      <text:p text:style-name="P444"><text:span text:style-name="T12">POLO ATIVO: </text:span><text:span text:style-name="Fonte_20_parág._20_padrão"><text:span text:style-name="T241">MUNIC</text:span></text:span><text:span text:style-name="Fonte_20_parág._20_padrão"><text:span text:style-name="T244">Í</text:span></text:span><text:span text:style-name="Fonte_20_parág._20_padrão"><text:span text:style-name="T241">PIO DE S</text:span></text:span><text:span text:style-name="Fonte_20_parág._20_padrão"><text:span text:style-name="T244">Ã</text:span></text:span><text:span text:style-name="Fonte_20_parág._20_padrão"><text:span text:style-name="T241">O GON</text:span></text:span><text:span text:style-name="Fonte_20_parág._20_padrão"><text:span text:style-name="T244">Ç</text:span></text:span><text:span text:style-name="Fonte_20_parág._20_padrão"><text:span text:style-name="T241">ALO DO AMARANTE</text:span></text:span></text:p>
      <text:p text:style-name="P46"><text:span text:style-name="T16">POLO PASSIVO: </text:span><text:span text:style-name="T285">HOLLY SOL PARTICIPA</text:span><text:span text:style-name="T291">ÇÕ</text:span><text:span text:style-name="T285">ES LTDA.</text:span></text:p>
      <text:p text:style-name="P300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76"><text:span text:style-name="Fonte_20_parág._20_padrão"><text:span text:style-name="T390"/></text:span></text:p>
      <text:p text:style-name="P1"><text:span text:style-name="Fonte_20_parág._20_padrão"><text:span text:style-name="T124"/></text:span></text:p>
      <text:p text:style-name="P350"><text:span text:style-name="Fonte_20_parág._20_padrão"><text:span text:style-name="T135">1.12</text:span></text:span><text:span text:style-name="Fonte_20_parág._20_padrão"><text:span text:style-name="T137">-APELAÇÃO E REMESSA NECESSÁRIA Nº 3000119-15.2023.8.06.0048</text:span></text:span></text:p>
      <text:p text:style-name="P445"><text:span text:style-name="T12">POLO ATIVO: </text:span><text:span text:style-name="Fonte_20_parág._20_padrão"><text:span text:style-name="T241">CLEIDE OLIVEIRA BEZERRA</text:span></text:span></text:p>
      <text:p text:style-name="P47"><text:span text:style-name="T16">POLO PASSIVO: </text:span><text:span text:style-name="T285">ESTADO DO CEAR</text:span><text:span text:style-name="T292">Á</text:span></text:p>
      <text:p text:style-name="P301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77"><text:span text:style-name="Fonte_20_parág._20_padrão"><text:span text:style-name="T391"/></text:span></text:p>
      <text:p text:style-name="P1"><text:span text:style-name="Fonte_20_parág._20_padrão"><text:span text:style-name="T124"/></text:span></text:p>
      <text:p text:style-name="P145"><text:span text:style-name="Fonte_20_parág._20_padrão"><text:span text:style-name="T150">1.13</text:span></text:span><text:span text:style-name="Fonte_20_parág._20_padrão"><text:span text:style-name="T128">-APELAÇÃO CÍVEL Nº 0051525-68.2021.8.06.0090</text:span></text:span></text:p>
      <text:p text:style-name="P446"><text:span text:style-name="T12">POLO ATIVO: </text:span><text:span text:style-name="Fonte_20_parág._20_padrão"><text:span text:style-name="T241">MUNIC</text:span></text:span><text:span text:style-name="Fonte_20_parág._20_padrão"><text:span text:style-name="T245">Í</text:span></text:span><text:span text:style-name="Fonte_20_parág._20_padrão"><text:span text:style-name="T241">PIO DE IC</text:span></text:span><text:span text:style-name="Fonte_20_parág._20_padrão"><text:span text:style-name="T245">Ó</text:span></text:span></text:p>
      <text:p text:style-name="P48"><text:span text:style-name="T16">POLO PASSIVO: </text:span><text:span text:style-name="T292">VICENTE PEREIRA DE OLIVEIRA</text:span></text:p>
      <text:p text:style-name="P302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78"><text:span text:style-name="Fonte_20_parág._20_padrão"><text:span text:style-name="T390"/></text:span></text:p>
      <text:p text:style-name="P9"><text:span text:style-name="Fonte_20_parág._20_padrão"><text:span text:style-name="T520"/></text:span></text:p>
      <text:p text:style-name="P3"><text:span text:style-name="Fonte_20_parág._20_padrão"><text:span text:style-name="T364">1.14</text:span></text:span><text:span text:style-name="Fonte_20_parág._20_padrão"><text:span text:style-name="T365">-APELAÇÃO CÍVEL Nº 0000784-46.2005.8.06.0167</text:span></text:span></text:p>
      <text:p text:style-name="P446"><text:span text:style-name="T12">POLO ATIVO: </text:span><text:span text:style-name="Fonte_20_parág._20_padrão"><text:span text:style-name="T245">ESTADO DO CEARÁ E DEFENSORIA PÚBLICA DO ESTADO DO CEARÁ</text:span></text:span></text:p>
      <text:p text:style-name="P48"><text:span text:style-name="T16">POLO PASSIVO: </text:span><text:span text:style-name="T292">WILLIAM RAMOS TAVARES </text:span><text:span text:style-name="T293">E OUTROS</text:span></text:p>
      <text:p text:style-name="P302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146"><text:soft-page-break/><text:span text:style-name="Fonte_20_parág._20_padrão"><text:span text:style-name="T150">1.15</text:span></text:span><text:span text:style-name="Fonte_20_parág._20_padrão"><text:span text:style-name="T138">-APELAÇÃO E REMESSA NECESSÁRIA Nº 3002747-61.2023.8.06.0117</text:span></text:span></text:p>
      <text:p text:style-name="P447"><text:span text:style-name="T12">POLO ATIVO: </text:span><text:span text:style-name="Fonte_20_parág._20_padrão"><text:span text:style-name="T245">MUNIC</text:span></text:span><text:span text:style-name="Fonte_20_parág._20_padrão"><text:span text:style-name="T246">Í</text:span></text:span><text:span text:style-name="Fonte_20_parág._20_padrão"><text:span text:style-name="T245">PIO DE MARACANA</text:span></text:span><text:span text:style-name="Fonte_20_parág._20_padrão"><text:span text:style-name="T246">Ú</text:span></text:span></text:p>
      <text:p text:style-name="P49"><text:span text:style-name="T16">POLO PASSIVO: </text:span><text:span text:style-name="T293">JOS</text:span><text:span text:style-name="T294">É</text:span><text:span text:style-name="T293"> SINVAL DE SOUSA</text:span></text:p>
      <text:p text:style-name="P303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79"><text:span text:style-name="Fonte_20_parág._20_padrão"><text:span text:style-name="T390"/></text:span></text:p>
      <text:p text:style-name="P303"><text:span text:style-name="Fonte_20_parág._20_padrão"><text:span text:style-name="T372"/></text:span></text:p>
      <text:p text:style-name="P147"><text:span text:style-name="Fonte_20_parág._20_padrão"><text:span text:style-name="T150">1.16</text:span></text:span><text:span text:style-name="Fonte_20_parág._20_padrão"><text:span text:style-name="T139">-APELAÇÃO CÍVEL Nº 3005373-76.2024.8.06.0001</text:span></text:span></text:p>
      <text:p text:style-name="P448"><text:span text:style-name="T12">POLO ATIVO: </text:span><text:span text:style-name="Fonte_20_parág._20_padrão"><text:span text:style-name="T246">MARIA SILVIA DANTAS RIBEIRO</text:span></text:span></text:p>
      <text:p text:style-name="P50"><text:span text:style-name="T16">POLO PASSIVO: </text:span><text:span text:style-name="T293">ESTADO DO CEAR</text:span><text:span text:style-name="T295">Á</text:span><text:span text:style-name="T293"> </text:span><text:span text:style-name="T295">E MUNICÍPIO DE FORTALEZA</text:span></text:p>
      <text:p text:style-name="P304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0"><text:span text:style-name="Fonte_20_parág._20_padrão"><text:span text:style-name="T391"/></text:span></text:p>
      <text:p text:style-name="P1"><text:span text:style-name="Fonte_20_parág._20_padrão"><text:span text:style-name="T124"/></text:span></text:p>
      <text:p text:style-name="P351"><text:span text:style-name="Fonte_20_parág._20_padrão"><text:span text:style-name="T135">1.17</text:span></text:span><text:span text:style-name="Fonte_20_parág._20_padrão"><text:span text:style-name="T140">-AGRAVO INTERNO Nº 0264897-42.2022.8.06.0001</text:span></text:span></text:p>
      <text:p text:style-name="P449"><text:span text:style-name="T12">POLO ATIVO: </text:span><text:span text:style-name="Fonte_20_parág._20_padrão"><text:span text:style-name="T246">SIDER</text:span></text:span><text:span text:style-name="Fonte_20_parág._20_padrão"><text:span text:style-name="T247">Ú</text:span></text:span><text:span text:style-name="Fonte_20_parág._20_padrão"><text:span text:style-name="T246">RGICA NORTE BRASIL S/A</text:span></text:span></text:p>
      <text:p text:style-name="P51"><text:span text:style-name="T16">POLO PASSIVO: </text:span><text:span text:style-name="T293">ESTADO DO CEAR</text:span><text:span text:style-name="T295">Á</text:span><text:span text:style-name="T293"> </text:span></text:p>
      <text:p text:style-name="P305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1"><text:span text:style-name="Fonte_20_parág._20_padrão"><text:span text:style-name="T390"/></text:span></text:p>
      <text:p text:style-name="P154"><text:span text:style-name="Fonte_20_parág._20_padrão"><text:span text:style-name="T124"/></text:span></text:p>
      <text:p text:style-name="P352"><text:span text:style-name="Fonte_20_parág._20_padrão"><text:span text:style-name="T135">1.18</text:span></text:span><text:span text:style-name="Fonte_20_parág._20_padrão"><text:span text:style-name="T141">-EMBARGOS DE DECLARAÇÃO EM AGRAVO DE INSTRUMENTO Nº 3000943-21.2023.8.06.0000</text:span></text:span></text:p>
      <text:p text:style-name="P450"><text:span text:style-name="T12">POLO ATIVO: </text:span><text:span text:style-name="Fonte_20_parág._20_padrão"><text:span text:style-name="T246">DELVANIR ARA</text:span></text:span><text:span text:style-name="Fonte_20_parág._20_padrão"><text:span text:style-name="T248">Ú</text:span></text:span><text:span text:style-name="Fonte_20_parág._20_padrão"><text:span text:style-name="T246">JO DE QUEIROZ</text:span></text:span></text:p>
      <text:p text:style-name="P52"><text:span text:style-name="T16">POLO PASSIVO: </text:span><text:span text:style-name="T293">ESTADO DO CEAR</text:span><text:span text:style-name="T296">Á</text:span></text:p>
      <text:p text:style-name="P306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2"><text:span text:style-name="Fonte_20_parág._20_padrão"><text:span text:style-name="T391"/></text:span></text:p>
      <text:p text:style-name="P335"><text:span text:style-name="Fonte_20_parág._20_padrão"><text:span text:style-name="T124"/></text:span></text:p>
      <text:p text:style-name="P4"><text:span text:style-name="Fonte_20_parág._20_padrão"><text:span text:style-name="T362">1.1</text:span></text:span><text:span text:style-name="Fonte_20_parág._20_padrão"><text:span text:style-name="T364">9</text:span></text:span><text:span text:style-name="Fonte_20_parág._20_padrão"><text:span text:style-name="T362">-APELAÇÃO E REMESSA NECESSÁRIA Nº 3002439-87.2023.8.06.0064</text:span></text:span></text:p>
      <text:p text:style-name="P451"><text:span text:style-name="T12">POLO ATIVO: </text:span><text:span text:style-name="Fonte_20_parág._20_padrão"><text:span text:style-name="T246">MUNIC</text:span></text:span><text:span text:style-name="Fonte_20_parág._20_padrão"><text:span text:style-name="T249">Í</text:span></text:span><text:span text:style-name="Fonte_20_parág._20_padrão"><text:span text:style-name="T246">PIO DE CAUCAIA</text:span></text:span></text:p>
      <text:p text:style-name="P53"><text:span text:style-name="T16">POLO PASSIVO: </text:span><text:span text:style-name="T296">HELIABE ADRIEN LOPES DE LIMA</text:span></text:p>
      <text:p text:style-name="P307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3"><text:span text:style-name="Fonte_20_parág._20_padrão"><text:span text:style-name="T390"/></text:span></text:p>
      <text:p text:style-name="P4"><text:span text:style-name="Fonte_20_parág._20_padrão"><text:span text:style-name="T373"/></text:span></text:p>
      <text:p text:style-name="P5"><text:span text:style-name="Fonte_20_parág._20_padrão"><text:span text:style-name="T366">1.2</text:span></text:span><text:span text:style-name="Fonte_20_parág._20_padrão"><text:span text:style-name="T364">0</text:span></text:span><text:span text:style-name="Fonte_20_parág._20_padrão"><text:span text:style-name="T366">-APELAÇÃO CÍVEL Nº 0001366-78.2019.8.06.0127</text:span></text:span></text:p>
      <text:p text:style-name="P452"><text:span text:style-name="T12">POLO ATIVO: </text:span><text:span text:style-name="Fonte_20_parág._20_padrão"><text:span text:style-name="T246">MUNIC</text:span></text:span><text:span text:style-name="Fonte_20_parág._20_padrão"><text:span text:style-name="T250">Í</text:span></text:span><text:span text:style-name="Fonte_20_parág._20_padrão"><text:span text:style-name="T246">PIO DE MONSENHOR TABOSA</text:span></text:span></text:p>
      <text:p text:style-name="P54"><text:span text:style-name="T16">POLO PASSIVO: </text:span><text:span text:style-name="T296">LUCINEIDE DE MELO SILVA</text:span></text:p>
      <text:p text:style-name="P308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4"><text:span text:style-name="Fonte_20_parág._20_padrão"><text:span text:style-name="T391"/></text:span></text:p>
      <text:p text:style-name="P9"><text:span text:style-name="Fonte_20_parág._20_padrão"><text:span text:style-name="T520"/></text:span></text:p>
      <text:p text:style-name="P5"><text:span text:style-name="Fonte_20_parág._20_padrão"><text:span text:style-name="T366">1.</text:span></text:span><text:span text:style-name="Fonte_20_parág._20_padrão"><text:span text:style-name="T364">21</text:span></text:span><text:span text:style-name="Fonte_20_parág._20_padrão"><text:span text:style-name="T366">-APELAÇÃO CÍVEL Nº 3001167-91.2023.8.06.0053</text:span></text:span></text:p>
      <text:p text:style-name="P452"><text:span text:style-name="T12">POLO ATIVO: </text:span><text:span text:style-name="Fonte_20_parág._20_padrão"><text:span text:style-name="T246">MUNIC</text:span></text:span><text:span text:style-name="Fonte_20_parág._20_padrão"><text:span text:style-name="T250">Í</text:span></text:span><text:span text:style-name="Fonte_20_parág._20_padrão"><text:span text:style-name="T246">PIO DE CAMOCIM</text:span></text:span></text:p>
      <text:p text:style-name="P54"><text:span text:style-name="T16">POLO PASSIVO: </text:span><text:span text:style-name="T296">FRANCISCO ERANDI BARROS DA SILVA</text:span></text:p>
      <text:p text:style-name="P308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4"><text:span text:style-name="Fonte_20_parág._20_padrão"><text:span text:style-name="T390"/></text:span></text:p>
      <text:p text:style-name="P336"><text:span text:style-name="Fonte_20_parág._20_padrão"><text:span text:style-name="T357"/></text:span></text:p>
      <text:p text:style-name="P6"><text:span text:style-name="Fonte_20_parág._20_padrão"><text:span text:style-name="T367">1.</text:span></text:span><text:span text:style-name="Fonte_20_parág._20_padrão"><text:span text:style-name="T364">22</text:span></text:span><text:span text:style-name="Fonte_20_parág._20_padrão"><text:span text:style-name="T367">-APELAÇÃO CÍVEL Nº 0050517-92.2021.8.06.0175</text:span></text:span></text:p>
      <text:p text:style-name="P453"><text:span text:style-name="T12">POLO ATIVO: </text:span><text:span text:style-name="Fonte_20_parág._20_padrão"><text:span text:style-name="T246">MUNIC</text:span></text:span><text:span text:style-name="Fonte_20_parág._20_padrão"><text:span text:style-name="T251">Í</text:span></text:span><text:span text:style-name="Fonte_20_parág._20_padrão"><text:span text:style-name="T246">PIO DE TRAIRI</text:span></text:span></text:p>
      <text:p text:style-name="P55"><text:span text:style-name="T16">POLO PASSIVO: </text:span><text:span text:style-name="T296">GERLINDO MOREIRA SOUTO </text:span><text:span text:style-name="T297">E OUTROS</text:span></text:p>
      <text:p text:style-name="P309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5"><text:span text:style-name="Fonte_20_parág._20_padrão"><text:span text:style-name="T391"/></text:span></text:p>
      <text:p text:style-name="P9"><text:span text:style-name="Fonte_20_parág._20_padrão"><text:span text:style-name="T520"/></text:span></text:p>
      <text:p text:style-name="P7"><text:span text:style-name="Fonte_20_parág._20_padrão"><text:span text:style-name="T368">1.</text:span></text:span><text:span text:style-name="Fonte_20_parág._20_padrão"><text:span text:style-name="T364">23</text:span></text:span><text:span text:style-name="Fonte_20_parág._20_padrão"><text:span text:style-name="T368">-APELAÇÃO CÍVEL Nº 0146716-87.2019.8.06.0001</text:span></text:span></text:p>
      <text:p text:style-name="P527"><text:span text:style-name="T413">POLO ATIVO: </text:span><text:span text:style-name="Fonte_20_parág._20_padrão"><text:span text:style-name="T46">LUCIANA DAS NEVES NASCIMENTO E YURI ALEXEYEV MELO DE ALMEIDA </text:span></text:span></text:p>
      <text:p text:style-name="P56"><text:span text:style-name="T16">POLO PASSIVO: </text:span><text:span text:style-name="T297">ESTADO DO CEAR</text:span><text:span text:style-name="T298">Á</text:span></text:p>
      <text:p text:style-name="P310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967"><text:span text:style-name="Fonte_20_parág._20_padrão"><text:span text:style-name="T357"/></text:span></text:p>
      <text:p text:style-name="P8"><text:span text:style-name="Fonte_20_parág._20_padrão"><text:span text:style-name="T364">1.</text:span></text:span><text:span text:style-name="Fonte_20_parág._20_padrão"><text:span text:style-name="T369">2</text:span></text:span><text:span text:style-name="Fonte_20_parág._20_padrão"><text:span text:style-name="T364">4</text:span></text:span><text:span text:style-name="Fonte_20_parág._20_padrão"><text:span text:style-name="T369">-REMESSA NECESSÁRIA CÍVEL Nº 3000108-46.2023.8.06.0125</text:span></text:span></text:p>
      <text:p text:style-name="P528"><text:soft-page-break/><text:span text:style-name="T413">POLO ATIVO: </text:span><text:span text:style-name="Fonte_20_parág._20_padrão"><text:span text:style-name="T46">JOS</text:span></text:span><text:span text:style-name="Fonte_20_parág._20_padrão"><text:span text:style-name="T47">É</text:span></text:span><text:span text:style-name="Fonte_20_parág._20_padrão"><text:span text:style-name="T46"> DIVANILDO DE ANDRADE </text:span></text:span><text:span text:style-name="Fonte_20_parág._20_padrão"><text:span text:style-name="T47">E OUTROS</text:span></text:span></text:p>
      <text:p text:style-name="P57"><text:span text:style-name="T16">POLO PASSIVO: </text:span><text:span text:style-name="T298">MACIELLE DANTAS BRANDÃO MACÊDO</text:span></text:p>
      <text:p text:style-name="P311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6"><text:span text:style-name="Fonte_20_parág._20_padrão"><text:span text:style-name="T391"/></text:span></text:p>
      <text:p text:style-name="P337"><text:span text:style-name="Fonte_20_parág._20_padrão"><text:span text:style-name="T391"/></text:span></text:p>
      <text:p text:style-name="P150"><text:span text:style-name="T180">1.25</text:span><text:span text:style-name="T188">-APELAÇÃO CÍVEL Nº 0007731-96.2019.8.06.0112</text:span></text:p>
      <text:p text:style-name="P528"><text:span text:style-name="T413">POLO ATIVO: </text:span><text:span text:style-name="Fonte_20_parág._20_padrão"><text:span text:style-name="T47">MARIA DO SOCORRO DE OLIVEIRA</text:span></text:span></text:p>
      <text:p text:style-name="P57"><text:span text:style-name="T16">POLO PASSIVO: </text:span><text:span text:style-name="T310">C</text:span><text:span text:style-name="T302">Í</text:span><text:span text:style-name="T310">CERO </text:span><text:span text:style-name="T302">E DEPARTAMENTO ESTADUAL DE TRÂNSITO - DETRAN/CE </text:span></text:p>
      <text:p text:style-name="P311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6"><text:span text:style-name="Fonte_20_parág._20_padrão"><text:span text:style-name="T391"/></text:span></text:p>
      <text:p text:style-name="P10"/>
      <text:p text:style-name="P151"><text:span text:style-name="T180">1.26</text:span><text:span text:style-name="T189">-AGRAVO DE INSTRUMENTO Nº 3000386-97.2024.8.06.0000</text:span></text:p>
      <text:p text:style-name="P529"><text:span text:style-name="T413">POLO ATIVO: </text:span><text:span text:style-name="Fonte_20_parág._20_padrão"><text:span text:style-name="T47">ESTADO DO CEAR</text:span></text:span><text:span text:style-name="Fonte_20_parág._20_padrão"><text:span text:style-name="T48">Á</text:span></text:span></text:p>
      <text:p text:style-name="P58"><text:span text:style-name="T16">POLO PASSIVO: </text:span><text:span text:style-name="T302">VALCLECIA DE SOUSA BEZERRA DA SILVA</text:span></text:p>
      <text:p text:style-name="P312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7"><text:span text:style-name="Fonte_20_parág._20_padrão"><text:span text:style-name="T391"/></text:span></text:p>
      <text:p text:style-name="P338"><text:span text:style-name="Fonte_20_parág._20_padrão"><text:span text:style-name="T377"/></text:span></text:p>
      <text:p text:style-name="P152"><text:span text:style-name="T180">1.27</text:span><text:span text:style-name="T187">-EMBARGOS DE DECLARAÇÃO EM APELAÇÃO E REMESSA NECESSÁRIA Nº 3006870-62.2023.8.06.0001</text:span></text:p>
      <text:p text:style-name="P530"><text:span text:style-name="T413">POLO ATIVO: </text:span><text:span text:style-name="Fonte_20_parág._20_padrão"><text:span text:style-name="T48">JOS</text:span></text:span><text:span text:style-name="Fonte_20_parág._20_padrão"><text:span text:style-name="T49">É</text:span></text:span><text:span text:style-name="Fonte_20_parág._20_padrão"><text:span text:style-name="T48"> FAUSTO DE MARIA J</text:span></text:span><text:span text:style-name="Fonte_20_parág._20_padrão"><text:span text:style-name="T49">Ú</text:span></text:span><text:span text:style-name="Fonte_20_parág._20_padrão"><text:span text:style-name="T48">NIOR</text:span></text:span></text:p>
      <text:p text:style-name="P59"><text:span text:style-name="T16">POLO PASSIVO: </text:span><text:span text:style-name="T302">ESTADO DO CEAR</text:span><text:span text:style-name="T311">Á</text:span><text:span text:style-name="T302"> </text:span><text:span text:style-name="T311">E MUNICÍPIO DE FORTALEZA</text:span></text:p>
      <text:p text:style-name="P313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8"><text:span text:style-name="Fonte_20_parág._20_padrão"><text:span text:style-name="T390"/></text:span></text:p>
      <text:p text:style-name="P157"/>
      <text:p text:style-name="P153"><text:span text:style-name="T180">1.28</text:span><text:span text:style-name="T190">-APELAÇÃO CÍVEL Nº 0052092-65.2021.8.06.0069</text:span></text:p>
      <text:p text:style-name="P531"><text:span text:style-name="T413">POLO ATIVO: </text:span><text:span text:style-name="Fonte_20_parág._20_padrão"><text:span text:style-name="T48">MUNIC</text:span></text:span><text:span text:style-name="Fonte_20_parág._20_padrão"><text:span text:style-name="T50">Í</text:span></text:span><text:span text:style-name="Fonte_20_parág._20_padrão"><text:span text:style-name="T48">PIO DE COREA</text:span></text:span><text:span text:style-name="Fonte_20_parág._20_padrão"><text:span text:style-name="T74">Ú</text:span></text:span></text:p>
      <text:p text:style-name="P60"><text:span text:style-name="T16">POLO PASSIVO: </text:span><text:span text:style-name="T311">ERINETE VITOR DA COSTA</text:span></text:p>
      <text:p text:style-name="P314"><text:span text:style-name="Fonte_20_parág._20_padrão"><text:span text:style-name="T385">RELATORIA: DE</text:span></text:span><text:span text:style-name="Fonte_20_parág._20_padrão"><text:span text:style-name="T386">SA. MARIA NAILDE PINHEIRO NOGUEIRA</text:span></text:span></text:p>
      <text:p text:style-name="P889"><text:span text:style-name="Fonte_20_parág._20_padrão"><text:span text:style-name="T391"/></text:span></text:p>
      <text:p text:style-name="P11"/>
      <text:p text:style-name="P23">RELATORIA DO EXMO. SR. DES. FRANCISCO GLADYSON PONTES</text:p>
      <text:p text:style-name="P25"/>
      <text:p text:style-name="P25">1º GABINETE</text:p>
      <text:p text:style-name="P13"><text:span text:style-name="Fonte_20_parág._20_padrão"><text:span text:style-name="T125"/></text:span></text:p>
      <text:p text:style-name="P353"><text:span text:style-name="Fonte_20_parág._20_padrão"><text:span text:style-name="T135">1.29</text:span></text:span><text:span text:style-name="Fonte_20_parág._20_padrão"><text:span text:style-name="T142">-EMBARGOS DE DECLARAÇÃO EM APELAÇÃO E REMESSA NECESSÁRIA Nº 0051386-30.2021.8.06.0151</text:span></text:span></text:p>
      <text:p text:style-name="P415"><text:span text:style-name="T12">POLO ATIVO: </text:span><text:span text:style-name="Fonte_20_parág._20_padrão"><text:span text:style-name="T252">MUNIC</text:span></text:span><text:span text:style-name="Fonte_20_parág._20_padrão"><text:span text:style-name="T253">Í</text:span></text:span><text:span text:style-name="Fonte_20_parág._20_padrão"><text:span text:style-name="T252">PIO DE QUIXAD</text:span></text:span><text:span text:style-name="Fonte_20_parág._20_padrão"><text:span text:style-name="T253">Á</text:span></text:span></text:p>
      <text:p text:style-name="P61"><text:span text:style-name="T16">POLO PASSIVO: </text:span><text:span text:style-name="T285">MARIA ELENIR LEMOS SANTIAGO LOPES</text:span></text:p>
      <text:p text:style-name="P209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90"><text:span text:style-name="Fonte_20_parág._20_padrão"><text:span text:style-name="T25"/></text:span></text:p>
      <text:p text:style-name="P173"><text:span text:style-name="Fonte_20_parág._20_padrão"><text:span text:style-name="T125"/></text:span></text:p>
      <text:p text:style-name="P354"><text:span text:style-name="Fonte_20_parág._20_padrão"><text:span text:style-name="T135">1.30</text:span></text:span><text:span text:style-name="Fonte_20_parág._20_padrão"><text:span text:style-name="T143">-APELAÇÃO CÍVEL Nº 3015369-35.2023.8.06.0001</text:span></text:span></text:p>
      <text:p text:style-name="P416"><text:span text:style-name="T12">POLO ATIVO: </text:span><text:span text:style-name="Fonte_20_parág._20_padrão"><text:span text:style-name="T253">MUNIC</text:span></text:span><text:span text:style-name="Fonte_20_parág._20_padrão"><text:span text:style-name="T241">Í</text:span></text:span><text:span text:style-name="Fonte_20_parág._20_padrão"><text:span text:style-name="T253">PIO DE FORTALEZA </text:span></text:span><text:span text:style-name="Fonte_20_parág._20_padrão"><text:span text:style-name="T241">E ESTADO DO CEARÁ</text:span></text:span></text:p>
      <text:p text:style-name="P62"><text:span text:style-name="T16">POLO PASSIVO: </text:span><text:span text:style-name="T285">MARIA DE F</text:span><text:span text:style-name="T286">Á</text:span><text:span text:style-name="T285">TIMA PIMENTA</text:span></text:p>
      <text:p text:style-name="P210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91"><text:span text:style-name="Fonte_20_parág._20_padrão"><text:span text:style-name="T25"/></text:span></text:p>
      <text:p text:style-name="P173"/>
      <text:p text:style-name="P373"><text:span text:style-name="T426">1.31</text:span><text:span text:style-name="T447">-APELAÇÃO CÍVEL Nº 3026773-83.2023.8.06.0001</text:span></text:p>
      <text:p text:style-name="P417"><text:span text:style-name="T12">POLO ATIVO: </text:span><text:span text:style-name="Fonte_20_parág._20_padrão"><text:span text:style-name="T253">MUNIC</text:span></text:span><text:span text:style-name="Fonte_20_parág._20_padrão"><text:span text:style-name="T241">Í</text:span></text:span><text:span text:style-name="Fonte_20_parág._20_padrão"><text:span text:style-name="T253">PIO DE FORTALEZA </text:span></text:span><text:span text:style-name="Fonte_20_parág._20_padrão"><text:span text:style-name="T241">E ESTADO DO CEARÁ</text:span></text:span></text:p>
      <text:p text:style-name="P63"><text:span text:style-name="T16">POLO PASSIVO: </text:span><text:span text:style-name="T285">MARIA ESTELA DE OLIVEIRA</text:span></text:p>
      <text:p text:style-name="P211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950"><text:span text:style-name="Fonte_20_parág._20_padrão"><text:span text:style-name="T166"/></text:span></text:p>
      <text:p text:style-name="P950"><text:span text:style-name="Fonte_20_parág._20_padrão"><text:span text:style-name="T166"/></text:span></text:p>
      <text:p text:style-name="P374"><text:span text:style-name="T426">1.32</text:span><text:span text:style-name="T448">-APELAÇÃO CÍVEL Nº 3022094-40.2023.8.06.0001</text:span></text:p>
      <text:p text:style-name="P418"><text:span text:style-name="T12">POLO ATIVO: </text:span><text:span text:style-name="Fonte_20_parág._20_padrão"><text:span text:style-name="T253">MUNIC</text:span></text:span><text:span text:style-name="Fonte_20_parág._20_padrão"><text:span text:style-name="T241">Í</text:span></text:span><text:span text:style-name="Fonte_20_parág._20_padrão"><text:span text:style-name="T253">PIO DE FORTALEZA </text:span></text:span></text:p>
      <text:p text:style-name="P64"><text:span text:style-name="T16">POLO PASSIVO: </text:span><text:span text:style-name="T285">MARIA DO NASCIMENTO SILVA</text:span></text:p>
      <text:p text:style-name="P212"><text:soft-page-break/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61"/>
      <text:p text:style-name="P861"/>
      <text:p text:style-name="P375"><text:span text:style-name="T426">1.33</text:span><text:span text:style-name="T449">-APELAÇÃO CÍVEL Nº 3025622-82.2023.8.06.0001</text:span></text:p>
      <text:p text:style-name="P419"><text:span text:style-name="T12">POLO ATIVO: </text:span><text:span text:style-name="Fonte_20_parág._20_padrão"><text:span text:style-name="T253">MUNIC</text:span></text:span><text:span text:style-name="Fonte_20_parág._20_padrão"><text:span text:style-name="T241">Í</text:span></text:span><text:span text:style-name="Fonte_20_parág._20_padrão"><text:span text:style-name="T253">PIO DE FORTALEZA </text:span></text:span></text:p>
      <text:p text:style-name="P65"><text:span text:style-name="T16">POLO PASSIVO: </text:span><text:span text:style-name="T285">EDUARDO IN</text:span><text:span text:style-name="T287">Á</text:span><text:span text:style-name="T285">CIO AVILA</text:span></text:p>
      <text:p text:style-name="P213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92"><text:span text:style-name="Fonte_20_parág._20_padrão"><text:span text:style-name="T25"/></text:span></text:p>
      <text:p text:style-name="P174"/>
      <text:p text:style-name="P376"><text:span text:style-name="T426">1.34</text:span><text:span text:style-name="T450">-APELAÇÃO CÍVEL Nº 3021643-15.2023.8.06.0001</text:span></text:p>
      <text:p text:style-name="P420"><text:span text:style-name="T12">POLO ATIVO: </text:span><text:span text:style-name="Fonte_20_parág._20_padrão"><text:span text:style-name="T253">MUNIC</text:span></text:span><text:span text:style-name="Fonte_20_parág._20_padrão"><text:span text:style-name="T241">Í</text:span></text:span><text:span text:style-name="Fonte_20_parág._20_padrão"><text:span text:style-name="T253">PIO DE FORTALEZA </text:span></text:span><text:span text:style-name="Fonte_20_parág._20_padrão"><text:span text:style-name="T254">E ESTADO DO CEARÁ</text:span></text:span></text:p>
      <text:p text:style-name="P66"><text:span text:style-name="T16">POLO PASSIVO: </text:span><text:span text:style-name="T285">ALU</text:span><text:span text:style-name="T288">Í</text:span><text:span text:style-name="T285">SIO RIBEIRO DA SILVA</text:span></text:p>
      <text:p text:style-name="P214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93"><text:span text:style-name="Fonte_20_parág._20_padrão"><text:span text:style-name="T25"/></text:span></text:p>
      <text:p text:style-name="P214"><text:span text:style-name="Fonte_20_parág._20_padrão"><text:span text:style-name="T166"/></text:span></text:p>
      <text:p text:style-name="P355"><text:span text:style-name="Fonte_20_parág._20_padrão"><text:span text:style-name="T146">1.35</text:span></text:span><text:span text:style-name="Fonte_20_parág._20_padrão"><text:span text:style-name="T147">-APELAÇÃO CÍVEL Nº 0050250-70.2021.8.06.0127</text:span></text:span></text:p>
      <text:p text:style-name="P421"><text:span text:style-name="T12">POLO ATIVO: </text:span><text:span text:style-name="Fonte_20_parág._20_padrão"><text:span text:style-name="T254">MUNIC</text:span></text:span><text:span text:style-name="Fonte_20_parág._20_padrão"><text:span text:style-name="T255">Í</text:span></text:span><text:span text:style-name="Fonte_20_parág._20_padrão"><text:span text:style-name="T254">PIO DE MONSENHOR TABOSA</text:span></text:span></text:p>
      <text:p text:style-name="P67"><text:span text:style-name="T16">POLO PASSIVO: </text:span><text:span text:style-name="T285">M</text:span><text:span text:style-name="T289">Ô</text:span><text:span text:style-name="T285">NICA RODRIGUES DO NASCIMENTO </text:span><text:span text:style-name="T289">E OUTROS</text:span></text:p>
      <text:p text:style-name="P215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94"><text:span text:style-name="Fonte_20_parág._20_padrão"><text:span text:style-name="T25"/></text:span></text:p>
      <text:p text:style-name="P173"/>
      <text:p text:style-name="P377"><text:span text:style-name="T426">1.36</text:span><text:span text:style-name="T451">-APELAÇÃO CÍVEL Nº 3020588-29.2023.8.06.0001</text:span></text:p>
      <text:p text:style-name="P422"><text:span text:style-name="T12">POLO ATIVO: </text:span><text:span text:style-name="Fonte_20_parág._20_padrão"><text:span text:style-name="T254">MUNIC</text:span></text:span><text:span text:style-name="Fonte_20_parág._20_padrão"><text:span text:style-name="T256">Í</text:span></text:span><text:span text:style-name="Fonte_20_parág._20_padrão"><text:span text:style-name="T254">PIO DE FORTALEZA </text:span></text:span><text:span text:style-name="Fonte_20_parág._20_padrão"><text:span text:style-name="T256">E ESTADO DO CEARÁ</text:span></text:span></text:p>
      <text:p text:style-name="P68"><text:span text:style-name="T16">POLO PASSIVO: </text:span><text:span text:style-name="T289">MARIA LAURA DA SILVA</text:span></text:p>
      <text:p text:style-name="P216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95"><text:span text:style-name="Fonte_20_parág._20_padrão"><text:span text:style-name="T25"/></text:span></text:p>
      <text:p text:style-name="P168"/>
      <text:p text:style-name="P378"><text:span text:style-name="T426">1.37</text:span><text:span text:style-name="T452">-APELAÇÃO CÍVEL Nº 3031289-49.2023.8.06.0001</text:span></text:p>
      <text:p text:style-name="P423"><text:span text:style-name="T12">POLO ATIVO: </text:span><text:span text:style-name="Fonte_20_parág._20_padrão"><text:span text:style-name="T256">FRANCISCO ASSIS VIEIRA DE BRITO</text:span></text:span></text:p>
      <text:p text:style-name="P35"><text:span text:style-name="T16">POLO PASSIVO: </text:span><text:span text:style-name="Fonte_20_parág._20_padrão"><text:span text:style-name="T268">MUNIC</text:span></text:span><text:span text:style-name="Fonte_20_parág._20_padrão"><text:span text:style-name="T269">Í</text:span></text:span><text:span text:style-name="Fonte_20_parág._20_padrão"><text:span text:style-name="T268">PIO DE FORTALEZA </text:span></text:span><text:span text:style-name="Fonte_20_parág._20_padrão"><text:span text:style-name="T269">E ESTADO DO CEARÁ</text:span></text:span></text:p>
      <text:p text:style-name="P217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96"><text:span text:style-name="Fonte_20_parág._20_padrão"><text:span text:style-name="T25"/></text:span></text:p>
      <text:p text:style-name="P173"/>
      <text:p text:style-name="P379"><text:span text:style-name="T426">1.38</text:span><text:span text:style-name="T453">-APELAÇÃO CÍVEL Nº 0015595-50.2017.8.06.0115</text:span></text:p>
      <text:p text:style-name="P424"><text:span text:style-name="T12">POLO ATIVO:</text:span><text:span text:style-name="Fonte_20_parág._20_padrão"><text:span text:style-name="T256"> MUNIC</text:span></text:span><text:span text:style-name="Fonte_20_parág._20_padrão"><text:span text:style-name="T257">Í</text:span></text:span><text:span text:style-name="Fonte_20_parág._20_padrão"><text:span text:style-name="T256">PIO DE LIMOEIRO DO NORTE</text:span></text:span></text:p>
      <text:p text:style-name="P36"><text:span text:style-name="T16">POLO PASSIVO: </text:span><text:span text:style-name="Fonte_20_parág._20_padrão"><text:span text:style-name="T269">MARIA DE F</text:span></text:span><text:span text:style-name="Fonte_20_parág._20_padrão"><text:span text:style-name="T270">Á</text:span></text:span><text:span text:style-name="Fonte_20_parág._20_padrão"><text:span text:style-name="T269">TIMA MAIA</text:span></text:span></text:p>
      <text:p text:style-name="P218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97"><text:span text:style-name="Fonte_20_parág._20_padrão"><text:span text:style-name="T25"/></text:span></text:p>
      <text:p text:style-name="P173"/>
      <text:p text:style-name="P380"><text:span text:style-name="T426">1.39</text:span><text:span text:style-name="T454">-AGRAVO DE INSTRUMENTO Nº 3002137-22.2024.8.06.0000</text:span></text:p>
      <text:p text:style-name="P425"><text:span text:style-name="T12">POLO ATIVO:</text:span><text:span text:style-name="Fonte_20_parág._20_padrão"><text:span text:style-name="T256"> COSAN LUBRIFICANTES E ESPECIALIDADES S.A.</text:span></text:span></text:p>
      <text:p text:style-name="P37"><text:span text:style-name="T16">POLO PASSIVO: </text:span><text:span text:style-name="Fonte_20_parág._20_padrão"><text:span text:style-name="T269">ESTADO DO CEAR</text:span></text:span><text:span text:style-name="Fonte_20_parág._20_padrão"><text:span text:style-name="T271">Á</text:span></text:span></text:p>
      <text:p text:style-name="P219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2"/>
      <text:p text:style-name="P381"><text:span text:style-name="T426">1.40</text:span><text:span text:style-name="T455">-APELAÇÃO CÍVEL Nº 3001118-20.2023.8.06.0160</text:span></text:p>
      <text:p text:style-name="P426"><text:span text:style-name="T12">POLO ATIVO/</text:span><text:span text:style-name="T13">PASSIVO</text:span><text:span text:style-name="T12">:</text:span><text:span text:style-name="Fonte_20_parág._20_padrão"><text:span text:style-name="T256"> MARLENE MENDES DE OLIVEIRA</text:span></text:span></text:p>
      <text:p text:style-name="P38"><text:span text:style-name="T16">POLO </text:span><text:span text:style-name="T17">ATIVO/</text:span><text:span text:style-name="T16">PASSIVO: </text:span><text:span text:style-name="Fonte_20_parág._20_padrão"><text:span text:style-name="T271">MUNIC</text:span></text:span><text:span text:style-name="Fonte_20_parág._20_padrão"><text:span text:style-name="T272">Í</text:span></text:span><text:span text:style-name="Fonte_20_parág._20_padrão"><text:span text:style-name="T271">PIO DE SANTA QUIT</text:span></text:span><text:span text:style-name="Fonte_20_parág._20_padrão"><text:span text:style-name="T272">É</text:span></text:span><text:span text:style-name="Fonte_20_parág._20_padrão"><text:span text:style-name="T271">RIA</text:span></text:span></text:p>
      <text:p text:style-name="P220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58"/>
      <text:p text:style-name="P382"><text:span text:style-name="T191">1.41</text:span><text:span text:style-name="T192">-APELAÇÃO CÍVEL Nº 0007937-35.2017.8.06.0095</text:span></text:p>
      <text:p text:style-name="P427"><text:span text:style-name="T12">POLO ATIVO:</text:span><text:span text:style-name="Fonte_20_parág._20_padrão"><text:span text:style-name="T256"> MUNIC</text:span></text:span><text:span text:style-name="Fonte_20_parág._20_padrão"><text:span text:style-name="T258">Í</text:span></text:span><text:span text:style-name="Fonte_20_parág._20_padrão"><text:span text:style-name="T256">PIO DE IPU</text:span></text:span></text:p>
      <text:p text:style-name="P39"><text:span text:style-name="T16">POLO PASSIVO: </text:span><text:span text:style-name="Fonte_20_parág._20_padrão"><text:span text:style-name="T271">FRANCISCO DAS CHAGAS MARTINS J</text:span></text:span><text:span text:style-name="Fonte_20_parág._20_padrão"><text:span text:style-name="T273">Ú</text:span></text:span><text:span text:style-name="Fonte_20_parág._20_padrão"><text:span text:style-name="T271">NIOR</text:span></text:span></text:p>
      <text:p text:style-name="P221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58"/>
      <text:p text:style-name="P583"/>
      <text:p text:style-name="P966"><text:soft-page-break/></text:p>
      <text:p text:style-name="P383"><text:span text:style-name="T426">1.42</text:span><text:span text:style-name="T433">-APELAÇÃO CÍVEL Nº 0200381-17.2023.8.06.0053</text:span></text:p>
      <text:p text:style-name="P428"><text:span text:style-name="T12">POLO ATIVO:</text:span><text:span text:style-name="Fonte_20_parág._20_padrão"><text:span text:style-name="T256"> MUNIC</text:span></text:span><text:span text:style-name="Fonte_20_parág._20_padrão"><text:span text:style-name="T259">Í</text:span></text:span><text:span text:style-name="Fonte_20_parág._20_padrão"><text:span text:style-name="T256">PIO DE CAMOCIM</text:span></text:span></text:p>
      <text:p text:style-name="P40"><text:span text:style-name="T2">POLO PASSIVO:</text:span><text:span text:style-name="T539"> </text:span><text:span text:style-name="Fonte_20_parág._20_padrão"><text:span text:style-name="T274">VILAUBA SEBASTI</text:span></text:span><text:span text:style-name="Fonte_20_parág._20_padrão"><text:span text:style-name="T275">Ã</text:span></text:span><text:span text:style-name="Fonte_20_parág._20_padrão"><text:span text:style-name="T274">O ALVES</text:span></text:span></text:p>
      <text:p text:style-name="P222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98"><text:span text:style-name="Fonte_20_parág._20_padrão"><text:span text:style-name="T25"/></text:span></text:p>
      <text:p text:style-name="P158"/>
      <text:p text:style-name="P384"><text:span text:style-name="T426">1.43</text:span><text:span text:style-name="T434">-APELAÇÃO CÍVEL Nº 0145764-79.2017.8.06.0001</text:span></text:p>
      <text:p text:style-name="P429"><text:span text:style-name="T12">POLO ATIVO:</text:span><text:span text:style-name="Fonte_20_parág._20_padrão"><text:span text:style-name="T256"> MUNIC</text:span></text:span><text:span text:style-name="Fonte_20_parág._20_padrão"><text:span text:style-name="T260">Í</text:span></text:span><text:span text:style-name="Fonte_20_parág._20_padrão"><text:span text:style-name="T256">PIO DE MARANGUAPE </text:span></text:span></text:p>
      <text:p text:style-name="P41"><text:span text:style-name="T2">POLO PASSIVO:</text:span><text:span text:style-name="T539"> </text:span><text:span text:style-name="Fonte_20_parág._20_padrão"><text:span text:style-name="T274">DANIELA MARTINS MOREIRA</text:span></text:span></text:p>
      <text:p text:style-name="P223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315"><text:span text:style-name="Fonte_20_parág._20_padrão"><text:span text:style-name="T25"/></text:span></text:p>
      <text:p text:style-name="P173"/>
      <text:p text:style-name="P385"><text:span text:style-name="T426">1.44</text:span><text:span text:style-name="T435">-APELAÇÃO CÍVEL Nº 0204068-66.2020.8.06.0001</text:span></text:p>
      <text:p text:style-name="P430"><text:span text:style-name="T12">POLO ATIVO:</text:span><text:span text:style-name="Fonte_20_parág._20_padrão"><text:span text:style-name="T256"> FRANCISCO RAIMUNDO VIEIRA NOGUEIRA </text:span></text:span></text:p>
      <text:p text:style-name="P42"><text:span text:style-name="T2">POLO PASSIVO:</text:span><text:span text:style-name="T539"> </text:span><text:span text:style-name="Fonte_20_parág._20_padrão"><text:span text:style-name="T274">ESTADO DO CEAR</text:span></text:span><text:span text:style-name="Fonte_20_parág._20_padrão"><text:span text:style-name="T276">Á</text:span></text:span></text:p>
      <text:p text:style-name="P224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899"><text:span text:style-name="Fonte_20_parág._20_padrão"><text:span text:style-name="T25"/></text:span></text:p>
      <text:p text:style-name="P224"><text:span text:style-name="Fonte_20_parág._20_padrão"><text:span text:style-name="T166"/></text:span></text:p>
      <text:p text:style-name="P356"><text:span text:style-name="Fonte_20_parág._20_padrão"><text:span text:style-name="T146">1.45</text:span></text:span><text:span text:style-name="Fonte_20_parág._20_padrão"><text:span text:style-name="T148">-APELAÇÃO CÍVEL Nº 0280010-65.2021.8.06.0035</text:span></text:span></text:p>
      <text:p text:style-name="P431"><text:span text:style-name="T12">POLO ATIVO:</text:span><text:span text:style-name="Fonte_20_parág._20_padrão"><text:span text:style-name="T256"> MUNIC</text:span></text:span><text:span text:style-name="Fonte_20_parág._20_padrão"><text:span text:style-name="T261">Í</text:span></text:span><text:span text:style-name="Fonte_20_parág._20_padrão"><text:span text:style-name="T256">PIO DE ARACATI </text:span></text:span></text:p>
      <text:p text:style-name="P128"><text:span text:style-name="T422">POLO PASSIVO:</text:span><text:span text:style-name="T459"> </text:span><text:span text:style-name="Fonte_20_parág._20_padrão"><text:span text:style-name="Strong_20_Emphasis"><text:span text:style-name="T112">MINISTÉRIO PÚBLICO DO ESTADO DO CEARÁ</text:span></text:span></text:span><text:span text:style-name="Fonte_20_parág._20_padrão"><text:span text:style-name="T116">  </text:span></text:span></text:p>
      <text:p text:style-name="P225"><text:span text:style-name="Fonte_20_parág._20_padrão"><text:span text:style-name="T27">RELATORIA: DES. </text:span></text:span><text:span text:style-name="Fonte_20_parág._20_padrão"><text:span text:style-name="T28">FRANCISCO GLADYSON PONTES</text:span></text:span></text:p>
      <text:p text:style-name="P900"><text:span text:style-name="Fonte_20_parág._20_padrão"><text:span text:style-name="T392"/></text:span></text:p>
      <text:p text:style-name="P173"/>
      <text:p text:style-name="P386"><text:span text:style-name="T426">1.46</text:span><text:span text:style-name="T438">-EMBARGOS DE DECLARAÇÃO EM AGRAVO DE INSTRUMENTO Nº 3001458-56.2023.8.06.0000</text:span></text:p>
      <text:p text:style-name="P432"><text:span text:style-name="T12">POLO ATIVO:</text:span><text:span text:style-name="Fonte_20_parág._20_padrão"><text:span text:style-name="T256"> MINISTÉRIO PÚBLICO DO ESTADO DO CEARÁ</text:span></text:span></text:p>
      <text:p text:style-name="P129"><text:span text:style-name="T422">POLO PASSIVO:</text:span><text:span text:style-name="T459"> </text:span><text:span text:style-name="Strong_20_Emphasis"><text:span text:style-name="T112">MUNIC</text:span></text:span><text:span text:style-name="Strong_20_Emphasis"><text:span text:style-name="T113">Í</text:span></text:span><text:span text:style-name="Strong_20_Emphasis"><text:span text:style-name="T112">PIO DE AIUABA</text:span></text:span></text:p>
      <text:p text:style-name="P226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1"><text:span text:style-name="Fonte_20_parág._20_padrão"><text:span text:style-name="T392"/></text:span></text:p>
      <text:p text:style-name="P173"/>
      <text:p text:style-name="P387"><text:span text:style-name="T426">1.47</text:span><text:span text:style-name="T439">-APELAÇÃO CÍVEL Nº 3017358-76.2023.8.06.0001</text:span></text:p>
      <text:p text:style-name="P433"><text:span text:style-name="T12">POLO ATIVO/</text:span><text:span text:style-name="T14">PASSIVO</text:span><text:span text:style-name="T12">:</text:span><text:span text:style-name="Fonte_20_parág._20_padrão"><text:span text:style-name="T256"> </text:span></text:span><text:span text:style-name="Fonte_20_parág._20_padrão"><text:span text:style-name="T262">DEFENSORIA PÚBLICA DO ESTADO DO CEARÁ</text:span></text:span></text:p>
      <text:p text:style-name="P433"><text:span text:style-name="Fonte_20_parág._20_padrão"><text:span text:style-name="T278">POLO ATIVO/PASSIVO: </text:span></text:span><text:span text:style-name="Fonte_20_parág._20_padrão"><text:span text:style-name="T262">MUNICÍPIO DE FORTALEZA</text:span></text:span></text:p>
      <text:p text:style-name="P130"><text:span text:style-name="T422">POLO PASSIVO:</text:span><text:span text:style-name="T459"> </text:span><text:span text:style-name="Strong_20_Emphasis"><text:span text:style-name="T114">ESTADO DO CEARÁ</text:span></text:span><text:span text:style-name="Fonte_20_parág._20_padrão"><text:span text:style-name="T116"> </text:span></text:span></text:p>
      <text:p text:style-name="P227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3"/>
      <text:p text:style-name="P388"><text:span text:style-name="T181">1.48</text:span><text:span text:style-name="T182">-APELAÇÃO CÍVEL Nº 3000185-65.2023.8.06.0154</text:span></text:p>
      <text:p text:style-name="P434"><text:span text:style-name="T12">POLO ATIVO:</text:span><text:span text:style-name="Fonte_20_parág._20_padrão"><text:span text:style-name="T256"> MUNIC</text:span></text:span><text:span text:style-name="Fonte_20_parág._20_padrão"><text:span text:style-name="T263">Í</text:span></text:span><text:span text:style-name="Fonte_20_parág._20_padrão"><text:span text:style-name="T256">PIO DE QUIXERAMOBIM</text:span></text:span></text:p>
      <text:p text:style-name="P131"><text:span text:style-name="T422">POLO PASSIVO:</text:span><text:span text:style-name="T459"> </text:span><text:span text:style-name="Fonte_20_parág._20_padrão"><text:span text:style-name="T116">MARIA ANDR</text:span></text:span><text:span text:style-name="Fonte_20_parág._20_padrão"><text:span text:style-name="T117">É</text:span></text:span><text:span text:style-name="Fonte_20_parág._20_padrão"><text:span text:style-name="T116"> DA SILVA</text:span></text:span></text:p>
      <text:p text:style-name="P228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2"><text:span text:style-name="Fonte_20_parág._20_padrão"><text:span text:style-name="T392"/></text:span></text:p>
      <text:p text:style-name="P173"/>
      <text:p text:style-name="P389"><text:span text:style-name="T426">1.49</text:span><text:span text:style-name="T440">-APELAÇÃO CÍVEL Nº 3010516-80.2023.8.06.0001</text:span></text:p>
      <text:p text:style-name="P435"><text:span text:style-name="T12">POLO ATIVO/</text:span><text:span text:style-name="T15">PASSIVO</text:span><text:span text:style-name="T12">:</text:span><text:span text:style-name="Fonte_20_parág._20_padrão"><text:span text:style-name="T256"> MARIA L</text:span></text:span><text:span text:style-name="Fonte_20_parág._20_padrão"><text:span text:style-name="T264">Ú</text:span></text:span><text:span text:style-name="Fonte_20_parág._20_padrão"><text:span text:style-name="T256">CIA CARDOSO </text:span></text:span></text:p>
      <text:p text:style-name="P132"><text:span text:style-name="T422">POLO </text:span><text:span text:style-name="T423">ATIVO/</text:span><text:span text:style-name="T422">PASSIVO: </text:span><text:span text:style-name="Fonte_20_parág._20_padrão"><text:span text:style-name="T116">INSTITUTO DE SA</text:span></text:span><text:span text:style-name="Fonte_20_parág._20_padrão"><text:span text:style-name="T118">Ú</text:span></text:span><text:span text:style-name="Fonte_20_parág._20_padrão"><text:span text:style-name="T116">DE DOS SERVIDORES DO ESTADO DO CEAR</text:span></text:span><text:span text:style-name="Fonte_20_parág._20_padrão"><text:span text:style-name="T118">Á</text:span></text:span><text:span text:style-name="Fonte_20_parág._20_padrão"><text:span text:style-name="T116"> - ISSEC</text:span></text:span></text:p>
      <text:p text:style-name="P229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3"><text:span text:style-name="Fonte_20_parág._20_padrão"><text:span text:style-name="T392"/></text:span></text:p>
      <text:p text:style-name="P158"/>
      <text:p text:style-name="P390"><text:span text:style-name="T426">1.50</text:span><text:span text:style-name="T441">-EMBARGOS DE DECLARAÇÃO EM APELAÇÃO E REMESSA NECESSÁRIA Nº 3011247-76.2023.8.06.0001</text:span></text:p>
      <text:p text:style-name="P436"><text:span text:style-name="T12">POLO ATIVO:</text:span><text:span text:style-name="Fonte_20_parág._20_padrão"><text:span text:style-name="T256"> BRUNO RAFFAEL RIBEIRO DOS SANTOS</text:span></text:span></text:p>
      <text:p text:style-name="P133"><text:span text:style-name="T422">POLO PASSIVO:</text:span><text:span text:style-name="T459"> </text:span><text:span text:style-name="Fonte_20_parág._20_padrão"><text:span text:style-name="T116">DIRETOR-PRESIDENTE DA FUNDAÇÃO REGIONAL DE SAÚDE</text:span></text:span></text:p>
      <text:p text:style-name="P230"><text:soft-page-break/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4"><text:span text:style-name="Fonte_20_parág._20_padrão"><text:span text:style-name="T392"/></text:span></text:p>
      <text:p text:style-name="P173"/>
      <text:p text:style-name="P391"><text:span text:style-name="T181">1.51</text:span><text:span text:style-name="T183">-EMBARGOS DE DECLARAÇÃO EM APELAÇÃO Nº 3006374-67.2022.8.06.0001</text:span></text:p>
      <text:p text:style-name="P437"><text:span text:style-name="T12">POLO ATIVO:</text:span><text:span text:style-name="Fonte_20_parág._20_padrão"><text:span text:style-name="T256"> ILPEA DO BRASIL LTDA.</text:span></text:span></text:p>
      <text:p text:style-name="P134"><text:span text:style-name="T422">POLO PASSIVO:</text:span><text:span text:style-name="T459"> </text:span><text:span text:style-name="Fonte_20_parág._20_padrão"><text:span text:style-name="T116">ESTADO DO CEAR</text:span></text:span><text:span text:style-name="Fonte_20_parág._20_padrão"><text:span text:style-name="T119">Á</text:span></text:span></text:p>
      <text:p text:style-name="P231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5"><text:span text:style-name="Fonte_20_parág._20_padrão"><text:span text:style-name="T392"/></text:span></text:p>
      <text:p text:style-name="P173"/>
      <text:p text:style-name="P392"><text:span text:style-name="T181">1.52</text:span><text:span text:style-name="T184">-APELAÇÃO CÍVEL Nº 3000843-34.2023.8.06.0043</text:span></text:p>
      <text:p text:style-name="P438"><text:span text:style-name="T12">POLO ATIVO:</text:span><text:span text:style-name="Fonte_20_parág._20_padrão"><text:span text:style-name="T256"> MUNIC</text:span></text:span><text:span text:style-name="Fonte_20_parág._20_padrão"><text:span text:style-name="T265">Í</text:span></text:span><text:span text:style-name="Fonte_20_parág._20_padrão"><text:span text:style-name="T256">PIO DE BARBALHA</text:span></text:span></text:p>
      <text:p text:style-name="P135"><text:span text:style-name="T422">POLO PASSIVO:</text:span><text:span text:style-name="T459"> </text:span><text:span text:style-name="Fonte_20_parág._20_padrão"><text:span text:style-name="T119">FILOMENA GRANGEIRO ALENCAR BARBOSA</text:span></text:span></text:p>
      <text:p text:style-name="P232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4"/>
      <text:p text:style-name="P393"><text:span text:style-name="T426">1.53</text:span><text:span text:style-name="T427">-APELAÇÃO CÍVEL Nº 0204410-77.2020.8.06.0001</text:span></text:p>
      <text:p text:style-name="P439"><text:span text:style-name="T12">POLO ATIVO:</text:span><text:span text:style-name="Fonte_20_parág._20_padrão"><text:span text:style-name="T256"> ESTADO DO CEAR</text:span></text:span><text:span text:style-name="Fonte_20_parág._20_padrão"><text:span text:style-name="T266">Á</text:span></text:span></text:p>
      <text:p text:style-name="P136"><text:span text:style-name="T422">POLO PASSIVO:</text:span><text:span text:style-name="T459"> </text:span><text:span text:style-name="Fonte_20_parág._20_padrão"><text:span text:style-name="T119">LOJAS RENNER S.A</text:span></text:span></text:p>
      <text:p text:style-name="P233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71"/>
      <text:p text:style-name="P394"><text:span text:style-name="T181">1.54</text:span><text:span text:style-name="T185">-AGRAVO DE INSTRUMENTO Nº 3001165-86.2023.8.06.0000</text:span></text:p>
      <text:p text:style-name="P440"><text:span text:style-name="T12">POLO ATIVO:</text:span><text:span text:style-name="Fonte_20_parág._20_padrão"><text:span text:style-name="T256"> COMERCIAL VALFARMA LTDA.</text:span></text:span></text:p>
      <text:p text:style-name="P137"><text:span text:style-name="T422">POLO PASSIVO:</text:span><text:span text:style-name="T459"> </text:span><text:span text:style-name="Fonte_20_parág._20_padrão"><text:span text:style-name="T119">ESTADO DO CEAR</text:span></text:span><text:span text:style-name="Fonte_20_parág._20_padrão"><text:span text:style-name="T120">Á</text:span></text:span></text:p>
      <text:p text:style-name="P234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6"><text:span text:style-name="Fonte_20_parág._20_padrão"><text:span text:style-name="T392"/></text:span></text:p>
      <text:p text:style-name="P173"/>
      <text:p text:style-name="P395"><text:span text:style-name="T426">1.55</text:span><text:span text:style-name="T428">-APELAÇÃO CÍVEL Nº 0050187-06.2021.8.06.0043</text:span></text:p>
      <text:p text:style-name="P441"><text:span text:style-name="T12">POLO ATIVO:</text:span><text:span text:style-name="Fonte_20_parág._20_padrão"><text:span text:style-name="T256"> MUNIC</text:span></text:span><text:span text:style-name="Fonte_20_parág._20_padrão"><text:span text:style-name="T267">Í</text:span></text:span><text:span text:style-name="Fonte_20_parág._20_padrão"><text:span text:style-name="T256">PIO DE BARBALHA</text:span></text:span></text:p>
      <text:p text:style-name="P138"><text:span text:style-name="T422">POLO PASSIVO: </text:span><text:span text:style-name="Fonte_20_parág._20_padrão"><text:span text:style-name="T120">MARIA NILSE NUNES </text:span></text:span></text:p>
      <text:p text:style-name="P235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7"><text:span text:style-name="Fonte_20_parág._20_padrão"><text:span text:style-name="T392"/></text:span></text:p>
      <text:p text:style-name="P158"/>
      <text:p text:style-name="P396"><text:span text:style-name="T426">1.56</text:span><text:span text:style-name="T429">-EMBARGOS DE DECLARAÇÃO EM APELAÇÃO Nº 0008879-05.2014.8.06.0182</text:span></text:p>
      <text:p text:style-name="P467"><text:span text:style-name="T413">POLO ATIVO:</text:span><text:span text:style-name="Fonte_20_parág._20_padrão"><text:span text:style-name="T51"> </text:span></text:span><text:span text:style-name="Fonte_20_parág._20_padrão"><text:span text:style-name="Strong_20_Emphasis"><text:span text:style-name="T109">INSTITUTO NACIONAL DO SEGURO SOCIAL - INSS</text:span></text:span></text:span><text:span text:style-name="Fonte_20_parág._20_padrão"><text:span text:style-name="T51"> </text:span></text:span></text:p>
      <text:p text:style-name="P139"><text:span text:style-name="T422">POLO PASSIVO: </text:span><text:span text:style-name="Fonte_20_parág._20_padrão"><text:span text:style-name="T120">FRANCISCO ANT</text:span></text:span><text:span text:style-name="Fonte_20_parág._20_padrão"><text:span text:style-name="T122">Ô</text:span></text:span><text:span text:style-name="Fonte_20_parág._20_padrão"><text:span text:style-name="T120">NIO MAPURUNGA MIRANDA</text:span></text:span></text:p>
      <text:p text:style-name="P236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8"><text:span text:style-name="Fonte_20_parág._20_padrão"><text:span text:style-name="T392"/></text:span></text:p>
      <text:p text:style-name="P173"/>
      <text:p text:style-name="P397"><text:span text:style-name="T426">1.57</text:span><text:span text:style-name="T430">-REMESSA NECESSÁRIA CÍVEL Nº 0240226-86.2021.8.06.0001</text:span></text:p>
      <text:p text:style-name="P533"><text:span text:style-name="T413">POLO ATIVO:</text:span><text:span text:style-name="Fonte_20_parág._20_padrão"><text:span text:style-name="T51"> </text:span></text:span><text:span text:style-name="Strong_20_Emphasis"><text:span text:style-name="T109">TEREZA M</text:span></text:span><text:span text:style-name="Strong_20_Emphasis"><text:span text:style-name="T110">Ô</text:span></text:span><text:span text:style-name="Strong_20_Emphasis"><text:span text:style-name="T109">NICA QUINTINO OLIVEIRA</text:span></text:span><text:span text:style-name="Fonte_20_parág._20_padrão"><text:span text:style-name="T51"> </text:span></text:span></text:p>
      <text:p text:style-name="P533"><text:span text:style-name="Fonte_20_parág._20_padrão"><text:span text:style-name="T145">POLO PASSIVO: </text:span></text:span><text:span text:style-name="Fonte_20_parág._20_padrão"><text:span text:style-name="T120">SUPERINTENDENTE DO INSTITUTO DE PREVIDÊNCIA DO MUNICÍPIO DE FORTALEZA E OUTRO</text:span></text:span></text:p>
      <text:p text:style-name="P237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5"/>
      <text:p text:style-name="P398"><text:span text:style-name="T426">1.58</text:span><text:span text:style-name="T431">-AGRAVO DE INSTRUMENTO Nº 3002217-83.2024.8.06.0000</text:span></text:p>
      <text:p text:style-name="P468"><text:span text:style-name="T413">POLO ATIVO:</text:span><text:span text:style-name="Fonte_20_parág._20_padrão"><text:span text:style-name="T51"> LEIDIANE MARIA DOS SANTOS SILVA</text:span></text:span></text:p>
      <text:p text:style-name="P140"><text:span text:style-name="T422">POLO PASSIVO: </text:span><text:span text:style-name="Fonte_20_parág._20_padrão"><text:span text:style-name="T120">MUNIC</text:span></text:span><text:span text:style-name="Fonte_20_parág._20_padrão"><text:span text:style-name="T121">Í</text:span></text:span><text:span text:style-name="Fonte_20_parág._20_padrão"><text:span text:style-name="T120">PIO DE VI</text:span></text:span><text:span text:style-name="Fonte_20_parág._20_padrão"><text:span text:style-name="T121">Ç</text:span></text:span><text:span text:style-name="Fonte_20_parág._20_padrão"><text:span text:style-name="T120">OSA DO CEAR</text:span></text:span><text:span text:style-name="Fonte_20_parág._20_padrão"><text:span text:style-name="T121">Á</text:span></text:span></text:p>
      <text:p text:style-name="P238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09"><text:span text:style-name="Fonte_20_parág._20_padrão"><text:span text:style-name="T392"/></text:span></text:p>
      <text:p text:style-name="P399"><text:span text:style-name="T426">1.59</text:span><text:span text:style-name="T432">-APELAÇÃO CÍVEL Nº 0260167-85.2022.8.06.0001</text:span></text:p>
      <text:p text:style-name="P469"><text:span text:style-name="T413">POLO ATIVO:</text:span><text:span text:style-name="Fonte_20_parág._20_padrão"><text:span text:style-name="T51"> </text:span></text:span><text:span text:style-name="Fonte_20_parág._20_padrão"><text:span text:style-name="T52">ESTADO DO CEARÁ</text:span></text:span></text:p>
      <text:p text:style-name="P141"><text:span text:style-name="T422">POLO PASSIVO: </text:span><text:span text:style-name="Fonte_20_parág._20_padrão"><text:span text:style-name="Strong_20_Emphasis"><text:span text:style-name="T115">COOPERATIVA DE CRÉDITO DE LIVRE ADMISSÃO DE NOVA SERRANA E REGIÃO CENTRO-OESTE LTDA – SICOOB CREDINOVA</text:span></text:span></text:span><text:span text:style-name="Fonte_20_parág._20_padrão"><text:span text:style-name="T121"> </text:span></text:span></text:p>
      <text:p text:style-name="P239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6"/>
      <text:p text:style-name="P400"><text:span text:style-name="T426">1.60</text:span><text:span text:style-name="T446">-APELAÇÃO CÍVEL Nº 0050261-34.2020.8.06.0160</text:span></text:p>
      <text:p text:style-name="P470"><text:soft-page-break/><text:span text:style-name="T413">POLO ATIVO:</text:span><text:span text:style-name="Fonte_20_parág._20_padrão"><text:span text:style-name="T51"> </text:span></text:span><text:span text:style-name="Fonte_20_parág._20_padrão"><text:span text:style-name="T52">FERNANDO DIAS TOM</text:span></text:span><text:span text:style-name="Fonte_20_parág._20_padrão"><text:span text:style-name="T53">É</text:span></text:span></text:p>
      <text:p text:style-name="P142"><text:span text:style-name="T422">POLO PASSIVO: </text:span><text:span text:style-name="Fonte_20_parág._20_padrão"><text:span text:style-name="T121">INSTITUTO NACIONAL DO SEGURO SOCIAL - INSS </text:span></text:span></text:p>
      <text:p text:style-name="P240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70"/>
      <text:p text:style-name="P401"><text:span text:style-name="T426">1.61</text:span><text:span text:style-name="T445">-APELAÇÃO CÍVEL Nº 3000263-20.2023.8.06.0167</text:span></text:p>
      <text:p text:style-name="P471"><text:span text:style-name="T413">POLO ATIVO:</text:span><text:span text:style-name="Fonte_20_parág._20_padrão"><text:span text:style-name="T51"> MUNIC</text:span></text:span><text:span text:style-name="Fonte_20_parág._20_padrão"><text:span text:style-name="T54">Í</text:span></text:span><text:span text:style-name="Fonte_20_parág._20_padrão"><text:span text:style-name="T51">PIO DE SOBRAL</text:span></text:span></text:p>
      <text:p text:style-name="P143"><text:span text:style-name="T422">POLO PASSIVO: </text:span><text:span text:style-name="T173">FRANCISCO NATAL</text:span><text:span text:style-name="T174">Ê</text:span><text:span text:style-name="T173">NCIO MIRANDA VASCONCELOS</text:span><text:span text:style-name="Fonte_20_parág._20_padrão"><text:span text:style-name="T121"> </text:span></text:span></text:p>
      <text:p text:style-name="P241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0"><text:span text:style-name="Fonte_20_parág._20_padrão"><text:span text:style-name="T392"/></text:span></text:p>
      <text:p text:style-name="P158"/>
      <text:p text:style-name="P402"><text:span text:style-name="T426">1.62</text:span><text:span text:style-name="T444">-APELAÇÃO CÍVEL Nº 0200602-09.2022.8.06.0029</text:span></text:p>
      <text:p text:style-name="P472"><text:span text:style-name="T413">POLO ATIVO:</text:span><text:span text:style-name="Fonte_20_parág._20_padrão"><text:span text:style-name="T51"> MUNIC</text:span></text:span><text:span text:style-name="Fonte_20_parág._20_padrão"><text:span text:style-name="T55">Í</text:span></text:span><text:span text:style-name="Fonte_20_parág._20_padrão"><text:span text:style-name="T51">PIO DE ACOPIARA</text:span></text:span></text:p>
      <text:p text:style-name="P144"><text:span text:style-name="T422">POLO PASSIVO: </text:span><text:span text:style-name="T173">SILANI BEZERRA DE OLIVEIRA</text:span><text:span text:style-name="Fonte_20_parág._20_padrão"><text:span text:style-name="T121"> </text:span></text:span></text:p>
      <text:p text:style-name="P242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1"><text:span text:style-name="Fonte_20_parág._20_padrão"><text:span text:style-name="T392"/></text:span></text:p>
      <text:p text:style-name="P175"/>
      <text:p text:style-name="P403"><text:span text:style-name="T181">1.63</text:span><text:span text:style-name="T186">-APELAÇÃO E REMESSA NECESSÁRIA Nº 0000481-94.2013.8.06.0088</text:span></text:p>
      <text:p text:style-name="P473"><text:span text:style-name="T413">POLO ATIVO:</text:span><text:span text:style-name="Fonte_20_parág._20_padrão"><text:span text:style-name="T51"> MUNIC</text:span></text:span><text:span text:style-name="Fonte_20_parág._20_padrão"><text:span text:style-name="T56">Í</text:span></text:span><text:span text:style-name="Fonte_20_parág._20_padrão"><text:span text:style-name="T51">PIO DE IBICUITINGA</text:span></text:span></text:p>
      <text:p text:style-name="P69"><text:span text:style-name="T2">POLO PASSIVO: </text:span><text:span text:style-name="T312">MARIA JOS</text:span><text:span text:style-name="T315">É</text:span><text:span text:style-name="T312"> RODRIGUES SILVEIRA </text:span><text:span text:style-name="T315">E OUTROS</text:span></text:p>
      <text:p text:style-name="P243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9"/>
      <text:p text:style-name="P404"><text:span text:style-name="T426">1.64</text:span><text:span text:style-name="T443">-APELAÇÃO CÍVEL Nº 3000643-64.2023.8.06.0160</text:span></text:p>
      <text:p text:style-name="P474"><text:span text:style-name="T413">POLO ATIVO/</text:span><text:span text:style-name="T414">PASSIVO</text:span><text:span text:style-name="T413">:</text:span><text:span text:style-name="Fonte_20_parág._20_padrão"><text:span text:style-name="T51"> JO</text:span></text:span><text:span text:style-name="Fonte_20_parág._20_padrão"><text:span text:style-name="T57">Ã</text:span></text:span><text:span text:style-name="Fonte_20_parág._20_padrão"><text:span text:style-name="T51">O EDIVANDO ELIAS DUARTE</text:span></text:span></text:p>
      <text:p text:style-name="P70"><text:span text:style-name="T2">POLO </text:span><text:span text:style-name="T4">ATIVO/</text:span><text:span text:style-name="T2">PASSIVO: </text:span><text:span text:style-name="T315">MUNIC</text:span><text:span text:style-name="T316">Í</text:span><text:span text:style-name="T315">PIO DE CATUNDA</text:span></text:p>
      <text:p text:style-name="P244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56"/>
      <text:p text:style-name="P405"><text:span text:style-name="T426">1.65</text:span><text:span text:style-name="T442">-APELAÇÃO E REMESSA NECESSÁRIA Nº 3001918-06.2024.8.06.0001</text:span></text:p>
      <text:p text:style-name="P475"><text:span text:style-name="T413">POLO ATIVO:</text:span><text:span text:style-name="Fonte_20_parág._20_padrão"><text:span text:style-name="T51"> </text:span></text:span><text:span text:style-name="Fonte_20_parág._20_padrão"><text:span text:style-name="T58">ESTADO DO CEARÁ</text:span></text:span></text:p>
      <text:p text:style-name="P71"><text:span text:style-name="T2">POLO PASSIVO: </text:span><text:span text:style-name="T315">GENETAN BATISTA SARAIVA</text:span></text:p>
      <text:p text:style-name="P245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2"><text:span text:style-name="Fonte_20_parág._20_padrão"><text:span text:style-name="T392"/></text:span></text:p>
      <text:p text:style-name="P173"/>
      <text:p text:style-name="P405"><text:span text:style-name="T426">1.66</text:span><text:span text:style-name="T442">-APELAÇÃO CÍVEL Nº 0052121-63.2021.8.06.0151</text:span></text:p>
      <text:p text:style-name="P475"><text:span text:style-name="T413">POLO ATIVO:</text:span><text:span text:style-name="Fonte_20_parág._20_padrão"><text:span text:style-name="T51"> </text:span></text:span><text:span text:style-name="Fonte_20_parág._20_padrão"><text:span text:style-name="T58">WOW FRANQUEADORA LTDA.</text:span></text:span></text:p>
      <text:p text:style-name="P71"><text:span text:style-name="T2">POLO PASSIVO: </text:span><text:span text:style-name="T315">MUNICIPIO DE CHOR</text:span><text:span text:style-name="T317">Ó</text:span></text:p>
      <text:p text:style-name="P245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2"><text:span text:style-name="Fonte_20_parág._20_padrão"><text:span text:style-name="T392"/></text:span></text:p>
      <text:p text:style-name="P155"><text:span text:style-name="Fonte_20_parág._20_padrão"><text:span text:style-name="T123"/></text:span></text:p>
      <text:p text:style-name="P357"><text:span text:style-name="Fonte_20_parág._20_padrão"><text:span text:style-name="T374">1.67</text:span></text:span><text:span text:style-name="Fonte_20_parág._20_padrão"><text:span text:style-name="T375">-EMBARGOS DE DECLARAÇÃO EM APELAÇÃO Nº 0200937-26.2022.8.06.0062</text:span></text:span></text:p>
      <text:p text:style-name="P476"><text:span text:style-name="T413">POLO ATIVO:</text:span><text:span text:style-name="Fonte_20_parág._20_padrão"><text:span text:style-name="T51"> ESTADO DO CEAR</text:span></text:span><text:span text:style-name="Fonte_20_parág._20_padrão"><text:span text:style-name="T59">Á</text:span></text:span></text:p>
      <text:p text:style-name="P72"><text:span text:style-name="T2">POLO PASSIVO: </text:span><text:span text:style-name="T317">FRANCISCO DE ASSIS REBOU</text:span><text:span text:style-name="T318">Ç</text:span><text:span text:style-name="T317">AS</text:span></text:p>
      <text:p text:style-name="P246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7"/>
      <text:p text:style-name="P406"><text:span text:style-name="T426">1.68</text:span><text:span text:style-name="T436">-</text:span><text:span text:style-name="T437">EMBARGOS DE DECLARAÇÃO </text:span><text:span text:style-name="T436">APELAÇÃO Nº 0275007-37.2021.8.06.0001</text:span></text:p>
      <text:p text:style-name="P477"><text:span text:style-name="T413">POLO ATIVO:</text:span><text:span text:style-name="Fonte_20_parág._20_padrão"><text:span text:style-name="T51"> ESTADO DO CEAR</text:span></text:span><text:span text:style-name="Fonte_20_parág._20_padrão"><text:span text:style-name="T59">Á</text:span></text:span></text:p>
      <text:p text:style-name="P73"><text:span text:style-name="T2">POLO PASSIVO: </text:span><text:span text:style-name="T317">CIRA MARIA AUGUSTO DE ALENCAR ARARIPE</text:span></text:p>
      <text:p text:style-name="P247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868"/>
      <text:p text:style-name="P343">1.<text:span text:style-name="T570">69</text:span>-AGRAVO DE INSTRUMENTO Nº 3000335-23.2023.8.06.0000</text:p>
      <text:p text:style-name="P478"><text:span text:style-name="T413">POLO ATIVO:</text:span><text:span text:style-name="Fonte_20_parág._20_padrão"><text:span text:style-name="T59"> ANA L</text:span></text:span><text:span text:style-name="Fonte_20_parág._20_padrão"><text:span text:style-name="T60">Ú</text:span></text:span><text:span text:style-name="Fonte_20_parág._20_padrão"><text:span text:style-name="T59">CIA SILVA</text:span></text:span></text:p>
      <text:p text:style-name="P74"><text:span text:style-name="T2">POLO PASSIVO: </text:span><text:span text:style-name="T317">MUNIC</text:span><text:span text:style-name="T319">Í</text:span><text:span text:style-name="T317">PIO DE IC</text:span><text:span text:style-name="T319">Ó</text:span></text:p>
      <text:p text:style-name="P248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3"><text:span text:style-name="Fonte_20_parág._20_padrão"><text:span text:style-name="T392"/></text:span></text:p>
      <text:p text:style-name="P176"/>
      <text:p text:style-name="P169">1.<text:span text:style-name="T570">70</text:span>-REMESSA NECESSÁRIA CÍVEL Nº 0256889-47.2020.8.06.0001</text:p>
      <text:p text:style-name="P479"><text:soft-page-break/><text:span text:style-name="T413">POLO ATIVO:</text:span><text:span text:style-name="Fonte_20_parág._20_padrão"><text:span text:style-name="T59"> ELANO DE OLIVEIRA GOMES CAVALCANTE</text:span></text:span></text:p>
      <text:p text:style-name="P75"><text:span text:style-name="T2">POLO PASSIVO:</text:span><text:span text:style-name="T334"> </text:span><text:span text:style-name="T319">DEPARTAMENTO ESTADUAL DE TRÂNSITO - DETRAN-CE </text:span><text:span text:style-name="T320">E OUTRO</text:span></text:p>
      <text:p text:style-name="P249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4"><text:span text:style-name="Fonte_20_parág._20_padrão"><text:span text:style-name="T392"/></text:span></text:p>
      <text:p text:style-name="P173"/>
      <text:p text:style-name="P170">1.<text:span text:style-name="T570">71</text:span>-REMESSA NECESSÁRIA CÍVEL Nº 0593612-90.2000.8.06.0001</text:p>
      <text:p text:style-name="P480"><text:span text:style-name="T413">POLO ATIVO:</text:span><text:span text:style-name="Fonte_20_parág._20_padrão"><text:span text:style-name="T59"> MARIA JACINTA DO NASCIMENTO TEIXEIRA </text:span></text:span><text:span text:style-name="Fonte_20_parág._20_padrão"><text:span text:style-name="T61">E OUTROS</text:span></text:span></text:p>
      <text:p text:style-name="P76"><text:span text:style-name="T2">POLO PASSIVO:</text:span><text:span text:style-name="T334"> </text:span><text:span text:style-name="T320">ESTADO DO CEAR</text:span><text:span text:style-name="T321">Á</text:span></text:p>
      <text:p text:style-name="P250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5"><text:span text:style-name="Fonte_20_parág._20_padrão"><text:span text:style-name="T392"/></text:span></text:p>
      <text:p text:style-name="P173"/>
      <text:p text:style-name="P171">1.<text:span text:style-name="T570">72</text:span>-EMBARGOS DE DECLARAÇÃO EM APELAÇÃO Nº 0170961-65.2019.8.06.0001</text:p>
      <text:p text:style-name="P481"><text:span text:style-name="T413">POLO ATIVO:</text:span><text:span text:style-name="Fonte_20_parág._20_padrão"><text:span text:style-name="T59"> </text:span></text:span><text:span text:style-name="Fonte_20_parág._20_padrão"><text:span text:style-name="T61">BANCO TRI</text:span></text:span><text:span text:style-name="Fonte_20_parág._20_padrão"><text:span text:style-name="T62">Â</text:span></text:span><text:span text:style-name="Fonte_20_parág._20_padrão"><text:span text:style-name="T61">NGULO S/A</text:span></text:span></text:p>
      <text:p text:style-name="P77"><text:span text:style-name="T2">POLO PASSIVO:</text:span><text:span text:style-name="T334"> </text:span><text:span text:style-name="T320">ESTADO DO CEAR</text:span><text:span text:style-name="T321">Á</text:span></text:p>
      <text:p text:style-name="P251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6"><text:span text:style-name="Fonte_20_parág._20_padrão"><text:span text:style-name="T392"/></text:span></text:p>
      <text:p text:style-name="P173"/>
      <text:p text:style-name="P172">1.<text:span text:style-name="T570">73</text:span>-APELAÇÃO CÍVEL Nº 0200149-52.2022.8.06.0178</text:p>
      <text:p text:style-name="P482"><text:span text:style-name="T413">POLO ATIVO:</text:span><text:span text:style-name="Fonte_20_parág._20_padrão"><text:span text:style-name="T59"> </text:span></text:span><text:span text:style-name="Fonte_20_parág._20_padrão"><text:span text:style-name="T61">MUNIC</text:span></text:span><text:span text:style-name="Fonte_20_parág._20_padrão"><text:span text:style-name="T63">Í</text:span></text:span><text:span text:style-name="Fonte_20_parág._20_padrão"><text:span text:style-name="T61">PIO DE URUBURETAMA</text:span></text:span></text:p>
      <text:p text:style-name="P78"><text:span text:style-name="T2">POLO PASSIVO:</text:span><text:span text:style-name="T334"> </text:span><text:span text:style-name="T321">NAYARA KATRINE SOARES DE SOUSA</text:span></text:p>
      <text:p text:style-name="P252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7"><text:span text:style-name="Fonte_20_parág._20_padrão"><text:span text:style-name="T392"/></text:span></text:p>
      <text:p text:style-name="P158"/>
      <text:p text:style-name="P344">1.<text:span text:style-name="T570">74</text:span>-AGRAVO DE INSTRUMENTO Nº 3001365-93.2023.8.06.0000</text:p>
      <text:p text:style-name="P483"><text:span text:style-name="T413">POLO ATIVO:</text:span><text:span text:style-name="Fonte_20_parág._20_padrão"><text:span text:style-name="T61"> JOSAFAT ARA</text:span></text:span><text:span text:style-name="Fonte_20_parág._20_padrão"><text:span text:style-name="T64">Ú</text:span></text:span><text:span text:style-name="Fonte_20_parág._20_padrão"><text:span text:style-name="T61">JO CARNEIRO FILHO</text:span></text:span></text:p>
      <text:p text:style-name="P79"><text:span text:style-name="T2">POLO PASSIVO:</text:span><text:span text:style-name="T334"> </text:span><text:span text:style-name="T321">ESTADO DO CEAR</text:span><text:span text:style-name="T322">Á</text:span></text:p>
      <text:p text:style-name="P253"><text:span text:style-name="Fonte_20_parág._20_padrão"><text:span text:style-name="T387">RELATORIA: DES. </text:span></text:span><text:span text:style-name="Fonte_20_parág._20_padrão"><text:span text:style-name="T388">FRANCISCO GLADYSON PONTES</text:span></text:span></text:p>
      <text:p text:style-name="P918"><text:span text:style-name="Fonte_20_parág._20_padrão"><text:span text:style-name="T392"/></text:span></text:p>
      <text:p text:style-name="P173"><text:span text:style-name="Fonte_20_parág._20_padrão"><text:span text:style-name="T125"/></text:span></text:p>
      <text:p text:style-name="P20">RELATORIA DA EXMA. SRA. DESA. MARIA IRANEIDE MOURA SILVA</text:p>
      <text:p text:style-name="P21"/>
      <text:p text:style-name="P27">2º GABINETE</text:p>
      <text:p text:style-name="P824"><text:span text:style-name="Fonte_20_parág._20_padrão"><text:span text:style-name="T204"/></text:span></text:p>
      <text:p text:style-name="P825"><text:span text:style-name="T202">1</text:span><text:span text:style-name="T200">.</text:span><text:span text:style-name="T202">75</text:span><text:span text:style-name="T211">-APELAÇÃO CÍVEL </text:span><text:span text:style-name="T212">N° 0274508-19.2022.8.06.0001 – </text:span><text:span text:style-name="T213">P</text:span><text:span text:style-name="Fonte_20_parág._20_padrão"><text:span text:style-name="T203">JE </text:span></text:span><text:span text:style-name="Fonte_20_parág._20_padrão"><text:span text:style-name="T359">(JULGAMENTO ESTENDIDO)</text:span></text:span><text:span text:style-name="T211"><text:line-break/></text:span><text:span text:style-name="T212">POLO ATIVO</text:span><text:span text:style-name="T222">: </text:span><text:span text:style-name="T221">DB3 SERVI</text:span><text:span text:style-name="T223">Ç</text:span><text:span text:style-name="T221">OS DE </text:span><text:span text:style-name="T222">TELECOMUNICAÇÕES</text:span><text:span text:style-name="T221"> S. A E OUTROS</text:span></text:p>
      <text:p text:style-name="P827"><text:span text:style-name="T235">POLO PASSIVO:</text:span><text:span text:style-name="T238"> </text:span><text:span text:style-name="T237">COORDENADOR DE ADMINISTRAÇÃO TRIBUTÁRIA DA SECRETARIA DA FAZENDA PÚBLICA E OUTROS</text:span></text:p>
      <text:p text:style-name="P164"><text:span text:style-name="Fonte_20_parág._20_padrão"><text:span text:style-name="T521">RELATORIA: DESA.</text:span></text:span><text:span text:style-name="Fonte_20_parág._20_padrão"><text:span text:style-name="T522"> MARIA IRANEIDE MOURA SILVA </text:span></text:span></text:p>
      <text:p text:style-name="P952"><text:span text:style-name="Fonte_20_parág._20_padrão"><text:span text:style-name="T403"/></text:span></text:p>
      <text:p text:style-name="P165"><text:span text:style-name="Fonte_20_parág._20_padrão"><text:span text:style-name="T403"/></text:span></text:p>
      <text:p text:style-name="P824"><text:span text:style-name="Fonte_20_parág._20_padrão"><text:span text:style-name="T204">1.</text:span></text:span><text:span text:style-name="T214">7</text:span><text:span text:style-name="T215">6</text:span><text:span text:style-name="T214">-</text:span><text:span text:style-name="T175">APELAÇÃO CÍVEL Nº 3000140-22.2023.8.06.0167 </text:span></text:p>
      <text:p text:style-name="P532"><text:span text:style-name="T413">POLO ATIVO:</text:span><text:span text:style-name="Fonte_20_parág._20_padrão"><text:span text:style-name="T75"> MAGNA ENGENHARIA LTDA.</text:span></text:span><text:span text:style-name="Fonte_20_parág._20_padrão"><text:span text:style-name="T76"> </text:span></text:span></text:p>
      <text:p text:style-name="P43"><text:span text:style-name="T16">POLO PASSIVO:</text:span><text:span text:style-name="T299"> </text:span><text:span text:style-name="T300">PRESIDENTE DA COMISSÃO DE LICITAÇÕES DA PREFEITURA DO MUNICÍPIO DE SOBRAL/CE </text:span><text:span text:style-name="T301">E OUTRO</text:span></text:p>
      <text:p text:style-name="P340"><text:span text:style-name="Fonte_20_parág._20_padrão"><text:span text:style-name="T279">RELATORIA: DES</text:span></text:span><text:span text:style-name="Fonte_20_parág._20_padrão"><text:span text:style-name="T280">A</text:span></text:span><text:span text:style-name="Fonte_20_parág._20_padrão"><text:span text:style-name="T279">. </text:span></text:span><text:span text:style-name="Fonte_20_parág._20_padrão"><text:span text:style-name="T280">MARIA IRANEIDE MOURA SILVA</text:span></text:span></text:p>
      <text:p text:style-name="P859"><text:span text:style-name="Fonte_20_parág._20_padrão"><text:span text:style-name="T284"/></text:span></text:p>
      <text:p text:style-name="P534"><text:span text:style-name="Fonte_20_parág._20_padrão"><text:span text:style-name="T151">1.7</text:span></text:span><text:span text:style-name="Fonte_20_parág._20_padrão"><text:span text:style-name="T153">7</text:span></text:span><text:span text:style-name="Fonte_20_parág._20_padrão"><text:span text:style-name="T154">-APELAÇÃO CÍVEL Nº 0050744-10.2020.8.06.0081</text:span></text:span></text:p>
      <text:p text:style-name="P484"><text:span text:style-name="T413">POLO ATIVO:</text:span><text:span text:style-name="Fonte_20_parág._20_padrão"><text:span text:style-name="T61"> LARISSA DE ALMEIDA SILVA PACHECO</text:span></text:span></text:p>
      <text:p text:style-name="P80"><text:span text:style-name="T2">POLO PASSIVO:</text:span><text:span text:style-name="T334"> </text:span><text:span text:style-name="T322">MUNIC</text:span><text:span text:style-name="T323">Í</text:span><text:span text:style-name="T322">PIO DE MARTIN</text:span><text:span text:style-name="T323">Ó</text:span><text:span text:style-name="T322">POLE</text:span></text:p>
      <text:p text:style-name="P254"><text:span text:style-name="Fonte_20_parág._20_padrão"><text:span text:style-name="T387">RELATORIA: DES</text:span></text:span><text:span text:style-name="Fonte_20_parág._20_padrão"><text:span text:style-name="T389">A</text:span></text:span><text:span text:style-name="Fonte_20_parág._20_padrão"><text:span text:style-name="T388">. </text:span></text:span><text:span text:style-name="Fonte_20_parág._20_padrão"><text:span text:style-name="T389">MARIA IRANEIDE MOURA SILVA</text:span></text:span></text:p>
      <text:p text:style-name="P919"><text:span text:style-name="Fonte_20_parág._20_padrão"><text:span text:style-name="T26"/></text:span></text:p>
      <text:p text:style-name="P413"><text:span text:style-name="Fonte_20_parág._20_padrão"><text:span text:style-name="T149"/></text:span></text:p>
      <text:p text:style-name="P535"><text:span text:style-name="Fonte_20_parág._20_padrão"><text:span text:style-name="T151">1.7</text:span></text:span><text:span text:style-name="Fonte_20_parág._20_padrão"><text:span text:style-name="T153">8</text:span></text:span><text:span text:style-name="Fonte_20_parág._20_padrão"><text:span text:style-name="T155">-AGRAVO DE INSTRUMENTO Nº 3000464-91.2024.8.06.0000</text:span></text:span></text:p>
      <text:p text:style-name="P485"><text:span text:style-name="T413">POLO ATIVO:</text:span><text:span text:style-name="Fonte_20_parág._20_padrão"><text:span text:style-name="T61"> MARJORIE DANTAS BATISTA</text:span></text:span></text:p>
      <text:p text:style-name="P81"><text:soft-page-break/><text:span text:style-name="T2">POLO PASSIVO:</text:span><text:span text:style-name="T334"> </text:span><text:span text:style-name="T322">ESTADO DO CEAR</text:span><text:span text:style-name="T324">Á</text:span><text:span text:style-name="T322"> </text:span><text:span text:style-name="T324">E MUNICÍPIO DE </text:span><text:span text:style-name="T325">QUIXADÁ</text:span></text:p>
      <text:p text:style-name="P255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860"><text:span text:style-name="Fonte_20_parág._20_padrão"><text:span text:style-name="T149"/></text:span></text:p>
      <text:p text:style-name="P536"><text:span text:style-name="Fonte_20_parág._20_padrão"><text:span text:style-name="T151">1.7</text:span></text:span><text:span text:style-name="Fonte_20_parág._20_padrão"><text:span text:style-name="T153">9</text:span></text:span><text:span text:style-name="Fonte_20_parág._20_padrão"><text:span text:style-name="T156">-APELAÇÃO CÍVEL Nº 0005532-86.2019.8.06.0117</text:span></text:span></text:p>
      <text:p text:style-name="P486"><text:span text:style-name="T413">POLO ATIVO:</text:span><text:span text:style-name="Fonte_20_parág._20_padrão"><text:span text:style-name="T61"> MUNIC</text:span></text:span><text:span text:style-name="Fonte_20_parág._20_padrão"><text:span text:style-name="T65">Í</text:span></text:span><text:span text:style-name="Fonte_20_parág._20_padrão"><text:span text:style-name="T61">PIO DE MARACANA</text:span></text:span><text:span text:style-name="Fonte_20_parág._20_padrão"><text:span text:style-name="T65">Ú</text:span></text:span></text:p>
      <text:p text:style-name="P82"><text:span text:style-name="T2">POLO PASSIVO:</text:span><text:span text:style-name="T334"> </text:span><text:span text:style-name="T324">GRA</text:span><text:span text:style-name="T326">Ç</text:span><text:span text:style-name="T324">A CRUZ ALBUQUERQUE</text:span></text:p>
      <text:p text:style-name="P256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0"><text:span text:style-name="Fonte_20_parág._20_padrão"><text:span text:style-name="T393"/></text:span></text:p>
      <text:p text:style-name="P342"/>
      <text:p text:style-name="P541"><text:span text:style-name="T424">1.</text:span><text:span text:style-name="T425">80</text:span><text:span text:style-name="T456">-APELAÇÃO CÍVEL Nº 3003434-90.2023.8.06.0035</text:span></text:p>
      <text:p text:style-name="P487"><text:span text:style-name="T413">POLO ATIVO:</text:span><text:span text:style-name="Fonte_20_parág._20_padrão"><text:span text:style-name="T61"> MUNIC</text:span></text:span><text:span text:style-name="Fonte_20_parág._20_padrão"><text:span text:style-name="T66">Í</text:span></text:span><text:span text:style-name="Fonte_20_parág._20_padrão"><text:span text:style-name="T61">PIO DE FORTIM</text:span></text:span></text:p>
      <text:p text:style-name="P83"><text:span text:style-name="T2">POLO PASSIVO:</text:span><text:span text:style-name="T334"> </text:span><text:span text:style-name="T324">MARIA DO SOCORRO DA SILVA LIMA</text:span></text:p>
      <text:p text:style-name="P257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1"><text:span text:style-name="Fonte_20_parág._20_padrão"><text:span text:style-name="T393"/></text:span></text:p>
      <text:p text:style-name="P413"/>
      <text:p text:style-name="P542"><text:span text:style-name="T424">1.8</text:span><text:span text:style-name="T425">1</text:span><text:span text:style-name="T458">-REMESSA NECESSÁRIA CÍVEL Nº 3003181-50.2023.8.06.0117</text:span></text:p>
      <text:p text:style-name="P488"><text:span text:style-name="T413">POLO ATIVO:</text:span><text:span text:style-name="Fonte_20_parág._20_padrão"><text:span text:style-name="T61"> IZA</text:span></text:span><text:span text:style-name="Fonte_20_parág._20_padrão"><text:span text:style-name="T67">I</text:span></text:span><text:span text:style-name="Fonte_20_parág._20_padrão"><text:span text:style-name="T61">AS DA SILVA CONCEI</text:span></text:span><text:span text:style-name="Fonte_20_parág._20_padrão"><text:span text:style-name="T67">ÇÃ</text:span></text:span><text:span text:style-name="Fonte_20_parág._20_padrão"><text:span text:style-name="T61">O</text:span></text:span></text:p>
      <text:p text:style-name="P84"><text:span text:style-name="T2">POLO PASSIVO:</text:span><text:span text:style-name="T334"> </text:span><text:span text:style-name="T324">MUNIC</text:span><text:span text:style-name="T327">Í</text:span><text:span text:style-name="T324">PIO DE MARACANA</text:span><text:span text:style-name="T327">Ú</text:span></text:p>
      <text:p text:style-name="P258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2"><text:span text:style-name="Fonte_20_parág._20_padrão"><text:span text:style-name="T393"/></text:span></text:p>
      <text:p text:style-name="P342"/>
      <text:p text:style-name="P543"><text:span text:style-name="T424">1.8</text:span><text:span text:style-name="T425">2</text:span><text:span text:style-name="T457">-APELAÇÃO CÍVEL Nº 0059177-92.2019.8.06.0095</text:span></text:p>
      <text:p text:style-name="P489"><text:span text:style-name="T413">POLO ATIVO:</text:span><text:span text:style-name="Fonte_20_parág._20_padrão"><text:span text:style-name="T61"> MUNIC</text:span></text:span><text:span text:style-name="Fonte_20_parág._20_padrão"><text:span text:style-name="T68">Í</text:span></text:span><text:span text:style-name="Fonte_20_parág._20_padrão"><text:span text:style-name="T61">PIO DE IPU</text:span></text:span></text:p>
      <text:p text:style-name="P85"><text:span text:style-name="T2">POLO PASSIVO:</text:span><text:span text:style-name="T334"> </text:span><text:span text:style-name="T327">MARLI COELHO BEZERRA</text:span></text:p>
      <text:p text:style-name="P259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3"><text:span text:style-name="Fonte_20_parág._20_padrão"><text:span text:style-name="T393"/></text:span></text:p>
      <text:p text:style-name="P160"/>
      <text:p text:style-name="P543"><text:span text:style-name="T424">1.8</text:span><text:span text:style-name="T425">3</text:span><text:span text:style-name="T457">-EMBARGOS DE DECLARAÇÃO EM APELAÇÃO E REMESSA NECESSÁRIA Nº 0066656-50.2007.8.06.0001</text:span></text:p>
      <text:p text:style-name="P489"><text:span text:style-name="T413">POLO ATIVO:</text:span><text:span text:style-name="Fonte_20_parág._20_padrão"><text:span text:style-name="T61"> ESTADO DO CEAR</text:span></text:span><text:span text:style-name="Fonte_20_parág._20_padrão"><text:span text:style-name="T69">Á</text:span></text:span></text:p>
      <text:p text:style-name="P85"><text:span text:style-name="T2">POLO PASSIVO:</text:span><text:span text:style-name="T334"> </text:span><text:span text:style-name="T327">FRANCISCO JOS</text:span><text:span text:style-name="T328">É</text:span><text:span text:style-name="T327"> DA SILVA</text:span></text:p>
      <text:p text:style-name="P259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3"><text:span text:style-name="Fonte_20_parág._20_padrão"><text:span text:style-name="T26"/></text:span></text:p>
      <text:p text:style-name="P413"><text:span text:style-name="Fonte_20_parág._20_padrão"><text:span text:style-name="T149"/></text:span></text:p>
      <text:p text:style-name="P537"><text:span text:style-name="Fonte_20_parág._20_padrão"><text:span text:style-name="T163">1.8</text:span></text:span><text:span text:style-name="Fonte_20_parág._20_padrão"><text:span text:style-name="T164">4</text:span></text:span><text:span text:style-name="Fonte_20_parág._20_padrão"><text:span text:style-name="T165">-APELAÇÃO CÍVEL Nº 0075708-70.2007.8.06.0001</text:span></text:span></text:p>
      <text:p text:style-name="P490"><text:span text:style-name="T413">POLO ATIVO:</text:span><text:span text:style-name="Fonte_20_parág._20_padrão"><text:span text:style-name="T61"> </text:span></text:span><text:span text:style-name="Fonte_20_parág._20_padrão"><text:span text:style-name="T69">FRANCISCO BALTAZAR DE LIMA E OUTROS</text:span></text:span></text:p>
      <text:p text:style-name="P86"><text:span text:style-name="T2">POLO PASSIVO:</text:span><text:span text:style-name="T334"> </text:span><text:span text:style-name="T327">ESTADO DO CEAR</text:span><text:span text:style-name="T329">Á</text:span></text:p>
      <text:p text:style-name="P260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4"><text:span text:style-name="Fonte_20_parág._20_padrão"><text:span text:style-name="T26"/></text:span></text:p>
      <text:p text:style-name="P413"><text:span text:style-name="Fonte_20_parág._20_padrão"><text:span text:style-name="T149"/></text:span></text:p>
      <text:p text:style-name="P538"><text:span text:style-name="Fonte_20_parág._20_padrão"><text:span text:style-name="T151">1.8</text:span></text:span><text:span text:style-name="Fonte_20_parág._20_padrão"><text:span text:style-name="T153">5</text:span></text:span><text:span text:style-name="Fonte_20_parág._20_padrão"><text:span text:style-name="T157">-APELAÇÃO CÍVEL Nº 0050139-43.2019.8.06.0164</text:span></text:span></text:p>
      <text:p text:style-name="P491"><text:span text:style-name="T413">POLO ATIVO:</text:span><text:span text:style-name="Fonte_20_parág._20_padrão"><text:span text:style-name="T61"> </text:span></text:span><text:span text:style-name="Fonte_20_parág._20_padrão"><text:span text:style-name="T69">MUNIC</text:span></text:span><text:span text:style-name="Fonte_20_parág._20_padrão"><text:span text:style-name="T70">Í</text:span></text:span><text:span text:style-name="Fonte_20_parág._20_padrão"><text:span text:style-name="T69">PIO DE S</text:span></text:span><text:span text:style-name="Fonte_20_parág._20_padrão"><text:span text:style-name="T70">Ã</text:span></text:span><text:span text:style-name="Fonte_20_parág._20_padrão"><text:span text:style-name="T69">O GON</text:span></text:span><text:span text:style-name="Fonte_20_parág._20_padrão"><text:span text:style-name="T70">Ç</text:span></text:span><text:span text:style-name="Fonte_20_parág._20_padrão"><text:span text:style-name="T69">ALO DO AMARANTE</text:span></text:span></text:p>
      <text:p text:style-name="P87"><text:span text:style-name="T2">POLO PASSIVO:</text:span><text:span text:style-name="T334"> </text:span><text:span text:style-name="T329">MARIE CLAUDE AUPEST TERLIZZI</text:span></text:p>
      <text:p text:style-name="P261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5"><text:span text:style-name="Fonte_20_parág._20_padrão"><text:span text:style-name="T26"/></text:span></text:p>
      <text:p text:style-name="P410"><text:span text:style-name="Fonte_20_parág._20_padrão"><text:span text:style-name="T358"/></text:span></text:p>
      <text:p text:style-name="P414"><text:span text:style-name="Fonte_20_parág._20_padrão"><text:span text:style-name="T281">1.8</text:span></text:span><text:span text:style-name="Fonte_20_parág._20_padrão"><text:span text:style-name="T282">6</text:span></text:span><text:span text:style-name="Fonte_20_parág._20_padrão"><text:span text:style-name="T283">-AGRAVO DE INSTRUMENTO Nº 3000156-55.2024.8.06.0000</text:span></text:span></text:p>
      <text:p text:style-name="P492"><text:span text:style-name="T413">POLO ATIVO:</text:span><text:span text:style-name="Fonte_20_parág._20_padrão"><text:span text:style-name="T69"> ESTADO DO CEAR</text:span></text:span><text:span text:style-name="Fonte_20_parág._20_padrão"><text:span text:style-name="T71">Á</text:span></text:span></text:p>
      <text:p text:style-name="P88"><text:span text:style-name="T2">POLO PASSIVO:</text:span><text:span text:style-name="T334"> </text:span><text:span text:style-name="T329">THIAGO MORAES COSTA </text:span><text:span text:style-name="T330">FONTENELLE</text:span></text:p>
      <text:p text:style-name="P262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6"><text:span text:style-name="Fonte_20_parág._20_padrão"><text:span text:style-name="T26"/></text:span></text:p>
      <text:p text:style-name="P339"><text:span text:style-name="Fonte_20_parág._20_padrão"><text:span text:style-name="T149"/></text:span></text:p>
      <text:p text:style-name="P360"><text:span text:style-name="Fonte_20_parág._20_padrão"><text:span text:style-name="T151">1.8</text:span></text:span><text:span text:style-name="Fonte_20_parág._20_padrão"><text:span text:style-name="T153">7</text:span></text:span><text:span text:style-name="Fonte_20_parág._20_padrão"><text:span text:style-name="T158">-APELAÇÃO CÍVEL Nº 3000516-79.2024.8.06.0035</text:span></text:span></text:p>
      <text:p text:style-name="P492"><text:span text:style-name="T413">POLO ATIVO:</text:span><text:span text:style-name="Fonte_20_parág._20_padrão"><text:span text:style-name="T69"> MUNIC</text:span></text:span><text:span text:style-name="Fonte_20_parág._20_padrão"><text:span text:style-name="T71">Í</text:span></text:span><text:span text:style-name="Fonte_20_parág._20_padrão"><text:span text:style-name="T69">PIO DE ARACATI</text:span></text:span></text:p>
      <text:p text:style-name="P88"><text:span text:style-name="T2">POLO PASSIVO:</text:span><text:span text:style-name="T334"> </text:span><text:span text:style-name="T330">MARIA DO SOCORRO PASCOAL</text:span></text:p>
      <text:p text:style-name="P262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6"><text:span text:style-name="Fonte_20_parág._20_padrão"><text:span text:style-name="T26"/></text:span></text:p>
      <text:p text:style-name="P159"><text:soft-page-break/></text:p>
      <text:p text:style-name="P539"><text:span text:style-name="Fonte_20_parág._20_padrão"><text:span text:style-name="T151">1.8</text:span></text:span><text:span text:style-name="Fonte_20_parág._20_padrão"><text:span text:style-name="T153">8</text:span></text:span><text:span text:style-name="Fonte_20_parág._20_padrão"><text:span text:style-name="T159">-APELAÇÃO CÍVEL Nº 3001414-42.2023.8.06.0160</text:span></text:span></text:p>
      <text:p text:style-name="P493"><text:span text:style-name="T413">POLO ATIVO:</text:span><text:span text:style-name="Fonte_20_parág._20_padrão"><text:span text:style-name="T69"> MUNIC</text:span></text:span><text:span text:style-name="Fonte_20_parág._20_padrão"><text:span text:style-name="T72">Í</text:span></text:span><text:span text:style-name="Fonte_20_parág._20_padrão"><text:span text:style-name="T69">PIO DE SANTA QUIT</text:span></text:span><text:span text:style-name="Fonte_20_parág._20_padrão"><text:span text:style-name="T72">É</text:span></text:span><text:span text:style-name="Fonte_20_parág._20_padrão"><text:span text:style-name="T69">RIA</text:span></text:span></text:p>
      <text:p text:style-name="P89"><text:span text:style-name="T2">POLO PASSIVO:</text:span><text:span text:style-name="T334"> </text:span><text:span text:style-name="T330">MARIA EUNICE RAMOS AGUIAR </text:span></text:p>
      <text:p text:style-name="P263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927"><text:span text:style-name="Fonte_20_parág._20_padrão"><text:span text:style-name="T26"/></text:span></text:p>
      <text:p text:style-name="P957"><text:span text:style-name="Fonte_20_parág._20_padrão"><text:span text:style-name="T358"/></text:span></text:p>
      <text:p text:style-name="P540"><text:span text:style-name="Fonte_20_parág._20_padrão"><text:span text:style-name="T151">1.8</text:span></text:span><text:span text:style-name="Fonte_20_parág._20_padrão"><text:span text:style-name="T153">9</text:span></text:span><text:span text:style-name="Fonte_20_parág._20_padrão"><text:span text:style-name="T160">-APELAÇÃO CÍVEL Nº 3000012-49.2024.8.06.0140</text:span></text:span></text:p>
      <text:p text:style-name="P494"><text:span text:style-name="T413">POLO ATIVO:</text:span><text:span text:style-name="Fonte_20_parág._20_padrão"><text:span text:style-name="T69"> MUNIC</text:span></text:span><text:span text:style-name="Fonte_20_parág._20_padrão"><text:span text:style-name="T73">Í</text:span></text:span><text:span text:style-name="Fonte_20_parág._20_padrão"><text:span text:style-name="T69">PIO DE PARACURU</text:span></text:span></text:p>
      <text:p text:style-name="P90"><text:span text:style-name="T2">POLO PASSIVO:</text:span><text:span text:style-name="T334"> </text:span><text:span text:style-name="T320">MARIA DO SOCORRO FREIRE ROCHA</text:span><text:span text:style-name="T330"> </text:span></text:p>
      <text:p text:style-name="P264"><text:span text:style-name="Fonte_20_parág._20_padrão"><text:span text:style-name="T29">RELATORIA: DES</text:span></text:span><text:span text:style-name="Fonte_20_parág._20_padrão"><text:span text:style-name="T30">A</text:span></text:span><text:span text:style-name="Fonte_20_parág._20_padrão"><text:span text:style-name="T31">. </text:span></text:span><text:span text:style-name="Fonte_20_parág._20_padrão"><text:span text:style-name="T30">MARIA IRANEIDE MOURA SILVA</text:span></text:span></text:p>
      <text:p text:style-name="P323"><text:span text:style-name="Fonte_20_parág._20_padrão"><text:span text:style-name="T26"/></text:span></text:p>
      <text:p text:style-name="P323"><text:span text:style-name="Fonte_20_parág._20_padrão"><text:span text:style-name="T26"/></text:span></text:p>
      <text:p text:style-name="P162"/>
      <text:p text:style-name="P19">RELATORIA DO EXMO. SR. DES. LUIZ EVALDO GONÇALVES LEITE- </text:p>
      <text:p text:style-name="P22"/>
      <text:p text:style-name="P664">3º GABINETE</text:p>
      <text:p text:style-name="P663"/>
      <text:p text:style-name="P550"><text:span text:style-name="T217">1.90</text:span><text:span text:style-name="T218">-</text:span><text:span text:style-name="T216">APELAÇÃO CÍVEL </text:span><text:span text:style-name="T219">Nº 02740</text:span><text:span text:style-name="T558">70-27</text:span><text:span text:style-name="T219">.2021.8.06.0001-</text:span><text:span text:style-name="T220">PJE </text:span><text:span text:style-name="T361">(JULGAMENTO ESTENDIDO)</text:span><text:span text:style-name="T216"><text:line-break/></text:span><text:span text:style-name="T219">POLO ATIVO</text:span><text:span text:style-name="T225">: </text:span><text:span text:style-name="T224">EXPRESS ALIMENTOS LTDA.</text:span></text:p>
      <text:p text:style-name="P828"><text:span text:style-name="T236">POLO PASSIVO</text:span><text:span text:style-name="T239">: </text:span><text:span text:style-name="T237">AG</text:span><text:span text:style-name="T240">Ê</text:span><text:span text:style-name="T237">NCIA DE </text:span><text:span text:style-name="T239">FISCALIZAÇÃO</text:span><text:span text:style-name="T237"> DE FORTALEZA</text:span></text:p>
      <text:p text:style-name="P830"><text:span text:style-name="Fonte_20_parág._20_padrão"><text:span text:style-name="T524">RELATORIA: DES. LUIZ EVALDO GONÇALVES LEIT</text:span></text:span><text:span text:style-name="Fonte_20_parág._20_padrão"><text:span text:style-name="T525">E</text:span></text:span></text:p>
      <text:p text:style-name="P953"><text:span text:style-name="Fonte_20_parág._20_padrão"><text:span text:style-name="T524"/></text:span></text:p>
      <text:p text:style-name="P551"><text:span text:style-name="T482">1.</text:span><text:span text:style-name="T481">91</text:span><text:span text:style-name="T482">-APELAÇÃO E REMESSA NECESSÁRIA Nº 0000216-63.2011.8.06.0088</text:span></text:p>
      <text:p text:style-name="P495"><text:span text:style-name="T413">POLO ATIVO:</text:span><text:span text:style-name="Fonte_20_parág._20_padrão"><text:span text:style-name="T69"> MUNIC</text:span></text:span><text:span text:style-name="Fonte_20_parág._20_padrão"><text:span text:style-name="T86">Í</text:span></text:span><text:span text:style-name="Fonte_20_parág._20_padrão"><text:span text:style-name="T69">PIO DE IBICUITINGA</text:span></text:span></text:p>
      <text:p text:style-name="P91"><text:span text:style-name="T2">POLO PASSIVO:</text:span><text:span text:style-name="T334"> </text:span><text:span text:style-name="T320">OZENIR DA SILVA COSTA CASTELO BRANCO </text:span><text:span text:style-name="T331">E OUTROS</text:span><text:span text:style-name="T330"> </text:span></text:p>
      <text:p text:style-name="P265"><text:span text:style-name="Fonte_20_parág._20_padrão"><text:span text:style-name="T29">RELATORIA: DES.</text:span></text:span><text:span text:style-name="Fonte_20_parág._20_padrão"><text:span text:style-name="T30"> </text:span></text:span><text:span text:style-name="Fonte_20_parág._20_padrão"><text:span text:style-name="T32">LUIZ EVALDO GONÇALVES LEITE</text:span></text:span></text:p>
      <text:p text:style-name="P928"><text:span text:style-name="Fonte_20_parág._20_padrão"><text:span text:style-name="T26"/></text:span></text:p>
      <text:p text:style-name="P546"/>
      <text:p text:style-name="P552"><text:span text:style-name="T460">1.</text:span><text:span text:style-name="T483">9</text:span><text:span text:style-name="T481">2</text:span><text:span text:style-name="T483">-APELAÇÃO CÍVEL Nº 3000303-23.2023.8.06.0160</text:span></text:p>
      <text:p text:style-name="P496"><text:span text:style-name="T413">POLO ATIVO:</text:span><text:span text:style-name="Fonte_20_parág._20_padrão"><text:span text:style-name="T69"> MUNIC</text:span></text:span><text:span text:style-name="Fonte_20_parág._20_padrão"><text:span text:style-name="T87">Í</text:span></text:span><text:span text:style-name="Fonte_20_parág._20_padrão"><text:span text:style-name="T69">PIO DE SANTA QUIT</text:span></text:span><text:span text:style-name="Fonte_20_parág._20_padrão"><text:span text:style-name="T87">É</text:span></text:span><text:span text:style-name="Fonte_20_parág._20_padrão"><text:span text:style-name="T69">RIA</text:span></text:span></text:p>
      <text:p text:style-name="P92"><text:span text:style-name="T2">POLO PASSIVO:</text:span><text:span text:style-name="T334"> </text:span><text:span text:style-name="T331">ALCIRA MELO DE AQUINO NASCIMENTO</text:span><text:span text:style-name="T330"> </text:span></text:p>
      <text:p text:style-name="P266"><text:span text:style-name="Fonte_20_parág._20_padrão"><text:span text:style-name="T29">RELATORIA: DES.</text:span></text:span><text:span text:style-name="Fonte_20_parág._20_padrão"><text:span text:style-name="T30"> </text:span></text:span><text:span text:style-name="Fonte_20_parág._20_padrão"><text:span text:style-name="T32">LUIZ EVALDO GONÇALVES LEITE</text:span></text:span></text:p>
      <text:p text:style-name="P929"><text:span text:style-name="Fonte_20_parág._20_padrão"><text:span text:style-name="T26"/></text:span></text:p>
      <text:p text:style-name="P324"><text:span text:style-name="Fonte_20_parág._20_padrão"><text:span text:style-name="T167"/></text:span></text:p>
      <text:p text:style-name="P324"><text:span text:style-name="Fonte_20_parág._20_padrão"><text:span text:style-name="T33">1.</text:span></text:span><text:span text:style-name="Fonte_20_parág._20_padrão"><text:span text:style-name="T34">9</text:span></text:span><text:span text:style-name="Fonte_20_parág._20_padrão"><text:span text:style-name="T35">3</text:span></text:span><text:span text:style-name="Fonte_20_parág._20_padrão"><text:span text:style-name="T34">-APELAÇÃO CÍVEL Nº 0200444-98.2023.8.06.0293</text:span></text:span></text:p>
      <text:p text:style-name="P496"><text:span text:style-name="T413">POLO ATIVO/</text:span><text:span text:style-name="T415">PASSIVO</text:span><text:span text:style-name="T413">:</text:span><text:span text:style-name="Fonte_20_parág._20_padrão"><text:span text:style-name="T69"> LUIZ MANOEL DE S</text:span></text:span><text:span text:style-name="Fonte_20_parág._20_padrão"><text:span text:style-name="T87">Á</text:span></text:span></text:p>
      <text:p text:style-name="P92"><text:span text:style-name="T2">POLO </text:span><text:span text:style-name="T5">ATIVO/</text:span><text:span text:style-name="T2">PASSIVO:</text:span><text:span text:style-name="T334"> </text:span><text:span text:style-name="T336">MUNIC</text:span><text:span text:style-name="T337">Í</text:span><text:span text:style-name="T336">PIO DE SOBRAL</text:span><text:span text:style-name="T330"> </text:span></text:p>
      <text:p text:style-name="P124"><text:span text:style-name="T335">P</text:span><text:span text:style-name="T332">OLO ATIVO/PASSIVO:</text:span><text:span text:style-name="T312"> ESTADO DO CEARÁ</text:span></text:p>
      <text:p text:style-name="P266"><text:span text:style-name="Fonte_20_parág._20_padrão"><text:span text:style-name="T39">RELATORIA: DES.</text:span></text:span><text:span text:style-name="Fonte_20_parág._20_padrão"><text:span text:style-name="T40"> </text:span></text:span><text:span text:style-name="Fonte_20_parág._20_padrão"><text:span text:style-name="T41">LUIZ EVALDO GONÇALVES LEITE</text:span></text:span></text:p>
      <text:p text:style-name="P929"><text:span text:style-name="Fonte_20_parág._20_padrão"><text:span text:style-name="T394"/></text:span></text:p>
      <text:p text:style-name="P841"/>
      <text:p text:style-name="P553"><text:span text:style-name="T193">1.</text:span><text:span text:style-name="T197">9</text:span><text:span text:style-name="T198">4</text:span><text:span text:style-name="T197">-REMESSA NECESSÁRIA CÍVEL Nº 3033759-53.2023.8.06.0001</text:span></text:p>
      <text:p text:style-name="P497"><text:span text:style-name="T413">POLO ATIVO:</text:span><text:span text:style-name="Fonte_20_parág._20_padrão"><text:span text:style-name="T69"> JOS</text:span></text:span><text:span text:style-name="Fonte_20_parág._20_padrão"><text:span text:style-name="T88">É</text:span></text:span><text:span text:style-name="Fonte_20_parág._20_padrão"><text:span text:style-name="T69"> RUBI</text:span></text:span><text:span text:style-name="Fonte_20_parág._20_padrão"><text:span text:style-name="T88">Ã</text:span></text:span><text:span text:style-name="Fonte_20_parág._20_padrão"><text:span text:style-name="T69">O ALVES</text:span></text:span></text:p>
      <text:p text:style-name="P93"><text:span text:style-name="T2">POLO PASSIVO:</text:span><text:span text:style-name="T334"> </text:span><text:span text:style-name="T336">ESTADO DO CEAR</text:span><text:span text:style-name="T338">Á</text:span><text:span text:style-name="T336"> </text:span><text:span text:style-name="T338">E MUNICÍPIO DE FORTALEZA</text:span><text:span text:style-name="T330"> </text:span></text:p>
      <text:p text:style-name="P267"><text:span text:style-name="Fonte_20_parág._20_padrão"><text:span text:style-name="T39">RELATORIA: DES.</text:span></text:span><text:span text:style-name="Fonte_20_parág._20_padrão"><text:span text:style-name="T40"> </text:span></text:span><text:span text:style-name="Fonte_20_parág._20_padrão"><text:span text:style-name="T41">LUIZ EVALDO GONÇALVES LEITE</text:span></text:span></text:p>
      <text:p text:style-name="P466"/>
      <text:p text:style-name="P965"><text:span text:style-name="Fonte_20_parág._20_padrão"><text:span text:style-name="T394"/></text:span></text:p>
      <text:p text:style-name="P548"/>
      <text:p text:style-name="P554"><text:span text:style-name="T480">1.</text:span><text:span text:style-name="T460">9</text:span><text:span text:style-name="T481">5</text:span><text:span text:style-name="T480">-APELAÇÃO CÍVEL Nº 3000927-72.2023.8.06.0160</text:span></text:p>
      <text:p text:style-name="P498"><text:span text:style-name="T413">POLO ATIVO/</text:span><text:span text:style-name="T416">PASSIVO</text:span><text:span text:style-name="T413">:</text:span><text:span text:style-name="Fonte_20_parág._20_padrão"><text:span text:style-name="T69"> MARIA LUCIMAR ABREU</text:span></text:span></text:p>
      <text:p text:style-name="P94"><text:span text:style-name="T2">POLO </text:span><text:span text:style-name="T6">ATIVO/</text:span><text:span text:style-name="T2">PASSIVO:</text:span><text:span text:style-name="T334"> </text:span><text:span text:style-name="T338">MUNIC</text:span><text:span text:style-name="T339">Í</text:span><text:span text:style-name="T338">PIO DE SANTA QUIT</text:span><text:span text:style-name="T339">É</text:span><text:span text:style-name="T338">RIA</text:span><text:span text:style-name="T330"> </text:span></text:p>
      <text:p text:style-name="P268"><text:span text:style-name="Fonte_20_parág._20_padrão"><text:span text:style-name="T39">RELATORIA: DES.</text:span></text:span><text:span text:style-name="Fonte_20_parág._20_padrão"><text:span text:style-name="T40"> </text:span></text:span><text:span text:style-name="Fonte_20_parág._20_padrão"><text:span text:style-name="T41">LUIZ EVALDO GONÇALVES LEITE</text:span></text:span></text:p>
      <text:p text:style-name="P930"><text:span text:style-name="Fonte_20_parág._20_padrão"><text:span text:style-name="T394"/></text:span></text:p>
      <text:p text:style-name="P547"><text:soft-page-break/></text:p>
      <text:p text:style-name="P555"><text:span text:style-name="T460">1.</text:span><text:span text:style-name="T476">9</text:span><text:span text:style-name="T481">6</text:span><text:span text:style-name="T476">-APELAÇÃO CÍVEL Nº 3000215-48.2024.8.06.0160</text:span></text:p>
      <text:p text:style-name="P499"><text:span text:style-name="T413">POLO ATIVO:</text:span><text:span text:style-name="Fonte_20_parág._20_padrão"><text:span text:style-name="T69"> MUNIC</text:span></text:span><text:span text:style-name="Fonte_20_parág._20_padrão"><text:span text:style-name="T89">Í</text:span></text:span><text:span text:style-name="Fonte_20_parág._20_padrão"><text:span text:style-name="T69">PIO DE SANTA QUIT</text:span></text:span><text:span text:style-name="Fonte_20_parág._20_padrão"><text:span text:style-name="T89">É</text:span></text:span><text:span text:style-name="Fonte_20_parág._20_padrão"><text:span text:style-name="T69">RIA</text:span></text:span></text:p>
      <text:p text:style-name="P95"><text:span text:style-name="T2">POLO PASSIVO:</text:span><text:span text:style-name="T334"> </text:span><text:span text:style-name="T340">MARIA SOCORRO MAGALH</text:span><text:span text:style-name="T341">Ã</text:span><text:span text:style-name="T340">ES MACIEL</text:span></text:p>
      <text:p text:style-name="P269"><text:span text:style-name="Fonte_20_parág._20_padrão"><text:span text:style-name="T39">RELATORIA: DES.</text:span></text:span><text:span text:style-name="Fonte_20_parág._20_padrão"><text:span text:style-name="T40"> </text:span></text:span><text:span text:style-name="Fonte_20_parág._20_padrão"><text:span text:style-name="T41">LUIZ EVALDO GONÇALVES LEITE</text:span></text:span></text:p>
      <text:p text:style-name="P931"><text:span text:style-name="T492"/></text:p>
      <text:p text:style-name="P547"/>
      <text:p text:style-name="P556"><text:span text:style-name="T460">1.</text:span><text:span text:style-name="T484">9</text:span><text:span text:style-name="T481">7</text:span><text:span text:style-name="T484">-APELAÇÃO CÍVEL Nº 3000176-51.2024.8.06.0160</text:span></text:p>
      <text:p text:style-name="P500"><text:span text:style-name="T413">POLO ATIVO:</text:span><text:span text:style-name="Fonte_20_parág._20_padrão"><text:span text:style-name="T69"> MUNIC</text:span></text:span><text:span text:style-name="Fonte_20_parág._20_padrão"><text:span text:style-name="T89">Í</text:span></text:span><text:span text:style-name="Fonte_20_parág._20_padrão"><text:span text:style-name="T69">PIO DE SANTA QUIT</text:span></text:span><text:span text:style-name="Fonte_20_parág._20_padrão"><text:span text:style-name="T89">É</text:span></text:span><text:span text:style-name="Fonte_20_parág._20_padrão"><text:span text:style-name="T69">RIA</text:span></text:span></text:p>
      <text:p text:style-name="P96"><text:span text:style-name="T2">POLO PASSIVO:</text:span><text:span text:style-name="T334"> </text:span><text:span text:style-name="T340">FRANCISCA SONAIRA FARIAS MARTINS</text:span></text:p>
      <text:p text:style-name="P270"><text:span text:style-name="Fonte_20_parág._20_padrão"><text:span text:style-name="T39">RELATORIA: DES.</text:span></text:span><text:span text:style-name="Fonte_20_parág._20_padrão"><text:span text:style-name="T40"> </text:span></text:span><text:span text:style-name="Fonte_20_parág._20_padrão"><text:span text:style-name="T41">LUIZ EVALDO GONÇALVES LEITE</text:span></text:span></text:p>
      <text:p text:style-name="P932"><text:span text:style-name="Fonte_20_parág._20_padrão"><text:span text:style-name="T394"/></text:span></text:p>
      <text:p text:style-name="P547"/>
      <text:p text:style-name="P557"><text:span text:style-name="T460">1.</text:span><text:span text:style-name="T485">9</text:span><text:span text:style-name="T481">8</text:span><text:span text:style-name="T485">-AGRAVO DE INSTRUMENTO Nº 3001737-42.2023.8.06.0000</text:span></text:p>
      <text:p text:style-name="P501"><text:span text:style-name="T413">POLO ATIVO:</text:span><text:span text:style-name="Fonte_20_parág._20_padrão"><text:span text:style-name="T69"> C</text:span></text:span><text:span text:style-name="Fonte_20_parág._20_padrão"><text:span text:style-name="T90">Í</text:span></text:span><text:span text:style-name="Fonte_20_parág._20_padrão"><text:span text:style-name="T69">CERO ANDR</text:span></text:span><text:span text:style-name="Fonte_20_parág._20_padrão"><text:span text:style-name="T90">É</text:span></text:span><text:span text:style-name="Fonte_20_parág._20_padrão"><text:span text:style-name="T69"> DIAS OLIVEIRA</text:span></text:span></text:p>
      <text:p text:style-name="P97"><text:span text:style-name="T2">POLO PASSIVO:</text:span><text:span text:style-name="T334"> </text:span><text:span text:style-name="T340">MUNIC</text:span><text:span text:style-name="T342">Í</text:span><text:span text:style-name="T340">PIO DE JUAZEIRO DO NORTE</text:span></text:p>
      <text:p text:style-name="P840"><text:span text:style-name="Fonte_20_parág._20_padrão"><text:span text:style-name="T42">RELATORIA: DES.</text:span></text:span><text:span text:style-name="Fonte_20_parág._20_padrão"><text:span text:style-name="T43"> </text:span></text:span><text:span text:style-name="Fonte_20_parág._20_padrão"><text:span text:style-name="T44">LUIZ EVALDO GONÇALVES LEITE</text:span></text:span></text:p>
      <text:p text:style-name="P271"><text:span text:style-name="Fonte_20_parág._20_padrão"><text:span text:style-name="T168"/></text:span></text:p>
      <text:p text:style-name="P358"><text:span text:style-name="Fonte_20_parág._20_padrão"><text:span text:style-name="T169"/></text:span></text:p>
      <text:p text:style-name="P358"><text:span text:style-name="Fonte_20_parág._20_padrão"><text:span text:style-name="T169">1.9</text:span></text:span><text:span text:style-name="Fonte_20_parág._20_padrão"><text:span text:style-name="T170">9</text:span></text:span><text:span text:style-name="Fonte_20_parág._20_padrão"><text:span text:style-name="T171">-APELAÇÃO CÍVEL Nº 3001000-44.2023.8.06.0160</text:span></text:span></text:p>
      <text:p text:style-name="P502"><text:span text:style-name="T413">POLO ATIVO:</text:span><text:span text:style-name="Fonte_20_parág._20_padrão"><text:span text:style-name="T69"> MUNIC</text:span></text:span><text:span text:style-name="Fonte_20_parág._20_padrão"><text:span text:style-name="T91">Í</text:span></text:span><text:span text:style-name="Fonte_20_parág._20_padrão"><text:span text:style-name="T69">PIO DE SANTA QUIT</text:span></text:span><text:span text:style-name="Fonte_20_parág._20_padrão"><text:span text:style-name="T91">É</text:span></text:span><text:span text:style-name="Fonte_20_parág._20_padrão"><text:span text:style-name="T69">RIA</text:span></text:span></text:p>
      <text:p text:style-name="P98"><text:span text:style-name="T2">POLO PASSIVO:</text:span><text:span text:style-name="T334"> </text:span><text:span text:style-name="T340">FERNANDA MAGALH</text:span><text:span text:style-name="T343">Ã</text:span><text:span text:style-name="T340">ES LOBO OLIVEIRA</text:span></text:p>
      <text:p text:style-name="P272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33"><text:span text:style-name="Fonte_20_parág._20_padrão"><text:span text:style-name="T45"/></text:span></text:p>
      <text:p text:style-name="P547"/>
      <text:p text:style-name="P558"><text:span text:style-name="T460">1.</text:span><text:span text:style-name="T481">100</text:span><text:span text:style-name="T486">-AGRAVO DE INSTRUMENTO Nº 3001490-61.2023.8.06.0000</text:span></text:p>
      <text:p text:style-name="P503"><text:span text:style-name="T413">POLO ATIVO:</text:span><text:span text:style-name="Fonte_20_parág._20_padrão"><text:span text:style-name="T69"> NESTL</text:span></text:span><text:span text:style-name="Fonte_20_parág._20_padrão"><text:span text:style-name="T92">É</text:span></text:span><text:span text:style-name="Fonte_20_parág._20_padrão"><text:span text:style-name="T69"> BRASIL LTDA.</text:span></text:span></text:p>
      <text:p text:style-name="P99"><text:span text:style-name="T2">POLO PASSIVO:</text:span><text:span text:style-name="T334"> </text:span><text:span text:style-name="T340">ESTADO DO CEAR</text:span><text:span text:style-name="T344">Á</text:span></text:p>
      <text:p text:style-name="P273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34"><text:span text:style-name="Fonte_20_parág._20_padrão"><text:span text:style-name="T394"/></text:span></text:p>
      <text:p text:style-name="P547"/>
      <text:p text:style-name="P559"><text:span text:style-name="T460">1.</text:span><text:span text:style-name="T481">101</text:span><text:span text:style-name="T461">-APELAÇÃO CÍVEL Nº 0280748-87.2023.8.06.0001</text:span></text:p>
      <text:p text:style-name="P504"><text:span text:style-name="T413">POLO ATIVO/</text:span><text:span text:style-name="T417">PASSIVO</text:span><text:span text:style-name="T413">:</text:span><text:span text:style-name="Fonte_20_parág._20_padrão"><text:span text:style-name="T69"> </text:span></text:span><text:span text:style-name="Fonte_20_parág._20_padrão"><text:span text:style-name="Strong_20_Emphasis"><text:span text:style-name="T111">DEFENSORIA PÚBLICA DO ESTADO DO CEARÁ</text:span></text:span></text:span><text:span text:style-name="Fonte_20_parág._20_padrão"><text:span text:style-name="T69"> </text:span></text:span></text:p>
      <text:p text:style-name="P504"><text:span text:style-name="Fonte_20_parág._20_padrão"><text:span text:style-name="T144">POLO ATIVO/PASSIVO:</text:span></text:span><text:span text:style-name="Fonte_20_parág._20_padrão"><text:span text:style-name="T93"> MUNICÍPIO DE FORTALEZA</text:span></text:span></text:p>
      <text:p text:style-name="P100"><text:span text:style-name="T2">POLO PASSIVO:</text:span><text:span text:style-name="T334"> </text:span><text:span text:style-name="T340">ESTADO DO CEAR</text:span><text:span text:style-name="T344">Á</text:span></text:p>
      <text:p text:style-name="P274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35"><text:span text:style-name="Fonte_20_parág._20_padrão"><text:span text:style-name="T394"/></text:span></text:p>
      <text:p text:style-name="P547"/>
      <text:p text:style-name="P560"><text:span text:style-name="T460">1.10</text:span><text:span text:style-name="T481">2</text:span><text:span text:style-name="T471">-APELAÇÃO CÍVEL Nº 3000933-79.2023.8.06.0160</text:span></text:p>
      <text:p text:style-name="P505"><text:span text:style-name="T413">POLO ATIVO/</text:span><text:span text:style-name="T418">PASSIVO</text:span><text:span text:style-name="T413">:</text:span><text:span text:style-name="Fonte_20_parág._20_padrão"><text:span text:style-name="T69"> MAR</text:span></text:span><text:span text:style-name="Fonte_20_parág._20_padrão"><text:span text:style-name="T94">DÔ</text:span></text:span><text:span text:style-name="Fonte_20_parág._20_padrão"><text:span text:style-name="T69">NIA MARIA RIBEIRO OLIVEIRA</text:span></text:span></text:p>
      <text:p text:style-name="P101"><text:span text:style-name="T2">POLO </text:span><text:span text:style-name="T7">ATIVO/</text:span><text:span text:style-name="T2">PASSIVO:</text:span><text:span text:style-name="T334"> </text:span><text:span text:style-name="T344">MUNIC</text:span><text:span text:style-name="T345">Í</text:span><text:span text:style-name="T344">PIO DE SANTA QUIT</text:span><text:span text:style-name="T345">É</text:span><text:span text:style-name="T344">RIA</text:span></text:p>
      <text:p text:style-name="P275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36"><text:span text:style-name="Fonte_20_parág._20_padrão"><text:span text:style-name="T394"/></text:span></text:p>
      <text:p text:style-name="P275"><text:span text:style-name="Fonte_20_parág._20_padrão"><text:span text:style-name="T379"/></text:span></text:p>
      <text:p text:style-name="P561"><text:span text:style-name="T193">1.</text:span><text:span text:style-name="T195">1</text:span><text:span text:style-name="T193">0</text:span><text:span text:style-name="T198">3</text:span><text:span text:style-name="T195">-REMESSA NECESSÁRIA CÍVEL Nº 0201773-85.2022.8.06.0001</text:span></text:p>
      <text:p text:style-name="P506"><text:span text:style-name="T413">POLO ATIVO:</text:span><text:span text:style-name="Fonte_20_parág._20_padrão"><text:span text:style-name="T69"> PAULO ROBERTO LUZ DE OLIVEIRA</text:span></text:span></text:p>
      <text:p text:style-name="P102"><text:span text:style-name="T2">POLO PASSIVO:</text:span><text:span text:style-name="T334"> </text:span><text:span text:style-name="T344">MUNIC</text:span><text:span text:style-name="T346">Í</text:span><text:span text:style-name="T344">PIO DE FORTALEZA</text:span></text:p>
      <text:p text:style-name="P276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857"/>
      <text:p text:style-name="P562"><text:span text:style-name="T460">1.10</text:span><text:span text:style-name="T481">4</text:span><text:span text:style-name="T462">-APELAÇÃO CÍVEL Nº 3000862-77.2023.8.06.0160</text:span></text:p>
      <text:p text:style-name="P507"><text:span text:style-name="T413">POLO ATIVO/</text:span><text:span text:style-name="T418">PASSIVO</text:span><text:span text:style-name="T413">:</text:span><text:span text:style-name="Fonte_20_parág._20_padrão"><text:span text:style-name="T69"> ANT</text:span></text:span><text:span text:style-name="Fonte_20_parág._20_padrão"><text:span text:style-name="T95">Ô</text:span></text:span><text:span text:style-name="Fonte_20_parág._20_padrão"><text:span text:style-name="T69">NIO AGAMENON RODRIGUES LOPES</text:span></text:span></text:p>
      <text:p text:style-name="P103"><text:span text:style-name="T2">POLO </text:span><text:span text:style-name="T7">ATIVO/</text:span><text:span text:style-name="T2">PASSIVO:</text:span><text:span text:style-name="T334"> </text:span><text:span text:style-name="T344">MUNIC</text:span><text:span text:style-name="T347">Í</text:span><text:span text:style-name="T344">PIO DE SANTA QUIT</text:span><text:span text:style-name="T347">É</text:span><text:span text:style-name="T344">RIA</text:span></text:p>
      <text:p text:style-name="P277"><text:span text:style-name="Fonte_20_parág._20_padrão"><text:span text:style-name="T36">RELATORIA: DES.</text:span></text:span><text:span text:style-name="Fonte_20_parág._20_padrão"><text:span text:style-name="T37"> </text:span></text:span><text:span text:style-name="Fonte_20_parág._20_padrão"><text:span text:style-name="T38">LUIZ EVALDO GONÇALVES LEITE</text:span></text:span></text:p>
      <text:p text:style-name="P937"><text:span text:style-name="Fonte_20_parág._20_padrão"><text:span text:style-name="T394"/></text:span></text:p>
      <text:p text:style-name="P547"/>
      <text:p text:style-name="P562"><text:soft-page-break/><text:span text:style-name="T460">1.10</text:span><text:span text:style-name="T481">5</text:span><text:span text:style-name="T462">-APELAÇÃO CÍVEL Nº 3000638-41.2023.8.06.0128</text:span></text:p>
      <text:p text:style-name="P508"><text:span text:style-name="T413">POLO ATIVO:</text:span><text:span text:style-name="Fonte_20_parág._20_padrão"><text:span text:style-name="T69"> MAGNA MAGLY BEZERRA DAMASCENO MOREIRA</text:span></text:span></text:p>
      <text:p text:style-name="P104"><text:span text:style-name="T2">POLO PASSIVO:</text:span><text:span text:style-name="T334"> </text:span><text:span text:style-name="T344">MUNIC</text:span><text:span text:style-name="T348">Í</text:span><text:span text:style-name="T344">PIO DE MORADA NOVA</text:span></text:p>
      <text:p text:style-name="P278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38"><text:span text:style-name="Fonte_20_parág._20_padrão"><text:span text:style-name="T394"/></text:span></text:p>
      <text:p text:style-name="P547"/>
      <text:p text:style-name="P563"><text:span text:style-name="T460">1.10</text:span><text:span text:style-name="T481">6</text:span><text:span text:style-name="T472">-APELAÇÃO E REMESSA NECESSÁRIA Nº 3000329-21.2023.8.06.0160</text:span></text:p>
      <text:p text:style-name="P509"><text:span text:style-name="T413">POLO ATIVO:</text:span><text:span text:style-name="Fonte_20_parág._20_padrão"><text:span text:style-name="T69"> MUNIC</text:span></text:span><text:span text:style-name="Fonte_20_parág._20_padrão"><text:span text:style-name="T96">Í</text:span></text:span><text:span text:style-name="Fonte_20_parág._20_padrão"><text:span text:style-name="T69">PIO DE SANTA QUIT</text:span></text:span><text:span text:style-name="Fonte_20_parág._20_padrão"><text:span text:style-name="T96">É</text:span></text:span><text:span text:style-name="Fonte_20_parág._20_padrão"><text:span text:style-name="T69">RIA</text:span></text:span></text:p>
      <text:p text:style-name="P105"><text:span text:style-name="T2">POLO PASSIVO:</text:span><text:span text:style-name="T334"> </text:span><text:span text:style-name="T344">ELANNE CRISTINA FERREIRA PIRES</text:span></text:p>
      <text:p text:style-name="P279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39"><text:span text:style-name="Fonte_20_parág._20_padrão"><text:span text:style-name="T394"/></text:span></text:p>
      <text:p text:style-name="P279"><text:span text:style-name="Fonte_20_parág._20_padrão"><text:span text:style-name="T379"/></text:span></text:p>
      <text:p text:style-name="P564"><text:span text:style-name="T193">1.10</text:span><text:span text:style-name="T198">7</text:span><text:span text:style-name="T194">-APELAÇÃO CÍVEL Nº 0050217-17.2021.8.06.0051</text:span></text:p>
      <text:p text:style-name="P510"><text:span text:style-name="T413">POLO ATIVO:</text:span><text:span text:style-name="Fonte_20_parág._20_padrão"><text:span text:style-name="T69"> ANT</text:span></text:span><text:span text:style-name="Fonte_20_parág._20_padrão"><text:span text:style-name="T97">Ô</text:span></text:span><text:span text:style-name="Fonte_20_parág._20_padrão"><text:span text:style-name="T69">NIA MARLENE MATIAS</text:span></text:span></text:p>
      <text:p text:style-name="P106"><text:span text:style-name="T2">POLO PASSIVO:</text:span><text:span text:style-name="T334"> </text:span><text:span text:style-name="T344">MUNIC</text:span><text:span text:style-name="T349">Í</text:span><text:span text:style-name="T344">PIO DE BOA VIAGEM</text:span></text:p>
      <text:p text:style-name="P280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0"><text:span text:style-name="Fonte_20_parág._20_padrão"><text:span text:style-name="T394"/></text:span></text:p>
      <text:p text:style-name="P547"/>
      <text:p text:style-name="P564"><text:span text:style-name="T194">1.</text:span><text:span text:style-name="T196">10</text:span><text:span text:style-name="T198">8</text:span><text:span text:style-name="T194">-APELAÇÃO CÍVEL Nº 3000898-22.2023.8.06.0160</text:span></text:p>
      <text:p text:style-name="P510"><text:span text:style-name="T413">POLO ATIVO/</text:span><text:span text:style-name="T419">PASSIVO</text:span><text:span text:style-name="T413">:</text:span><text:span text:style-name="Fonte_20_parág._20_padrão"><text:span text:style-name="T69"> MARIA DA CONCEI</text:span></text:span><text:span text:style-name="Fonte_20_parág._20_padrão"><text:span text:style-name="T97">ÇÃ</text:span></text:span><text:span text:style-name="Fonte_20_parág._20_padrão"><text:span text:style-name="T69">O LIMA CATUNDA</text:span></text:span></text:p>
      <text:p text:style-name="P106"><text:span text:style-name="T2">POLO </text:span><text:span text:style-name="T8">ATIVO/</text:span><text:span text:style-name="T2">PASSIVO:</text:span><text:span text:style-name="T344"> MUNIC</text:span><text:span text:style-name="T349">Í</text:span><text:span text:style-name="T344">PIO DE SANTA QUIT</text:span><text:span text:style-name="T349">É</text:span><text:span text:style-name="T344">RIA</text:span></text:p>
      <text:p text:style-name="P280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0"><text:span text:style-name="Fonte_20_parág._20_padrão"><text:span text:style-name="T394"/></text:span></text:p>
      <text:p text:style-name="P582"/>
      <text:p text:style-name="P580"/>
      <text:p text:style-name="P565"><text:span text:style-name="T463">1.10</text:span><text:span text:style-name="T481">9</text:span><text:span text:style-name="T473">-APELAÇÃO CÍVEL Nº 3001424-86.2023.8.06.0160</text:span></text:p>
      <text:p text:style-name="P511"><text:span text:style-name="T413">POLO ATIVO/</text:span><text:span text:style-name="T419">PASSIVO</text:span><text:span text:style-name="T413">:</text:span><text:span text:style-name="Fonte_20_parág._20_padrão"><text:span text:style-name="T69"> MARIA REISLEUDA LOBO DE OLIVEIRA</text:span></text:span></text:p>
      <text:p text:style-name="P107"><text:span text:style-name="T2">POLO </text:span><text:span text:style-name="T8">ATIVO/</text:span><text:span text:style-name="T2">PASSIVO:</text:span><text:span text:style-name="T344"> MUNIC</text:span><text:span text:style-name="T350">Í</text:span><text:span text:style-name="T344">PIO DE SANTA QUIT</text:span><text:span text:style-name="T350">É</text:span><text:span text:style-name="T344">RIA</text:span></text:p>
      <text:p text:style-name="P281"><text:span text:style-name="Fonte_20_parág._20_padrão"><text:span text:style-name="T36">RELATORIA: DES.</text:span></text:span><text:span text:style-name="Fonte_20_parág._20_padrão"><text:span text:style-name="T37"> </text:span></text:span><text:span text:style-name="Fonte_20_parág._20_padrão"><text:span text:style-name="T38">LUIZ EVALDO GONÇALVES LEITE</text:span></text:span></text:p>
      <text:p text:style-name="P941"><text:span text:style-name="Fonte_20_parág._20_padrão"><text:span text:style-name="T394"/></text:span></text:p>
      <text:p text:style-name="P582"/>
      <text:p text:style-name="P566"><text:span text:style-name="T463">1.</text:span><text:span text:style-name="T478">1</text:span><text:span text:style-name="T481">10</text:span><text:span text:style-name="T478">-APELAÇÃO CÍVEL Nº 3000936-34.2023.8.06.0160</text:span></text:p>
      <text:p text:style-name="P512"><text:span text:style-name="T413">POLO ATIVO:</text:span><text:span text:style-name="Fonte_20_parág._20_padrão"><text:span text:style-name="T69"> MUNIC</text:span></text:span><text:span text:style-name="Fonte_20_parág._20_padrão"><text:span text:style-name="T98">Í</text:span></text:span><text:span text:style-name="Fonte_20_parág._20_padrão"><text:span text:style-name="T69">PIO DE SANTA QUIT</text:span></text:span><text:span text:style-name="Fonte_20_parág._20_padrão"><text:span text:style-name="T98">É</text:span></text:span><text:span text:style-name="Fonte_20_parág._20_padrão"><text:span text:style-name="T69">RIA</text:span></text:span></text:p>
      <text:p text:style-name="P108"><text:span text:style-name="T2">POLO PASSIVO:</text:span><text:span text:style-name="T334"> </text:span><text:span text:style-name="T344">FRANCISCO CARLOS DUARTE</text:span></text:p>
      <text:p text:style-name="P282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2"><text:span text:style-name="Fonte_20_parág._20_padrão"><text:span text:style-name="T394"/></text:span></text:p>
      <text:p text:style-name="P582"/>
      <text:p text:style-name="P567"><text:span text:style-name="T463">1.1</text:span><text:span text:style-name="T481">11</text:span><text:span text:style-name="T474">-APELAÇÃO CÍVEL Nº 3001430-93.2023.8.06.0160</text:span></text:p>
      <text:p text:style-name="P513"><text:span text:style-name="T413">POLO ATIVO/</text:span><text:span text:style-name="T419">PASSIVO</text:span><text:span text:style-name="T413">:</text:span><text:span text:style-name="Fonte_20_parág._20_padrão"><text:span text:style-name="T69"> M</text:span></text:span><text:span text:style-name="Fonte_20_parág._20_padrão"><text:span text:style-name="T99">Ô</text:span></text:span><text:span text:style-name="Fonte_20_parág._20_padrão"><text:span text:style-name="T69">NICA GOMES PAIVA</text:span></text:span></text:p>
      <text:p text:style-name="P109"><text:span text:style-name="T2">POLO </text:span><text:span text:style-name="T8">ATIVO/</text:span><text:span text:style-name="T2">PASSIVO:</text:span><text:span text:style-name="T344"> MUNIC</text:span><text:span text:style-name="T350">Í</text:span><text:span text:style-name="T344">PIO DE SANTA QUIT</text:span><text:span text:style-name="T350">É</text:span><text:span text:style-name="T344">RIA</text:span></text:p>
      <text:p text:style-name="P283"><text:span text:style-name="Fonte_20_parág._20_padrão"><text:span text:style-name="T36">RELATORIA: DES.</text:span></text:span><text:span text:style-name="Fonte_20_parág._20_padrão"><text:span text:style-name="T37"> </text:span></text:span><text:span text:style-name="Fonte_20_parág._20_padrão"><text:span text:style-name="T38">LUIZ EVALDO GONÇALVES LEITE</text:span></text:span></text:p>
      <text:p text:style-name="P959"/>
      <text:p text:style-name="P959"/>
      <text:p text:style-name="P568"><text:span text:style-name="T463">1.11</text:span><text:span text:style-name="T481">2</text:span><text:span text:style-name="T464">-APELAÇÃO CÍVEL Nº 3006024-79.2022.8.06.0001</text:span></text:p>
      <text:p text:style-name="P514"><text:span text:style-name="T413">POLO ATIVO:</text:span><text:span text:style-name="Fonte_20_parág._20_padrão"><text:span text:style-name="T69"> TALIZE FAC</text:span></text:span><text:span text:style-name="Fonte_20_parág._20_padrão"><text:span text:style-name="T100">Ó</text:span></text:span><text:span text:style-name="Fonte_20_parág._20_padrão"><text:span text:style-name="T69"> DE PAULA PESSOA QUEIROZ</text:span></text:span></text:p>
      <text:p text:style-name="P110"><text:span text:style-name="T2">POLO PASSIVO:</text:span><text:span text:style-name="T334"> </text:span><text:span text:style-name="T344">ESTADO DO CEAR</text:span><text:span text:style-name="T351">Á</text:span></text:p>
      <text:p text:style-name="P284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69"><text:span text:style-name="T18"/></text:p>
      <text:p text:style-name="P968"><text:span text:style-name="Fonte_20_parág._20_padrão"><text:span text:style-name="T394"/></text:span></text:p>
      <text:p text:style-name="P582"/>
      <text:p text:style-name="P569"><text:span text:style-name="T463">1.11</text:span><text:span text:style-name="T481">3</text:span><text:span text:style-name="T465">-EMBARGOS DE DECLARAÇÃO EM APELAÇÃO Nº 0211584-06.2021.8.06.0001</text:span></text:p>
      <text:p text:style-name="P964"><text:span text:style-name="T413">POLO ATIVO:</text:span><text:span text:style-name="Fonte_20_parág._20_padrão"><text:span text:style-name="T69"> MONTEIRO E COSTA COMERCIO DE MATERIAIS DE CONSTRU</text:span></text:span><text:span text:style-name="Fonte_20_parág._20_padrão"><text:span text:style-name="T101">ÇÃ</text:span></text:span><text:span text:style-name="Fonte_20_parág._20_padrão"><text:span text:style-name="T69">O </text:span></text:span></text:p>
      <text:p text:style-name="P964"><text:span text:style-name="Fonte_20_parág._20_padrão"><text:span text:style-name="T69">S/A</text:span></text:span></text:p>
      <text:p text:style-name="P111"><text:span text:style-name="T2">POLO PASSIVO:</text:span><text:span text:style-name="T334"> </text:span><text:span text:style-name="T344">ESTADO DO CEAR</text:span><text:span text:style-name="T351">Á</text:span></text:p>
      <text:p text:style-name="P285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3"><text:soft-page-break/><text:span text:style-name="Fonte_20_parág._20_padrão"><text:span text:style-name="T394"/></text:span></text:p>
      <text:p text:style-name="P327"><text:span text:style-name="Fonte_20_parág._20_padrão"><text:span text:style-name="T380"/></text:span></text:p>
      <text:p text:style-name="P359"><text:span text:style-name="Fonte_20_parág._20_padrão"><text:span text:style-name="T381">1.11</text:span></text:span><text:span text:style-name="Fonte_20_parág._20_padrão"><text:span text:style-name="T382">4</text:span></text:span><text:span text:style-name="Fonte_20_parág._20_padrão"><text:span text:style-name="T383">-APELAÇÃO CÍVEL Nº 3001108-73.2023.8.06.0160</text:span></text:span></text:p>
      <text:p text:style-name="P515"><text:span text:style-name="T413">POLO ATIVO/</text:span><text:span text:style-name="T419">PASSIVO</text:span><text:span text:style-name="T413">:</text:span><text:span text:style-name="Fonte_20_parág._20_padrão"><text:span text:style-name="T69"> RITA DA SILVA CAPISTRANO</text:span></text:span></text:p>
      <text:p text:style-name="P112"><text:span text:style-name="T2">POLO </text:span><text:span text:style-name="T8">ATIVO/</text:span><text:span text:style-name="T2">PASSIVO:</text:span><text:span text:style-name="T344"> MUNIC</text:span><text:span text:style-name="T350">Í</text:span><text:span text:style-name="T344">PIO DE SANTA QUIT</text:span><text:span text:style-name="T350">É</text:span><text:span text:style-name="T344">RIA</text:span></text:p>
      <text:p text:style-name="P286"><text:span text:style-name="Fonte_20_parág._20_padrão"><text:span text:style-name="T36">RELATORIA: DES.</text:span></text:span><text:span text:style-name="Fonte_20_parág._20_padrão"><text:span text:style-name="T37"> </text:span></text:span><text:span text:style-name="Fonte_20_parág._20_padrão"><text:span text:style-name="T38">LUIZ EVALDO GONÇALVES LEITE</text:span></text:span></text:p>
      <text:p text:style-name="P873"/>
      <text:p text:style-name="P570"><text:span text:style-name="T463">1.11</text:span><text:span text:style-name="T481">5</text:span><text:span text:style-name="T466">-APELAÇÃO CÍVEL Nº 3001553-91.2023.8.06.0160</text:span></text:p>
      <text:p text:style-name="P516"><text:span text:style-name="T413">POLO ATIVO:</text:span><text:span text:style-name="Fonte_20_parág._20_padrão"><text:span text:style-name="T69"> MUNIC</text:span></text:span><text:span text:style-name="Fonte_20_parág._20_padrão"><text:span text:style-name="T102">Í</text:span></text:span><text:span text:style-name="Fonte_20_parág._20_padrão"><text:span text:style-name="T69">PIO DE SANTA QUIT</text:span></text:span><text:span text:style-name="Fonte_20_parág._20_padrão"><text:span text:style-name="T102">É</text:span></text:span><text:span text:style-name="Fonte_20_parág._20_padrão"><text:span text:style-name="T69">RIA</text:span></text:span></text:p>
      <text:p text:style-name="P113"><text:span text:style-name="T2">POLO PASSIVO:</text:span><text:span text:style-name="T334"> </text:span><text:span text:style-name="T351">AUCIONE VIANA LOBO</text:span></text:p>
      <text:p text:style-name="P287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4"><text:span text:style-name="Fonte_20_parág._20_padrão"><text:span text:style-name="T394"/></text:span></text:p>
      <text:p text:style-name="P547"/>
      <text:p text:style-name="P571"><text:span text:style-name="T463">1.11</text:span><text:span text:style-name="T481">6</text:span><text:span text:style-name="T475">-APELAÇÃO CÍVEL Nº 3004256-71.2023.8.06.0167</text:span></text:p>
      <text:p text:style-name="P517"><text:span text:style-name="T413">POLO ATIVO:</text:span><text:span text:style-name="Fonte_20_parág._20_padrão"><text:span text:style-name="T69"> MUNIC</text:span></text:span><text:span text:style-name="Fonte_20_parág._20_padrão"><text:span text:style-name="T103">Í</text:span></text:span><text:span text:style-name="Fonte_20_parág._20_padrão"><text:span text:style-name="T69">PIO DE SOBRAL</text:span></text:span></text:p>
      <text:p text:style-name="P114"><text:span text:style-name="T2">POLO PASSIVO:</text:span><text:span text:style-name="T334"> </text:span><text:span text:style-name="T351">LUCIVANIA SOARES DA COSTA</text:span></text:p>
      <text:p text:style-name="P288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5"><text:span text:style-name="Fonte_20_parág._20_padrão"><text:span text:style-name="T394"/></text:span></text:p>
      <text:p text:style-name="P547"/>
      <text:p text:style-name="P572"><text:span text:style-name="T463">1.11</text:span><text:span text:style-name="T481">7</text:span><text:span text:style-name="T467">-APELAÇÃO CÍVEL Nº 3000044-91.2024.8.06.0160</text:span></text:p>
      <text:p text:style-name="P518"><text:span text:style-name="T413">POLO ATIVO:</text:span><text:span text:style-name="Fonte_20_parág._20_padrão"><text:span text:style-name="T69"> MUNIC</text:span></text:span><text:span text:style-name="Fonte_20_parág._20_padrão"><text:span text:style-name="T104">Í</text:span></text:span><text:span text:style-name="Fonte_20_parág._20_padrão"><text:span text:style-name="T69">PIO DE SANTA QUIT</text:span></text:span><text:span text:style-name="Fonte_20_parág._20_padrão"><text:span text:style-name="T104">É</text:span></text:span><text:span text:style-name="Fonte_20_parág._20_padrão"><text:span text:style-name="T69">RIA</text:span></text:span></text:p>
      <text:p text:style-name="P115"><text:span text:style-name="T2">POLO PASSIVO:</text:span><text:span text:style-name="T334"> </text:span><text:span text:style-name="T351">FERNANDA PEREIRA DE FARIAS</text:span></text:p>
      <text:p text:style-name="P289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6"><text:span text:style-name="Fonte_20_parág._20_padrão"><text:span text:style-name="T394"/></text:span></text:p>
      <text:p text:style-name="P161"/>
      <text:p text:style-name="P573"><text:span text:style-name="T463">1.11</text:span><text:span text:style-name="T481">8</text:span><text:span text:style-name="T468">-APELAÇÃO CÍVEL Nº 3001428-26.2023.8.06.0160</text:span></text:p>
      <text:p text:style-name="P519"><text:span text:style-name="T413">POLO ATIVO/</text:span><text:span text:style-name="T420">PASSIVO</text:span><text:span text:style-name="T413">:</text:span><text:span text:style-name="Fonte_20_parág._20_padrão"><text:span text:style-name="T69"> MUNIC</text:span></text:span><text:span text:style-name="Fonte_20_parág._20_padrão"><text:span text:style-name="T104">Í</text:span></text:span><text:span text:style-name="Fonte_20_parág._20_padrão"><text:span text:style-name="T69">PIO DE SANTA QUIT</text:span></text:span><text:span text:style-name="Fonte_20_parág._20_padrão"><text:span text:style-name="T104">É</text:span></text:span><text:span text:style-name="Fonte_20_parág._20_padrão"><text:span text:style-name="T69">RIA</text:span></text:span></text:p>
      <text:p text:style-name="P116"><text:span text:style-name="T2">POLO </text:span><text:span text:style-name="T9">ATIVO/</text:span><text:span text:style-name="T2">PASSIVO:</text:span><text:span text:style-name="T334"> </text:span><text:span text:style-name="T351">MARIA SOCORRO TAVARES DE OLIVEIRA</text:span></text:p>
      <text:p text:style-name="P290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60"/>
      <text:p text:style-name="P581"/>
      <text:p text:style-name="P574"><text:span text:style-name="T463">1.11</text:span><text:span text:style-name="T481">9</text:span><text:span text:style-name="T479">-APELAÇÃO CÍVEL Nº 3000851-48.2023.8.06.0160</text:span></text:p>
      <text:p text:style-name="P520"><text:span text:style-name="T413">POLO ATIVO/</text:span><text:span text:style-name="T421">PASSIVO</text:span><text:span text:style-name="T413">:</text:span><text:span text:style-name="Fonte_20_parág._20_padrão"><text:span text:style-name="T69"> MUNIC</text:span></text:span><text:span text:style-name="Fonte_20_parág._20_padrão"><text:span text:style-name="T104">Í</text:span></text:span><text:span text:style-name="Fonte_20_parág._20_padrão"><text:span text:style-name="T69">PIO DE SANTA QUIT</text:span></text:span><text:span text:style-name="Fonte_20_parág._20_padrão"><text:span text:style-name="T104">É</text:span></text:span><text:span text:style-name="Fonte_20_parág._20_padrão"><text:span text:style-name="T69">RIA</text:span></text:span></text:p>
      <text:p text:style-name="P117"><text:span text:style-name="T2">POLO </text:span><text:span text:style-name="T10">ATIVO/</text:span><text:span text:style-name="T2">PASSIVO:</text:span><text:span text:style-name="T334"> </text:span><text:span text:style-name="T351">ALEXIS MAGALH</text:span><text:span text:style-name="T352">Ã</text:span><text:span text:style-name="T351">ES BRITO</text:span></text:p>
      <text:p text:style-name="P291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61"/>
      <text:p text:style-name="P961"/>
      <text:p text:style-name="P575"><text:span text:style-name="T463">1.1</text:span><text:span text:style-name="T481">20</text:span><text:span text:style-name="T469">-APELAÇÃO CÍVEL Nº 3000222-40.2024.8.06.0160</text:span></text:p>
      <text:p text:style-name="P521"><text:span text:style-name="T413">POLO ATIVO:</text:span><text:span text:style-name="Fonte_20_parág._20_padrão"><text:span text:style-name="T69"> MUNIC</text:span></text:span><text:span text:style-name="Fonte_20_parág._20_padrão"><text:span text:style-name="T104">Í</text:span></text:span><text:span text:style-name="Fonte_20_parág._20_padrão"><text:span text:style-name="T69">PIO DE SANTA QUIT</text:span></text:span><text:span text:style-name="Fonte_20_parág._20_padrão"><text:span text:style-name="T104">É</text:span></text:span><text:span text:style-name="Fonte_20_parág._20_padrão"><text:span text:style-name="T69">RIA</text:span></text:span></text:p>
      <text:p text:style-name="P118"><text:span text:style-name="T2">POLO PASSIVO:</text:span><text:span text:style-name="T334"> </text:span><text:span text:style-name="T351">CL</text:span><text:span text:style-name="T353">Á</text:span><text:span text:style-name="T351">UDIA MARIA MIRANDA DE SOUSA DOS SANTOS</text:span></text:p>
      <text:p text:style-name="P292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62"/>
      <text:p text:style-name="P576"><text:span text:style-name="T463">1.1</text:span><text:span text:style-name="T481">21</text:span><text:span text:style-name="T470">-APELAÇÃO E REMESSA NECESSÁRIA Nº 0200107-53.2023.8.06.0053</text:span></text:p>
      <text:p text:style-name="P522"><text:span text:style-name="T413">POLO ATIVO:</text:span><text:span text:style-name="Fonte_20_parág._20_padrão"><text:span text:style-name="T69"> MUNIC</text:span></text:span><text:span text:style-name="Fonte_20_parág._20_padrão"><text:span text:style-name="T105">Í</text:span></text:span><text:span text:style-name="Fonte_20_parág._20_padrão"><text:span text:style-name="T69">PIO DE CAMOCIM </text:span></text:span></text:p>
      <text:p text:style-name="P119"><text:span text:style-name="T2">POLO PASSIVO:</text:span><text:span text:style-name="T334"> </text:span><text:span text:style-name="T351">ALEXANDRE ARCANJO GOMES</text:span></text:p>
      <text:p text:style-name="P293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7"><text:span text:style-name="Fonte_20_parág._20_padrão"><text:span text:style-name="T394"/></text:span></text:p>
      <text:p text:style-name="P547"/>
      <text:p text:style-name="P577"><text:span text:style-name="T463">1.12</text:span><text:span text:style-name="T481">2</text:span><text:span text:style-name="T477">-APELAÇÃO CÍVEL Nº 0200091-08.2022.8.06.0127</text:span></text:p>
      <text:p text:style-name="P523"><text:span text:style-name="T413">POLO ATIVO:</text:span><text:span text:style-name="Fonte_20_parág._20_padrão"><text:span text:style-name="T69"> MUNIC</text:span></text:span><text:span text:style-name="Fonte_20_parág._20_padrão"><text:span text:style-name="T106">Í</text:span></text:span><text:span text:style-name="Fonte_20_parág._20_padrão"><text:span text:style-name="T69">PIO DE MONSENHOR TABOSA </text:span></text:span></text:p>
      <text:p text:style-name="P120"><text:span text:style-name="T2">POLO PASSIVO:</text:span><text:span text:style-name="T334"> </text:span><text:span text:style-name="T351">ANT</text:span><text:span text:style-name="T354">Ô</text:span><text:span text:style-name="T351">NIA NUNES DO NASCIMENTO OLIVEIRA </text:span><text:span text:style-name="T354">E OUTROS</text:span></text:p>
      <text:p text:style-name="P294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948"><text:span text:style-name="Fonte_20_parág._20_padrão"><text:span text:style-name="T394"/></text:span></text:p>
      <text:p text:style-name="P547"/>
      <text:p text:style-name="P578"><text:span text:style-name="T554">1.12</text:span><text:span text:style-name="T556">3</text:span><text:span text:style-name="T555">-APELAÇÃO CÍVEL Nº 3036753-54.2023.8.06.0001</text:span></text:p>
      <text:p text:style-name="P524"><text:soft-page-break/><text:span text:style-name="T413">POLO ATIVO/</text:span><text:span text:style-name="T417">PASSIVO</text:span><text:span text:style-name="T413">:</text:span><text:span text:style-name="Fonte_20_parág._20_padrão"><text:span text:style-name="T69"> </text:span></text:span><text:span text:style-name="Strong_20_Emphasis"><text:span text:style-name="T111">DEFENSORIA PÚBLICA DO ESTADO DO CEARÁ</text:span></text:span><text:span text:style-name="Fonte_20_parág._20_padrão"><text:span text:style-name="T69"> </text:span></text:span></text:p>
      <text:p text:style-name="P524"><text:span text:style-name="Fonte_20_parág._20_padrão"><text:span text:style-name="T144">POLO ATIVO/PASSIVO:</text:span></text:span><text:span text:style-name="Fonte_20_parág._20_padrão"><text:span text:style-name="T93"> MUNICÍPIO DE FORTALEZA</text:span></text:span></text:p>
      <text:p text:style-name="P121"><text:span text:style-name="T2">POLO PASSIVO:</text:span><text:span text:style-name="T334"> </text:span><text:span text:style-name="T340">ESTADO DO CEAR</text:span><text:span text:style-name="T344">Á</text:span></text:p>
      <text:p text:style-name="P295"><text:span text:style-name="Fonte_20_parág._20_padrão"><text:span text:style-name="T36">RELATORIA: DES.</text:span></text:span><text:span text:style-name="Fonte_20_parág._20_padrão"><text:span text:style-name="T37"> </text:span></text:span><text:span text:style-name="Fonte_20_parág._20_padrão"><text:span text:style-name="T38">LUIZ EVALDO GONÇALVES LEITE</text:span></text:span></text:p>
      <text:p text:style-name="P963"/>
      <text:p text:style-name="P407"><text:span text:style-name="T199">1.</text:span><text:span text:style-name="T196">12</text:span><text:span text:style-name="T198">4</text:span><text:span text:style-name="T199">-EMBARGOS DE DECLARAÇÃO EM AGRAVO DE INSTRUMENTO Nº 3000017-74.2022.8.06.0000</text:span></text:p>
      <text:p text:style-name="P525"><text:span text:style-name="T413">POLO ATIVO:</text:span><text:span text:style-name="Fonte_20_parág._20_padrão"><text:span text:style-name="T69"> ESTADO DO CEAR</text:span></text:span><text:span text:style-name="Fonte_20_parág._20_padrão"><text:span text:style-name="T107">Á</text:span></text:span></text:p>
      <text:p text:style-name="P122"><text:span text:style-name="T2">POLO PASSIVO:</text:span><text:span text:style-name="T334"> </text:span><text:span text:style-name="T354">ALENCAR COM</text:span><text:span text:style-name="T355">É</text:span><text:span text:style-name="T354">RCIO DE COMBUST</text:span><text:span text:style-name="T355">Í</text:span><text:span text:style-name="T354">VEIS E LUBRIFICANTES LTDA.</text:span></text:p>
      <text:p text:style-name="P296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874"/>
      <text:p text:style-name="P579"><text:span text:style-name="T487">1.</text:span><text:span text:style-name="T463">12</text:span><text:span text:style-name="T481">5</text:span><text:span text:style-name="T487">-REMESSA NECESSÁRIA CÍVEL Nº 3026874-23.2023.8.06.0001</text:span></text:p>
      <text:p text:style-name="P526"><text:span text:style-name="T413">POLO ATIVO:</text:span><text:span text:style-name="Fonte_20_parág._20_padrão"><text:span text:style-name="T69"> </text:span></text:span><text:span text:style-name="Fonte_20_parág._20_padrão"><text:span text:style-name="T107">ANT</text:span></text:span><text:span text:style-name="Fonte_20_parág._20_padrão"><text:span text:style-name="T108">Ô</text:span></text:span><text:span text:style-name="Fonte_20_parág._20_padrão"><text:span text:style-name="T107">NIO LEONARDO FREITAS SIQUEIRA</text:span></text:span></text:p>
      <text:p text:style-name="P123"><text:span text:style-name="T2">POLO PASSIVO:</text:span><text:span text:style-name="T334"> </text:span><text:span text:style-name="T354">SECRETARIA DE EDUCAÇÃO DO MUNICÍPIO DE FORTALEZA, SECRETÁRIO DA SECRETARIA DE PLANEJAMENTO, ORÇAMENTO E GESTÃO DE FORTALEZA </text:span><text:span text:style-name="T356">E</text:span><text:span text:style-name="T354"> </text:span><text:span text:style-name="T356">OUTRO</text:span></text:p>
      <text:p text:style-name="P297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872"><text:span text:style-name="Fonte_20_parág._20_padrão"><text:span text:style-name="T384"/></text:span></text:p>
      <text:p text:style-name="P833"/>
      <text:p text:style-name="P208">Ismênia Nogueira Alencar Bitencourt</text:p>
      <text:p text:style-name="P823">Coordenadora da 2ª Câmara de Direito Público</text:p>
      <text:p text:style-name="P33"/>
      <text:p text:style-name="P33"/>
      <text:p text:style-name="P31"/>
      <text:p text:style-name="P834"/>
      <text:p text:style-name="P8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1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43</meta:editing-cycles>
    <meta:creation-date>2024-06-17T13:26:00</meta:creation-date>
    <dc:date>2024-08-09T15:28:18.703000000</dc:date>
    <meta:editing-duration>P4DT17H55S</meta:editing-duration>
    <meta:generator>LibreOffice/6.4.1.2$Windows_X86_64 LibreOffice_project/4d224e95b98b138af42a64d84056446d09082932</meta:generator>
    <meta:document-statistic meta:table-count="0" meta:image-count="0" meta:object-count="1" meta:page-count="18" meta:paragraph-count="627" meta:word-count="3828" meta:character-count="29323" meta:non-whitespace-character-count="26045"/>
    <meta:user-defined meta:name="AppVersion">16.0000</meta:user-defined>
    <meta:template xlink:type="simple" xlink:actuate="onRequest" xlink:title="Normal" xlink:href=""/>
  </office:meta>
</office:document-meta>
</file>