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2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4eb384" fo:background-color="transparent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4d950" fo:background-color="transparent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352a6c" fo:background-color="transparent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dd8ba8" fo:background-color="transparent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deddf6" fo:background-color="transparent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0c5e29" fo:background-color="transparent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2ebb25" fo:background-color="transparent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241c7" fo:background-color="transparent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8125f" fo:background-color="transparent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add6b" fo:background-color="transparent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dfe31" fo:background-color="transparent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rsid="03e3c9f5" officeooo:paragraph-rsid="03e3c9f5" fo:background-color="transparent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352a6c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b5b98f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6c233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42ebb25" fo:background-color="#fff200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4363343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e62d41" fo:background-color="transparent" style:font-size-asian="10.5pt" style:font-size-complex="10.5pt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b7393e" officeooo:paragraph-rsid="04390966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style:font-name-asian="Arial4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3cd17" fo:background-color="transparent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446fb" fo:background-color="transparent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6af0a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7941e" fo:background-color="transparent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9c889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b5b05" fo:background-color="transparent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d1b61" fo:background-color="transparent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f45f1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0caa0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1a0c2" fo:background-color="transparent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20b52" fo:background-color="transparent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3dfd8" fo:background-color="transparent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6abfa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7ba91" fo:background-color="transparent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32423f" fo:background-color="transparent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99ddf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b264d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bdd80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d664f" fo:background-color="transparent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e5718" fo:background-color="transparent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f2cec" fo:background-color="transparent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f49f3" fo:background-color="transparent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1c2a7" fo:background-color="transparent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37a5f" fo:background-color="transparent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3f9f0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40007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4422b" fo:background-color="transparent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79c8b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8f1ca" fo:background-color="transparent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9a525" fo:background-color="transparent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b4ab8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c3e63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dfb8f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fb738" fo:background-color="transparent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a22fd4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30159c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a7ce45" fo:background-color="transparent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a93737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aa0ba4" fo:background-color="transparent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d602b" fo:background-color="transparent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30159c" fo:background-color="transparent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a42666" fo:background-color="transparent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e1767" fo:background-color="transparent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93edbe" fo:background-color="transparent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372653d" fo:background-color="transparent" style:font-size-asian="10.5pt" style:font-weight-asian="normal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rsid="038d664f" officeooo:paragraph-rsid="038d664f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3cd17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446fb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6af0a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7941e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9c889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b5b05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d1b61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f45f1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0caa0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1a0c2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20b52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3dfd8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6abfa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7ba91" fo:background-color="transparent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99ddf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b264d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bdd80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d664f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e5718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f2cec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f49f3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1c2a7" fo:background-color="transparent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37a5f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3f9f0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40007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4422b" fo:background-color="transparent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79c8b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8f1ca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9a525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b4ab8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c3e63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dfb8f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fb738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22fd4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30159c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7ce45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93737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a0ba4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d602b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30159c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42666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2ebb25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e1767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93edbe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330729b" fo:background-color="transparent" style:font-size-asian="10.5pt" style:language-asian="pt" style:country-asian="BR" style:font-size-complex="10.5pt" style:language-complex="ar" style:country-complex="SA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2c84468" fo:background-color="transparent" style:font-size-asian="10.5pt" style:language-asian="pt" style:country-asian="BR" style:font-size-complex="10.5pt" style:language-complex="ar" style:country-complex="SA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430159c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3a5dd47" fo:background-color="transparent" style:font-size-asian="10pt" style:font-size-complex="10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3a5dd47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72653d" fo:background-color="transparent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8d4dc8" fo:background-color="transparent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94b29a" fo:background-color="transparent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9525fb" fo:background-color="transparent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2653d" fo:background-color="transparent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d4dc8" fo:background-color="transparent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4b29a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525fb" fo:background-color="transparent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9c88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52a6c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a30a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59926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6f4a0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5624c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58e4b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b48c2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5c1a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db36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241c7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7152b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6ae0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ebb25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364a93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a30a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f808a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17e36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3f0c7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59926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5b98f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5b4c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a15cb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aeaf1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c78e5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d2f31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d45cf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edd39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133f6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2190d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3312e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37563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3a583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37bbc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523d3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566dc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78172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902e6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91e83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9ca64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b7583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d8ba8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d9f06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eddf6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f4aeb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04e17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15f9a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2759f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3c9f5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4b34c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62d41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714f9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8672d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8eac6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a4100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b450f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bfe7c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c46ec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c849c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efc47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f5135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16df1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249d7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401d3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5c09a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6f4a0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906d9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9fb9d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a02cc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bef2c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c3e7b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d5db5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e6f30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fe0e3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122ad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299b9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2df9e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3e432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3f8a7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4a40b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5624c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58e4b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681a3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76cdd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92db6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a8b88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b48c2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c5e29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e2d68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e6428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f3646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5c1a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8f8e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a964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db36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10fda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241c7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4d950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6c233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7152b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8125f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97925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add6b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b0a05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cd8ed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dfe31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fc0f4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12993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21e20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409c7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56eef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6ae02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7b031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89b72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ebb25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7835e9" fo:background-color="transparent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75ec9" fo:background-color="transparent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5b4c" fo:background-color="transparent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37835e9" fo:background-color="transparent" style:font-size-asian="10.5pt" style:font-weight-asian="bold" style:font-size-complex="10.5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3875ec9" fo:background-color="transparent" style:font-size-asian="10.5pt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ebb25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90966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adf88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b0341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bc63e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2653d" fo:background-color="transparen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32423f" fo:background-color="transparen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30159c" fo:background-color="transparen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2423f" fo:background-color="transparen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0159c" fo:background-color="transparen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ebb25" fo:background-color="transparen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90966" fo:background-color="transparen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adf88" fo:background-color="transparen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b0341" fo:background-color="transparen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bc63e" fo:background-color="transparen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2423f" fo:background-color="transparen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8pt" fo:font-weight="bold" officeooo:paragraph-rsid="0377941e" fo:background-color="transparent" style:font-size-asian="8pt" style:font-weight-asian="bold" style:font-weight-complex="bold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8pt" fo:font-weight="bold" officeooo:paragraph-rsid="037b5b05" fo:background-color="transparent" style:font-size-asian="8pt" style:font-weight-asian="bold" style:font-weight-complex="bold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380caa0" fo:background-color="transparent" style:font-size-asian="8pt" style:font-weight-asian="bold" style:font-weight-complex="bold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430159c" fo:background-color="transparent" style:font-size-asian="8pt" style:font-weight-asian="bold" style:font-weight-complex="bold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3875ec9" fo:background-color="transparent" style:font-size-asian="10.5pt" style:font-weight-asian="bold" style:font-size-complex="10.5pt" style:font-weight-complex="bold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330729b" fo:background-color="transparent" style:font-size-asian="8pt"/>
    </style:style>
    <style:style style:name="P2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a30a" style:font-size-asian="10.5pt" style:font-size-complex="10.5pt"/>
    </style:style>
    <style:style style:name="P2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f808a" style:font-size-asian="10.5pt" style:font-size-complex="10.5pt"/>
    </style:style>
    <style:style style:name="P2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17e36" style:font-size-asian="10.5pt" style:font-size-complex="10.5pt"/>
    </style:style>
    <style:style style:name="P2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3f0c7" style:font-size-asian="10.5pt" style:font-size-complex="10.5pt"/>
    </style:style>
    <style:style style:name="P2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9926" style:font-size-asian="10.5pt" style:font-size-complex="10.5pt"/>
    </style:style>
    <style:style style:name="P2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b98f" style:font-size-asian="10.5pt" style:font-size-complex="10.5pt"/>
    </style:style>
    <style:style style:name="P2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7ba7" style:font-size-asian="10.5pt" style:font-size-complex="10.5pt"/>
    </style:style>
    <style:style style:name="P2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a15cb" style:font-size-asian="10.5pt" style:font-size-complex="10.5pt"/>
    </style:style>
    <style:style style:name="P2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aeaf1" style:font-size-asian="10.5pt" style:font-size-complex="10.5pt"/>
    </style:style>
    <style:style style:name="P2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c78e5" style:font-size-asian="10.5pt" style:font-size-complex="10.5pt"/>
    </style:style>
    <style:style style:name="P2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d2f31" style:font-size-asian="10.5pt" style:font-size-complex="10.5pt"/>
    </style:style>
    <style:style style:name="P2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d45cf" style:font-size-asian="10.5pt" style:font-size-complex="10.5pt"/>
    </style:style>
    <style:style style:name="P2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fd108" style:font-size-asian="10.5pt" style:font-size-complex="10.5pt"/>
    </style:style>
    <style:style style:name="P2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133f6" style:font-size-asian="10.5pt" style:font-size-complex="10.5pt"/>
    </style:style>
    <style:style style:name="P2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2190d" style:font-size-asian="10.5pt" style:font-size-complex="10.5pt"/>
    </style:style>
    <style:style style:name="P2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312e" style:font-size-asian="10.5pt" style:font-size-complex="10.5pt"/>
    </style:style>
    <style:style style:name="P2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7563" style:font-size-asian="10.5pt" style:font-size-complex="10.5pt"/>
    </style:style>
    <style:style style:name="P2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a583" style:font-size-asian="10.5pt" style:font-size-complex="10.5pt"/>
    </style:style>
    <style:style style:name="P2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37bbc" style:font-size-asian="10.5pt" style:font-size-complex="10.5pt"/>
    </style:style>
    <style:style style:name="P2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3cd1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6af0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35e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d1b6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c5e372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e176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1a0c2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20b52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6abf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d4dc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f49f3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1c2a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3f9f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4000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4422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4b29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79c8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8f1c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c3e63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dfb8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fb73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22fd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30159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42666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7ce45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8pt" style:text-underline-style="none" fo:font-weight="normal" officeooo:paragraph-rsid="038b264d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8pt" style:text-underline-style="none" fo:font-weight="normal" officeooo:paragraph-rsid="038e5718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8pt" style:text-underline-style="none" fo:font-weight="normal" officeooo:paragraph-rsid="038f2cec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style:text-underline-style="none" fo:font-weight="normal" officeooo:paragraph-rsid="03a5dd47" fo:background-color="transparent" style:font-name-asian="Arial4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87ba91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8bdd80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93edbe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9b4ab8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9fb738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bold" officeooo:paragraph-rsid="03899ddf" fo:background-color="transparent" style:font-name-asian="Arial4" style:font-size-asian="8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523d3"/>
    </style:style>
    <style:style style:name="P3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566dc"/>
    </style:style>
    <style:style style:name="P3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742b8"/>
    </style:style>
    <style:style style:name="P3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78172"/>
    </style:style>
    <style:style style:name="P3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902e6"/>
    </style:style>
    <style:style style:name="P3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91e83"/>
    </style:style>
    <style:style style:name="P3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9ca64"/>
    </style:style>
    <style:style style:name="P3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b7583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d8ba8"/>
    </style:style>
    <style:style style:name="P3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d9f06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eddf6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f4aeb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04e17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15f9a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2759f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3c9f5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4b34c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62d41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714f9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8672d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8eac6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a4100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b450f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bfe7c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c46ec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c849c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efc47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f5135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16df1"/>
    </style:style>
    <style:style style:name="P3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249d7"/>
    </style:style>
    <style:style style:name="P3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401d3"/>
    </style:style>
    <style:style style:name="P3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5c09a"/>
    </style:style>
    <style:style style:name="P3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6f4a0"/>
    </style:style>
    <style:style style:name="P3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710ed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906d9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9fb9d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a02cc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bef2c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c3e7b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d5db5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e6f30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fe0e3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122ad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299b9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2df9e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3e432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3f8a7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4a40b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5624c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58e4b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681a3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76cdd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92db6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a8b88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b48c2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c5e29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e2d68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e6428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f3646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5c1a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8f8e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a964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db36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10fda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241c7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4d950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6c233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7152b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8125f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add6b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b0a05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cd8ed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dfe31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fc0f4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12993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21e20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409c7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56eef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6ae02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7b031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89b72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ebb25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97925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8pt" style:text-underline-style="none" fo:font-weight="normal" officeooo:paragraph-rsid="039525fb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style:font-name-asian="Arial4" style:font-size-asian="10.5pt" style:language-asian="pt" style:country-asian="BR" style:font-weight-asian="bold" style:font-size-complex="10.5pt" style:font-weight-complex="bold"/>
    </style:style>
    <style:style style:name="P4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2afe0cb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afe0cb" fo:background-color="#ffff00" style:font-size-asian="10.5pt" style:font-weight-asian="bold" style:font-weight-complex="bold"/>
    </style:style>
    <style:style style:name="P4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font-weight-asian="bold" style:font-size-complex="10.5pt" style:font-weight-complex="bold"/>
    </style:style>
    <style:style style:name="P4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4eb384" fo:background-color="#ffff00" style:font-size-asian="10.5pt" style:font-weight-asian="bold" style:font-size-complex="10.5pt" style:font-weight-complex="bold"/>
    </style:style>
    <style:style style:name="P4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4eb384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4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4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ebb25" fo:background-color="transparent" style:font-size-asian="10.5pt" style:font-size-complex="10.5pt"/>
    </style:style>
    <style:style style:name="P4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a30a" fo:background-color="transparent" style:font-size-asian="10.5pt" style:font-size-complex="10.5pt"/>
    </style:style>
    <style:style style:name="P4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f808a" fo:background-color="transparent" style:font-size-asian="10.5pt" style:font-size-complex="10.5pt"/>
    </style:style>
    <style:style style:name="P4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17e36" fo:background-color="transparent" style:font-size-asian="10.5pt" style:font-size-complex="10.5pt"/>
    </style:style>
    <style:style style:name="P4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3f0c7" fo:background-color="transparent" style:font-size-asian="10.5pt" style:font-size-complex="10.5pt"/>
    </style:style>
    <style:style style:name="P4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9926" fo:background-color="transparent" style:font-size-asian="10.5pt" style:font-size-complex="10.5pt"/>
    </style:style>
    <style:style style:name="P4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b98f" fo:background-color="transparent" style:font-size-asian="10.5pt" style:font-size-complex="10.5pt"/>
    </style:style>
    <style:style style:name="P4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7ba7" fo:background-color="transparent" style:font-size-asian="10.5pt" style:font-size-complex="10.5pt"/>
    </style:style>
    <style:style style:name="P4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a15cb" fo:background-color="transparent" style:font-size-asian="10.5pt" style:font-size-complex="10.5pt"/>
    </style:style>
    <style:style style:name="P4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aeaf1" fo:background-color="transparent" style:font-size-asian="10.5pt" style:font-size-complex="10.5pt"/>
    </style:style>
    <style:style style:name="P4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c78e5" fo:background-color="transparent" style:font-size-asian="10.5pt" style:font-size-complex="10.5pt"/>
    </style:style>
    <style:style style:name="P4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d2f31" fo:background-color="transparent" style:font-size-asian="10.5pt" style:font-size-complex="10.5pt"/>
    </style:style>
    <style:style style:name="P4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d45cf" fo:background-color="transparent" style:font-size-asian="10.5pt" style:font-size-complex="10.5pt"/>
    </style:style>
    <style:style style:name="P4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fd108" fo:background-color="transparent" style:font-size-asian="10.5pt" style:font-size-complex="10.5pt"/>
    </style:style>
    <style:style style:name="P4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133f6" fo:background-color="transparent" style:font-size-asian="10.5pt" style:font-size-complex="10.5pt"/>
    </style:style>
    <style:style style:name="P4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2190d" fo:background-color="transparent" style:font-size-asian="10.5pt" style:font-size-complex="10.5pt"/>
    </style:style>
    <style:style style:name="P4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312e" fo:background-color="transparent" style:font-size-asian="10.5pt" style:font-size-complex="10.5pt"/>
    </style:style>
    <style:style style:name="P4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7563" fo:background-color="transparent" style:font-size-asian="10.5pt" style:font-size-complex="10.5pt"/>
    </style:style>
    <style:style style:name="P4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3a583" fo:background-color="transparent" style:font-size-asian="10.5pt" style:font-size-complex="10.5pt"/>
    </style:style>
    <style:style style:name="P4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37bbc" fo:background-color="transparent" style:font-size-asian="10.5pt" style:font-size-complex="10.5pt"/>
    </style:style>
    <style:style style:name="P4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523d3" fo:background-color="transparent" style:font-size-asian="10.5pt" style:font-size-complex="10.5pt"/>
    </style:style>
    <style:style style:name="P4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566dc" fo:background-color="transparent" style:font-size-asian="10.5pt" style:font-size-complex="10.5pt"/>
    </style:style>
    <style:style style:name="P4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78172" fo:background-color="transparent" style:font-size-asian="10.5pt" style:font-size-complex="10.5pt"/>
    </style:style>
    <style:style style:name="P4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902e6" fo:background-color="transparent" style:font-size-asian="10.5pt" style:font-size-complex="10.5pt"/>
    </style:style>
    <style:style style:name="P4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91e83" fo:background-color="transparent" style:font-size-asian="10.5pt" style:font-size-complex="10.5pt"/>
    </style:style>
    <style:style style:name="P4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9ca64" fo:background-color="transparent" style:font-size-asian="10.5pt" style:font-size-complex="10.5pt"/>
    </style:style>
    <style:style style:name="P4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b7583" fo:background-color="transparent" style:font-size-asian="10.5pt" style:font-size-complex="10.5pt"/>
    </style:style>
    <style:style style:name="P4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d8ba8" fo:background-color="transparent" style:font-size-asian="10.5pt" style:font-size-complex="10.5pt"/>
    </style:style>
    <style:style style:name="P4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d9f06" fo:background-color="transparent" style:font-size-asian="10.5pt" style:font-size-complex="10.5pt"/>
    </style:style>
    <style:style style:name="P4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eddf6" fo:background-color="transparent" style:font-size-asian="10.5pt" style:font-size-complex="10.5pt"/>
    </style:style>
    <style:style style:name="P4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f4aeb" fo:background-color="transparent" style:font-size-asian="10.5pt" style:font-size-complex="10.5pt"/>
    </style:style>
    <style:style style:name="P4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04e17" fo:background-color="transparent" style:font-size-asian="10.5pt" style:font-size-complex="10.5pt"/>
    </style:style>
    <style:style style:name="P4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15f9a" fo:background-color="transparent" style:font-size-asian="10.5pt" style:font-size-complex="10.5pt"/>
    </style:style>
    <style:style style:name="P4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2759f" fo:background-color="transparent" style:font-size-asian="10.5pt" style:font-size-complex="10.5pt"/>
    </style:style>
    <style:style style:name="P4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3c9f5" fo:background-color="transparent" style:font-size-asian="10.5pt" style:font-size-complex="10.5pt"/>
    </style:style>
    <style:style style:name="P4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4b34c" fo:background-color="transparent" style:font-size-asian="10.5pt" style:font-size-complex="10.5pt"/>
    </style:style>
    <style:style style:name="P4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62d41" fo:background-color="transparent" style:font-size-asian="10.5pt" style:font-size-complex="10.5pt"/>
    </style:style>
    <style:style style:name="P4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714f9" fo:background-color="transparent" style:font-size-asian="10.5pt" style:font-size-complex="10.5pt"/>
    </style:style>
    <style:style style:name="P4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8672d" fo:background-color="transparent" style:font-size-asian="10.5pt" style:font-size-complex="10.5pt"/>
    </style:style>
    <style:style style:name="P4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8eac6" fo:background-color="transparent" style:font-size-asian="10.5pt" style:font-size-complex="10.5pt"/>
    </style:style>
    <style:style style:name="P4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a4100" fo:background-color="transparent" style:font-size-asian="10.5pt" style:font-size-complex="10.5pt"/>
    </style:style>
    <style:style style:name="P4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b450f" fo:background-color="transparent" style:font-size-asian="10.5pt" style:font-size-complex="10.5pt"/>
    </style:style>
    <style:style style:name="P4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bfe7c" fo:background-color="transparent" style:font-size-asian="10.5pt" style:font-size-complex="10.5pt"/>
    </style:style>
    <style:style style:name="P4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c46ec" fo:background-color="transparent" style:font-size-asian="10.5pt" style:font-size-complex="10.5pt"/>
    </style:style>
    <style:style style:name="P4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c849c" fo:background-color="transparent" style:font-size-asian="10.5pt" style:font-size-complex="10.5pt"/>
    </style:style>
    <style:style style:name="P4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efc47" fo:background-color="transparent" style:font-size-asian="10.5pt" style:font-size-complex="10.5pt"/>
    </style:style>
    <style:style style:name="P4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f5135" fo:background-color="transparent" style:font-size-asian="10.5pt" style:font-size-complex="10.5pt"/>
    </style:style>
    <style:style style:name="P4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16df1" fo:background-color="transparent" style:font-size-asian="10.5pt" style:font-size-complex="10.5pt"/>
    </style:style>
    <style:style style:name="P4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249d7" fo:background-color="transparent" style:font-size-asian="10.5pt" style:font-size-complex="10.5pt"/>
    </style:style>
    <style:style style:name="P4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401d3" fo:background-color="transparent" style:font-size-asian="10.5pt" style:font-size-complex="10.5pt"/>
    </style:style>
    <style:style style:name="P4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5c09a" fo:background-color="transparent" style:font-size-asian="10.5pt" style:font-size-complex="10.5pt"/>
    </style:style>
    <style:style style:name="P4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6f4a0" fo:background-color="transparent" style:font-size-asian="10.5pt" style:font-size-complex="10.5pt"/>
    </style:style>
    <style:style style:name="P4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906d9" fo:background-color="transparent" style:font-size-asian="10.5pt" style:font-size-complex="10.5pt"/>
    </style:style>
    <style:style style:name="P4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9fb9d" fo:background-color="transparent" style:font-size-asian="10.5pt" style:font-size-complex="10.5pt"/>
    </style:style>
    <style:style style:name="P4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a02cc" fo:background-color="transparent" style:font-size-asian="10.5pt" style:font-size-complex="10.5pt"/>
    </style:style>
    <style:style style:name="P4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bef2c" fo:background-color="transparent" style:font-size-asian="10.5pt" style:font-size-complex="10.5pt"/>
    </style:style>
    <style:style style:name="P4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c3e7b" fo:background-color="transparent" style:font-size-asian="10.5pt" style:font-size-complex="10.5pt"/>
    </style:style>
    <style:style style:name="P4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d5db5" fo:background-color="transparent" style:font-size-asian="10.5pt" style:font-size-complex="10.5pt"/>
    </style:style>
    <style:style style:name="P4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e6f30" fo:background-color="transparent" style:font-size-asian="10.5pt" style:font-size-complex="10.5pt"/>
    </style:style>
    <style:style style:name="P4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fe0e3" fo:background-color="transparent" style:font-size-asian="10.5pt" style:font-size-complex="10.5pt"/>
    </style:style>
    <style:style style:name="P4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122ad" fo:background-color="transparent" style:font-size-asian="10.5pt" style:font-size-complex="10.5pt"/>
    </style:style>
    <style:style style:name="P4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299b9" fo:background-color="transparent" style:font-size-asian="10.5pt" style:font-size-complex="10.5pt"/>
    </style:style>
    <style:style style:name="P4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2df9e" fo:background-color="transparent" style:font-size-asian="10.5pt" style:font-size-complex="10.5pt"/>
    </style:style>
    <style:style style:name="P4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3e432" fo:background-color="transparent" style:font-size-asian="10.5pt" style:font-size-complex="10.5pt"/>
    </style:style>
    <style:style style:name="P4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3f8a7" fo:background-color="transparent" style:font-size-asian="10.5pt" style:font-size-complex="10.5pt"/>
    </style:style>
    <style:style style:name="P4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4a40b" fo:background-color="transparent" style:font-size-asian="10.5pt" style:font-size-complex="10.5pt"/>
    </style:style>
    <style:style style:name="P4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5624c" fo:background-color="transparent" style:font-size-asian="10.5pt" style:font-size-complex="10.5pt"/>
    </style:style>
    <style:style style:name="P4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58e4b" fo:background-color="transparent" style:font-size-asian="10.5pt" style:font-size-complex="10.5pt"/>
    </style:style>
    <style:style style:name="P4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681a3" fo:background-color="transparent" style:font-size-asian="10.5pt" style:font-size-complex="10.5pt"/>
    </style:style>
    <style:style style:name="P4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76cdd" fo:background-color="transparent" style:font-size-asian="10.5pt" style:font-size-complex="10.5pt"/>
    </style:style>
    <style:style style:name="P4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92db6" fo:background-color="transparent" style:font-size-asian="10.5pt" style:font-size-complex="10.5pt"/>
    </style:style>
    <style:style style:name="P4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a8b88" fo:background-color="transparent" style:font-size-asian="10.5pt" style:font-size-complex="10.5pt"/>
    </style:style>
    <style:style style:name="P4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c5e29" fo:background-color="transparent" style:font-size-asian="10.5pt" style:font-size-complex="10.5pt"/>
    </style:style>
    <style:style style:name="P5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e2d68" fo:background-color="transparent" style:font-size-asian="10.5pt" style:font-size-complex="10.5pt"/>
    </style:style>
    <style:style style:name="P5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e6428" fo:background-color="transparent" style:font-size-asian="10.5pt" style:font-size-complex="10.5pt"/>
    </style:style>
    <style:style style:name="P5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f3646" fo:background-color="transparent" style:font-size-asian="10.5pt" style:font-size-complex="10.5pt"/>
    </style:style>
    <style:style style:name="P5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5c1a" fo:background-color="transparent" style:font-size-asian="10.5pt" style:font-size-complex="10.5pt"/>
    </style:style>
    <style:style style:name="P5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8f8e" fo:background-color="transparent" style:font-size-asian="10.5pt" style:font-size-complex="10.5pt"/>
    </style:style>
    <style:style style:name="P5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a964" fo:background-color="transparent" style:font-size-asian="10.5pt" style:font-size-complex="10.5pt"/>
    </style:style>
    <style:style style:name="P5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db36" fo:background-color="transparent" style:font-size-asian="10.5pt" style:font-size-complex="10.5pt"/>
    </style:style>
    <style:style style:name="P5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10fda" fo:background-color="transparent" style:font-size-asian="10.5pt" style:font-size-complex="10.5pt"/>
    </style:style>
    <style:style style:name="P5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241c7" fo:background-color="transparent" style:font-size-asian="10.5pt" style:font-size-complex="10.5pt"/>
    </style:style>
    <style:style style:name="P5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4d950" fo:background-color="transparent" style:font-size-asian="10.5pt" style:font-size-complex="10.5pt"/>
    </style:style>
    <style:style style:name="P5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6c233" fo:background-color="transparent" style:font-size-asian="10.5pt" style:font-size-complex="10.5pt"/>
    </style:style>
    <style:style style:name="P5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7152b" fo:background-color="transparent" style:font-size-asian="10.5pt" style:font-size-complex="10.5pt"/>
    </style:style>
    <style:style style:name="P5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8125f" fo:background-color="transparent" style:font-size-asian="10.5pt" style:font-size-complex="10.5pt"/>
    </style:style>
    <style:style style:name="P5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97925" fo:background-color="transparent" style:font-size-asian="10.5pt" style:font-size-complex="10.5pt"/>
    </style:style>
    <style:style style:name="P5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add6b" fo:background-color="transparent" style:font-size-asian="10.5pt" style:font-size-complex="10.5pt"/>
    </style:style>
    <style:style style:name="P5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b0a05" fo:background-color="transparent" style:font-size-asian="10.5pt" style:font-size-complex="10.5pt"/>
    </style:style>
    <style:style style:name="P5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cd8ed" fo:background-color="transparent" style:font-size-asian="10.5pt" style:font-size-complex="10.5pt"/>
    </style:style>
    <style:style style:name="P5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dfe31" fo:background-color="transparent" style:font-size-asian="10.5pt" style:font-size-complex="10.5pt"/>
    </style:style>
    <style:style style:name="P5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fc0f4" fo:background-color="transparent" style:font-size-asian="10.5pt" style:font-size-complex="10.5pt"/>
    </style:style>
    <style:style style:name="P5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12993" fo:background-color="transparent" style:font-size-asian="10.5pt" style:font-size-complex="10.5pt"/>
    </style:style>
    <style:style style:name="P5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21e20" fo:background-color="transparent" style:font-size-asian="10.5pt" style:font-size-complex="10.5pt"/>
    </style:style>
    <style:style style:name="P5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409c7" fo:background-color="transparent" style:font-size-asian="10.5pt" style:font-size-complex="10.5pt"/>
    </style:style>
    <style:style style:name="P5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56eef" fo:background-color="transparent" style:font-size-asian="10.5pt" style:font-size-complex="10.5pt"/>
    </style:style>
    <style:style style:name="P5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6ae02" fo:background-color="transparent" style:font-size-asian="10.5pt" style:font-size-complex="10.5pt"/>
    </style:style>
    <style:style style:name="P5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7b031" fo:background-color="transparent" style:font-size-asian="10.5pt" style:font-size-complex="10.5pt"/>
    </style:style>
    <style:style style:name="P5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89b72" fo:background-color="transparent" style:font-size-asian="10.5pt" style:font-size-complex="10.5pt"/>
    </style:style>
    <style:style style:name="P5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3f9fb9d" officeooo:paragraph-rsid="03f9fb9d" fo:background-color="transparent" style:font-size-asian="10.5pt" style:font-size-complex="10.5pt"/>
    </style:style>
    <style:style style:name="P5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403e432" officeooo:paragraph-rsid="0403e432" fo:background-color="transparent" style:font-size-asian="10.5pt" style:font-size-complex="10.5pt"/>
    </style:style>
    <style:style style:name="P5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b7393e" officeooo:paragraph-rsid="042ebb25" style:letter-kerning="true" fo:background-color="transparent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P5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b48c2"/>
    </style:style>
    <style:style style:name="P5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c5e29"/>
    </style:style>
    <style:style style:name="P5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4eb384" fo:background-color="transparent"/>
    </style:style>
    <style:style style:name="P5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0aecb97" fo:background-color="#ffff00" style:font-size-asian="10.5pt" style:font-size-complex="10.5pt"/>
    </style:style>
    <style:style style:name="P5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ebb25" fo:background-color="transparent"/>
    </style:style>
    <style:style style:name="P5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5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3a22fd4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fo:background-color="transparent"/>
    </style:style>
    <style:style style:name="P5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2ebb25" fo:background-color="transparent"/>
    </style:style>
    <style:style style:name="P5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330f4f7" fo:background-color="transparent"/>
    </style:style>
    <style:style style:name="P5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rsid="03bd2f31" officeooo:paragraph-rsid="03bd2f31" fo:background-color="transparent"/>
    </style:style>
    <style:style style:name="P5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5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5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3dd8ba8" officeooo:paragraph-rsid="03dd8ba8" fo:background-color="transparent" style:font-size-asian="10.5pt" style:font-weight-asian="bold" style:font-size-complex="10.5pt" style:font-weight-complex="bold"/>
    </style:style>
    <style:style style:name="P5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5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bd2f31" officeooo:paragraph-rsid="04390966" fo:background-color="transparent" style:font-size-asian="10.5pt" style:font-weight-asian="bold" style:font-size-complex="10.5pt" style:font-weight-complex="bold"/>
    </style:style>
    <style:style style:name="P5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5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2ebb2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2ebb25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2718a22"/>
    </style:style>
    <style:style style:name="P5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ebb25"/>
    </style:style>
    <style:style style:name="P5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90966" fo:background-color="transparent"/>
    </style:style>
    <style:style style:name="P5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adf88" fo:background-color="transparent"/>
    </style:style>
    <style:style style:name="P5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b0341" fo:background-color="transparent"/>
    </style:style>
    <style:style style:name="P5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ebb25" fo:background-color="transparent"/>
    </style:style>
    <style:style style:name="P5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5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363343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5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5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ec849c" fo:background-color="transparent" style:font-size-asian="10.5pt" style:font-size-complex="10.5pt"/>
    </style:style>
    <style:style style:name="P5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officeooo:paragraph-rsid="04363343" style:text-blinking="false" fo:background-color="transparent" style:font-size-asian="10.5pt" style:font-weight-asian="bold" style:font-size-complex="10.5pt" style:font-weight-complex="bold"/>
    </style:style>
    <style:style style:name="P5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d91e83" officeooo:paragraph-rsid="03d91e83" fo:background-color="transparent" style:font-size-asian="10.5pt" style:font-weight-asian="bold" style:font-size-complex="10.5pt" style:font-weight-complex="bold"/>
    </style:style>
    <style:style style:name="P5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0c5e29" officeooo:paragraph-rsid="040c5e29" fo:background-color="transparent" style:font-size-asian="10.5pt" style:font-weight-asian="bold" style:font-size-complex="10.5pt" style:font-weight-complex="bold"/>
    </style:style>
    <style:style style:name="P5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0e6428" officeooo:paragraph-rsid="040e6428" fo:background-color="transparent" style:font-size-asian="10.5pt" style:font-weight-asian="bold" style:font-size-complex="10.5pt" style:font-weight-complex="bold"/>
    </style:style>
    <style:style style:name="P5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d78172" officeooo:paragraph-rsid="03d78172" fo:background-color="transparent" style:font-size-asian="10.5pt" style:font-weight-asian="bold" style:font-size-complex="10.5pt" style:font-weight-complex="bold"/>
    </style:style>
    <style:style style:name="P5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rsid="03bfd108" fo:background-color="transparent"/>
    </style:style>
    <style:style style:name="P5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fo:background-color="transparent" style:font-weight-asian="normal" style:font-weight-complex="normal"/>
    </style:style>
    <style:style style:name="P5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fo:background-color="transparent"/>
    </style:style>
    <style:style style:name="P5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2ebb25" fo:background-color="transparent"/>
    </style:style>
    <style:style style:name="P5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2ebb25" fo:background-color="transparent" style:font-size-asian="10.5pt" style:font-size-complex="10.5pt"/>
    </style:style>
    <style:style style:name="P5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363343" fo:background-color="transparent" style:font-size-asian="10.5pt" style:font-size-complex="10.5pt"/>
    </style:style>
    <style:style style:name="P5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ebb25"/>
    </style:style>
    <style:style style:name="P5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63343"/>
    </style:style>
    <style:style style:name="P5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adf88"/>
    </style:style>
    <style:style style:name="P57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2ebb25" style:font-size-asian="10.5pt" style:font-size-complex="10.5pt"/>
    </style:style>
    <style:style style:name="P57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2ebb25" fo:background-color="transparent" style:font-size-asian="10.5pt" style:font-size-complex="10.5pt"/>
    </style:style>
    <style:style style:name="P5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90966" fo:background-color="transparent"/>
    </style:style>
    <style:style style:name="P5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adf88" fo:background-color="transparent"/>
    </style:style>
    <style:style style:name="P5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b0341" fo:background-color="transparent"/>
    </style:style>
    <style:style style:name="P5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ebb25" fo:background-color="transparent"/>
    </style:style>
    <style:style style:name="P5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582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583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58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4" style:font-size-asian="10.5pt" style:font-weight-asian="bold" style:font-size-complex="10.5pt"/>
    </style:style>
    <style:style style:name="P585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586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58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officeooo:paragraph-rsid="03fe6f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officeooo:paragraph-rsid="0403f8a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2" style:family="paragraph" style:parent-style-name="Standard_20__28_user_29_">
      <style:paragraph-properties fo:text-align="justify" style:justify-single-word="false"/>
    </style:style>
    <style:style style:name="P59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43adf88" fo:background-color="transparent"/>
    </style:style>
    <style:style style:name="P59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43b0341" fo:background-color="transparent"/>
    </style:style>
    <style:style style:name="P59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fo:background-color="transparent"/>
    </style:style>
    <style:style style:name="P59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352a6c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3352a6c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2ebb25" fo:background-color="transparent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2ebb25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b0341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a0ba4" fo:background-color="transparent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ebb25" fo:background-color="transparent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92db6" fo:background-color="transparent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a8b88" fo:background-color="transparent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b48c2" fo:background-color="transparent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5e29" fo:background-color="transparent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e2d68" fo:background-color="transparent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e6428" fo:background-color="transparent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f3646" fo:background-color="transparent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5c1a" fo:background-color="transparent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8f8e" fo:background-color="transparent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a964" fo:background-color="transparent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db36" fo:background-color="transparent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10fda" fo:background-color="transparent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241c7" fo:background-color="transparent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364a93" fo:background-color="transparent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4d950" fo:background-color="transparent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6c233" fo:background-color="transparent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7152b" fo:background-color="transparent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8125f" fo:background-color="transparent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97925" fo:background-color="transparent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add6b" fo:background-color="transparent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b0a05" fo:background-color="transparent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cd8ed" fo:background-color="transparent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dfe31" fo:background-color="transparent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fc0f4" fo:background-color="transparent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12993" fo:background-color="transparent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21e20" fo:background-color="transparent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409c7" fo:background-color="transparent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56eef" fo:background-color="transparent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ae02" fo:background-color="transparent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7b031" fo:background-color="transparent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89b72" fo:background-color="transparent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ebb2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58e4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92db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a8b8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b48c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5e2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e2d6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e642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f364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5c1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8f8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a96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db3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10fd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241c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364a9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4d95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6c23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7152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812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9792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add6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b0a0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cd8e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dfe3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fc0f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1299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21e2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409c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56ee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ae0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7b03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89b7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b0341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34eb384" fo:background-color="transparent" style:font-size-asian="10.5pt" style:language-asian="pt" style:country-asian="BR" style:font-weight-asian="bold" style:font-size-complex="10.5pt" style:font-weight-complex="bold"/>
    </style:style>
    <style:style style:name="P6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34eb384" fo:background-color="#ffff00" style:font-size-asian="10.5pt" style:language-asian="pt" style:country-asian="BR" style:font-weight-asian="bold" style:font-size-complex="10.5pt" style:font-weight-complex="bold"/>
    </style:style>
    <style:style style:name="P674" style:family="paragraph" style:parent-style-name="Standard">
      <style:paragraph-properties fo:margin-top="0cm" fo:margin-bottom="0cm" loext:contextual-spacing="false"/>
      <style:text-properties officeooo:paragraph-rsid="042ebb25"/>
    </style:style>
    <style:style style:name="P675" style:family="paragraph" style:parent-style-name="Standard">
      <style:paragraph-properties fo:margin-top="0cm" fo:margin-bottom="0cm" loext:contextual-spacing="false"/>
      <style:text-properties officeooo:paragraph-rsid="04363343" fo:background-color="transparent"/>
    </style:style>
    <style:style style:name="P67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27cm"/>
        </style:tab-stops>
      </style:paragraph-properties>
      <style:text-properties officeooo:paragraph-rsid="043adf88" fo:background-color="transparent"/>
    </style:style>
    <style:style style:name="P67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27cm"/>
        </style:tab-stops>
      </style:paragraph-properties>
      <style:text-properties officeooo:paragraph-rsid="043b0341" fo:background-color="transparent"/>
    </style:style>
    <style:style style:name="P67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1" fo:font-size="10.5pt" fo:font-weight="normal" officeooo:paragraph-rsid="042ebb25" fo:background-color="transparent" style:font-name-asian="Arial4" style:font-size-asian="10.5pt" style:font-weight-asian="normal" style:font-size-complex="10.5pt" style:font-weight-complex="normal"/>
    </style:style>
    <style:style style:name="P6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ebb25" fo:background-color="transparent" style:font-name-asian="Arial4" style:font-size-asian="10.5pt" style:font-weight-asian="normal" style:font-size-complex="10.5pt" style:font-weight-complex="normal"/>
    </style:style>
    <style:style style:name="P6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92db6" fo:background-color="transparent" style:font-name-asian="Arial4" style:font-size-asian="10.5pt" style:font-weight-asian="normal" style:font-size-complex="10.5pt" style:font-weight-complex="normal"/>
    </style:style>
    <style:style style:name="P6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a8b88" fo:background-color="transparent" style:font-name-asian="Arial4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b48c2" fo:background-color="transparent" style:font-name-asian="Arial4" style:font-size-asian="10.5pt" style:font-weight-asian="normal" style:font-size-complex="10.5pt" style:font-weight-complex="normal"/>
    </style:style>
    <style:style style:name="P6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c5e29" fo:background-color="transparent" style:font-name-asian="Arial4" style:font-size-asian="10.5pt" style:font-weight-asian="normal" style:font-size-complex="10.5pt" style:font-weight-complex="normal"/>
    </style:style>
    <style:style style:name="P6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e2d68" fo:background-color="transparent" style:font-name-asian="Arial4" style:font-size-asian="10.5pt" style:font-weight-asian="normal" style:font-size-complex="10.5pt" style:font-weight-complex="normal"/>
    </style:style>
    <style:style style:name="P6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e6428" fo:background-color="transparent" style:font-name-asian="Arial4" style:font-size-asian="10.5pt" style:font-weight-asian="normal" style:font-size-complex="10.5pt" style:font-weight-complex="normal"/>
    </style:style>
    <style:style style:name="P6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f3646" fo:background-color="transparent" style:font-name-asian="Arial4" style:font-size-asian="10.5pt" style:font-weight-asian="normal" style:font-size-complex="10.5pt" style:font-weight-complex="normal"/>
    </style:style>
    <style:style style:name="P6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5c1a" fo:background-color="transparent" style:font-name-asian="Arial4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8f8e" fo:background-color="transparent" style:font-name-asian="Arial4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a964" fo:background-color="transparent" style:font-name-asian="Arial4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db36" fo:background-color="transparent" style:font-name-asian="Arial4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10fda" fo:background-color="transparent" style:font-name-asian="Arial4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241c7" fo:background-color="transparent" style:font-name-asian="Arial4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364a93" fo:background-color="transparent" style:font-name-asian="Arial4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4d950" fo:background-color="transparent" style:font-name-asian="Arial4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6c233" fo:background-color="transparent" style:font-name-asian="Arial4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7152b" fo:background-color="transparent" style:font-name-asian="Arial4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8125f" fo:background-color="transparent" style:font-name-asian="Arial4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97925" fo:background-color="transparent" style:font-name-asian="Arial4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add6b" fo:background-color="transparent" style:font-name-asian="Arial4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b0a05" fo:background-color="transparent" style:font-name-asian="Arial4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cd8ed" fo:background-color="transparent" style:font-name-asian="Arial4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dfe31" fo:background-color="transparent" style:font-name-asian="Arial4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fc0f4" fo:background-color="transparent" style:font-name-asian="Arial4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12993" fo:background-color="transparent" style:font-name-asian="Arial4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21e20" fo:background-color="transparent" style:font-name-asian="Arial4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409c7" fo:background-color="transparent" style:font-name-asian="Arial4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56eef" fo:background-color="transparent" style:font-name-asian="Arial4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6ae02" fo:background-color="transparent" style:font-name-asian="Arial4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7b031" fo:background-color="transparent" style:font-name-asian="Arial4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89b72" fo:background-color="transparent" style:font-name-asian="Arial4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712" style:family="paragraph" style:parent-style-name="Standard"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713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7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style:font-name="Arial1" fo:font-size="10.5pt" fo:font-weight="normal" officeooo:paragraph-rsid="042ebb25" style:font-size-asian="10.5pt" style:font-weight-asian="normal" style:font-size-complex="10.5pt" style:font-weight-complex="normal"/>
    </style:style>
    <style:style style:name="P7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42ebb25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4" style:font-size-complex="10.5pt" style:font-weight-complex="bold" fo:hyphenate="true" fo:hyphenation-remain-char-count="2" fo:hyphenation-push-char-count="2" loext:hyphenation-no-caps="false"/>
    </style:style>
    <style:style style:name="P7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56db2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a838" officeooo:paragraph-rsid="042ebb25" style:text-underline-mode="continuous" style:text-overline-mode="continuous" style:text-line-through-mode="continuous" fo:background-color="#fff20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style:text-underline-style="solid" style:text-underline-width="auto" style:text-underline-color="font-color" fo:font-weight="bold" officeooo:paragraph-rsid="03c3a583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ebb25" style:font-size-asian="10.5pt" style:font-size-complex="10.5pt"/>
    </style:style>
    <style:style style:name="P7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officeooo:paragraph-rsid="0402df9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bold" officeooo:paragraph-rsid="04364a93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7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4d950" fo:background-color="transparent"/>
    </style:style>
    <style:style style:name="P7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289b72" fo:background-color="transparent"/>
    </style:style>
    <style:style style:name="P7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2ebb25"/>
    </style:style>
    <style:style style:name="P72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P7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58e4b" fo:background-color="transparent" style:font-name-asian="Arial4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style:text-underline-style="none" fo:font-weight="normal" officeooo:paragraph-rsid="0394000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rsid="01b4dc45" officeooo:paragraph-rsid="0430159c" fo:background-color="transparent" style:font-size-asian="10.5pt" style:font-size-complex="10.5pt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10db36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ebb25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a30a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f808a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17e36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3f0c7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59926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5b98f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85b4c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a15cb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c78e5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d2f31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d45cf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edd39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133f6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2190d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3312e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37563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3a583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37bbc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523d3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742b8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78172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902e6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91e83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9ca64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b7583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d8ba8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d9f06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eddf6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f4aeb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04e17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2759f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3c9f5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4b34c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62d41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714f9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8672d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8eac6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b450f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bfe7c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c46ec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c849c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efc47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f5135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16df1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249d7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401d3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6f4a0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906d9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9fb9d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a02cc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bef2c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c3e7b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d5db5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e6f30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fe0e3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122ad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299b9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3e432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3f8a7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4a40b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5624c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681a3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76cdd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92db6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a8b88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b48c2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c5e29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e2d68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e6428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f3646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05c1a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08f8e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0a964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10fda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241c7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364a93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4d950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6c233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8125f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97925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add6b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b0a05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cd8ed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dfe31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fc0f4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12993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21e20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409c7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56eef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7b031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89b72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ebb25" style:font-size-asian="10.5pt" style:font-size-complex="10.5pt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5c09a" style:font-size-asian="10.5pt" style:font-size-complex="10.5pt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7152b" style:font-size-asian="10.5pt" style:font-size-complex="10.5pt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aeaf1" fo:background-color="transparent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2653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3cd1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6af0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7941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35e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9c88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b5b05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d1b6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d602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e176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f45f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0caa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1a0c2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20b52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3dfd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6abf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7ba9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99dd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b264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bdd8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d4dc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e57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f2ce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f49f3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1c2a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37a5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3edb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3f9f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4422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4b29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525f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79c8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8f1c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9a525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b4ab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dfb8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9fb73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22fd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30159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42666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7ce45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9373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aa0ba4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8d664f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40007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e15f9a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363343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2df9e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ebb25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c3e6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ebb2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4d95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89b7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b7393e" officeooo:paragraph-rsid="04364a93" style:letter-kerning="true" fo:background-color="transparent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style:text-underline-style="none" fo:font-weight="normal" officeooo:paragraph-rsid="03a5dd47" fo:background-color="transparent" style:font-name-asian="Arial4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875ec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8pt" officeooo:paragraph-rsid="037446fb" fo:background-color="transparent" style:font-size-asian="8pt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26ae02" fo:background-color="transparent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paragraph-rsid="0436334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d566dc" fo:background-color="transparent" style:font-size-asian="10.5pt" style:font-size-complex="10.5pt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ea4100" fo:background-color="transparent" style:font-size-asian="10.5pt" style:font-size-complex="10.5pt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2ebb25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8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63343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d664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e15f9a" fo:background-color="transparent" style:font-size-asian="10.5pt" style:font-size-complex="10.5pt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105c1a" fo:background-color="transparent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2ebb25" fo:background-color="transparent" fo:hyphenate="true" fo:hyphenation-remain-char-count="2" fo:hyphenation-push-char-count="2" loext:hyphenation-no-caps="false"/>
    </style:style>
    <style:style style:name="T1" style:family="text">
      <style:text-properties fo:font-weight="bold" style:font-name-asian="Arial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8f2cec" style:font-weight-asian="bold" style:font-weight-complex="bold"/>
    </style:style>
    <style:style style:name="T4" style:family="text">
      <style:text-properties fo:font-weight="bold" officeooo:rsid="04575926" style:font-weight-asian="bold" style:font-weight-complex="bold"/>
    </style:style>
    <style:style style:name="T5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3b17e36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3b87ba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3b17e36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3b87ba7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3deddf6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3f9fb9d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30f6e1e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317094d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officeooo:rsid="041241c7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officeooo:rsid="0414d950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font-weight="bold" officeooo:rsid="04197925" style:language-asian="pt" style:country-asian="BR" style:font-weight-asian="bold" style:language-complex="ar" style:country-complex="SA" style:font-weight-complex="bold"/>
    </style:style>
    <style:style style:name="T18" style:family="text">
      <style:text-properties fo:font-weight="bold" officeooo:rsid="04221e20" style:language-asian="pt" style:country-asian="BR" style:font-weight-asian="bold" style:language-complex="ar" style:country-complex="SA" style:font-weight-complex="bold"/>
    </style:style>
    <style:style style:name="T19" style:family="text">
      <style:text-properties style:font-name-asian="Arial4"/>
    </style:style>
    <style:style style:name="T20" style:family="text">
      <style:text-properties officeooo:rsid="01aab327" style:font-name-asian="Arial4"/>
    </style:style>
    <style:style style:name="T21" style:family="text">
      <style:text-properties officeooo:rsid="01aae15f" style:font-name-asian="Arial4"/>
    </style:style>
    <style:style style:name="T22" style:family="text">
      <style:text-properties style:font-name-asian="Arial4" style:language-asian="pt" style:country-asian="BR" style:language-complex="ar" style:country-complex="SA"/>
    </style:style>
    <style:style style:name="T23" style:family="text">
      <style:text-properties officeooo:rsid="02ca63ba" style:font-name-asian="Arial4" style:language-asian="pt" style:country-asian="BR" style:language-complex="ar" style:country-complex="SA"/>
    </style:style>
    <style:style style:name="T24" style:family="text">
      <style:text-properties officeooo:rsid="035486a1" style:font-name-asian="Arial4" style:language-asian="pt" style:country-asian="BR" style:language-complex="ar" style:country-complex="SA"/>
    </style:style>
    <style:style style:name="T25" style:family="text">
      <style:text-properties officeooo:rsid="035a38bc" style:font-name-asian="Arial4" style:language-asian="pt" style:country-asian="BR" style:language-complex="ar" style:country-complex="SA"/>
    </style:style>
    <style:style style:name="T26" style:family="text">
      <style:text-properties style:font-name-asian="Arial4" style:language-asian="pt" style:country-asian="BR" style:font-size-complex="10.5pt" style:language-complex="ar" style:country-complex="SA"/>
    </style:style>
    <style:style style:name="T27" style:family="text">
      <style:text-properties officeooo:rsid="02afe0cb" style:font-name-asian="Arial4" style:language-asian="pt" style:country-asian="BR" style:font-size-complex="10.5pt" style:language-complex="ar" style:country-complex="SA"/>
    </style:style>
    <style:style style:name="T28" style:family="text">
      <style:text-properties officeooo:rsid="0330729b" style:font-name-asian="Arial4"/>
    </style:style>
    <style:style style:name="T29" style:family="text">
      <style:text-properties officeooo:rsid="0342cb4a" style:font-name-asian="Arial4"/>
    </style:style>
    <style:style style:name="T30" style:family="text">
      <style:text-properties officeooo:rsid="034eb384" style:font-name-asian="Arial4"/>
    </style:style>
    <style:style style:name="T31" style:family="text">
      <style:text-properties officeooo:rsid="036843dc" style:font-name-asian="Arial4"/>
    </style:style>
    <style:style style:name="T32" style:family="text">
      <style:text-properties style:text-underline-style="solid" style:text-underline-width="auto" style:text-underline-color="font-color" fo:font-weight="bold" officeooo:rsid="0457f5d3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1b0e7df" style:font-name-asian="Arial4" style:language-asian="pt" style:country-asian="BR" style:font-weight-asian="bold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312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742b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91e8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9ca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2759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a3cf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770d4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ab0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fe7a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d5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d00a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1025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2aa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25e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94e5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747a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918d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adf8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5c1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5f61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64fa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730d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906d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5b657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312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9ca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2759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a41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a58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2759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a41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5c09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710e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906d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122a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299b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2df9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3e43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76cd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92db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5c1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db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fc0f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26ae0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c938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d57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5f61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64fa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730d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90f7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abf8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c659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dc75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dd9c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faf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5cbf9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a41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0db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9b58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7c3a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4d95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7152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7dfc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6c23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215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1f34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f80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17e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3f0c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5992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658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241c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0095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352a6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b8f6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994d2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38e7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56d66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64a93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6f2c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9940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64a93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4342153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b7393e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4364a93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f16df1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170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37d0f8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171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4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3" style:family="text">
      <style:text-properties fo:font-variant="normal" fo:text-transform="none" fo:color="#000000" style:font-name="Arial1" fo:font-size="10.5pt" fo:letter-spacing="normal" fo:font-style="normal" fo:font-weight="normal" officeooo:rsid="040a8b8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4" style:family="text">
      <style:text-properties fo:font-variant="normal" fo:text-transform="none" fo:color="#000000" style:font-name="Arial1" fo:font-size="10.5pt" fo:letter-spacing="normal" fo:font-style="normal" fo:font-weight="normal" officeooo:rsid="03c3d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5" style:family="text">
      <style:text-properties fo:font-variant="normal" fo:text-transform="none" fo:color="#000000" style:font-name="Arial1" fo:font-size="10.5pt" fo:letter-spacing="normal" fo:font-style="normal" fo:font-weight="normal" officeooo:rsid="044dd9c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6" style:family="text">
      <style:text-properties fo:font-variant="normal" fo:text-transform="none" fo:color="#000000" style:font-name="Arial1" fo:font-size="10.5pt" fo:letter-spacing="normal" fo:font-style="normal" fo:font-weight="normal" officeooo:rsid="044faf0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7" style:family="text">
      <style:text-properties fo:font-variant="normal" fo:text-transform="none" fo:color="#000000" style:font-name="Arial1" fo:font-size="10.5pt" fo:letter-spacing="normal" fo:font-style="normal" fo:font-weight="normal" officeooo:rsid="040a8b8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78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79" style:family="text">
      <style:text-properties fo:font-variant="normal" fo:text-transform="none" fo:color="#000000" style:font-name="Arial1" fo:font-size="10.5pt" fo:letter-spacing="normal" fo:font-style="normal" fo:font-weight="bold" officeooo:rsid="03b7393e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1" fo:font-size="10.5pt" fo:letter-spacing="normal" fo:font-style="normal" fo:font-weight="bold" officeooo:rsid="03cc5238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fo:color="#000000" style:font-name="Arial1" fo:font-size="10.5pt" fo:letter-spacing="normal" fo:font-style="normal" fo:font-weight="bold" officeooo:rsid="03770d46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1" fo:font-size="10.5pt" fo:letter-spacing="normal" fo:font-style="normal" fo:font-weight="bold" officeooo:rsid="04342153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1" fo:font-size="10.5pt" fo:letter-spacing="normal" fo:font-style="normal" fo:font-weight="bold" officeooo:rsid="03b5b98f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1" fo:font-size="10.5pt" fo:letter-spacing="normal" fo:font-style="normal" fo:font-weight="bold" officeooo:rsid="03baeaf1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1" fo:font-size="10.5pt" fo:letter-spacing="normal" fo:font-style="normal" fo:font-weight="bold" officeooo:rsid="03bc78e5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1" fo:font-size="10.5pt" fo:letter-spacing="normal" fo:font-style="normal" fo:font-weight="bold" officeooo:rsid="03bd45cf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1" fo:font-size="10.5pt" fo:letter-spacing="normal" fo:font-style="normal" fo:font-weight="bold" officeooo:rsid="03bedd39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1" fo:font-size="10.5pt" fo:letter-spacing="normal" fo:font-style="normal" fo:font-weight="bold" officeooo:rsid="03c133f6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1" fo:font-size="10.5pt" fo:letter-spacing="normal" fo:font-style="normal" fo:font-weight="bold" officeooo:rsid="03c2190d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1" fo:font-size="10.5pt" fo:letter-spacing="normal" fo:font-style="normal" fo:font-weight="bold" officeooo:rsid="03c3312e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style:font-name="Arial1" fo:font-size="10.5pt" fo:letter-spacing="normal" fo:font-style="normal" fo:font-weight="bold" officeooo:rsid="03c37563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fo:color="#000000" style:font-name="Arial1" fo:font-size="10.5pt" fo:letter-spacing="normal" fo:font-style="normal" fo:font-weight="bold" officeooo:rsid="03c3a583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fo:color="#000000" style:font-name="Arial1" fo:font-size="10.5pt" fo:letter-spacing="normal" fo:font-style="normal" fo:font-weight="bold" officeooo:rsid="03d523d3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fo:color="#000000" style:font-name="Arial1" fo:font-size="10.5pt" fo:letter-spacing="normal" fo:font-style="normal" fo:font-weight="bold" officeooo:rsid="03d902e6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fo:color="#000000" style:font-name="Arial1" fo:font-size="10.5pt" fo:letter-spacing="normal" fo:font-style="normal" fo:font-weight="bold" officeooo:rsid="03d9ca64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fo:color="#000000" style:font-name="Arial1" fo:font-size="10.5pt" fo:letter-spacing="normal" fo:font-style="normal" fo:font-weight="bold" officeooo:rsid="03dd9f06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fo:color="#000000" style:font-name="Arial1" fo:font-size="10.5pt" fo:letter-spacing="normal" fo:font-style="normal" fo:font-weight="bold" officeooo:rsid="03e3c9f5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fo:color="#000000" style:font-name="Arial1" fo:font-size="10.5pt" fo:letter-spacing="normal" fo:font-style="normal" fo:font-weight="bold" officeooo:rsid="03e62d41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fo:color="#000000" style:font-name="Arial1" fo:font-size="10.5pt" fo:letter-spacing="normal" fo:font-style="normal" fo:font-weight="bold" officeooo:rsid="03e714f9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fo:color="#000000" style:font-name="Arial1" fo:font-size="10.5pt" fo:letter-spacing="normal" fo:font-style="normal" fo:font-weight="bold" officeooo:rsid="03ea410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fo:color="#000000" style:font-name="Arial1" fo:font-size="10.5pt" fo:letter-spacing="normal" fo:font-style="normal" fo:font-weight="bold" officeooo:rsid="03eb450f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fo:color="#000000" style:font-name="Arial1" fo:font-size="10.5pt" fo:letter-spacing="normal" fo:font-style="normal" fo:font-weight="bold" officeooo:rsid="03ebfe7c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fo:color="#000000" style:font-name="Arial1" fo:font-size="10.5pt" fo:letter-spacing="normal" fo:font-style="normal" fo:font-weight="bold" officeooo:rsid="03ec849c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fo:color="#000000" style:font-name="Arial1" fo:font-size="10.5pt" fo:letter-spacing="normal" fo:font-style="normal" fo:font-weight="bold" officeooo:rsid="03ef5135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fo:color="#000000" style:font-name="Arial1" fo:font-size="10.5pt" fo:letter-spacing="normal" fo:font-style="normal" fo:font-weight="bold" officeooo:rsid="03f249d7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fo:color="#000000" style:font-name="Arial1" fo:font-size="10.5pt" fo:letter-spacing="normal" fo:font-style="normal" fo:font-weight="bold" officeooo:rsid="03f401d3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font-name="Arial1" fo:font-size="10.5pt" fo:letter-spacing="normal" fo:font-style="normal" fo:font-weight="bold" officeooo:rsid="03f5c09a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font-name="Arial1" fo:font-size="10.5pt" fo:letter-spacing="normal" fo:font-style="normal" fo:font-weight="bold" officeooo:rsid="03f6f4a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font-name="Arial1" fo:font-size="10.5pt" fo:letter-spacing="normal" fo:font-style="normal" fo:font-weight="bold" officeooo:rsid="03fa02cc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font-name="Arial1" fo:font-size="10.5pt" fo:letter-spacing="normal" fo:font-style="normal" fo:font-weight="bold" officeooo:rsid="03fc3e7b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font-name="Arial1" fo:font-size="10.5pt" fo:letter-spacing="normal" fo:font-style="normal" fo:font-weight="bold" officeooo:rsid="0402df9e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bold" officeooo:rsid="0403e432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bold" officeooo:rsid="0403f8a7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bold" officeooo:rsid="0405624c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style:font-name="Arial1" fo:font-size="10.5pt" fo:letter-spacing="normal" fo:font-style="normal" fo:font-weight="bold" officeooo:rsid="04058e4b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style:font-name="Arial1" fo:font-size="10.5pt" fo:letter-spacing="normal" fo:font-style="normal" fo:font-weight="bold" officeooo:rsid="040681a3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style:font-name="Arial1" fo:font-size="10.5pt" fo:letter-spacing="normal" fo:font-style="normal" fo:font-weight="bold" officeooo:rsid="04076cdd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style:font-name="Arial1" fo:font-size="10.5pt" fo:letter-spacing="normal" fo:font-style="normal" fo:font-weight="bold" officeooo:rsid="04092db6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style:font-name="Arial1" fo:font-size="10.5pt" fo:letter-spacing="normal" fo:font-style="normal" fo:font-weight="bold" officeooo:rsid="040a8b88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bold" officeooo:rsid="0434b8fa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bold" officeooo:rsid="040b48c2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bold" officeooo:rsid="040c5e29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bold" officeooo:rsid="040e2d68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bold" officeooo:rsid="040e6428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bold" officeooo:rsid="040f3646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bold" officeooo:rsid="04105c1a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bold" officeooo:rsid="04108f8e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bold" officeooo:rsid="0410a964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bold" officeooo:rsid="0418125f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bold" officeooo:rsid="041add6b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bold" officeooo:rsid="041b0a05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bold" officeooo:rsid="041dfe31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bold" officeooo:rsid="04212993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bold" officeooo:rsid="042409c7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bold" officeooo:rsid="04289b72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bold" officeooo:rsid="04364a93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bold" officeooo:rsid="0410db36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bold" officeooo:rsid="0437dfce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bold" officeooo:rsid="0376408a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bold" officeooo:rsid="0373d427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bold" officeooo:rsid="037a33a4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bold" officeooo:rsid="03dd8ba8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bold" officeooo:rsid="03deddf6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bold" officeooo:rsid="03d78172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bold" officeooo:rsid="03d566dc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bold" officeooo:rsid="03e8eac6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bold" officeooo:rsid="03ec46ec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bold" officeooo:rsid="03eefc47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bold" officeooo:rsid="03d37bbc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bold" officeooo:rsid="03e04e17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bold" officeooo:rsid="03d91e83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bold" officeooo:rsid="03df4aeb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bold" officeooo:rsid="03e2759f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bold" officeooo:rsid="03e4b34c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bold" officeooo:rsid="03db7583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bold" officeooo:rsid="0426ae02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bold" officeooo:rsid="04221e2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bold" officeooo:rsid="04197925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bold" officeooo:rsid="0427b031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bold" officeooo:rsid="04256eef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bold" officeooo:rsid="041cd8ed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bold" officeooo:rsid="041fc0f4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bold" officeooo:rsid="03352a6c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bold" officeooo:rsid="03194e5a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fo:font-weight="bold" officeooo:rsid="0310a42a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font-name="Arial1" fo:font-size="10.5pt" fo:letter-spacing="normal" fo:font-style="normal" fo:font-weight="bold" officeooo:rsid="03174b0c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font-name="Arial1" fo:font-size="10.5pt" fo:letter-spacing="normal" fo:font-style="normal" fo:font-weight="bold" officeooo:rsid="0317094d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font-name="Arial1" fo:font-size="10.5pt" fo:letter-spacing="normal" fo:font-style="normal" fo:font-weight="bold" officeooo:rsid="030095fa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1" fo:font-size="10.5pt" fo:letter-spacing="normal" fo:font-style="normal" fo:font-weight="bold" officeooo:rsid="02ffbbe1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1" fo:font-size="10.5pt" fo:letter-spacing="normal" fo:font-style="normal" fo:font-weight="bold" officeooo:rsid="03125e21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1" fo:font-size="10.5pt" fo:letter-spacing="normal" fo:font-style="normal" fo:font-weight="bold" officeooo:rsid="031344f4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1" fo:font-size="10.5pt" fo:letter-spacing="normal" fo:font-style="normal" fo:font-weight="bold" officeooo:rsid="0305af74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1" fo:font-size="10.5pt" fo:letter-spacing="normal" fo:font-style="normal" fo:font-weight="bold" officeooo:rsid="0303f281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1" fo:font-size="10.5pt" fo:letter-spacing="normal" fo:font-style="normal" fo:font-weight="bold" officeooo:rsid="0459d48b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1" fo:font-size="10.5pt" fo:letter-spacing="normal" fo:font-style="normal" fo:font-weight="bold" officeooo:rsid="04342153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276" style:family="text">
      <style:text-properties fo:font-variant="normal" fo:text-transform="none" fo:color="#000000" style:font-name="Arial1" fo:font-size="10.5pt" fo:letter-spacing="normal" fo:font-style="normal" fo:font-weight="bold" officeooo:rsid="04364a93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277" style:family="text">
      <style:text-properties fo:font-variant="normal" fo:text-transform="none" fo:color="#000000" style:font-name="Arial1" fo:font-size="10.5pt" fo:letter-spacing="normal" fo:font-style="normal" fo:font-weight="bold" officeooo:rsid="03b7393e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278" style:family="text">
      <style:text-properties fo:font-variant="normal" fo:text-transform="none" fo:color="#000000" style:font-name="Arial1" fo:font-size="10.5pt" fo:letter-spacing="normal" fo:font-style="normal" fo:font-weight="bold" officeooo:rsid="03352a6c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9" style:family="text">
      <style:text-properties fo:font-variant="normal" fo:text-transform="none" fo:color="#000000" style:font-name="Arial1" fo:font-size="10.5pt" fo:letter-spacing="normal" fo:font-style="normal" fo:font-weight="bold" officeooo:rsid="0434b8fa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0" style:family="text">
      <style:text-properties fo:font-variant="normal" fo:text-transform="none" fo:color="#000000" style:font-name="Arial1" fo:font-size="10.5pt" fo:letter-spacing="normal" fo:font-style="normal" fo:font-weight="bold" officeooo:rsid="04364a93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1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3b7393e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82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3b7393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style:text-blinking="false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4364a93" style:text-blinking="false" fo:background-color="transparent" loext:char-shading-value="0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cc5238" style:text-blinking="false" fo:background-color="transparent" loext:char-shading-value="0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#ffff00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332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bold" style:font-name-complex="Arial4" style:font-size-complex="8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style:use-window-font-color="true" style:font-name="Arial1" fo:font-size="10.5pt" fo:letter-spacing="normal" fo:font-style="normal" fo:font-weight="bold" officeooo:rsid="0065a14f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font-style="normal" fo:font-weight="bold" officeooo:rsid="00a0adc0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font-style="normal" fo:font-weight="bold" officeooo:rsid="03b23ca7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style:use-window-font-color="true" style:font-name="Arial1" fo:font-size="10.5pt" fo:letter-spacing="normal" fo:font-style="normal" fo:font-weight="bold" officeooo:rsid="04364a93" style:font-size-asian="10.5pt" style:font-weight-asian="bold" style:font-size-complex="10.5pt" style:font-weight-complex="bold"/>
    </style:style>
    <style:style style:name="T307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309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style:font-size-asian="10.5pt" style:font-weight-asian="bold" style:font-size-complex="10.5pt" style:font-weight-complex="bold"/>
    </style:style>
    <style:style style:name="T310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11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312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313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fo:background-color="transparent" loext:char-shading-value="0" style:font-size-asian="10.5pt" style:font-size-complex="10.5pt"/>
    </style:style>
    <style:style style:name="T314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315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style:font-size-asian="10.5pt" style:font-size-complex="10.5pt"/>
    </style:style>
    <style:style style:name="T316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317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318" style:family="text">
      <style:text-properties fo:font-variant="normal" fo:text-transform="none" style:use-window-font-color="true" fo:letter-spacing="normal" fo:font-style="normal" fo:font-weight="normal"/>
    </style:style>
    <style:style style:name="T319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320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321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322" style:family="text">
      <style:text-properties fo:font-variant="normal" fo:text-transform="none" fo:color="#454545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454545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3b5992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454545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454545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3312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af808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b5b98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bd2f3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1a7b2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35a6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64fa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59d48b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36" style:family="text">
      <style:text-properties fo:font-variant="normal" fo:text-transform="none" fo:letter-spacing="normal" fo:font-style="normal" fo:font-weight="normal" officeooo:rsid="03b17e36" style:language-asian="pt" style:country-asian="BR" style:font-weight-asian="bold" style:language-complex="ar" style:country-complex="SA" style:font-weight-complex="bold"/>
    </style:style>
    <style:style style:name="T337" style:family="text">
      <style:text-properties fo:font-variant="normal" fo:text-transform="none" fo:letter-spacing="normal" fo:font-style="normal" fo:font-weight="normal" officeooo:rsid="03bfd108" style:language-asian="pt" style:country-asian="BR" style:font-weight-asian="bold" style:language-complex="ar" style:country-complex="SA" style:font-weight-complex="bold"/>
    </style:style>
    <style:style style:name="T338" style:family="text">
      <style:text-properties fo:font-variant="normal" fo:text-transform="none" fo:letter-spacing="normal" fo:font-style="normal" fo:font-weight="normal" officeooo:rsid="03c3a583" style:language-asian="pt" style:country-asian="BR" style:font-weight-asian="bold" style:language-complex="ar" style:country-complex="SA" style:font-weight-complex="bold"/>
    </style:style>
    <style:style style:name="T339" style:family="text">
      <style:text-properties fo:font-variant="normal" fo:text-transform="none" fo:letter-spacing="normal" fo:font-style="normal" fo:font-weight="normal" officeooo:rsid="03d742b8" style:language-asian="pt" style:country-asian="BR" style:font-weight-asian="bold" style:language-complex="ar" style:country-complex="SA" style:font-weight-complex="bold"/>
    </style:style>
    <style:style style:name="T340" style:family="text">
      <style:text-properties fo:font-variant="normal" fo:text-transform="none" fo:letter-spacing="normal" fo:font-style="normal" fo:font-weight="normal" officeooo:rsid="03ea4100" style:language-asian="pt" style:country-asian="BR" style:font-weight-asian="bold" style:language-complex="ar" style:country-complex="SA" style:font-weight-complex="bold"/>
    </style:style>
    <style:style style:name="T341" style:family="text">
      <style:text-properties fo:font-variant="normal" fo:text-transform="none" fo:letter-spacing="normal" fo:font-style="normal" fo:font-weight="normal" officeooo:rsid="03ef5135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fo:letter-spacing="normal" fo:font-style="normal" fo:font-weight="normal" officeooo:rsid="03f401d3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normal" officeooo:rsid="03f6f4a0" style:language-asian="pt" style:country-asian="BR" style:font-weight-asian="bold" style:language-complex="ar" style:country-complex="SA" style:font-weight-complex="bold"/>
    </style:style>
    <style:style style:name="T344" style:family="text">
      <style:text-properties fo:font-variant="normal" fo:text-transform="none" fo:letter-spacing="normal" fo:font-style="normal" fo:font-weight="normal" officeooo:rsid="03f9fb9d" style:language-asian="pt" style:country-asian="BR" style:font-weight-asian="bold" style:language-complex="ar" style:country-complex="SA" style:font-weight-complex="bold"/>
    </style:style>
    <style:style style:name="T345" style:family="text">
      <style:text-properties fo:font-variant="normal" fo:text-transform="none" fo:letter-spacing="normal" fo:font-style="normal" fo:font-weight="normal" officeooo:rsid="03fc3e7b" style:language-asian="pt" style:country-asian="BR" style:font-weight-asian="bold" style:language-complex="ar" style:country-complex="SA" style:font-weight-complex="bold"/>
    </style:style>
    <style:style style:name="T346" style:family="text">
      <style:text-properties fo:font-variant="normal" fo:text-transform="none" fo:letter-spacing="normal" fo:font-style="normal" fo:font-weight="normal" officeooo:rsid="040299b9" style:language-asian="pt" style:country-asian="BR" style:font-weight-asian="bold" style:language-complex="ar" style:country-complex="SA" style:font-weight-complex="bold"/>
    </style:style>
    <style:style style:name="T347" style:family="text">
      <style:text-properties fo:font-variant="normal" fo:text-transform="none" fo:letter-spacing="normal" fo:font-style="normal" fo:font-weight="normal" officeooo:rsid="0403e432" style:language-asian="pt" style:country-asian="BR" style:font-weight-asian="bold" style:language-complex="ar" style:country-complex="SA" style:font-weight-complex="bold"/>
    </style:style>
    <style:style style:name="T348" style:family="text">
      <style:text-properties fo:font-variant="normal" fo:text-transform="none" fo:letter-spacing="normal" fo:font-style="normal" fo:font-weight="normal" officeooo:rsid="0404a40b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2d13bb5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32d8bb5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38924ab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normal" officeooo:rsid="03cab036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font-variant="normal" fo:text-transform="none" fo:letter-spacing="normal" fo:font-style="normal" fo:font-weight="normal" officeooo:rsid="03a61e45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3a6affb" style:language-asian="pt" style:country-asian="BR" style:font-weight-asian="bold" style:language-complex="ar" style:country-complex="SA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3c3d5bf" style:language-asian="pt" style:country-asian="BR" style:font-weight-asian="bold" style:language-complex="ar" style:country-complex="SA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34d00ac" style:language-asian="pt" style:country-asian="BR" style:font-weight-asian="bold" style:language-complex="ar" style:country-complex="SA" style:font-weight-complex="bold"/>
    </style:style>
    <style:style style:name="T357" style:family="text">
      <style:text-properties fo:font-variant="normal" fo:text-transform="none" fo:letter-spacing="normal" fo:font-style="normal" fo:font-weight="normal" officeooo:rsid="03b33222" style:language-asian="pt" style:country-asian="BR" style:font-weight-asian="bold" style:language-complex="ar" style:country-complex="SA" style:font-weight-complex="bold"/>
    </style:style>
    <style:style style:name="T358" style:family="text">
      <style:text-properties fo:font-variant="normal" fo:text-transform="none" fo:letter-spacing="normal" fo:font-style="normal" fo:font-weight="normal" officeooo:rsid="03a918d8" style:language-asian="pt" style:country-asian="BR" style:font-weight-asian="bold" style:language-complex="ar" style:country-complex="SA" style:font-weight-complex="bold"/>
    </style:style>
    <style:style style:name="T359" style:family="text">
      <style:text-properties fo:font-variant="normal" fo:text-transform="none" fo:letter-spacing="normal" fo:font-style="normal" fo:font-weight="normal" officeooo:rsid="0399ac4b" style:language-asian="pt" style:country-asian="BR" style:font-weight-asian="bold" style:language-complex="ar" style:country-complex="SA" style:font-weight-complex="bold"/>
    </style:style>
    <style:style style:name="T360" style:family="text">
      <style:text-properties fo:font-variant="normal" fo:text-transform="none" fo:letter-spacing="normal" fo:font-style="normal" fo:font-weight="normal" officeooo:rsid="043adf88" style:language-asian="pt" style:country-asian="BR" style:font-weight-asian="bold" style:language-complex="ar" style:country-complex="SA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441a7b2" style:language-asian="pt" style:country-asian="BR" style:font-weight-asian="bold" style:language-complex="ar" style:country-complex="SA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4435a67" style:language-asian="pt" style:country-asian="BR" style:font-weight-asian="bold" style:language-complex="ar" style:country-complex="SA" style:font-weight-complex="bold"/>
    </style:style>
    <style:style style:name="T363" style:family="text">
      <style:text-properties fo:font-variant="normal" fo:text-transform="none" fo:letter-spacing="normal" fo:font-style="normal" fo:font-weight="normal" officeooo:rsid="04449bef" style:language-asian="pt" style:country-asian="BR" style:font-weight-asian="bold" style:language-complex="ar" style:country-complex="SA" style:font-weight-complex="bold"/>
    </style:style>
    <style:style style:name="T364" style:family="text">
      <style:text-properties fo:font-variant="normal" fo:text-transform="none" fo:letter-spacing="normal" fo:font-style="normal" fo:font-weight="normal" officeooo:rsid="0445f61d" style:language-asian="pt" style:country-asian="BR" style:font-weight-asian="bold" style:language-complex="ar" style:country-complex="SA" style:font-weight-complex="bold"/>
    </style:style>
    <style:style style:name="T365" style:family="text">
      <style:text-properties fo:font-variant="normal" fo:text-transform="none" fo:letter-spacing="normal" fo:font-style="normal" fo:font-weight="normal" officeooo:rsid="044730d4" style:language-asian="pt" style:country-asian="BR" style:font-weight-asian="bold" style:language-complex="ar" style:country-complex="SA" style:font-weight-complex="bold"/>
    </style:style>
    <style:style style:name="T366" style:family="text">
      <style:text-properties fo:font-variant="normal" fo:text-transform="none" fo:letter-spacing="normal" fo:font-style="normal" fo:font-weight="normal" officeooo:rsid="044abf86" style:language-asian="pt" style:country-asian="BR" style:font-weight-asian="bold" style:language-complex="ar" style:country-complex="SA" style:font-weight-complex="bold"/>
    </style:style>
    <style:style style:name="T367" style:family="text">
      <style:text-properties fo:font-variant="normal" fo:text-transform="none" fo:letter-spacing="normal" fo:font-style="normal" fo:font-weight="normal" officeooo:rsid="044c659e" style:language-asian="pt" style:country-asian="BR" style:font-weight-asian="bold" style:language-complex="ar" style:country-complex="SA" style:font-weight-complex="bold"/>
    </style:style>
    <style:style style:name="T368" style:family="text">
      <style:text-properties fo:font-variant="normal" fo:text-transform="none" fo:letter-spacing="normal" fo:font-style="normal" fo:font-weight="normal" officeooo:rsid="044dd9c3" style:language-asian="pt" style:country-asian="BR" style:font-weight-asian="bold" style:language-complex="ar" style:country-complex="SA" style:font-weight-complex="bold"/>
    </style:style>
    <style:style style:name="T369" style:family="text">
      <style:text-properties fo:font-variant="normal" fo:text-transform="none" fo:letter-spacing="normal" fo:font-style="normal" fo:font-weight="normal" officeooo:rsid="044faf07" style:language-asian="pt" style:country-asian="BR" style:font-weight-asian="bold" style:language-complex="ar" style:country-complex="SA" style:font-weight-complex="bold"/>
    </style:style>
    <style:style style:name="T370" style:family="text">
      <style:text-properties fo:font-variant="normal" fo:text-transform="none" fo:letter-spacing="normal" fo:font-style="normal" fo:font-weight="normal" officeooo:rsid="0405624c" style:language-asian="pt" style:country-asian="BR" style:font-weight-asian="bold" style:language-complex="ar" style:country-complex="SA" style:font-weight-complex="bold"/>
    </style:style>
    <style:style style:name="T371" style:family="text">
      <style:text-properties fo:font-variant="normal" fo:text-transform="none" fo:letter-spacing="normal" fo:font-style="normal" fo:font-weight="normal" officeooo:rsid="040a8b88" style:language-asian="pt" style:country-asian="BR" style:font-weight-asian="bold" style:language-complex="ar" style:country-complex="SA" style:font-weight-complex="bold"/>
    </style:style>
    <style:style style:name="T372" style:family="text">
      <style:text-properties fo:font-variant="normal" fo:text-transform="none" fo:letter-spacing="normal" fo:font-style="normal" fo:font-weight="normal" officeooo:rsid="040c5e29" style:language-asian="pt" style:country-asian="BR" style:font-weight-asian="bold" style:language-complex="ar" style:country-complex="SA" style:font-weight-complex="bold"/>
    </style:style>
    <style:style style:name="T373" style:family="text">
      <style:text-properties fo:font-variant="normal" fo:text-transform="none" fo:letter-spacing="normal" fo:font-style="normal" fo:font-weight="normal" officeooo:rsid="04110fda" style:language-asian="pt" style:country-asian="BR" style:font-weight-asian="bold" style:language-complex="ar" style:country-complex="SA" style:font-weight-complex="bold"/>
    </style:style>
    <style:style style:name="T374" style:family="text">
      <style:text-properties fo:font-variant="normal" fo:text-transform="none" fo:letter-spacing="normal" fo:font-style="normal" fo:font-weight="normal" officeooo:rsid="043d5714" style:language-asian="pt" style:country-asian="BR" style:font-weight-asian="bold" style:language-complex="ar" style:country-complex="SA" style:font-weight-complex="bold"/>
    </style:style>
    <style:style style:name="T375" style:family="text">
      <style:text-properties fo:font-variant="normal" fo:text-transform="none" fo:letter-spacing="normal" fo:font-style="normal" fo:font-weight="normal" officeooo:rsid="043c9383" style:language-asian="pt" style:country-asian="BR" style:font-weight-asian="bold" style:language-complex="ar" style:country-complex="SA" style:font-weight-complex="bold"/>
    </style:style>
    <style:style style:name="T376" style:family="text">
      <style:text-properties fo:font-variant="normal" fo:text-transform="none" fo:letter-spacing="normal" fo:font-style="normal" fo:font-weight="normal" officeooo:rsid="0459d48b" style:language-asian="pt" style:country-asian="BR" style:font-weight-asian="bold" style:language-complex="ar" style:country-complex="SA" style:font-weight-complex="bold"/>
    </style:style>
    <style:style style:name="T377" style:family="text">
      <style:text-properties fo:font-variant="normal" fo:text-transform="none" fo:letter-spacing="normal" fo:font-style="normal" fo:font-weight="normal" officeooo:rsid="045b657c" style:language-asian="pt" style:country-asian="BR" style:font-weight-asian="bold" style:language-complex="ar" style:country-complex="SA" style:font-weight-complex="bold"/>
    </style:style>
    <style:style style:name="T378" style:family="text">
      <style:text-properties fo:font-variant="normal" fo:text-transform="none" fo:letter-spacing="normal" fo:font-style="normal" fo:font-weight="normal" officeooo:rsid="045cbf9f" style:language-asian="pt" style:country-asian="BR" style:font-weight-asian="bold" style:language-complex="ar" style:country-complex="SA" style:font-weight-complex="bold"/>
    </style:style>
    <style:style style:name="T379" style:family="text">
      <style:text-properties fo:font-variant="normal" fo:text-transform="none" fo:letter-spacing="normal" fo:font-style="normal" fo:font-weight="normal" style:language-asian="pt" style:country-asian="BR" style:font-weight-asian="normal" style:language-complex="ar" style:country-complex="SA" style:font-weight-complex="normal"/>
    </style:style>
    <style:style style:name="T380" style:family="text">
      <style:text-properties fo:font-variant="normal" fo:text-transform="none" fo:letter-spacing="normal" fo:font-style="normal" fo:font-weight="normal" officeooo:rsid="03af808a" style:language-asian="pt" style:country-asian="BR" style:font-weight-asian="normal" style:language-complex="ar" style:country-complex="SA" style:font-weight-complex="normal"/>
    </style:style>
    <style:style style:name="T381" style:family="text">
      <style:text-properties fo:font-variant="normal" fo:text-transform="none" fo:letter-spacing="normal" fo:font-style="normal" fo:font-weight="normal" officeooo:rsid="03c3a583" style:language-asian="pt" style:country-asian="BR" style:font-weight-asian="normal" style:language-complex="ar" style:country-complex="SA" style:font-weight-complex="normal"/>
    </style:style>
    <style:style style:name="T382" style:family="text">
      <style:text-properties fo:font-variant="normal" fo:text-transform="none" fo:letter-spacing="normal" fo:font-style="normal" fo:font-weight="normal" officeooo:rsid="040299b9" style:language-asian="pt" style:country-asian="BR" style:font-weight-asian="normal" style:language-complex="ar" style:country-complex="SA" style:font-weight-complex="normal"/>
    </style:style>
    <style:style style:name="T383" style:family="text">
      <style:text-properties fo:font-variant="normal" fo:text-transform="none" fo:letter-spacing="normal" fo:font-style="normal" fo:font-weight="normal" officeooo:rsid="0403e432" style:language-asian="pt" style:country-asian="BR" style:font-weight-asian="normal" style:language-complex="ar" style:country-complex="SA" style:font-weight-complex="normal"/>
    </style:style>
    <style:style style:name="T384" style:family="text">
      <style:text-properties fo:font-variant="normal" fo:text-transform="none" fo:letter-spacing="normal" fo:font-style="normal" fo:font-weight="normal" officeooo:rsid="0405624c" style:language-asian="pt" style:country-asian="BR" style:font-weight-asian="normal" style:language-complex="ar" style:country-complex="SA" style:font-weight-complex="normal"/>
    </style:style>
    <style:style style:name="T385" style:family="text">
      <style:text-properties fo:font-variant="normal" fo:text-transform="none" fo:letter-spacing="normal" fo:font-style="normal" fo:font-weight="normal" officeooo:rsid="040c5e29" style:language-asian="pt" style:country-asian="BR" style:font-weight-asian="normal" style:language-complex="ar" style:country-complex="SA" style:font-weight-complex="normal"/>
    </style:style>
    <style:style style:name="T386" style:family="text">
      <style:text-properties fo:font-variant="normal" fo:text-transform="none" fo:letter-spacing="normal" fo:font-style="normal" fo:font-weight="normal" officeooo:rsid="04110fda" style:language-asian="pt" style:country-asian="BR" style:font-weight-asian="normal" style:language-complex="ar" style:country-complex="SA" style:font-weight-complex="normal"/>
    </style:style>
    <style:style style:name="T387" style:family="text">
      <style:text-properties fo:font-variant="normal" fo:text-transform="none" fo:letter-spacing="normal" fo:font-style="normal" fo:font-weight="normal" officeooo:rsid="03bfd108" style:language-asian="pt" style:country-asian="BR" style:font-weight-asian="normal" style:language-complex="ar" style:country-complex="SA" style:font-weight-complex="normal"/>
    </style:style>
    <style:style style:name="T388" style:family="text">
      <style:text-properties fo:font-variant="normal" fo:text-transform="none" fo:letter-spacing="normal" fo:font-style="normal" fo:font-weight="normal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89" style:family="text">
      <style:text-properties fo:font-variant="normal" fo:text-transform="none" fo:letter-spacing="normal" fo:font-style="normal" fo:font-weight="normal" officeooo:rsid="0441a7b2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90" style:family="text">
      <style:text-properties fo:font-variant="normal" fo:text-transform="none" fo:letter-spacing="normal" fo:font-style="normal" fo:font-weight="normal" officeooo:rsid="04435a6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91" style:family="text">
      <style:text-properties fo:font-variant="normal" fo:text-transform="none" fo:letter-spacing="normal" fo:font-style="normal" fo:font-weight="normal" officeooo:rsid="04541105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92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93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394" style:family="text">
      <style:text-properties fo:font-variant="normal" fo:text-transform="none" fo:letter-spacing="normal" fo:font-style="normal" fo:font-weight="bold" style:language-asian="pt" style:country-asian="BR" style:font-weight-asian="bold" style:language-complex="ar" style:country-complex="SA" style:font-weight-complex="bold"/>
    </style:style>
    <style:style style:name="T395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96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eb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ce181e" style:font-name="Arial1" fo:font-size="10.5pt" fo:letter-spacing="normal" fo:font-style="normal" fo:font-weight="bold" officeooo:rsid="045b657c" style:font-size-asian="10.5pt" style:font-weight-asian="bold" style:font-size-complex="10.5pt" style:font-weight-complex="bold"/>
    </style:style>
    <style:style style:name="T398" style:family="text">
      <style:text-properties fo:color="#000000"/>
    </style:style>
    <style:style style:name="T399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00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1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2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03" style:family="text">
      <style:text-properties fo:color="#000000" style:text-line-through-style="none" style:text-line-through-type="none" style:font-name="Arial1" fo:language="pt" fo:country="BR" style:text-underline-style="none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04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05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6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07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08" style:family="text">
      <style:text-properties fo:color="#000000" style:text-line-through-style="none" style:text-line-through-type="none" style:font-name="Arial1" fo:language="pt" fo:country="BR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09" style:family="text">
      <style:text-properties fo:color="#000000" style:text-line-through-style="none" style:text-line-through-type="none" style:font-name="Arial1" fo:language="pt" fo:country="BR" style:text-underline-style="none" fo:font-weight="bold" officeooo:rsid="03d37bb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11" style:family="text">
      <style:text-properties fo:color="#000000" style:text-line-through-style="none" style:text-line-through-type="none" style:font-name="Arial1" fo:language="pt" fo:country="BR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12" style:family="text">
      <style:text-properties fo:color="#000000" style:text-line-through-style="none" style:text-line-through-type="none" style:font-name="Arial1" fo:language="pt" fo:country="BR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13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14" style:family="text">
      <style:text-properties fo:color="#000000" style:text-line-through-style="none" style:text-line-through-type="none" style:font-name="Arial1" fo:language="pt" fo:country="BR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15" style:family="text">
      <style:text-properties fo:color="#000000" style:text-line-through-style="none" style:text-line-through-type="none" style:font-name="Arial1" fo:language="pt" fo:country="BR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16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7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8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19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20" style:family="text">
      <style:text-properties fo:color="#000000" style:text-line-through-style="none" style:text-line-through-type="none" style:font-name="Arial1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21" style:family="text">
      <style:text-properties fo:color="#000000" style:text-line-through-style="none" style:text-line-through-type="none" style:font-name="Arial1" fo:language="pt" fo:country="BR" officeooo:rsid="042bb36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22" style:family="text">
      <style:text-properties fo:color="#000000" style:text-line-through-style="none" style:text-line-through-type="none" style:font-name="Arial1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/>
    </style:style>
    <style:style style:name="T423" style:family="text">
      <style:text-properties fo:color="#000000" style:text-line-through-style="none" style:text-line-through-type="none" style:font-name="Arial1" fo:language="pt" fo:country="BR" officeooo:rsid="03f16df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424" style:family="text">
      <style:text-properties fo:color="#000000" style:text-line-through-style="none" style:text-line-through-type="none" style:font-name="Arial1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25" style:family="text">
      <style:text-properties fo:color="#000000" style:text-line-through-style="none" style:text-line-through-type="none" style:font-name="Arial1" fo:language="pt" fo:country="BR" fo:font-weight="bold" officeooo:rsid="03f16df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26" style:family="text">
      <style:text-properties fo:color="#000000" style:text-line-through-style="none" style:text-line-through-type="none" style:font-name="Arial1" fo:language="pt" fo:country="BR" fo:font-weight="bold" officeooo:rsid="04110fda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27" style:family="text">
      <style:text-properties fo:color="#000000" style:text-line-through-style="none" style:text-line-through-type="none" style:font-name="Arial1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428" style:family="text">
      <style:text-properties fo:color="#000000" style:text-line-through-style="none" style:text-line-through-type="none" style:font-name="Arial1" fo:language="pt" fo:country="BR" fo:font-weight="bold" officeooo:rsid="03f16df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429" style:family="text">
      <style:text-properties fo:color="#000000" style:text-line-through-style="none" style:text-line-through-type="none" style:font-name="Arial1" fo:language="pt" fo:country="BR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30" style:family="text">
      <style:text-properties fo:color="#000000" style:text-line-through-style="none" style:text-line-through-type="none" style:font-name="Arial1" fo:language="pt" fo:country="BR" fo:font-weight="normal" officeooo:rsid="03f16df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normal" style:font-name-complex="Arial4" style:font-style-complex="normal" style:font-weight-complex="normal"/>
    </style:style>
    <style:style style:name="T431" style:family="text">
      <style:text-properties fo:color="#000000" style:text-line-through-style="none" style:text-line-through-type="none" style:font-name="Arial1" fo:language="pt" fo:country="BR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/>
    </style:style>
    <style:style style:name="T43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b60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f00b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4b8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64a9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c3a58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4215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d37bb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e15f9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e8672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1add6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7dfc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289b7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5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0735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5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5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53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454" style:family="text">
      <style:text-properties fo:color="#000000" style:text-line-through-style="none" style:text-line-through-type="none" style:font-name="Arial1" fo:font-size="10.5pt" fo:language="pt" fo:country="BR" fo:font-weight="bold" officeooo:rsid="0434215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455" style:family="text">
      <style:text-properties fo:color="#000000" style:text-line-through-style="none" style:text-line-through-type="none" style:font-name="Arial1" fo:font-size="10.5pt" fo:language="pt" fo:country="BR" fo:font-weight="bold" officeooo:rsid="04364a9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456" style:family="text">
      <style:text-properties fo:color="#000000" style:text-line-through-style="none" style:text-line-through-type="none" style:font-name="Arial1" fo:font-size="10.5pt" fo:language="pt" fo:country="BR" fo:font-weight="bold" officeooo:rsid="03fd5db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457" style:family="text">
      <style:text-properties fo:color="#000000" style:text-line-through-style="none" style:text-line-through-type="none" style:font-name="Arial1" fo:font-size="10.5pt" fo:language="pt" fo:country="BR" fo:font-weight="bold" officeooo:rsid="0405624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458" style:family="text">
      <style:text-properties fo:color="#000000" style:text-line-through-style="none" style:text-line-through-type="none" style:font-name="Arial1" fo:font-size="10.5pt" fo:language="pt" fo:country="none" fo:font-weight="bold" officeooo:rsid="02fe7a0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59" style:family="text">
      <style:text-properties fo:color="#000000" style:text-line-through-style="none" style:text-line-through-type="none" style:font-name="Arial1" fo:font-size="10.5pt" fo:language="pt" fo:country="none" fo:font-weight="bold" officeooo:rsid="02fb3ef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0" style:family="text">
      <style:text-properties fo:color="#000000" style:text-line-through-style="none" style:text-line-through-type="none" style:font-name="Arial1" fo:font-size="10.5pt" fo:language="pt" fo:country="none" fo:font-weight="bold" officeooo:rsid="02fcca5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1" style:family="text">
      <style:text-properties fo:color="#000000" style:text-line-through-style="none" style:text-line-through-type="none" style:font-name="Arial1" fo:font-size="10.5pt" fo:language="pt" fo:country="none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2" style:family="text">
      <style:text-properties fo:color="#000000" style:text-line-through-style="none" style:text-line-through-type="none" style:font-name="Arial1" fo:font-size="10.5pt" fo:language="pt" fo:country="none" fo:font-weight="bold" officeooo:rsid="0399ac4b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3" style:family="text">
      <style:text-properties fo:color="#000000" style:text-line-through-style="none" style:text-line-through-type="none" style:font-name="Arial1" fo:font-size="10.5pt" fo:language="pt" fo:country="none" fo:font-weight="bold" officeooo:rsid="039adfc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4" style:family="text">
      <style:text-properties fo:color="#000000" style:text-line-through-style="none" style:text-line-through-type="none" style:font-name="Arial1" fo:font-size="10.5pt" fo:language="pt" fo:country="none" fo:font-weight="bold" officeooo:rsid="0434b8f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5" style:family="text">
      <style:text-properties fo:color="#000000" style:text-line-through-style="none" style:text-line-through-type="none" style:font-name="Arial1" fo:font-size="10.5pt" fo:language="pt" fo:country="none" fo:font-weight="bold" officeooo:rsid="04364a93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6" style:family="text">
      <style:text-properties fo:color="#000000" style:text-line-through-style="none" style:text-line-through-type="none" style:font-name="Arial1" fo:font-size="10.5pt" fo:language="pt" fo:country="none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467" style:family="text">
      <style:text-properties fo:color="#000000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4" loext:padding="0cm" loext:border="none"/>
    </style:style>
    <style:style style:name="T468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69" style:family="text">
      <style:text-properties fo:color="#000000" style:text-line-through-style="none" style:text-line-through-type="none" fo:language="pt" fo:country="BR" style:text-underline-style="none" officeooo:rsid="037d0f8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70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71" style:family="text">
      <style:text-properties fo:color="#000000" style:text-line-through-style="none" style:text-line-through-type="none" fo:language="pt" fo:country="BR" style:text-underline-style="none" officeooo:rsid="0235b764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72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text-blinking="false" style:font-name-asian="Arial4" style:font-style-asian="normal" style:font-weight-asian="normal" style:font-name-complex="Times New Roman1" style:font-style-complex="normal" style:font-weight-complex="normal"/>
    </style:style>
    <style:style style:name="T473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74" style:family="text">
      <style:text-properties fo:color="#000000" style:text-line-through-style="none" style:text-line-through-type="none" style:font-name="Arial" fo:language="pt" fo:country="PT" style:text-underline-style="none" fo:font-weight="normal" officeooo:rsid="00b2f336" style:text-underline-mode="continuous" style:text-overline-mode="continuous" style:text-line-through-mode="continuous" style:letter-kerning="true" style:text-blinking="false" fo:background-color="transparent" loext:char-shading-value="0" style:font-name-asian="Calibri2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475" style:family="text">
      <style:text-properties fo:color="#000000" style:text-line-through-style="none" style:text-line-through-type="none" style:font-name="Arial" fo:language="pt" fo:country="PT" fo:font-weight="normal" officeooo:rsid="00b2f336" style:letter-kerning="true" style:text-blinking="false" fo:background-color="transparent" loext:char-shading-value="0" style:font-name-asian="Calibri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476" style:family="text">
      <style:text-properties fo:color="#000000" style:text-line-through-style="none" style:text-line-through-type="none" style:font-name="Arial" style:text-underline-style="none" officeooo:rsid="000a76d1" style:letter-kerning="true" style:text-blinking="false" fo:background-color="transparent" loext:char-shading-value="0" style:font-name-asian="Arial5" style:language-asian="ar" style:country-asian="SA" style:font-name-complex="Arial5" loext:padding="0cm" loext:border="none"/>
    </style:style>
    <style:style style:name="T477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478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9" style:family="text">
      <style:text-properties fo:color="#000000" style:font-name="Arial1" fo:font-size="10.5pt" fo:font-weight="bold" officeooo:rsid="03deddf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0" style:family="text">
      <style:text-properties fo:color="#000000" style:font-name="Arial1" fo:font-size="10.5pt" fo:font-weight="bold" officeooo:rsid="03f9fb9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1" style:family="text">
      <style:text-properties fo:color="#000000" style:font-name="Arial1" fo:font-size="10.5pt" fo:font-weight="bold" officeooo:rsid="041241c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2" style:family="text">
      <style:text-properties fo:color="#000000" style:font-name="Arial1" fo:font-size="10.5pt" fo:font-weight="bold" officeooo:rsid="0414d95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3" style:family="text">
      <style:text-properties fo:color="#000000" style:font-name="Arial1" fo:font-size="10.5pt" fo:font-weight="bold" officeooo:rsid="0418125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4" style:family="text">
      <style:text-properties fo:color="#000000" style:font-name="Arial1" fo:font-size="10.5pt" fo:font-weight="bold" officeooo:rsid="04221e2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5" style:family="text">
      <style:text-properties fo:color="#000000" style:font-name="Arial1" fo:font-size="10.5pt" fo:font-weight="bold" officeooo:rsid="030f6e1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6" style:family="text">
      <style:text-properties fo:color="#000000" style:font-name="Arial1" fo:font-size="10.5pt" fo:font-weight="bold" officeooo:rsid="031709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7" style:family="text">
      <style:text-properties fo:color="#000000" style:font-name="Arial1" fo:font-size="10.5pt" fo:font-weight="bold" officeooo:rsid="03b7393e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488" style:family="text">
      <style:text-properties fo:color="#000000" style:font-name="Arial1" fo:font-size="10.5pt" fo:font-weight="bold" officeooo:rsid="0434b8fa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489" style:family="text">
      <style:text-properties fo:color="#000000" style:font-name="Arial1" fo:font-size="10.5pt" fo:font-weight="bold" officeooo:rsid="04364a93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490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491" style:family="text">
      <style:text-properties fo:color="#000000" style:font-name="Arial1" fo:font-size="10.5pt" fo:font-weight="bold" officeooo:rsid="0430f4ba" style:font-size-asian="10.5pt" style:font-weight-asian="bold" style:font-size-complex="10.5pt" style:font-weight-complex="bold"/>
    </style:style>
    <style:style style:name="T492" style:family="text">
      <style:text-properties fo:color="#000000" style:font-name="Arial1" fo:font-size="10.5pt" fo:font-weight="bold" officeooo:rsid="0372653d" style:font-size-asian="10.5pt" style:font-weight-asian="bold" style:font-size-complex="10.5pt" style:font-weight-complex="bold"/>
    </style:style>
    <style:style style:name="T493" style:family="text">
      <style:text-properties fo:color="#000000" style:font-name="Arial1" fo:font-size="10.5pt" fo:font-weight="bold" officeooo:rsid="0432423f" style:font-size-asian="10.5pt" style:font-weight-asian="bold" style:font-size-complex="10.5pt" style:font-weight-complex="bold"/>
    </style:style>
    <style:style style:name="T494" style:family="text">
      <style:text-properties fo:color="#000000" style:font-name="Arial1" fo:font-size="10.5pt" fo:font-weight="bold" officeooo:rsid="038d4dc8" style:font-size-asian="10.5pt" style:font-weight-asian="bold" style:font-size-complex="10.5pt" style:font-weight-complex="bold"/>
    </style:style>
    <style:style style:name="T495" style:family="text">
      <style:text-properties fo:color="#000000" style:font-name="Arial1" fo:font-size="10.5pt" fo:font-weight="bold" officeooo:rsid="04342153" style:font-size-asian="10.5pt" style:font-weight-asian="bold" style:font-size-complex="10.5pt" style:font-weight-complex="bold"/>
    </style:style>
    <style:style style:name="T496" style:family="text">
      <style:text-properties fo:color="#000000" style:font-name="Arial1" fo:font-size="10.5pt" fo:font-weight="bold" officeooo:rsid="03b85b4c" style:font-size-asian="10.5pt" style:font-weight-asian="bold" style:font-size-complex="10.5pt" style:font-weight-complex="bold"/>
    </style:style>
    <style:style style:name="T497" style:family="text">
      <style:text-properties fo:color="#000000" style:font-name="Arial1" fo:font-size="10.5pt" fo:font-weight="bold" officeooo:rsid="038162df" style:font-size-asian="10.5pt" style:font-weight-asian="bold" style:font-size-complex="10.5pt" style:font-weight-complex="bold"/>
    </style:style>
    <style:style style:name="T498" style:family="text">
      <style:text-properties fo:color="#000000" style:font-name="Arial1" fo:font-size="10.5pt" fo:font-weight="bold" officeooo:rsid="04342153" style:font-weight-asian="bold" style:font-weight-complex="bold"/>
    </style:style>
    <style:style style:name="T499" style:family="text">
      <style:text-properties fo:color="#000000" style:font-name="Arial1" fo:font-size="10.5pt" fo:font-weight="bold" officeooo:rsid="03ba15cb" style:font-weight-asian="bold" style:font-weight-complex="bold"/>
    </style:style>
    <style:style style:name="T500" style:family="text">
      <style:text-properties fo:color="#000000" style:font-name="Arial1" fo:font-size="10.5pt" fo:font-weight="bold" officeooo:rsid="03110256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1" style:family="text">
      <style:text-properties fo:color="#000000" style:font-name="Arial1" fo:font-size="10.5pt" fo:font-weight="bold" officeooo:rsid="030cc07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2" style:family="text">
      <style:text-properties fo:color="#000000" style:font-name="Arial1" fo:font-size="10.5pt" fo:font-weight="bold" officeooo:rsid="030f6e1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3" style:family="text">
      <style:text-properties fo:color="#000000" style:font-name="Arial1" fo:font-size="10.5pt" fo:font-weight="bold" officeooo:rsid="030ebd32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4" style:family="text">
      <style:text-properties fo:color="#000000" style:font-name="Arial1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5" style:family="text">
      <style:text-properties fo:color="#000000" style:font-name="Arial1" fo:font-size="10.5pt" fo:font-weight="normal" officeooo:rsid="03baa90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6" style:family="text">
      <style:text-properties fo:color="#000000" style:font-name="Arial1" fo:font-size="10.5pt" fo:font-weight="normal" officeooo:rsid="03c3d5b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7" style:family="text">
      <style:text-properties fo:color="#000000" style:font-name="Arial1" fo:font-size="10.5pt" fo:font-weight="normal" officeooo:rsid="03c0265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8" style:family="text">
      <style:text-properties fo:color="#000000" style:font-name="Arial1" fo:font-size="10.5pt" fo:font-weight="normal" officeooo:rsid="0342aa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9" style:family="text">
      <style:text-properties fo:color="#000000" style:font-name="Arial1" fo:font-size="10.5pt" fo:font-weight="normal" officeooo:rsid="03b3322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0" style:family="text">
      <style:text-properties fo:color="#000000" style:font-name="Arial1" fo:font-size="10.5pt" fo:font-weight="normal" officeooo:rsid="043c938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1" style:family="text">
      <style:text-properties fo:color="#000000" style:font-name="Arial1" fo:font-size="10.5pt" fo:font-weight="normal" officeooo:rsid="0445f61d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2" style:family="text">
      <style:text-properties fo:color="#000000" style:font-name="Arial1" fo:font-size="10.5pt" fo:font-weight="normal" officeooo:rsid="04464fa4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3" style:family="text">
      <style:text-properties fo:color="#000000" style:font-name="Arial1" fo:font-size="10.5pt" fo:font-weight="normal" officeooo:rsid="044dd9c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4" style:family="text">
      <style:text-properties fo:color="#000000" style:font-name="Arial1" fo:font-size="10.5pt" fo:font-weight="normal" officeooo:rsid="0450784b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15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516" style:family="text">
      <style:text-properties fo:color="#000000" style:font-name="Arial1" fo:font-size="10.5pt" style:text-underline-style="none" fo:font-weight="bold" officeooo:rsid="0432423f" style:font-size-asian="10.5pt" style:font-weight-asian="bold" style:font-size-complex="10.5pt" style:font-weight-complex="bold"/>
    </style:style>
    <style:style style:name="T517" style:family="text">
      <style:text-properties fo:color="#000000" style:font-name="Arial1" fo:font-size="10.5pt" style:text-underline-style="none" fo:font-weight="bold" officeooo:rsid="0394b29a" style:font-size-asian="10.5pt" style:font-weight-asian="bold" style:font-size-complex="10.5pt" style:font-weight-complex="bold"/>
    </style:style>
    <style:style style:name="T518" style:family="text">
      <style:text-properties fo:color="#000000" style:font-name="Arial1" fo:font-size="10.5pt" style:text-underline-style="none" fo:font-weight="bold" officeooo:rsid="039525fb" style:font-size-asian="10.5pt" style:font-weight-asian="bold" style:font-size-complex="10.5pt" style:font-weight-complex="bold"/>
    </style:style>
    <style:style style:name="T519" style:family="text">
      <style:text-properties fo:color="#000000" style:font-name="Arial1" fo:font-size="10.5pt" style:text-underline-style="none" fo:font-weight="bold" officeooo:rsid="0430f4ba" style:font-size-asian="10.5pt" style:font-weight-asian="bold" style:font-size-complex="10.5pt" style:font-weight-complex="bold"/>
    </style:style>
    <style:style style:name="T520" style:family="text">
      <style:text-properties fo:color="#000000" style:font-name="Arial1" fo:font-size="10.5pt" style:text-underline-style="none" fo:font-weight="bold" officeooo:rsid="03f906d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1" style:family="text">
      <style:text-properties fo:color="#000000" style:font-name="Arial1" fo:font-size="10.5pt" style:text-underline-style="none" fo:font-weight="bold" officeooo:rsid="0434215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2" style:family="text">
      <style:text-properties fo:color="#000000" style:font-name="Arial1" fo:font-size="10.5pt" style:text-underline-style="none" fo:font-weight="bold" officeooo:rsid="03f249d7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3" style:family="text">
      <style:text-properties fo:color="#000000" style:font-name="Arial1" fo:font-size="10.5pt" style:text-underline-style="none" fo:font-weight="bold" officeooo:rsid="03fbef2c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4" style:family="text">
      <style:text-properties fo:color="#000000" style:font-name="Arial1" fo:font-size="10.5pt" style:text-underline-style="none" fo:font-weight="bold" officeooo:rsid="03fe6f3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5" style:family="text">
      <style:text-properties fo:color="#000000" style:font-name="Arial1" fo:font-size="10.5pt" style:text-underline-style="none" fo:font-weight="bold" officeooo:rsid="03ffe0e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6" style:family="text">
      <style:text-properties fo:color="#000000" style:font-name="Arial1" fo:font-size="10.5pt" style:text-underline-style="none" fo:font-weight="bold" officeooo:rsid="040122a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7" style:family="text">
      <style:text-properties fo:color="#000000" style:font-name="Arial1" fo:font-size="10.5pt" style:text-underline-style="none" fo:font-weight="bold" officeooo:rsid="040299b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8" style:family="text">
      <style:text-properties fo:color="#000000" style:font-name="Arial1" fo:font-size="10.5pt" style:text-underline-style="none" fo:font-weight="bold" officeooo:rsid="0403e43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9" style:family="text">
      <style:text-properties fo:color="#000000" style:font-name="Arial1" fo:font-size="10.5pt" style:text-underline-style="none" fo:font-weight="bold" officeooo:rsid="0404a40b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0" style:family="text">
      <style:text-properties fo:color="#000000" style:font-name="Arial1" fo:font-size="10.5pt" style:text-underline-style="none" fo:font-weight="bold" officeooo:rsid="04364a9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1" style:family="text">
      <style:text-properties fo:color="#000000" style:font-name="Arial1" fo:font-size="10.5pt" style:text-underline-style="none" fo:font-weight="bold" officeooo:rsid="0405624c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2" style:family="text">
      <style:text-properties fo:color="#000000" style:font-name="Arial1" fo:font-size="10.5pt" style:text-underline-style="none" fo:font-weight="bold" officeooo:rsid="03f9fb9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3" style:family="text">
      <style:text-properties fo:color="#000000" style:font-name="Arial1" fo:font-size="10.5pt" style:text-underline-style="none" fo:font-weight="bold" officeooo:rsid="0434215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34" style:family="text">
      <style:text-properties fo:color="#000000" style:font-name="Arial1" fo:font-size="10.5pt" style:text-underline-style="none" fo:font-weight="bold" officeooo:rsid="04364a9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35" style:family="text">
      <style:text-properties fo:color="#000000" style:font-name="Arial1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36" style:family="text">
      <style:text-properties fo:color="#000000" fo:font-weight="bold" style:font-weight-asian="bold" style:font-weight-complex="bold"/>
    </style:style>
    <style:style style:name="T537" style:family="text">
      <style:text-properties fo:color="#000000" fo:font-weight="normal"/>
    </style:style>
    <style:style style:name="T538" style:family="text">
      <style:text-properties fo:color="#000000" style:text-underline-style="none" officeooo:rsid="0430f4ba"/>
    </style:style>
    <style:style style:name="T539" style:family="text">
      <style:text-properties fo:color="#000000" officeooo:rsid="0430f4ba"/>
    </style:style>
    <style:style style:name="T540" style:family="text">
      <style:text-properties officeooo:rsid="01a878f2"/>
    </style:style>
    <style:style style:name="T541" style:family="text">
      <style:text-properties style:font-name="Arial"/>
    </style:style>
    <style:style style:name="T542" style:family="text">
      <style:text-properties style:font-name="Arial" officeooo:rsid="037835e9"/>
    </style:style>
    <style:style style:name="T543" style:family="text">
      <style:text-properties style:font-name="Arial" fo:font-weight="bold" style:font-weight-asian="bold" style:font-weight-complex="bold"/>
    </style:style>
    <style:style style:name="T544" style:family="text">
      <style:text-properties style:font-name="Arial" style:text-underline-style="none"/>
    </style:style>
    <style:style style:name="T545" style:family="text">
      <style:text-properties style:font-name="Arial" style:text-underline-style="none" fo:font-weight="normal" style:font-weight-asian="normal"/>
    </style:style>
    <style:style style:name="T546" style:family="text">
      <style:text-properties style:font-name="Arial" style:text-underline-style="none" fo:font-weight="bold" style:font-weight-asian="bold" style:font-weight-complex="bold"/>
    </style:style>
    <style:style style:name="T547" style:family="text">
      <style:text-properties style:font-name="Arial" style:text-underline-style="none" officeooo:rsid="03875ec9"/>
    </style:style>
    <style:style style:name="T54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49" style:family="text">
      <style:text-properties style:font-name="Arial" fo:font-size="10.5pt" fo:font-weight="bold" officeooo:rsid="0430f4ba" style:font-size-asian="10.5pt" style:font-weight-asian="bold" style:font-size-complex="10.5pt" style:font-weight-complex="bold"/>
    </style:style>
    <style:style style:name="T550" style:family="text">
      <style:text-properties style:font-name="Arial" fo:font-size="10.5pt" fo:font-weight="bold" officeooo:rsid="037835e9" style:font-size-asian="10.5pt" style:font-weight-asian="bold" style:font-size-complex="10.5pt" style:font-weight-complex="bold"/>
    </style:style>
    <style:style style:name="T551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52" style:family="text">
      <style:text-properties style:font-name="Arial" fo:font-size="10.5pt" style:text-underline-style="none" fo:font-weight="bold" officeooo:rsid="0432423f" style:font-size-asian="10.5pt" style:font-weight-asian="bold" style:font-size-complex="10.5pt" style:font-weight-complex="bold"/>
    </style:style>
    <style:style style:name="T553" style:family="text">
      <style:text-properties style:font-name="Arial" fo:font-size="10.5pt" style:text-underline-style="none" fo:font-weight="bold" officeooo:rsid="03875ec9" style:font-size-asian="10.5pt" style:font-weight-asian="bold" style:font-size-complex="10.5pt" style:font-weight-complex="bold"/>
    </style:style>
    <style:style style:name="T554" style:family="text">
      <style:text-properties style:font-name="Arial" officeooo:rsid="04575926"/>
    </style:style>
    <style:style style:name="T555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6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7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8" style:family="text">
      <style:text-properties style:font-name="Arial1" fo:font-size="10.5pt" style:font-name-asian="Arial4" style:font-size-asian="10.5pt" style:font-size-complex="10.5pt"/>
    </style:style>
    <style:style style:name="T559" style:family="text"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T560" style:family="text">
      <style:text-properties style:font-name="Arial1" fo:font-size="10.5pt" style:text-underline-style="solid" style:text-underline-width="auto" style:text-underline-color="font-color" fo:font-weight="bold" officeooo:rsid="0330729b" style:font-name-asian="Arial4" style:font-size-asian="10.5pt" style:font-weight-asian="bold" style:font-size-complex="10.5pt"/>
    </style:style>
    <style:style style:name="T561" style:family="text">
      <style:text-properties style:font-name="Arial1" fo:font-size="10.5pt" style:text-underline-style="solid" style:text-underline-width="auto" style:text-underline-color="font-color" fo:font-weight="bold" officeooo:rsid="036a1a57" style:font-name-asian="Arial4" style:font-size-asian="10.5pt" style:font-weight-asian="bold" style:font-size-complex="10.5pt"/>
    </style:style>
    <style:style style:name="T562" style:family="text">
      <style:text-properties style:font-name="Arial1" fo:font-size="10.5pt" style:text-underline-style="solid" style:text-underline-width="auto" style:text-underline-color="font-color" fo:font-weight="bold" officeooo:rsid="035e0eb1" style:letter-kerning="true" style:font-name-asian="Arial4" style:font-size-asian="10.5pt" style:language-asian="zh" style:country-asian="CN" style:font-weight-asian="bold" style:font-name-complex="Arial4" style:font-size-complex="10.5pt" style:language-complex="hi" style:country-complex="IN"/>
    </style:style>
    <style:style style:name="T563" style:family="text">
      <style:text-properties style:font-name="Arial1" fo:font-size="10.5pt" style:text-underline-style="solid" style:text-underline-width="auto" style:text-underline-color="font-color" fo:font-weight="bold" officeooo:rsid="036a1a57" style:letter-kerning="true" style:font-name-asian="Arial4" style:font-size-asian="10.5pt" style:language-asian="zh" style:country-asian="CN" style:font-weight-asian="bold" style:font-name-complex="Arial4" style:font-size-complex="10.5pt" style:language-complex="hi" style:country-complex="IN"/>
    </style:style>
    <style:style style:name="T56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565" style:family="text">
      <style:text-properties style:font-name="Arial1" fo:font-size="10.5pt" fo:font-weight="bold" officeooo:rsid="0430f4ba" style:font-size-asian="10.5pt" style:font-weight-asian="bold" style:font-size-complex="10.5pt" style:font-weight-complex="bold"/>
    </style:style>
    <style:style style:name="T566" style:family="text">
      <style:text-properties style:font-name="Arial1" fo:font-size="10.5pt" fo:font-weight="bold" officeooo:rsid="0376af0a" style:font-size-asian="10.5pt" style:font-weight-asian="bold" style:font-size-complex="10.5pt" style:font-weight-complex="bold"/>
    </style:style>
    <style:style style:name="T567" style:family="text">
      <style:text-properties style:font-name="Arial1" fo:font-size="10.5pt" fo:font-weight="bold" officeooo:rsid="0377941e" style:font-size-asian="10.5pt" style:font-weight-asian="bold" style:font-size-complex="10.5pt" style:font-weight-complex="bold"/>
    </style:style>
    <style:style style:name="T568" style:family="text">
      <style:text-properties style:font-name="Arial1" fo:font-size="10.5pt" fo:font-weight="bold" officeooo:rsid="0432423f" style:font-size-asian="10.5pt" style:font-weight-asian="bold" style:font-size-complex="10.5pt" style:font-weight-complex="bold"/>
    </style:style>
    <style:style style:name="T569" style:family="text">
      <style:text-properties style:font-name="Arial1" fo:font-size="10.5pt" fo:font-weight="bold" officeooo:rsid="037b5b05" style:font-size-asian="10.5pt" style:font-weight-asian="bold" style:font-size-complex="10.5pt" style:font-weight-complex="bold"/>
    </style:style>
    <style:style style:name="T570" style:family="text">
      <style:text-properties style:font-name="Arial1" fo:font-size="10.5pt" fo:font-weight="bold" officeooo:rsid="037d1b61" style:font-size-asian="10.5pt" style:font-weight-asian="bold" style:font-size-complex="10.5pt" style:font-weight-complex="bold"/>
    </style:style>
    <style:style style:name="T571" style:family="text">
      <style:text-properties style:font-name="Arial1" fo:font-size="10.5pt" fo:font-weight="bold" officeooo:rsid="037d602b" style:font-size-asian="10.5pt" style:font-weight-asian="bold" style:font-size-complex="10.5pt" style:font-weight-complex="bold"/>
    </style:style>
    <style:style style:name="T572" style:family="text">
      <style:text-properties style:font-name="Arial1" fo:font-size="10.5pt" fo:font-weight="bold" officeooo:rsid="0381a0c2" style:font-size-asian="10.5pt" style:font-weight-asian="bold" style:font-size-complex="10.5pt" style:font-weight-complex="bold"/>
    </style:style>
    <style:style style:name="T573" style:family="text">
      <style:text-properties style:font-name="Arial1" fo:font-size="10.5pt" fo:font-weight="bold" officeooo:rsid="0383dfd8" style:font-size-asian="10.5pt" style:font-weight-asian="bold" style:font-size-complex="10.5pt" style:font-weight-complex="bold"/>
    </style:style>
    <style:style style:name="T574" style:family="text">
      <style:text-properties style:font-name="Arial1" fo:font-size="10.5pt" fo:font-weight="bold" officeooo:rsid="0386abfa" style:font-size-asian="10.5pt" style:font-weight-asian="bold" style:font-size-complex="10.5pt" style:font-weight-complex="bold"/>
    </style:style>
    <style:style style:name="T575" style:family="text">
      <style:text-properties style:font-name="Arial1" fo:font-size="10.5pt" fo:font-weight="bold" officeooo:rsid="038b264d" style:font-size-asian="10.5pt" style:font-weight-asian="bold" style:font-size-complex="10.5pt" style:font-weight-complex="bold"/>
    </style:style>
    <style:style style:name="T576" style:family="text">
      <style:text-properties style:font-name="Arial1" fo:font-size="10.5pt" fo:font-weight="bold" officeooo:rsid="038e5718" style:font-size-asian="10.5pt" style:font-weight-asian="bold" style:font-size-complex="10.5pt" style:font-weight-complex="bold"/>
    </style:style>
    <style:style style:name="T577" style:family="text">
      <style:text-properties style:font-name="Arial1" fo:font-size="10.5pt" fo:font-weight="bold" officeooo:rsid="038f2cec" style:font-size-asian="10.5pt" style:font-weight-asian="bold" style:font-size-complex="10.5pt" style:font-weight-complex="bold"/>
    </style:style>
    <style:style style:name="T578" style:family="text">
      <style:text-properties style:font-name="Arial1" fo:font-size="10.5pt" fo:font-weight="bold" officeooo:rsid="038f49f3" style:font-size-asian="10.5pt" style:font-weight-asian="bold" style:font-size-complex="10.5pt" style:font-weight-complex="bold"/>
    </style:style>
    <style:style style:name="T579" style:family="text">
      <style:text-properties style:font-name="Arial1" fo:font-size="10.5pt" fo:font-weight="bold" officeooo:rsid="0391c2a7" style:font-size-asian="10.5pt" style:font-weight-asian="bold" style:font-size-complex="10.5pt" style:font-weight-complex="bold"/>
    </style:style>
    <style:style style:name="T580" style:family="text">
      <style:text-properties style:font-name="Arial1" fo:font-size="10.5pt" fo:font-weight="bold" officeooo:rsid="03937a5f" style:font-size-asian="10.5pt" style:font-weight-asian="bold" style:font-size-complex="10.5pt" style:font-weight-complex="bold"/>
    </style:style>
    <style:style style:name="T581" style:family="text">
      <style:text-properties style:font-name="Arial1" fo:font-size="10.5pt" fo:font-weight="bold" officeooo:rsid="0393edbe" style:font-size-asian="10.5pt" style:font-weight-asian="bold" style:font-size-complex="10.5pt" style:font-weight-complex="bold"/>
    </style:style>
    <style:style style:name="T582" style:family="text">
      <style:text-properties style:font-name="Arial1" fo:font-size="10.5pt" fo:font-weight="bold" officeooo:rsid="0394422b" style:font-size-asian="10.5pt" style:font-weight-asian="bold" style:font-size-complex="10.5pt" style:font-weight-complex="bold"/>
    </style:style>
    <style:style style:name="T583" style:family="text">
      <style:text-properties style:font-name="Arial1" fo:font-size="10.5pt" fo:font-weight="bold" officeooo:rsid="0399a525" style:font-size-asian="10.5pt" style:font-weight-asian="bold" style:font-size-complex="10.5pt" style:font-weight-complex="bold"/>
    </style:style>
    <style:style style:name="T584" style:family="text">
      <style:text-properties style:font-name="Arial1" fo:font-size="10.5pt" fo:font-weight="bold" officeooo:rsid="039b4ab8" style:font-size-asian="10.5pt" style:font-weight-asian="bold" style:font-size-complex="10.5pt" style:font-weight-complex="bold"/>
    </style:style>
    <style:style style:name="T585" style:family="text">
      <style:text-properties style:font-name="Arial1" fo:font-size="10.5pt" fo:font-weight="bold" officeooo:rsid="039dfb8f" style:font-size-asian="10.5pt" style:font-weight-asian="bold" style:font-size-complex="10.5pt" style:font-weight-complex="bold"/>
    </style:style>
    <style:style style:name="T586" style:family="text">
      <style:text-properties style:font-name="Arial1" fo:font-size="10.5pt" fo:font-weight="bold" officeooo:rsid="03a22fd4" style:font-size-asian="10.5pt" style:font-weight-asian="bold" style:font-size-complex="10.5pt" style:font-weight-complex="bold"/>
    </style:style>
    <style:style style:name="T587" style:family="text">
      <style:text-properties style:font-name="Arial1" fo:font-size="10.5pt" fo:font-weight="bold" officeooo:rsid="03a42666" style:font-size-asian="10.5pt" style:font-weight-asian="bold" style:font-size-complex="10.5pt" style:font-weight-complex="bold"/>
    </style:style>
    <style:style style:name="T588" style:family="text">
      <style:text-properties style:font-name="Arial1" fo:font-size="10.5pt" fo:font-weight="bold" officeooo:rsid="03a7ce45" style:font-size-asian="10.5pt" style:font-weight-asian="bold" style:font-size-complex="10.5pt" style:font-weight-complex="bold"/>
    </style:style>
    <style:style style:name="T589" style:family="text">
      <style:text-properties style:font-name="Arial1" fo:font-size="10.5pt" fo:font-weight="bold" officeooo:rsid="03aa0ba4" style:font-size-asian="10.5pt" style:font-weight-asian="bold" style:font-size-complex="10.5pt" style:font-weight-complex="bold"/>
    </style:style>
    <style:style style:name="T590" style:family="text">
      <style:text-properties style:font-name="Arial1" fo:font-size="10.5pt" fo:font-weight="bold" officeooo:rsid="03b4d056" style:font-size-asian="10.5pt" style:font-weight-asian="bold" style:font-size-complex="10.5pt" style:font-weight-complex="bold"/>
    </style:style>
    <style:style style:name="T591" style:family="text">
      <style:text-properties style:font-name="Arial1" fo:font-size="10.5pt" fo:font-weight="bold" officeooo:rsid="0366228f" style:font-size-asian="10.5pt" style:font-weight-asian="bold" style:font-size-complex="10.5pt" style:font-weight-complex="bold"/>
    </style:style>
    <style:style style:name="T592" style:family="text">
      <style:text-properties style:font-name="Arial1" fo:font-size="10.5pt" fo:font-weight="bold" officeooo:rsid="037e1767" style:font-size-asian="10.5pt" style:font-weight-asian="bold" style:font-size-complex="10.5pt" style:font-weight-complex="bold"/>
    </style:style>
    <style:style style:name="T593" style:family="text">
      <style:text-properties style:font-name="Arial1" fo:font-size="10.5pt" fo:font-weight="bold" officeooo:rsid="03820b52" style:font-size-asian="10.5pt" style:font-weight-asian="bold" style:font-size-complex="10.5pt" style:font-weight-complex="bold"/>
    </style:style>
    <style:style style:name="T594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595" style:family="text">
      <style:text-properties style:font-name="Arial1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596" style:family="text">
      <style:text-properties style:font-name="Arial1" fo:font-size="10.5pt" style:text-underline-style="none" fo:font-weight="bold" officeooo:rsid="03687dc3" style:font-size-asian="10.5pt" style:font-weight-asian="bold" style:font-size-complex="10.5pt" style:font-weight-complex="bold"/>
    </style:style>
    <style:style style:name="T597" style:family="text">
      <style:text-properties style:font-name="Arial1" fo:font-size="10.5pt" style:text-underline-style="none" fo:font-weight="bold" officeooo:rsid="0430f4ba" style:font-size-asian="10.5pt" style:font-weight-asian="bold" style:font-size-complex="10.5pt" style:font-weight-complex="bold"/>
    </style:style>
    <style:style style:name="T598" style:family="text">
      <style:text-properties style:font-name="Arial1" fo:font-size="10.5pt" style:text-underline-style="none" fo:font-weight="bold" officeooo:rsid="0373cd17" style:font-size-asian="10.5pt" style:font-weight-asian="bold" style:font-size-complex="10.5pt" style:font-weight-complex="bold"/>
    </style:style>
    <style:style style:name="T599" style:family="text">
      <style:text-properties style:font-name="Arial1" fo:font-size="10.5pt" style:text-underline-style="none" fo:font-weight="bold" officeooo:rsid="037446fb" style:font-size-asian="10.5pt" style:font-weight-asian="bold" style:font-size-complex="10.5pt" style:font-weight-complex="bold"/>
    </style:style>
    <style:style style:name="T600" style:family="text">
      <style:text-properties style:font-name="Arial1" fo:font-size="10.5pt" style:text-underline-style="none" fo:font-weight="bold" officeooo:rsid="0432423f" style:font-size-asian="10.5pt" style:font-weight-asian="bold" style:font-size-complex="10.5pt" style:font-weight-complex="bold"/>
    </style:style>
    <style:style style:name="T601" style:family="text">
      <style:text-properties style:font-name="Arial1" fo:font-size="10.5pt" style:text-underline-style="none" fo:font-weight="bold" officeooo:rsid="0379c889" style:font-size-asian="10.5pt" style:font-weight-asian="bold" style:font-size-complex="10.5pt" style:font-weight-complex="bold"/>
    </style:style>
    <style:style style:name="T602" style:family="text">
      <style:text-properties style:font-name="Arial1" fo:font-size="10.5pt" style:text-underline-style="none" fo:font-weight="bold" officeooo:rsid="037f45f1" style:font-size-asian="10.5pt" style:font-weight-asian="bold" style:font-size-complex="10.5pt" style:font-weight-complex="bold"/>
    </style:style>
    <style:style style:name="T603" style:family="text">
      <style:text-properties style:font-name="Arial1" fo:font-size="10.5pt" style:text-underline-style="none" fo:font-weight="bold" officeooo:rsid="0380caa0" style:font-size-asian="10.5pt" style:font-weight-asian="bold" style:font-size-complex="10.5pt" style:font-weight-complex="bold"/>
    </style:style>
    <style:style style:name="T604" style:family="text">
      <style:text-properties style:font-name="Arial1" fo:font-size="10.5pt" style:text-underline-style="none" fo:font-weight="bold" officeooo:rsid="0387ba91" style:font-size-asian="10.5pt" style:font-weight-asian="bold" style:font-size-complex="10.5pt" style:font-weight-complex="bold"/>
    </style:style>
    <style:style style:name="T605" style:family="text">
      <style:text-properties style:font-name="Arial1" fo:font-size="10.5pt" style:text-underline-style="none" fo:font-weight="bold" officeooo:rsid="038bdd80" style:font-size-asian="10.5pt" style:font-weight-asian="bold" style:font-size-complex="10.5pt" style:font-weight-complex="bold"/>
    </style:style>
    <style:style style:name="T606" style:family="text">
      <style:text-properties style:font-name="Arial1" fo:font-size="10.5pt" style:text-underline-style="none" fo:font-weight="bold" officeooo:rsid="038d664f" style:font-size-asian="10.5pt" style:font-weight-asian="bold" style:font-size-complex="10.5pt" style:font-weight-complex="bold"/>
    </style:style>
    <style:style style:name="T607" style:family="text">
      <style:text-properties style:font-name="Arial1" fo:font-size="10.5pt" style:text-underline-style="none" fo:font-weight="bold" officeooo:rsid="03940007" style:font-size-asian="10.5pt" style:font-weight-asian="bold" style:font-size-complex="10.5pt" style:font-weight-complex="bold"/>
    </style:style>
    <style:style style:name="T608" style:family="text">
      <style:text-properties style:font-name="Arial1" fo:font-size="10.5pt" style:text-underline-style="none" fo:font-weight="bold" officeooo:rsid="03979c8b" style:font-size-asian="10.5pt" style:font-weight-asian="bold" style:font-size-complex="10.5pt" style:font-weight-complex="bold"/>
    </style:style>
    <style:style style:name="T609" style:family="text">
      <style:text-properties style:font-name="Arial1" fo:font-size="10.5pt" style:text-underline-style="none" fo:font-weight="bold" officeooo:rsid="0398f1ca" style:font-size-asian="10.5pt" style:font-weight-asian="bold" style:font-size-complex="10.5pt" style:font-weight-complex="bold"/>
    </style:style>
    <style:style style:name="T610" style:family="text">
      <style:text-properties style:font-name="Arial1" fo:font-size="10.5pt" style:text-underline-style="none" fo:font-weight="bold" officeooo:rsid="039c3e63" style:font-size-asian="10.5pt" style:font-weight-asian="bold" style:font-size-complex="10.5pt" style:font-weight-complex="bold"/>
    </style:style>
    <style:style style:name="T611" style:family="text">
      <style:text-properties style:font-name="Arial1" fo:font-size="10.5pt" style:text-underline-style="none" fo:font-weight="bold" officeooo:rsid="039fb738" style:font-size-asian="10.5pt" style:font-weight-asian="bold" style:font-size-complex="10.5pt" style:font-weight-complex="bold"/>
    </style:style>
    <style:style style:name="T612" style:family="text">
      <style:text-properties style:font-name="Arial1" fo:font-size="10.5pt" style:text-underline-style="none" fo:font-weight="bold" officeooo:rsid="03a22fd4" style:font-size-asian="10.5pt" style:font-weight-asian="bold" style:font-size-complex="10.5pt" style:font-weight-complex="bold"/>
    </style:style>
    <style:style style:name="T613" style:family="text">
      <style:text-properties style:font-name="Arial1" fo:font-size="10.5pt" style:text-underline-style="none" fo:font-weight="bold" officeooo:rsid="03a93737" style:font-size-asian="10.5pt" style:font-weight-asian="bold" style:font-size-complex="10.5pt" style:font-weight-complex="bold"/>
    </style:style>
    <style:style style:name="T614" style:family="text">
      <style:text-properties style:font-name="Arial1" fo:font-size="10.5pt" style:text-underline-style="none" fo:font-weight="bold" officeooo:rsid="0367db23" style:font-size-asian="10.5pt" style:font-weight-asian="bold" style:font-size-complex="10.5pt" style:font-weight-complex="bold"/>
    </style:style>
    <style:style style:name="T615" style:family="text">
      <style:text-properties style:font-name="Arial1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616" style:family="text">
      <style:text-properties style:font-name="Arial1" fo:font-size="10.5pt" style:text-underline-style="none" fo:font-weight="bold" officeooo:rsid="02c7378d" style:font-size-asian="10.5pt" style:font-weight-asian="bold" style:font-size-complex="10.5pt" style:font-weight-complex="bold"/>
    </style:style>
    <style:style style:name="T617" style:family="text">
      <style:text-properties style:font-name="Arial1" fo:font-size="10.5pt" style:text-underline-style="none" fo:font-weight="bold" officeooo:rsid="02c84468" style:font-size-asian="10.5pt" style:font-weight-asian="bold" style:font-size-complex="10.5pt" style:font-weight-complex="bold"/>
    </style:style>
    <style:style style:name="T61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19" style:family="text">
      <style:text-properties style:font-name="Arial1" fo:font-size="10pt" fo:font-weight="bold" officeooo:rsid="0432423f" style:font-size-asian="10pt" style:font-weight-asian="bold" style:font-size-complex="10pt" style:font-weight-complex="bold"/>
    </style:style>
    <style:style style:name="T620" style:family="text">
      <style:text-properties style:font-name="Arial1" fo:font-size="10pt" fo:font-weight="bold" officeooo:rsid="03a5dd47" style:font-size-asian="10pt" style:font-weight-asian="bold" style:font-size-complex="10pt" style:font-weight-complex="bold"/>
    </style:style>
    <style:style style:name="T621" style:family="text">
      <style:text-properties style:language-asian="pt" style:country-asian="BR" style:language-complex="ar" style:country-complex="SA"/>
    </style:style>
    <style:style style:name="T622" style:family="text">
      <style:text-properties officeooo:rsid="034eb384"/>
    </style:style>
    <style:style style:name="T623" style:family="text">
      <style:text-properties officeooo:rsid="0366a569"/>
    </style:style>
    <style:style style:name="T624" style:family="text">
      <style:text-properties fo:font-weight="normal"/>
    </style:style>
    <style:style style:name="T625" style:family="text">
      <style:text-properties fo:font-weight="normal" style:font-weight-asian="normal"/>
    </style:style>
    <style:style style:name="T626" style:family="text">
      <style:text-properties fo:font-weight="normal" officeooo:rsid="03730754" style:font-weight-asian="normal"/>
    </style:style>
    <style:style style:name="T627" style:family="text">
      <style:text-properties fo:font-weight="normal" officeooo:rsid="037d602b" style:font-weight-asian="normal"/>
    </style:style>
    <style:style style:name="T628" style:family="text">
      <style:text-properties fo:font-weight="normal" officeooo:rsid="03820b52" style:font-weight-asian="normal"/>
    </style:style>
    <style:style style:name="T629" style:family="text">
      <style:text-properties fo:font-weight="normal" officeooo:rsid="038e5718" style:font-weight-asian="normal"/>
    </style:style>
    <style:style style:name="T630" style:family="text">
      <style:text-properties fo:font-weight="normal" officeooo:rsid="038f2cec" style:font-weight-asian="normal"/>
    </style:style>
    <style:style style:name="T631" style:family="text">
      <style:text-properties fo:font-weight="normal" officeooo:rsid="0390d55e" style:font-weight-asian="normal"/>
    </style:style>
    <style:style style:name="T632" style:family="text">
      <style:text-properties fo:font-weight="normal" officeooo:rsid="039b4ab8" style:font-weight-asian="normal"/>
    </style:style>
    <style:style style:name="T633" style:family="text">
      <style:text-properties fo:font-weight="normal" officeooo:rsid="039dfb8f" style:font-weight-asian="normal"/>
    </style:style>
    <style:style style:name="T634" style:family="text">
      <style:text-properties fo:font-weight="normal" officeooo:rsid="04575926" style:font-weight-asian="normal"/>
    </style:style>
    <style:style style:name="T635" style:family="text">
      <style:text-properties fo:font-weight="normal" officeooo:rsid="0457f5d3" style:font-weight-asian="normal"/>
    </style:style>
    <style:style style:name="T636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637" style:family="text">
      <style:text-properties fo:font-weight="normal" officeooo:rsid="042ebb25" style:language-asian="pt" style:country-asian="BR" style:font-weight-asian="normal" style:language-complex="ar" style:country-complex="SA" style:font-weight-complex="normal"/>
    </style:style>
    <style:style style:name="T638" style:family="text">
      <style:text-properties fo:font-weight="normal" officeooo:rsid="04435a67" style:language-asian="pt" style:country-asian="BR" style:font-weight-asian="normal" style:language-complex="ar" style:country-complex="SA" style:font-weight-complex="normal"/>
    </style:style>
    <style:style style:name="T639" style:family="text">
      <style:text-properties fo:font-weight="normal" officeooo:rsid="04449bef" style:language-asian="pt" style:country-asian="BR" style:font-weight-asian="normal" style:language-complex="ar" style:country-complex="SA" style:font-weight-complex="normal"/>
    </style:style>
    <style:style style:name="T640" style:family="text">
      <style:text-properties fo:font-weight="normal" officeooo:rsid="0445f61d" style:language-asian="pt" style:country-asian="BR" style:font-weight-asian="normal" style:language-complex="ar" style:country-complex="SA" style:font-weight-complex="normal"/>
    </style:style>
    <style:style style:name="T641" style:family="text">
      <style:text-properties fo:font-weight="normal" officeooo:rsid="04464fa4" style:language-asian="pt" style:country-asian="BR" style:font-weight-asian="normal" style:language-complex="ar" style:country-complex="SA" style:font-weight-complex="normal"/>
    </style:style>
    <style:style style:name="T642" style:family="text">
      <style:text-properties fo:font-weight="normal" officeooo:rsid="044dc755" style:language-asian="pt" style:country-asian="BR" style:font-weight-asian="normal" style:language-complex="ar" style:country-complex="SA" style:font-weight-complex="normal"/>
    </style:style>
    <style:style style:name="T643" style:family="text">
      <style:text-properties fo:font-weight="normal" officeooo:rsid="044dd9c3" style:language-asian="pt" style:country-asian="BR" style:font-weight-asian="normal" style:language-complex="ar" style:country-complex="SA" style:font-weight-complex="normal"/>
    </style:style>
    <style:style style:name="T644" style:family="text">
      <style:text-properties fo:font-weight="normal" officeooo:rsid="043c9383" style:language-asian="pt" style:country-asian="BR" style:font-weight-asian="normal" style:language-complex="ar" style:country-complex="SA" style:font-weight-complex="normal"/>
    </style:style>
    <style:style style:name="T645" style:family="text">
      <style:text-properties fo:font-weight="normal" officeooo:rsid="04541105" style:language-asian="pt" style:country-asian="BR" style:font-weight-asian="normal" style:language-complex="ar" style:country-complex="SA" style:font-weight-complex="normal"/>
    </style:style>
    <style:style style:name="T646" style:family="text">
      <style:text-properties fo:font-weight="normal" officeooo:rsid="0441a7b2" style:language-asian="pt" style:country-asian="BR" style:font-weight-asian="normal" style:language-complex="ar" style:country-complex="SA" style:font-weight-complex="normal"/>
    </style:style>
    <style:style style:name="T647" style:family="text">
      <style:text-properties fo:font-weight="normal" officeooo:rsid="04435a67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648" style:family="text">
      <style:text-properties style:text-underline-style="none"/>
    </style:style>
    <style:style style:name="T649" style:family="text">
      <style:text-properties style:text-underline-style="none" fo:font-weight="bold" style:font-weight-asian="bold" style:font-weight-complex="bold"/>
    </style:style>
    <style:style style:name="T650" style:family="text">
      <style:text-properties style:text-underline-style="none" fo:font-weight="bold" officeooo:rsid="04575926" style:font-weight-asian="bold" style:font-weight-complex="bold"/>
    </style:style>
    <style:style style:name="T651" style:family="text">
      <style:text-properties style:text-underline-style="none" officeooo:rsid="0373cd17"/>
    </style:style>
    <style:style style:name="T652" style:family="text">
      <style:text-properties style:text-underline-style="none" fo:font-weight="normal" style:font-weight-asian="normal"/>
    </style:style>
    <style:style style:name="T653" style:family="text">
      <style:text-properties style:text-underline-style="none" fo:font-weight="normal" officeooo:rsid="037446fb" style:font-weight-asian="normal"/>
    </style:style>
    <style:style style:name="T654" style:family="text">
      <style:text-properties style:text-underline-style="none" fo:font-weight="normal" officeooo:rsid="037f45f1" style:font-weight-asian="normal"/>
    </style:style>
    <style:style style:name="T655" style:family="text">
      <style:text-properties style:text-underline-style="none" fo:font-weight="normal" officeooo:rsid="038d664f" style:font-weight-asian="normal"/>
    </style:style>
    <style:style style:name="T656" style:family="text">
      <style:text-properties style:text-underline-style="none" fo:font-weight="normal" style:font-weight-asian="normal" style:font-weight-complex="bold"/>
    </style:style>
    <style:style style:name="T657" style:family="text">
      <style:text-properties style:text-underline-style="none" fo:font-weight="normal" officeooo:rsid="03687dc3" style:font-weight-asian="normal" style:font-weight-complex="bold"/>
    </style:style>
    <style:style style:name="T658" style:family="text">
      <style:text-properties style:text-underline-style="none" fo:font-weight="normal" officeooo:rsid="03cab036" style:font-weight-asian="normal" style:font-weight-complex="bold"/>
    </style:style>
    <style:style style:name="T659" style:family="text">
      <style:text-properties style:text-underline-style="none" fo:font-weight="normal" officeooo:rsid="04575926" style:font-weight-asian="normal"/>
    </style:style>
    <style:style style:name="T660" style:family="text">
      <style:text-properties style:text-underline-style="none" officeooo:rsid="037446fb"/>
    </style:style>
    <style:style style:name="T661" style:family="text">
      <style:text-properties style:text-underline-style="none" officeooo:rsid="0379c889"/>
    </style:style>
    <style:style style:name="T662" style:family="text">
      <style:text-properties style:text-underline-style="none" officeooo:rsid="037f45f1"/>
    </style:style>
    <style:style style:name="T663" style:family="text">
      <style:text-properties style:text-underline-style="none" officeooo:rsid="0380caa0"/>
    </style:style>
    <style:style style:name="T664" style:family="text">
      <style:text-properties style:text-underline-style="none" officeooo:rsid="0387ba91"/>
    </style:style>
    <style:style style:name="T665" style:family="text">
      <style:text-properties style:text-underline-style="none" officeooo:rsid="03899ddf"/>
    </style:style>
    <style:style style:name="T666" style:family="text">
      <style:text-properties style:text-underline-style="none" officeooo:rsid="038bdd80"/>
    </style:style>
    <style:style style:name="T667" style:family="text">
      <style:text-properties style:text-underline-style="none" officeooo:rsid="038d664f"/>
    </style:style>
    <style:style style:name="T668" style:family="text">
      <style:text-properties style:text-underline-style="none" officeooo:rsid="03940007"/>
    </style:style>
    <style:style style:name="T669" style:family="text">
      <style:text-properties style:text-underline-style="none" officeooo:rsid="0394b29a"/>
    </style:style>
    <style:style style:name="T670" style:family="text">
      <style:text-properties style:text-underline-style="none" officeooo:rsid="039525fb"/>
    </style:style>
    <style:style style:name="T671" style:family="text">
      <style:text-properties style:text-underline-style="none" officeooo:rsid="03979c8b"/>
    </style:style>
    <style:style style:name="T672" style:family="text">
      <style:text-properties style:text-underline-style="none" officeooo:rsid="0398f1ca"/>
    </style:style>
    <style:style style:name="T673" style:family="text">
      <style:text-properties style:text-underline-style="none" officeooo:rsid="039c3e63"/>
    </style:style>
    <style:style style:name="T674" style:family="text">
      <style:text-properties style:text-underline-style="none" officeooo:rsid="039fb738"/>
    </style:style>
    <style:style style:name="T675" style:family="text">
      <style:text-properties style:text-underline-style="none" officeooo:rsid="03a22fd4"/>
    </style:style>
    <style:style style:name="T676" style:family="text">
      <style:text-properties style:text-underline-style="none" officeooo:rsid="03a93737"/>
    </style:style>
    <style:style style:name="T677" style:family="text">
      <style:text-properties style:text-underline-style="none" officeooo:rsid="02c7378d"/>
    </style:style>
    <style:style style:name="T678" style:family="text">
      <style:text-properties style:text-underline-style="none" officeooo:rsid="02c84468"/>
    </style:style>
    <style:style style:name="T679" style:family="text">
      <style:text-properties style:text-underline-style="none" officeooo:rsid="0367db23"/>
    </style:style>
    <style:style style:name="T680" style:family="text">
      <style:text-properties style:text-underline-style="none" officeooo:rsid="03687dc3"/>
    </style:style>
    <style:style style:name="T681" style:family="text">
      <style:text-properties style:text-underline-style="none" officeooo:rsid="0432423f"/>
    </style:style>
    <style:style style:name="T682" style:family="text">
      <style:text-properties officeooo:rsid="0372653d"/>
    </style:style>
    <style:style style:name="T683" style:family="text">
      <style:text-properties officeooo:rsid="0376af0a"/>
    </style:style>
    <style:style style:name="T684" style:family="text">
      <style:text-properties officeooo:rsid="0377941e"/>
    </style:style>
    <style:style style:name="T685" style:family="text">
      <style:text-properties officeooo:rsid="037b5b05"/>
    </style:style>
    <style:style style:name="T686" style:family="text">
      <style:text-properties officeooo:rsid="037d1b61"/>
    </style:style>
    <style:style style:name="T687" style:family="text">
      <style:text-properties officeooo:rsid="037d602b"/>
    </style:style>
    <style:style style:name="T688" style:family="text">
      <style:text-properties officeooo:rsid="0381a0c2"/>
    </style:style>
    <style:style style:name="T689" style:family="text">
      <style:text-properties officeooo:rsid="03820b52"/>
    </style:style>
    <style:style style:name="T690" style:family="text">
      <style:text-properties officeooo:rsid="0383dfd8"/>
    </style:style>
    <style:style style:name="T691" style:family="text">
      <style:text-properties officeooo:rsid="0386abfa"/>
    </style:style>
    <style:style style:name="T692" style:family="text">
      <style:text-properties officeooo:rsid="038b264d"/>
    </style:style>
    <style:style style:name="T693" style:family="text">
      <style:text-properties officeooo:rsid="038d4dc8"/>
    </style:style>
    <style:style style:name="T694" style:family="text">
      <style:text-properties officeooo:rsid="038e5718"/>
    </style:style>
    <style:style style:name="T695" style:family="text">
      <style:text-properties officeooo:rsid="038f2cec"/>
    </style:style>
    <style:style style:name="T696" style:family="text">
      <style:text-properties officeooo:rsid="038f49f3"/>
    </style:style>
    <style:style style:name="T697" style:family="text">
      <style:text-properties officeooo:rsid="0391c2a7"/>
    </style:style>
    <style:style style:name="T698" style:family="text">
      <style:text-properties officeooo:rsid="03937a5f"/>
    </style:style>
    <style:style style:name="T699" style:family="text">
      <style:text-properties officeooo:rsid="0393edbe"/>
    </style:style>
    <style:style style:name="T700" style:family="text">
      <style:text-properties officeooo:rsid="0393f9f0"/>
    </style:style>
    <style:style style:name="T701" style:family="text">
      <style:text-properties officeooo:rsid="0394422b"/>
    </style:style>
    <style:style style:name="T702" style:family="text">
      <style:text-properties officeooo:rsid="0399a525"/>
    </style:style>
    <style:style style:name="T703" style:family="text">
      <style:text-properties officeooo:rsid="039b4ab8"/>
    </style:style>
    <style:style style:name="T704" style:family="text">
      <style:text-properties officeooo:rsid="039dfb8f"/>
    </style:style>
    <style:style style:name="T705" style:family="text">
      <style:text-properties officeooo:rsid="039fb738"/>
    </style:style>
    <style:style style:name="T706" style:family="text">
      <style:text-properties officeooo:rsid="03a22fd4"/>
    </style:style>
    <style:style style:name="T707" style:family="text">
      <style:text-properties officeooo:rsid="03a42666"/>
    </style:style>
    <style:style style:name="T708" style:family="text">
      <style:text-properties officeooo:rsid="03a5dd47"/>
    </style:style>
    <style:style style:name="T709" style:family="text">
      <style:text-properties officeooo:rsid="03a7ce45"/>
    </style:style>
    <style:style style:name="T710" style:family="text">
      <style:text-properties officeooo:rsid="03aa0ba4"/>
    </style:style>
    <style:style style:name="T71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712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713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714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715" style:family="text">
      <style:text-properties style:text-line-through-style="none" style:text-line-through-type="none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6" style:family="text">
      <style:text-properties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717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718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font-style-complex="normal" loext:padding="0cm" loext:border="none"/>
    </style:style>
    <style:style style:name="T719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720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1" style:font-weight-asian="bold" style:font-weight-complex="bold" loext:padding="0cm" loext:border="none"/>
    </style:style>
    <style:style style:name="T721" style:family="text">
      <style:text-properties style:text-line-through-style="none" style:text-line-through-type="none" style:font-name="Arial" fo:language="pt" fo:country="PT" style:text-underline-style="none" officeooo:rsid="00627524" style:letter-kerning="true" style:text-blinking="false" fo:background-color="transparent" loext:char-shading-value="0" style:font-name-asian="Calibri2" loext:padding="0cm" loext:border="none"/>
    </style:style>
    <style:style style:name="T722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style:font-name-asian="Arial1" style:font-size-asian="7pt" style:font-style-asian="normal" style:font-size-complex="7pt" style:language-complex="ar" style:country-complex="SA" style:font-style-complex="normal" loext:padding="0cm" loext:border="none"/>
    </style:style>
    <style:style style:name="T723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fo:background-color="transparent" loext:char-shading-value="0" style:font-name-asian="Arial1" style:font-size-asian="7pt" style:font-style-asian="normal" style:font-size-complex="7pt" style:font-style-complex="normal" loext:padding="0cm" loext:border="none"/>
    </style:style>
    <style:style style:name="T724" style:family="text">
      <style:text-properties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725" style:family="text">
      <style:text-properties fo:language="pt" fo:country="BR"/>
    </style:style>
    <style:style style:name="T726" style:family="text">
      <style:text-properties fo:language="pt" fo:country="BR" fo:font-weight="normal"/>
    </style:style>
    <style:style style:name="T727" style:family="text">
      <style:text-properties style:font-weight-complex="bold"/>
    </style:style>
    <style:style style:name="T728" style:family="text">
      <style:text-properties officeooo:rsid="03cab036" style:font-weight-complex="bold"/>
    </style:style>
    <style:style style:name="T729" style:family="text">
      <style:text-properties officeooo:rsid="0366228f"/>
    </style:style>
    <style:style style:name="T730" style:family="text">
      <style:text-properties officeooo:rsid="0432423f"/>
    </style:style>
    <style:style style:name="T731" style:family="text">
      <style:text-properties officeooo:rsid="04342153"/>
    </style:style>
    <style:style style:name="T732" style:family="text">
      <style:text-properties officeooo:rsid="03b7393e"/>
    </style:style>
    <style:style style:name="T733" style:family="text">
      <style:text-properties officeooo:rsid="0457592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55cm" draw:visible-area-height="5.0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2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83">ESTADO DO CEARÁ</text:p>
      <text:p text:style-name="P583">PODER JUDICIÁRIO</text:p>
      <text:p text:style-name="P583">TRIBUNAL DE JUSTIÇA</text:p>
      <text:p text:style-name="P584">2ª CÂMARA DE DIREITO PÚBLICO</text:p>
      <text:p text:style-name="P711">ROTEIRO DE PAUTA Nº 2<text:span text:style-name="T623">5</text:span>/2024</text:p>
      <text:p text:style-name="P711">SESSÃO ORDINÁRIA DO DIA <text:span text:style-name="T623">24</text:span>/0<text:span text:style-name="T540">7</text:span>/2024</text:p>
      <text:p text:style-name="P581"><text:span text:style-name="T19">De ordem d</text:span><text:span text:style-name="T30">o</text:span><text:span text:style-name="T19"> Excelentíssim</text:span><text:span text:style-name="T30">o</text:span><text:span text:style-name="T19"> Senhor Desembargador </text:span><text:span text:style-name="T30">Francisco Gladyson Pontes</text:span><text:span text:style-name="T29">,</text:span><text:span text:style-name="T19"> Presidente </text:span><text:span text:style-name="T28">em exercício</text:span><text:span text:style-name="T19"> da Segunda Câmara de Direito Público do Tribunal de Justiça do Estado do Ceará, torna pública a relação de assuntos e processos que serão apreciados em sessão de julgamento a ser realizada no </text:span><text:span text:style-name="T21">dia</text:span><text:span text:style-name="T19"> </text:span><text:span text:style-name="T31">vinte e quatro</text:span><text:span text:style-name="T19"> (</text:span><text:span text:style-name="T31">24</text:span><text:span text:style-name="T19">) de </text:span><text:span text:style-name="T20">julho</text:span><text:span text:style-name="T19"> de 2024</text:span><text:span text:style-name="T1"> </text:span><text:span text:style-name="T19">(quarta-feira), a partir das 14:00 horas. Os eventuais processos adiados da sessão anterior a esta ficam automaticamente incluídos nesta pauta, independentemente de nova publicação.</text:span></text:p>
      <text:p text:style-name="P592"><text:span text:style-name="T558"><text:line-break/></text:span><text:span text:style-name="T559">1-APRECIAÇÃO E APROVAÇÃO DA ATA Nº 2</text:span><text:span text:style-name="T561">4</text:span><text:span text:style-name="T559">/2024 – SESSÃO ORDINÁRIA DE </text:span><text:span text:style-name="T562">1</text:span><text:span text:style-name="T563">7</text:span><text:span text:style-name="T559">/0</text:span><text:span text:style-name="T560">7</text:span><text:span text:style-name="T559">/2024</text:span></text:p>
      <text:p text:style-name="P586">2-PROCESSOS COM PEDIDO DE VISTA E PROCESSOS COM JULGAMENTO SUSPENSO</text:p>
      <text:p text:style-name="P585">3-PROCESSOS COM PEDIDO DE PREFERÊNCIA E/OU SUSTENTAÇÃO ORAL</text:p>
      <text:p text:style-name="P585">4-PROCESSOS EXTRA-PAUTA</text:p>
      <text:p text:style-name="P410">5-PROCESSOS EM PAUTA</text:p>
      <text:p text:style-name="P411"/>
      <text:p text:style-name="P536"><text:span text:style-name="T555">PROCESSOS COM PEDIDO</text:span><text:span text:style-name="T556">S</text:span><text:span text:style-name="T555"> DE VIST</text:span><text:span text:style-name="T557">A</text:span></text:p>
      <text:p text:style-name="P412"/>
      <text:p text:style-name="P571"><text:span text:style-name="T283">2.</text:span><text:span text:style-name="T284">1</text:span><text:span text:style-name="T296">-APELAÇÃO CÍVEL </text:span><text:span text:style-name="T297">N° 0274508-19.2022.8.06.0001 – </text:span><text:span text:style-name="T298">P</text:span><text:span text:style-name="Fonte_20_parág._20_padrão"><text:span text:style-name="T290">JE</text:span></text:span><text:span text:style-name="T296"><text:line-break/></text:span><text:span text:style-name="T297">POLO ATIVO</text:span><text:span text:style-name="T311">: </text:span><text:span text:style-name="T310">DB3 SERVI</text:span><text:span text:style-name="T312">Ç</text:span><text:span text:style-name="T310">OS DE </text:span><text:span text:style-name="T311">TELECOMUNICAÇÕES</text:span><text:span text:style-name="T310"> S.A E OUTROS</text:span></text:p>
      <text:p text:style-name="P569"><text:span text:style-name="T316">POLO PASSIVO:</text:span><text:span text:style-name="T319"> </text:span><text:span text:style-name="T318">COORDENADOR DE ADMINISTRAÇÃO TRIBUTÁRIA DA SECRETARIA DA FAZENDA PÚBLICA E OUTROS</text:span></text:p>
      <text:p text:style-name="P17"><text:span text:style-name="Fonte_20_parág._20_padrão"><text:span text:style-name="T711">RELATORIA: DESA.</text:span></text:span><text:span text:style-name="Fonte_20_parág._20_padrão"><text:span text:style-name="T712"> MARIA IRANEIDE MOURA SILVA </text:span></text:span></text:p>
      <text:p text:style-name="P714"><text:span text:style-name="Fonte_20_parág._20_padrão"><text:span text:style-name="T474"/></text:span></text:p>
      <text:p text:style-name="P726"><text:span text:style-name="Fonte_20_parág._20_padrão"><text:span text:style-name="T719"/></text:span></text:p>
      <text:p text:style-name="P674"><text:span text:style-name="T299">2</text:span><text:span text:style-name="T300">.</text:span><text:span text:style-name="T301">2</text:span><text:span text:style-name="T302">-</text:span><text:span text:style-name="T296">APELAÇÃO CÍVEL </text:span><text:span text:style-name="T303">Nº 02740</text:span><text:span text:style-name="T564">70-27</text:span><text:span text:style-name="T303">.2021.8.06.0001 -</text:span><text:span text:style-name="T304">PJE </text:span><text:span text:style-name="T296"><text:line-break/></text:span><text:span text:style-name="T303">POLO ATIVO</text:span><text:span text:style-name="T313">: </text:span><text:span text:style-name="T310">EXPRESS ALIMENTOS LTDA.</text:span></text:p>
      <text:p text:style-name="P569"><text:span text:style-name="T317">POLO PASSIVO</text:span><text:span text:style-name="T320">: </text:span><text:span text:style-name="T318">AG</text:span><text:span text:style-name="T321">Ê</text:span><text:span text:style-name="T318">NCIA DE </text:span><text:span text:style-name="T320">FISCALIZAÇÃO</text:span><text:span text:style-name="T318"> DE FORTALEZA</text:span></text:p>
      <text:p text:style-name="P556"><text:span text:style-name="Fonte_20_parág._20_padrão"><text:span text:style-name="T717">RELATORIA: DES. LUIZ EVALDO GONÇALVES LEITE</text:span></text:span><text:span text:style-name="Fonte_20_parág._20_padrão"><text:span text:style-name="T722"> </text:span></text:span></text:p>
      <text:p text:style-name="P715"><text:span text:style-name="Fonte_20_parág._20_padrão"><text:span text:style-name="T475"/></text:span></text:p>
      <text:p text:style-name="P717"><text:span text:style-name="Fonte_20_parág._20_padrão"><text:span text:style-name="T719"/></text:span></text:p>
      <text:p text:style-name="P601"><text:span text:style-name="Fonte_20_parág._20_padrão"><text:span text:style-name="T291">2.</text:span></text:span><text:span text:style-name="Fonte_20_parág._20_padrão"><text:span text:style-name="T292">3</text:span></text:span><text:span text:style-name="Fonte_20_parág._20_padrão"><text:span text:style-name="T293">-A</text:span></text:span><text:span text:style-name="Fonte_20_parág._20_padrão"><text:span text:style-name="T131">PELAÇÃO CÍVEL Nº 0214072-94.2022.8.06.0001 - </text:span></text:span><text:span text:style-name="Fonte_20_parág._20_padrão"><text:span text:style-name="T132">PJE </text:span></text:span></text:p>
      <text:p text:style-name="P574"><text:span text:style-name="T395">POLO ATIVO: </text:span><text:span text:style-name="T392">PRISCYLLA PEREIRA FERNANDE</text:span><text:span text:style-name="T393">S</text:span></text:p>
      <text:p text:style-name="P574"><text:span text:style-name="T395">POLO PASSIVO: </text:span><text:span text:style-name="T392">FUNDAÇÃO REGIONAL DE SAÚDE DO ESTADO DO CEARÁ (FUNSAÚDE)</text:span><text:span text:style-name="T395"> </text:span></text:p>
      <text:p text:style-name="P599"><text:span text:style-name="Fonte_20_parág._20_padrão"><text:span text:style-name="T477">RELATORIA: DESA. TEREZE NEUMANN DUARTE CHAVES</text:span></text:span><text:span text:style-name="Fonte_20_parág._20_padrão"><text:span text:style-name="T720"> </text:span></text:span></text:p>
      <text:p text:style-name="P580"><text:span text:style-name="Fonte_20_parág._20_padrão"><text:span text:style-name="T476"/></text:span></text:p>
      <text:p text:style-name="P718"><text:span text:style-name="Fonte_20_parág._20_padrão"><text:span text:style-name="T721"/></text:span></text:p>
      <text:p text:style-name="P716"><text:span text:style-name="Fonte_20_parág._20_padrão"><text:span text:style-name="T288"/></text:span></text:p>
      <text:p text:style-name="P671"/>
      <text:p text:style-name="P414">RELATORIA DO EXMO. SR. DES. FRANCISCO GLADYSON PONTES</text:p>
      <text:p text:style-name="P426"/>
      <text:p text:style-name="P254"><text:soft-page-break/><text:span text:style-name="T491">5.1</text:span><text:span text:style-name="T490">-</text:span><text:span text:style-name="T492">APELAÇÃO CÍVEL Nº</text:span><text:span text:style-name="T490"> 0139493-83.2019.8.06.0001 <text:s/>- </text:span><text:span text:style-name="T492">DE </text:span><text:span text:style-name="T490">FORTALEZA</text:span></text:p>
      <text:p text:style-name="P124"><text:span text:style-name="T2">APELANTE: </text:span><text:span text:style-name="T625">P</text:span><text:span text:style-name="T626">AULO</text:span><text:span text:style-name="T625"> E</text:span><text:span text:style-name="T626">DUARDO</text:span><text:span text:style-name="T625"> C</text:span><text:span text:style-name="T626">OUTINHO</text:span><text:span text:style-name="T625"> DE M</text:span><text:span text:style-name="T626">ORAIS</text:span></text:p>
      <text:p text:style-name="P124"><text:span text:style-name="T2">APELADO:</text:span><text:span text:style-name="T625"> M</text:span><text:span text:style-name="T626">UNICÍPIO</text:span><text:span text:style-name="T625"> DE F</text:span><text:span text:style-name="T626">ORTALEZA</text:span></text:p>
      <text:p text:style-name="P120">RELATOR<text:span text:style-name="T682">IA</text:span>: <text:span text:style-name="T682">DES.</text:span> FRANCISCO GLADYSON PONTES</text:p>
      <text:p text:style-name="P827"/>
      <text:p text:style-name="P68"/>
      <text:p text:style-name="P255"><text:span text:style-name="T519">5.</text:span><text:span text:style-name="T597">2</text:span><text:span text:style-name="T594">-</text:span><text:span text:style-name="T598">APELAÇÃO CÍVEL Nº</text:span><text:span text:style-name="T594"> 0265149-45.2022.8.06.0001 – </text:span><text:span text:style-name="T598">DE </text:span><text:span text:style-name="T594">FORTALEZA</text:span></text:p>
      <text:p text:style-name="P71"><text:span text:style-name="T649">APELANTE:</text:span><text:span text:style-name="T652"> LUCAS AMARAL PARENTE. </text:span></text:p>
      <text:p text:style-name="P71"><text:span text:style-name="T649">APELADO:</text:span><text:span text:style-name="T652"> ESTADO DO CEARÁ. </text:span></text:p>
      <text:p text:style-name="P23"><text:span text:style-name="T648">RELATOR</text:span><text:span text:style-name="T651">IA</text:span><text:span text:style-name="T648">: </text:span><text:span text:style-name="T651">DES.</text:span><text:span text:style-name="T648"> FRANCISCO GLADYSON PONTES</text:span></text:p>
      <text:p text:style-name="P290"/>
      <text:p text:style-name="P290"/>
      <text:p text:style-name="P290"/>
      <text:p text:style-name="P255"><text:span text:style-name="T519">5.</text:span><text:span text:style-name="T597">3</text:span><text:span text:style-name="T594">-</text:span><text:span text:style-name="T599">EMBARGOS DE DECLARAÇÃO CÍVEL Nº</text:span><text:span text:style-name="T594"> 0628285-09.2023.8.06.0000/50002 - </text:span><text:span text:style-name="T599">DE</text:span><text:span text:style-name="T594"> FORTALEZA</text:span></text:p>
      <text:p text:style-name="P72"><text:span text:style-name="T649">EMBARGANTE:</text:span><text:span text:style-name="T652"> ESTADO DO CEARÁ. </text:span></text:p>
      <text:p text:style-name="P72"><text:span text:style-name="T649">EMBARGADO</text:span><text:span text:style-name="T650">S</text:span><text:span text:style-name="T649">:</text:span><text:span text:style-name="T652"> JOS</text:span><text:span text:style-name="T659">É</text:span><text:span text:style-name="T652"> ERILDO DE ALBUQUERQUE </text:span><text:span text:style-name="T653">E OUTRO</text:span></text:p>
      <text:p text:style-name="P24"><text:span text:style-name="T648">RELATOR</text:span><text:span text:style-name="T660">IA</text:span><text:span text:style-name="T648">: </text:span><text:span text:style-name="T660">DES.</text:span><text:span text:style-name="T648"> FRANCISCO GLADYSON PONTES</text:span></text:p>
      <text:p text:style-name="P883"/>
      <text:p text:style-name="P255"><text:span text:style-name="T491">5.</text:span><text:span text:style-name="T565">4</text:span><text:span text:style-name="T564">-</text:span><text:span text:style-name="T566">APELAÇÃO CÍVEL Nº</text:span><text:span text:style-name="T564"> 0050058-97.2021.8.06.0108 - </text:span><text:span text:style-name="T566">DE</text:span><text:span text:style-name="T564"> JAGUARUANA</text:span></text:p>
      <text:p text:style-name="P73"><text:span text:style-name="T2">RECORRENTE:</text:span><text:span text:style-name="T625"> MUNICÍPIO DE JAGUARUANA. </text:span></text:p>
      <text:p text:style-name="P73"><text:span text:style-name="T2">RECORRIDA:</text:span><text:span text:style-name="T625"> FRANCIANA SERAFIM DA SILVA</text:span></text:p>
      <text:p text:style-name="P25">RELATO<text:span text:style-name="T683">RIA</text:span>: <text:span text:style-name="T683">DES.</text:span> FRANCISCO GLADYSON PONTES</text:p>
      <text:p text:style-name="P291"/>
      <text:p text:style-name="P291"/>
      <text:p text:style-name="P255"><text:span text:style-name="T491">5.</text:span><text:span text:style-name="T565">5</text:span><text:span text:style-name="T564">-</text:span><text:span text:style-name="T567">APELAÇÃO CÍVEL Nº</text:span><text:span text:style-name="T564"> 0220676-37.2023.8.06.0001 – </text:span><text:span text:style-name="T567">DE </text:span><text:span text:style-name="T564">FORTALEZA</text:span></text:p>
      <text:p text:style-name="P74"><text:span text:style-name="T2">APELANTE:</text:span><text:span text:style-name="T625"> INSTITUTO NACIONAL DO SEGURO SOCIAL - INSS. </text:span></text:p>
      <text:p text:style-name="P74"><text:span text:style-name="T2">APELADO:</text:span><text:span text:style-name="T625"> FRANCISCO JOSÉ RODRIGUES DE MENESES. </text:span></text:p>
      <text:p text:style-name="P26">RELATOR<text:span text:style-name="T684">IA</text:span>: <text:span text:style-name="T684">DES.</text:span> FRANCISCO GLADYSON PONTES</text:p>
      <text:p text:style-name="P830"/>
      <text:p text:style-name="P265"/>
      <text:p text:style-name="P255"><text:span text:style-name="T491">5.</text:span><text:span text:style-name="T549">6</text:span><text:span text:style-name="T548">-</text:span><text:span text:style-name="T550">APELAÇÃO CÍVEL Nº</text:span><text:span text:style-name="T548"> 0204497-49.2022.8.06.0167 – </text:span><text:span text:style-name="T550">DE </text:span><text:span text:style-name="T548">SOBRAL</text:span></text:p>
      <text:p text:style-name="P244"><text:span text:style-name="T543">APELANTE:</text:span><text:span text:style-name="T541"> FL</text:span><text:span text:style-name="T554">Á</text:span><text:span text:style-name="T541">VIO MARIA LEITE PINHEIRO. </text:span></text:p>
      <text:p text:style-name="P244"><text:span text:style-name="T543">APELADA:</text:span><text:span text:style-name="T541"> FUNDAÇÃO UNIVERSIDADE ESTADUAL VALE DO ACARAÚ – UVA.</text:span></text:p>
      <text:p text:style-name="P247"><text:span text:style-name="T541">RELATOR</text:span><text:span text:style-name="T542">IA</text:span><text:span text:style-name="T541">: </text:span><text:span text:style-name="T542">DES.</text:span><text:span text:style-name="T541"> FRANCISCO GLADYSON PONTES</text:span></text:p>
      <text:p text:style-name="P292"/>
      <text:p text:style-name="P292"/>
      <text:p text:style-name="P255"><text:span text:style-name="T519">5.</text:span><text:span text:style-name="T600">7</text:span><text:span text:style-name="T594">-</text:span><text:span text:style-name="T601">APELAÇÃO E REMESSA NECESSÁRIA Nº</text:span><text:span text:style-name="T594"> 0200030-83.2023.8.06.0040 - DE ASSARÉ</text:span></text:p>
      <text:p text:style-name="P75"><text:span text:style-name="T649">APELANTE:</text:span><text:span text:style-name="T652"> MUNICÍPIO DE ASSARÉ</text:span></text:p>
      <text:p text:style-name="P75"><text:span text:style-name="T649">APELADA:</text:span><text:span text:style-name="T652"> SANDRA LEANDRO SAMPAIO DE ALMEIDA</text:span></text:p>
      <text:p text:style-name="P27"><text:span text:style-name="T648">RELATOR</text:span><text:span text:style-name="T661">IA</text:span><text:span text:style-name="T648">: </text:span><text:span text:style-name="T661">DES.</text:span><text:span text:style-name="T648"> FRANCISCO GLADYSON PONTES</text:span></text:p>
      <text:p text:style-name="P832"/>
      <text:p text:style-name="P128"/>
      <text:p text:style-name="P255"><text:span text:style-name="T491">5.</text:span><text:span text:style-name="T568">8</text:span><text:span text:style-name="T564">-</text:span><text:span text:style-name="T569">APELAÇÃO CÍVEL Nº</text:span><text:span text:style-name="T564"> 0000210-02.2018.8.06.0059 - CARIRIAÇU </text:span></text:p>
      <text:p text:style-name="P76"><text:span text:style-name="T2">APELANTE:</text:span> INSTITUTO NACIONAL DE SEGURO SOCIAL INSS. </text:p>
      <text:p text:style-name="P76"><text:span text:style-name="T2">APELADO:</text:span> JOS<text:span text:style-name="T733">É</text:span> BATISTA FERREIRA.</text:p>
      <text:p text:style-name="P28">RELATOR<text:span text:style-name="T685">IA</text:span>: <text:span text:style-name="T685">DES.</text:span> FRANCISCO GLADYSON PONTES</text:p>
      <text:p text:style-name="P833"/>
      <text:p text:style-name="P266"/>
      <text:p text:style-name="P255"><text:span text:style-name="T491">5.</text:span><text:span text:style-name="T568">9</text:span><text:span text:style-name="T564">-</text:span><text:span text:style-name="T570">APELAÇÃO CÍVEL Nº</text:span><text:span text:style-name="T564"> 0003790-59.2013.8.06.0077 - DE SOBRAL</text:span></text:p>
      <text:p text:style-name="P77"><text:span text:style-name="T2">APELANTE:</text:span> FRANCISCO EVALDO RODRIGUES. </text:p>
      <text:p text:style-name="P77"><text:span text:style-name="T2">APELADO: </text:span>MUNICÍPIO DE FORQUILHA. </text:p>
      <text:p text:style-name="P29">RELATOR<text:span text:style-name="T686">IA</text:span>: <text:span text:style-name="T686">DES.</text:span> FRANCISCO GLADYSON PONTES</text:p>
      <text:p text:style-name="P293"/>
      <text:p text:style-name="P293"><text:soft-page-break/></text:p>
      <text:p text:style-name="P294"/>
      <text:p text:style-name="P417">RELATORIA DA EXMA. SRA. DESA. MARIA IRANEIDE MOURA SILVA</text:p>
      <text:p text:style-name="P529"/>
      <text:p text:style-name="P257"><text:span text:style-name="T491">5.</text:span><text:span text:style-name="T568">10</text:span><text:span text:style-name="T564">-</text:span><text:span text:style-name="T571">EMBARGOS DE DECLARAÇÃO CÍVEL Nº</text:span><text:span text:style-name="T564"> 0070870-50.2008.8.06.0001/50003 – </text:span><text:span text:style-name="T571">DE </text:span><text:span text:style-name="T564">FORTALEZA</text:span></text:p>
      <text:p text:style-name="P109"><text:span text:style-name="T2">EMBARGANTE</text:span><text:span text:style-name="T4">S</text:span><text:span text:style-name="T2">: </text:span><text:span text:style-name="T625">JOS</text:span><text:span text:style-name="T634">É</text:span><text:span text:style-name="T625"> LOURENÇO COLARES FILHO </text:span><text:span text:style-name="T627">E OUTROS</text:span></text:p>
      <text:p text:style-name="P109"><text:span text:style-name="T2">EMBARGADO:</text:span><text:span text:style-name="T625"> ESTADO DO CEARÁ</text:span></text:p>
      <text:p text:style-name="P62">RELATOR<text:span text:style-name="T687">IA</text:span>: <text:span text:style-name="T687">DESA. </text:span>MARIA IRANEIDE MOURA SILVA</text:p>
      <text:p text:style-name="P835"/>
      <text:p text:style-name="P129"/>
      <text:p text:style-name="P264"><text:span text:style-name="T491">5.</text:span><text:span text:style-name="T568">11</text:span><text:span text:style-name="T564">-</text:span><text:span text:style-name="T592">EMBARGOS DE DECLARAÇÃO CÍVEL Nº</text:span><text:span text:style-name="T564"> 0624642-53.2017.8.06.0000/50001 – </text:span><text:span text:style-name="T592">DE </text:span><text:span text:style-name="T564">FORTALEZA </text:span></text:p>
      <text:p text:style-name="P113"><text:span text:style-name="T2">EMBARGANTE:</text:span><text:span text:style-name="T625"> MUNICÍPIO DE FORTALEZA</text:span></text:p>
      <text:p text:style-name="P113"><text:span text:style-name="T2">EMBARGAD</text:span><text:span text:style-name="T4">A</text:span><text:span text:style-name="T2">:</text:span><text:span text:style-name="T625"> FUNDAÇÃO EDSON QUEIROZ</text:span></text:p>
      <text:p text:style-name="P65">RELATOR<text:span text:style-name="T733">I</text:span>A: D<text:span text:style-name="T733">ESA. </text:span>MARIA IRANEIDE MOURA SILVA</text:p>
      <text:p text:style-name="P295"/>
      <text:p text:style-name="P295"/>
      <text:p text:style-name="P255"><text:span text:style-name="T519">5.</text:span><text:span text:style-name="T600">12</text:span><text:span text:style-name="T594">-</text:span><text:span text:style-name="T602">AGRAVO DE INSTRUMENTO Nº</text:span><text:span text:style-name="T594"> 0631082-31.2018.8.06.0000 – </text:span><text:span text:style-name="T602">DE </text:span><text:span text:style-name="T594">FORTALEZA</text:span></text:p>
      <text:p text:style-name="P78"><text:span text:style-name="T649">AGRAVANTE:</text:span><text:span text:style-name="T652"> MUNICÍPIO DE FORTALEZA. </text:span></text:p>
      <text:p text:style-name="P78"><text:span text:style-name="T649">AGRAVAD</text:span><text:span text:style-name="T650">OS</text:span><text:span text:style-name="T649">:</text:span><text:span text:style-name="T652"> ÂNGELA MARIA BRASILEIRO CAPISTRANO PINTO </text:span><text:span text:style-name="T654">E OUTROS</text:span></text:p>
      <text:p text:style-name="P30"><text:span text:style-name="T648">RELATOR</text:span><text:span text:style-name="T662">IA</text:span><text:span text:style-name="T648">: </text:span><text:span text:style-name="T662">DESA. </text:span><text:span text:style-name="T648">MARIA IRANEIDE MOURA SILVA</text:span></text:p>
      <text:p text:style-name="P837"/>
      <text:p text:style-name="P255"><text:span text:style-name="T519">5.</text:span><text:span text:style-name="T600">13</text:span><text:span text:style-name="T594">-</text:span><text:span text:style-name="T603">REMESSA NECESSÁRIA Nº</text:span><text:span text:style-name="T594"> 0879468-47.2014.8.06.0001 – </text:span><text:span text:style-name="T603">DE </text:span><text:span text:style-name="T594">FORTALEZA</text:span></text:p>
      <text:p text:style-name="P79"><text:span text:style-name="T649">REMETENTE:</text:span><text:span text:style-name="T652"> JUIZ DE DIREITO DA 5ª VARA DA FAZENDA PÚBLICA DA COMARCA DE FORTALEZA</text:span></text:p>
      <text:p text:style-name="P79"><text:span text:style-name="T649">AUTOR:</text:span><text:span text:style-name="T652"> FRANCISCO JAIME NOBRE BENEVIDES</text:span></text:p>
      <text:p text:style-name="P79"><text:span text:style-name="T649">RÉU: </text:span><text:span text:style-name="T652">INSTITUTO DE SAÚDE DOS SERVIDORES DO ESTADO DO CEARÁ - ISSEC</text:span></text:p>
      <text:p text:style-name="P31"><text:span text:style-name="T648">RELATOR</text:span><text:span text:style-name="T663">IA</text:span><text:span text:style-name="T648">: </text:span><text:span text:style-name="T663">DESA.</text:span><text:span text:style-name="T648"> MARIA IRANEIDE MOURA SILVA</text:span></text:p>
      <text:p text:style-name="P838"/>
      <text:p text:style-name="P267"/>
      <text:p text:style-name="P255"><text:span text:style-name="T491">5.</text:span><text:span text:style-name="T568">14</text:span><text:span text:style-name="T564">-</text:span><text:span text:style-name="T572">EMBARGOS DE DECLARAÇÃO CÍVEL Nº</text:span><text:span text:style-name="T564"> 0140300-40.2018.8.06.0001/50000 – </text:span><text:span text:style-name="T572">DE </text:span><text:span text:style-name="T564">FORTALEZA</text:span></text:p>
      <text:p text:style-name="P80"><text:span text:style-name="T2">EMBARGANTE: </text:span><text:span text:style-name="T625">ESTADO DO CEARÁ</text:span></text:p>
      <text:p text:style-name="P80"><text:span text:style-name="T2">EMBARGADO:</text:span><text:span text:style-name="T625"> THILYS LUIZ MALTA BITAR</text:span></text:p>
      <text:p text:style-name="P32">RELATOR<text:span text:style-name="T688">IA</text:span>: <text:span text:style-name="T688">DESA.</text:span> MARIA IRANEIDE MOURA SILVA</text:p>
      <text:p text:style-name="P296"/>
      <text:p text:style-name="P296"/>
      <text:p text:style-name="P255"><text:span text:style-name="T491">5.</text:span><text:span text:style-name="T568">15</text:span><text:span text:style-name="T564">-</text:span><text:span text:style-name="T593">EMBARGOS DE DECLARAÇÃO CÍVEL Nº</text:span><text:span text:style-name="T564"> 0181910-56.2016.8.06.0001/50000 – </text:span><text:span text:style-name="T593">DE </text:span><text:span text:style-name="T564">FORTALEZA </text:span></text:p>
      <text:p text:style-name="P81"><text:span text:style-name="T2">EMBARGANTE:</text:span><text:span text:style-name="T625"> E</text:span><text:span text:style-name="T628">STADO DO CEARÁ</text:span></text:p>
      <text:p text:style-name="P81"><text:span text:style-name="T2">EMBARGADO:</text:span><text:span text:style-name="T625"> M</text:span><text:span text:style-name="T634">É</text:span><text:span text:style-name="T628">RCIA MENDES DE VASCONCELOS</text:span></text:p>
      <text:p text:style-name="P33">RELATOR<text:span text:style-name="T689">IA</text:span>: <text:span text:style-name="T689">DESA.</text:span> MARIA IRANEIDE MOURA SILVA</text:p>
      <text:p text:style-name="P297"/>
      <text:p text:style-name="P297"/>
      <text:p text:style-name="P255"><text:span text:style-name="T491">5.</text:span><text:span text:style-name="T568">16</text:span><text:span text:style-name="T564">-</text:span><text:span text:style-name="T573">APELAÇÃO CÍVEL Nº</text:span><text:span text:style-name="T564"> 0120740-93.2010.8.06.0001 <text:s/>- </text:span><text:span text:style-name="T573">DE </text:span><text:span text:style-name="T564">FORTALEZA</text:span></text:p>
      <text:p text:style-name="P82"><text:span text:style-name="T2">APELANTE:</text:span><text:span text:style-name="T625"> VALDELICIO DE SOUZA PONTES</text:span></text:p>
      <text:p text:style-name="P82"><text:span text:style-name="T2">APELADO:</text:span><text:span text:style-name="T625"> MUNICÍPIO DE FORTALEZA</text:span></text:p>
      <text:p text:style-name="P34">RELATOR<text:span text:style-name="T690">IA</text:span>: <text:span text:style-name="T690">DESA.</text:span> MARIA IRANEIDE MOURA SILVA</text:p>
      <text:p text:style-name="P841"/>
      <text:p text:style-name="P270"/>
      <text:p text:style-name="P255"><text:span text:style-name="T491">5.</text:span><text:span text:style-name="T568">17</text:span><text:span text:style-name="T564">-</text:span><text:span text:style-name="T574">EMBARGOS DE DECLARAÇÃO CÍVEL Nº</text:span><text:span text:style-name="T564"> 0005376-45.2019.8.06.0167/50000 <text:s/>- </text:span><text:span text:style-name="T574">DE </text:span><text:span text:style-name="T564">SOBRAL</text:span></text:p>
      <text:p text:style-name="P83"><text:span text:style-name="T2">EMBARGANTE:</text:span><text:span text:style-name="T625"> MARIA EDUARDA GRANIÊ BEZERRA RIBEIRO. </text:span></text:p>
      <text:p text:style-name="P83"><text:span text:style-name="T2">EMBARGADO:</text:span><text:span text:style-name="T625"> ESTADO DO CEARÁ</text:span></text:p>
      <text:p text:style-name="P35"><text:soft-page-break/>RELATOR<text:span text:style-name="T691">IA</text:span>: <text:span text:style-name="T691">DESA.</text:span> MARIA IRANEIDE MOURA SILVA</text:p>
      <text:p text:style-name="P298"/>
      <text:p text:style-name="P298"/>
      <text:p text:style-name="P255"><text:span text:style-name="T519">5.</text:span><text:span text:style-name="T552">18</text:span><text:span text:style-name="T551">-</text:span><text:span text:style-name="T553">EMBARGOS DE DECLARAÇÃO CÍVEL Nº</text:span><text:span text:style-name="T551"> 0634109-80.2022.8.06.0000/50000 – </text:span><text:span text:style-name="T553">DE </text:span><text:span text:style-name="T551">MARACANAÚ</text:span></text:p>
      <text:p text:style-name="P245"><text:span text:style-name="T546">EMBARGANTE:</text:span><text:span text:style-name="T545"> FRANCISCA JOSELITA LINHARES SOARES</text:span></text:p>
      <text:p text:style-name="P245"><text:span text:style-name="T546">EMBARGADO: </text:span><text:span text:style-name="T545">MUNICÍPIO DE MARACANAÚ</text:span></text:p>
      <text:p text:style-name="P248"><text:span text:style-name="T544">RELATOR</text:span><text:span text:style-name="T547">IA</text:span><text:span text:style-name="T544">: </text:span><text:span text:style-name="T547">DESA. </text:span><text:span text:style-name="T544">MARIA IRANEIDE MOURA SILVA</text:span></text:p>
      <text:p text:style-name="P882"/>
      <text:p text:style-name="P269"/>
      <text:p text:style-name="P255"><text:span text:style-name="T519">5.</text:span><text:span text:style-name="T600">19</text:span><text:span text:style-name="T594">-</text:span><text:span text:style-name="T604">EMBARGOS DE DECLARAÇÃO CÍVEL Nº</text:span><text:span text:style-name="T594"> 0629296-73.2023.8.06.0000/50001 - </text:span><text:span text:style-name="T604">DE</text:span><text:span text:style-name="T594"> FORTALEZA</text:span></text:p>
      <text:p text:style-name="P84"><text:span text:style-name="T649">EMBARGANTE:</text:span><text:span text:style-name="T652"> ESTADO DO CEARÁ. </text:span></text:p>
      <text:p text:style-name="P84"><text:span text:style-name="T649">EMBARGADO:</text:span><text:span text:style-name="T652"> JUIZ DE DIREITO RELATOR DA 3ª TURMA RECURSAL DO ESTADO DO CEARÁ. </text:span></text:p>
      <text:p text:style-name="P84"><text:span text:style-name="T649">EMBARGADO:</text:span><text:span text:style-name="T652"> TRIBUNAL DE JUSTIÇA DO ESTADO DO CEARÁ. </text:span></text:p>
      <text:p text:style-name="P36"><text:span text:style-name="T648">RELATOR</text:span><text:span text:style-name="T664">IA</text:span><text:span text:style-name="T648">: </text:span><text:span text:style-name="T664">DESA.</text:span><text:span text:style-name="T648"> MARIA IRANEIDE MOURA SILVA</text:span></text:p>
      <text:p text:style-name="P843"/>
      <text:p text:style-name="P319"/>
      <text:p text:style-name="P37"><text:span text:style-name="T538">5.</text:span><text:span text:style-name="T681">20</text:span><text:span text:style-name="T648">-</text:span><text:span text:style-name="T665">AGRAVO DE INSTRUMENTO Nº</text:span><text:span text:style-name="T648"> 0631538-05.2023.8.06.0000 <text:s/>- </text:span><text:span text:style-name="T665">DE </text:span><text:span text:style-name="T648">FORTALEZA</text:span></text:p>
      <text:p text:style-name="P85"><text:span text:style-name="T649">AGRAVANTE:</text:span><text:span text:style-name="T652"> ESTADO DO CEARÁ. </text:span></text:p>
      <text:p text:style-name="P85"><text:span text:style-name="T649">AGRAVADO:</text:span><text:span text:style-name="T652"> FAMAS IMÓVEIS E AGROPECUÁRIA LTDA. </text:span></text:p>
      <text:p text:style-name="P38"><text:span text:style-name="T648">RELATOR</text:span><text:span text:style-name="T665">IA</text:span><text:span text:style-name="T648">: </text:span><text:span text:style-name="T665">DESA.</text:span><text:span text:style-name="T648"> MARIA IRANEIDE MOURA SILVA</text:span></text:p>
      <text:p text:style-name="P844"/>
      <text:p text:style-name="P324"/>
      <text:p text:style-name="P255"><text:span text:style-name="T491">5.</text:span><text:span text:style-name="T568">21</text:span><text:span text:style-name="T564">-</text:span><text:span text:style-name="T575">EMBARGOS DE DECLARAÇÃO CÍVEL Nº</text:span><text:span text:style-name="T564"> 0203361-80.2023.8.06.0167/50000 – </text:span><text:span text:style-name="T575">DE </text:span><text:span text:style-name="T564">SOBRAL</text:span></text:p>
      <text:p text:style-name="P86"><text:span text:style-name="T2">EMBARGANTE:</text:span><text:span text:style-name="T625"> ESTADO DO CEARÁ</text:span></text:p>
      <text:p text:style-name="P86"><text:span text:style-name="T2">EMBARGADO: </text:span><text:span text:style-name="T625">LUIZ GILBERTO FERREIRA NETO</text:span></text:p>
      <text:p text:style-name="P39">RELATOR<text:span text:style-name="T692">IA</text:span>: <text:span text:style-name="T692">DESA.</text:span> MARIA IRANEIDE MOURA SILVA</text:p>
      <text:p text:style-name="P845"/>
      <text:p text:style-name="P315"/>
      <text:p text:style-name="P255"><text:span text:style-name="T519">5.</text:span><text:span text:style-name="T600">22</text:span><text:span text:style-name="T594">-</text:span><text:span text:style-name="T605">EMBARGOS DE DECLARAÇÃO CÍVEL Nº</text:span><text:span text:style-name="T594"> 0639674-88.2023.8.06.0000/50000 - FORTALEZA</text:span></text:p>
      <text:p text:style-name="P87"><text:span text:style-name="T649">EMBARGANTE:</text:span><text:span text:style-name="T652"> ESTADO DO CEARÁ</text:span></text:p>
      <text:p text:style-name="P87"><text:span text:style-name="T649">EMBARGADO:</text:span><text:span text:style-name="T652"> JOSÉ AUGUSTO ARRUDA MELO</text:span></text:p>
      <text:p text:style-name="P40"><text:span text:style-name="T648">RELATOR</text:span><text:span text:style-name="T666">IA</text:span><text:span text:style-name="T648">: </text:span><text:span text:style-name="T666">DESA.</text:span><text:span text:style-name="T648"> MARIA IRANEIDE MOURA SILVA</text:span></text:p>
      <text:p text:style-name="P846"/>
      <text:p text:style-name="P320"/>
      <text:p text:style-name="P255"><text:span text:style-name="T491">5.</text:span><text:span text:style-name="T493">23</text:span><text:span text:style-name="T490">-</text:span><text:span text:style-name="T494">APELAÇÃO CÍVEL Nº</text:span><text:span text:style-name="T490"> 0050385-42.2021.8.06.0108 - DE JAGUARUANA</text:span></text:p>
      <text:p text:style-name="P125"><text:span text:style-name="T2">RECORRENTE:</text:span><text:span text:style-name="T625"> MUNICÍPIO DE JAGUARUANA</text:span></text:p>
      <text:p text:style-name="P125"><text:span text:style-name="T2">RECORRIDO: </text:span><text:span text:style-name="T625">GLAUBECIRA BESSA DE ASSIS</text:span></text:p>
      <text:p text:style-name="P121">RELATOR<text:span text:style-name="T693">IA</text:span>: <text:span text:style-name="T693">DESA.</text:span> MARIA IRANEIDE MOURA SILVA</text:p>
      <text:p text:style-name="P299"/>
      <text:p text:style-name="P299"/>
      <text:p text:style-name="P255"><text:span text:style-name="T519">5.</text:span><text:span text:style-name="T600">24</text:span><text:span text:style-name="T594">-</text:span><text:span text:style-name="T606">APELAÇÃO CÍVEL Nº</text:span><text:span text:style-name="T594"> 1060681-83.2014.8.06.0001 – </text:span><text:span text:style-name="T606">DE </text:span><text:span text:style-name="T594">FORTALEZA</text:span></text:p>
      <text:p text:style-name="P88"><text:span text:style-name="T649">APELANTE:</text:span><text:span text:style-name="T652"> M</text:span><text:span text:style-name="T655">UNICÍPIO DE FORTALEZA</text:span><text:span text:style-name="T652"> </text:span></text:p>
      <text:p text:style-name="P70"><text:span text:style-name="T649">APELANTE:</text:span><text:span text:style-name="T652"> ESTADO DO CEARÁ</text:span></text:p>
      <text:p text:style-name="P88"><text:span text:style-name="T649">APELADO:</text:span><text:span text:style-name="T652"> </text:span><text:span text:style-name="T655">CENTRO DE DEFESA DA CRIANÇA E DO ADOLESCENTE DO CEARÁ - CEDECA</text:span></text:p>
      <text:p text:style-name="P41"><text:span text:style-name="T648">RELATOR</text:span><text:span text:style-name="T667">IA</text:span><text:span text:style-name="T648">: </text:span><text:span text:style-name="T667">DESA.</text:span><text:span text:style-name="T648"> MARIA IRANEIDE MOURA SILVA</text:span></text:p>
      <text:p text:style-name="P870"/>
      <text:p text:style-name="P892"/>
      <text:p text:style-name="P255"><text:span text:style-name="T491">5.</text:span><text:span text:style-name="T568">25</text:span><text:span text:style-name="T564">-</text:span><text:span text:style-name="T576">REMESSA NECESSÁRIA Nº</text:span><text:span text:style-name="T564"> 0200968-36.2023.8.06.0151 - DE QUIXADÁ</text:span></text:p>
      <text:p text:style-name="P89"><text:span text:style-name="T2">REMETENTE: </text:span><text:span text:style-name="T625">JUIZ DE DIREITO DA 2ª VARA CÍVEL DA COMARCA DE QUIXADÁ. </text:span></text:p>
      <text:p text:style-name="P89"><text:soft-page-break/><text:span text:style-name="T2">IMPETRANTE: </text:span><text:span text:style-name="T625">ANT</text:span><text:span text:style-name="T634">Ô</text:span><text:span text:style-name="T625">NIO FRANCISCO DELMIRO </text:span><text:span text:style-name="T629">E OUTROS</text:span></text:p>
      <text:p text:style-name="P89"><text:span text:style-name="T2">IMPETRADO:</text:span><text:span text:style-name="T625"> PREFEITO MUNICIPAL DO CHORÓ. </text:span></text:p>
      <text:p text:style-name="P42">RELATOR<text:span text:style-name="T694">IA</text:span>: <text:span text:style-name="T694">DESA. </text:span>MARIA IRANEIDE MOURA SILVA</text:p>
      <text:p text:style-name="P848"/>
      <text:p text:style-name="P316"/>
      <text:p text:style-name="P255"><text:span text:style-name="T491">5.</text:span><text:span text:style-name="T568">26</text:span><text:span text:style-name="T564">-</text:span><text:span text:style-name="T577">APELAÇÃO CÍVEL Nº</text:span><text:span text:style-name="T564"> 0000183-37.2000.8.06.0160 - DE SANTA QUITÉRIA</text:span></text:p>
      <text:p text:style-name="P90"><text:span text:style-name="T2">APELANTE:</text:span><text:span text:style-name="T625"> ANT</text:span><text:span text:style-name="T634">Ô</text:span><text:span text:style-name="T625">NIO VIEIRA DE PAIVA </text:span><text:span text:style-name="T630">E OUTROS</text:span></text:p>
      <text:p text:style-name="P90"><text:span text:style-name="T2">A</text:span><text:span text:style-name="T3">P</text:span><text:span text:style-name="T2">ELADO:</text:span><text:span text:style-name="T625"> MUNICÍPIO DE SANTA QUITÉRIA. </text:span></text:p>
      <text:p text:style-name="P43">RELATOR<text:span text:style-name="T695">IA</text:span>: <text:span text:style-name="T695">DESA. </text:span>MARIA IRANEIDE MOURA SILVA</text:p>
      <text:p text:style-name="P849"/>
      <text:p text:style-name="P317"/>
      <text:p text:style-name="P255"><text:span text:style-name="T491">5.</text:span><text:span text:style-name="T568">27</text:span><text:span text:style-name="T564">-</text:span><text:span text:style-name="T578">APELAÇÃO CÍVEL Nº</text:span><text:span text:style-name="T564"> 0011464-31.2023.8.06.0112 - DE JUAZEIRO DO NORTE</text:span></text:p>
      <text:p text:style-name="P91"><text:span text:style-name="T2">APELANTE:</text:span><text:span text:style-name="T625"> MUNICÍPIO DE JUAZEIRO DO NORT</text:span><text:span text:style-name="T631">E</text:span></text:p>
      <text:p text:style-name="P91"><text:span text:style-name="T2">APELADA:</text:span><text:span text:style-name="T625"> SANDRA LOBO DA SILVA MACIEL</text:span></text:p>
      <text:p text:style-name="P44">RELATOR<text:span text:style-name="T696">IA</text:span>: <text:span text:style-name="T696">DESA. </text:span>MARIA IRANEIDE MOURA SILVA</text:p>
      <text:p text:style-name="P300"/>
      <text:p text:style-name="P300"/>
      <text:p text:style-name="P255"><text:span text:style-name="T491">5.</text:span><text:span text:style-name="T568">28</text:span><text:span text:style-name="T564">-</text:span><text:span text:style-name="T579">APELAÇÃO CÍVEL Nº</text:span><text:span text:style-name="T564"> 0000075-53.2018.8.06.0135 - DE ORÓS</text:span></text:p>
      <text:p text:style-name="P92"><text:span text:style-name="T2">APELANTE:</text:span><text:span text:style-name="T625"> PROCURADORIA GERAL DO ESTADO DO CEARÁ</text:span></text:p>
      <text:p text:style-name="P92"><text:span text:style-name="T2">APELADO:</text:span><text:span text:style-name="T625"> ROS</text:span><text:span text:style-name="T634">Â</text:span><text:span text:style-name="T625">NGELA FEITOZA VAQUEIRO. </text:span></text:p>
      <text:p text:style-name="P45">RELATOR<text:span text:style-name="T697">IA</text:span>: <text:span text:style-name="T697">DESA.</text:span> MARIA IRANEIDE MOURA SILVA</text:p>
      <text:p text:style-name="P301"/>
      <text:p text:style-name="P301"/>
      <text:p text:style-name="P255"><text:span text:style-name="T491">5.</text:span><text:span text:style-name="T568">29</text:span><text:span text:style-name="T564">-</text:span><text:span text:style-name="T580">APELAÇÃO CÍVEL Nº</text:span><text:span text:style-name="T564"> 0206376-36.2024.8.06.0001 – </text:span><text:span text:style-name="T580">DE </text:span><text:span text:style-name="T564">FORTALEZA</text:span></text:p>
      <text:p text:style-name="P93"><text:span text:style-name="T2">APELANTE:</text:span><text:span text:style-name="T625"> JOSÉ DAVI DO NASCIMENTO</text:span></text:p>
      <text:p text:style-name="P93"><text:span text:style-name="T2">APELADO:</text:span><text:span text:style-name="T625"> ESTADO DO CEARÁ</text:span></text:p>
      <text:p text:style-name="P46">RELATOR<text:span text:style-name="T698">IA</text:span>: <text:span text:style-name="T698">DESA. </text:span>MARIA IRANEIDE MOURA SILVA</text:p>
      <text:p text:style-name="P852"/>
      <text:p text:style-name="P115"/>
      <text:p text:style-name="P417">RELATORIA DO EXMO. SR. DES. LUIZ EVALDO GONÇALVES LEITE </text:p>
      <text:p text:style-name="P413"/>
      <text:p text:style-name="P264"><text:span text:style-name="T491">5.</text:span><text:span text:style-name="T568">30</text:span><text:span text:style-name="T564">-</text:span><text:span text:style-name="T581">EMBARGOS DE DECLARAÇÃO CÍVEL Nº</text:span><text:span text:style-name="T564"> 0011716-97.2015.8.06.0117/50000 – </text:span><text:span text:style-name="T581">DE </text:span><text:span text:style-name="T564">MARACANAÚ</text:span></text:p>
      <text:p text:style-name="P114"><text:span text:style-name="T2">EMBARGANTE:</text:span><text:span text:style-name="T625"> DEFENSORIA PÚBLICA DO ESTADO DO CEARÁ</text:span></text:p>
      <text:p text:style-name="P114"><text:span text:style-name="T2">EMBARGADO: </text:span><text:span text:style-name="T625">ESTADO DO CEARÁ</text:span></text:p>
      <text:p text:style-name="P66">RELATOR<text:span text:style-name="T699">IA</text:span>: <text:span text:style-name="T699">DES.</text:span> LUIZ EVALDO GONÇALVES LEITE</text:p>
      <text:p text:style-name="P853"/>
      <text:p text:style-name="P321"/>
      <text:p text:style-name="P37"><text:span text:style-name="T539">5.</text:span>3<text:span text:style-name="T730">1</text:span>-<text:span text:style-name="T700">APELAÇÃO E REMESSA NECESSÁRIA Nº</text:span> 0107033-14.2017.8.06.0001 <text:s/>- <text:span text:style-name="T700">DE </text:span>FORTALEZA</text:p>
      <text:p text:style-name="P94"><text:span text:style-name="T2">REMETENTE: </text:span><text:span text:style-name="T625">JUIZ DE DIREITO DA 9ª VARA DA FAZENDA PÚBLICA DA COMARCA DE FORTALEZA. </text:span></text:p>
      <text:p text:style-name="P94"><text:span text:style-name="T2">APELANTE:</text:span><text:span text:style-name="T625"> MARIA ISABEL SANTOS DA COSTA. </text:span></text:p>
      <text:p text:style-name="P94"><text:span text:style-name="T2">APELADO:</text:span><text:span text:style-name="T625"> ESTADO DO CEARÁ. </text:span></text:p>
      <text:p text:style-name="P47">RELATOR<text:span text:style-name="T700">IA</text:span>: <text:span text:style-name="T700">DES.</text:span> LUIZ EVALDO GONÇALVES LEITE</text:p>
      <text:p text:style-name="P302"/>
      <text:p text:style-name="P302"/>
      <text:p text:style-name="P255"><text:span text:style-name="T519">5.</text:span><text:span text:style-name="T600">32</text:span><text:span text:style-name="T594">-</text:span><text:span text:style-name="T607">EMBARGOS DE DECLARAÇÃO CÍVEL Nº</text:span><text:span text:style-name="T594"> 0065004-33.2017.8.06.0167/50000 - DE SOBRA</text:span><text:span text:style-name="T607">L</text:span></text:p>
      <text:p text:style-name="P95"><text:span text:style-name="T649">EMBARGANTE:</text:span><text:span text:style-name="T652"> DEFENSORIA PÚBLICA DO ESTADO DO CEARÁ. </text:span></text:p>
      <text:p text:style-name="P95"><text:span text:style-name="T649">EMBARGADO: </text:span><text:span text:style-name="T652">ESTADO DO CEARÁ. </text:span></text:p>
      <text:p text:style-name="P48"><text:span text:style-name="T648">RELATOR</text:span><text:span text:style-name="T668">IA</text:span><text:span text:style-name="T648">: </text:span><text:span text:style-name="T668">DES. </text:span><text:span text:style-name="T648">LUIZ EVALDO GONÇALVES LEITE</text:span></text:p>
      <text:p text:style-name="P871"/>
      <text:p text:style-name="P728"/>
      <text:p text:style-name="P303"/>
      <text:p text:style-name="P255"><text:soft-page-break/><text:span text:style-name="T491">5.</text:span><text:span text:style-name="T568">33</text:span><text:span text:style-name="T564">-</text:span><text:span text:style-name="T582">EMBARGOS DE DECLARAÇÃO CÍVEL Nº</text:span><text:span text:style-name="T564"> 0255748-90.2020.8.06.0001/50000 – </text:span><text:span text:style-name="T582">DE </text:span><text:span text:style-name="T564">FORTALEZA</text:span></text:p>
      <text:p text:style-name="P96"><text:span text:style-name="T2">EMBARGANTE:</text:span><text:span text:style-name="T625"> ESTADO DO CEARÁ. </text:span></text:p>
      <text:p text:style-name="P96"><text:span text:style-name="T2">EMBARGADO: </text:span><text:span text:style-name="T625">ELISEU VIANA CARVALHO</text:span></text:p>
      <text:p text:style-name="P49">RELATOR<text:span text:style-name="T701">IA</text:span>: <text:span text:style-name="T701">DES.</text:span> LUIZ EVALDO GONÇALVES LEITE</text:p>
      <text:p text:style-name="P304"/>
      <text:p text:style-name="P304"/>
      <text:p text:style-name="P255"><text:span text:style-name="T519">5.</text:span><text:span text:style-name="T516">34</text:span><text:span text:style-name="T515">-</text:span><text:span text:style-name="T517">AGRAVO INTERNO CÍVEL Nº</text:span><text:span text:style-name="T515"> 0069496-67.2006.8.06.0001/50000 – </text:span><text:span text:style-name="T517">DE </text:span><text:span text:style-name="T515">FORTALEZA</text:span></text:p>
      <text:p text:style-name="P126"><text:span text:style-name="T649">AGRAVANTE:</text:span><text:span text:style-name="T652"> ESTADO DO CEARÁ</text:span></text:p>
      <text:p text:style-name="P126"><text:span text:style-name="T649">AGRAVADO:</text:span><text:span text:style-name="T652"> CLAUDIVAN FARIAS DE PONTES</text:span></text:p>
      <text:p text:style-name="P122"><text:span text:style-name="T648">RELATOR</text:span><text:span text:style-name="T669">IA</text:span><text:span text:style-name="T648">: </text:span><text:span text:style-name="T669">DES.</text:span><text:span text:style-name="T648"> LUIZ EVALDO GONÇALVES LEITE</text:span></text:p>
      <text:p text:style-name="P305"/>
      <text:p text:style-name="P305"/>
      <text:p text:style-name="P255"><text:span text:style-name="T519">5.</text:span><text:span text:style-name="T516">35</text:span><text:span text:style-name="T515">-</text:span><text:span text:style-name="T518">APELAÇÃO CÍVEL Nº</text:span><text:span text:style-name="T515"> 0183326-35.2011.8.06.0001 – </text:span><text:span text:style-name="T518">DE</text:span><text:span text:style-name="T515"> FORTALEZA</text:span></text:p>
      <text:p text:style-name="P127"><text:span text:style-name="T649">APELANTE:</text:span><text:span text:style-name="T652"> MARIA JOS</text:span><text:span text:style-name="T659">É</text:span><text:span text:style-name="T652"> DE SOUSA VERAS. </text:span></text:p>
      <text:p text:style-name="P127"><text:span text:style-name="T649">APELADO:</text:span><text:span text:style-name="T652"> MUNICÍPIO DE FORTALEZA. </text:span></text:p>
      <text:p text:style-name="P123"><text:span text:style-name="T648">RELATOR</text:span><text:span text:style-name="T670">IA</text:span><text:span text:style-name="T648">: </text:span><text:span text:style-name="T670">DES.</text:span><text:span text:style-name="T648"> LUIZ EVALDO GONÇALVES LEITE</text:span></text:p>
      <text:p text:style-name="P857"/>
      <text:p text:style-name="P408"/>
      <text:p text:style-name="P255"><text:span text:style-name="T519">5.</text:span><text:span text:style-name="T600">36</text:span><text:span text:style-name="T594">-</text:span><text:span text:style-name="T608">EMBARGOS DE DECLARAÇÃO CÍVEL Nº</text:span><text:span text:style-name="T594"> 0583031-16.2000.8.06.0001/50000 - </text:span><text:span text:style-name="T608">DE</text:span><text:span text:style-name="T594"> FORTALEZA</text:span></text:p>
      <text:p text:style-name="P97"><text:span text:style-name="T649">EMBARGANTE:</text:span><text:span text:style-name="T652"> DEFENSORIA PÚBLICA DO ESTADO DO CEARÁ</text:span></text:p>
      <text:p text:style-name="P97"><text:span text:style-name="T649">EMBARGADO:</text:span><text:span text:style-name="T652"> ESTADO DO CEARÁ</text:span></text:p>
      <text:p text:style-name="P50"><text:span text:style-name="T648">RELATOR</text:span><text:span text:style-name="T671">IA</text:span><text:span text:style-name="T648">: </text:span><text:span text:style-name="T671">DES.</text:span><text:span text:style-name="T648"> LUIZ EVALDO GONÇALVES LEITE</text:span></text:p>
      <text:p text:style-name="P306"/>
      <text:p text:style-name="P306"/>
      <text:p text:style-name="P255"><text:span text:style-name="T519">5.</text:span><text:span text:style-name="T600">37</text:span><text:span text:style-name="T594">-</text:span><text:span text:style-name="T609">REMESSA NECESSÁRIA CÍVEL Nº</text:span><text:span text:style-name="T594"> 0050853-71.2021.8.06.0151 - DE QUIXADÁ</text:span></text:p>
      <text:p text:style-name="P98"><text:span text:style-name="T649">REMETENTE:</text:span><text:span text:style-name="T652"> JUIZ DE DIREITO DA 2ª VARA CÍVEL DA COMARCA DE QUIXADÁ.</text:span></text:p>
      <text:p text:style-name="P98"><text:span text:style-name="T649">AUTOR:</text:span><text:span text:style-name="T652"> MÁRCIO AURÉLIO DA SILVA BARBOSA. </text:span></text:p>
      <text:p text:style-name="P98"><text:span text:style-name="T649">RÉU:</text:span><text:span text:style-name="T652"> ESTADO DO CEARÁ. </text:span></text:p>
      <text:p text:style-name="P51"><text:span text:style-name="T648">RELATOR</text:span><text:span text:style-name="T672">IA</text:span><text:span text:style-name="T648">: </text:span><text:span text:style-name="T672">DES.</text:span><text:span text:style-name="T648"> LUIZ EVALDO GONÇALVES LEITE</text:span></text:p>
      <text:p text:style-name="P307"/>
      <text:p text:style-name="P307"/>
      <text:p text:style-name="P255"><text:span text:style-name="T491">5.</text:span><text:span text:style-name="T568">38</text:span><text:span text:style-name="T564">-</text:span><text:span text:style-name="T583">APELAÇÃO CÍVEL Nº</text:span><text:span text:style-name="T564"> 0108349-91.2019.8.06.0001 – </text:span><text:span text:style-name="T583">DE </text:span><text:span text:style-name="T564">FORTALEZA</text:span></text:p>
      <text:p text:style-name="P99"><text:span text:style-name="T2">APELANTE:</text:span><text:span text:style-name="T625"> INSTITUTO NACIONAL DO SEGURO SOCIAL - INSS. </text:span></text:p>
      <text:p text:style-name="P99"><text:span text:style-name="T2">APELADO:</text:span><text:span text:style-name="T625"> JOS</text:span><text:span text:style-name="T634">É</text:span><text:span text:style-name="T625"> HUMBERTO SOARES J</text:span><text:span text:style-name="T634">Ú</text:span><text:span text:style-name="T625">NIOR. </text:span></text:p>
      <text:p text:style-name="P52">RELATOR<text:span text:style-name="T702">IA</text:span>: <text:span text:style-name="T702">DES.</text:span> LUIZ EVALDO GONÇALVES LEITE</text:p>
      <text:p text:style-name="P860"/>
      <text:p text:style-name="P255"><text:span text:style-name="T491">5.</text:span><text:span text:style-name="T568">39</text:span><text:span text:style-name="T564">-</text:span><text:span text:style-name="T584">REMESSA NECESSÁRIA CÍVEL Nº</text:span><text:span text:style-name="T564"> 0205551-60.2022.8.06.0293 - DE MUCAMBO</text:span></text:p>
      <text:p text:style-name="P100"><text:span text:style-name="T2">REMETENTE:</text:span><text:span text:style-name="T625"> JUIZ DE DIREITO DA VARA ÚNICA DA COMARCA DE MUCAMBO. </text:span></text:p>
      <text:p text:style-name="P100"><text:span text:style-name="T2">IMPETRANTE</text:span><text:span text:style-name="T4">S</text:span><text:span text:style-name="T2">:</text:span><text:span text:style-name="T625"> FRANCISCO RODRIGUES LOPES </text:span><text:span text:style-name="T632">E OUTROS</text:span></text:p>
      <text:p text:style-name="P100"><text:span text:style-name="T2">IMPETRADO:</text:span><text:span text:style-name="T625"> FRANCISCO DIMAS ALVES LIMA </text:span></text:p>
      <text:p text:style-name="P53">RELATOR<text:span text:style-name="T703">IA</text:span>: <text:span text:style-name="T703">DES.</text:span> LUIZ EVALDO GONÇALVES LEITE</text:p>
      <text:p text:style-name="P861"/>
      <text:p text:style-name="P322"/>
      <text:p text:style-name="P255"><text:span text:style-name="T519">5.</text:span><text:span text:style-name="T600">40</text:span><text:span text:style-name="T610">-AGRAVO DE INSTRUMENTO Nº 0635276-69.2021.8.06.0000 - DE CAUCAIA</text:span></text:p>
      <text:p text:style-name="P101"><text:span text:style-name="T649">AGRAVANTE: </text:span><text:span text:style-name="T652">GELP EMPREENDIMENTOS IMOBILIÁRIOS LTDA.. </text:span></text:p>
      <text:p text:style-name="P101"><text:span text:style-name="T649">AGRAVADO:</text:span><text:span text:style-name="T652"> MUNICÍPIO DE CAUCAIA. </text:span></text:p>
      <text:p text:style-name="P54"><text:span text:style-name="T648">RELATOR</text:span><text:span text:style-name="T673">IA</text:span><text:span text:style-name="T648">: </text:span><text:span text:style-name="T673">DES.</text:span><text:span text:style-name="T648"> LUIZ EVALDO GONÇALVES LEITE</text:span></text:p>
      <text:p text:style-name="P876"/>
      <text:p text:style-name="P308"/>
      <text:p text:style-name="P308"/>
      <text:p text:style-name="P255"><text:span text:style-name="T491">5.</text:span><text:span text:style-name="T568">41</text:span><text:span text:style-name="T564">-</text:span><text:span text:style-name="T585">APELAÇÃO CÍVEL Nº</text:span><text:span text:style-name="T564"> 0004418-19.2015.8.06.0161 - DE SANTANA DO ACARAÚ</text:span></text:p>
      <text:p text:style-name="P102"><text:span text:style-name="T2">APELANTE:</text:span><text:span text:style-name="T625"> MINISTÉRIO PÚBLICO DO ESTADO DO CEARÁ</text:span></text:p>
      <text:p text:style-name="P102"><text:soft-page-break/><text:span text:style-name="T2">APELADO:</text:span><text:span text:style-name="T625"> J</text:span><text:span text:style-name="T635">Ú</text:span><text:span text:style-name="T625">LIO C</text:span><text:span text:style-name="T635">É</text:span><text:span text:style-name="T625">SAR SOUSA </text:span><text:span text:style-name="T633">E OUTROS</text:span></text:p>
      <text:p text:style-name="P55">RELATOR<text:span text:style-name="T704">IA</text:span>: <text:span text:style-name="T704">DES.</text:span> LUIZ EVALDO GONÇALVES LEITE</text:p>
      <text:p text:style-name="P309"/>
      <text:p text:style-name="P309"/>
      <text:p text:style-name="P37"><text:span text:style-name="T539">5.</text:span><text:span text:style-name="T730">42</text:span>-<text:span text:style-name="T705">AGRAVO DE INSTRUMENTO Nº</text:span> 0632266-46.2023.8.06.0000 - DE ARACATI</text:p>
      <text:p text:style-name="P103"><text:span text:style-name="T2">AGRAVANTE:</text:span><text:span text:style-name="T625"> LUANA DA COSTA AMARAL</text:span></text:p>
      <text:p text:style-name="P103"><text:span text:style-name="T2">AGRAVADO:</text:span><text:span text:style-name="T625"> INSTITUTO FEDERAL DE EDUCAÇÃO, CIÊNCIA E TECNOLOGIA DO CEARÁ - IFCE - CAMPUS ARACATI</text:span></text:p>
      <text:p text:style-name="P56">RELATOR<text:span text:style-name="T705">IA</text:span>: <text:span text:style-name="T705">DES.</text:span> LUIZ EVALDO GONÇALVES LEITE</text:p>
      <text:p text:style-name="P310"/>
      <text:p text:style-name="P310"/>
      <text:p text:style-name="P255"><text:span text:style-name="T519">5.</text:span><text:span text:style-name="T600">43</text:span><text:span text:style-name="T594">-</text:span><text:span text:style-name="T611">APELAÇÃO CÍVEL Nº</text:span><text:span text:style-name="T594"> 0807467-20.2021.8.06.0001 - DE SÃO GONÇALO DO AMARANTE</text:span></text:p>
      <text:p text:style-name="P103"><text:span text:style-name="T649">APELANTE:</text:span><text:span text:style-name="T652"> MUNICÍPIO DE SÃO GONÇALO DO AMARANTE</text:span></text:p>
      <text:p text:style-name="P103"><text:span text:style-name="T649">APELADO: </text:span><text:span text:style-name="T652">MINISTÉRIO PÚBLICO DO ESTADO DO CEARÁ</text:span></text:p>
      <text:p text:style-name="P56"><text:span text:style-name="T648">RELATOR</text:span><text:span text:style-name="T674">IA</text:span><text:span text:style-name="T648">: </text:span><text:span text:style-name="T674">DES. </text:span><text:span text:style-name="T648">LUIZ EVALDO GONÇALVES LEITE</text:span></text:p>
      <text:p text:style-name="P310"/>
      <text:p text:style-name="P323"/>
      <text:p text:style-name="P255"><text:span text:style-name="T519">5.</text:span><text:span text:style-name="T600">44</text:span><text:span text:style-name="T594">-</text:span><text:span text:style-name="T612">AGRAVO INTERNO CÍVEL Nº</text:span><text:span text:style-name="T594"> 0269723-77.2023.8.06.0001/50000 – </text:span><text:span text:style-name="T612">DE </text:span><text:span text:style-name="T594">FORTALEZA</text:span></text:p>
      <text:p text:style-name="P104"><text:span text:style-name="T649">AGRAVANTE:</text:span><text:span text:style-name="T652"> ESTER LIMA CORDEIRO </text:span></text:p>
      <text:p text:style-name="P104"><text:span text:style-name="T649">AGRAVADO:</text:span><text:span text:style-name="T652"> MUNICÍPIO DE FORTALEZA. </text:span></text:p>
      <text:p text:style-name="P57"><text:span text:style-name="T648">RELATOR</text:span><text:span text:style-name="T675">IA</text:span><text:span text:style-name="T648">: </text:span><text:span text:style-name="T675">DES.</text:span><text:span text:style-name="T648"> LUIZ EVALDO GONÇALVES LEITE</text:span></text:p>
      <text:p text:style-name="P311"/>
      <text:p text:style-name="P255"><text:span text:style-name="T491">5.</text:span><text:span text:style-name="T568">45</text:span><text:span text:style-name="T564">-</text:span><text:span text:style-name="T586">AGRAVO DE INSTRUMENTO Nº</text:span><text:span text:style-name="T564"> 0622049-07.2024.8.06.0000 - DE BREJO SANTO</text:span></text:p>
      <text:p text:style-name="P104"><text:span text:style-name="T2">AGRAVANTE:</text:span><text:span text:style-name="T625"> MUNICÍPIO DE PORTEIRAS</text:span></text:p>
      <text:p text:style-name="P104"><text:span text:style-name="T2">AGRAVADA:</text:span><text:span text:style-name="T625"> MARIA CLEIDE DE LIMA</text:span></text:p>
      <text:p text:style-name="P57">RELATOR<text:span text:style-name="T706">IA</text:span>: <text:span text:style-name="T706">DES.</text:span> LUIZ EVALDO GONÇALVES LEITE</text:p>
      <text:p text:style-name="P311"/>
      <text:p text:style-name="P311"/>
      <text:p text:style-name="P255"><text:span text:style-name="T519">5.</text:span><text:span text:style-name="T600">46</text:span><text:span text:style-name="T594">-</text:span><text:span text:style-name="T612">AGRAVO DE INSTRUMENTO Nº</text:span><text:span text:style-name="T594"> 0624180-52.2024.8.06.0000 - DE SOBRAL</text:span></text:p>
      <text:p text:style-name="P104"><text:span text:style-name="T649">AGRAVANTE:</text:span><text:span text:style-name="T652"> ALVENIA GOMES FROTA</text:span></text:p>
      <text:p text:style-name="P104"><text:span text:style-name="T649">AGRAVADO:</text:span><text:span text:style-name="T652"> INSTITUTO NACIONAL DO SEGURO SOCIAL - INSS</text:span></text:p>
      <text:p text:style-name="P57"><text:span text:style-name="T648">RELATOR</text:span><text:span text:style-name="T675">IA</text:span><text:span text:style-name="T648">: </text:span><text:span text:style-name="T675">DES.</text:span><text:span text:style-name="T648"> LUIZ EVALDO GONÇALVES LEITE</text:span></text:p>
      <text:p text:style-name="P311"/>
      <text:p text:style-name="P537"/>
      <text:p text:style-name="P419"><text:span text:style-name="T26">RELATORIA DA EXMA. SRA. DESA. TEREZE NEUMANN DUARTE CHAVES - <text:s/></text:span><text:span text:style-name="T27">ADIADOS MOTIVO FÉRIAS</text:span></text:p>
      <text:p text:style-name="P415"/>
      <text:p text:style-name="P256"><text:span text:style-name="T615">5.</text:span><text:span text:style-name="T600">47</text:span><text:span text:style-name="T594">-</text:span><text:span text:style-name="T616">EMBARGOS DE DECLARAÇÃO CÍVEL Nº</text:span><text:span text:style-name="T594"> 0000912-02.2009.8.06.0143/50000 - DE PEDRA BRANCA</text:span></text:p>
      <text:p text:style-name="P105"><text:span text:style-name="T649">EMBARGANTE:</text:span><text:span text:style-name="T652"> INSTITUTO NACIONAL DO SEGURO SOCIAL - INSS</text:span></text:p>
      <text:p text:style-name="P105"><text:span text:style-name="T649">EMBARGADO:</text:span><text:span text:style-name="T652"> SEBASTIÃO VIEIRA DE CARVALHO</text:span></text:p>
      <text:p text:style-name="P58"><text:span text:style-name="T648">RELATOR</text:span><text:span text:style-name="T677">IA</text:span><text:span text:style-name="T648">: </text:span><text:span text:style-name="T677">DESA. </text:span><text:span text:style-name="T648">TEREZE NEUMANN DUARTE CHAVES</text:span></text:p>
      <text:p text:style-name="P312"/>
      <text:p text:style-name="P268"/>
      <text:p text:style-name="P256"><text:span text:style-name="T615">5.</text:span><text:span text:style-name="T600">48</text:span><text:span text:style-name="T594">-</text:span><text:span text:style-name="T617">APELAÇÃO CÍVEL Nº</text:span><text:span text:style-name="T594"> 0214724-14.2022.8.06.0001 - FORTALEZA</text:span></text:p>
      <text:p text:style-name="P105"><text:span text:style-name="T649">APELANTE:</text:span><text:span text:style-name="T648"> FABIANO BERNARDO HOLANDA</text:span></text:p>
      <text:p text:style-name="P105"><text:span text:style-name="T649">APELADO:</text:span><text:span text:style-name="T648"> INSTITUTO NACIONAL DO SEGURO SOCIAL - INSS</text:span></text:p>
      <text:p text:style-name="P58"><text:span text:style-name="T648">RELATOR</text:span><text:span text:style-name="T678">IA</text:span><text:span text:style-name="T648">: </text:span><text:span text:style-name="T678">DESA.</text:span><text:span text:style-name="T648"> TEREZE NEUMANN DUARTE CHAVES</text:span></text:p>
      <text:p text:style-name="P729"/>
      <text:p text:style-name="P258"><text:span text:style-name="T590">5.</text:span><text:span text:style-name="T568">49</text:span><text:span text:style-name="T564">-</text:span><text:span text:style-name="T591">EMBARGOS DE DECLARAÇÃO CÍVEL Nº</text:span><text:span text:style-name="T564"> 0028315-81.2009.8.06.0001/50001 - </text:span><text:span text:style-name="T591">DE</text:span><text:span text:style-name="T564"> FORTALEZA</text:span></text:p>
      <text:p text:style-name="P110"><text:span text:style-name="T2">EMBARGANTE:</text:span><text:span text:style-name="T727"> SILVIA HELENA SABINO UCH</text:span><text:span text:style-name="T728">Ô</text:span><text:span text:style-name="T727">A</text:span></text:p>
      <text:p text:style-name="P110"><text:soft-page-break/><text:span text:style-name="T2">EMBARGADO:</text:span><text:span text:style-name="T727"> ESTADO DO CEARÁ</text:span></text:p>
      <text:p text:style-name="P63">RELATOR<text:span text:style-name="T729">IA</text:span>: <text:span text:style-name="T729">DESA. </text:span>TEREZE NEUMANN DUARTE CHAVES</text:p>
      <text:p text:style-name="P312"/>
      <text:p text:style-name="P256"><text:span text:style-name="T595">5.</text:span><text:span text:style-name="T600">50</text:span><text:span text:style-name="T594">-</text:span><text:span text:style-name="T614">EMBARGOS DE DECLARAÇÃO CÍVEL Nº</text:span><text:span text:style-name="T594"> 0164343-46.2015.8.06.0001/50000 - </text:span><text:span text:style-name="T614">DE</text:span><text:span text:style-name="T594"> FORTALEZA</text:span></text:p>
      <text:p text:style-name="P105"><text:span text:style-name="T649">EMBARGANTE:</text:span><text:span text:style-name="T656"> MINISTÉRIO PÚBLICO DO ESTADO DO CEARÁ</text:span></text:p>
      <text:p text:style-name="P105"><text:span text:style-name="T649">EMBARGADO:</text:span><text:span text:style-name="T656"> MUNICÍPIO DE FORTALEZA</text:span></text:p>
      <text:p text:style-name="P58"><text:span text:style-name="T648">RELATOR</text:span><text:span text:style-name="T679">IA</text:span><text:span text:style-name="T648">: </text:span><text:span text:style-name="T679">DESA.</text:span><text:span text:style-name="T648"> TEREZE NEUMANN DUARTE CHAVES</text:span></text:p>
      <text:p text:style-name="P312"/>
      <text:p text:style-name="P312"/>
      <text:p text:style-name="P256"><text:span text:style-name="T595">5.</text:span><text:span text:style-name="T600">51</text:span><text:span text:style-name="T594">- </text:span><text:span text:style-name="T596">APELAÇÃO CÍVEL Nº</text:span><text:span text:style-name="T594"> 0837850-25.2014.8.06.0001 – </text:span><text:span text:style-name="T596">DE </text:span><text:span text:style-name="T594">FORTALEZA</text:span></text:p>
      <text:p text:style-name="P105"><text:span text:style-name="T649">APELANTE:</text:span><text:span text:style-name="T656"> ESTADO DO CEARÁ</text:span></text:p>
      <text:p text:style-name="P105"><text:span text:style-name="T649">APELADO:</text:span><text:span text:style-name="T656"> BERNARDO LIMA </text:span><text:span text:style-name="T657">E </text:span><text:span text:style-name="T656">ANT</text:span><text:span text:style-name="T658">Ô</text:span><text:span text:style-name="T656">NIA SILVA DO NASCIMENTO LIMA. </text:span></text:p>
      <text:p text:style-name="P58"><text:span text:style-name="T648">RELATOR</text:span><text:span text:style-name="T680">IA</text:span><text:span text:style-name="T648">: </text:span><text:span text:style-name="T680">DESA.</text:span><text:span text:style-name="T648"> TEREZE NEUMANN DUARTE CHAVES</text:span></text:p>
      <text:p text:style-name="P312"/>
      <text:p text:style-name="P117"/>
      <text:p text:style-name="P257"><text:span text:style-name="T491">5.</text:span><text:span text:style-name="T568">52</text:span><text:span text:style-name="T564">-</text:span><text:span text:style-name="T587">AGRAVO INTERNO CÍVEL Nº</text:span><text:span text:style-name="T564"> 0131481-30.2012.8.06.0000/50000 - </text:span><text:span text:style-name="T587">DE</text:span><text:span text:style-name="T564"> FORTALEZA</text:span></text:p>
      <text:p text:style-name="P111"><text:span text:style-name="T2">AGRAVANTE:</text:span> SINDICATO DAS EMPRESAS DE TRANSPORTE COLETIVO INTERMUNICIPAL E INTERESTADUAL DO CEARÁ - SINTERÔNIBUS</text:p>
      <text:p text:style-name="P111"><text:span text:style-name="T2">AGRAVADO:</text:span> DEPARTAMENTO ESTADUAL DE TRÂNSITO – DETRAN/CE.</text:p>
      <text:p text:style-name="P111"><text:span text:style-name="T2">AGRAVADO:</text:span> AGÊNCIA REGULADORA DE SERVIÇOS PÚBLICOS DELEGADOS DO ESTADO DO CEARÁ – ARCE.</text:p>
      <text:p text:style-name="P64">RELATOR<text:span text:style-name="T707">IA</text:span>: <text:span text:style-name="T707">DESA.</text:span> TEREZE NEUMANN DUARTE CHAVES</text:p>
      <text:p text:style-name="P313"/>
      <text:p text:style-name="P313"/>
      <text:p text:style-name="P255"><text:span text:style-name="T491">5.</text:span><text:span text:style-name="T619">53</text:span><text:span text:style-name="T618">-</text:span><text:span text:style-name="T620">APELAÇÃO E REMESSA NECESSÁRIA Nº</text:span><text:span text:style-name="T618"> 0008845-35.2018.8.06.0135 - DE ORÓS</text:span></text:p>
      <text:p text:style-name="P118"><text:span text:style-name="T2">REMETENTE:</text:span> JUIZ DE DIREITO DA VARA ÚNICA DA COMARCA DE ORÓS. </text:p>
      <text:p text:style-name="P118"><text:span text:style-name="T2">APELANTE: </text:span>MUNICÍPIO DE ORÓS</text:p>
      <text:p text:style-name="P118"><text:span text:style-name="T2">APELADO:</text:span> SINDICATO DOS SERVIDORES PÚBLICOS MUNICIPAIS DE ORÓS. </text:p>
      <text:p text:style-name="P119">RELATOR<text:span text:style-name="T708">IA</text:span>: <text:span text:style-name="T708">DESA.</text:span> TEREZE NEUMANN DUARTE CHAVES</text:p>
      <text:p text:style-name="P318"/>
      <text:p text:style-name="P318"/>
      <text:p text:style-name="P255"><text:span text:style-name="T491">5.</text:span><text:span text:style-name="T568">54</text:span><text:span text:style-name="T564">-</text:span><text:span text:style-name="T588">EMBARGOS DE DECLARAÇÃO CÍVEL Nº</text:span><text:span text:style-name="T564"> 0633489-68.2022.8.06.0000/50000 - DE ARACATI</text:span></text:p>
      <text:p text:style-name="P106"><text:span text:style-name="T2">EMBARGANTE:</text:span> MUNICÍPIO DE ARACATI</text:p>
      <text:p text:style-name="P106"><text:span text:style-name="T2">EMBARGADO:</text:span> ALDENÍSIO DE MELO BARRETO <text:span text:style-name="T709">E OUTRO</text:span></text:p>
      <text:p text:style-name="P59">RELATOR<text:span text:style-name="T709">IA</text:span>: <text:span text:style-name="T709">DESA. </text:span>TEREZE NEUMANN DUARTE CHAVES</text:p>
      <text:p text:style-name="P314"/>
      <text:p text:style-name="P314"/>
      <text:p text:style-name="P255"><text:span text:style-name="T519">5.</text:span><text:span text:style-name="T600">55</text:span><text:span text:style-name="T594">-</text:span><text:span text:style-name="T613">APELAÇÃO CÍVEL Nº</text:span><text:span text:style-name="T594"> 0280004-13.2020.8.06.0029 - DE ACOPIARA</text:span></text:p>
      <text:p text:style-name="P107"><text:span text:style-name="T649">RECORRENTE:</text:span><text:span text:style-name="T652"> EDSON HOLANDA FERREIRA</text:span></text:p>
      <text:p text:style-name="P107"><text:span text:style-name="T649">RECORRIDO:</text:span><text:span text:style-name="T652"> MINISTÉRIO PÚBLICO ESTADUAL</text:span></text:p>
      <text:p text:style-name="P60"><text:span text:style-name="T648">RELATOR</text:span><text:span text:style-name="T676">IA</text:span><text:span text:style-name="T648">: </text:span><text:span text:style-name="T676">DESA.</text:span><text:span text:style-name="T648"> TEREZE NEUMANN DUARTE CHAVES</text:span></text:p>
      <text:p text:style-name="P868"/>
      <text:p text:style-name="P116"/>
      <text:p text:style-name="P673">RELATORIA DA EXMA. SRA. DESA. MARIA NAILDE PINHEIRO NOGUEIRA - <text:s/><text:span text:style-name="T622">ADIADOS AUSÊNCIA JUSTIFICADA</text:span></text:p>
      <text:p text:style-name="P672"/>
      <text:p text:style-name="P255"><text:span text:style-name="T491">5.</text:span><text:span text:style-name="T568">56</text:span><text:span text:style-name="T564">-</text:span><text:span text:style-name="T589">APELAÇÃO CÍVEL Nº</text:span><text:span text:style-name="T564"> 0010048-60.2013.8.06.0053 - DE CAMOCI</text:span><text:span text:style-name="T589">M</text:span></text:p>
      <text:p text:style-name="P108"><text:span text:style-name="T2">APELANTE:</text:span> MUNICÍPIO DE CAMOCIM</text:p>
      <text:p text:style-name="P108"><text:span text:style-name="T2">APELADO:</text:span> SERVICAR - COMÉRCIO E SERVIÇOS AUTOMOTIVOS LTDA - ME</text:p>
      <text:p text:style-name="P61">RELATOR<text:span text:style-name="T710">IA</text:span>: <text:span text:style-name="T710">DESA.</text:span> MARIA NAILDE PINHEIRO NOGUEIRA</text:p>
      <text:p text:style-name="P603"><text:s text:c="46"/></text:p>
      <text:p text:style-name="P869"><text:soft-page-break/></text:p>
      <text:p text:style-name="P424"/>
      <text:p text:style-name="P425"><text:span text:style-name="T33">PROCESSO JUDICIAL ELETRÔNICO – PJE – SESSÃO DO DIA </text:span><text:span text:style-name="T32">24</text:span><text:span text:style-name="T33">.0</text:span><text:span text:style-name="T34">7</text:span><text:span text:style-name="T33">.2024</text:span></text:p>
      <text:p text:style-name="P533"/>
      <text:p text:style-name="P417">RELATORIA DO EXMO. SR. DES. FRANCISCO GLADYSON PONTES</text:p>
      <text:p text:style-name="P418"/>
      <text:p text:style-name="P418">1º GABINETE</text:p>
      <text:p text:style-name="P534"><text:span text:style-name="Fonte_20_parág._20_padrão"><text:span text:style-name="T49"/></text:span></text:p>
      <text:p text:style-name="P249"><text:span text:style-name="Fonte_20_parág._20_padrão"><text:span text:style-name="T111">1.</text:span></text:span><text:span text:style-name="Fonte_20_parág._20_padrão"><text:span text:style-name="T120">1</text:span></text:span><text:span text:style-name="Fonte_20_parág._20_padrão"><text:span text:style-name="T121">-AGRAVO DE INSTRUMENTO Nº 3001733-68.2024.8.06.0000</text:span></text:span></text:p>
      <text:p text:style-name="P406"><text:span text:style-name="T478">POLO ATIVO: </text:span><text:span text:style-name="T505">MUNICÍPIO</text:span><text:span text:style-name="Fonte_20_parág._20_padrão"><text:span text:style-name="T49"> DE JUAZEIRO DO NORTE</text:span></text:span></text:p>
      <text:p text:style-name="P427"><text:span text:style-name="T8">POLO PASSIVO:</text:span><text:span text:style-name="T349"> MINISTÉRIO PÚBLICO DO ESTADO DO CEARÁ</text:span></text:p>
      <text:p text:style-name="P243"><text:span text:style-name="Fonte_20_parág._20_padrão"><text:span text:style-name="T35">RELATORIA: DES. </text:span></text:span><text:span text:style-name="Fonte_20_parág._20_padrão"><text:span text:style-name="T37">FRANCISCO GLADYSON PONTES</text:span></text:span></text:p>
      <text:p text:style-name="P731"><text:span text:style-name="Fonte_20_parág._20_padrão"><text:span text:style-name="T49"/></text:span></text:p>
      <text:p text:style-name="P249"><text:span text:style-name="Fonte_20_parág._20_padrão"><text:span text:style-name="T111">1.</text:span></text:span><text:span text:style-name="Fonte_20_parág._20_padrão"><text:span text:style-name="T120">2 </text:span></text:span><text:span text:style-name="Fonte_20_parág._20_padrão"><text:span text:style-name="T122">- AGRAVO DE INSTRUMENTO Nº 3001227-92.2024.8.06.0000</text:span></text:span></text:p>
      <text:p text:style-name="P406"><text:span text:style-name="T478">POLO ATIVO: </text:span><text:span text:style-name="Fonte_20_parág._20_padrão"><text:span text:style-name="T49">MARIA SOLANGE PEREIRA ALVES</text:span></text:span></text:p>
      <text:p text:style-name="P427"><text:span text:style-name="T8">POLO PASSIVO:</text:span><text:span text:style-name="T349"> FUNDO MUNICIPAL DE SEGURIDADE SOCIAL DO MUNIC</text:span><text:span text:style-name="T353">Í</text:span><text:span text:style-name="T349">PIO DE HORIZONTE</text:span></text:p>
      <text:p text:style-name="P243"><text:span text:style-name="Fonte_20_parág._20_padrão"><text:span text:style-name="T35">RELATORIA: DES. </text:span></text:span><text:span text:style-name="Fonte_20_parág._20_padrão"><text:span text:style-name="T37">FRANCISCO GLADYSON PONTES</text:span></text:span></text:p>
      <text:p text:style-name="P731"><text:span text:style-name="Fonte_20_parág._20_padrão"><text:span text:style-name="T44"/></text:span></text:p>
      <text:p text:style-name="P112"/>
      <text:p text:style-name="P259"><text:span text:style-name="T179">1.</text:span><text:span text:style-name="T182">3</text:span><text:span text:style-name="T240">-APELAÇÃO CÍVEL Nº 0158739-36.2017.8.06.0001</text:span></text:p>
      <text:p text:style-name="P406"><text:span text:style-name="T478">POLO ATIVO: </text:span><text:span text:style-name="Fonte_20_parág._20_padrão"><text:span text:style-name="T49">ESTADO DO CEARA</text:span></text:span></text:p>
      <text:p text:style-name="P427"><text:span text:style-name="T8">POLO PASSIVO:</text:span><text:span text:style-name="T349"> CHRYSTIANNE DOS SANTOS SOBRAL</text:span></text:p>
      <text:p text:style-name="P243"><text:span text:style-name="Fonte_20_parág._20_padrão"><text:span text:style-name="T35">RELATORIA: DES. </text:span></text:span><text:span text:style-name="Fonte_20_parág._20_padrão"><text:span text:style-name="T37">FRANCISCO GLADYSON PONTES</text:span></text:span></text:p>
      <text:p text:style-name="P823"><text:span text:style-name="Fonte_20_parág._20_padrão"><text:span text:style-name="T129"/></text:span></text:p>
      <text:p text:style-name="P259"><text:span text:style-name="T179">1.</text:span><text:span text:style-name="T182">4</text:span><text:span text:style-name="T239">-APELAÇÃO CÍVEL Nº 0182032-98.2018.8.06.0001</text:span></text:p>
      <text:p text:style-name="P406"><text:span text:style-name="T478">POLO ATIVO: </text:span><text:span text:style-name="Fonte_20_parág._20_padrão"><text:span text:style-name="T49">ESTADO DO CEARA</text:span></text:span></text:p>
      <text:p text:style-name="P427"><text:span text:style-name="T8">POLO PASSIVO:</text:span><text:span text:style-name="T349"> ENILSON BARRETO DA SILVA</text:span></text:p>
      <text:p text:style-name="P243"><text:span text:style-name="Fonte_20_parág._20_padrão"><text:span text:style-name="T35">RELATORIA: DES. </text:span></text:span><text:span text:style-name="Fonte_20_parág._20_padrão"><text:span text:style-name="T37">FRANCISCO GLADYSON PONTES</text:span></text:span></text:p>
      <text:p text:style-name="P731"><text:span text:style-name="Fonte_20_parág._20_padrão"><text:span text:style-name="T44"/></text:span></text:p>
      <text:p text:style-name="P243"><text:span text:style-name="Fonte_20_parág._20_padrão"><text:span text:style-name="T129"/></text:span></text:p>
      <text:p text:style-name="P259"><text:span text:style-name="T179">1.</text:span><text:span text:style-name="T180">5</text:span><text:span text:style-name="T181">-</text:span><text:span text:style-name="T274">A</text:span><text:span text:style-name="T181">PELAÇÃO CÍVEL Nº 0050302-42.2021.8.06.0135</text:span></text:p>
      <text:p text:style-name="P406"><text:span text:style-name="T478">POLO ATIVO: </text:span><text:span text:style-name="Fonte_20_parág._20_padrão"><text:span text:style-name="T49">CARLOS PETRONIO BEZERRA NICOLAU </text:span></text:span><text:span text:style-name="Fonte_20_parág._20_padrão"><text:span text:style-name="T56">E OUTROS</text:span></text:span></text:p>
      <text:p text:style-name="P427"><text:span text:style-name="T8">POLO PASSIVO:</text:span><text:span text:style-name="T349"> MUNIC</text:span><text:span text:style-name="T352">Í</text:span><text:span text:style-name="T349">PIO DE OR</text:span><text:span text:style-name="T354">Ó</text:span><text:span text:style-name="T349">S</text:span></text:p>
      <text:p text:style-name="P243"><text:span text:style-name="Fonte_20_parág._20_padrão"><text:span text:style-name="T406">RELATORIA: DES. </text:span></text:span><text:span text:style-name="Fonte_20_parág._20_padrão"><text:span text:style-name="T408">FRANCISCO GLADYSON PONTES</text:span></text:span></text:p>
      <text:p text:style-name="P731"><text:span text:style-name="Fonte_20_parág._20_padrão"><text:span text:style-name="T44"/></text:span></text:p>
      <text:p text:style-name="P243"><text:span text:style-name="Fonte_20_parág._20_padrão"><text:span text:style-name="T436"/></text:span></text:p>
      <text:p text:style-name="P259"><text:span text:style-name="T179">1.</text:span><text:span text:style-name="T182">6</text:span><text:span text:style-name="T241">-APELAÇÃO CÍVEL Nº 0005465-51.2018.8.06.0087</text:span></text:p>
      <text:p text:style-name="P406"><text:span text:style-name="T478">POLO ATIVO: </text:span><text:span text:style-name="Fonte_20_parág._20_padrão"><text:span text:style-name="T56">MUNICÍPIO DE IBIAPINA </text:span></text:span></text:p>
      <text:p text:style-name="P427"><text:span text:style-name="T8">POLO PASSIVO:</text:span><text:span text:style-name="T349"> JHONY FERREIRA DE LIMA E OUTROS</text:span></text:p>
      <text:p text:style-name="P243"><text:span text:style-name="Fonte_20_parág._20_padrão"><text:span text:style-name="T406">RELATORIA: DES. </text:span></text:span><text:span text:style-name="Fonte_20_parág._20_padrão"><text:span text:style-name="T408">FRANCISCO GLADYSON PONTES</text:span></text:span></text:p>
      <text:p text:style-name="P884"><text:span text:style-name="Fonte_20_parág._20_padrão"><text:span text:style-name="T107"/></text:span></text:p>
      <text:p text:style-name="P542"><text:span text:style-name="Fonte_20_parág._20_padrão"><text:span text:style-name="T325"/></text:span></text:p>
      <text:p text:style-name="P250"><text:span text:style-name="Fonte_20_parág._20_padrão"><text:span text:style-name="T111">1.</text:span></text:span><text:span text:style-name="Fonte_20_parág._20_padrão"><text:span text:style-name="T120">7</text:span></text:span><text:span text:style-name="Fonte_20_parág._20_padrão"><text:span text:style-name="T123">-APELAÇÃO CÍVEL Nº 0200089-54.2022.8.06.0057</text:span></text:span></text:p>
      <text:p text:style-name="P271"><text:span text:style-name="T5">POLO ATIVO: </text:span><text:span text:style-name="Fonte_20_parág._20_padrão"><text:span text:style-name="T327">MARIA ELIANE DA SILVA LIMA</text:span></text:span></text:p>
      <text:p text:style-name="P428"><text:span text:style-name="T8">POLO PASSIVO: </text:span><text:span text:style-name="T637">MUNICÍPIO</text:span><text:span text:style-name="T379"> DE </text:span><text:span text:style-name="T335">CARIDADE</text:span></text:p>
      <text:p text:style-name="P144"><text:span text:style-name="Fonte_20_parág._20_padrão"><text:span text:style-name="T35">RELATORIA: DES. </text:span></text:span><text:span text:style-name="Fonte_20_parág._20_padrão"><text:span text:style-name="T36">FRANCISCO GLADYSON PONTES</text:span></text:span></text:p>
      <text:p text:style-name="P732"><text:span text:style-name="Fonte_20_parág._20_padrão"><text:span text:style-name="T44"/></text:span></text:p>
      <text:p text:style-name="P131"><text:span text:style-name="Fonte_20_parág._20_padrão"><text:span text:style-name="T44"/></text:span></text:p>
      <text:p text:style-name="P250"><text:span text:style-name="Fonte_20_parág._20_padrão"><text:span text:style-name="T111">1.</text:span></text:span><text:span text:style-name="Fonte_20_parág._20_padrão"><text:span text:style-name="T120">8</text:span></text:span><text:span text:style-name="Fonte_20_parág._20_padrão"><text:span text:style-name="T124">-APELAÇÃO CÍVEL Nº 0001493-30.2019.8.06.0090</text:span></text:span></text:p>
      <text:p text:style-name="P272"><text:span text:style-name="T5">POLO ATIVO:</text:span><text:span text:style-name="Fonte_20_parág._20_padrão"><text:span text:style-name="T327"> </text:span></text:span><text:span text:style-name="Fonte_20_parág._20_padrão"><text:span text:style-name="T332">MUNICÍPIO</text:span></text:span><text:span text:style-name="Fonte_20_parág._20_padrão"><text:span text:style-name="T327"> DE IC</text:span></text:span><text:span text:style-name="Fonte_20_parág._20_padrão"><text:span text:style-name="T328">Ó</text:span></text:span></text:p>
      <text:p text:style-name="P429"><text:span text:style-name="T8">POLO PASSIVO: </text:span><text:span text:style-name="T335">VICENTE FERREIRA LUSTOSA</text:span></text:p>
      <text:p text:style-name="P429"><text:span text:style-name="T394">POLO PASSIVO: </text:span><text:span text:style-name="T380">MINISTÉRIO PÚBLICO DO ESTADO DO CEARÁ</text:span></text:p>
      <text:p text:style-name="P145"><text:span text:style-name="Fonte_20_parág._20_padrão"><text:span text:style-name="T35">RELATORIA: DES. </text:span></text:span><text:span text:style-name="Fonte_20_parág._20_padrão"><text:span text:style-name="T36">FRANCISCO GLADYSON PONTES</text:span></text:span></text:p>
      <text:p text:style-name="P733"><text:span text:style-name="Fonte_20_parág._20_padrão"><text:span text:style-name="T44"/></text:span></text:p>
      <text:p text:style-name="P13"><text:span text:style-name="Fonte_20_parág._20_padrão"><text:span text:style-name="T322"/></text:span></text:p>
      <text:p text:style-name="P250"><text:soft-page-break/><text:span text:style-name="Fonte_20_parág._20_padrão"><text:span text:style-name="T111">1.</text:span></text:span><text:span text:style-name="Fonte_20_parág._20_padrão"><text:span text:style-name="T120">9</text:span></text:span><text:span text:style-name="Fonte_20_parág._20_padrão"><text:span text:style-name="T125">-APELAÇÃO CÍVEL Nº 3000871-39.2023.8.06.0160</text:span></text:span></text:p>
      <text:p text:style-name="P273"><text:span text:style-name="T5">POLO ATIVO/</text:span><text:span text:style-name="T6">PASSIVO</text:span><text:span text:style-name="T5">: </text:span><text:span text:style-name="Fonte_20_parág._20_padrão"><text:span text:style-name="T327">FRANCISCA FRANCI DE SOUSA</text:span></text:span></text:p>
      <text:p text:style-name="P430"><text:span text:style-name="T8">POLO </text:span><text:span text:style-name="T9">ATIVO/</text:span><text:span text:style-name="T8">PASSIVO: </text:span><text:span text:style-name="T335">MUNIC</text:span><text:span text:style-name="T336">Í</text:span><text:span text:style-name="T335">PIO DE SANTA </text:span><text:span text:style-name="T362">QUITÉRIA</text:span></text:p>
      <text:p text:style-name="P146"><text:span text:style-name="Fonte_20_parág._20_padrão"><text:span text:style-name="T35">RELATORIA: DES. </text:span></text:span><text:span text:style-name="Fonte_20_parág._20_padrão"><text:span text:style-name="T36">FRANCISCO GLADYSON PONTES</text:span></text:span></text:p>
      <text:p text:style-name="P734"><text:span text:style-name="Fonte_20_parág._20_padrão"><text:span text:style-name="T44"/></text:span></text:p>
      <text:p text:style-name="P13"><text:span text:style-name="Fonte_20_parág._20_padrão"><text:span text:style-name="T322"/></text:span></text:p>
      <text:p text:style-name="P250"><text:span text:style-name="Fonte_20_parág._20_padrão"><text:span text:style-name="T111">1.</text:span></text:span><text:span text:style-name="Fonte_20_parág._20_padrão"><text:span text:style-name="T120">10</text:span></text:span><text:span text:style-name="Fonte_20_parág._20_padrão"><text:span text:style-name="T126">-APELAÇÃO CÍVEL Nº 0002562-15.2019.8.06.0182</text:span></text:span></text:p>
      <text:p text:style-name="P274"><text:span text:style-name="T5">POLO ATIVO: </text:span><text:span text:style-name="T647">MUNICÍPIO</text:span><text:span text:style-name="Fonte_20_parág._20_padrão"><text:span text:style-name="T327"> DE </text:span></text:span><text:span text:style-name="Fonte_20_parág._20_padrão"><text:span text:style-name="T332">VIÇOSA</text:span></text:span><text:span text:style-name="Fonte_20_parág._20_padrão"><text:span text:style-name="T327"> DO CEAR</text:span></text:span><text:span text:style-name="Fonte_20_parág._20_padrão"><text:span text:style-name="T332">Á</text:span></text:span></text:p>
      <text:p text:style-name="P431"><text:span text:style-name="T8">POLO PASSIVO: </text:span><text:span text:style-name="T335">IRANILDO FONTENELE DE BRITO</text:span></text:p>
      <text:p text:style-name="P147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35"><text:span text:style-name="Fonte_20_parág._20_padrão"><text:span text:style-name="T400"/></text:span></text:p>
      <text:p text:style-name="P130"><text:span text:style-name="Fonte_20_parág._20_padrão"><text:span text:style-name="T49"/></text:span></text:p>
      <text:p text:style-name="P250"><text:span text:style-name="Fonte_20_parág._20_padrão"><text:span text:style-name="T111">1.</text:span></text:span><text:span text:style-name="Fonte_20_parág._20_padrão"><text:span text:style-name="T127">1</text:span></text:span><text:span text:style-name="Fonte_20_parág._20_padrão"><text:span text:style-name="T120">1</text:span></text:span><text:span text:style-name="Fonte_20_parág._20_padrão"><text:span text:style-name="T127">-REMESSA NECESSÁRIA CÍVEL Nº 0000167-12.2019.8.06.0033</text:span></text:span></text:p>
      <text:p text:style-name="P275"><text:span text:style-name="T5">POLO ATIVO: </text:span><text:span text:style-name="Fonte_20_parág._20_padrão"><text:span text:style-name="T327">MARIA GON</text:span></text:span><text:span text:style-name="Fonte_20_parág._20_padrão"><text:span text:style-name="T334">Ç</text:span></text:span><text:span text:style-name="Fonte_20_parág._20_padrão"><text:span text:style-name="T327">ALVES DA SILVA</text:span></text:span></text:p>
      <text:p text:style-name="P432"><text:span text:style-name="T8">POLO PASSIVO: </text:span><text:span text:style-name="T335">MUNIC</text:span><text:span text:style-name="T376">Í</text:span><text:span text:style-name="T335">PIO DE ANTONINA DO NORTE</text:span></text:p>
      <text:p text:style-name="P148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36"><text:span text:style-name="Fonte_20_parág._20_padrão"><text:span text:style-name="T400"/></text:span></text:p>
      <text:p text:style-name="P132"><text:span text:style-name="Fonte_20_parág._20_padrão"><text:span text:style-name="T49"/></text:span></text:p>
      <text:p text:style-name="P260"><text:span text:style-name="T179">1.</text:span><text:span text:style-name="T182">12</text:span><text:span text:style-name="T183">-APELAÇÃO CÍVEL Nº 3025936-28.2023.8.06.0001</text:span></text:p>
      <text:p text:style-name="P276"><text:span text:style-name="T5">POLO ATIVO: </text:span><text:span text:style-name="Fonte_20_parág._20_padrão"><text:span text:style-name="T329">MUNICÍPIO DE FORTALEZA </text:span></text:span></text:p>
      <text:p text:style-name="P433"><text:span text:style-name="T8">POLO PASSIVO: </text:span><text:span text:style-name="T335">MARIA DA SILVA SIQUEIRA</text:span></text:p>
      <text:p text:style-name="P149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37"><text:span text:style-name="Fonte_20_parág._20_padrão"><text:span text:style-name="T400"/></text:span></text:p>
      <text:p text:style-name="P14"><text:span text:style-name="Fonte_20_parág._20_padrão"><text:span text:style-name="T323"/></text:span></text:p>
      <text:p text:style-name="P260"><text:span text:style-name="T179">1.</text:span><text:span text:style-name="T495">13</text:span><text:span text:style-name="T496">-APELAÇÃO CÍVEL Nº 3001216-05.2023.8.06.0160</text:span></text:p>
      <text:p text:style-name="P277"><text:span text:style-name="T5">POLO ATIVO/</text:span><text:span text:style-name="T7">PASSIVO</text:span><text:span text:style-name="T5">: </text:span><text:span text:style-name="Fonte_20_parág._20_padrão"><text:span text:style-name="T329">EUGENIA CUNHA BRAGA </text:span></text:span></text:p>
      <text:p text:style-name="P434"><text:span text:style-name="T8">POLO </text:span><text:span text:style-name="T10">ATIVO/</text:span><text:span text:style-name="T8">PASSIVO: </text:span><text:span text:style-name="T335">MUNIC</text:span><text:span text:style-name="T376">Í</text:span><text:span text:style-name="T335">PIO DE SANTA QUIT</text:span><text:span text:style-name="T376">É</text:span><text:span text:style-name="T335">RIA</text:span></text:p>
      <text:p text:style-name="P150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38"><text:span text:style-name="Fonte_20_parág._20_padrão"><text:span text:style-name="T417"/></text:span></text:p>
      <text:p text:style-name="P246"/>
      <text:p text:style-name="P260"><text:span text:style-name="T179">1.</text:span><text:span text:style-name="T498">14 </text:span><text:span text:style-name="T499">- APELAÇÃO CÍVEL Nº 3001215-20.2023.8.06.0160</text:span></text:p>
      <text:p text:style-name="P278"><text:span text:style-name="T5">POLO ATIVO/</text:span><text:span text:style-name="T7">PASSIVO</text:span><text:span text:style-name="T5">: </text:span><text:span text:style-name="Fonte_20_parág._20_padrão"><text:span text:style-name="T329">EUGENIA CUNHA BRAGA </text:span></text:span></text:p>
      <text:p text:style-name="P435"><text:span text:style-name="T8">POLO </text:span><text:span text:style-name="T10">ATIVO/</text:span><text:span text:style-name="T8">PASSIVO: </text:span><text:span text:style-name="T335">MUNIC</text:span><text:span text:style-name="T376">Í</text:span><text:span text:style-name="T335">PIO DE SANTA QUIT</text:span><text:span text:style-name="T376">É</text:span><text:span text:style-name="T335">RIA</text:span></text:p>
      <text:p text:style-name="P151"><text:span text:style-name="Fonte_20_parág._20_padrão"><text:span text:style-name="T35">RELATORIA: DES. </text:span></text:span><text:span text:style-name="Fonte_20_parág._20_padrão"><text:span text:style-name="T36">FRANCISCO GLADYSON PONTES</text:span></text:span></text:p>
      <text:p text:style-name="P739"><text:span text:style-name="Fonte_20_parág._20_padrão"><text:span text:style-name="T416"/></text:span></text:p>
      <text:p text:style-name="P3"/>
      <text:p text:style-name="P260"><text:span text:style-name="T179">1.</text:span><text:span text:style-name="T184">1</text:span><text:span text:style-name="T182">5</text:span><text:span text:style-name="T184">-APELAÇÃO CÍVEL Nº 0006134-14.2019.8.06.0138</text:span></text:p>
      <text:p text:style-name="P279"><text:span text:style-name="T5">POLO ATIVO:</text:span><text:span text:style-name="T388"> </text:span><text:span text:style-name="T390">MUNICÍPIO</text:span><text:span text:style-name="T388"> DE PACOTI</text:span><text:span text:style-name="Fonte_20_parág._20_padrão"><text:span text:style-name="T329"> </text:span></text:span></text:p>
      <text:p text:style-name="P436"><text:span text:style-name="T8">POLO PASSIVO: </text:span><text:span text:style-name="T335"><text:s/>MARIA ILANILDE DO NASCIMENTO BARBOSA</text:span></text:p>
      <text:p text:style-name="P152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826"/>
      <text:p text:style-name="P21"/>
      <text:p text:style-name="P260"><text:span text:style-name="T179">1.</text:span><text:span text:style-name="T182">16</text:span><text:span text:style-name="T185">-APELAÇÃO CÍVEL Nº 0200960-96.2022.8.06.0053</text:span></text:p>
      <text:p text:style-name="P280"><text:span text:style-name="T5">POLO ATIVO:</text:span><text:span text:style-name="T388"> </text:span><text:span text:style-name="T390">MUNICÍPIO</text:span><text:span text:style-name="Fonte_20_parág._20_padrão"><text:span text:style-name="T329"> DE CAMOCIM</text:span></text:span></text:p>
      <text:p text:style-name="P437"><text:span text:style-name="T8">POLO PASSIVO: </text:span><text:span text:style-name="T335">EDINALVA ALVES DE PINHO</text:span></text:p>
      <text:p text:style-name="P153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0"><text:span text:style-name="Fonte_20_parág._20_padrão"><text:span text:style-name="T400"/></text:span></text:p>
      <text:p text:style-name="P567"/>
      <text:p text:style-name="P546"><text:span text:style-name="T732">1.</text:span>1<text:span text:style-name="T731">7</text:span>-APELAÇÃO CÍVEL Nº 0225073-47.2020.8.06.0001</text:p>
      <text:p text:style-name="P281"><text:span text:style-name="T5">POLO ATIVO:</text:span><text:span text:style-name="T388"> </text:span><text:span text:style-name="Fonte_20_parág._20_padrão"><text:span text:style-name="T330">ESTADO DO CEARÁ</text:span></text:span></text:p>
      <text:p text:style-name="P438"><text:span text:style-name="T8">POLO PASSIVO: </text:span><text:span text:style-name="T335">FRANCISCA OZENILDA MARTINS DE SOUZA</text:span></text:p>
      <text:p text:style-name="P154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1"><text:span text:style-name="Fonte_20_parág._20_padrão"><text:span text:style-name="T400"/></text:span></text:p>
      <text:p text:style-name="P541"/>
      <text:p text:style-name="P567"/>
      <text:p text:style-name="P552"><text:soft-page-break/><text:span text:style-name="T179">1.</text:span><text:span text:style-name="T182">18</text:span><text:span text:style-name="T186">-AGRAVO INTERNO Nº 0051139-04.2021.8.06.0069</text:span></text:p>
      <text:p text:style-name="P282"><text:span text:style-name="T5">POLO ATIVO:</text:span><text:span text:style-name="T388"> </text:span><text:span text:style-name="Fonte_20_parág._20_padrão"><text:span text:style-name="T330">MARIA DA PIEDADE MARCELINO DA SILVA</text:span></text:span></text:p>
      <text:p text:style-name="P439"><text:span text:style-name="T8">POLO PASSIVO: </text:span><text:span text:style-name="T646">MUNICÍPIO</text:span><text:span text:style-name="T335"> DE </text:span><text:span text:style-name="T361">COREAÚ</text:span><text:span text:style-name="T335"> </text:span></text:p>
      <text:p text:style-name="P155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2"><text:span text:style-name="Fonte_20_parág._20_padrão"><text:span text:style-name="T400"/></text:span></text:p>
      <text:p text:style-name="P567"/>
      <text:p text:style-name="P552"><text:span text:style-name="T179">1.</text:span><text:span text:style-name="T182">19</text:span><text:span text:style-name="T187">-APELAÇÃO CÍVEL Nº 0051846-54.2021.8.06.0171</text:span></text:p>
      <text:p text:style-name="P283"><text:span text:style-name="T5">POLO ATIVO:</text:span><text:span text:style-name="T388"> </text:span><text:span text:style-name="T389">MUNICÍPIO</text:span><text:span text:style-name="Fonte_20_parág._20_padrão"><text:span text:style-name="T330"> DE </text:span></text:span><text:span text:style-name="Fonte_20_parág._20_padrão"><text:span text:style-name="T331">QUITERIANÓPOLIS</text:span></text:span></text:p>
      <text:p text:style-name="P440"><text:span text:style-name="T8">POLO PASSIVO: </text:span><text:span text:style-name="T337">WILLIAM GOMES DA SILVA E OUTROS</text:span></text:p>
      <text:p text:style-name="P156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3"><text:span text:style-name="Fonte_20_parág._20_padrão"><text:span text:style-name="T400"/></text:span></text:p>
      <text:p text:style-name="P565"/>
      <text:p text:style-name="P552"><text:span text:style-name="T179">1.</text:span><text:span text:style-name="T188">2</text:span><text:span text:style-name="T182">0</text:span><text:span text:style-name="T188">-AGRAVO INTERNO Nº 3024906-55.2023.8.06.0001</text:span></text:p>
      <text:p text:style-name="P284"><text:span text:style-name="T5">POLO ATIVO:</text:span><text:span text:style-name="T388"> </text:span><text:span text:style-name="Fonte_20_parág._20_padrão"><text:span text:style-name="T330">ESTADO DO CEAR</text:span></text:span><text:span text:style-name="Fonte_20_parág._20_padrão"><text:span text:style-name="T331">Á</text:span></text:span></text:p>
      <text:p text:style-name="P441"><text:span text:style-name="T8">POLO PASSIVO: </text:span><text:span text:style-name="T337">FRANCISCO </text:span><text:span text:style-name="T361">JOSÉ</text:span><text:span text:style-name="T337"> FILHO SILVA DE SOUSA</text:span></text:p>
      <text:p text:style-name="P157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4"><text:span text:style-name="Fonte_20_parág._20_padrão"><text:span text:style-name="T400"/></text:span></text:p>
      <text:p text:style-name="P538"/>
      <text:p text:style-name="P552"><text:span text:style-name="T179">1.</text:span><text:span text:style-name="T189">2</text:span><text:span text:style-name="T182">1</text:span><text:span text:style-name="T189">-APELAÇÃO CÍVEL Nº 3002507-19.2023.8.06.0167</text:span></text:p>
      <text:p text:style-name="P285"><text:span text:style-name="T5">POLO ATIVO:</text:span><text:span text:style-name="T388"> </text:span><text:span text:style-name="T391">MUNICÍPIO</text:span><text:span text:style-name="Fonte_20_parág._20_padrão"><text:span text:style-name="T330"> DE SOBRAL</text:span></text:span></text:p>
      <text:p text:style-name="P442"><text:span text:style-name="T8">POLO PASSIVO: </text:span><text:span text:style-name="T337">ADEMIR FABR</text:span><text:span text:style-name="T376">Í</text:span><text:span text:style-name="T337">CIO RIBEIRO LOPES</text:span></text:p>
      <text:p text:style-name="P158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5"><text:span text:style-name="Fonte_20_parág._20_padrão"><text:span text:style-name="T400"/></text:span></text:p>
      <text:p text:style-name="P538"/>
      <text:p text:style-name="P576"><text:span text:style-name="T179">1.</text:span><text:span text:style-name="T190">2</text:span><text:span text:style-name="T182">2</text:span><text:span text:style-name="T190">-APELAÇÃO CÍVEL Nº 0046198-12.2007.8.06.0001</text:span></text:p>
      <text:p text:style-name="P286"><text:span text:style-name="T5">POLO ATIVO:</text:span><text:span text:style-name="T388"> </text:span><text:span text:style-name="Fonte_20_parág._20_padrão"><text:span text:style-name="T326">ESTADO DO CEARÁ</text:span></text:span></text:p>
      <text:p text:style-name="P443"><text:span text:style-name="T8">POLO PASSIVO: </text:span><text:span text:style-name="T337">JULIETA MARIA CARDOSO VIEIRA DE SOUSA</text:span></text:p>
      <text:p text:style-name="P159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6"><text:span text:style-name="Fonte_20_parág._20_padrão"><text:span text:style-name="T417"/></text:span></text:p>
      <text:p text:style-name="P159"><text:span text:style-name="Fonte_20_parág._20_padrão"><text:span text:style-name="T407"/></text:span></text:p>
      <text:p text:style-name="P576"><text:span text:style-name="T179">1.</text:span><text:span text:style-name="T182">23</text:span><text:span text:style-name="T191">-APELAÇÃO E REMESSA NECESSÁRIA Nº 3002236-63.2023.8.06.0117</text:span></text:p>
      <text:p text:style-name="P287"><text:span text:style-name="T5">POLO ATIVO:</text:span><text:span text:style-name="T388"> </text:span><text:span text:style-name="Fonte_20_parág._20_padrão"><text:span text:style-name="T326">ESTADO DO CEARÁ</text:span></text:span></text:p>
      <text:p text:style-name="P444"><text:span text:style-name="T8">POLO PASSIVO: </text:span><text:span text:style-name="T337">MARIA VLADIA NUNES DE LIMA</text:span></text:p>
      <text:p text:style-name="P160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7"><text:span text:style-name="Fonte_20_parág._20_padrão"><text:span text:style-name="T417"/></text:span></text:p>
      <text:p text:style-name="P160"><text:span text:style-name="Fonte_20_parág._20_padrão"><text:span text:style-name="T432"/></text:span></text:p>
      <text:p text:style-name="P251"><text:span text:style-name="Fonte_20_parág._20_padrão"><text:span text:style-name="T130">1.</text:span></text:span><text:span text:style-name="Fonte_20_parág._20_padrão"><text:span text:style-name="T439">2</text:span></text:span><text:span text:style-name="Fonte_20_parág._20_padrão"><text:span text:style-name="T440">4</text:span></text:span><text:span text:style-name="Fonte_20_parág._20_padrão"><text:span text:style-name="T439">-APELAÇÃO CÍVEL Nº 0012138-22.2010.8.06.0158</text:span></text:span></text:p>
      <text:p text:style-name="P288"><text:span text:style-name="T5">POLO ATIVO:</text:span><text:span text:style-name="T388"> </text:span><text:span text:style-name="T391">MUNICÍPIO</text:span><text:span text:style-name="Fonte_20_parág._20_padrão"><text:span text:style-name="T326"> DE RUSSAS</text:span></text:span></text:p>
      <text:p text:style-name="P445"><text:span text:style-name="T8">POLO PASSIVO:</text:span><text:span text:style-name="T636"> </text:span><text:span text:style-name="T645">JOSÉ</text:span><text:span text:style-name="T387"> </text:span><text:span text:style-name="T337">DINIZ DE ALMEIDA</text:span></text:p>
      <text:p text:style-name="P161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8"><text:span text:style-name="Fonte_20_parág._20_padrão"><text:span text:style-name="T400"/></text:span></text:p>
      <text:p text:style-name="P567"/>
      <text:p text:style-name="P553"><text:span text:style-name="T179">1.</text:span><text:span text:style-name="T182">25</text:span><text:span text:style-name="T192">-AGRAVO DE INSTRUMENTO Nº 3000673-94.2023.8.06.0000</text:span></text:p>
      <text:p text:style-name="P288"><text:span text:style-name="T5">POLO ATIVO:</text:span><text:span text:style-name="T388"> </text:span><text:span text:style-name="Fonte_20_parág._20_padrão"><text:span text:style-name="T326">CREUZA LOPES DO NASCIMENTO</text:span></text:span></text:p>
      <text:p text:style-name="P445"><text:span text:style-name="T8">POLO PASSIVO: </text:span><text:span text:style-name="T337">ESTADO DO CEARA </text:span><text:span text:style-name="T338">E OUTRO</text:span></text:p>
      <text:p text:style-name="P161"><text:span text:style-name="Fonte_20_parág._20_padrão"><text:span text:style-name="T406">RELATORIA: DES. </text:span></text:span><text:span text:style-name="Fonte_20_parág._20_padrão"><text:span text:style-name="T407">FRANCISCO GLADYSON PONTES</text:span></text:span></text:p>
      <text:p text:style-name="P748"><text:span text:style-name="Fonte_20_parág._20_padrão"><text:span text:style-name="T400"/></text:span></text:p>
      <text:p text:style-name="P719"/>
      <text:p text:style-name="P414">RELATORIA DA EXMA. SRA. DESA. MARIA IRANEIDE MOURA SILVA</text:p>
      <text:p text:style-name="P423"/>
      <text:p text:style-name="P418">2º GABINETE</text:p>
      <text:p text:style-name="P560"/>
      <text:p text:style-name="P572"><text:span text:style-name="T285">1</text:span><text:span text:style-name="T283">.</text:span><text:span text:style-name="T285">2</text:span><text:span text:style-name="T286">6</text:span><text:span text:style-name="T287">-</text:span><text:span text:style-name="T296">APELAÇÃO CÍVEL </text:span><text:span text:style-name="T297">N° 0274508-19.2022.8.06.0001 – </text:span><text:span text:style-name="T298">P</text:span><text:span text:style-name="Fonte_20_parág._20_padrão"><text:span text:style-name="T290">JE </text:span></text:span><text:span text:style-name="Fonte_20_parág._20_padrão"><text:span text:style-name="T396">(PEDIDO DE VISTA)</text:span></text:span><text:span text:style-name="T296"><text:line-break/></text:span><text:span text:style-name="T297">POLO ATIVO</text:span><text:span text:style-name="T311">: </text:span><text:span text:style-name="T310">DB3 SERVI</text:span><text:span text:style-name="T312">Ç</text:span><text:span text:style-name="T310">OS DE </text:span><text:span text:style-name="T311">TELECOMUNICAÇÕES</text:span><text:span text:style-name="T310"> S.A E OUTROS</text:span></text:p>
      <text:p text:style-name="P570"><text:soft-page-break/><text:span text:style-name="T316">POLO PASSIVO:</text:span><text:span text:style-name="T319"> </text:span><text:span text:style-name="T318">COORDENADOR DE ADMINISTRAÇÃO TRIBUTÁRIA DA SECRETARIA DA FAZENDA PÚBLICA E OUTROS</text:span></text:p>
      <text:p text:style-name="P18"><text:span text:style-name="Fonte_20_parág._20_padrão"><text:span text:style-name="T713">RELATORIA: DESA.</text:span></text:span><text:span text:style-name="Fonte_20_parág._20_padrão"><text:span text:style-name="T714"> MARIA IRANEIDE MOURA SILVA </text:span></text:span></text:p>
      <text:p text:style-name="P886"><text:span text:style-name="Fonte_20_parág._20_padrão"><text:span text:style-name="T472"/></text:span></text:p>
      <text:p text:style-name="P558"/>
      <text:p text:style-name="P577"><text:span text:style-name="T179">1.</text:span><text:span text:style-name="T182">2</text:span><text:span text:style-name="T236">7</text:span><text:span text:style-name="T249">-APELAÇÃO E REMESSA NECESSÁRIA Nº 3004630-08.2023.8.06.0064</text:span></text:p>
      <text:p text:style-name="P289"><text:span text:style-name="T5">POLO ATIVO:</text:span><text:span text:style-name="T388"> </text:span><text:span text:style-name="Fonte_20_parág._20_padrão"><text:span text:style-name="T326">ESTADO DO CEAR</text:span></text:span><text:span text:style-name="Fonte_20_parág._20_padrão"><text:span text:style-name="T333">Á</text:span></text:span></text:p>
      <text:p text:style-name="P446"><text:span text:style-name="T8">POLO PASSIVO: </text:span><text:span text:style-name="T338">FRANCISCA L</text:span><text:span text:style-name="T377">Ú</text:span><text:span text:style-name="T338">CIA PEREIRA LIMA</text:span></text:p>
      <text:p text:style-name="P162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49"><text:span text:style-name="Fonte_20_parág._20_padrão"><text:span text:style-name="T400"/></text:span></text:p>
      <text:p text:style-name="P558"/>
      <text:p text:style-name="P553"><text:span text:style-name="T179">1.</text:span><text:span text:style-name="T182">2</text:span><text:span text:style-name="T236">8</text:span><text:span text:style-name="T193">-APELAÇÃO CÍVEL Nº 0050698-65.2021.8.06.0055</text:span></text:p>
      <text:p text:style-name="P325"><text:span text:style-name="T478">POLO ATIVO:</text:span><text:span text:style-name="T172"> </text:span><text:span text:style-name="Fonte_20_parág._20_padrão"><text:span text:style-name="Strong_20_Emphasis"><text:span text:style-name="T74">MUNICÍPIO DE CANINDÉ E INSTITUTO DE PREVIDÊNCIA DO MUNICÍPIO DE CANINDÉ</text:span></text:span></text:span><text:span text:style-name="Fonte_20_parág._20_padrão"><text:span text:style-name="T50"> </text:span></text:span></text:p>
      <text:p text:style-name="P447"><text:span text:style-name="T8">POLO PASSIVO: </text:span><text:span text:style-name="T338">GLAUCIA MARIA LIMA GONDIM MOREIRA TAVARES</text:span></text:p>
      <text:p text:style-name="P163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0"><text:span text:style-name="Fonte_20_parág._20_padrão"><text:span text:style-name="T401"/></text:span></text:p>
      <text:p text:style-name="P545"/>
      <text:p text:style-name="P577"><text:span text:style-name="T179">1.</text:span><text:span text:style-name="T182">2</text:span><text:span text:style-name="T236">9</text:span><text:span text:style-name="T245">-AGRAVO INTERNO Nº 3000481-68.2023.8.06.0128</text:span></text:p>
      <text:p text:style-name="P326"><text:span text:style-name="T478">POLO ATIVO:</text:span><text:span text:style-name="T172"> </text:span><text:span text:style-name="Fonte_20_parág._20_padrão"><text:span text:style-name="T50">RITA COELHO DE ALMEIDA</text:span></text:span></text:p>
      <text:p text:style-name="P448"><text:span text:style-name="T8">POLO PASSIVO:</text:span><text:span text:style-name="T636"> </text:span><text:span text:style-name="T641">MUNICÍPIO</text:span><text:span text:style-name="T381"> D</text:span><text:span text:style-name="T338">E MORADA NOVA</text:span></text:p>
      <text:p text:style-name="P164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887"/>
      <text:p text:style-name="P577"><text:span text:style-name="T179">1.</text:span><text:span text:style-name="T236">30</text:span><text:span text:style-name="T245">-EMBARGOS DE DECLARAÇÃO EM APELAÇÃO Nº 3000148-03.2023.8.06.0101</text:span></text:p>
      <text:p text:style-name="P327"><text:span text:style-name="T478">POLO ATIVO:</text:span><text:span text:style-name="T172"> </text:span><text:span text:style-name="Fonte_20_parág._20_padrão"><text:span text:style-name="T50">DEFENSORIA PÚBLICA DO ESTADO DO CEARA, </text:span></text:span><text:span text:style-name="Fonte_20_parág._20_padrão"><text:span text:style-name="T51">JOS</text:span></text:span><text:span text:style-name="Fonte_20_parág._20_padrão"><text:span text:style-name="T73">É</text:span></text:span><text:span text:style-name="Fonte_20_parág._20_padrão"><text:span text:style-name="T51"> KALEBE DO NASCIMENTO BRITO E OUTROS</text:span></text:span></text:p>
      <text:p text:style-name="P448"><text:span text:style-name="T8">POLO PASSIVO: </text:span><text:span text:style-name="T338">MUNIC</text:span><text:span text:style-name="T377">Í</text:span><text:span text:style-name="T338">PIO DE </text:span><text:span text:style-name="T339">ITAPIPOCA E OUTRO</text:span></text:p>
      <text:p text:style-name="P164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1"><text:span text:style-name="Fonte_20_parág._20_padrão"><text:span text:style-name="T401"/></text:span></text:p>
      <text:p text:style-name="P540"/>
      <text:p text:style-name="P577"><text:span text:style-name="T179">1.</text:span><text:span text:style-name="T182">3</text:span><text:span text:style-name="T236">1</text:span><text:span text:style-name="T244">-REMESSA NECESSÁRIA CÍVEL Nº 3000160-09.2023.8.06.0136</text:span></text:p>
      <text:p text:style-name="P564"><text:span text:style-name="T725">REMETENTE:</text:span><text:span text:style-name="T726"> JUÍZO DA 2ª VARA DA COMARCA DE PACAJUS</text:span> </text:p>
      <text:p text:style-name="P328"><text:span text:style-name="T478">POLO ATIVO:</text:span><text:span text:style-name="T172"> </text:span><text:span text:style-name="Fonte_20_parág._20_padrão"><text:span text:style-name="T51">TEREZINHA DE JESUS LIMA</text:span></text:span></text:p>
      <text:p text:style-name="P449"><text:span text:style-name="T8">POLO PASSIVO: </text:span><text:span text:style-name="T339">ESTADO DO CEAR</text:span><text:span text:style-name="T363">Á</text:span></text:p>
      <text:p text:style-name="P165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2"><text:span text:style-name="Fonte_20_parág._20_padrão"><text:span text:style-name="T416"/></text:span></text:p>
      <text:p text:style-name="P165"><text:span text:style-name="Fonte_20_parág._20_padrão"><text:span text:style-name="T409"/></text:span></text:p>
      <text:p text:style-name="P553"><text:span text:style-name="T179">1.</text:span><text:span text:style-name="T182">3</text:span><text:span text:style-name="T236">2</text:span><text:span text:style-name="T194">-REMESSA NECESSÁRIA CÍVEL Nº 3000564-20.2023.8.06.0117</text:span></text:p>
      <text:p text:style-name="P329"><text:span text:style-name="T478">POLO ATIVO:</text:span><text:span text:style-name="Fonte_20_parág._20_padrão"><text:span text:style-name="T50"> FRANCISCO </text:span></text:span><text:span text:style-name="Fonte_20_parág._20_padrão"><text:span text:style-name="T67">JOSÉ</text:span></text:span><text:span text:style-name="Fonte_20_parág._20_padrão"><text:span text:style-name="T50"> RODRIGUES DA SILVA</text:span></text:span></text:p>
      <text:p text:style-name="P450"><text:span text:style-name="T8">POLO PASSIVO: </text:span><text:span text:style-name="T338">ESTADO DO CEAR</text:span><text:span text:style-name="T360">Á</text:span></text:p>
      <text:p text:style-name="P166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3"><text:span text:style-name="Fonte_20_parág._20_padrão"><text:span text:style-name="T400"/></text:span></text:p>
      <text:p text:style-name="P540"/>
      <text:p text:style-name="P577"><text:span text:style-name="T179">1.</text:span><text:span text:style-name="T182">3</text:span><text:span text:style-name="T236">3</text:span><text:span text:style-name="T251">-APELAÇÃO E REMESSA NECESSÁRIA Nº 0200160-70.2022.8.06.0117</text:span></text:p>
      <text:p text:style-name="P561"><text:span text:style-name="Strong_20_Emphasis"><text:span text:style-name="T2">REMETENTE:</text:span></text:span><text:span text:style-name="Strong_20_Emphasis"><text:span text:style-name="T624"> </text:span></text:span><text:span text:style-name="T624">JUÍZO DA 2ª VARA CÍVEL DA COMARCA DE MARACANAÚ</text:span> </text:p>
      <text:p text:style-name="P330"><text:span text:style-name="T478">POLO ATIVO:</text:span><text:span text:style-name="Fonte_20_parág._20_padrão"><text:span text:style-name="T50"> </text:span></text:span><text:span text:style-name="Fonte_20_parág._20_padrão"><text:span text:style-name="T70">FUNDAÇÃO</text:span></text:span><text:span text:style-name="Fonte_20_parág._20_padrão"><text:span text:style-name="T50"> </text:span></text:span><text:span text:style-name="Fonte_20_parág._20_padrão"><text:span text:style-name="T70">GETÚLIO</text:span></text:span><text:span text:style-name="Fonte_20_parág._20_padrão"><text:span text:style-name="T50"> VARGAS </text:span></text:span><text:span text:style-name="Fonte_20_parág._20_padrão"><text:span text:style-name="T52">E </text:span></text:span><text:span text:style-name="Fonte_20_parág._20_padrão"><text:span text:style-name="T78">ESTADO DO CEAR</text:span></text:span><text:span text:style-name="Fonte_20_parág._20_padrão"><text:span text:style-name="T97">Á</text:span></text:span></text:p>
      <text:p text:style-name="P451"><text:span text:style-name="T8">POLO PASSIVO: </text:span><text:span text:style-name="T338">WAGNER ANDRADE LEMOS DE SOUZA</text:span></text:p>
      <text:p text:style-name="P167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4"><text:span text:style-name="Fonte_20_parág._20_padrão"><text:span text:style-name="T417"/></text:span></text:p>
      <text:p text:style-name="P167"><text:span text:style-name="Fonte_20_parág._20_padrão"><text:span text:style-name="T441"/></text:span></text:p>
      <text:p text:style-name="P553"><text:span text:style-name="T179">1.</text:span><text:span text:style-name="T182">3</text:span><text:span text:style-name="T236">4</text:span><text:span text:style-name="T195">-APELAÇÃO CÍVEL Nº 3030026-79.2023.8.06.0001</text:span></text:p>
      <text:p text:style-name="P331"><text:span text:style-name="T478">POLO ATIVO:</text:span><text:span text:style-name="Fonte_20_parág._20_padrão"><text:span text:style-name="T50"> </text:span></text:span><text:span text:style-name="Fonte_20_parág._20_padrão"><text:span text:style-name="T53">MUNICÍPIO DE FORTALEZA</text:span></text:span></text:p>
      <text:p text:style-name="P452"><text:span text:style-name="T8">POLO PASSIVO:</text:span><text:span text:style-name="T636"> </text:span><text:span text:style-name="T639">JOSÉ</text:span><text:span text:style-name="T381"> A</text:span><text:span text:style-name="T338">UDERI MENDES</text:span></text:p>
      <text:p text:style-name="P168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5"><text:soft-page-break/><text:span text:style-name="Fonte_20_parág._20_padrão"><text:span text:style-name="T400"/></text:span></text:p>
      <text:p text:style-name="P540"/>
      <text:p text:style-name="P577"><text:span text:style-name="T179">1.</text:span><text:span text:style-name="T182">3</text:span><text:span text:style-name="T236">5</text:span><text:span text:style-name="T255">-APELAÇÃO CÍVEL Nº 0201647-30.2022.8.06.0035</text:span></text:p>
      <text:p text:style-name="P332"><text:span text:style-name="T478">POLO ATIVO:</text:span><text:span text:style-name="Fonte_20_parág._20_padrão"><text:span text:style-name="T50"> </text:span></text:span><text:span text:style-name="Fonte_20_parág._20_padrão"><text:span text:style-name="T71">MUNICÍPIO</text:span></text:span><text:span text:style-name="Fonte_20_parág._20_padrão"><text:span text:style-name="T53"> DE ARACATI</text:span></text:span></text:p>
      <text:p text:style-name="P453"><text:span text:style-name="T8">POLO PASSIVO: </text:span><text:span text:style-name="T338">ADALGISA DE JESUS</text:span></text:p>
      <text:p text:style-name="P169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6"><text:span text:style-name="Fonte_20_parág._20_padrão"><text:span text:style-name="T400"/></text:span></text:p>
      <text:p text:style-name="P558"/>
      <text:p text:style-name="P553"><text:span text:style-name="T179">1.</text:span><text:span text:style-name="T182">3</text:span><text:span text:style-name="T236">6</text:span><text:span text:style-name="T242">-REMESSA NECESSÁRIA CÍVEL Nº 3003043-83.2023.8.06.0117</text:span></text:p>
      <text:p text:style-name="P544"><text:span text:style-name="Strong_20_Emphasis"><text:span text:style-name="T536">REMETENTE:</text:span></text:span><text:span text:style-name="Strong_20_Emphasis"><text:span text:style-name="T537"> </text:span></text:span><text:span text:style-name="T537">JUÍZO DA 2ª VARA CÍVEL DA COMARCA DE MARACANAÚ</text:span><text:span text:style-name="T398"> </text:span></text:p>
      <text:p text:style-name="P333"><text:span text:style-name="T478">POLO ATIVO:</text:span><text:span text:style-name="Fonte_20_parág._20_padrão"><text:span text:style-name="T50"> <text:s/></text:span></text:span><text:span text:style-name="Fonte_20_parág._20_padrão"><text:span text:style-name="T53">ADILVANIZA PEREIRA HOLANDA</text:span></text:span></text:p>
      <text:p text:style-name="P454"><text:span text:style-name="T8">POLO PASSIVO: </text:span><text:span text:style-name="T338">ESTADO DO CEARA</text:span></text:p>
      <text:p text:style-name="P170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7"><text:span text:style-name="Fonte_20_parág._20_padrão"><text:span text:style-name="T416"/></text:span></text:p>
      <text:p text:style-name="P4"/>
      <text:p text:style-name="P577"><text:span text:style-name="T179">1.</text:span><text:span text:style-name="T182">3</text:span><text:span text:style-name="T236">7</text:span><text:span text:style-name="T196">-APELAÇÃO CÍVEL Nº 3000109-34.2024.8.06.0048</text:span></text:p>
      <text:p text:style-name="P334"><text:span text:style-name="T478">POLO ATIVO:</text:span><text:span text:style-name="Fonte_20_parág._20_padrão"><text:span text:style-name="T50"> </text:span></text:span><text:span text:style-name="Fonte_20_parág._20_padrão"><text:span text:style-name="T53">FRANCISCO </text:span></text:span><text:span text:style-name="Fonte_20_parág._20_padrão"><text:span text:style-name="T67">CLÁUDIO</text:span></text:span><text:span text:style-name="Fonte_20_parág._20_padrão"><text:span text:style-name="T53"> LIMA DA SILVA</text:span></text:span></text:p>
      <text:p text:style-name="P455"><text:span text:style-name="T8">POLO PASSIVO: </text:span><text:span text:style-name="T338">ESTADO DO CEAR</text:span><text:span text:style-name="T360">Á</text:span></text:p>
      <text:p text:style-name="P171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8"><text:span text:style-name="Fonte_20_parág._20_padrão"><text:span text:style-name="T417"/></text:span></text:p>
      <text:p text:style-name="P171"><text:span text:style-name="Fonte_20_parág._20_padrão"><text:span text:style-name="T409"/></text:span></text:p>
      <text:p text:style-name="P261"><text:span text:style-name="T179">1.</text:span><text:span text:style-name="T182">3</text:span><text:span text:style-name="T236">8</text:span><text:span text:style-name="T196">-APELAÇÃO CÍVEL Nº 0051075-39.2021.8.06.0054</text:span></text:p>
      <text:p text:style-name="P334"><text:span text:style-name="T478">POLO ATIVO:</text:span><text:span text:style-name="Fonte_20_parág._20_padrão"><text:span text:style-name="T50"> </text:span></text:span><text:span text:style-name="Fonte_20_parág._20_padrão"><text:span text:style-name="T53">ESTADO DO CEAR</text:span></text:span><text:span text:style-name="Fonte_20_parág._20_padrão"><text:span text:style-name="T67">Á</text:span></text:span></text:p>
      <text:p text:style-name="P455"><text:span text:style-name="T8">POLO PASSIVO: </text:span><text:span text:style-name="T338">AGEU RIBEIRO ALENCAR</text:span></text:p>
      <text:p text:style-name="P171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8"><text:span text:style-name="Fonte_20_parág._20_padrão"><text:span text:style-name="T400"/></text:span></text:p>
      <text:p text:style-name="P547"/>
      <text:p text:style-name="P577"><text:span text:style-name="T179">1.</text:span><text:span text:style-name="T182">3</text:span><text:span text:style-name="T236">9</text:span><text:span text:style-name="T243">-APELAÇÃO CÍVEL Nº 0050729-81.2021.8.06.0121</text:span></text:p>
      <text:p text:style-name="P335"><text:span text:style-name="T478">POLO ATIVO/</text:span><text:span text:style-name="T479">PASSIVO</text:span><text:span text:style-name="T478">:</text:span><text:span text:style-name="Fonte_20_parág._20_padrão"><text:span text:style-name="T50"> </text:span></text:span><text:span text:style-name="Fonte_20_parág._20_padrão"><text:span text:style-name="T53">RAIMUNDO OL</text:span></text:span><text:span text:style-name="Fonte_20_parág._20_padrão"><text:span text:style-name="T73">Í</text:span></text:span><text:span text:style-name="Fonte_20_parág._20_padrão"><text:span text:style-name="T53">MPIO</text:span></text:span></text:p>
      <text:p text:style-name="P456"><text:span text:style-name="T8">POLO </text:span><text:span text:style-name="T11">ATIVO/</text:span><text:span text:style-name="T8">PASSIVO: </text:span><text:span text:style-name="T638">MUNICÍPIO</text:span><text:span text:style-name="T381"> D</text:span><text:span text:style-name="T338">E SENADOR S</text:span><text:span text:style-name="T362">Á</text:span></text:p>
      <text:p text:style-name="P172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59"><text:span text:style-name="Fonte_20_parág._20_padrão"><text:span text:style-name="T417"/></text:span></text:p>
      <text:p text:style-name="P5"/>
      <text:p text:style-name="P577"><text:span text:style-name="T179">1.</text:span><text:span text:style-name="T236">40</text:span><text:span text:style-name="T252">-APELAÇÃO CÍVEL Nº 0204730-64.2022.8.06.0064</text:span></text:p>
      <text:p text:style-name="P336"><text:span text:style-name="T478">POLO ATIVO:</text:span><text:span text:style-name="Fonte_20_parág._20_padrão"><text:span text:style-name="T50"> </text:span></text:span><text:span text:style-name="Fonte_20_parág._20_padrão"><text:span text:style-name="T53">SINDICATO DOS </text:span></text:span><text:span text:style-name="Fonte_20_parág._20_padrão"><text:span text:style-name="T70">MÉDICOS</text:span></text:span><text:span text:style-name="Fonte_20_parág._20_padrão"><text:span text:style-name="T53"> DO ESTADO DO CEAR</text:span></text:span><text:span text:style-name="Fonte_20_parág._20_padrão"><text:span text:style-name="T70">Á</text:span></text:span></text:p>
      <text:p text:style-name="P457"><text:span text:style-name="T8">POLO PASSIVO:</text:span><text:span text:style-name="T636"> </text:span><text:span text:style-name="T641">MUNICÍPIO</text:span><text:span text:style-name="T381"> DE</text:span><text:span text:style-name="T338"> CAUCAIA</text:span></text:p>
      <text:p text:style-name="P173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0"><text:span text:style-name="Fonte_20_parág._20_padrão"><text:span text:style-name="T417"/></text:span></text:p>
      <text:p text:style-name="P173"><text:span text:style-name="Fonte_20_parág._20_padrão"><text:span text:style-name="T409"/></text:span></text:p>
      <text:p text:style-name="P553"><text:span text:style-name="T179">1.</text:span><text:span text:style-name="T182">4</text:span><text:span text:style-name="T236">1</text:span><text:span text:style-name="T250">-APELAÇÃO CÍVEL Nº 3002573-96.2023.8.06.0167</text:span></text:p>
      <text:p text:style-name="P337"><text:span text:style-name="T478">POLO ATIVO:</text:span><text:span text:style-name="Fonte_20_parág._20_padrão"><text:span text:style-name="T50"> </text:span></text:span><text:span text:style-name="Fonte_20_parág._20_padrão"><text:span text:style-name="T53">ESTADO DO CEAR</text:span></text:span><text:span text:style-name="Fonte_20_parág._20_padrão"><text:span text:style-name="T70">Á</text:span></text:span></text:p>
      <text:p text:style-name="P458"><text:span text:style-name="T8">POLO PASSIVO: </text:span><text:span text:style-name="T338">ANA LU</text:span><text:span text:style-name="T377">Í</text:span><text:span text:style-name="T338">ZA RODRIGUES FEITOSA ABREU</text:span></text:p>
      <text:p text:style-name="P174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1"><text:span text:style-name="Fonte_20_parág._20_padrão"><text:span text:style-name="T417"/></text:span></text:p>
      <text:p text:style-name="P174"><text:span text:style-name="Fonte_20_parág._20_padrão"><text:span text:style-name="T409"/></text:span></text:p>
      <text:p text:style-name="P251"><text:span text:style-name="Fonte_20_parág._20_padrão"><text:span text:style-name="T130">1.</text:span></text:span><text:span text:style-name="Fonte_20_parág._20_padrão"><text:span text:style-name="T440">4</text:span></text:span><text:span text:style-name="Fonte_20_parág._20_padrão"><text:span text:style-name="T438">2</text:span></text:span><text:span text:style-name="Fonte_20_parág._20_padrão"><text:span text:style-name="T442">-EMBARGOS DE DECLARAÇÃO EM APELAÇÃO Nº 0012034-74.2018.8.06.0182</text:span></text:span></text:p>
      <text:p text:style-name="P338"><text:span text:style-name="T478">POLO ATIVO:</text:span><text:span text:style-name="Fonte_20_parág._20_padrão"><text:span text:style-name="T50"> </text:span></text:span><text:span text:style-name="Fonte_20_parág._20_padrão"><text:span text:style-name="T53">MANOEL MESSIAS SILVA DOS SANTOS</text:span></text:span></text:p>
      <text:p text:style-name="P459"><text:span text:style-name="T8">POLO PASSIVO: </text:span><text:span text:style-name="T338">MUNIC</text:span><text:span text:style-name="T377">Í</text:span><text:span text:style-name="T338">PIO DE VI</text:span><text:span text:style-name="T377">Ç</text:span><text:span text:style-name="T338">OSA DO CEAR</text:span><text:span text:style-name="T377">Á</text:span></text:p>
      <text:p text:style-name="P175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872"/>
      <text:p text:style-name="P893"/>
      <text:p text:style-name="P577"><text:span text:style-name="T179">1.</text:span><text:span text:style-name="T182">4</text:span><text:span text:style-name="T236">3</text:span><text:span text:style-name="T253">-APELAÇÃO CÍVEL Nº 0200161-70.2023.8.06.0133</text:span></text:p>
      <text:p text:style-name="P339"><text:span text:style-name="T478">POLO ATIVO:</text:span><text:span text:style-name="Fonte_20_parág._20_padrão"><text:span text:style-name="Strong_20_Emphasis"><text:span text:style-name="T75"> INSTITUTO NACIONAL DO SEGURO SOCIAL</text:span></text:span></text:span><text:span text:style-name="Fonte_20_parág._20_padrão"><text:span text:style-name="T53"> - </text:span></text:span><text:span text:style-name="Fonte_20_parág._20_padrão"><text:span text:style-name="T54">INSS</text:span></text:span></text:p>
      <text:p text:style-name="P460"><text:span text:style-name="T8">POLO PASSIVO: </text:span><text:span text:style-name="T338">PEDRO NASCIMENTO DA SILVA</text:span></text:p>
      <text:p text:style-name="P176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2"><text:soft-page-break/><text:span text:style-name="Fonte_20_parág._20_padrão"><text:span text:style-name="T400"/></text:span></text:p>
      <text:p text:style-name="P558"/>
      <text:p text:style-name="P553"><text:span text:style-name="T179">1.</text:span><text:span text:style-name="T182">4</text:span><text:span text:style-name="T236">4</text:span><text:span text:style-name="T197">-AGRAVO DE INSTRUMENTO Nº 3000883-14.2024.8.06.0000</text:span></text:p>
      <text:p text:style-name="P340"><text:span text:style-name="T478">POLO ATIVO: </text:span><text:span text:style-name="Fonte_20_parág._20_padrão"><text:span text:style-name="T54">FRANCISCO </text:span></text:span><text:span text:style-name="Fonte_20_parág._20_padrão"><text:span text:style-name="T73">Í</text:span></text:span><text:span text:style-name="Fonte_20_parág._20_padrão"><text:span text:style-name="T54">TALO DE MACEDO </text:span></text:span></text:p>
      <text:p text:style-name="P461"><text:span text:style-name="T8">POLO PASSIVO:</text:span><text:span text:style-name="T636"> </text:span><text:span text:style-name="T641">MUNICÍPIO</text:span><text:span text:style-name="T381"> D</text:span><text:span text:style-name="T338">E JUAZEIRO DO NORTE</text:span></text:p>
      <text:p text:style-name="P177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3"><text:span text:style-name="Fonte_20_parág._20_padrão"><text:span text:style-name="T417"/></text:span></text:p>
      <text:p text:style-name="P12"/>
      <text:p text:style-name="P261"><text:span text:style-name="T179">1.</text:span><text:span text:style-name="T182">4</text:span><text:span text:style-name="T236">5</text:span><text:span text:style-name="T197">-APELAÇÃO CÍVEL Nº 0054905-09.2016.8.06.0112</text:span></text:p>
      <text:p text:style-name="P340"><text:span text:style-name="T478">POLO ATIVO:</text:span><text:span text:style-name="T504"> </text:span><text:span text:style-name="T512">MUNICÍPIO</text:span><text:span text:style-name="T178"> DE</text:span><text:span text:style-name="T172"> JUAZEIRO DO NORTE</text:span><text:span text:style-name="Fonte_20_parág._20_padrão"><text:span text:style-name="T54"> </text:span></text:span></text:p>
      <text:p text:style-name="P461"><text:span text:style-name="T8">POLO PASSIVO:</text:span><text:span text:style-name="T636"> </text:span><text:span text:style-name="T641">JOSÉ</text:span><text:span text:style-name="T381"> PED</text:span><text:span text:style-name="T338">RO DE OLIVEIRA</text:span></text:p>
      <text:p text:style-name="P177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3"><text:span text:style-name="Fonte_20_parág._20_padrão"><text:span text:style-name="T401"/></text:span></text:p>
      <text:p text:style-name="P545"/>
      <text:p text:style-name="P577"><text:span text:style-name="T179">1.</text:span><text:span text:style-name="T182">4</text:span><text:span text:style-name="T236">6</text:span><text:span text:style-name="T254">-APELAÇÃO CÍVEL Nº 0008865-45.2018.8.06.0064</text:span></text:p>
      <text:p text:style-name="P341"><text:span text:style-name="T478">POLO ATIVO: </text:span><text:span text:style-name="Fonte_20_parág._20_padrão"><text:span text:style-name="Strong_20_Emphasis"><text:span text:style-name="T76">JOSÉ RUI MARINHO ARAÚJO</text:span></text:span></text:span><text:span text:style-name="Fonte_20_parág._20_padrão"><text:span text:style-name="T79"> </text:span></text:span><text:span text:style-name="Fonte_20_parág._20_padrão"><text:span text:style-name="T54"><text:s/></text:span></text:span></text:p>
      <text:p text:style-name="P462"><text:span text:style-name="T8">POLO PASSIVO: </text:span><text:span text:style-name="T641">MUNICÍPIO</text:span><text:span text:style-name="T381"> </text:span><text:span text:style-name="T338">DE CAUCAIA</text:span></text:p>
      <text:p text:style-name="P178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4"><text:span text:style-name="Fonte_20_parág._20_padrão"><text:span text:style-name="T400"/></text:span></text:p>
      <text:p text:style-name="P558"/>
      <text:p text:style-name="P577"><text:span text:style-name="T179">1.</text:span><text:span text:style-name="T182">4</text:span><text:span text:style-name="T236">7</text:span><text:span text:style-name="T198">-AGRAVO DE INSTRUMENTO Nº 3001708-55.2024.8.06.0000</text:span></text:p>
      <text:p text:style-name="P342"><text:span text:style-name="T478">POLO ATIVO: </text:span><text:span text:style-name="Fonte_20_parág._20_padrão"><text:span text:style-name="T79">C2 </text:span></text:span><text:span text:style-name="Fonte_20_parág._20_padrão"><text:span text:style-name="T97">SERVIÇOS</text:span></text:span><text:span text:style-name="Fonte_20_parág._20_padrão"><text:span text:style-name="T79"> DE </text:span></text:span><text:span text:style-name="Fonte_20_parág._20_padrão"><text:span text:style-name="T97">TELECOMUNICAÇÕES</text:span></text:span><text:span text:style-name="Fonte_20_parág._20_padrão"><text:span text:style-name="T79"> LTDA.</text:span></text:span><text:span text:style-name="Fonte_20_parág._20_padrão"><text:span text:style-name="T54"> </text:span></text:span></text:p>
      <text:p text:style-name="P463"><text:span text:style-name="T8">POLO PASSIVO:</text:span><text:span text:style-name="T636"> </text:span><text:span text:style-name="T641">MUNICÍPIO</text:span><text:span text:style-name="T381"> D</text:span><text:span text:style-name="T338">E FORTALEZA</text:span></text:p>
      <text:p text:style-name="P179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5"><text:span text:style-name="Fonte_20_parág._20_padrão"><text:span text:style-name="T417"/></text:span></text:p>
      <text:p text:style-name="P19"/>
      <text:p text:style-name="P553"><text:span text:style-name="T179">1.</text:span><text:span text:style-name="T182">4</text:span><text:span text:style-name="T236">8</text:span><text:span text:style-name="T199">-REMESSA NECESSÁRIA CÍVEL Nº 0050363-52.2020.8.06.0032</text:span></text:p>
      <text:p text:style-name="P343"><text:span text:style-name="T478">POLO ATIVO: </text:span><text:span text:style-name="T511">ANTÔNIO</text:span><text:span text:style-name="Fonte_20_parág._20_padrão"><text:span text:style-name="T54"> CLAUTENIO FARIAS </text:span></text:span></text:p>
      <text:p text:style-name="P464"><text:span text:style-name="T8">POLO PASSIVO:</text:span><text:span text:style-name="T636"> </text:span><text:span text:style-name="T640">MUNICÍPIO</text:span><text:span text:style-name="T381"> DE AMONTADA</text:span></text:p>
      <text:p text:style-name="P180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6"><text:span text:style-name="Fonte_20_parág._20_padrão"><text:span text:style-name="T417"/></text:span></text:p>
      <text:p text:style-name="P180"><text:span text:style-name="Fonte_20_parág._20_padrão"><text:span text:style-name="T409"/></text:span></text:p>
      <text:p text:style-name="P251"><text:span text:style-name="Fonte_20_parág._20_padrão"><text:span text:style-name="T130">1.</text:span></text:span><text:span text:style-name="Fonte_20_parág._20_padrão"><text:span text:style-name="T440">4</text:span></text:span><text:span text:style-name="Fonte_20_parág._20_padrão"><text:span text:style-name="T438">9</text:span></text:span><text:span text:style-name="Fonte_20_parág._20_padrão"><text:span text:style-name="T443">-APELAÇÃO CÍVEL Nº 0000467-62.2017.8.06.0188</text:span></text:span></text:p>
      <text:p text:style-name="P344"><text:span text:style-name="T478">POLO ATIVO: </text:span><text:span text:style-name="Fonte_20_parág._20_padrão"><text:span text:style-name="T79">SAMUEL IGO DE PAIVA SALES</text:span></text:span><text:span text:style-name="Fonte_20_parág._20_padrão"><text:span text:style-name="T54"> </text:span></text:span></text:p>
      <text:p text:style-name="P465"><text:span text:style-name="T8">POLO PASSIVO: </text:span><text:span text:style-name="T338">ESTADO DO CEAR</text:span><text:span text:style-name="T365">Á</text:span></text:p>
      <text:p text:style-name="P181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7"><text:span text:style-name="Fonte_20_parág._20_padrão"><text:span text:style-name="T400"/></text:span></text:p>
      <text:p text:style-name="P545"/>
      <text:p text:style-name="P553"><text:span text:style-name="T179">1.</text:span><text:span text:style-name="T236">50</text:span><text:span text:style-name="T246">-AGRAVO DE INSTRUMENTO Nº 3000423-27.2024.8.06.0000</text:span></text:p>
      <text:p text:style-name="P345"><text:span text:style-name="T478">POLO ATIVO: </text:span><text:span text:style-name="T511">MUNICÍPIO</text:span><text:span text:style-name="Fonte_20_parág._20_padrão"><text:span text:style-name="T54"> DE VI</text:span></text:span><text:span text:style-name="Fonte_20_parág._20_padrão"><text:span text:style-name="T55">Ç</text:span></text:span><text:span text:style-name="Fonte_20_parág._20_padrão"><text:span text:style-name="T54">OSA DO CEAR</text:span></text:span><text:span text:style-name="Fonte_20_parág._20_padrão"><text:span text:style-name="T69">Á</text:span></text:span></text:p>
      <text:p text:style-name="P466"><text:span text:style-name="T8">POLO PASSIVO: </text:span><text:span text:style-name="T338">JADE MARTINS FERREIRA</text:span></text:p>
      <text:p text:style-name="P182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8"><text:span text:style-name="Fonte_20_parág._20_padrão"><text:span text:style-name="T417"/></text:span></text:p>
      <text:p text:style-name="P182"><text:span text:style-name="Fonte_20_parág._20_padrão"><text:span text:style-name="T409"/></text:span></text:p>
      <text:p text:style-name="P553"><text:span text:style-name="T179">1.</text:span><text:span text:style-name="T182">5</text:span><text:span text:style-name="T236">1</text:span><text:span text:style-name="T200">-APELAÇÃO CÍVEL Nº 3003602-92.2023.8.06.0035</text:span></text:p>
      <text:p text:style-name="P346"><text:span text:style-name="T478">POLO ATIVO:</text:span><text:span text:style-name="Fonte_20_parág._20_padrão"><text:span text:style-name="T54"> LU</text:span></text:span><text:span text:style-name="Fonte_20_parág._20_padrão"><text:span text:style-name="T73">Í</text:span></text:span><text:span text:style-name="Fonte_20_parág._20_padrão"><text:span text:style-name="T54">SA DE MARILAC DA COSTA NOGUEIRA</text:span></text:span></text:p>
      <text:p text:style-name="P467"><text:span text:style-name="T8">POLO PASSIVO: </text:span><text:span text:style-name="T641">MUNICÍPIO</text:span><text:span text:style-name="T338"> DE ARACATI</text:span></text:p>
      <text:p text:style-name="P183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888"/>
      <text:p text:style-name="P553"><text:span text:style-name="T179">1.</text:span><text:span text:style-name="T182">5</text:span><text:span text:style-name="T236">2</text:span><text:span text:style-name="T200">-APELAÇÃO CÍVEL Nº 3032235-21.2023.8.06.0001</text:span></text:p>
      <text:p text:style-name="P346"><text:span text:style-name="T478">POLO ATIVO:</text:span><text:span text:style-name="Fonte_20_parág._20_padrão"><text:span text:style-name="T54"> FRANCISCO JURANDIR SARAIVA SANTOS</text:span></text:span></text:p>
      <text:p text:style-name="P467"><text:span text:style-name="T8">POLO PASSIVO: </text:span><text:span text:style-name="T639">MUNICÍPIO</text:span><text:span text:style-name="T381"> D</text:span><text:span text:style-name="T338">E </text:span><text:span text:style-name="T340">FORTALEZA E ESTADO DO CEARÁ</text:span></text:p>
      <text:p text:style-name="P183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888"/>
      <text:p text:style-name="P553"><text:span text:style-name="T179">1.</text:span><text:span text:style-name="T182">5</text:span><text:span text:style-name="T236">3</text:span><text:span text:style-name="T201">-APELAÇÃO E REMESSA NECESSÁRIA Nº 3003561-38.2023.8.06.0064</text:span></text:p>
      <text:p text:style-name="P347"><text:soft-page-break/><text:span text:style-name="T478">POLO ATIVO:</text:span><text:span text:style-name="Fonte_20_parág._20_padrão"><text:span text:style-name="T54"> </text:span></text:span><text:span text:style-name="Fonte_20_parág._20_padrão"><text:span text:style-name="T80">ESTADO DO CEARÁ</text:span></text:span></text:p>
      <text:p text:style-name="P468"><text:span text:style-name="T8">POLO PASSIVO: </text:span><text:span text:style-name="T340">MACIEL ANGELIM DOS SANTOS</text:span></text:p>
      <text:p text:style-name="P184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69"><text:span text:style-name="Fonte_20_parág._20_padrão"><text:span text:style-name="T400"/></text:span></text:p>
      <text:p text:style-name="P558"/>
      <text:p text:style-name="P577"><text:span text:style-name="T179">1.</text:span><text:span text:style-name="T182">5</text:span><text:span text:style-name="T236">4</text:span><text:span text:style-name="T202">-APELAÇÃO CÍVEL Nº 3001546-96.2023.8.06.0064</text:span></text:p>
      <text:p text:style-name="P348"><text:span text:style-name="T478">POLO ATIVO:</text:span><text:span text:style-name="Fonte_20_parág._20_padrão"><text:span text:style-name="T54"> </text:span></text:span><text:span text:style-name="Fonte_20_parág._20_padrão"><text:span text:style-name="T80">FRANCISCA MARIA FROTA DE SOUSA</text:span></text:span></text:p>
      <text:p text:style-name="P469"><text:span text:style-name="T8">POLO PASSIVO: </text:span><text:span text:style-name="T340">ESTADO DO CEAR</text:span><text:span text:style-name="T364">Á</text:span></text:p>
      <text:p text:style-name="P185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0"><text:span text:style-name="Fonte_20_parág._20_padrão"><text:span text:style-name="T400"/></text:span></text:p>
      <text:p text:style-name="P545"/>
      <text:p text:style-name="P553"><text:span text:style-name="T179">1.</text:span><text:span text:style-name="T182">5</text:span><text:span text:style-name="T236">5</text:span><text:span text:style-name="T247">-APELAÇÃO CÍVEL Nº 0005798-09.2019.8.06.0106</text:span></text:p>
      <text:p text:style-name="P349"><text:span text:style-name="T478">POLO ATIVO:</text:span><text:span text:style-name="Fonte_20_parág._20_padrão"><text:span text:style-name="T80"> </text:span></text:span><text:span text:style-name="Fonte_20_parág._20_padrão"><text:span text:style-name="T96">MUNICÍPIO</text:span></text:span><text:span text:style-name="Fonte_20_parág._20_padrão"><text:span text:style-name="T80"> DE JAGUARIBARA</text:span></text:span></text:p>
      <text:p text:style-name="P470"><text:span text:style-name="T8">POLO PASSIVO: </text:span><text:span text:style-name="T340">N</text:span><text:span text:style-name="T377">Ú</text:span><text:span text:style-name="T340">BIA CASSIA </text:span><text:span text:style-name="T364">BRÍGIDO</text:span><text:span text:style-name="T340"> NOBRE</text:span></text:p>
      <text:p text:style-name="P186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1"><text:span text:style-name="Fonte_20_parág._20_padrão"><text:span text:style-name="T400"/></text:span></text:p>
      <text:p text:style-name="P558"/>
      <text:p text:style-name="P553"><text:span text:style-name="T179">1.</text:span><text:span text:style-name="T182">5</text:span><text:span text:style-name="T236">6</text:span><text:span text:style-name="T203">-AGRAVO DE INSTRUMENTO Nº 3000939-47.2024.8.06.0000</text:span></text:p>
      <text:p text:style-name="P350"><text:span text:style-name="T478">POLO ATIVO:</text:span><text:span text:style-name="Fonte_20_parág._20_padrão"><text:span text:style-name="T80"> MARIA LUCIANA NUNES ALVES PEREIRA</text:span></text:span></text:p>
      <text:p text:style-name="P471"><text:span text:style-name="T8">POLO PASSIVO: </text:span><text:span text:style-name="T640">MUNICÍPIO</text:span><text:span text:style-name="T340"> DE CRATO</text:span></text:p>
      <text:p text:style-name="P187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2"><text:span text:style-name="Fonte_20_parág._20_padrão"><text:span text:style-name="T400"/></text:span></text:p>
      <text:p text:style-name="P559"/>
      <text:p text:style-name="P577"><text:span text:style-name="T179">1.</text:span><text:span text:style-name="T182">5</text:span><text:span text:style-name="T236">7</text:span><text:span text:style-name="T248">-APELAÇÃO CÍVEL Nº 0201522-14.2022.8.06.0051</text:span></text:p>
      <text:p text:style-name="P351"><text:span text:style-name="T478">POLO ATIVO:</text:span><text:span text:style-name="Fonte_20_parág._20_padrão"><text:span text:style-name="T80"> </text:span></text:span><text:span text:style-name="Fonte_20_parág._20_padrão"><text:span text:style-name="T96">MUNICÍPIO</text:span></text:span><text:span text:style-name="Fonte_20_parág._20_padrão"><text:span text:style-name="T80"> DE BOA VIAGEM</text:span></text:span></text:p>
      <text:p text:style-name="P472"><text:span text:style-name="T8">POLO PASSIVO:</text:span><text:span text:style-name="T340"> JANIERE FERREIRA DANTAS</text:span></text:p>
      <text:p text:style-name="P188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3"><text:span text:style-name="Fonte_20_parág._20_padrão"><text:span text:style-name="T400"/></text:span></text:p>
      <text:p text:style-name="P545"/>
      <text:p text:style-name="P577"><text:span text:style-name="T179">1.</text:span><text:span text:style-name="T182">5</text:span><text:span text:style-name="T236">8</text:span><text:span text:style-name="T204">-APELAÇÃO CÍVEL Nº 0009765-49.2017.8.06.0133</text:span></text:p>
      <text:p text:style-name="P352"><text:span text:style-name="T478">POLO ATIVO:</text:span><text:span text:style-name="Fonte_20_parág._20_padrão"><text:span text:style-name="T80"> MARIA DE </text:span></text:span><text:span text:style-name="Fonte_20_parág._20_padrão"><text:span text:style-name="T96">FÁTIMA</text:span></text:span><text:span text:style-name="Fonte_20_parág._20_padrão"><text:span text:style-name="T80"> DE MOURA SANTOS</text:span></text:span></text:p>
      <text:p text:style-name="P473"><text:span text:style-name="T8">POLO PASSIVO:</text:span><text:span text:style-name="T340"> </text:span><text:span text:style-name="T364">MUNICÍPIO</text:span><text:span text:style-name="T340"> DE </text:span><text:span text:style-name="T364">CRATEÚS</text:span><text:span text:style-name="T340"> </text:span><text:span text:style-name="T341">E OUTROS</text:span></text:p>
      <text:p text:style-name="P189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4"><text:span text:style-name="Fonte_20_parág._20_padrão"><text:span text:style-name="T400"/></text:span></text:p>
      <text:p text:style-name="P558"/>
      <text:p text:style-name="P553"><text:span text:style-name="T179">1.</text:span><text:span text:style-name="T182">5</text:span><text:span text:style-name="T236">9</text:span><text:span text:style-name="T204">-REMESSA NECESSÁRIA CÍVEL Nº 0010010-33.2021.8.06.0032</text:span></text:p>
      <text:p text:style-name="P352"><text:span text:style-name="T478">POLO ATIVO:</text:span><text:span text:style-name="Fonte_20_parág._20_padrão"><text:span text:style-name="T80"> FRANCISCO SONIVALDO DE SOUSA </text:span></text:span><text:span text:style-name="Fonte_20_parág._20_padrão"><text:span text:style-name="T96">ARAÚJO</text:span></text:span><text:span text:style-name="Fonte_20_parág._20_padrão"><text:span text:style-name="T80"> </text:span></text:span></text:p>
      <text:p text:style-name="P473"><text:span text:style-name="T8">POLO PASSIVO:</text:span><text:span text:style-name="T340"> </text:span><text:span text:style-name="T364">MUNICÍPIO</text:span><text:span text:style-name="T341"> DE MIRAIMA</text:span></text:p>
      <text:p text:style-name="P189"><text:span text:style-name="Fonte_20_parág._20_padrão"><text:span text:style-name="T406">RELATORIA: DES</text:span></text:span><text:span text:style-name="Fonte_20_parág._20_padrão"><text:span text:style-name="T409">A</text:span></text:span><text:span text:style-name="Fonte_20_parág._20_padrão"><text:span text:style-name="T406">. </text:span></text:span><text:span text:style-name="Fonte_20_parág._20_padrão"><text:span text:style-name="T409">MARIA IRANEIDE MOURA SILVA</text:span></text:span></text:p>
      <text:p text:style-name="P774"><text:span text:style-name="Fonte_20_parág._20_padrão"><text:span text:style-name="T417"/></text:span></text:p>
      <text:p text:style-name="P16"/>
      <text:p text:style-name="P414">RELATORIA DO EXMO. SR. DES. LUIZ EVALDO GONÇALVES LEITE- </text:p>
      <text:p text:style-name="P416"/>
      <text:p text:style-name="P588">3º GABINETE</text:p>
      <text:p text:style-name="P587"/>
      <text:p text:style-name="P675"><text:span text:style-name="T306">1.60</text:span><text:span text:style-name="T307">-</text:span><text:span text:style-name="T305">APELAÇÃO CÍVEL </text:span><text:span text:style-name="T308">Nº 02740</text:span><text:span text:style-name="T564">70-27</text:span><text:span text:style-name="T308">.2021.8.06.0001 -</text:span><text:span text:style-name="T309">PJE </text:span><text:span text:style-name="T397">(Pedido de vista)</text:span><text:span text:style-name="T305"><text:line-break/></text:span><text:span text:style-name="T308">POLO ATIVO</text:span><text:span text:style-name="T315">: </text:span><text:span text:style-name="T314">EXPRESS ALIMENTOS LTDA.</text:span></text:p>
      <text:p text:style-name="P570"><text:span text:style-name="T317">POLO PASSIVO</text:span><text:span text:style-name="T320">: </text:span><text:span text:style-name="T318">AG</text:span><text:span text:style-name="T321">Ê</text:span><text:span text:style-name="T318">NCIA DE </text:span><text:span text:style-name="T320">FISCALIZAÇÃO</text:span><text:span text:style-name="T318"> DE FORTALEZA</text:span></text:p>
      <text:p text:style-name="P557"><text:span text:style-name="Fonte_20_parág._20_padrão"><text:span text:style-name="T718">RELATORIA: DES. LUIZ EVALDO GONÇALVES LEITE</text:span></text:span><text:span text:style-name="Fonte_20_parág._20_padrão"><text:span text:style-name="T723"> </text:span></text:span></text:p>
      <text:p text:style-name="P873"/>
      <text:p text:style-name="P891"><text:span text:style-name="Fonte_20_parág._20_padrão"><text:span text:style-name="T165"/></text:span></text:p>
      <text:p text:style-name="P573"><text:span text:style-name="Fonte_20_parág._20_padrão"><text:span text:style-name="T166">1.</text:span></text:span><text:span text:style-name="Fonte_20_parág._20_padrão"><text:span text:style-name="T167">61</text:span></text:span><text:span text:style-name="Fonte_20_parág._20_padrão"><text:span text:style-name="T168">-APELAÇÃO CÍVEL Nº 0006228-40.2019.8.06.0112</text:span></text:span></text:p>
      <text:p text:style-name="P353"><text:span text:style-name="T478">POLO ATIVO:</text:span><text:span text:style-name="Fonte_20_parág._20_padrão"><text:span text:style-name="T80"> </text:span></text:span><text:span text:style-name="Fonte_20_parág._20_padrão"><text:span text:style-name="T100">MUNICÍPIO</text:span></text:span><text:span text:style-name="Fonte_20_parág._20_padrão"><text:span text:style-name="T80"> DE JUAZEIRO DO NORTE</text:span></text:span></text:p>
      <text:p text:style-name="P474"><text:span text:style-name="T8">POLO PASSIVO:</text:span><text:span text:style-name="T340"> </text:span><text:span text:style-name="T366">ANTÔNIA</text:span><text:span text:style-name="T341"> MARIA DE FRANCA PEREIRA</text:span></text:p>
      <text:p text:style-name="P19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5"><text:soft-page-break/><text:span text:style-name="T535"/></text:p>
      <text:p text:style-name="P596"/>
      <text:p text:style-name="P593"><text:span text:style-name="T282">1.</text:span><text:span text:style-name="T521">6</text:span><text:span text:style-name="T534">2</text:span><text:span text:style-name="T522">-APELAÇÃO CÍVEL Nº 3000142-97.2023.8.06.0035</text:span></text:p>
      <text:p text:style-name="P354"><text:span text:style-name="T478">POLO ATIVO:</text:span><text:span text:style-name="Fonte_20_parág._20_padrão"><text:span text:style-name="T80"> </text:span></text:span><text:span text:style-name="Fonte_20_parág._20_padrão"><text:span text:style-name="T99">MUNICÍPIO</text:span></text:span><text:span text:style-name="Fonte_20_parág._20_padrão"><text:span text:style-name="T80"> DE ARACATI</text:span></text:span></text:p>
      <text:p text:style-name="P475"><text:span text:style-name="T8">POLO PASSIVO:</text:span><text:span text:style-name="T340"> </text:span><text:span text:style-name="T341">YVONE DOS SANTOS BARROS</text:span></text:p>
      <text:p text:style-name="P19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6"><text:span text:style-name="Fonte_20_parág._20_padrão"><text:span text:style-name="T420"/></text:span></text:p>
      <text:p text:style-name="P589"/>
      <text:p text:style-name="P676"><text:span text:style-name="T179">1.</text:span><text:span text:style-name="T182">6</text:span><text:span text:style-name="T236">3</text:span><text:span text:style-name="T205">-APELAÇÃO CÍVEL Nº 3010286-38.2023.8.06.0001</text:span></text:p>
      <text:p text:style-name="P354"><text:span text:style-name="T478">POLO ATIVO:</text:span><text:span text:style-name="Fonte_20_parág._20_padrão"><text:span text:style-name="T80"> MARIA DE </text:span></text:span><text:span text:style-name="Fonte_20_parág._20_padrão"><text:span text:style-name="T100">FÁTIMA</text:span></text:span><text:span text:style-name="Fonte_20_parág._20_padrão"><text:span text:style-name="T80"> CAZUZA DE SOUSA</text:span></text:span></text:p>
      <text:p text:style-name="P354"><text:span text:style-name="Fonte_20_parág._20_padrão"><text:span text:style-name="T108">POLO ATIVO: </text:span></text:span><text:span text:style-name="Fonte_20_parág._20_padrão"><text:span text:style-name="Strong_20_Emphasis"><text:span text:style-name="T77">MINISTÉRIO PÚBLICO DO ESTADO DO CEARÁ</text:span></text:span></text:span><text:span text:style-name="Fonte_20_parág._20_padrão"><text:span text:style-name="T108"> </text:span></text:span></text:p>
      <text:p text:style-name="P475"><text:span text:style-name="T8">POLO PASSIVO:</text:span><text:span text:style-name="T340"> </text:span><text:span text:style-name="T341">INSTITUTO DE SA</text:span><text:span text:style-name="T378">Ú</text:span><text:span text:style-name="T341">DE DOS SERVIDORES DO ESTADO DO CEARA - ISSEC</text:span></text:p>
      <text:p text:style-name="P19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6"><text:span text:style-name="Fonte_20_parág._20_padrão"><text:span text:style-name="T422"/></text:span></text:p>
      <text:p text:style-name="P589"/>
      <text:p text:style-name="P676"><text:span text:style-name="T179">1.</text:span><text:span text:style-name="T182">6</text:span><text:span text:style-name="T236">4 </text:span><text:span text:style-name="T206">- APELAÇÃO CÍVEL Nº 3026221-21.2023.8.06.0001</text:span></text:p>
      <text:p text:style-name="P355"><text:span text:style-name="T478">POLO ATIVO:</text:span><text:span text:style-name="Fonte_20_parág._20_padrão"><text:span text:style-name="T80"> ESTADO DO CEAR</text:span></text:span><text:span text:style-name="Fonte_20_parág._20_padrão"><text:span text:style-name="T100">Á</text:span></text:span></text:p>
      <text:p text:style-name="P476"><text:span text:style-name="T8">POLO PASSIVO:</text:span><text:span text:style-name="T340"> </text:span><text:span text:style-name="T341">L</text:span><text:span text:style-name="T378">Ú</text:span><text:span text:style-name="T341">CIA MARIA DA SILVA </text:span><text:span text:style-name="T342">E OUTROS</text:span></text:p>
      <text:p text:style-name="P19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7"><text:span text:style-name="Fonte_20_parág._20_padrão"><text:span text:style-name="T420"/></text:span></text:p>
      <text:p text:style-name="P589"/>
      <text:p text:style-name="P676"><text:span text:style-name="T179">1.</text:span><text:span text:style-name="T182">6</text:span><text:span text:style-name="T236">5</text:span><text:span text:style-name="T207">-APELAÇÃO CÍVEL Nº 3024511-63.2023.8.06.0001</text:span></text:p>
      <text:p text:style-name="P356"><text:span text:style-name="T478">POLO ATIVO:</text:span><text:span text:style-name="Fonte_20_parág._20_padrão"><text:span text:style-name="T80"> </text:span></text:span><text:span text:style-name="Fonte_20_parág._20_padrão"><text:span text:style-name="T100">MUNICÍPIO</text:span></text:span><text:span text:style-name="Fonte_20_parág._20_padrão"><text:span text:style-name="T80"> DE FORTALEZA <text:s/></text:span></text:span><text:span text:style-name="Fonte_20_parág._20_padrão"><text:span text:style-name="T81">E </text:span></text:span><text:span text:style-name="Fonte_20_parág._20_padrão"><text:span text:style-name="T80">ESTADO DO CEAR</text:span></text:span><text:span text:style-name="Fonte_20_parág._20_padrão"><text:span text:style-name="T100">Á</text:span></text:span></text:p>
      <text:p text:style-name="P477"><text:span text:style-name="T8">POLO PASSIVO:</text:span><text:span text:style-name="T340"> </text:span><text:span text:style-name="T342">FRANCISCA PEDRINA DOS SANTOS</text:span></text:p>
      <text:p text:style-name="P193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24"><text:span text:style-name="Fonte_20_parág._20_padrão"><text:span text:style-name="T423"/></text:span></text:p>
      <text:p text:style-name="P593"><text:span text:style-name="T277">1.</text:span><text:span text:style-name="T275">6</text:span><text:span text:style-name="T276">6</text:span><text:span text:style-name="T208">-APELAÇÃO E REMESSA NECESSÁRIA Nº 3000151-13.2023.8.06.0115</text:span></text:p>
      <text:p text:style-name="P358"><text:span text:style-name="T478">POLO ATIVO:</text:span><text:span text:style-name="Fonte_20_parág._20_padrão"><text:span text:style-name="T80"> MARIA CRISTINA DO </text:span></text:span><text:span text:style-name="Fonte_20_parág._20_padrão"><text:span text:style-name="T100">ROSÁRIO</text:span></text:span><text:span text:style-name="Fonte_20_parág._20_padrão"><text:span text:style-name="T80"> </text:span></text:span></text:p>
      <text:p text:style-name="P478"><text:span text:style-name="T8">POLO PASSIVO:</text:span><text:span text:style-name="T340"> </text:span><text:span text:style-name="T342">ESTADO DO CEAR</text:span><text:span text:style-name="T366">Á</text:span><text:span text:style-name="T342"> </text:span><text:span text:style-name="T343">E OUTROS</text:span></text:p>
      <text:p text:style-name="P194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8"><text:span text:style-name="Fonte_20_parág._20_padrão"><text:span text:style-name="T420"/></text:span></text:p>
      <text:p text:style-name="P194"><text:span text:style-name="Fonte_20_parág._20_padrão"><text:span text:style-name="T423"/></text:span></text:p>
      <text:p text:style-name="P261"><text:span text:style-name="T179">1.</text:span><text:span text:style-name="T182">6</text:span><text:span text:style-name="T236">7</text:span><text:span text:style-name="T208">-REMESSA NECESSÁRIA CÍVEL Nº 3004719-31.2023.8.06.0064</text:span></text:p>
      <text:p text:style-name="P357"><text:span text:style-name="T478">POLO ATIVO:</text:span><text:span text:style-name="Fonte_20_parág._20_padrão"><text:span text:style-name="T80"> </text:span></text:span><text:span text:style-name="Fonte_20_parág._20_padrão"><text:span text:style-name="T82">FRANCISCO DE MATOS PONTES</text:span></text:span></text:p>
      <text:p text:style-name="P478"><text:span text:style-name="T8">POLO PASSIVO:</text:span><text:span text:style-name="T340"> </text:span><text:span text:style-name="T343">ESTADO DO CEAR</text:span><text:span text:style-name="T369">Á</text:span></text:p>
      <text:p text:style-name="P194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8"><text:span text:style-name="Fonte_20_parág._20_padrão"><text:span text:style-name="T420"/></text:span></text:p>
      <text:p text:style-name="P133"><text:span text:style-name="Fonte_20_parág._20_padrão"><text:span text:style-name="T420"/></text:span></text:p>
      <text:p text:style-name="P593"><text:span text:style-name="T281">1.</text:span><text:span text:style-name="T533">6</text:span><text:span text:style-name="T534">8</text:span><text:span text:style-name="T520">-APELAÇÃO CÍVEL Nº 0239699-66.2023.8.06.0001</text:span></text:p>
      <text:p text:style-name="P359"><text:span text:style-name="T478">POLO ATIVO:</text:span><text:span text:style-name="Fonte_20_parág._20_padrão"><text:span text:style-name="T80"> </text:span></text:span><text:span text:style-name="Fonte_20_parág._20_padrão"><text:span text:style-name="T82">ESTADO DO CEAR</text:span></text:span><text:span text:style-name="Fonte_20_parág._20_padrão"><text:span text:style-name="T98">Á</text:span></text:span><text:span text:style-name="Fonte_20_parág._20_padrão"><text:span text:style-name="T82"> </text:span></text:span><text:span text:style-name="Fonte_20_parág._20_padrão"><text:span text:style-name="T83">E MUNICÍPIO DE FORTALEZA</text:span></text:span></text:p>
      <text:p text:style-name="P479"><text:span text:style-name="T8">POLO PASSIVO:</text:span><text:span text:style-name="T340"> </text:span><text:span text:style-name="T343">EDILSON TORQUATO DE OLIVEIRA</text:span></text:p>
      <text:p text:style-name="P195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79"><text:span text:style-name="Fonte_20_parág._20_padrão"><text:span text:style-name="T420"/></text:span></text:p>
      <text:p text:style-name="P594"><text:span text:style-name="T281">1.</text:span><text:span text:style-name="T533">6</text:span><text:span text:style-name="T534">9</text:span><text:span text:style-name="T532">-APELAÇÃO CÍVEL Nº 3033995-05.2023.8.06.0001</text:span></text:p>
      <text:p text:style-name="P360"><text:span text:style-name="T478">POLO ATIVO/</text:span><text:span text:style-name="T480">PASSIVO</text:span><text:span text:style-name="T478">:</text:span><text:span text:style-name="Fonte_20_parág._20_padrão"><text:span text:style-name="T80"> </text:span></text:span><text:span text:style-name="Fonte_20_parág._20_padrão"><text:span text:style-name="T83">MUNICÍPIO DE FORTALEZA</text:span></text:span></text:p>
      <text:p text:style-name="P480"><text:span text:style-name="T8">POLO </text:span><text:span text:style-name="T12">ATIVO/</text:span><text:span text:style-name="T8">PASSIVO:</text:span><text:span text:style-name="T340"> </text:span><text:span text:style-name="T344">DEFENSORIA PÚBLICA DO ESTADO DO CEARÁ</text:span></text:p>
      <text:p text:style-name="P526"><text:span text:style-name="T394">POLO PASSIVO:</text:span><text:span text:style-name="T335"> ESTADO DO CEARÁ</text:span></text:p>
      <text:p text:style-name="P196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0"><text:span text:style-name="Fonte_20_parág._20_padrão"><text:span text:style-name="T420"/></text:span></text:p>
      <text:p text:style-name="P595"/>
      <text:p text:style-name="P677"><text:span text:style-name="T179">1.</text:span><text:span text:style-name="T236">70</text:span><text:span text:style-name="T209">- APELAÇÃO CÍVEL Nº 0054446-31.2021.8.06.0112</text:span></text:p>
      <text:p text:style-name="P361"><text:span text:style-name="T478">POLO ATIVO:</text:span><text:span text:style-name="Fonte_20_parág._20_padrão"><text:span text:style-name="T80"> </text:span></text:span><text:span text:style-name="Fonte_20_parág._20_padrão"><text:span text:style-name="T83">MARIA ALICE J</text:span></text:span><text:span text:style-name="Fonte_20_parág._20_padrão"><text:span text:style-name="T105">Ú</text:span></text:span><text:span text:style-name="Fonte_20_parág._20_padrão"><text:span text:style-name="T83">LIO DE ARRUDA</text:span></text:span></text:p>
      <text:p text:style-name="P481"><text:span text:style-name="T8">POLO PASSIVO:</text:span><text:span text:style-name="T340"> </text:span><text:span text:style-name="T343">DEPARTAMENTO ESTADUAL DE TRANSITO</text:span></text:p>
      <text:p text:style-name="P197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1"><text:span text:style-name="Fonte_20_parág._20_padrão"><text:span text:style-name="T420"/></text:span></text:p>
      <text:p text:style-name="P589"><text:soft-page-break/></text:p>
      <text:p text:style-name="P594"><text:span text:style-name="T281">1.</text:span><text:span text:style-name="T534">71</text:span><text:span text:style-name="T523">-APELAÇÃO CÍVEL Nº 0014334-76.2016.8.06.0053</text:span></text:p>
      <text:p text:style-name="P362"><text:span text:style-name="T478">POLO ATIVO:</text:span><text:span text:style-name="Fonte_20_parág._20_padrão"><text:span text:style-name="T80"> </text:span></text:span><text:span text:style-name="Fonte_20_parág._20_padrão"><text:span text:style-name="T101">MUNICÍPIO</text:span></text:span><text:span text:style-name="Fonte_20_parág._20_padrão"><text:span text:style-name="T83"> DE CAMOCIM</text:span></text:span></text:p>
      <text:p text:style-name="P482"><text:span text:style-name="T8">POLO PASSIVO:</text:span><text:span text:style-name="T340"> </text:span><text:span text:style-name="T367">MÁRCIA</text:span><text:span text:style-name="T343"> SILVA DE OLIVEIRA</text:span></text:p>
      <text:p text:style-name="P198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2"><text:span text:style-name="Fonte_20_parág._20_padrão"><text:span text:style-name="T420"/></text:span></text:p>
      <text:p text:style-name="P596"/>
      <text:p text:style-name="P677"><text:span text:style-name="T179">1.</text:span><text:span text:style-name="T182">7</text:span><text:span text:style-name="T236">2</text:span><text:span text:style-name="T210">-EMBARGOS DE DECLARAÇÃO EM APELAÇÃO E REMESSA NECESSÁRIA Nº 0213062-15.2022.8.06.0001</text:span></text:p>
      <text:p text:style-name="P363"><text:span text:style-name="T478">POLO ATIVO:</text:span><text:span text:style-name="Fonte_20_parág._20_padrão"><text:span text:style-name="T80"> </text:span></text:span><text:span text:style-name="Fonte_20_parág._20_padrão"><text:span text:style-name="T83">MINERADORA </text:span></text:span><text:span text:style-name="Fonte_20_parág._20_padrão"><text:span text:style-name="T101">SÃO</text:span></text:span><text:span text:style-name="Fonte_20_parág._20_padrão"><text:span text:style-name="T83"> JORGE S A</text:span></text:span></text:p>
      <text:p text:style-name="P483"><text:span text:style-name="T8">POLO PASSIVO:</text:span><text:span text:style-name="T340"> </text:span><text:span text:style-name="T345">ESTADO DO CEARÁ</text:span></text:p>
      <text:p text:style-name="P199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3"><text:span text:style-name="Fonte_20_parág._20_padrão"><text:span text:style-name="T420"/></text:span></text:p>
      <text:p text:style-name="P199"><text:span text:style-name="Fonte_20_parág._20_padrão"><text:span text:style-name="T423"/></text:span></text:p>
      <text:p text:style-name="P252"><text:span text:style-name="Fonte_20_parág._20_padrão"><text:span text:style-name="T150">1.</text:span></text:span><text:span text:style-name="Fonte_20_parág._20_padrão"><text:span text:style-name="T454">7</text:span></text:span><text:span text:style-name="Fonte_20_parág._20_padrão"><text:span text:style-name="T455">3</text:span></text:span><text:span text:style-name="Fonte_20_parág._20_padrão"><text:span text:style-name="T456">-APELAÇÃO E REMESSA NECESSÁRIA Nº 0050974-15.2020.8.06.0158</text:span></text:span></text:p>
      <text:p text:style-name="P364"><text:span text:style-name="T478">POLO ATIVO:</text:span><text:span text:style-name="Fonte_20_parág._20_padrão"><text:span text:style-name="T80"> </text:span></text:span><text:span text:style-name="Fonte_20_parág._20_padrão"><text:span text:style-name="T102">MUNICÍPIO</text:span></text:span><text:span text:style-name="Fonte_20_parág._20_padrão"><text:span text:style-name="T83"> DE RUSSAS</text:span></text:span></text:p>
      <text:p text:style-name="P484"><text:span text:style-name="T8">POLO PASSIVO:</text:span><text:span text:style-name="T340"> </text:span><text:span text:style-name="T345">ODAI DE LIMA SANTIAGO</text:span></text:p>
      <text:p text:style-name="P20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4"><text:span text:style-name="Fonte_20_parág._20_padrão"><text:span text:style-name="T420"/></text:span></text:p>
      <text:p text:style-name="P589"/>
      <text:p text:style-name="P594"><text:span text:style-name="T281">1.</text:span><text:span text:style-name="T533">7</text:span><text:span text:style-name="T534">4</text:span><text:span text:style-name="T524">-APELAÇÃO CÍVEL Nº 3000003-57.2024.8.06.0053</text:span></text:p>
      <text:p text:style-name="P365"><text:span text:style-name="T478">POLO ATIVO:</text:span><text:span text:style-name="Fonte_20_parág._20_padrão"><text:span text:style-name="T83"> </text:span></text:span><text:span text:style-name="Fonte_20_parág._20_padrão"><text:span text:style-name="T102">MUNICÍPIO</text:span></text:span><text:span text:style-name="Fonte_20_parág._20_padrão"><text:span text:style-name="T83"> DE CAMOCIM</text:span></text:span></text:p>
      <text:p text:style-name="P485"><text:span text:style-name="T8">POLO PASSIVO:</text:span><text:span text:style-name="T340"> </text:span><text:span text:style-name="T345">VANDERLAN BRITO DA SILVA</text:span></text:p>
      <text:p text:style-name="P20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5"><text:span text:style-name="Fonte_20_parág._20_padrão"><text:span text:style-name="T420"/></text:span></text:p>
      <text:p text:style-name="P590"/>
      <text:p text:style-name="P594"><text:span text:style-name="T281">1.</text:span><text:span text:style-name="T533">7</text:span><text:span text:style-name="T534">5</text:span><text:span text:style-name="T525">-EMBARGOS DE DECLARAÇÃO EM AGRAVO DE INSTRUMENTO Nº 3001557-26.2023.8.06.0000</text:span></text:p>
      <text:p text:style-name="P366"><text:span text:style-name="T478">POLO ATIVO:</text:span><text:span text:style-name="Fonte_20_parág._20_padrão"><text:span text:style-name="T83"> ESTADO DO CEAR</text:span></text:span><text:span text:style-name="Fonte_20_parág._20_padrão"><text:span text:style-name="T102">Á</text:span></text:span></text:p>
      <text:p text:style-name="P486"><text:span text:style-name="T8">POLO PASSIVO:</text:span><text:span text:style-name="T340"> </text:span><text:span text:style-name="T345">CARLOS ALBERTO SOBREIRA DOS SANTOS</text:span></text:p>
      <text:p text:style-name="P20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6"><text:span text:style-name="Fonte_20_parág._20_padrão"><text:span text:style-name="T420"/></text:span></text:p>
      <text:p text:style-name="P589"/>
      <text:p text:style-name="P594"><text:span text:style-name="T281">1.</text:span><text:span text:style-name="T533">7</text:span><text:span text:style-name="T534">6</text:span><text:span text:style-name="T526">-AGRAVO DE INSTRUMENTO Nº 3001886-38.2023.8.06.0000</text:span></text:p>
      <text:p text:style-name="P367"><text:span text:style-name="T478">POLO ATIVO:</text:span><text:span text:style-name="Fonte_20_parág._20_padrão"><text:span text:style-name="T83"> </text:span></text:span><text:span text:style-name="Fonte_20_parág._20_padrão"><text:span text:style-name="T102">MINISTÉRIO</text:span></text:span><text:span text:style-name="Fonte_20_parág._20_padrão"><text:span text:style-name="T83"> P</text:span></text:span><text:span text:style-name="Fonte_20_parág._20_padrão"><text:span text:style-name="T102">Ú</text:span></text:span><text:span text:style-name="Fonte_20_parág._20_padrão"><text:span text:style-name="T83">BLICO </text:span></text:span><text:span text:style-name="Fonte_20_parág._20_padrão"><text:span text:style-name="T84">DO CEARÁ</text:span></text:span></text:p>
      <text:p text:style-name="P487"><text:span text:style-name="T8">POLO PASSIVO: </text:span><text:span text:style-name="T345">DANILO RIBEIRO DO NASCIMENTO</text:span></text:p>
      <text:p text:style-name="P203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7"><text:span text:style-name="Fonte_20_parág._20_padrão"><text:span text:style-name="T429"/></text:span></text:p>
      <text:p text:style-name="P203"><text:span text:style-name="Fonte_20_parág._20_padrão"><text:span text:style-name="T430"/></text:span></text:p>
      <text:p text:style-name="P594"><text:span text:style-name="T281">1.</text:span><text:span text:style-name="T533">7</text:span><text:span text:style-name="T534">7</text:span><text:span text:style-name="T527">-EMBARGOS DE DECLARAÇÃO EM APELAÇÃO CÍVEL Nº 0172283-91.2017.8.06.0001</text:span></text:p>
      <text:p text:style-name="P368"><text:span text:style-name="T478">POLO ATIVO:</text:span><text:span text:style-name="Fonte_20_parág._20_padrão"><text:span text:style-name="T83"> </text:span></text:span><text:span text:style-name="Fonte_20_parág._20_padrão"><text:span text:style-name="T84">ANA MARIA MAIA BRAND</text:span></text:span><text:span text:style-name="Fonte_20_parág._20_padrão"><text:span text:style-name="T86">Ã</text:span></text:span><text:span text:style-name="Fonte_20_parág._20_padrão"><text:span text:style-name="T84">O DE OLIVEIRA </text:span></text:span><text:span text:style-name="Fonte_20_parág._20_padrão"><text:span text:style-name="T85">E OUTROS</text:span></text:span></text:p>
      <text:p text:style-name="P488"><text:span text:style-name="T8">POLO PASSIVO: </text:span><text:span text:style-name="T346">ESTADO DO CEARÁ</text:span></text:p>
      <text:p text:style-name="P204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8"><text:span text:style-name="Fonte_20_parág._20_padrão"><text:span text:style-name="T420"/></text:span></text:p>
      <text:p text:style-name="P589"/>
      <text:p text:style-name="P677"><text:span text:style-name="T179">1.</text:span><text:span text:style-name="T182">7</text:span><text:span text:style-name="T236">8</text:span><text:span text:style-name="T211">-EMBARGOS DE DECLARAÇÃO EM APELAÇÃO E REMESSA NECESSÁRIA Nº 0200691-19.2022.8.06.0001</text:span></text:p>
      <text:p text:style-name="P369"><text:span text:style-name="T478">POLO ATIVO:</text:span><text:span text:style-name="Fonte_20_parág._20_padrão"><text:span text:style-name="T83"> LET</text:span></text:span><text:span text:style-name="Fonte_20_parág._20_padrão"><text:span text:style-name="T105">Í</text:span></text:span><text:span text:style-name="Fonte_20_parág._20_padrão"><text:span text:style-name="T83">CIA PINAGE DE SOUZA</text:span></text:span></text:p>
      <text:p text:style-name="P489"><text:span text:style-name="T8">POLO PASSIVO: </text:span><text:span text:style-name="T346">ESTADO DO CEARÁ</text:span></text:p>
      <text:p text:style-name="P205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74"/>
      <text:p text:style-name="P721"/>
      <text:p text:style-name="P594"><text:span text:style-name="T281">1.</text:span><text:span text:style-name="T533">7</text:span><text:span text:style-name="T534">9</text:span><text:span text:style-name="T528">-APELAÇÃO CÍVEL Nº 0050991-72.2020.8.06.0151</text:span></text:p>
      <text:p text:style-name="P370"><text:span text:style-name="T478">POLO ATIVO:</text:span><text:span text:style-name="Fonte_20_parág._20_padrão"><text:span text:style-name="T83"> TEREZINHA BARROSO MENEZES </text:span></text:span><text:span text:style-name="Fonte_20_parág._20_padrão"><text:span text:style-name="T87">E OUTROS</text:span></text:span></text:p>
      <text:p text:style-name="P490"><text:span text:style-name="T8">POLO PASSIVO: </text:span><text:span text:style-name="T642">MUNICÍPIO</text:span><text:span text:style-name="T382"> D</text:span><text:span text:style-name="T346">E QUIXAD</text:span><text:span text:style-name="T347">Á</text:span></text:p>
      <text:p text:style-name="P206"><text:soft-page-break/><text:span text:style-name="Fonte_20_parág._20_padrão"><text:span text:style-name="T427">RELATORIA: DES. </text:span></text:span><text:span text:style-name="Fonte_20_parág._20_padrão"><text:span text:style-name="T428">LUIZ EVALDO GONÇALVES LEITE</text:span></text:span></text:p>
      <text:p text:style-name="P789"><text:span text:style-name="Fonte_20_parág._20_padrão"><text:span text:style-name="T399"/></text:span></text:p>
      <text:p text:style-name="P589"/>
      <text:p text:style-name="P677"><text:span text:style-name="T179">1.</text:span><text:span text:style-name="T236">80</text:span><text:span text:style-name="T212">-AGRAVO DE INSTRUMENTO Nº 3001647-34.2023.8.06.0000</text:span></text:p>
      <text:p text:style-name="P370"><text:span text:style-name="T478">POLO ATIVO:</text:span><text:span text:style-name="Fonte_20_parág._20_padrão"><text:span text:style-name="T83"> ANA PATRICIA DE LIMA BARBOSA </text:span></text:span></text:p>
      <text:p text:style-name="P490"><text:span text:style-name="T8">POLO PASSIVO:</text:span><text:span text:style-name="T636"> </text:span><text:span text:style-name="T642">ANTÔNIO</text:span><text:span text:style-name="T383"> A</text:span><text:span text:style-name="T347">LMEIDA NETO</text:span></text:p>
      <text:p text:style-name="P527"><text:span text:style-name="T394">POLO PASSIVO:</text:span><text:span text:style-name="T335"> MUNICÍPIO DE ACOPIARA</text:span></text:p>
      <text:p text:style-name="P206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89"><text:span text:style-name="Fonte_20_parág._20_padrão"><text:span text:style-name="T420"/></text:span></text:p>
      <text:p text:style-name="P596"/>
      <text:p text:style-name="P594"><text:span text:style-name="T277">1.</text:span><text:span text:style-name="T276">81</text:span><text:span text:style-name="T213">-APELAÇÃO CÍVEL Nº 0050835-59.2021.8.06.0051</text:span></text:p>
      <text:p text:style-name="P371"><text:span text:style-name="T478">POLO ATIVO:</text:span><text:span text:style-name="Fonte_20_parág._20_padrão"><text:span text:style-name="T83"> </text:span></text:span><text:span text:style-name="Fonte_20_parág._20_padrão"><text:span text:style-name="T87">INSTITUTO DE </text:span></text:span><text:span text:style-name="Fonte_20_parág._20_padrão"><text:span text:style-name="T102">PREVIDÊNCIA</text:span></text:span><text:span text:style-name="Fonte_20_parág._20_padrão"><text:span text:style-name="T87"> DO </text:span></text:span><text:span text:style-name="Fonte_20_parág._20_padrão"><text:span text:style-name="T102">MUNICÍPIO</text:span></text:span><text:span text:style-name="Fonte_20_parág._20_padrão"><text:span text:style-name="T87"> DE BOA VIAGEM</text:span></text:span></text:p>
      <text:p text:style-name="P491"><text:span text:style-name="T8">POLO PASSIVO: </text:span><text:span text:style-name="T347">BANCO DO BRASIL S A</text:span></text:p>
      <text:p text:style-name="P207"><text:span text:style-name="Fonte_20_parág._20_padrão"><text:span text:style-name="T427">RELATORIA: DES. </text:span></text:span><text:span text:style-name="Fonte_20_parág._20_padrão"><text:span text:style-name="T428">LUIZ EVALDO GONÇALVES LEITE</text:span></text:span></text:p>
      <text:p text:style-name="P790"><text:span text:style-name="Fonte_20_parág._20_padrão"><text:span text:style-name="T420"/></text:span></text:p>
      <text:p text:style-name="P591"/>
      <text:p text:style-name="P594"><text:span text:style-name="T281">1.</text:span><text:span text:style-name="T533">8</text:span><text:span text:style-name="T534">2</text:span><text:span text:style-name="T529">-APELAÇÃO CÍVEL Nº 0051019-55.2021.8.06.0167</text:span></text:p>
      <text:p text:style-name="P372"><text:span text:style-name="T478">POLO ATIVO:</text:span><text:span text:style-name="Fonte_20_parág._20_padrão"><text:span text:style-name="T83"> </text:span></text:span><text:span text:style-name="Fonte_20_parág._20_padrão"><text:span text:style-name="T103">MUNICÍPIO</text:span></text:span><text:span text:style-name="Fonte_20_parág._20_padrão"><text:span text:style-name="T87"> DE SOBRAL</text:span></text:span></text:p>
      <text:p text:style-name="P492"><text:span text:style-name="T8">POLO PASSIVO: </text:span><text:span text:style-name="T347">S</text:span><text:span text:style-name="T378">Í</text:span><text:span text:style-name="T347">LVIO WANESCO VIEIRA DA SILVA</text:span></text:p>
      <text:p text:style-name="P208"><text:span text:style-name="Fonte_20_parág._20_padrão"><text:span text:style-name="T427">RELATORIA: DES. </text:span></text:span><text:span text:style-name="Fonte_20_parág._20_padrão"><text:span text:style-name="T428">LUIZ EVALDO GONÇALVES LEITE</text:span></text:span></text:p>
      <text:p text:style-name="P791"><text:span text:style-name="Fonte_20_parág._20_padrão"><text:span text:style-name="T420"/></text:span></text:p>
      <text:p text:style-name="P589"/>
      <text:p text:style-name="P677"><text:span text:style-name="T282">1.</text:span><text:span text:style-name="T521">8</text:span><text:span text:style-name="T530">3</text:span><text:span text:style-name="T529">-AGRAVO DE INSTRUMENTO Nº 3001594-53.2023.8.06.0000</text:span></text:p>
      <text:p text:style-name="P372"><text:span text:style-name="T478">POLO ATIVO:</text:span><text:span text:style-name="Fonte_20_parág._20_padrão"><text:span text:style-name="T83"> </text:span></text:span><text:span text:style-name="Fonte_20_parág._20_padrão"><text:span text:style-name="T87">MARIO HENRIQUE VASCONCELOS DE LIMA</text:span></text:span></text:p>
      <text:p text:style-name="P492"><text:span text:style-name="T8">POLO PASSIVO: </text:span><text:span text:style-name="T643">MUNICÍPIO</text:span><text:span text:style-name="T383"> DE </text:span><text:span text:style-name="T368">MARTINÓPOLE</text:span><text:span text:style-name="T347"> </text:span><text:span text:style-name="T348">E ESTADO DO CEARÁ</text:span></text:p>
      <text:p text:style-name="P208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1"><text:span text:style-name="Fonte_20_parág._20_padrão"><text:span text:style-name="T429"/></text:span></text:p>
      <text:p text:style-name="P208"><text:span text:style-name="Fonte_20_parág._20_padrão"><text:span text:style-name="T423"/></text:span></text:p>
      <text:p text:style-name="P252"><text:span text:style-name="Fonte_20_parág._20_padrão"><text:span text:style-name="T150">1.</text:span></text:span><text:span text:style-name="Fonte_20_parág._20_padrão"><text:span text:style-name="T454">8</text:span></text:span><text:span text:style-name="Fonte_20_parág._20_padrão"><text:span text:style-name="T455">4</text:span></text:span><text:span text:style-name="Fonte_20_parág._20_padrão"><text:span text:style-name="T457">-APELAÇÃO CÍVEL Nº 0010122-33.2020.8.06.0130</text:span></text:span></text:p>
      <text:p text:style-name="P373"><text:span text:style-name="T478">POLO ATIVO:</text:span><text:span text:style-name="Fonte_20_parág._20_padrão"><text:span text:style-name="T83"> </text:span></text:span><text:span text:style-name="Fonte_20_parág._20_padrão"><text:span text:style-name="T103">MUNICÍPIO</text:span></text:span><text:span text:style-name="Fonte_20_parág._20_padrão"><text:span text:style-name="T83"> DE MUCAMBO </text:span></text:span></text:p>
      <text:p text:style-name="P493"><text:span text:style-name="T8">POLO PASSIVO:</text:span><text:span text:style-name="T348"> NELSON ALVES DOS SANTOS</text:span></text:p>
      <text:p text:style-name="P209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2"><text:span text:style-name="Fonte_20_parág._20_padrão"><text:span text:style-name="T420"/></text:span></text:p>
      <text:p text:style-name="P134"><text:span text:style-name="Fonte_20_parág._20_padrão"><text:span text:style-name="T422"/></text:span></text:p>
      <text:p text:style-name="P594"><text:span text:style-name="T281">1.</text:span><text:span text:style-name="T533">8</text:span><text:span text:style-name="T534">5</text:span><text:span text:style-name="T531">-APELAÇÃO CÍVEL Nº 0146410-65.2012.8.06.0001</text:span></text:p>
      <text:p text:style-name="P373"><text:span text:style-name="T478">POLO ATIVO: </text:span><text:span text:style-name="Fonte_20_parág._20_padrão"><text:span text:style-name="T83">ESTADO DO CEAR</text:span></text:span><text:span text:style-name="Fonte_20_parág._20_padrão"><text:span text:style-name="T103">Á</text:span></text:span><text:span text:style-name="Fonte_20_parág._20_padrão"><text:span text:style-name="T83"> </text:span></text:span></text:p>
      <text:p text:style-name="P493"><text:span text:style-name="T8">POLO PASSIVO:</text:span><text:span text:style-name="T348"> FÁTIMA MARIA SANTIAGO RODRIGUES </text:span><text:span text:style-name="T370">E OUTRO</text:span></text:p>
      <text:p text:style-name="P209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2"><text:span text:style-name="Fonte_20_parág._20_padrão"><text:span text:style-name="T420"/></text:span></text:p>
      <text:p text:style-name="P538"/>
      <text:p text:style-name="P578"><text:span text:style-name="T179">1.</text:span><text:span text:style-name="T182">8</text:span><text:span text:style-name="T236">6</text:span><text:span text:style-name="T214">-AGRAVO DE INSTRUMENTO Nº 3001628-28.2023.8.06.0000</text:span></text:p>
      <text:p text:style-name="P373"><text:span text:style-name="T478">POLO ATIVO: </text:span><text:span text:style-name="Fonte_20_parág._20_padrão"><text:span text:style-name="T83">MARIA DO SOCORRO DOS SANTOS DA </text:span></text:span><text:span text:style-name="Fonte_20_parág._20_padrão"><text:span text:style-name="T103">PAIXÃO</text:span></text:span></text:p>
      <text:p text:style-name="P493"><text:span text:style-name="T8">POLO PASSIVO:</text:span><text:span text:style-name="T348"> </text:span><text:span text:style-name="T370">ESTADO DO CEAR</text:span><text:span text:style-name="T368">Á</text:span><text:span text:style-name="T370"> E MUNICÍPIO DE BARBALHA</text:span></text:p>
      <text:p text:style-name="P209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2"><text:span text:style-name="Fonte_20_parág._20_padrão"><text:span text:style-name="T420"/></text:span></text:p>
      <text:p text:style-name="P567"/>
      <text:p text:style-name="P554"><text:span text:style-name="T179">1.</text:span><text:span text:style-name="T182">8</text:span><text:span text:style-name="T236">7</text:span><text:span text:style-name="T215">-APELAÇÃO CÍVEL Nº 3004772-12.2023.8.06.0064</text:span></text:p>
      <text:p text:style-name="P374"><text:span text:style-name="T478">POLO ATIVO: </text:span><text:span text:style-name="T513">MUNICÍPIO</text:span><text:span text:style-name="Fonte_20_parág._20_padrão"><text:span text:style-name="T72"> </text:span></text:span><text:span text:style-name="Fonte_20_parág._20_padrão"><text:span text:style-name="T83">DE CAUCAIA</text:span></text:span></text:p>
      <text:p text:style-name="P494"><text:span text:style-name="T8">POLO PASSIVO:</text:span><text:span text:style-name="T348"> </text:span><text:span text:style-name="T370">FRANCISCA ROSA DE ALMEIDA DA SILVA</text:span></text:p>
      <text:p text:style-name="P21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27"><text:span text:style-name="T19"/></text:p>
      <text:p text:style-name="P637"/>
      <text:p text:style-name="P135"><text:span text:style-name="Fonte_20_parág._20_padrão"><text:span text:style-name="T420"/></text:span></text:p>
      <text:p text:style-name="P567"/>
      <text:p text:style-name="P554"><text:span text:style-name="T179">1.</text:span><text:span text:style-name="T182">8</text:span><text:span text:style-name="T236">8</text:span><text:span text:style-name="T216">-APELAÇÃO CÍVEL Nº 0200056-45.2022.8.06.0031</text:span></text:p>
      <text:p text:style-name="P375"><text:span text:style-name="T478">POLO ATIVO: </text:span><text:span text:style-name="Fonte_20_parág._20_padrão"><text:span text:style-name="T83">MUNIC</text:span></text:span><text:span text:style-name="Fonte_20_parág._20_padrão"><text:span text:style-name="T105">Í</text:span></text:span><text:span text:style-name="Fonte_20_parág._20_padrão"><text:span text:style-name="T83">PIO DE POTIRETAMA</text:span></text:span></text:p>
      <text:p text:style-name="P495"><text:soft-page-break/><text:span text:style-name="T8">POLO PASSIVO: </text:span><text:span text:style-name="T370">MARIA SALDANHA BEZERRA NOGUEIRA</text:span></text:p>
      <text:p text:style-name="P21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3"><text:span text:style-name="Fonte_20_parág._20_padrão"><text:span text:style-name="T429"/></text:span></text:p>
      <text:p text:style-name="P566"/>
      <text:p text:style-name="P554"><text:span text:style-name="T179">1.</text:span><text:span text:style-name="T182">8</text:span><text:span text:style-name="T236">9</text:span><text:span text:style-name="T216">-APELAÇÃO CÍVEL Nº 0052750-37.2021.8.06.0151</text:span></text:p>
      <text:p text:style-name="P375"><text:span text:style-name="T478">POLO ATIVO:</text:span><text:span text:style-name="Fonte_20_parág._20_padrão"><text:span text:style-name="T83"> BRP ENGENHARIA LTDA.</text:span></text:span></text:p>
      <text:p text:style-name="P495"><text:span text:style-name="T8">POLO PASSIVO: </text:span><text:span text:style-name="T643">MUNICÍPIO</text:span><text:span text:style-name="T384"> D</text:span><text:span text:style-name="T370">E </text:span><text:span text:style-name="T368">QUIXADÁ</text:span></text:p>
      <text:p text:style-name="P21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3"><text:span text:style-name="Fonte_20_parág._20_padrão"><text:span text:style-name="T420"/></text:span></text:p>
      <text:p text:style-name="P538"/>
      <text:p text:style-name="P578"><text:span text:style-name="T179">1.</text:span><text:span text:style-name="T236">90</text:span><text:span text:style-name="T217">-APELAÇÃO CÍVEL Nº 0202933-35.2022.8.06.0167</text:span></text:p>
      <text:p text:style-name="P376"><text:span text:style-name="T478">POLO ATIVO:</text:span><text:span text:style-name="Fonte_20_parág._20_padrão"><text:span text:style-name="T83"> INSTITUTO NACIONAL DO SEGURO SOCIAL - </text:span></text:span><text:span text:style-name="Fonte_20_parág._20_padrão"><text:span text:style-name="T88">INSS</text:span></text:span></text:p>
      <text:p text:style-name="P496"><text:span text:style-name="T8">POLO PASSIVO: </text:span><text:span text:style-name="T643">JOÃO</text:span><text:span text:style-name="T384"> BAT</text:span><text:span text:style-name="T370">ISTA PEREIRA DE SOUSA</text:span></text:p>
      <text:p text:style-name="P21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4"><text:span text:style-name="Fonte_20_parág._20_padrão"><text:span text:style-name="T420"/></text:span></text:p>
      <text:p text:style-name="P567"/>
      <text:p text:style-name="P578"><text:span text:style-name="T179">1.</text:span><text:span text:style-name="T236">91</text:span><text:span text:style-name="T217">-APELAÇÃO CÍVEL Nº 0204408-26.2022.8.06.0167</text:span></text:p>
      <text:p text:style-name="P376"><text:span text:style-name="T478">POLO ATIVO:</text:span><text:span text:style-name="Fonte_20_parág._20_padrão"><text:span text:style-name="T83"> </text:span></text:span><text:span text:style-name="Fonte_20_parág._20_padrão"><text:span text:style-name="T88">FUNDA</text:span></text:span><text:span text:style-name="Fonte_20_parág._20_padrão"><text:span text:style-name="T105">ÇÃ</text:span></text:span><text:span text:style-name="Fonte_20_parág._20_padrão"><text:span text:style-name="T88">O UNIVERSIDADE ESTADUAL DO CEAR</text:span></text:span><text:span text:style-name="Fonte_20_parág._20_padrão"><text:span text:style-name="T105">Á</text:span></text:span><text:span text:style-name="Fonte_20_parág._20_padrão"><text:span text:style-name="T88"> – FUNECE E MUNICÍPIO DE SOBRAL</text:span></text:span></text:p>
      <text:p text:style-name="P496"><text:span text:style-name="T8">POLO PASSIVO: </text:span><text:span text:style-name="T370">JANDERSON SOUSA FORTE</text:span></text:p>
      <text:p text:style-name="P21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4"><text:span text:style-name="Fonte_20_parág._20_padrão"><text:span text:style-name="T420"/></text:span></text:p>
      <text:p text:style-name="P538"/>
      <text:p text:style-name="P578"><text:span text:style-name="T179">1.</text:span><text:span text:style-name="T182">9</text:span><text:span text:style-name="T236">2</text:span><text:span text:style-name="T217">-AGRAVO DE INSTRUMENTO Nº 3001355-49.2023.8.06.0000</text:span></text:p>
      <text:p text:style-name="P376"><text:span text:style-name="T478">POLO ATIVO:</text:span><text:span text:style-name="Fonte_20_parág._20_padrão"><text:span text:style-name="T88"> TECNOSET </text:span></text:span><text:span text:style-name="Fonte_20_parág._20_padrão"><text:span text:style-name="T103">INFORMÁTICA</text:span></text:span><text:span text:style-name="Fonte_20_parág._20_padrão"><text:span text:style-name="T88"> PRODUTOS E </text:span></text:span><text:span text:style-name="Fonte_20_parág._20_padrão"><text:span text:style-name="T103">SERVIÇOS</text:span></text:span><text:span text:style-name="Fonte_20_parág._20_padrão"><text:span text:style-name="T88"> LTDA.</text:span></text:span></text:p>
      <text:p text:style-name="P496"><text:span text:style-name="T8">POLO PASSIVO: </text:span><text:span text:style-name="T370">PREGOEIRO DA ETICE - EMPRESA DE TECNOLOGIA DA INFORMAÇÃO DO CEARÁ E OUTROS</text:span></text:p>
      <text:p text:style-name="P21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4"><text:span text:style-name="Fonte_20_parág._20_padrão"><text:span text:style-name="T420"/></text:span></text:p>
      <text:p text:style-name="P567"/>
      <text:p text:style-name="P554"><text:span text:style-name="T179">1.</text:span><text:span text:style-name="T182">9</text:span><text:span text:style-name="T236">3</text:span><text:span text:style-name="T218">-APELAÇÃO CÍVEL Nº 0059159-71.2019.8.06.0095</text:span></text:p>
      <text:p text:style-name="P377"><text:span text:style-name="T478">POLO ATIVO:</text:span><text:span text:style-name="Fonte_20_parág._20_padrão"><text:span text:style-name="T83"> </text:span></text:span><text:span text:style-name="Fonte_20_parág._20_padrão"><text:span text:style-name="T103">MUNICÍPIO</text:span></text:span><text:span text:style-name="Fonte_20_parág._20_padrão"><text:span text:style-name="T83"> DE IP</text:span></text:span><text:span text:style-name="Fonte_20_parág._20_padrão"><text:span text:style-name="T89">Ú</text:span></text:span></text:p>
      <text:p text:style-name="P497"><text:span text:style-name="T8">POLO PASSIVO: </text:span><text:span text:style-name="T643">ANTÔNIO</text:span><text:span text:style-name="T384"> </text:span><text:span text:style-name="T370">DAIB PEREIRA MARTINS</text:span></text:p>
      <text:p text:style-name="P213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5"><text:span text:style-name="Fonte_20_parág._20_padrão"><text:span text:style-name="T420"/></text:span></text:p>
      <text:p text:style-name="P538"/>
      <text:p text:style-name="P578"><text:span text:style-name="T179">1.</text:span><text:span text:style-name="T182">9</text:span><text:span text:style-name="T236">4</text:span><text:span text:style-name="T218">-APELAÇÃO CÍVEL Nº 3000294-14.2024.8.06.0035</text:span></text:p>
      <text:p text:style-name="P377"><text:span text:style-name="T478">POLO ATIVO:</text:span><text:span text:style-name="Fonte_20_parág._20_padrão"><text:span text:style-name="T83"> ESTADO DO CEARA</text:span></text:span></text:p>
      <text:p text:style-name="P497"><text:span text:style-name="T8">POLO PASSIVO: </text:span><text:span text:style-name="T370">RODRIGO ALEXANDRE DE </text:span><text:span text:style-name="T368">ARAÚJO</text:span></text:p>
      <text:p text:style-name="P213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5"><text:span text:style-name="Fonte_20_parág._20_padrão"><text:span text:style-name="T420"/></text:span></text:p>
      <text:p text:style-name="P538"/>
      <text:p text:style-name="P578"><text:span text:style-name="T179">1.</text:span><text:span text:style-name="T219">9</text:span><text:span text:style-name="T236">5</text:span><text:span text:style-name="T219">-AGRAVO DE INSTRUMENTO Nº 3001641-27.2023.8.06.0000</text:span></text:p>
      <text:p text:style-name="P378"><text:span text:style-name="T478">POLO ATIVO:</text:span><text:span text:style-name="Fonte_20_parág._20_padrão"><text:span text:style-name="T83"> ESTADO DO CEAR</text:span></text:span><text:span text:style-name="Fonte_20_parág._20_padrão"><text:span text:style-name="T103">Á</text:span></text:span></text:p>
      <text:p text:style-name="P498"><text:span text:style-name="T8">POLO PASSIVO: </text:span><text:span text:style-name="T370">ADRIANO QUEIROZ PORTELA</text:span></text:p>
      <text:p text:style-name="P214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6"><text:span text:style-name="Fonte_20_parág._20_padrão"><text:span text:style-name="T420"/></text:span></text:p>
      <text:p text:style-name="P567"/>
      <text:p text:style-name="P554"><text:span text:style-name="T179">1.</text:span><text:span text:style-name="T220">9</text:span><text:span text:style-name="T236">6</text:span><text:span text:style-name="T219">-AGRAVO DE INSTRUMENTO Nº 3001098-24.2023.8.06.0000</text:span></text:p>
      <text:p text:style-name="P378"><text:span text:style-name="T478">POLO ATIVO:</text:span><text:span text:style-name="Fonte_20_parág._20_padrão"><text:span text:style-name="T83"> RODRIGO DA SILVA BARBOSA</text:span></text:span></text:p>
      <text:p text:style-name="P498"><text:span text:style-name="T8">POLO PASSIVO: </text:span><text:span text:style-name="T370">ESTADO DO CEAR</text:span><text:span text:style-name="T368">Á</text:span><text:span text:style-name="T370"> </text:span><text:span text:style-name="T371">E OUTRO</text:span></text:p>
      <text:p text:style-name="P214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6"><text:span text:style-name="Fonte_20_parág._20_padrão"><text:span text:style-name="T420"/></text:span></text:p>
      <text:p text:style-name="P543"/>
      <text:p text:style-name="P578"><text:span text:style-name="T179">1.</text:span><text:span text:style-name="T220">9</text:span><text:span text:style-name="T236">7</text:span><text:span text:style-name="T221">-APELAÇÃO E REMESSA NECESSÁRIA Nº 3000599-83.2023.8.06.0115</text:span></text:p>
      <text:p text:style-name="P379"><text:soft-page-break/><text:span text:style-name="T478">POLO ATIVO:</text:span><text:span text:style-name="Fonte_20_parág._20_padrão"><text:span text:style-name="T83"> ESTADO DO CEAR</text:span></text:span><text:span text:style-name="Fonte_20_parág._20_padrão"><text:span text:style-name="T103">Á</text:span></text:span></text:p>
      <text:p text:style-name="P530"><text:span text:style-name="T478">POLO PASSIVO: </text:span><text:span text:style-name="Strong_20_Emphasis"><text:span text:style-name="T177">JOSÉ WASHINGTON DE SANTIAGO OLIVEIRA</text:span></text:span><text:span text:style-name="T173"> </text:span></text:p>
      <text:p text:style-name="P215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7"><text:span text:style-name="Fonte_20_parág._20_padrão"><text:span text:style-name="T420"/></text:span></text:p>
      <text:p text:style-name="P136"><text:span text:style-name="Fonte_20_parág._20_padrão"><text:span text:style-name="T420"/></text:span></text:p>
      <text:p text:style-name="P578"><text:span text:style-name="T179">1.</text:span><text:span text:style-name="T220">9</text:span><text:span text:style-name="T236">8</text:span><text:span text:style-name="T222">-APELAÇÃO CÍVEL Nº 3000936-64.2023.8.06.0053</text:span></text:p>
      <text:p text:style-name="P380"><text:span text:style-name="T478">POLO ATIVO:</text:span><text:span text:style-name="Fonte_20_parág._20_padrão"><text:span text:style-name="T83"> </text:span></text:span><text:span text:style-name="Fonte_20_parág._20_padrão"><text:span text:style-name="T103">MUNICÍPIO</text:span></text:span><text:span text:style-name="Fonte_20_parág._20_padrão"><text:span text:style-name="T83"> DE CAMOCIM</text:span></text:span></text:p>
      <text:p text:style-name="P531"><text:span text:style-name="T478">POLO PASSIVO: </text:span><text:span text:style-name="Strong_20_Emphasis"><text:span text:style-name="T177">MARIA LURDESTE DA SILVA DE ALMEIDA</text:span></text:span><text:span text:style-name="T173"> </text:span></text:p>
      <text:p text:style-name="P216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8"><text:span text:style-name="Fonte_20_parág._20_padrão"><text:span text:style-name="T421"/></text:span></text:p>
      <text:p text:style-name="P562"/>
      <text:p text:style-name="P578"><text:span text:style-name="T179">1.</text:span><text:span text:style-name="T220">9</text:span><text:span text:style-name="T236">9</text:span><text:span text:style-name="T222">-EMBARGOS DE DECLARAÇÃO EM APELAÇÃO E REMESSA NECESSÁRIA Nº 0264122-27.2022.8.06.0001</text:span></text:p>
      <text:p text:style-name="P380"><text:span text:style-name="T478">POLO ATIVO:</text:span><text:span text:style-name="Fonte_20_parág._20_padrão"><text:span text:style-name="T83"> JUMORI DISTRIBUIDORA DE AUTO PECAS LTDA</text:span></text:span></text:p>
      <text:p text:style-name="P499"><text:span text:style-name="T8">POLO PASSIVO: </text:span><text:span text:style-name="T372">ESTADO DO CEARÁ</text:span></text:p>
      <text:p text:style-name="P216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8"><text:span text:style-name="Fonte_20_parág._20_padrão"><text:span text:style-name="T429"/></text:span></text:p>
      <text:p text:style-name="P216"><text:span text:style-name="Fonte_20_parág._20_padrão"><text:span text:style-name="T425"/></text:span></text:p>
      <text:p text:style-name="P578"><text:span text:style-name="T179">1.</text:span><text:span text:style-name="T236">100</text:span><text:span text:style-name="T222">-APELAÇÃO CÍVEL Nº 0281138-57.2023.8.06.0001</text:span></text:p>
      <text:p text:style-name="P380"><text:span text:style-name="T478">POLO ATIVO:</text:span><text:span text:style-name="Fonte_20_parág._20_padrão"><text:span text:style-name="T83"> </text:span></text:span><text:span text:style-name="Fonte_20_parág._20_padrão"><text:span text:style-name="T103">MUNICÍPIO</text:span></text:span><text:span text:style-name="Fonte_20_parág._20_padrão"><text:span text:style-name="T83"> DE FORTALEZA</text:span></text:span></text:p>
      <text:p text:style-name="P499"><text:span text:style-name="T8">POLO PASSIVO: </text:span><text:span text:style-name="T372">FRANCISCA GIRLANDIA DA COSTA</text:span></text:p>
      <text:p text:style-name="P216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8"><text:span text:style-name="Fonte_20_parág._20_padrão"><text:span text:style-name="T429"/></text:span></text:p>
      <text:p text:style-name="P6"/>
      <text:p text:style-name="P554"><text:span text:style-name="T179">1.</text:span><text:span text:style-name="T236">101</text:span><text:span text:style-name="T223">-APELAÇÃO CÍVEL Nº 0053213-13.2019.8.06.0130</text:span></text:p>
      <text:p text:style-name="P381"><text:span text:style-name="T478">POLO ATIVO:</text:span><text:span text:style-name="Fonte_20_parág._20_padrão"><text:span text:style-name="T83"> INSTITUTO NACIONAL DO SEGURO SOCIAL - INSS </text:span></text:span></text:p>
      <text:p text:style-name="P500"><text:span text:style-name="T8">POLO PASSIVO:</text:span><text:span text:style-name="T636"> </text:span><text:span text:style-name="T643">ANTÔNIO</text:span><text:span text:style-name="T385"> </text:span><text:span text:style-name="T372">ALVES DA SIVA</text:span></text:p>
      <text:p text:style-name="P217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99"><text:span text:style-name="Fonte_20_parág._20_padrão"><text:span text:style-name="T420"/></text:span></text:p>
      <text:p text:style-name="P538"/>
      <text:p text:style-name="P578"><text:span text:style-name="T179">1.</text:span><text:span text:style-name="T224">1</text:span><text:span text:style-name="T220">0</text:span><text:span text:style-name="T236">2</text:span><text:span text:style-name="T224">-REMESSA NECESSÁRIA CÍVEL Nº 0143782-59.2019.8.06.0001</text:span></text:p>
      <text:p text:style-name="P563">REMETENTE:<text:span text:style-name="T624"> JUIZ DE DIREITO DA 3ª VARA DE EXECUÇÕES FISCAIS DA COMARCA DE FORTALEZA.</text:span> </text:p>
      <text:p text:style-name="P382"><text:span text:style-name="T478">POLO ATIVO:</text:span><text:span text:style-name="Fonte_20_parág._20_padrão"><text:span text:style-name="T83"> SUZLON ENERGIA E</text:span></text:span><text:span text:style-name="Fonte_20_parág._20_padrão"><text:span text:style-name="T105">Ó</text:span></text:span><text:span text:style-name="Fonte_20_parág._20_padrão"><text:span text:style-name="T83">LICA DO BRASIL LTDA. </text:span></text:span></text:p>
      <text:p text:style-name="P501"><text:span text:style-name="T8">POLO PASSIVO: </text:span><text:span text:style-name="T372">ESTADO DO CEAR</text:span><text:span text:style-name="T368">Á</text:span></text:p>
      <text:p text:style-name="P218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0"><text:span text:style-name="Fonte_20_parág._20_padrão"><text:span text:style-name="T431"/></text:span></text:p>
      <text:p text:style-name="P567"/>
      <text:p text:style-name="P578"><text:span text:style-name="T179">1.</text:span><text:span text:style-name="T225">1</text:span><text:span text:style-name="T220">0</text:span><text:span text:style-name="T236">3</text:span><text:span text:style-name="T225">-APELAÇÃO CÍVEL Nº 0239056-45.2022.8.06.0001</text:span></text:p>
      <text:p text:style-name="P383"><text:span text:style-name="T478">POLO ATIVO: </text:span><text:span text:style-name="T172">ESTADO DO CEAR</text:span><text:span text:style-name="T175">Á</text:span><text:span text:style-name="T172"> <text:s/></text:span><text:span text:style-name="Fonte_20_parág._20_padrão"><text:span text:style-name="T83"><text:s/></text:span></text:span></text:p>
      <text:p text:style-name="P502"><text:span text:style-name="T8">POLO PASSIVO: </text:span><text:span text:style-name="T372">FRANCISCO VITOR SILVA CRUZ</text:span></text:p>
      <text:p text:style-name="P219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1"><text:span text:style-name="Fonte_20_parág._20_padrão"><text:span text:style-name="T420"/></text:span></text:p>
      <text:p text:style-name="P567"/>
      <text:p text:style-name="P578"><text:span text:style-name="T179">1.</text:span><text:span text:style-name="T226">1</text:span><text:span text:style-name="T220">0</text:span><text:span text:style-name="T236">4</text:span><text:span text:style-name="T226">-APELAÇÃO E REMESSA NECESSÁRIA Nº 0233638-92.2023.8.06.0001</text:span></text:p>
      <text:p text:style-name="P384"><text:span text:style-name="T478">POLO ATIVO: </text:span><text:span text:style-name="T172">ESTADO DO CEAR</text:span><text:span text:style-name="T176">Á</text:span><text:span text:style-name="T172"> </text:span><text:span text:style-name="Fonte_20_parág._20_padrão"><text:span text:style-name="T90">E MUNICÍPIO DE FORTALEZA</text:span></text:span></text:p>
      <text:p text:style-name="P503"><text:span text:style-name="T8">POLO PASSIVO: </text:span><text:span text:style-name="T372">FRANCISCA SILVA IRINEU</text:span></text:p>
      <text:p text:style-name="P22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2"><text:span text:style-name="Fonte_20_parág._20_padrão"><text:span text:style-name="T420"/></text:span></text:p>
      <text:p text:style-name="P538"/>
      <text:p text:style-name="P554"><text:span text:style-name="T179">1.</text:span><text:span text:style-name="T226">1</text:span><text:span text:style-name="T220">0</text:span><text:span text:style-name="T236">5</text:span><text:span text:style-name="T226">-APELAÇÃO CÍVEL Nº 0201497-41.2022.8.06.0167</text:span></text:p>
      <text:p text:style-name="P384"><text:span text:style-name="T478">POLO ATIVO: </text:span><text:span text:style-name="Fonte_20_parág._20_padrão"><text:span text:style-name="T90">MARIA DE JESUS VIANA MESQUITA</text:span></text:span></text:p>
      <text:p text:style-name="P503"><text:span text:style-name="T8">POLO PASSIVO:</text:span><text:span text:style-name="T372"> </text:span><text:span text:style-name="T369">MUNICÍPIO</text:span><text:span text:style-name="T372"> DE SOBRAL</text:span></text:p>
      <text:p text:style-name="P22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2"><text:span text:style-name="Fonte_20_parág._20_padrão"><text:span text:style-name="T420"/></text:span></text:p>
      <text:p text:style-name="P567"><text:soft-page-break/></text:p>
      <text:p text:style-name="P554"><text:span text:style-name="T179">1.</text:span><text:span text:style-name="T226">1</text:span><text:span text:style-name="T220">0</text:span><text:span text:style-name="T236">6</text:span><text:span text:style-name="T226">-APELAÇÃO CÍVEL Nº 0013025-88.2014.8.06.0053</text:span></text:p>
      <text:p text:style-name="P384"><text:span text:style-name="T478">POLO ATIVO:</text:span><text:span text:style-name="Fonte_20_parág._20_padrão"><text:span text:style-name="T90"> </text:span></text:span><text:span text:style-name="Fonte_20_parág._20_padrão"><text:span text:style-name="T104">MUNICÍPIO</text:span></text:span><text:span text:style-name="Fonte_20_parág._20_padrão"><text:span text:style-name="T90"> DE CAMOCIM</text:span></text:span></text:p>
      <text:p text:style-name="P503"><text:span text:style-name="T8">POLO PASSIVO:</text:span><text:span text:style-name="T372"> V</text:span><text:span text:style-name="T378">Â</text:span><text:span text:style-name="T372">NIA DOURADO DE ARA</text:span><text:span text:style-name="T378">Ú</text:span><text:span text:style-name="T372">JO</text:span></text:p>
      <text:p text:style-name="P220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94"><text:span text:style-name="T19"/></text:p>
      <text:p text:style-name="P578"><text:span text:style-name="T179">1.</text:span><text:span text:style-name="T227">1</text:span><text:span text:style-name="T220">0</text:span><text:span text:style-name="T236">7</text:span><text:span text:style-name="T227">-AGRAVO DE INSTRUMENTO Nº 3000734-18.2024.8.06.0000</text:span></text:p>
      <text:p text:style-name="P385"><text:span text:style-name="T478">POLO ATIVO:</text:span><text:span text:style-name="Fonte_20_parág._20_padrão"><text:span text:style-name="T90"> ESTADO DO CEAR</text:span></text:span><text:span text:style-name="Fonte_20_parág._20_padrão"><text:span text:style-name="T104">Á</text:span></text:span></text:p>
      <text:p text:style-name="P504"><text:span text:style-name="T8">POLO PASSIVO:</text:span><text:span text:style-name="T372"> R R FOTO FILM LTDA </text:span></text:p>
      <text:p text:style-name="P221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3"><text:span text:style-name="Fonte_20_parág._20_padrão"><text:span text:style-name="T429"/></text:span></text:p>
      <text:p text:style-name="P567"/>
      <text:p text:style-name="P578"><text:span text:style-name="T179">1.</text:span><text:span text:style-name="T228">1</text:span><text:span text:style-name="T220">0</text:span><text:span text:style-name="T236">8</text:span><text:span text:style-name="T228">-EMBARGOS DE DECLARAÇÃO EM APELAÇÃO CÍVEL Nº 0800034-54.2022.8.06.0154</text:span></text:p>
      <text:p text:style-name="P386"><text:span text:style-name="T478">POLO ATIVO:</text:span><text:span text:style-name="Fonte_20_parág._20_padrão"><text:span text:style-name="T90"> ESTADO DO CEARA</text:span></text:span></text:p>
      <text:p text:style-name="P505"><text:span text:style-name="T8">POLO PASSIVO:</text:span><text:span text:style-name="T372"> MINISTÉRIO PÚBLICO DO ESTADO DO CEARÁ </text:span></text:p>
      <text:p text:style-name="P222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804"><text:span text:style-name="Fonte_20_parág._20_padrão"><text:span text:style-name="T420"/></text:span></text:p>
      <text:p text:style-name="P567"/>
      <text:p text:style-name="P554"><text:span text:style-name="T179">1.</text:span><text:span text:style-name="T237">1</text:span><text:span text:style-name="T220">0</text:span><text:span text:style-name="T236">9</text:span><text:span text:style-name="T237">-AGRAVO INTERNO Nº 3002204-84.2024.8.06.0000</text:span></text:p>
      <text:p text:style-name="P387"><text:span text:style-name="T478">POLO ATIVO: </text:span><text:span text:style-name="Fonte_20_parág._20_padrão"><text:span text:style-name="T90">FELIPE F DE A NOVAIS RESTAURANTE ME </text:span></text:span></text:p>
      <text:p text:style-name="P387"><text:span text:style-name="Fonte_20_parág._20_padrão"><text:span text:style-name="T109">POLO ATIVO: </text:span></text:span><text:span text:style-name="Fonte_20_parág._20_padrão"><text:span text:style-name="T91">DEFENSORIA PÚBLICA DO ESTADO DO CEARÁ </text:span></text:span></text:p>
      <text:p text:style-name="P506"><text:span text:style-name="T8">POLO PASSIVO:</text:span><text:span text:style-name="T372"> </text:span><text:span text:style-name="T369">MUNICÍPIO</text:span><text:span text:style-name="T372"> DE CRATO</text:span></text:p>
      <text:p text:style-name="P223"><text:span text:style-name="Fonte_20_parág._20_padrão"><text:span text:style-name="T424">RELATORIA: DES. </text:span></text:span><text:span text:style-name="Fonte_20_parág._20_padrão"><text:span text:style-name="T425">LUIZ EVALDO GONÇALVES LEITE</text:span></text:span></text:p>
      <text:p text:style-name="P730"><text:span text:style-name="Fonte_20_parág._20_padrão"><text:span text:style-name="T467"/></text:span></text:p>
      <text:p text:style-name="P730"><text:span text:style-name="Fonte_20_parág._20_padrão"><text:span text:style-name="T467"/></text:span></text:p>
      <text:p text:style-name="P420"><text:span text:style-name="T621">RELATORIA DA EXMA. SRA. DESA. </text:span><text:span text:style-name="T22">TEREZE NEUMANN DUARTE CHAVES –</text:span><text:span text:style-name="T23"> ADIADOS MOTIVO FÉRIAS</text:span></text:p>
      <text:p text:style-name="P409"><text:span text:style-name="Fonte_20_parág._20_padrão"><text:span text:style-name="T468">5º GABINETE</text:span></text:span></text:p>
      <text:p text:style-name="P550"><text:span text:style-name="Fonte_20_parág._20_padrão"><text:span text:style-name="T106"/></text:span></text:p>
      <text:p text:style-name="P601"><text:span text:style-name="Fonte_20_parág._20_padrão"><text:span text:style-name="T133">1.</text:span></text:span><text:span text:style-name="Fonte_20_parág._20_padrão"><text:span text:style-name="T135">1</text:span></text:span><text:span text:style-name="Fonte_20_parág._20_padrão"><text:span text:style-name="T294">10 </text:span></text:span><text:span text:style-name="Fonte_20_parág._20_padrão"><text:span text:style-name="T293">- A</text:span></text:span><text:span text:style-name="Fonte_20_parág._20_padrão"><text:span text:style-name="T131">PELAÇÃO CÍVEL Nº 0214072-94.2022.8.06.0001</text:span></text:span></text:p>
      <text:p text:style-name="P575"><text:span text:style-name="T395">POLO ATIVO: </text:span><text:span text:style-name="T392">PRISCYLLA PEREIRA FERNANDE</text:span><text:span text:style-name="T393">S</text:span></text:p>
      <text:p text:style-name="P575"><text:span text:style-name="T395">POLO PASSIVO: </text:span><text:span text:style-name="T392">FUNDAÇÃO REGIONAL DE SAÚDE DO ESTADO DO CEARÁ (FUNSAÚDE)</text:span><text:span text:style-name="T395"> </text:span></text:p>
      <text:p text:style-name="P601"><text:span text:style-name="Fonte_20_parág._20_padrão"><text:span text:style-name="T134">RELATORIA: DESA. TEREZE NEUMANN DUARTE CHAVES</text:span></text:span><text:span text:style-name="Fonte_20_parág._20_padrão"><text:span text:style-name="T295"> </text:span></text:span></text:p>
      <text:p text:style-name="P889"><text:span text:style-name="Fonte_20_parág._20_padrão"><text:span text:style-name="T719"/></text:span></text:p>
      <text:p text:style-name="P599"><text:span text:style-name="Fonte_20_parág._20_padrão"><text:span text:style-name="T289"/></text:span></text:p>
      <text:p text:style-name="P551"><text:span text:style-name="Fonte_20_parág._20_padrão"><text:span text:style-name="T151">1.</text:span></text:span><text:span text:style-name="Fonte_20_parág._20_padrão"><text:span text:style-name="T157">1</text:span></text:span><text:span text:style-name="Fonte_20_parág._20_padrão"><text:span text:style-name="T158">11 </text:span></text:span><text:span text:style-name="Fonte_20_parág._20_padrão"><text:span text:style-name="T458">- </text:span></text:span><text:span text:style-name="Fonte_20_parág._20_padrão"><text:span text:style-name="T459">APELAÇÃO E REMESSA NECESSÁRIA Nº </text:span></text:span><text:span text:style-name="Fonte_20_parág._20_padrão"><text:span text:style-name="T460">0269397-54.2022.8.06.0001</text:span></text:span></text:p>
      <text:p text:style-name="P406"><text:span text:style-name="T478">POLO ATIVO: </text:span><text:span text:style-name="Fonte_20_parág._20_padrão"><text:span text:style-name="T49">FUNDAÇÃO UNIVERSIDADE ESTADUAL DO CEARÁ - </text:span></text:span><text:span text:style-name="Fonte_20_parág._20_padrão"><text:span text:style-name="T58">FUNECE</text:span></text:span></text:p>
      <text:p text:style-name="P427"><text:span text:style-name="T8">POLO PASSIVO:</text:span><text:span text:style-name="T349"> ANA CAROLINA MONTENEGRO CAVALCANTE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6"/></text:span></text:p>
      <text:p text:style-name="P548"><text:span text:style-name="Fonte_20_parág._20_padrão"><text:span text:style-name="T467"/></text:span></text:p>
      <text:p text:style-name="P555"><text:span text:style-name="T263">1.</text:span><text:span text:style-name="T220">11</text:span><text:span text:style-name="T236">2 </text:span><text:span text:style-name="T268">- </text:span><text:span text:style-name="T269">APELAÇÃO CÍVEL Nº 3001139-54.2023.8.06.0173</text:span></text:p>
      <text:p text:style-name="P406"><text:span text:style-name="T478">POLO ATIVO: </text:span><text:span text:style-name="Fonte_20_parág._20_padrão"><text:span text:style-name="T58">ISADORA SOUSA </text:span></text:span><text:span text:style-name="Fonte_20_parág._20_padrão"><text:span text:style-name="T59">FALCÃO</text:span></text:span><text:span text:style-name="Fonte_20_parág._20_padrão"><text:span text:style-name="T58"> MELO </text:span></text:span></text:p>
      <text:p text:style-name="P427"><text:span text:style-name="T8">POLO PASSIVO:</text:span><text:span text:style-name="T349"> </text:span><text:span text:style-name="T355">MUNICÍPIO</text:span><text:span text:style-name="T349"> DE FRECHEIRINHA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877"/>
      <text:p text:style-name="P243"><text:span text:style-name="Fonte_20_parág._20_padrão"><text:span text:style-name="T42"/></text:span></text:p>
      <text:p text:style-name="P249"><text:span text:style-name="Fonte_20_parág._20_padrão"><text:span text:style-name="T143">1.</text:span></text:span><text:span text:style-name="Fonte_20_parág._20_padrão"><text:span text:style-name="T146">11</text:span></text:span><text:span text:style-name="Fonte_20_parág._20_padrão"><text:span text:style-name="T147">3 </text:span></text:span><text:span text:style-name="Fonte_20_parág._20_padrão"><text:span text:style-name="T144">- </text:span></text:span><text:span text:style-name="Fonte_20_parág._20_padrão"><text:span text:style-name="T145">APELAÇÃO E REMESSA NECESSÁRIA Nº 3000104-98.2023.8.06.0160</text:span></text:span></text:p>
      <text:p text:style-name="P406"><text:span text:style-name="T478">POLO ATIVO: </text:span><text:span text:style-name="T506">MUNICÍPIO</text:span><text:span text:style-name="T178"> </text:span><text:span text:style-name="T172">DE SANTA </text:span><text:span text:style-name="T174">QUITÉRIA</text:span><text:span text:style-name="Fonte_20_parág._20_padrão"><text:span text:style-name="T58"> </text:span></text:span></text:p>
      <text:p text:style-name="P427"><text:span text:style-name="T8">POLO PASSIVO:</text:span><text:span text:style-name="T349"> AURELIANA </text:span><text:span text:style-name="T355">MAGALHÃES</text:span><text:span text:style-name="T349"> DE SOUSA </text:span><text:span text:style-name="T355">ARAGÃO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6"/></text:span></text:p>
      <text:p text:style-name="P539"/>
      <text:p text:style-name="P555"><text:soft-page-break/><text:span text:style-name="T263">1.</text:span><text:span text:style-name="T220">11</text:span><text:span text:style-name="T236">4 </text:span><text:span text:style-name="T272">- </text:span><text:span text:style-name="T273">APELAÇÃO CÍVEL Nº 3000752-78.2023.8.06.0160</text:span></text:p>
      <text:p text:style-name="P406"><text:span text:style-name="T478">POLO ATIVO: </text:span><text:span text:style-name="T172">MARIA </text:span><text:span text:style-name="T174">LÚCIA</text:span><text:span text:style-name="T172"> PAULINO E SILVA</text:span><text:span text:style-name="Fonte_20_parág._20_padrão"><text:span text:style-name="T58"> </text:span></text:span></text:p>
      <text:p text:style-name="P427"><text:span text:style-name="T8">POLO PASSIVO:</text:span><text:span text:style-name="T349"> </text:span><text:span text:style-name="T355">MUNICÍPIO</text:span><text:span text:style-name="T349"> DE CATUNDA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02"/></text:span></text:p>
      <text:p text:style-name="P142"><text:span text:style-name="Fonte_20_parág._20_padrão"><text:span text:style-name="T402"/></text:span></text:p>
      <text:p text:style-name="P249"><text:span text:style-name="Fonte_20_parág._20_padrão"><text:span text:style-name="T148">1.</text:span></text:span><text:span text:style-name="Fonte_20_parág._20_padrão"><text:span text:style-name="T451">11</text:span></text:span><text:span text:style-name="Fonte_20_parág._20_padrão"><text:span text:style-name="T452">5 </text:span></text:span><text:span text:style-name="Fonte_20_parág._20_padrão"><text:span text:style-name="T450">- APELAÇÃO CÍVEL Nº 0006525-60.2019.8.06.0043</text:span></text:span></text:p>
      <text:p text:style-name="P406"><text:span text:style-name="T478">POLO ATIVO</text:span><text:span text:style-name="T504">: </text:span><text:span text:style-name="T507">MUNICÍPIO</text:span><text:span text:style-name="Fonte_20_parág._20_padrão"><text:span text:style-name="T58"> DE BARBALHA</text:span></text:span></text:p>
      <text:p text:style-name="P427"><text:span text:style-name="T8">POLO PASSIVO:</text:span><text:span text:style-name="T349"> SELFECORP OPERADORA </text:span><text:span text:style-name="T355">TURÍSTICA</text:span><text:span text:style-name="T349"> E VIAGENS CORPORATIVAS LTDA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02"/></text:span></text:p>
      <text:p text:style-name="P243"><text:span text:style-name="Fonte_20_parág._20_padrão"><text:span text:style-name="T403"/></text:span></text:p>
      <text:p text:style-name="P551"><text:span text:style-name="Fonte_20_parág._20_padrão"><text:span text:style-name="T151">1.</text:span></text:span><text:span text:style-name="Fonte_20_parág._20_padrão"><text:span text:style-name="T157">11</text:span></text:span><text:span text:style-name="Fonte_20_parág._20_padrão"><text:span text:style-name="T158">6 </text:span></text:span><text:span text:style-name="Fonte_20_parág._20_padrão"><text:span text:style-name="T152">- </text:span></text:span><text:span text:style-name="Fonte_20_parág._20_padrão"><text:span text:style-name="T153">EMBARGOS DE DECLARAÇÃO EM APELAÇÃO E REMESSA NECESSÁRIA Nº 0211227-60.2020.8.06.0001</text:span></text:span></text:p>
      <text:p text:style-name="P406"><text:span text:style-name="T478">POLO ATIVO: </text:span><text:span text:style-name="Fonte_20_parág._20_padrão"><text:span text:style-name="T58">MARIA DE F</text:span></text:span><text:span text:style-name="Fonte_20_parág._20_padrão"><text:span text:style-name="T57">Á</text:span></text:span><text:span text:style-name="Fonte_20_parág._20_padrão"><text:span text:style-name="T58">TIMA DOS SANTOS SILVA</text:span></text:span></text:p>
      <text:p text:style-name="P427"><text:span text:style-name="T8">POLO PASSIVO:</text:span><text:span text:style-name="T349"> ESTADO DO CEAR</text:span><text:span text:style-name="T355">Á</text:span><text:span text:style-name="T349"> 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02"/></text:span></text:p>
      <text:p text:style-name="P549"/>
      <text:p text:style-name="P555"><text:span text:style-name="T278">1.</text:span><text:span text:style-name="T279">11</text:span><text:span text:style-name="T280">7 </text:span><text:span text:style-name="T501">- APELAÇÃO CÍVEL Nº 3003794-25.2023.8.06.0035</text:span></text:p>
      <text:p text:style-name="P406"><text:span text:style-name="T478">POLO ATIVO:</text:span><text:span text:style-name="T504"> </text:span><text:span text:style-name="T506">MUNICÍPIO</text:span><text:span text:style-name="Fonte_20_parág._20_padrão"><text:span text:style-name="T58"> DE </text:span></text:span><text:span text:style-name="Fonte_20_parág._20_padrão"><text:span text:style-name="T59">ICAPUÍ</text:span></text:span></text:p>
      <text:p text:style-name="P427"><text:span text:style-name="T8">POLO PASSIVO:</text:span><text:span text:style-name="T349"> ELAINE CRISTINA GOMES DA SILVA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02"/></text:span></text:p>
      <text:p text:style-name="P7"/>
      <text:p text:style-name="P259"><text:span text:style-name="T278">1.</text:span><text:span text:style-name="T279">11</text:span><text:span text:style-name="T280">8 </text:span><text:span text:style-name="T502">- </text:span><text:span text:style-name="T503">APELAÇÃO CÍVEL Nº 3000977-98.2023.8.06.0160</text:span></text:p>
      <text:p text:style-name="P406"><text:span text:style-name="T478">POLO ATIVO/</text:span><text:span text:style-name="T485">PASSIVO</text:span><text:span text:style-name="T478">:</text:span><text:span text:style-name="Fonte_20_parág._20_padrão"><text:span text:style-name="T58"> EDMAR GON</text:span></text:span><text:span text:style-name="Fonte_20_parág._20_padrão"><text:span text:style-name="T57">Ç</text:span></text:span><text:span text:style-name="Fonte_20_parág._20_padrão"><text:span text:style-name="T58">ALVES J</text:span></text:span><text:span text:style-name="Fonte_20_parág._20_padrão"><text:span text:style-name="T57">Ú</text:span></text:span><text:span text:style-name="Fonte_20_parág._20_padrão"><text:span text:style-name="T58">NIOR</text:span></text:span></text:p>
      <text:p text:style-name="P427"><text:span text:style-name="T8">POLO </text:span><text:span text:style-name="T13">ATIVO/</text:span><text:span text:style-name="T8">PASSIVO:</text:span><text:span text:style-name="T349"> MUNIC</text:span><text:span text:style-name="T352">Í</text:span><text:span text:style-name="T349">PIO DE CATUNDA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02"/></text:span></text:p>
      <text:p text:style-name="P67"/>
      <text:p text:style-name="P259"><text:span text:style-name="T263">1.</text:span><text:span text:style-name="T220">11</text:span><text:span text:style-name="T236">9 </text:span><text:span text:style-name="T265">- APELAÇÃO CÍVEL Nº 3000046-95.2023.8.06.0160</text:span></text:p>
      <text:p text:style-name="P406"><text:span text:style-name="T478">POLO ATIVO: </text:span><text:span text:style-name="Fonte_20_parág._20_padrão"><text:span text:style-name="T58">MUNIC</text:span></text:span><text:span text:style-name="Fonte_20_parág._20_padrão"><text:span text:style-name="T60">Í</text:span></text:span><text:span text:style-name="Fonte_20_parág._20_padrão"><text:span text:style-name="T58">PIO DE SANTA QUIT</text:span></text:span><text:span text:style-name="Fonte_20_parág._20_padrão"><text:span text:style-name="T60">É</text:span></text:span><text:span text:style-name="Fonte_20_parág._20_padrão"><text:span text:style-name="T58">RIA</text:span></text:span></text:p>
      <text:p text:style-name="P427"><text:span text:style-name="T8">POLO PASSIVO:</text:span><text:span text:style-name="T349"> <text:s/>ALDENORA LIMA MOURA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02"/></text:span></text:p>
      <text:p text:style-name="P7"/>
      <text:p text:style-name="P259"><text:span text:style-name="T278">1.</text:span><text:span text:style-name="T279">1</text:span><text:span text:style-name="T280">20 </text:span><text:span text:style-name="T500">- APELAÇÃO CÍVEL Nº 0001913-73.2015.8.06.0058</text:span></text:p>
      <text:p text:style-name="P406"><text:span text:style-name="T478">POLO ATIVO: </text:span><text:span text:style-name="T508">MUNICÍPIO</text:span><text:span text:style-name="Fonte_20_parág._20_padrão"><text:span text:style-name="T58"> DE CARIR</text:span></text:span><text:span text:style-name="Fonte_20_parág._20_padrão"><text:span text:style-name="T61">É</text:span></text:span></text:p>
      <text:p text:style-name="P427"><text:span text:style-name="T8">POLO PASSIVO: </text:span><text:span text:style-name="T349">SEBASTIÃO PEREIRA DOS SANTOS E OUTROS</text:span></text:p>
      <text:p text:style-name="P24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731"><text:span text:style-name="Fonte_20_parág._20_padrão"><text:span text:style-name="T402"/></text:span></text:p>
      <text:p text:style-name="P67"/>
      <text:p text:style-name="P259"><text:span text:style-name="T263">1.</text:span><text:span text:style-name="T220">1</text:span><text:span text:style-name="T236">21 </text:span><text:span text:style-name="T270">- APELAÇÃO E REMESSA NECESSÁRIA Nº 0200705-38.2022.8.06.0151</text:span></text:p>
      <text:p text:style-name="P406"><text:span text:style-name="T478">POLO ATIVO:</text:span><text:span text:style-name="Fonte_20_parág._20_padrão"><text:span text:style-name="T61"> </text:span></text:span><text:span text:style-name="Fonte_20_parág._20_padrão"><text:span text:style-name="T62">MUNICÍPIO</text:span></text:span><text:span text:style-name="Fonte_20_parág._20_padrão"><text:span text:style-name="T61"> DE QUIXAD</text:span></text:span><text:span text:style-name="Fonte_20_parág._20_padrão"><text:span text:style-name="T63">Á</text:span></text:span></text:p>
      <text:p text:style-name="P427"><text:span text:style-name="T8">POLO PASSIVO: </text:span><text:span text:style-name="T349">SARAH CINTIA MACIEL PINTO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875"/>
      <text:p text:style-name="P679"/>
      <text:p text:style-name="P895"/>
      <text:p text:style-name="P579"><text:span text:style-name="T263">1.</text:span><text:span text:style-name="T220">12</text:span><text:span text:style-name="T236">2 </text:span><text:span text:style-name="T271">- APELAÇÃO CÍVEL Nº 0200813-70.2022.8.06.0053</text:span></text:p>
      <text:p text:style-name="P406"><text:span text:style-name="T478">POLO ATIVO:</text:span><text:span text:style-name="Fonte_20_parág._20_padrão"><text:span text:style-name="T61"> </text:span></text:span><text:span text:style-name="Fonte_20_parág._20_padrão"><text:span text:style-name="T62">MUNICÍPIO</text:span></text:span><text:span text:style-name="Fonte_20_parág._20_padrão"><text:span text:style-name="T63"> DE CAMOCIM</text:span></text:span></text:p>
      <text:p text:style-name="P427"><text:span text:style-name="T8">POLO PASSIVO: </text:span><text:span text:style-name="T349">RICARDO ALEXANDRE FERREIRA GUIMAR</text:span><text:span text:style-name="T356">Ã</text:span><text:span text:style-name="T349">ES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oft-page-break/><text:span text:style-name="Fonte_20_parág._20_padrão"><text:span text:style-name="T724"/></text:span></text:p>
      <text:p text:style-name="P568"/>
      <text:p text:style-name="P555"><text:span text:style-name="T263">1.</text:span><text:span text:style-name="T220">12</text:span><text:span text:style-name="T236">3 </text:span><text:span text:style-name="T267">- APELAÇÃO CÍVEL Nº 0050547-68.2021.8.06.0130</text:span></text:p>
      <text:p text:style-name="P406"><text:span text:style-name="T478">POLO ATIVO/</text:span><text:span text:style-name="T486">PASSIVO</text:span><text:span text:style-name="T478">:</text:span><text:span text:style-name="Fonte_20_parág._20_padrão"><text:span text:style-name="T61"> </text:span></text:span><text:span text:style-name="Fonte_20_parág._20_padrão"><text:span text:style-name="T63">LEANDRO ALVES DE LIMA DO NASCIMENTO</text:span></text:span></text:p>
      <text:p text:style-name="P427"><text:span text:style-name="T8">POLO </text:span><text:span text:style-name="T14">ATIVO/</text:span><text:span text:style-name="T8">PASSIVO: </text:span><text:span text:style-name="T349">ESTADO DO CEAR</text:span><text:span text:style-name="T355">Á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18"/></text:span></text:p>
      <text:p text:style-name="P243"><text:span text:style-name="Fonte_20_parág._20_padrão"><text:span text:style-name="T414"/></text:span></text:p>
      <text:p text:style-name="P555"><text:span text:style-name="T263">1.</text:span><text:span text:style-name="T220">12</text:span><text:span text:style-name="T236">4 </text:span><text:span text:style-name="T263">- </text:span><text:span text:style-name="T266">APELAÇÃO CÍVEL Nº 0002745-25.2010.8.06.0077</text:span></text:p>
      <text:p text:style-name="P406"><text:span text:style-name="T478">POLO ATIVO:</text:span><text:span text:style-name="Fonte_20_parág._20_padrão"><text:span text:style-name="T61"> </text:span></text:span><text:span text:style-name="Fonte_20_parág._20_padrão"><text:span text:style-name="T62">MUNICÍPIO</text:span></text:span><text:span text:style-name="Fonte_20_parág._20_padrão"><text:span text:style-name="T63"> DE FORQUILHA</text:span></text:span></text:p>
      <text:p text:style-name="P427"><text:span text:style-name="T8">POLO PASSIVO: </text:span><text:span text:style-name="T349">RAIMUNDO AZEVEDO PRADO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18"/></text:span></text:p>
      <text:p text:style-name="P243"><text:span text:style-name="Fonte_20_parág._20_padrão"><text:span text:style-name="T414"/></text:span></text:p>
      <text:p text:style-name="P555"><text:span text:style-name="T263">1.</text:span><text:span text:style-name="T220">12</text:span><text:span text:style-name="T236">5 </text:span><text:span text:style-name="T264">- APELAÇÃO CÍVEL Nº 0200809-23.2022.8.06.0121</text:span></text:p>
      <text:p text:style-name="P406"><text:span text:style-name="T478">POLO ATIVO:</text:span><text:span text:style-name="Fonte_20_parág._20_padrão"><text:span text:style-name="T61"> </text:span></text:span><text:span text:style-name="Fonte_20_parág._20_padrão"><text:span text:style-name="T62">MUNICÍPIO</text:span></text:span><text:span text:style-name="Fonte_20_parág._20_padrão"><text:span text:style-name="T61"> DE SENADOR S</text:span></text:span><text:span text:style-name="Fonte_20_parág._20_padrão"><text:span text:style-name="T64">Á</text:span></text:span></text:p>
      <text:p text:style-name="P427"><text:span text:style-name="T8">POLO PASSIVO: </text:span><text:span text:style-name="T349">IZABELA CRISTINA DE SOUSA COSTA</text:span></text:p>
      <text:p text:style-name="P243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4">TEREZE NEUMANN DUARTE CHAVES</text:span></text:span></text:p>
      <text:p text:style-name="P731"><text:span text:style-name="Fonte_20_parág._20_padrão"><text:span text:style-name="T418"/></text:span></text:p>
      <text:p text:style-name="P548"><text:span text:style-name="Fonte_20_parág._20_padrão"><text:span text:style-name="T164"/></text:span></text:p>
      <text:p text:style-name="P551"><text:span text:style-name="Fonte_20_parág._20_padrão"><text:span text:style-name="T154">1.</text:span></text:span><text:span text:style-name="Fonte_20_parág._20_padrão"><text:span text:style-name="T157">12</text:span></text:span><text:span text:style-name="Fonte_20_parág._20_padrão"><text:span text:style-name="T158">6 </text:span></text:span><text:span text:style-name="Fonte_20_parág._20_padrão"><text:span text:style-name="T155">- APELAÇÃO CÍVEL </text:span></text:span><text:span text:style-name="Fonte_20_parág._20_padrão"><text:span text:style-name="T156">E REMESSA NECESSÁRIA </text:span></text:span><text:span text:style-name="Fonte_20_parág._20_padrão"><text:span text:style-name="T155">Nº 0005195-27.2014.8.06.0100</text:span></text:span></text:p>
      <text:p text:style-name="P406"><text:span text:style-name="T478">POLO ATIVO: </text:span><text:span text:style-name="T509">MUNICÍPIO</text:span><text:span text:style-name="Fonte_20_parág._20_padrão"><text:span text:style-name="T56"> DE ITAPAJ</text:span></text:span><text:span text:style-name="Fonte_20_parág._20_padrão"><text:span text:style-name="T65">É</text:span></text:span></text:p>
      <text:p text:style-name="P427"><text:span text:style-name="T8">POLO PASSIVO:</text:span><text:span text:style-name="T349"> MARIA ADALGIZA SILVA BARBOSA E OUTROS</text:span></text:p>
      <text:p text:style-name="P243"><text:span text:style-name="Fonte_20_parág._20_padrão"><text:span text:style-name="T41">RELATORIA: DES</text:span></text:span><text:span text:style-name="Fonte_20_parág._20_padrão"><text:span text:style-name="T43">A. TEREZE NEUMANN DUARTE CHAVES</text:span></text:span><text:span text:style-name="Fonte_20_parág._20_padrão"><text:span text:style-name="T48"> </text:span></text:span></text:p>
      <text:p text:style-name="P731"><text:span text:style-name="Fonte_20_parág._20_padrão"><text:span text:style-name="T47"/></text:span></text:p>
      <text:p text:style-name="P551"><text:span text:style-name="Fonte_20_parág._20_padrão"><text:span text:style-name="T159"/></text:span></text:p>
      <text:p text:style-name="P551"><text:span text:style-name="Fonte_20_parág._20_padrão"><text:span text:style-name="T159">1.</text:span></text:span><text:span text:style-name="Fonte_20_parág._20_padrão"><text:span text:style-name="T162">12</text:span></text:span><text:span text:style-name="Fonte_20_parág._20_padrão"><text:span text:style-name="T163">7 </text:span></text:span><text:span text:style-name="Fonte_20_parág._20_padrão"><text:span text:style-name="T160">- APELAÇÃO CÍVEL Nº 0203430-67.2022.8.06.0064</text:span></text:span></text:p>
      <text:p text:style-name="P406"><text:span text:style-name="T478">POLO ATIVO: </text:span><text:span text:style-name="Fonte_20_parág._20_padrão"><text:span text:style-name="T56">LIFEMED INDUSTRIAL DE EQUIPAMENTOS E ARTIGOS MEDICOS E HOSPITALARES S.A </text:span></text:span></text:p>
      <text:p text:style-name="P427"><text:span text:style-name="T8">POLO PASSIVO:</text:span><text:span text:style-name="T349"> </text:span><text:span text:style-name="T357">MUNICÍPIO</text:span><text:span text:style-name="T349"> DE CAUCAIA</text:span></text:p>
      <text:p text:style-name="P243"><text:span text:style-name="Fonte_20_parág._20_padrão"><text:span text:style-name="T41">RELATORIA: DES</text:span></text:span><text:span text:style-name="Fonte_20_parág._20_padrão"><text:span text:style-name="T43">A. TEREZE NEUMANN DUARTE CHAVES</text:span></text:span><text:span text:style-name="Fonte_20_parág._20_padrão"><text:span text:style-name="T41"> </text:span></text:span></text:p>
      <text:p text:style-name="P731"><text:span text:style-name="Fonte_20_parág._20_padrão"><text:span text:style-name="T47"/></text:span></text:p>
      <text:p text:style-name="P243"><text:span text:style-name="Fonte_20_parág._20_padrão"><text:span text:style-name="T149"/></text:span></text:p>
      <text:p text:style-name="P551"><text:span text:style-name="Fonte_20_parág._20_padrão"><text:span text:style-name="T159">1.</text:span></text:span><text:span text:style-name="Fonte_20_parág._20_padrão"><text:span text:style-name="T162">12</text:span></text:span><text:span text:style-name="Fonte_20_parág._20_padrão"><text:span text:style-name="T163">8 </text:span></text:span><text:span text:style-name="Fonte_20_parág._20_padrão"><text:span text:style-name="T161">- APELAÇÃO CÍVEL Nº 0008748-64.2013.8.06.0182</text:span></text:span></text:p>
      <text:p text:style-name="P406"><text:span text:style-name="T478">POLO ATIVO: </text:span><text:span text:style-name="Fonte_20_parág._20_padrão"><text:span text:style-name="T56">DOMINGOS S</text:span></text:span><text:span text:style-name="Fonte_20_parág._20_padrão"><text:span text:style-name="T66">Á</text:span></text:span><text:span text:style-name="Fonte_20_parág._20_padrão"><text:span text:style-name="T56">VIO FARIAS MAIA</text:span></text:span></text:p>
      <text:p text:style-name="P427"><text:span text:style-name="T8">POLO PASSIVO:</text:span><text:span text:style-name="T349"> </text:span><text:span text:style-name="T357">MUNICÍPIO</text:span><text:span text:style-name="T349"> DE VI</text:span><text:span text:style-name="T358">Ç</text:span><text:span text:style-name="T349">OSA DO CEARA</text:span></text:p>
      <text:p text:style-name="P243"><text:span text:style-name="Fonte_20_parág._20_padrão"><text:span text:style-name="T413">RELATORIA: DES</text:span></text:span><text:span text:style-name="Fonte_20_parág._20_padrão"><text:span text:style-name="T415">A. TEREZE NEUMANN DUARTE CHAVES</text:span></text:span><text:span text:style-name="Fonte_20_parág._20_padrão"><text:span text:style-name="T404"> </text:span></text:span></text:p>
      <text:p text:style-name="P731"><text:span text:style-name="Fonte_20_parág._20_padrão"><text:span text:style-name="T47"/></text:span></text:p>
      <text:p text:style-name="P243"><text:span text:style-name="Fonte_20_parág._20_padrão"><text:span text:style-name="T453"/></text:span></text:p>
      <text:p text:style-name="P551"><text:span text:style-name="Fonte_20_parág._20_padrão"><text:span text:style-name="T461">1.</text:span></text:span><text:span text:style-name="Fonte_20_parág._20_padrão"><text:span text:style-name="T464">12</text:span></text:span><text:span text:style-name="Fonte_20_parág._20_padrão"><text:span text:style-name="T465">9 </text:span></text:span><text:span text:style-name="Fonte_20_parág._20_padrão"><text:span text:style-name="T462">- APELAÇÃO CÍVEL Nº 0229048-09.2022.8.06.0001</text:span></text:span></text:p>
      <text:p text:style-name="P406"><text:span text:style-name="T478">POLO ATIVO:</text:span><text:span text:style-name="T504"> </text:span><text:span text:style-name="T509">MUNICÍPIO</text:span><text:span text:style-name="Fonte_20_parág._20_padrão"><text:span text:style-name="T56"> DE FORTALEZA</text:span></text:span></text:p>
      <text:p text:style-name="P427"><text:span text:style-name="T8">POLO PASSIVO:</text:span><text:span text:style-name="T349"> MARINETE DE ALMEIDA SILVA </text:span><text:span text:style-name="T359">E OUTROS</text:span></text:p>
      <text:p text:style-name="P243"><text:span text:style-name="Fonte_20_parág._20_padrão"><text:span text:style-name="T413">RELATORIA: DES</text:span></text:span><text:span text:style-name="Fonte_20_parág._20_padrão"><text:span text:style-name="T415">A. TEREZE NEUMANN DUARTE CHAVES</text:span></text:span></text:p>
      <text:p text:style-name="P731"><text:span text:style-name="Fonte_20_parág._20_padrão"><text:span text:style-name="T47"/></text:span></text:p>
      <text:p text:style-name="P548"><text:span text:style-name="Fonte_20_parág._20_padrão"><text:span text:style-name="T466"/></text:span></text:p>
      <text:p text:style-name="P551"><text:span text:style-name="Fonte_20_parág._20_padrão"><text:span text:style-name="T463">1.</text:span></text:span><text:span text:style-name="Fonte_20_parág._20_padrão"><text:span text:style-name="T464">1</text:span></text:span><text:span text:style-name="Fonte_20_parág._20_padrão"><text:span text:style-name="T465">30 </text:span></text:span><text:span text:style-name="Fonte_20_parág._20_padrão"><text:span text:style-name="T463">- APELAÇÃO E REMESSA NECESSÁRIA Nº 0200412-68.2022.8.06.0151</text:span></text:span></text:p>
      <text:p text:style-name="P406"><text:span text:style-name="T478">POLO ATIVO:</text:span><text:span text:style-name="T504"> </text:span><text:span text:style-name="T509">MUNICÍPIO</text:span><text:span text:style-name="Fonte_20_parág._20_padrão"><text:span text:style-name="T56"> DE QUIXAD</text:span></text:span><text:span text:style-name="Fonte_20_parág._20_padrão"><text:span text:style-name="T66">Á</text:span></text:span></text:p>
      <text:p text:style-name="P427"><text:span text:style-name="T8">POLO PASSIVO:</text:span><text:span text:style-name="T349"> </text:span><text:span text:style-name="T359">VERA CHEILA BENA DA SILVA</text:span></text:p>
      <text:p text:style-name="P243"><text:span text:style-name="Fonte_20_parág._20_padrão"><text:span text:style-name="T413">RELATORIA: DES</text:span></text:span><text:span text:style-name="Fonte_20_parág._20_padrão"><text:span text:style-name="T415">A. TEREZE NEUMANN DUARTE CHAVES</text:span></text:span></text:p>
      <text:p text:style-name="P875"/>
      <text:p text:style-name="P725"><text:span text:style-name="Fonte_20_parág._20_padrão"><text:span text:style-name="T47"/></text:span></text:p>
      <text:p text:style-name="P539"><text:span text:style-name="Fonte_20_parág._20_padrão"><text:span text:style-name="T107"/></text:span></text:p>
      <text:p text:style-name="P602"><text:span text:style-name="Fonte_20_parág._20_padrão"><text:span text:style-name="T141">1.</text:span></text:span><text:span text:style-name="Fonte_20_parág._20_padrão"><text:span text:style-name="T137">1</text:span></text:span><text:span text:style-name="Fonte_20_parág._20_padrão"><text:span text:style-name="T140">31 </text:span></text:span><text:span text:style-name="Fonte_20_parág._20_padrão"><text:span text:style-name="T137">- APELAÇÃO CÍVEL Nº 0011152-07.2015.8.06.0154</text:span></text:span></text:p>
      <text:p text:style-name="P388"><text:span text:style-name="T478">POLO ATIVO:</text:span><text:span text:style-name="Fonte_20_parág._20_padrão"><text:span text:style-name="T90"> INSTITUTO NACIONAL DO SEGURO SOCIAL </text:span></text:span></text:p>
      <text:p text:style-name="P507"><text:span text:style-name="T8">POLO PASSIVO:</text:span><text:span text:style-name="T372"> MARIA LIDUINA GUSTAVO SOUSA</text:span></text:p>
      <text:p text:style-name="P224"><text:soft-page-break/><text:span text:style-name="Fonte_20_parág._20_padrão"><text:span text:style-name="T424">RELATORIA: DES</text:span></text:span><text:span text:style-name="Fonte_20_parág._20_padrão"><text:span text:style-name="T426">A. TEREZE NEUMANN DUARTE CHAVES</text:span></text:span></text:p>
      <text:p text:style-name="P805"><text:span text:style-name="Fonte_20_parág._20_padrão"><text:span text:style-name="T45"/></text:span></text:p>
      <text:p text:style-name="P597"><text:span text:style-name="Fonte_20_parág._20_padrão"><text:span text:style-name="T106"/></text:span></text:p>
      <text:p text:style-name="P602"><text:span text:style-name="Fonte_20_parág._20_padrão"><text:span text:style-name="T141">1.</text:span></text:span><text:span text:style-name="Fonte_20_parág._20_padrão"><text:span text:style-name="T138">13</text:span></text:span><text:span text:style-name="Fonte_20_parág._20_padrão"><text:span text:style-name="T140">2 </text:span></text:span><text:span text:style-name="Fonte_20_parág._20_padrão"><text:span text:style-name="T137">- APELAÇÃO CÍVEL Nº 0587874-24.2000.8.06.0001</text:span></text:span></text:p>
      <text:p text:style-name="P388"><text:span text:style-name="T478">POLO ATIVO:</text:span><text:span text:style-name="Fonte_20_parág._20_padrão"><text:span text:style-name="T90"> </text:span></text:span><text:span text:style-name="Fonte_20_parág._20_padrão"><text:span text:style-name="T95">MUNICÍPIO</text:span></text:span><text:span text:style-name="Fonte_20_parág._20_padrão"><text:span text:style-name="T90"> DE FORTALEZA <text:s/></text:span></text:span></text:p>
      <text:p text:style-name="P507"><text:span text:style-name="T8">POLO PASSIVO:</text:span><text:span text:style-name="T372"> MIRIAN DA SILVA SOUZA </text:span><text:span text:style-name="T373">E OUTROS </text:span></text:p>
      <text:p text:style-name="P224"><text:span text:style-name="Fonte_20_parág._20_padrão"><text:span text:style-name="T410">RELATORIA: DES</text:span></text:span><text:span text:style-name="Fonte_20_parág._20_padrão"><text:span text:style-name="T411">A. TEREZE NEUMANN DUARTE CHAVES</text:span></text:span></text:p>
      <text:p text:style-name="P805"><text:span text:style-name="Fonte_20_parág._20_padrão"><text:span text:style-name="T45"/></text:span></text:p>
      <text:p text:style-name="P598"><text:span text:style-name="Fonte_20_parág._20_padrão"><text:span text:style-name="T324"/></text:span></text:p>
      <text:p text:style-name="P602"><text:span text:style-name="Fonte_20_parág._20_padrão"><text:span text:style-name="T141">1.</text:span></text:span><text:span text:style-name="Fonte_20_parág._20_padrão"><text:span text:style-name="T138">13</text:span></text:span><text:span text:style-name="Fonte_20_parág._20_padrão"><text:span text:style-name="T140">3 </text:span></text:span><text:span text:style-name="Fonte_20_parág._20_padrão"><text:span text:style-name="T139">- APELAÇÃO CÍVEL Nº 0005675-56.2019.8.06.0091</text:span></text:span></text:p>
      <text:p text:style-name="P389"><text:span text:style-name="T478">POLO ATIVO:</text:span><text:span text:style-name="Fonte_20_parág._20_padrão"><text:span text:style-name="T90"> SAMARONNY DIAS DE AMORIM </text:span></text:span></text:p>
      <text:p text:style-name="P508"><text:span text:style-name="T8">POLO PASSIVO:</text:span><text:span text:style-name="T372"> </text:span><text:span text:style-name="T374">MUNICÍPIO</text:span><text:span text:style-name="T372"> DE IGUATU</text:span><text:span text:style-name="T373"> </text:span></text:p>
      <text:p text:style-name="P225"><text:span text:style-name="Fonte_20_parág._20_padrão"><text:span text:style-name="T38">RELATORIA: DES</text:span></text:span><text:span text:style-name="Fonte_20_parág._20_padrão"><text:span text:style-name="T39">A. TEREZE NEUMANN DUARTE CHAVES</text:span></text:span></text:p>
      <text:p text:style-name="P139"><text:span text:style-name="Fonte_20_parág._20_padrão"><text:span text:style-name="T45"/></text:span></text:p>
      <text:p text:style-name="P139"><text:span text:style-name="Fonte_20_parág._20_padrão"><text:span text:style-name="T106"/></text:span></text:p>
      <text:p text:style-name="P669"><text:span text:style-name="Fonte_20_parág._20_padrão"><text:span text:style-name="T141">1.</text:span></text:span><text:span text:style-name="Fonte_20_parág._20_padrão"><text:span text:style-name="T138">13</text:span></text:span><text:span text:style-name="Fonte_20_parág._20_padrão"><text:span text:style-name="T140">4 </text:span></text:span><text:span text:style-name="Fonte_20_parág._20_padrão"><text:span text:style-name="T139">- APELAÇÃO CÍVEL Nº 3000558-78.2023.8.06.0160</text:span></text:span></text:p>
      <text:p text:style-name="P389"><text:span text:style-name="T478">POLO ATIVO/</text:span><text:span text:style-name="T481">PASSIVO</text:span><text:span text:style-name="T478">:</text:span><text:span text:style-name="Fonte_20_parág._20_padrão"><text:span text:style-name="T90"> ALZERINA LINO DE </text:span></text:span><text:span text:style-name="Fonte_20_parág._20_padrão"><text:span text:style-name="T95">ARAÚJO</text:span></text:span></text:p>
      <text:p text:style-name="P508"><text:span text:style-name="T8">POLO </text:span><text:span text:style-name="T15">ATIVO/</text:span><text:span text:style-name="T8">PASSIVO:</text:span><text:span text:style-name="T372"> </text:span><text:span text:style-name="T374">MUNICÍPIO</text:span><text:span text:style-name="T372"> DE CATUNDA</text:span><text:span text:style-name="T373"> </text:span></text:p>
      <text:p text:style-name="P225"><text:span text:style-name="Fonte_20_parág._20_padrão"><text:span text:style-name="T38">RELATORIA: DES</text:span></text:span><text:span text:style-name="Fonte_20_parág._20_padrão"><text:span text:style-name="T39">A. TEREZE NEUMANN DUARTE CHAVES</text:span></text:span></text:p>
      <text:p text:style-name="P806"><text:span text:style-name="Fonte_20_parág._20_padrão"><text:span text:style-name="T45"/></text:span></text:p>
      <text:p text:style-name="P8"/>
      <text:p text:style-name="P421"><text:span text:style-name="T22">RELATORIA </text:span><text:span text:style-name="T621">DA EXMA. SRA. DESA</text:span><text:span text:style-name="T22">. MARIA NAILDE PINHEIRO NOGUEIRA- </text:span><text:span text:style-name="T24">ADIADOS- </text:span><text:span text:style-name="T25">AUSÊNCIA JUSTIFICADA</text:span></text:p>
      <text:p text:style-name="P422"/>
      <text:p text:style-name="P422">4º GABINETE</text:p>
      <text:p text:style-name="P532"><text:span text:style-name="Fonte_20_parág._20_padrão"><text:span text:style-name="T107"/></text:span></text:p>
      <text:p text:style-name="P249"><text:span text:style-name="Fonte_20_parág._20_padrão"><text:span text:style-name="T110">1.</text:span></text:span><text:span text:style-name="Fonte_20_parág._20_padrão"><text:span text:style-name="T114">13</text:span></text:span><text:span text:style-name="Fonte_20_parág._20_padrão"><text:span text:style-name="T117">5 </text:span></text:span><text:span text:style-name="Fonte_20_parág._20_padrão"><text:span text:style-name="T112">- </text:span></text:span><text:span text:style-name="Fonte_20_parág._20_padrão"><text:span text:style-name="T113">APELAÇÃO CÍVEL Nº 0162176-51.2018.8.06.0001 – </text:span></text:span></text:p>
      <text:p text:style-name="P406"><text:span text:style-name="T478">POLO ATIVO: </text:span><text:span text:style-name="Fonte_20_parág._20_padrão"><text:span text:style-name="T49">MINISTÉRIO PÚBLICO DO ESTADO DO CEARÁ </text:span></text:span></text:p>
      <text:p text:style-name="P427"><text:span text:style-name="T8">POLO PASSIVO:</text:span><text:span text:style-name="T349"> </text:span><text:span text:style-name="T350">MUNICÍPIO</text:span><text:span text:style-name="T349"> DE FORTALEZA</text:span></text:p>
      <text:p text:style-name="P22"><text:span text:style-name="Fonte_20_parág._20_padrão"><text:span text:style-name="T470">RELATORIA: DESA. </text:span></text:span><text:span text:style-name="Fonte_20_parág._20_padrão"><text:span text:style-name="T471">MARIA NAILDE PINHEIRO NOGUEIRA</text:span></text:span></text:p>
      <text:p text:style-name="P807"><text:span text:style-name="Fonte_20_parág._20_padrão"><text:span text:style-name="T419"/></text:span></text:p>
      <text:p text:style-name="P143"><text:span text:style-name="Fonte_20_parág._20_padrão"><text:span text:style-name="T444"/></text:span></text:p>
      <text:p text:style-name="P249"><text:span text:style-name="Fonte_20_parág._20_padrão"><text:span text:style-name="T433">1.</text:span></text:span><text:span text:style-name="Fonte_20_parág._20_padrão"><text:span text:style-name="T434">1</text:span></text:span><text:span text:style-name="Fonte_20_parág._20_padrão"><text:span text:style-name="T437">3</text:span></text:span><text:span text:style-name="Fonte_20_parág._20_padrão"><text:span text:style-name="T438">6 </text:span></text:span><text:span text:style-name="Fonte_20_parág._20_padrão"><text:span text:style-name="T435">- APELAÇÃO CÍVEL Nº 3000155-39.2023.8.06.0151</text:span></text:span><text:span text:style-name="Fonte_20_parág._20_padrão"><text:span text:style-name="T113"> </text:span></text:span></text:p>
      <text:p text:style-name="P406"><text:span text:style-name="T478">POLO ATIVO:</text:span><text:span text:style-name="Fonte_20_parág._20_padrão"><text:span text:style-name="T56"> MUNIC</text:span></text:span><text:span text:style-name="Fonte_20_parág._20_padrão"><text:span text:style-name="T57">Í</text:span></text:span><text:span text:style-name="Fonte_20_parág._20_padrão"><text:span text:style-name="T56">PIO DE IBICUITINGA</text:span></text:span></text:p>
      <text:p text:style-name="P427"><text:span text:style-name="T8">POLO PASSIVO:</text:span><text:span text:style-name="T349"> </text:span><text:span text:style-name="T351">ROSEMARY DA COSTA RUBENS</text:span></text:p>
      <text:p text:style-name="P22"><text:span text:style-name="Fonte_20_parág._20_padrão"><text:span text:style-name="T470">RELATORIA: DES</text:span></text:span><text:span text:style-name="Fonte_20_parág._20_padrão"><text:span text:style-name="T469">A. MARIA NAILDE PINHEIRO NOGUEIRA</text:span></text:span></text:p>
      <text:p text:style-name="P880"><text:span text:style-name="Fonte_20_parág._20_padrão"><text:span text:style-name="T716"/></text:span></text:p>
      <text:p text:style-name="P528"/>
      <text:p text:style-name="P535"><text:span text:style-name="T487">1.1</text:span><text:span text:style-name="T488">3</text:span><text:span text:style-name="T489">7 </text:span><text:span text:style-name="T497">- REMESSA NECESSÁRIA Nº 0205534-14.2022.8.06.0167</text:span></text:p>
      <text:p text:style-name="P406"><text:span text:style-name="T478">POLO ATIVO: </text:span><text:span text:style-name="Fonte_20_parág._20_padrão"><text:span text:style-name="T56">JOS</text:span></text:span><text:span text:style-name="Fonte_20_parág._20_padrão"><text:span text:style-name="T57">É</text:span></text:span><text:span text:style-name="Fonte_20_parág._20_padrão"><text:span text:style-name="T56"> RIBAMAR BEZERRA</text:span></text:span></text:p>
      <text:p text:style-name="P427"><text:span text:style-name="T8">POLO PASSIVO:</text:span><text:span text:style-name="T349"> MUNIC</text:span><text:span text:style-name="T352">Í</text:span><text:span text:style-name="T349">PIO DE MASSAP</text:span><text:span text:style-name="T352">Ê</text:span><text:span text:style-name="T349"> </text:span></text:p>
      <text:p text:style-name="P22"><text:span text:style-name="Fonte_20_parág._20_padrão"><text:span text:style-name="T169">RELATORIA: DES</text:span></text:span><text:span text:style-name="Fonte_20_parág._20_padrão"><text:span text:style-name="T170">A. MARIA NAILDE PINHEIRO NOGUEIRA</text:span></text:span><text:span text:style-name="Fonte_20_parág._20_padrão"><text:span text:style-name="T169"> </text:span></text:span></text:p>
      <text:p text:style-name="P722"><text:span text:style-name="Fonte_20_parág._20_padrão"><text:span text:style-name="T128"/></text:span></text:p>
      <text:p text:style-name="P252"><text:span text:style-name="Fonte_20_parág._20_padrão"><text:span text:style-name="T111">1.</text:span></text:span><text:span text:style-name="Fonte_20_parág._20_padrão"><text:span text:style-name="T114">13</text:span></text:span><text:span text:style-name="Fonte_20_parág._20_padrão"><text:span text:style-name="T118">8 </text:span></text:span><text:span text:style-name="Fonte_20_parág._20_padrão"><text:span text:style-name="T115">- APELAÇÃO CÍVEL Nº 3001189-22.2023.8.06.0160</text:span></text:span></text:p>
      <text:p text:style-name="P390"><text:span text:style-name="T478">POLO ATIVO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SANTA </text:span></text:span><text:span text:style-name="Fonte_20_parág._20_padrão"><text:span text:style-name="T94">QUITÉRIA</text:span></text:span></text:p>
      <text:p text:style-name="P509"><text:span text:style-name="T8">POLO PASSIVO:</text:span><text:span text:style-name="T372"> </text:span><text:span text:style-name="T373">MARIA EDILEUZA PEREIRA PAIVA</text:span></text:p>
      <text:p text:style-name="P226"><text:span text:style-name="Fonte_20_parág._20_padrão"><text:span text:style-name="T38">RELATORIA: DES</text:span></text:span><text:span text:style-name="Fonte_20_parág._20_padrão"><text:span text:style-name="T39">A. </text:span></text:span><text:span text:style-name="Fonte_20_parág._20_padrão"><text:span text:style-name="T40">MARIA NAILDE PINHEIRO NOGUEIRA</text:span></text:span></text:p>
      <text:p text:style-name="P878"/>
      <text:p text:style-name="P2"><text:span text:style-name="Fonte_20_parág._20_padrão"><text:span text:style-name="T142"/></text:span></text:p>
      <text:p text:style-name="P252"><text:span text:style-name="Fonte_20_parág._20_padrão"><text:span text:style-name="T111">1.</text:span></text:span><text:span text:style-name="Fonte_20_parág._20_padrão"><text:span text:style-name="T114">13</text:span></text:span><text:span text:style-name="Fonte_20_parág._20_padrão"><text:span text:style-name="T118">9 </text:span></text:span><text:span text:style-name="Fonte_20_parág._20_padrão"><text:span text:style-name="T115">- APELAÇÃO CÍVEL Nº 3001474-15.2023.8.06.0160</text:span></text:span></text:p>
      <text:p text:style-name="P390"><text:span text:style-name="T478">POLO ATIVO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SANTA </text:span></text:span><text:span text:style-name="Fonte_20_parág._20_padrão"><text:span text:style-name="T94">QUITÉRIA</text:span></text:span></text:p>
      <text:p text:style-name="P509"><text:span text:style-name="T8">POLO PASSIVO:</text:span><text:span text:style-name="T372"> </text:span><text:span text:style-name="T373">ERENICE MENDES VIEIRA</text:span></text:p>
      <text:p text:style-name="P226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08"><text:span text:style-name="Fonte_20_parág._20_padrão"><text:span text:style-name="T419"/></text:span></text:p>
      <text:p text:style-name="P2"><text:span text:style-name="Fonte_20_parág._20_padrão"><text:span text:style-name="T107"/></text:span></text:p>
      <text:p text:style-name="P252"><text:span text:style-name="Fonte_20_parág._20_padrão"><text:span text:style-name="T111">1.</text:span></text:span><text:span text:style-name="Fonte_20_parág._20_padrão"><text:span text:style-name="T114">1</text:span></text:span><text:span text:style-name="Fonte_20_parág._20_padrão"><text:span text:style-name="T118">40 </text:span></text:span><text:span text:style-name="Fonte_20_parág._20_padrão"><text:span text:style-name="T115">- APELAÇÃO CÍVEL Nº 3001140-78.2023.8.06.0160</text:span></text:span></text:p>
      <text:p text:style-name="P390"><text:soft-page-break/><text:span text:style-name="T478">POLO ATIVO/</text:span><text:span text:style-name="T482">PASSIVO</text:span><text:span text:style-name="T478">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SANTA </text:span></text:span><text:span text:style-name="Fonte_20_parág._20_padrão"><text:span text:style-name="T94">QUITÉRIA</text:span></text:span></text:p>
      <text:p text:style-name="P509"><text:span text:style-name="T8">POLO </text:span><text:span text:style-name="T16">ATIVO/</text:span><text:span text:style-name="T8">PASSIVO:</text:span><text:span text:style-name="T372"> </text:span><text:span text:style-name="T373">LIANA DE OLIVEIRA BANDEIRA</text:span></text:p>
      <text:p text:style-name="P226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08"><text:span text:style-name="Fonte_20_parág._20_padrão"><text:span text:style-name="T405"/></text:span></text:p>
      <text:p text:style-name="P1"><text:span text:style-name="Fonte_20_parág._20_padrão"><text:span text:style-name="T107"/></text:span></text:p>
      <text:p text:style-name="P252"><text:span text:style-name="Fonte_20_parág._20_padrão"><text:span text:style-name="T111">1.</text:span></text:span><text:span text:style-name="Fonte_20_parág._20_padrão"><text:span text:style-name="T119">1</text:span></text:span><text:span text:style-name="Fonte_20_parág._20_padrão"><text:span text:style-name="T118">41 </text:span></text:span><text:span text:style-name="Fonte_20_parág._20_padrão"><text:span text:style-name="T119">- APELAÇÃO E REMESSA NECESSÁRIA Nº 3001490-66.2023.8.06.0160</text:span></text:span></text:p>
      <text:p text:style-name="P391"><text:span text:style-name="T478">POLO ATIVO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SANTA </text:span></text:span><text:span text:style-name="Fonte_20_parág._20_padrão"><text:span text:style-name="T94">QUITÉRIA</text:span></text:span></text:p>
      <text:p text:style-name="P510"><text:span text:style-name="T8">POLO PASSIVO:</text:span><text:span text:style-name="T372"> </text:span><text:span text:style-name="T373">MARIA CENA DE SOUSA MORAIS</text:span></text:p>
      <text:p text:style-name="P227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09"><text:span text:style-name="Fonte_20_parág._20_padrão"><text:span text:style-name="T405"/></text:span></text:p>
      <text:p text:style-name="P15"><text:span text:style-name="Fonte_20_parág._20_padrão"><text:span text:style-name="T715"/></text:span></text:p>
      <text:p text:style-name="P252"><text:span text:style-name="Fonte_20_parág._20_padrão"><text:span text:style-name="T111">1.</text:span></text:span><text:span text:style-name="Fonte_20_parág._20_padrão"><text:span text:style-name="T116">1</text:span></text:span><text:span text:style-name="Fonte_20_parág._20_padrão"><text:span text:style-name="T114">4</text:span></text:span><text:span text:style-name="Fonte_20_parág._20_padrão"><text:span text:style-name="T118">2 </text:span></text:span><text:span text:style-name="Fonte_20_parág._20_padrão"><text:span text:style-name="T116">- APELAÇÃO CÍVEL Nº 3002348-89.2023.8.06.0001</text:span></text:span></text:p>
      <text:p text:style-name="P392"><text:span text:style-name="T478">POLO ATIVO:</text:span><text:span text:style-name="Fonte_20_parág._20_padrão"><text:span text:style-name="T90"> BANCO BMG SA.</text:span></text:span></text:p>
      <text:p text:style-name="P511"><text:span text:style-name="T8">POLO PASSIVO:</text:span><text:span text:style-name="T373"> </text:span><text:span text:style-name="T375">MUNICÍPIO</text:span><text:span text:style-name="T373"> DE FORTALEZA</text:span></text:p>
      <text:p text:style-name="P228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25"><text:span text:style-name="Fonte_20_parág._20_padrão"><text:span text:style-name="T445"/></text:span></text:p>
      <text:p text:style-name="P262"><text:span text:style-name="T179">1.</text:span><text:span text:style-name="T229">1</text:span><text:span text:style-name="T220">4</text:span><text:span text:style-name="T238">3 </text:span><text:span text:style-name="T229">- APELAÇÃO CÍVEL Nº 3000154-90.2024.8.06.0160</text:span></text:p>
      <text:p text:style-name="P393"><text:span text:style-name="T478">POLO ATIVO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SANTA </text:span></text:span><text:span text:style-name="Fonte_20_parág._20_padrão"><text:span text:style-name="T94">QUITÉRIA</text:span></text:span></text:p>
      <text:p text:style-name="P512"><text:span text:style-name="T8">POLO PASSIVO:</text:span><text:span text:style-name="T373"> FRANCISCA DAS CHAGAS MESQUITA</text:span></text:p>
      <text:p text:style-name="P229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0"><text:span text:style-name="Fonte_20_parág._20_padrão"><text:span text:style-name="T419"/></text:span></text:p>
      <text:p text:style-name="P9"/>
      <text:p text:style-name="P262"><text:span text:style-name="T179">1.</text:span><text:span text:style-name="T229">1</text:span><text:span text:style-name="T220">4</text:span><text:span text:style-name="T238">4 </text:span><text:span text:style-name="T229">- APELAÇÃO CÍVEL Nº 3000863-62.2023.8.06.0160</text:span></text:p>
      <text:p text:style-name="P393"><text:span text:style-name="T478">POLO ATIVO/</text:span><text:span text:style-name="T483">PASSIVO</text:span><text:span text:style-name="T478">:</text:span><text:span text:style-name="Fonte_20_parág._20_padrão"><text:span text:style-name="T90"> </text:span></text:span><text:span text:style-name="Fonte_20_parág._20_padrão"><text:span text:style-name="T94">ANTÔNIO</text:span></text:span><text:span text:style-name="Fonte_20_parág._20_padrão"><text:span text:style-name="T90"> AGAMENON RODRIGUES LOPES</text:span></text:span></text:p>
      <text:p text:style-name="P512"><text:span text:style-name="T8">POLO </text:span><text:span text:style-name="T17">ATIVO/</text:span><text:span text:style-name="T8">PASSIVO:</text:span><text:span text:style-name="T373"> </text:span><text:span text:style-name="T375">MUNICÍPIO</text:span><text:span text:style-name="T373"> DE SANTA </text:span><text:span text:style-name="T375">QUITÉRIA</text:span></text:p>
      <text:p text:style-name="P229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0"><text:span text:style-name="Fonte_20_parág._20_padrão"><text:span text:style-name="T419"/></text:span></text:p>
      <text:p text:style-name="P9"/>
      <text:p text:style-name="P262"><text:span text:style-name="T179">1.</text:span><text:span text:style-name="T220">14</text:span><text:span text:style-name="T238">5 </text:span><text:span text:style-name="T258">- APELAÇÃO CÍVEL Nº 3000650-56.2023.8.06.0160</text:span></text:p>
      <text:p text:style-name="P407"><text:span text:style-name="T478">POLO ATIVO/</text:span><text:span text:style-name="T483">PASSIVO</text:span><text:span text:style-name="T478">:</text:span><text:span text:style-name="Fonte_20_parág._20_padrão"><text:span text:style-name="T90"> </text:span></text:span><text:span text:style-name="Fonte_20_parág._20_padrão"><text:span text:style-name="T94">CONCEIÇÃO</text:span></text:span><text:span text:style-name="Fonte_20_parág._20_padrão"><text:span text:style-name="T90"> DE MARIA OLIVEIRA MUNIZ</text:span></text:span></text:p>
      <text:p text:style-name="P513"><text:span text:style-name="T8">POLO </text:span><text:span text:style-name="T17">ATIVO/</text:span><text:span text:style-name="T8">PASSIVO:</text:span><text:span text:style-name="T373"> </text:span><text:span text:style-name="T375">MUNICÍPIO</text:span><text:span text:style-name="T373"> DE SANTA </text:span><text:span text:style-name="T375">QUITÉRIA</text:span></text:p>
      <text:p text:style-name="P230"><text:span text:style-name="Fonte_20_parág._20_padrão"><text:span text:style-name="T38">RELATORIA: DES</text:span></text:span><text:span text:style-name="Fonte_20_parág._20_padrão"><text:span text:style-name="T39">A. </text:span></text:span><text:span text:style-name="Fonte_20_parág._20_padrão"><text:span text:style-name="T40">MARIA NAILDE PINHEIRO NOGUEIRA</text:span></text:span></text:p>
      <text:p text:style-name="P811"><text:span text:style-name="Fonte_20_parág._20_padrão"><text:span text:style-name="T419"/></text:span></text:p>
      <text:p text:style-name="P230"><text:span text:style-name="Fonte_20_parág._20_padrão"><text:span text:style-name="T412"/></text:span></text:p>
      <text:p text:style-name="P252"><text:span text:style-name="Fonte_20_parág._20_padrão"><text:span text:style-name="T136">1.</text:span></text:span><text:span text:style-name="Fonte_20_parág._20_padrão"><text:span text:style-name="T446">1</text:span></text:span><text:span text:style-name="Fonte_20_parág._20_padrão"><text:span text:style-name="T447">4</text:span></text:span><text:span text:style-name="Fonte_20_parág._20_padrão"><text:span text:style-name="T448">6 </text:span></text:span><text:span text:style-name="Fonte_20_parág._20_padrão"><text:span text:style-name="T446">- APELAÇÃO CÍVEL Nº 3000063-84.2024.8.06.0035</text:span></text:span></text:p>
      <text:p text:style-name="P394"><text:span text:style-name="T478">POLO ATIVO:</text:span><text:span text:style-name="Fonte_20_parág._20_padrão"><text:span text:style-name="T90"> FRANCISCA ERIDENE DA SILVA BARBOSA</text:span></text:span></text:p>
      <text:p text:style-name="P514"><text:span text:style-name="T8">POLO PASSIVO:</text:span><text:span text:style-name="T373"> </text:span><text:span text:style-name="T375">MUNICÍPIO</text:span><text:span text:style-name="T373"> DE ARACATI </text:span></text:p>
      <text:p text:style-name="P231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2"><text:span text:style-name="Fonte_20_parág._20_padrão"><text:span text:style-name="T405"/></text:span></text:p>
      <text:p text:style-name="P20"/>
      <text:p text:style-name="P262"><text:span text:style-name="T179">1.</text:span><text:span text:style-name="T230">1</text:span><text:span text:style-name="T220">4</text:span><text:span text:style-name="T238">7 </text:span><text:span text:style-name="T230">- APELAÇÃO CÍVEL Nº 0056649-48.2021.8.06.0117</text:span></text:p>
      <text:p text:style-name="P394"><text:span text:style-name="T478">POLO ATIVO:</text:span><text:span text:style-name="Fonte_20_parág._20_padrão"><text:span text:style-name="T90"> </text:span></text:span><text:span text:style-name="Fonte_20_parág._20_padrão"><text:span text:style-name="T94">MUNICÍPIO</text:span></text:span><text:span text:style-name="Fonte_20_parág._20_padrão"><text:span text:style-name="T90"> DE </text:span></text:span><text:span text:style-name="Fonte_20_parág._20_padrão"><text:span text:style-name="T94">MARACANAÚ</text:span></text:span></text:p>
      <text:p text:style-name="P514"><text:span text:style-name="T8">POLO PASSIVO:</text:span><text:span text:style-name="T373"> MARIA ELENIR DA SILVA NEPOMUCENO </text:span></text:p>
      <text:p text:style-name="P231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2"><text:span text:style-name="Fonte_20_parág._20_padrão"><text:span text:style-name="T419"/></text:span></text:p>
      <text:p text:style-name="P10"/>
      <text:p text:style-name="P262"><text:span text:style-name="T179">1.</text:span><text:span text:style-name="T220">14</text:span><text:span text:style-name="T238">8 </text:span><text:span text:style-name="T231">- APELAÇÃO CÍVEL Nº 0201499-50.2022.8.06.0154</text:span></text:p>
      <text:p text:style-name="P395"><text:span text:style-name="T478">POLO ATIVO: </text:span><text:span text:style-name="Fonte_20_parág._20_padrão"><text:span text:style-name="T90">ESTADO DO CEAR</text:span></text:span><text:span text:style-name="Fonte_20_parág._20_padrão"><text:span text:style-name="T94">Á</text:span></text:span><text:span text:style-name="Fonte_20_parág._20_padrão"><text:span text:style-name="T90"> </text:span></text:span></text:p>
      <text:p text:style-name="P515"><text:span text:style-name="T8">POLO PASSIVO:</text:span><text:span text:style-name="T373"> MARIA HELENA DIOGO DE OLIVEIRA</text:span></text:p>
      <text:p text:style-name="P232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3"><text:span text:style-name="Fonte_20_parág._20_padrão"><text:span text:style-name="T419"/></text:span></text:p>
      <text:p text:style-name="P232"><text:span text:style-name="Fonte_20_parág._20_padrão"><text:span text:style-name="T412"/></text:span></text:p>
      <text:p text:style-name="P262"><text:span text:style-name="T179">1.</text:span><text:span text:style-name="T220">14</text:span><text:span text:style-name="T238">9 </text:span><text:span text:style-name="T231">- REMESSA NECESSÁRIA CÍVEL Nº 3009665-41.2023.8.06.0001</text:span></text:p>
      <text:p text:style-name="P395"><text:span text:style-name="T478">POLO ATIVO: </text:span><text:span text:style-name="Fonte_20_parág._20_padrão"><text:span text:style-name="T90">MARIA DA SILVA SIQUEIRA</text:span></text:span></text:p>
      <text:p text:style-name="P515"><text:span text:style-name="T8">POLO PASSIVO:</text:span><text:span text:style-name="T373"> ESTADO DO CEAR</text:span><text:span text:style-name="T375">Á</text:span></text:p>
      <text:p text:style-name="P232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3"><text:soft-page-break/><text:span text:style-name="Fonte_20_parág._20_padrão"><text:span text:style-name="T405"/></text:span></text:p>
      <text:p text:style-name="P1"/>
      <text:p text:style-name="P262"><text:span text:style-name="T179">1.</text:span><text:span text:style-name="T220">1</text:span><text:span text:style-name="T238">50 </text:span><text:span text:style-name="T261">- APELAÇÃO CÍVEL Nº 3000954-55.2023.8.06.0160</text:span></text:p>
      <text:p text:style-name="P396"><text:span text:style-name="T478">POLO ATIVO: </text:span><text:span text:style-name="Fonte_20_parág._20_padrão"><text:span text:style-name="T90">MARIA SONALBA BORGES DE LIRA</text:span></text:span></text:p>
      <text:p text:style-name="P516"><text:span text:style-name="T8">POLO PASSIVO:</text:span><text:span text:style-name="T373"> </text:span><text:span text:style-name="T375">MUNICÍPIO</text:span><text:span text:style-name="T373"> DE CATUNDA</text:span></text:p>
      <text:p text:style-name="P233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4"><text:span text:style-name="Fonte_20_parág._20_padrão"><text:span text:style-name="T405"/></text:span></text:p>
      <text:p text:style-name="P1"/>
      <text:p text:style-name="P262"><text:span text:style-name="T179">1.</text:span><text:span text:style-name="T261">1</text:span><text:span text:style-name="T238">51 </text:span><text:span text:style-name="T261">- EMBARGOS DE DECLARAÇÃO EM APELAÇÃO E REMESSA NECESSÁRIA Nº 0285941-54.2021.8.06.0001</text:span></text:p>
      <text:p text:style-name="P396"><text:span text:style-name="T478">POLO ATIVO: </text:span><text:span text:style-name="Fonte_20_parág._20_padrão"><text:span text:style-name="T90">ADERBAL AGUIAR </text:span></text:span><text:span text:style-name="Fonte_20_parág._20_padrão"><text:span text:style-name="T94">JÚNIOR</text:span></text:span></text:p>
      <text:p text:style-name="P516"><text:span text:style-name="T8">POLO PASSIVO:</text:span><text:span text:style-name="T373"> </text:span><text:span text:style-name="T375">MUNICÍPIO</text:span><text:span text:style-name="T373"> DE FORTALEZA</text:span></text:p>
      <text:p text:style-name="P233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4"><text:span text:style-name="Fonte_20_parág._20_padrão"><text:span text:style-name="T405"/></text:span></text:p>
      <text:p text:style-name="P1"/>
      <text:p text:style-name="P262"><text:span text:style-name="T179">1.</text:span><text:span text:style-name="T232">1</text:span><text:span text:style-name="T220">5</text:span><text:span text:style-name="T238">2 </text:span><text:span text:style-name="T232">- APELAÇÃO CÍVEL Nº 3000224-10.2024.8.06.0160</text:span></text:p>
      <text:p text:style-name="P397"><text:span text:style-name="T478">POLO ATIVO: </text:span><text:span text:style-name="T510">MUNICÍPIO</text:span><text:span text:style-name="Fonte_20_parág._20_padrão"><text:span text:style-name="T68"> </text:span></text:span><text:span text:style-name="Fonte_20_parág._20_padrão"><text:span text:style-name="T90">DE SANTA </text:span></text:span><text:span text:style-name="Fonte_20_parág._20_padrão"><text:span text:style-name="T94">QUITÉRIA</text:span></text:span></text:p>
      <text:p text:style-name="P517"><text:span text:style-name="T8">POLO PASSIVO:</text:span><text:span text:style-name="T373"> EDINA BEZERRA MESQUITA FERNANDES</text:span></text:p>
      <text:p text:style-name="P234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5"><text:span text:style-name="Fonte_20_parág._20_padrão"><text:span text:style-name="T419"/></text:span></text:p>
      <text:p text:style-name="P11"/>
      <text:p text:style-name="P262"><text:span text:style-name="T179">1.</text:span><text:span text:style-name="T232">1</text:span><text:span text:style-name="T220">5</text:span><text:span text:style-name="T238">3 </text:span><text:span text:style-name="T232">- APELAÇÃO E REMESSA NECESSÁRIA Nº 3000112-75.2023.8.06.0160</text:span></text:p>
      <text:p text:style-name="P397"><text:span text:style-name="T478">POLO ATIVO: </text:span><text:span text:style-name="T510">MUNICÍPIO</text:span><text:span text:style-name="Fonte_20_parág._20_padrão"><text:span text:style-name="T68"> </text:span></text:span><text:span text:style-name="Fonte_20_parág._20_padrão"><text:span text:style-name="T90">DE SANTA </text:span></text:span><text:span text:style-name="Fonte_20_parág._20_padrão"><text:span text:style-name="T94">QUITÉRIA</text:span></text:span></text:p>
      <text:p text:style-name="P517"><text:span text:style-name="T8">POLO PASSIVO:</text:span><text:span text:style-name="T373"> FRANCISCA PINTO DO NASCIMENTO</text:span></text:p>
      <text:p text:style-name="P234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5"><text:span text:style-name="Fonte_20_parág._20_padrão"><text:span text:style-name="T405"/></text:span></text:p>
      <text:p text:style-name="P1"/>
      <text:p text:style-name="P262"><text:span text:style-name="T179">1.</text:span><text:span text:style-name="T220">15</text:span><text:span text:style-name="T238">4 </text:span><text:span text:style-name="T262">- APELAÇÃO CÍVEL Nº 3028889-62.2023.8.06.0001</text:span></text:p>
      <text:p text:style-name="P398"><text:span text:style-name="T478">POLO ATIVO: </text:span><text:span text:style-name="T514">MUNICÍPIO</text:span><text:span text:style-name="Fonte_20_parág._20_padrão"><text:span text:style-name="T68"> </text:span></text:span><text:span text:style-name="Fonte_20_parág._20_padrão"><text:span text:style-name="T90">DE </text:span></text:span><text:span text:style-name="Fonte_20_parág._20_padrão"><text:span text:style-name="T92">FORTALEZA</text:span></text:span></text:p>
      <text:p text:style-name="P518"><text:span text:style-name="T8">POLO PASSIVO:</text:span><text:span text:style-name="T373"> MARIA IVANI REINALDO DE CASTRO</text:span></text:p>
      <text:p text:style-name="P235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6"><text:span text:style-name="Fonte_20_parág._20_padrão"><text:span text:style-name="T405"/></text:span></text:p>
      <text:p text:style-name="P1"/>
      <text:p text:style-name="P262"><text:span text:style-name="T179">1.</text:span><text:span text:style-name="T233">1</text:span><text:span text:style-name="T220">5</text:span><text:span text:style-name="T238">5 </text:span><text:span text:style-name="T233">- APELAÇÃO CÍVEL Nº 3000151-38.2024.8.06.0160</text:span></text:p>
      <text:p text:style-name="P399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2"> DE SANTA </text:span></text:span><text:span text:style-name="Fonte_20_parág._20_padrão"><text:span text:style-name="T94">QUITÉRIA</text:span></text:span></text:p>
      <text:p text:style-name="P519"><text:span text:style-name="T8">POLO PASSIVO:</text:span><text:span text:style-name="T373"> ELIANA GOMES DE MORAIS</text:span></text:p>
      <text:p text:style-name="P236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7"><text:span text:style-name="Fonte_20_parág._20_padrão"><text:span text:style-name="T405"/></text:span></text:p>
      <text:p text:style-name="P1"/>
      <text:p text:style-name="P262"><text:span text:style-name="T179">1.</text:span><text:span text:style-name="T233">1</text:span><text:span text:style-name="T220">5</text:span><text:span text:style-name="T238">6 </text:span><text:span text:style-name="T233">- APELAÇÃO CÍVEL Nº 0201854-66.2022.8.06.0055</text:span></text:p>
      <text:p text:style-name="P399"><text:span text:style-name="T478">POLO ATIVO:</text:span><text:span text:style-name="Fonte_20_parág._20_padrão"><text:span text:style-name="T92"> </text:span></text:span><text:span text:style-name="Fonte_20_parág._20_padrão"><text:span text:style-name="T94">ASSOCIAÇÃO</text:span></text:span><text:span text:style-name="Fonte_20_parág._20_padrão"><text:span text:style-name="T92"> DOS GUARDAS MUNICIPAIS DO ESTADO DO CEAR</text:span></text:span><text:span text:style-name="Fonte_20_parág._20_padrão"><text:span text:style-name="T94">Á</text:span></text:span><text:span text:style-name="Fonte_20_parág._20_padrão"><text:span text:style-name="T92">-ASGMEC</text:span></text:span></text:p>
      <text:p text:style-name="P519"><text:span text:style-name="T8">POLO PASSIVO:</text:span><text:span text:style-name="T373"> MUNICIPIO DE CANINDE</text:span></text:p>
      <text:p text:style-name="P236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7"><text:span text:style-name="Fonte_20_parág._20_padrão"><text:span text:style-name="T405"/></text:span></text:p>
      <text:p text:style-name="P236"><text:span text:style-name="Fonte_20_parág._20_padrão"><text:span text:style-name="T412"/></text:span></text:p>
      <text:p text:style-name="P262"><text:span text:style-name="T179">1.</text:span><text:span text:style-name="T257">1</text:span><text:span text:style-name="T220">5</text:span><text:span text:style-name="T238">7 </text:span><text:span text:style-name="T257">- APELAÇÃO CÍVEL Nº 3001461-16.2023.8.06.0160</text:span></text:p>
      <text:p text:style-name="P400"><text:span text:style-name="T478">POLO ATIVO/</text:span><text:span text:style-name="T484">PASSIVO</text:span><text:span text:style-name="T478">:</text:span><text:span text:style-name="Fonte_20_parág._20_padrão"><text:span text:style-name="T92"> FRANCISCO LEONOR DE MESQUITA</text:span></text:span></text:p>
      <text:p text:style-name="P520"><text:span text:style-name="T8">POLO </text:span><text:span text:style-name="T18">ATIVO/</text:span><text:span text:style-name="T8">PASSIVO:</text:span><text:span text:style-name="T373"> </text:span><text:span text:style-name="T375">MUNICÍPIO</text:span><text:span text:style-name="T373"> DE SANTA </text:span><text:span text:style-name="T375">QUITÉRIA</text:span></text:p>
      <text:p text:style-name="P237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8"><text:span text:style-name="Fonte_20_parág._20_padrão"><text:span text:style-name="T405"/></text:span></text:p>
      <text:p text:style-name="P1"/>
      <text:p text:style-name="P262"><text:span text:style-name="T179">1.</text:span><text:span text:style-name="T257">1</text:span><text:span text:style-name="T220">5</text:span><text:span text:style-name="T238">8 </text:span><text:span text:style-name="T257">- APELAÇÃO CÍVEL N° 3001352-34.2023.8.06.0117</text:span></text:p>
      <text:p text:style-name="P400"><text:span text:style-name="T478">POLO ATIVO:</text:span><text:span text:style-name="Fonte_20_parág._20_padrão"><text:span text:style-name="T92"> DEPARTAMENTO ESTADUAL DE TRANSITO</text:span></text:span></text:p>
      <text:p text:style-name="P520"><text:span text:style-name="T8">POLO PASSIVO:</text:span><text:span text:style-name="T373"> FRANCIMAR SANCHO DA COSTA</text:span></text:p>
      <text:p text:style-name="P237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8"><text:soft-page-break/><text:span text:style-name="Fonte_20_parág._20_padrão"><text:span text:style-name="T405"/></text:span></text:p>
      <text:p text:style-name="P1"/>
      <text:p text:style-name="P262"><text:span text:style-name="T179">1.</text:span><text:span text:style-name="T220">15</text:span><text:span text:style-name="T238">9 </text:span><text:span text:style-name="T234">- APELAÇÃO CÍVEL Nº 3000331-49.2023.8.06.0173</text:span></text:p>
      <text:p text:style-name="P401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2"> DE </text:span></text:span><text:span text:style-name="Fonte_20_parág._20_padrão"><text:span text:style-name="T94">TIANGUÁ</text:span></text:span></text:p>
      <text:p text:style-name="P521"><text:span text:style-name="T8">POLO PASSIVO:</text:span><text:span text:style-name="T373"> EDVAR FERREIRA DE AGUIAR</text:span></text:p>
      <text:p text:style-name="P238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9"><text:span text:style-name="Fonte_20_parág._20_padrão"><text:span text:style-name="T405"/></text:span></text:p>
      <text:p text:style-name="P1"/>
      <text:p text:style-name="P262"><text:span text:style-name="T179">1.</text:span><text:span text:style-name="T220">1</text:span><text:span text:style-name="T238">60 </text:span><text:span text:style-name="T234">- REMESSA NECESSÁRIA Nº 3008939-67.2023.8.06.0001</text:span></text:p>
      <text:p text:style-name="P401"><text:span text:style-name="T478">POLO ATIVO:</text:span><text:span text:style-name="Fonte_20_parág._20_padrão"><text:span text:style-name="T92"> </text:span></text:span><text:span text:style-name="Fonte_20_parág._20_padrão"><text:span text:style-name="T94">ANTÔNIA</text:span></text:span><text:span text:style-name="Fonte_20_parág._20_padrão"><text:span text:style-name="T92"> MARIA NUNES DE CARVALHO</text:span></text:span></text:p>
      <text:p text:style-name="P521"><text:span text:style-name="T8">POLO PASSIVO:</text:span><text:span text:style-name="T373"> ESTADO DO CEARA</text:span></text:p>
      <text:p text:style-name="P238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19"><text:span text:style-name="Fonte_20_parág._20_padrão"><text:span text:style-name="T405"/></text:span></text:p>
      <text:p text:style-name="P1"/>
      <text:p text:style-name="P262"><text:span text:style-name="T179">1.</text:span><text:span text:style-name="T220">1</text:span><text:span text:style-name="T238">61 </text:span><text:span text:style-name="T260">- APELAÇÃO CÍVEL Nº 3028456-58.2023.8.06.0001</text:span></text:p>
      <text:p text:style-name="P402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2"> DE FORTALEZA</text:span></text:span></text:p>
      <text:p text:style-name="P522"><text:span text:style-name="T8">POLO PASSIVO: </text:span><text:span text:style-name="T373">EDILSON NOGUEIRA DA SILVA</text:span></text:p>
      <text:p text:style-name="P239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20"><text:span text:style-name="Fonte_20_parág._20_padrão"><text:span text:style-name="T405"/></text:span></text:p>
      <text:p text:style-name="P1"/>
      <text:p text:style-name="P262"><text:span text:style-name="T179">1.</text:span><text:span text:style-name="T220">16</text:span><text:span text:style-name="T238">2 </text:span><text:span text:style-name="T256">- APELAÇÃO CÍVEL Nº 0050556-68.2014.8.06.0035</text:span></text:p>
      <text:p text:style-name="P403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2"> DE </text:span></text:span><text:span text:style-name="Fonte_20_parág._20_padrão"><text:span text:style-name="T93">ARACATI</text:span></text:span></text:p>
      <text:p text:style-name="P523"><text:span text:style-name="T8">POLO PASSIVO: </text:span><text:span text:style-name="T373">LUCIANO LUCAS NOGUEIRA</text:span></text:p>
      <text:p text:style-name="P240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85"/>
      <text:p text:style-name="P262"><text:span text:style-name="T179">1.</text:span><text:span text:style-name="T220">16</text:span><text:span text:style-name="T238">3 </text:span><text:span text:style-name="T259">- APELAÇÃO E REMESSA NECESSÁRIA Nº 3000985-75.2023.8.06.0160</text:span></text:p>
      <text:p text:style-name="P404"><text:span text:style-name="T478">POLO ATIVO:</text:span><text:span text:style-name="Fonte_20_parág._20_padrão"><text:span text:style-name="T92"> </text:span></text:span><text:span text:style-name="Fonte_20_parág._20_padrão"><text:span text:style-name="T93">MUNICIPIO DE SANTA QUITERIA</text:span></text:span></text:p>
      <text:p text:style-name="P524"><text:span text:style-name="T8">POLO PASSIVO: </text:span><text:span text:style-name="T373">ANTONIA ELIETE CAMELO LIMA</text:span></text:p>
      <text:p text:style-name="P241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21"><text:span text:style-name="Fonte_20_parág._20_padrão"><text:span text:style-name="T405"/></text:span></text:p>
      <text:p text:style-name="P1"/>
      <text:p text:style-name="P262"><text:span text:style-name="T179">1.</text:span><text:span text:style-name="T220">16</text:span><text:span text:style-name="T238">4 </text:span><text:span text:style-name="T259">- APELAÇÃO CÍVEL Nº 3000081-51.2024.8.06.0053</text:span></text:p>
      <text:p text:style-name="P404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3"> DE CAMOCIM</text:span></text:span></text:p>
      <text:p text:style-name="P524"><text:span text:style-name="T8">POLO PASSIVO: </text:span><text:span text:style-name="T373">ELIANE MARIA DO NASCIMENTO</text:span></text:p>
      <text:p text:style-name="P241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21"><text:span text:style-name="Fonte_20_parág._20_padrão"><text:span text:style-name="T405"/></text:span></text:p>
      <text:p text:style-name="P1"/>
      <text:p text:style-name="P263"><text:span text:style-name="T179">1.</text:span><text:span text:style-name="T220">16</text:span><text:span text:style-name="T238">5 </text:span><text:span text:style-name="T235">- APELAÇÃO CÍVEL Nº 3000190-35.2024.8.06.0160</text:span></text:p>
      <text:p text:style-name="P405"><text:span text:style-name="T478">POLO ATIVO:</text:span><text:span text:style-name="Fonte_20_parág._20_padrão"><text:span text:style-name="T92"> </text:span></text:span><text:span text:style-name="Fonte_20_parág._20_padrão"><text:span text:style-name="T94">MUNICÍPIO</text:span></text:span><text:span text:style-name="Fonte_20_parág._20_padrão"><text:span text:style-name="T93"> DE SANTA </text:span></text:span><text:span text:style-name="Fonte_20_parág._20_padrão"><text:span text:style-name="T94">QUITÉRIA</text:span></text:span></text:p>
      <text:p text:style-name="P525"><text:span text:style-name="T8">POLO PASSIVO: </text:span><text:span text:style-name="T373">MARIA MAGINOURA CAMELO </text:span><text:span text:style-name="T375">MOURÃO</text:span></text:p>
      <text:p text:style-name="P242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22"><text:span text:style-name="Fonte_20_parág._20_padrão"><text:span text:style-name="T419"/></text:span></text:p>
      <text:p text:style-name="P242"><text:span text:style-name="Fonte_20_parág._20_padrão"><text:span text:style-name="T412"/></text:span></text:p>
      <text:p text:style-name="P253"><text:span text:style-name="Fonte_20_parág._20_padrão"><text:span text:style-name="T136">1.</text:span></text:span><text:span text:style-name="Fonte_20_parág._20_padrão"><text:span text:style-name="T447">16</text:span></text:span><text:span text:style-name="Fonte_20_parág._20_padrão"><text:span text:style-name="T448">6 </text:span></text:span><text:span text:style-name="Fonte_20_parág._20_padrão"><text:span text:style-name="T449">- AGRAVO DE INSTRUMENTO Nº 3001587-61.2023.8.06.0000</text:span></text:span></text:p>
      <text:p text:style-name="P405"><text:span text:style-name="T478">POLO ATIVO:</text:span><text:span text:style-name="Fonte_20_parág._20_padrão"><text:span text:style-name="T93"> CONSORCIO QUANTA/TRANSITAR</text:span></text:span></text:p>
      <text:p text:style-name="P525"><text:span text:style-name="T8">POLO PASSIVO: </text:span><text:span text:style-name="T644">MUNICÍPIO</text:span><text:span text:style-name="T386"> DE</text:span><text:span text:style-name="T373"> </text:span><text:span text:style-name="T375">MARACANAÚ</text:span></text:p>
      <text:p text:style-name="P242"><text:span text:style-name="Fonte_20_parág._20_padrão"><text:span text:style-name="T410">RELATORIA: DES</text:span></text:span><text:span text:style-name="Fonte_20_parág._20_padrão"><text:span text:style-name="T411">A. </text:span></text:span><text:span text:style-name="Fonte_20_parág._20_padrão"><text:span text:style-name="T412">MARIA NAILDE PINHEIRO NOGUEIRA</text:span></text:span></text:p>
      <text:p text:style-name="P879"/>
      <text:p text:style-name="P724"/>
      <text:p text:style-name="P69">Ismênia Nogueira Alencar Bitencourt</text:p>
      <text:p text:style-name="P670">Coordenadora da 2ª Câmara de Direito Público</text:p>
      <text:p text:style-name="P890"/>
      <text:p text:style-name="P712"/>
      <text:p text:style-name="P7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2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040</meta:editing-cycles>
    <meta:creation-date>2024-06-17T13:26:00</meta:creation-date>
    <dc:date>2024-07-21T10:18:19.440000000</dc:date>
    <meta:editing-duration>P2DT16H57M35S</meta:editing-duration>
    <meta:generator>LibreOffice/6.4.1.2$Windows_X86_64 LibreOffice_project/4d224e95b98b138af42a64d84056446d09082932</meta:generator>
    <meta:document-statistic meta:table-count="0" meta:image-count="0" meta:object-count="1" meta:page-count="27" meta:paragraph-count="947" meta:word-count="5876" meta:character-count="44174" meta:non-whitespace-character-count="39038"/>
    <meta:user-defined meta:name="AppVersion">16.0000</meta:user-defined>
    <meta:template xlink:type="simple" xlink:actuate="onRequest" xlink:title="Normal" xlink:href=""/>
  </office:meta>
</office:document-meta>
</file>