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Arial1" svg:font-family="Arial, Verdana, sans-serif"/>
    <style:font-face style:name="Open Sans regular" svg:font-family="'Open Sans regular', Verdana, Arial, sans-serif"/>
    <style:font-face style:name="Arial5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0c43438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a56566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a5ef97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b28468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2a5ef97" fo:background-color="transparent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2a56566" fo:background-color="transparent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2a5ef97" fo:background-color="transparent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b28468" fo:background-color="transparent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8b76fe" fo:background-color="transparent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c31166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rsid="00a78f86" officeooo:paragraph-rsid="02a5ef97" fo:background-color="transparen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rsid="00a8e78d" officeooo:paragraph-rsid="02a5ef97" fo:background-color="transparen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rsid="00a9c20e" officeooo:paragraph-rsid="02a5ef97" fo:background-color="transparen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rsid="01426d8b" officeooo:paragraph-rsid="02a5ef97" fo:background-color="transparen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rsid="00ace2b2" officeooo:paragraph-rsid="02a56566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2a5ef97" fo:background-color="transparent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2a56566" fo:background-color="transparen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0c43438" fo:background-color="transparen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0b4683" officeooo:paragraph-rsid="02a56566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00b4683" officeooo:paragraph-rsid="02a56566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0c43438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2a5ef97" fo:background-color="transparent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rsid="013ae390" officeooo:paragraph-rsid="02a5ef97" fo:background-color="transparen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2a56566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2a56566" fo:background-color="transparen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2a5ef97" fo:background-color="transparen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0ad545e" fo:background-color="transparent" style:font-size-asian="10.5pt" style:language-asian="pt" style:country-asian="BR" style:font-size-complex="10.5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2a5ef97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rsid="02c42724" officeooo:paragraph-rsid="02c42724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a56566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a5ef97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b28468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.5pt" officeooo:paragraph-rsid="02a56566" style:font-size-asian="10.5pt" style:font-size-complex="10.5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.5pt" officeooo:paragraph-rsid="02a8996a" style:font-size-asian="10.5pt" style:font-size-complex="10.5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2a5ef97" fo:background-color="transparent" style:font-size-asian="10.5pt" style:font-size-complex="10.5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2a56566" fo:background-color="transparent" style:font-size-asian="10.5pt" style:font-size-complex="10.5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a5ef97" fo:background-color="transparent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b0dd03" fo:background-color="transparent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a56566" fo:background-color="transparent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b28468" fo:background-color="transparent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89346a" fo:background-color="transparent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2c31166" fo:background-color="transparen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style:font-name="Arial" fo:font-size="10.5pt" fo:font-weight="bold" officeooo:rsid="02c42724" officeooo:paragraph-rsid="02c42724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2a5ef97" style:text-blinking="false" fo:background-color="transparent" style:font-size-asian="10.5pt" style:font-size-complex="10.5pt" loext:padding="0cm" loext:border="none"/>
    </style:style>
    <style:style style:name="P46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2a5ef97" style:text-blinking="false" fo:background-color="transparent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23b5626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1002a87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2560016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21f9025" fo:background-color="transparent" style:font-size-asian="10.5pt" style:font-size-complex="10.5pt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25554e3" fo:background-color="transparent" style:font-size-asian="10.5pt" style:font-size-complex="10.5pt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26027bc" fo:background-color="transparent" style:font-size-asian="10.5pt" style:font-size-complex="10.5pt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28b76fe" fo:background-color="transparent" style:font-size-asian="10.5pt" style:font-size-complex="10.5pt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rsid="0010a838" officeooo:paragraph-rsid="02a56566" fo:background-color="#fff200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rsid="0010a838" officeooo:paragraph-rsid="02a5ef97" fo:background-color="#fff200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paragraph-rsid="02a56566" style:font-size-asian="10.5pt" style:font-size-complex="10.5pt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paragraph-rsid="02a5ef97" style:font-size-asian="10.5pt" style:font-size-complex="10.5pt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rsid="0010a838" officeooo:paragraph-rsid="02a56566" style:font-size-asian="10.5pt" style:font-size-complex="10.5pt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rsid="0010a838" officeooo:paragraph-rsid="02a5ef97" style:font-size-asian="10.5pt" style:font-size-complex="10.5pt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0a838" officeooo:paragraph-rsid="02a56566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4" style:font-size-complex="10.5pt" style:font-weight-complex="bold"/>
    </style:style>
    <style:style style:name="P61" style:family="paragraph" style:parent-style-name="Standard">
      <style:paragraph-properties fo:margin-left="0cm" fo:margin-right="0.002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solid" style:text-underline-width="auto" style:text-underline-color="font-color" fo:font-weight="bold" officeooo:rsid="0110edce" officeooo:paragraph-rsid="02a6b121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2a56566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2a5ef97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2a5ef97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2a5ef97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2a5ef97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10a838" officeooo:paragraph-rsid="02a5ef97" style:text-underline-mode="continuous" style:text-overline-mode="continuous" style:text-line-through-mode="continuous" style:text-blinking="false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2a5ef97" style:text-blinking="false" fo:background-color="transparent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2a5ef97" style:text-blinking="false" fo:background-color="transparent" style:font-size-asian="10.5pt" style:font-size-complex="10.5pt" loext:padding="0cm" loext:border="none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bold" officeooo:rsid="0009a9e4" officeooo:paragraph-rsid="02a5ef97" style:text-underline-mode="continuous" style:text-overline-mode="continuous" style:text-line-through-mode="continuous" fo:background-color="#ffff00" style:font-name-asian="Arial" style:font-size-asian="8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bold" officeooo:rsid="0009a9e4" officeooo:paragraph-rsid="02a5ef97" style:text-underline-mode="continuous" style:text-overline-mode="continuous" style:text-line-through-mode="continuous" fo:background-color="#ffff00" style:font-name-asian="Arial" style:font-size-asian="8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2a5ef97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2b0dd03" officeooo:paragraph-rsid="02b0dd03" style:letter-kerning="true" fo:background-color="transparent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1002a87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1d82a9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37199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cbfa7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317c3a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36b59c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a9a30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1daee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2258a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6888e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e4cdf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58b62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756c9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02503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38f74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5e364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6fc8a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7c822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1d82a9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1f9025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1092d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37199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6cba4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9e908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b10c0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cbfa7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e7358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f93e4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317c3a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32a429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35b764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379935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389985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391920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3b5626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3dcf14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1203c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14d9b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4bfbe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56209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5d36b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764a7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a9a30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ef042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fe154" style:font-size-asian="10.5pt" style:font-size-complex="10.5p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1945a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2258a" style:font-size-asian="10.5pt" style:font-size-complex="10.5pt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554e3" style:font-size-asian="10.5pt" style:font-size-complex="10.5pt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60016" style:font-size-asian="10.5pt" style:font-size-complex="10.5pt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6888e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70260" style:font-size-asian="10.5pt" style:font-size-complex="10.5pt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a1d75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5e4cdf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027bc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0e8e4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2b805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3b844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56d71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58b62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756c9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92636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a9042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6d2f62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0d0c8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18a22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21f99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38f74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47e24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4b82f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4f015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50945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7679f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8e43d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b3054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cfe0e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eaafa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093f9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16861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31d04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3f22e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5e364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6fc8a" style:font-size-asian="10.5pt" style:font-size-complex="10.5pt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7534d" style:font-size-asian="10.5pt" style:font-size-complex="10.5pt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9346a" style:font-size-asian="10.5pt" style:font-size-complex="10.5pt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8b76fe" style:font-size-asian="10.5pt" style:font-size-complex="10.5pt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a5ef97" style:font-size-asian="10.5pt" style:font-size-complex="10.5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a5ef97" style:font-size-asian="10.5pt" style:font-size-complex="10.5pt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b4baf4" style:font-size-asian="10.5pt" style:font-weight-asian="bold" style:font-size-complex="10.5pt" style:font-weight-complex="bold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eecf66" style:font-size-asian="10.5pt" style:font-weight-asian="bold" style:font-size-complex="10.5pt" style:font-weight-complex="bold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c5cb21" style:font-size-asian="10.5pt" style:font-weight-asian="bold" style:font-size-complex="10.5pt" style:font-weight-complex="bold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c83957" style:font-size-asian="10.5pt" style:font-weight-asian="bold" style:font-size-complex="10.5pt" style:font-weight-complex="bold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b53a72" style:font-size-asian="10.5pt" style:font-weight-asian="bold" style:font-size-complex="10.5pt" style:font-weight-complex="bold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b92e8e" style:font-size-asian="10.5pt" style:font-weight-asian="bold" style:font-size-complex="10.5pt" style:font-weight-complex="bold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e950d5" style:font-size-asian="10.5pt" style:font-weight-asian="bold" style:font-size-complex="10.5pt" style:font-weight-complex="bold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ece27d" style:font-size-asian="10.5pt" style:font-weight-asian="bold" style:font-size-complex="10.5pt" style:font-weight-complex="bold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bc9625" style:font-size-asian="10.5pt" style:font-weight-asian="bold" style:font-size-complex="10.5pt" style:font-weight-complex="bold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c247f6" style:font-size-asian="10.5pt" style:font-weight-asian="bold" style:font-size-complex="10.5pt" style:font-weight-complex="bol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c3bf3c" style:font-size-asian="10.5pt" style:font-weight-asian="bold" style:font-size-complex="10.5pt" style:font-weight-complex="bold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da82ff" style:font-size-asian="10.5pt" style:font-weight-asian="bold" style:font-size-complex="10.5pt" style:font-weight-complex="bol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db49d0" style:font-size-asian="10.5pt" style:font-weight-asian="bold" style:font-size-complex="10.5pt" style:font-weight-complex="bold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e37827" style:font-size-asian="10.5pt" style:font-weight-asian="bold" style:font-size-complex="10.5pt" style:font-weight-complex="bold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e6b802" style:font-size-asian="10.5pt" style:font-weight-asian="bold" style:font-size-complex="10.5pt" style:font-weight-complex="bold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e7622d" style:font-size-asian="10.5pt" style:font-weight-asian="bold" style:font-size-complex="10.5pt" style:font-weight-complex="bold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fff091" style:font-size-asian="10.5pt" style:font-weight-asian="bold" style:font-size-complex="10.5pt" style:font-weight-complex="bold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0275ce" style:font-size-asian="10.5pt" style:font-weight-asian="bold" style:font-size-complex="10.5pt" style:font-weight-complex="bol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0cc2eb" style:font-size-asian="10.5pt" style:font-weight-asian="bold" style:font-size-complex="10.5pt" style:font-weight-complex="bol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0fdde0" style:font-size-asian="10.5pt" style:font-weight-asian="bold" style:font-size-complex="10.5pt" style:font-weight-complex="bold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134095" style:font-size-asian="10.5pt" style:font-weight-asian="bold" style:font-size-complex="10.5pt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eaf8a2" style:font-size-asian="10.5pt" style:font-weight-asian="bold" style:font-size-complex="10.5pt" style:font-weight-complex="bold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efa29b" style:font-size-asian="10.5pt" style:font-weight-asian="bold" style:font-size-complex="10.5pt" style:font-weight-complex="bold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f3a4ef" style:font-size-asian="10.5pt" style:font-weight-asian="bold" style:font-size-complex="10.5pt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f70048" style:font-size-asian="10.5pt" style:font-weight-asian="bold" style:font-size-complex="10.5pt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fb1adf" style:font-size-asian="10.5pt" style:font-weight-asian="bold" style:font-size-complex="10.5pt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fc2769" style:font-size-asian="10.5pt" style:font-weight-asian="bold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bff8e1" style:font-size-asian="10.5pt" style:font-weight-asian="bold" style:font-size-complex="10.5pt" style:font-weight-complex="bol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c17227" style:font-size-asian="10.5pt" style:font-weight-asian="bold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c99d35" style:font-size-asian="10.5pt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ccc0be" style:font-size-asian="10.5pt" style:font-weight-asian="bold" style:font-size-complex="10.5pt" style:font-weight-complex="bol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d4c7ac" style:font-size-asian="10.5pt" style:font-weight-asian="bold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d6c863" style:font-size-asian="10.5pt" style:font-weight-asian="bold" style:font-size-complex="10.5pt" style:font-weight-complex="bold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dc07bf" style:font-size-asian="10.5pt" style:font-weight-asian="bold" style:font-size-complex="10.5pt" style:font-weight-complex="bol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debfbb" style:font-size-asian="10.5pt" style:font-weight-asian="bold" style:font-size-complex="10.5pt" style:font-weight-complex="bold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e0a9b9" style:font-size-asian="10.5pt" style:font-weight-asian="bold" style:font-size-complex="10.5pt" style:font-weight-complex="bold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e48af8" style:font-size-asian="10.5pt" style:font-weight-asian="bold" style:font-size-complex="10.5pt" style:font-weight-complex="bol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04d842" style:font-size-asian="10.5pt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062f40" style:font-size-asian="10.5pt" style:font-weight-asian="bold" style:font-size-complex="10.5pt" style:font-weight-complex="bol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071bde" style:font-size-asian="10.5pt" style:font-weight-asian="bold" style:font-size-complex="10.5pt" style:font-weight-complex="bol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0847fe" style:font-size-asian="10.5pt" style:font-weight-asian="bold" style:font-size-complex="10.5pt" style:font-weight-complex="bold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0a06b8" style:font-size-asian="10.5pt" style:font-weight-asian="bold" style:font-size-complex="10.5pt" style:font-weight-complex="bold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0f3ea4" style:font-size-asian="10.5pt" style:font-weight-asian="bold" style:font-size-complex="10.5pt" style:font-weight-complex="bold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f1c962" style:font-size-asian="10.5pt" style:font-weight-asian="bold" style:font-size-complex="10.5pt" style:font-weight-complex="bold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f77b91" style:font-size-asian="10.5pt" style:font-weight-asian="bold" style:font-size-complex="10.5pt" style:font-weight-complex="bold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f9d38b" style:font-size-asian="10.5pt" style:font-weight-asian="bold" style:font-size-complex="10.5pt" style:font-weight-complex="bold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fd41c9" style:font-size-asian="10.5pt" style:font-weight-asian="bold" style:font-size-complex="10.5pt" style:font-weight-complex="bold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fea586" style:font-size-asian="10.5pt" style:font-weight-asian="bold" style:font-size-complex="10.5pt" style:font-weight-complex="bold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a5ef97" style:font-size-asian="10.5pt" style:font-weight-asian="bold" style:font-size-complex="10.5pt" style:font-weight-complex="bol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adc757" style:font-size-asian="10.5pt" style:font-weight-asian="bold" style:font-size-complex="10.5pt" style:font-weight-complex="bold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a5ef97" style:font-size-asian="10.5pt" style:font-weight-asian="bold" style:font-name-complex="Times New Roman1" style:font-size-complex="10.5pt" style:font-weight-complex="bold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a5ef97" style:font-size-asian="10.5pt" style:font-weight-asian="bold" style:font-name-complex="Times New Roman1" style:font-size-complex="10.5pt" style:font-weight-complex="bold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002a87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b4baf4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ecf66" style:font-size-asian="10.5pt" style:font-size-complex="10.5pt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c5cb21" style:font-size-asian="10.5pt" style:font-size-complex="10.5pt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c83957" style:font-size-asian="10.5pt" style:font-size-complex="10.5pt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a5ef97" style:font-size-asian="10.5pt" style:font-size-complex="10.5pt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a6b121" style:font-size-asian="10.5pt" style:font-size-complex="10.5pt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c09e66" style:font-size-asian="10.5pt" style:font-size-complex="10.5pt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b53a72" style:font-size-asian="10.5pt" style:font-size-complex="10.5pt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b92e8e" style:font-size-asian="10.5pt" style:font-size-complex="10.5pt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950d5" style:font-size-asian="10.5pt" style:font-size-complex="10.5pt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ce27d" style:font-size-asian="10.5pt" style:font-size-complex="10.5pt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a5ef97" style:font-size-asian="10.5pt" style:font-size-complex="10.5pt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a5ef97" style:font-size-asian="10.5pt" style:font-size-complex="10.5pt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bc9625" style:font-size-asian="10.5pt" style:font-size-complex="10.5pt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c247f6" style:font-size-asian="10.5pt" style:font-size-complex="10.5pt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c3bf3c" style:font-size-asian="10.5pt" style:font-size-complex="10.5pt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da82ff" style:font-size-asian="10.5pt" style:font-size-complex="10.5pt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db49d0" style:font-size-asian="10.5pt" style:font-size-complex="10.5pt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0e45e" style:font-size-asian="10.5pt" style:font-size-complex="10.5pt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37827" style:font-size-asian="10.5pt" style:font-size-complex="10.5pt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6b802" style:font-size-asian="10.5pt" style:font-size-complex="10.5pt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7622d" style:font-size-asian="10.5pt" style:font-size-complex="10.5pt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fff091" style:font-size-asian="10.5pt" style:font-size-complex="10.5pt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0275ce" style:font-size-asian="10.5pt" style:font-size-complex="10.5pt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0cc2eb" style:font-size-asian="10.5pt" style:font-size-complex="10.5pt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0fdde0" style:font-size-asian="10.5pt" style:font-size-complex="10.5pt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134095" style:font-size-asian="10.5pt" style:font-size-complex="10.5pt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af8a2" style:font-size-asian="10.5pt" style:font-size-complex="10.5pt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fa29b" style:font-size-asian="10.5pt" style:font-size-complex="10.5pt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f3a4ef" style:font-size-asian="10.5pt" style:font-size-complex="10.5pt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f70048" style:font-size-asian="10.5pt" style:font-size-complex="10.5pt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fb1adf" style:font-size-asian="10.5pt" style:font-size-complex="10.5pt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fc2769" style:font-size-asian="10.5pt" style:font-size-complex="10.5pt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bff8e1" style:font-size-asian="10.5pt" style:font-size-complex="10.5pt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c17227" style:font-size-asian="10.5pt" style:font-size-complex="10.5pt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c99d35" style:font-size-asian="10.5pt" style:font-size-complex="10.5pt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ccc0be" style:font-size-asian="10.5pt" style:font-size-complex="10.5pt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d4c7ac" style:font-size-asian="10.5pt" style:font-size-complex="10.5pt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d6c863" style:font-size-asian="10.5pt" style:font-size-complex="10.5pt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dc07bf" style:font-size-asian="10.5pt" style:font-size-complex="10.5pt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debfbb" style:font-size-asian="10.5pt" style:font-size-complex="10.5pt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0a9b9" style:font-size-asian="10.5pt" style:font-size-complex="10.5pt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e48af8" style:font-size-asian="10.5pt" style:font-size-complex="10.5pt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04d842" style:font-size-asian="10.5pt" style:font-size-complex="10.5pt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062f40" style:font-size-asian="10.5pt" style:font-size-complex="10.5pt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071bde" style:font-size-asian="10.5pt" style:font-size-complex="10.5pt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0847fe" style:font-size-asian="10.5pt" style:font-size-complex="10.5pt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0a06b8" style:font-size-asian="10.5pt" style:font-size-complex="10.5pt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0f3ea4" style:font-size-asian="10.5pt" style:font-size-complex="10.5pt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f1c962" style:font-size-asian="10.5pt" style:font-size-complex="10.5pt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f77b91" style:font-size-asian="10.5pt" style:font-size-complex="10.5pt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f9d38b" style:font-size-asian="10.5pt" style:font-size-complex="10.5pt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fd41c9" style:font-size-asian="10.5pt" style:font-size-complex="10.5pt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1fea586" style:font-size-asian="10.5pt" style:font-size-complex="10.5pt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a5ef97" style:font-size-asian="10.5pt" style:font-size-complex="10.5pt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1e950d5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1e6b802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1eecf66" style:font-name-asian="Arial4" style:font-size-asian="10.5pt" style:font-weight-asian="bold" style:font-name-complex="Times New Roman1" style:font-size-complex="10.5pt" style:font-weight-complex="bold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1e48af8" style:font-size-asian="10.5pt" style:font-weight-asian="bold" style:font-size-complex="10.5pt" style:font-weight-complex="bold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047b22f" fo:background-color="#ffff00" style:font-name-asian="Arial4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2a5ef97" style:font-size-asian="10.5pt" style:font-weight-asian="normal" style:font-name-complex="Times New Roman1" style:font-size-complex="10.5pt" style:font-weight-complex="normal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style="normal" fo:font-weight="bold" officeooo:paragraph-rsid="02af2b78" style:font-size-asian="10.5pt" style:font-style-asian="normal" style:font-weight-asian="bold" style:font-size-complex="10.5pt" style:font-style-complex="normal" style:font-weight-complex="bold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rsid="025554e3" officeooo:paragraph-rsid="01002a87" fo:background-color="transparent" style:font-size-asian="10.5pt" style:font-size-complex="10.5pt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1f51be2" style:font-size-asian="10.5pt" style:font-weight-asian="bold" style:font-size-complex="10.5pt" style:font-weight-complex="bold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1cd5af4" style:font-size-asian="10.5pt" style:font-size-complex="10.5pt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1d0b59b" style:font-size-asian="10.5pt" style:font-size-complex="10.5pt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1f51be2" style:font-size-asian="10.5pt" style:font-size-complex="10.5pt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a5ef97" fo:background-color="transparent" style:font-size-asian="10.5pt" style:font-size-complex="10.5pt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2a5ef97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5ef97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f9025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dc757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0dd03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28468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ebd3c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2a5ef97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2ac3525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2adc757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2af2b78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2bebd3c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2c09e66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2a5ef97" style:font-size-asian="10.5pt" style:font-size-complex="10.5pt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fo:font-weight="bold" officeooo:paragraph-rsid="02a5ef97" style:font-size-asian="10.5pt" style:font-weight-asian="bold" style:font-size-complex="10.5pt" style:font-weight-complex="bold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fo:font-weight="bold" officeooo:paragraph-rsid="02a5ef97" style:font-size-asian="10.5pt" style:font-weight-asian="bold" style:font-size-complex="10.5pt" style:font-weight-complex="bold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5ef97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dc757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09e66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0dd03" fo:background-color="transparent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5ef97" fo:background-color="transparent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31166" fo:background-color="transparent"/>
    </style:style>
    <style:style style:name="P3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1c5cb21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036643f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20c7629" style:font-size-asian="10.5pt" style:font-weight-asian="normal" style:font-size-complex="10.5pt" fo:hyphenate="true" fo:hyphenation-remain-char-count="2" fo:hyphenation-push-char-count="2" loext:hyphenation-no-caps="false"/>
    </style:style>
    <style:style style:name="P3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ece27d" style:font-size-asian="10.5pt" style:font-weight-asian="normal" style:font-size-complex="10.5pt" fo:hyphenate="true" fo:hyphenation-remain-char-count="2" fo:hyphenation-push-char-count="2" loext:hyphenation-no-caps="false"/>
    </style:style>
    <style:style style:name="P3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f0d2bc" style:font-size-asian="10.5pt" style:font-weight-asian="normal" style:font-size-complex="10.5pt" fo:hyphenate="true" fo:hyphenation-remain-char-count="2" fo:hyphenation-push-char-count="2" loext:hyphenation-no-caps="false"/>
    </style:style>
    <style:style style:name="P3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2a5ef97" style:font-size-asian="10.5pt" style:font-weight-asian="normal" style:font-name-complex="Times New Roman1" style:font-size-complex="10.5pt" style:font-weight-complex="normal" fo:hyphenate="true" fo:hyphenation-remain-char-count="2" fo:hyphenation-push-char-count="2" loext:hyphenation-no-caps="false"/>
    </style:style>
    <style:style style:name="P3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ba0fce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b605a3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bc9625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bff8e1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c247f6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c83957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cd352b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9eeef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b49d0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ebfbb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e0a9b9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a82ff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a5ef97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e37827" style:font-size-asian="10.5pt" style:font-weight-asian="normal" style:font-size-complex="10.5pt" fo:hyphenate="true" fo:hyphenation-remain-char-count="2" fo:hyphenation-push-char-count="2" loext:hyphenation-no-caps="false"/>
    </style:style>
    <style:style style:name="P3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1b7c2" style:font-size-asian="10.5pt" style:font-weight-asian="normal" style:font-size-complex="10.5pt" fo:hyphenate="true" fo:hyphenation-remain-char-count="2" fo:hyphenation-push-char-count="2" loext:hyphenation-no-caps="false"/>
    </style:style>
    <style:style style:name="P3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62f40" style:font-size-asian="10.5pt" style:font-weight-asian="normal" style:font-size-complex="10.5pt" fo:hyphenate="true" fo:hyphenation-remain-char-count="2" fo:hyphenation-push-char-count="2" loext:hyphenation-no-caps="false"/>
    </style:style>
    <style:style style:name="P32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71bde" style:font-size-asian="10.5pt" style:font-weight-asian="normal" style:font-size-complex="10.5pt" fo:hyphenate="true" fo:hyphenation-remain-char-count="2" fo:hyphenation-push-char-count="2" loext:hyphenation-no-caps="false"/>
    </style:style>
    <style:style style:name="P3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a06b8" style:font-size-asian="10.5pt" style:font-weight-asian="normal" style:font-size-complex="10.5pt" fo:hyphenate="true" fo:hyphenation-remain-char-count="2" fo:hyphenation-push-char-count="2" loext:hyphenation-no-caps="false"/>
    </style:style>
    <style:style style:name="P32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cc2eb" style:font-size-asian="10.5pt" style:font-weight-asian="normal" style:font-size-complex="10.5pt" fo:hyphenate="true" fo:hyphenation-remain-char-count="2" fo:hyphenation-push-char-count="2" loext:hyphenation-no-caps="false"/>
    </style:style>
    <style:style style:name="P32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f3ea4" style:font-size-asian="10.5pt" style:font-weight-asian="normal" style:font-size-complex="10.5pt" fo:hyphenate="true" fo:hyphenation-remain-char-count="2" fo:hyphenation-push-char-count="2" loext:hyphenation-no-caps="false"/>
    </style:style>
    <style:style style:name="P33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11c451" style:font-size-asian="10.5pt" style:font-weight-asian="normal" style:font-size-complex="10.5pt" fo:hyphenate="true" fo:hyphenation-remain-char-count="2" fo:hyphenation-push-char-count="2" loext:hyphenation-no-caps="false"/>
    </style:style>
    <style:style style:name="P33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f1c962" style:font-size-asian="10.5pt" style:font-weight-asian="normal" style:font-size-complex="10.5pt" fo:hyphenate="true" fo:hyphenation-remain-char-count="2" fo:hyphenation-push-char-count="2" loext:hyphenation-no-caps="false"/>
    </style:style>
    <style:style style:name="P33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f3e033" style:font-size-asian="10.5pt" style:font-weight-asian="normal" style:font-size-complex="10.5pt" fo:hyphenate="true" fo:hyphenation-remain-char-count="2" fo:hyphenation-push-char-count="2" loext:hyphenation-no-caps="false"/>
    </style:style>
    <style:style style:name="P33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20275ce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2a5ef97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3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41203c" fo:background-color="transparent" style:font-size-asian="10.5pt" style:font-size-complex="10.5pt"/>
    </style:style>
    <style:style style:name="P33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cfe0e"/>
    </style:style>
    <style:style style:name="P33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eaafa"/>
    </style:style>
    <style:style style:name="P3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1f70048" style:font-size-asian="10.5pt" style:font-weight-asian="normal" style:font-size-complex="10.5pt" fo:hyphenate="true" fo:hyphenation-remain-char-count="2" fo:hyphenation-push-char-count="2" loext:hyphenation-no-caps="false"/>
    </style:style>
    <style:style style:name="P3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1fa6f65" style:font-size-asian="10.5pt" style:font-weight-asian="normal" style:font-size-complex="10.5pt" fo:hyphenate="true" fo:hyphenation-remain-char-count="2" fo:hyphenation-push-char-count="2" loext:hyphenation-no-caps="false"/>
    </style:style>
    <style:style style:name="P3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1fb1adf" style:font-size-asian="10.5pt" style:font-weight-asian="normal" style:font-size-complex="10.5pt" fo:hyphenate="true" fo:hyphenation-remain-char-count="2" fo:hyphenation-push-char-count="2" loext:hyphenation-no-caps="false"/>
    </style:style>
    <style:style style:name="P3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1fc566a" style:font-size-asian="10.5pt" style:font-weight-asian="normal" style:font-size-complex="10.5pt" fo:hyphenate="true" fo:hyphenation-remain-char-count="2" fo:hyphenation-push-char-count="2" loext:hyphenation-no-caps="false"/>
    </style:style>
    <style:style style:name="P3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1fd41c9" style:font-size-asian="10.5pt" style:font-weight-asian="normal" style:font-size-complex="10.5pt" fo:hyphenate="true" fo:hyphenation-remain-char-count="2" fo:hyphenation-push-char-count="2" loext:hyphenation-no-caps="false"/>
    </style:style>
    <style:style style:name="P3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1d82a9" fo:background-color="transparent" style:font-size-asian="10.5pt" style:font-size-complex="10.5pt"/>
    </style:style>
    <style:style style:name="P3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1f9025" fo:background-color="transparent" style:font-size-asian="10.5pt" style:font-size-complex="10.5pt"/>
    </style:style>
    <style:style style:name="P34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1092d" fo:background-color="transparent" style:font-size-asian="10.5pt" style:font-size-complex="10.5pt"/>
    </style:style>
    <style:style style:name="P34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37199" fo:background-color="transparent" style:font-size-asian="10.5pt" style:font-size-complex="10.5pt"/>
    </style:style>
    <style:style style:name="P34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6cba4" fo:background-color="transparent" style:font-size-asian="10.5pt" style:font-size-complex="10.5pt"/>
    </style:style>
    <style:style style:name="P34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9e908" fo:background-color="transparent" style:font-size-asian="10.5pt" style:font-size-complex="10.5pt"/>
    </style:style>
    <style:style style:name="P3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b10c0" fo:background-color="transparent" style:font-size-asian="10.5pt" style:font-size-complex="10.5pt"/>
    </style:style>
    <style:style style:name="P35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cbfa7" fo:background-color="transparent" style:font-size-asian="10.5pt" style:font-size-complex="10.5pt"/>
    </style:style>
    <style:style style:name="P35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e7358" fo:background-color="transparent" style:font-size-asian="10.5pt" style:font-size-complex="10.5pt"/>
    </style:style>
    <style:style style:name="P35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f93e4" fo:background-color="transparent" style:font-size-asian="10.5pt" style:font-size-complex="10.5pt"/>
    </style:style>
    <style:style style:name="P35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17c3a" fo:background-color="transparent" style:font-size-asian="10.5pt" style:font-size-complex="10.5pt"/>
    </style:style>
    <style:style style:name="P35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2a429" fo:background-color="transparent" style:font-size-asian="10.5pt" style:font-size-complex="10.5pt"/>
    </style:style>
    <style:style style:name="P35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5b764" fo:background-color="transparent" style:font-size-asian="10.5pt" style:font-size-complex="10.5pt"/>
    </style:style>
    <style:style style:name="P3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79935" fo:background-color="transparent" style:font-size-asian="10.5pt" style:font-size-complex="10.5pt"/>
    </style:style>
    <style:style style:name="P35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89985" fo:background-color="transparent" style:font-size-asian="10.5pt" style:font-size-complex="10.5pt"/>
    </style:style>
    <style:style style:name="P35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9df13" fo:background-color="transparent" style:font-size-asian="10.5pt" style:font-size-complex="10.5pt"/>
    </style:style>
    <style:style style:name="P35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b5626" fo:background-color="transparent" style:font-size-asian="10.5pt" style:font-size-complex="10.5pt"/>
    </style:style>
    <style:style style:name="P36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dcf14" fo:background-color="transparent" style:font-size-asian="10.5pt" style:font-size-complex="10.5pt"/>
    </style:style>
    <style:style style:name="P36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08fb7" fo:background-color="transparent" style:font-size-asian="10.5pt" style:font-size-complex="10.5pt"/>
    </style:style>
    <style:style style:name="P36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1e247" fo:background-color="transparent" style:font-size-asian="10.5pt" style:font-size-complex="10.5pt"/>
    </style:style>
    <style:style style:name="P36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4bfbe" fo:background-color="transparent" style:font-size-asian="10.5pt" style:font-size-complex="10.5pt"/>
    </style:style>
    <style:style style:name="P36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56209" fo:background-color="transparent" style:font-size-asian="10.5pt" style:font-size-complex="10.5pt"/>
    </style:style>
    <style:style style:name="P36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5d36b" fo:background-color="transparent" style:font-size-asian="10.5pt" style:font-size-complex="10.5pt"/>
    </style:style>
    <style:style style:name="P36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764a7" fo:background-color="transparent" style:font-size-asian="10.5pt" style:font-size-complex="10.5pt"/>
    </style:style>
    <style:style style:name="P36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c75e3" fo:background-color="transparent" style:font-size-asian="10.5pt" style:font-size-complex="10.5pt"/>
    </style:style>
    <style:style style:name="P36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ef042" fo:background-color="transparent" style:font-size-asian="10.5pt" style:font-size-complex="10.5pt"/>
    </style:style>
    <style:style style:name="P36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1322e" fo:background-color="transparent" style:font-size-asian="10.5pt" style:font-size-complex="10.5pt"/>
    </style:style>
    <style:style style:name="P37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1945a" fo:background-color="transparent" style:font-size-asian="10.5pt" style:font-size-complex="10.5pt"/>
    </style:style>
    <style:style style:name="P37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2258a" fo:background-color="transparent" style:font-size-asian="10.5pt" style:font-size-complex="10.5pt"/>
    </style:style>
    <style:style style:name="P37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554e3" fo:background-color="transparent" style:font-size-asian="10.5pt" style:font-size-complex="10.5pt"/>
    </style:style>
    <style:style style:name="P3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60016" fo:background-color="transparent" style:font-size-asian="10.5pt" style:font-size-complex="10.5pt"/>
    </style:style>
    <style:style style:name="P3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6888e" fo:background-color="transparent" style:font-size-asian="10.5pt" style:font-size-complex="10.5pt"/>
    </style:style>
    <style:style style:name="P37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70260" fo:background-color="transparent" style:font-size-asian="10.5pt" style:font-size-complex="10.5pt"/>
    </style:style>
    <style:style style:name="P37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a1d75" fo:background-color="transparent" style:font-size-asian="10.5pt" style:font-size-complex="10.5pt"/>
    </style:style>
    <style:style style:name="P3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ec2ab" fo:background-color="transparent" style:font-size-asian="10.5pt" style:font-size-complex="10.5pt"/>
    </style:style>
    <style:style style:name="P37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027bc" fo:background-color="transparent" style:font-size-asian="10.5pt" style:font-size-complex="10.5pt"/>
    </style:style>
    <style:style style:name="P3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0e8e4" fo:background-color="transparent" style:font-size-asian="10.5pt" style:font-size-complex="10.5pt"/>
    </style:style>
    <style:style style:name="P38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302e7" fo:background-color="transparent" style:font-size-asian="10.5pt" style:font-size-complex="10.5pt"/>
    </style:style>
    <style:style style:name="P38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3b844" fo:background-color="transparent" style:font-size-asian="10.5pt" style:font-size-complex="10.5pt"/>
    </style:style>
    <style:style style:name="P38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56d71" fo:background-color="transparent" style:font-size-asian="10.5pt" style:font-size-complex="10.5pt"/>
    </style:style>
    <style:style style:name="P38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58b62" fo:background-color="transparent" style:font-size-asian="10.5pt" style:font-size-complex="10.5pt"/>
    </style:style>
    <style:style style:name="P38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756c9" fo:background-color="transparent" style:font-size-asian="10.5pt" style:font-size-complex="10.5pt"/>
    </style:style>
    <style:style style:name="P38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92636" fo:background-color="transparent" style:font-size-asian="10.5pt" style:font-size-complex="10.5pt"/>
    </style:style>
    <style:style style:name="P3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a9042" fo:background-color="transparent" style:font-size-asian="10.5pt" style:font-size-complex="10.5pt"/>
    </style:style>
    <style:style style:name="P3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e2e19" fo:background-color="transparent" style:font-size-asian="10.5pt" style:font-size-complex="10.5pt"/>
    </style:style>
    <style:style style:name="P38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0d0c8" fo:background-color="transparent" style:font-size-asian="10.5pt" style:font-size-complex="10.5pt"/>
    </style:style>
    <style:style style:name="P3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18a22" fo:background-color="transparent" style:font-size-asian="10.5pt" style:font-size-complex="10.5pt"/>
    </style:style>
    <style:style style:name="P39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21f99" fo:background-color="transparent" style:font-size-asian="10.5pt" style:font-size-complex="10.5pt"/>
    </style:style>
    <style:style style:name="P39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38f74" fo:background-color="transparent" style:font-size-asian="10.5pt" style:font-size-complex="10.5pt"/>
    </style:style>
    <style:style style:name="P39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47e24" fo:background-color="transparent" style:font-size-asian="10.5pt" style:font-size-complex="10.5pt"/>
    </style:style>
    <style:style style:name="P39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4b82f" fo:background-color="transparent" style:font-size-asian="10.5pt" style:font-size-complex="10.5pt"/>
    </style:style>
    <style:style style:name="P39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4f015" fo:background-color="transparent" style:font-size-asian="10.5pt" style:font-size-complex="10.5pt"/>
    </style:style>
    <style:style style:name="P3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50945" fo:background-color="transparent" style:font-size-asian="10.5pt" style:font-size-complex="10.5pt"/>
    </style:style>
    <style:style style:name="P39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7679f" fo:background-color="transparent" style:font-size-asian="10.5pt" style:font-size-complex="10.5pt"/>
    </style:style>
    <style:style style:name="P39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8e43d" fo:background-color="transparent" style:font-size-asian="10.5pt" style:font-size-complex="10.5pt"/>
    </style:style>
    <style:style style:name="P3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b3054" fo:background-color="transparent" style:font-size-asian="10.5pt" style:font-size-complex="10.5pt"/>
    </style:style>
    <style:style style:name="P3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093f9" fo:background-color="transparent" style:font-size-asian="10.5pt" style:font-size-complex="10.5pt"/>
    </style:style>
    <style:style style:name="P4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16861" fo:background-color="transparent" style:font-size-asian="10.5pt" style:font-size-complex="10.5pt"/>
    </style:style>
    <style:style style:name="P4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31d04" fo:background-color="transparent" style:font-size-asian="10.5pt" style:font-size-complex="10.5pt"/>
    </style:style>
    <style:style style:name="P4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3f22e" fo:background-color="transparent" style:font-size-asian="10.5pt" style:font-size-complex="10.5pt"/>
    </style:style>
    <style:style style:name="P4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5e364" fo:background-color="transparent" style:font-size-asian="10.5pt" style:font-size-complex="10.5pt"/>
    </style:style>
    <style:style style:name="P4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6fc8a" fo:background-color="transparent" style:font-size-asian="10.5pt" style:font-size-complex="10.5pt"/>
    </style:style>
    <style:style style:name="P40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7534d" fo:background-color="transparent" style:font-size-asian="10.5pt" style:font-size-complex="10.5pt"/>
    </style:style>
    <style:style style:name="P40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9346a" fo:background-color="transparent" style:font-size-asian="10.5pt" style:font-size-complex="10.5pt"/>
    </style:style>
    <style:style style:name="P40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b76fe" fo:background-color="transparent" style:font-size-asian="10.5pt" style:font-size-complex="10.5pt"/>
    </style:style>
    <style:style style:name="P4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10a838" officeooo:paragraph-rsid="02a5ef97" style:text-underline-mode="continuous" style:text-overline-mode="continuous" style:text-line-through-mode="continuous" fo:background-color="transparent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2379935"/>
    </style:style>
    <style:style style:name="P4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rsid="02692636" officeooo:paragraph-rsid="02692636" fo:background-color="transparent" style:font-size-asian="10.5pt" style:font-size-complex="10.5pt"/>
    </style:style>
    <style:style style:name="P4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fo:background-color="transparent" style:font-size-asian="10.5pt" style:font-size-complex="10.5pt"/>
    </style:style>
    <style:style style:name="P4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e6f459"/>
    </style:style>
    <style:style style:name="P4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cfe0e"/>
    </style:style>
    <style:style style:name="P4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0dd03"/>
    </style:style>
    <style:style style:name="P4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font-size-asian="10.5pt" style:font-size-complex="10.5pt"/>
    </style:style>
    <style:style style:name="P4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418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4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#ffff00" style:font-size-asian="10.5pt" style:font-weight-asian="bold" style:font-size-complex="10.5pt" style:font-weight-complex="bold"/>
    </style:style>
    <style:style style:name="P4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4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font-weight-complex="bold"/>
    </style:style>
    <style:style style:name="P4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font-weight-asian="bold" style:font-size-complex="10.5pt" style:font-weight-complex="bold"/>
    </style:style>
    <style:style style:name="P4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font-size-complex="10.5pt"/>
    </style:style>
    <style:style style:name="P4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26302e7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4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#ffff00" style:font-size-asian="10.5pt" style:language-asian="pt" style:country-asian="BR" style:font-size-complex="10.5pt" style:language-complex="ar" style:country-complex="SA"/>
    </style:style>
    <style:style style:name="P4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language-asian="pt" style:country-asian="BR" style:font-size-complex="10.5pt" style:language-complex="ar" style:country-complex="SA"/>
    </style:style>
    <style:style style:name="P4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4" style:font-size-asian="10.5pt" style:language-asian="pt" style:country-asian="BR" style:font-size-complex="10.5pt" style:language-complex="ar" style:country-complex="SA"/>
    </style:style>
    <style:style style:name="P4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4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style:font-name-asian="Arial4" style:font-size-asian="10.5pt" style:font-weight-asian="bold" style:font-name-complex="Times New Roman1" style:font-size-complex="10.5pt" style:font-weight-complex="bold"/>
    </style:style>
    <style:style style:name="P4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2a56566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#ffff00" style:font-name-asian="Arial4" style:font-size-asian="10.5pt" style:language-asian="pt" style:country-asian="BR" style:font-size-complex="10.5pt" style:language-complex="ar" style:country-complex="SA"/>
    </style:style>
    <style:style style:name="P4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#ffff00" style:font-size-asian="10.5pt" style:language-asian="pt" style:country-asian="BR" style:font-size-complex="10.5pt" style:language-complex="ar" style:country-complex="SA"/>
    </style:style>
    <style:style style:name="P4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a5ef97" fo:background-color="transparent" style:font-size-asian="10.5pt" style:language-asian="pt" style:country-asian="BR" style:font-size-complex="10.5pt" style:language-complex="ar" style:country-complex="SA"/>
    </style:style>
    <style:style style:name="P4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41203c" fo:background-color="transparent" style:font-size-asian="10.5pt" style:font-size-complex="10.5pt"/>
    </style:style>
    <style:style style:name="P4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83f22e" fo:background-color="transparent" style:font-size-asian="10.5pt" style:font-size-complex="10.5pt"/>
    </style:style>
    <style:style style:name="P4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rsid="01225e78" officeooo:paragraph-rsid="02a56566" fo:background-color="transparent" style:font-size-asian="10.5pt" style:font-size-complex="10.5pt"/>
    </style:style>
    <style:style style:name="P4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21d82a9" officeooo:paragraph-rsid="021d82a9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rsid="024c75e3" officeooo:paragraph-rsid="024c75e3" fo:background-color="transparent" style:font-size-asian="10.5pt" style:font-size-complex="10.5pt"/>
    </style:style>
    <style:style style:name="P4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rsid="025554e3" officeooo:paragraph-rsid="025554e3" fo:background-color="transparent" style:font-size-asian="10.5pt" style:font-size-complex="10.5pt"/>
    </style:style>
    <style:style style:name="P4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1d82a9" fo:background-color="transparent" style:font-size-asian="10.5pt" style:font-size-complex="10.5pt"/>
    </style:style>
    <style:style style:name="P4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1f9025" fo:background-color="transparent" style:font-size-asian="10.5pt" style:font-size-complex="10.5pt"/>
    </style:style>
    <style:style style:name="P4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1092d" fo:background-color="transparent" style:font-size-asian="10.5pt" style:font-size-complex="10.5pt"/>
    </style:style>
    <style:style style:name="P4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37199" fo:background-color="transparent" style:font-size-asian="10.5pt" style:font-size-complex="10.5pt"/>
    </style:style>
    <style:style style:name="P4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6cba4" fo:background-color="transparent" style:font-size-asian="10.5pt" style:font-size-complex="10.5pt"/>
    </style:style>
    <style:style style:name="P4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9e908" fo:background-color="transparent" style:font-size-asian="10.5pt" style:font-size-complex="10.5pt"/>
    </style:style>
    <style:style style:name="P4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b10c0" fo:background-color="transparent" style:font-size-asian="10.5pt" style:font-size-complex="10.5pt"/>
    </style:style>
    <style:style style:name="P4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cbfa7" fo:background-color="transparent" style:font-size-asian="10.5pt" style:font-size-complex="10.5pt"/>
    </style:style>
    <style:style style:name="P4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e7358" fo:background-color="transparent" style:font-size-asian="10.5pt" style:font-size-complex="10.5pt"/>
    </style:style>
    <style:style style:name="P4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2f93e4" fo:background-color="transparent" style:font-size-asian="10.5pt" style:font-size-complex="10.5pt"/>
    </style:style>
    <style:style style:name="P4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17c3a" fo:background-color="transparent" style:font-size-asian="10.5pt" style:font-size-complex="10.5pt"/>
    </style:style>
    <style:style style:name="P4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2a429" fo:background-color="transparent" style:font-size-asian="10.5pt" style:font-size-complex="10.5pt"/>
    </style:style>
    <style:style style:name="P4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5b764" fo:background-color="transparent" style:font-size-asian="10.5pt" style:font-size-complex="10.5pt"/>
    </style:style>
    <style:style style:name="P4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79935" fo:background-color="transparent" style:font-size-asian="10.5pt" style:font-size-complex="10.5pt"/>
    </style:style>
    <style:style style:name="P4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89985" fo:background-color="transparent" style:font-size-asian="10.5pt" style:font-size-complex="10.5pt"/>
    </style:style>
    <style:style style:name="P4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9df13" fo:background-color="transparent" style:font-size-asian="10.5pt" style:font-size-complex="10.5pt"/>
    </style:style>
    <style:style style:name="P4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b5626" fo:background-color="transparent" style:font-size-asian="10.5pt" style:font-size-complex="10.5pt"/>
    </style:style>
    <style:style style:name="P4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3dcf14" fo:background-color="transparent" style:font-size-asian="10.5pt" style:font-size-complex="10.5pt"/>
    </style:style>
    <style:style style:name="P4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08fb7" fo:background-color="transparent" style:font-size-asian="10.5pt" style:font-size-complex="10.5pt"/>
    </style:style>
    <style:style style:name="P4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1e247" fo:background-color="transparent" style:font-size-asian="10.5pt" style:font-size-complex="10.5pt"/>
    </style:style>
    <style:style style:name="P4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4bfbe" fo:background-color="transparent" style:font-size-asian="10.5pt" style:font-size-complex="10.5pt"/>
    </style:style>
    <style:style style:name="P4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56209" fo:background-color="transparent" style:font-size-asian="10.5pt" style:font-size-complex="10.5pt"/>
    </style:style>
    <style:style style:name="P4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5d36b" fo:background-color="transparent" style:font-size-asian="10.5pt" style:font-size-complex="10.5pt"/>
    </style:style>
    <style:style style:name="P4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764a7" fo:background-color="transparent" style:font-size-asian="10.5pt" style:font-size-complex="10.5pt"/>
    </style:style>
    <style:style style:name="P4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c75e3" fo:background-color="transparent" style:font-size-asian="10.5pt" style:font-size-complex="10.5pt"/>
    </style:style>
    <style:style style:name="P4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4ef042" fo:background-color="transparent" style:font-size-asian="10.5pt" style:font-size-complex="10.5pt"/>
    </style:style>
    <style:style style:name="P4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1322e" fo:background-color="transparent" style:font-size-asian="10.5pt" style:font-size-complex="10.5pt"/>
    </style:style>
    <style:style style:name="P4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1945a" fo:background-color="transparent" style:font-size-asian="10.5pt" style:font-size-complex="10.5pt"/>
    </style:style>
    <style:style style:name="P4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2258a" fo:background-color="transparent" style:font-size-asian="10.5pt" style:font-size-complex="10.5pt"/>
    </style:style>
    <style:style style:name="P4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554e3" fo:background-color="transparent" style:font-size-asian="10.5pt" style:font-size-complex="10.5pt"/>
    </style:style>
    <style:style style:name="P4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60016" fo:background-color="transparent" style:font-size-asian="10.5pt" style:font-size-complex="10.5pt"/>
    </style:style>
    <style:style style:name="P4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6888e" fo:background-color="transparent" style:font-size-asian="10.5pt" style:font-size-complex="10.5pt"/>
    </style:style>
    <style:style style:name="P4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70260" fo:background-color="transparent" style:font-size-asian="10.5pt" style:font-size-complex="10.5pt"/>
    </style:style>
    <style:style style:name="P4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a1d75" fo:background-color="transparent" style:font-size-asian="10.5pt" style:font-size-complex="10.5pt"/>
    </style:style>
    <style:style style:name="P4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5e4cdf" fo:background-color="transparent" style:font-size-asian="10.5pt" style:font-size-complex="10.5pt"/>
    </style:style>
    <style:style style:name="P4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027bc" fo:background-color="transparent" style:font-size-asian="10.5pt" style:font-size-complex="10.5pt"/>
    </style:style>
    <style:style style:name="P4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0e8e4" fo:background-color="transparent" style:font-size-asian="10.5pt" style:font-size-complex="10.5pt"/>
    </style:style>
    <style:style style:name="P4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302e7" fo:background-color="transparent" style:font-size-asian="10.5pt" style:font-size-complex="10.5pt"/>
    </style:style>
    <style:style style:name="P4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3b844" fo:background-color="transparent" style:font-size-asian="10.5pt" style:font-size-complex="10.5pt"/>
    </style:style>
    <style:style style:name="P4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56d71" fo:background-color="transparent" style:font-size-asian="10.5pt" style:font-size-complex="10.5pt"/>
    </style:style>
    <style:style style:name="P4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58b62" fo:background-color="transparent" style:font-size-asian="10.5pt" style:font-size-complex="10.5pt"/>
    </style:style>
    <style:style style:name="P4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756c9" fo:background-color="transparent" style:font-size-asian="10.5pt" style:font-size-complex="10.5pt"/>
    </style:style>
    <style:style style:name="P4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92636" fo:background-color="transparent" style:font-size-asian="10.5pt" style:font-size-complex="10.5pt"/>
    </style:style>
    <style:style style:name="P4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a9042" fo:background-color="transparent" style:font-size-asian="10.5pt" style:font-size-complex="10.5pt"/>
    </style:style>
    <style:style style:name="P4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6e2e19" fo:background-color="transparent" style:font-size-asian="10.5pt" style:font-size-complex="10.5pt"/>
    </style:style>
    <style:style style:name="P4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0d0c8" fo:background-color="transparent" style:font-size-asian="10.5pt" style:font-size-complex="10.5pt"/>
    </style:style>
    <style:style style:name="P4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18a22" fo:background-color="transparent" style:font-size-asian="10.5pt" style:font-size-complex="10.5pt"/>
    </style:style>
    <style:style style:name="P5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21f99" fo:background-color="transparent" style:font-size-asian="10.5pt" style:font-size-complex="10.5pt"/>
    </style:style>
    <style:style style:name="P5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38f74" fo:background-color="transparent" style:font-size-asian="10.5pt" style:font-size-complex="10.5pt"/>
    </style:style>
    <style:style style:name="P5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47e24" fo:background-color="transparent" style:font-size-asian="10.5pt" style:font-size-complex="10.5pt"/>
    </style:style>
    <style:style style:name="P5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4b82f" fo:background-color="transparent" style:font-size-asian="10.5pt" style:font-size-complex="10.5pt"/>
    </style:style>
    <style:style style:name="P5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4f015" fo:background-color="transparent" style:font-size-asian="10.5pt" style:font-size-complex="10.5pt"/>
    </style:style>
    <style:style style:name="P5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50945" fo:background-color="transparent" style:font-size-asian="10.5pt" style:font-size-complex="10.5pt"/>
    </style:style>
    <style:style style:name="P5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7679f" fo:background-color="transparent" style:font-size-asian="10.5pt" style:font-size-complex="10.5pt"/>
    </style:style>
    <style:style style:name="P5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8e43d" fo:background-color="transparent" style:font-size-asian="10.5pt" style:font-size-complex="10.5pt"/>
    </style:style>
    <style:style style:name="P5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b3054" fo:background-color="transparent" style:font-size-asian="10.5pt" style:font-size-complex="10.5pt"/>
    </style:style>
    <style:style style:name="P5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7eaafa" fo:background-color="transparent" style:font-size-asian="10.5pt" style:font-size-complex="10.5pt"/>
    </style:style>
    <style:style style:name="P5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093f9" fo:background-color="transparent" style:font-size-asian="10.5pt" style:font-size-complex="10.5pt"/>
    </style:style>
    <style:style style:name="P5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16861" fo:background-color="transparent" style:font-size-asian="10.5pt" style:font-size-complex="10.5pt"/>
    </style:style>
    <style:style style:name="P5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31d04" fo:background-color="transparent" style:font-size-asian="10.5pt" style:font-size-complex="10.5pt"/>
    </style:style>
    <style:style style:name="P5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5e364" fo:background-color="transparent" style:font-size-asian="10.5pt" style:font-size-complex="10.5pt"/>
    </style:style>
    <style:style style:name="P5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6fc8a" fo:background-color="transparent" style:font-size-asian="10.5pt" style:font-size-complex="10.5pt"/>
    </style:style>
    <style:style style:name="P5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7534d" fo:background-color="transparent" style:font-size-asian="10.5pt" style:font-size-complex="10.5pt"/>
    </style:style>
    <style:style style:name="P5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9346a" fo:background-color="transparent" style:font-size-asian="10.5pt" style:font-size-complex="10.5pt"/>
    </style:style>
    <style:style style:name="P5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28b76fe" fo:background-color="transparent" style:font-size-asian="10.5pt" style:font-size-complex="10.5pt"/>
    </style:style>
    <style:style style:name="P5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1092d" fo:background-color="transparent"/>
    </style:style>
    <style:style style:name="P5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37199" fo:background-color="transparent"/>
    </style:style>
    <style:style style:name="P5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0dd03" fo:background-color="transparent"/>
    </style:style>
    <style:style style:name="P5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5ef97" fo:background-color="transparent"/>
    </style:style>
    <style:style style:name="P5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e4cdf" fo:background-color="transparent"/>
    </style:style>
    <style:style style:name="P5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56566" fo:background-color="transparent"/>
    </style:style>
    <style:style style:name="P52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solid" style:text-underline-width="auto" style:text-underline-color="font-color" fo:font-weight="bold" officeooo:rsid="0010a838" officeooo:paragraph-rsid="00c2187f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4" style:font-size-complex="10.5pt" style:font-weight-complex="bold"/>
    </style:style>
    <style:style style:name="P5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b431f7" style:font-size-asian="10.5pt" style:font-weight-asian="normal" style:font-size-complex="10.5pt"/>
    </style:style>
    <style:style style:name="P5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2a5ef97" style:font-size-asian="10.5pt" style:font-size-complex="10.5pt"/>
    </style:style>
    <style:style style:name="P528" style:family="paragraph" style:parent-style-name="Standard">
      <style:paragraph-properties fo:margin-left="0cm" fo:margin-right="0.002cm" fo:margin-top="0cm" fo:margin-bottom="0.081cm" loext:contextual-spacing="false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0c43438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29" style:family="paragraph" style:parent-style-name="Standard">
      <style:paragraph-properties fo:margin-left="0cm" fo:margin-right="0.002cm" fo:margin-top="0cm" fo:margin-bottom="0.182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a5ef97" style:font-size-asian="10.5pt" style:font-size-complex="10.5pt"/>
    </style:style>
    <style:style style:name="P530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53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3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4" style:font-size-asian="10.5pt" style:font-weight-asian="bold" style:font-size-complex="10.5pt"/>
    </style:style>
    <style:style style:name="P53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4" style:font-size-asian="10.5pt" style:font-weight-asian="bold" style:font-size-complex="10.5pt"/>
    </style:style>
    <style:style style:name="P534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4" style:font-size-asian="10.5pt" style:font-weight-asian="bold" style:font-size-complex="10.5pt"/>
    </style:style>
    <style:style style:name="P53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fo:font-weight="bold" officeooo:paragraph-rsid="02a56566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36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53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3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39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language-asian="pt" style:country-asian="BR" style:font-weight-asian="bold" style:font-size-complex="10.5pt" style:font-weight-complex="bold"/>
    </style:style>
    <style:style style:name="P540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41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5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5e4cdf" fo:background-color="transparent" style:font-name-asian="Arial4" style:font-size-asian="10.5pt" style:font-weight-asian="normal" style:font-size-complex="10.5pt" style:font-weight-complex="normal"/>
    </style:style>
    <style:style style:name="P5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6027bc" fo:background-color="transparent" style:font-name-asian="Arial4" style:font-size-asian="10.5pt" style:font-weight-asian="normal" style:font-size-complex="10.5pt" style:font-weight-complex="normal"/>
    </style:style>
    <style:style style:name="P5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60e8e4" fo:background-color="transparent" style:font-name-asian="Arial4" style:font-size-asian="10.5pt" style:font-weight-asian="normal" style:font-size-complex="10.5pt" style:font-weight-complex="normal"/>
    </style:style>
    <style:style style:name="P5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6302e7" fo:background-color="transparent" style:font-name-asian="Arial4" style:font-size-asian="10.5pt" style:font-weight-asian="normal" style:font-size-complex="10.5pt" style:font-weight-complex="normal"/>
    </style:style>
    <style:style style:name="P5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64c70f" fo:background-color="transparent" style:font-name-asian="Arial4" style:font-size-asian="10.5pt" style:font-weight-asian="normal" style:font-size-complex="10.5pt" style:font-weight-complex="normal"/>
    </style:style>
    <style:style style:name="P5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656d71" fo:background-color="transparent" style:font-name-asian="Arial4" style:font-size-asian="10.5pt" style:font-weight-asian="normal" style:font-size-complex="10.5pt" style:font-weight-complex="normal"/>
    </style:style>
    <style:style style:name="P5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658b62" fo:background-color="transparent" style:font-name-asian="Arial4" style:font-size-asian="10.5pt" style:font-weight-asian="normal" style:font-size-complex="10.5pt" style:font-weight-complex="normal"/>
    </style:style>
    <style:style style:name="P5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6756c9" fo:background-color="transparent" style:font-name-asian="Arial4" style:font-size-asian="10.5pt" style:font-weight-asian="normal" style:font-size-complex="10.5pt" style:font-weight-complex="normal"/>
    </style:style>
    <style:style style:name="P5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692636" fo:background-color="transparent" style:font-name-asian="Arial4" style:font-size-asian="10.5pt" style:font-weight-asian="normal" style:font-size-complex="10.5pt" style:font-weight-complex="normal"/>
    </style:style>
    <style:style style:name="P5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6b409a" fo:background-color="transparent" style:font-name-asian="Arial4" style:font-size-asian="10.5pt" style:font-weight-asian="normal" style:font-size-complex="10.5pt" style:font-weight-complex="normal"/>
    </style:style>
    <style:style style:name="P5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02503" fo:background-color="transparent" style:font-name-asian="Arial4" style:font-size-asian="10.5pt" style:font-weight-asian="normal" style:font-size-complex="10.5pt" style:font-weight-complex="normal"/>
    </style:style>
    <style:style style:name="P5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0d0c8" fo:background-color="transparent" style:font-name-asian="Arial4" style:font-size-asian="10.5pt" style:font-weight-asian="normal" style:font-size-complex="10.5pt" style:font-weight-complex="normal"/>
    </style:style>
    <style:style style:name="P5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18a22" fo:background-color="transparent" style:font-name-asian="Arial4" style:font-size-asian="10.5pt" style:font-weight-asian="normal" style:font-size-complex="10.5pt" style:font-weight-complex="normal"/>
    </style:style>
    <style:style style:name="P5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21f99" fo:background-color="transparent" style:font-name-asian="Arial4" style:font-size-asian="10.5pt" style:font-weight-asian="normal" style:font-size-complex="10.5pt" style:font-weight-complex="normal"/>
    </style:style>
    <style:style style:name="P5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38f74" fo:background-color="transparent" style:font-name-asian="Arial4" style:font-size-asian="10.5pt" style:font-weight-asian="normal" style:font-size-complex="10.5pt" style:font-weight-complex="normal"/>
    </style:style>
    <style:style style:name="P5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47e24" fo:background-color="transparent" style:font-name-asian="Arial4" style:font-size-asian="10.5pt" style:font-weight-asian="normal" style:font-size-complex="10.5pt" style:font-weight-complex="normal"/>
    </style:style>
    <style:style style:name="P5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4b82f" fo:background-color="transparent" style:font-name-asian="Arial4" style:font-size-asian="10.5pt" style:font-weight-asian="normal" style:font-size-complex="10.5pt" style:font-weight-complex="normal"/>
    </style:style>
    <style:style style:name="P5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4f015" fo:background-color="transparent" style:font-name-asian="Arial4" style:font-size-asian="10.5pt" style:font-weight-asian="normal" style:font-size-complex="10.5pt" style:font-weight-complex="normal"/>
    </style:style>
    <style:style style:name="P5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6bc7a" fo:background-color="transparent" style:font-name-asian="Arial4" style:font-size-asian="10.5pt" style:font-weight-asian="normal" style:font-size-complex="10.5pt" style:font-weight-complex="normal"/>
    </style:style>
    <style:style style:name="P5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7d207" fo:background-color="transparent" style:font-name-asian="Arial4" style:font-size-asian="10.5pt" style:font-weight-asian="normal" style:font-size-complex="10.5pt" style:font-weight-complex="normal"/>
    </style:style>
    <style:style style:name="P5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9497b" fo:background-color="transparent" style:font-name-asian="Arial4" style:font-size-asian="10.5pt" style:font-weight-asian="normal" style:font-size-complex="10.5pt" style:font-weight-complex="normal"/>
    </style:style>
    <style:style style:name="P5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cfe0e" fo:background-color="transparent" style:font-name-asian="Arial4" style:font-size-asian="10.5pt" style:font-weight-asian="normal" style:font-size-complex="10.5pt" style:font-weight-complex="normal"/>
    </style:style>
    <style:style style:name="P5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7eaafa" fo:background-color="transparent" style:font-name-asian="Arial4" style:font-size-asian="10.5pt" style:font-weight-asian="normal" style:font-size-complex="10.5pt" style:font-weight-complex="normal"/>
    </style:style>
    <style:style style:name="P5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816861" fo:background-color="transparent" style:font-name-asian="Arial4" style:font-size-asian="10.5pt" style:font-weight-asian="normal" style:font-size-complex="10.5pt" style:font-weight-complex="normal"/>
    </style:style>
    <style:style style:name="P5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831d04" fo:background-color="transparent" style:font-name-asian="Arial4" style:font-size-asian="10.5pt" style:font-weight-asian="normal" style:font-size-complex="10.5pt" style:font-weight-complex="normal"/>
    </style:style>
    <style:style style:name="P5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83f22e" fo:background-color="transparent" style:font-name-asian="Arial4" style:font-size-asian="10.5pt" style:font-weight-asian="normal" style:font-size-complex="10.5pt" style:font-weight-complex="normal"/>
    </style:style>
    <style:style style:name="P5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85e364" fo:background-color="transparent" style:font-name-asian="Arial4" style:font-size-asian="10.5pt" style:font-weight-asian="normal" style:font-size-complex="10.5pt" style:font-weight-complex="normal"/>
    </style:style>
    <style:style style:name="P5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86fc8a" fo:background-color="transparent" style:font-name-asian="Arial4" style:font-size-asian="10.5pt" style:font-weight-asian="normal" style:font-size-complex="10.5pt" style:font-weight-complex="normal"/>
    </style:style>
    <style:style style:name="P5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87c822" fo:background-color="transparent" style:font-name-asian="Arial4" style:font-size-asian="10.5pt" style:font-weight-asian="normal" style:font-size-complex="10.5pt" style:font-weight-complex="normal"/>
    </style:style>
    <style:style style:name="P5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89346a" fo:background-color="transparent" style:font-name-asian="Arial4" style:font-size-asian="10.5pt" style:font-weight-asian="normal" style:font-size-complex="10.5pt" style:font-weight-complex="normal"/>
    </style:style>
    <style:style style:name="P5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28b76fe" fo:background-color="transparent" style:font-name-asian="Arial4" style:font-size-asian="10.5pt" style:font-weight-asian="normal" style:font-size-complex="10.5pt" style:font-weight-complex="normal"/>
    </style:style>
    <style:style style:name="P57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font-weight-complex="bold"/>
    </style:style>
    <style:style style:name="P5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a56566"/>
    </style:style>
    <style:style style:name="P5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a5ef97"/>
    </style:style>
    <style:style style:name="P5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font-weight="normal" officeooo:paragraph-rsid="02a5ef97" fo:background-color="transparent" style:font-name-asian="Arial" style:font-size-asian="10.5pt" style:font-weight-asian="normal" style:font-size-complex="10.5pt" style:font-weight-complex="normal"/>
    </style:style>
    <style:style style:name="P5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font-weight="normal" officeooo:paragraph-rsid="02a56566" fo:background-color="transparent" style:font-name-asian="Arial" style:font-size-asian="10.5pt" style:font-weight-asian="normal" style:font-size-complex="10.5pt" style:font-weight-complex="normal"/>
    </style:style>
    <style:style style:name="P57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204d842" style:font-size-asian="10.5pt" style:font-weight-asian="normal" style:font-size-complex="10.5pt" style:font-weight-complex="normal"/>
    </style:style>
    <style:style style:name="P5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5e4cdf" fo:background-color="transparent" style:font-size-asian="10.5pt" style:font-weight-asian="normal" style:font-size-complex="10.5pt" style:font-weight-complex="normal"/>
    </style:style>
    <style:style style:name="P5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027bc" fo:background-color="transparent" style:font-size-asian="10.5pt" style:font-weight-asian="normal" style:font-size-complex="10.5pt" style:font-weight-complex="normal"/>
    </style:style>
    <style:style style:name="P5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0e8e4" fo:background-color="transparent" style:font-size-asian="10.5pt" style:font-weight-asian="normal" style:font-size-complex="10.5pt" style:font-weight-complex="normal"/>
    </style:style>
    <style:style style:name="P5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302e7" fo:background-color="transparent" style:font-size-asian="10.5pt" style:font-weight-asian="normal" style:font-size-complex="10.5pt" style:font-weight-complex="normal"/>
    </style:style>
    <style:style style:name="P5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4c70f" fo:background-color="transparent" style:font-size-asian="10.5pt" style:font-weight-asian="normal" style:font-size-complex="10.5pt" style:font-weight-complex="normal"/>
    </style:style>
    <style:style style:name="P5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56d71" fo:background-color="transparent" style:font-size-asian="10.5pt" style:font-weight-asian="normal" style:font-size-complex="10.5pt" style:font-weight-complex="normal"/>
    </style:style>
    <style:style style:name="P5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58b62" fo:background-color="transparent" style:font-size-asian="10.5pt" style:font-weight-asian="normal" style:font-size-complex="10.5pt" style:font-weight-complex="normal"/>
    </style:style>
    <style:style style:name="P5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756c9" fo:background-color="transparent" style:font-size-asian="10.5pt" style:font-weight-asian="normal" style:font-size-complex="10.5pt" style:font-weight-complex="normal"/>
    </style:style>
    <style:style style:name="P5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92636" fo:background-color="transparent" style:font-size-asian="10.5pt" style:font-weight-asian="normal" style:font-size-complex="10.5pt" style:font-weight-complex="normal"/>
    </style:style>
    <style:style style:name="P5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b409a" fo:background-color="transparent" style:font-size-asian="10.5pt" style:font-weight-asian="normal" style:font-size-complex="10.5pt" style:font-weight-complex="normal"/>
    </style:style>
    <style:style style:name="P5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02503" fo:background-color="transparent" style:font-size-asian="10.5pt" style:font-weight-asian="normal" style:font-size-complex="10.5pt" style:font-weight-complex="normal"/>
    </style:style>
    <style:style style:name="P5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0d0c8" fo:background-color="transparent" style:font-size-asian="10.5pt" style:font-weight-asian="normal" style:font-size-complex="10.5pt" style:font-weight-complex="normal"/>
    </style:style>
    <style:style style:name="P5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18a22" fo:background-color="transparent" style:font-size-asian="10.5pt" style:font-weight-asian="normal" style:font-size-complex="10.5pt" style:font-weight-complex="normal"/>
    </style:style>
    <style:style style:name="P5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21f99" fo:background-color="transparent" style:font-size-asian="10.5pt" style:font-weight-asian="normal" style:font-size-complex="10.5pt" style:font-weight-complex="normal"/>
    </style:style>
    <style:style style:name="P5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38f74" fo:background-color="transparent" style:font-size-asian="10.5pt" style:font-weight-asian="normal" style:font-size-complex="10.5pt" style:font-weight-complex="normal"/>
    </style:style>
    <style:style style:name="P5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47e24" fo:background-color="transparent" style:font-size-asian="10.5pt" style:font-weight-asian="normal" style:font-size-complex="10.5pt" style:font-weight-complex="normal"/>
    </style:style>
    <style:style style:name="P5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4f015" fo:background-color="transparent" style:font-size-asian="10.5pt" style:font-weight-asian="normal" style:font-size-complex="10.5pt" style:font-weight-complex="normal"/>
    </style:style>
    <style:style style:name="P5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6bc7a" fo:background-color="transparent" style:font-size-asian="10.5pt" style:font-weight-asian="normal" style:font-size-complex="10.5pt" style:font-weight-complex="normal"/>
    </style:style>
    <style:style style:name="P5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7d207" fo:background-color="transparent" style:font-size-asian="10.5pt" style:font-weight-asian="normal" style:font-size-complex="10.5pt" style:font-weight-complex="normal"/>
    </style:style>
    <style:style style:name="P5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9497b" fo:background-color="transparent" style:font-size-asian="10.5pt" style:font-weight-asian="normal" style:font-size-complex="10.5pt" style:font-weight-complex="normal"/>
    </style:style>
    <style:style style:name="P5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cfe0e" fo:background-color="transparent" style:font-size-asian="10.5pt" style:font-weight-asian="normal" style:font-size-complex="10.5pt" style:font-weight-complex="normal"/>
    </style:style>
    <style:style style:name="P6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16861" fo:background-color="transparent" style:font-size-asian="10.5pt" style:font-weight-asian="normal" style:font-size-complex="10.5pt" style:font-weight-complex="normal"/>
    </style:style>
    <style:style style:name="P6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31d04" fo:background-color="transparent" style:font-size-asian="10.5pt" style:font-weight-asian="normal" style:font-size-complex="10.5pt" style:font-weight-complex="normal"/>
    </style:style>
    <style:style style:name="P6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3f22e" fo:background-color="transparent" style:font-size-asian="10.5pt" style:font-weight-asian="normal" style:font-size-complex="10.5pt" style:font-weight-complex="normal"/>
    </style:style>
    <style:style style:name="P6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5e364" fo:background-color="transparent" style:font-size-asian="10.5pt" style:font-weight-asian="normal" style:font-size-complex="10.5pt" style:font-weight-complex="normal"/>
    </style:style>
    <style:style style:name="P6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6fc8a" fo:background-color="transparent" style:font-size-asian="10.5pt" style:font-weight-asian="normal" style:font-size-complex="10.5pt" style:font-weight-complex="normal"/>
    </style:style>
    <style:style style:name="P6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7c822" fo:background-color="transparent" style:font-size-asian="10.5pt" style:font-weight-asian="normal" style:font-size-complex="10.5pt" style:font-weight-complex="normal"/>
    </style:style>
    <style:style style:name="P6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9346a" fo:background-color="transparent" style:font-size-asian="10.5pt" style:font-weight-asian="normal" style:font-size-complex="10.5pt" style:font-weight-complex="normal"/>
    </style:style>
    <style:style style:name="P6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b76fe" fo:background-color="transparent" style:font-size-asian="10.5pt" style:font-weight-asian="normal" style:font-size-complex="10.5pt" style:font-weight-complex="normal"/>
    </style:style>
    <style:style style:name="P6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5e4cd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027bc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0e8e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302e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4c70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56d7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58b6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756c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9263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6b409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0250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0d0c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18a2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21f9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38f7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47e2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4b82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4f01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6bc7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7d20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9497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cfe0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7eaaf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1686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31d0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3f22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5e36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6fc8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7c82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9346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b76f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2a56566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2a8996a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8996a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56566" fo:hyphenate="true" fo:hyphenation-remain-char-count="2" fo:hyphenation-push-char-count="2" loext:hyphenation-no-caps="false"/>
    </style:style>
    <style:style style:name="P64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fo:font-weight="normal" officeooo:paragraph-rsid="02a56566" fo:background-color="transparent" style:font-name-asian="Arial" style:font-size-asian="10pt" style:font-weight-asian="normal" style:font-size-complex="10pt" style:font-weight-complex="normal"/>
    </style:style>
    <style:style style:name="P64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fo:font-weight="normal" officeooo:paragraph-rsid="02a5ef97" fo:background-color="transparent" style:font-name-asian="Arial" style:font-size-asian="10pt" style:font-weight-asian="normal" style:font-size-complex="10pt" style:font-weight-complex="normal"/>
    </style:style>
    <style:style style:name="P645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2a5ef97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64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35791" officeooo:paragraph-rsid="02a5ef97" style:text-underline-mode="continuous" style:text-overline-mode="continuous" style:text-line-through-mode="continuous" fo:background-color="transparent" style:font-name-asian="Arial4" style:font-size-asian="10.5pt" style:language-asian="pt" style:country-asian="BR" style:font-weight-asian="normal" style:font-name-complex="Arial4" style:font-size-complex="10.5pt" style:font-weight-complex="normal" fo:hyphenate="true" fo:hyphenation-remain-char-count="2" fo:hyphenation-push-char-count="2" loext:hyphenation-no-caps="false"/>
    </style:style>
    <style:style style:name="P64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35791" officeooo:paragraph-rsid="02a56566" style:text-underline-mode="continuous" style:text-overline-mode="continuous" style:text-line-through-mode="continuous" fo:background-color="transparent" style:font-name-asian="Arial4" style:font-size-asian="10.5pt" style:language-asian="pt" style:country-asian="BR" style:font-weight-asian="normal" style:font-name-complex="Arial4" style:font-size-complex="10.5pt" style:font-weight-complex="normal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65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style:font-name="Arial" fo:font-size="10.5pt" fo:font-weight="normal" officeooo:paragraph-rsid="02a56566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style:font-name="Arial" fo:font-size="10.5pt" fo:font-weight="bold" officeooo:paragraph-rsid="02a56566" style:font-name-asian="Arial4" style:font-size-asian="10.5pt" style:language-asian="pt" style:country-asian="BR" style:font-weight-asian="bold" style:font-size-complex="10.5pt" style:font-weight-complex="bold"/>
    </style:style>
    <style:style style:name="P65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style:font-name="Arial" fo:font-size="12pt" fo:font-weight="bold" officeooo:paragraph-rsid="02a56566" style:font-name-asian="Arial4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65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2bccf5a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6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21092d"/>
    </style:style>
    <style:style style:name="P6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08fb7"/>
    </style:style>
    <style:style style:name="P6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2570260" fo:background-color="transparent" style:font-size-asian="10.5pt" style:font-size-complex="10.5pt"/>
    </style:style>
    <style:style style:name="P65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.5pt" fo:font-weight="bold" officeooo:paragraph-rsid="02a5ef97" fo:background-color="transparent" style:font-name-asian="Arial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5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pt" fo:font-weight="normal" officeooo:paragraph-rsid="02a5ef97" fo:background-color="transparent" style:font-name-asian="Ari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5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2a5ef97" fo:hyphenate="true" fo:hyphenation-remain-char-count="2" fo:hyphenation-push-char-count="2" loext:hyphenation-no-caps="false"/>
    </style:style>
    <style:style style:name="P66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2a5ef97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66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2a56566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66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35791" officeooo:paragraph-rsid="02a56566" style:text-underline-mode="continuous" style:text-overline-mode="continuous" style:text-line-through-mode="continuous" fo:background-color="transparent" style:font-name-asian="Arial4" style:font-size-asian="10.5pt" style:language-asian="pt" style:country-asian="BR" style:font-weight-asian="normal" style:font-name-complex="Arial4" style:font-size-complex="10.5pt" style:font-weight-complex="normal" fo:hyphenate="true" fo:hyphenation-remain-char-count="2" fo:hyphenation-push-char-count="2" loext:hyphenation-no-caps="false"/>
    </style:style>
    <style:style style:name="P66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paragraph-rsid="02a5ef97" style:font-size-asian="10.5pt" style:font-size-complex="10.5pt" fo:hyphenate="true" fo:hyphenation-remain-char-count="2" fo:hyphenation-push-char-count="2" loext:hyphenation-no-caps="false"/>
    </style:style>
    <style:style style:name="P66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10a838" officeooo:paragraph-rsid="02a5ef97" style:text-underline-mode="continuous" style:text-overline-mode="continuous" style:text-line-through-mode="continuous" style:text-blinking="false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66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130ce96" officeooo:paragraph-rsid="02a5ef97" fo:background-color="transparent" style:font-size-asian="10.5pt" style:font-size-complex="10.5pt" fo:hyphenate="true" fo:hyphenation-remain-char-count="2" fo:hyphenation-push-char-count="2" loext:hyphenation-no-caps="false"/>
    </style:style>
    <style:style style:name="P66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2a56566" fo:background-color="transparent" style:font-size-asian="10.5pt" style:font-size-complex="10.5pt" fo:hyphenate="true" fo:hyphenation-remain-char-count="2" fo:hyphenation-push-char-count="2" loext:hyphenation-no-caps="false"/>
    </style:style>
    <style:style style:name="P66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2a5ef97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6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35791" officeooo:paragraph-rsid="02a5ef97" style:text-underline-mode="continuous" style:text-overline-mode="continuous" style:text-line-through-mode="continuous" fo:background-color="transparent" style:font-name-asian="Arial4" style:font-size-asian="10.5pt" style:language-asian="pt" style:country-asian="BR" style:font-weight-asian="normal" style:font-name-complex="Arial4" style:font-size-complex="10.5pt" style:font-weight-complex="normal"/>
    </style:style>
    <style:style style:name="P6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2a5ef97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6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74b82f"/>
    </style:style>
    <style:style style:name="P6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a5ef97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2a8996a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P6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23dcf14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1d82a9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1f9025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237199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29e908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2b10c0" fo:hyphenate="true" fo:hyphenation-remain-char-count="2" fo:hyphenation-push-char-count="2" loext:hyphenation-no-caps="false"/>
    </style:style>
    <style:style style:name="P6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2cbfa7" fo:hyphenate="true" fo:hyphenation-remain-char-count="2" fo:hyphenation-push-char-count="2" loext:hyphenation-no-caps="false"/>
    </style:style>
    <style:style style:name="P6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317c3a" fo:hyphenate="true" fo:hyphenation-remain-char-count="2" fo:hyphenation-push-char-count="2" loext:hyphenation-no-caps="false"/>
    </style:style>
    <style:style style:name="P6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36b59c" fo:hyphenate="true" fo:hyphenation-remain-char-count="2" fo:hyphenation-push-char-count="2" loext:hyphenation-no-caps="false"/>
    </style:style>
    <style:style style:name="P6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379935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389985" fo:hyphenate="true" fo:hyphenation-remain-char-count="2" fo:hyphenation-push-char-count="2" loext:hyphenation-no-caps="false"/>
    </style:style>
    <style:style style:name="P6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3b2299" fo:hyphenate="true" fo:hyphenation-remain-char-count="2" fo:hyphenation-push-char-count="2" loext:hyphenation-no-caps="false"/>
    </style:style>
    <style:style style:name="P6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3b5626" fo:hyphenate="true" fo:hyphenation-remain-char-count="2" fo:hyphenation-push-char-count="2" loext:hyphenation-no-caps="false"/>
    </style:style>
    <style:style style:name="P6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3e70b0" fo:hyphenate="true" fo:hyphenation-remain-char-count="2" fo:hyphenation-push-char-count="2" loext:hyphenation-no-caps="false"/>
    </style:style>
    <style:style style:name="P6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41203c" fo:hyphenate="true" fo:hyphenation-remain-char-count="2" fo:hyphenation-push-char-count="2" loext:hyphenation-no-caps="false"/>
    </style:style>
    <style:style style:name="P6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41e247" fo:hyphenate="true" fo:hyphenation-remain-char-count="2" fo:hyphenation-push-char-count="2" loext:hyphenation-no-caps="false"/>
    </style:style>
    <style:style style:name="P6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44bfbe" fo:hyphenate="true" fo:hyphenation-remain-char-count="2" fo:hyphenation-push-char-count="2" loext:hyphenation-no-caps="false"/>
    </style:style>
    <style:style style:name="P6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456209" fo:hyphenate="true" fo:hyphenation-remain-char-count="2" fo:hyphenation-push-char-count="2" loext:hyphenation-no-caps="false"/>
    </style:style>
    <style:style style:name="P6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45d36b" fo:hyphenate="true" fo:hyphenation-remain-char-count="2" fo:hyphenation-push-char-count="2" loext:hyphenation-no-caps="false"/>
    </style:style>
    <style:style style:name="P6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4764a7" fo:hyphenate="true" fo:hyphenation-remain-char-count="2" fo:hyphenation-push-char-count="2" loext:hyphenation-no-caps="false"/>
    </style:style>
    <style:style style:name="P6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4a9a30" fo:hyphenate="true" fo:hyphenation-remain-char-count="2" fo:hyphenation-push-char-count="2" loext:hyphenation-no-caps="false"/>
    </style:style>
    <style:style style:name="P6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4ef042" fo:hyphenate="true" fo:hyphenation-remain-char-count="2" fo:hyphenation-push-char-count="2" loext:hyphenation-no-caps="false"/>
    </style:style>
    <style:style style:name="P6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4fe154" fo:hyphenate="true" fo:hyphenation-remain-char-count="2" fo:hyphenation-push-char-count="2" loext:hyphenation-no-caps="false"/>
    </style:style>
    <style:style style:name="P6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52258a" fo:hyphenate="true" fo:hyphenation-remain-char-count="2" fo:hyphenation-push-char-count="2" loext:hyphenation-no-caps="false"/>
    </style:style>
    <style:style style:name="P6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5554e3" fo:hyphenate="true" fo:hyphenation-remain-char-count="2" fo:hyphenation-push-char-count="2" loext:hyphenation-no-caps="false"/>
    </style:style>
    <style:style style:name="P6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560016" fo:hyphenate="true" fo:hyphenation-remain-char-count="2" fo:hyphenation-push-char-count="2" loext:hyphenation-no-caps="false"/>
    </style:style>
    <style:style style:name="P6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56888e" fo:hyphenate="true" fo:hyphenation-remain-char-count="2" fo:hyphenation-push-char-count="2" loext:hyphenation-no-caps="false"/>
    </style:style>
    <style:style style:name="P7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5a1d75" fo:hyphenate="true" fo:hyphenation-remain-char-count="2" fo:hyphenation-push-char-count="2" loext:hyphenation-no-caps="false"/>
    </style:style>
    <style:style style:name="P7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5e4cdf" fo:hyphenate="true" fo:hyphenation-remain-char-count="2" fo:hyphenation-push-char-count="2" loext:hyphenation-no-caps="false"/>
    </style:style>
    <style:style style:name="P7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6027bc" fo:hyphenate="true" fo:hyphenation-remain-char-count="2" fo:hyphenation-push-char-count="2" loext:hyphenation-no-caps="false"/>
    </style:style>
    <style:style style:name="P7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60e8e4" fo:hyphenate="true" fo:hyphenation-remain-char-count="2" fo:hyphenation-push-char-count="2" loext:hyphenation-no-caps="false"/>
    </style:style>
    <style:style style:name="P7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6302e7" fo:hyphenate="true" fo:hyphenation-remain-char-count="2" fo:hyphenation-push-char-count="2" loext:hyphenation-no-caps="false"/>
    </style:style>
    <style:style style:name="P7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64c70f" fo:hyphenate="true" fo:hyphenation-remain-char-count="2" fo:hyphenation-push-char-count="2" loext:hyphenation-no-caps="false"/>
    </style:style>
    <style:style style:name="P7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656d71" fo:hyphenate="true" fo:hyphenation-remain-char-count="2" fo:hyphenation-push-char-count="2" loext:hyphenation-no-caps="false"/>
    </style:style>
    <style:style style:name="P7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6756c9" fo:hyphenate="true" fo:hyphenation-remain-char-count="2" fo:hyphenation-push-char-count="2" loext:hyphenation-no-caps="false"/>
    </style:style>
    <style:style style:name="P7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692636" fo:hyphenate="true" fo:hyphenation-remain-char-count="2" fo:hyphenation-push-char-count="2" loext:hyphenation-no-caps="false"/>
    </style:style>
    <style:style style:name="P7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6b409a" fo:hyphenate="true" fo:hyphenation-remain-char-count="2" fo:hyphenation-push-char-count="2" loext:hyphenation-no-caps="false"/>
    </style:style>
    <style:style style:name="P7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02503" fo:hyphenate="true" fo:hyphenation-remain-char-count="2" fo:hyphenation-push-char-count="2" loext:hyphenation-no-caps="false"/>
    </style:style>
    <style:style style:name="P7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0d0c8" fo:hyphenate="true" fo:hyphenation-remain-char-count="2" fo:hyphenation-push-char-count="2" loext:hyphenation-no-caps="false"/>
    </style:style>
    <style:style style:name="P7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18a22" fo:hyphenate="true" fo:hyphenation-remain-char-count="2" fo:hyphenation-push-char-count="2" loext:hyphenation-no-caps="false"/>
    </style:style>
    <style:style style:name="P7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21f99" fo:hyphenate="true" fo:hyphenation-remain-char-count="2" fo:hyphenation-push-char-count="2" loext:hyphenation-no-caps="false"/>
    </style:style>
    <style:style style:name="P7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38f74" fo:hyphenate="true" fo:hyphenation-remain-char-count="2" fo:hyphenation-push-char-count="2" loext:hyphenation-no-caps="false"/>
    </style:style>
    <style:style style:name="P7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47e24" fo:hyphenate="true" fo:hyphenation-remain-char-count="2" fo:hyphenation-push-char-count="2" loext:hyphenation-no-caps="false"/>
    </style:style>
    <style:style style:name="P7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4f015" fo:hyphenate="true" fo:hyphenation-remain-char-count="2" fo:hyphenation-push-char-count="2" loext:hyphenation-no-caps="false"/>
    </style:style>
    <style:style style:name="P7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6bc7a" fo:hyphenate="true" fo:hyphenation-remain-char-count="2" fo:hyphenation-push-char-count="2" loext:hyphenation-no-caps="false"/>
    </style:style>
    <style:style style:name="P7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7d207" fo:hyphenate="true" fo:hyphenation-remain-char-count="2" fo:hyphenation-push-char-count="2" loext:hyphenation-no-caps="false"/>
    </style:style>
    <style:style style:name="P7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9497b" fo:hyphenate="true" fo:hyphenation-remain-char-count="2" fo:hyphenation-push-char-count="2" loext:hyphenation-no-caps="false"/>
    </style:style>
    <style:style style:name="P7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cfe0e" fo:hyphenate="true" fo:hyphenation-remain-char-count="2" fo:hyphenation-push-char-count="2" loext:hyphenation-no-caps="false"/>
    </style:style>
    <style:style style:name="P7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7eaafa" fo:hyphenate="true" fo:hyphenation-remain-char-count="2" fo:hyphenation-push-char-count="2" loext:hyphenation-no-caps="false"/>
    </style:style>
    <style:style style:name="P7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816861" fo:hyphenate="true" fo:hyphenation-remain-char-count="2" fo:hyphenation-push-char-count="2" loext:hyphenation-no-caps="false"/>
    </style:style>
    <style:style style:name="P7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831d04" fo:hyphenate="true" fo:hyphenation-remain-char-count="2" fo:hyphenation-push-char-count="2" loext:hyphenation-no-caps="false"/>
    </style:style>
    <style:style style:name="P7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83f22e" fo:hyphenate="true" fo:hyphenation-remain-char-count="2" fo:hyphenation-push-char-count="2" loext:hyphenation-no-caps="false"/>
    </style:style>
    <style:style style:name="P7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89346a" fo:hyphenate="true" fo:hyphenation-remain-char-count="2" fo:hyphenation-push-char-count="2" loext:hyphenation-no-caps="false"/>
    </style:style>
    <style:style style:name="P7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8b76fe" fo:hyphenate="true" fo:hyphenation-remain-char-count="2" fo:hyphenation-push-char-count="2" loext:hyphenation-no-caps="false"/>
    </style:style>
    <style:style style:name="P7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b4baf4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b605a3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ba0fce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bc9625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bff8e1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c17227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c247f6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c83957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ca6d28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cd352b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259e3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4c7ac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9eeef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a82ff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b49d0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d6ef0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debfbb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4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e0a9b9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a5ef97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4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e37827" style:font-size-asian="10.5pt" style:font-weight-asian="normal" style:font-size-complex="10.5pt" fo:hyphenate="true" fo:hyphenation-remain-char-count="2" fo:hyphenation-push-char-count="2" loext:hyphenation-no-caps="false"/>
    </style:style>
    <style:style style:name="P74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e48af8" style:font-size-asian="10.5pt" style:font-weight-asian="normal" style:font-size-complex="10.5pt" fo:hyphenate="true" fo:hyphenation-remain-char-count="2" fo:hyphenation-push-char-count="2" loext:hyphenation-no-caps="false"/>
    </style:style>
    <style:style style:name="P74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e6b802" style:font-size-asian="10.5pt" style:font-weight-asian="normal" style:font-size-complex="10.5pt" fo:hyphenate="true" fo:hyphenation-remain-char-count="2" fo:hyphenation-push-char-count="2" loext:hyphenation-no-caps="false"/>
    </style:style>
    <style:style style:name="P74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1b7c2" style:font-size-asian="10.5pt" style:font-weight-asian="normal" style:font-size-complex="10.5pt" fo:hyphenate="true" fo:hyphenation-remain-char-count="2" fo:hyphenation-push-char-count="2" loext:hyphenation-no-caps="false"/>
    </style:style>
    <style:style style:name="P7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275ce" style:font-size-asian="10.5pt" style:font-weight-asian="normal" style:font-size-complex="10.5pt" fo:hyphenate="true" fo:hyphenation-remain-char-count="2" fo:hyphenation-push-char-count="2" loext:hyphenation-no-caps="false"/>
    </style:style>
    <style:style style:name="P75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62f40" style:font-size-asian="10.5pt" style:font-weight-asian="normal" style:font-size-complex="10.5pt" fo:hyphenate="true" fo:hyphenation-remain-char-count="2" fo:hyphenation-push-char-count="2" loext:hyphenation-no-caps="false"/>
    </style:style>
    <style:style style:name="P75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71bde" style:font-size-asian="10.5pt" style:font-weight-asian="normal" style:font-size-complex="10.5pt" fo:hyphenate="true" fo:hyphenation-remain-char-count="2" fo:hyphenation-push-char-count="2" loext:hyphenation-no-caps="false"/>
    </style:style>
    <style:style style:name="P7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a06b8" style:font-size-asian="10.5pt" style:font-weight-asian="normal" style:font-size-complex="10.5pt" fo:hyphenate="true" fo:hyphenation-remain-char-count="2" fo:hyphenation-push-char-count="2" loext:hyphenation-no-caps="false"/>
    </style:style>
    <style:style style:name="P7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cc2eb" style:font-size-asian="10.5pt" style:font-weight-asian="normal" style:font-size-complex="10.5pt" fo:hyphenate="true" fo:hyphenation-remain-char-count="2" fo:hyphenation-push-char-count="2" loext:hyphenation-no-caps="false"/>
    </style:style>
    <style:style style:name="P75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0f3ea4" style:font-size-asian="10.5pt" style:font-weight-asian="normal" style:font-size-complex="10.5pt" fo:hyphenate="true" fo:hyphenation-remain-char-count="2" fo:hyphenation-push-char-count="2" loext:hyphenation-no-caps="false"/>
    </style:style>
    <style:style style:name="P75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211c451" style:font-size-asian="10.5pt" style:font-weight-asian="normal" style:font-size-complex="10.5pt" fo:hyphenate="true" fo:hyphenation-remain-char-count="2" fo:hyphenation-push-char-count="2" loext:hyphenation-no-caps="false"/>
    </style:style>
    <style:style style:name="P75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f1c962" style:font-size-asian="10.5pt" style:font-weight-asian="normal" style:font-size-complex="10.5pt" fo:hyphenate="true" fo:hyphenation-remain-char-count="2" fo:hyphenation-push-char-count="2" loext:hyphenation-no-caps="false"/>
    </style:style>
    <style:style style:name="P75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f3e033" style:font-size-asian="10.5pt" style:font-weight-asian="normal" style:font-size-complex="10.5pt" fo:hyphenate="true" fo:hyphenation-remain-char-count="2" fo:hyphenation-push-char-count="2" loext:hyphenation-no-caps="false"/>
    </style:style>
    <style:style style:name="P75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1f51be2" style:font-size-asian="10.5pt" style:font-weight-asian="normal" style:font-size-complex="10.5pt" fo:hyphenate="true" fo:hyphenation-remain-char-count="2" fo:hyphenation-push-char-count="2" loext:hyphenation-no-caps="false"/>
    </style:style>
    <style:style style:name="P76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1e0e45e" style:font-size-asian="10.5pt" style:font-size-complex="10.5pt" fo:hyphenate="true" fo:hyphenation-remain-char-count="2" fo:hyphenation-push-char-count="2" loext:hyphenation-no-caps="false"/>
    </style:style>
    <style:style style:name="P7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2a5ef97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6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c3bf3c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6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c5cb21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2a5ef97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.5pt" fo:font-weight="normal" officeooo:paragraph-rsid="02a5ef97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e7622d" style:font-size-asian="10.5pt" style:font-weight-asian="normal" style:font-size-complex="10.5pt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20c7629" style:font-size-asian="10.5pt" style:font-weight-asian="normal" style:font-size-complex="10.5pt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2134095" style:font-size-asian="10.5pt" style:font-weight-asian="normal" style:font-size-complex="10.5pt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e950d5" style:font-size-asian="10.5pt" style:font-weight-asian="normal" style:font-size-complex="10.5pt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eaf8a2" style:font-size-asian="10.5pt" style:font-weight-asian="normal" style:font-size-complex="10.5pt" fo:hyphenate="true" fo:hyphenation-remain-char-count="2" fo:hyphenation-push-char-count="2" loext:hyphenation-no-caps="false"/>
    </style:style>
    <style:style style:name="P77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ece27d" style:font-size-asian="10.5pt" style:font-weight-asian="normal" style:font-size-complex="10.5pt" fo:hyphenate="true" fo:hyphenation-remain-char-count="2" fo:hyphenation-push-char-count="2" loext:hyphenation-no-caps="false"/>
    </style:style>
    <style:style style:name="P77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eecf66" style:font-size-asian="10.5pt" style:font-weight-asian="normal" style:font-size-complex="10.5pt" fo:hyphenate="true" fo:hyphenation-remain-char-count="2" fo:hyphenation-push-char-count="2" loext:hyphenation-no-caps="false"/>
    </style:style>
    <style:style style:name="P77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1f0d2bc" style:font-size-asian="10.5pt" style:font-weight-asian="normal" style:font-size-complex="10.5pt" fo:hyphenate="true" fo:hyphenation-remain-char-count="2" fo:hyphenation-push-char-count="2" loext:hyphenation-no-caps="false"/>
    </style:style>
    <style:style style:name="P7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22e7358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10a838" officeooo:paragraph-rsid="02a5ef97" style:text-underline-mode="continuous" style:text-overline-mode="continuous" style:text-line-through-mode="continuous" fo:background-color="transparent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2a5ef97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7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0a838" officeooo:paragraph-rsid="0285e364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bold" officeooo:rsid="0010a838" officeooo:paragraph-rsid="02a5ef97" style:text-underline-mode="continuous" style:text-overline-mode="continuous" style:text-line-through-mode="continuous" fo:background-color="#fff200" style:font-name-asian="Arial4" style:font-size-asian="8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7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226cba4" fo:background-color="transparent" style:font-size-asian="10.5pt" style:font-size-complex="10.5pt" fo:hyphenate="true" fo:hyphenation-remain-char-count="2" fo:hyphenation-push-char-count="2" loext:hyphenation-no-caps="false"/>
    </style:style>
    <style:style style:name="P7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22f93e4" fo:background-color="transparent" style:font-size-asian="10.5pt" style:font-size-complex="10.5pt" fo:hyphenate="true" fo:hyphenation-remain-char-count="2" fo:hyphenation-push-char-count="2" loext:hyphenation-no-caps="false"/>
    </style:style>
    <style:style style:name="P7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287c822" fo:background-color="transparent" style:font-size-asian="10.5pt" style:font-size-complex="10.5pt" fo:hyphenate="true" fo:hyphenation-remain-char-count="2" fo:hyphenation-push-char-count="2" loext:hyphenation-no-caps="false"/>
    </style:style>
    <style:style style:name="P7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rsid="00aecb97" officeooo:paragraph-rsid="0232a429" fo:background-color="transparent" style:font-size-asian="10.5pt" style:font-size-complex="10.5pt" fo:hyphenate="true" fo:hyphenation-remain-char-count="2" fo:hyphenation-push-char-count="2" loext:hyphenation-no-caps="false"/>
    </style:style>
    <style:style style:name="P7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274b82f" fo:hyphenate="true" fo:hyphenation-remain-char-count="2" fo:hyphenation-push-char-count="2" loext:hyphenation-no-caps="false"/>
    </style:style>
    <style:style style:name="P7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b0dd03" officeooo:paragraph-rsid="0286fc8a" style:text-underline-mode="continuous" style:text-overline-mode="continuous" style:text-line-through-mode="continuous" style:letter-kerning="true" fo:background-color="transparent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7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2a5ef97" style:font-size-asian="10.5pt" style:font-size-complex="10.5pt" fo:hyphenate="true" fo:hyphenation-remain-char-count="2" fo:hyphenation-push-char-count="2" loext:hyphenation-no-caps="false"/>
    </style:style>
    <style:style style:name="P78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1f70048" style:font-size-asian="10.5pt" style:font-weight-asian="normal" style:font-size-complex="10.5pt" fo:hyphenate="true" fo:hyphenation-remain-char-count="2" fo:hyphenation-push-char-count="2" loext:hyphenation-no-caps="false"/>
    </style:style>
    <style:style style:name="P78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1f89c68" style:font-size-asian="10.5pt" style:font-weight-asian="normal" style:font-size-complex="10.5pt" fo:hyphenate="true" fo:hyphenation-remain-char-count="2" fo:hyphenation-push-char-count="2" loext:hyphenation-no-caps="false"/>
    </style:style>
    <style:style style:name="P78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1fa6f65" style:font-size-asian="10.5pt" style:font-weight-asian="normal" style:font-size-complex="10.5pt" fo:hyphenate="true" fo:hyphenation-remain-char-count="2" fo:hyphenation-push-char-count="2" loext:hyphenation-no-caps="false"/>
    </style:style>
    <style:style style:name="P78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1fb1adf" style:font-size-asian="10.5pt" style:font-weight-asian="normal" style:font-size-complex="10.5pt" fo:hyphenate="true" fo:hyphenation-remain-char-count="2" fo:hyphenation-push-char-count="2" loext:hyphenation-no-caps="false"/>
    </style:style>
    <style:style style:name="P79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1fea586" style:font-size-asian="10.5pt" style:font-weight-asian="normal" style:font-size-complex="10.5pt" fo:hyphenate="true" fo:hyphenation-remain-char-count="2" fo:hyphenation-push-char-count="2" loext:hyphenation-no-caps="false"/>
    </style:style>
    <style:style style:name="P7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3dcf14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57026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286fc8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1fc566a" style:font-size-asian="10.5pt" style:font-weight-asian="normal" style:font-size-complex="10.5pt" fo:hyphenate="true" fo:hyphenation-remain-char-count="2" fo:hyphenation-push-char-count="2" loext:hyphenation-no-caps="false"/>
    </style:style>
    <style:style style:name="P7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1fd41c9" style:font-size-asian="10.5pt" style:font-weight-asian="normal" style:font-size-complex="10.5pt" fo:hyphenate="true" fo:hyphenation-remain-char-count="2" fo:hyphenation-push-char-count="2" loext:hyphenation-no-caps="false"/>
    </style:style>
    <style:style style:name="P7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2658b62"/>
    </style:style>
    <style:style style:name="P7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286fc8a"/>
    </style:style>
    <style:style style:name="P79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.5pt" style:text-underline-style="none" fo:font-weight="normal" officeooo:paragraph-rsid="0204d842" style:font-size-asian="10.5pt" style:font-weight-asian="normal" style:font-size-complex="10.5pt"/>
    </style:style>
    <style:style style:name="T1" style:family="text">
      <style:text-properties fo:background-color="#ffff00" loext:char-shading-value="0" style:font-name-asian="Arial4" style:language-asian="pt" style:country-asian="BR" style:language-complex="ar" style:country-complex="SA"/>
    </style:style>
    <style:style style:name="T2" style:family="text">
      <style:text-properties fo:background-color="#ffff00" loext:char-shading-value="0" style:language-asian="pt" style:country-asian="BR" style:language-complex="ar" style:country-complex="SA"/>
    </style:style>
    <style:style style:name="T3" style:family="text">
      <style:text-properties fo:font-weight="bold" style:font-name-asian="Arial4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531ad" style:font-weight-asian="bold" style:font-weight-complex="bold"/>
    </style:style>
    <style:style style:name="T6" style:family="text">
      <style:text-properties fo:font-weight="bold" officeooo:rsid="00417e13" style:font-weight-asian="bold" style:font-weight-complex="bold"/>
    </style:style>
    <style:style style:name="T7" style:family="text">
      <style:text-properties fo:font-weight="bold" officeooo:rsid="004711a9" style:font-weight-asian="bold" style:font-weight-complex="bold"/>
    </style:style>
    <style:style style:name="T8" style:family="text">
      <style:text-properties fo:font-weight="bold" officeooo:rsid="004875d0" style:font-weight-asian="bold" style:font-weight-complex="bold"/>
    </style:style>
    <style:style style:name="T9" style:family="text">
      <style:text-properties fo:font-weight="bold" officeooo:rsid="0048f4d7" style:font-weight-asian="bold" style:font-weight-complex="bold"/>
    </style:style>
    <style:style style:name="T10" style:family="text">
      <style:text-properties fo:font-weight="bold" officeooo:rsid="00491ddf" style:font-weight-asian="bold" style:font-weight-complex="bold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bf43b8" style:font-weight-asian="bold" style:font-name-complex="Times New Roman1" style:font-weight-complex="bold"/>
    </style:style>
    <style:style style:name="T13" style:family="text">
      <style:text-properties fo:font-weight="bold" officeooo:rsid="006f716d" style:font-weight-asian="bold" style:font-name-complex="Times New Roman1" style:font-weight-complex="bold"/>
    </style:style>
    <style:style style:name="T14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15" style:family="text">
      <style:text-properties fo:font-weight="bold" officeooo:rsid="023dcf14" style:language-asian="pt" style:country-asian="BR" style:font-weight-asian="bold" style:language-complex="ar" style:country-complex="SA" style:font-weight-complex="bold"/>
    </style:style>
    <style:style style:name="T16" style:family="text">
      <style:text-properties fo:font-weight="bold" officeooo:rsid="024764a7" style:language-asian="pt" style:country-asian="BR" style:font-weight-asian="bold" style:language-complex="ar" style:country-complex="SA" style:font-weight-complex="bold"/>
    </style:style>
    <style:style style:name="T17" style:family="text">
      <style:text-properties fo:font-weight="bold" officeooo:rsid="024d1ced" style:language-asian="pt" style:country-asian="BR" style:font-weight-asian="bold" style:language-complex="ar" style:country-complex="SA" style:font-weight-complex="bold"/>
    </style:style>
    <style:style style:name="T18" style:family="text">
      <style:text-properties fo:font-weight="bold" officeooo:rsid="02570260" style:language-asian="pt" style:country-asian="BR" style:font-weight-asian="bold" style:language-complex="ar" style:country-complex="SA" style:font-weight-complex="bold"/>
    </style:style>
    <style:style style:name="T19" style:family="text">
      <style:text-properties fo:font-weight="bold" officeooo:rsid="028093f9" style:language-asian="pt" style:country-asian="BR" style:font-weight-asian="bold" style:language-complex="ar" style:country-complex="SA" style:font-weight-complex="bold"/>
    </style:style>
    <style:style style:name="T20" style:family="text">
      <style:text-properties fo:font-weight="bold" officeooo:rsid="02b3dcad" style:language-asian="pt" style:country-asian="BR" style:font-weight-asian="bold" style:language-complex="ar" style:country-complex="SA" style:font-weight-complex="bold"/>
    </style:style>
    <style:style style:name="T21" style:family="text">
      <style:text-properties fo:font-weight="bold" officeooo:rsid="02b486b2" style:language-asian="pt" style:country-asian="BR" style:font-weight-asian="bold" style:language-complex="ar" style:country-complex="SA" style:font-weight-complex="bold"/>
    </style:style>
    <style:style style:name="T22" style:family="text">
      <style:text-properties fo:font-weight="bold" officeooo:rsid="02b7681e" style:language-asian="pt" style:country-asian="BR" style:font-weight-asian="bold" style:language-complex="ar" style:country-complex="SA" style:font-weight-complex="bold"/>
    </style:style>
    <style:style style:name="T23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24" style:family="text">
      <style:text-properties fo:font-weight="bold" officeooo:rsid="006192da" fo:background-color="transparent" loext:char-shading-value="0" style:font-weight-asian="bold" style:font-name-complex="Times New Roman1" style:font-weight-complex="bold"/>
    </style:style>
    <style:style style:name="T25" style:family="text">
      <style:text-properties fo:font-weight="bold" officeooo:rsid="014e2666" fo:background-color="transparent" loext:char-shading-value="0" style:font-weight-asian="bold" style:font-name-complex="Times New Roman1" style:font-weight-complex="bold"/>
    </style:style>
    <style:style style:name="T26" style:family="text">
      <style:text-properties fo:font-weight="bold" officeooo:rsid="02ac3525" fo:background-color="transparent" loext:char-shading-value="0" style:font-weight-asian="bold" style:font-name-complex="Times New Roman1" style:font-weight-complex="bold"/>
    </style:style>
    <style:style style:name="T27" style:family="text">
      <style:text-properties style:font-name-asian="Arial4"/>
    </style:style>
    <style:style style:name="T28" style:family="text">
      <style:text-properties officeooo:rsid="00627524" style:font-name-asian="Arial4"/>
    </style:style>
    <style:style style:name="T29" style:family="text">
      <style:text-properties officeooo:rsid="01aab327" style:font-name-asian="Arial4"/>
    </style:style>
    <style:style style:name="T30" style:family="text">
      <style:text-properties officeooo:rsid="01aae15f" style:font-name-asian="Arial4"/>
    </style:style>
    <style:style style:name="T31" style:family="text">
      <style:text-properties style:font-name-asian="Arial4" style:language-asian="pt" style:country-asian="BR" style:language-complex="ar" style:country-complex="SA"/>
    </style:style>
    <style:style style:name="T32" style:family="text">
      <style:text-properties officeooo:rsid="00c82315" style:font-name-asian="Arial4" style:language-asian="pt" style:country-asian="BR" style:language-complex="ar" style:country-complex="SA"/>
    </style:style>
    <style:style style:name="T33" style:family="text">
      <style:text-properties style:font-name-asian="Arial4" style:language-asian="pt" style:country-asian="BR" style:font-weight-asian="bold" style:language-complex="ar" style:country-complex="SA" style:font-weight-complex="bold"/>
    </style:style>
    <style:style style:name="T34" style:family="text">
      <style:text-properties officeooo:rsid="00c82315" style:font-name-asian="Arial4" style:language-asian="pt" style:country-asian="BR" style:font-weight-asian="bold" style:language-complex="ar" style:country-complex="SA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name-asian="Arial4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1a8c63f" style:font-name-asian="Arial4" style:font-weight-asian="bold"/>
    </style:style>
    <style:style style:name="T37" style:family="text">
      <style:text-properties style:text-underline-style="solid" style:text-underline-width="auto" style:text-underline-color="font-color" fo:font-weight="bold" fo:background-color="#ffff00" loext:char-shading-value="0" style:font-name-asian="Arial4" style:language-asian="pt" style:country-asian="BR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1b0e7df" fo:background-color="#ffff00" loext:char-shading-value="0" style:font-name-asian="Arial4" style:language-asian="pt" style:country-asian="BR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1b0e7df" style:letter-kerning="true" fo:background-color="#ffff00" loext:char-shading-value="0" style:font-name-asian="Arial4" style:language-asian="pt" style:country-asian="BR" style:font-weight-asian="bold" style:font-name-complex="Arial4" style:language-complex="hi" style:country-complex="IN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235b76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2408fb7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274b82f" style:text-blinking="fals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2b5cfda" style:text-blinking="fals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274b82f" style:text-blinking="fals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2c31166" style:text-blinking="fals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d8a1d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08fb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a7077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14d9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5d36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764a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fe15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b0dd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1203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3dcf1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1e24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4bfb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5620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a9a3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51945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a7077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57026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b0dd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4ef04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52258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b0dd03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56888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bold" officeooo:rsid="02a8996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bold" officeooo:rsid="02718a2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bold" officeooo:rsid="02b2846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bold" officeooo:rsid="02721f9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bold" officeooo:rsid="02b0dd03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2b0dd03" style:letter-kerning="true" style:text-blinking="false" fo:background-color="transparent" loext:char-shading-value="0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 loext:padding="0cm" loext:border="none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2a8996a" style:letter-kerning="true" style:text-blinking="false" fo:background-color="transparent" loext:char-shading-value="0" style:font-name-asian="Arial4" style:font-size-asian="10.5pt" style:font-weight-asian="bold" style:font-size-complex="10.5pt" style:font-weight-complex="bold" loext:padding="0cm" loext:border="none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2b28468" style:letter-kerning="true" style:text-blinking="false" fo:background-color="transparent" loext:char-shading-value="0" style:font-name-asian="Arial4" style:font-size-asian="10.5pt" style:font-weight-asian="bold" style:font-size-complex="10.5pt" style:font-weight-complex="bold" loext:padding="0cm" loext:border="none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2738f74" style:letter-kerning="true" style:text-blinking="false" fo:background-color="transparent" loext:char-shading-value="0" style:font-name-asian="Arial4" style:font-size-asian="10.5pt" style:font-weight-asian="bold" style:font-size-complex="10.5pt" style:font-weight-complex="bold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274f015" style:letter-kerning="true" style:text-blinking="false" fo:background-color="transparent" loext:char-shading-value="0" style:font-name-asian="Arial4" style:font-size-asian="10.5pt" style:font-weight-asian="bold" style:font-size-complex="10.5pt" style:font-weight-complex="bold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241203c" style:text-blinking="false" style:language-asian="pt" style:country-asian="BR" style:font-weight-asian="bold" style:language-complex="ar" style:country-complex="SA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style:language-asian="pt" style:country-asian="BR" style:language-complex="ar" style:country-complex="SA"/>
    </style:style>
    <style:style style:name="T8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2c0bbb5" style:text-blinking="false" style:language-asian="pt" style:country-asian="BR" style:language-complex="ar" style:country-complex="SA"/>
    </style:style>
    <style:style style:name="T86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font-name="Arial" fo:font-size="10.5pt" fo:letter-spacing="normal" fo:font-style="normal" fo:font-weight="normal" officeooo:rsid="0048f4d7" fo:background-color="transparent" loext:char-shading-value="0" style:font-size-asian="10.5pt" style:font-size-complex="10.5pt"/>
    </style:style>
    <style:style style:name="T89" style:family="text">
      <style:text-properties fo:font-variant="normal" fo:text-transform="none" fo:color="#000000" style:font-name="Arial" fo:font-size="10.5pt" fo:letter-spacing="normal" fo:font-style="normal" fo:font-weight="normal" officeooo:rsid="00491ddf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font-name="Arial" fo:font-size="10.5pt" fo:letter-spacing="normal" fo:font-style="normal" fo:font-weight="normal" officeooo:rsid="014159aa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fo:color="#000000" style:font-name="Arial" fo:font-size="10.5pt" fo:letter-spacing="normal" fo:font-style="normal" fo:font-weight="normal" officeooo:rsid="01a03262" fo:background-color="transparent" loext:char-shading-value="0" style:font-size-asian="10.5pt" style:font-size-complex="10.5pt"/>
    </style:style>
    <style:style style:name="T92" style:family="text">
      <style:text-properties fo:font-variant="normal" fo:text-transform="none" fo:color="#000000" style:font-name="Arial" fo:font-size="10.5pt" fo:letter-spacing="normal" fo:font-style="normal" fo:font-weight="normal" officeooo:rsid="01a3a283" fo:background-color="transparent" loext:char-shading-value="0" style:font-size-asian="10.5pt" style:font-size-complex="10.5pt"/>
    </style:style>
    <style:style style:name="T93" style:family="text">
      <style:text-properties fo:font-variant="normal" fo:text-transform="none" fo:color="#000000" style:font-name="Arial" fo:font-size="10.5pt" fo:letter-spacing="normal" fo:font-style="normal" fo:font-weight="normal" officeooo:rsid="004875d0" fo:background-color="transparent" loext:char-shading-value="0" style:font-size-asian="10.5pt" style:font-size-complex="10.5pt"/>
    </style:style>
    <style:style style:name="T94" style:family="text">
      <style:text-properties fo:font-variant="normal" fo:text-transform="none" fo:color="#000000" style:font-name="Arial" fo:font-size="10.5pt" fo:letter-spacing="normal" fo:font-style="normal" fo:font-weight="normal" officeooo:rsid="01257b87" fo:background-color="transparent" loext:char-shading-value="0" style:font-size-asian="10.5pt" style:font-size-complex="10.5pt"/>
    </style:style>
    <style:style style:name="T95" style:family="text">
      <style:text-properties fo:font-variant="normal" fo:text-transform="none" fo:color="#000000" style:font-name="Arial" fo:font-size="10.5pt" fo:letter-spacing="normal" fo:font-style="normal" fo:font-weight="normal" officeooo:rsid="0048f4d7" fo:background-color="transparent" loext:char-shading-value="0" style:font-size-asian="10.5pt" style:font-weight-asian="bold" style:font-size-complex="10.5pt" style:font-weight-complex="bold"/>
    </style:style>
    <style:style style:name="T96" style:family="text">
      <style:text-properties fo:font-variant="normal" fo:text-transform="none" fo:color="#000000" style:font-name="Arial" fo:font-size="10.5pt" fo:letter-spacing="normal" fo:font-style="normal" fo:font-weight="normal" officeooo:rsid="026756c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97" style:family="text">
      <style:text-properties fo:font-variant="normal" fo:text-transform="none" fo:color="#000000" style:font-name="Arial" fo:font-size="10.5pt" fo:letter-spacing="normal" fo:font-style="normal" fo:font-weight="normal" officeooo:rsid="02750945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98" style:family="text">
      <style:text-properties fo:font-variant="normal" fo:text-transform="none" fo:color="#000000" style:font-name="Arial" fo:font-size="10.5pt" fo:letter-spacing="normal" fo:font-style="normal" fo:font-weight="normal" officeooo:rsid="027cfe0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99" style:family="text">
      <style:text-properties fo:font-variant="normal" fo:text-transform="none" fo:color="#000000" style:font-name="Arial" fo:font-size="10.5pt" fo:letter-spacing="normal" fo:font-style="normal" fo:font-weight="normal" officeooo:rsid="02750945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00" style:family="text">
      <style:text-properties fo:font-variant="normal" fo:text-transform="none" fo:color="#000000" style:font-name="Arial" fo:font-size="10.5pt" fo:letter-spacing="normal" fo:font-style="normal" fo:font-weight="normal" officeooo:rsid="027cfe0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01" style:family="text">
      <style:text-properties fo:font-variant="normal" fo:text-transform="none" fo:color="#000000" style:font-name="Arial" fo:font-size="10.5pt" fo:letter-spacing="normal" fo:font-style="normal" fo:font-weight="normal" officeooo:rsid="02c31166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02" style:family="text">
      <style:text-properties fo:font-variant="normal" fo:text-transform="none" fo:color="#000000" style:font-name="Arial" fo:font-size="10.5pt" fo:letter-spacing="normal" fo:font-style="normal" fo:font-weight="bold" officeooo:rsid="02a7077a" style:font-size-asian="10.5pt" style:font-weight-asian="bold" style:font-size-complex="10.5pt" style:font-weight-complex="bold"/>
    </style:style>
    <style:style style:name="T103" style:family="text">
      <style:text-properties fo:font-variant="normal" fo:text-transform="none" fo:color="#000000" style:font-name="Arial" fo:font-size="10.5pt" fo:letter-spacing="normal" fo:font-style="normal" fo:font-weight="bold" officeooo:rsid="02560016" style:font-size-asian="10.5pt" style:font-weight-asian="bold" style:font-size-complex="10.5pt" style:font-weight-complex="bold"/>
    </style:style>
    <style:style style:name="T104" style:family="text">
      <style:text-properties fo:font-variant="normal" fo:text-transform="none" fo:color="#000000" style:font-name="Arial" fo:font-size="10.5pt" fo:letter-spacing="normal" fo:font-style="normal" fo:font-weight="bold" officeooo:rsid="019b0b07" style:font-size-asian="10.5pt" style:font-weight-asian="bold" style:font-size-complex="10.5pt" style:font-weight-complex="bold"/>
    </style:style>
    <style:style style:name="T105" style:family="text">
      <style:text-properties fo:font-variant="normal" fo:text-transform="none" fo:color="#000000" style:font-name="Arial" fo:font-size="10.5pt" fo:letter-spacing="normal" fo:font-style="normal" fo:font-weight="bold" officeooo:rsid="013ae390" style:font-size-asian="10.5pt" style:font-weight-asian="bold" style:font-size-complex="10.5pt" style:font-weight-complex="bold"/>
    </style:style>
    <style:style style:name="T106" style:family="text">
      <style:text-properties fo:font-variant="normal" fo:text-transform="none" fo:color="#000000" style:font-name="Arial" fo:font-size="10.5pt" fo:letter-spacing="normal" fo:font-style="normal" fo:font-weight="bold" officeooo:rsid="013cd906" style:font-size-asian="10.5pt" style:font-weight-asian="bold" style:font-size-complex="10.5pt" style:font-weight-complex="bold"/>
    </style:style>
    <style:style style:name="T107" style:family="text">
      <style:text-properties fo:font-variant="normal" fo:text-transform="none" fo:color="#000000" style:font-name="Arial" fo:font-size="10.5pt" fo:letter-spacing="normal" fo:font-style="normal" fo:font-weight="bold" officeooo:rsid="013dcbf8" style:font-size-asian="10.5pt" style:font-weight-asian="bold" style:font-size-complex="10.5pt" style:font-weight-complex="bold"/>
    </style:style>
    <style:style style:name="T108" style:family="text">
      <style:text-properties fo:font-variant="normal" fo:text-transform="none" fo:color="#000000" style:font-name="Arial" fo:font-size="10.5pt" fo:letter-spacing="normal" fo:font-style="normal" fo:font-weight="bold" officeooo:rsid="026027bc" style:font-size-asian="10.5pt" style:font-weight-asian="bold" style:font-size-complex="10.5pt" style:font-weight-complex="bold"/>
    </style:style>
    <style:style style:name="T109" style:family="text">
      <style:text-properties fo:font-variant="normal" fo:text-transform="none" fo:color="#000000" style:font-name="Arial" fo:font-size="10.5pt" fo:letter-spacing="normal" fo:font-style="normal" fo:font-weight="bold" officeooo:rsid="0263b844" style:font-size-asian="10.5pt" style:font-weight-asian="bold" style:font-size-complex="10.5pt" style:font-weight-complex="bold"/>
    </style:style>
    <style:style style:name="T110" style:family="text">
      <style:text-properties fo:font-variant="normal" fo:text-transform="none" fo:color="#000000" style:font-name="Arial" fo:font-size="10.5pt" fo:letter-spacing="normal" fo:font-style="normal" fo:font-weight="bold" officeooo:rsid="02656d71" style:font-size-asian="10.5pt" style:font-weight-asian="bold" style:font-size-complex="10.5pt" style:font-weight-complex="bold"/>
    </style:style>
    <style:style style:name="T111" style:family="text">
      <style:text-properties fo:font-variant="normal" fo:text-transform="none" fo:color="#000000" style:font-name="Arial" fo:font-size="10.5pt" fo:letter-spacing="normal" fo:font-style="normal" fo:font-weight="bold" officeooo:rsid="026756c9" style:font-size-asian="10.5pt" style:font-weight-asian="bold" style:font-size-complex="10.5pt" style:font-weight-complex="bold"/>
    </style:style>
    <style:style style:name="T112" style:family="text">
      <style:text-properties fo:font-variant="normal" fo:text-transform="none" fo:color="#000000" style:font-name="Arial" fo:font-size="10.5pt" fo:letter-spacing="normal" fo:font-style="normal" fo:font-weight="bold" officeooo:rsid="02692636" style:font-size-asian="10.5pt" style:font-weight-asian="bold" style:font-size-complex="10.5pt" style:font-weight-complex="bold"/>
    </style:style>
    <style:style style:name="T113" style:family="text">
      <style:text-properties fo:font-variant="normal" fo:text-transform="none" fo:color="#000000" style:font-name="Arial" fo:font-size="10.5pt" fo:letter-spacing="normal" fo:font-style="normal" fo:font-weight="bold" officeooo:rsid="026a9042" style:font-size-asian="10.5pt" style:font-weight-asian="bold" style:font-size-complex="10.5pt" style:font-weight-complex="bold"/>
    </style:style>
    <style:style style:name="T114" style:family="text">
      <style:text-properties fo:font-variant="normal" fo:text-transform="none" fo:color="#000000" style:font-name="Arial" fo:font-size="10.5pt" fo:letter-spacing="normal" fo:font-style="normal" fo:font-weight="bold" officeooo:rsid="026d2f62" style:font-size-asian="10.5pt" style:font-weight-asian="bold" style:font-size-complex="10.5pt" style:font-weight-complex="bold"/>
    </style:style>
    <style:style style:name="T115" style:family="text">
      <style:text-properties fo:font-variant="normal" fo:text-transform="none" fo:color="#000000" style:font-name="Arial" fo:font-size="10.5pt" fo:letter-spacing="normal" fo:font-style="normal" fo:font-weight="bold" officeooo:rsid="01265343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fo:color="#000000" style:font-name="Arial" fo:font-size="10.5pt" fo:letter-spacing="normal" fo:font-style="normal" fo:font-weight="bold" officeooo:rsid="027b3054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fo:color="#000000" style:font-name="Arial" fo:font-size="10.5pt" fo:letter-spacing="normal" fo:font-style="normal" fo:font-weight="bold" officeooo:rsid="02a8996a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fo:color="#000000" style:font-name="Arial" fo:font-size="10.5pt" fo:letter-spacing="normal" fo:font-style="normal" fo:font-weight="bold" officeooo:rsid="027cfe0e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fo:color="#000000" style:font-name="Arial" fo:font-size="10.5pt" fo:letter-spacing="normal" fo:font-style="normal" fo:font-weight="bold" officeooo:rsid="028093f9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fo:color="#000000" style:font-name="Arial" fo:font-size="10.5pt" fo:letter-spacing="normal" fo:font-style="normal" fo:font-weight="bold" officeooo:rsid="02816861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fo:color="#000000" style:font-name="Arial" fo:font-size="10.5pt" fo:letter-spacing="normal" fo:font-style="normal" fo:font-weight="bold" officeooo:rsid="02831d04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fo:color="#000000" style:font-name="Arial" fo:font-size="10.5pt" fo:letter-spacing="normal" fo:font-style="normal" fo:font-weight="bold" officeooo:rsid="0283f22e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fo:color="#000000" style:font-name="Arial" fo:font-size="10.5pt" fo:letter-spacing="normal" fo:font-style="normal" fo:font-weight="bold" officeooo:rsid="0285e364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fo:color="#000000" style:font-name="Arial" fo:font-size="10.5pt" fo:letter-spacing="normal" fo:font-style="normal" fo:font-weight="bold" officeooo:rsid="0289346a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fo:color="#000000" style:font-name="Arial" fo:font-size="10.5pt" fo:letter-spacing="normal" fo:font-style="normal" fo:font-weight="bold" officeooo:rsid="02aa2026" style:font-size-asian="10.5pt" style:font-weight-asian="bold" style:font-size-complex="10.5pt" style:font-weight-complex="bold"/>
    </style:style>
    <style:style style:name="T126" style:family="text">
      <style:text-properties fo:font-variant="normal" fo:text-transform="none" fo:color="#000000" style:font-name="Arial" fo:font-size="10.5pt" fo:letter-spacing="normal" fo:font-style="normal" fo:font-weight="bold" officeooo:rsid="02b0dd03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fo:color="#000000" style:font-name="Arial" fo:font-size="10.5pt" fo:letter-spacing="normal" fo:font-style="normal" fo:font-weight="bold" officeooo:rsid="0130ce96" style:font-size-asian="10.5pt" style:font-weight-asian="bold" style:font-size-complex="10.5pt" style:font-weight-complex="bold"/>
    </style:style>
    <style:style style:name="T128" style:family="text">
      <style:text-properties fo:font-variant="normal" fo:text-transform="none" fo:color="#000000" style:font-name="Arial" fo:font-size="10.5pt" fo:letter-spacing="normal" fo:font-style="normal" fo:font-weight="bold" officeooo:rsid="013298d6" style:font-size-asian="10.5pt" style:font-weight-asian="bold" style:font-size-complex="10.5pt" style:font-weight-complex="bold"/>
    </style:style>
    <style:style style:name="T129" style:family="text">
      <style:text-properties fo:font-variant="normal" fo:text-transform="none" fo:color="#000000" style:font-name="Arial" fo:font-size="10.5pt" fo:letter-spacing="normal" fo:font-style="normal" fo:font-weight="bold" officeooo:rsid="01337c2b" style:font-size-asian="10.5pt" style:font-weight-asian="bold" style:font-size-complex="10.5pt" style:font-weight-complex="bold"/>
    </style:style>
    <style:style style:name="T130" style:family="text">
      <style:text-properties fo:font-variant="normal" fo:text-transform="none" fo:color="#000000" style:font-name="Arial" fo:font-size="10.5pt" fo:letter-spacing="normal" fo:font-style="normal" fo:font-weight="bold" officeooo:rsid="01353f04" style:font-size-asian="10.5pt" style:font-weight-asian="bold" style:font-size-complex="10.5pt" style:font-weight-complex="bold"/>
    </style:style>
    <style:style style:name="T131" style:family="text">
      <style:text-properties fo:font-variant="normal" fo:text-transform="none" fo:color="#000000" style:font-name="Arial" fo:font-size="10.5pt" fo:letter-spacing="normal" fo:font-style="normal" fo:font-weight="bold" officeooo:rsid="01369c15" style:font-size-asian="10.5pt" style:font-weight-asian="bold" style:font-size-complex="10.5pt" style:font-weight-complex="bold"/>
    </style:style>
    <style:style style:name="T132" style:family="text">
      <style:text-properties fo:font-variant="normal" fo:text-transform="none" fo:color="#000000" style:font-name="Arial" fo:font-size="10.5pt" fo:letter-spacing="normal" fo:font-style="normal" fo:font-weight="bold" officeooo:rsid="01382cd7" style:font-size-asian="10.5pt" style:font-weight-asian="bold" style:font-size-complex="10.5pt" style:font-weight-complex="bold"/>
    </style:style>
    <style:style style:name="T133" style:family="text">
      <style:text-properties fo:font-variant="normal" fo:text-transform="none" fo:color="#000000" style:font-name="Arial" fo:font-size="10.5pt" fo:letter-spacing="normal" fo:font-style="normal" fo:font-weight="bold" officeooo:rsid="0139c308" style:font-size-asian="10.5pt" style:font-weight-asian="bold" style:font-size-complex="10.5pt" style:font-weight-complex="bold"/>
    </style:style>
    <style:style style:name="T134" style:family="text">
      <style:text-properties fo:font-variant="normal" fo:text-transform="none" fo:color="#000000" style:font-name="Arial" fo:font-size="10.5pt" fo:letter-spacing="normal" fo:font-style="normal" fo:font-weight="bold" officeooo:rsid="013de54c" style:font-size-asian="10.5pt" style:font-weight-asian="bold" style:font-size-complex="10.5pt" style:font-weight-complex="bold"/>
    </style:style>
    <style:style style:name="T135" style:family="text">
      <style:text-properties fo:font-variant="normal" fo:text-transform="none" fo:color="#000000" style:font-name="Arial" fo:font-size="10.5pt" fo:letter-spacing="normal" fo:font-style="normal" fo:font-weight="bold" officeooo:rsid="014032f9" style:font-size-asian="10.5pt" style:font-weight-asian="bold" style:font-size-complex="10.5pt" style:font-weight-complex="bold"/>
    </style:style>
    <style:style style:name="T136" style:family="text">
      <style:text-properties fo:font-variant="normal" fo:text-transform="none" fo:color="#000000" style:font-name="Arial" fo:font-size="10.5pt" fo:letter-spacing="normal" fo:font-style="normal" fo:font-weight="bold" officeooo:rsid="014159aa" style:font-size-asian="10.5pt" style:font-weight-asian="bold" style:font-size-complex="10.5pt" style:font-weight-complex="bold"/>
    </style:style>
    <style:style style:name="T137" style:family="text">
      <style:text-properties fo:font-variant="normal" fo:text-transform="none" fo:color="#000000" style:font-name="Arial" fo:font-size="10.5pt" fo:letter-spacing="normal" fo:font-style="normal" fo:font-weight="bold" officeooo:rsid="01415f80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fo:color="#000000" style:font-name="Arial" fo:font-size="10.5pt" fo:letter-spacing="normal" fo:font-style="normal" fo:font-weight="bold" officeooo:rsid="0141ecb0" style:font-size-asian="10.5pt" style:font-weight-asian="bold" style:font-size-complex="10.5pt" style:font-weight-complex="bold"/>
    </style:style>
    <style:style style:name="T139" style:family="text">
      <style:text-properties fo:font-variant="normal" fo:text-transform="none" fo:color="#000000" style:font-name="Arial" fo:font-size="10.5pt" fo:letter-spacing="normal" fo:font-style="normal" fo:font-weight="bold" officeooo:rsid="01426d8b" style:font-size-asian="10.5pt" style:font-weight-asian="bold" style:font-size-complex="10.5pt" style:font-weight-complex="bold"/>
    </style:style>
    <style:style style:name="T140" style:family="text">
      <style:text-properties fo:font-variant="normal" fo:text-transform="none" fo:color="#000000" style:font-name="Arial" fo:font-size="10.5pt" fo:letter-spacing="normal" fo:font-style="normal" fo:font-weight="bold" officeooo:rsid="01440631" style:font-size-asian="10.5pt" style:font-weight-asian="bold" style:font-size-complex="10.5pt" style:font-weight-complex="bold"/>
    </style:style>
    <style:style style:name="T141" style:family="text">
      <style:text-properties fo:font-variant="normal" fo:text-transform="none" fo:color="#000000" style:font-name="Arial" fo:font-size="10.5pt" fo:letter-spacing="normal" fo:font-style="normal" fo:font-weight="bold" officeooo:rsid="01452950" style:font-size-asian="10.5pt" style:font-weight-asian="bold" style:font-size-complex="10.5pt" style:font-weight-complex="bold"/>
    </style:style>
    <style:style style:name="T142" style:family="text">
      <style:text-properties fo:font-variant="normal" fo:text-transform="none" fo:color="#000000" style:font-name="Arial" fo:font-size="10.5pt" fo:letter-spacing="normal" fo:font-style="normal" fo:font-weight="bold" officeooo:rsid="02b28468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fo:color="#000000" style:font-name="Arial" fo:font-size="10.5pt" fo:letter-spacing="normal" fo:font-style="normal" fo:font-weight="bold" officeooo:rsid="01247e24" style:font-size-asian="10.5pt" style:font-weight-asian="bold" style:font-size-complex="10.5pt" style:font-weight-complex="bold"/>
    </style:style>
    <style:style style:name="T144" style:family="text">
      <style:text-properties fo:font-variant="normal" fo:text-transform="none" fo:color="#000000" style:font-name="Arial" fo:font-size="10.5pt" fo:letter-spacing="normal" fo:font-style="normal" fo:font-weight="bold" officeooo:rsid="01257b87" style:font-size-asian="10.5pt" style:font-weight-asian="bold" style:font-size-complex="10.5pt" style:font-weight-complex="bold"/>
    </style:style>
    <style:style style:name="T145" style:family="text">
      <style:text-properties fo:font-variant="normal" fo:text-transform="none" fo:color="#000000" style:font-name="Arial" fo:font-size="10.5pt" fo:letter-spacing="normal" fo:font-style="normal" fo:font-weight="bold" officeooo:rsid="0127ff76" style:font-size-asian="10.5pt" style:font-weight-asian="bold" style:font-size-complex="10.5pt" style:font-weight-complex="bold"/>
    </style:style>
    <style:style style:name="T146" style:family="text">
      <style:text-properties fo:font-variant="normal" fo:text-transform="none" fo:color="#000000" style:font-name="Arial" fo:font-size="10.5pt" fo:letter-spacing="normal" fo:font-style="normal" fo:font-weight="bold" officeooo:rsid="012903e1" style:font-size-asian="10.5pt" style:font-weight-asian="bold" style:font-size-complex="10.5pt" style:font-weight-complex="bold"/>
    </style:style>
    <style:style style:name="T147" style:family="text">
      <style:text-properties fo:font-variant="normal" fo:text-transform="none" fo:color="#000000" style:font-name="Arial" fo:font-size="10.5pt" fo:letter-spacing="normal" fo:font-style="normal" fo:font-weight="bold" officeooo:rsid="0129469d" style:font-size-asian="10.5pt" style:font-weight-asian="bold" style:font-size-complex="10.5pt" style:font-weight-complex="bold"/>
    </style:style>
    <style:style style:name="T148" style:family="text">
      <style:text-properties fo:font-variant="normal" fo:text-transform="none" fo:color="#000000" style:font-name="Arial" fo:font-size="10.5pt" fo:letter-spacing="normal" fo:font-style="normal" fo:font-weight="bold" officeooo:rsid="012a14de" style:font-size-asian="10.5pt" style:font-weight-asian="bold" style:font-size-complex="10.5pt" style:font-weight-complex="bold"/>
    </style:style>
    <style:style style:name="T149" style:family="text">
      <style:text-properties fo:font-variant="normal" fo:text-transform="none" fo:color="#000000" style:font-name="Arial" fo:font-size="10.5pt" fo:letter-spacing="normal" fo:font-style="normal" fo:font-weight="bold" officeooo:rsid="012ca2f5" style:font-size-asian="10.5pt" style:font-weight-asian="bold" style:font-size-complex="10.5pt" style:font-weight-complex="bold"/>
    </style:style>
    <style:style style:name="T150" style:family="text">
      <style:text-properties fo:font-variant="normal" fo:text-transform="none" fo:color="#000000" style:font-name="Arial" fo:font-size="10.5pt" fo:letter-spacing="normal" fo:font-style="normal" fo:font-weight="bold" officeooo:rsid="027e6aab" style:font-size-asian="10.5pt" style:font-weight-asian="bold" style:font-size-complex="10.5pt" style:font-weight-complex="bold"/>
    </style:style>
    <style:style style:name="T151" style:family="text">
      <style:text-properties fo:font-variant="normal" fo:text-transform="none" fo:color="#000000" style:font-name="Arial" fo:font-size="10.5pt" fo:letter-spacing="normal" fo:font-style="normal" fo:font-weight="bold" officeooo:rsid="027eaafa" style:font-size-asian="10.5pt" style:font-weight-asian="bold" style:font-size-complex="10.5pt" style:font-weight-complex="bold"/>
    </style:style>
    <style:style style:name="T152" style:family="text">
      <style:text-properties fo:font-variant="normal" fo:text-transform="none" fo:color="#000000" style:font-name="Arial" fo:font-size="10.5pt" fo:letter-spacing="normal" fo:font-style="normal" fo:font-weight="bold" officeooo:rsid="0286fc8a" style:font-size-asian="10.5pt" style:font-weight-asian="bold" style:font-size-complex="10.5pt" style:font-weight-complex="bold"/>
    </style:style>
    <style:style style:name="T153" style:family="text">
      <style:text-properties fo:font-variant="normal" fo:text-transform="none" fo:color="#000000" style:font-name="Arial" fo:font-size="10.5pt" fo:letter-spacing="normal" fo:font-style="normal" fo:font-weight="bold" officeooo:rsid="02b7681e" style:font-size-asian="10.5pt" style:font-weight-asian="bold" style:font-size-complex="10.5pt" style:font-weight-complex="bold"/>
    </style:style>
    <style:style style:name="T154" style:family="text">
      <style:text-properties fo:font-variant="normal" fo:text-transform="none" fo:color="#000000" style:font-name="Arial" fo:font-size="10.5pt" fo:letter-spacing="normal" fo:font-style="normal" fo:font-weight="bold" officeooo:rsid="02c1007d" style:font-size-asian="10.5pt" style:font-weight-asian="bold" style:font-size-complex="10.5pt" style:font-weight-complex="bold"/>
    </style:style>
    <style:style style:name="T155" style:family="text">
      <style:text-properties fo:font-variant="normal" fo:text-transform="none" fo:color="#000000" style:font-name="Arial" fo:font-size="10.5pt" fo:letter-spacing="normal" fo:font-style="normal" fo:font-weight="bold" officeooo:rsid="02c31166" style:font-size-asian="10.5pt" style:font-weight-asian="bold" style:font-size-complex="10.5pt" style:font-weight-complex="bold"/>
    </style:style>
    <style:style style:name="T156" style:family="text">
      <style:text-properties fo:font-variant="normal" fo:text-transform="none" fo:color="#000000" style:font-name="Arial" fo:font-size="10.5pt" fo:letter-spacing="normal" fo:font-style="normal" fo:font-weight="bold" officeooo:rsid="02b0dd0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57" style:family="text">
      <style:text-properties fo:font-variant="normal" fo:text-transform="none" fo:color="#000000" style:font-name="Arial" fo:font-size="10.5pt" fo:letter-spacing="normal" fo:font-style="normal" fo:font-weight="bold" officeooo:rsid="022e7358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58" style:family="text">
      <style:text-properties fo:font-variant="normal" fo:text-transform="none" fo:color="#000000" style:font-name="Arial" fo:font-size="10.5pt" fo:letter-spacing="normal" fo:font-style="normal" fo:font-weight="bold" officeooo:rsid="022cbfa7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59" style:family="text">
      <style:text-properties fo:font-variant="normal" fo:text-transform="none" fo:color="#000000" style:font-name="Arial" fo:font-size="10.5pt" fo:letter-spacing="normal" fo:font-style="normal" fo:font-weight="bold" officeooo:rsid="02a7077a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160" style:family="text">
      <style:text-properties fo:font-variant="normal" fo:text-transform="none" fo:color="#000000" style:font-name="Arial" fo:font-size="10.5pt" fo:letter-spacing="normal" fo:font-style="normal" fo:font-weight="bold" officeooo:rsid="02b0dd03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161" style:family="text">
      <style:text-properties fo:font-variant="normal" fo:text-transform="none" fo:color="#000000" style:font-name="Arial" fo:font-size="10.5pt" fo:letter-spacing="normal" fo:font-style="normal" fo:font-weight="bold" officeooo:rsid="02b0dd03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162" style:family="text">
      <style:text-properties fo:font-variant="normal" fo:text-transform="none" fo:color="#000000" style:font-name="Arial" fo:font-size="10.5pt" fo:letter-spacing="normal" fo:font-style="normal" fo:font-weight="bold" officeooo:rsid="0048f4d7" fo:background-color="transparent" loext:char-shading-value="0" style:font-size-asian="10.5pt" style:font-weight-asian="bold" style:font-size-complex="10.5pt" style:font-weight-complex="bold"/>
    </style:style>
    <style:style style:name="T163" style:family="text">
      <style:text-properties fo:font-variant="normal" fo:text-transform="none" fo:color="#000000" style:font-name="Arial" fo:font-size="10.5pt" fo:letter-spacing="normal" fo:font-style="normal" fo:font-weight="bold" officeooo:rsid="00491ddf" fo:background-color="transparent" loext:char-shading-value="0" style:font-size-asian="10.5pt" style:font-weight-asian="bold" style:font-size-complex="10.5pt" style:font-weight-complex="bold"/>
    </style:style>
    <style:style style:name="T164" style:family="text">
      <style:text-properties fo:font-variant="normal" fo:text-transform="none" fo:color="#000000" style:font-name="Arial" fo:font-size="10.5pt" fo:letter-spacing="normal" fo:font-style="normal" fo:font-weight="bold" officeooo:rsid="004875d0" fo:background-color="transparent" loext:char-shading-value="0" style:font-size-asian="10.5pt" style:font-weight-asian="bold" style:font-size-complex="10.5pt" style:font-weight-complex="bold"/>
    </style:style>
    <style:style style:name="T165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b0dd03" style:text-underline-mode="continuous" style:text-overline-mode="continuous" style:text-line-through-mode="continuous" style:letter-kerning="true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a8996a" style:text-underline-mode="continuous" style:text-overline-mode="continuous" style:text-line-through-mode="continuous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b28468" style:text-underline-mode="continuous" style:text-overline-mode="continuous" style:text-line-through-mode="continuous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750945" style:text-underline-mode="continuous" style:text-overline-mode="continuous" style:text-line-through-mode="continuous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78e43d" style:text-underline-mode="continuous" style:text-overline-mode="continuous" style:text-line-through-mode="continuous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aa2026" style:text-underline-mode="continuous" style:text-overline-mode="continuous" style:text-line-through-mode="continuous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87534d" style:text-underline-mode="continuous" style:text-overline-mode="continuous" style:text-line-through-mode="continuous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8b76fe" style:text-underline-mode="continuous" style:text-overline-mode="continuous" style:text-line-through-mode="continuous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b7681e" style:text-underline-mode="continuous" style:text-overline-mode="continuous" style:text-line-through-mode="continuous" style:font-name-asian="Arial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fo:letter-spacing="normal" fo:font-style="normal" fo:font-weight="normal" officeooo:rsid="0048f4d7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64ad68" style:text-blinking="false" fo:background-color="transparent" loext:char-shading-value="0" style:font-size-asian="10.5pt" style:font-weight-asian="bold" style:font-size-complex="10.5pt" style:font-weight-complex="bold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51fdfe" style:text-blinking="false" fo:background-color="transparent" loext:char-shading-value="0" style:font-size-asian="10.5pt" style:font-weight-asian="bold" style:font-size-complex="10.5pt" style:font-weight-complex="bold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094d1" style:text-blinking="false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64ad68" style:text-blinking="false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2a7077a" style:text-blinking="false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2b0dd03" style:text-blinking="false" style:font-size-asian="10.5pt" style:font-weight-asian="bold" style:font-size-complex="10.5pt" style:font-weight-complex="bold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ae96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2a8996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2aaac5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fo:letter-spacing="normal" fo:language="pt" fo:country="none" fo:font-style="normal" style:text-underline-style="none" officeooo:rsid="003625f8" style:text-underline-mode="continuous" style:text-overline-mode="continuous" style:text-line-through-mode="continuous" style:letter-kerning="true" style:text-blinking="false" fo:background-color="transparent" loext:char-shading-value="0" style:language-asian="pt" style:country-asian="BR" style:font-style-asian="normal" style:font-name-complex="Times New Roman1" style:language-complex="ar" style:country-complex="SA" style:font-style-complex="normal" loext:padding="0cm" loext:border="none"/>
    </style:style>
    <style:style style:name="T192" style:family="text">
      <style:text-properties fo:font-variant="normal" fo:text-transform="none" style:use-window-font-color="true" style:font-name="Arial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193" style:family="text">
      <style:text-properties fo:font-variant="normal" fo:text-transform="none" style:use-window-font-color="true" style:font-name="Arial" fo:font-size="10.5pt" fo:letter-spacing="normal" fo:font-style="normal" fo:font-weight="bold" officeooo:rsid="009d078a" fo:background-color="transparent" loext:char-shading-value="0" style:font-size-asian="10.5pt" style:font-weight-asian="bold" style:font-size-complex="10.5pt" style:font-weight-complex="bold"/>
    </style:style>
    <style:style style:name="T194" style:family="text">
      <style:text-properties fo:font-variant="normal" fo:text-transform="none" style:use-window-font-color="true" style:font-name="Arial" fo:font-size="10.5pt" fo:letter-spacing="normal" fo:font-style="normal" fo:font-weight="bold" officeooo:rsid="00688e36" fo:background-color="transparent" loext:char-shading-value="0" style:font-size-asian="10.5pt" style:font-weight-asian="bold" style:font-size-complex="10.5pt" style:font-weight-complex="bold"/>
    </style:style>
    <style:style style:name="T195" style:family="text">
      <style:text-properties fo:font-variant="normal" fo:text-transform="none" style:use-window-font-color="true" style:font-name="Arial" fo:font-size="10.5pt" fo:letter-spacing="normal" fo:font-style="normal" fo:font-weight="bold" officeooo:rsid="004875d0" fo:background-color="transparent" loext:char-shading-value="0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style:use-window-font-color="true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style:use-window-font-color="true" style:font-name="Arial" fo:font-size="10.5pt" fo:letter-spacing="normal" fo:font-style="normal" fo:font-weight="bold" officeooo:rsid="009d078a" style:font-size-asian="10.5pt" style:font-weight-asian="bold" style:font-size-complex="10.5pt" style:font-weight-complex="bold"/>
    </style:style>
    <style:style style:name="T198" style:family="text">
      <style:text-properties fo:font-variant="normal" fo:text-transform="none" style:use-window-font-color="true" style:font-name="Arial" fo:font-size="10.5pt" fo:letter-spacing="normal" fo:font-style="normal" fo:font-weight="bold" officeooo:rsid="004ec763" style:font-size-asian="10.5pt" style:font-weight-asian="bold" style:font-size-complex="10.5pt" style:font-weight-complex="bold"/>
    </style:style>
    <style:style style:name="T199" style:family="text">
      <style:text-properties fo:font-variant="normal" fo:text-transform="none" style:use-window-font-color="true" style:font-name="Arial" fo:font-size="10.5pt" fo:letter-spacing="normal" fo:font-style="normal" fo:font-weight="bold" officeooo:rsid="004ce599" style:font-size-asian="10.5pt" style:font-weight-asian="bold" style:font-size-complex="10.5pt" style:font-weight-complex="bold"/>
    </style:style>
    <style:style style:name="T200" style:family="text">
      <style:text-properties fo:font-variant="normal" fo:text-transform="none" style:use-window-font-color="true" style:font-name="Arial" fo:font-size="10.5pt" fo:letter-spacing="normal" fo:font-style="normal" fo:font-weight="bold" officeooo:rsid="02a7077a" style:font-size-asian="10.5pt" style:font-weight-asian="bold" style:font-size-complex="10.5pt" style:font-weight-complex="bold"/>
    </style:style>
    <style:style style:name="T201" style:family="text">
      <style:text-properties fo:font-variant="normal" fo:text-transform="none" style:use-window-font-color="true" style:font-name="Arial" fo:font-size="10.5pt" fo:letter-spacing="normal" fo:font-style="normal" fo:font-weight="bold" officeooo:rsid="02b0dd03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style:use-window-font-color="true" style:font-name="Arial" fo:font-size="10.5pt" fo:letter-spacing="normal" fo:font-style="normal" fo:font-weight="bold" officeooo:rsid="019b0b07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style:use-window-font-color="true" style:font-name="Arial" fo:font-size="10.5pt" fo:letter-spacing="normal" fo:font-style="normal" fo:font-weight="bold" officeooo:rsid="02b28468" style:font-size-asian="10.5pt" style:font-weight-asian="bold" style:font-size-complex="10.5pt" style:font-weight-complex="bold"/>
    </style:style>
    <style:style style:name="T204" style:family="text">
      <style:text-properties fo:font-variant="normal" fo:text-transform="none" style:use-window-font-color="true" style:font-name="Arial" fo:font-size="10.5pt" fo:letter-spacing="normal" fo:font-style="normal" fo:font-weight="bold" officeooo:rsid="0052c931" style:font-size-asian="10.5pt" style:font-weight-asian="bold" style:font-size-complex="10.5pt" style:font-weight-complex="bold"/>
    </style:style>
    <style:style style:name="T205" style:family="text">
      <style:text-properties fo:font-variant="normal" fo:text-transform="none" style:use-window-font-color="true" style:font-name="Arial" fo:font-size="10.5pt" fo:letter-spacing="normal" fo:font-style="normal" fo:font-weight="bold" officeooo:rsid="00a1e9ff" style:font-size-asian="10.5pt" style:font-weight-asian="bold" style:font-size-complex="10.5pt" style:font-weight-complex="bold"/>
    </style:style>
    <style:style style:name="T206" style:family="text">
      <style:text-properties fo:font-variant="normal" fo:text-transform="none" style:use-window-font-color="true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207" style:family="text">
      <style:text-properties fo:font-variant="normal" fo:text-transform="none" style:use-window-font-color="true" style:font-name="Arial" fo:font-size="10.5pt" fo:letter-spacing="normal" fo:font-style="normal" fo:font-weight="normal" officeooo:rsid="009d078a" fo:background-color="transparent" loext:char-shading-value="0" style:font-size-asian="10.5pt" style:font-size-complex="10.5pt"/>
    </style:style>
    <style:style style:name="T208" style:family="text">
      <style:text-properties fo:font-variant="normal" fo:text-transform="none" style:use-window-font-color="true" style:font-name="Arial" fo:font-size="10.5pt" fo:letter-spacing="normal" fo:font-style="normal" fo:font-weight="normal" officeooo:rsid="00b982ef" fo:background-color="transparent" loext:char-shading-value="0" style:font-size-asian="10.5pt" style:font-size-complex="10.5pt"/>
    </style:style>
    <style:style style:name="T209" style:family="text">
      <style:text-properties fo:font-variant="normal" fo:text-transform="none" style:use-window-font-color="true" style:font-name="Arial" fo:font-size="10.5pt" fo:letter-spacing="normal" fo:font-style="normal" fo:font-weight="normal" officeooo:rsid="004875d0" fo:background-color="transparent" loext:char-shading-value="0" style:font-size-asian="10.5pt" style:font-size-complex="10.5pt"/>
    </style:style>
    <style:style style:name="T210" style:family="text">
      <style:text-properties fo:font-variant="normal" fo:text-transform="none" style:use-window-font-color="true" style:font-name="Arial" fo:font-size="10.5pt" fo:letter-spacing="normal" fo:font-style="normal" fo:font-weight="normal" style:font-size-asian="10.5pt" style:font-size-complex="10.5pt"/>
    </style:style>
    <style:style style:name="T211" style:family="text">
      <style:text-properties fo:font-variant="normal" fo:text-transform="none" style:use-window-font-color="true" style:font-name="Arial" fo:font-size="10.5pt" fo:letter-spacing="normal" fo:font-style="normal" fo:font-weight="normal" officeooo:rsid="009d078a" style:font-size-asian="10.5pt" style:font-size-complex="10.5pt"/>
    </style:style>
    <style:style style:name="T212" style:family="text">
      <style:text-properties fo:font-variant="normal" fo:text-transform="none" style:use-window-font-color="true" style:font-name="Arial" fo:font-size="10.5pt" fo:letter-spacing="normal" fo:font-style="normal" fo:font-weight="normal" officeooo:rsid="017fe792" style:font-size-asian="10.5pt" style:font-size-complex="10.5pt"/>
    </style:style>
    <style:style style:name="T213" style:family="text">
      <style:text-properties fo:font-variant="normal" fo:text-transform="none" style:use-window-font-color="true" style:font-name="Arial" fo:font-size="10.5pt" fo:letter-spacing="normal" fo:font-style="normal" fo:font-weight="normal" officeooo:rsid="004ec763" style:font-size-asian="10.5pt" style:font-size-complex="10.5pt"/>
    </style:style>
    <style:style style:name="T214" style:family="text">
      <style:text-properties fo:font-variant="normal" fo:text-transform="none" style:use-window-font-color="true" style:font-name="Arial" fo:font-size="10.5pt" fo:letter-spacing="normal" fo:font-style="normal" fo:font-weight="normal" officeooo:rsid="004ce599" style:font-size-asian="10.5pt" style:font-size-complex="10.5pt"/>
    </style:style>
    <style:style style:name="T215" style:family="text">
      <style:text-properties fo:font-variant="normal" fo:text-transform="none" style:use-window-font-color="true" style:font-name="Arial" fo:font-size="10.5pt" fo:letter-spacing="normal" fo:font-style="normal" fo:font-weight="normal" officeooo:rsid="00b982ef" style:font-size-asian="10.5pt" style:font-size-complex="10.5pt"/>
    </style:style>
    <style:style style:name="T216" style:family="text">
      <style:text-properties fo:font-variant="normal" fo:text-transform="none" style:use-window-font-color="true" style:font-name="Arial" fo:font-size="10.5pt" fo:letter-spacing="normal" fo:font-style="normal" fo:font-weight="normal" officeooo:rsid="00a1e9ff" style:font-size-asian="10.5pt" style:font-size-complex="10.5pt"/>
    </style:style>
    <style:style style:name="T217" style:family="text">
      <style:text-properties fo:font-variant="normal" fo:text-transform="none" style:use-window-font-color="true" fo:letter-spacing="normal" fo:font-style="normal" fo:font-weight="bold" officeooo:rsid="009d078a" style:font-weight-asian="bold" style:font-weight-complex="bold"/>
    </style:style>
    <style:style style:name="T218" style:family="text">
      <style:text-properties fo:font-variant="normal" fo:text-transform="none" style:use-window-font-color="true" fo:letter-spacing="normal" fo:font-style="normal" fo:font-weight="bold" officeooo:rsid="004ec763" style:font-weight-asian="bold" style:font-weight-complex="bold"/>
    </style:style>
    <style:style style:name="T219" style:family="text">
      <style:text-properties fo:font-variant="normal" fo:text-transform="none" style:use-window-font-color="true" fo:letter-spacing="normal" fo:font-style="normal" fo:font-weight="bold" officeooo:rsid="00a1e9ff" style:font-weight-asian="bold" style:font-weight-complex="bold"/>
    </style:style>
    <style:style style:name="T220" style:family="text">
      <style:text-properties fo:font-variant="normal" fo:text-transform="none" style:use-window-font-color="true" fo:letter-spacing="normal" fo:font-style="normal" fo:font-weight="bold" officeooo:rsid="0048f4d7" style:font-weight-asian="bold" style:font-weight-complex="bold"/>
    </style:style>
    <style:style style:name="T221" style:family="text">
      <style:text-properties fo:font-variant="normal" fo:text-transform="none" style:use-window-font-color="true" fo:letter-spacing="normal" fo:font-style="normal" fo:font-weight="bold" officeooo:rsid="00491ddf" style:font-weight-asian="bold" style:font-weight-complex="bold"/>
    </style:style>
    <style:style style:name="T222" style:family="text">
      <style:text-properties fo:font-variant="normal" fo:text-transform="none" style:use-window-font-color="true" fo:letter-spacing="normal" fo:font-style="normal" fo:font-weight="bold" fo:background-color="transparent" loext:char-shading-value="0" style:font-weight-asian="bold" style:font-weight-complex="bold"/>
    </style:style>
    <style:style style:name="T223" style:family="text">
      <style:text-properties fo:font-variant="normal" fo:text-transform="none" style:use-window-font-color="true" fo:letter-spacing="normal" fo:font-style="normal" fo:font-weight="bold" officeooo:rsid="0051fdfe" fo:background-color="transparent" loext:char-shading-value="0" style:font-weight-asian="bold" style:font-weight-complex="bold"/>
    </style:style>
    <style:style style:name="T224" style:family="text">
      <style:text-properties fo:font-variant="normal" fo:text-transform="none" style:use-window-font-color="true" fo:letter-spacing="normal" fo:font-style="normal" fo:font-weight="bold" officeooo:rsid="004ce599" fo:background-color="transparent" loext:char-shading-value="0" style:font-weight-asian="bold" style:font-weight-complex="bold"/>
    </style:style>
    <style:style style:name="T225" style:family="text">
      <style:text-properties fo:font-variant="normal" fo:text-transform="none" style:use-window-font-color="true" fo:letter-spacing="normal" fo:font-style="normal" fo:font-weight="bold" officeooo:rsid="01ae7e07" fo:background-color="transparent" loext:char-shading-value="0" style:font-weight-asian="bold" style:font-weight-complex="bold"/>
    </style:style>
    <style:style style:name="T226" style:family="text">
      <style:text-properties fo:font-variant="normal" fo:text-transform="none" style:use-window-font-color="true" fo:letter-spacing="normal" fo:font-style="normal" fo:font-weight="bold" officeooo:rsid="004ec763" fo:background-color="transparent" loext:char-shading-value="0" style:font-weight-asian="bold" style:font-weight-complex="bold"/>
    </style:style>
    <style:style style:name="T227" style:family="text">
      <style:text-properties fo:font-variant="normal" fo:text-transform="none" style:use-window-font-color="true" fo:letter-spacing="normal" fo:font-style="normal" fo:font-weight="bold" officeooo:rsid="0065a14f" fo:background-color="transparent" loext:char-shading-value="0" style:font-weight-asian="bold" style:font-weight-complex="bold"/>
    </style:style>
    <style:style style:name="T228" style:family="text">
      <style:text-properties fo:font-variant="normal" fo:text-transform="none" style:use-window-font-color="true" fo:letter-spacing="normal" fo:font-style="normal" fo:font-weight="bold" officeooo:rsid="00a0adc0" fo:background-color="transparent" loext:char-shading-value="0" style:font-weight-asian="bold" style:font-weight-complex="bold"/>
    </style:style>
    <style:style style:name="T229" style:family="text">
      <style:text-properties fo:font-variant="normal" fo:text-transform="none" style:use-window-font-color="true" fo:letter-spacing="normal" fo:font-style="normal" fo:font-weight="bold" officeooo:rsid="0052c931" fo:background-color="transparent" loext:char-shading-value="0" style:font-weight-asian="bold" style:font-weight-complex="bold"/>
    </style:style>
    <style:style style:name="T230" style:family="text">
      <style:text-properties fo:font-variant="normal" fo:text-transform="none" style:use-window-font-color="true" fo:letter-spacing="normal" fo:font-style="normal" fo:font-weight="bold" officeooo:rsid="00a1e9ff" fo:background-color="transparent" loext:char-shading-value="0" style:font-weight-asian="bold" style:font-weight-complex="bold"/>
    </style:style>
    <style:style style:name="T231" style:family="text">
      <style:text-properties fo:font-variant="normal" fo:text-transform="none" style:use-window-font-color="true" fo:letter-spacing="normal" fo:font-style="normal" fo:font-weight="bold" officeooo:rsid="00abd78b" fo:background-color="transparent" loext:char-shading-value="0" style:font-weight-asian="bold" style:font-weight-complex="bold"/>
    </style:style>
    <style:style style:name="T232" style:family="text">
      <style:text-properties fo:font-variant="normal" fo:text-transform="none" style:use-window-font-color="true" fo:letter-spacing="normal" fo:font-style="normal" fo:font-weight="normal"/>
    </style:style>
    <style:style style:name="T233" style:family="text">
      <style:text-properties fo:font-variant="normal" fo:text-transform="none" style:use-window-font-color="true" fo:letter-spacing="normal" fo:font-style="normal" fo:font-weight="normal" officeooo:rsid="009d078a"/>
    </style:style>
    <style:style style:name="T234" style:family="text">
      <style:text-properties fo:font-variant="normal" fo:text-transform="none" style:use-window-font-color="true" fo:letter-spacing="normal" fo:font-style="normal" fo:font-weight="normal" fo:background-color="transparent" loext:char-shading-value="0"/>
    </style:style>
    <style:style style:name="T235" style:family="text">
      <style:text-properties fo:font-variant="normal" fo:text-transform="none" style:use-window-font-color="true" fo:letter-spacing="normal" fo:font-style="normal" fo:font-weight="normal" officeooo:rsid="00a1e9ff" fo:background-color="transparent" loext:char-shading-value="0"/>
    </style:style>
    <style:style style:name="T236" style:family="text">
      <style:text-properties fo:font-variant="normal" fo:text-transform="none" style:use-window-font-color="true" fo:letter-spacing="normal" fo:font-style="normal" fo:font-weight="normal" officeooo:rsid="004ec763"/>
    </style:style>
    <style:style style:name="T237" style:family="text">
      <style:text-properties fo:font-variant="normal" fo:text-transform="none" style:use-window-font-color="true" fo:letter-spacing="normal" fo:font-style="normal" fo:font-weight="normal" officeooo:rsid="004ce599"/>
    </style:style>
    <style:style style:name="T238" style:family="text">
      <style:text-properties fo:font-variant="normal" fo:text-transform="none" style:use-window-font-color="true" fo:letter-spacing="normal" fo:font-style="normal" fo:font-weight="normal" officeooo:rsid="00a1e9ff"/>
    </style:style>
    <style:style style:name="T239" style:family="text">
      <style:text-properties fo:font-variant="normal" fo:text-transform="none" style:use-window-font-color="true" fo:letter-spacing="normal" fo:font-style="normal" fo:font-weight="normal" officeooo:rsid="00ba6391"/>
    </style:style>
    <style:style style:name="T240" style:family="text">
      <style:text-properties fo:font-variant="normal" fo:text-transform="none" style:use-window-font-color="true" fo:letter-spacing="normal" fo:font-style="normal" fo:font-weight="normal" officeooo:rsid="0048f4d7"/>
    </style:style>
    <style:style style:name="T241" style:family="text">
      <style:text-properties fo:font-variant="normal" fo:text-transform="none" style:use-window-font-color="true" fo:letter-spacing="normal" fo:font-style="normal" fo:font-weight="normal" officeooo:rsid="00491ddf"/>
    </style:style>
    <style:style style:name="T242" style:family="text">
      <style:text-properties fo:font-variant="normal" fo:text-transform="none" style:use-window-font-color="true" fo:letter-spacing="normal" fo:font-style="normal" fo:font-weight="normal" style:language-asian="pt" style:country-asian="BR" style:font-weight-asian="normal" style:language-complex="ar" style:country-complex="SA" style:font-weight-complex="normal"/>
    </style:style>
    <style:style style:name="T243" style:family="text">
      <style:text-properties fo:font-variant="normal" fo:text-transform="none" style:use-window-font-color="true" fo:letter-spacing="normal" fo:font-style="normal" fo:font-weight="normal" officeooo:rsid="02b3dcad" style:language-asian="pt" style:country-asian="BR" style:font-weight-asian="normal" style:language-complex="ar" style:country-complex="SA" style:font-weight-complex="normal"/>
    </style:style>
    <style:style style:name="T244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style:use-window-font-color="true" style:font-name="Arial1" fo:font-size="10.5pt" fo:letter-spacing="normal" fo:font-style="normal" fo:font-weight="bold" officeooo:rsid="004094d1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style:use-window-font-color="true" style:font-name="Arial1" fo:font-size="10.5pt" fo:letter-spacing="normal" fo:font-style="normal" fo:font-weight="bold" officeooo:rsid="004531ad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style:use-window-font-color="true" style:font-name="Arial1" fo:font-size="10.5pt" fo:letter-spacing="normal" fo:font-style="normal" fo:font-weight="bold" officeooo:rsid="00409da2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style:use-window-font-color="true" style:font-name="Arial1" fo:font-size="10.5pt" fo:letter-spacing="normal" fo:font-style="normal" fo:font-weight="bold" officeooo:rsid="0062c8f2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style:use-window-font-color="true" style:font-name="Arial1" fo:font-size="10.5pt" fo:letter-spacing="normal" fo:font-style="normal" fo:font-weight="bold" officeooo:rsid="00412d10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style:use-window-font-color="true" style:font-name="Arial1" fo:font-size="10.5pt" fo:letter-spacing="normal" fo:font-style="normal" fo:font-weight="bold" officeooo:rsid="00417e13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style:use-window-font-color="true" style:font-name="Arial1" fo:font-size="10.5pt" fo:letter-spacing="normal" fo:font-style="normal" fo:font-weight="bold" officeooo:rsid="0045981a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style:use-window-font-color="true" style:font-name="Arial1" fo:font-size="10.5pt" fo:letter-spacing="normal" fo:font-style="normal" fo:font-weight="bold" officeooo:rsid="004711a9" style:font-size-asian="10.5pt" style:font-weight-asian="bold" style:font-size-complex="10.5pt" style:font-weight-complex="bold"/>
    </style:style>
    <style:style style:name="T253" style:family="text">
      <style:text-properties fo:font-variant="normal" fo:text-transform="none" style:use-window-font-color="true" style:font-name="Arial1" fo:font-size="10.5pt" fo:letter-spacing="normal" fo:font-style="normal" fo:font-weight="bold" officeooo:rsid="004777d0" style:font-size-asian="10.5pt" style:font-weight-asian="bold" style:font-size-complex="10.5pt" style:font-weight-complex="bold"/>
    </style:style>
    <style:style style:name="T254" style:family="text">
      <style:text-properties fo:font-variant="normal" fo:text-transform="none" style:use-window-font-color="true" style:font-name="Arial1" fo:font-size="10.5pt" fo:letter-spacing="normal" fo:font-style="normal" fo:font-weight="bold" officeooo:rsid="004875d0" style:font-size-asian="10.5pt" style:font-weight-asian="bold" style:font-size-complex="10.5pt" style:font-weight-complex="bold"/>
    </style:style>
    <style:style style:name="T255" style:family="text">
      <style:text-properties fo:font-variant="normal" fo:text-transform="none" style:use-window-font-color="true" style:font-name="Arial1" fo:font-size="10.5pt" fo:letter-spacing="normal" fo:font-style="normal" fo:font-weight="bold" officeooo:rsid="0048f4d7" style:font-size-asian="10.5pt" style:font-weight-asian="bold" style:font-size-complex="10.5pt" style:font-weight-complex="bold"/>
    </style:style>
    <style:style style:name="T256" style:family="text">
      <style:text-properties fo:font-variant="normal" fo:text-transform="none" style:use-window-font-color="true" style:font-name="Arial1" fo:font-size="10.5pt" fo:letter-spacing="normal" fo:font-style="normal" fo:font-weight="bold" officeooo:rsid="00491ddf" style:font-size-asian="10.5pt" style:font-weight-asian="bold" style:font-size-complex="10.5pt" style:font-weight-complex="bold"/>
    </style:style>
    <style:style style:name="T257" style:family="text">
      <style:text-properties fo:font-variant="normal" fo:text-transform="none" style:use-window-font-color="true" style:font-name="Arial1" fo:font-size="10.5pt" fo:letter-spacing="normal" fo:font-style="normal" fo:font-weight="bold" officeooo:rsid="02a7077a" style:font-size-asian="10.5pt" style:font-weight-asian="bold" style:font-size-complex="10.5pt" style:font-weight-complex="bold"/>
    </style:style>
    <style:style style:name="T258" style:family="text">
      <style:text-properties fo:font-variant="normal" fo:text-transform="none" style:use-window-font-color="true" style:font-name="Arial1" fo:font-size="10.5pt" fo:letter-spacing="normal" fo:font-style="normal" fo:font-weight="bold" officeooo:rsid="02b0dd03" style:font-size-asian="10.5pt" style:font-weight-asian="bold" style:font-size-complex="10.5pt" style:font-weight-complex="bold"/>
    </style:style>
    <style:style style:name="T259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260" style:family="text">
      <style:text-properties fo:font-variant="normal" fo:text-transform="none" style:use-window-font-color="true" style:font-name="Arial1" fo:font-size="10.5pt" fo:letter-spacing="normal" fo:font-style="normal" fo:font-weight="normal" officeooo:rsid="004531ad" style:font-size-asian="10.5pt" style:font-size-complex="10.5pt"/>
    </style:style>
    <style:style style:name="T261" style:family="text">
      <style:text-properties fo:font-variant="normal" fo:text-transform="none" style:use-window-font-color="true" style:font-name="Arial1" fo:font-size="10.5pt" fo:letter-spacing="normal" fo:font-style="normal" fo:font-weight="normal" officeooo:rsid="004094d1" style:font-size-asian="10.5pt" style:font-size-complex="10.5pt"/>
    </style:style>
    <style:style style:name="T262" style:family="text">
      <style:text-properties fo:font-variant="normal" fo:text-transform="none" style:use-window-font-color="true" style:font-name="Arial1" fo:font-size="10.5pt" fo:letter-spacing="normal" fo:font-style="normal" fo:font-weight="normal" officeooo:rsid="00409da2" style:font-size-asian="10.5pt" style:font-size-complex="10.5pt"/>
    </style:style>
    <style:style style:name="T263" style:family="text">
      <style:text-properties fo:font-variant="normal" fo:text-transform="none" style:use-window-font-color="true" style:font-name="Arial1" fo:font-size="10.5pt" fo:letter-spacing="normal" fo:font-style="normal" fo:font-weight="normal" officeooo:rsid="0062c8f2" style:font-size-asian="10.5pt" style:font-size-complex="10.5pt"/>
    </style:style>
    <style:style style:name="T264" style:family="text">
      <style:text-properties fo:font-variant="normal" fo:text-transform="none" style:use-window-font-color="true" style:font-name="Arial1" fo:font-size="10.5pt" fo:letter-spacing="normal" fo:font-style="normal" fo:font-weight="normal" officeooo:rsid="00412d10" style:font-size-asian="10.5pt" style:font-size-complex="10.5pt"/>
    </style:style>
    <style:style style:name="T265" style:family="text">
      <style:text-properties fo:font-variant="normal" fo:text-transform="none" style:use-window-font-color="true" style:font-name="Arial1" fo:font-size="10.5pt" fo:letter-spacing="normal" fo:font-style="normal" fo:font-weight="normal" officeooo:rsid="00417e13" style:font-size-asian="10.5pt" style:font-size-complex="10.5pt"/>
    </style:style>
    <style:style style:name="T266" style:family="text">
      <style:text-properties fo:font-variant="normal" fo:text-transform="none" style:use-window-font-color="true" style:font-name="Arial1" fo:font-size="10.5pt" fo:letter-spacing="normal" fo:font-style="normal" fo:font-weight="normal" officeooo:rsid="0045981a" style:font-size-asian="10.5pt" style:font-size-complex="10.5pt"/>
    </style:style>
    <style:style style:name="T267" style:family="text">
      <style:text-properties fo:font-variant="normal" fo:text-transform="none" style:use-window-font-color="true" style:font-name="Arial1" fo:font-size="10.5pt" fo:letter-spacing="normal" fo:font-style="normal" fo:font-weight="normal" officeooo:rsid="004711a9" style:font-size-asian="10.5pt" style:font-size-complex="10.5pt"/>
    </style:style>
    <style:style style:name="T268" style:family="text">
      <style:text-properties fo:font-variant="normal" fo:text-transform="none" style:use-window-font-color="true" style:font-name="Arial1" fo:font-size="10.5pt" fo:letter-spacing="normal" fo:font-style="normal" fo:font-weight="normal" officeooo:rsid="004777d0" style:font-size-asian="10.5pt" style:font-size-complex="10.5pt"/>
    </style:style>
    <style:style style:name="T269" style:family="text">
      <style:text-properties fo:font-variant="normal" fo:text-transform="none" style:use-window-font-color="true" style:font-name="Arial1" fo:font-size="10.5pt" fo:letter-spacing="normal" fo:font-style="normal" fo:font-weight="normal" officeooo:rsid="004875d0" style:font-size-asian="10.5pt" style:font-size-complex="10.5pt"/>
    </style:style>
    <style:style style:name="T270" style:family="text">
      <style:text-properties fo:font-variant="normal" fo:text-transform="none" style:use-window-font-color="true" style:font-name="Arial1" fo:font-size="10.5pt" fo:letter-spacing="normal" fo:font-style="normal" fo:font-weight="normal" officeooo:rsid="0048f4d7" style:font-size-asian="10.5pt" style:font-size-complex="10.5pt"/>
    </style:style>
    <style:style style:name="T271" style:family="text">
      <style:text-properties fo:font-variant="normal" fo:text-transform="none" style:use-window-font-color="true" style:font-name="Arial1" fo:font-size="10.5pt" fo:letter-spacing="normal" fo:font-style="normal" fo:font-weight="normal" officeooo:rsid="00491ddf" style:font-size-asian="10.5pt" style:font-size-complex="10.5pt"/>
    </style:style>
    <style:style style:name="T272" style:family="text">
      <style:text-properties fo:font-variant="normal" fo:text-transform="none" style:use-window-font-color="true" style:font-name="Arial1" fo:font-size="10.5pt" fo:letter-spacing="normal" fo:font-style="normal" fo:font-weight="normal" officeooo:rsid="00409da2" style:font-size-asian="10.5pt" style:font-weight-asian="bold" style:font-size-complex="10.5pt" style:font-weight-complex="bold"/>
    </style:style>
    <style:style style:name="T273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274" style:family="text">
      <style:text-properties fo:font-variant="normal" fo:text-transform="none" style:use-window-font-color="true" style:font-name="Arial1" fo:font-size="10.5pt" fo:letter-spacing="normal" fo:font-style="normal" fo:font-weight="normal" officeooo:rsid="00409da2" style:font-size-asian="10.5pt" style:font-weight-asian="normal" style:font-size-complex="10.5pt" style:font-weight-complex="normal"/>
    </style:style>
    <style:style style:name="T275" style:family="text">
      <style:text-properties fo:font-variant="normal" fo:text-transform="none" style:use-window-font-color="true" style:font-name="Arial1" fo:font-size="10.5pt" fo:letter-spacing="normal" fo:font-style="normal" fo:font-weight="normal" officeooo:rsid="0045981a" style:font-size-asian="10.5pt" style:font-weight-asian="normal" style:font-size-complex="10.5pt" style:font-weight-complex="normal"/>
    </style:style>
    <style:style style:name="T276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language-asian="pt" style:country-asian="BR" style:font-weight-asian="bold" style:language-complex="ar" style:country-complex="SA" style:font-weight-complex="bold"/>
    </style:style>
    <style:style style:name="T27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3b5626" style:text-blinking="false" style:language-asian="pt" style:country-asian="BR" style:font-weight-asian="bold" style:language-complex="ar" style:country-complex="SA" style:font-weight-complex="bold"/>
    </style:style>
    <style:style style:name="T27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3dcf14" style:text-blinking="false" style:language-asian="pt" style:country-asian="BR" style:font-weight-asian="bold" style:language-complex="ar" style:country-complex="SA" style:font-weight-complex="bold"/>
    </style:style>
    <style:style style:name="T28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4c1ff6" style:text-blinking="false" style:language-asian="pt" style:country-asian="BR" style:font-weight-asian="bold" style:language-complex="ar" style:country-complex="SA" style:font-weight-complex="bold"/>
    </style:style>
    <style:style style:name="T28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5554e3" style:text-blinking="false" style:language-asian="pt" style:country-asian="BR" style:font-weight-asian="bold" style:language-complex="ar" style:country-complex="SA" style:font-weight-complex="bold"/>
    </style:style>
    <style:style style:name="T28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63b844" style:text-blinking="false" style:language-asian="pt" style:country-asian="BR" style:font-weight-asian="bold" style:language-complex="ar" style:country-complex="SA" style:font-weight-complex="bold"/>
    </style:style>
    <style:style style:name="T28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74b82f" style:text-blinking="false" style:language-asian="pt" style:country-asian="BR" style:font-weight-asian="bold" style:language-complex="ar" style:country-complex="SA" style:font-weight-complex="bold"/>
    </style:style>
    <style:style style:name="T28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86fc8a" style:text-blinking="false" style:language-asian="pt" style:country-asian="BR" style:font-weight-asian="bold" style:language-complex="ar" style:country-complex="SA" style:font-weight-complex="bold"/>
    </style:style>
    <style:style style:name="T28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89346a" style:text-blinking="false" style:language-asian="pt" style:country-asian="BR" style:font-weight-asian="bold" style:language-complex="ar" style:country-complex="SA" style:font-weight-complex="bold"/>
    </style:style>
    <style:style style:name="T28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3dcad" style:text-blinking="false" style:language-asian="pt" style:country-asian="BR" style:font-weight-asian="bold" style:language-complex="ar" style:country-complex="SA" style:font-weight-complex="bold"/>
    </style:style>
    <style:style style:name="T28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486b2" style:text-blinking="false" style:language-asian="pt" style:country-asian="BR" style:font-weight-asian="bold" style:language-complex="ar" style:country-complex="SA" style:font-weight-complex="bold"/>
    </style:style>
    <style:style style:name="T28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5cfda" style:text-blinking="false" style:language-asian="pt" style:country-asian="BR" style:font-weight-asian="bold" style:language-complex="ar" style:country-complex="SA" style:font-weight-complex="bold"/>
    </style:style>
    <style:style style:name="T28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7681e" style:text-blinking="false" style:language-asian="pt" style:country-asian="BR" style:font-weight-asian="bold" style:language-complex="ar" style:country-complex="SA" style:font-weight-complex="bold"/>
    </style:style>
    <style:style style:name="T29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c0bbb5" style:text-blinking="false" style:language-asian="pt" style:country-asian="BR" style:font-weight-asian="bold" style:language-complex="ar" style:country-complex="SA" style:font-weight-complex="bold"/>
    </style:style>
    <style:style style:name="T29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c1007d" style:text-blinking="false" style:language-asian="pt" style:country-asian="BR" style:font-weight-asian="bold" style:language-complex="ar" style:country-complex="SA" style:font-weight-complex="bold"/>
    </style:style>
    <style:style style:name="T29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c1c69b" style:text-blinking="false" style:language-asian="pt" style:country-asian="BR" style:font-weight-asian="bold" style:language-complex="ar" style:country-complex="SA" style:font-weight-complex="bold"/>
    </style:style>
    <style:style style:name="T29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c31166" style:text-blinking="false" style:language-asian="pt" style:country-asian="BR" style:font-weight-asian="bold" style:language-complex="ar" style:country-complex="SA" style:font-weight-complex="bold"/>
    </style:style>
    <style:style style:name="T294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style:language-asian="pt" style:country-asian="BR" style:font-weight-asian="bold" style:language-complex="ar" style:country-complex="SA" style:font-weight-complex="bold"/>
    </style:style>
    <style:style style:name="T295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3dcf14" style:text-blinking="false" style:language-asian="pt" style:country-asian="BR" style:font-weight-asian="bold" style:language-complex="ar" style:country-complex="SA" style:font-weight-complex="bold"/>
    </style:style>
    <style:style style:name="T29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658b62" style:text-blinking="false" style:language-asian="pt" style:country-asian="BR" style:font-weight-asian="bold" style:language-complex="ar" style:country-complex="SA" style:font-weight-complex="bold"/>
    </style:style>
    <style:style style:name="T297" style:family="text">
      <style:text-properties fo:font-variant="normal" fo:text-transform="none" style:text-line-through-style="none" style:text-line-through-type="none" style:font-name="Arial2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4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letter-spacing="normal" fo:font-style="normal" fo:font-weight="normal"/>
    </style:style>
    <style:style style:name="T299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300" style:family="text">
      <style:text-properties fo:font-variant="normal" fo:text-transform="none" fo:letter-spacing="normal" fo:font-style="normal" fo:font-weight="normal" officeooo:rsid="023dcf14" style:language-asian="pt" style:country-asian="BR" style:font-weight-asian="bold" style:language-complex="ar" style:country-complex="SA" style:font-weight-complex="bold"/>
    </style:style>
    <style:style style:name="T301" style:family="text">
      <style:text-properties fo:font-variant="normal" fo:text-transform="none" fo:letter-spacing="normal" fo:font-style="normal" fo:font-weight="normal" officeooo:rsid="025ec2ab" style:language-asian="pt" style:country-asian="BR" style:font-weight-asian="bold" style:language-complex="ar" style:country-complex="SA" style:font-weight-complex="bold"/>
    </style:style>
    <style:style style:name="T302" style:family="text">
      <style:text-properties fo:font-variant="normal" fo:text-transform="none" fo:letter-spacing="normal" fo:font-style="normal" fo:font-weight="normal" officeooo:rsid="026756c9" style:language-asian="pt" style:country-asian="BR" style:font-weight-asian="bold" style:language-complex="ar" style:country-complex="SA" style:font-weight-complex="bold"/>
    </style:style>
    <style:style style:name="T303" style:family="text">
      <style:text-properties fo:font-variant="normal" fo:text-transform="none" fo:letter-spacing="normal" fo:font-style="normal" fo:font-weight="normal" officeooo:rsid="026a9042" style:language-asian="pt" style:country-asian="BR" style:font-weight-asian="bold" style:language-complex="ar" style:country-complex="SA" style:font-weight-complex="bold"/>
    </style:style>
    <style:style style:name="T304" style:family="text">
      <style:text-properties fo:font-variant="normal" fo:text-transform="none" fo:letter-spacing="normal" fo:font-style="normal" fo:font-weight="normal" officeooo:rsid="02750945" style:language-asian="pt" style:country-asian="BR" style:font-weight-asian="bold" style:language-complex="ar" style:country-complex="SA" style:font-weight-complex="bold"/>
    </style:style>
    <style:style style:name="T305" style:family="text">
      <style:text-properties fo:font-variant="normal" fo:text-transform="none" fo:letter-spacing="normal" fo:font-style="normal" fo:font-weight="normal" officeooo:rsid="027cfe0e" style:language-asian="pt" style:country-asian="BR" style:font-weight-asian="bold" style:language-complex="ar" style:country-complex="SA" style:font-weight-complex="bold"/>
    </style:style>
    <style:style style:name="T306" style:family="text">
      <style:text-properties fo:font-variant="normal" fo:text-transform="none" fo:letter-spacing="normal" fo:font-style="normal" fo:font-weight="normal" officeooo:rsid="0286fc8a" style:language-asian="pt" style:country-asian="BR" style:font-weight-asian="bold" style:language-complex="ar" style:country-complex="SA" style:font-weight-complex="bold"/>
    </style:style>
    <style:style style:name="T307" style:family="text">
      <style:text-properties fo:font-variant="normal" fo:text-transform="none" fo:letter-spacing="normal" fo:font-style="normal" fo:font-weight="normal" officeooo:rsid="02b3dcad" style:language-asian="pt" style:country-asian="BR" style:font-weight-asian="bold" style:language-complex="ar" style:country-complex="SA" style:font-weight-complex="bold"/>
    </style:style>
    <style:style style:name="T308" style:family="text">
      <style:text-properties fo:font-variant="normal" fo:text-transform="none" fo:letter-spacing="normal" fo:font-style="normal" fo:font-weight="normal" officeooo:rsid="02b486b2" style:language-asian="pt" style:country-asian="BR" style:font-weight-asian="bold" style:language-complex="ar" style:country-complex="SA" style:font-weight-complex="bold"/>
    </style:style>
    <style:style style:name="T309" style:family="text">
      <style:text-properties fo:font-variant="normal" fo:text-transform="none" fo:letter-spacing="normal" fo:font-style="normal" fo:font-weight="normal" officeooo:rsid="02b5cfda" style:language-asian="pt" style:country-asian="BR" style:font-weight-asian="bold" style:language-complex="ar" style:country-complex="SA" style:font-weight-complex="bold"/>
    </style:style>
    <style:style style:name="T310" style:family="text">
      <style:text-properties fo:font-variant="normal" fo:text-transform="none" fo:letter-spacing="normal" fo:font-style="normal" fo:font-weight="normal" officeooo:rsid="02b7681e" style:language-asian="pt" style:country-asian="BR" style:font-weight-asian="bold" style:language-complex="ar" style:country-complex="SA" style:font-weight-complex="bold"/>
    </style:style>
    <style:style style:name="T311" style:family="text">
      <style:text-properties fo:font-variant="normal" fo:text-transform="none" fo:letter-spacing="normal" fo:font-style="normal" fo:font-weight="normal" officeooo:rsid="02c0bbb5" style:language-asian="pt" style:country-asian="BR" style:font-weight-asian="bold" style:language-complex="ar" style:country-complex="SA" style:font-weight-complex="bold"/>
    </style:style>
    <style:style style:name="T312" style:family="text">
      <style:text-properties fo:font-variant="normal" fo:text-transform="none" fo:letter-spacing="normal" fo:font-style="normal" fo:font-weight="normal" officeooo:rsid="02c1007d" style:language-asian="pt" style:country-asian="BR" style:font-weight-asian="bold" style:language-complex="ar" style:country-complex="SA" style:font-weight-complex="bold"/>
    </style:style>
    <style:style style:name="T313" style:family="text">
      <style:text-properties fo:font-variant="normal" fo:text-transform="none" fo:letter-spacing="normal" fo:font-style="normal" fo:font-weight="normal" officeooo:rsid="02c1c69b" style:language-asian="pt" style:country-asian="BR" style:font-weight-asian="bold" style:language-complex="ar" style:country-complex="SA" style:font-weight-complex="bold"/>
    </style:style>
    <style:style style:name="T314" style:family="text">
      <style:text-properties fo:font-variant="normal" fo:text-transform="none" fo:letter-spacing="normal" fo:font-style="normal" fo:font-weight="normal" officeooo:rsid="02c31166" style:language-asian="pt" style:country-asian="BR" style:font-weight-asian="bold" style:language-complex="ar" style:country-complex="SA" style:font-weight-complex="bold"/>
    </style:style>
    <style:style style:name="T315" style:family="text">
      <style:text-properties fo:font-variant="normal" fo:text-transform="none" fo:letter-spacing="normal" fo:font-style="normal" fo:font-weight="normal" style:language-asian="pt" style:country-asian="BR" style:font-weight-asian="normal" style:language-complex="ar" style:country-complex="SA" style:font-weight-complex="normal"/>
    </style:style>
    <style:style style:name="T316" style:family="text">
      <style:text-properties fo:font-variant="normal" fo:text-transform="none" fo:letter-spacing="normal" fo:font-style="normal" fo:font-weight="normal" officeooo:rsid="026756c9" style:language-asian="pt" style:country-asian="BR" style:font-weight-asian="normal" style:language-complex="ar" style:country-complex="SA" style:font-weight-complex="normal"/>
    </style:style>
    <style:style style:name="T317" style:family="text">
      <style:text-properties fo:font-variant="normal" fo:text-transform="none" fo:letter-spacing="normal" fo:font-style="normal" fo:font-weight="normal" officeooo:rsid="026a9042" style:language-asian="pt" style:country-asian="BR" style:font-weight-asian="normal" style:language-complex="ar" style:country-complex="SA" style:font-weight-complex="normal"/>
    </style:style>
    <style:style style:name="T318" style:family="text">
      <style:text-properties fo:font-variant="normal" fo:text-transform="none" fo:letter-spacing="normal" fo:font-style="normal" fo:font-weight="normal" officeooo:rsid="026b409a" style:language-asian="pt" style:country-asian="BR" style:font-weight-asian="normal" style:language-complex="ar" style:country-complex="SA" style:font-weight-complex="normal"/>
    </style:style>
    <style:style style:name="T319" style:family="text">
      <style:text-properties fo:font-variant="normal" fo:text-transform="none" fo:letter-spacing="normal" fo:font-style="normal" fo:font-weight="normal" officeooo:rsid="02b3dcad" style:language-asian="pt" style:country-asian="BR" style:font-weight-asian="normal" style:language-complex="ar" style:country-complex="SA" style:font-weight-complex="normal"/>
    </style:style>
    <style:style style:name="T320" style:family="text">
      <style:text-properties fo:font-variant="normal" fo:text-transform="none" fo:letter-spacing="normal" fo:font-style="normal" fo:font-weight="normal" officeooo:rsid="025ec2ab" style:language-asian="pt" style:country-asian="BR" style:font-weight-asian="normal" style:language-complex="ar" style:country-complex="SA" style:font-weight-complex="normal"/>
    </style:style>
    <style:style style:name="T321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322" style:family="text">
      <style:text-properties fo:font-variant="normal" fo:text-transform="none" fo:letter-spacing="normal" fo:font-style="normal" fo:font-weight="normal" officeooo:rsid="0151ac4c" style:font-weight-asian="bold" style:font-weight-complex="bold"/>
    </style:style>
    <style:style style:name="T323" style:family="text">
      <style:text-properties fo:font-variant="normal" fo:text-transform="none" fo:letter-spacing="normal" fo:font-style="normal" fo:font-weight="normal" officeooo:rsid="00491ddf" style:font-weight-asian="bold" style:font-weight-complex="bold"/>
    </style:style>
    <style:style style:name="T324" style:family="text">
      <style:text-properties fo:font-variant="normal" fo:text-transform="none" fo:letter-spacing="normal" fo:font-style="normal" fo:font-weight="normal" officeooo:rsid="0048f4d7" style:font-weight-asian="bold" style:font-weight-complex="bold"/>
    </style:style>
    <style:style style:name="T325" style:family="text">
      <style:text-properties fo:font-variant="normal" fo:text-transform="none" fo:letter-spacing="normal" fo:font-style="normal" fo:font-weight="normal" officeooo:rsid="01e35953" style:font-weight-asian="bold" style:font-weight-complex="bold"/>
    </style:style>
    <style:style style:name="T326" style:family="text">
      <style:text-properties fo:font-variant="normal" fo:text-transform="none" fo:letter-spacing="normal" fo:font-style="normal" fo:font-weight="normal" officeooo:rsid="004875d0" style:font-weight-asian="bold" style:font-weight-complex="bold"/>
    </style:style>
    <style:style style:name="T327" style:family="text">
      <style:text-properties fo:font-variant="normal" fo:text-transform="none" fo:letter-spacing="normal" fo:font-style="normal" fo:font-weight="normal" officeooo:rsid="01a03262" style:font-weight-asian="bold" style:font-weight-complex="bold"/>
    </style:style>
    <style:style style:name="T328" style:family="text">
      <style:text-properties fo:font-variant="normal" fo:text-transform="none" fo:letter-spacing="normal" fo:font-style="normal" fo:font-weight="normal" officeooo:rsid="01a14fa0" style:font-weight-asian="bold" style:font-weight-complex="bold"/>
    </style:style>
    <style:style style:name="T329" style:family="text">
      <style:text-properties fo:font-variant="normal" fo:text-transform="none" fo:letter-spacing="normal" fo:font-style="normal" fo:font-weight="normal" officeooo:rsid="00491ddf"/>
    </style:style>
    <style:style style:name="T330" style:family="text">
      <style:text-properties fo:font-variant="normal" fo:text-transform="none" fo:letter-spacing="normal" fo:font-style="normal" fo:font-weight="normal" officeooo:rsid="0048f4d7"/>
    </style:style>
    <style:style style:name="T331" style:family="text">
      <style:text-properties fo:font-variant="normal" fo:text-transform="none" fo:letter-spacing="normal" fo:font-style="normal" fo:font-weight="normal" officeooo:rsid="0182dc79"/>
    </style:style>
    <style:style style:name="T332" style:family="text">
      <style:text-properties fo:font-variant="normal" fo:text-transform="none" fo:letter-spacing="normal" fo:font-style="normal" fo:font-weight="normal" officeooo:rsid="01e35953"/>
    </style:style>
    <style:style style:name="T333" style:family="text">
      <style:text-properties fo:font-variant="normal" fo:text-transform="none" fo:letter-spacing="normal" fo:font-style="normal" fo:font-weight="normal" officeooo:rsid="013ae390"/>
    </style:style>
    <style:style style:name="T334" style:family="text">
      <style:text-properties fo:font-variant="normal" fo:text-transform="none" fo:letter-spacing="normal" fo:font-style="normal" fo:font-weight="normal" officeooo:rsid="01e4e2a8"/>
    </style:style>
    <style:style style:name="T335" style:family="text">
      <style:text-properties fo:font-variant="normal" fo:text-transform="none" fo:letter-spacing="normal" fo:font-style="normal" fo:font-weight="normal" officeooo:rsid="01883af3" style:font-weight-asian="normal" style:font-weight-complex="normal"/>
    </style:style>
    <style:style style:name="T336" style:family="text">
      <style:text-properties fo:font-variant="normal" fo:text-transform="none" fo:letter-spacing="normal" fo:font-style="normal" fo:font-weight="normal" officeooo:rsid="0048f4d7" style:font-weight-asian="normal" style:font-weight-complex="normal"/>
    </style:style>
    <style:style style:name="T337" style:family="text">
      <style:text-properties fo:font-variant="normal" fo:text-transform="none" fo:letter-spacing="normal" fo:font-style="normal" fo:font-weight="normal" officeooo:rsid="004875d0"/>
    </style:style>
    <style:style style:name="T338" style:family="text">
      <style:text-properties fo:font-variant="normal" fo:text-transform="none" fo:letter-spacing="normal" fo:font-style="normal" fo:font-weight="normal" officeooo:rsid="01a03262"/>
    </style:style>
    <style:style style:name="T339" style:family="text">
      <style:text-properties fo:font-variant="normal" fo:text-transform="none" fo:letter-spacing="normal" fo:font-style="normal" fo:font-weight="normal" officeooo:rsid="01257b87"/>
    </style:style>
    <style:style style:name="T340" style:family="text">
      <style:text-properties fo:font-variant="normal" fo:text-transform="none" fo:letter-spacing="normal" fo:font-style="normal" fo:font-weight="normal" officeooo:rsid="01a14fa0"/>
    </style:style>
    <style:style style:name="T341" style:family="text">
      <style:text-properties fo:font-variant="normal" fo:text-transform="none" fo:letter-spacing="normal" fo:font-style="normal" fo:font-weight="bold" style:language-asian="pt" style:country-asian="BR" style:font-weight-asian="bold" style:language-complex="ar" style:country-complex="SA" style:font-weight-complex="bold"/>
    </style:style>
    <style:style style:name="T342" style:family="text">
      <style:text-properties fo:font-variant="normal" fo:text-transform="none" fo:letter-spacing="normal" fo:font-style="normal" fo:font-weight="bold" officeooo:rsid="024c75e3" style:language-asian="pt" style:country-asian="BR" style:font-weight-asian="bold" style:language-complex="ar" style:country-complex="SA" style:font-weight-complex="bold"/>
    </style:style>
    <style:style style:name="T343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344" style:family="text">
      <style:text-properties fo:font-variant="normal" fo:text-transform="none" fo:letter-spacing="normal" fo:font-style="normal" fo:font-weight="bold" officeooo:rsid="00491ddf" style:font-weight-asian="bold" style:font-weight-complex="bold"/>
    </style:style>
    <style:style style:name="T345" style:family="text">
      <style:text-properties fo:font-variant="normal" fo:text-transform="none" fo:letter-spacing="normal" fo:font-style="normal" fo:font-weight="bold" officeooo:rsid="0048f4d7" style:font-weight-asian="bold" style:font-weight-complex="bold"/>
    </style:style>
    <style:style style:name="T346" style:family="text">
      <style:text-properties fo:font-variant="normal" fo:text-transform="none" fo:letter-spacing="normal" fo:font-style="normal" fo:font-weight="bold" officeooo:rsid="004875d0" style:font-weight-asian="bold" style:font-weight-complex="bold"/>
    </style:style>
    <style:style style:name="T347" style:family="text">
      <style:text-properties fo:font-variant="normal" fo:text-transform="none" fo:letter-spacing="normal" fo:language="pt" fo:country="BR" fo:font-style="normal" fo:font-weight="normal" officeooo:rsid="0048f4d7" style:font-weight-asian="bold" style:font-weight-complex="bold"/>
    </style:style>
    <style:style style:name="T348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49" style:family="text">
      <style:text-properties fo:color="#000000" style:text-line-through-style="none" style:text-line-through-type="none" style:font-name="Arial" fo:language="pt" fo:country="BR" style:text-underline-style="none" fo:font-weight="bold" officeooo:rsid="0235b76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50" style:family="text">
      <style:text-properties fo:color="#000000" style:text-line-through-style="none" style:text-line-through-type="none" style:font-name="Arial" fo:language="pt" fo:country="BR" style:text-underline-style="none" fo:font-weight="bold" officeooo:rsid="02408fb7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51" style:family="text">
      <style:text-properties fo:color="#000000" style:text-line-through-style="none" style:text-line-through-type="none" style:font-name="Arial" fo:language="pt" fo:country="BR" style:text-underline-style="none" fo:font-weight="bold" officeooo:rsid="025e4cdf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52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353" style:family="text">
      <style:text-properties fo:color="#000000" style:text-line-through-style="none" style:text-line-through-type="none" style:font-name="Arial" fo:language="pt" fo:country="BR" style:text-underline-style="none" fo:font-weight="bold" officeooo:rsid="0235b764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354" style:family="text">
      <style:text-properties fo:color="#000000" style:text-line-through-style="none" style:text-line-through-type="none" style:font-name="Arial" fo:language="pt" fo:country="BR" style:text-underline-style="none" fo:font-weight="bold" officeooo:rsid="025e4cdf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355" style:family="text">
      <style:text-properties fo:color="#000000" style:text-line-through-style="none" style:text-line-through-type="none" style:font-name="Arial" fo:language="pt" fo:country="BR" style:text-underline-style="none" fo:font-weight="bold" officeooo:rsid="02408fb7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356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/>
    </style:style>
    <style:style style:name="T357" style:family="text">
      <style:text-properties fo:color="#000000" style:text-line-through-style="none" style:text-line-through-type="none" style:font-name="Arial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58" style:family="text">
      <style:text-properties fo:color="#000000" style:text-line-through-style="none" style:text-line-through-type="none" style:font-name="Arial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9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0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61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/>
    </style:style>
    <style:style style:name="T362" style:family="text">
      <style:text-properties fo:color="#000000" style:text-line-through-style="none" style:text-line-through-type="none" style:font-name="Arial" fo:language="pt" fo:country="BR" style:text-underline-style="none" officeooo:rsid="025e4cdf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/>
    </style:style>
    <style:style style:name="T363" style:family="text">
      <style:text-properties fo:color="#000000" style:text-line-through-style="none" style:text-line-through-type="none" style:font-name="Arial" fo:language="pt" fo:country="BR" style:text-underline-style="none" officeooo:rsid="02408fb7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/>
    </style:style>
    <style:style style:name="T364" style:family="text">
      <style:text-properties fo:color="#000000" style:text-line-through-style="none" style:text-line-through-type="none" style:font-name="Arial" fo:language="pt" fo:country="BR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6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0d8a1d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6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37993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6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38998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6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39192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6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39df1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7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3b562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7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3dcf1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7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a8996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37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1f902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37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a7077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37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b0dd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37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6756c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37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70d0c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37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b0dd03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7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a7077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8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2b0dd0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81" style:family="text">
      <style:text-properties fo:color="#000000" style:text-line-through-style="none" style:text-line-through-type="none" style:font-name="Arial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82" style:family="text">
      <style:text-properties fo:color="#000000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83" style:family="text">
      <style:text-properties fo:color="#000000" style:text-line-through-style="none" style:text-line-through-type="none" style:font-name="Arial" fo:font-size="10.5pt" fo:language="pt" fo:country="none" fo:font-weight="bold" officeooo:rsid="02b0dd03" style:letter-kerning="true" style:text-blinking="false" fo:background-color="transparent" loext:char-shading-value="0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 loext:padding="0cm" loext:border="none"/>
    </style:style>
    <style:style style:name="T384" style:family="text">
      <style:text-properties fo:color="#000000" style:text-line-through-style="none" style:text-line-through-type="none" style:font-name="Arial" fo:font-size="10.5pt" fo:language="pt" fo:country="none" fo:font-weight="bold" officeooo:rsid="02a8996a" style:letter-kerning="true" style:text-blinking="false" fo:background-color="transparent" loext:char-shading-value="0" style:font-name-asian="Arial4" style:font-size-asian="10.5pt" style:font-weight-asian="bold" style:font-name-complex="Times New Roman1" style:font-size-complex="10.5pt" style:font-weight-complex="bold" loext:padding="0cm" loext:border="none"/>
    </style:style>
    <style:style style:name="T385" style:family="text">
      <style:text-properties fo:color="#000000" style:text-line-through-style="none" style:text-line-through-type="none" style:font-name="Arial" fo:font-size="10.5pt" fo:language="pt" fo:country="none" fo:font-weight="bold" officeooo:rsid="02b28468" style:letter-kerning="true" style:text-blinking="false" fo:background-color="transparent" loext:char-shading-value="0" style:font-name-asian="Arial4" style:font-size-asian="10.5pt" style:font-weight-asian="bold" style:font-name-complex="Times New Roman1" style:font-size-complex="10.5pt" style:font-weight-complex="bold" loext:padding="0cm" loext:border="none"/>
    </style:style>
    <style:style style:name="T386" style:family="text">
      <style:text-properties fo:color="#000000" style:text-line-through-style="none" style:text-line-through-type="none" style:font-name="Arial" fo:font-size="10.5pt" fo:language="pt" fo:country="none" fo:font-weight="bold" officeooo:rsid="02747e24" style:letter-kerning="true" style:text-blinking="false" fo:background-color="transparent" loext:char-shading-value="0" style:font-name-asian="Arial4" style:font-size-asian="10.5pt" style:font-weight-asian="bold" style:font-name-complex="Times New Roman1" style:font-size-complex="10.5pt" style:font-weight-complex="bold" loext:padding="0cm" loext:border="none"/>
    </style:style>
    <style:style style:name="T387" style:family="text">
      <style:text-properties fo:color="#000000" style:text-line-through-style="none" style:text-line-through-type="none" style:font-name="Arial" fo:font-size="10.5pt" fo:language="pt" fo:country="none" fo:font-weight="bold" officeooo:rsid="0274b82f" style:letter-kerning="true" style:text-blinking="false" fo:background-color="transparent" loext:char-shading-value="0" style:font-name-asian="Arial4" style:font-size-asian="10.5pt" style:font-weight-asian="bold" style:font-name-complex="Times New Roman1" style:font-size-complex="10.5pt" style:font-weight-complex="bold" loext:padding="0cm" loext:border="none"/>
    </style:style>
    <style:style style:name="T388" style:family="text">
      <style:text-properties fo:color="#000000" style:text-line-through-style="none" style:text-line-through-type="none" style:font-name="Arial" fo:font-size="10.5pt" fo:language="pt" fo:country="none" fo:font-weight="bold" officeooo:rsid="0277679f" style:letter-kerning="true" style:text-blinking="false" fo:background-color="transparent" loext:char-shading-value="0" style:font-name-asian="Arial4" style:font-size-asian="10.5pt" style:font-weight-asian="bold" style:font-name-complex="Times New Roman1" style:font-size-complex="10.5pt" style:font-weight-complex="bold" loext:padding="0cm" loext:border="none"/>
    </style:style>
    <style:style style:name="T389" style:family="text">
      <style:text-properties fo:color="#000000" style:text-line-through-style="none" style:text-line-through-type="none" style:font-name="Arial" fo:font-size="10.5pt" fo:language="pt" fo:country="none" fo:font-weight="bold" officeooo:rsid="02718a22" style:letter-kerning="true" style:text-blinking="false" fo:background-color="transparent" loext:char-shading-value="0" style:font-name-asian="Arial4" style:font-size-asian="10.5pt" style:font-weight-asian="bold" style:font-size-complex="10.5pt" style:font-weight-complex="bold" loext:padding="0cm" loext:border="none"/>
    </style:style>
    <style:style style:name="T390" style:family="text">
      <style:text-properties fo:color="#000000" style:text-line-through-style="none" style:text-line-through-type="none" style:font-name="Arial" fo:font-size="10.5pt" fo:language="pt" fo:country="none" fo:font-weight="normal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391" style:family="text">
      <style:text-properties fo:color="#000000" style:text-line-through-style="none" style:text-line-through-type="none" style:font-name="Arial" fo:font-size="10.5pt" fo:language="pt" fo:country="none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392" style:family="text">
      <style:text-properties fo:color="#000000" style:text-line-through-style="none" style:text-line-through-type="none" style:font-name="Arial" fo:font-weight="bold" officeooo:rsid="00235791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393" style:family="text">
      <style:text-properties fo:color="#000000" style:text-line-through-style="none" style:text-line-through-type="none" style:font-name="Arial" fo:font-weight="bold" officeooo:rsid="02408fb7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394" style:family="text">
      <style:text-properties fo:color="#000000" style:text-line-through-style="none" style:text-line-through-type="none" style:font-name="Arial" fo:font-weight="bold" officeooo:rsid="02718a22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395" style:family="text">
      <style:text-properties fo:color="#000000" style:text-line-through-style="none" style:text-line-through-type="none" style:font-name="Arial" fo:language="pt" fo:country="none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396" style:family="text">
      <style:text-properties fo:color="#000000" style:text-line-through-style="none" style:text-line-through-type="none" style:font-name="Arial" fo:language="pt" fo:country="none" fo:font-weight="normal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397" style:family="text">
      <style:text-properties fo:color="#000000" style:text-line-through-style="none" style:text-line-through-type="none" style:font-name="Arial" fo:language="pt" fo:country="none" fo:font-weight="bold" officeooo:rsid="00235791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398" style:family="text">
      <style:text-properties fo:color="#000000" style:text-line-through-style="none" style:text-line-through-type="none" style:font-name="Arial" fo:language="pt" fo:country="none" fo:font-weight="bold" officeooo:rsid="02408fb7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399" style:family="text">
      <style:text-properties fo:color="#000000" style:text-line-through-style="none" style:text-line-through-type="none" style:font-name="Arial" fo:language="pt" fo:country="none" fo:font-weight="bold" officeooo:rsid="02718a22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400" style:family="text">
      <style:text-properties fo:color="#000000" style:text-line-through-style="none" style:text-line-through-type="none" style:font-name="Arial" fo:language="pt" fo:country="none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1" style:family="text">
      <style:text-properties fo:color="#000000" style:text-line-through-style="none" style:text-line-through-type="none" style:font-name="Arial" fo:font-weight="normal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402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03" style:family="text">
      <style:text-properties fo:color="#000000"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04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05" style:family="text">
      <style:text-properties fo:color="#000000"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06" style:family="text">
      <style:text-properties fo:color="#000000" style:text-line-through-style="none" style:text-line-through-type="none" fo:language="pt" fo:country="BR" style:text-underline-style="none" officeooo:rsid="01247e2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07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08" style:family="text">
      <style:text-properties fo:color="#000000"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09" style:family="text">
      <style:text-properties fo:color="#000000" style:text-line-through-style="none" style:text-line-through-type="none" fo:language="pt" fo:country="BR" style:text-underline-style="none" officeooo:rsid="01247e2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10" style:family="text">
      <style:text-properties fo:color="#000000" style:text-line-through-style="none" style:text-line-through-type="none" style:text-underline-style="none" fo:font-weight="bold" officeooo:rsid="00235791" style:letter-kerning="true" style:text-blinking="false" fo:background-color="transparent" loext:char-shading-value="0" style:font-weight-asian="bold" style:font-weight-complex="bold" loext:padding="0cm" loext:border="none"/>
    </style:style>
    <style:style style:name="T411" style:family="text">
      <style:text-properties fo:color="#000000" style:font-name="Arial" fo:language="pt" fo:country="BR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412" style:family="text">
      <style:text-properties fo:color="#000000" style:font-name="Arial" fo:font-size="10.5pt" fo:font-weight="bold" officeooo:rsid="0221092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3" style:family="text">
      <style:text-properties fo:color="#000000" style:font-name="Arial" fo:font-size="10.5pt" fo:font-weight="bold" officeooo:rsid="02237199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4" style:family="text">
      <style:text-properties fo:color="#000000" style:font-name="Arial" fo:font-size="10.5pt" fo:font-weight="bold" officeooo:rsid="02281d9c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5" style:family="text">
      <style:text-properties fo:color="#000000" style:font-name="Arial" fo:font-size="10.5pt" fo:font-weight="bold" officeooo:rsid="0226cba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6" style:family="text">
      <style:text-properties fo:color="#000000" style:font-name="Arial" fo:font-size="10.5pt" fo:font-weight="bold" officeooo:rsid="0229e908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7" style:family="text">
      <style:text-properties fo:color="#000000" style:font-name="Arial" fo:font-size="10.5pt" fo:font-weight="bold" officeooo:rsid="022b10c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8" style:family="text">
      <style:text-properties fo:color="#000000" style:font-name="Arial" fo:font-size="10.5pt" fo:font-weight="bold" officeooo:rsid="022e7358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19" style:family="text">
      <style:text-properties fo:color="#000000" style:font-name="Arial" fo:font-size="10.5pt" fo:font-weight="bold" officeooo:rsid="023117be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0" style:family="text">
      <style:text-properties fo:color="#000000" style:font-name="Arial" fo:font-size="10.5pt" fo:font-weight="bold" officeooo:rsid="022f93e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1" style:family="text">
      <style:text-properties fo:color="#000000" style:font-name="Arial" fo:font-size="10.5pt" fo:font-weight="bold" officeooo:rsid="0232a429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2" style:family="text">
      <style:text-properties fo:color="#000000" style:font-name="Arial" fo:font-size="10.5pt" fo:font-weight="bold" officeooo:rsid="02317c3a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3" style:family="text">
      <style:text-properties fo:color="#000000" style:font-name="Arial" fo:font-size="10.5pt" fo:font-weight="bold" officeooo:rsid="02379935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4" style:family="text">
      <style:text-properties fo:color="#000000" style:font-name="Arial" fo:font-size="10.5pt" fo:font-weight="bold" officeooo:rsid="02a7077a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5" style:family="text">
      <style:text-properties fo:color="#000000" style:font-name="Arial" fo:font-size="10.5pt" fo:font-weight="bold" officeooo:rsid="0235b76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6" style:family="text">
      <style:text-properties fo:color="#000000" style:font-name="Arial" fo:font-size="10.5pt" fo:font-weight="bold" officeooo:rsid="019b0b07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7" style:family="text">
      <style:text-properties fo:color="#000000" style:font-name="Arial" fo:font-size="10.5pt" fo:font-weight="bold" officeooo:rsid="01300a9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28" style:family="text">
      <style:text-properties fo:color="#000000" style:font-name="Arial" fo:font-size="10.5pt" fo:font-weight="bold" officeooo:rsid="02a7077a" style:font-size-asian="10.5pt" style:font-weight-asian="bold" style:font-size-complex="10.5pt" style:font-weight-complex="bold"/>
    </style:style>
    <style:style style:name="T429" style:family="text">
      <style:text-properties fo:color="#000000" style:font-name="Arial" fo:font-size="10.5pt" fo:font-weight="bold" officeooo:rsid="025554e3" style:font-size-asian="10.5pt" style:font-weight-asian="bold" style:font-size-complex="10.5pt" style:font-weight-complex="bold"/>
    </style:style>
    <style:style style:name="T430" style:family="text">
      <style:text-properties fo:color="#000000" style:font-name="Arial" fo:font-size="10.5pt" fo:font-weight="bold" officeooo:rsid="0256888e" style:font-size-asian="10.5pt" style:font-weight-asian="bold" style:font-size-complex="10.5pt" style:font-weight-complex="bold"/>
    </style:style>
    <style:style style:name="T431" style:family="text">
      <style:text-properties fo:color="#000000" style:font-name="Arial" fo:font-size="10.5pt" fo:font-weight="bold" officeooo:rsid="025a1d75" style:font-size-asian="10.5pt" style:font-weight-asian="bold" style:font-size-complex="10.5pt" style:font-weight-complex="bold"/>
    </style:style>
    <style:style style:name="T432" style:family="text">
      <style:text-properties fo:color="#000000" style:font-name="Arial" fo:font-size="10.5pt" fo:font-weight="bold" officeooo:rsid="02b0dd03" style:font-size-asian="10.5pt" style:font-weight-asian="bold" style:font-size-complex="10.5pt" style:font-weight-complex="bold"/>
    </style:style>
    <style:style style:name="T433" style:family="text">
      <style:text-properties fo:color="#000000" style:font-name="Arial" fo:font-size="10.5pt" fo:font-weight="bold" officeooo:rsid="02b0dd03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434" style:family="text">
      <style:text-properties fo:color="#000000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5" style:family="text">
      <style:text-properties fo:color="#000000" style:font-name="Arial" fo:font-size="10.5pt" style:text-underline-style="none" fo:font-weight="bold" officeooo:rsid="02a7077a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6" style:family="text">
      <style:text-properties fo:color="#000000" style:font-name="Arial" fo:font-size="10.5pt" style:text-underline-style="none" fo:font-weight="bold" officeooo:rsid="0260e8e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7" style:family="text">
      <style:text-properties fo:color="#000000" style:font-name="Arial" fo:font-size="10.5pt" style:text-underline-style="none" fo:font-weight="bold" officeooo:rsid="0262b805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8" style:family="text">
      <style:text-properties fo:color="#000000" style:font-name="Arial" fo:font-size="10.5pt" style:text-underline-style="none" fo:font-weight="bold" officeooo:rsid="02658b6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9" style:family="text">
      <style:text-properties fo:color="#000000" style:font-name="Arial" fo:font-size="10.5pt" style:text-underline-style="none" fo:font-weight="bold" officeooo:rsid="025e4cd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0" style:family="text">
      <style:text-properties fo:color="#000000" style:font-name="Arial" fo:font-size="10.5pt" style:text-underline-style="none" fo:font-weight="bold" officeooo:rsid="02b0dd0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1" style:family="text">
      <style:text-properties fo:color="#000000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442" style:family="text">
      <style:text-properties fo:color="#000000" style:font-name="Arial" fo:font-size="10.5pt" style:text-underline-style="none" fo:font-weight="bold" officeooo:rsid="02ac3525" style:font-size-asian="10.5pt" style:font-weight-asian="bold" style:font-size-complex="10.5pt" style:font-weight-complex="bold"/>
    </style:style>
    <style:style style:name="T443" style:family="text">
      <style:text-properties fo:color="#000000" style:font-name="Arial" fo:font-size="10.5pt" style:text-underline-style="none" fo:font-weight="bold" officeooo:rsid="01d344fc" style:font-size-asian="10.5pt" style:font-weight-asian="bold" style:font-size-complex="10.5pt" style:font-weight-complex="bold"/>
    </style:style>
    <style:style style:name="T444" style:family="text">
      <style:text-properties fo:color="#000000" style:font-name="Arial" fo:font-size="10.5pt" style:text-underline-style="none" fo:font-weight="bold" officeooo:rsid="020847fe" style:font-size-asian="10.5pt" style:font-weight-asian="bold" style:font-size-complex="10.5pt" style:font-weight-complex="bold"/>
    </style:style>
    <style:style style:name="T445" style:family="text">
      <style:text-properties fo:color="#000000" style:font-name="Arial" fo:font-size="10.5pt" style:text-underline-style="none" fo:font-weight="bold" officeooo:rsid="01f51be2" style:font-size-asian="10.5pt" style:font-weight-asian="bold" style:font-size-complex="10.5pt" style:font-weight-complex="bold"/>
    </style:style>
    <style:style style:name="T446" style:family="text">
      <style:text-properties fo:color="#000000" style:font-name="Arial" fo:font-size="10.5pt" style:text-underline-style="none" fo:font-weight="bold" officeooo:rsid="02bebd3c" style:font-size-asian="10.5pt" style:font-weight-asian="bold" style:font-size-complex="10.5pt" style:font-weight-complex="bold"/>
    </style:style>
    <style:style style:name="T447" style:family="text">
      <style:text-properties fo:color="#000000" style:font-name="Arial" fo:font-size="10.5pt" style:text-underline-style="none" fo:font-weight="bold" officeooo:rsid="02a7077a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448" style:family="text">
      <style:text-properties fo:color="#000000" style:font-name="Arial" fo:font-size="10.5pt" style:text-underline-style="none" fo:font-weight="bold" officeooo:rsid="02b0dd03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449" style:family="text">
      <style:text-properties fo:color="#000000" style:font-name="Arial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450" style:family="text">
      <style:text-properties fo:color="#000000" fo:font-weight="bold" style:language-asian="pt" style:country-asian="BR" style:font-weight-asian="bold" style:language-complex="ar" style:country-complex="SA" style:font-weight-complex="bold"/>
    </style:style>
    <style:style style:name="T451" style:family="text">
      <style:text-properties officeooo:rsid="00bf43b8"/>
    </style:style>
    <style:style style:name="T452" style:family="text">
      <style:text-properties style:text-line-through-style="none" style:text-line-through-type="none" style:font-name="Arial" fo:font-size="10.5pt" fo:language="pt" fo:country="BR" style:text-underline-style="none" fo:font-weight="bold" style:text-underline-mode="continuous" style:text-overline-mode="continuous" style:text-line-through-mode="continuous" style:letter-kerning="true" style:text-blinking="false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53" style:family="text">
      <style:text-properties style:text-line-through-style="none" style:text-line-through-type="none" style:font-name="Arial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54" style:family="text">
      <style:text-properties style:text-line-through-style="none" style:text-line-through-type="none" fo:font-size="10.5pt" fo:language="pt" fo:country="none" fo:font-weight="normal" officeooo:rsid="003625f8" style:letter-kerning="true" style:text-blinking="false" fo:background-color="transparent" loext:char-shading-value="0" style:font-size-asian="10.5pt" style:font-weight-asian="normal" style:font-weight-complex="normal" loext:padding="0cm" loext:border="none"/>
    </style:style>
    <style:style style:name="T455" style:family="text">
      <style:text-properties style:text-line-through-style="none" style:text-line-through-type="none" fo:font-size="10.5pt" fo:language="pt" fo:country="BR" style:text-underline-style="none" fo:font-weight="normal" style:text-underline-mode="continuous" style:text-overline-mode="continuous" style:text-line-through-mode="continuous" style:letter-kerning="true" style:text-blinking="false" style:font-name-asian="Arial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456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57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5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59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60" style:family="text">
      <style:text-properties style:text-line-through-style="none" style:text-line-through-type="none" fo:language="pt" fo:country="BR" style:text-underline-style="none" officeooo:rsid="01247e2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6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Times New Roman1" style:font-style-complex="normal" loext:padding="0cm" loext:border="none"/>
    </style:style>
    <style:style style:name="T462" style:family="text">
      <style:text-properties style:text-line-through-style="none" style:text-line-through-type="none" fo:language="pt" fo:country="BR" style:text-underline-style="none" officeooo:rsid="00bf43b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Times New Roman1" style:font-style-complex="normal" loext:padding="0cm" loext:border="none"/>
    </style:style>
    <style:style style:name="T463" style:family="text">
      <style:text-properties style:text-line-through-style="none" style:text-line-through-type="none" fo:language="pt" fo:country="BR" style:text-underline-style="none" officeooo:rsid="0047b22f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Times New Roman1" style:font-style-complex="normal" loext:padding="0cm" loext:border="none"/>
    </style:style>
    <style:style style:name="T464" style:family="text">
      <style:text-properties style:text-line-through-style="none" style:text-line-through-type="none" fo:language="pt" fo:country="BR" style:text-underline-style="none" fo:font-weight="normal" style:text-underline-mode="continuous" style:text-overline-mode="continuous" style:text-line-through-mode="continuous" style:letter-kerning="true" style:text-blinking="false" style:font-name-asian="Arial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465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" style:font-style-asian="normal" style:language-complex="ar" style:country-complex="SA" style:font-style-complex="normal" loext:padding="0cm" loext:border="none"/>
    </style:style>
    <style:style style:name="T466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" style:font-style-asian="normal" style:font-style-complex="normal" loext:padding="0cm" loext:border="none"/>
    </style:style>
    <style:style style:name="T467" style:family="text">
      <style:text-properties style:text-line-through-style="none" style:text-line-through-type="none" fo:language="pt" fo:country="PT" officeooo:rsid="03840a2b" style:letter-kerning="true" style:text-blinking="false" style:font-name-asian="Times New Roman" style:language-asian="ar" style:country-asian="SA" style:font-name-complex="Arial" loext:padding="0cm" loext:border="none"/>
    </style:style>
    <style:style style:name="T468" style:family="text">
      <style:text-properties style:text-line-through-style="none" style:text-line-through-type="none" fo:language="pt" fo:country="PT" officeooo:rsid="00107d1c" style:letter-kerning="true" style:text-blinking="false" style:font-name-asian="Times New Roman" style:language-asian="ar" style:country-asian="SA" style:font-name-complex="Arial" loext:padding="0cm" loext:border="none"/>
    </style:style>
    <style:style style:name="T469" style:family="text">
      <style:text-properties style:text-line-through-style="none" style:text-line-through-type="none" style:font-name="Arial2" fo:language="pt" fo:country="PT" officeooo:rsid="00627524" style:letter-kerning="true" style:text-blinking="false" fo:background-color="transparent" loext:char-shading-value="0" style:font-name-asian="Calibri2" style:font-style-asian="normal" style:language-complex="ar" style:country-complex="SA" style:font-style-complex="normal" loext:padding="0cm" loext:border="none"/>
    </style:style>
    <style:style style:name="T470" style:family="text">
      <style:text-properties style:text-line-through-style="none" style:text-line-through-type="none" style:font-name="Arial2" fo:language="pt" fo:country="none" fo:font-weight="normal" officeooo:rsid="003625f8" style:letter-kerning="true" style:text-blinking="false" style:font-name-asian="Arial4" style:font-weight-asian="normal" style:font-weight-complex="normal" loext:padding="0cm" loext:border="none"/>
    </style:style>
    <style:style style:name="T471" style:family="text">
      <style:text-properties style:text-line-through-style="none" style:text-line-through-type="none" style:font-name="Arial2" fo:language="pt" fo:country="none" fo:font-weight="normal" officeooo:rsid="003625f8" style:letter-kerning="true" style:text-blinking="false" fo:background-color="transparent" loext:char-shading-value="0" style:font-name-asian="Arial4" style:font-weight-asian="normal" style:font-weight-complex="normal" loext:padding="0cm" loext:border="none"/>
    </style:style>
    <style:style style:name="T472" style:family="text">
      <style:text-properties style:text-line-through-style="none" style:text-line-through-type="none" style:font-name="Arial2" fo:language="pt" fo:country="none" style:text-underline-style="none" fo:font-weight="normal" officeooo:rsid="003625f8" style:letter-kerning="true" style:text-blinking="false" fo:background-color="transparent" loext:char-shading-value="0" style:font-name-asian="Arial4" style:font-weight-asian="normal" style:font-weight-complex="normal" loext:padding="0cm" loext:border="none"/>
    </style:style>
    <style:style style:name="T473" style:family="text">
      <style:text-properties style:text-line-through-style="none" style:text-line-through-type="none" style:font-name="Arial2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474" style:family="text">
      <style:text-properties style:text-line-through-style="none" style:text-line-through-type="none" style:font-name="Arial2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4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475" style:family="text">
      <style:text-properties style:text-line-through-style="none" style:text-line-through-type="none" style:font-name="Arial2" fo:font-size="10.5pt" fo:language="pt" fo:country="BR" style:text-underline-style="none" officeooo:rsid="0009a9e4" style:text-blinking="false" fo:background-color="#ffff00" loext:char-shading-value="0" style:font-name-asian="Arial" style:font-size-asian="10.5pt" style:font-style-asian="normal" style:font-size-complex="10.5pt" style:language-complex="ar" style:country-complex="SA" style:font-style-complex="normal" loext:padding="0cm" loext:border="none"/>
    </style:style>
    <style:style style:name="T476" style:family="text">
      <style:text-properties style:text-line-through-style="none" style:text-line-through-type="none" style:font-name="Arial2" fo:font-size="10.5pt" style:text-underline-style="none" officeooo:rsid="0009a9e4" style:text-blinking="false" fo:background-color="#ffff00" loext:char-shading-value="0" style:font-name-asian="Arial" style:font-size-asian="10.5pt" style:font-size-complex="10.5pt" loext:padding="0cm" loext:border="none"/>
    </style:style>
    <style:style style:name="T477" style:family="text">
      <style:text-properties style:text-line-through-style="none" style:text-line-through-type="none" style:text-underline-style="none" style:letter-kerning="true" style:text-blinking="false" fo:background-color="transparent" loext:char-shading-value="0" loext:padding="0cm" loext:border="none"/>
    </style:style>
    <style:style style:name="T478" style:family="text">
      <style:text-properties style:text-line-through-style="none" style:text-line-through-type="none" style:font-name="Arial1" fo:font-weight="normal" style:text-blinking="false" fo:background-color="transparent" loext:char-shading-value="0" loext:padding="0cm" loext:border="none"/>
    </style:style>
    <style:style style:name="T479" style:family="text">
      <style:text-properties style:text-line-through-style="none" style:text-line-through-type="none" style:font-name="Arial1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name-complex="Arial4" loext:padding="0cm" loext:border="none"/>
    </style:style>
    <style:style style:name="T480" style:family="text">
      <style:text-properties style:text-line-through-style="none" style:text-line-through-type="none" fo:language="pt" fo:country="none" officeooo:rsid="003625f8" style:letter-kerning="true" style:text-blinking="false" loext:padding="0cm" loext:border="none"/>
    </style:style>
    <style:style style:name="T48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82" style:family="text">
      <style:text-properties style:font-name="Arial" fo:font-size="10.5pt" fo:font-weight="bold" officeooo:rsid="004094d1" style:font-size-asian="10.5pt" style:font-weight-asian="bold" style:font-size-complex="10.5pt" style:font-weight-complex="bold"/>
    </style:style>
    <style:style style:name="T483" style:family="text">
      <style:text-properties style:font-name="Arial" fo:font-size="10.5pt" fo:font-weight="bold" officeooo:rsid="02a7077a" style:font-size-asian="10.5pt" style:font-weight-asian="bold" style:font-size-complex="10.5pt" style:font-weight-complex="bold"/>
    </style:style>
    <style:style style:name="T484" style:family="text">
      <style:text-properties style:font-name="Arial" fo:font-size="10.5pt" fo:font-weight="bold" officeooo:rsid="019b0b07" style:font-size-asian="10.5pt" style:font-weight-asian="bold" style:font-size-complex="10.5pt" style:font-weight-complex="bold"/>
    </style:style>
    <style:style style:name="T485" style:family="text">
      <style:text-properties style:font-name="Arial" fo:font-size="10.5pt" fo:font-weight="bold" officeooo:rsid="0123a517" style:font-size-asian="10.5pt" style:font-weight-asian="bold" style:font-size-complex="10.5pt" style:font-weight-complex="bold"/>
    </style:style>
    <style:style style:name="T486" style:family="text">
      <style:text-properties style:font-name="Arial" fo:font-size="10.5pt" fo:font-weight="bold" officeooo:rsid="02ac3525" style:font-size-asian="10.5pt" style:font-weight-asian="bold" style:font-size-complex="10.5pt" style:font-weight-complex="bold"/>
    </style:style>
    <style:style style:name="T487" style:family="text">
      <style:text-properties style:font-name="Arial" fo:font-size="10.5pt" fo:font-weight="bold" officeooo:rsid="01c5cb21" style:font-size-asian="10.5pt" style:font-weight-asian="bold" style:font-size-complex="10.5pt" style:font-weight-complex="bold"/>
    </style:style>
    <style:style style:name="T488" style:family="text">
      <style:text-properties style:font-name="Arial" fo:font-size="10.5pt" fo:font-weight="bold" officeooo:rsid="01e6b802" style:font-size-asian="10.5pt" style:font-weight-asian="bold" style:font-size-complex="10.5pt" style:font-weight-complex="bold"/>
    </style:style>
    <style:style style:name="T489" style:family="text">
      <style:text-properties style:font-name="Arial" fo:font-size="10.5pt" fo:font-weight="bold" officeooo:rsid="01e7622d" style:font-size-asian="10.5pt" style:font-weight-asian="bold" style:font-size-complex="10.5pt" style:font-weight-complex="bold"/>
    </style:style>
    <style:style style:name="T490" style:family="text">
      <style:text-properties style:font-name="Arial" fo:font-size="10.5pt" fo:font-weight="bold" officeooo:rsid="01fff091" style:font-size-asian="10.5pt" style:font-weight-asian="bold" style:font-size-complex="10.5pt" style:font-weight-complex="bold"/>
    </style:style>
    <style:style style:name="T491" style:family="text">
      <style:text-properties style:font-name="Arial" fo:font-size="10.5pt" fo:font-weight="bold" officeooo:rsid="020cc2eb" style:font-size-asian="10.5pt" style:font-weight-asian="bold" style:font-size-complex="10.5pt" style:font-weight-complex="bold"/>
    </style:style>
    <style:style style:name="T492" style:family="text">
      <style:text-properties style:font-name="Arial" fo:font-size="10.5pt" fo:font-weight="bold" officeooo:rsid="020e1d8f" style:font-size-asian="10.5pt" style:font-weight-asian="bold" style:font-size-complex="10.5pt" style:font-weight-complex="bold"/>
    </style:style>
    <style:style style:name="T493" style:family="text">
      <style:text-properties style:font-name="Arial" fo:font-size="10.5pt" fo:font-weight="bold" officeooo:rsid="01e950d5" style:font-size-asian="10.5pt" style:font-weight-asian="bold" style:font-size-complex="10.5pt" style:font-weight-complex="bold"/>
    </style:style>
    <style:style style:name="T494" style:family="text">
      <style:text-properties style:font-name="Arial" fo:font-size="10.5pt" fo:font-weight="bold" officeooo:rsid="01eaf8a2" style:font-size-asian="10.5pt" style:font-weight-asian="bold" style:font-size-complex="10.5pt" style:font-weight-complex="bold"/>
    </style:style>
    <style:style style:name="T495" style:family="text">
      <style:text-properties style:font-name="Arial" fo:font-size="10.5pt" fo:font-weight="bold" officeooo:rsid="01eecf66" style:font-size-asian="10.5pt" style:font-weight-asian="bold" style:font-size-complex="10.5pt" style:font-weight-complex="bold"/>
    </style:style>
    <style:style style:name="T496" style:family="text">
      <style:text-properties style:font-name="Arial" fo:font-size="10.5pt" fo:font-weight="bold" officeooo:rsid="01efa29b" style:font-size-asian="10.5pt" style:font-weight-asian="bold" style:font-size-complex="10.5pt" style:font-weight-complex="bold"/>
    </style:style>
    <style:style style:name="T497" style:family="text">
      <style:text-properties style:font-name="Arial" fo:font-size="10.5pt" fo:font-weight="bold" officeooo:rsid="01f77b91" style:font-size-asian="10.5pt" style:font-weight-asian="bold" style:font-size-complex="10.5pt" style:font-weight-complex="bold"/>
    </style:style>
    <style:style style:name="T498" style:family="text">
      <style:text-properties style:font-name="Arial" fo:font-size="10.5pt" fo:font-weight="bold" officeooo:rsid="02b0dd03" style:font-size-asian="10.5pt" style:font-weight-asian="bold" style:font-size-complex="10.5pt" style:font-weight-complex="bold"/>
    </style:style>
    <style:style style:name="T499" style:family="text">
      <style:text-properties style:font-name="Arial" fo:font-size="10.5pt" fo:font-weight="bold" style:font-size-asian="10.5pt" style:font-weight-asian="bold" style:font-name-complex="Times New Roman1" style:font-size-complex="10.5pt" style:font-weight-complex="bold"/>
    </style:style>
    <style:style style:name="T500" style:family="text">
      <style:text-properties style:font-name="Arial" fo:font-size="10.5pt" fo:font-weight="bold" officeooo:rsid="006f716d" style:font-size-asian="10.5pt" style:font-weight-asian="bold" style:font-name-complex="Times New Roman1" style:font-size-complex="10.5pt" style:font-weight-complex="bold"/>
    </style:style>
    <style:style style:name="T501" style:family="text">
      <style:text-properties style:font-name="Arial" fo:font-size="10.5pt" fo:font-weight="bold" officeooo:rsid="007378c7" style:font-size-asian="10.5pt" style:font-weight-asian="bold" style:font-name-complex="Times New Roman1" style:font-size-complex="10.5pt" style:font-weight-complex="bold"/>
    </style:style>
    <style:style style:name="T502" style:family="text">
      <style:text-properties style:font-name="Arial" fo:font-size="10.5pt" fo:font-weight="bold" officeooo:rsid="00795322" style:font-size-asian="10.5pt" style:font-weight-asian="bold" style:font-name-complex="Times New Roman1" style:font-size-complex="10.5pt" style:font-weight-complex="bold"/>
    </style:style>
    <style:style style:name="T503" style:family="text">
      <style:text-properties style:font-name="Arial" fo:font-size="10.5pt" fo:font-weight="bold" officeooo:rsid="007da0b1" style:font-size-asian="10.5pt" style:font-weight-asian="bold" style:font-name-complex="Times New Roman1" style:font-size-complex="10.5pt" style:font-weight-complex="bold"/>
    </style:style>
    <style:style style:name="T504" style:family="text">
      <style:text-properties style:font-name="Arial" fo:font-size="10.5pt" fo:font-weight="bold" officeooo:rsid="00815281" style:font-size-asian="10.5pt" style:font-weight-asian="bold" style:font-name-complex="Times New Roman1" style:font-size-complex="10.5pt" style:font-weight-complex="bold"/>
    </style:style>
    <style:style style:name="T505" style:family="text">
      <style:text-properties style:font-name="Arial" fo:font-size="10.5pt" fo:font-weight="bold" officeooo:rsid="00819417" style:font-size-asian="10.5pt" style:font-weight-asian="bold" style:font-name-complex="Times New Roman1" style:font-size-complex="10.5pt" style:font-weight-complex="bold"/>
    </style:style>
    <style:style style:name="T506" style:family="text">
      <style:text-properties style:font-name="Arial" fo:font-size="10.5pt" fo:font-weight="bold" officeooo:rsid="0086a09c" style:font-size-asian="10.5pt" style:font-weight-asian="bold" style:font-name-complex="Times New Roman1" style:font-size-complex="10.5pt" style:font-weight-complex="bold"/>
    </style:style>
    <style:style style:name="T507" style:family="text">
      <style:text-properties style:font-name="Arial" fo:font-size="10.5pt" fo:font-weight="bold" officeooo:rsid="008eb1ab" style:font-size-asian="10.5pt" style:font-weight-asian="bold" style:font-name-complex="Times New Roman1" style:font-size-complex="10.5pt" style:font-weight-complex="bold"/>
    </style:style>
    <style:style style:name="T508" style:family="text">
      <style:text-properties style:font-name="Arial" fo:font-size="10.5pt" fo:font-weight="bold" officeooo:rsid="00925863" style:font-size-asian="10.5pt" style:font-weight-asian="bold" style:font-name-complex="Times New Roman1" style:font-size-complex="10.5pt" style:font-weight-complex="bold"/>
    </style:style>
    <style:style style:name="T509" style:family="text">
      <style:text-properties style:font-name="Arial" fo:font-size="10.5pt" fo:font-weight="bold" officeooo:rsid="00970d8e" style:font-size-asian="10.5pt" style:font-weight-asian="bold" style:font-name-complex="Times New Roman1" style:font-size-complex="10.5pt" style:font-weight-complex="bold"/>
    </style:style>
    <style:style style:name="T510" style:family="text">
      <style:text-properties style:font-name="Arial" fo:font-size="10.5pt" fo:font-weight="bold" officeooo:rsid="00990197" style:font-size-asian="10.5pt" style:font-weight-asian="bold" style:font-name-complex="Times New Roman1" style:font-size-complex="10.5pt" style:font-weight-complex="bold"/>
    </style:style>
    <style:style style:name="T511" style:family="text">
      <style:text-properties style:font-name="Arial" fo:font-size="10.5pt" fo:font-weight="bold" officeooo:rsid="00c810af" style:font-size-asian="10.5pt" style:font-weight-asian="bold" style:font-name-complex="Times New Roman1" style:font-size-complex="10.5pt" style:font-weight-complex="bold"/>
    </style:style>
    <style:style style:name="T512" style:family="text">
      <style:text-properties style:font-name="Arial" fo:font-size="10.5pt" fo:font-weight="bold" officeooo:rsid="02ac3525" style:font-size-asian="10.5pt" style:font-weight-asian="bold" style:font-name-complex="Times New Roman1" style:font-size-complex="10.5pt" style:font-weight-complex="bold"/>
    </style:style>
    <style:style style:name="T513" style:family="text">
      <style:text-properties style:font-name="Arial" fo:font-size="10.5pt" fo:font-weight="bold" officeooo:rsid="008cd3e9" style:font-size-asian="10.5pt" style:font-weight-asian="bold" style:font-name-complex="Times New Roman1" style:font-size-complex="10.5pt" style:font-weight-complex="bold"/>
    </style:style>
    <style:style style:name="T514" style:family="text">
      <style:text-properties style:font-name="Arial" fo:font-size="10.5pt" fo:font-weight="bold" officeooo:rsid="02a7077a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515" style:family="text">
      <style:text-properties style:font-name="Arial" fo:font-size="10.5pt" fo:font-weight="bold" officeooo:rsid="02b28468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516" style:family="text">
      <style:text-properties style:font-name="Arial" fo:font-size="10.5pt" fo:font-weight="bold" officeooo:rsid="004875d0" fo:background-color="transparent" loext:char-shading-value="0" style:font-size-asian="10.5pt" style:font-weight-asian="bold" style:font-size-complex="10.5pt" style:font-weight-complex="bold"/>
    </style:style>
    <style:style style:name="T517" style:family="text">
      <style:text-properties style:font-name="Arial" fo:font-size="10.5pt" style:font-size-asian="10.5pt" style:font-size-complex="10.5pt"/>
    </style:style>
    <style:style style:name="T518" style:family="text">
      <style:text-properties style:font-name="Arial" fo:font-size="10.5pt" officeooo:rsid="004094d1" style:font-size-asian="10.5pt" style:font-size-complex="10.5pt"/>
    </style:style>
    <style:style style:name="T519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520" style:family="text">
      <style:text-properties style:font-name="Arial" fo:font-size="10.5pt" style:text-underline-style="none" fo:font-weight="bold" officeooo:rsid="02ac3525" style:font-size-asian="10.5pt" style:font-weight-asian="bold" style:font-size-complex="10.5pt" style:font-weight-complex="bold"/>
    </style:style>
    <style:style style:name="T521" style:family="text">
      <style:text-properties style:font-name="Arial" fo:font-size="10.5pt" style:text-underline-style="none" fo:font-weight="bold" officeooo:rsid="01b53a72" style:font-size-asian="10.5pt" style:font-weight-asian="bold" style:font-size-complex="10.5pt" style:font-weight-complex="bold"/>
    </style:style>
    <style:style style:name="T522" style:family="text">
      <style:text-properties style:font-name="Arial" fo:font-size="10.5pt" style:text-underline-style="none" fo:font-weight="bold" officeooo:rsid="01ba0fce" style:font-size-asian="10.5pt" style:font-weight-asian="bold" style:font-size-complex="10.5pt" style:font-weight-complex="bold"/>
    </style:style>
    <style:style style:name="T523" style:family="text">
      <style:text-properties style:font-name="Arial" fo:font-size="10.5pt" style:text-underline-style="none" fo:font-weight="bold" officeooo:rsid="01bc9625" style:font-size-asian="10.5pt" style:font-weight-asian="bold" style:font-size-complex="10.5pt" style:font-weight-complex="bold"/>
    </style:style>
    <style:style style:name="T524" style:family="text">
      <style:text-properties style:font-name="Arial" fo:font-size="10.5pt" style:text-underline-style="none" fo:font-weight="bold" officeooo:rsid="01bff8e1" style:font-size-asian="10.5pt" style:font-weight-asian="bold" style:font-size-complex="10.5pt" style:font-weight-complex="bold"/>
    </style:style>
    <style:style style:name="T525" style:family="text">
      <style:text-properties style:font-name="Arial" fo:font-size="10.5pt" style:text-underline-style="none" fo:font-weight="bold" officeooo:rsid="01c17227" style:font-size-asian="10.5pt" style:font-weight-asian="bold" style:font-size-complex="10.5pt" style:font-weight-complex="bold"/>
    </style:style>
    <style:style style:name="T526" style:family="text">
      <style:text-properties style:font-name="Arial" fo:font-size="10.5pt" style:text-underline-style="none" fo:font-weight="bold" officeooo:rsid="01c247f6" style:font-size-asian="10.5pt" style:font-weight-asian="bold" style:font-size-complex="10.5pt" style:font-weight-complex="bold"/>
    </style:style>
    <style:style style:name="T527" style:family="text">
      <style:text-properties style:font-name="Arial" fo:font-size="10.5pt" style:text-underline-style="none" fo:font-weight="bold" officeooo:rsid="01c3bf3c" style:font-size-asian="10.5pt" style:font-weight-asian="bold" style:font-size-complex="10.5pt" style:font-weight-complex="bold"/>
    </style:style>
    <style:style style:name="T528" style:family="text">
      <style:text-properties style:font-name="Arial" fo:font-size="10.5pt" style:text-underline-style="none" fo:font-weight="bold" officeooo:rsid="01c83957" style:font-size-asian="10.5pt" style:font-weight-asian="bold" style:font-size-complex="10.5pt" style:font-weight-complex="bold"/>
    </style:style>
    <style:style style:name="T529" style:family="text">
      <style:text-properties style:font-name="Arial" fo:font-size="10.5pt" style:text-underline-style="none" fo:font-weight="bold" officeooo:rsid="01c99d35" style:font-size-asian="10.5pt" style:font-weight-asian="bold" style:font-size-complex="10.5pt" style:font-weight-complex="bold"/>
    </style:style>
    <style:style style:name="T530" style:family="text">
      <style:text-properties style:font-name="Arial" fo:font-size="10.5pt" style:text-underline-style="none" fo:font-weight="bold" officeooo:rsid="01cb882c" style:font-size-asian="10.5pt" style:font-weight-asian="bold" style:font-size-complex="10.5pt" style:font-weight-complex="bold"/>
    </style:style>
    <style:style style:name="T531" style:family="text">
      <style:text-properties style:font-name="Arial" fo:font-size="10.5pt" style:text-underline-style="none" fo:font-weight="bold" officeooo:rsid="01ccc0be" style:font-size-asian="10.5pt" style:font-weight-asian="bold" style:font-size-complex="10.5pt" style:font-weight-complex="bold"/>
    </style:style>
    <style:style style:name="T532" style:family="text">
      <style:text-properties style:font-name="Arial" fo:font-size="10.5pt" style:text-underline-style="none" fo:font-weight="bold" officeooo:rsid="01d4c7ac" style:font-size-asian="10.5pt" style:font-weight-asian="bold" style:font-size-complex="10.5pt" style:font-weight-complex="bold"/>
    </style:style>
    <style:style style:name="T533" style:family="text">
      <style:text-properties style:font-name="Arial" fo:font-size="10.5pt" style:text-underline-style="none" fo:font-weight="bold" officeooo:rsid="01d6c863" style:font-size-asian="10.5pt" style:font-weight-asian="bold" style:font-size-complex="10.5pt" style:font-weight-complex="bold"/>
    </style:style>
    <style:style style:name="T534" style:family="text">
      <style:text-properties style:font-name="Arial" fo:font-size="10.5pt" style:text-underline-style="none" fo:font-weight="bold" officeooo:rsid="01dc07bf" style:font-size-asian="10.5pt" style:font-weight-asian="bold" style:font-size-complex="10.5pt" style:font-weight-complex="bold"/>
    </style:style>
    <style:style style:name="T535" style:family="text">
      <style:text-properties style:font-name="Arial" fo:font-size="10.5pt" style:text-underline-style="none" fo:font-weight="bold" officeooo:rsid="01debfbb" style:font-size-asian="10.5pt" style:font-weight-asian="bold" style:font-size-complex="10.5pt" style:font-weight-complex="bold"/>
    </style:style>
    <style:style style:name="T536" style:family="text">
      <style:text-properties style:font-name="Arial" fo:font-size="10.5pt" style:text-underline-style="none" fo:font-weight="bold" officeooo:rsid="01e0a9b9" style:font-size-asian="10.5pt" style:font-weight-asian="bold" style:font-size-complex="10.5pt" style:font-weight-complex="bold"/>
    </style:style>
    <style:style style:name="T537" style:family="text">
      <style:text-properties style:font-name="Arial" fo:font-size="10.5pt" style:text-underline-style="none" fo:font-weight="bold" officeooo:rsid="020275ce" style:font-size-asian="10.5pt" style:font-weight-asian="bold" style:font-size-complex="10.5pt" style:font-weight-complex="bold"/>
    </style:style>
    <style:style style:name="T538" style:family="text">
      <style:text-properties style:font-name="Arial" fo:font-size="10.5pt" style:text-underline-style="none" fo:font-weight="bold" officeooo:rsid="0204d842" style:font-size-asian="10.5pt" style:font-weight-asian="bold" style:font-size-complex="10.5pt" style:font-weight-complex="bold"/>
    </style:style>
    <style:style style:name="T539" style:family="text">
      <style:text-properties style:font-name="Arial" fo:font-size="10.5pt" style:text-underline-style="none" fo:font-weight="bold" officeooo:rsid="02062f40" style:font-size-asian="10.5pt" style:font-weight-asian="bold" style:font-size-complex="10.5pt" style:font-weight-complex="bold"/>
    </style:style>
    <style:style style:name="T540" style:family="text">
      <style:text-properties style:font-name="Arial" fo:font-size="10.5pt" style:text-underline-style="none" fo:font-weight="bold" officeooo:rsid="02071bde" style:font-size-asian="10.5pt" style:font-weight-asian="bold" style:font-size-complex="10.5pt" style:font-weight-complex="bold"/>
    </style:style>
    <style:style style:name="T541" style:family="text">
      <style:text-properties style:font-name="Arial" fo:font-size="10.5pt" style:text-underline-style="none" fo:font-weight="bold" officeooo:rsid="020a06b8" style:font-size-asian="10.5pt" style:font-weight-asian="bold" style:font-size-complex="10.5pt" style:font-weight-complex="bold"/>
    </style:style>
    <style:style style:name="T542" style:family="text">
      <style:text-properties style:font-name="Arial" fo:font-size="10.5pt" style:text-underline-style="none" fo:font-weight="bold" officeooo:rsid="020f3ea4" style:font-size-asian="10.5pt" style:font-weight-asian="bold" style:font-size-complex="10.5pt" style:font-weight-complex="bold"/>
    </style:style>
    <style:style style:name="T543" style:family="text">
      <style:text-properties style:font-name="Arial" fo:font-size="10.5pt" style:text-underline-style="none" fo:font-weight="bold" officeooo:rsid="020fdde0" style:font-size-asian="10.5pt" style:font-weight-asian="bold" style:font-size-complex="10.5pt" style:font-weight-complex="bold"/>
    </style:style>
    <style:style style:name="T544" style:family="text">
      <style:text-properties style:font-name="Arial" fo:font-size="10.5pt" style:text-underline-style="none" fo:font-weight="bold" officeooo:rsid="02134095" style:font-size-asian="10.5pt" style:font-weight-asian="bold" style:font-size-complex="10.5pt" style:font-weight-complex="bold"/>
    </style:style>
    <style:style style:name="T545" style:family="text">
      <style:text-properties style:font-name="Arial" fo:font-size="10.5pt" style:text-underline-style="none" fo:font-weight="bold" officeooo:rsid="01f1c962" style:font-size-asian="10.5pt" style:font-weight-asian="bold" style:font-size-complex="10.5pt" style:font-weight-complex="bold"/>
    </style:style>
    <style:style style:name="T546" style:family="text">
      <style:text-properties style:font-name="Arial" fo:font-size="10.5pt" style:text-underline-style="none" fo:font-weight="bold" officeooo:rsid="01f1f8a7" style:font-size-asian="10.5pt" style:font-weight-asian="bold" style:font-size-complex="10.5pt" style:font-weight-complex="bold"/>
    </style:style>
    <style:style style:name="T547" style:family="text">
      <style:text-properties style:font-name="Arial" fo:font-size="10.5pt" style:text-underline-style="none" fo:font-weight="bold" officeooo:rsid="01f3a4ef" style:font-size-asian="10.5pt" style:font-weight-asian="bold" style:font-size-complex="10.5pt" style:font-weight-complex="bold"/>
    </style:style>
    <style:style style:name="T548" style:family="text">
      <style:text-properties style:font-name="Arial" fo:font-size="10.5pt" style:text-underline-style="none" fo:font-weight="bold" officeooo:rsid="01f70048" style:font-size-asian="10.5pt" style:font-weight-asian="bold" style:font-size-complex="10.5pt" style:font-weight-complex="bold"/>
    </style:style>
    <style:style style:name="T549" style:family="text">
      <style:text-properties style:font-name="Arial" fo:font-size="10.5pt" style:text-underline-style="none" fo:font-weight="bold" officeooo:rsid="01f9d38b" style:font-size-asian="10.5pt" style:font-weight-asian="bold" style:font-size-complex="10.5pt" style:font-weight-complex="bold"/>
    </style:style>
    <style:style style:name="T550" style:family="text">
      <style:text-properties style:font-name="Arial" fo:font-size="10.5pt" style:text-underline-style="none" fo:font-weight="bold" officeooo:rsid="01fb1adf" style:font-size-asian="10.5pt" style:font-weight-asian="bold" style:font-size-complex="10.5pt" style:font-weight-complex="bold"/>
    </style:style>
    <style:style style:name="T551" style:family="text">
      <style:text-properties style:font-name="Arial" fo:font-size="10.5pt" style:text-underline-style="none" fo:font-weight="bold" officeooo:rsid="01fc2769" style:font-size-asian="10.5pt" style:font-weight-asian="bold" style:font-size-complex="10.5pt" style:font-weight-complex="bold"/>
    </style:style>
    <style:style style:name="T552" style:family="text">
      <style:text-properties style:font-name="Arial" fo:font-size="10.5pt" style:text-underline-style="none" fo:font-weight="bold" officeooo:rsid="01fd41c9" style:font-size-asian="10.5pt" style:font-weight-asian="bold" style:font-size-complex="10.5pt" style:font-weight-complex="bold"/>
    </style:style>
    <style:style style:name="T553" style:family="text">
      <style:text-properties style:font-name="Arial" fo:font-size="10.5pt" style:text-underline-style="none" fo:font-weight="bold" officeooo:rsid="01fea586" style:font-size-asian="10.5pt" style:font-weight-asian="bold" style:font-size-complex="10.5pt" style:font-weight-complex="bold"/>
    </style:style>
    <style:style style:name="T554" style:family="text">
      <style:text-properties style:font-name="Arial" fo:font-size="10.5pt" style:text-underline-style="none" fo:font-weight="bold" officeooo:rsid="02bebd3c" style:font-size-asian="10.5pt" style:font-weight-asian="bold" style:font-size-complex="10.5pt" style:font-weight-complex="bold"/>
    </style:style>
    <style:style style:name="T555" style:family="text">
      <style:text-properties style:font-name="Arial" fo:font-size="10.5pt" style:text-underline-style="none" fo:font-weight="bold" officeooo:rsid="02bebd3c" style:font-size-asian="10.5pt" style:font-weight-asian="bold" style:font-name-complex="Times New Roman1" style:font-size-complex="10.5pt" style:font-weight-complex="bold"/>
    </style:style>
    <style:style style:name="T556" style:family="text">
      <style:text-properties officeooo:rsid="01a878f2"/>
    </style:style>
    <style:style style:name="T557" style:family="text">
      <style:text-properties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558" style:family="text">
      <style:text-properties style:font-name="Arial2" fo:font-size="10.5pt" style:text-underline-style="none" fo:font-weight="bold" officeooo:rsid="0051fdfe" style:font-size-asian="10.5pt" style:font-weight-asian="bold" style:font-size-complex="10.5pt" style:font-weight-complex="bold"/>
    </style:style>
    <style:style style:name="T559" style:family="text">
      <style:text-properties style:font-name="Arial2" fo:font-size="10.5pt" style:text-underline-style="none" fo:font-weight="bold" officeooo:rsid="0015f790" style:font-size-asian="10.5pt" style:font-weight-asian="bold" style:font-size-complex="10.5pt" style:font-weight-complex="bold"/>
    </style:style>
    <style:style style:name="T560" style:family="text">
      <style:text-properties style:font-name="Arial2" fo:font-size="10.5pt" style:text-underline-style="none" fo:font-weight="bold" officeooo:rsid="0017d655" style:font-size-asian="10.5pt" style:font-weight-asian="bold" style:font-size-complex="10.5pt" style:font-weight-complex="bold"/>
    </style:style>
    <style:style style:name="T561" style:family="text">
      <style:text-properties style:font-name="Arial2" fo:font-size="10.5pt" style:text-underline-style="none" fo:font-weight="bold" officeooo:rsid="02ac3525" style:font-size-asian="10.5pt" style:font-weight-asian="bold" style:font-size-complex="10.5pt" style:font-weight-complex="bold"/>
    </style:style>
    <style:style style:name="T562" style:family="text">
      <style:text-properties style:font-name="Arial2" style:text-underline-style="none" fo:font-weight="bold" style:font-weight-asian="bold" style:font-weight-complex="bold"/>
    </style:style>
    <style:style style:name="T563" style:family="text">
      <style:text-properties style:font-name="Arial2" style:text-underline-style="none" fo:font-weight="normal" style:font-weight-asian="normal"/>
    </style:style>
    <style:style style:name="T564" style:family="text">
      <style:text-properties style:font-name="Arial2" fo:language="pt" fo:country="none" fo:font-weight="normal" officeooo:rsid="003625f8" style:letter-kerning="true" style:font-name-asian="Arial4" style:font-weight-asian="normal" style:font-weight-complex="normal" loext:padding="0cm" loext:border="none"/>
    </style:style>
    <style:style style:name="T565" style:family="text">
      <style:text-properties fo:font-weight="normal" style:font-weight-asian="normal"/>
    </style:style>
    <style:style style:name="T566" style:family="text">
      <style:text-properties fo:font-weight="normal" officeooo:rsid="01e6b802" style:font-weight-asian="normal"/>
    </style:style>
    <style:style style:name="T567" style:family="text">
      <style:text-properties fo:font-weight="normal" officeooo:rsid="02c09e66" style:font-weight-asian="normal"/>
    </style:style>
    <style:style style:name="T568" style:family="text">
      <style:text-properties fo:font-weight="normal" style:language-asian="pt" style:country-asian="BR" style:font-weight-asian="normal" style:language-complex="ar" style:country-complex="SA" style:font-weight-complex="normal"/>
    </style:style>
    <style:style style:name="T569" style:family="text">
      <style:text-properties fo:font-weight="normal" officeooo:rsid="02b3dcad" style:language-asian="pt" style:country-asian="BR" style:font-weight-asian="normal" style:language-complex="ar" style:country-complex="SA" style:font-weight-complex="normal"/>
    </style:style>
    <style:style style:name="T570" style:family="text">
      <style:text-properties fo:font-weight="normal" officeooo:rsid="02b486b2" style:language-asian="pt" style:country-asian="BR" style:font-weight-asian="normal" style:language-complex="ar" style:country-complex="SA" style:font-weight-complex="normal"/>
    </style:style>
    <style:style style:name="T571" style:family="text">
      <style:text-properties fo:font-weight="normal" officeooo:rsid="02b5cfda" style:language-asian="pt" style:country-asian="BR" style:font-weight-asian="normal" style:language-complex="ar" style:country-complex="SA" style:font-weight-complex="normal"/>
    </style:style>
    <style:style style:name="T572" style:family="text">
      <style:text-properties fo:font-weight="normal" officeooo:rsid="02b7681e" style:language-asian="pt" style:country-asian="BR" style:font-weight-asian="normal" style:language-complex="ar" style:country-complex="SA" style:font-weight-complex="normal"/>
    </style:style>
    <style:style style:name="T573" style:family="text">
      <style:text-properties fo:font-weight="normal" officeooo:rsid="02c0bbb5" style:language-asian="pt" style:country-asian="BR" style:font-weight-asian="normal" style:language-complex="ar" style:country-complex="SA" style:font-weight-complex="normal"/>
    </style:style>
    <style:style style:name="T574" style:family="text">
      <style:text-properties fo:font-size="10.5pt" style:font-size-asian="10.5pt" style:font-size-complex="10.5pt"/>
    </style:style>
    <style:style style:name="T575" style:family="text">
      <style:text-properties style:text-underline-style="none"/>
    </style:style>
    <style:style style:name="T576" style:family="text">
      <style:text-properties style:text-underline-style="none" officeooo:rsid="01b4baf4"/>
    </style:style>
    <style:style style:name="T577" style:family="text">
      <style:text-properties style:text-underline-style="none" officeooo:rsid="01b4dc45"/>
    </style:style>
    <style:style style:name="T578" style:family="text">
      <style:text-properties style:text-underline-style="none" fo:font-weight="bold" style:font-weight-asian="bold" style:font-weight-complex="bold"/>
    </style:style>
    <style:style style:name="T579" style:family="text">
      <style:text-properties style:text-underline-style="none" fo:font-weight="bold" officeooo:rsid="01e0e45e" style:font-weight-asian="bold" style:font-weight-complex="bold"/>
    </style:style>
    <style:style style:name="T580" style:family="text">
      <style:text-properties style:text-underline-style="none" fo:font-weight="bold" officeooo:rsid="01cf0421" style:font-weight-asian="bold" style:font-weight-complex="bold"/>
    </style:style>
    <style:style style:name="T581" style:family="text">
      <style:text-properties style:text-underline-style="none" fo:font-weight="bold" officeooo:rsid="01cd5af4" style:font-weight-asian="bold" style:font-weight-complex="bold"/>
    </style:style>
    <style:style style:name="T582" style:family="text">
      <style:text-properties style:text-underline-style="none" fo:font-weight="bold" officeooo:rsid="02bebd3c" style:font-weight-asian="bold" style:font-weight-complex="bold"/>
    </style:style>
    <style:style style:name="T583" style:family="text">
      <style:text-properties style:text-underline-style="none" fo:font-weight="bold" officeooo:rsid="02bebd3c" fo:background-color="transparent" loext:char-shading-value="0" style:font-weight-asian="bold" style:font-name-complex="Times New Roman1" style:font-weight-complex="bold"/>
    </style:style>
    <style:style style:name="T584" style:family="text">
      <style:text-properties style:text-underline-style="none" officeooo:rsid="01b53a72"/>
    </style:style>
    <style:style style:name="T585" style:family="text">
      <style:text-properties style:text-underline-style="none" officeooo:rsid="01b92e8e"/>
    </style:style>
    <style:style style:name="T586" style:family="text">
      <style:text-properties style:text-underline-style="none" officeooo:rsid="01ba0fce"/>
    </style:style>
    <style:style style:name="T587" style:family="text">
      <style:text-properties style:text-underline-style="none" fo:font-weight="normal" style:font-weight-asian="normal"/>
    </style:style>
    <style:style style:name="T588" style:family="text">
      <style:text-properties style:text-underline-style="none" fo:font-weight="normal" officeooo:rsid="01f3a4ef" style:font-weight-asian="normal"/>
    </style:style>
    <style:style style:name="T589" style:family="text">
      <style:text-properties style:text-underline-style="none" fo:font-weight="normal" officeooo:rsid="01fb1adf" style:font-weight-asian="normal"/>
    </style:style>
    <style:style style:name="T590" style:family="text">
      <style:text-properties style:text-underline-style="none" fo:font-weight="normal" officeooo:rsid="01cf0421" style:font-weight-asian="normal"/>
    </style:style>
    <style:style style:name="T591" style:family="text">
      <style:text-properties style:text-underline-style="none" fo:font-weight="normal" officeooo:rsid="02062f40" style:font-weight-asian="normal"/>
    </style:style>
    <style:style style:name="T592" style:family="text">
      <style:text-properties style:text-underline-style="none" fo:font-weight="normal" officeooo:rsid="02071bde" style:font-weight-asian="normal"/>
    </style:style>
    <style:style style:name="T593" style:family="text">
      <style:text-properties style:text-underline-style="none" fo:font-weight="normal" officeooo:rsid="01f9d38b" style:font-weight-asian="normal"/>
    </style:style>
    <style:style style:name="T594" style:family="text">
      <style:text-properties style:text-underline-style="none" fo:font-weight="normal" officeooo:rsid="0296c156" style:font-weight-asian="normal"/>
    </style:style>
    <style:style style:name="T595" style:family="text">
      <style:text-properties style:text-underline-style="none" fo:font-weight="normal" officeooo:rsid="02c09e66" style:font-weight-asian="normal"/>
    </style:style>
    <style:style style:name="T596" style:family="text">
      <style:text-properties style:text-underline-style="none" officeooo:rsid="01bc9625"/>
    </style:style>
    <style:style style:name="T597" style:family="text">
      <style:text-properties style:text-underline-style="none" officeooo:rsid="01c247f6"/>
    </style:style>
    <style:style style:name="T598" style:family="text">
      <style:text-properties style:text-underline-style="none" officeooo:rsid="01db49d0"/>
    </style:style>
    <style:style style:name="T599" style:family="text">
      <style:text-properties style:text-underline-style="none" officeooo:rsid="01e0e45e"/>
    </style:style>
    <style:style style:name="T600" style:family="text">
      <style:text-properties style:text-underline-style="none" officeooo:rsid="01e15b0e"/>
    </style:style>
    <style:style style:name="T601" style:family="text">
      <style:text-properties style:text-underline-style="none" officeooo:rsid="01f3a4ef"/>
    </style:style>
    <style:style style:name="T602" style:family="text">
      <style:text-properties style:text-underline-style="none" officeooo:rsid="01f70048"/>
    </style:style>
    <style:style style:name="T603" style:family="text">
      <style:text-properties style:text-underline-style="none" officeooo:rsid="020275ce"/>
    </style:style>
    <style:style style:name="T604" style:family="text">
      <style:text-properties style:text-underline-style="none" officeooo:rsid="020fdde0"/>
    </style:style>
    <style:style style:name="T605" style:family="text">
      <style:text-properties style:text-underline-style="none" officeooo:rsid="01c3bf3c"/>
    </style:style>
    <style:style style:name="T606" style:family="text">
      <style:text-properties style:text-underline-style="none" officeooo:rsid="01da82ff"/>
    </style:style>
    <style:style style:name="T607" style:family="text">
      <style:text-properties style:text-underline-style="none" officeooo:rsid="02134095"/>
    </style:style>
    <style:style style:name="T608" style:family="text">
      <style:text-properties style:text-underline-style="none" officeooo:rsid="01fb1adf"/>
    </style:style>
    <style:style style:name="T609" style:family="text">
      <style:text-properties style:text-underline-style="none" officeooo:rsid="01fc2769"/>
    </style:style>
    <style:style style:name="T610" style:family="text">
      <style:text-properties style:text-underline-style="none" officeooo:rsid="01bff8e1"/>
    </style:style>
    <style:style style:name="T611" style:family="text">
      <style:text-properties style:text-underline-style="none" officeooo:rsid="01c17227"/>
    </style:style>
    <style:style style:name="T612" style:family="text">
      <style:text-properties style:text-underline-style="none" officeooo:rsid="01c83957"/>
    </style:style>
    <style:style style:name="T613" style:family="text">
      <style:text-properties style:text-underline-style="none" officeooo:rsid="01c99d35"/>
    </style:style>
    <style:style style:name="T614" style:family="text">
      <style:text-properties style:text-underline-style="none" officeooo:rsid="01ccc0be"/>
    </style:style>
    <style:style style:name="T615" style:family="text">
      <style:text-properties style:text-underline-style="none" officeooo:rsid="01d4c7ac"/>
    </style:style>
    <style:style style:name="T616" style:family="text">
      <style:text-properties style:text-underline-style="none" officeooo:rsid="01d6c863"/>
    </style:style>
    <style:style style:name="T617" style:family="text">
      <style:text-properties style:text-underline-style="none" officeooo:rsid="01dc07bf"/>
    </style:style>
    <style:style style:name="T618" style:family="text">
      <style:text-properties style:text-underline-style="none" officeooo:rsid="01debfbb"/>
    </style:style>
    <style:style style:name="T619" style:family="text">
      <style:text-properties style:text-underline-style="none" officeooo:rsid="01e0a9b9"/>
    </style:style>
    <style:style style:name="T620" style:family="text">
      <style:text-properties style:text-underline-style="none" officeooo:rsid="01e48af8"/>
    </style:style>
    <style:style style:name="T621" style:family="text">
      <style:text-properties style:text-underline-style="none" officeooo:rsid="0204d842"/>
    </style:style>
    <style:style style:name="T622" style:family="text">
      <style:text-properties style:text-underline-style="none" officeooo:rsid="02062f40"/>
    </style:style>
    <style:style style:name="T623" style:family="text">
      <style:text-properties style:text-underline-style="none" officeooo:rsid="02071bde"/>
    </style:style>
    <style:style style:name="T624" style:family="text">
      <style:text-properties style:text-underline-style="none" officeooo:rsid="020847fe"/>
    </style:style>
    <style:style style:name="T625" style:family="text">
      <style:text-properties style:text-underline-style="none" officeooo:rsid="020a06b8"/>
    </style:style>
    <style:style style:name="T626" style:family="text">
      <style:text-properties style:text-underline-style="none" officeooo:rsid="020f3ea4"/>
    </style:style>
    <style:style style:name="T627" style:family="text">
      <style:text-properties style:text-underline-style="none" officeooo:rsid="01f1c962"/>
    </style:style>
    <style:style style:name="T628" style:family="text">
      <style:text-properties style:text-underline-style="none" officeooo:rsid="01f51be2"/>
    </style:style>
    <style:style style:name="T629" style:family="text">
      <style:text-properties style:text-underline-style="none" officeooo:rsid="01f9d38b"/>
    </style:style>
    <style:style style:name="T630" style:family="text">
      <style:text-properties style:text-underline-style="none" officeooo:rsid="01fd41c9"/>
    </style:style>
    <style:style style:name="T631" style:family="text">
      <style:text-properties style:text-underline-style="none" officeooo:rsid="01fea586"/>
    </style:style>
    <style:style style:name="T632" style:family="text">
      <style:text-properties style:text-underline-style="none" officeooo:rsid="02ac3525"/>
    </style:style>
    <style:style style:name="T633" style:family="text">
      <style:text-properties style:text-underline-style="none" officeooo:rsid="02bebd3c"/>
    </style:style>
    <style:style style:name="T634" style:family="text">
      <style:text-properties officeooo:rsid="01e37827"/>
    </style:style>
    <style:style style:name="T635" style:family="text">
      <style:text-properties officeooo:rsid="01e6b802"/>
    </style:style>
    <style:style style:name="T636" style:family="text">
      <style:text-properties officeooo:rsid="01e7622d"/>
    </style:style>
    <style:style style:name="T637" style:family="text">
      <style:text-properties officeooo:rsid="01e950d5"/>
    </style:style>
    <style:style style:name="T638" style:family="text">
      <style:text-properties officeooo:rsid="01eaf8a2"/>
    </style:style>
    <style:style style:name="T639" style:family="text">
      <style:text-properties officeooo:rsid="01ece27d"/>
    </style:style>
    <style:style style:name="T640" style:family="text">
      <style:text-properties officeooo:rsid="01efa29b"/>
    </style:style>
    <style:style style:name="T641" style:family="text">
      <style:text-properties officeooo:rsid="020cc2eb"/>
    </style:style>
    <style:style style:name="T642" style:family="text">
      <style:text-properties fo:color="#454545" style:text-line-through-style="none" style:text-line-through-type="none" style:font-name="Arial" fo:font-size="10.5pt" fo:language="pt" fo:country="none" fo:font-weight="normal" officeooo:rsid="003625f8" style:letter-kerning="true" style:text-blinking="false" fo:background-color="transparent" loext:char-shading-value="0" style:font-name-asian="Arial4" style:font-size-asian="10.5pt" style:font-weight-asian="normal" style:font-size-complex="10.5pt" style:font-weight-complex="normal" loext:padding="0cm" loext:border="none"/>
    </style:style>
    <style:style style:name="T643" style:family="text">
      <style:text-properties style:use-window-font-color="true" style:text-line-through-style="none" style:text-line-through-type="none" style:font-name="Arial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644" style:family="text">
      <style:text-properties style:use-window-font-color="true" style:text-line-through-style="none" style:text-line-through-type="none" style:font-name="Arial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645" style:family="text">
      <style:text-properties style:use-window-font-color="true" style:text-line-through-style="none" style:text-line-through-type="none" style:font-name="Arial" fo:font-size="10.5pt" fo:language="pt" fo:country="BR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646" style:family="text">
      <style:text-properties style:use-window-font-color="true" fo:font-weight="bold" style:font-weight-asian="bold" style:font-name-complex="Times New Roman1" style:font-weight-complex="bold"/>
    </style:style>
    <style:style style:name="T647" style:family="text">
      <style:text-properties style:use-window-font-color="true" fo:font-weight="bold" officeooo:rsid="00bf43b8" style:font-weight-asian="bold" style:font-name-complex="Times New Roman1" style:font-weight-complex="bold"/>
    </style:style>
    <style:style style:name="T648" style:family="text">
      <style:text-properties style:use-window-font-color="true" fo:font-weight="bold" officeooo:rsid="0077b5fb" style:font-weight-asian="bold" style:font-name-complex="Times New Roman1" style:font-weight-complex="bold"/>
    </style:style>
    <style:style style:name="T649" style:family="text">
      <style:text-properties style:use-window-font-color="true" style:font-name="Arial" fo:font-size="10.5pt" fo:font-weight="normal" fo:background-color="transparent" loext:char-shading-value="0" style:font-name-asian="Arial" style:font-size-asian="10.5pt" style:font-weight-asian="normal" style:font-size-complex="10.5pt" style:font-weight-complex="normal"/>
    </style:style>
    <style:style style:name="T650" style:family="text">
      <style:text-properties style:use-window-font-color="true" style:font-name-complex="Times New Roman1"/>
    </style:style>
    <style:style style:name="T651" style:family="text">
      <style:text-properties style:use-window-font-color="true" officeooo:rsid="00bf43b8" style:font-name-complex="Times New Roman1"/>
    </style:style>
    <style:style style:name="T652" style:family="text">
      <style:text-properties style:use-window-font-color="true" officeooo:rsid="0077b5fb" style:font-name-complex="Times New Roman1"/>
    </style:style>
    <style:style style:name="T653" style:family="text">
      <style:text-properties style:use-window-font-color="true" fo:font-weight="normal" officeooo:rsid="02b3dcad" style:language-asian="pt" style:country-asian="BR" style:font-weight-asian="normal" style:language-complex="ar" style:country-complex="SA" style:font-weight-complex="normal"/>
    </style:style>
    <style:style style:name="T654" style:family="text">
      <style:text-properties officeooo:rsid="01fff091"/>
    </style:style>
    <style:style style:name="T655" style:family="text">
      <style:text-properties officeooo:rsid="01eecf66"/>
    </style:style>
    <style:style style:name="T656" style:family="text">
      <style:text-properties officeooo:rsid="01f77b91"/>
    </style:style>
    <style:style style:name="T657" style:family="text">
      <style:text-properties officeooo:rsid="01c5cb21"/>
    </style:style>
    <style:style style:name="T658" style:family="text">
      <style:text-properties officeooo:rsid="00107d1c"/>
    </style:style>
    <style:style style:name="T659" style:family="text">
      <style:text-properties officeooo:rsid="004094d1"/>
    </style:style>
    <style:style style:name="T660" style:family="text">
      <style:text-properties officeooo:rsid="00417e13"/>
    </style:style>
    <style:style style:name="T661" style:family="text">
      <style:text-properties officeooo:rsid="004711a9"/>
    </style:style>
    <style:style style:name="T662" style:family="text">
      <style:text-properties officeooo:rsid="004875d0"/>
    </style:style>
    <style:style style:name="T663" style:family="text">
      <style:text-properties officeooo:rsid="0048f4d7"/>
    </style:style>
    <style:style style:name="T664" style:family="text">
      <style:text-properties officeooo:rsid="00491ddf"/>
    </style:style>
    <style:style style:name="T665" style:family="text">
      <style:text-properties style:font-name-complex="Times New Roman1"/>
    </style:style>
    <style:style style:name="T666" style:family="text">
      <style:text-properties officeooo:rsid="006f716d" style:font-name-complex="Times New Roman1"/>
    </style:style>
    <style:style style:name="T667" style:family="text">
      <style:text-properties officeooo:rsid="007449e2" style:font-name-complex="Times New Roman1"/>
    </style:style>
    <style:style style:name="T668" style:family="text">
      <style:text-properties officeooo:rsid="00bf43b8" style:font-name-complex="Times New Roman1"/>
    </style:style>
    <style:style style:name="T669" style:family="text">
      <style:text-properties officeooo:rsid="0077b5fb" style:font-name-complex="Times New Roman1"/>
    </style:style>
    <style:style style:name="T670" style:family="text">
      <style:text-properties officeooo:rsid="02c09e66" style:font-name-complex="Times New Roman1"/>
    </style:style>
    <style:style style:name="T671" style:family="text">
      <style:text-properties officeooo:rsid="02ac3525"/>
    </style:style>
    <style:style style:name="T672" style:family="text">
      <style:text-properties officeooo:rsid="021e4ade"/>
    </style:style>
    <style:style style:name="T673" style:family="text">
      <style:text-properties style:language-asian="pt" style:country-asian="BR" style:language-complex="ar" style:country-complex="SA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26cm" draw:visible-area-height="5.0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0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32">ESTADO DO CEARÁ</text:p>
      <text:p text:style-name="P532">PODER JUDICIÁRIO</text:p>
      <text:p text:style-name="P532">TRIBUNAL DE JUSTIÇA</text:p>
      <text:p text:style-name="P533">2ª CÂMARA DE DIREITO PÚBLICO</text:p>
      <text:p text:style-name="P649">ROTEIRO DE PAUTA Nº 2<text:span text:style-name="T556">2</text:span>/2024</text:p>
      <text:p text:style-name="P649">SESSÃO ORDINÁRIA DO DIA <text:span text:style-name="T556">03</text:span>/0<text:span text:style-name="T556">7</text:span>/2024</text:p>
      <text:p text:style-name="P531"><text:span text:style-name="T27">De ordem da Excelentíssima Senhora Desembargadora Tereze Neumann Duarte Chaves, Presidente da Segunda Câmara de Direito Público do Tribunal de Justiça do Estado do Ceará, torna pública a relação de assuntos e processos que serão apreciados em sessão de julgamento a ser realizada no </text:span><text:span text:style-name="T30">dia</text:span><text:span text:style-name="T27"> </text:span><text:span text:style-name="T29">três</text:span><text:span text:style-name="T27"> (</text:span><text:span text:style-name="T29">03</text:span><text:span text:style-name="T27">) de </text:span><text:span text:style-name="T29">julho</text:span><text:span text:style-name="T27"> de 2024</text:span><text:span text:style-name="T3"> </text:span><text:span text:style-name="T27">(quarta-feira), a partir das 14:00 horas. Os eventuais processos adiados da sessão anterior a esta ficam automaticamente incluídos nesta pauta, independentemente de nova publicação.</text:span></text:p>
      <text:p text:style-name="P531"><text:span text:style-name="T27"><text:line-break/></text:span><text:span text:style-name="T35">1-APRECIAÇÃO E APROVAÇÃO DA ATA Nº 2</text:span><text:span text:style-name="T36">1</text:span><text:span text:style-name="T35">/2024 – SESSÃO ORDINÁRIA DE </text:span><text:span text:style-name="T36">26</text:span><text:span text:style-name="T35">/06/2024</text:span></text:p>
      <text:p text:style-name="P536">2-PROCESSOS COM PEDIDO DE VISTA E PROCESSOS COM JULGAMENTO SUSPENSO</text:p>
      <text:p text:style-name="P534">3-PROCESSOS COM PEDIDO DE PREFERÊNCIA E/OU SUSTENTAÇÃO ORAL</text:p>
      <text:p text:style-name="P534">4-PROCESSOS EXTRA-PAUTA</text:p>
      <text:p text:style-name="P417">5-PROCESSOS EM PAUTA</text:p>
      <text:p text:style-name="P418"/>
      <text:p text:style-name="P524"><text:span text:style-name="T27">PROCESSOS COM PEDIDO</text:span><text:span text:style-name="T28">S</text:span><text:span text:style-name="T27"> DE VISTA</text:span></text:p>
      <text:p text:style-name="P31"><text:span text:style-name="T175">2.</text:span><text:span text:style-name="T176">1</text:span><text:span text:style-name="T192">-APELAÇÃO CÍVEL </text:span><text:span text:style-name="T193">N° 0274508-19.2022.8.06.0001 – </text:span><text:span text:style-name="T194">P</text:span><text:span text:style-name="Fonte_20_parág._20_padrão"><text:span text:style-name="T181">JE</text:span></text:span><text:span text:style-name="T192"><text:line-break/></text:span><text:span text:style-name="T193">POLO ATIVO</text:span><text:span text:style-name="T207">: </text:span><text:span text:style-name="T206">DB3 SERVI</text:span><text:span text:style-name="T208">Ç</text:span><text:span text:style-name="T206">OS DE </text:span><text:span text:style-name="T207">TELECOMUNICAÇÕES</text:span><text:span text:style-name="T206"> S.A E OUTROS</text:span></text:p>
      <text:p text:style-name="P26"><text:span text:style-name="T217">POLO PASSIVO:</text:span><text:span text:style-name="T233"> </text:span><text:span text:style-name="T232">COORDENADOR DE ADMINISTRAÇÃO TRIBUTÁRIA DA SECRETARIA DA FAZENDA PÚBLICA E OUTROS</text:span></text:p>
      <text:p text:style-name="P54"><text:span text:style-name="Fonte_20_parág._20_padrão"><text:span text:style-name="T456">RELATORIA: DESA.</text:span></text:span><text:span text:style-name="Fonte_20_parág._20_padrão"><text:span text:style-name="T457"> MARIA IRANEIDE MOURA SILVA </text:span></text:span></text:p>
      <text:p text:style-name="P651"/>
      <text:p text:style-name="P25"><text:span text:style-name="T223">2</text:span><text:span text:style-name="T224">.</text:span><text:span text:style-name="T225">2</text:span><text:span text:style-name="T222">-APELAÇÃO CÍVEL </text:span><text:span text:style-name="T224">Nº </text:span><text:span text:style-name="T226">3009881-02.2023.8.06.0001</text:span><text:span text:style-name="T222"><text:line-break/></text:span><text:span text:style-name="T226">POLO ATIVO: </text:span><text:span text:style-name="T234">NAHIENY GOMES PRUDENTE</text:span></text:p>
      <text:p text:style-name="P26"><text:span text:style-name="T218">POLO PASSIVO</text:span><text:span text:style-name="T236">: </text:span><text:span text:style-name="T237">MUNICÍPIO</text:span><text:span text:style-name="T232"> DE FORTALEZA - PROCURADORIA GERAL DO </text:span><text:span text:style-name="T236">MUNICÍPIO</text:span><text:span text:style-name="T232"> - PGM</text:span></text:p>
      <text:p text:style-name="P60">RELATOR<text:span text:style-name="T658">IA</text:span>: <text:span text:style-name="T658">DESA. </text:span>MARIA IRANEIDE MOURA SILVA</text:p>
      <text:p text:style-name="P652"><text:span text:style-name="Fonte_20_parág._20_padrão"><text:span text:style-name="T452"/></text:span></text:p>
      <text:p text:style-name="P25"><text:span text:style-name="T227">2</text:span><text:span text:style-name="T228">.</text:span><text:span text:style-name="T225">3</text:span><text:span text:style-name="T229">-</text:span><text:span text:style-name="T222">APELAÇÃO CÍVEL </text:span><text:span text:style-name="T230">Nº 0274070-27.2021.8.06.0001 -</text:span><text:span text:style-name="T231">PJE</text:span><text:span text:style-name="T222"><text:line-break/></text:span><text:span text:style-name="T230">POLO ATIVO</text:span><text:span text:style-name="T235">: </text:span><text:span text:style-name="T234">EXPRESS ALIMENTOS LTDA</text:span></text:p>
      <text:p text:style-name="P26"><text:span text:style-name="T219">POLO PASSIVO</text:span><text:span text:style-name="T238">: </text:span><text:span text:style-name="T232">AG</text:span><text:span text:style-name="T239">Ê</text:span><text:span text:style-name="T232">NCIA DE </text:span><text:span text:style-name="T238">FISCALIZAÇÃO</text:span><text:span text:style-name="T232"> DE FORTALEZA</text:span></text:p>
      <text:p text:style-name="P20"><text:span text:style-name="Fonte_20_parág._20_padrão"><text:span text:style-name="T465">RELATORIA: DES. LUIZ EVALDO GONÇALVES LEITE </text:span></text:span></text:p>
      <text:p text:style-name="P650"><text:span text:style-name="Fonte_20_parág._20_padrão"><text:span text:style-name="T469"/></text:span></text:p>
      <text:p text:style-name="P642"><text:span text:style-name="Fonte_20_parág._20_padrão"><text:span text:style-name="T186">2.4</text:span></text:span><text:span text:style-name="Fonte_20_parág._20_padrão"><text:span text:style-name="T184">-A</text:span></text:span><text:span text:style-name="Fonte_20_parág._20_padrão"><text:span text:style-name="T69">PELAÇÃO CÍVEL Nº 0214072-94.2022.8.06.0001</text:span></text:span></text:p>
      <text:p text:style-name="P34"><text:span text:style-name="T343">POLO ATIVO: </text:span><text:span text:style-name="T321">PRISCYLLA PEREIRA FERNANDE</text:span><text:span text:style-name="T322">S</text:span></text:p>
      <text:p text:style-name="P34"><text:span text:style-name="T343">POLO PASSIVO: </text:span><text:span text:style-name="T321">FUNDAÇÃO REGIONAL DE SAÚDE DO ESTADO DO CEARÁ (FUNSAÚDE)</text:span><text:span text:style-name="T343"> </text:span></text:p>
      <text:p text:style-name="P639"><text:span text:style-name="Fonte_20_parág._20_padrão"><text:span text:style-name="T410">RELATORIA: DESA. TEREZE NEUMANN DUARTE CHAVES</text:span></text:span></text:p>
      <text:p text:style-name="P653"><text:span text:style-name="Fonte_20_parág._20_padrão"><text:span text:style-name="T190"/></text:span></text:p>
      <text:p text:style-name="P426">RELATORIA DA EXMA. SRA. DESA. TEREZE NEUMANN DUARTE CHAVES</text:p>
      <text:p text:style-name="P440"/>
      <text:p text:style-name="P161"><text:soft-page-break/><text:span text:style-name="T632">5.1</text:span><text:span text:style-name="T576">-APELAÇÃO </text:span><text:span text:style-name="T633">CÍVEL</text:span><text:span text:style-name="T576"> E REMESSA NECESSÁRIA Nº 0675188-85.2012.8.06.0001 – </text:span><text:span text:style-name="T577">DE FORTALEZA</text:span></text:p>
      <text:p text:style-name="P214"><text:span text:style-name="T578">REMETENTE:</text:span><text:span text:style-name="T575"> JUIZ DE DIREITO DA 6ª VARA DA FAZENDA PÚBLICA DA COMARCA DE FORTALEZA</text:span></text:p>
      <text:p text:style-name="P214"><text:span text:style-name="T578">APELANTE:</text:span><text:span text:style-name="T575"> ESTADO DO CEARÁ</text:span></text:p>
      <text:p text:style-name="P214"><text:span text:style-name="T578">APELADO: </text:span><text:span text:style-name="T575">LEONARDO BÔSCOLY MENESES DE MORAIS</text:span></text:p>
      <text:p text:style-name="P161"><text:span text:style-name="T575">RELATOR</text:span><text:span text:style-name="T576">IA</text:span><text:span text:style-name="T575">: </text:span><text:span text:style-name="T585">DESA. </text:span><text:span text:style-name="T575">TEREZE NEUMANN DUARTE CHAVES</text:span></text:p>
      <text:p text:style-name="P727"/>
      <text:p text:style-name="P288"><text:span text:style-name="T520">5.2</text:span><text:span text:style-name="T519">-</text:span><text:span text:style-name="T521">APELAÇÃO </text:span><text:span text:style-name="T554">CÍVEL</text:span><text:span text:style-name="T521"> E REMESSA NECESSÁRIA Nº 0711326-71.2000.8.06.0001 – DE FORTALEZA</text:span></text:p>
      <text:p text:style-name="P221"><text:span text:style-name="T578">REMETENTE:</text:span><text:span text:style-name="T575"> JUIZ DE DIREITO DA 4ª VARA DA FAZENDA PÚBLICA DA COMARCA DE FORTALEZA</text:span></text:p>
      <text:p text:style-name="P221"><text:span text:style-name="T578">APELANTE:</text:span><text:span text:style-name="T575"> MUNICÍPIO DE FORTALEZA</text:span></text:p>
      <text:p text:style-name="P221"><text:span text:style-name="T578">APELAD</text:span><text:span text:style-name="T582">A</text:span><text:span text:style-name="T578">:</text:span><text:span text:style-name="T575"> CONSTRUTORA MAPEC LTDA</text:span></text:p>
      <text:p text:style-name="P165"><text:span text:style-name="T575">RELATOR</text:span><text:span text:style-name="T584">IA</text:span><text:span text:style-name="T575">: </text:span><text:span text:style-name="T585">DESA. </text:span><text:span text:style-name="T575">TEREZE NEUMANN DUARTE CHAVES</text:span></text:p>
      <text:p text:style-name="P311"/>
      <text:p text:style-name="P311"/>
      <text:p text:style-name="P288"><text:span text:style-name="T520">5.3</text:span><text:span text:style-name="T519">-</text:span><text:span text:style-name="T522">APELAÇÃO </text:span><text:span text:style-name="T554">CÍVEL</text:span><text:span text:style-name="T522"> <text:s/>E REMESSA NECESSÁRIA Nº </text:span><text:span text:style-name="T519">0194018-25.2013.8.06.0001 - </text:span><text:span text:style-name="T522">DE </text:span><text:span text:style-name="T519">FORTALEZA</text:span></text:p>
      <text:p text:style-name="P222"><text:span text:style-name="T578">REMETENTE: </text:span><text:span text:style-name="T587">JUIZ DE DIREITO DA 3ª VARA DA FAZENDA PÚBLICA DA COMARCA DE FORTALEZA</text:span></text:p>
      <text:p text:style-name="P222"><text:span text:style-name="T578">APELANTE:</text:span><text:span text:style-name="T587"> FRANCISCA IZABEL BARROZO DE LIMA</text:span></text:p>
      <text:p text:style-name="P222"><text:span text:style-name="T578">APELADO:</text:span><text:span text:style-name="T587"> ESTADO DO CEARÁ</text:span></text:p>
      <text:p text:style-name="P166"><text:span text:style-name="T575">RELATOR</text:span><text:span text:style-name="T586">IA</text:span><text:span text:style-name="T575">: </text:span><text:span text:style-name="T586">DESA. </text:span><text:span text:style-name="T575">TEREZE NEUMANN DUARTE CHAVES</text:span></text:p>
      <text:p text:style-name="P729"/>
      <text:p text:style-name="P310"/>
      <text:p text:style-name="P293"><text:span text:style-name="T520">5.4</text:span><text:span text:style-name="T519">-</text:span><text:span text:style-name="T523">APELAÇÃO </text:span><text:span text:style-name="T554">CÍVEL</text:span><text:span text:style-name="T523"> <text:s/>E REMESSA NECESSÁRIA Nº</text:span><text:span text:style-name="T519"> 0862268-27.2014.8.06.0001 - </text:span><text:span text:style-name="T523">DE</text:span><text:span text:style-name="T519"> FORTALEZA</text:span></text:p>
      <text:p text:style-name="P227"><text:span text:style-name="T578">REMETENTE: </text:span><text:span text:style-name="T575">JUIZ DE DIREITO DA 3° VARA DA FAZENDA PÚBLICA DA COMARCA DE FORTALEZA</text:span></text:p>
      <text:p text:style-name="P227"><text:span text:style-name="T578">APELANTE:</text:span><text:span text:style-name="T575"> L</text:span><text:span text:style-name="T633">Í</text:span><text:span text:style-name="T575">GIA SANTOS DE SOUSA</text:span></text:p>
      <text:p text:style-name="P227"><text:span text:style-name="T578">APELADO:</text:span><text:span text:style-name="T575"> ESTADO DO CEARÁ</text:span></text:p>
      <text:p text:style-name="P169"><text:span text:style-name="T575">RELATOR</text:span><text:span text:style-name="T596">IA</text:span><text:span text:style-name="T575">: </text:span><text:span text:style-name="T596">DESA. </text:span><text:span text:style-name="T575">TEREZE NEUMANN DUARTE CHAVES</text:span></text:p>
      <text:p text:style-name="P312"/>
      <text:p text:style-name="P312"/>
      <text:p text:style-name="P290"><text:span text:style-name="T520">5.5</text:span><text:span text:style-name="T519">-</text:span><text:span text:style-name="T524">APELAÇÃO CÍVEL Nº</text:span><text:span text:style-name="T519"> 0213281-72.2015.8.06.0001 – </text:span><text:span text:style-name="T524">DE </text:span><text:span text:style-name="T519">FORTALEZA</text:span></text:p>
      <text:p text:style-name="P247"><text:span text:style-name="T578">APELANTE:</text:span><text:span text:style-name="T587"> DEFENSORIA PÚBLICA DO ESTADO DO CEARÁ</text:span></text:p>
      <text:p text:style-name="P247"><text:span text:style-name="T578">APELADO:</text:span><text:span text:style-name="T587"> ESTADO DO CEARÁ</text:span></text:p>
      <text:p text:style-name="P188"><text:span text:style-name="T575">RELATOR</text:span><text:span text:style-name="T610">IA</text:span><text:span text:style-name="T575">: </text:span><text:span text:style-name="T610">DESA. </text:span><text:span text:style-name="T575">TEREZE NEUMANN DUARTE CHAVES</text:span></text:p>
      <text:p text:style-name="P313"/>
      <text:p text:style-name="P313"/>
      <text:p text:style-name="P290"><text:span text:style-name="T520">5.6</text:span><text:span text:style-name="T519">-</text:span><text:span text:style-name="T524">APELAÇÃO CÍVEL Nº</text:span><text:span text:style-name="T519"> 0046837-28.2018.8.06.0071 - DE CRATO</text:span></text:p>
      <text:p text:style-name="P247"><text:span text:style-name="T578">APELANTE:</text:span><text:span text:style-name="T587"> FRANCISCO VIEIRA DE MELO</text:span></text:p>
      <text:p text:style-name="P247"><text:span text:style-name="T578">APELADO:</text:span><text:span text:style-name="T587"> ESTADO DO CEARÁ</text:span></text:p>
      <text:p text:style-name="P247"><text:span text:style-name="T578">APELADO: </text:span><text:span text:style-name="T587">MUNICÍPIO DE CRATO</text:span></text:p>
      <text:p text:style-name="P188"><text:span text:style-name="T575">RELATOR</text:span><text:span text:style-name="T610">IA</text:span><text:span text:style-name="T575">: </text:span><text:span text:style-name="T610">DESA. </text:span><text:span text:style-name="T575">TEREZE NEUMANN DUARTE CHAVES</text:span></text:p>
      <text:p text:style-name="P313"/>
      <text:p text:style-name="P313"/>
      <text:p text:style-name="P293"><text:span text:style-name="T520">5.7</text:span><text:span text:style-name="T519">-</text:span><text:span text:style-name="T525">APELAÇÃO </text:span><text:span text:style-name="T554">CÍVEL</text:span><text:span text:style-name="T525"> E REMESSA NECESSÁRIA Nº</text:span><text:span text:style-name="T519"> 0014981-87.2017.8.06.0101 - DE ITAPIPOCA</text:span></text:p>
      <text:p text:style-name="P248"><text:span text:style-name="T578">REMETENTE:</text:span><text:span text:style-name="T587"> JUIZ DE DIREITO DA 2ª VARA DA COMARCA DE ITAPIPOCA</text:span></text:p>
      <text:p text:style-name="P248"><text:span text:style-name="T578">APELANTE: </text:span><text:span text:style-name="T587">ESTADO DO CEARÁ</text:span></text:p>
      <text:p text:style-name="P248"><text:span text:style-name="T578">APELADO: </text:span><text:span text:style-name="T587">EDIO JACINTO DA SILVA</text:span></text:p>
      <text:p text:style-name="P189"><text:span text:style-name="T575">RELATOR</text:span><text:span text:style-name="T611">IA</text:span><text:span text:style-name="T575">: </text:span><text:span text:style-name="T597">DESA. </text:span><text:span text:style-name="T575">TEREZE NEUMANN DUARTE CHAVES</text:span></text:p>
      <text:p text:style-name="P732"><text:soft-page-break/></text:p>
      <text:p text:style-name="P293"><text:span text:style-name="T520">5.8</text:span><text:span text:style-name="T519">-</text:span><text:span text:style-name="T526">APELAÇÃO </text:span><text:span text:style-name="T554">CÍVEL</text:span><text:span text:style-name="T526"> E REMESSA NECESSÁRIA Nº</text:span><text:span text:style-name="T519"> 0000868-52.2018.8.06.0115 - </text:span><text:span text:style-name="T526">DE</text:span><text:span text:style-name="T519"> LIMOEIRO DO NORTE</text:span></text:p>
      <text:p text:style-name="P228"><text:span text:style-name="T578">REMETENTE:</text:span><text:span text:style-name="T587"> JUIZ DE DIREITO DA 1ª VARA DA COMARCA DE LIMOEIRO DO NORTE </text:span></text:p>
      <text:p text:style-name="P228"><text:span text:style-name="T578">APELANTE:</text:span><text:span text:style-name="T587"> MARIA ZENILDA PEREIRA DOS SANTOS</text:span></text:p>
      <text:p text:style-name="P228"><text:span text:style-name="T578">APELADO:</text:span><text:span text:style-name="T587"> ESTADO DO CEARÁ</text:span></text:p>
      <text:p text:style-name="P170"><text:span text:style-name="T575">RELATOR</text:span><text:span text:style-name="T597">IA</text:span><text:span text:style-name="T575">: </text:span><text:span text:style-name="T597">DESA. </text:span><text:span text:style-name="T575">TEREZE NEUMANN DUARTE CHAVES</text:span></text:p>
      <text:p text:style-name="P314"/>
      <text:p text:style-name="P314"/>
      <text:p text:style-name="P291"><text:span text:style-name="T520">5.9</text:span><text:span text:style-name="T519">-</text:span><text:span text:style-name="T527">REMESSA NECESSÁRIA CÍVEL Nº </text:span><text:span text:style-name="T519">0001149-34.2018.8.06.0171 - DE TAUÁ</text:span></text:p>
      <text:p text:style-name="P229"><text:span text:style-name="T578">REMETENTE: </text:span><text:span text:style-name="T587">JUIZ DE DIREITO DA 3ª VARA DA COMARCA DE TAUÁ</text:span></text:p>
      <text:p text:style-name="P229"><text:span text:style-name="T578">AUTOR:</text:span><text:span text:style-name="T587"> JOSÉ ERONILSON DIAS FERREIRA</text:span></text:p>
      <text:p text:style-name="P229"><text:span text:style-name="T578">RÉU:</text:span><text:span text:style-name="T587"> ESTADO DO CEARÁ</text:span></text:p>
      <text:p text:style-name="P171"><text:span text:style-name="T575">RELATOR</text:span><text:span text:style-name="T605">IA</text:span><text:span text:style-name="T575">: </text:span><text:span text:style-name="T605">DESA. </text:span><text:span text:style-name="T575">TEREZE NEUMANN DUARTE CHAVES</text:span></text:p>
      <text:p text:style-name="P762"/>
      <text:p text:style-name="P299"><text:span text:style-name="T520">5.</text:span><text:span text:style-name="T486">10</text:span><text:span text:style-name="T481">-</text:span><text:span text:style-name="T487">APELAÇÃO CÍVEL Nº</text:span><text:span text:style-name="T481"> 0260730-16.2021.8.06.0001 - </text:span><text:span text:style-name="T487">DE</text:span><text:span text:style-name="T481"> FORTALEZA</text:span></text:p>
      <text:p text:style-name="P216"><text:span text:style-name="T4">APELANTE:</text:span><text:span text:style-name="T565"> KALLEO GOMES SOARES</text:span></text:p>
      <text:p text:style-name="P216"><text:span text:style-name="T4">APELADO:</text:span><text:span text:style-name="T565"> ESTADO DO CEARÁ</text:span></text:p>
      <text:p text:style-name="P163">RELATO<text:span text:style-name="T657">RIA</text:span>: <text:span text:style-name="T657">DESA. </text:span>TEREZE NEUMANN DUARTE CHAVES</text:p>
      <text:p text:style-name="P763"/>
      <text:p text:style-name="P304"/>
      <text:p text:style-name="P299"><text:span text:style-name="T520">5.11</text:span><text:span text:style-name="T519">-</text:span><text:span text:style-name="T528">EMBARGOS DE DECLARAÇÃO CÍVEL Nº</text:span><text:span text:style-name="T519"> 0032906-87.2013.8.06.0117/50003 - </text:span><text:span text:style-name="T528">DE</text:span><text:span text:style-name="T519"> MARACANAÚ</text:span></text:p>
      <text:p text:style-name="P217"><text:span text:style-name="T578">EMBARGANTE: </text:span><text:span text:style-name="T587">BRF S/A</text:span></text:p>
      <text:p text:style-name="P217"><text:span text:style-name="T578">EMBARGADO:</text:span><text:span text:style-name="T587"> ESTADO DO CEARÁ</text:span></text:p>
      <text:p text:style-name="P164"><text:span text:style-name="T575">RELATOR</text:span><text:span text:style-name="T612">IA</text:span><text:span text:style-name="T575">: </text:span><text:span text:style-name="T612">DESA. </text:span><text:span text:style-name="T575">TEREZE NEUMANN DUARTE CHAVES</text:span></text:p>
      <text:p text:style-name="P315"/>
      <text:p text:style-name="P315"/>
      <text:p text:style-name="P291"><text:span text:style-name="T520">5.</text:span><text:span text:style-name="T519">1</text:span><text:span text:style-name="T520">2</text:span><text:span text:style-name="T519">-</text:span><text:span text:style-name="T529">EMBARGOS DE DECLARAÇÃO CÍVEL Nº</text:span><text:span text:style-name="T519"> 0884848-51.2014.8.06.0001/50000 - </text:span><text:span text:style-name="T530">DE</text:span><text:span text:style-name="T519"> FORTALEZA</text:span></text:p>
      <text:p text:style-name="P249"><text:span text:style-name="T578">EMBARGANTE:</text:span><text:span text:style-name="T587"> MUNICÍPIO DE FORTALEZA</text:span></text:p>
      <text:p text:style-name="P249"><text:span text:style-name="T578">EMBARGADO: </text:span><text:span text:style-name="T587">SÉRGIO ROBERTO ALVES SOUSA</text:span></text:p>
      <text:p text:style-name="P190"><text:span text:style-name="T575">RELATOR</text:span><text:span text:style-name="T613">IA</text:span><text:span text:style-name="T575">: </text:span><text:span text:style-name="T613">DESA. </text:span><text:span text:style-name="T575">TEREZE NEUMANN DUARTE CHAVES</text:span></text:p>
      <text:p text:style-name="P735"/>
      <text:p text:style-name="P525"/>
      <text:p text:style-name="P291"><text:span text:style-name="T520">5.</text:span><text:span text:style-name="T519">1</text:span><text:span text:style-name="T520">3</text:span><text:span text:style-name="T519">-</text:span><text:span text:style-name="T531">EMBARGOS DE DECLARAÇÃO CÍVEL Nº</text:span><text:span text:style-name="T519"> 0177152-97.2017.8.06.0001/50001 - </text:span><text:span text:style-name="T531">DE</text:span><text:span text:style-name="T519"> FORTALEZA</text:span></text:p>
      <text:p text:style-name="P250"><text:span text:style-name="T578">EMBARGANTE:</text:span><text:span text:style-name="T587"> MUNICÍPIO DE FORTALEZA</text:span></text:p>
      <text:p text:style-name="P250"><text:span text:style-name="T578">EMBARGAD</text:span><text:span text:style-name="T582">A</text:span><text:span text:style-name="T578">:</text:span><text:span text:style-name="T587"> SATINVEST IMOBILIÁRIA E PARTICIPAÇÕES LTDA</text:span></text:p>
      <text:p text:style-name="P191"><text:span text:style-name="T575">RELATOR</text:span><text:span text:style-name="T614">IA</text:span><text:span text:style-name="T575">: </text:span><text:span text:style-name="T614">DESA. </text:span><text:span text:style-name="T575">TEREZE NEUMANN DUARTE CHAVES</text:span></text:p>
      <text:p text:style-name="P316"/>
      <text:p text:style-name="P316"/>
      <text:p text:style-name="P294"><text:span text:style-name="T442">5.</text:span><text:span text:style-name="T441">1</text:span><text:span text:style-name="T442">4</text:span><text:span text:style-name="T441">-</text:span><text:span text:style-name="T443">APELAÇÃO </text:span><text:span text:style-name="T446">CÍVEL</text:span><text:span text:style-name="T443"> E REMESSA NECESSÁRIA Nº </text:span><text:span text:style-name="T441">0052186-10.2021.8.06.0167 - DE SOBRAL</text:span></text:p>
      <text:p text:style-name="P278"><text:span text:style-name="T578">REMETENTE: </text:span><text:span text:style-name="T587">J</text:span><text:span text:style-name="T590">UIZ</text:span><text:span text:style-name="T587"> DE D</text:span><text:span text:style-name="T590">IREITO</text:span><text:span text:style-name="T587"> DA V</text:span><text:span text:style-name="T590">ARA</text:span><text:span text:style-name="T587"> Ú</text:span><text:span text:style-name="T590">NICA</text:span><text:span text:style-name="T587"> DA I</text:span><text:span text:style-name="T590">NFÂNCIA</text:span><text:span text:style-name="T587"> E DA J</text:span><text:span text:style-name="T590">UVENTUDE</text:span><text:span text:style-name="T587"> DA C</text:span><text:span text:style-name="T590">OMARCA</text:span><text:span text:style-name="T587"> DE S</text:span><text:span text:style-name="T590">OBRAL</text:span><text:span text:style-name="T587"> </text:span></text:p>
      <text:p text:style-name="P278"><text:span text:style-name="T578">APELANTE: </text:span><text:span text:style-name="T587">D</text:span><text:span text:style-name="T590">EFENSORIA</text:span><text:span text:style-name="T587"> P</text:span><text:span text:style-name="T590">UBLICA</text:span><text:span text:style-name="T587"> DO E</text:span><text:span text:style-name="T590">STADO</text:span><text:span text:style-name="T587"> DO C</text:span><text:span text:style-name="T590">EARÁ</text:span><text:span text:style-name="T587"> </text:span></text:p>
      <text:p text:style-name="P278"><text:span text:style-name="T578">APELANTE:</text:span><text:span text:style-name="T587"> M. DE S.. </text:span></text:p>
      <text:p text:style-name="P279"><text:span text:style-name="T580">APELADO: </text:span><text:span text:style-name="T590">V. J. V. T.</text:span></text:p>
      <text:p text:style-name="P278"><text:span text:style-name="T578">APELADO:</text:span><text:span text:style-name="T587"> E</text:span><text:span text:style-name="T590">STADO</text:span><text:span text:style-name="T587"> DO C</text:span><text:span text:style-name="T590">EARÁ</text:span></text:p>
      <text:p text:style-name="P278"><text:span text:style-name="T578">RELATOR</text:span><text:span text:style-name="T581">IA</text:span><text:span text:style-name="T578">: </text:span><text:span text:style-name="T581">DESA. </text:span><text:span text:style-name="T578">TEREZE NEUMANN DUARTE CHAVES</text:span></text:p>
      <text:p text:style-name="P737"/>
      <text:p text:style-name="P291"><text:soft-page-break/><text:span text:style-name="T520">5.15</text:span><text:span text:style-name="T519">-</text:span><text:span text:style-name="T532">EMBARGOS DE DECLARAÇÃO CÍVEL Nº</text:span><text:span text:style-name="T519"> 0200527-20.2023.8.06.0001/50001 - FORTALEZA </text:span></text:p>
      <text:p text:style-name="P251"><text:span text:style-name="T578">EMBARGANTE:</text:span><text:span text:style-name="T587"> TIAGO DOS SANTOS NUNES</text:span></text:p>
      <text:p text:style-name="P251"><text:span text:style-name="T578">EMBARGADO:</text:span><text:span text:style-name="T587"> MUNICÍPIO DE FORTALEZA</text:span></text:p>
      <text:p text:style-name="P192"><text:span text:style-name="T575">RELATOR</text:span><text:span text:style-name="T615">IA</text:span><text:span text:style-name="T575">: </text:span><text:span text:style-name="T615">DESA. </text:span><text:span text:style-name="T575">TEREZE NEUMANN DUARTE CHAVES</text:span></text:p>
      <text:p text:style-name="P738"/>
      <text:p text:style-name="P291"><text:span text:style-name="T520">5.16</text:span><text:span text:style-name="T519">-</text:span><text:span text:style-name="T533">APELAÇÃO CÍVEL Nº</text:span><text:span text:style-name="T519"> 0767193-49.2000.8.06.0001 - </text:span><text:span text:style-name="T533">DE</text:span><text:span text:style-name="T519"> FORTALEZA</text:span></text:p>
      <text:p text:style-name="P252"><text:span text:style-name="T578">APELANTE:</text:span><text:span text:style-name="T587"> POLYUTIL S/A INDÚSTRIA E COMÉRCIO DE MATÉRIAS PLÁSTICAS</text:span></text:p>
      <text:p text:style-name="P252"><text:span text:style-name="T578">APELADO:</text:span><text:span text:style-name="T587"> ESTADO DO CEARÁ </text:span></text:p>
      <text:p text:style-name="P193"><text:span text:style-name="T575">RELATOR</text:span><text:span text:style-name="T616">IA</text:span><text:span text:style-name="T575">: </text:span><text:span text:style-name="T616">DESA. </text:span><text:span text:style-name="T575">TEREZE NEUMANN DUARTE CHAVES</text:span></text:p>
      <text:p text:style-name="P317"/>
      <text:p text:style-name="P317"/>
      <text:p text:style-name="P210"><text:span text:style-name="T632">5.17</text:span><text:span text:style-name="T575">-</text:span><text:span text:style-name="T606">AGRAVO DE INSTRUMENTO Nº </text:span><text:span text:style-name="T575">0636595-04.2023.8.06.0000 – </text:span><text:span text:style-name="T606">DE </text:span><text:span text:style-name="T575">QUIXADÁ</text:span></text:p>
      <text:p text:style-name="P230"><text:span text:style-name="T578">AGRAVANTE:</text:span><text:span text:style-name="T587"> EDIVANDA DE AZEVEDO</text:span></text:p>
      <text:p text:style-name="P230"><text:span text:style-name="T578">AGRAVADO: </text:span><text:span text:style-name="T587">MUNICÍPIO DE IBARETAMA</text:span></text:p>
      <text:p text:style-name="P172"><text:span text:style-name="T575">RELATOR</text:span><text:span text:style-name="T606">IA</text:span><text:span text:style-name="T575">: </text:span><text:span text:style-name="T606">DESA. </text:span><text:span text:style-name="T575">TEREZE NEUMANN DUARTE CHAVES</text:span></text:p>
      <text:p text:style-name="P321"/>
      <text:p text:style-name="P321"/>
      <text:p text:style-name="P210"><text:span text:style-name="T632">5.1</text:span><text:span text:style-name="T575">8-</text:span><text:span text:style-name="T598">AGRAVO DE INSTRUMENTO Nº</text:span><text:span text:style-name="T575"> 0622273-42.2024.8.06.0000 - </text:span><text:span text:style-name="T598">DE</text:span><text:span text:style-name="T575"> FORTALEZA</text:span></text:p>
      <text:p text:style-name="P231"><text:span text:style-name="T578">AGRAVANTE:</text:span><text:span text:style-name="T587"> ESTADO DO CEARÁ</text:span></text:p>
      <text:p text:style-name="P231"><text:span text:style-name="T578">AGRAVADO:</text:span><text:span text:style-name="T587"> L. D. C. DOS S.</text:span></text:p>
      <text:p text:style-name="P173"><text:span text:style-name="T575">RELATOR</text:span><text:span text:style-name="T598">IA</text:span><text:span text:style-name="T575">: </text:span><text:span text:style-name="T598">DESA. </text:span><text:span text:style-name="T575">TEREZE NEUMANN DUARTE CHAVES</text:span></text:p>
      <text:p text:style-name="P318"/>
      <text:p text:style-name="P318"/>
      <text:p text:style-name="P291"><text:span text:style-name="T520">5.19</text:span><text:span text:style-name="T519">-</text:span><text:span text:style-name="T534">AGRAVO DE INSTRUMENTO Nº</text:span><text:span text:style-name="T519"> 0622931-66.2024.8.06.0000 - DE PACOTI</text:span></text:p>
      <text:p text:style-name="P253"><text:span text:style-name="T578">AGRAVANTE:</text:span><text:span text:style-name="T587"> MUNICÍPIO DE GUARAMIRANGA</text:span></text:p>
      <text:p text:style-name="P253"><text:span text:style-name="T578">AGRAVADO:</text:span><text:span text:style-name="T587"> MINISTÉRIO PÚBLICO DO ESTADO DO CEARÁ</text:span></text:p>
      <text:p text:style-name="P194"><text:span text:style-name="T575">RELATOR</text:span><text:span text:style-name="T617">IA</text:span><text:span text:style-name="T575">: </text:span><text:span text:style-name="T617">DESA. </text:span><text:span text:style-name="T575">TEREZE NEUMANN DUARTE CHAVES</text:span></text:p>
      <text:p text:style-name="P742"/>
      <text:p text:style-name="P294"><text:span text:style-name="T520">5.20</text:span><text:span text:style-name="T519">-</text:span><text:span text:style-name="T535">APELAÇÃO </text:span><text:span text:style-name="T554">CÍVEL</text:span><text:span text:style-name="T535"> E REMESSA NECESSÁRIA Nº</text:span><text:span text:style-name="T519"> 0204836-42.2023.8.06.0112 - DE JUAZEIRO DO NORTE</text:span></text:p>
      <text:p text:style-name="P254"><text:span text:style-name="T578">APELANTE:</text:span><text:span text:style-name="T587"> MUNICÍPIO DE JUAZEIRO DO NORTE</text:span></text:p>
      <text:p text:style-name="P254"><text:span text:style-name="T578">APELADO:</text:span><text:span text:style-name="T587"> MARIA ARIELLY BEZERRA ALVINO DE SOUZA </text:span></text:p>
      <text:p text:style-name="P195"><text:span text:style-name="T575">RELATOR</text:span><text:span text:style-name="T618">IA</text:span><text:span text:style-name="T575">: </text:span><text:span text:style-name="T618">DESA. </text:span><text:span text:style-name="T575">TEREZE NEUMANN DUARTE CHAVES</text:span></text:p>
      <text:p text:style-name="P319"/>
      <text:p text:style-name="P319"/>
      <text:p text:style-name="P291"><text:span text:style-name="T520">5.21</text:span><text:span text:style-name="T519">-</text:span><text:span text:style-name="T536">REMESSA NECESSÁRIA CÍVEL Nº</text:span><text:span text:style-name="T519"> 0200535-36.2022.8.06.0064 - DE CAUCAIA</text:span></text:p>
      <text:p text:style-name="P255"><text:span text:style-name="T578">REMETENTE:</text:span><text:span text:style-name="T587"> JUIZ DE DIREITO DA VARA ÚNICA DA INFÂNCIA E DA JUVENTUDE DA COMARCA DE CAUCAIA. </text:span></text:p>
      <text:p text:style-name="P255"><text:span text:style-name="T578">AUTOR: </text:span><text:span text:style-name="T587">C. S. M.</text:span></text:p>
      <text:p text:style-name="P255"><text:span text:style-name="T578">RÉU:</text:span><text:span text:style-name="T587"> ESTADO DO CEARÁ. </text:span></text:p>
      <text:p text:style-name="P196"><text:span text:style-name="T575">RELATO</text:span><text:span text:style-name="T619">RIA</text:span><text:span text:style-name="T575">: </text:span><text:span text:style-name="T619">DESA.</text:span><text:span text:style-name="T575"> TEREZE NEUMANN DUARTE CHAVES</text:span></text:p>
      <text:p text:style-name="P320"/>
      <text:p text:style-name="P320"/>
      <text:p text:style-name="P210"><text:span text:style-name="T632">5.22</text:span><text:span text:style-name="T575">-</text:span><text:span text:style-name="T599">APELAÇÃO CÍVEL Nº</text:span><text:span text:style-name="T575"> 0209355-68.2024.8.06.0001 – </text:span><text:span text:style-name="T600">DE </text:span><text:span text:style-name="T575">FORTALEZA</text:span></text:p>
      <text:p text:style-name="P232"><text:span text:style-name="T578">APELANTE: </text:span><text:span text:style-name="T587">MUNICÍPIO DE FORTALEZA</text:span></text:p>
      <text:p text:style-name="P232"><text:span text:style-name="T578">APELADO:</text:span><text:span text:style-name="T587"> CALEBE NATANAEL PAULINO DA SILVA</text:span></text:p>
      <text:p text:style-name="P232"><text:span text:style-name="T578">RELATOR</text:span><text:span text:style-name="T579">IA</text:span><text:span text:style-name="T578">: </text:span><text:span text:style-name="T579">DESA.</text:span><text:span text:style-name="T578"> TEREZE NEUMANN DUARTE CHAVES</text:span></text:p>
      <text:p text:style-name="P760"/>
      <text:p text:style-name="P305"/>
      <text:p text:style-name="P573">RELATORIA DA EXMA. SRA. DESA. MARIA NAILDE PINHEIRO NOGUEIRA</text:p>
      <text:p text:style-name="P539"/>
      <text:p text:style-name="P210"><text:span text:style-name="T632">5.</text:span>23-<text:span text:style-name="T634">APELAÇÃO CÍVEL Nº </text:span>0004586-25.2017.8.06.0040 - DE ASSARÉ</text:p>
      <text:p text:style-name="P233"><text:span text:style-name="T4">REMETENTE: </text:span><text:span text:style-name="T565">JUIZ DE DIREITO DA VARA ÚNICA DA COMARCA DE ASSARÉ</text:span></text:p>
      <text:p text:style-name="P233"><text:soft-page-break/><text:span text:style-name="T4">APELANTE: </text:span><text:span text:style-name="T565">MUNICÍPIO DE ASSARÉ</text:span></text:p>
      <text:p text:style-name="P233"><text:span text:style-name="T4">APELADO:</text:span><text:span text:style-name="T565"> FRANCISCO ROMEIRO ANTUNES</text:span></text:p>
      <text:p text:style-name="P174">RELATOR<text:span text:style-name="T634">IA</text:span>: <text:span text:style-name="T634">DESA. </text:span>MARIA NAILDE PINHEIRO NOGUEIRA</text:p>
      <text:p text:style-name="P323"/>
      <text:p text:style-name="P323"/>
      <text:p text:style-name="P210"><text:span text:style-name="T632">5.</text:span><text:span text:style-name="T575">2</text:span><text:span text:style-name="T632">4</text:span><text:span text:style-name="T575">-</text:span><text:span text:style-name="T620">EMBARGOS DE DECLARAÇÃO CÍVEL Nº</text:span><text:span text:style-name="T575"> 0175634-14.2013.8.06.0001/50000 - </text:span><text:span text:style-name="T620">DE</text:span><text:span text:style-name="T575"> FORTALEZA</text:span></text:p>
      <text:p text:style-name="P256"><text:span text:style-name="T578">EMBARGANTE:</text:span><text:span text:style-name="T587"> ESTADO DO CEARÁ. </text:span></text:p>
      <text:p text:style-name="P256"><text:span text:style-name="T578">EMBARGADA: </text:span><text:span text:style-name="T587">VIRG</text:span><text:span text:style-name="T595">Í</text:span><text:span text:style-name="T587">NIA LÚCIA ROSA VERÇOSA. </text:span></text:p>
      <text:p text:style-name="P197"><text:span text:style-name="T575">RELATOR</text:span><text:span text:style-name="T620">IA</text:span><text:span text:style-name="T575">: </text:span><text:span text:style-name="T620">DESA. </text:span><text:span text:style-name="T575">MARIA NAILDE PINHEIRO NOGUEIRA</text:span></text:p>
      <text:p text:style-name="P747"/>
      <text:p text:style-name="P272"/>
      <text:p text:style-name="P291"><text:span text:style-name="T520">5.</text:span><text:span text:style-name="T481">2</text:span><text:span text:style-name="T486">5</text:span><text:span text:style-name="T481">-</text:span><text:span text:style-name="T488">EMBARGOS DE DECLARAÇÃO Nº</text:span><text:span text:style-name="T481"> 0006884-95.2019.8.06.0144/50001 - DE PENTECOSTE. </text:span></text:p>
      <text:p text:style-name="P234"><text:span text:style-name="T4">EMBARGANTE: </text:span><text:span text:style-name="T565">LU</text:span><text:span text:style-name="T567">Í</text:span><text:span text:style-name="T565">ZA MENDES </text:span><text:span text:style-name="T566">E OUTROS</text:span></text:p>
      <text:p text:style-name="P234"><text:span text:style-name="T4">EMBARGADO:</text:span><text:span text:style-name="T565"> MUNICÍPIO DE PENTECOSTE</text:span></text:p>
      <text:p text:style-name="P175">RELATOR<text:span text:style-name="T635">IA</text:span>: <text:span text:style-name="T635">DESA. </text:span>MARIA NAILDE PINHEIRO NOGUEIRA</text:p>
      <text:p text:style-name="P748"/>
      <text:p text:style-name="P270"/>
      <text:p text:style-name="P291"><text:span text:style-name="T520">5.</text:span><text:span text:style-name="T486">26</text:span><text:span text:style-name="T481">-</text:span><text:span text:style-name="T489">APELAÇÃO CÍVEL Nº</text:span><text:span text:style-name="T481"> 0050283-20.2021.8.06.0108 <text:s/>- DE JAGUARUANA</text:span></text:p>
      <text:p text:style-name="P235"><text:span text:style-name="T4">APELANTE:</text:span><text:span text:style-name="T565"> MUNICÍPIO DE JAGUARUANA</text:span></text:p>
      <text:p text:style-name="P235"><text:span text:style-name="T4">APELADA:</text:span><text:span text:style-name="T565"> MARIA SUELI LÁSARO MOREIR </text:span></text:p>
      <text:p text:style-name="P176">RELATOR<text:span text:style-name="T636">IA</text:span>: <text:span text:style-name="T636">DESA.</text:span> MARIA NAILDE PINHEIRO NOGUEIRA</text:p>
      <text:p text:style-name="P766"/>
      <text:p text:style-name="P528"/>
      <text:p text:style-name="P426">RELATORIA DO EXMO. SR. DES. FRANCISCO GLADYSON PONTES</text:p>
      <text:p text:style-name="P444"/>
      <text:p text:style-name="P220"><text:span text:style-name="T24">5.</text:span><text:span text:style-name="T25">2</text:span><text:span text:style-name="T26">7</text:span><text:span text:style-name="T24">-APELAÇÃO </text:span><text:span text:style-name="T583">CÍVEL</text:span><text:span text:style-name="T24"> <text:s/>E REMESSA NECESSÁRIA Nº </text:span><text:span text:style-name="T23">0800013-23.2023.8.06.0064 - </text:span><text:span text:style-name="T24">DE</text:span><text:span text:style-name="T23"> </text:span><text:span text:style-name="T11">CAUCAIA </text:span></text:p>
      <text:p text:style-name="P219"><text:span text:style-name="T11">REMETENTE:</text:span><text:span text:style-name="T665"> JUIZ DE DIREITO DA VARA ÚNICA DA INFÂNCIA E DA JUVENTUDE DA COMARCA DE CAUCAIA</text:span></text:p>
      <text:p text:style-name="P219"><text:span text:style-name="T11">APELANTE:</text:span><text:span text:style-name="T665"> MUNICÍPIO DE CAUCAIA</text:span></text:p>
      <text:p text:style-name="P219"><text:span text:style-name="T11">APELADO:</text:span><text:span text:style-name="T665"> MINISTÉRIO PÚBLICO DO ESTADO DO CEARÁ</text:span></text:p>
      <text:p text:style-name="P61"><text:span text:style-name="Fonte_20_parág._20_padrão"><text:span text:style-name="T461">RELATOR</text:span></text:span><text:span text:style-name="Fonte_20_parág._20_padrão"><text:span text:style-name="T462">I</text:span></text:span><text:span text:style-name="Fonte_20_parág._20_padrão"><text:span text:style-name="T461">A: </text:span></text:span><text:span text:style-name="Fonte_20_parág._20_padrão"><text:span text:style-name="T463">DES. </text:span></text:span><text:span text:style-name="Fonte_20_parág._20_padrão"><text:span text:style-name="T461">FRANCISCO GLADYSON PONTES</text:span></text:span></text:p>
      <text:p text:style-name="P61"><text:span text:style-name="Fonte_20_parág._20_padrão"><text:span text:style-name="T461"/></text:span></text:p>
      <text:p text:style-name="P291"><text:span text:style-name="T520">5.</text:span><text:span text:style-name="T481">2</text:span><text:span text:style-name="T486">8</text:span><text:span text:style-name="T481">-</text:span><text:span text:style-name="T490">APELAÇÃO CÍVEL Nº</text:span><text:span text:style-name="T481"> 0138396-82.2018.8.06.0001 - </text:span><text:span text:style-name="T490">DE</text:span><text:span text:style-name="T481"> FORTALEZA</text:span></text:p>
      <text:p text:style-name="P236"><text:span text:style-name="T4">APELANTE:</text:span><text:span text:style-name="T565"> VERAS LIEBMANN PARTICIPAÇÕES LTDA</text:span></text:p>
      <text:p text:style-name="P236"><text:span text:style-name="T4">APELADO: </text:span><text:span text:style-name="T565">MUNICÍPIO DE FORTALEZA</text:span></text:p>
      <text:p text:style-name="P177">RELATOR<text:span text:style-name="T654">IA</text:span>: <text:span text:style-name="T654">DES.</text:span> FRANCISCO GLADYSON PONTES</text:p>
      <text:p text:style-name="P324"/>
      <text:p text:style-name="P324"/>
      <text:p text:style-name="P291"><text:span text:style-name="T520">5.29</text:span><text:span text:style-name="T519">-</text:span><text:span text:style-name="T537">EMBARGOS DE DECLARAÇÃO CÍVEL Nº</text:span><text:span text:style-name="T519"> 0097661-96.2015.8.06.0167/50000 - DE SOBRAL</text:span></text:p>
      <text:p text:style-name="P237"><text:span text:style-name="T578">EMBARGANTE:</text:span><text:span text:style-name="T587"> ANGELINA MARIA DE VASCONCELOS. </text:span></text:p>
      <text:p text:style-name="P237"><text:span text:style-name="T578">EMBARGADO:</text:span><text:span text:style-name="T587"> MUNICÍPIO DO RIO DE JANEIRO. </text:span></text:p>
      <text:p text:style-name="P178"><text:span text:style-name="T575">RELATOR</text:span><text:span text:style-name="T603">IA</text:span><text:span text:style-name="T575">: </text:span><text:span text:style-name="T603">DES.</text:span><text:span text:style-name="T575"> FRANCISCO GLADYSON PONTES</text:span></text:p>
      <text:p text:style-name="P750"/>
      <text:p text:style-name="P333"/>
      <text:p text:style-name="P291"><text:span text:style-name="T520">5.30</text:span><text:span text:style-name="T519">-</text:span><text:span text:style-name="T538">EMBARGOS DE DECLARAÇÃO CÍVEL Nº 0</text:span><text:bookmark-start text:name="__DdeLink__392_815322804"/><text:span text:style-name="T519">032105-05.2011.8.06.0001/50000</text:span><text:bookmark-end text:name="__DdeLink__392_815322804"/><text:span text:style-name="T519"> - </text:span><text:span text:style-name="T539">DE</text:span><text:span text:style-name="T519"> FORTALEZA</text:span></text:p>
      <text:p text:style-name="P257"><text:span text:style-name="T578">EMBARGANTE:</text:span><text:span text:style-name="T587"> BRF S/A</text:span></text:p>
      <text:p text:style-name="P257"><text:span text:style-name="T578">EMBARGADO:</text:span><text:span text:style-name="T587"> ESTADO DO CEARÁ</text:span></text:p>
      <text:p text:style-name="P198"><text:span text:style-name="T575">RELATOR</text:span><text:span text:style-name="T621">IA</text:span><text:span text:style-name="T575">: </text:span><text:span text:style-name="T621">DES. </text:span><text:span text:style-name="T575">FRANCISCO GLADYSON PONTES</text:span></text:p>
      <text:p text:style-name="P578"/>
      <text:p text:style-name="P798"><text:soft-page-break/></text:p>
      <text:p text:style-name="P291"><text:span text:style-name="T520">5.31</text:span><text:span text:style-name="T519">-</text:span><text:span text:style-name="T539">EMBARGOS DE DECLARAÇÃO CÍVEL Nº</text:span><text:span text:style-name="T519"> 0006887-50.2019.8.06.0144/50000 - DE PENTECOSTE</text:span></text:p>
      <text:p text:style-name="P258"><text:span text:style-name="T578">EMBARGANTE: </text:span><text:span text:style-name="T587">FRANCISCO VILAMAR RODRIGUES PEREIRA </text:span><text:span text:style-name="T591">E OUTROS</text:span></text:p>
      <text:p text:style-name="P258"><text:span text:style-name="T578">EMBARGADO:</text:span><text:span text:style-name="T587"> MUNICÍPIO DE PENTECOSTE. </text:span></text:p>
      <text:p text:style-name="P199"><text:span text:style-name="T575">RELATOR</text:span><text:span text:style-name="T622">IA</text:span><text:span text:style-name="T575">: </text:span><text:span text:style-name="T622">DES. </text:span><text:span text:style-name="T575">FRANCISCO GLADYSON PONTES</text:span></text:p>
      <text:p text:style-name="P325"/>
      <text:p text:style-name="P325"/>
      <text:p text:style-name="P291"><text:span text:style-name="T520">5.32</text:span><text:span text:style-name="T519">-</text:span><text:span text:style-name="T540">EMBARGOS DE DECLARAÇÃO CÍVEL Nº</text:span><text:span text:style-name="T519"> 0006897-94.2019.8.06.0144/50000 - DE PENTECOSTE</text:span></text:p>
      <text:p text:style-name="P259"><text:span text:style-name="T578">APELANTE:</text:span><text:span text:style-name="T587"> LUCIENE ALVES LOURENÇO</text:span></text:p>
      <text:p text:style-name="P259"><text:span text:style-name="T578">EMBARGANTE:</text:span><text:span text:style-name="T587"> MARIA SALETE DE PAULA PAIVA </text:span><text:span text:style-name="T592">E OUTROS</text:span></text:p>
      <text:p text:style-name="P259"><text:span text:style-name="T578">EMBARGADO: </text:span><text:span text:style-name="T587">MUNICÍPIO DE PENTECOSTE</text:span></text:p>
      <text:p text:style-name="P200"><text:span text:style-name="T575">RELATOR</text:span><text:span text:style-name="T623">IA</text:span><text:span text:style-name="T575">: </text:span><text:span text:style-name="T623">DES.</text:span><text:span text:style-name="T575"> FRANCISCO GLADYSON PONTES</text:span></text:p>
      <text:p text:style-name="P326"/>
      <text:p text:style-name="P326"/>
      <text:p text:style-name="P291"><text:span text:style-name="T442">5.</text:span><text:span text:style-name="T441">3</text:span><text:span text:style-name="T442">3</text:span><text:span text:style-name="T441">-</text:span><text:span text:style-name="T444">AGRAVO INTERNO CÍVEL Nº</text:span><text:span text:style-name="T441"> 0638377-46.2023.8.06.0000/50000 – </text:span><text:span text:style-name="T444">DE </text:span><text:span text:style-name="T441">FORTALEZA</text:span></text:p>
      <text:p text:style-name="P260"><text:span text:style-name="T578">AGRAVANTE:</text:span><text:span text:style-name="T587"> MUNICÍPIO DE FORTALEZA</text:span></text:p>
      <text:p text:style-name="P260"><text:span text:style-name="T578">AGRAVANTE:</text:span><text:span text:style-name="T587"> VER</text:span><text:span text:style-name="T595">Ô</text:span><text:span text:style-name="T587">NICA MARIA VIEIRA GAIER</text:span></text:p>
      <text:p text:style-name="P260"><text:span text:style-name="T578">AGRAVADA:</text:span><text:span text:style-name="T587"> DAMARES DA MOTA SOUZA</text:span></text:p>
      <text:p text:style-name="P201"><text:span text:style-name="T575">RELATOR</text:span><text:span text:style-name="T624">IA</text:span><text:span text:style-name="T575">: </text:span><text:span text:style-name="T624">DES.</text:span><text:span text:style-name="T575"> FRANCISCO GLADYSON PONTES</text:span></text:p>
      <text:p text:style-name="P327"/>
      <text:p text:style-name="P327"/>
      <text:p text:style-name="P291"><text:span text:style-name="T520">5.</text:span><text:span text:style-name="T519">3</text:span><text:span text:style-name="T520">4</text:span><text:span text:style-name="T519">-</text:span><text:span text:style-name="T541">EMBARGOS DE DECLARAÇÃO CÍVEL Nº</text:span><text:span text:style-name="T519"> 0053223-57.2019.8.06.0130/50000 - DE MUCAMBO</text:span></text:p>
      <text:p text:style-name="P261"><text:span text:style-name="T578">EMBARGANTE:</text:span><text:span text:style-name="T587"> MUNICÍPIO DE MUCAMBO</text:span></text:p>
      <text:p text:style-name="P261"><text:span text:style-name="T578">EMBARGADA: </text:span><text:span text:style-name="T587">CLEICIANE LIMA DE SOUSA MELO</text:span></text:p>
      <text:p text:style-name="P202"><text:span text:style-name="T575">RELATOR</text:span><text:span text:style-name="T625">IA</text:span><text:span text:style-name="T575">: </text:span><text:span text:style-name="T625">DES.</text:span><text:span text:style-name="T575"> FRANCISCO GLADYSON PONTES</text:span></text:p>
      <text:p text:style-name="P306"/>
      <text:p text:style-name="P306"/>
      <text:p text:style-name="P291"><text:span text:style-name="T520">5.</text:span><text:span text:style-name="T481">3</text:span><text:span text:style-name="T486">5</text:span><text:span text:style-name="T481">-</text:span><text:span text:style-name="T491">APELAÇÃO CÍVEL Nº</text:span><text:span text:style-name="T481"> 0209737-61.2024.8.06.0001 – </text:span><text:span text:style-name="T492">DE </text:span><text:span text:style-name="T481">FORTALEZA</text:span></text:p>
      <text:p text:style-name="P238"><text:span text:style-name="T4">APELANTE: </text:span><text:span text:style-name="T565">MUNICÍPIO DE FORTALEZA</text:span></text:p>
      <text:p text:style-name="P238"><text:span text:style-name="T4">APELADO:</text:span><text:span text:style-name="T565"> LUAN SOUSA DE FARIAS</text:span></text:p>
      <text:p text:style-name="P179">RELATOR<text:span text:style-name="T641">IA</text:span>: <text:span text:style-name="T641">DES.</text:span> FRANCISCO GLADYSON PONTES</text:p>
      <text:p text:style-name="P328"/>
      <text:p text:style-name="P328"/>
      <text:p text:style-name="P291"><text:span text:style-name="T520">5.</text:span><text:span text:style-name="T519">3</text:span><text:span text:style-name="T520">6</text:span><text:span text:style-name="T519">-</text:span><text:span text:style-name="T542">APELAÇÃO CÍVEL Nº</text:span><text:span text:style-name="T519"> 0200827-79.2023.8.06.0001 – </text:span><text:span text:style-name="T542">DE </text:span><text:span text:style-name="T519">FORTALEZA</text:span></text:p>
      <text:p text:style-name="P262"><text:span text:style-name="T578">APELANTE:</text:span><text:span text:style-name="T587"> MUNICÍPIO DE AQUIRAZ</text:span></text:p>
      <text:p text:style-name="P262"><text:span text:style-name="T578">APELADO: </text:span><text:span text:style-name="T587">THIAGO FONTELES DE AZEVEDO</text:span></text:p>
      <text:p text:style-name="P203"><text:span text:style-name="T575">RELATOR</text:span><text:span text:style-name="T626">IA</text:span><text:span text:style-name="T575">: </text:span><text:span text:style-name="T626">DES.</text:span><text:span text:style-name="T575"> FRANCISCO GLADYSON PONTES</text:span></text:p>
      <text:p text:style-name="P329"/>
      <text:p text:style-name="P329"/>
      <text:p text:style-name="P291"><text:span text:style-name="T520">5.37</text:span><text:span text:style-name="T519">-</text:span><text:span text:style-name="T543">APELAÇÃO CÍVEL Nº</text:span><text:span text:style-name="T519"> 0200180-48.2022.8.06.0089 - DE ICAPUÍ</text:span></text:p>
      <text:p text:style-name="P239"><text:span text:style-name="T578">APELANTE:</text:span><text:span text:style-name="T587"> SERVIÇO AUT</text:span><text:span text:style-name="T595">Ô</text:span><text:span text:style-name="T587">NOMO DE </text:span><text:span text:style-name="T595">Á</text:span><text:span text:style-name="T587">GUA E ESGOTO DE ICAPU</text:span><text:span text:style-name="T595">Í</text:span><text:span text:style-name="T587">- SAEE. </text:span></text:p>
      <text:p text:style-name="P239"><text:span text:style-name="T578">APELADO:</text:span><text:span text:style-name="T587"> MARCUS VIN</text:span><text:span text:style-name="T595">Í</text:span><text:span text:style-name="T587">CIUS SOARES REBOUÇAS. </text:span></text:p>
      <text:p text:style-name="P180"><text:span text:style-name="T575">RELATOR</text:span><text:span text:style-name="T604">IA</text:span><text:span text:style-name="T575">: </text:span><text:span text:style-name="T604">DES.</text:span><text:span text:style-name="T575"> FRANCISCO GLADYSON PONTES</text:span></text:p>
      <text:p text:style-name="P330"/>
      <text:p text:style-name="P330"/>
      <text:p text:style-name="P291"><text:span text:style-name="T520">5.38</text:span><text:span text:style-name="T519">-</text:span><text:span text:style-name="T544">AGRAVO DE INSTRUMENTO Nº</text:span><text:span text:style-name="T519"> 0628972-49.2024.8.06.0000 – </text:span><text:span text:style-name="T544">DE </text:span><text:span text:style-name="T519">MARACANAÚ</text:span></text:p>
      <text:p text:style-name="P240"><text:span text:style-name="T578">AGRAVANTE: </text:span><text:span text:style-name="T587">ESTADO DO CEARÁ</text:span></text:p>
      <text:p text:style-name="P240"><text:span text:style-name="T578">AGRAVADO:</text:span><text:span text:style-name="T587"> ESPOLIO DE EDUARDO NUNES MONTENEGRO. </text:span></text:p>
      <text:p text:style-name="P181"><text:span text:style-name="T575">RELATOR</text:span><text:span text:style-name="T607">IA</text:span><text:span text:style-name="T575">: </text:span><text:span text:style-name="T607">DES.</text:span><text:span text:style-name="T575"> FRANCISCO GLADYSON PONTES</text:span></text:p>
      <text:p text:style-name="P768"/>
      <text:p text:style-name="P273"><text:soft-page-break/></text:p>
      <text:p text:style-name="P428">RELATORIA DA EXMA. SRA. DESA. MARIA IRANEIDE MOURA SILVA- <text:span text:style-name="T451">ADIADOS MOTIVO FÉRIAS</text:span></text:p>
      <text:p text:style-name="P442"/>
      <text:p text:style-name="P443"/>
      <text:p text:style-name="P283"><text:span text:style-name="T558">5.</text:span><text:span text:style-name="T561">39</text:span><text:span text:style-name="T557">-AGRAVO DE INSTRUMENTO </text:span><text:span text:style-name="T559">Nº </text:span><text:span text:style-name="T557">0623771-91.2015.8.06.0000 - DE CAUCAIA</text:span></text:p>
      <text:p text:style-name="P159"><text:span text:style-name="T562">AGRAVANTE:</text:span><text:span text:style-name="T563"> ESTADO DO CEARÁ</text:span></text:p>
      <text:p text:style-name="P159"><text:span text:style-name="T562">AGRAVADA</text:span><text:span text:style-name="T563">: CLÁUDIA PEREIRA FONTELES </text:span></text:p>
      <text:p text:style-name="P159"><text:span text:style-name="T562">AGRAVADO:</text:span><text:span text:style-name="T563"> JOSÉ CÂNDIDO DE FREITAS</text:span></text:p>
      <text:p text:style-name="P159"><text:span text:style-name="T562">AGRAVADO</text:span><text:span text:style-name="T563">: VALDINÉ FERREIRA DE OLIVEIRA</text:span></text:p>
      <text:p text:style-name="P159"><text:span text:style-name="Fonte_20_parág._20_padrão"><text:span text:style-name="T188">RELATORIA: DESA.</text:span></text:span><text:span text:style-name="Fonte_20_parág._20_padrão"><text:span text:style-name="T189"> MARIA IRANEIDE MOURA SILVA</text:span></text:span></text:p>
      <text:p text:style-name="P775"><text:span text:style-name="Fonte_20_parág._20_padrão"><text:span text:style-name="T480"/></text:span></text:p>
      <text:p text:style-name="P65"><text:span text:style-name="Fonte_20_parág._20_padrão"><text:span text:style-name="T454"/></text:span></text:p>
      <text:p text:style-name="P289"><text:span text:style-name="T558">5.</text:span><text:span text:style-name="T561">40</text:span><text:span text:style-name="T557">-APELAÇÃO CÍVEL </text:span><text:span text:style-name="T559">Nº </text:span><text:span text:style-name="T557">0200534-09.2022.8.06.0175 - DE TRAIRI</text:span></text:p>
      <text:p text:style-name="P160"><text:span text:style-name="T562">APELANTE: </text:span><text:span text:style-name="T563">DANTE ARRUDA DE PAULA MIRANDA</text:span></text:p>
      <text:p text:style-name="P160"><text:span text:style-name="T562">APELADO</text:span><text:span text:style-name="T563">: ESTADO DO CEARÁ </text:span></text:p>
      <text:p text:style-name="P160"><text:span text:style-name="Fonte_20_parág._20_padrão"><text:span text:style-name="T188">RELATORIA: DESA.</text:span></text:span><text:span text:style-name="Fonte_20_parág._20_padrão"><text:span text:style-name="T189"> MARIA IRANEIDE MOURA SILVA</text:span></text:span></text:p>
      <text:p text:style-name="P778"><text:span text:style-name="Fonte_20_parág._20_padrão"><text:span text:style-name="T475"/></text:span></text:p>
      <text:p text:style-name="P289"><text:span text:style-name="T558">5.</text:span><text:span text:style-name="T561">41</text:span><text:span text:style-name="T557">-AGRAVO DE INSTRUMENTO </text:span><text:span text:style-name="T560">Nº </text:span><text:span text:style-name="T557">0621663-74.2024.8.06.0000 - DE PACOTI</text:span></text:p>
      <text:p text:style-name="P160"><text:span text:style-name="T562">AGRAVANTE</text:span><text:span text:style-name="T563">: MUNICÍPIO DE PACOTI </text:span></text:p>
      <text:p text:style-name="P160"><text:span text:style-name="T562">AGRAVADO:</text:span><text:span text:style-name="T563"> MINISTÉRIO PÚBLICO DO ESTADO DO CEARÁ</text:span></text:p>
      <text:p text:style-name="P160"><text:span text:style-name="Fonte_20_parág._20_padrão"><text:span text:style-name="T188">RELATORIA: DESA.</text:span></text:span><text:span text:style-name="Fonte_20_parág._20_padrão"><text:span text:style-name="T189"> MARIA IRANEIDE MOURA SILVA</text:span></text:span></text:p>
      <text:p text:style-name="P785"/>
      <text:p text:style-name="P289"><text:span text:style-name="T558">5.</text:span><text:span text:style-name="T561">42</text:span><text:span text:style-name="T557">-APELAÇÃO CÍVEL </text:span><text:span text:style-name="T560">Nº </text:span><text:span text:style-name="T557">0272458-83.2023.8.06.0001 - </text:span><text:span text:style-name="T560">DE</text:span><text:span text:style-name="T557"> FORTALEZA </text:span></text:p>
      <text:p text:style-name="P160"><text:span text:style-name="T562">APELANTE: </text:span><text:span text:style-name="T563">ANA KAROLINA FERREIRA DA SILVA</text:span></text:p>
      <text:p text:style-name="P160"><text:span text:style-name="T562">APELADO</text:span><text:span text:style-name="T563">: ESTADO DO CEARA</text:span></text:p>
      <text:p text:style-name="P160"><text:span text:style-name="Fonte_20_parág._20_padrão"><text:span text:style-name="T188">RELATORIA: DESA.</text:span></text:span><text:span text:style-name="Fonte_20_parág._20_padrão"><text:span text:style-name="T189"> MARIA IRANEIDE MOURA SILVA</text:span></text:span></text:p>
      <text:p text:style-name="P775"><text:span text:style-name="Fonte_20_parág._20_padrão"><text:span text:style-name="T480"/></text:span></text:p>
      <text:p text:style-name="P71"><text:span text:style-name="Fonte_20_parág._20_padrão"><text:span text:style-name="T476"/></text:span></text:p>
      <text:p text:style-name="P289"><text:span text:style-name="T558">5.</text:span><text:span text:style-name="T561">43</text:span><text:span text:style-name="T557">-APELAÇÃO CÍVEL </text:span><text:span text:style-name="T560">Nº </text:span><text:span text:style-name="T557">0247778-68.2022.8.06.0001 -</text:span><text:span text:style-name="T560"> DE</text:span><text:span text:style-name="T557"> FORTALEZA </text:span></text:p>
      <text:p text:style-name="P160"><text:span text:style-name="T562">APELANTE</text:span><text:span text:style-name="T563">: ANTÔNIO ÉSIO DE SOUSA CRUZ</text:span></text:p>
      <text:p text:style-name="P160"><text:span text:style-name="T562">APELADO</text:span><text:span text:style-name="T563">: ESTADO DO CEARÁ</text:span></text:p>
      <text:p text:style-name="P160"><text:span text:style-name="Fonte_20_parág._20_padrão"><text:span text:style-name="T188">RELATORIA: DESA.</text:span></text:span><text:span text:style-name="Fonte_20_parág._20_padrão"><text:span text:style-name="T189"> MARIA IRANEIDE MOURA SILVA</text:span></text:span></text:p>
      <text:p text:style-name="P775"><text:span text:style-name="Fonte_20_parág._20_padrão"><text:span text:style-name="T480"/></text:span></text:p>
      <text:p text:style-name="P527"/>
      <text:p text:style-name="P289"><text:span text:style-name="T558">5.</text:span><text:span text:style-name="T561">44</text:span><text:span text:style-name="T557">-APELAÇÃO CÍVEL </text:span><text:span text:style-name="T560">Nº </text:span><text:span text:style-name="T557">0204683-09.2023.8.06.0112 -</text:span><text:span text:style-name="T560"> </text:span><text:span text:style-name="T557">DE JUAZEIRO DO NORTE</text:span></text:p>
      <text:p text:style-name="P160"><text:span text:style-name="T562">APELANTE:</text:span><text:span text:style-name="T563"> ESTADO DO CEARA</text:span></text:p>
      <text:p text:style-name="P160"><text:span text:style-name="T562">APELADA</text:span><text:span text:style-name="T563">: ÁRIA TAYLA QUEIROZ FERREIRA DA SILVA</text:span></text:p>
      <text:p text:style-name="P160"><text:span text:style-name="Fonte_20_parág._20_padrão"><text:span text:style-name="T188">RELATORIA: DESA.</text:span></text:span><text:span text:style-name="Fonte_20_parág._20_padrão"><text:span text:style-name="T189"> MARIA IRANEIDE MOURA SILVA</text:span></text:span></text:p>
      <text:p text:style-name="P775"><text:span text:style-name="Fonte_20_parág._20_padrão"><text:span text:style-name="T480"/></text:span></text:p>
      <text:p text:style-name="P70"><text:span text:style-name="Fonte_20_parág._20_padrão"><text:span text:style-name="T476"/></text:span></text:p>
      <text:p text:style-name="P289"><text:span text:style-name="T558">5.</text:span><text:span text:style-name="T561">45</text:span><text:span text:style-name="T557">-APELAÇÃO CÍVEL </text:span><text:span text:style-name="T560">Nº </text:span><text:span text:style-name="T557">0201838-67.2022.8.06.0167 - DE SOBRAL. </text:span></text:p>
      <text:p text:style-name="P160"><text:span text:style-name="T562">APELANTE</text:span><text:span text:style-name="T563">: MARIA DAS GRAÇAS DE SOUSA MESQUITA</text:span></text:p>
      <text:p text:style-name="P160"><text:span text:style-name="T562">APELADO</text:span><text:span text:style-name="T563">: INSTITUTO NACIONAL DO SEGURO SOCIAL - INSS</text:span></text:p>
      <text:p text:style-name="P160"><text:span text:style-name="Fonte_20_parág._20_padrão"><text:span text:style-name="T188">RELATORIA: DESA.</text:span></text:span><text:span text:style-name="Fonte_20_parág._20_padrão"><text:span text:style-name="T189"> MARIA IRANEIDE MOURA SILVA</text:span></text:span></text:p>
      <text:p text:style-name="P775"><text:span text:style-name="Fonte_20_parág._20_padrão"><text:span text:style-name="T480"/></text:span></text:p>
      <text:p text:style-name="P71"><text:span text:style-name="Fonte_20_parág._20_padrão"><text:span text:style-name="T476"/></text:span></text:p>
      <text:p text:style-name="P289"><text:span text:style-name="T558">5.</text:span><text:span text:style-name="T561">46</text:span><text:span text:style-name="T557">-APELAÇÃO CÍVEL </text:span><text:span text:style-name="T560">Nº </text:span><text:span text:style-name="T557">0271948-70.2023.8.06.0001 -</text:span><text:span text:style-name="T560">DE</text:span><text:span text:style-name="T557"> FORTALEZA</text:span></text:p>
      <text:p text:style-name="P160"><text:span text:style-name="T562">APELANTE</text:span><text:span text:style-name="T563">: ADRIAN CRISTIAN PEIXOTO LIMA</text:span></text:p>
      <text:p text:style-name="P160"><text:span text:style-name="T562">APELADO:</text:span><text:span text:style-name="T563"> ESTADO DO CEARÁ</text:span></text:p>
      <text:p text:style-name="P160"><text:span text:style-name="Fonte_20_parág._20_padrão"><text:span text:style-name="T188">RELATORIA: DESA.</text:span></text:span><text:span text:style-name="Fonte_20_parág._20_padrão"><text:span text:style-name="T189"> MARIA IRANEIDE MOURA SILVA</text:span></text:span></text:p>
      <text:p text:style-name="P765"><text:span text:style-name="Fonte_20_parág._20_padrão"><text:span text:style-name="T191"/></text:span></text:p>
      <text:p text:style-name="P408"><text:span text:style-name="Fonte_20_parág._20_padrão"><text:span text:style-name="T480"/></text:span></text:p>
      <text:p text:style-name="P289"><text:span text:style-name="T558">5.</text:span><text:span text:style-name="T561">47</text:span><text:span text:style-name="T557">-AGRAVO INTERNO CÍVEL </text:span><text:span text:style-name="T560">Nº </text:span><text:span text:style-name="T557">0624998-04.2024.8.06.0000/50000 - DE CARIDADE</text:span></text:p>
      <text:p text:style-name="P529"><text:span text:style-name="T562">AGRAVANTE: </text:span><text:span text:style-name="T563">JOSÉ RENATO BARROS TIMBÓ</text:span></text:p>
      <text:p text:style-name="P160"><text:soft-page-break/><text:span text:style-name="T562">AGRAVADO: </text:span><text:span text:style-name="T563">JOSÉ ERIVALDO GOMES FERNANDES - PRESIDENTE DA CÂMARA MUNICIPAL DE CARIDADE</text:span></text:p>
      <text:p text:style-name="P160"><text:span text:style-name="Fonte_20_parág._20_padrão"><text:span text:style-name="T188">RELATORIA: DESA.</text:span></text:span><text:span text:style-name="Fonte_20_parág._20_padrão"><text:span text:style-name="T189"> MARIA IRANEIDE MOURA SILVA</text:span></text:span></text:p>
      <text:p text:style-name="P776"><text:span text:style-name="Fonte_20_parág._20_padrão"><text:span text:style-name="T474"/></text:span></text:p>
      <text:p text:style-name="P283"><text:span text:style-name="T500">5.</text:span><text:span text:style-name="T512">48</text:span><text:span text:style-name="T499">-EMBARGOS DE DECLARAÇÃO CÍVEL </text:span><text:span text:style-name="T500">Nº </text:span><text:span text:style-name="T499">0002642-48.2013.8.06.0130/50000 - DE MUCAMBO</text:span></text:p>
      <text:p text:style-name="P225"><text:span text:style-name="T11">EMBARGANTE:</text:span><text:span text:style-name="T665"> MUNICÍPIO DE MUCAMBO</text:span></text:p>
      <text:p text:style-name="P225"><text:span text:style-name="T11">EMBARGADA:</text:span><text:span text:style-name="T665"> RAIMUNDA NONATA RODRIGUES FREIRE FERNANDES </text:span><text:span text:style-name="T666">E OUTROS</text:span></text:p>
      <text:p text:style-name="P295"><text:span text:style-name="T11">RELATOR</text:span><text:span text:style-name="T12">IA</text:span><text:span text:style-name="T11">: </text:span><text:span text:style-name="T13">DESA. </text:span><text:span text:style-name="T11">MARIA IRANEIDE MOURA SILVA</text:span></text:p>
      <text:p text:style-name="P334"/>
      <text:p text:style-name="P211"/>
      <text:p text:style-name="P289"><text:span text:style-name="T501">5.</text:span><text:span text:style-name="T512">49</text:span><text:span text:style-name="T499">-EMBARGOS DE DECLARAÇÃO CÍVEL </text:span><text:span text:style-name="T501">Nº</text:span><text:span text:style-name="T499"> 0002638-11.2013.8.06.0130/50000 - DE MUCAMBO</text:span></text:p>
      <text:p text:style-name="P268"><text:span text:style-name="T11">EMBARGANTE: </text:span><text:span text:style-name="T665">MUNICÍPIO DE MUCAMBO</text:span></text:p>
      <text:p text:style-name="P268"><text:span text:style-name="T11">EMBARGADA:</text:span><text:span text:style-name="T665"> MÁRCIA ANDREIA NEPOMUCENO </text:span><text:span text:style-name="T667">E OUTROS</text:span></text:p>
      <text:p text:style-name="P296"><text:span text:style-name="T665">RELATOR</text:span><text:span text:style-name="T668">IA</text:span><text:span text:style-name="T665">: </text:span><text:span text:style-name="T666">DESA. </text:span><text:span text:style-name="T665">MARIA IRANEIDE MOURA SILVA</text:span></text:p>
      <text:p text:style-name="P322"/>
      <text:p text:style-name="P443"/>
      <text:p text:style-name="P285"><text:span text:style-name="T520">5.</text:span><text:span text:style-name="T486">50</text:span><text:span text:style-name="T481">-</text:span><text:span text:style-name="T493">EMBARGOS DE DECLARAÇÃO CÍVEL Nº</text:span><text:span text:style-name="T481"> 0002434-93.2012.8.06.0067/50001 - DE CHAVAL</text:span></text:p>
      <text:p text:style-name="P223"><text:span text:style-name="T4">EMBARGANTE:</text:span><text:span text:style-name="T565"> MUNICÍPIO DE CHAVAL</text:span></text:p>
      <text:p text:style-name="P223"><text:span text:style-name="T4">EMBARGADO: </text:span><text:span text:style-name="T565">MINISTÉRIO PÚBLICO DO ESTADO DO CEARÁ</text:span></text:p>
      <text:p text:style-name="P167">RELATOR<text:span text:style-name="T637">IA</text:span>: <text:span text:style-name="T637">DESA. </text:span>MARIA IRANEIDE MOURA SILVA</text:p>
      <text:p text:style-name="P769"/>
      <text:p text:style-name="P269"/>
      <text:p text:style-name="P291"><text:span text:style-name="T520">5.</text:span><text:span text:style-name="T486">51</text:span><text:span text:style-name="T481">-</text:span><text:span text:style-name="T494">APELAÇÃO CÍVEL Nº</text:span><text:span text:style-name="T481"> 0219430-69.2024.8.06.0001 – </text:span><text:span text:style-name="T494">DE </text:span><text:span text:style-name="T481">FORTALEZA</text:span></text:p>
      <text:p text:style-name="P241"><text:span text:style-name="T4">APELANTE:</text:span><text:span text:style-name="T565"> MUNICÍPIO DE FORTALEZA</text:span></text:p>
      <text:p text:style-name="P241"><text:span text:style-name="T4">APELADA: </text:span><text:span text:style-name="T565">MARIA EDUARDA TOMÉ DA SILVA</text:span></text:p>
      <text:p text:style-name="P182">RELATO<text:span text:style-name="T638">RIA</text:span>: <text:span text:style-name="T638">DESA.</text:span> MARIA IRANEIDE MOURA SILVA</text:p>
      <text:p text:style-name="P770"/>
      <text:p text:style-name="P437"/>
      <text:p text:style-name="P420">RELATORIA DO EXMO. SR. DES. LUIZ EVALDO GONÇALVES LEITE – <text:span text:style-name="T451">ADIADOS-MOTIVO FÉRIAS</text:span></text:p>
      <text:p text:style-name="P420"/>
      <text:p text:style-name="P289"><text:span text:style-name="T502">5.</text:span><text:span text:style-name="T512">52</text:span><text:span text:style-name="T499">-APELAÇÃO CÍVEL </text:span><text:span text:style-name="T502">Nº </text:span><text:span text:style-name="T499">0013081-49.2017.8.06.0043 - DE BARBALHA</text:span></text:p>
      <text:p text:style-name="P268"><text:span text:style-name="T11">APTE/APDO:</text:span><text:span text:style-name="T665"> ESTADO DO CEARÁ </text:span></text:p>
      <text:p text:style-name="P268"><text:span text:style-name="T11">APTE/APDO:</text:span><text:span text:style-name="T665"> JANAILDO CRUZ</text:span></text:p>
      <text:p text:style-name="P268"><text:span text:style-name="T11">APELADO:</text:span><text:span text:style-name="T665"> MUNICÍPIO DE BARBALHA</text:span></text:p>
      <text:p text:style-name="P297"><text:span text:style-name="T665">RELATOR</text:span><text:span text:style-name="T668">IA</text:span><text:span text:style-name="T665">: </text:span><text:span text:style-name="T669">DES. </text:span><text:span text:style-name="T665">LUIZ EVALDO GONÇALVES LEITE</text:span></text:p>
      <text:p text:style-name="P322"/>
      <text:p text:style-name="P212"/>
      <text:p text:style-name="P294"><text:span text:style-name="T503">5.</text:span><text:span text:style-name="T512">53</text:span><text:span text:style-name="T499">-APELAÇÃO </text:span><text:span text:style-name="T555">CÍVEL</text:span><text:span text:style-name="T499"> </text:span><text:span text:style-name="T503">E</text:span><text:span text:style-name="T499"> REMESSA NECESSÁRIA </text:span><text:span text:style-name="T503">Nº</text:span><text:span text:style-name="T499"> 0014776-92.2016.8.06.0101 - DE ITAPIPOCA </text:span></text:p>
      <text:p text:style-name="P268"><text:span text:style-name="T11">REMETENTE:</text:span><text:span text:style-name="T665"> JUIZ DE DIREITO DA 1ª VARA DA COMARCA DE ITAPIPOCA </text:span></text:p>
      <text:p text:style-name="P268"><text:span text:style-name="T11">APELANTE: </text:span><text:span text:style-name="T665">ESTADO DO CEARÁ </text:span></text:p>
      <text:p text:style-name="P268"><text:span text:style-name="T11">APELADA:</text:span><text:span text:style-name="T665"> RAIMUNDA RODRIGUES ROGÉRIO</text:span></text:p>
      <text:p text:style-name="P297"><text:span text:style-name="T665">RELATOR</text:span><text:span text:style-name="T668">IA</text:span><text:span text:style-name="T665">: </text:span><text:span text:style-name="T669">DES. </text:span><text:span text:style-name="T665">LUIZ EVALDO GONÇALVES LEITE</text:span></text:p>
      <text:p text:style-name="P322"/>
      <text:p text:style-name="P322"/>
      <text:p text:style-name="P289"><text:span text:style-name="T504">5.</text:span><text:span text:style-name="T512">54</text:span><text:span text:style-name="T499">-APELAÇÃO CÍVEL </text:span><text:span text:style-name="T504">Nº</text:span><text:span text:style-name="T499"> 0011113-40.2019.8.06.0034 - DE AQUIRAZ</text:span></text:p>
      <text:p text:style-name="P268"><text:span text:style-name="T11">APELANTE:</text:span><text:span text:style-name="T665"> MARIA PIRES LOPES</text:span></text:p>
      <text:p text:style-name="P268"><text:span text:style-name="T11">APELADO:</text:span><text:span text:style-name="T665"> ESTADO DO CEARÁ </text:span></text:p>
      <text:p text:style-name="P209"><text:span text:style-name="T650">RELATOR</text:span><text:span text:style-name="T651">IA</text:span><text:span text:style-name="T650">: </text:span><text:span text:style-name="T652">DES. </text:span><text:span text:style-name="T650">LUIZ EVALDO GONÇALVES LEITE</text:span></text:p>
      <text:p text:style-name="P322"/>
      <text:p text:style-name="P274"><text:soft-page-break/></text:p>
      <text:p text:style-name="P289"><text:span text:style-name="T505">5.</text:span><text:span text:style-name="T512">55</text:span><text:span text:style-name="T499">-APELAÇÃO CÍVEL </text:span><text:span text:style-name="T505">Nº</text:span><text:span text:style-name="T499"> 0081748-68.2007.8.06.0001 - FORTALEZA</text:span></text:p>
      <text:p text:style-name="P268"><text:span text:style-name="T11">APELANTE:</text:span><text:span text:style-name="T665"> MUNICÍPIO DE FORTALEZA</text:span></text:p>
      <text:p text:style-name="P268"><text:span text:style-name="T11">APELADO: </text:span><text:span text:style-name="T665">SINDICATO DOS SERVIDORES E EMPREGADOS PÚBLICOS DO MUNICÍPIO DE FORTALEZA - SINDIFORT</text:span></text:p>
      <text:p text:style-name="P209"><text:span text:style-name="T650">RELATOR</text:span><text:span text:style-name="T651">IA</text:span><text:span text:style-name="T650">: </text:span><text:span text:style-name="T652">DES. </text:span><text:span text:style-name="T650">LUIZ EVALDO GONÇALVES LEITE</text:span></text:p>
      <text:p text:style-name="P322"/>
      <text:p text:style-name="P322"/>
      <text:p text:style-name="P294"><text:span text:style-name="T506">5.</text:span><text:span text:style-name="T512">56</text:span><text:span text:style-name="T499">-APELAÇÃO </text:span><text:span text:style-name="T555">CÍVEL</text:span><text:span text:style-name="T499"> </text:span><text:span text:style-name="T506">E</text:span><text:span text:style-name="T499"> REMESSA NECESSÁRIA </text:span><text:span text:style-name="T506">Nº </text:span><text:span text:style-name="T499">0209534-41.2020.8.06.0001 - </text:span><text:span text:style-name="T506">DE</text:span><text:span text:style-name="T499"> FORTALEZA</text:span></text:p>
      <text:p text:style-name="P268"><text:span text:style-name="T11">REMETENTE:</text:span><text:span text:style-name="T665"> JUIZ DE DIREITO DA 15ª VARA DA FAZENDA PÚBLICA DA COMARCA DE FORTALEZA</text:span></text:p>
      <text:p text:style-name="P268"><text:span text:style-name="T11">APELANTE:</text:span><text:span text:style-name="T665"> JOSÉ ARIST</text:span><text:span text:style-name="T670">Ó</text:span><text:span text:style-name="T665">TELES DE ALMEIDA</text:span></text:p>
      <text:p text:style-name="P268"><text:span text:style-name="T11">APELADO:</text:span><text:span text:style-name="T665"> ESTADO DO CEARÁ</text:span></text:p>
      <text:p text:style-name="P297"><text:span text:style-name="T665">RELATOR</text:span><text:span text:style-name="T668">IA</text:span><text:span text:style-name="T665">: </text:span><text:span text:style-name="T669">DES. </text:span><text:span text:style-name="T665">LUIZ EVALDO GONÇALVES LEITE</text:span></text:p>
      <text:p text:style-name="P322"/>
      <text:p text:style-name="P322"/>
      <text:p text:style-name="P294"><text:span text:style-name="T513">5.</text:span><text:span text:style-name="T512">57</text:span><text:span text:style-name="T499">-APELAÇÃO </text:span><text:span text:style-name="T555">CÍVEL</text:span><text:span text:style-name="T499"> </text:span><text:span text:style-name="T513">E</text:span><text:span text:style-name="T499"> REMESSA NECESSÁRIA </text:span><text:span text:style-name="T513">Nº </text:span><text:span text:style-name="T499">0000956-67.2019.8.06.0176 - DE UBAJARA</text:span></text:p>
      <text:p text:style-name="P268"><text:span text:style-name="T11">REMETENTE: </text:span><text:span text:style-name="T665">JUIZ DE DIREITO DA VARA ÚNICA DA COMARCA DE UBAJARA</text:span></text:p>
      <text:p text:style-name="P268"><text:span text:style-name="T11">APELANTE:</text:span><text:span text:style-name="T665"> MINISTÉRIO PÚBLICO DO ESTADO DO CEARÁ</text:span></text:p>
      <text:p text:style-name="P268"><text:span text:style-name="T11">APELADO:</text:span><text:span text:style-name="T665"> RENÊ DE ALMEIDA VASCONCELOS</text:span></text:p>
      <text:p text:style-name="P297"><text:span text:style-name="T665">RELATOR</text:span><text:span text:style-name="T668">IA</text:span><text:span text:style-name="T665">: </text:span><text:span text:style-name="T669">DES. </text:span><text:span text:style-name="T665">LUIZ EVALDO GONÇALVES LEITE</text:span></text:p>
      <text:p text:style-name="P322"/>
      <text:p text:style-name="P309"/>
      <text:p text:style-name="P294"><text:span text:style-name="T507">5.</text:span><text:span text:style-name="T512">58</text:span><text:span text:style-name="T499">-APELAÇÃO </text:span><text:span text:style-name="T555">CÍVEL</text:span><text:span text:style-name="T499"> </text:span><text:span text:style-name="T507">E</text:span><text:span text:style-name="T499"> REMESSA NECESSÁRIA </text:span><text:span text:style-name="T507">Nº </text:span><text:span text:style-name="T499">0016785-02.2018.8.06.0119 - DE MARANGUAPE</text:span></text:p>
      <text:p text:style-name="P268"><text:span text:style-name="T11">REMETENTE:</text:span><text:span text:style-name="T665"> JUIZ DE DIREITO DA 1ª VARA CÍVEL DA COMARCA DE MARANGUAPE</text:span></text:p>
      <text:p text:style-name="P268"><text:span text:style-name="T11">APELANTE:</text:span><text:span text:style-name="T665"> ESTADO DO CEARÁ</text:span></text:p>
      <text:p text:style-name="P268"><text:span text:style-name="T11">APELADO:</text:span><text:span text:style-name="T665"> JOSÉ RUI SANTOS DE BRITO</text:span></text:p>
      <text:p text:style-name="P209"><text:span text:style-name="T650">RELATOR</text:span><text:span text:style-name="T651">IA</text:span><text:span text:style-name="T650">: </text:span><text:span text:style-name="T652">DES. </text:span><text:span text:style-name="T650">LUIZ EVALDO GONÇALVES LEITE</text:span></text:p>
      <text:p text:style-name="P322"/>
      <text:p text:style-name="P334"/>
      <text:p text:style-name="P289"><text:span text:style-name="T508">5.</text:span><text:span text:style-name="T512">59</text:span><text:span text:style-name="T499">-APELAÇÃO CÍVEL </text:span><text:span text:style-name="T508">Nº</text:span><text:span text:style-name="T499"> 0005205-89.2017.8.06.0060 - DE JUCÁS</text:span></text:p>
      <text:p text:style-name="P268"><text:span text:style-name="T11">APELANTE:</text:span><text:span text:style-name="T665"> MUNICÍPIO DE CARIÚS</text:span></text:p>
      <text:p text:style-name="P268"><text:span text:style-name="T11">APELADO:</text:span><text:span text:style-name="T665"> MIGUEL LEAL NETO </text:span></text:p>
      <text:p text:style-name="P268"><text:span text:style-name="T11">APELADO:</text:span><text:span text:style-name="T665"> PEDRO LEANDRO NETO</text:span></text:p>
      <text:p text:style-name="P297"><text:span text:style-name="T665">RELATOR</text:span><text:span text:style-name="T668">IA</text:span><text:span text:style-name="T665">: </text:span><text:span text:style-name="T669">DES. </text:span><text:span text:style-name="T665">LUIZ EVALDO GONÇALVES LEITE</text:span></text:p>
      <text:p text:style-name="P322"/>
      <text:p text:style-name="P322"/>
      <text:p text:style-name="P289"><text:span text:style-name="T509">5.</text:span><text:span text:style-name="T512">60</text:span><text:span text:style-name="T499">- APELAÇÃO CÍVEL </text:span><text:span text:style-name="T509">Nº</text:span><text:span text:style-name="T499"> 0000317-61.2017.8.06.0033 - DE ASSARÉ</text:span></text:p>
      <text:p text:style-name="P268"><text:span text:style-name="T11">APELANTE:</text:span><text:span text:style-name="T665"> MINISTÉRIO PÚBLICO ESTADUAL</text:span></text:p>
      <text:p text:style-name="P268"><text:span text:style-name="T11">APELADO:</text:span><text:span text:style-name="T665"> ANTÔNIO ROSENO FILHO</text:span></text:p>
      <text:p text:style-name="P297"><text:span text:style-name="T665">RELATOR</text:span><text:span text:style-name="T668">IA</text:span><text:span text:style-name="T665">: </text:span><text:span text:style-name="T669">DES. </text:span><text:span text:style-name="T665">LUIZ EVALDO GONÇALVES LEITE</text:span></text:p>
      <text:p text:style-name="P322"/>
      <text:p text:style-name="P334"/>
      <text:p text:style-name="P298"><text:span text:style-name="T510">5.</text:span><text:span text:style-name="T512">61</text:span><text:span text:style-name="T499">-MANDADO DE SEGURANÇA CÍVEL </text:span><text:span text:style-name="T511">Nº </text:span><text:span text:style-name="T499">0636070-22.2023.8.06.0000 </text:span></text:p>
      <text:p text:style-name="P218"><text:span text:style-name="T11">IMPETRANTE:</text:span><text:span text:style-name="T665"> TOMÁSIA NAÉVIA SANCA CARLOS DE OLIVEIRA</text:span></text:p>
      <text:p text:style-name="P218"><text:span text:style-name="T11">IMPETRADO:</text:span><text:span text:style-name="T665"> COMANDANTE-GERAL DA POLÍCIA MILITAR DO ESTADO DO CEARÁ</text:span></text:p>
      <text:p text:style-name="P218"><text:span text:style-name="T646">RELATOR</text:span><text:span text:style-name="T647">IA</text:span><text:span text:style-name="T646">: </text:span><text:span text:style-name="T648">DES. </text:span><text:span text:style-name="T646">LUIZ EVALDO GONÇALVES LEITE</text:span></text:p>
      <text:p text:style-name="P764"/>
      <text:p text:style-name="P671"/>
      <text:p text:style-name="P441"/>
      <text:p text:style-name="P275"><text:soft-page-break/><text:span text:style-name="T632">5.</text:span><text:span text:style-name="T671">62</text:span>-<text:span text:style-name="T639">MANDADO DE SEGURANÇA CÍVEL Nº</text:span> 0495566-66.2000.8.06.0001 – <text:span text:style-name="T639">DE </text:span>FORTALEZA</text:p>
      <text:p text:style-name="P224"><text:span text:style-name="T4">IMPETRANTE:</text:span><text:span text:style-name="T565"> OD</text:span><text:span text:style-name="T567">Í</text:span><text:span text:style-name="T565">LIA DA SILVA COSTA</text:span></text:p>
      <text:p text:style-name="P224"><text:span text:style-name="T4">IMPETRADO:</text:span><text:span text:style-name="T565"> ESTADO DO CEARÁ</text:span></text:p>
      <text:p text:style-name="P168">RELATOR<text:span text:style-name="T639">IA</text:span>: <text:span text:style-name="T639">DES. </text:span>LUIZ EVALDO GONÇALVES LEITE</text:p>
      <text:p text:style-name="P307"/>
      <text:p text:style-name="P307"/>
      <text:p text:style-name="P307"/>
      <text:p text:style-name="P300"><text:span text:style-name="T520">5.</text:span><text:span text:style-name="T486">63</text:span><text:span text:style-name="T481">-</text:span><text:span text:style-name="T495">APELAÇÃO </text:span><text:span text:style-name="T554">CÍVEL</text:span><text:span text:style-name="T495"> E REMESSA NECESSÁRIA Nº</text:span><text:span text:style-name="T481"> 0194636-28.2017.8.06.0001 – </text:span><text:span text:style-name="T495">DE </text:span><text:span text:style-name="T481">FORTALEZA</text:span></text:p>
      <text:p text:style-name="P215"><text:span text:style-name="T4">REMETENTE:</text:span><text:span text:style-name="T565"> JUIZ DE DIREITO DA 8ª VARA DA FAZENDA PÚBLICA DA COMARCA DE FORTALEZA. </text:span></text:p>
      <text:p text:style-name="P215"><text:span text:style-name="T4">APELANTE:</text:span><text:span text:style-name="T565"> MARGARETE VITOR DE ALMEIDA. </text:span></text:p>
      <text:p text:style-name="P215"><text:span text:style-name="T4">APELADO:</text:span><text:span text:style-name="T565"> ESTADO DO CEARÁ. </text:span></text:p>
      <text:p text:style-name="P162">RELATOR<text:span text:style-name="T655">IA</text:span>: <text:span text:style-name="T655">DES.</text:span> LUIZ EVALDO GONÇALVES LEITE</text:p>
      <text:p text:style-name="P772"/>
      <text:p text:style-name="P271"/>
      <text:p text:style-name="P294"><text:span text:style-name="T520">5.</text:span><text:span text:style-name="T486">64</text:span><text:span text:style-name="T481">-</text:span><text:span text:style-name="T496">APELAÇÃO </text:span><text:span text:style-name="T554">CÍVEL</text:span><text:span text:style-name="T496"> E REMESSA NECESSÁRIA Nº</text:span><text:span text:style-name="T481"> 0070198-31.2019.8.06.0171 - DE TAUÁ </text:span></text:p>
      <text:p text:style-name="P242"><text:span text:style-name="T4">REMETENTE: </text:span><text:span text:style-name="T565">JUIZ DE DIREITO DA 3ª VARA DA COMARCA DE TAUÁ. </text:span></text:p>
      <text:p text:style-name="P242"><text:span text:style-name="T4">APELANTE: </text:span><text:span text:style-name="T565">ESTADO DO CEARÁ. </text:span></text:p>
      <text:p text:style-name="P242"><text:span text:style-name="T4">APELADO:</text:span><text:span text:style-name="T565"> LU</text:span><text:span text:style-name="T567">Í</text:span><text:span text:style-name="T565">S GUILHERME ESTRELA SANTOS. </text:span></text:p>
      <text:p text:style-name="P183">RELATOR<text:span text:style-name="T640">IA</text:span>: <text:span text:style-name="T640">DES.</text:span> LUIZ EVALDO GONÇALVES LEITE</text:p>
      <text:p text:style-name="P308"/>
      <text:p text:style-name="P308"/>
      <text:p text:style-name="P294"><text:span text:style-name="T520">5.65</text:span><text:span text:style-name="T519">-</text:span><text:span text:style-name="T545">APELAÇÃO </text:span><text:span text:style-name="T554">CÍVEL</text:span><text:span text:style-name="T545"> E REMESSA NECESSÁRIA Nº</text:span><text:span text:style-name="T519"> 0191401-82.2019.8.06.0001 - </text:span><text:span text:style-name="T546">DE</text:span><text:span text:style-name="T519"> FORTALEZA</text:span></text:p>
      <text:p text:style-name="P263"><text:span text:style-name="T578">REMETENTE:</text:span><text:span text:style-name="T587"> JUIZ DE DIREITO DA 3ª VARA DE INFÂNCIA E DA JUVENTUDE DA COMARCA DE FORTALEZA. </text:span></text:p>
      <text:p text:style-name="P263"><text:span text:style-name="T578">APELANTE: </text:span><text:span text:style-name="T587">M. F. DA S. D. </text:span></text:p>
      <text:p text:style-name="P263"><text:span text:style-name="T578">APELADO:</text:span><text:span text:style-name="T587"> E. DO C.</text:span></text:p>
      <text:p text:style-name="P204"><text:span text:style-name="T575">RELATOR</text:span><text:span text:style-name="T627">IA</text:span><text:span text:style-name="T575">: </text:span><text:span text:style-name="T627">DES.</text:span><text:span text:style-name="T575"> LUIZ EVALDO GONÇALVES LEITE</text:span></text:p>
      <text:p text:style-name="P331"/>
      <text:p text:style-name="P331"/>
      <text:p text:style-name="P294"><text:span text:style-name="T520">5.66</text:span><text:span text:style-name="T519">-</text:span><text:span text:style-name="T547">APELAÇÃO </text:span><text:span text:style-name="T554">CÍVEL</text:span><text:span text:style-name="T547"> E REMESSA NECESSÁRIA Nº</text:span><text:span text:style-name="T519"> 0005432-90.2019.8.06.0066 - DE CEDRO</text:span></text:p>
      <text:p text:style-name="P243"><text:span text:style-name="T578">REMETENTE:</text:span><text:span text:style-name="T587"> JUIZ DE DIREITO DA VARA ÚNICA DA COMARCA DE CEDRO</text:span></text:p>
      <text:p text:style-name="P243"><text:span text:style-name="T578">APELANTE:</text:span><text:span text:style-name="T587"> MUNICÍPIO DE CEDRO</text:span></text:p>
      <text:p text:style-name="P243"><text:span text:style-name="T578">APELADO:</text:span><text:span text:style-name="T587"> JOSÉ AMARILO SAMPAIO JÚNIOR </text:span><text:span text:style-name="T588">E OUTROS</text:span></text:p>
      <text:p text:style-name="P243"><text:span text:style-name="T578">APELADO: </text:span><text:span text:style-name="T587">MINISTÉRIO PÚBLICO DO ESTADO DO CEARÁ</text:span></text:p>
      <text:p text:style-name="P184"><text:span text:style-name="T575">RELATOR</text:span><text:span text:style-name="T601">IA</text:span><text:span text:style-name="T575">: </text:span><text:span text:style-name="T601">DES.</text:span><text:span text:style-name="T575"> LUIZ EVALDO GONÇALVES LEITE</text:span></text:p>
      <text:p text:style-name="P332"/>
      <text:p text:style-name="P332"/>
      <text:p text:style-name="P292"><text:span text:style-name="T442">5.67</text:span><text:span text:style-name="T441">-</text:span><text:span text:style-name="T445">APELAÇÃO CÍVEL Nº</text:span><text:span text:style-name="T441"> 0000673-98.2018.8.06.0137 - DE PACATUB</text:span><text:span text:style-name="T445">A</text:span></text:p>
      <text:p text:style-name="P280"><text:span text:style-name="T578">APELANTE:</text:span><text:span text:style-name="T587"> MUNICÍPIO DE PACATUBA</text:span></text:p>
      <text:p text:style-name="P280"><text:span text:style-name="T578">APELADO:</text:span><text:span text:style-name="T587"> MARINEIDE DO PRADO SANTOS </text:span></text:p>
      <text:p text:style-name="P277"><text:span text:style-name="T575">RELATOR</text:span><text:span text:style-name="T628">IA</text:span><text:span text:style-name="T575">: </text:span><text:span text:style-name="T628">DES.</text:span><text:span text:style-name="T575"> LUIZ EVALDO GONÇALVES LEITE</text:span></text:p>
      <text:p text:style-name="P759"/>
      <text:p text:style-name="P292"><text:span text:style-name="T520">5.68</text:span><text:span text:style-name="T519">-</text:span><text:span text:style-name="T548">AGRAVO DE INSTRUMENTO Nº</text:span><text:span text:style-name="T519"> 0628454-93.2023.8.06.0000 – </text:span><text:span text:style-name="T548">DE </text:span><text:span text:style-name="T519">FORTALEZA</text:span></text:p>
      <text:p text:style-name="P244"><text:span text:style-name="T578">AGRAVANTE:</text:span><text:span text:style-name="T587"> INSTITUTO DE SAÚDE DOS SERVIDORES DO ESTADO DO CEARÁ - ISSEC. </text:span></text:p>
      <text:p text:style-name="P244"><text:span text:style-name="T578">AGRAVADO:</text:span><text:span text:style-name="T587"> PEDRO ALVARENGA VIDAL. </text:span></text:p>
      <text:p text:style-name="P185"><text:span text:style-name="T575">RELATOR</text:span><text:span text:style-name="T602">IA</text:span><text:span text:style-name="T575">: </text:span><text:span text:style-name="T602">DES.</text:span><text:span text:style-name="T575"> LUIZ EVALDO GONÇALVES LEITE</text:span></text:p>
      <text:p text:style-name="P338"/>
      <text:p text:style-name="P338"><text:soft-page-break/></text:p>
      <text:p text:style-name="P338"/>
      <text:p text:style-name="P292"><text:span text:style-name="T520">5.</text:span><text:span text:style-name="T486">68</text:span><text:span text:style-name="T481">-</text:span><text:span text:style-name="T497">EMBARGOS DE DECLARAÇÃO CÍVEL Nº</text:span><text:span text:style-name="T481"> 0005953-54.2013.8.06.0160/50000 - <text:s/>DE SANTA QUITÉRIA</text:span></text:p>
      <text:p text:style-name="P264"><text:span text:style-name="T4">EMBARGANTE:</text:span><text:span text:style-name="T565"> INSTITUTO NACIONAL DO SEGURO SOCIAL - INSS</text:span></text:p>
      <text:p text:style-name="P264"><text:span text:style-name="T4">EMBARGADO:</text:span><text:span text:style-name="T565"> PEDRO FREIRE S</text:span><text:span text:style-name="T567">O</text:span><text:span text:style-name="T565">LON CRUZ NETO</text:span></text:p>
      <text:p text:style-name="P205">RELATOR<text:span text:style-name="T656">IA</text:span>: <text:span text:style-name="T656">DES.</text:span> LUIZ EVALDO GONÇALVES LEITE</text:p>
      <text:p text:style-name="P787"/>
      <text:p text:style-name="P292"><text:span text:style-name="T520">5.70</text:span><text:span text:style-name="T519">-</text:span><text:span text:style-name="T549">APELAÇÃO CÍVEL Nº</text:span><text:span text:style-name="T519"> 0000026-61.2017.8.06.0033 - DE ASSARÉ</text:span></text:p>
      <text:p text:style-name="P265"><text:span text:style-name="T578">APELANTE: </text:span><text:span text:style-name="T587">MINISTÉRIO PÚBLICO DO ESTADO DO CEARÁ</text:span></text:p>
      <text:p text:style-name="P265"><text:span text:style-name="T578">APELADO:</text:span><text:span text:style-name="T587"> ANTÔNIO ROSENO FILHO </text:span><text:span text:style-name="T593">E OUTROS</text:span></text:p>
      <text:p text:style-name="P206"><text:span text:style-name="T575">RELATOR</text:span><text:span text:style-name="T629">IA</text:span><text:span text:style-name="T575">: </text:span><text:span text:style-name="T629">DES.</text:span><text:span text:style-name="T575"> LUIZ EVALDO GONÇALVES LEITE</text:span></text:p>
      <text:p text:style-name="P788"/>
      <text:p text:style-name="P339"/>
      <text:p text:style-name="P292"><text:span text:style-name="T520">5.71</text:span><text:span text:style-name="T519">-</text:span><text:span text:style-name="T550">APELAÇÃO CÍVEL Nº</text:span><text:span text:style-name="T519"> 0050425-54.2021.8.06.0098 - DE IRAUCUBA</text:span></text:p>
      <text:p text:style-name="P245"><text:span text:style-name="T578">APELANTE: </text:span><text:span text:style-name="T587">JORGE MARCELLO PISARRO VARELLA J</text:span><text:span text:style-name="T595">Ú</text:span><text:span text:style-name="T587">NIO</text:span><text:span text:style-name="T589">R</text:span></text:p>
      <text:p text:style-name="P245"><text:span text:style-name="T578">APELADO: </text:span><text:span text:style-name="T587">MARIA REGILENE BARBOSA SILVA </text:span><text:span text:style-name="T589">E OUTROS</text:span></text:p>
      <text:p text:style-name="P245"><text:span text:style-name="T578">APELADO: </text:span><text:span text:style-name="T587">MUNICÍPIO DE TEJUÇUOCA</text:span></text:p>
      <text:p text:style-name="P186"><text:span text:style-name="T575">RELATOR</text:span><text:span text:style-name="T608">IA</text:span><text:span text:style-name="T575">: </text:span><text:span text:style-name="T608">DES.</text:span><text:span text:style-name="T575"> LUIZ EVALDO GONÇALVES LEITE</text:span></text:p>
      <text:p text:style-name="P789"/>
      <text:p text:style-name="P340"/>
      <text:p text:style-name="P292"><text:span text:style-name="T520">5.72</text:span><text:span text:style-name="T519">-</text:span><text:span text:style-name="T551">AGRAVO DE INSTRUMENTO Nº</text:span><text:span text:style-name="T519"> 0637450-80.2023.8.06.0000 - DE SOBRAL</text:span></text:p>
      <text:p text:style-name="P246"><text:span text:style-name="T578">AGRAVANTE:</text:span><text:span text:style-name="T587"> I. S. A. M.</text:span></text:p>
      <text:p text:style-name="P246"><text:span text:style-name="T578">AGRAVADO:</text:span><text:span text:style-name="T587"> ESTADO DO CEARÁ</text:span></text:p>
      <text:p text:style-name="P246"><text:span text:style-name="T578">AGRAVADO:</text:span><text:span text:style-name="T587"> MUNICÍPIO DE SOBRAL</text:span></text:p>
      <text:p text:style-name="P187"><text:span text:style-name="T575">RELATOR</text:span><text:span text:style-name="T609">IA</text:span><text:span text:style-name="T575">: </text:span><text:span text:style-name="T609">DES.</text:span><text:span text:style-name="T575"> LUIZ EVALDO GONÇALVES LEITE</text:span></text:p>
      <text:p text:style-name="P341"/>
      <text:p text:style-name="P341"/>
      <text:p text:style-name="P292"><text:span text:style-name="T520">5.73</text:span><text:span text:style-name="T519">-</text:span><text:span text:style-name="T552">APELAÇÃO CÍVEL Nº</text:span><text:span text:style-name="T519"> 0259373-98.2021.8.06.0001 - </text:span><text:span text:style-name="T552">DE</text:span><text:span text:style-name="T519"> FORTALEZA </text:span></text:p>
      <text:p text:style-name="P266"><text:span text:style-name="T578">APELANTE:</text:span><text:span text:style-name="T587"> INSTITUO NACIONAL DO SEGURO SO</text:span><text:span text:style-name="T594">CIAL</text:span><text:span text:style-name="T587"> - INSS. </text:span></text:p>
      <text:p text:style-name="P266"><text:span text:style-name="T578">APELADO:</text:span><text:span text:style-name="T587"> M</text:span><text:span text:style-name="T595">Á</text:span><text:span text:style-name="T587">RCIO JOSÉ NOGUEIRA MONTEIRO</text:span></text:p>
      <text:p text:style-name="P207"><text:span text:style-name="T575">RELATOR</text:span><text:span text:style-name="T630">IA</text:span><text:span text:style-name="T575">: </text:span><text:span text:style-name="T630">DES.</text:span><text:span text:style-name="T575"> LUIZ EVALDO GONÇALVES LEITE</text:span></text:p>
      <text:p text:style-name="P342"/>
      <text:p text:style-name="P342"/>
      <text:p text:style-name="P292"><text:span text:style-name="T520">5.74</text:span><text:span text:style-name="T519">-</text:span><text:span text:style-name="T553">APELAÇÃO CÍVEL Nº</text:span><text:span text:style-name="T519"> 0006939-78.2005.8.06.0001 – </text:span><text:span text:style-name="T553">DE </text:span><text:span text:style-name="T519">FORTALEZA</text:span></text:p>
      <text:p text:style-name="P267"><text:span text:style-name="T578">APELANTE:</text:span><text:span text:style-name="T587"> MARIA TAVARES BEZERRA LEITE</text:span></text:p>
      <text:p text:style-name="P267"><text:span text:style-name="T578">APELADO:</text:span><text:span text:style-name="T587"> ESTADO DO CEARA</text:span></text:p>
      <text:p text:style-name="P267"><text:span text:style-name="T578">APELADO:</text:span><text:span text:style-name="T587"> INSTITUTO DE SAÚDE DOS SERVIDORES DO ESTADO DO CEARÁ - ISSEC</text:span></text:p>
      <text:p text:style-name="P208"><text:span text:style-name="T575">RELATOR</text:span><text:span text:style-name="T631">IA</text:span><text:span text:style-name="T575">: </text:span><text:span text:style-name="T631">DES.</text:span><text:span text:style-name="T575"> LUIZ EVALDO GONÇALVES LEITE</text:span></text:p>
      <text:p text:style-name="P790"/>
      <text:p text:style-name="P438"/>
      <text:p text:style-name="P427"/>
      <text:p text:style-name="P427"/>
      <text:p text:style-name="P416"><text:span text:style-name="T37">PROCESSO JUDICIAL ELETRÔNICO – PJE – SESSÃO DO DIA </text:span><text:span text:style-name="T39">03</text:span><text:span text:style-name="T37">.0</text:span><text:span text:style-name="T38">7</text:span><text:span text:style-name="T37">.2024</text:span></text:p>
      <text:p text:style-name="P421"/>
      <text:p text:style-name="P422"><text:span text:style-name="T2">RELATORIA DA EXMA. SRA. DESA. </text:span><text:span text:style-name="T1">TEREZE NEUMANN DUARTE CHAVES</text:span></text:p>
      <text:p text:style-name="P419">5º GABINETE</text:p>
      <text:p text:style-name="P423"/>
      <text:p text:style-name="P641"><text:span text:style-name="Fonte_20_parág._20_padrão"><text:span text:style-name="T184">1.</text:span></text:span><text:span text:style-name="Fonte_20_parág._20_padrão"><text:span text:style-name="T185">1</text:span></text:span><text:span text:style-name="Fonte_20_parág._20_padrão"><text:span text:style-name="T184">-A</text:span></text:span><text:span text:style-name="Fonte_20_parág._20_padrão"><text:span text:style-name="T69">PELAÇÃO CÍVEL Nº 0214072-94.2022.8.06.0001</text:span></text:span></text:p>
      <text:p text:style-name="P35"><text:span text:style-name="T343">POLO ATIVO: </text:span><text:span text:style-name="T321">PRISCYLLA PEREIRA FERNANDE</text:span><text:span text:style-name="T322">S</text:span></text:p>
      <text:p text:style-name="P35"><text:span text:style-name="T343">POLO PASSIVO: </text:span><text:span text:style-name="T321">FUNDAÇÃO REGIONAL DE SAÚDE DO ESTADO DO CEARÁ (FUNSAÚDE)</text:span><text:span text:style-name="T343"> </text:span></text:p>
      <text:p text:style-name="P640"><text:span text:style-name="Fonte_20_parág._20_padrão"><text:span text:style-name="T410">RELATORIA: DESA. TEREZE NEUMANN DUARTE CHAVES </text:span></text:span></text:p>
      <text:p text:style-name="P672"><text:span text:style-name="Fonte_20_parág._20_padrão"><text:span text:style-name="T477"/></text:span></text:p>
      <text:p text:style-name="P640"><text:soft-page-break/><text:span text:style-name="Fonte_20_parág._20_padrão"><text:span text:style-name="T187"/></text:span></text:p>
      <text:p text:style-name="P450"><text:span text:style-name="T672">1.2-</text:span>EMBARGOS DE DECLARAÇÃO EM APELAÇÃO CÍVEL Nº 0215506-21.2022.8.06.0001</text:p>
      <text:p text:style-name="P343"><text:span text:style-name="T14">POLO ATIVO: </text:span><text:span text:style-name="T277">POSITIVO TECNOLOGIA S.A.</text:span></text:p>
      <text:p text:style-name="P453"><text:span text:style-name="T14">POLO PASSIVO: </text:span><text:span text:style-name="T299">ESTADO DO CEARA</text:span><text:span text:style-name="T14"> </text:span></text:p>
      <text:p text:style-name="P92"><text:span text:style-name="Fonte_20_parág._20_padrão"><text:span text:style-name="T411">RELATORIA: DESA. TEREZE NEUMANN DUARTE CHAVES</text:span></text:span></text:p>
      <text:p text:style-name="P674"><text:span text:style-name="Fonte_20_parág._20_padrão"><text:span text:style-name="T643"/></text:span></text:p>
      <text:p text:style-name="P75"><text:span text:style-name="Fonte_20_parág._20_padrão"><text:span text:style-name="T644"/></text:span></text:p>
      <text:p text:style-name="P284"><text:span text:style-name="Fonte_20_parág._20_padrão"><text:span text:style-name="T372">1.3-</text:span></text:span><text:span text:style-name="Fonte_20_parág._20_padrão"><text:span text:style-name="T373"> APELAÇÃO CÍVEL Nº 0156386-62.2013.8.06.0001</text:span></text:span></text:p>
      <text:p text:style-name="P344"><text:span text:style-name="T14">POLO ATIVO: </text:span><text:span text:style-name="T277">ESTADO DO CEAR</text:span><text:span text:style-name="T286">Á</text:span></text:p>
      <text:p text:style-name="P454"><text:span text:style-name="T14">POLO PASSIVO: </text:span><text:span text:style-name="T299">ANACL</text:span><text:span text:style-name="T311">É</text:span><text:span text:style-name="T299">CIA HONORATO DOS SANTOS</text:span><text:span text:style-name="T14"> </text:span></text:p>
      <text:p text:style-name="P93"><text:span text:style-name="Fonte_20_parág._20_padrão"><text:span text:style-name="T352">RELATORIA: DESA. TEREZE NEUMANN DUARTE CHAVES</text:span></text:span></text:p>
      <text:p text:style-name="P675"><text:span text:style-name="Fonte_20_parág._20_padrão"><text:span text:style-name="T357"/></text:span></text:p>
      <text:p text:style-name="P50"/>
      <text:p text:style-name="P518"><text:span text:style-name="T433">1.4</text:span><text:span text:style-name="T412">-APELAÇÃO CÍVEL E REMESSA NECESSÁRIA Nº 3000041-73.2023.8.06.0160</text:span></text:p>
      <text:p text:style-name="P345"><text:span text:style-name="T14">POLO ATIVO: </text:span><text:span text:style-name="T571">MUNICÍPIO</text:span><text:span text:style-name="T277"> DE SANTA </text:span><text:span text:style-name="T288">QUITÉRIA</text:span></text:p>
      <text:p text:style-name="P455"><text:span text:style-name="T14">POLO PASSIVO: </text:span><text:span text:style-name="T299">AUCIONE VIANA LOBO</text:span><text:span text:style-name="T14"> </text:span></text:p>
      <text:p text:style-name="P94"><text:span text:style-name="Fonte_20_parág._20_padrão"><text:span text:style-name="T352">RELATORIA: DESA. TEREZE NEUMANN DUARTE CHAVES</text:span></text:span></text:p>
      <text:p text:style-name="P654"><text:span text:style-name="Fonte_20_parág._20_padrão"><text:span text:style-name="T381"/></text:span></text:p>
      <text:p text:style-name="P519"><text:span text:style-name="T433">1.5</text:span><text:span text:style-name="T413">-APELAÇÃO CÍVEL Nº 0054037-05.2021.8.06.0064</text:span></text:p>
      <text:p text:style-name="P346"><text:span text:style-name="T14">POLO ATIVO: </text:span><text:span text:style-name="T277">MUNIC</text:span><text:span text:style-name="T290">Í</text:span><text:span text:style-name="T277">PIO DE CAUCAIA</text:span></text:p>
      <text:p text:style-name="P456"><text:span text:style-name="T14">POLO PASSIVO: </text:span><text:span text:style-name="T299">MARIA VILANI DE SOUZA FACANHA</text:span><text:span text:style-name="T14"> </text:span></text:p>
      <text:p text:style-name="P95"><text:span text:style-name="Fonte_20_parág._20_padrão"><text:span text:style-name="T352">RELATORIA: DESA. TEREZE NEUMANN DUARTE CHAVES</text:span></text:span></text:p>
      <text:p text:style-name="P676"><text:span text:style-name="Fonte_20_parág._20_padrão"><text:span text:style-name="T357"/></text:span></text:p>
      <text:p text:style-name="P76"><text:span text:style-name="Fonte_20_parág._20_padrão"><text:span text:style-name="T381"/></text:span></text:p>
      <text:p text:style-name="P520"><text:span text:style-name="T433">1.6</text:span><text:span text:style-name="T414">-</text:span><text:span text:style-name="T415">APELAÇÃO CÍVEL Nº 0051727-05.2021.8.06.0168</text:span></text:p>
      <text:p text:style-name="P347"><text:span text:style-name="T14">POLO ATIVO:</text:span><text:span text:style-name="T277"> </text:span><text:span text:style-name="T286">MUNICÍPIO</text:span><text:span text:style-name="T277"> DE DEPUTADO IRAPUAN PINHEIRO</text:span></text:p>
      <text:p text:style-name="P457"><text:span text:style-name="T14">POLO PASSIVO: </text:span><text:span text:style-name="T299">MARIA SOCORRO PINHEIRO RODRIGUES</text:span></text:p>
      <text:p text:style-name="P96"><text:span text:style-name="Fonte_20_parág._20_padrão"><text:span text:style-name="T352">RELATORIA: DESA. TEREZE NEUMANN DUARTE CHAVES</text:span></text:span></text:p>
      <text:p text:style-name="P779"/>
      <text:p text:style-name="P520"><text:span text:style-name="T433">1.7</text:span><text:span text:style-name="T416">-APELAÇÃO CÍVEL Nº 0011209-34.2018.8.06.0117</text:span></text:p>
      <text:p text:style-name="P348"><text:span text:style-name="T14">POLO ATIVO:</text:span><text:span text:style-name="T277"> RAIMUNDO BANDEIRA DE SOUSA</text:span></text:p>
      <text:p text:style-name="P458"><text:span text:style-name="T14">POLO PASSIVO: </text:span><text:span text:style-name="T653">MUNICÍPIO</text:span><text:span text:style-name="T242"> DE </text:span><text:span text:style-name="T243">MARA</text:span><text:span text:style-name="T319">CANA</text:span><text:span text:style-name="T307">Ú</text:span></text:p>
      <text:p text:style-name="P97"><text:span text:style-name="Fonte_20_parág._20_padrão"><text:span text:style-name="T352">RELATORIA: DESA. TEREZE NEUMANN DUARTE CHAVES</text:span></text:span></text:p>
      <text:p text:style-name="P677"><text:span text:style-name="Fonte_20_parág._20_padrão"><text:span text:style-name="T357"/></text:span></text:p>
      <text:p text:style-name="P424"/>
      <text:p text:style-name="P520"><text:span text:style-name="T433">1.8</text:span><text:span text:style-name="T417">-APELAÇÃO CÍVEL E REMESSA NECESSÁRIA Nº 0200623-70.2022.8.06.0130</text:span></text:p>
      <text:p text:style-name="P349"><text:span text:style-name="T14">POLO ATIVO: </text:span><text:span text:style-name="T21">MUNICÍPIO</text:span><text:span text:style-name="T277"> DE MUCAMBO</text:span></text:p>
      <text:p text:style-name="P459"><text:span text:style-name="T14">POLO PASSIVO: </text:span><text:span text:style-name="T299">MARIA ALVES DE SOUZA LOPES</text:span></text:p>
      <text:p text:style-name="P98"><text:span text:style-name="Fonte_20_parág._20_padrão"><text:span text:style-name="T352">RELATORIA: DESA. TEREZE NEUMANN DUARTE CHAVES</text:span></text:span></text:p>
      <text:p text:style-name="P678"><text:span text:style-name="Fonte_20_parág._20_padrão"><text:span text:style-name="T360"/></text:span></text:p>
      <text:p text:style-name="P424"/>
      <text:p text:style-name="P301"><text:span text:style-name="T161">1.</text:span><text:span text:style-name="T156">9</text:span><text:span text:style-name="T157">-</text:span><text:span text:style-name="T158">APELAÇÃO CÍVEL Nº 0005354-21.2019.8.06.0091</text:span></text:p>
      <text:p text:style-name="P350"><text:span text:style-name="T14">POLO ATIVO:</text:span><text:span text:style-name="T277"> CLEMILDA VIEIRA DE LIMA</text:span></text:p>
      <text:p text:style-name="P460"><text:span text:style-name="T14">POLO PASSIVO: </text:span><text:span text:style-name="T570">MUNICÍPIO</text:span><text:span text:style-name="T299"> DE IGUATU</text:span></text:p>
      <text:p text:style-name="P99"><text:span text:style-name="Fonte_20_parág._20_padrão"><text:span text:style-name="T356">RELATORIA: DESA. TEREZE NEUMANN DUARTE CHAVES</text:span></text:span></text:p>
      <text:p text:style-name="P679"><text:span text:style-name="Fonte_20_parág._20_padrão"><text:span text:style-name="T357"/></text:span></text:p>
      <text:p text:style-name="P77"><text:span text:style-name="Fonte_20_parág._20_padrão"><text:span text:style-name="T381"/></text:span></text:p>
      <text:p text:style-name="P520"><text:span text:style-name="T433">1.10</text:span><text:span text:style-name="T418">-APELAÇÃO CÍVEL Nº 0204858-66.2022.8.06.0167</text:span></text:p>
      <text:p text:style-name="P351"><text:span text:style-name="T14">POLO ATIVO:</text:span><text:span text:style-name="T277"> FRANCISCO ROGEVANIO SOARES BARROS</text:span></text:p>
      <text:p text:style-name="P461"><text:span text:style-name="T14">POLO PASSIVO: </text:span><text:span text:style-name="T299">ESTADO DO CEARA</text:span></text:p>
      <text:p text:style-name="P100"><text:span text:style-name="Fonte_20_parág._20_padrão"><text:span text:style-name="T352">RELATORIA: DESA. TEREZE NEUMANN DUARTE CHAVES</text:span></text:span></text:p>
      <text:p text:style-name="P774"/>
      <text:p text:style-name="P520"><text:span text:style-name="T433">1.11</text:span><text:span text:style-name="T419">-</text:span><text:span text:style-name="T420">APELAÇÃO CÍVEL Nº 0200368-69.2022.8.06.0112</text:span></text:p>
      <text:p text:style-name="P352"><text:span text:style-name="T14">POLO ATIVO:</text:span><text:span text:style-name="T277"> </text:span><text:span text:style-name="T287">MUNICÍPIO</text:span><text:span text:style-name="T277"> DE JUAZEIRO DO NORTE</text:span></text:p>
      <text:p text:style-name="P462"><text:span text:style-name="T14">POLO PASSIVO: </text:span><text:span text:style-name="T299"><text:s/>MARIA ALICE DOS SANTOS PINTO</text:span></text:p>
      <text:p text:style-name="P101"><text:soft-page-break/><text:span text:style-name="Fonte_20_parág._20_padrão"><text:span text:style-name="T352">RELATORIA: DESA. TEREZE NEUMANN DUARTE CHAVES</text:span></text:span></text:p>
      <text:p text:style-name="P780"/>
      <text:p text:style-name="P520"><text:span text:style-name="T433">1.</text:span><text:span text:style-name="T421">1</text:span><text:span text:style-name="T433">2</text:span><text:span text:style-name="T421">-</text:span><text:span text:style-name="T422">APELAÇÃO CÍVEL Nº 0001814-47.2018.8.06.0075</text:span></text:p>
      <text:p text:style-name="P353"><text:span text:style-name="T14">POLO ATIVO:</text:span><text:span text:style-name="T277"> </text:span><text:span text:style-name="T286">JOSÉ</text:span><text:span text:style-name="T277"> MATIAS DA COSTA</text:span></text:p>
      <text:p text:style-name="P463"><text:span text:style-name="T14">POLO PASSIVO: </text:span><text:span text:style-name="T569">MUNICÍPIO</text:span><text:span text:style-name="T315"> DE </text:span><text:span text:style-name="T319">EUSÉBIO</text:span></text:p>
      <text:p text:style-name="P102"><text:span text:style-name="Fonte_20_parág._20_padrão"><text:span text:style-name="T352">RELATORIA: DESA. TEREZE NEUMANN DUARTE CHAVES</text:span></text:span></text:p>
      <text:p text:style-name="P680"><text:span text:style-name="Fonte_20_parág._20_padrão"><text:span text:style-name="T360"/></text:span></text:p>
      <text:p text:style-name="P78"><text:span text:style-name="Fonte_20_parág._20_padrão"><text:span text:style-name="T382"/></text:span></text:p>
      <text:p text:style-name="P520"><text:span text:style-name="T433">1.</text:span><text:span text:style-name="T421">1</text:span><text:span text:style-name="T433">3</text:span><text:span text:style-name="T421">-APELAÇÃO CÍVEL Nº 0247436-57.2022.8.06.0001</text:span></text:p>
      <text:p text:style-name="P354"><text:span text:style-name="T14">POLO ATIVO:</text:span><text:span text:style-name="T277"> MIV </text:span><text:span text:style-name="T287">FARMÁCIA</text:span><text:span text:style-name="T277"> DE </text:span><text:span text:style-name="T287">MANIPULAÇÃO</text:span><text:span text:style-name="T277"> LTDA - EPP</text:span></text:p>
      <text:p text:style-name="P464"><text:span text:style-name="T14">POLO PASSIVO: </text:span><text:span text:style-name="T21">MUNICÍPIO</text:span><text:span text:style-name="T299"> DE FORTALEZA</text:span></text:p>
      <text:p text:style-name="P103"><text:span text:style-name="Fonte_20_parág._20_padrão"><text:span text:style-name="T352">RELATORIA: DESA. TEREZE NEUMANN DUARTE CHAVES</text:span></text:span></text:p>
      <text:p text:style-name="P782"/>
      <text:p text:style-name="P430"><text:span text:style-name="T31">RELATORIA </text:span><text:span text:style-name="T673">DA EXMA. SRA. DESA</text:span><text:span text:style-name="T31">. MARIA NAILDE PINHEIRO NOGUEIRA</text:span></text:p>
      <text:p text:style-name="P429">4º GABINETE</text:p>
      <text:p text:style-name="P445"/>
      <text:p text:style-name="P520"><text:span text:style-name="T433">1.</text:span><text:span text:style-name="T423">1</text:span><text:span text:style-name="T433">4</text:span><text:span text:style-name="T423">-</text:span><text:span text:style-name="T425">APELAÇÃO CÍVEL Nº 0289017-86.2021.8.06.0001</text:span></text:p>
      <text:p text:style-name="P355"><text:span text:style-name="T14">POLO ATIVO: </text:span><text:span text:style-name="T573">SUPERITENDÊNCIA</text:span><text:span text:style-name="T277"> ESTADUAL DO MEIO AMBIENTE-SEMACE</text:span></text:p>
      <text:p text:style-name="P465"><text:span text:style-name="T14">POLO PASSIVO: </text:span><text:span text:style-name="T299">PAULO PEDRO JUNQUEIRA DOS SANTOS E OUTROS</text:span></text:p>
      <text:p text:style-name="P104"><text:span text:style-name="Fonte_20_parág._20_padrão"><text:span text:style-name="T352">RELATORIA: DESA. </text:span></text:span><text:span text:style-name="Fonte_20_parág._20_padrão"><text:span text:style-name="T353">MARIA NAILDE PINHEIRO NOGUEIRA</text:span></text:span></text:p>
      <text:p text:style-name="P681"><text:span text:style-name="Fonte_20_parág._20_padrão"><text:span text:style-name="T357"/></text:span></text:p>
      <text:p text:style-name="P79"><text:span text:style-name="Fonte_20_parág._20_padrão"><text:span text:style-name="T276"/></text:span></text:p>
      <text:p text:style-name="P415"><text:span text:style-name="Fonte_20_parág._20_padrão"><text:span text:style-name="T378">1.</text:span></text:span><text:span text:style-name="Fonte_20_parág._20_padrão"><text:span text:style-name="T379">1</text:span></text:span><text:span text:style-name="Fonte_20_parág._20_padrão"><text:span text:style-name="T380">5</text:span></text:span><text:span text:style-name="Fonte_20_parág._20_padrão"><text:span text:style-name="T366">-APELAÇÃO CÍVEL Nº 0051006-14.2021.8.06.0084</text:span></text:span></text:p>
      <text:p text:style-name="P356"><text:span text:style-name="T14">POLO ATIVO:</text:span><text:span text:style-name="T277"> </text:span><text:span text:style-name="T287">MUNICÍPIO</text:span><text:span text:style-name="T277"> DE GUARACIABA DO NORTE</text:span></text:p>
      <text:p text:style-name="P466"><text:span text:style-name="T14">POLO PASSIVO: </text:span><text:span text:style-name="T570">ANTÔNIA</text:span><text:span text:style-name="T315"> ELIAN</text:span><text:span text:style-name="T299">E OLIVEIRA DE SOUZA</text:span></text:p>
      <text:p text:style-name="P105"><text:span text:style-name="Fonte_20_parág._20_padrão"><text:span text:style-name="T348">RELATORIA: DESA. </text:span></text:span><text:span text:style-name="Fonte_20_parág._20_padrão"><text:span text:style-name="T349">MARIA NAILDE PINHEIRO NOGUEIRA</text:span></text:span></text:p>
      <text:p text:style-name="P682"><text:span text:style-name="Fonte_20_parág._20_padrão"><text:span text:style-name="T358"/></text:span></text:p>
      <text:p text:style-name="P409"><text:span text:style-name="Fonte_20_parág._20_padrão"><text:span text:style-name="T276"/></text:span></text:p>
      <text:p text:style-name="P415"><text:span text:style-name="Fonte_20_parág._20_padrão"><text:span text:style-name="T378">1.</text:span></text:span><text:span text:style-name="Fonte_20_parág._20_padrão"><text:span text:style-name="T379">1</text:span></text:span><text:span text:style-name="Fonte_20_parág._20_padrão"><text:span text:style-name="T380">6</text:span></text:span><text:span text:style-name="Fonte_20_parág._20_padrão"><text:span text:style-name="T367">-APELAÇÃO CÍVEL Nº 0200256-71.2022.8.06.0057</text:span></text:span></text:p>
      <text:p text:style-name="P357"><text:span text:style-name="T14">POLO ATIVO:</text:span><text:span text:style-name="T277"> INSTITUTO DE SA</text:span><text:span text:style-name="T290">Ú</text:span><text:span text:style-name="T277">DE DOS SERVIDORES DO ESTADO DO CEARA - ISSEC</text:span></text:p>
      <text:p text:style-name="P467"><text:span text:style-name="T14">POLO PASSIVO: </text:span><text:span text:style-name="T299">MARIA GORETE LEAL MACIEL</text:span></text:p>
      <text:p text:style-name="P106"><text:span text:style-name="Fonte_20_parág._20_padrão"><text:span text:style-name="T348">RELATORIA: DESA. </text:span></text:span><text:span text:style-name="Fonte_20_parág._20_padrão"><text:span text:style-name="T349">MARIA NAILDE PINHEIRO NOGUEIRA</text:span></text:span></text:p>
      <text:p text:style-name="P683"><text:span text:style-name="Fonte_20_parág._20_padrão"><text:span text:style-name="T358"/></text:span></text:p>
      <text:p text:style-name="P413"><text:span text:style-name="Fonte_20_parág._20_padrão"><text:span text:style-name="T365"/></text:span></text:p>
      <text:p text:style-name="P415"><text:span text:style-name="Fonte_20_parág._20_padrão"><text:span text:style-name="T378">1.</text:span></text:span><text:span text:style-name="Fonte_20_parág._20_padrão"><text:span text:style-name="T379">1</text:span></text:span><text:span text:style-name="Fonte_20_parág._20_padrão"><text:span text:style-name="T380">7</text:span></text:span><text:span text:style-name="Fonte_20_parág._20_padrão"><text:span text:style-name="T368">-</text:span></text:span><text:span text:style-name="Fonte_20_parág._20_padrão"><text:span text:style-name="T369">AGRAVO INTERNO EM </text:span></text:span><text:span text:style-name="Fonte_20_parág._20_padrão"><text:span text:style-name="T368">APELAÇÃO CÍVEL Nº 0212021-13.2022.8.06.0001</text:span></text:span></text:p>
      <text:p text:style-name="P358"><text:span text:style-name="T14">POLO ATIVO:</text:span><text:span text:style-name="T277"> SISPACK MEDICAL LTDA.</text:span></text:p>
      <text:p text:style-name="P468"><text:span text:style-name="T14">POLO PASSIVO: </text:span><text:span text:style-name="T299">COORDENADOR DA COORDENADORIA DE ARRECADAÇÃO DA SECRETARIA EXECUTIVA DA RECEITA DO ESTADO DO CEARÁ E OUTROS</text:span></text:p>
      <text:p text:style-name="P107"><text:span text:style-name="Fonte_20_parág._20_padrão"><text:span text:style-name="T348">RELATORIA: DESA. </text:span></text:span><text:span text:style-name="Fonte_20_parág._20_padrão"><text:span text:style-name="T349">MARIA NAILDE PINHEIRO NOGUEIRA</text:span></text:span></text:p>
      <text:p text:style-name="P684"><text:span text:style-name="Fonte_20_parág._20_padrão"><text:span text:style-name="T276"/></text:span></text:p>
      <text:p text:style-name="P415"><text:span text:style-name="Fonte_20_parág._20_padrão"><text:span text:style-name="T378">1.</text:span></text:span><text:span text:style-name="Fonte_20_parág._20_padrão"><text:span text:style-name="T379">1</text:span></text:span><text:span text:style-name="Fonte_20_parág._20_padrão"><text:span text:style-name="T380">8</text:span></text:span><text:span text:style-name="Fonte_20_parág._20_padrão"><text:span text:style-name="T370">-APELAÇÃO CÍVEL Nº 0053781-77.2009.8.06.0001</text:span></text:span></text:p>
      <text:p text:style-name="P359"><text:span text:style-name="T14">POLO ATIVO:</text:span><text:span text:style-name="T277"> JO</text:span><text:span text:style-name="T290">Ã</text:span><text:span text:style-name="T277">O MARQUES UCH</text:span><text:span text:style-name="T290">Ô</text:span><text:span text:style-name="T277">A</text:span></text:p>
      <text:p text:style-name="P359"><text:span text:style-name="T294">POLO ATIVO:</text:span><text:span text:style-name="T277"> </text:span><text:span text:style-name="T278">DEFENSORIA PÚBLICA DO ESTADO DO CEARÁ</text:span></text:p>
      <text:p text:style-name="P469"><text:span text:style-name="T14">POLO PASSIVO: </text:span><text:span text:style-name="T299">MUNIC</text:span><text:span text:style-name="T311">Í</text:span><text:span text:style-name="T299">PIO DE FORTALEZA</text:span></text:p>
      <text:p text:style-name="P108"><text:span text:style-name="Fonte_20_parág._20_padrão"><text:span text:style-name="T348">RELATORIA: DESA. </text:span></text:span><text:span text:style-name="Fonte_20_parág._20_padrão"><text:span text:style-name="T349">MARIA NAILDE PINHEIRO NOGUEIRA</text:span></text:span></text:p>
      <text:p text:style-name="P685"><text:span text:style-name="Fonte_20_parág._20_padrão"><text:span text:style-name="T358"/></text:span></text:p>
      <text:p text:style-name="P47"><text:span text:style-name="Fonte_20_parág._20_padrão"><text:span text:style-name="T276"/></text:span></text:p>
      <text:p text:style-name="P415"><text:span text:style-name="Fonte_20_parág._20_padrão"><text:span text:style-name="T378">1.</text:span></text:span><text:span text:style-name="Fonte_20_parág._20_padrão"><text:span text:style-name="T379">1</text:span></text:span><text:span text:style-name="Fonte_20_parág._20_padrão"><text:span text:style-name="T380">9</text:span></text:span><text:span text:style-name="Fonte_20_parág._20_padrão"><text:span text:style-name="T379"> </text:span></text:span><text:span text:style-name="Fonte_20_parág._20_padrão"><text:span text:style-name="T371">-APELAÇÃO CÍVEL Nº 3000272-39.2023.8.06.0051</text:span></text:span></text:p>
      <text:p text:style-name="P360"><text:span text:style-name="T14">POLO ATIVO:</text:span><text:span text:style-name="T277"> ESTADO DO CEARA</text:span></text:p>
      <text:p text:style-name="P470"><text:span text:style-name="T14">POLO PASSIVO: </text:span><text:span text:style-name="T299">MARIA DAS DORES DE SOUSA CUNHA</text:span></text:p>
      <text:p text:style-name="P109"><text:span text:style-name="Fonte_20_parág._20_padrão"><text:span text:style-name="T348">RELATORIA: DESA. </text:span></text:span><text:span text:style-name="Fonte_20_parág._20_padrão"><text:span text:style-name="T349">MARIA NAILDE PINHEIRO NOGUEIRA</text:span></text:span></text:p>
      <text:p text:style-name="P791"/>
      <text:p text:style-name="P673"><text:span text:style-name="Fonte_20_parág._20_padrão"><text:span text:style-name="T276"/></text:span></text:p>
      <text:p text:style-name="P286"><text:span text:style-name="Fonte_20_parág._20_padrão"><text:span text:style-name="T70">1.</text:span></text:span><text:span text:style-name="Fonte_20_parág._20_padrão"><text:span text:style-name="T56">20</text:span></text:span><text:span text:style-name="Fonte_20_parág._20_padrão"><text:span text:style-name="T51"> </text:span></text:span><text:span text:style-name="Fonte_20_parág._20_padrão"><text:span text:style-name="T58">-APELAÇÃO CÍVEL Nº 3000547-32.2023.8.06.0101</text:span></text:span></text:p>
      <text:p text:style-name="P360"><text:span text:style-name="T14">POLO ATIVO/</text:span><text:span text:style-name="T15">PASSIVO</text:span><text:span text:style-name="T14">:</text:span><text:span text:style-name="T279"> MARIA STELA BASTOS ARA</text:span><text:span text:style-name="T290">Ú</text:span><text:span text:style-name="T279">JO</text:span></text:p>
      <text:p text:style-name="P360"><text:soft-page-break/><text:span text:style-name="T294">POLO ATIVO/</text:span><text:span text:style-name="T295">PASSIVO</text:span><text:span text:style-name="T294">:</text:span><text:span text:style-name="T277"> </text:span><text:span text:style-name="T279">MUNIC</text:span><text:span text:style-name="T290">Í</text:span><text:span text:style-name="T279">PIO DE ITAPIPOCA</text:span></text:p>
      <text:p text:style-name="P470"><text:span text:style-name="T14">POLO PASSIVO: </text:span><text:span text:style-name="T300">ESTADO DO CEARÁ</text:span></text:p>
      <text:p text:style-name="P109"><text:span text:style-name="Fonte_20_parág._20_padrão"><text:span text:style-name="T348">RELATORIA: DESA. </text:span></text:span><text:span text:style-name="Fonte_20_parág._20_padrão"><text:span text:style-name="T349">MARIA NAILDE PINHEIRO NOGUEIRA</text:span></text:span></text:p>
      <text:p text:style-name="P686"><text:span text:style-name="Fonte_20_parág._20_padrão"><text:span text:style-name="T358"/></text:span></text:p>
      <text:p text:style-name="P28"/>
      <text:p text:style-name="P428">RELATORIA DO EXMO. SR. DES. FRANCISCO GLADYSON PONTES</text:p>
      <text:p text:style-name="P429">1º GABINETE</text:p>
      <text:p text:style-name="P412"><text:span text:style-name="Fonte_20_parág._20_padrão"><text:span text:style-name="T276"/></text:span></text:p>
      <text:p text:style-name="P286"><text:span text:style-name="Fonte_20_parág._20_padrão"><text:span text:style-name="T70">1.</text:span></text:span><text:span text:style-name="Fonte_20_parág._20_padrão"><text:span text:style-name="T51">2</text:span></text:span><text:span text:style-name="Fonte_20_parág._20_padrão"><text:span text:style-name="T56">1</text:span></text:span><text:span text:style-name="Fonte_20_parág._20_padrão"><text:span text:style-name="T50">-APELAÇÃO CÍVEL Nº 0008879-05.2014.8.06.0182</text:span></text:span></text:p>
      <text:p text:style-name="P361"><text:span text:style-name="T14">POLO ATIVO:</text:span><text:span text:style-name="T277"> PROCURADORIA-GERAL FEDERAL</text:span></text:p>
      <text:p text:style-name="P471"><text:span text:style-name="T14">POLO PASSIVO: </text:span><text:span text:style-name="T299">FRANCISCO </text:span><text:span text:style-name="T308">ANTÔNIO</text:span><text:span text:style-name="T299"> MAPURUNGA MIRANDA</text:span></text:p>
      <text:p text:style-name="P655"><text:span text:style-name="Fonte_20_parág._20_padrão"><text:span text:style-name="T43"/></text:span></text:p>
      <text:p text:style-name="P48"><text:span text:style-name="Fonte_20_parág._20_padrão"><text:span text:style-name="T276"/></text:span></text:p>
      <text:p text:style-name="P286"><text:span text:style-name="Fonte_20_parág._20_padrão"><text:span text:style-name="T70">1.</text:span></text:span><text:span text:style-name="Fonte_20_parág._20_padrão"><text:span text:style-name="T57">2</text:span></text:span><text:span text:style-name="Fonte_20_parág._20_padrão"><text:span text:style-name="T56">2</text:span></text:span><text:span text:style-name="Fonte_20_parág._20_padrão"><text:span text:style-name="T57">-AGRAVO DE INSTRUMENTO Nº 3002509-68.2024.8.06.0000</text:span></text:span></text:p>
      <text:p text:style-name="P335"><text:span text:style-name="T83">POLO ATIVO: </text:span><text:span text:style-name="T84">SINDICATO DOS SERVIDORES PÚBLICOS DO MUNICÍPIO DE FORTALEZA – SINDIFORT </text:span><text:span text:style-name="T85">E OUTROS</text:span></text:p>
      <text:p text:style-name="P447"><text:span text:style-name="T450">POLO PASSIVO: </text:span><text:span text:style-name="T299">MUNICÍPIO DE FORTALEZA</text:span></text:p>
      <text:p text:style-name="P110"><text:span text:style-name="Fonte_20_parág._20_padrão"><text:span text:style-name="T42">RELATORIA: DES.</text:span></text:span><text:span text:style-name="Fonte_20_parág._20_padrão"><text:span text:style-name="T40"> </text:span></text:span><text:span text:style-name="Fonte_20_parág._20_padrão"><text:span text:style-name="T41">FRANCISCO GLADYSON PONTES</text:span></text:span></text:p>
      <text:p text:style-name="P687"><text:span text:style-name="Fonte_20_parág._20_padrão"><text:span text:style-name="T49"/></text:span></text:p>
      <text:p text:style-name="P286"><text:span text:style-name="Fonte_20_parág._20_padrão"><text:span text:style-name="T70">1.</text:span></text:span><text:span text:style-name="Fonte_20_parág._20_padrão"><text:span text:style-name="T51">2</text:span></text:span><text:span text:style-name="Fonte_20_parág._20_padrão"><text:span text:style-name="T56">3</text:span></text:span><text:span text:style-name="Fonte_20_parág._20_padrão"><text:span text:style-name="T51">-</text:span></text:span><text:span text:style-name="Fonte_20_parág._20_padrão"><text:span text:style-name="T59">EMBARGOS DE DECLARAÇÃO EM </text:span></text:span><text:span text:style-name="Fonte_20_parág._20_padrão"><text:span text:style-name="T52">APELAÇÃO CÍVEL Nº 3007042-38.2022.8.06.0001</text:span></text:span></text:p>
      <text:p text:style-name="P362"><text:span text:style-name="T14">POLO ATIVO:</text:span><text:span text:style-name="T277"> ESTADO DO CEAR</text:span><text:span text:style-name="T286">Á</text:span></text:p>
      <text:p text:style-name="P472"><text:span text:style-name="T14">POLO PASSIVO: </text:span><text:span text:style-name="T299">WAGNER CLEYTON DE ALENCAR</text:span></text:p>
      <text:p text:style-name="P111"><text:span text:style-name="Fonte_20_parág._20_padrão"><text:span text:style-name="T42">RELATORIA: DES.</text:span></text:span><text:span text:style-name="Fonte_20_parág._20_padrão"><text:span text:style-name="T40"> </text:span></text:span><text:span text:style-name="Fonte_20_parág._20_padrão"><text:span text:style-name="T41">FRANCISCO GLADYSON PONTES</text:span></text:span></text:p>
      <text:p text:style-name="P688"><text:span text:style-name="Fonte_20_parág._20_padrão"><text:span text:style-name="T43"/></text:span></text:p>
      <text:p text:style-name="P111"><text:span text:style-name="Fonte_20_parág._20_padrão"><text:span text:style-name="T50"/></text:span></text:p>
      <text:p text:style-name="P286"><text:span text:style-name="Fonte_20_parág._20_padrão"><text:span text:style-name="T70">1.</text:span></text:span><text:span text:style-name="Fonte_20_parág._20_padrão"><text:span text:style-name="T51">2</text:span></text:span><text:span text:style-name="Fonte_20_parág._20_padrão"><text:span text:style-name="T56">4</text:span></text:span><text:span text:style-name="Fonte_20_parág._20_padrão"><text:span text:style-name="T60">-APELAÇÃO CÍVEL Nº 3000805-59.2023.8.06.0160</text:span></text:span></text:p>
      <text:p text:style-name="P363"><text:span text:style-name="T14">POLO ATIVO:</text:span><text:span text:style-name="T277"> AURIANA MESQUITA FARIAS</text:span></text:p>
      <text:p text:style-name="P473"><text:span text:style-name="T14">POLO PASSIVO: </text:span><text:span text:style-name="T299">MUNIC</text:span><text:span text:style-name="T312">Í</text:span><text:span text:style-name="T299">PIO DE CATUNDA</text:span></text:p>
      <text:p text:style-name="P112"><text:span text:style-name="Fonte_20_parág._20_padrão"><text:span text:style-name="T42">RELATORIA: DES.</text:span></text:span><text:span text:style-name="Fonte_20_parág._20_padrão"><text:span text:style-name="T40"> </text:span></text:span><text:span text:style-name="Fonte_20_parág._20_padrão"><text:span text:style-name="T41">FRANCISCO GLADYSON PONTES</text:span></text:span></text:p>
      <text:p text:style-name="P689"><text:span text:style-name="Fonte_20_parág._20_padrão"><text:span text:style-name="T43"/></text:span></text:p>
      <text:p text:style-name="P286"><text:span text:style-name="Fonte_20_parág._20_padrão"><text:span text:style-name="T70">1.</text:span></text:span><text:span text:style-name="Fonte_20_parág._20_padrão"><text:span text:style-name="T51">2</text:span></text:span><text:span text:style-name="Fonte_20_parág._20_padrão"><text:span text:style-name="T56">5</text:span></text:span><text:span text:style-name="Fonte_20_parág._20_padrão"><text:span text:style-name="T61">-APELAÇÃO CÍVEL Nº 3000116-15.2023.8.06.0160</text:span></text:span></text:p>
      <text:p text:style-name="P364"><text:span text:style-name="T14">POLO ATIVO:</text:span><text:span text:style-name="T277"> </text:span><text:span text:style-name="T286">MUNICÍPIO</text:span><text:span text:style-name="T277"> DE SANTA </text:span><text:span text:style-name="T286">QUITÉRIA</text:span></text:p>
      <text:p text:style-name="P474"><text:span text:style-name="T14">POLO PASSIVO: </text:span><text:span text:style-name="T299">MARIA DO SOCORRO RODRIGUES</text:span></text:p>
      <text:p text:style-name="P113"><text:span text:style-name="Fonte_20_parág._20_padrão"><text:span text:style-name="T42">RELATORIA: DES.</text:span></text:span><text:span text:style-name="Fonte_20_parág._20_padrão"><text:span text:style-name="T40"> </text:span></text:span><text:span text:style-name="Fonte_20_parág._20_padrão"><text:span text:style-name="T41">FRANCISCO GLADYSON PONTES</text:span></text:span></text:p>
      <text:p text:style-name="P690"><text:span text:style-name="Fonte_20_parág._20_padrão"><text:span text:style-name="T43"/></text:span></text:p>
      <text:p text:style-name="P48"><text:span text:style-name="Fonte_20_parág._20_padrão"><text:span text:style-name="T276"/></text:span></text:p>
      <text:p text:style-name="P286"><text:span text:style-name="Fonte_20_parág._20_padrão"><text:span text:style-name="T70">1.</text:span></text:span><text:span text:style-name="Fonte_20_parág._20_padrão"><text:span text:style-name="T51">2</text:span></text:span><text:span text:style-name="Fonte_20_parág._20_padrão"><text:span text:style-name="T56">6</text:span></text:span><text:span text:style-name="Fonte_20_parág._20_padrão"><text:span text:style-name="T53">-APELAÇÃO CÍVEL Nº 0200191-78.2022.8.06.0121</text:span></text:span></text:p>
      <text:p text:style-name="P365"><text:span text:style-name="T14">POLO ATIVO:</text:span><text:span text:style-name="T277"> MARIA BETIANE SANTOS DA CUNHA CORDEIRO</text:span></text:p>
      <text:p text:style-name="P475"><text:span text:style-name="T14">POLO PASSIVO</text:span><text:span text:style-name="T568">: </text:span><text:span text:style-name="T572">MUNICÍPIO</text:span><text:span text:style-name="T315"> D</text:span><text:span text:style-name="T299">E SENADOR S</text:span><text:span text:style-name="T310">Á</text:span></text:p>
      <text:p text:style-name="P114"><text:span text:style-name="Fonte_20_parág._20_padrão"><text:span text:style-name="T42">RELATORIA: DES.</text:span></text:span><text:span text:style-name="Fonte_20_parág._20_padrão"><text:span text:style-name="T40"> </text:span></text:span><text:span text:style-name="Fonte_20_parág._20_padrão"><text:span text:style-name="T41">FRANCISCO GLADYSON PONTES</text:span></text:span></text:p>
      <text:p text:style-name="P691"><text:span text:style-name="Fonte_20_parág._20_padrão"><text:span text:style-name="T43"/></text:span></text:p>
      <text:p text:style-name="P114"><text:span text:style-name="Fonte_20_parág._20_padrão"><text:span text:style-name="T50"/></text:span></text:p>
      <text:p text:style-name="P286"><text:span text:style-name="Fonte_20_parág._20_padrão"><text:span text:style-name="T70">1.</text:span></text:span><text:span text:style-name="Fonte_20_parág._20_padrão"><text:span text:style-name="T51">2</text:span></text:span><text:span text:style-name="Fonte_20_parág._20_padrão"><text:span text:style-name="T56">7</text:span></text:span><text:span text:style-name="Fonte_20_parág._20_padrão"><text:span text:style-name="T54">-APELAÇÃO CÍVEL Nº 3001037-71.2023.8.06.0160</text:span></text:span></text:p>
      <text:p text:style-name="P366"><text:span text:style-name="T14">POLO ATIVO/</text:span><text:span text:style-name="T16">PASSIVO</text:span><text:span text:style-name="T14">:</text:span><text:span text:style-name="T277"> </text:span><text:span text:style-name="T289">ANTÔNIA</text:span><text:span text:style-name="T277"> SONALBA MELO DE LIMA</text:span></text:p>
      <text:p text:style-name="P476"><text:span text:style-name="T14">POLO </text:span><text:span text:style-name="T16">ATIVO/</text:span><text:span text:style-name="T14">PASSIVO: </text:span><text:span text:style-name="T572">MUNICÍPIO</text:span><text:span text:style-name="T315"> DE SANT</text:span><text:span text:style-name="T299">A </text:span><text:span text:style-name="T310">QUITÉRIA</text:span></text:p>
      <text:p text:style-name="P115"><text:span text:style-name="Fonte_20_parág._20_padrão"><text:span text:style-name="T348">RELATORIA: DES.</text:span></text:span><text:span text:style-name="Fonte_20_parág._20_padrão"><text:span text:style-name="T349"> </text:span></text:span><text:span text:style-name="Fonte_20_parág._20_padrão"><text:span text:style-name="T350">FRANCISCO GLADYSON PONTES</text:span></text:span></text:p>
      <text:p text:style-name="P692"><text:span text:style-name="Fonte_20_parág._20_padrão"><text:span text:style-name="T43"/></text:span></text:p>
      <text:p text:style-name="P48"><text:span text:style-name="Fonte_20_parág._20_padrão"><text:span text:style-name="T276"/></text:span></text:p>
      <text:p text:style-name="P286"><text:span text:style-name="Fonte_20_parág._20_padrão"><text:span text:style-name="T70">1.</text:span></text:span><text:span text:style-name="Fonte_20_parág._20_padrão"><text:span text:style-name="T51">2</text:span></text:span><text:span text:style-name="Fonte_20_parág._20_padrão"><text:span text:style-name="T56">8</text:span></text:span><text:span text:style-name="Fonte_20_parág._20_padrão"><text:span text:style-name="T62">-EMBARGOS DE DECLARAÇÃO EM APELAÇÃO CÍVEL Nº 0200565-66.2022.8.06.0001</text:span></text:span></text:p>
      <text:p text:style-name="P367"><text:span text:style-name="T14">POLO ATIVO/</text:span><text:span text:style-name="T17">PASSIVO</text:span><text:span text:style-name="T14">:</text:span><text:span text:style-name="T277"> CRISTIAN SILVA DOS SANTOS </text:span><text:span text:style-name="T280">E OUTRO</text:span></text:p>
      <text:p text:style-name="P451"><text:span text:style-name="T341">POLO ATIVO/PASSIVO:</text:span><text:span text:style-name="T299"> ESTADO DO CEARÁ</text:span></text:p>
      <text:p text:style-name="P477"><text:span text:style-name="T341">POLO </text:span><text:span text:style-name="T342">PASSIVO</text:span><text:span text:style-name="T341">: </text:span><text:span text:style-name="T299">FUNDA</text:span><text:span text:style-name="T312">ÇÃ</text:span><text:span text:style-name="T299">O GET</text:span><text:span text:style-name="T312">Ú</text:span><text:span text:style-name="T299">LIO VARGAS</text:span></text:p>
      <text:p text:style-name="P116"><text:span text:style-name="Fonte_20_parág._20_padrão"><text:span text:style-name="T42">RELATORIA: DES.</text:span></text:span><text:span text:style-name="Fonte_20_parág._20_padrão"><text:span text:style-name="T40"> </text:span></text:span><text:span text:style-name="Fonte_20_parág._20_padrão"><text:span text:style-name="T41">FRANCISCO GLADYSON PONTES</text:span></text:span></text:p>
      <text:p text:style-name="P693"><text:soft-page-break/><text:span text:style-name="Fonte_20_parág._20_padrão"><text:span text:style-name="T43"/></text:span></text:p>
      <text:p text:style-name="P80"><text:span text:style-name="Fonte_20_parág._20_padrão"><text:span text:style-name="T71"/></text:span></text:p>
      <text:p text:style-name="P286"><text:span text:style-name="Fonte_20_parág._20_padrão"><text:span text:style-name="T70">1.</text:span></text:span><text:span text:style-name="Fonte_20_parág._20_padrão"><text:span text:style-name="T64">2</text:span></text:span><text:span text:style-name="Fonte_20_parág._20_padrão"><text:span text:style-name="T66">9</text:span></text:span><text:span text:style-name="Fonte_20_parág._20_padrão"><text:span text:style-name="T67">-APELAÇÃO CÍVEL Nº 3000437-84.2022.8.06.0160</text:span></text:span></text:p>
      <text:p text:style-name="P368"><text:span text:style-name="T14">POLO ATIVO:</text:span><text:span text:style-name="T277"> </text:span><text:span text:style-name="T288">MUNICÍPIO</text:span><text:span text:style-name="T277"> DE SANTA QUIT</text:span><text:span text:style-name="T291">É</text:span><text:span text:style-name="T277">RIA</text:span></text:p>
      <text:p text:style-name="P478"><text:span text:style-name="T14">POLO PASSIVO:</text:span><text:span text:style-name="T568"> </text:span><text:span text:style-name="T571">ROSÂNGELA</text:span><text:span text:style-name="T315"> RODRI</text:span><text:span text:style-name="T299">GUES LIMA LIBERATO</text:span></text:p>
      <text:p text:style-name="P117"><text:span text:style-name="Fonte_20_parág._20_padrão"><text:span text:style-name="T42">RELATORIA: DES.</text:span></text:span><text:span text:style-name="Fonte_20_parág._20_padrão"><text:span text:style-name="T40"> </text:span></text:span><text:span text:style-name="Fonte_20_parág._20_padrão"><text:span text:style-name="T41">FRANCISCO GLADYSON PONTES</text:span></text:span></text:p>
      <text:p text:style-name="P694"><text:span text:style-name="Fonte_20_parág._20_padrão"><text:span text:style-name="T359"/></text:span></text:p>
      <text:p text:style-name="P48"><text:span text:style-name="Fonte_20_parág._20_padrão"><text:span text:style-name="T276"/></text:span></text:p>
      <text:p text:style-name="P286"><text:span text:style-name="Fonte_20_parág._20_padrão"><text:span text:style-name="T70">1.</text:span></text:span><text:span text:style-name="Fonte_20_parág._20_padrão"><text:span text:style-name="T56">30</text:span></text:span><text:span text:style-name="Fonte_20_parág._20_padrão"><text:span text:style-name="T55">-APELAÇÃO CÍVEL Nº 0020743-02.2015.8.06.0151</text:span></text:span></text:p>
      <text:p text:style-name="P369"><text:span text:style-name="T14">POLO ATIVO:</text:span><text:span text:style-name="T277"> MUNIC</text:span><text:span text:style-name="T291">Í</text:span><text:span text:style-name="T277">PIO DE QUIXAD</text:span><text:span text:style-name="T291">Á</text:span></text:p>
      <text:p text:style-name="P479"><text:span text:style-name="T14">POLO PASSIVO: </text:span><text:span text:style-name="T299">DIN</text:span><text:span text:style-name="T312">Â</text:span><text:span text:style-name="T299">MICA - COOPERATIVA DE PROFISSIONAIS DA SA</text:span><text:span text:style-name="T312">Ú</text:span><text:span text:style-name="T299">DE LTDA</text:span></text:p>
      <text:p text:style-name="P118"><text:span text:style-name="Fonte_20_parág._20_padrão"><text:span text:style-name="T42">RELATORIA: DES.</text:span></text:span><text:span text:style-name="Fonte_20_parág._20_padrão"><text:span text:style-name="T40"> </text:span></text:span><text:span text:style-name="Fonte_20_parág._20_padrão"><text:span text:style-name="T41">FRANCISCO GLADYSON PONTES</text:span></text:span></text:p>
      <text:p text:style-name="P695"><text:span text:style-name="Fonte_20_parág._20_padrão"><text:span text:style-name="T43"/></text:span></text:p>
      <text:p text:style-name="P74"><text:span text:style-name="Fonte_20_parág._20_padrão"><text:span text:style-name="T49"/></text:span></text:p>
      <text:p text:style-name="P286"><text:span text:style-name="Fonte_20_parág._20_padrão"><text:span text:style-name="T70">1.</text:span></text:span><text:span text:style-name="Fonte_20_parág._20_padrão"><text:span text:style-name="T51">3</text:span></text:span><text:span text:style-name="Fonte_20_parág._20_padrão"><text:span text:style-name="T56">1</text:span></text:span><text:span text:style-name="Fonte_20_parág._20_padrão"><text:span text:style-name="T63">-APELAÇÃO CÍVEL Nº 3000121-37.2023.8.06.0160</text:span></text:span></text:p>
      <text:p text:style-name="P370"><text:span text:style-name="T14">POLO ATIVO:</text:span><text:span text:style-name="T277"> MUNIC</text:span><text:span text:style-name="T291">Í</text:span><text:span text:style-name="T277">PIO DE SANTA QUIT</text:span><text:span text:style-name="T291">É</text:span><text:span text:style-name="T277">RIA</text:span></text:p>
      <text:p text:style-name="P480"><text:span text:style-name="T14">POLO PASSIVO: </text:span><text:span text:style-name="T299">MAURA DE SOUZA SILVA OLIVEIRA</text:span></text:p>
      <text:p text:style-name="P119"><text:span text:style-name="Fonte_20_parág._20_padrão"><text:span text:style-name="T42">RELATORIA: DES.</text:span></text:span><text:span text:style-name="Fonte_20_parág._20_padrão"><text:span text:style-name="T40"> </text:span></text:span><text:span text:style-name="Fonte_20_parág._20_padrão"><text:span text:style-name="T41">FRANCISCO GLADYSON PONTES</text:span></text:span></text:p>
      <text:p text:style-name="P81"><text:span text:style-name="Fonte_20_parág._20_padrão"><text:span text:style-name="T43"/></text:span></text:p>
      <text:p text:style-name="P82"><text:span text:style-name="Fonte_20_parág._20_padrão"><text:span text:style-name="T71"/></text:span></text:p>
      <text:p text:style-name="P286"><text:span text:style-name="Fonte_20_parág._20_padrão"><text:span text:style-name="T70">1.</text:span></text:span><text:span text:style-name="Fonte_20_parág._20_padrão"><text:span text:style-name="T64">3</text:span></text:span><text:span text:style-name="Fonte_20_parág._20_padrão"><text:span text:style-name="T66">2</text:span></text:span><text:span text:style-name="Fonte_20_parág._20_padrão"><text:span text:style-name="T68">-APELAÇÃO CÍVEL Nº 3004214-40.2023.8.06.0064</text:span></text:span></text:p>
      <text:p text:style-name="P371"><text:span text:style-name="T14">POLO ATIVO:</text:span><text:span text:style-name="T277"> </text:span><text:span text:style-name="T287">MUNICÍPIO</text:span><text:span text:style-name="T277"> DE CAUCAIA</text:span></text:p>
      <text:p text:style-name="P481"><text:span text:style-name="T14">POLO PASSIVO: </text:span><text:span text:style-name="T299">MARIA DA SOLIDADE FEITOSA DOS SANTOS</text:span></text:p>
      <text:p text:style-name="P120"><text:span text:style-name="Fonte_20_parág._20_padrão"><text:span text:style-name="T348">RELATORIA: DES.</text:span></text:span><text:span text:style-name="Fonte_20_parág._20_padrão"><text:span text:style-name="T349"> </text:span></text:span><text:span text:style-name="Fonte_20_parág._20_padrão"><text:span text:style-name="T350">FRANCISCO GLADYSON PONTES</text:span></text:span></text:p>
      <text:p text:style-name="P696"><text:span text:style-name="Fonte_20_parág._20_padrão"><text:span text:style-name="T43"/></text:span></text:p>
      <text:p text:style-name="P276"/>
      <text:p text:style-name="P301"><text:span text:style-name="T433">1.</text:span><text:span text:style-name="T428">3</text:span><text:span text:style-name="T432">3</text:span><text:span text:style-name="T429">-EMBARGOS DE DECLARAÇÃO EM APELAÇÃO CÍVEL Nº 0240512-30.2022.8.06.0001</text:span></text:p>
      <text:p text:style-name="P372"><text:span text:style-name="T14">POLO ATIVO:</text:span><text:span text:style-name="T277"> </text:span><text:span text:style-name="T281">ESTADO DO CEARÁ</text:span></text:p>
      <text:p text:style-name="P482"><text:span text:style-name="T14">POLO PASSIVO: </text:span><text:span text:style-name="T299">FUNDA</text:span><text:span text:style-name="T312">ÇÃ</text:span><text:span text:style-name="T299">O REGIONAL DE SA</text:span><text:span text:style-name="T312">Ú</text:span><text:span text:style-name="T299">DE – FUNSAUDE</text:span></text:p>
      <text:p text:style-name="P452"><text:span text:style-name="T341">POLO PASSIVO: </text:span><text:span text:style-name="T299">CHARLENE SILVA FREITAS PLAUTZ</text:span></text:p>
      <text:p text:style-name="P121"><text:span text:style-name="Fonte_20_parág._20_padrão"><text:span text:style-name="T348">RELATORIA: DES.</text:span></text:span><text:span text:style-name="Fonte_20_parág._20_padrão"><text:span text:style-name="T349"> </text:span></text:span><text:span text:style-name="Fonte_20_parág._20_padrão"><text:span text:style-name="T350">FRANCISCO GLADYSON PONTES</text:span></text:span></text:p>
      <text:p text:style-name="P697"><text:span text:style-name="Fonte_20_parág._20_padrão"><text:span text:style-name="T43"/></text:span></text:p>
      <text:p text:style-name="P51"/>
      <text:p text:style-name="P301"><text:span text:style-name="T161">1.</text:span><text:span text:style-name="T102">3</text:span><text:span text:style-name="T126">4</text:span><text:span text:style-name="T103">-EMBARGOS DE DECLARAÇÃO EM APELAÇÃO </text:span><text:span text:style-name="T154">CÍVEL</text:span><text:span text:style-name="T103"> E REMESSA NECESSÁRIA Nº 0220643-81.2022.8.06.0001</text:span></text:p>
      <text:p text:style-name="P373"><text:span text:style-name="T14">POLO ATIVO:</text:span><text:span text:style-name="T277"> CARLOS AUGUSTO BELCHIOR BITENCOURT J</text:span><text:span text:style-name="T291">Ú</text:span><text:span text:style-name="T277">NIOR </text:span></text:p>
      <text:p text:style-name="P483"><text:span text:style-name="T14">POLO PASSIVO: </text:span><text:span text:style-name="T299">FUNDAÇÃO GETÚLIO VARGAS – FGV</text:span></text:p>
      <text:p text:style-name="P483"><text:span text:style-name="T341">POLO PASSIVO: </text:span><text:span text:style-name="T299">ESTADO DO CEARÁ </text:span></text:p>
      <text:p text:style-name="P122"><text:span text:style-name="Fonte_20_parág._20_padrão"><text:span text:style-name="T348">RELATORIA: DES.</text:span></text:span><text:span text:style-name="Fonte_20_parág._20_padrão"><text:span text:style-name="T349"> </text:span></text:span><text:span text:style-name="Fonte_20_parág._20_padrão"><text:span text:style-name="T350">FRANCISCO GLADYSON PONTES</text:span></text:span></text:p>
      <text:p text:style-name="P698"><text:span text:style-name="Fonte_20_parág._20_padrão"><text:span text:style-name="T43"/></text:span></text:p>
      <text:p text:style-name="P49"><text:span text:style-name="Fonte_20_parág._20_padrão"><text:span text:style-name="T72"/></text:span></text:p>
      <text:p text:style-name="P301"><text:span text:style-name="T433">1.</text:span><text:span text:style-name="T428">3</text:span><text:span text:style-name="T432">5</text:span><text:span text:style-name="T430">-APELAÇÃO CÍVEL Nº 0200937-26.2022.8.06.0062</text:span></text:p>
      <text:p text:style-name="P374"><text:span text:style-name="T14">POLO ATIVO:</text:span><text:span text:style-name="T277"> ESTADO DO CEARA</text:span></text:p>
      <text:p text:style-name="P484"><text:span text:style-name="T14">POLO PASSIVO: </text:span><text:span text:style-name="T299">FRANCISCO DE ASSIS REBOU</text:span><text:span text:style-name="T312">Ç</text:span><text:span text:style-name="T299">AS</text:span></text:p>
      <text:p text:style-name="P123"><text:span text:style-name="Fonte_20_parág._20_padrão"><text:span text:style-name="T348">RELATORIA: DES.</text:span></text:span><text:span text:style-name="Fonte_20_parág._20_padrão"><text:span text:style-name="T349"> </text:span></text:span><text:span text:style-name="Fonte_20_parág._20_padrão"><text:span text:style-name="T350">FRANCISCO GLADYSON PONTES</text:span></text:span></text:p>
      <text:p text:style-name="P699"><text:span text:style-name="Fonte_20_parág._20_padrão"><text:span text:style-name="T43"/></text:span></text:p>
      <text:p text:style-name="P83"><text:span text:style-name="Fonte_20_parág._20_padrão"><text:span text:style-name="T71"/></text:span></text:p>
      <text:p text:style-name="P286"><text:span text:style-name="Fonte_20_parág._20_padrão"><text:span text:style-name="T70">1.</text:span></text:span><text:span text:style-name="Fonte_20_parág._20_padrão"><text:span text:style-name="T64">3</text:span></text:span><text:span text:style-name="Fonte_20_parág._20_padrão"><text:span text:style-name="T66">6</text:span></text:span><text:span text:style-name="Fonte_20_parág._20_padrão"><text:span text:style-name="T65">-APELAÇÃO CÍVEL Nº 3000236-58.2023.8.06.0160</text:span></text:span></text:p>
      <text:p text:style-name="P375"><text:span text:style-name="T14">POLO ATIVO/</text:span><text:span text:style-name="T18">PASSIVO</text:span><text:span text:style-name="T14">:</text:span><text:span text:style-name="T277"> </text:span><text:span text:style-name="T289">MUNICÍPIO</text:span><text:span text:style-name="T277"> DE CATUNDA</text:span></text:p>
      <text:p text:style-name="P485"><text:span text:style-name="T14">POLO </text:span><text:span text:style-name="T18">ATIVO/</text:span><text:span text:style-name="T14">PASSIVO: </text:span><text:span text:style-name="T299">FRANCISCO DE ASSIS RODRIGUES DOS SANTOS</text:span></text:p>
      <text:p text:style-name="P124"><text:span text:style-name="Fonte_20_parág._20_padrão"><text:span text:style-name="T348">RELATORIA: DES.</text:span></text:span><text:span text:style-name="Fonte_20_parág._20_padrão"><text:span text:style-name="T349"> </text:span></text:span><text:span text:style-name="Fonte_20_parág._20_padrão"><text:span text:style-name="T350">FRANCISCO GLADYSON PONTES</text:span></text:span></text:p>
      <text:p text:style-name="P792"/>
      <text:p text:style-name="P656"><text:span text:style-name="Fonte_20_parág._20_padrão"><text:span text:style-name="T43"/></text:span></text:p>
      <text:p text:style-name="P301"><text:span text:style-name="T433">1.</text:span><text:span text:style-name="T428">3</text:span><text:span text:style-name="T432">7</text:span><text:span text:style-name="T431">-APELAÇÃO CÍVEL Nº 0000208-04.2017.8.06.0209</text:span></text:p>
      <text:p text:style-name="P376"><text:soft-page-break/><text:span text:style-name="T14">POLO ATIVO:</text:span><text:span text:style-name="T277"> NELSA LIANDRO RODRIGUES</text:span></text:p>
      <text:p text:style-name="P486"><text:span text:style-name="T14">POLO PASSIVO: </text:span><text:span text:style-name="T572">MUNICÍPIO</text:span><text:span text:style-name="T299"> DE POTENGI</text:span></text:p>
      <text:p text:style-name="P125"><text:span text:style-name="Fonte_20_parág._20_padrão"><text:span text:style-name="T348">RELATORIA: DES.</text:span></text:span><text:span text:style-name="Fonte_20_parág._20_padrão"><text:span text:style-name="T349"> </text:span></text:span><text:span text:style-name="Fonte_20_parág._20_padrão"><text:span text:style-name="T350">FRANCISCO GLADYSON PONTES</text:span></text:span></text:p>
      <text:p text:style-name="P700"><text:span text:style-name="Fonte_20_parág._20_padrão"><text:span text:style-name="T359"/></text:span></text:p>
      <text:p text:style-name="P213"/>
      <text:p text:style-name="P430"><text:span text:style-name="T31">RELATORIA DA EXMA. SRA. DESA. MARIA IRANEIDE MOURA SILVA- </text:span><text:span text:style-name="T32">ADIADOS MOTIVO FÉRIAS</text:span></text:p>
      <text:p text:style-name="P429">2º GABINETE</text:p>
      <text:p text:style-name="P432"/>
      <text:p text:style-name="P38"><text:span text:style-name="T177">1</text:span><text:span text:style-name="T178">.</text:span><text:span text:style-name="T179">3</text:span><text:span text:style-name="T180">8</text:span><text:span text:style-name="T196">-APELAÇÃO CÍVEL </text:span><text:span text:style-name="T197">N° 0274508-19.2022.8.06.0001 </text:span><text:span text:style-name="T196"><text:line-break/></text:span><text:span text:style-name="T197">POLO ATIVO</text:span><text:span text:style-name="T211">: </text:span><text:span text:style-name="T210">DB3 SERVI</text:span><text:span text:style-name="T215">Ç</text:span><text:span text:style-name="T210">OS DE </text:span><text:span text:style-name="T211">TELECOMUNICAÇÕES</text:span><text:span text:style-name="T210"> S.A E OUTROS</text:span></text:p>
      <text:p text:style-name="P38"><text:span text:style-name="T197">POLO PASSIVO:</text:span><text:span text:style-name="T211"> </text:span><text:span text:style-name="T212">ESTADO DO CEARÁ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 </text:span></text:span></text:p>
      <text:p text:style-name="P63"><text:span text:style-name="Fonte_20_parág._20_padrão"><text:span text:style-name="T474"/></text:span></text:p>
      <text:p text:style-name="P63"><text:span text:style-name="Fonte_20_parág._20_padrão"><text:span text:style-name="T472"/></text:span></text:p>
      <text:p text:style-name="P38"><text:span text:style-name="T199">1.</text:span><text:span text:style-name="T200">3</text:span><text:span text:style-name="T201">9</text:span><text:span text:style-name="T196">-APELAÇÃO CÍVEL </text:span><text:span text:style-name="T199">Nº </text:span><text:span text:style-name="T198">3009881-02.2023.8.06.0001 </text:span><text:span text:style-name="T196"><text:line-break/></text:span><text:span text:style-name="T198">POLO ATIVO: </text:span><text:span text:style-name="T210">NAHIENY GOMES PRUDENTE</text:span></text:p>
      <text:p text:style-name="P38"><text:span text:style-name="T198">POLO PASSIVO</text:span><text:span text:style-name="T213">: </text:span><text:span text:style-name="T214">MUNICÍPIO</text:span><text:span text:style-name="T210"> DE FORTALEZA - PROCURADORIA GERAL DO </text:span><text:span text:style-name="T213">MUNICÍPIO</text:span><text:span text:style-name="T210"> - PGM</text:span></text:p>
      <text:p text:style-name="P64"><text:span text:style-name="Fonte_20_parág._20_padrão"><text:span text:style-name="T467">RELATOR</text:span></text:span><text:span text:style-name="Fonte_20_parág._20_padrão"><text:span text:style-name="T468">IA</text:span></text:span><text:span text:style-name="Fonte_20_parág._20_padrão"><text:span text:style-name="T467">: </text:span></text:span><text:span text:style-name="Fonte_20_parág._20_padrão"><text:span text:style-name="T468">DESA. </text:span></text:span><text:span text:style-name="Fonte_20_parág._20_padrão"><text:span text:style-name="T467">MARIA IRANEIDE MOURA SILVA</text:span></text:span></text:p>
      <text:p text:style-name="P63"><text:span text:style-name="Fonte_20_parág._20_padrão"><text:span text:style-name="T474"/></text:span></text:p>
      <text:p text:style-name="P63"><text:span text:style-name="Fonte_20_parág._20_padrão"><text:span text:style-name="T471"/></text:span></text:p>
      <text:p text:style-name="P38"><text:span text:style-name="T245">1.</text:span><text:span text:style-name="T258">40</text:span><text:span text:style-name="T244">-APELAÇÃO CÍVEL </text:span><text:span text:style-name="T245">Nº 0057106-34.2019.8.06.0058</text:span><text:span text:style-name="T244"><text:line-break/></text:span><text:span text:style-name="T246">POLO ATIVO</text:span><text:span text:style-name="T260">: </text:span><text:span text:style-name="T261">ANTÔNIO</text:span><text:span text:style-name="T259"> MARCOS DE AZEVEDO E OUTROS</text:span></text:p>
      <text:p text:style-name="P23"><text:span text:style-name="T5">POLO PASSIVO: </text:span><text:span text:style-name="T659">MUNICÍPIO</text:span> DE <text:span text:style-name="T659">CARIRÉ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8"/>
      <text:p text:style-name="P38"><text:span text:style-name="T482">1.</text:span><text:span text:style-name="T483">4</text:span><text:span text:style-name="T498">1</text:span><text:span text:style-name="T481">-APELAÇÃO CÍVEL </text:span><text:span text:style-name="T482">Nº 0279364-89.2023.8.06.0001</text:span><text:span text:style-name="T481"><text:line-break/></text:span><text:span text:style-name="T482">POLO ATIVO</text:span><text:span text:style-name="T518">: MUNICÍPIO</text:span><text:span text:style-name="T517"> DE FORTALEZA E OUTROS</text:span></text:p>
      <text:p text:style-name="P38"><text:span text:style-name="T482">POLO PASSIVO:</text:span><text:span text:style-name="T517"> MARIA </text:span><text:span text:style-name="T518">JOSÉ</text:span><text:span text:style-name="T517"> SARAIVA DE SOUZA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6"><text:span text:style-name="Fonte_20_parág._20_padrão"><text:span text:style-name="T478"/></text:span></text:p>
      <text:p text:style-name="P38"><text:span text:style-name="T247">1.</text:span><text:span text:style-name="T257">4</text:span><text:span text:style-name="T258">2</text:span><text:span text:style-name="T244">-AGRAVO DE INSTRUMENTO </text:span><text:span text:style-name="T247">Nº 3000329-79.2024.8.06.0000</text:span><text:span text:style-name="T244"><text:line-break/></text:span><text:span text:style-name="T247">POLO ATIVO: </text:span><text:span text:style-name="T262">MUNICÍPIO</text:span><text:span text:style-name="T259"> DE JUAZEIRO DO NORTE</text:span></text:p>
      <text:p text:style-name="P38"><text:span text:style-name="T247">POLO PASSIVO:</text:span><text:span text:style-name="T262"> JOSÉ</text:span><text:span text:style-name="T259"> </text:span><text:span text:style-name="T262">MAURÍCIO</text:span><text:span text:style-name="T259"> FILHO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57"><text:span text:style-name="Fonte_20_parág._20_padrão"><text:span text:style-name="T297"/></text:span></text:p>
      <text:p text:style-name="P66"><text:span text:style-name="Fonte_20_parág._20_padrão"><text:span text:style-name="T478"/></text:span></text:p>
      <text:p text:style-name="P38"><text:span text:style-name="T247">1.</text:span><text:span text:style-name="T257">4</text:span><text:span text:style-name="T258">3</text:span><text:span text:style-name="T244">-APELAÇÃO CÍVEL </text:span><text:span text:style-name="T247">Nº 0135003-96.2011.8.06.0001</text:span><text:span text:style-name="T244"><text:line-break/></text:span><text:span text:style-name="T247">POLO ATIVO/POLO PASSIVO</text:span><text:span text:style-name="T262">: </text:span><text:span text:style-name="T259">FRANCISCO DE ASSIS </text:span><text:span text:style-name="T262">ARAÚJO</text:span><text:span text:style-name="T259"> UCH</text:span><text:span text:style-name="T263">Ô</text:span><text:span text:style-name="T259">A</text:span></text:p>
      <text:p text:style-name="P38"><text:span text:style-name="T247">POLO ATIVO/POLO PASSIVO: </text:span><text:span text:style-name="T259">ESTADO DO CEARA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6"><text:span text:style-name="Fonte_20_parág._20_padrão"><text:span text:style-name="T478"/></text:span></text:p>
      <text:p text:style-name="P38"><text:span text:style-name="T247">1.</text:span><text:span text:style-name="T257">4</text:span><text:span text:style-name="T258">4</text:span><text:span text:style-name="T244">-APELAÇÃO </text:span><text:span text:style-name="T248">CÍVEL</text:span><text:span text:style-name="T244"> </text:span><text:span text:style-name="T247">E</text:span><text:span text:style-name="T244"> REMESSA NECESSÁRIA </text:span><text:span text:style-name="T247">Nº 0202552-95.2022.8.06.0112</text:span><text:span text:style-name="T244"><text:line-break/></text:span><text:span text:style-name="T247">POLO ATIVO:</text:span><text:span text:style-name="T272"> MUNICÍPIO DE JUAZEIRO DO NORTE</text:span><text:span text:style-name="T247"> </text:span></text:p>
      <text:p text:style-name="P38"><text:span text:style-name="T247">POLO PASSIVO: </text:span><text:span text:style-name="T274">JOSÉ</text:span><text:span text:style-name="T273"> SILVA BRITO E OUTROS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59"><text:span text:style-name="Fonte_20_parág._20_padrão"><text:span text:style-name="T645"/></text:span></text:p>
      <text:p text:style-name="P668"/>
      <text:p text:style-name="P63"><text:span text:style-name="Fonte_20_parág._20_padrão"><text:span text:style-name="T470"/></text:span></text:p>
      <text:p text:style-name="P66"><text:soft-page-break/><text:span text:style-name="Fonte_20_parág._20_padrão"><text:span text:style-name="T478"/></text:span></text:p>
      <text:p text:style-name="P38"><text:span text:style-name="T249">1.</text:span><text:span text:style-name="T257">4</text:span><text:span text:style-name="T258">5</text:span><text:span text:style-name="T244">-REMESSA NECESSÁRIA CÍVEL </text:span><text:span text:style-name="T249">Nº 0200013-84.2022.8.06.0136</text:span><text:span text:style-name="T244"><text:line-break/></text:span><text:span text:style-name="T249">POLO ATIVO:</text:span><text:span text:style-name="T264"> </text:span><text:span text:style-name="T259">JESUS NOBRE DA SILVA</text:span></text:p>
      <text:p text:style-name="P38"><text:span text:style-name="T249">POLO PASSIVO</text:span><text:span text:style-name="T264">: </text:span><text:span text:style-name="T259">ESTADO DO CEARA E OUTROS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8"/>
      <text:p text:style-name="P38"><text:span text:style-name="T250">1.</text:span><text:span text:style-name="T257">4</text:span><text:span text:style-name="T258">6</text:span><text:span text:style-name="T244">-REMESSA NECESSÁRIA CÍVEL </text:span><text:span text:style-name="T250">Nº 0280014-37.2021.8.06.0089</text:span><text:span text:style-name="T244"><text:line-break/></text:span><text:span text:style-name="T250">POLO ATIVO: </text:span><text:span text:style-name="T259">PROMOTORIA DE JUSTIÇA DE </text:span><text:span text:style-name="T265">ICAPUÍ</text:span><text:span text:style-name="T259"> E OUTROS</text:span></text:p>
      <text:p text:style-name="P23"><text:span text:style-name="T6">POLO PASSIVO</text:span><text:span text:style-name="T660">: </text:span>ESTADO DO CEARA E OUTROS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8"/>
      <text:p text:style-name="P38"><text:span text:style-name="T250">1.</text:span><text:span text:style-name="T257">4</text:span><text:span text:style-name="T258">7</text:span><text:span text:style-name="T244">-APELAÇÃO CÍVEL </text:span><text:span text:style-name="T250">Nº 3024356-60.2023.8.06.0001</text:span><text:span text:style-name="T244"><text:line-break/></text:span><text:span text:style-name="T250">POLO ATIVO: </text:span><text:span text:style-name="T259">ESTADO DO CEARA E OUTROS</text:span></text:p>
      <text:p text:style-name="P38"><text:span text:style-name="T250">POLO PASSIVO:</text:span><text:span text:style-name="T265"> </text:span><text:span text:style-name="T259">ATAIDE PINHEIRO DE LIMA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8"/>
      <text:p text:style-name="P38"><text:span text:style-name="T246">1.</text:span><text:span text:style-name="T257">4</text:span><text:span text:style-name="T258">8</text:span><text:span text:style-name="T244">-APELAÇÃO CÍVEL </text:span><text:span text:style-name="T246">Nº 0201352-79.2022.8.06.0071</text:span><text:span text:style-name="T244"><text:line-break/></text:span><text:span text:style-name="T246">POLO ATIVO: </text:span><text:span text:style-name="T259">MARIA APARECIDA RODRIGUES DE ALMEIDA </text:span><text:span text:style-name="T260">ARAÚJO</text:span></text:p>
      <text:p text:style-name="P38"><text:span text:style-name="T246">POLO PASSIVO:</text:span><text:span text:style-name="T260"> </text:span><text:span text:style-name="T259"><text:s/></text:span><text:span text:style-name="T260">MUNICÍPIO</text:span><text:span text:style-name="T259"> DE CRATO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h text:style-name="P45" text:outline-level="6"/>
      <text:p text:style-name="P38"><text:span text:style-name="T246">1.</text:span><text:span text:style-name="T257">4</text:span><text:span text:style-name="T258">9</text:span><text:span text:style-name="T244">-REMESSA NECESSÁRIA CÍVEL </text:span><text:span text:style-name="T246">Nº 0070882-16.2019.8.06.0151</text:span><text:span text:style-name="T244"><text:line-break/></text:span><text:span text:style-name="T246">POLO ATIVO:</text:span><text:span text:style-name="T260"> </text:span><text:span text:style-name="T259">F.J DISTRIBUIDORA DE ALIMENTOS LTDA.</text:span></text:p>
      <text:p text:style-name="P38"><text:span text:style-name="T246">POLO PASSIVO:</text:span><text:span text:style-name="T260"> </text:span><text:span text:style-name="T259"><text:s/></text:span><text:span text:style-name="T260">MUNICÍPIO</text:span><text:span text:style-name="T259"> DE </text:span><text:span text:style-name="T260">QUIXADÁ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23"/>
      <text:p text:style-name="P38"><text:span text:style-name="T251">1.</text:span><text:span text:style-name="T258">50</text:span><text:span text:style-name="T244">-APELAÇÃO CÍVEL </text:span><text:span text:style-name="T251">Nº 3031575-27.2023.8.06.0001</text:span><text:span text:style-name="T244"><text:line-break/></text:span><text:span text:style-name="T251">POLO ATIVO:</text:span><text:span text:style-name="T275"> </text:span><text:span text:style-name="T273">ESTAD</text:span><text:span text:style-name="T259">O DO CEAR</text:span><text:span text:style-name="T266">Á</text:span></text:p>
      <text:p text:style-name="P38"><text:span text:style-name="T251">POLO PASSIVO:</text:span><text:span text:style-name="T266"> </text:span><text:span text:style-name="T259">FRANCISCA PORTELA PARENTE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5"><text:span text:style-name="Fonte_20_parág._20_padrão"><text:span text:style-name="T471"/></text:span></text:p>
      <text:p text:style-name="P38"><text:span text:style-name="T251">1.</text:span><text:span text:style-name="T257">5</text:span><text:span text:style-name="T258">1</text:span><text:span text:style-name="T244">-AGRAVO DE INSTRUMENTO </text:span><text:span text:style-name="T251">Nº 3000346-18.2024.8.06.0000</text:span><text:span text:style-name="T244"><text:line-break/></text:span><text:span text:style-name="T251">POLO ATIVO</text:span><text:span text:style-name="T266">: </text:span><text:span text:style-name="T259">NESTL</text:span><text:span text:style-name="T263">É</text:span><text:span text:style-name="T259"> BRASIL LTDA.</text:span></text:p>
      <text:p text:style-name="P38"><text:span text:style-name="T251">POLO PASSIVO: </text:span><text:span text:style-name="T259">ESTADO DO CEAR</text:span><text:span text:style-name="T266">Á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23"/>
      <text:p text:style-name="P38"><text:span text:style-name="T251">1.</text:span><text:span text:style-name="T257">5</text:span><text:span text:style-name="T258">2</text:span><text:span text:style-name="T244">-REMESSA NECESSÁRIA CÍVEL </text:span><text:span text:style-name="T251">Nº 0170435-11.2013.8.06.0001</text:span><text:span text:style-name="T244"><text:line-break/></text:span><text:span text:style-name="T251">POLO ATIVO:</text:span><text:span text:style-name="T266"> </text:span><text:span text:style-name="T259">VEN</text:span><text:span text:style-name="T263">Í</text:span><text:span text:style-name="T259">CIA MARIA ALVES DA SILVA RODRIGUES</text:span></text:p>
      <text:p text:style-name="P38"><text:span text:style-name="T251">POLO PASSIVO</text:span><text:span text:style-name="T266">: </text:span><text:span text:style-name="T259">COMPANHIA DE </text:span><text:span text:style-name="T263">Á</text:span><text:span text:style-name="T259">GUA E ESGOTO DO CEAR</text:span><text:span text:style-name="T263">Á-</text:span><text:span text:style-name="T259"> CAGECE E OUTROS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67"><text:span text:style-name="Fonte_20_parág._20_padrão"><text:span text:style-name="T479"/></text:span></text:p>
      <text:p text:style-name="P38"><text:span text:style-name="T251">1.</text:span><text:span text:style-name="T257">5</text:span><text:span text:style-name="T258">3</text:span><text:span text:style-name="T244">-APELAÇÃO CÍVEL </text:span><text:span text:style-name="T251">Nº 0256056-58.2022.8.06.0001</text:span><text:span text:style-name="T244"><text:line-break/></text:span><text:span text:style-name="T251">POLO ATIVO</text:span><text:span text:style-name="T266">: </text:span><text:span text:style-name="T259">CEJA PROF. GILMAR MAIA DE SOUSA - SECRETARIA DE EDUCAÇÃO DO ESTADO DO CAERÁ - SEDUC E OUTROS</text:span></text:p>
      <text:p text:style-name="P38"><text:soft-page-break/><text:span text:style-name="T251">POLO PASSIVO:</text:span><text:span text:style-name="T266"> </text:span><text:span text:style-name="T259">CHRISTINE PONTES RAMOS DE SOUSA MARINHO E OUTROS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6"><text:span text:style-name="Fonte_20_parág._20_padrão"><text:span text:style-name="T478"/></text:span></text:p>
      <text:p text:style-name="P38"><text:span text:style-name="T252">1.</text:span><text:span text:style-name="T257">5</text:span><text:span text:style-name="T258">4</text:span><text:span text:style-name="T244">-AGRAVO DE INSTRUMENTO </text:span><text:span text:style-name="T252">Nº 3001577-80.2024.8.06.0000</text:span><text:span text:style-name="T244"><text:line-break/></text:span><text:span text:style-name="T252">POLO ATIVO</text:span><text:span text:style-name="T267">: ESTADO DO CEARÁ</text:span></text:p>
      <text:p text:style-name="P38"><text:span text:style-name="T252">POLO PASSIVO</text:span><text:span text:style-name="T267">: </text:span><text:span text:style-name="T259">ALDA DE SOUSA LIMA MENDES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72"/>
      <text:p text:style-name="P38"><text:span text:style-name="T252">1.</text:span><text:span text:style-name="T257">5</text:span><text:span text:style-name="T258">5</text:span><text:span text:style-name="T244">-APELAÇÃO CÍVEL </text:span><text:span text:style-name="T252">Nº 3000419-46.2023.8.06.0122</text:span><text:span text:style-name="T244"><text:line-break/></text:span><text:span text:style-name="T252">POLO ATIVO:</text:span><text:span text:style-name="T267"> </text:span><text:span text:style-name="T259">FRANCISCA ROSIMEIRE FURTADO DO NASCIMENTO </text:span><text:span text:style-name="T267">NÓBREGA</text:span></text:p>
      <text:p text:style-name="P23"><text:span text:style-name="T7">POLO PASSIVO:</text:span><text:span text:style-name="T661"> MUNICÍPIO</text:span> DE MAURITI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45"/>
      <text:p text:style-name="P38"><text:span text:style-name="T252">1.</text:span><text:span text:style-name="T257">5</text:span><text:span text:style-name="T258">6</text:span><text:span text:style-name="T244">-APELAÇÃO CÍVEL </text:span><text:span text:style-name="T252">Nº 0201451-86.2022.8.06.0091</text:span><text:span text:style-name="T244"><text:line-break/></text:span><text:span text:style-name="T252">POLO ATIVO: </text:span><text:span text:style-name="T267">RAYANNE ANDRESSA ELIAS DA SILVA SOARES </text:span></text:p>
      <text:p text:style-name="P23"><text:span text:style-name="T7">POLO PASSIVO:</text:span><text:span text:style-name="T661"> MUNICÍPIO</text:span> DE IGUATU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72"/>
      <text:p text:style-name="P38"><text:span text:style-name="T253">1.</text:span><text:span text:style-name="T257">5</text:span><text:span text:style-name="T258">7</text:span><text:span text:style-name="T244">-APELAÇÃO CÍVEL </text:span><text:span text:style-name="T252">Nº 0050866-12.2020.8.06.0117</text:span><text:span text:style-name="T244"><text:line-break/></text:span><text:span text:style-name="T253">POLO ATIVO: </text:span><text:span text:style-name="T267">MUNICÍPIO DE MARACANAÚ</text:span></text:p>
      <text:p text:style-name="P38"><text:span text:style-name="T253">POLO PASSIVO</text:span><text:span text:style-name="T268">: </text:span><text:span text:style-name="T267">MARIANA VALE FRANCELINO SAMPAIO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72"/>
      <text:p text:style-name="P38"><text:span text:style-name="T254">1.</text:span><text:span text:style-name="T257">5</text:span><text:span text:style-name="T258">8</text:span><text:span text:style-name="T244">-APELAÇÃO CÍVEL </text:span><text:span text:style-name="T254">Nº 0202659-84.2022.8.06.0001</text:span><text:span text:style-name="T244"><text:line-break/></text:span><text:span text:style-name="T254">POLO ATIVO: </text:span><text:span text:style-name="T269">ANTÔNIO</text:span><text:span text:style-name="T259"> MANOEL OLIVEIRA DE LIMA</text:span></text:p>
      <text:p text:style-name="P38"><text:span text:style-name="T254">POLO PASSIVO: </text:span><text:span text:style-name="T259">ESTADO DO CEARA E OUTROS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72"/>
      <text:p text:style-name="P38"><text:span text:style-name="T254">1.</text:span><text:span text:style-name="T257">5</text:span><text:span text:style-name="T258">9</text:span><text:span text:style-name="T244">-APELAÇÃO CÍVEL </text:span><text:span text:style-name="T254">Nº 0010219-71.2019.8.06.0064</text:span><text:span text:style-name="T244"><text:line-break/></text:span><text:span text:style-name="T254">POLO ATIVO: </text:span><text:span text:style-name="T259">EDI</text:span><text:span text:style-name="T269">L</text:span><text:span text:style-name="T259">BERTO RODRIGUES HERMES DO NASCIMENTO</text:span></text:p>
      <text:p text:style-name="P38"><text:span text:style-name="T254">POLO PASSIVO: </text:span><text:span text:style-name="T259">DEPARTAMENTO ESTADUAL DE TRANSITO E OUTROS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72"/>
      <text:p text:style-name="P38"><text:span text:style-name="T254">1.</text:span><text:span text:style-name="T258">60</text:span><text:span text:style-name="T244">-APELAÇÃO CÍVEL </text:span><text:span text:style-name="T254">Nº 0006250-29.2008.8.06.0001</text:span><text:span text:style-name="T244"><text:line-break/></text:span><text:span text:style-name="T254">POLO ATIVO:</text:span><text:span text:style-name="T269"> </text:span><text:span text:style-name="T259">PAULO HENRIQUE </text:span><text:span text:style-name="T269">ALCÂNTARA</text:span><text:span text:style-name="T259"> </text:span><text:span text:style-name="T269">GONÇALVES</text:span></text:p>
      <text:p text:style-name="P23"><text:span text:style-name="T8">POLO PASSIVO: </text:span>ESTADO DO CEAR<text:span text:style-name="T662">Á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72"/>
      <text:p text:style-name="P38"><text:span text:style-name="T254">1.</text:span><text:span text:style-name="T257">6</text:span><text:span text:style-name="T258">1</text:span><text:span text:style-name="T244">-APELAÇÃO </text:span><text:span text:style-name="T254">E</text:span><text:span text:style-name="T244"> REMESSA NECESSÁRIA </text:span><text:span text:style-name="T254">Nº 0002359-11.2000.8.06.0088</text:span></text:p>
      <text:p text:style-name="P38"><text:span text:style-name="T254">POLO ATIVO:</text:span><text:span text:style-name="T269"> MUNICÍPIO</text:span><text:span text:style-name="T259"> DE IBICUITINGA</text:span></text:p>
      <text:p text:style-name="P38"><text:span text:style-name="T254">POLO PASSIVO</text:span><text:span text:style-name="T269">: </text:span><text:span text:style-name="T259">JOS</text:span><text:span text:style-name="T269">É</text:span><text:span text:style-name="T259"> FABIANO RODRIGUES DE AGUIAR</text:span></text:p>
      <text:p text:style-name="P282"><text:span text:style-name="Fonte_20_parág._20_padrão"><text:span text:style-name="T182">RELATORIA: DESA.</text:span></text:span><text:span text:style-name="Fonte_20_parág._20_padrão"><text:span text:style-name="T183"> MARIA IRANEIDE MOURA SILVA</text:span></text:span></text:p>
      <text:p text:style-name="P658"><text:span text:style-name="Fonte_20_parág._20_padrão"><text:span text:style-name="T455"/></text:span></text:p>
      <text:p text:style-name="P575"><text:span text:style-name="Fonte_20_parág._20_padrão"><text:span text:style-name="T649"/></text:span></text:p>
      <text:p text:style-name="P669"><text:soft-page-break/><text:span text:style-name="Fonte_20_parág._20_padrão"><text:span text:style-name="T471"/></text:span></text:p>
      <text:p text:style-name="P38"><text:span text:style-name="T254">1.</text:span><text:span text:style-name="T257">6</text:span><text:span text:style-name="T258">2</text:span><text:span text:style-name="T244">-REMESSA NECESSÁRIA CÍVEL </text:span><text:span text:style-name="T255">Nº 0003789-79.2000.8.06.0158</text:span><text:span text:style-name="T244"><text:line-break/></text:span><text:span text:style-name="T255">POLO ATIVO:</text:span><text:span text:style-name="T270"> </text:span><text:span text:style-name="T259">SUSALENE YTALA DE SANTIAGO CARVALHO E OUTROS</text:span></text:p>
      <text:p text:style-name="P23"><text:span text:style-name="T9">POLO PASSIVO</text:span><text:span text:style-name="T663">: MUNICÍPIO</text:span> DE RUSSAS</text:p>
      <text:p text:style-name="P57"><text:span text:style-name="Fonte_20_parág._20_padrão"><text:span text:style-name="T458">RELATORIA: DESA.</text:span></text:span><text:span text:style-name="Fonte_20_parág._20_padrão"><text:span text:style-name="T459"> MARIA IRANEIDE MOURA SILVA</text:span></text:span></text:p>
      <text:p text:style-name="P63"><text:span text:style-name="Fonte_20_parág._20_padrão"><text:span text:style-name="T474"/></text:span></text:p>
      <text:p text:style-name="P72"/>
      <text:p text:style-name="P38"><text:span text:style-name="T255">1.</text:span><text:span text:style-name="T257">6</text:span><text:span text:style-name="T258">3</text:span><text:span text:style-name="T244">-APELAÇÃO </text:span><text:span text:style-name="T255">E</text:span><text:span text:style-name="T244"> REMESSA NECESSÁRIA </text:span><text:span text:style-name="T255">Nº 3015728-82.2023.8.06.0001</text:span><text:span text:style-name="T244"><text:line-break/></text:span><text:span text:style-name="T255">POLO ATIVO</text:span><text:span text:style-name="T270">: </text:span><text:span text:style-name="T259">MARIA SOCORRO DE VASCONCELOS DA SILVA</text:span></text:p>
      <text:p text:style-name="P38"><text:span text:style-name="T255">POLO PASSIVO:</text:span><text:span text:style-name="T270"> </text:span><text:span text:style-name="T259"><text:s/>ESTADO DO CEAR</text:span><text:span text:style-name="T270">Á</text:span><text:span text:style-name="T259"> E OUTROS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6"><text:span text:style-name="Fonte_20_parág._20_padrão"><text:span text:style-name="T478"/></text:span></text:p>
      <text:p text:style-name="P38"><text:span text:style-name="T255">1.</text:span><text:span text:style-name="T257">6</text:span><text:span text:style-name="T258">4</text:span><text:span text:style-name="T244">-APELAÇÃO CÍVEL </text:span><text:span text:style-name="T255">Nº 3000457-86.2023.8.06.0048</text:span><text:span text:style-name="T244"><text:line-break/></text:span><text:span text:style-name="T255">POLO ATIVO:</text:span><text:span text:style-name="T270"> </text:span><text:span text:style-name="T259">FRANCISCO DE ASSIS SILVEIRA</text:span></text:p>
      <text:p text:style-name="P23"><text:span text:style-name="T9">POLO PASSIVO</text:span><text:span text:style-name="T663">: </text:span>ESTADO DO CEARA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9"/>
      <text:p text:style-name="P38"><text:span text:style-name="T255">1.</text:span><text:span text:style-name="T257">6</text:span><text:span text:style-name="T258">5</text:span><text:span text:style-name="T244">-APELAÇÃO CÍVEL </text:span><text:span text:style-name="T255">Nº 0008807-42.2018.8.06.0064</text:span><text:span text:style-name="T244"><text:line-break/></text:span><text:span text:style-name="T255">POLO ATIVO:</text:span><text:span text:style-name="T270"> </text:span><text:span text:style-name="T259">FRANCISCA AGUIAR ARRUDA</text:span></text:p>
      <text:p text:style-name="P38"><text:span text:style-name="T255">POLO PASSIVO:</text:span><text:span text:style-name="T270"> MUNICÍPIO</text:span><text:span text:style-name="T259"> DE CAUCAIA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h text:style-name="P46" text:outline-level="6"/>
      <text:p text:style-name="P38"><text:span text:style-name="T255">1.</text:span><text:span text:style-name="T257">6</text:span><text:span text:style-name="T258">6</text:span><text:span text:style-name="T244">-APELAÇÃO CÍVEL </text:span><text:span text:style-name="T255">Nº 3000980-50.2023.8.06.0064</text:span><text:span text:style-name="T244"><text:line-break/></text:span><text:span text:style-name="T255">POLO ATIVO:</text:span><text:span text:style-name="T270"> </text:span><text:span text:style-name="T259">JOSELHA SOUSA VARELA</text:span></text:p>
      <text:p text:style-name="P38"><text:span text:style-name="T256">POLO PASSIVO</text:span><text:span text:style-name="T271">:</text:span><text:span text:style-name="T259"> ESTADO DO CEAR</text:span><text:span text:style-name="T270">Á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6"><text:span text:style-name="Fonte_20_parág._20_padrão"><text:span text:style-name="T478"/></text:span></text:p>
      <text:p text:style-name="P38"><text:span text:style-name="T256">1.</text:span><text:span text:style-name="T257">6</text:span><text:span text:style-name="T258">7</text:span><text:span text:style-name="T244">-REMESSA NECESSÁRIA CÍVEL </text:span><text:span text:style-name="T256">Nº 3000064-94.2023.8.06.0038</text:span><text:span text:style-name="T244"><text:line-break/></text:span><text:span text:style-name="T256">POLO ATIVO:</text:span><text:span text:style-name="T271"> </text:span><text:span text:style-name="T259">EVA JESUS DA SILVA</text:span></text:p>
      <text:p text:style-name="P23"><text:span text:style-name="T10">POLO PASSIVO: </text:span>ESTADO DO CEAR<text:span text:style-name="T664">Á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3"><text:span text:style-name="Fonte_20_parág._20_padrão"><text:span text:style-name="T474"/></text:span></text:p>
      <text:p text:style-name="P66"><text:span text:style-name="Fonte_20_parág._20_padrão"><text:span text:style-name="T478"/></text:span></text:p>
      <text:p text:style-name="P38"><text:span text:style-name="T256">1.</text:span><text:span text:style-name="T257">6</text:span><text:span text:style-name="T258">8</text:span><text:span text:style-name="T244">-APELAÇÃO CÍVEL </text:span><text:span text:style-name="T256">Nº 0193940-60.2015.8.06.0001</text:span><text:span text:style-name="T244"><text:line-break/></text:span><text:span text:style-name="T256">POLO ATIVO</text:span><text:span text:style-name="T271">: MUNICÍPIO</text:span><text:span text:style-name="T259"> DE FORTALEZA - PROCURADORIA GERAL DO </text:span><text:span text:style-name="T271">MUNICÍPIO</text:span><text:span text:style-name="T259"> - PGM </text:span></text:p>
      <text:p text:style-name="P38"><text:span text:style-name="T256">POLO PASSIVO</text:span><text:span text:style-name="T271">: </text:span><text:span text:style-name="T259">STRUCTURA PROJETOS CONSULTORIA E OBRAS DE ENGENHARIA LTDA.</text:span></text:p>
      <text:p text:style-name="P55"><text:span text:style-name="Fonte_20_parág._20_padrão"><text:span text:style-name="T456">RELATORIA: DESA.</text:span></text:span><text:span text:style-name="Fonte_20_parág._20_padrão"><text:span text:style-name="T457"> MARIA IRANEIDE MOURA SILVA</text:span></text:span></text:p>
      <text:p text:style-name="P67"><text:span text:style-name="Fonte_20_parág._20_padrão"><text:span text:style-name="T474"/></text:span></text:p>
      <text:p text:style-name="P446"/>
      <text:p text:style-name="P521"><text:span text:style-name="T426">1.</text:span><text:span text:style-name="T424">6</text:span><text:span text:style-name="T433">9</text:span><text:span text:style-name="T426">-</text:span><text:span text:style-name="T427">AGRAVO DE INSTRUMENTO Nº 3000812-46.2023.8.06.0000</text:span></text:p>
      <text:p text:style-name="P5"><text:span text:style-name="T344">POLO ATIVO:</text:span><text:span text:style-name="T329"> ESTADO DO CEARÁ </text:span></text:p>
      <text:p text:style-name="P36"><text:span text:style-name="T344">POLO PASSIVO: </text:span><text:span text:style-name="T323">MARIA DAS DORES ALVES DO CARMO</text:span><text:span text:style-name="T10"> </text:span></text:p>
      <text:p text:style-name="P226"><text:span text:style-name="Fonte_20_parág._20_padrão"><text:span text:style-name="T86">RELATORIA: DESA.</text:span></text:span><text:span text:style-name="Fonte_20_parág._20_padrão"><text:span text:style-name="T87"> MARIA IRANEIDE MOURA SILVA</text:span></text:span></text:p>
      <text:p text:style-name="P665"/>
      <text:p text:style-name="P302"><text:span text:style-name="T104">1.</text:span><text:span text:style-name="T126">70</text:span><text:span text:style-name="T104">-</text:span><text:span text:style-name="T127">AGRAVO DE INSTRUMENTO Nº 3001433-43.2023.8.06.0000</text:span></text:p>
      <text:p text:style-name="P281"><text:span text:style-name="T344">POLO ATIVO:</text:span><text:span text:style-name="T329"> RIO DO PEIXE PARTICIPACOES S/A</text:span></text:p>
      <text:p text:style-name="P281"><text:soft-page-break/><text:span text:style-name="T344">POLO PASSIVO: </text:span><text:span text:style-name="T323">MUNICÍPIO DE FORTALEZA</text:span><text:span text:style-name="T10"> </text:span></text:p>
      <text:p text:style-name="P57"><text:span text:style-name="Fonte_20_parág._20_padrão"><text:span text:style-name="T402">RELATORIA: DESA.</text:span></text:span><text:span text:style-name="Fonte_20_parág._20_padrão"><text:span text:style-name="T403"> MARIA IRANEIDE MOURA SILVA</text:span></text:span></text:p>
      <text:p text:style-name="P67"><text:span text:style-name="Fonte_20_parág._20_padrão"><text:span text:style-name="T474"/></text:span></text:p>
      <text:p text:style-name="P17"/>
      <text:p text:style-name="P38"><text:span text:style-name="T104">1.</text:span><text:span text:style-name="T102">7</text:span><text:span text:style-name="T126">1</text:span><text:span text:style-name="T104">-</text:span><text:span text:style-name="T128">APELAÇÃO CÍVEL Nº 3000686-98.2023.8.06.0160</text:span></text:p>
      <text:p text:style-name="P7"><text:span text:style-name="T220">POLO ATIVO:</text:span><text:span text:style-name="T240"> </text:span><text:span text:style-name="T174">MUNICÍPIO DE SANTA QUITÉRIA</text:span><text:span text:style-name="T240"> </text:span></text:p>
      <text:p text:style-name="P27"><text:span text:style-name="T221">POLO PASSIVO</text:span><text:span text:style-name="T241">:</text:span><text:span text:style-name="T232"> </text:span><text:span text:style-name="T174">HEITOR FERREIRA PIRES DA SILVA</text:span><text:span text:style-name="T240"> </text:span></text:p>
      <text:p text:style-name="P59"><text:span text:style-name="Fonte_20_parág._20_padrão"><text:span text:style-name="T458">RELATORIA: DESA.</text:span></text:span><text:span text:style-name="Fonte_20_parág._20_padrão"><text:span text:style-name="T459"> MARIA IRANEIDE MOURA SILVA</text:span></text:span></text:p>
      <text:p text:style-name="P63"><text:span text:style-name="Fonte_20_parág._20_padrão"><text:span text:style-name="T474"/></text:span></text:p>
      <text:p text:style-name="P11"/>
      <text:p text:style-name="P38"><text:span text:style-name="T104">1.</text:span><text:span text:style-name="T102">7</text:span><text:span text:style-name="T126">2</text:span><text:span text:style-name="T104">-</text:span><text:span text:style-name="T129">APELAÇÃO CÍVEL Nº 0050871-47.2021.8.06.0069</text:span></text:p>
      <text:p text:style-name="P5"><text:span text:style-name="T345">POLO ATIVO:</text:span><text:span text:style-name="T330"> </text:span><text:span text:style-name="T331">MUNICÍPIO DE COREAÚ</text:span><text:span text:style-name="T330"> <text:s/></text:span></text:p>
      <text:p text:style-name="P36"><text:span text:style-name="T344">POLO PASSIVO</text:span><text:span text:style-name="T329">:</text:span><text:span text:style-name="T298"> </text:span><text:span text:style-name="T330"><text:s/>FRANCISCO TIEGO MOREIRA ALBUQUERQUE</text:span></text:p>
      <text:p text:style-name="P55"><text:span text:style-name="Fonte_20_parág._20_padrão"><text:span text:style-name="T404">RELATORIA: DESA.</text:span></text:span><text:span text:style-name="Fonte_20_parág._20_padrão"><text:span text:style-name="T405"> MARIA IRANEIDE MOURA SILVA</text:span></text:span></text:p>
      <text:p text:style-name="P63"><text:span text:style-name="Fonte_20_parág._20_padrão"><text:span text:style-name="T474"/></text:span></text:p>
      <text:p text:style-name="P55"><text:span text:style-name="Fonte_20_parág._20_padrão"><text:span text:style-name="T453"/></text:span></text:p>
      <text:p text:style-name="P38"><text:span text:style-name="T104">1.</text:span><text:span text:style-name="T102">7</text:span><text:span text:style-name="T126">3</text:span><text:span text:style-name="T104">-</text:span><text:span text:style-name="T130">APELAÇÃO CÍVEL Nº 0013366-58.2019.8.06.0112</text:span></text:p>
      <text:p text:style-name="P3"><text:span text:style-name="T162">POLO ATIVO:</text:span><text:span text:style-name="T88"> </text:span><text:span text:style-name="Strong_20_Emphasis"><text:span text:style-name="T88">MUNICÍPIO DE JUAZEIRO DO NORTE E ESTADO DO CEARÁ</text:span></text:span><text:span text:style-name="T88"> <text:s/></text:span></text:p>
      <text:p text:style-name="P36"><text:span text:style-name="T344">POLO PASSIVO</text:span><text:span text:style-name="T329">:</text:span><text:span text:style-name="T298"> TEREZINHA SILVA DO NASCIMENTO</text:span><text:span text:style-name="T330"> </text:span></text:p>
      <text:p text:style-name="P55"><text:span text:style-name="Fonte_20_parág._20_padrão"><text:span text:style-name="T404">RELATORIA: DESA.</text:span></text:span><text:span text:style-name="Fonte_20_parág._20_padrão"><text:span text:style-name="T405"> MARIA IRANEIDE MOURA SILVA</text:span></text:span></text:p>
      <text:p text:style-name="P63"><text:span text:style-name="Fonte_20_parág._20_padrão"><text:span text:style-name="T474"/></text:span></text:p>
      <text:p text:style-name="P17"/>
      <text:p text:style-name="P38"><text:span text:style-name="T104">1.</text:span><text:span text:style-name="T102">7</text:span><text:span text:style-name="T126">4</text:span><text:span text:style-name="T104">-</text:span><text:span text:style-name="T130">APELAÇÃO CÍVEL Nº 3000824-65.2023.8.06.0160</text:span></text:p>
      <text:p text:style-name="P5"><text:span text:style-name="T345">POLO ATIVO:</text:span><text:span text:style-name="T330"> MUNICIPIO DE SANTA QUITERIA</text:span></text:p>
      <text:p text:style-name="P36"><text:span text:style-name="T344">POLO PASSIVO</text:span><text:span text:style-name="T329">:</text:span><text:span text:style-name="T298"> ANTONIA NOEMIA DE SOUSA SILVA</text:span><text:span text:style-name="T330"> </text:span></text:p>
      <text:p text:style-name="P59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17"/>
      <text:p text:style-name="P38"><text:span text:style-name="T104">1.</text:span><text:span text:style-name="T102">7</text:span><text:span text:style-name="T126">5</text:span><text:span text:style-name="T104">-</text:span><text:span text:style-name="T131">APELAÇÃO CÍVEL Nº 3003511-02.2023.8.06.0035</text:span></text:p>
      <text:p text:style-name="P5"><text:span text:style-name="T345">POLO ATIVO: </text:span><text:span text:style-name="T324">MUNICIPIO DE ICAPUI</text:span></text:p>
      <text:p text:style-name="P36"><text:span text:style-name="T344">POLO PASSIVO</text:span><text:span text:style-name="T329">:</text:span><text:span text:style-name="T298"> </text:span><text:span text:style-name="T330">MARIA DAS GRACAS DE BRITO SOUZA</text:span></text:p>
      <text:p text:style-name="P59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12"/>
      <text:p text:style-name="P38"><text:span text:style-name="T104">1.</text:span><text:span text:style-name="T102">7</text:span><text:span text:style-name="T126">6</text:span><text:span text:style-name="T104">-</text:span><text:span text:style-name="T132">REMESSA NECESSÁRIA CÍVEL Nº 0050536-10.2020.8.06.0151</text:span></text:p>
      <text:p text:style-name="P5"><text:span text:style-name="T345">POLO ATIVO: </text:span><text:span text:style-name="T324">PEDRO PAULO SABINO DA SILVA </text:span></text:p>
      <text:p text:style-name="P36"><text:span text:style-name="T344">POLO PASSIVO</text:span><text:span text:style-name="T329">:</text:span><text:span text:style-name="T298"> </text:span><text:span text:style-name="T330">MUNIC</text:span><text:span text:style-name="T332">Í</text:span><text:span text:style-name="T330">PIO DE BANABUIU </text:span></text:p>
      <text:p text:style-name="P59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12"/>
      <text:p text:style-name="P38"><text:span text:style-name="T104">1.</text:span><text:span text:style-name="T102">7</text:span><text:span text:style-name="T126">7</text:span><text:span text:style-name="T104">-</text:span><text:span text:style-name="T133">REMESSA NECESSÁRIA Nº 3001289-61.2023.8.06.0035</text:span></text:p>
      <text:p text:style-name="P5"><text:span text:style-name="T345">POLO ATIVO: </text:span><text:span text:style-name="T324">TECNOGERA - LOCA</text:span><text:span text:style-name="T325">ÇÃ</text:span><text:span text:style-name="T324">O E TRANSFORMA</text:span><text:span text:style-name="T325">ÇÃ</text:span><text:span text:style-name="T324">O DE ENERGIA S.A </text:span></text:p>
      <text:p text:style-name="P36"><text:span text:style-name="T344">POLO PASSIVO</text:span><text:span text:style-name="T329">: ESTADO DO CEARA</text:span><text:span text:style-name="T330"> </text:span></text:p>
      <text:p text:style-name="P57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24"/>
      <text:p text:style-name="P38"><text:span text:style-name="T104">1.</text:span><text:span text:style-name="T102">7</text:span><text:span text:style-name="T126">8</text:span><text:span text:style-name="T104">-</text:span><text:span text:style-name="T105">EMBARGOS DE DECLARAÇÃO EM APELAÇÃO Nº 0003944-66.2013.8.06.0113</text:span></text:p>
      <text:p text:style-name="P5"><text:span text:style-name="T345">POLO ATIVO: </text:span><text:span text:style-name="T324">JOSÉ HELÂNIO DE OLIVEIRA FACUNDO</text:span><text:span text:style-name="T345"> </text:span><text:span text:style-name="T324"><text:s/></text:span></text:p>
      <text:p text:style-name="P36"><text:span text:style-name="T344">POLO PASSIVO</text:span><text:span text:style-name="T329">: </text:span><text:span text:style-name="T330">MUNIC</text:span><text:span text:style-name="T333">Í</text:span><text:span text:style-name="T330">PIO DE JUC</text:span><text:span text:style-name="T334">Á</text:span><text:span text:style-name="T330">S</text:span></text:p>
      <text:p text:style-name="P57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63"><text:span text:style-name="Fonte_20_parág._20_padrão"><text:span text:style-name="T471"/></text:span></text:p>
      <text:p text:style-name="P38"><text:soft-page-break/><text:span text:style-name="T104">1.</text:span><text:span text:style-name="T102">7</text:span><text:span text:style-name="T126">9</text:span><text:span text:style-name="T104">-</text:span><text:span text:style-name="T106">EMBARGOS DE DECLARAÇÃO EM APELAÇÃO Nº 0176083-30.2017.8.06.0001</text:span></text:p>
      <text:p text:style-name="P5"><text:span text:style-name="T345">POLO ATIVO: </text:span><text:span text:style-name="T335">S</text:span><text:span text:style-name="T336">KY S</text:span><text:span text:style-name="T324">ERVIÇOS DE BANDA LARGA LTDA</text:span><text:span text:style-name="T345"> </text:span><text:span text:style-name="T324"><text:s/></text:span></text:p>
      <text:p text:style-name="P36"><text:span text:style-name="T344">POLO PASSIVO</text:span><text:span text:style-name="T329">: </text:span><text:span text:style-name="T330">ESTADO DO CEARÁ</text:span></text:p>
      <text:p text:style-name="P55"><text:span text:style-name="Fonte_20_parág._20_padrão"><text:span text:style-name="T404">RELATORIA: DESA.</text:span></text:span><text:span text:style-name="Fonte_20_parág._20_padrão"><text:span text:style-name="T405"> MARIA IRANEIDE MOURA SILVA</text:span></text:span></text:p>
      <text:p text:style-name="P63"><text:span text:style-name="Fonte_20_parág._20_padrão"><text:span text:style-name="T474"/></text:span></text:p>
      <text:p text:style-name="P17"/>
      <text:p text:style-name="P38"><text:span text:style-name="T104">1.</text:span><text:span text:style-name="T126">80</text:span><text:span text:style-name="T104">-</text:span><text:span text:style-name="T107">APELAÇÃO CÍVEL Nº 3003790-85.2023.8.06.0035</text:span></text:p>
      <text:p text:style-name="P5"><text:span text:style-name="T345">POLO ATIVO: </text:span><text:span text:style-name="T324">MUNICÍPIO DE ICAPUÍ</text:span></text:p>
      <text:p text:style-name="P36"><text:span text:style-name="T344">POLO PASSIVO</text:span><text:span text:style-name="T329">: </text:span><text:span text:style-name="T330">ANA PAULA PEREIRA </text:span></text:p>
      <text:p text:style-name="P59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17"/>
      <text:p text:style-name="P38"><text:span text:style-name="T104">1.</text:span><text:span text:style-name="T102">8</text:span><text:span text:style-name="T126">1</text:span><text:span text:style-name="T104">-</text:span><text:span text:style-name="T134">AGRAVO DE INSTRUMENTO Nº 3000594-81.2024.8.06.0000</text:span></text:p>
      <text:p text:style-name="P5"><text:span text:style-name="T345">POLO ATIVO: </text:span><text:span text:style-name="T347">ESTADO DO CEARÁ</text:span><text:span text:style-name="T324"> </text:span></text:p>
      <text:p text:style-name="P36"><text:span text:style-name="T344">POLO PASSIVO</text:span><text:span text:style-name="T329">: </text:span><text:span text:style-name="T330">URBMIDIA DIGITAL LTDA</text:span></text:p>
      <text:p text:style-name="P59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17"/>
      <text:p text:style-name="P38"><text:span text:style-name="T104">1.</text:span><text:span text:style-name="T102">8</text:span><text:span text:style-name="T126">2</text:span><text:span text:style-name="T104">-</text:span><text:span text:style-name="T135">APELAÇÃO CÍVEL Nº 0203677-27.2022.8.06.0071</text:span></text:p>
      <text:p text:style-name="P3"><text:span text:style-name="T162">POLO ATIVO: </text:span><text:span text:style-name="Strong_20_Emphasis"><text:span text:style-name="T88">VALDENIZA PEREIRA SOARES</text:span></text:span><text:span text:style-name="T95"> </text:span></text:p>
      <text:p text:style-name="P32"><text:span text:style-name="T163">POLO PASSIVO</text:span><text:span text:style-name="T89">: </text:span><text:span text:style-name="Strong_20_Emphasis"><text:span text:style-name="T88">ESTADO DO CEARÁ E MUNICÍPIO DE CRATO</text:span></text:span><text:span text:style-name="T88"> </text:span></text:p>
      <text:p text:style-name="P57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13"/>
      <text:p text:style-name="P38"><text:span text:style-name="T104">1.</text:span><text:span text:style-name="T102">8</text:span><text:span text:style-name="T126">3</text:span><text:span text:style-name="T104">-</text:span><text:span text:style-name="T136">APELAÇÃO CÍVEL Nº 0030076-11.2019.8.06.0127</text:span></text:p>
      <text:p text:style-name="P3"><text:span text:style-name="T162">POLO ATIVO: </text:span><text:span text:style-name="Strong_20_Emphasis"><text:span text:style-name="T88">MUNICÍPIO DE MONSENHOR TABOSA</text:span></text:span><text:span text:style-name="T95"> </text:span></text:p>
      <text:p text:style-name="P32"><text:span text:style-name="T163">POLO PASSIVO</text:span><text:span text:style-name="T89">: </text:span><text:span text:style-name="Strong_20_Emphasis"><text:span text:style-name="T88">ANTÔNIO CLÉBIO PEREIRA DOS SANTOS </text:span></text:span><text:span text:style-name="Strong_20_Emphasis"><text:span text:style-name="T90">E</text:span></text:span><text:span text:style-name="Strong_20_Emphasis"><text:span text:style-name="T88"> OUTROS</text:span></text:span><text:span text:style-name="T88"> </text:span></text:p>
      <text:p text:style-name="P57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17"/>
      <text:p text:style-name="P38"><text:span text:style-name="T104">1.</text:span><text:span text:style-name="T102">8</text:span><text:span text:style-name="T126">4</text:span><text:span text:style-name="T104">-</text:span><text:span text:style-name="T137">APELAÇÃO CÍVEL Nº 0050031-75.2021.8.06.0121</text:span></text:p>
      <text:p text:style-name="P3"><text:span text:style-name="T162">POLO ATIVO: </text:span><text:span text:style-name="Strong_20_Emphasis"><text:span text:style-name="T88">FRANCISCO VALDENIR PINTO GABRIEL</text:span></text:span><text:span text:style-name="T95"> </text:span></text:p>
      <text:p text:style-name="P32"><text:span text:style-name="T163">POLO PASSIVO</text:span><text:span text:style-name="T89">: </text:span><text:span text:style-name="Strong_20_Emphasis"><text:span text:style-name="T88">MUNIC</text:span></text:span><text:span text:style-name="Strong_20_Emphasis"><text:span text:style-name="T91">Í</text:span></text:span><text:span text:style-name="Strong_20_Emphasis"><text:span text:style-name="T88">PIO DE MASSAPE</text:span></text:span><text:span text:style-name="T88"> </text:span></text:p>
      <text:p text:style-name="P57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17"/>
      <text:p text:style-name="P38"><text:span text:style-name="T104">1.</text:span><text:span text:style-name="T102">8</text:span><text:span text:style-name="T126">5</text:span><text:span text:style-name="T104">-</text:span><text:span text:style-name="T138">REMESSA NECESSÁRIA Nº 3000322-35.2023.8.06.0158</text:span></text:p>
      <text:p text:style-name="P3"><text:span text:style-name="T162">POLO ATIVO: </text:span><text:span text:style-name="Strong_20_Emphasis"><text:span text:style-name="T88">MARIA DE LOURDES SANTIAGO CUNHA</text:span></text:span><text:span text:style-name="T95"> </text:span></text:p>
      <text:p text:style-name="P32"><text:span text:style-name="T163">POLO PASSIVO</text:span><text:span text:style-name="T89">:</text:span><text:span text:style-name="Strong_20_Emphasis"><text:span text:style-name="T88"> ESTADO DO CEARA</text:span></text:span><text:span text:style-name="T88"> </text:span></text:p>
      <text:p text:style-name="P57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17"/>
      <text:p text:style-name="P38"><text:span text:style-name="T104">1.</text:span><text:span text:style-name="T102">8</text:span><text:span text:style-name="T126">6</text:span><text:span text:style-name="T104">-</text:span><text:span text:style-name="T139">APELAÇÃO CÍVEL Nº 0202663-56.2022.8.06.0055</text:span></text:p>
      <text:p text:style-name="P3"><text:span text:style-name="T162">POLO ATIVO: </text:span><text:span text:style-name="Strong_20_Emphasis"><text:span text:style-name="T88">MUNICÍPIO DE CANINDÉ </text:span></text:span><text:span text:style-name="T95"><text:s/></text:span></text:p>
      <text:p text:style-name="P32"><text:span text:style-name="T163">POLO PASSIVO</text:span><text:span text:style-name="T89">:</text:span><text:span text:style-name="Strong_20_Emphasis"><text:span text:style-name="T88"> NEUDSON NASCIMENTO MOREIRA </text:span></text:span></text:p>
      <text:p text:style-name="P57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pan text:style-name="Fonte_20_parág._20_padrão"><text:span text:style-name="T474"/></text:span></text:p>
      <text:p text:style-name="P14"/>
      <text:p text:style-name="P38"><text:span text:style-name="T104">1.</text:span><text:span text:style-name="T102">8</text:span><text:span text:style-name="T126">7</text:span><text:span text:style-name="T104">-</text:span><text:span text:style-name="T140">APELAÇÃO CÍVEL Nº 0200264-48.2022.8.06.0154</text:span></text:p>
      <text:p text:style-name="P3"><text:span text:style-name="T162">POLO ATIVO: </text:span><text:span text:style-name="Strong_20_Emphasis"><text:span text:style-name="T95">DAVID JESSE VIEIRA SOUZA</text:span></text:span><text:span text:style-name="Strong_20_Emphasis"><text:span text:style-name="T162"> </text:span></text:span><text:span text:style-name="Strong_20_Emphasis"><text:span text:style-name="T88"><text:s/></text:span></text:span><text:span text:style-name="T95"><text:s/></text:span></text:p>
      <text:p text:style-name="P32"><text:span text:style-name="T163">POLO PASSIVO</text:span><text:span text:style-name="T89">:</text:span><text:span text:style-name="Strong_20_Emphasis"><text:span text:style-name="T88"> MUNIC</text:span></text:span><text:span text:style-name="Strong_20_Emphasis"><text:span text:style-name="T92">Í</text:span></text:span><text:span text:style-name="Strong_20_Emphasis"><text:span text:style-name="T88">PIO DE QUIXERAMOBIM </text:span></text:span></text:p>
      <text:p text:style-name="P57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3"><text:soft-page-break/><text:span text:style-name="Fonte_20_parág._20_padrão"><text:span text:style-name="T474"/></text:span></text:p>
      <text:p text:style-name="P17"/>
      <text:p text:style-name="P38"><text:span text:style-name="T104">1.</text:span><text:span text:style-name="T102">8</text:span><text:span text:style-name="T126">8</text:span><text:span text:style-name="T104">- </text:span><text:span text:style-name="T141">APELAÇÃO CÍVEL Nº 0200778-03.2022.8.06.0121</text:span></text:p>
      <text:p text:style-name="P5"><text:span text:style-name="T345">POLO ATIVO: </text:span><text:span text:style-name="T324">MUNICÍPIO DE MASSAPÊ </text:span></text:p>
      <text:p text:style-name="P32"><text:span text:style-name="T163">POLO PASSIVO</text:span><text:span text:style-name="T89">:</text:span><text:span text:style-name="Strong_20_Emphasis"><text:span text:style-name="T88"> FRANCISCO MACIEL DE LIMA <text:s/></text:span></text:span></text:p>
      <text:p text:style-name="P57"><text:span text:style-name="Fonte_20_parág._20_padrão"><text:span text:style-name="T407">RELATORIA: DESA.</text:span></text:span><text:span text:style-name="Fonte_20_parág._20_padrão"><text:span text:style-name="T408"> MARIA IRANEIDE MOURA SILVA</text:span></text:span></text:p>
      <text:p text:style-name="P663"><text:span text:style-name="Fonte_20_parág._20_padrão"><text:span text:style-name="T473"/></text:span></text:p>
      <text:p text:style-name="P29"/>
      <text:p text:style-name="P522"><text:span text:style-name="T439">1.</text:span><text:span text:style-name="T435">8</text:span><text:span text:style-name="T448">9</text:span><text:span text:style-name="T439">-APELAÇÃO CÍVEL Nº 0201753-31.2021.8.06.0001</text:span></text:p>
      <text:p text:style-name="P377"><text:span text:style-name="T14">POLO ATIVO:</text:span><text:span text:style-name="T277"> GLENDA DE MACEDO COSTA</text:span></text:p>
      <text:p text:style-name="P487"><text:span text:style-name="T14">POLO PASSIVO: </text:span><text:span text:style-name="T301">ESTADO DO CEARÁ</text:span></text:p>
      <text:p text:style-name="P126"><text:span text:style-name="Fonte_20_parág._20_padrão"><text:span text:style-name="T348">RELATORIA: DES</text:span></text:span><text:span text:style-name="Fonte_20_parág._20_padrão"><text:span text:style-name="T351">A</text:span></text:span><text:span text:style-name="Fonte_20_parág._20_padrão"><text:span text:style-name="T350">. </text:span></text:span><text:span text:style-name="Fonte_20_parág._20_padrão"><text:span text:style-name="T351">MARIA IRANEIDE MOURA SILVA</text:span></text:span></text:p>
      <text:p text:style-name="P701"><text:span text:style-name="Fonte_20_parág._20_padrão"><text:span text:style-name="T360"/></text:span></text:p>
      <text:p text:style-name="P84"><text:span text:style-name="Fonte_20_parág._20_padrão"><text:span text:style-name="T382"/></text:span></text:p>
      <text:p text:style-name="P301"><text:span text:style-name="T161">1.</text:span><text:span text:style-name="T126">90</text:span><text:span text:style-name="T108">-AGRAVO DE INSTRUMENTO Nº 3001320-89.2023.8.06.0000</text:span></text:p>
      <text:p text:style-name="P378"><text:span text:style-name="T14">POLO ATIVO:</text:span><text:span text:style-name="T277"> ESTADO DO CEARA </text:span></text:p>
      <text:p text:style-name="P488"><text:span text:style-name="T14">POLO PASSIVO</text:span><text:span text:style-name="T568">: </text:span><text:span text:style-name="T570">ANTÔNIO</text:span><text:span text:style-name="T320"> </text:span><text:span text:style-name="T301">TAUMATURGO RIBEIRO GRANGEIRO</text:span></text:p>
      <text:p text:style-name="P127"><text:span text:style-name="Fonte_20_parág._20_padrão"><text:span text:style-name="T361">RELATORIA: DES</text:span></text:span><text:span text:style-name="Fonte_20_parág._20_padrão"><text:span text:style-name="T362">A</text:span></text:span><text:span text:style-name="Fonte_20_parág._20_padrão"><text:span text:style-name="T363">. </text:span></text:span><text:span text:style-name="Fonte_20_parág._20_padrão"><text:span text:style-name="T362">MARIA IRANEIDE MOURA SILVA</text:span></text:span></text:p>
      <text:p text:style-name="P702"><text:span text:style-name="Fonte_20_parág._20_padrão"><text:span text:style-name="T360"/></text:span></text:p>
      <text:p text:style-name="P52"/>
      <text:p text:style-name="P520"><text:span text:style-name="T448">1.</text:span><text:span text:style-name="T447">9</text:span><text:span text:style-name="T448">1</text:span><text:span text:style-name="T436">-AGRAVO DE INSTRUMENTO Nº 3000457-36.2023.8.06.0000</text:span></text:p>
      <text:p text:style-name="P379"><text:span text:style-name="T14">POLO ATIVO:</text:span><text:span text:style-name="T277"> MARIA EMILIA PESSOA DE LIMA CARNEIRO </text:span></text:p>
      <text:p text:style-name="P489"><text:span text:style-name="T14">POLO PASSIVO: </text:span><text:span text:style-name="T301">MUNIC</text:span><text:span text:style-name="T313">Í</text:span><text:span text:style-name="T301">PIO DE CAUCAIA E OUTROS</text:span></text:p>
      <text:p text:style-name="P128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03"><text:span text:style-name="T449"/></text:p>
      <text:p text:style-name="P432"/>
      <text:p text:style-name="P301"><text:span text:style-name="T448">1.</text:span><text:span text:style-name="T435">9</text:span><text:span text:style-name="T440">2</text:span><text:span text:style-name="T437">-AGRAVO DE INSTRUMENTO Nº 3001503-26.2024.8.06.0000</text:span></text:p>
      <text:p text:style-name="P380"><text:span text:style-name="T14">POLO ATIVO:</text:span><text:span text:style-name="T277"> RAIMUNDO ALVES DOS SANTOS </text:span></text:p>
      <text:p text:style-name="P490"><text:span text:style-name="T14">POLO PASSIVO: </text:span><text:span text:style-name="T301">ESTADO DO CEARA</text:span></text:p>
      <text:p text:style-name="P129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04"><text:span text:style-name="Fonte_20_parág._20_padrão"><text:span text:style-name="T364"/></text:span></text:p>
      <text:p text:style-name="P433"/>
      <text:p text:style-name="P301"><text:span text:style-name="T161">1.</text:span><text:span text:style-name="T102">9</text:span><text:span text:style-name="T126">3</text:span><text:span text:style-name="T109">-AGRAVO DE INSTRUMENTO Nº 3001000-05.2024.8.06.0000</text:span></text:p>
      <text:p text:style-name="P381"><text:span text:style-name="T14">POLO ATIVO:</text:span><text:span text:style-name="T277"> FRANCISCO DE ASSIS SILVA </text:span><text:span text:style-name="T282">E OUTRO</text:span><text:span text:style-name="T277"> </text:span></text:p>
      <text:p text:style-name="P491"><text:span text:style-name="T14">POLO PASSIVO: </text:span><text:span text:style-name="T301">MUNIC</text:span><text:span text:style-name="T313">Í</text:span><text:span text:style-name="T301">PIO DE PACOTI</text:span></text:p>
      <text:p text:style-name="P130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05"><text:span text:style-name="Fonte_20_parág._20_padrão"><text:span text:style-name="T357"/></text:span></text:p>
      <text:p text:style-name="P432"/>
      <text:p text:style-name="P301"><text:span text:style-name="T161">1.</text:span><text:span text:style-name="T102">9</text:span><text:span text:style-name="T126">4</text:span><text:span text:style-name="T110">-EMBARGOS DE DECLARAÇÃO EM APELAÇÃO CÍVEL Nº 0001081-90.2010.8.06.0001</text:span></text:p>
      <text:p text:style-name="P382"><text:span text:style-name="T14">POLO ATIVO:</text:span><text:span text:style-name="T277"> AGCO DO BRASIL COMERCIO E INDUSTRIA LTDA</text:span></text:p>
      <text:p text:style-name="P492"><text:span text:style-name="T14">POLO PASSIVO: </text:span><text:span text:style-name="T301">ESTADO DO CEAR</text:span><text:span text:style-name="T308">Á</text:span></text:p>
      <text:p text:style-name="P131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06"><text:span text:style-name="Fonte_20_parág._20_padrão"><text:span text:style-name="T357"/></text:span></text:p>
      <text:p text:style-name="P526"/>
      <text:p text:style-name="P301"><text:span text:style-name="T448">1.</text:span><text:span text:style-name="T435">9</text:span><text:span text:style-name="T440">5</text:span><text:span text:style-name="T438">-EMBARGOS DE DECLARAÇÃO EM AGRAVO DE INSTRUMENTO Nº 3000708-54.2023.8.06.0000</text:span></text:p>
      <text:p text:style-name="P383"><text:span text:style-name="T14">POLO ATIVO:</text:span><text:span text:style-name="T277"> TISSIANA STUDART LIMA VASCONCELOS </text:span></text:p>
      <text:p text:style-name="P383"><text:span text:style-name="T296">POLO ATIVO:</text:span><text:span text:style-name="T277"> S. L. ADMINISTRAÇÃO E PARTICIPAÇÕES LTDA </text:span></text:p>
      <text:p text:style-name="P493"><text:span text:style-name="T14">POLO PASSIVO: </text:span><text:span text:style-name="T301">ESTADO DO CEARA</text:span></text:p>
      <text:p text:style-name="P132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96"><text:span text:style-name="Fonte_20_parág._20_padrão"><text:span text:style-name="T357"/></text:span></text:p>
      <text:p text:style-name="P85"><text:span text:style-name="Fonte_20_parág._20_padrão"><text:span text:style-name="T381"/></text:span></text:p>
      <text:p text:style-name="P286"><text:span text:style-name="Fonte_20_parág._20_padrão"><text:span text:style-name="T378">1.</text:span></text:span><text:span text:style-name="Fonte_20_parág._20_padrão"><text:span text:style-name="T374">9</text:span></text:span><text:span text:style-name="Fonte_20_parág._20_padrão"><text:span text:style-name="T375">6</text:span></text:span><text:span text:style-name="Fonte_20_parág._20_padrão"><text:span text:style-name="T376">-AGRAVO DE INSTRUMENTO Nº 0200138-76.2022.8.06.0031</text:span></text:span></text:p>
      <text:p text:style-name="P384"><text:soft-page-break/><text:span text:style-name="T14">POLO ATIVO:</text:span><text:span text:style-name="T277"> </text:span><text:span text:style-name="T286">MUNICÍPIO</text:span><text:span text:style-name="T277"> DE POTIRETAMA</text:span></text:p>
      <text:p text:style-name="P494"><text:span text:style-name="T14">POLO PASSIVO: </text:span><text:span text:style-name="T301">MARY MERCIA OLIVEIRA </text:span><text:span text:style-name="T307">DIÓGENES</text:span></text:p>
      <text:p text:style-name="P133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07"><text:span text:style-name="Fonte_20_parág._20_padrão"><text:span text:style-name="T357"/></text:span></text:p>
      <text:p text:style-name="P410"/>
      <text:p text:style-name="P520"><text:span text:style-name="T161">1.</text:span><text:span text:style-name="T159">9</text:span><text:span text:style-name="T160">7</text:span><text:span text:style-name="T111">-APELAÇÃO CÍVEL Nº 3000117-05.2023.8.06.0126</text:span></text:p>
      <text:p text:style-name="P384"><text:span text:style-name="T14">POLO ATIVO:</text:span><text:span text:style-name="T277"> </text:span><text:span text:style-name="T286">JOSÉ</text:span><text:span text:style-name="T277"> EVILASIO ALMEIDA </text:span><text:span text:style-name="T286">JÚNIOR</text:span></text:p>
      <text:p text:style-name="P494"><text:span text:style-name="T14">POLO PASSIVO: </text:span><text:span text:style-name="T20">MUNICÍPIO</text:span><text:span text:style-name="T301"> DE MOMBACA </text:span><text:span text:style-name="T302">E ESTADO DO CEARÁ</text:span></text:p>
      <text:p text:style-name="P133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07"><text:span text:style-name="Fonte_20_parág._20_padrão"><text:span text:style-name="T381"/></text:span></text:p>
      <text:p text:style-name="P73"/>
      <text:p text:style-name="P301"><text:span text:style-name="T161">1.</text:span><text:span text:style-name="T102">9</text:span><text:span text:style-name="T126">8</text:span><text:span text:style-name="T112">-APELAÇÃO CÍVEL Nº 3001377-15.2023.8.06.0160</text:span></text:p>
      <text:p text:style-name="P385"><text:span text:style-name="T14">POLO ATIVO:</text:span><text:span text:style-name="T277"> </text:span><text:span text:style-name="T287">MUNICÍPIO</text:span><text:span text:style-name="T277"> DE SANTA </text:span><text:span text:style-name="T287">QUITÉRIA</text:span></text:p>
      <text:p text:style-name="P495"><text:span text:style-name="T14">POLO PASSIVO:</text:span><text:span text:style-name="T302"> ARCANJA RODRIGUES LOPES</text:span></text:p>
      <text:p text:style-name="P134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08"><text:span text:style-name="Fonte_20_parág._20_padrão"><text:span text:style-name="T357"/></text:span></text:p>
      <text:p text:style-name="P411"/>
      <text:p text:style-name="P39"><text:span text:style-name="T161">1.</text:span><text:span text:style-name="T102">9</text:span><text:span text:style-name="T126">9</text:span><text:span text:style-name="T113">-APELAÇÃO CÍVEL Nº 3000504-75.2023.8.06.0043</text:span></text:p>
      <text:p text:style-name="P386"><text:span text:style-name="T14">POLO ATIVO:</text:span><text:span text:style-name="T277"> MUNIC</text:span><text:span text:style-name="T292">Í</text:span><text:span text:style-name="T277">PIO DE BARBALHA</text:span></text:p>
      <text:p text:style-name="P496"><text:span text:style-name="T14">POLO PASSIVO:</text:span><text:span text:style-name="T302"> AUR</text:span><text:span text:style-name="T313">É</text:span><text:span text:style-name="T302">LIO BUARQUE BARBOSA GO</text:span><text:span text:style-name="T316">MES</text:span><text:span text:style-name="T317"> </text:span><text:span text:style-name="T318">E</text:span><text:span text:style-name="T317"> DE</text:span><text:span text:style-name="T303">FENSORIA PÚBLICA DO ESTADO DO CEARÁ</text:span></text:p>
      <text:p text:style-name="P135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09"><text:span text:style-name="Fonte_20_parág._20_padrão"><text:span text:style-name="T360"/></text:span></text:p>
      <text:p text:style-name="P16"/>
      <text:p text:style-name="P39"><text:span text:style-name="T161">1.</text:span><text:span text:style-name="T126">100</text:span><text:span text:style-name="T114">-APELAÇÃO CÍVEL Nº 0000091-82.2008.8.06.0094</text:span></text:p>
      <text:p text:style-name="P387"><text:span text:style-name="T14">POLO ATIVO: </text:span><text:span text:style-name="T277">ESTADO DO CEARA</text:span></text:p>
      <text:p text:style-name="P497"><text:span text:style-name="T14">POLO PASSIVO:</text:span><text:span text:style-name="T302"> </text:span><text:span text:style-name="T303">SONAIRTON OSÓRIO ALMEIDA</text:span></text:p>
      <text:p text:style-name="P136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10"><text:span text:style-name="Fonte_20_parág._20_padrão"><text:span text:style-name="T360"/></text:span></text:p>
      <text:p text:style-name="P87"><text:span text:style-name="Fonte_20_parág._20_padrão"><text:span text:style-name="T382"/></text:span></text:p>
      <text:p text:style-name="P286"><text:span text:style-name="Fonte_20_parág._20_padrão"><text:span text:style-name="T378">1.</text:span></text:span><text:span text:style-name="Fonte_20_parág._20_padrão"><text:span text:style-name="T377">1</text:span></text:span><text:span text:style-name="Fonte_20_parág._20_padrão"><text:span text:style-name="T374">0</text:span></text:span><text:span text:style-name="Fonte_20_parág._20_padrão"><text:span text:style-name="T375">1-</text:span></text:span><text:span text:style-name="Fonte_20_parág._20_padrão"><text:span text:style-name="T377">APELAÇÃO CÍVEL Nº 3012945-20.2023.8.06.0001</text:span></text:span></text:p>
      <text:p text:style-name="P388"><text:span text:style-name="T14">POLO ATIVO: </text:span><text:span text:style-name="T277">JORGE TEIXEIRA BARRETO NETO </text:span></text:p>
      <text:p text:style-name="P498"><text:span text:style-name="T14">POLO PASSIVO:</text:span><text:span text:style-name="T302"> </text:span><text:span text:style-name="T303">ESTADO DO CEARÁ </text:span></text:p>
      <text:p text:style-name="P137"><text:span text:style-name="Fonte_20_parág._20_padrão"><text:span text:style-name="T352">RELATORIA: DES</text:span></text:span><text:span text:style-name="Fonte_20_parág._20_padrão"><text:span text:style-name="T354">A</text:span></text:span><text:span text:style-name="Fonte_20_parág._20_padrão"><text:span text:style-name="T355">. </text:span></text:span><text:span text:style-name="Fonte_20_parág._20_padrão"><text:span text:style-name="T354">MARIA IRANEIDE MOURA SILVA</text:span></text:span></text:p>
      <text:p text:style-name="P711"><text:span text:style-name="Fonte_20_parág._20_padrão"><text:span text:style-name="T360"/></text:span></text:p>
      <text:p text:style-name="P431"><text:span text:style-name="T33">RELATORIA DO EXMO. SR. DES. LUIZ EVALDO GONÇALVES LEITE- </text:span><text:span text:style-name="T34">ADIADOS MOTIVO FÉRIAS</text:span></text:p>
      <text:p text:style-name="P538">3º GABINETE</text:p>
      <text:p text:style-name="P537"/>
      <text:p text:style-name="P40"><text:span text:style-name="T202">1.1</text:span><text:span text:style-name="T200">0</text:span><text:span text:style-name="T203">2</text:span><text:span text:style-name="T204">-</text:span><text:span text:style-name="T196">APELAÇÃO CÍVEL </text:span><text:span text:style-name="T205">Nº 0274070-27.2021.8.06.0001 </text:span><text:span text:style-name="T196"><text:line-break/></text:span><text:span text:style-name="T205">POLO ATIVO</text:span><text:span text:style-name="T216">: </text:span><text:span text:style-name="T210">EXPRESS ALIMENTOS LTDA</text:span></text:p>
      <text:p text:style-name="P26"><text:span text:style-name="T219">POLO PASSIVO</text:span><text:span text:style-name="T238">: </text:span><text:span text:style-name="T232">AG</text:span><text:span text:style-name="T239">Ê</text:span><text:span text:style-name="T232">NCIA DE </text:span><text:span text:style-name="T238">FISCALIZAÇÃO</text:span><text:span text:style-name="T232"> DE FORTALEZA</text:span></text:p>
      <text:p text:style-name="P21"><text:span text:style-name="Fonte_20_parág._20_padrão"><text:span text:style-name="T466">RELATORIA: DES. LUIZ EVALDO GONÇALVES LEITE </text:span></text:span></text:p>
      <text:p text:style-name="P535"/>
      <text:p text:style-name="P62"><text:span text:style-name="Fonte_20_parág._20_padrão"><text:span text:style-name="T474"/></text:span></text:p>
      <text:p text:style-name="P449"/>
      <text:p text:style-name="P523"><text:span text:style-name="T484">1.1</text:span><text:span text:style-name="T514">0</text:span><text:span text:style-name="T515">3</text:span><text:span text:style-name="T484">-</text:span><text:span text:style-name="T485">APELAÇÃO CÍVEL Nº 0050039-34.2021.8.06.0127</text:span></text:p>
      <text:p text:style-name="P2"><text:span text:style-name="T195">POLO ATIVO:</text:span><text:span text:style-name="T209"> </text:span><text:span text:style-name="Strong_20_Emphasis"><text:span text:style-name="T93">PROHOSPITAL COMERCIO HOLANDA LTDA</text:span></text:span><text:span text:style-name="T209"> </text:span></text:p>
      <text:p text:style-name="P31"><text:span text:style-name="T195">POLO PASSIVO: </text:span><text:span text:style-name="Strong_20_Emphasis"><text:span text:style-name="T93">MUNIC</text:span></text:span><text:span text:style-name="Strong_20_Emphasis"><text:span text:style-name="T91">Í</text:span></text:span><text:span text:style-name="Strong_20_Emphasis"><text:span text:style-name="T93">PIO DE MONSENHOR TABOSA</text:span></text:span><text:span text:style-name="T516"> </text:span></text:p>
      <text:p text:style-name="P56"><text:span text:style-name="Fonte_20_parág._20_padrão"><text:span text:style-name="T458">RELATORIA: DES.</text:span></text:span><text:span text:style-name="Fonte_20_parág._20_padrão"><text:span text:style-name="T459"> </text:span></text:span><text:span text:style-name="Fonte_20_parág._20_padrão"><text:span text:style-name="T460">LUIZ EVALDO GONÇALVES LEITE</text:span></text:span></text:p>
      <text:p text:style-name="P662"/>
      <text:p text:style-name="P666"><text:span text:style-name="Fonte_20_parág._20_padrão"><text:span text:style-name="T470"/></text:span></text:p>
      <text:p text:style-name="P40"><text:span text:style-name="T104">1.1</text:span><text:span text:style-name="T102">0</text:span><text:span text:style-name="T142">4</text:span><text:span text:style-name="T104">-</text:span><text:span text:style-name="T143">APELAÇÃO CÍVEL Nº 0055955-26.2021.8.06.0167</text:span></text:p>
      <text:p text:style-name="P6"><text:span text:style-name="T346">POLO ATIVO:</text:span><text:span text:style-name="T337"> INSTITUTO NACIONAL DO SEGURO SOCIAL - INSS </text:span></text:p>
      <text:p text:style-name="P37"><text:span text:style-name="T346">POLO PASSIVO: </text:span><text:span text:style-name="T326">CICERA DA SILVA MARTINS</text:span><text:span text:style-name="T346"> </text:span></text:p>
      <text:p text:style-name="P56"><text:soft-page-break/><text:span text:style-name="Fonte_20_parág._20_padrão"><text:span text:style-name="T407">RELATORIA: DES.</text:span></text:span><text:span text:style-name="Fonte_20_parág._20_padrão"><text:span text:style-name="T408"> </text:span></text:span><text:span text:style-name="Fonte_20_parág._20_padrão"><text:span text:style-name="T409">LUIZ EVALDO GONÇALVES LEITE</text:span></text:span></text:p>
      <text:p text:style-name="P62"><text:span text:style-name="Fonte_20_parág._20_padrão"><text:span text:style-name="T474"/></text:span></text:p>
      <text:p text:style-name="P18"/>
      <text:p text:style-name="P40"><text:span text:style-name="T104">1.1</text:span><text:span text:style-name="T102">0</text:span><text:span text:style-name="T142">5</text:span><text:span text:style-name="T104">-</text:span><text:span text:style-name="T144">APELAÇÃO CÍVEL Nº 0006769-57.2018.8.06.0064</text:span></text:p>
      <text:p text:style-name="P6"><text:span text:style-name="T346">POLO ATIVO:</text:span><text:span text:style-name="T337"> FAB</text:span><text:span text:style-name="T338">Í</text:span><text:span text:style-name="T337">OLA KAROLLINE DE SOUSA </text:span><text:span text:style-name="T339">E OUTRO</text:span></text:p>
      <text:p text:style-name="P37"><text:span text:style-name="T346">POLO PASSIVO: </text:span><text:span text:style-name="T326">ESTADO DO CEARA</text:span></text:p>
      <text:p text:style-name="P56"><text:span text:style-name="Fonte_20_parág._20_padrão"><text:span text:style-name="T407">RELATORIA: DES.</text:span></text:span><text:span text:style-name="Fonte_20_parág._20_padrão"><text:span text:style-name="T408"> </text:span></text:span><text:span text:style-name="Fonte_20_parág._20_padrão"><text:span text:style-name="T409">LUIZ EVALDO GONÇALVES LEITE</text:span></text:span></text:p>
      <text:p text:style-name="P62"><text:span text:style-name="Fonte_20_parág._20_padrão"><text:span text:style-name="T474"/></text:span></text:p>
      <text:p text:style-name="P18"/>
      <text:p text:style-name="P40"><text:span text:style-name="T104">1.1</text:span><text:span text:style-name="T102">0</text:span><text:span text:style-name="T142">6</text:span><text:span text:style-name="T104">-</text:span><text:span text:style-name="T144">APELAÇÃO CÍVEL Nº 0123028-96.2019.8.06.0001</text:span></text:p>
      <text:p text:style-name="P6"><text:span text:style-name="T346">POLO ATIVO:</text:span><text:span text:style-name="T337"> </text:span><text:span text:style-name="T339">ESTADO DO CEARA </text:span></text:p>
      <text:p text:style-name="P37"><text:span text:style-name="T346">POLO PASSIVO: </text:span><text:span text:style-name="T326">ANT</text:span><text:span text:style-name="T327">Ô</text:span><text:span text:style-name="T326">NIO CHAGAS GOMES</text:span></text:p>
      <text:p text:style-name="P56"><text:span text:style-name="Fonte_20_parág._20_padrão"><text:span text:style-name="T407">RELATORIA: DES.</text:span></text:span><text:span text:style-name="Fonte_20_parág._20_padrão"><text:span text:style-name="T408"> </text:span></text:span><text:span text:style-name="Fonte_20_parág._20_padrão"><text:span text:style-name="T409">LUIZ EVALDO GONÇALVES LEITE</text:span></text:span></text:p>
      <text:p text:style-name="P62"><text:span text:style-name="Fonte_20_parág._20_padrão"><text:span text:style-name="T474"/></text:span></text:p>
      <text:p text:style-name="P18"/>
      <text:p text:style-name="P40"><text:span text:style-name="T104">1.1</text:span><text:span text:style-name="T102">0</text:span><text:span text:style-name="T142">7</text:span><text:span text:style-name="T104">-</text:span><text:span text:style-name="T115">APELAÇÃO CÍVEL Nº 0201458-78.2022.8.06.0091</text:span></text:p>
      <text:p text:style-name="P6"><text:span text:style-name="T346">POLO ATIVO:</text:span><text:span text:style-name="T337"> ELIENE GOMES DE MENESES SOARES </text:span><text:span text:style-name="T339"><text:s/></text:span></text:p>
      <text:p text:style-name="P37"><text:span text:style-name="T346">POLO PASSIVO: </text:span><text:span text:style-name="T326">PATRICIA NEILLA DINIZ NAZARETH</text:span></text:p>
      <text:p text:style-name="P37"><text:span text:style-name="T346">POLO PASSIVO: </text:span><text:span text:style-name="T326">MUNICÍPIO DE IGUATU</text:span><text:span text:style-name="T346"> </text:span></text:p>
      <text:p text:style-name="P56"><text:span text:style-name="Fonte_20_parág._20_padrão"><text:span text:style-name="T407">RELATORIA: DES.</text:span></text:span><text:span text:style-name="Fonte_20_parág._20_padrão"><text:span text:style-name="T408"> </text:span></text:span><text:span text:style-name="Fonte_20_parág._20_padrão"><text:span text:style-name="T409">LUIZ EVALDO GONÇALVES LEITE</text:span></text:span></text:p>
      <text:p text:style-name="P62"><text:span text:style-name="Fonte_20_parág._20_padrão"><text:span text:style-name="T474"/></text:span></text:p>
      <text:p text:style-name="P62"><text:span text:style-name="Fonte_20_parág._20_padrão"><text:span text:style-name="T471"/></text:span></text:p>
      <text:p text:style-name="P40"><text:span text:style-name="T104">1.1</text:span><text:span text:style-name="T102">0</text:span><text:span text:style-name="T142">8</text:span><text:span text:style-name="T104">-</text:span><text:span text:style-name="T145">EMBARGOS DE DECLARAÇÃO EM APELAÇÃO </text:span><text:span text:style-name="T155">CÍVEL</text:span><text:span text:style-name="T145"> Nº 0051416-41.2021.8.06.0062</text:span></text:p>
      <text:p text:style-name="P6"><text:span text:style-name="T346">POLO ATIVO:</text:span><text:span text:style-name="T337"> RIVANDO ROBSON TALEIRES MEIRELES </text:span><text:span text:style-name="T339"><text:s/></text:span></text:p>
      <text:p text:style-name="P37"><text:span text:style-name="T346">POLO PASSIVO: </text:span><text:span text:style-name="T326">MUNIC</text:span><text:span text:style-name="T327">Í</text:span><text:span text:style-name="T326">PIO DE CASCAVEL</text:span></text:p>
      <text:p text:style-name="P54"><text:span text:style-name="Fonte_20_parág._20_padrão"><text:span text:style-name="T404">RELATORIA: DES.</text:span></text:span><text:span text:style-name="Fonte_20_parág._20_padrão"><text:span text:style-name="T405"> </text:span></text:span><text:span text:style-name="Fonte_20_parág._20_padrão"><text:span text:style-name="T406">LUIZ EVALDO GONÇALVES LEITE</text:span></text:span></text:p>
      <text:p text:style-name="P62"><text:span text:style-name="Fonte_20_parág._20_padrão"><text:span text:style-name="T474"/></text:span></text:p>
      <text:p text:style-name="P15"/>
      <text:p text:style-name="P43"><text:span text:style-name="T104">1.1</text:span><text:span text:style-name="T102">0</text:span><text:span text:style-name="T142">9</text:span><text:span text:style-name="T104">-</text:span><text:span text:style-name="T146">APELAÇÃO </text:span><text:span text:style-name="T155">CÍVEL</text:span><text:span text:style-name="T146"> E REMESSA NECESSÁRIA Nº 0275023-88.2021.8.06.0001</text:span></text:p>
      <text:p text:style-name="P2"><text:span text:style-name="T164">POLO ATIVO:</text:span><text:span text:style-name="T93"> FUNDAÇÃO DE PREVIDÊNCIA SOCIAL DO ESTADO DO CEARÁ</text:span><text:span text:style-name="Strong_20_Emphasis"><text:span text:style-name="T93">-</text:span></text:span><text:span text:style-name="T93">CEARAPREV </text:span><text:span text:style-name="T94"><text:s/></text:span></text:p>
      <text:p text:style-name="P37"><text:span text:style-name="T346">POLO PASSIVO: </text:span><text:span text:style-name="T326">MARIA SALETE MACAMBIRA DOS SANTOS </text:span></text:p>
      <text:p text:style-name="P58"><text:span text:style-name="Fonte_20_parág._20_padrão"><text:span text:style-name="T407">RELATORIA: DES.</text:span></text:span><text:span text:style-name="Fonte_20_parág._20_padrão"><text:span text:style-name="T408"> </text:span></text:span><text:span text:style-name="Fonte_20_parág._20_padrão"><text:span text:style-name="T409">LUIZ EVALDO GONÇALVES LEITE</text:span></text:span></text:p>
      <text:p text:style-name="P62"><text:span text:style-name="Fonte_20_parág._20_padrão"><text:span text:style-name="T474"/></text:span></text:p>
      <text:p text:style-name="P18"/>
      <text:p text:style-name="P40"><text:span text:style-name="T104">1.1</text:span><text:span text:style-name="T142">10</text:span><text:span text:style-name="T104">-</text:span><text:span text:style-name="T147">APELAÇÃO CÍVEL Nº 0267974-93.2021.8.06.0001</text:span></text:p>
      <text:p text:style-name="P6"><text:span text:style-name="T346">POLO ATIVO:</text:span><text:span text:style-name="T337"> </text:span><text:span text:style-name="T339">ESTADO DO CEARA </text:span></text:p>
      <text:p text:style-name="P37"><text:span text:style-name="T346">POLO PASSIVO: </text:span><text:span text:style-name="T326">GRUPO DE MODA SOMA SA</text:span><text:span text:style-name="T346"> </text:span><text:span text:style-name="T326"><text:s/></text:span></text:p>
      <text:p text:style-name="P56"><text:span text:style-name="Fonte_20_parág._20_padrão"><text:span text:style-name="T407">RELATORIA: DES.</text:span></text:span><text:span text:style-name="Fonte_20_parág._20_padrão"><text:span text:style-name="T408"> </text:span></text:span><text:span text:style-name="Fonte_20_parág._20_padrão"><text:span text:style-name="T409">LUIZ EVALDO GONÇALVES LEITE</text:span></text:span></text:p>
      <text:p text:style-name="P62"><text:span text:style-name="Fonte_20_parág._20_padrão"><text:span text:style-name="T474"/></text:span></text:p>
      <text:p text:style-name="P18"/>
      <text:p text:style-name="P40"><text:span text:style-name="T104">1.11</text:span><text:span text:style-name="T142">1</text:span><text:span text:style-name="T104">-</text:span><text:span text:style-name="T148">APELAÇÃO CÍVEL Nº 0202657-49.2022.8.06.0055</text:span></text:p>
      <text:p text:style-name="P6"><text:span text:style-name="T346">POLO ATIVO:</text:span><text:span text:style-name="T337"> MUNICÍPIO DE CANINDÉ </text:span><text:span text:style-name="T339"><text:s/></text:span></text:p>
      <text:p text:style-name="P37"><text:span text:style-name="T346">POLO PASSIVO: </text:span><text:span text:style-name="T326">SANDRA MARIA UCH</text:span><text:span text:style-name="T327">Ô</text:span><text:span text:style-name="T326">A SANTOS </text:span></text:p>
      <text:p text:style-name="P56"><text:span text:style-name="Fonte_20_parág._20_padrão"><text:span text:style-name="T407">RELATORIA: DES.</text:span></text:span><text:span text:style-name="Fonte_20_parág._20_padrão"><text:span text:style-name="T408"> </text:span></text:span><text:span text:style-name="Fonte_20_parág._20_padrão"><text:span text:style-name="T409">LUIZ EVALDO GONÇALVES LEITE</text:span></text:span></text:p>
      <text:p text:style-name="P666"/>
      <text:p text:style-name="P40"><text:span text:style-name="T104">1.1</text:span><text:span text:style-name="T117">1</text:span><text:span text:style-name="T142">2</text:span><text:span text:style-name="T104">-</text:span><text:span text:style-name="T149">APELAÇÃO CÍVEL Nº 0800036-03.2022.8.06.0064</text:span></text:p>
      <text:p text:style-name="P6"><text:span text:style-name="T346">POLO ATIVO:</text:span><text:span text:style-name="T337"> MUNIC</text:span><text:span text:style-name="T340">Í</text:span><text:span text:style-name="T337">PIO DE CAUCAIA </text:span><text:span text:style-name="T339"><text:s/></text:span></text:p>
      <text:p text:style-name="P37"><text:span text:style-name="T346">POLO PASSIVO: </text:span><text:span text:style-name="T326">PROCURADORIA GERAL DE JUSTI</text:span><text:span text:style-name="T328">Ç</text:span><text:span text:style-name="T326">A </text:span></text:p>
      <text:p text:style-name="P56"><text:span text:style-name="Fonte_20_parág._20_padrão"><text:span text:style-name="T407">RELATORIA: DES.</text:span></text:span><text:span text:style-name="Fonte_20_parág._20_padrão"><text:span text:style-name="T408"> </text:span></text:span><text:span text:style-name="Fonte_20_parág._20_padrão"><text:span text:style-name="T409">LUIZ EVALDO GONÇALVES LEITE</text:span></text:span></text:p>
      <text:p text:style-name="P62"><text:span text:style-name="Fonte_20_parág._20_padrão"><text:span text:style-name="T474"/></text:span></text:p>
      <text:p text:style-name="P18"><text:soft-page-break/></text:p>
      <text:p text:style-name="P4"><text:span text:style-name="Fonte_20_parág._20_padrão"><text:span text:style-name="T77">1.</text:span></text:span><text:span text:style-name="Fonte_20_parág._20_padrão"><text:span text:style-name="T74">1</text:span></text:span><text:span text:style-name="Fonte_20_parág._20_padrão"><text:span text:style-name="T73">1</text:span></text:span><text:span text:style-name="Fonte_20_parág._20_padrão"><text:span text:style-name="T75">3</text:span></text:span><text:span text:style-name="Fonte_20_parág._20_padrão"><text:span text:style-name="T74">-APELAÇÃO CÍVEL Nº 0020542-10.2015.8.06.0151</text:span></text:span></text:p>
      <text:p text:style-name="P389"><text:span text:style-name="T14">POLO ATIVO:</text:span><text:span text:style-name="T277"> </text:span><text:span text:style-name="T289">MUNICÍPIO</text:span><text:span text:style-name="T277"> DE </text:span><text:span text:style-name="T289">QUIXADÁ</text:span></text:p>
      <text:p text:style-name="P499"><text:span text:style-name="T14">POLO PASSIVO:</text:span><text:span text:style-name="T302"> </text:span><text:span text:style-name="T303">CARLA ANDREA TORQUATO FERREIRA</text:span></text:p>
      <text:p text:style-name="P138"><text:span text:style-name="Fonte_20_parág._20_padrão"><text:span text:style-name="T392">RELATORIA: DES</text:span></text:span><text:span text:style-name="Fonte_20_parág._20_padrão"><text:span text:style-name="T393">. </text:span></text:span><text:span text:style-name="Fonte_20_parág._20_padrão"><text:span text:style-name="T394">LUIZ EVALDO GONÇALVES LEITE</text:span></text:span></text:p>
      <text:p text:style-name="P712"><text:span text:style-name="Fonte_20_parág._20_padrão"><text:span text:style-name="T401"/></text:span></text:p>
      <text:p text:style-name="P1"><text:span text:style-name="Fonte_20_parág._20_padrão"><text:span text:style-name="T642"/></text:span></text:p>
      <text:p text:style-name="P33"><text:span text:style-name="Fonte_20_parág._20_padrão"><text:span text:style-name="T77">1.</text:span></text:span><text:span text:style-name="Fonte_20_parág._20_padrão"><text:span text:style-name="T73">11</text:span></text:span><text:span text:style-name="Fonte_20_parág._20_padrão"><text:span text:style-name="T75">4</text:span></text:span><text:span text:style-name="Fonte_20_parág._20_padrão"><text:span text:style-name="T76">-REMESSA NECESSÁRIA CÍVEL Nº 3000384-67.2024.8.06.0117</text:span></text:span></text:p>
      <text:p text:style-name="P390"><text:span text:style-name="T14">POLO ATIVO:</text:span><text:span text:style-name="T277"> MARIA DAS GRACAS ESCOCIO DE SOUZA</text:span></text:p>
      <text:p text:style-name="P500"><text:span text:style-name="T14">POLO PASSIVO:</text:span><text:span text:style-name="T302"> </text:span><text:span text:style-name="T307">MUNICÍPIO</text:span><text:span text:style-name="T303"> DE </text:span><text:span text:style-name="T307">MARACANAÚ</text:span></text:p>
      <text:p text:style-name="P139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13"><text:span text:style-name="Fonte_20_parág._20_padrão"><text:span text:style-name="T396"/></text:span></text:p>
      <text:p text:style-name="P1"><text:span text:style-name="Fonte_20_parág._20_padrão"><text:span text:style-name="T642"/></text:span></text:p>
      <text:p text:style-name="P4"><text:span text:style-name="Fonte_20_parág._20_padrão"><text:span text:style-name="T78">1.</text:span></text:span><text:span text:style-name="Fonte_20_parág._20_padrão"><text:span text:style-name="T79">11</text:span></text:span><text:span text:style-name="Fonte_20_parág._20_padrão"><text:span text:style-name="T80">5</text:span></text:span><text:span text:style-name="Fonte_20_parág._20_padrão"><text:span text:style-name="T81">-AGRAVO INTERNO Nº 0254000-86.2021.8.06.0001</text:span></text:span></text:p>
      <text:p text:style-name="P391"><text:span text:style-name="T14">POLO ATIVO:</text:span><text:span text:style-name="T277"> </text:span><text:span text:style-name="T286">FÁTIMA</text:span><text:span text:style-name="T277"> MARIA CAMPOS FREIRE</text:span></text:p>
      <text:p text:style-name="P501"><text:span text:style-name="T14">POLO PASSIVO:</text:span><text:span text:style-name="T302"> </text:span><text:span text:style-name="T307">MUNICÍPIO</text:span><text:span text:style-name="T303"> DE FORTALEZA</text:span></text:p>
      <text:p text:style-name="P140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14"><text:span text:style-name="Fonte_20_parág._20_padrão"><text:span text:style-name="T396"/></text:span></text:p>
      <text:p text:style-name="P88"><text:span text:style-name="Fonte_20_parág._20_padrão"><text:span text:style-name="T390"/></text:span></text:p>
      <text:p text:style-name="P287"><text:span text:style-name="Fonte_20_parág._20_padrão"><text:span text:style-name="T383">1.</text:span></text:span><text:span text:style-name="Fonte_20_parág._20_padrão"><text:span text:style-name="T384">11</text:span></text:span><text:span text:style-name="Fonte_20_parág._20_padrão"><text:span text:style-name="T385">6</text:span></text:span><text:span text:style-name="Fonte_20_parág._20_padrão"><text:span text:style-name="T386">-APELAÇÃO CÍVEL Nº 3000071-07.2024.8.06.0053</text:span></text:span></text:p>
      <text:p text:style-name="P392"><text:span text:style-name="T14">POLO ATIVO:</text:span><text:span text:style-name="T277"> MUNIC</text:span><text:span text:style-name="T293">Í</text:span><text:span text:style-name="T277">PIO DE CAMOCIM</text:span></text:p>
      <text:p text:style-name="P502"><text:span text:style-name="T14">POLO PASSIVO:</text:span><text:span text:style-name="T302"> </text:span><text:span text:style-name="T303">JOS</text:span><text:span text:style-name="T314">É</text:span><text:span text:style-name="T303"> WILSON DE CARVALHO ROCHA</text:span></text:p>
      <text:p text:style-name="P141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15"><text:span text:style-name="Fonte_20_parág._20_padrão"><text:span text:style-name="T390"/></text:span></text:p>
      <text:p text:style-name="P287"><text:span text:style-name="Fonte_20_parág._20_padrão"><text:span text:style-name="T383">1.</text:span></text:span><text:span text:style-name="Fonte_20_parág._20_padrão"><text:span text:style-name="T384">11</text:span></text:span><text:span text:style-name="Fonte_20_parág._20_padrão"><text:span text:style-name="T385">7</text:span></text:span><text:span text:style-name="Fonte_20_parág._20_padrão"><text:span text:style-name="T387">-REMESSA NECESSÁRIA CÍVEL Nº 3001796-67.2023.8.06.0117</text:span></text:span></text:p>
      <text:p text:style-name="P393"><text:span text:style-name="T14">POLO ATIVO:</text:span><text:span text:style-name="T277"> MATHEUS DE OLIVEIRA SANTOS </text:span><text:span text:style-name="T283">E OUTRO</text:span></text:p>
      <text:p text:style-name="P503"><text:span text:style-name="T14">POLO PASSIVO:</text:span><text:span text:style-name="T302"> </text:span><text:span text:style-name="T308">MUNICÍPIO</text:span><text:span text:style-name="T303"> DE </text:span><text:span text:style-name="T308">MARACANAÚ</text:span></text:p>
      <text:p text:style-name="P142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83"><text:span text:style-name="Fonte_20_parág._20_padrão"><text:span text:style-name="T642"/></text:span></text:p>
      <text:p text:style-name="P33"><text:span text:style-name="Fonte_20_parág._20_padrão"><text:span text:style-name="T78">1.</text:span></text:span><text:span text:style-name="Fonte_20_parág._20_padrão"><text:span text:style-name="T79">11</text:span></text:span><text:span text:style-name="Fonte_20_parág._20_padrão"><text:span text:style-name="T80">8</text:span></text:span><text:span text:style-name="Fonte_20_parág._20_padrão"><text:span text:style-name="T82">-APELAÇÃO CÍVEL Nº 0050292-23.2021.8.06.0159</text:span></text:span></text:p>
      <text:p text:style-name="P394"><text:span text:style-name="T14">POLO ATIVO:</text:span><text:span text:style-name="T277"> </text:span><text:span text:style-name="T283">MUNIC</text:span><text:span text:style-name="T293">Í</text:span><text:span text:style-name="T283">PIO DE SABOEIRO</text:span></text:p>
      <text:p text:style-name="P504"><text:span text:style-name="T14">POLO PASSIVO:</text:span><text:span text:style-name="T302"> </text:span><text:span text:style-name="T303">ANT</text:span><text:span text:style-name="T314">Ô</text:span><text:span text:style-name="T303">NIA LERINEIDE BATISTA DE OLINDA OLIVEIRA</text:span></text:p>
      <text:p text:style-name="P143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16"><text:span text:style-name="Fonte_20_parág._20_padrão"><text:span text:style-name="T400"/></text:span></text:p>
      <text:p text:style-name="P22"/>
      <text:p text:style-name="P41"><text:span text:style-name="T165">1.</text:span><text:span text:style-name="T166">11</text:span><text:span text:style-name="T167">9</text:span><text:span text:style-name="T168">-APELAÇÃO CÍVEL Nº 0052760-04.2021.8.06.0112</text:span></text:p>
      <text:p text:style-name="P395"><text:span text:style-name="T14">POLO ATIVO:</text:span><text:span text:style-name="T277"> </text:span><text:span text:style-name="T283">MARIA LUCIANA DE AQUINO SILVA</text:span></text:p>
      <text:p text:style-name="P505"><text:span text:style-name="T14">POLO PASSIVO:</text:span><text:span text:style-name="T302"> </text:span><text:span text:style-name="T304">ESTADO DO CEARÁ E RAFAEL SANTOS BARROS</text:span></text:p>
      <text:p text:style-name="P144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17"><text:span text:style-name="Fonte_20_parág._20_padrão"><text:span text:style-name="T391"/></text:span></text:p>
      <text:p text:style-name="P287"><text:span text:style-name="Fonte_20_parág._20_padrão"><text:span text:style-name="T383">1.</text:span></text:span><text:span text:style-name="Fonte_20_parág._20_padrão"><text:span text:style-name="T384">1</text:span></text:span><text:span text:style-name="Fonte_20_parág._20_padrão"><text:span text:style-name="T385">20</text:span></text:span><text:span text:style-name="Fonte_20_parág._20_padrão"><text:span text:style-name="T388">-APELAÇÃO CÍVEL Nº 0249084-72.2022.8.06.0001</text:span></text:span></text:p>
      <text:p text:style-name="P396"><text:span text:style-name="T14">POLO ATIVO:</text:span><text:span text:style-name="T277"> </text:span><text:span text:style-name="T283">EDSON </text:span><text:span text:style-name="T288">ARAÚJO</text:span><text:span text:style-name="T283"> LOPES</text:span></text:p>
      <text:p text:style-name="P506"><text:span text:style-name="T14">POLO PASSIVO:</text:span><text:span text:style-name="T302"> </text:span><text:span text:style-name="T304">FUNDAÇÃO DE PREVIDÊNCIA SOCIAL DO ESTADO DO CEARÁ - CEARAPREV </text:span></text:p>
      <text:p text:style-name="P145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18"><text:span text:style-name="Fonte_20_parág._20_padrão"><text:span text:style-name="T396"/></text:span></text:p>
      <text:p text:style-name="P41"><text:span text:style-name="T165">1.</text:span><text:span text:style-name="T166">12</text:span><text:span text:style-name="T167">1</text:span><text:span text:style-name="T169">-APELAÇÃO CÍVEL Nº 0151686-04.2017.8.06.0001</text:span></text:p>
      <text:p text:style-name="P397"><text:span text:style-name="T14">POLO ATIVO:</text:span><text:span text:style-name="T277"> </text:span><text:span text:style-name="T283">ESTADO DO CEARA</text:span></text:p>
      <text:p text:style-name="P507"><text:span text:style-name="T14">POLO PASSIVO:</text:span><text:span text:style-name="T302"> </text:span><text:span text:style-name="T304">ANDR</text:span><text:span text:style-name="T314">É</text:span><text:span text:style-name="T304"> BARREIRA RODRIGUES</text:span></text:p>
      <text:p text:style-name="P146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19"><text:span text:style-name="Fonte_20_parág._20_padrão"><text:span text:style-name="T395"/></text:span></text:p>
      <text:p text:style-name="P22"/>
      <text:p text:style-name="P8"><text:span text:style-name="T161">1.</text:span><text:span text:style-name="T116">1</text:span><text:span text:style-name="T117">2</text:span><text:span text:style-name="T142">2</text:span><text:span text:style-name="T116">-APELAÇÃO CÍVEL Nº 3004664-75.2023.8.06.0001</text:span></text:p>
      <text:p text:style-name="P398"><text:span text:style-name="T14">POLO ATIVO:</text:span><text:span text:style-name="T277"> </text:span><text:span text:style-name="T283">TECBRITA TECNOLOGIA EM BRITAGEM LTDA</text:span></text:p>
      <text:p text:style-name="P508"><text:span text:style-name="T14">POLO PASSIVO:</text:span><text:span text:style-name="T302"> </text:span><text:span text:style-name="T304">ESTADO DO CEARA</text:span></text:p>
      <text:p text:style-name="P147"><text:soft-page-break/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20"><text:span text:style-name="Fonte_20_parág._20_padrão"><text:span text:style-name="T395"/></text:span></text:p>
      <text:p text:style-name="P19"/>
      <text:p text:style-name="P41"><text:span text:style-name="T161">1.</text:span><text:span text:style-name="T118">1</text:span><text:span text:style-name="T117">2</text:span><text:span text:style-name="T142">3</text:span><text:span text:style-name="T118">-APELAÇÃO CÍVEL Nº 3000699-73.2023.8.06.0071</text:span></text:p>
      <text:p text:style-name="P336"><text:span text:style-name="T434">POLO ATIVO:</text:span><text:span text:style-name="T44"> </text:span><text:span text:style-name="Strong_20_Emphasis"><text:span text:style-name="T47">DEPARTAMENTO DE PUBLICA</text:span></text:span><text:span text:style-name="Strong_20_Emphasis"><text:span text:style-name="T48">ÇÕ</text:span></text:span><text:span text:style-name="Strong_20_Emphasis"><text:span text:style-name="T47">ES BRAS</text:span></text:span><text:span text:style-name="Strong_20_Emphasis"><text:span text:style-name="T48">Í</text:span></text:span><text:span text:style-name="Strong_20_Emphasis"><text:span text:style-name="T47">LIA LTDA</text:span></text:span><text:span text:style-name="T45"> </text:span></text:p>
      <text:p text:style-name="P414"><text:span text:style-name="T434">POLO PASSIVO:</text:span><text:span text:style-name="T96"> </text:span><text:span text:style-name="Strong_20_Emphasis"><text:span text:style-name="T99">JOSE AILTON DE SOUSA BRASIL</text:span></text:span><text:span text:style-name="Strong_20_Emphasis"><text:span text:style-name="T100">,</text:span></text:span><text:span text:style-name="Strong_20_Emphasis"><text:span text:style-name="T99"> MUNIC</text:span></text:span><text:span text:style-name="Strong_20_Emphasis"><text:span text:style-name="T101">Í</text:span></text:span><text:span text:style-name="Strong_20_Emphasis"><text:span text:style-name="T99">PIO DE CRATO</text:span></text:span><text:span text:style-name="T97"> </text:span><text:span text:style-name="T98">E OUTROS</text:span></text:p>
      <text:p text:style-name="P148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20"><text:span text:style-name="Fonte_20_parág._20_padrão"><text:span text:style-name="T396"/></text:span></text:p>
      <text:p text:style-name="P148"><text:span text:style-name="Fonte_20_parág._20_padrão"><text:span text:style-name="T389"/></text:span></text:p>
      <text:p text:style-name="P10"><text:span text:style-name="T161">1.</text:span><text:span text:style-name="T150">12</text:span><text:span text:style-name="T142">4</text:span><text:span text:style-name="T150">-</text:span><text:span text:style-name="T151">APELAÇÃO </text:span><text:span text:style-name="T155">CÍVEL</text:span><text:span text:style-name="T151"> E REMESSA NECESSÁRIA Nº 0179594-65.2019.8.06.0001</text:span></text:p>
      <text:p text:style-name="P337"><text:span text:style-name="T434">POLO ATIVO:</text:span><text:span text:style-name="T44"> </text:span><text:span text:style-name="T46">JOSÉ</text:span><text:span text:style-name="Strong_20_Emphasis"><text:span text:style-name="T47"> MACHADO BEZERRA</text:span></text:span><text:span text:style-name="T45"> </text:span></text:p>
      <text:p text:style-name="P509"><text:span text:style-name="T14">POLO PASSIVO:</text:span><text:span text:style-name="T302"> </text:span><text:span text:style-name="T305">ESTADO DO CEAR</text:span><text:span text:style-name="T309">Á</text:span></text:p>
      <text:p text:style-name="P149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21"><text:span text:style-name="Fonte_20_parág._20_padrão"><text:span text:style-name="T396"/></text:span></text:p>
      <text:p text:style-name="P22"/>
      <text:p text:style-name="P10"><text:span text:style-name="T161">1.</text:span><text:span text:style-name="T119">1</text:span><text:span text:style-name="T117">2</text:span><text:span text:style-name="T142">5</text:span><text:span text:style-name="T119">-APELAÇÃO </text:span><text:span text:style-name="T155">CÍVEL</text:span><text:span text:style-name="T119"> E REMESSA NECESSÁRIA Nº 0164727-67.2019.8.06.0001</text:span></text:p>
      <text:p text:style-name="P399"><text:span text:style-name="T14">POLO ATIVO/</text:span><text:span text:style-name="T19">PASSIVO</text:span><text:span text:style-name="T14">:</text:span><text:span text:style-name="T277"> </text:span><text:span text:style-name="T283">SAUL BRASILEIRO LEITE</text:span></text:p>
      <text:p text:style-name="P510"><text:span text:style-name="T14">POLO </text:span><text:span text:style-name="T19">ATIVO/</text:span><text:span text:style-name="T14">PASSIVO:</text:span><text:span text:style-name="T302"> </text:span><text:span text:style-name="T305">ESTADO DO CEAR</text:span><text:span text:style-name="T310">Á</text:span></text:p>
      <text:p text:style-name="P150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22"><text:span text:style-name="Fonte_20_parág._20_padrão"><text:span text:style-name="T396"/></text:span></text:p>
      <text:p text:style-name="P22"/>
      <text:p text:style-name="P8"><text:span text:style-name="T161">1.</text:span><text:span text:style-name="T120">1</text:span><text:span text:style-name="T117">2</text:span><text:span text:style-name="T142">6</text:span><text:span text:style-name="T120">-AGRAVO DE INSTRUMENTO Nº 3000945-88.2023.8.06.0000</text:span></text:p>
      <text:p text:style-name="P400"><text:span text:style-name="T14">POLO ATIVO:</text:span><text:span text:style-name="T277"> </text:span><text:span text:style-name="T283">CONSORCIO SETEC/QUANTA/SGS </text:span></text:p>
      <text:p text:style-name="P511"><text:span text:style-name="T14">POLO PASSIVO: </text:span><text:span text:style-name="T305">TUV RHEINLAND DUCTOR LTDA</text:span></text:p>
      <text:p text:style-name="P151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22"><text:span text:style-name="Fonte_20_parág._20_padrão"><text:span text:style-name="T396"/></text:span></text:p>
      <text:p text:style-name="P22"/>
      <text:p text:style-name="P8"><text:span text:style-name="T161">1.</text:span><text:span text:style-name="T121">1</text:span><text:span text:style-name="T117">2</text:span><text:span text:style-name="T142">7</text:span><text:span text:style-name="T121">-APELAÇÃO CÍVEL Nº 0011831-26.2019.8.06.0167</text:span></text:p>
      <text:p text:style-name="P401"><text:span text:style-name="T14">POLO ATIVO:</text:span><text:span text:style-name="T277"> </text:span><text:span text:style-name="T289">MUNICÍPIO</text:span><text:span text:style-name="T277"> DE SOBRAL</text:span><text:span text:style-name="T283"> </text:span></text:p>
      <text:p text:style-name="P512"><text:span text:style-name="T14">POLO PASSIVO: </text:span><text:span text:style-name="T305">MARIA LIDUINA ROCHA CARNEIRO LIBERATO</text:span></text:p>
      <text:p text:style-name="P152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23"><text:span text:style-name="Fonte_20_parág._20_padrão"><text:span text:style-name="T396"/></text:span></text:p>
      <text:p text:style-name="P22"/>
      <text:p text:style-name="P8"><text:span text:style-name="T161">1.</text:span><text:span text:style-name="T122">1</text:span><text:span text:style-name="T117">2</text:span><text:span text:style-name="T142">8</text:span><text:span text:style-name="T122">-AGRAVO DE INSTRUMENTO Nº 3001603-15.2023.8.06.0000</text:span></text:p>
      <text:p text:style-name="P402"><text:span text:style-name="T14">POLO ATIVO:</text:span><text:span text:style-name="T277"> ESTADO DO CEARA</text:span><text:span text:style-name="T283"> </text:span></text:p>
      <text:p text:style-name="P448"><text:span text:style-name="T450">POLO PASSIVO: </text:span><text:span text:style-name="T305">MINISTÉRIO PÚBLICO DO ESTADO DO CEARÁ </text:span></text:p>
      <text:p text:style-name="P153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24"><text:span text:style-name="Fonte_20_parág._20_padrão"><text:span text:style-name="T396"/></text:span></text:p>
      <text:p text:style-name="P22"/>
      <text:p text:style-name="P8"><text:span text:style-name="T161">1.</text:span><text:span text:style-name="T123">1</text:span><text:span text:style-name="T117">2</text:span><text:span text:style-name="T142">9</text:span><text:span text:style-name="T123">-APELAÇÃO CÍVEL Nº 0001721-69.2019.8.06.0101</text:span></text:p>
      <text:p text:style-name="P403"><text:span text:style-name="T14">POLO ATIVO: </text:span><text:span text:style-name="T22">MUNICÍPIO</text:span><text:span text:style-name="T277"> DE ITAPIPOCA </text:span><text:span text:style-name="T283"><text:s/></text:span></text:p>
      <text:p text:style-name="P513"><text:span text:style-name="T14">POLO PASSIVO: </text:span><text:span text:style-name="T299">MARLUCE MARIA DE SOUSA SANTOS</text:span><text:span text:style-name="T305"> </text:span></text:p>
      <text:p text:style-name="P154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77"/>
      <text:p text:style-name="P8"><text:span text:style-name="T161">1.</text:span><text:span text:style-name="T152">1</text:span><text:span text:style-name="T142">30</text:span><text:span text:style-name="T152">-AGRAVO DE INSTRUMENTO Nº 3001756-48.2023.8.06.0000</text:span></text:p>
      <text:p text:style-name="P404"><text:span text:style-name="T14">POLO ATIVO: </text:span><text:span text:style-name="T283">DEFENSORIA PUBLICA DO ESTADO DO CEARA</text:span></text:p>
      <text:p text:style-name="P514"><text:span text:style-name="T14">POLO PASSIVO: </text:span><text:span text:style-name="T299">MUNIC</text:span><text:span text:style-name="T314">Í</text:span><text:span text:style-name="T299">PIO DE FORTALEZA</text:span><text:span text:style-name="T305"> </text:span></text:p>
      <text:p text:style-name="P155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93"/>
      <text:p text:style-name="P797"><text:span text:style-name="Fonte_20_parág._20_padrão"><text:span text:style-name="T396"/></text:span></text:p>
      <text:p text:style-name="P90"><text:span text:style-name="Fonte_20_parág._20_padrão"><text:span text:style-name="T390"/></text:span></text:p>
      <text:p text:style-name="P303"><text:span text:style-name="T161">1.</text:span><text:span text:style-name="T152">1</text:span><text:span text:style-name="T117">3</text:span><text:span text:style-name="T142">1</text:span><text:span text:style-name="T152">-APELAÇÃO </text:span><text:span text:style-name="T155">CÍVEL</text:span><text:span text:style-name="T152"> E REMESSA NECESSÁRIA Nº 0239734-60.2022.8.06.0001</text:span></text:p>
      <text:p text:style-name="P404"><text:span text:style-name="T14">POLO ATIVO: </text:span><text:span text:style-name="T283">LABOR IMPORT COMERCIAL IMPORTADORA EXPORTADORA LTDA. </text:span><text:span text:style-name="T284">E OUTROS</text:span></text:p>
      <text:p text:style-name="P514"><text:span text:style-name="T14">POLO PASSIVO: </text:span><text:span text:style-name="T306">ESTADO DO CEARÁ</text:span></text:p>
      <text:p text:style-name="P155"><text:soft-page-break/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84"/>
      <text:p text:style-name="P41"><text:span text:style-name="T165">1.</text:span><text:span text:style-name="T166">13</text:span><text:span text:style-name="T170">2</text:span><text:span text:style-name="T171">-APELAÇÃO CÍVEL Nº 0002568-49.2019.8.06.0173</text:span></text:p>
      <text:p text:style-name="P405"><text:span text:style-name="T14">POLO ATIVO: </text:span><text:span text:style-name="T284">ÂNGELA ALEXANDRE DA SILVA E DÉBORA ALEXANDRE DOS SANTOS </text:span></text:p>
      <text:p text:style-name="P515"><text:span text:style-name="T14">POLO PASSIVO: </text:span><text:span text:style-name="T306">MUNIC</text:span><text:span text:style-name="T314">Í</text:span><text:span text:style-name="T306">PIO DE TIANGU</text:span><text:span text:style-name="T314">Á</text:span></text:p>
      <text:p text:style-name="P156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81"/>
      <text:p text:style-name="P42"><text:span text:style-name="T153">1.</text:span><text:span text:style-name="T117">13</text:span><text:span text:style-name="T125">3</text:span><text:span text:style-name="T124">-APELAÇÃO CÍVEL Nº 0006759-20.2017.8.06.0170</text:span></text:p>
      <text:p text:style-name="P406"><text:span text:style-name="T14">POLO ATIVO: </text:span><text:span text:style-name="T299">COMPANHIA ENERG</text:span><text:span text:style-name="T314">É</text:span><text:span text:style-name="T299">TICA DO CEARA</text:span><text:span text:style-name="T284"> - </text:span><text:span text:style-name="T285">ENEL</text:span></text:p>
      <text:p text:style-name="P516"><text:span text:style-name="T14">POLO PASSIVO: </text:span><text:span text:style-name="T306">MUNIC</text:span><text:span text:style-name="T314">Í</text:span><text:span text:style-name="T306">PIO DE TAMBORIL</text:span></text:p>
      <text:p text:style-name="P157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25"><text:span text:style-name="Fonte_20_parág._20_padrão"><text:span text:style-name="T396"/></text:span></text:p>
      <text:p text:style-name="P22"/>
      <text:p text:style-name="P9"><text:span text:style-name="T173">1.</text:span><text:span text:style-name="T166">13</text:span><text:span text:style-name="T170">4</text:span><text:span text:style-name="T172">-APELAÇÃO CÍVEL Nº 0200219-66.2022.8.06.0179</text:span></text:p>
      <text:p text:style-name="P407"><text:span text:style-name="T14">POLO ATIVO: </text:span><text:span text:style-name="T285">MARIA DO LIVRAMENTO FERREIRA MIRANDA OLIVEIRA</text:span></text:p>
      <text:p text:style-name="P517"><text:span text:style-name="T14">POLO PASSIVO: </text:span><text:span text:style-name="T306">MUNIC</text:span><text:span text:style-name="T314">Í</text:span><text:span text:style-name="T306">PIO DE MARTIN</text:span><text:span text:style-name="T314">Ó</text:span><text:span text:style-name="T306">POLE</text:span></text:p>
      <text:p text:style-name="P158"><text:span text:style-name="Fonte_20_parág._20_padrão"><text:span text:style-name="T397">RELATORIA: DES</text:span></text:span><text:span text:style-name="Fonte_20_parág._20_padrão"><text:span text:style-name="T398">. </text:span></text:span><text:span text:style-name="Fonte_20_parág._20_padrão"><text:span text:style-name="T399">LUIZ EVALDO GONÇALVES LEITE</text:span></text:span></text:p>
      <text:p text:style-name="P726"><text:span text:style-name="Fonte_20_parág._20_padrão"><text:span text:style-name="T396"/></text:span></text:p>
      <text:p text:style-name="P53"/>
      <text:p text:style-name="P30"/>
      <text:p text:style-name="P44">Ismênia Nogueira Alencar Bitencourt</text:p>
      <text:p text:style-name="P648">Coordenadora da 2ª Câmara de Direito Público</text:p>
      <text:p text:style-name="P425"/>
      <text:p text:style-name="P434"/>
      <text:p text:style-name="P434"/>
      <text:p text:style-name="P435"/>
      <text:p text:style-name="P435"/>
      <text:p text:style-name="P439"/>
      <text:p text:style-name="P439"/>
      <text:p text:style-name="P439"/>
      <text:p text:style-name="P436"/>
      <text:p text:style-name="P540"/>
      <text:p text:style-name="P5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Arial1" svg:font-family="Arial, Verdana, sans-serif"/>
    <style:font-face style:name="Open Sans regular" svg:font-family="'Open Sans regular', Verdana, Arial, sans-serif"/>
    <style:font-face style:name="Arial5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667</meta:editing-cycles>
    <meta:creation-date>2024-06-17T13:26:00</meta:creation-date>
    <dc:date>2024-06-28T18:35:56.518000000</dc:date>
    <meta:editing-duration>P1DT14H43M35S</meta:editing-duration>
    <meta:generator>LibreOffice/6.4.1.2$Windows_X86_64 LibreOffice_project/4d224e95b98b138af42a64d84056446d09082932</meta:generator>
    <meta:document-statistic meta:table-count="0" meta:image-count="0" meta:object-count="1" meta:page-count="27" meta:paragraph-count="884" meta:word-count="5680" meta:character-count="42733" meta:non-whitespace-character-count="37756"/>
    <meta:user-defined meta:name="AppVersion">16.0000</meta:user-defined>
    <meta:template xlink:type="simple" xlink:actuate="onRequest" xlink:title="Normal" xlink:href=""/>
  </office:meta>
</office:document-meta>
</file>