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1628"/>
    </style:style>
    <style:style style:name="P5" style:family="paragraph" style:parent-style-name="Standard" style:list-style-name="WW8Num3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001e93b2" style:font-size-asian="12pt" style:font-style-asian="italic" style:font-weight-asian="normal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bff10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 fo:padding="0.049cm" fo:border="0.06pt solid #000000">
        <style:tab-stops>
          <style:tab-stop style:position="0.127cm"/>
        </style:tab-stops>
      </style:paragraph-properties>
      <style:text-properties fo:font-size="12pt" fo:font-style="italic" officeooo:paragraph-rsid="001e93b2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italic" officeooo:paragraph-rsid="001e93b2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001e93b2" style:font-size-asian="12pt" style:font-style-asian="italic" style:font-weight-asian="normal" style:font-size-complex="12pt" style:font-style-complex="italic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italic" officeooo:paragraph-rsid="001bff10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P1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a09a0" style:font-size-asian="12pt" style:font-size-complex="12pt"/>
    </style:style>
    <style:style style:name="P1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81628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italic" officeooo:paragraph-rsid="0018b7cd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loext:opacity="0%" style:font-name="Arial" fo:font-size="8pt" style:text-underline-style="none" fo:font-weight="normal" style:font-size-asian="8pt" style:font-weight-asian="normal" style:font-size-complex="8pt"/>
    </style:style>
    <style:style style:name="T2" style:family="text">
      <style:text-properties style:use-window-font-color="true" loext:opacity="0%" style:font-name="Arial" fo:font-size="8pt" style:text-underline-style="none" fo:font-weight="normal" officeooo:rsid="00181628" style:font-size-asian="8pt" style:font-weight-asian="normal" style:font-size-complex="8pt"/>
    </style:style>
    <style:style style:name="T3" style:family="text">
      <style:text-properties fo:font-variant="normal" fo:text-transform="none" fo:color="#000000" loext:opacity="100%" style:font-name="Arial3" fo:letter-spacing="0.007cm" fo:language="pt" fo:country="BR" fo:font-weight="bold" officeooo:rsid="008b5ae2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3" fo:letter-spacing="0.007cm" fo:language="pt" fo:country="BR" fo:font-weight="bold" officeooo:rsid="008b5ae2" style:letter-kerning="false" fo:background-color="#ffffff" loext:char-shading-value="0" style:font-name-asian="Arial3" style:language-asian="pt" style:country-asian="BR" style:font-weight-asian="bold" style:font-name-complex="Arial3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3" fo:letter-spacing="0.007cm" fo:language="pt" fo:country="BR" fo:font-weight="bold" officeooo:rsid="001e93b2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Arial3" fo:letter-spacing="0.007cm" fo:language="pt" fo:country="BR" fo:font-weight="bold" officeooo:rsid="065f88d8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Arial3" fo:letter-spacing="0.007cm" fo:language="pt" fo:country="BR" fo:font-weight="bold" officeooo:rsid="001695c7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8" style:family="text">
      <style:text-properties fo:font-variant="normal" fo:text-transform="none" style:use-window-font-color="true" loext:opacity="0%" style:font-name="Arial3" fo:letter-spacing="0.007cm" fo:language="pt" fo:country="BR" fo:font-weight="bold" officeooo:rsid="001695c7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9" style:family="text">
      <style:text-properties fo:font-variant="normal" fo:text-transform="none" fo:color="#000000" loext:opacity="100%" style:font-name="Arial3" fo:letter-spacing="0.007cm" fo:language="pt" fo:country="BR" fo:font-weight="bold" officeooo:rsid="07026e31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Arial3" fo:letter-spacing="0.007cm" fo:language="pt" fo:country="BR" fo:font-weight="bold" officeooo:rsid="0019e4cc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11" style:family="text">
      <style:text-properties fo:font-variant="normal" fo:text-transform="none" fo:color="#000000" loext:opacity="100%" style:font-name="Arial3" fo:letter-spacing="0.007cm" fo:language="pt" fo:country="BR" fo:font-weight="bold" officeooo:rsid="001e93b2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12" style:family="text">
      <style:text-properties fo:font-variant="normal" fo:text-transform="none" style:use-window-font-color="true" loext:opacity="0%" style:font-name="Arial3" fo:letter-spacing="0.007cm" fo:language="pt" fo:country="BR" fo:font-weight="bold" officeooo:rsid="008b5ae2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Arial3" fo:letter-spacing="0.007cm" fo:language="pt" fo:country="BR" fo:font-weight="bold" officeooo:rsid="001ef616" style:letter-kerning="false" fo:background-color="#ffffff" loext:char-shading-value="0" style:font-name-asian="Wingdings" style:language-asian="pt" style:country-asian="BR" style:font-weight-asian="bold" style:font-name-complex="Arial3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Arial3" fo:letter-spacing="0.007cm" fo:language="pt" fo:country="BR" officeooo:rsid="06f7edb7" style:letter-kerning="false" fo:background-color="#ffffff" loext:char-shading-value="0" style:font-name-asian="Wingdings" style:language-asian="ar" style:country-asian="SA" style:font-name-complex="Arial3" style:language-complex="ar" style:country-complex="SA" style:font-weight-complex="bold"/>
    </style:style>
    <style:style style:name="T15" style:family="text">
      <style:text-properties style:font-name="Arial1" style:text-underline-style="none"/>
    </style:style>
    <style:style style:name="T16" style:family="text">
      <style:text-properties style:font-name="Arial1" style:text-underline-style="none" fo:font-weight="bold" style:font-weight-asian="bold"/>
    </style:style>
    <style:style style:name="T17" style:family="text">
      <style:text-properties style:font-name="Arial1" style:text-underline-style="none" fo:font-weight="bold" officeooo:rsid="001a09a0" style:font-weight-asian="bold"/>
    </style:style>
    <style:style style:name="T18" style:family="text">
      <style:text-properties style:font-name="Arial1" style:text-underline-style="none" fo:font-weight="bold" style:font-weight-asian="bold" style:font-weight-complex="bold"/>
    </style:style>
    <style:style style:name="T19" style:family="text">
      <style:text-properties style:font-name="Arial1" style:text-underline-style="none" fo:font-weight="normal" style:font-weight-asian="normal"/>
    </style:style>
    <style:style style:name="T20" style:family="text">
      <style:text-properties style:font-name="Arial1" style:text-underline-style="none" fo:font-weight="normal" officeooo:rsid="001a09a0" style:font-weight-asian="normal"/>
    </style:style>
    <style:style style:name="T21" style:family="text">
      <style:text-properties style:font-name="Arial1" style:text-underline-style="none" fo:font-weight="normal" officeooo:rsid="001a09a0" style:font-weight-asian="normal" style:font-weight-complex="normal"/>
    </style:style>
    <style:style style:name="T22" style:family="text">
      <style:text-properties style:font-name="Arial1" style:text-underline-style="none" fo:font-weight="bold" officeooo:rsid="0019d27c" style:font-weight-asian="bold"/>
    </style:style>
    <style:style style:name="T23" style:family="text">
      <style:text-properties style:font-name="Arial1" style:text-underline-style="none" fo:font-weight="bold" officeooo:rsid="0019d27c" style:font-weight-asian="bold" style:font-weight-complex="bold"/>
    </style:style>
    <style:style style:name="T24" style:family="text">
      <style:text-properties style:font-name="Arial1" style:text-underline-style="none" fo:font-weight="normal" officeooo:rsid="0019d27c" style:font-weight-asian="normal"/>
    </style:style>
    <style:style style:name="T25" style:family="text">
      <style:text-properties style:font-name="Arial1" style:text-underline-style="none" fo:font-weight="normal" officeooo:rsid="001e93b2" style:font-weight-asian="normal"/>
    </style:style>
    <style:style style:name="T26" style:family="text">
      <style:text-properties style:font-name="Arial1" style:text-underline-style="none" fo:font-weight="normal" officeooo:rsid="0018b7cd" style:font-weight-asian="normal"/>
    </style:style>
    <style:style style:name="T27" style:family="text">
      <style:text-properties style:font-name="Arial1" style:text-underline-style="none" fo:font-weight="bold" officeooo:rsid="0018b7cd" style:font-weight-asian="bold"/>
    </style:style>
    <style:style style:name="T28" style:family="text">
      <style:text-properties style:font-name="Arial1" style:text-underline-style="none" fo:font-weight="normal" style:font-weight-asian="normal" style:font-weight-complex="bold"/>
    </style:style>
    <style:style style:name="T29" style:family="text">
      <style:text-properties style:font-name="Arial1" style:text-underline-style="none" fo:font-weight="normal" officeooo:rsid="0018b7cd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Órgão Especial</text:p>
      <text:p text:style-name="P2"><text:tab/>PAUTA DE JULGAMENTO</text:p>
      <text:p text:style-name="P2"/>
      <text:p text:style-name="P3">Número da Pauta: 11</text:p>
      <text:p text:style-name="P3"/>
      <text:p text:style-name="P3"/>
      <text:p text:style-name="P4"><text:span text:style-name="T1">SERÃO JULGADOS, NA PRIMEIRA SESSÃO ORDINÁRIA DESIMPEDIDA, NO DIA </text:span><text:span text:style-name="T2">03</text:span><text:span text:style-name="T1"> DE </text:span><text:span text:style-name="T2">ABRIL</text:span><text:span text:style-name="T1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3"/>
      <text:list text:style-name="WW8Num3">
        <text:list-header>
          <text:p text:style-name="P5"><text:span text:style-name="Fonte_20_parág._20_padrão"><text:span text:style-name="T3"></text:span></text:span><text:span text:style-name="Fonte_20_parág._20_padrão"><text:span text:style-name="T4"> </text:span></text:span><text:span text:style-name="Fonte_20_parág._20_padrão"><text:span text:style-name="T3">PAUTA Nº </text:span></text:span><text:span text:style-name="Fonte_20_parág._20_padrão"><text:span text:style-name="T5">1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 (DISPONIBILIZADA NO DJ DE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3">.</text:span></text:span><text:span text:style-name="Fonte_20_parág._20_padrão"><text:span text:style-name="T5">3</text:span></text:span><text:span text:style-name="Fonte_20_parág._20_padrão"><text:span text:style-name="T3">.202</text:span></text:span><text:span text:style-name="Fonte_20_parág._20_padrão"><text:span text:style-name="T9">5</text:span></text:span><text:span text:style-name="Fonte_20_parág._20_padrão"><text:span text:style-name="T3"> PÁGs. </text:span></text:span><text:span text:style-name="Fonte_20_parág._20_padrão"><text:span text:style-name="T10">0</text:span></text:span><text:span text:style-name="Fonte_20_parág._20_padrão"><text:span text:style-name="T11">2</text:span></text:span><text:span text:style-name="Fonte_20_parág._20_padrão"><text:span text:style-name="T10">/0</text:span></text:span><text:span text:style-name="Fonte_20_parág._20_padrão"><text:span text:style-name="T11">3</text:span></text:span><text:span text:style-name="Fonte_20_parág._20_padrão"><text:span text:style-name="T12">)</text:span></text:span><text:span text:style-name="Fonte_20_parág._20_padrão"><text:span text:style-name="T3"> - Designado para sessão de </text:span></text:span><text:span text:style-name="Fonte_20_parág._20_padrão"><text:span text:style-name="T13">03</text:span></text:span><text:span text:style-name="Fonte_20_parág._20_padrão"><text:span text:style-name="T3">.</text:span></text:span><text:span text:style-name="Fonte_20_parág._20_padrão"><text:span text:style-name="T13">4.</text:span></text:span><text:span text:style-name="Fonte_20_parág._20_padrão"><text:span text:style-name="T3">202</text:span></text:span><text:span text:style-name="Fonte_20_parág._20_padrão"><text:span text:style-name="T6">5</text:span></text:span><text:span text:style-name="Fonte_20_parág._20_padrão"><text:span text:style-name="T14"> </text:span></text:span></text:p>
        </text:list-header>
      </text:list>
      <text:p text:style-name="P6"><text:span text:style-name="T15"/></text:p>
      <text:p text:style-name="P7"><text:span text:style-name="T15">1 - </text:span><text:span text:style-name="T16">PROCEDIMENTO INVESTIGATÓRIO CRIMINAL (PIC-MP) </text:span><text:span text:style-name="T17">Nº 0621185-66.2024.8.06.0000</text:span></text:p>
      <text:p text:style-name="P8"><text:span text:style-name="T18">Relatora:</text:span><text:span text:style-name="T19"> </text:span><text:span text:style-name="T20">Desa. </text:span><text:span text:style-name="T19">MARIA NAILDE PINHEIRO NOGUEIRA </text:span></text:p>
      <text:p text:style-name="P8"><text:span text:style-name="T18">Autoridade: </text:span><text:span text:style-name="T19">M. P. do E. do C.. </text:span></text:p>
      <text:p text:style-name="P8"><text:span text:style-name="T18">Investigado: </text:span><text:span text:style-name="T19">A. R. J. - P. de J.. </text:span></text:p>
      <text:p text:style-name="P9">Advogado: Hélio das Chagas Leitão Neto (OAB: 7855/CE). </text:p>
      <text:p text:style-name="P9">Advogado: Alcimor Aguiar Rocha Neto (OAB: 18457/CE). </text:p>
      <text:p text:style-name="P9">Advogado: Matheus Andrade Braga (OAB: 40495/CE). </text:p>
      <text:p text:style-name="P9">Advogada: Liange Carvalho Rocha Portela (OAB: 46461/CE). </text:p>
      <text:p text:style-name="P9">Advogada: Lara Guimarães Perdigão (OAB: 47663/CE). </text:p>
      <text:p text:style-name="P10"><text:span text:style-name="T19"/></text:p>
      <text:list text:continue-numbering="true" text:style-name="WW8Num3">
        <text:list-header>
          <text:p text:style-name="P5"><text:span text:style-name="Fonte_20_parág._20_padrão"><text:span text:style-name="T3"></text:span></text:span><text:span text:style-name="Fonte_20_parág._20_padrão"><text:span text:style-name="T4"> </text:span></text:span><text:span text:style-name="Fonte_20_parág._20_padrão"><text:span text:style-name="T3">PAUTA Nº </text:span></text:span><text:span text:style-name="Fonte_20_parág._20_padrão"><text:span text:style-name="T5">1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 (DISPONIBILIZADA NO DJ DE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3">.</text:span></text:span><text:span text:style-name="Fonte_20_parág._20_padrão"><text:span text:style-name="T5">3</text:span></text:span><text:span text:style-name="Fonte_20_parág._20_padrão"><text:span text:style-name="T3">.202</text:span></text:span><text:span text:style-name="Fonte_20_parág._20_padrão"><text:span text:style-name="T9">5</text:span></text:span><text:span text:style-name="Fonte_20_parág._20_padrão"><text:span text:style-name="T3"> PÁGs. </text:span></text:span><text:span text:style-name="Fonte_20_parág._20_padrão"><text:span text:style-name="T10">0</text:span></text:span><text:span text:style-name="Fonte_20_parág._20_padrão"><text:span text:style-name="T11">2</text:span></text:span><text:span text:style-name="Fonte_20_parág._20_padrão"><text:span text:style-name="T10">/0</text:span></text:span><text:span text:style-name="Fonte_20_parág._20_padrão"><text:span text:style-name="T11">3</text:span></text:span><text:span text:style-name="Fonte_20_parág._20_padrão"><text:span text:style-name="T12">)</text:span></text:span><text:span text:style-name="Fonte_20_parág._20_padrão"><text:span text:style-name="T3"> - Designado para sessão de </text:span></text:span><text:span text:style-name="Fonte_20_parág._20_padrão"><text:span text:style-name="T13">03</text:span></text:span><text:span text:style-name="Fonte_20_parág._20_padrão"><text:span text:style-name="T3">.</text:span></text:span><text:span text:style-name="Fonte_20_parág._20_padrão"><text:span text:style-name="T13">4</text:span></text:span><text:span text:style-name="Fonte_20_parág._20_padrão"><text:span text:style-name="T3">.202</text:span></text:span><text:span text:style-name="Fonte_20_parág._20_padrão"><text:span text:style-name="T6">5</text:span></text:span><text:span text:style-name="Fonte_20_parág._20_padrão"><text:span text:style-name="T14"> </text:span></text:span></text:p>
        </text:list-header>
      </text:list>
      <text:p text:style-name="P11"/>
      <text:p text:style-name="P7"><text:span text:style-name="T15">2 - </text:span><text:span text:style-name="T16">MANDADO DE SEGURANÇA CÍVEL </text:span><text:span text:style-name="T17">Nº 0003130-10.2010.8.06.0000</text:span></text:p>
      <text:p text:style-name="P8"><text:span text:style-name="T18">Relator:</text:span><text:span text:style-name="T19"> </text:span><text:span text:style-name="T20">Des.</text:span><text:span text:style-name="T19">FRANCISCO BEZERRA CAVALCANTE</text:span></text:p>
      <text:p text:style-name="P8"><text:span text:style-name="T18">Impetrante: </text:span><text:span text:style-name="T21">Ministério</text:span><text:span text:style-name="T19"> Publico do Estado do Ceara. </text:span></text:p>
      <text:p text:style-name="P8"><text:span text:style-name="T18">Impetrado:</text:span><text:span text:style-name="T19"> Secretário da Saúde do Estado do Ceará. </text:span></text:p>
      <text:p text:style-name="P12"/>
      <text:p text:style-name="P7"><text:span text:style-name="T19">3 - </text:span><text:span text:style-name="T16">MANDADO DE SEGURANÇA CÍVEL </text:span><text:span text:style-name="T17">Nº 0101954-04.2010.8.06.0000</text:span></text:p>
      <text:p text:style-name="P8"><text:span text:style-name="T18">Relator:</text:span><text:span text:style-name="T19"> </text:span><text:span text:style-name="T20">Des.</text:span><text:span text:style-name="T19">FRANCISCO BEZERRA CAVALCANTE </text:span></text:p>
      <text:p text:style-name="P8"><text:span text:style-name="T18">Impetrante:</text:span><text:span text:style-name="T19"> Ricardo Barroso Canto. </text:span></text:p>
      <text:p text:style-name="P9">Advogado: Sílvio Vieira da Silva (OAB: 11147/CE). </text:p>
      <text:p text:style-name="P9">Advogado: Roosevelt Ribeiro da Nobrega (OAB: 16178/CE).</text:p>
      <text:p text:style-name="P8"><text:span text:style-name="T18">Impetrado: </text:span><text:span text:style-name="T19">Secretário da Saúde do Estado do Ceará. </text:span></text:p>
      <text:p text:style-name="P9">Proc. Estado: Lício Justino Vinhas da Silva (OAB: 16959/CE). </text:p>
      <text:p text:style-name="P12"/>
      <text:p text:style-name="P7"><text:span text:style-name="T15">4 - </text:span><text:span text:style-name="T16">MANDADO DE SEGURANÇA CÍVEL </text:span><text:span text:style-name="T17">Nº 0003191-31.2011.8.06.0000</text:span></text:p>
      <text:p text:style-name="P8"><text:span text:style-name="T18">Relator:</text:span><text:span text:style-name="T19"> </text:span><text:span text:style-name="T20">Des.</text:span><text:span text:style-name="T19"> FRANCISCO BEZERRA CAVALCANTE </text:span></text:p>
      <text:p text:style-name="P8"><text:span text:style-name="T18">Impetrante:</text:span><text:span text:style-name="T19"> Zuila Matias de Andrade. </text:span></text:p>
      <text:p text:style-name="P9">Advogado: Detino de Sousa Lins Neto (OAB: 21304/CE). </text:p>
      <text:p text:style-name="P9">Advogado: Rian de Sousa Nicolau (OAB: 22794/CE). </text:p>
      <text:p text:style-name="P8"><text:span text:style-name="T18">Impetrado:</text:span><text:span text:style-name="T19"> Estado do Ceará. </text:span></text:p>
      <text:p text:style-name="P9">Proc. Estado: Leonardo Gonçalves Santana Borges (OAB: 21356/CE). </text:p>
      <text:p text:style-name="P13"/>
      <text:p text:style-name="P7"><text:span text:style-name="T19">5 - </text:span><text:span text:style-name="T16">MANDADO DE SEGURANÇA CÍVEL </text:span><text:span text:style-name="T22">Nº 0076842-62.2012.8.06.0000</text:span></text:p>
      <text:p text:style-name="P8"><text:span text:style-name="T23">Relator:</text:span><text:span text:style-name="T24"> </text:span><text:span text:style-name="T20">Des.</text:span><text:span text:style-name="T24"> FRANCISCO BEZERRA CAVALCANTE</text:span><text:span text:style-name="T19"> </text:span></text:p>
      <text:p text:style-name="P8"><text:span text:style-name="T18">Impetrante:</text:span><text:span text:style-name="T19"> Ministério Público do Estado do Ceará. </text:span></text:p>
      <text:p text:style-name="P8"><text:span text:style-name="T18">Impetrado: </text:span><text:span text:style-name="T19">Secretário da Saúde do Estado do Ceará. </text:span></text:p>
      <text:p text:style-name="P8"><text:soft-page-break/><text:span text:style-name="T19">Proc. Estado: Jefferson de Paula Viana Filho (OAB: 18401/CE). </text:span></text:p>
      <text:p text:style-name="P8"><text:span text:style-name="T18">Impetrado:</text:span><text:span text:style-name="T19"> Secretário de Saúde do Município de Fortaleza. </text:span></text:p>
      <text:p text:style-name="P8"><text:span text:style-name="T19">Proc. </text:span><text:span text:style-name="T25">Município</text:span><text:span text:style-name="T19">: Marcio Augusto Vasconcelos Diniz (OAB: 7876/CE). </text:span></text:p>
      <text:p text:style-name="P14"><text:span text:style-name="T19"/></text:p>
      <text:list text:continue-numbering="true" text:style-name="WW8Num3">
        <text:list-header>
          <text:p text:style-name="P5"><text:span text:style-name="Fonte_20_parág._20_padrão"><text:span text:style-name="T3"></text:span></text:span><text:span text:style-name="Fonte_20_parág._20_padrão"><text:span text:style-name="T4"> </text:span></text:span><text:span text:style-name="Fonte_20_parág._20_padrão"><text:span text:style-name="T3">PAUTA Nº </text:span></text:span><text:span text:style-name="Fonte_20_parág._20_padrão"><text:span text:style-name="T5">1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 (DISPONIBILIZADA NO DJ DE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3">.</text:span></text:span><text:span text:style-name="Fonte_20_parág._20_padrão"><text:span text:style-name="T5">3</text:span></text:span><text:span text:style-name="Fonte_20_parág._20_padrão"><text:span text:style-name="T3">.202</text:span></text:span><text:span text:style-name="Fonte_20_parág._20_padrão"><text:span text:style-name="T9">5</text:span></text:span><text:span text:style-name="Fonte_20_parág._20_padrão"><text:span text:style-name="T3"> PÁGs. </text:span></text:span><text:span text:style-name="Fonte_20_parág._20_padrão"><text:span text:style-name="T10">0</text:span></text:span><text:span text:style-name="Fonte_20_parág._20_padrão"><text:span text:style-name="T11">2</text:span></text:span><text:span text:style-name="Fonte_20_parág._20_padrão"><text:span text:style-name="T10">/0</text:span></text:span><text:span text:style-name="Fonte_20_parág._20_padrão"><text:span text:style-name="T11">3</text:span></text:span><text:span text:style-name="Fonte_20_parág._20_padrão"><text:span text:style-name="T12">)</text:span></text:span><text:span text:style-name="Fonte_20_parág._20_padrão"><text:span text:style-name="T3"> - Designado para sessão de </text:span></text:span><text:span text:style-name="Fonte_20_parág._20_padrão"><text:span text:style-name="T13">03</text:span></text:span><text:span text:style-name="Fonte_20_parág._20_padrão"><text:span text:style-name="T3">.</text:span></text:span><text:span text:style-name="Fonte_20_parág._20_padrão"><text:span text:style-name="T13">4</text:span></text:span><text:span text:style-name="Fonte_20_parág._20_padrão"><text:span text:style-name="T3">.202</text:span></text:span><text:span text:style-name="Fonte_20_parág._20_padrão"><text:span text:style-name="T6">5</text:span></text:span><text:span text:style-name="Fonte_20_parág._20_padrão"><text:span text:style-name="T14"> </text:span></text:span></text:p>
        </text:list-header>
      </text:list>
      <text:p text:style-name="P15"/>
      <text:p text:style-name="P7"><text:span text:style-name="T19">6 - </text:span><text:span text:style-name="T16">MANDADO DE SEGURANÇA CÍVEL </text:span><text:span text:style-name="T22">Nº 0630628-56.2015.8.06.0000</text:span></text:p>
      <text:p text:style-name="P8"><text:span text:style-name="T18">Relator: </text:span><text:span text:style-name="T26">Des. </text:span><text:span text:style-name="T19">WASHINGTON LUIS BEZERRA DE ARAUJO</text:span></text:p>
      <text:p text:style-name="P8"><text:span text:style-name="T18">Impetrante:</text:span><text:span text:style-name="T19"> Ministério Público do Estado do Ceará. </text:span></text:p>
      <text:p text:style-name="P8"><text:span text:style-name="T18">Impetrado:</text:span><text:span text:style-name="T19"> Secretário da Saúde do Estado do Ceará. </text:span></text:p>
      <text:p text:style-name="P8"><text:span text:style-name="T18">Impetrado:</text:span><text:span text:style-name="T19"> Secretário de Saúde do Município de Fortaleza. </text:span></text:p>
      <text:p text:style-name="P9">Proc. Municipio: Martonio Mont'alverne Barreto Lima (OAB: 6840/CE). </text:p>
      <text:p text:style-name="P11"/>
      <text:p text:style-name="P7"><text:span text:style-name="T15">7 - </text:span><text:span text:style-name="T16">AGRAVO INTERNO CÍVEL </text:span><text:span text:style-name="T27">Nº 0010610-49.2004.8.06.0000/50002</text:span></text:p>
      <text:p text:style-name="P8"><text:span text:style-name="T18">Relator: </text:span><text:span text:style-name="T26">Des. </text:span><text:span text:style-name="T19">WASHINGTON LUIS BEZERRA DE ARAUJO </text:span></text:p>
      <text:p text:style-name="P8"><text:span text:style-name="T18">Agravante:</text:span><text:span text:style-name="T19"> Estado do Ceará. </text:span></text:p>
      <text:p text:style-name="P8"><text:span text:style-name="T18">Agravada:</text:span><text:span text:style-name="T19"> Espólio de Maria Luiza Solon Barreira. </text:span></text:p>
      <text:p text:style-name="P8"><text:span text:style-name="T18">Inventariante:</text:span><text:span text:style-name="T19"> Martha Ines Solon Barreira (OAB: 6193/CE). </text:span></text:p>
      <text:p text:style-name="P9">Advogado: Marcello Mendes Batista Guerra (OAB: 18285/CE). </text:p>
      <text:p text:style-name="P9">Advogado: Patrício Wiliam Almeida Vieira (OAB: 7737/CE). </text:p>
      <text:p text:style-name="P16"><text:span text:style-name="T19"/></text:p>
      <text:list text:continue-numbering="true" text:style-name="WW8Num3">
        <text:list-header>
          <text:p text:style-name="P5"><text:span text:style-name="Fonte_20_parág._20_padrão"><text:span text:style-name="T3"></text:span></text:span><text:span text:style-name="Fonte_20_parág._20_padrão"><text:span text:style-name="T4"> </text:span></text:span><text:span text:style-name="Fonte_20_parág._20_padrão"><text:span text:style-name="T3">PAUTA Nº </text:span></text:span><text:span text:style-name="Fonte_20_parág._20_padrão"><text:span text:style-name="T5">1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 (DISPONIBILIZADA NO DJ DE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3">.</text:span></text:span><text:span text:style-name="Fonte_20_parág._20_padrão"><text:span text:style-name="T5">3</text:span></text:span><text:span text:style-name="Fonte_20_parág._20_padrão"><text:span text:style-name="T3">.202</text:span></text:span><text:span text:style-name="Fonte_20_parág._20_padrão"><text:span text:style-name="T9">5</text:span></text:span><text:span text:style-name="Fonte_20_parág._20_padrão"><text:span text:style-name="T3"> PÁGs. </text:span></text:span><text:span text:style-name="Fonte_20_parág._20_padrão"><text:span text:style-name="T10">0</text:span></text:span><text:span text:style-name="Fonte_20_parág._20_padrão"><text:span text:style-name="T11">2</text:span></text:span><text:span text:style-name="Fonte_20_parág._20_padrão"><text:span text:style-name="T10">/0</text:span></text:span><text:span text:style-name="Fonte_20_parág._20_padrão"><text:span text:style-name="T11">3</text:span></text:span><text:span text:style-name="Fonte_20_parág._20_padrão"><text:span text:style-name="T12">)</text:span></text:span><text:span text:style-name="Fonte_20_parág._20_padrão"><text:span text:style-name="T3"> - Designado para sessão de </text:span></text:span><text:span text:style-name="Fonte_20_parág._20_padrão"><text:span text:style-name="T13">03</text:span></text:span><text:span text:style-name="Fonte_20_parág._20_padrão"><text:span text:style-name="T3">.</text:span></text:span><text:span text:style-name="Fonte_20_parág._20_padrão"><text:span text:style-name="T13">4</text:span></text:span><text:span text:style-name="Fonte_20_parág._20_padrão"><text:span text:style-name="T3">.202</text:span></text:span><text:span text:style-name="Fonte_20_parág._20_padrão"><text:span text:style-name="T6">5</text:span></text:span><text:span text:style-name="Fonte_20_parág._20_padrão"><text:span text:style-name="T14"> </text:span></text:span></text:p>
        </text:list-header>
      </text:list>
      <text:p text:style-name="P11"/>
      <text:p text:style-name="P7"><text:span text:style-name="T15">8 - </text:span><text:span text:style-name="T16">MANDADO DE SEGURANÇA CÍVEL </text:span><text:span text:style-name="T27">Nº 0076569-83.2012.8.06.0000</text:span></text:p>
      <text:p text:style-name="P8"><text:span text:style-name="T18">Relator:</text:span><text:span text:style-name="T28"> </text:span><text:span text:style-name="T29">Des. </text:span><text:span text:style-name="T28">FRANCISCO LUCÍDIO DE QUEIROZ JÚNIOR </text:span></text:p>
      <text:p text:style-name="P8"><text:span text:style-name="T18">Impetrante:</text:span><text:span text:style-name="T19"> Ministério Público do Estado do Ceará. </text:span></text:p>
      <text:p text:style-name="P8"><text:span text:style-name="T18">Impetrado:</text:span><text:span text:style-name="T19"> Secretário da Saúde do Estado do Ceará. </text:span></text:p>
      <text:p text:style-name="P9">Proc. Estado: Cicero Carpegiano Leite Gonçalves (OAB: 17888/CE). </text:p>
      <text:p text:style-name="P12"/>
      <text:p text:style-name="P3">Total de processos a julgar: 8</text:p>
      <text:p text:style-name="P3"/>
      <text:p text:style-name="P3">Fortaleza, 12 de março de 2025.</text:p>
      <text:p text:style-name="P3"/>
      <text:p text:style-name="P3">NILSITON RODRIGUES DE ANDRADE ARAGÃO</text:p>
      <text:p text:style-name="P3"/>
      <text:p text:style-name="P3">Os processos que não forem julgados, por qualquer motivo, na data acima mencionada, terão seu julgamento adiado para a sessão subsequente, independentemente de nova intimação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0:45:48.536000000</meta:creation-date>
    <dc:date>2025-03-26T07:55:39.699000000</dc:date>
    <meta:editing-duration>PT17M35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64" meta:word-count="576" meta:character-count="4097" meta:non-whitespace-character-count="3525"/>
    <meta:user-defined meta:name="deslocamentodepaginas">0</meta:user-defined>
  </office:meta>
</office:document-meta>
</file>