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0683f8f" style:font-size-asian="12pt" style:font-size-complex="12pt"/>
    </style:style>
    <style:style style:name="P2" style:family="paragraph" style:parent-style-name="Standard">
      <style:paragraph-properties fo:text-align="justify" style:justify-single-word="false"/>
      <style:text-properties style:font-name="Arial1" fo:font-size="12pt" officeooo:paragraph-rsid="0032aca1" style:font-size-asian="12pt" style:font-size-complex="12pt"/>
    </style:style>
    <style:style style:name="P3" style:family="paragraph" style:parent-style-name="Standard">
      <style:paragraph-properties fo:text-align="start" style:justify-single-word="false"/>
      <style:text-properties style:font-name="Arial1" fo:font-size="12pt" officeooo:paragraph-rsid="002e66ef" style:font-size-asian="12pt" style:font-size-complex="12pt"/>
    </style:style>
    <style:style style:name="P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rsid="0059e043" officeooo:paragraph-rsid="006491a8" style:font-size-asian="12pt" style:font-size-complex="12pt"/>
    </style:style>
    <style:style style:name="P5"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rsid="0059e043" officeooo:paragraph-rsid="006491a8" style:font-size-asian="12pt" style:font-size-complex="12pt"/>
    </style:style>
    <style:style style:name="P6" style:family="paragraph" style:parent-style-name="Standard">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1" fo:font-size="12pt" officeooo:paragraph-rsid="006491a8" style:font-size-asian="12pt" style:font-size-complex="12pt"/>
    </style:style>
    <style:style style:name="P7" style:family="paragraph" style:parent-style-name="Table_20_Contents">
      <style:paragraph-properties fo:margin-left="0cm" fo:margin-right="0.002cm" fo:line-height="100%" fo:text-align="start" style:justify-single-word="false" fo:orphans="0" fo:widows="0" fo:text-indent="0cm" style:auto-text-indent="false" style:writing-mode="lr-tb">
        <style:tab-stops>
          <style:tab-stop style:position="0.127cm"/>
        </style:tab-stops>
      </style:paragraph-properties>
      <style:text-properties style:font-name="Arial1" fo:font-size="12pt" officeooo:paragraph-rsid="006491a8" style:font-size-asian="12pt" style:font-size-complex="12pt"/>
    </style:style>
    <style:style style:name="P8"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1" fo:font-size="12pt" fo:font-weight="bold" officeooo:paragraph-rsid="00719d7e" fo:background-color="#ffffff" style:font-size-asian="12pt" style:font-weight-asian="bold" style:font-size-complex="12pt" style:font-weight-complex="bold" fo:hyphenate="true" fo:hyphenation-remain-char-count="2" fo:hyphenation-push-char-count="2" loext:hyphenation-no-caps="false"/>
    </style:style>
    <style:style style:name="P9" style:family="paragraph" style:parent-style-name="Standard">
      <style:paragraph-properties fo:line-height="100%" fo:text-align="start" style:justify-single-word="false" style:writing-mode="lr-tb"/>
      <style:text-properties style:font-name="Arial1" officeooo:paragraph-rsid="006491a8" style:font-size-complex="12pt"/>
    </style:style>
    <style:style style:name="P10"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11" style:family="paragraph" style:parent-style-name="Standard">
      <style:paragraph-properties fo:text-align="justify" style:justify-single-word="false"/>
      <style:text-properties fo:color="#000000" loext:opacity="100%" style:font-name="Arial1" fo:font-size="12pt" officeooo:paragraph-rsid="0030b198" style:font-size-asian="12pt" style:font-size-complex="12pt"/>
    </style:style>
    <style:style style:name="P12" style:family="paragraph" style:parent-style-name="Standard">
      <style:paragraph-properties fo:text-align="justify" style:justify-single-word="false"/>
      <style:text-properties fo:color="#000000" loext:opacity="100%" style:font-name="Arial1" fo:font-size="12pt" officeooo:paragraph-rsid="00356da3" style:font-size-asian="12pt" style:font-size-complex="12pt"/>
    </style:style>
    <style:style style:name="P13" style:family="paragraph" style:parent-style-name="Standard">
      <style:paragraph-properties fo:text-align="justify" style:justify-single-word="false"/>
      <style:text-properties fo:color="#000000" loext:opacity="100%" style:font-name="Arial1" fo:font-size="12pt" officeooo:paragraph-rsid="0035556a" style:font-size-asian="12pt" style:font-size-complex="12pt"/>
    </style:style>
    <style:style style:name="P14" style:family="paragraph" style:parent-style-name="Standard">
      <style:paragraph-properties fo:text-align="justify" style:justify-single-word="false"/>
      <style:text-properties fo:color="#000000" loext:opacity="100%" style:font-name="Arial1" fo:font-size="12pt" officeooo:paragraph-rsid="0032bc31" style:font-size-asian="12pt" style:font-size-complex="12pt"/>
    </style:style>
    <style:style style:name="P15" style:family="paragraph" style:parent-style-name="Standard">
      <style:paragraph-properties fo:text-align="justify" style:justify-single-word="false"/>
      <style:text-properties fo:color="#000000" loext:opacity="100%" style:font-name="Arial1" fo:font-size="12pt" officeooo:paragraph-rsid="002f4e8c" style:font-size-asian="12pt" style:font-size-complex="12pt"/>
    </style:style>
    <style:style style:name="P16" style:family="paragraph" style:parent-style-name="Standard">
      <style:paragraph-properties fo:text-align="justify" style:justify-single-word="false"/>
      <style:text-properties fo:color="#000000" loext:opacity="100%" style:font-name="Arial1" fo:font-size="12pt" officeooo:paragraph-rsid="0030555e" style:font-size-asian="12pt" style:font-size-complex="12pt"/>
    </style:style>
    <style:style style:name="P17" style:family="paragraph" style:parent-style-name="Standard">
      <style:paragraph-properties fo:text-align="justify" style:justify-single-word="false"/>
      <style:text-properties fo:color="#000000" loext:opacity="100%" style:font-name="Arial1" fo:font-size="12pt" officeooo:paragraph-rsid="00376660" style:font-size-asian="12pt" style:font-size-complex="12pt"/>
    </style:style>
    <style:style style:name="P18" style:family="paragraph" style:parent-style-name="Standard">
      <style:paragraph-properties fo:text-align="justify" style:justify-single-word="false"/>
      <style:text-properties fo:color="#000000" loext:opacity="100%" style:font-name="Arial1" fo:font-size="12pt" officeooo:paragraph-rsid="006f46c9"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2805de"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a76b9"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96da4" style:font-size-asian="12pt"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83f8f"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7335f" style:font-size-asian="12pt" style:font-size-complex="12pt"/>
    </style:style>
    <style:style style:name="P2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40ef2a" style:font-size-asian="12pt" style:font-size-complex="12pt"/>
    </style:style>
    <style:style style:name="P25"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06491a8" style:font-size-asian="12pt" style:font-size-complex="12pt"/>
    </style:style>
    <style:style style:name="P26" style:family="paragraph" style:parent-style-name="Table_20_Contents">
      <style:paragraph-properties fo:text-align="justify" style:justify-single-word="false"/>
      <style:text-properties fo:color="#000000" loext:opacity="100%" style:font-name="Arial1" fo:font-size="12pt" officeooo:paragraph-rsid="003f596e" style:font-size-asian="12pt" style:font-size-complex="12pt"/>
    </style:style>
    <style:style style:name="P27" style:family="paragraph" style:parent-style-name="Table_20_Contents">
      <style:paragraph-properties fo:text-align="justify" style:justify-single-word="false"/>
      <style:text-properties fo:color="#000000" loext:opacity="100%" style:font-name="Arial1" fo:font-size="12pt" officeooo:paragraph-rsid="00426d46" style:font-size-asian="12pt" style:font-size-complex="12pt"/>
    </style:style>
    <style:style style:name="P28" style:family="paragraph" style:parent-style-name="Standard">
      <style:paragraph-properties fo:text-align="start" style:justify-single-word="false"/>
      <style:text-properties fo:color="#000000" loext:opacity="100%" style:font-name="Arial1" fo:font-size="12pt" style:font-size-asian="12pt" style:font-size-complex="12pt"/>
    </style:style>
    <style:style style:name="P29" style:family="paragraph" style:parent-style-name="Standard">
      <style:paragraph-properties fo:text-align="start" style:justify-single-word="false"/>
      <style:text-properties fo:color="#000000" loext:opacity="100%" style:font-name="Arial1" fo:font-size="12pt" officeooo:paragraph-rsid="002d2959" style:font-size-asian="12pt" style:font-size-complex="12pt"/>
    </style:style>
    <style:style style:name="P30" style:family="paragraph" style:parent-style-name="Standard">
      <style:paragraph-properties fo:text-align="start" style:justify-single-word="false"/>
      <style:text-properties fo:color="#000000" loext:opacity="100%" style:font-name="Arial1" fo:font-size="12pt" officeooo:paragraph-rsid="006491a8" style:font-size-asian="12pt" style:font-size-complex="12pt"/>
    </style:style>
    <style:style style:name="P31" style:family="paragraph" style:parent-style-name="Table_20_Contents">
      <style:paragraph-properties fo:text-align="start" style:justify-single-word="false"/>
      <style:text-properties fo:color="#000000" loext:opacity="100%" style:font-name="Arial1" fo:font-size="12pt" officeooo:paragraph-rsid="003f596e" style:font-size-asian="12pt" style:font-size-complex="12pt"/>
    </style:style>
    <style:style style:name="P3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683f8f" style:font-size-asian="12pt" style:font-size-complex="12pt"/>
    </style:style>
    <style:style style:name="P33" style:family="paragraph" style:parent-style-name="Standard">
      <style:paragraph-properties fo:line-height="100%" fo:text-align="justify" style:justify-single-word="false" style:writing-mode="lr-tb"/>
      <style:text-properties fo:color="#000000" loext:opacity="100%" style:font-name="Arial1" fo:font-size="12pt" style:font-size-asian="12pt" style:font-size-complex="12pt"/>
    </style:style>
    <style:style style:name="P34" style:family="paragraph" style:parent-style-name="Standard">
      <style:paragraph-properties fo:line-height="100%" fo:text-align="justify" style:justify-single-word="false" style:writing-mode="lr-tb"/>
      <style:text-properties fo:color="#000000" loext:opacity="100%" style:font-name="Arial1" fo:font-size="12pt" officeooo:paragraph-rsid="006f46c9" style:font-size-asian="12pt" style:font-size-complex="12pt"/>
    </style:style>
    <style:style style:name="P35"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loext:opacity="100%" style:font-name="Arial1" fo:font-size="12pt" style:font-size-asian="12pt" style:font-size-complex="12pt"/>
    </style:style>
    <style:style style:name="P36"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officeooo:paragraph-rsid="0071bf48" style:font-size-asian="12pt" style:font-size-complex="12pt"/>
    </style:style>
    <style:style style:name="P37" style:family="paragraph" style:parent-style-name="Standard">
      <style:paragraph-properties fo:text-align="justify" style:justify-single-word="false"/>
      <style:text-properties fo:color="#000000" loext:opacity="100%" style:font-name="Arial1" fo:font-size="12pt" officeooo:paragraph-rsid="00368bde" style:font-size-asian="12pt" style:font-name-complex="Arial1" style:font-size-complex="12pt"/>
    </style:style>
    <style:style style:name="P38" style:family="paragraph" style:parent-style-name="Table_20_Contents">
      <style:paragraph-properties fo:text-align="justify" style:justify-single-word="false"/>
      <style:text-properties fo:color="#000000" loext:opacity="100%" style:font-name="Arial1" fo:font-size="12pt" officeooo:paragraph-rsid="003f596e" style:font-size-asian="12pt" style:font-name-complex="Arial1" style:font-size-complex="12pt"/>
    </style:style>
    <style:style style:name="P39" style:family="paragraph" style:parent-style-name="Standard">
      <style:paragraph-properties fo:text-align="justify" style:justify-single-word="false"/>
      <style:text-properties fo:color="#000000" loext:opacity="100%" style:font-name="Arial1" fo:font-size="12pt" style:text-underline-style="solid" style:text-underline-width="auto" style:text-underline-color="font-color" officeooo:paragraph-rsid="00356da3"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2805de"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91e0cc"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a76b9" style:font-size-asian="12pt" style:font-size-complex="12pt"/>
    </style:style>
    <style:style style:name="P4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96da4" style:font-size-asian="12pt" style:font-size-complex="12pt"/>
    </style:style>
    <style:style style:name="P44" style:family="paragraph" style:parent-style-name="Standard">
      <style:paragraph-properties fo:line-height="100%" fo:text-align="justify" style:justify-single-word="false" style:writing-mode="lr-tb"/>
      <style:text-properties fo:color="#000000" loext:opacity="100%" style:font-name="Arial1" fo:font-size="12pt" style:text-underline-style="solid" style:text-underline-width="auto" style:text-underline-color="font-color" officeooo:paragraph-rsid="006f46c9" style:font-size-asian="12pt" style:font-size-complex="12pt"/>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71bf48" style:text-underline-mode="continuous" style:text-overline-mode="continuous" style:text-line-through-mode="continuous" fo:background-color="#ffffff" style:font-size-asian="12pt" style:font-weight-asian="bold" style:font-name-complex="Arial1" style:font-size-complex="12pt"/>
    </style:style>
    <style:style style:name="P4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71bf48"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47"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71bf48"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normal" officeooo:paragraph-rsid="002805de" fo:background-color="#ffffff" style:font-size-asian="12pt" style:font-weight-asian="normal" style:font-size-complex="12pt"/>
    </style:style>
    <style:style style:name="P4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normal" officeooo:rsid="0066bd08" officeooo:paragraph-rsid="002805de" fo:background-color="#ffffff" style:font-size-asian="12pt" style:font-weight-asian="normal" style:font-size-complex="12pt" style:font-weight-complex="normal"/>
    </style:style>
    <style:style style:name="P5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071bf48" fo:background-color="#ffffff" style:font-size-asian="12pt" style:font-name-complex="Arial1"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2805de"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a76b9"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96da4"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83f8f"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7335f" style:font-size-asian="12pt" style:font-weight-asian="normal" style:font-size-complex="12pt"/>
    </style:style>
    <style:style style:name="P5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432380" style:font-size-asian="12pt" style:font-weight-asian="normal" style:font-size-complex="12pt"/>
    </style:style>
    <style:style style:name="P5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44bf72" style:font-size-asian="12pt" style:font-weight-asian="normal" style:font-size-complex="12pt"/>
    </style:style>
    <style:style style:name="P5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45b556" style:font-size-asian="12pt" style:font-weight-asian="normal" style:font-size-complex="12pt"/>
    </style:style>
    <style:style style:name="P5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none" fo:font-weight="normal" officeooo:rsid="097edea4" officeooo:paragraph-rsid="00696da4" style:font-size-asian="12pt" style:font-weight-asian="normal" style:font-size-complex="12pt" style:font-weight-complex="normal"/>
    </style:style>
    <style:style style:name="P6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45b556" style:font-size-asian="12pt" style:font-weight-asian="normal" style:font-size-complex="12pt" style:font-weight-complex="normal"/>
    </style:style>
    <style:style style:name="P6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45b556" style:font-size-asian="12pt" style:font-weight-asian="normal" style:font-size-complex="12pt" style:font-weight-complex="normal"/>
    </style:style>
    <style:style style:name="P6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6f46c9" style:font-size-asian="12pt" style:font-weight-asian="normal" style:font-size-complex="12pt" style:font-weight-complex="normal"/>
    </style:style>
    <style:style style:name="P6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45b556" style:font-size-asian="12pt" style:font-weight-asian="normal" style:font-size-complex="12pt" style:font-weight-complex="normal"/>
    </style:style>
    <style:style style:name="P6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rsid="097edea4" officeooo:paragraph-rsid="0045b556" style:font-size-asian="12pt" style:font-weight-asian="normal" style:font-size-complex="12pt"/>
    </style:style>
    <style:style style:name="P6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rsid="095ffcd4" officeooo:paragraph-rsid="0045b556"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2805de" fo:background-color="#ffffff"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40ef2a"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432380" style:font-size-asian="12pt" style:font-size-complex="12pt"/>
    </style:style>
    <style:style style:name="P6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432380"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2805de" style:font-size-asian="12pt" style:font-size-complex="12pt"/>
    </style:style>
    <style:style style:name="P7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44bf72" style:font-size-asian="12pt" style:font-size-complex="12pt"/>
    </style:style>
    <style:style style:name="P7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45b556" style:font-size-asian="12pt" style:font-size-complex="12pt"/>
    </style:style>
    <style:style style:name="P7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none" officeooo:paragraph-rsid="0067335f"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paragraph-rsid="00432380" style:font-size-asian="12pt" style:font-weight-asian="bold" style:font-size-complex="12pt" style:font-weight-complex="bold"/>
    </style:style>
    <style:style style:name="P7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paragraph-rsid="0045b556" style:font-size-asian="12pt" style:font-weight-asian="bold" style:font-size-complex="12pt" style:font-weight-complex="bold"/>
    </style:style>
    <style:style style:name="P7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bold" officeooo:paragraph-rsid="006a76b9" style:font-size-asian="12pt" style:font-weight-asian="bold" style:font-size-complex="12pt" style:font-weight-complex="bold"/>
    </style:style>
    <style:style style:name="P7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rsid="093d88d1" officeooo:paragraph-rsid="00432380" style:font-size-asian="12pt" style:font-weight-asian="bold" style:font-size-complex="12pt" style:font-weight-complex="bold"/>
    </style:style>
    <style:style style:name="P7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rsid="094ffe79" officeooo:paragraph-rsid="0045b556" style:font-size-asian="12pt" style:font-weight-asian="bold" style:font-size-complex="12pt" style:font-weight-complex="bold"/>
    </style:style>
    <style:style style:name="P7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rsid="095ffcd4" officeooo:paragraph-rsid="0045b556" style:font-size-asian="12pt" style:font-weight-asian="bold" style:font-size-complex="12pt" style:font-weight-complex="bold"/>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2805de" style:font-size-asian="12pt" style:font-weight-asian="bold" style:font-size-complex="12pt" style:font-weight-complex="bold"/>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696da4" style:font-size-asian="12pt" style:font-weight-asian="bold" style:font-size-complex="12pt" style:font-weight-complex="bold"/>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67335f" style:font-size-asian="12pt" style:font-weight-asian="bold" style:font-size-complex="12pt" style:font-weight-complex="bold"/>
    </style:style>
    <style:style style:name="P83"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weight="bold" officeooo:rsid="017a8d14" officeooo:paragraph-rsid="0071bf48" style:font-size-asian="12pt" style:font-weight-asian="bold" style:font-size-complex="12pt" style:font-weight-complex="bold"/>
    </style:style>
    <style:style style:name="P84" style:family="paragraph" style:parent-style-name="Table_20_Contents">
      <style:paragraph-properties fo:text-align="justify" style:justify-single-word="false"/>
      <style:text-properties fo:color="#000000" loext:opacity="100%" style:font-name="Arial1" fo:font-size="12pt" fo:font-weight="bold" officeooo:rsid="002d2959" officeooo:paragraph-rsid="003f596e" style:font-size-asian="12pt" style:font-weight-asian="bold" style:font-size-complex="12pt"/>
    </style:style>
    <style:style style:name="P85" style:family="paragraph" style:parent-style-name="Table_20_Contents">
      <style:paragraph-properties fo:text-align="justify" style:justify-single-word="false"/>
      <style:text-properties fo:color="#000000" loext:opacity="100%" style:font-name="Arial1" fo:font-size="12pt" fo:font-weight="bold" officeooo:rsid="002f4e8c" officeooo:paragraph-rsid="003f596e" style:font-size-asian="12pt" style:font-weight-asian="bold" style:font-size-complex="12pt"/>
    </style:style>
    <style:style style:name="P86"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0719d7e"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loext:hyphenation-no-caps="false"/>
    </style:style>
    <style:style style:name="P87" style:family="paragraph" style:parent-style-name="Standard_20__28_user_29_">
      <style:paragraph-properties fo:text-align="center" style:justify-single-word="false"/>
      <style:text-properties fo:color="#000000" loext:opacity="100%" style:font-name="Arial1" fo:font-size="12pt" fo:font-weight="bold" officeooo:paragraph-rsid="00719d7e" fo:background-color="#ffffff" style:font-size-asian="12pt" style:font-weight-asian="bold" style:font-name-complex="Times New Roman" style:font-size-complex="12pt" style:font-weight-complex="bold"/>
    </style:style>
    <style:style style:name="P88"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Arial1" fo:font-size="12pt" fo:font-weight="bold" officeooo:paragraph-rsid="00719d7e" fo:background-color="#ffffff" style:font-size-asian="12pt" style:font-weight-asian="bold" style:font-name-complex="Times New Roman" style:font-size-complex="12pt" style:font-weight-complex="bold"/>
    </style:style>
    <style:style style:name="P8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0719d7e" fo:background-color="#ffffff" style:font-size-asian="12pt" style:font-weight-asian="bold" style:font-size-complex="12pt" style:font-weight-complex="bold"/>
    </style:style>
    <style:style style:name="P9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fo:background-color="#ffffff" style:font-size-asian="12pt" style:font-weight-asian="bold" style:font-size-complex="12pt" style:font-weight-complex="bold"/>
    </style:style>
    <style:style style:name="P9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rsid="0059e043" officeooo:paragraph-rsid="0071bf48" fo:background-color="#ffffff" style:font-size-asian="12pt" style:font-weight-asian="bold" style:font-size-complex="12pt"/>
    </style:style>
    <style:style style:name="P92" style:family="paragraph" style:parent-style-name="Table_20_Contents">
      <style:paragraph-properties fo:text-align="justify" style:justify-single-word="false"/>
      <style:text-properties fo:color="#000000" loext:opacity="100%" style:font-name="Arial1" fo:font-size="12pt" fo:font-weight="normal" officeooo:paragraph-rsid="003f596e" style:font-size-asian="12pt" style:font-weight-asian="normal" style:font-size-complex="12pt" style:font-weight-complex="normal"/>
    </style:style>
    <style:style style:name="P93" style:family="paragraph" style:parent-style-name="Table_20_Contents">
      <style:paragraph-properties fo:text-align="justify" style:justify-single-word="false"/>
      <style:text-properties fo:color="#000000" loext:opacity="100%" style:font-name="Arial1" fo:font-size="12pt" fo:font-weight="normal" officeooo:paragraph-rsid="00426d46" style:font-size-asian="12pt" style:font-weight-asian="normal" style:font-size-complex="12pt" style:font-weight-complex="normal"/>
    </style:style>
    <style:style style:name="P94"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weight="normal" style:font-size-asian="12pt" style:font-weight-asian="normal" style:font-size-complex="12pt" style:font-weight-complex="normal"/>
    </style:style>
    <style:style style:name="P9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71bf48"/>
    </style:style>
    <style:style style:name="P9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71d6ca"/>
    </style:style>
    <style:style style:name="P9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7318fd"/>
    </style:style>
    <style:style style:name="P9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7466b7"/>
    </style:style>
    <style:style style:name="P9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76d323"/>
    </style:style>
    <style:style style:name="P10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7a1612"/>
    </style:style>
    <style:style style:name="P10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7b707c"/>
    </style:style>
    <style:style style:name="P10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7c760b"/>
    </style:style>
    <style:style style:name="P10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7e690d"/>
    </style:style>
    <style:style style:name="P10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7eec55"/>
    </style:style>
    <style:style style:name="P10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80a038"/>
    </style:style>
    <style:style style:name="P10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8247ae"/>
    </style:style>
    <style:style style:name="P10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83629b"/>
    </style:style>
    <style:style style:name="P10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83ba75"/>
    </style:style>
    <style:style style:name="P10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84472b"/>
    </style:style>
    <style:style style:name="P11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855de3"/>
    </style:style>
    <style:style style:name="P11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886dfd"/>
    </style:style>
    <style:style style:name="P11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93fda0"/>
    </style:style>
    <style:style style:name="P11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973913"/>
    </style:style>
    <style:style style:name="P11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9869ff"/>
    </style:style>
    <style:style style:name="P115"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71bf48"/>
    </style:style>
    <style:style style:name="P11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19d7e"/>
    </style:style>
    <style:style style:name="P117" style:family="paragraph" style:parent-style-name="Standard_20__28_user_29_">
      <style:paragraph-properties fo:text-align="justify" style:justify-single-word="false">
        <style:tab-stops>
          <style:tab-stop style:position="0cm"/>
        </style:tab-stops>
      </style:paragraph-properties>
      <style:text-properties officeooo:paragraph-rsid="00719d7e"/>
    </style:style>
    <style:style style:name="P118" style:family="paragraph" style:parent-style-name="Standard_20__28_user_29_">
      <style:paragraph-properties fo:text-align="justify" style:justify-single-word="false"/>
      <style:text-properties officeooo:paragraph-rsid="00719d7e"/>
    </style:style>
    <style:style style:name="P11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719d7e"/>
    </style:style>
    <style:style style:name="P120" style:family="paragraph" style:parent-style-name="Standard_20__28_user_29_">
      <style:paragraph-properties fo:text-align="center" style:justify-single-word="false"/>
      <style:text-properties officeooo:paragraph-rsid="0071bf48"/>
    </style:style>
    <style:style style:name="P121" style:family="paragraph" style:parent-style-name="Standard_20__28_user_29_" style:master-page-name="MP0">
      <style:paragraph-properties fo:text-align="center" style:justify-single-word="false" style:page-number="auto" fo:break-before="page"/>
      <style:text-properties officeooo:paragraph-rsid="00719d7e"/>
    </style:style>
    <style:style style:name="P12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da10b"/>
    </style:style>
    <style:style style:name="P12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fo:letter-spacing="-0.002cm" style:text-underline-style="none" officeooo:paragraph-rsid="00886dfd" style:font-size-asian="12pt" style:font-size-complex="12pt"/>
    </style:style>
    <style:style style:name="P124"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style:font-name="Arial1" officeooo:paragraph-rsid="009da10b"/>
    </style:style>
    <style:style style:name="T1" style:family="text">
      <style:text-properties style:font-name="Arial1" officeooo:rsid="00602ef1" style:font-weight-complex="normal"/>
    </style:style>
    <style:style style:name="T2" style:family="text">
      <style:text-properties fo:background-color="#ffffff" loext:char-shading-value="0"/>
    </style:style>
    <style:style style:name="T3" style:family="text">
      <style:text-properties officeooo:rsid="094e626b" fo:background-color="#ffffff" loext:char-shading-value="0"/>
    </style:style>
    <style:style style:name="T4" style:family="text">
      <style:text-properties fo:font-weight="bold" style:font-weight-asian="bold"/>
    </style:style>
    <style:style style:name="T5" style:family="text">
      <style:text-properties fo:font-weight="bold" officeooo:rsid="0030b198" style:font-weight-asian="bold"/>
    </style:style>
    <style:style style:name="T6" style:family="text">
      <style:text-properties fo:font-weight="bold" officeooo:rsid="002d2959" style:font-weight-asian="bold"/>
    </style:style>
    <style:style style:name="T7" style:family="text">
      <style:text-properties fo:font-weight="bold" officeooo:rsid="0032bc31" style:font-weight-asian="bold"/>
    </style:style>
    <style:style style:name="T8" style:family="text">
      <style:text-properties fo:font-weight="bold" officeooo:rsid="002f4e8c" style:font-weight-asian="bold"/>
    </style:style>
    <style:style style:name="T9" style:family="text">
      <style:text-properties fo:font-weight="bold" officeooo:rsid="0030555e" style:font-weight-asian="bold"/>
    </style:style>
    <style:style style:name="T10" style:family="text">
      <style:text-properties fo:font-weight="bold" style:font-weight-asian="bold" style:font-weight-complex="bold"/>
    </style:style>
    <style:style style:name="T11" style:family="text">
      <style:text-properties fo:font-weight="bold" officeooo:rsid="096ded42" style:font-weight-asian="bold" style:font-weight-complex="bold"/>
    </style:style>
    <style:style style:name="T12" style:family="text">
      <style:text-properties fo:font-weight="bold" officeooo:rsid="0035556a" style:font-weight-asian="bold"/>
    </style:style>
    <style:style style:name="T13" style:family="text">
      <style:text-properties fo:font-weight="bold" officeooo:rsid="00368bde" style:font-weight-asian="bold"/>
    </style:style>
    <style:style style:name="T14" style:family="text">
      <style:text-properties fo:font-weight="bold" officeooo:rsid="00376660" style:font-weight-asian="bold"/>
    </style:style>
    <style:style style:name="T15" style:family="text">
      <style:text-properties fo:font-weight="bold" fo:background-color="#ffffff" loext:char-shading-value="0" style:font-weight-asian="bold"/>
    </style:style>
    <style:style style:name="T16" style:family="text">
      <style:text-properties fo:font-weight="bold" fo:background-color="#ffffff" loext:char-shading-value="0" style:font-weight-asian="bold" style:font-weight-complex="bold"/>
    </style:style>
    <style:style style:name="T17" style:family="text">
      <style:text-properties fo:font-weight="bold" officeooo:rsid="0066bd08" fo:background-color="#ffffff" loext:char-shading-value="0" style:font-weight-asian="bold" style:font-weight-complex="bold"/>
    </style:style>
    <style:style style:name="T18" style:family="text">
      <style:text-properties fo:font-weight="bold" officeooo:rsid="006f46c9" fo:background-color="#ffffff" loext:char-shading-value="0" style:font-weight-asian="bold" style:font-weight-complex="bold"/>
    </style:style>
    <style:style style:name="T19" style:family="text">
      <style:text-properties fo:font-weight="bold" officeooo:rsid="006c039f" fo:background-color="#ffffff" loext:char-shading-value="0" style:font-weight-asian="bold" style:font-weight-complex="bold"/>
    </style:style>
    <style:style style:name="T20" style:family="text">
      <style:text-properties fo:font-weight="bold" officeooo:rsid="002805de" fo:background-color="#ffffff" loext:char-shading-value="0" style:font-weight-asian="bold" style:font-weight-complex="bold"/>
    </style:style>
    <style:style style:name="T21" style:family="text">
      <style:text-properties fo:font-weight="bold" officeooo:rsid="006b3daa" fo:background-color="#ffffff" loext:char-shading-value="0" style:font-weight-asian="bold" style:font-weight-complex="bold"/>
    </style:style>
    <style:style style:name="T22" style:family="text">
      <style:text-properties fo:font-weight="bold" officeooo:rsid="006a76b9" fo:background-color="#ffffff" loext:char-shading-value="0" style:font-weight-asian="bold" style:font-weight-complex="bold"/>
    </style:style>
    <style:style style:name="T23" style:family="text">
      <style:text-properties fo:font-weight="bold" officeooo:rsid="094e626b" fo:background-color="#ffffff" loext:char-shading-value="0" style:font-weight-asian="bold" style:font-weight-complex="bold"/>
    </style:style>
    <style:style style:name="T24" style:family="text">
      <style:text-properties fo:font-weight="bold" officeooo:rsid="098b72ef" fo:background-color="#ffffff" loext:char-shading-value="0" style:font-weight-asian="bold" style:font-weight-complex="bold"/>
    </style:style>
    <style:style style:name="T25" style:family="text">
      <style:text-properties fo:font-weight="bold" officeooo:rsid="00696da4" fo:background-color="#ffffff" loext:char-shading-value="0" style:font-weight-asian="bold" style:font-weight-complex="bold"/>
    </style:style>
    <style:style style:name="T26" style:family="text">
      <style:text-properties fo:font-weight="bold" officeooo:rsid="098d5fc9" fo:background-color="#ffffff" loext:char-shading-value="0" style:font-weight-asian="bold" style:font-weight-complex="bold"/>
    </style:style>
    <style:style style:name="T27" style:family="text">
      <style:text-properties fo:font-weight="bold" officeooo:rsid="0067335f" fo:background-color="#ffffff" loext:char-shading-value="0" style:font-weight-asian="bold" style:font-weight-complex="bold"/>
    </style:style>
    <style:style style:name="T28" style:family="text">
      <style:text-properties fo:font-weight="bold" officeooo:rsid="006696c7" fo:background-color="#ffffff" loext:char-shading-value="0" style:font-weight-asian="bold" style:font-weight-complex="bold"/>
    </style:style>
    <style:style style:name="T29" style:family="text">
      <style:text-properties fo:font-weight="bold" officeooo:rsid="0065f92f" fo:background-color="#ffffff" loext:char-shading-value="0" style:font-weight-asian="bold" style:font-weight-complex="bold"/>
    </style:style>
    <style:style style:name="T30" style:family="text">
      <style:text-properties fo:font-weight="bold" officeooo:rsid="098b9487" fo:background-color="#ffffff" loext:char-shading-value="0" style:font-weight-asian="bold" style:font-weight-complex="bold"/>
    </style:style>
    <style:style style:name="T31" style:family="text">
      <style:text-properties fo:font-weight="bold" officeooo:rsid="002f4e8c" fo:background-color="#ffffff" loext:char-shading-value="0" style:font-weight-asian="bold" style:font-weight-complex="bold"/>
    </style:style>
    <style:style style:name="T32" style:family="text">
      <style:text-properties fo:font-weight="bold" officeooo:rsid="098b72ef" fo:background-color="#ffffff" loext:char-shading-value="0" style:font-weight-asian="bold"/>
    </style:style>
    <style:style style:name="T33" style:family="text">
      <style:text-properties fo:font-weight="bold" officeooo:rsid="098b9487" fo:background-color="#ffffff" loext:char-shading-value="0" style:font-weight-asian="bold"/>
    </style:style>
    <style:style style:name="T34" style:family="text">
      <style:text-properties fo:font-weight="bold" officeooo:rsid="098bb9ef" fo:background-color="#ffffff" loext:char-shading-value="0" style:font-weight-asian="bold"/>
    </style:style>
    <style:style style:name="T35" style:family="text">
      <style:text-properties fo:font-weight="bold" officeooo:rsid="006f46c9" fo:background-color="#ffffff" loext:char-shading-value="0" style:font-weight-asian="bold"/>
    </style:style>
    <style:style style:name="T36" style:family="text">
      <style:text-properties fo:font-weight="bold" officeooo:rsid="002f4e8c" fo:background-color="#ffffff" loext:char-shading-value="0" style:font-weight-asian="bold"/>
    </style:style>
    <style:style style:name="T37" style:family="text">
      <style:text-properties fo:font-weight="normal" style:font-weight-asian="normal"/>
    </style:style>
    <style:style style:name="T38" style:family="text">
      <style:text-properties fo:font-weight="normal" officeooo:rsid="096ded42" style:font-weight-asian="normal"/>
    </style:style>
    <style:style style:name="T39" style:family="text">
      <style:text-properties fo:font-weight="normal" officeooo:rsid="097edea4" style:font-weight-asian="normal"/>
    </style:style>
    <style:style style:name="T40" style:family="text">
      <style:text-properties fo:font-weight="normal" officeooo:rsid="098336a2" style:font-weight-asian="normal"/>
    </style:style>
    <style:style style:name="T41" style:family="text">
      <style:text-properties fo:font-weight="normal" officeooo:rsid="0091e0cc" style:font-weight-asian="normal"/>
    </style:style>
    <style:style style:name="T42" style:family="text">
      <style:text-properties fo:font-weight="normal" fo:background-color="#ffffff" loext:char-shading-value="0" style:font-weight-asian="normal"/>
    </style:style>
    <style:style style:name="T43" style:family="text">
      <style:text-properties fo:font-weight="normal" fo:background-color="#ffffff" loext:char-shading-value="0" style:font-weight-asian="normal" style:font-weight-complex="normal"/>
    </style:style>
    <style:style style:name="T44" style:family="text">
      <style:text-properties fo:font-weight="normal" officeooo:rsid="096c5329" fo:background-color="#ffffff" loext:char-shading-value="0" style:font-weight-asian="normal"/>
    </style:style>
    <style:style style:name="T45" style:family="text">
      <style:text-properties fo:font-weight="normal" officeooo:rsid="098b9487" fo:background-color="#ffffff" loext:char-shading-value="0" style:font-weight-asian="normal"/>
    </style:style>
    <style:style style:name="T46" style:family="text">
      <style:text-properties fo:font-weight="normal" officeooo:rsid="098b72ef" fo:background-color="#ffffff" loext:char-shading-value="0" style:font-weight-asian="normal"/>
    </style:style>
    <style:style style:name="T47" style:family="text">
      <style:text-properties fo:font-weight="normal" officeooo:rsid="098bb9ef" fo:background-color="#ffffff" loext:char-shading-value="0" style:font-weight-asian="normal"/>
    </style:style>
    <style:style style:name="T48" style:family="text">
      <style:text-properties fo:font-weight="normal" officeooo:rsid="09763dbd" fo:background-color="#ffffff" loext:char-shading-value="0" style:font-weight-asian="normal"/>
    </style:style>
    <style:style style:name="T49" style:family="text">
      <style:text-properties fo:font-weight="normal" officeooo:rsid="094f5ead" fo:background-color="#ffffff" loext:char-shading-value="0" style:font-weight-asian="normal"/>
    </style:style>
    <style:style style:name="T50" style:family="text">
      <style:text-properties fo:font-weight="normal" officeooo:rsid="0959e36d" fo:background-color="#ffffff" loext:char-shading-value="0" style:font-weight-asian="normal"/>
    </style:style>
    <style:style style:name="T51" style:family="text">
      <style:text-properties fo:font-weight="normal" officeooo:rsid="095b3000" fo:background-color="#ffffff" loext:char-shading-value="0" style:font-weight-asian="normal"/>
    </style:style>
    <style:style style:name="T52" style:family="text">
      <style:text-properties fo:font-weight="normal" officeooo:rsid="095ecf5b" fo:background-color="#ffffff" loext:char-shading-value="0" style:font-weight-asian="normal"/>
    </style:style>
    <style:style style:name="T53" style:family="text">
      <style:text-properties fo:font-weight="normal" officeooo:rsid="0962dd94" fo:background-color="#ffffff" loext:char-shading-value="0" style:font-weight-asian="normal"/>
    </style:style>
    <style:style style:name="T54" style:family="text">
      <style:text-properties fo:font-weight="normal" officeooo:rsid="09850e4b" fo:background-color="#ffffff" loext:char-shading-value="0" style:font-weight-asian="normal"/>
    </style:style>
    <style:style style:name="T55" style:family="text">
      <style:text-properties fo:font-weight="normal" officeooo:rsid="09657020" fo:background-color="#ffffff" loext:char-shading-value="0" style:font-weight-asian="normal"/>
    </style:style>
    <style:style style:name="T56" style:family="text">
      <style:text-properties fo:font-weight="normal" officeooo:rsid="09668b6e" fo:background-color="#ffffff" loext:char-shading-value="0" style:font-weight-asian="normal"/>
    </style:style>
    <style:style style:name="T57" style:family="text">
      <style:text-properties fo:font-weight="normal" officeooo:rsid="096b1458" fo:background-color="#ffffff" loext:char-shading-value="0" style:font-weight-asian="normal"/>
    </style:style>
    <style:style style:name="T58" style:family="text">
      <style:text-properties fo:font-weight="normal" officeooo:rsid="09456ccf" fo:background-color="#ffffff" loext:char-shading-value="0" style:font-weight-asian="normal"/>
    </style:style>
    <style:style style:name="T59" style:family="text">
      <style:text-properties fo:font-weight="normal" officeooo:rsid="0980182c" fo:background-color="#ffffff" loext:char-shading-value="0" style:font-weight-asian="normal"/>
    </style:style>
    <style:style style:name="T60" style:family="text">
      <style:text-properties officeooo:rsid="0032aca1"/>
    </style:style>
    <style:style style:name="T61" style:family="text">
      <style:text-properties style:text-underline-style="none"/>
    </style:style>
    <style:style style:name="T62" style:family="text">
      <style:text-properties style:text-underline-style="none" fo:font-weight="bold" style:font-weight-asian="bold"/>
    </style:style>
    <style:style style:name="T63" style:family="text">
      <style:text-properties style:text-underline-style="none" fo:font-weight="bold" style:font-weight-asian="bold" style:font-weight-complex="bold"/>
    </style:style>
    <style:style style:name="T64" style:family="text">
      <style:text-properties style:text-underline-style="none" fo:font-weight="bold" officeooo:rsid="096ded42" style:font-weight-asian="bold" style:font-weight-complex="bold"/>
    </style:style>
    <style:style style:name="T65" style:family="text">
      <style:text-properties style:text-underline-style="none" fo:font-weight="bold" officeooo:rsid="093f0650" style:font-weight-asian="bold" style:font-weight-complex="bold"/>
    </style:style>
    <style:style style:name="T66" style:family="text">
      <style:text-properties style:text-underline-style="none" fo:font-weight="bold" officeooo:rsid="094ffe79" style:font-weight-asian="bold" style:font-weight-complex="bold"/>
    </style:style>
    <style:style style:name="T67" style:family="text">
      <style:text-properties style:text-underline-style="none" fo:font-weight="bold" officeooo:rsid="095ffcd4" style:font-weight-asian="bold" style:font-weight-complex="bold"/>
    </style:style>
    <style:style style:name="T68" style:family="text">
      <style:text-properties style:text-underline-style="none" fo:font-weight="bold" officeooo:rsid="0957530a" style:font-weight-asian="bold" style:font-weight-complex="bold"/>
    </style:style>
    <style:style style:name="T69" style:family="text">
      <style:text-properties style:text-underline-style="none" fo:font-weight="bold" officeooo:rsid="09456ccf" style:font-weight-asian="bold" style:font-weight-complex="bold"/>
    </style:style>
    <style:style style:name="T70" style:family="text">
      <style:text-properties style:text-underline-style="none" fo:font-weight="normal" style:font-weight-asian="normal"/>
    </style:style>
    <style:style style:name="T71" style:family="text">
      <style:text-properties style:text-underline-style="none" fo:font-weight="normal" officeooo:rsid="098b72ef" style:font-weight-asian="normal"/>
    </style:style>
    <style:style style:name="T72" style:family="text">
      <style:text-properties style:text-underline-style="none" fo:font-weight="normal" officeooo:rsid="096b1458" style:font-weight-asian="normal"/>
    </style:style>
    <style:style style:name="T73" style:family="text">
      <style:text-properties style:text-underline-style="none" fo:font-weight="normal" officeooo:rsid="098b9487" style:font-weight-asian="normal"/>
    </style:style>
    <style:style style:name="T74" style:family="text">
      <style:text-properties style:text-underline-style="none" fo:font-weight="normal" officeooo:rsid="096ded42" style:font-weight-asian="normal"/>
    </style:style>
    <style:style style:name="T75" style:family="text">
      <style:text-properties style:text-underline-style="none" fo:font-weight="normal" officeooo:rsid="096e8a71" style:font-weight-asian="normal"/>
    </style:style>
    <style:style style:name="T76" style:family="text">
      <style:text-properties style:text-underline-style="none" fo:font-weight="normal" officeooo:rsid="096eb98d" style:font-weight-asian="normal"/>
    </style:style>
    <style:style style:name="T77" style:family="text">
      <style:text-properties style:text-underline-style="none" fo:font-weight="normal" officeooo:rsid="09708e94" style:font-weight-asian="normal"/>
    </style:style>
    <style:style style:name="T78" style:family="text">
      <style:text-properties style:text-underline-style="none" fo:font-weight="normal" officeooo:rsid="0971da67" style:font-weight-asian="normal"/>
    </style:style>
    <style:style style:name="T79" style:family="text">
      <style:text-properties style:text-underline-style="none" fo:font-weight="normal" officeooo:rsid="0973bf1b" style:font-weight-asian="normal"/>
    </style:style>
    <style:style style:name="T80" style:family="text">
      <style:text-properties style:text-underline-style="none" fo:font-weight="normal" officeooo:rsid="093f0650" style:font-weight-asian="normal"/>
    </style:style>
    <style:style style:name="T81" style:family="text">
      <style:text-properties style:text-underline-style="none" fo:font-weight="normal" officeooo:rsid="0973f825" style:font-weight-asian="normal"/>
    </style:style>
    <style:style style:name="T82" style:family="text">
      <style:text-properties style:text-underline-style="none" fo:font-weight="normal" officeooo:rsid="098bb9ef" style:font-weight-asian="normal"/>
    </style:style>
    <style:style style:name="T83" style:family="text">
      <style:text-properties style:text-underline-style="none" fo:font-weight="normal" officeooo:rsid="094013c0" style:font-weight-asian="normal"/>
    </style:style>
    <style:style style:name="T84" style:family="text">
      <style:text-properties style:text-underline-style="none" fo:font-weight="normal" officeooo:rsid="094480f6" style:font-weight-asian="normal"/>
    </style:style>
    <style:style style:name="T85" style:family="text">
      <style:text-properties style:text-underline-style="none" fo:font-weight="normal" officeooo:rsid="09456ccf" style:font-weight-asian="normal"/>
    </style:style>
    <style:style style:name="T86" style:family="text">
      <style:text-properties style:text-underline-style="none" fo:font-weight="normal" officeooo:rsid="094ed152" style:font-weight-asian="normal"/>
    </style:style>
    <style:style style:name="T87" style:family="text">
      <style:text-properties style:text-underline-style="none" fo:font-weight="normal" officeooo:rsid="094f5ead" style:font-weight-asian="normal"/>
    </style:style>
    <style:style style:name="T88" style:family="text">
      <style:text-properties style:text-underline-style="none" fo:font-weight="normal" officeooo:rsid="094ffe79" style:font-weight-asian="normal"/>
    </style:style>
    <style:style style:name="T89" style:family="text">
      <style:text-properties style:text-underline-style="none" fo:font-weight="normal" officeooo:rsid="0957530a" style:font-weight-asian="normal"/>
    </style:style>
    <style:style style:name="T90" style:family="text">
      <style:text-properties style:text-underline-style="none" fo:font-weight="normal" officeooo:rsid="0980182c" style:font-weight-asian="normal"/>
    </style:style>
    <style:style style:name="T91" style:family="text">
      <style:text-properties style:text-underline-style="none" fo:font-weight="normal" officeooo:rsid="0959e36d" style:font-weight-asian="normal"/>
    </style:style>
    <style:style style:name="T92" style:family="text">
      <style:text-properties style:text-underline-style="none" fo:font-weight="normal" officeooo:rsid="097edea4" style:font-weight-asian="normal"/>
    </style:style>
    <style:style style:name="T93" style:family="text">
      <style:text-properties style:text-underline-style="none" fo:font-weight="normal" officeooo:rsid="09833507" style:font-weight-asian="normal"/>
    </style:style>
    <style:style style:name="T94" style:family="text">
      <style:text-properties style:text-underline-style="none" fo:font-weight="normal" officeooo:rsid="095b3000" style:font-weight-asian="normal"/>
    </style:style>
    <style:style style:name="T95" style:family="text">
      <style:text-properties style:text-underline-style="none" fo:font-weight="normal" officeooo:rsid="095ceacc" style:font-weight-asian="normal"/>
    </style:style>
    <style:style style:name="T96" style:family="text">
      <style:text-properties style:text-underline-style="none" fo:font-weight="normal" officeooo:rsid="095ecf5b" style:font-weight-asian="normal"/>
    </style:style>
    <style:style style:name="T97" style:family="text">
      <style:text-properties style:text-underline-style="none" fo:font-weight="normal" officeooo:rsid="095ffcd4" style:font-weight-asian="normal"/>
    </style:style>
    <style:style style:name="T98" style:family="text">
      <style:text-properties style:text-underline-style="none" fo:font-weight="normal" officeooo:rsid="09610de5" style:font-weight-asian="normal"/>
    </style:style>
    <style:style style:name="T99" style:family="text">
      <style:text-properties style:text-underline-style="none" fo:font-weight="normal" officeooo:rsid="098336a2" style:font-weight-asian="normal"/>
    </style:style>
    <style:style style:name="T100" style:family="text">
      <style:text-properties style:text-underline-style="none" fo:font-weight="normal" officeooo:rsid="0962340d" style:font-weight-asian="normal"/>
    </style:style>
    <style:style style:name="T101" style:family="text">
      <style:text-properties style:text-underline-style="none" fo:font-weight="normal" officeooo:rsid="0962dd94" style:font-weight-asian="normal"/>
    </style:style>
    <style:style style:name="T102" style:family="text">
      <style:text-properties style:text-underline-style="none" fo:font-weight="normal" officeooo:rsid="0964c961" style:font-weight-asian="normal"/>
    </style:style>
    <style:style style:name="T103" style:family="text">
      <style:text-properties style:text-underline-style="none" fo:font-weight="normal" officeooo:rsid="09846839" style:font-weight-asian="normal"/>
    </style:style>
    <style:style style:name="T104" style:family="text">
      <style:text-properties style:text-underline-style="none" fo:font-weight="normal" officeooo:rsid="09653e07" style:font-weight-asian="normal"/>
    </style:style>
    <style:style style:name="T105" style:family="text">
      <style:text-properties style:text-underline-style="none" fo:font-weight="normal" officeooo:rsid="09657020" style:font-weight-asian="normal"/>
    </style:style>
    <style:style style:name="T106" style:family="text">
      <style:text-properties style:text-underline-style="none" fo:font-weight="normal" officeooo:rsid="096938b9" style:font-weight-asian="normal"/>
    </style:style>
    <style:style style:name="T107" style:family="text">
      <style:text-properties style:text-underline-style="none" fo:font-weight="normal" style:font-weight-asian="normal" style:font-weight-complex="normal"/>
    </style:style>
    <style:style style:name="T108" style:family="text">
      <style:text-properties style:text-underline-style="none" fo:font-weight="normal" fo:background-color="#ffffff" loext:char-shading-value="0" style:font-weight-asian="normal"/>
    </style:style>
    <style:style style:name="T109" style:family="text">
      <style:text-properties style:text-underline-style="none" fo:font-weight="normal" fo:background-color="#81d41a" loext:char-shading-value="0" style:font-weight-asian="normal"/>
    </style:style>
    <style:style style:name="T110" style:family="text">
      <style:text-properties style:text-underline-style="none" officeooo:rsid="096b1458"/>
    </style:style>
    <style:style style:name="T111" style:family="text">
      <style:text-properties style:text-underline-style="none" officeooo:rsid="096c5329"/>
    </style:style>
    <style:style style:name="T112" style:family="text">
      <style:text-properties style:text-underline-style="none" officeooo:rsid="093f0650"/>
    </style:style>
    <style:style style:name="T113" style:family="text">
      <style:text-properties style:text-underline-style="none" officeooo:rsid="096ded42"/>
    </style:style>
    <style:style style:name="T114" style:family="text">
      <style:text-properties style:text-underline-style="none" officeooo:rsid="0977e905"/>
    </style:style>
    <style:style style:name="T115" style:family="text">
      <style:text-properties style:text-underline-style="none" officeooo:rsid="09456ccf"/>
    </style:style>
    <style:style style:name="T116" style:family="text">
      <style:text-properties style:text-underline-style="none" officeooo:rsid="097edea4"/>
    </style:style>
    <style:style style:name="T117" style:family="text">
      <style:text-properties style:text-underline-style="none" officeooo:rsid="098336a2"/>
    </style:style>
    <style:style style:name="T118" style:family="text">
      <style:text-properties officeooo:rsid="098b9487"/>
    </style:style>
    <style:style style:name="T119" style:family="text">
      <style:text-properties officeooo:rsid="098bb9ef"/>
    </style:style>
    <style:style style:name="T120" style:family="text">
      <style:text-properties officeooo:rsid="096ded42"/>
    </style:style>
    <style:style style:name="T121" style:family="text">
      <style:text-properties officeooo:rsid="098b72ef"/>
    </style:style>
    <style:style style:name="T122" style:family="text">
      <style:text-properties officeooo:rsid="00356da3"/>
    </style:style>
    <style:style style:name="T123" style:family="text">
      <style:text-properties officeooo:rsid="0036f8e7"/>
    </style:style>
    <style:style style:name="T124" style:family="text">
      <style:text-properties officeooo:rsid="00376660"/>
    </style:style>
    <style:style style:name="T125" style:family="text">
      <style:text-properties fo:color="#000000" loext:opacity="100%" style:font-name="Arial1" fo:font-size="12pt" fo:font-style="normal" style:text-underline-style="none" fo:font-weight="normal" officeooo:rsid="0032cd4c" style:letter-kerning="false" fo:background-color="transparent" loext:char-shading-value="0"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126" style:family="text">
      <style:text-properties fo:color="#000000" loext:opacity="100%" style:font-name="Arial1" fo:font-size="12pt" fo:font-style="normal" style:text-underline-style="none" fo:font-weight="normal" officeooo:rsid="00a02637" style:letter-kerning="false" fo:background-color="transparent" loext:char-shading-value="0"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127" style:family="text">
      <style:text-properties fo:color="#000000" loext:opacity="100%" style:font-name="Arial1" fo:font-size="12pt" fo:font-style="normal" style:text-underline-style="none" fo:font-weight="normal" officeooo:rsid="00719d7e" style:letter-kerning="false" fo:background-color="transparent" loext:char-shading-value="0"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128" style:family="text">
      <style:text-properties fo:color="#000000" loext:opacity="100%" style:font-name="Arial1" fo:font-size="12pt" fo:font-style="normal" style:text-underline-style="none" fo:font-weight="normal" officeooo:rsid="0102bec9" style:letter-kerning="false" fo:background-color="#ffffff" loext:char-shading-value="0" style:font-name-asian="SimSun" style:font-size-asian="12pt" style:language-asian="hi" style:country-asian="IN" style:font-style-asian="normal" style:font-weight-asian="normal" style:font-name-complex="Mangal1" style:font-size-complex="12pt" style:language-complex="ar" style:country-complex="SA" style:font-style-complex="normal" style:font-weight-complex="normal"/>
    </style:style>
    <style:style style:name="T129" style:family="text">
      <style:text-properties fo:color="#000000" loext:opacity="100%" style:font-name="Arial1" fo:font-size="12pt" fo:background-color="#ffffff" loext:char-shading-value="0" style:font-size-asian="12pt" style:language-asian="pt" style:country-asian="BR" style:font-size-complex="12pt" style:language-complex="ar" style:country-complex="SA"/>
    </style:style>
    <style:style style:name="T130" style:family="text">
      <style:text-properties fo:color="#000000" loext:opacity="100%" style:font-name="Arial1" fo:font-size="12pt" fo:background-color="#ffffff" loext:char-shading-value="0" style:font-size-asian="12pt" style:font-size-complex="12pt"/>
    </style:style>
    <style:style style:name="T131" style:family="text">
      <style:text-properties fo:color="#000000" loext:opacity="100%" style:font-name="Arial1" fo:font-size="12pt" officeooo:rsid="01491afb" fo:background-color="#ffffff" loext:char-shading-value="0" style:font-size-asian="12pt" style:font-size-complex="12pt"/>
    </style:style>
    <style:style style:name="T132" style:family="text">
      <style:text-properties fo:color="#000000" loext:opacity="100%" style:font-name="Arial1" fo:font-size="12pt" fo:background-color="#ffffff" loext:char-shading-value="0" style:font-size-asian="12pt" style:font-size-complex="12pt" style:language-complex="ar" style:country-complex="SA"/>
    </style:style>
    <style:style style:name="T133" style:family="text">
      <style:text-properties fo:color="#000000" loext:opacity="100%" style:font-name="Arial1" fo:font-size="12pt" officeooo:rsid="012bd12b" fo:background-color="#ffffff" loext:char-shading-value="0" style:font-size-asian="12pt" style:font-size-complex="12pt"/>
    </style:style>
    <style:style style:name="T134" style:family="text">
      <style:text-properties fo:color="#000000" loext:opacity="100%" style:font-name="Arial1" fo:font-size="12pt" officeooo:rsid="0020b465" fo:background-color="#ffffff" loext:char-shading-value="0" style:font-size-asian="12pt" style:font-size-complex="12pt"/>
    </style:style>
    <style:style style:name="T135" style:family="text">
      <style:text-properties fo:color="#000000" loext:opacity="100%" style:font-name="Arial1" fo:font-size="12pt" officeooo:rsid="0086d2ba" fo:background-color="#ffffff" loext:char-shading-value="0" style:font-size-asian="12pt" style:font-size-complex="12pt"/>
    </style:style>
    <style:style style:name="T136" style:family="text">
      <style:text-properties fo:color="#000000" loext:opacity="100%" style:font-name="Arial1" fo:font-size="12pt" fo:background-color="#ffffff" loext:char-shading-value="0" style:font-size-asian="12pt" style:font-name-complex="Arial1" style:font-size-complex="12pt"/>
    </style:style>
    <style:style style:name="T137" style:family="text">
      <style:text-properties fo:color="#000000" loext:opacity="100%" style:font-name="Arial1" fo:font-size="12pt" officeooo:rsid="018e0587" fo:background-color="#ffffff" loext:char-shading-value="0" style:font-size-asian="12pt" style:font-name-complex="Arial1" style:font-size-complex="12pt"/>
    </style:style>
    <style:style style:name="T138" style:family="text">
      <style:text-properties fo:color="#000000" loext:opacity="100%" style:font-name="Arial1" fo:font-size="12pt" officeooo:rsid="0189c0a4" fo:background-color="#ffffff" loext:char-shading-value="0" style:font-size-asian="12pt" style:font-name-complex="Arial1" style:font-size-complex="12pt"/>
    </style:style>
    <style:style style:name="T139" style:family="text">
      <style:text-properties fo:color="#000000" loext:opacity="100%" style:font-name="Arial1" fo:font-size="12pt" officeooo:rsid="0086d2ba" fo:background-color="#ffffff" loext:char-shading-value="0" style:font-size-asian="12pt" style:font-name-complex="Arial1" style:font-size-complex="12pt"/>
    </style:style>
    <style:style style:name="T140" style:family="text">
      <style:text-properties fo:color="#000000" loext:opacity="10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41" style:family="text">
      <style:text-properties fo:color="#000000" loext:opacity="100%" style:font-name="Arial1" fo:font-size="12pt" fo:font-weight="bold" officeooo:rsid="0161d42a" fo:background-color="#ffffff" loext:char-shading-value="0" style:font-size-asian="12pt" style:language-asian="pt" style:country-asian="BR" style:font-weight-asian="bold" style:font-size-complex="12pt" style:language-complex="ar" style:country-complex="SA" style:font-weight-complex="bold"/>
    </style:style>
    <style:style style:name="T142" style:family="text">
      <style:text-properties fo:color="#000000" loext:opacity="100%" style:font-name="Arial1" fo:font-size="12pt" fo:font-weight="bold" officeooo:rsid="02251b8f" fo:background-color="#ffffff" loext:char-shading-value="0" style:font-size-asian="12pt" style:language-asian="pt" style:country-asian="BR" style:font-weight-asian="bold" style:font-size-complex="12pt" style:language-complex="ar" style:country-complex="SA" style:font-weight-complex="bold"/>
    </style:style>
    <style:style style:name="T143" style:family="text">
      <style:text-properties fo:color="#000000" loext:opacity="100%" style:font-name="Arial1"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144" style:family="text">
      <style:text-properties fo:color="#000000" loext:opacity="100%" style:font-name="Arial1" fo:font-size="12pt" fo:font-weight="bold" officeooo:rsid="00719d7e" fo:background-color="#ffffff" loext:char-shading-value="0" style:font-size-asian="12pt" style:language-asian="pt" style:country-asian="BR" style:font-weight-asian="bold" style:font-size-complex="12pt" style:language-complex="ar" style:country-complex="SA" style:font-weight-complex="bold"/>
    </style:style>
    <style:style style:name="T145" style:family="text">
      <style:text-properties fo:color="#000000" loext:opacity="100%" style:font-name="Arial1" fo:font-size="12pt" fo:font-weight="bold" fo:background-color="#ffffff" loext:char-shading-value="0" style:font-size-asian="12pt" style:font-weight-asian="bold" style:font-size-complex="12pt"/>
    </style:style>
    <style:style style:name="T146"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147" style:family="text">
      <style:text-properties fo:color="#000000" loext:opacity="100%" style:font-name="Arial1" fo:font-size="12pt" fo:font-weight="bold" fo:background-color="#ffffff" loext:char-shading-value="0" style:font-size-asian="12pt" style:font-weight-asian="bold" style:font-size-complex="12pt" style:language-complex="ar" style:country-complex="SA" style:font-weight-complex="bold"/>
    </style:style>
    <style:style style:name="T148" style:family="text">
      <style:text-properties fo:color="#000000" loext:opacity="100%" style:font-name="Arial1" fo:font-size="12pt" fo:font-weight="bold" officeooo:rsid="0189c0a4" fo:background-color="#ffffff" loext:char-shading-value="0" style:font-size-asian="12pt" style:font-weight-asian="bold" style:font-size-complex="12pt"/>
    </style:style>
    <style:style style:name="T149"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50" style:family="text">
      <style:text-properties fo:color="#000000" loext:opacity="100%" style:font-name="Arial1" fo:font-size="12pt" style:letter-kerning="false" fo:background-color="#ffffff" loext:char-shading-value="0" style:font-size-asian="12pt" style:language-asian="pt" style:country-asian="BR" style:font-size-complex="12pt" style:language-complex="ar" style:country-complex="SA"/>
    </style:style>
    <style:style style:name="T151" style:family="text">
      <style:text-properties fo:color="#000000" loext:opacity="100%" style:font-name="Arial1" fo:font-size="12pt" officeooo:rsid="01491afb" style:letter-kerning="false" fo:background-color="#ffffff" loext:char-shading-value="0" style:font-size-asian="12pt" style:language-asian="pt" style:country-asian="BR" style:font-size-complex="12pt" style:language-complex="ar" style:country-complex="SA"/>
    </style:style>
    <style:style style:name="T152" style:family="text">
      <style:text-properties fo:color="#000000" loext:opacity="100%" style:font-name="Arial1" fo:font-size="12pt" officeooo:rsid="0102bec9" style:letter-kerning="false" fo:background-color="#ffffff" loext:char-shading-value="0" style:font-size-asian="12pt" style:language-asian="pt" style:country-asian="BR" style:font-size-complex="12pt" style:language-complex="ar" style:country-complex="SA"/>
    </style:style>
    <style:style style:name="T153" style:family="text">
      <style:text-properties fo:color="#000000" loext:opacity="100%" style:font-name="Arial1" fo:font-size="12pt" officeooo:rsid="0068287b" style:letter-kerning="false" fo:background-color="#ffffff" loext:char-shading-value="0" style:font-size-asian="12pt" style:language-asian="pt" style:country-asian="BR" style:font-size-complex="12pt" style:language-complex="ar" style:country-complex="SA"/>
    </style:style>
    <style:style style:name="T154" style:family="text">
      <style:text-properties fo:color="#000000" loext:opacity="100%" style:font-name="Arial1" fo:font-size="12pt" officeooo:rsid="00fb870a" style:letter-kerning="false" fo:background-color="#ffffff" loext:char-shading-value="0" style:font-size-asian="12pt" style:language-asian="pt" style:country-asian="BR" style:font-size-complex="12pt" style:language-complex="ar" style:country-complex="SA"/>
    </style:style>
    <style:style style:name="T155" style:family="text">
      <style:text-properties fo:color="#000000" loext:opacity="100%" style:font-name="Arial1" fo:font-size="12pt" officeooo:rsid="0177cae6" style:letter-kerning="false" fo:background-color="#ffffff" loext:char-shading-value="0" style:font-size-asian="12pt" style:language-asian="pt" style:country-asian="BR" style:font-size-complex="12pt" style:language-complex="ar" style:country-complex="SA"/>
    </style:style>
    <style:style style:name="T156" style:family="text">
      <style:text-properties fo:color="#000000" loext:opacity="100%" style:font-name="Arial1" fo:font-size="12pt" officeooo:rsid="011763a1" style:letter-kerning="false" fo:background-color="#ffffff" loext:char-shading-value="0" style:font-size-asian="12pt" style:language-asian="pt" style:country-asian="BR" style:font-size-complex="12pt" style:language-complex="ar" style:country-complex="SA"/>
    </style:style>
    <style:style style:name="T157" style:family="text">
      <style:text-properties fo:color="#000000" loext:opacity="100%" style:font-name="Arial1" fo:font-size="12pt" officeooo:rsid="0020b465" style:letter-kerning="false" fo:background-color="#ffffff" loext:char-shading-value="0" style:font-size-asian="12pt" style:language-asian="pt" style:country-asian="BR" style:font-size-complex="12pt" style:language-complex="ar" style:country-complex="SA"/>
    </style:style>
    <style:style style:name="T158" style:family="text">
      <style:text-properties fo:color="#000000" loext:opacity="100%" style:font-name="Arial1" fo:font-size="12pt" officeooo:rsid="02053dbf" style:letter-kerning="false" fo:background-color="#ffffff" loext:char-shading-value="0" style:font-size-asian="12pt" style:language-asian="pt" style:country-asian="BR" style:font-size-complex="12pt" style:language-complex="ar" style:country-complex="SA"/>
    </style:style>
    <style:style style:name="T159" style:family="text">
      <style:text-properties fo:color="#000000" loext:opacity="100%" style:font-name="Arial1" fo:font-size="12pt" officeooo:rsid="013d008a" style:letter-kerning="false" fo:background-color="#ffffff" loext:char-shading-value="0" style:font-size-asian="12pt" style:language-asian="pt" style:country-asian="BR" style:font-size-complex="12pt" style:language-complex="ar" style:country-complex="SA"/>
    </style:style>
    <style:style style:name="T160" style:family="text">
      <style:text-properties fo:color="#000000" loext:opacity="100%" style:font-name="Arial1" fo:font-size="12pt" officeooo:rsid="00719d7e" style:letter-kerning="false" fo:background-color="#ffffff" loext:char-shading-value="0" style:font-size-asian="12pt" style:language-asian="pt" style:country-asian="BR" style:font-size-complex="12pt" style:language-complex="ar" style:country-complex="SA"/>
    </style:style>
    <style:style style:name="T161" style:family="text">
      <style:text-properties fo:color="#000000" loext:opacity="100%" style:font-name="Arial1"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2" style:family="text">
      <style:text-properties fo:color="#000000" loext:opacity="100%" style:font-name="Arial1" fo:font-size="12pt" fo:font-weight="normal" officeooo:rsid="0161d42a"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3" style:family="text">
      <style:text-properties fo:color="#000000" loext:opacity="100%" style:font-name="Arial1" fo:font-size="12pt" fo:font-weight="normal" officeooo:rsid="017a377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4" style:family="text">
      <style:text-properties fo:color="#000000" loext:opacity="100%" style:font-name="Arial1" fo:font-size="12pt" fo:font-weight="normal" officeooo:rsid="017a8d14"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5" style:family="text">
      <style:text-properties fo:color="#000000" loext:opacity="100%" style:font-name="Arial1"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6" style:family="text">
      <style:text-properties fo:color="#000000" loext:opacity="100%" style:font-name="Arial1" fo:font-size="12pt" fo:font-weight="normal" officeooo:rsid="00719d7e"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7" style:family="text">
      <style:text-properties fo:color="#000000" loext:opacity="100%" style:font-name="Arial1" fo:font-size="12pt" fo:font-weight="normal" officeooo:rsid="0068287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8" style:family="text">
      <style:text-properties fo:color="#000000" loext:opacity="100%" style:font-name="Arial1" fo:font-size="12pt" fo:font-weight="normal" officeooo:rsid="00fb870a"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9" style:family="text">
      <style:text-properties fo:color="#000000" loext:opacity="100%" style:font-name="Arial1" fo:font-size="12pt" fo:font-weight="normal" officeooo:rsid="00973913"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0" style:family="text">
      <style:text-properties fo:color="#000000" loext:opacity="100%" style:font-name="Arial1" fo:font-size="12pt" fo:font-weight="normal" officeooo:rsid="009da10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1" style:family="text">
      <style:text-properties fo:color="#000000" loext:opacity="100%" style:font-name="Arial1"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72" style:family="text">
      <style:text-properties fo:color="#000000" loext:opacity="100%" style:font-name="Arial1"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73" style:family="text">
      <style:text-properties fo:color="#000000" loext:opacity="100%" style:font-name="Arial1" fo:font-size="12pt" fo:font-weight="normal" officeooo:rsid="00602ef1" fo:background-color="#ffffff" loext:char-shading-value="0" style:font-size-asian="12pt" style:font-weight-asian="normal" style:font-size-complex="12pt" style:font-weight-complex="normal"/>
    </style:style>
    <style:style style:name="T174" style:family="text">
      <style:text-properties fo:color="#000000" loext:opacity="100%" style:font-name="Arial1"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75" style:family="text">
      <style:text-properties fo:color="#000000" loext:opacity="100%" style:font-name="Arial1" fo:font-size="12pt" style:text-underline-style="none" style:font-size-asian="12pt" style:font-size-complex="12pt"/>
    </style:style>
    <style:style style:name="T176" style:family="text">
      <style:text-properties fo:color="#000000" loext:opacity="100%" style:font-name="Arial1" fo:font-size="12pt" fo:letter-spacing="-0.002cm" style:text-underline-style="none" fo:font-weight="normal" officeooo:rsid="0220d36d"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7" style:family="text">
      <style:text-properties fo:color="#000000" loext:opacity="100%" style:font-name="Arial1" fo:font-size="12pt" fo:letter-spacing="-0.002cm" style:text-underline-style="none" fo:font-weight="normal" officeooo:rsid="022c0bf7"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8"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9" style:family="text">
      <style:text-properties fo:color="#000000" loext:opacity="100%" style:font-name="Arial1" fo:font-size="12pt" fo:letter-spacing="-0.002cm" style:text-underline-style="none" fo:font-weight="normal" officeooo:rsid="0055fddc"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0" style:family="text">
      <style:text-properties fo:color="#000000" loext:opacity="100%" style:font-name="Arial1"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1" style:family="text">
      <style:text-properties fo:color="#000000" loext:opacity="100%" style:font-name="Arial1" fo:font-size="12pt" fo:letter-spacing="-0.002cm" style:text-underline-style="none" fo:font-weight="normal" officeooo:rsid="0071bf4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2" style:family="text">
      <style:text-properties fo:color="#000000" loext:opacity="100%" style:font-name="Arial1" fo:font-size="12pt" fo:letter-spacing="-0.002cm" style:text-underline-style="none" fo:font-weight="normal" officeooo:rsid="0071d6ca"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3" style:family="text">
      <style:text-properties fo:color="#000000" loext:opacity="100%" style:font-name="Arial1" fo:font-size="12pt" fo:letter-spacing="-0.002cm" style:text-underline-style="none" fo:font-weight="normal" officeooo:rsid="007466b7"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4" style:family="text">
      <style:text-properties fo:color="#000000" loext:opacity="100%" style:font-name="Arial1" fo:font-size="12pt" fo:letter-spacing="-0.002cm" style:text-underline-style="none" fo:font-weight="normal" officeooo:rsid="02299c8a"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5" style:family="text">
      <style:text-properties fo:color="#000000" loext:opacity="100%" style:font-name="Arial1" fo:font-size="12pt" fo:letter-spacing="-0.002cm" style:text-underline-style="none" fo:font-weight="normal" officeooo:rsid="0038a42d"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6" style:family="text">
      <style:text-properties fo:color="#000000" loext:opacity="100%" style:font-name="Arial1" fo:font-size="12pt" fo:letter-spacing="-0.002cm" style:text-underline-style="none" fo:font-weight="normal" officeooo:rsid="0075248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7" style:family="text">
      <style:text-properties fo:color="#000000" loext:opacity="100%" style:font-name="Arial1" fo:font-size="12pt" fo:letter-spacing="-0.002cm" style:text-underline-style="none" fo:font-weight="normal" officeooo:rsid="0076d323"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8" style:family="text">
      <style:text-properties fo:color="#000000" loext:opacity="100%" style:font-name="Arial1" fo:font-size="12pt" fo:letter-spacing="-0.002cm" style:text-underline-style="none" fo:font-weight="normal" officeooo:rsid="00789e0a"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9" style:family="text">
      <style:text-properties fo:color="#000000" loext:opacity="100%" style:font-name="Arial1" fo:font-size="12pt" fo:letter-spacing="-0.002cm" style:text-underline-style="none" fo:font-weight="normal" officeooo:rsid="007e690d"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90" style:family="text">
      <style:text-properties fo:color="#000000" loext:opacity="100%" style:font-name="Arial1" fo:font-size="12pt" fo:letter-spacing="-0.002cm" style:text-underline-style="none" fo:font-weight="normal" officeooo:rsid="007eec5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91" style:family="text">
      <style:text-properties fo:color="#000000" loext:opacity="100%" style:font-name="Arial1" fo:font-size="12pt" fo:letter-spacing="-0.002cm" style:text-underline-style="none" fo:font-weight="normal" officeooo:rsid="0083629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92" style:family="text">
      <style:text-properties fo:color="#000000" loext:opacity="100%" style:font-name="Arial1" fo:font-size="12pt" fo:letter-spacing="-0.002cm" style:text-underline-style="none" fo:font-weight="normal" officeooo:rsid="0083ba7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93" style:family="text">
      <style:text-properties fo:color="#000000" loext:opacity="100%" style:font-name="Arial1" fo:font-size="12pt" fo:letter-spacing="-0.002cm" style:text-underline-style="none" fo:font-weight="normal" officeooo:rsid="008447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94" style:family="text">
      <style:text-properties fo:color="#000000" loext:opacity="100%" style:font-name="Arial1" fo:font-size="12pt" fo:letter-spacing="-0.002cm" style:text-underline-style="none" fo:font-weight="normal" officeooo:rsid="00855de3"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95" style:family="text">
      <style:text-properties fo:color="#000000" loext:opacity="100%" style:font-name="Arial1" fo:font-size="12pt" fo:letter-spacing="-0.002cm" style:text-underline-style="none" fo:font-weight="normal" officeooo:rsid="00973913"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96" style:family="text">
      <style:text-properties fo:color="#000000" loext:opacity="100%" style:font-name="Arial1" fo:font-size="12pt" fo:letter-spacing="-0.002cm" style:text-underline-style="none" fo:font-weight="normal" officeooo:rsid="009ba4a9"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97"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98" style:family="text">
      <style:text-properties fo:color="#000000" loext:opacity="100%" style:font-name="Arial1" fo:font-size="12pt" fo:letter-spacing="-0.002cm" style:text-underline-style="none" fo:font-weight="bold" officeooo:rsid="0220d36d"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99" style:family="text">
      <style:text-properties fo:color="#000000" loext:opacity="100%" style:font-name="Arial1" fo:font-size="12pt" fo:letter-spacing="-0.002cm" style:text-underline-style="none" fo:font-weight="bold" officeooo:rsid="0038a42d"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00" style:family="text">
      <style:text-properties fo:color="#000000" loext:opacity="100%" style:font-name="Arial1" fo:font-size="12pt" fo:letter-spacing="-0.002cm" style:text-underline-style="none" fo:font-weight="bold" officeooo:rsid="0083ba75"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01"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02" style:family="text">
      <style:text-properties fo:color="#000000" loext:opacity="100%" style:font-name="Arial1"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03" style:family="text">
      <style:text-properties fo:color="#000000" loext:opacity="100%" style:font-name="Arial1" fo:font-size="12pt" fo:letter-spacing="-0.002cm" style:text-underline-style="none" fo:font-weight="bold" officeooo:rsid="00973913"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04"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T205" style:family="text">
      <style:text-properties fo:color="#000000" loext:opacity="100%" style:font-name="Arial1" fo:font-size="12pt" fo:letter-spacing="-0.002cm" style:text-underline-style="none" style:font-size-asian="12pt" style:font-size-complex="12pt"/>
    </style:style>
    <style:style style:name="T206" style:family="text">
      <style:text-properties fo:color="#000000" loext:opacity="100%" style:font-name="Arial1" fo:font-size="12pt" fo:letter-spacing="-0.002cm" fo:font-style="normal" style:text-underline-style="none" fo:font-weight="bold" officeooo:rsid="0055fdd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07" style:family="text">
      <style:text-properties fo:color="#000000" loext:opacity="100%" style:font-name="Arial1" fo:font-size="12pt" fo:letter-spacing="-0.002cm" fo:font-style="normal" style:text-underline-style="none" fo:font-weight="bold" officeooo:rsid="0075248b"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08" style:family="text">
      <style:text-properties fo:color="#000000" loext:opacity="100%" style:font-name="Arial1" fo:font-size="12pt" fo:letter-spacing="-0.002cm" fo:font-style="normal" style:text-underline-style="none" fo:font-weight="bold" officeooo:rsid="0083ba75"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09" style:family="text">
      <style:text-properties fo:color="#000000" loext:opacity="100%" style:font-name="Arial1" fo:font-size="12pt" fo:letter-spacing="-0.002cm" fo:font-style="normal" style:text-underline-style="none" fo:font-weight="bold" officeooo:rsid="0076d323"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10" style:family="text">
      <style:text-properties fo:color="#000000" loext:opacity="100%" style:font-name="Arial1" fo:font-size="12pt" fo:letter-spacing="-0.002cm" fo:font-style="italic" style:text-underline-style="none" fo:font-weight="bold" officeooo:rsid="0071bf48"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211" style:family="text">
      <style:text-properties fo:color="#000000" loext:opacity="100%" style:font-name="Arial1" fo:font-size="12pt" fo:letter-spacing="-0.002cm" fo:font-style="italic" style:text-underline-style="none" fo:font-weight="bold" officeooo:rsid="007466b7"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212" style:family="text">
      <style:text-properties fo:color="#000000" loext:opacity="100%" style:font-name="Arial1" fo:font-size="12pt" fo:letter-spacing="-0.002cm" officeooo:rsid="0047ce2b" style:font-size-asian="12pt" style:language-asian="hi" style:country-asian="IN" style:font-size-complex="12pt"/>
    </style:style>
    <style:style style:name="T213"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style>
    <style:style style:name="T214" style:family="text">
      <style:text-properties fo:color="#000000" loext:opacity="100%" style:font-name="Arial1" fo:font-size="12pt" style:text-underline-style="solid" style:text-underline-width="auto" style:text-underline-color="font-color" fo:font-weight="bold" officeooo:rsid="006491a8" fo:background-color="#ffffff" loext:char-shading-value="0" style:font-size-asian="12pt" style:font-weight-asian="bold"/>
    </style:style>
    <style:style style:name="T215"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weight-complex="normal"/>
    </style:style>
    <style:style style:name="T216" style:family="text">
      <style:text-properties fo:color="#000000" loext:opacity="100%" style:font-name="Arial1" fo:font-size="12pt" style:text-underline-style="solid" style:text-underline-width="auto" style:text-underline-color="font-color" fo:font-weight="bold" officeooo:rsid="098b9487" fo:background-color="#ffffff" loext:char-shading-value="0" style:font-size-asian="12pt" style:font-weight-asian="bold" style:font-weight-complex="normal"/>
    </style:style>
    <style:style style:name="T217" style:family="text">
      <style:text-properties fo:color="#000000" loext:opacity="100%" style:font-name="Arial1" fo:font-size="12pt" style:text-underline-style="solid" style:text-underline-width="auto" style:text-underline-color="font-color" fo:font-weight="bold" officeooo:rsid="009da10b"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218" style:family="text">
      <style:text-properties fo:color="#000000" loext:opacity="100%" style:font-name="Arial1" fo:font-size="12pt" style:text-underline-style="solid" style:text-underline-width="auto" style:text-underline-color="font-color" fo:font-weight="normal" fo:background-color="#ffffff" loext:char-shading-value="0" style:font-size-asian="12pt" style:font-weight-asian="normal" style:font-weight-complex="normal"/>
    </style:style>
    <style:style style:name="T219" style:family="text">
      <style:text-properties fo:color="#000000" loext:opacity="100%" style:font-name="Arial1" fo:font-size="12pt" style:font-size-asian="12pt" style:font-size-complex="12pt"/>
    </style:style>
    <style:style style:name="T220" style:family="text">
      <style:text-properties fo:color="#000000" loext:opacity="100%" style:font-name="Arial1" fo:font-size="12pt" style:font-size-asian="12pt" style:language-asian="pt" style:country-asian="BR" style:font-size-complex="12pt" style:language-complex="ar" style:country-complex="SA"/>
    </style:style>
    <style:style style:name="T221" style:family="text">
      <style:text-properties fo:color="#000000" loext:opacity="100%" style:font-name="Arial1" fo:font-style="normal" style:text-underline-style="solid" style:text-underline-width="auto" style:text-underline-color="font-color" style:language-asian="pt" style:country-asian="BR" style:font-style-asian="normal" style:font-name-complex="Arial2" style:language-complex="ar" style:country-complex="SA" style:font-style-complex="normal"/>
    </style:style>
    <style:style style:name="T222" style:family="text">
      <style:text-properties fo:color="#000000" loext:opacity="100%" style:font-name="Arial1" fo:font-style="normal" fo:font-weight="normal" style:font-style-asian="normal" style:font-weight-asian="normal"/>
    </style:style>
    <style:style style:name="T223" style:family="text">
      <style:text-properties fo:color="#000000" loext:opacity="100%" style:font-name="Arial1" fo:font-weight="bold" fo:background-color="#ffffff" loext:char-shading-value="0" style:font-weight-asian="bold"/>
    </style:style>
    <style:style style:name="T224" style:family="text">
      <style:text-properties fo:color="#000000" loext:opacity="100%" style:font-name="Arial1" fo:font-weight="bold" officeooo:rsid="002d2959" fo:background-color="#ffffff" loext:char-shading-value="0" style:font-weight-asian="bold"/>
    </style:style>
    <style:style style:name="T225" style:family="text">
      <style:text-properties fo:color="#000000" loext:opacity="100%" style:font-name="Arial1" fo:font-weight="bold" fo:background-color="#ffffff" loext:char-shading-value="0" style:font-weight-asian="bold" style:font-weight-complex="normal"/>
    </style:style>
    <style:style style:name="T226" style:family="text">
      <style:text-properties fo:color="#000000" loext:opacity="100%" style:font-name="Arial1" fo:font-weight="bold" style:font-weight-asian="bold"/>
    </style:style>
    <style:style style:name="T227" style:family="text">
      <style:text-properties fo:color="#000000" loext:opacity="100%" style:font-name="Arial1" fo:font-weight="normal" style:font-weight-asian="normal"/>
    </style:style>
    <style:style style:name="T228" style:family="text">
      <style:text-properties fo:color="#000000" loext:opacity="100%" style:font-name="Arial1" style:text-underline-style="none" fo:font-weight="normal" fo:background-color="#ffffff" loext:char-shading-value="0" style:font-weight-asian="normal" style:font-weight-complex="normal"/>
    </style:style>
    <style:style style:name="T229" style:family="text">
      <style:text-properties fo:color="#000000" loext:opacity="100%" style:font-name="Arial1" style:text-underline-style="none" fo:font-weight="normal" officeooo:rsid="0957530a" fo:background-color="#ffffff" loext:char-shading-value="0" style:font-weight-asian="normal" style:font-weight-complex="normal"/>
    </style:style>
    <style:style style:name="T230" style:family="text">
      <style:text-properties fo:color="#000000" loext:opacity="100%" style:font-name="Arial1" style:text-underline-style="none" fo:font-weight="normal" officeooo:rsid="094ffe79" fo:background-color="#ffffff" loext:char-shading-value="0" style:font-weight-asian="normal" style:font-weight-complex="normal"/>
    </style:style>
    <style:style style:name="T231" style:family="text">
      <style:text-properties fo:color="#000000" loext:opacity="100%" style:font-name="Arial1" style:text-underline-style="solid" style:text-underline-width="auto" style:text-underline-color="font-color" fo:font-weight="bold" fo:background-color="#ffffff" loext:char-shading-value="0" style:font-weight-asian="bold"/>
    </style:style>
    <style:style style:name="T232" style:family="text">
      <style:text-properties fo:color="#000000" loext:opacity="100%" style:font-name="Arial1" style:text-underline-style="solid" style:text-underline-width="auto" style:text-underline-color="font-color" fo:font-weight="bold" officeooo:rsid="0030b198" fo:background-color="#ffffff" loext:char-shading-value="0" style:font-weight-asian="bold"/>
    </style:style>
    <style:style style:name="T233" style:family="text">
      <style:text-properties fo:color="#000000" loext:opacity="100%" style:font-name="Arial1" style:text-underline-style="solid" style:text-underline-width="auto" style:text-underline-color="font-color" fo:font-weight="bold" fo:background-color="#ffffff" loext:char-shading-value="0" style:font-weight-asian="bold" style:font-weight-complex="normal"/>
    </style:style>
    <style:style style:name="T234" style:family="text">
      <style:text-properties fo:color="#000000" loext:opacity="100%" style:font-name="Arial1" style:text-underline-style="solid" style:text-underline-width="auto" style:text-underline-color="font-color" fo:font-weight="bold" officeooo:rsid="098b9487" fo:background-color="#ffffff" loext:char-shading-value="0" style:font-weight-asian="bold" style:font-weight-complex="normal"/>
    </style:style>
    <style:style style:name="T235" style:family="text">
      <style:text-properties fo:color="#000000" loext:opacity="100%" style:font-name="Arial1" style:text-underline-style="solid" style:text-underline-width="auto" style:text-underline-color="font-color" fo:font-weight="bold" officeooo:rsid="0032aca1" fo:background-color="#ffffff" loext:char-shading-value="0" style:font-weight-asian="bold"/>
    </style:style>
    <style:style style:name="T236" style:family="text">
      <style:text-properties fo:color="#000000" loext:opacity="100%" style:font-name="Arial1" style:text-underline-style="solid" style:text-underline-width="auto" style:text-underline-color="font-color" fo:font-weight="bold" officeooo:rsid="00700394" fo:background-color="#ffffff" loext:char-shading-value="0" style:font-weight-asian="bold"/>
    </style:style>
    <style:style style:name="T237" style:family="text">
      <style:text-properties fo:color="#000000" loext:opacity="100%" style:font-name="Arial1" style:text-underline-style="solid" style:text-underline-width="auto" style:text-underline-color="font-color" fo:font-weight="normal" fo:background-color="#ffffff" loext:char-shading-value="0" style:font-weight-asian="normal" style:font-weight-complex="normal"/>
    </style:style>
    <style:style style:name="T238" style:family="text">
      <style:text-properties fo:color="#000000" loext:opacity="100%" style:font-name="Arial1" fo:font-style="italic" fo:font-weight="normal" style:font-style-asian="italic" style:font-weight-asian="normal"/>
    </style:style>
    <style:style style:name="T239" style:family="text">
      <style:text-properties fo:color="#000000" loext:opacity="100%" style:font-name="Arial" fo:font-size="12pt" style:font-size-asian="12pt"/>
    </style:style>
    <style:style style:name="T240" style:family="text">
      <style:text-properties fo:color="#000000" loext:opacity="100%" fo:font-size="12pt" style:text-underline-style="solid" style:text-underline-width="auto" style:text-underline-color="font-color" fo:font-weight="bold" officeooo:rsid="009da10b"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241" style:family="text">
      <style:text-properties fo:color="#000000" loext:opacity="100%" fo:font-size="12pt" style:text-underline-style="solid" style:text-underline-width="auto" style:text-underline-color="font-color" officeooo:rsid="009da10b" style:text-underline-mode="continuous" style:text-overline-mode="continuous" style:text-line-through-mode="continuous" fo:background-color="#ffffff" loext:char-shading-value="0" style:font-size-asian="12pt" style:font-name-complex="Arial1" style:font-size-complex="12pt"/>
    </style:style>
    <style:style style:name="T242" style:family="text">
      <style:text-properties fo:color="#000000" loext:opacity="100%" fo:font-size="12pt" officeooo:rsid="009da10b" style:text-underline-mode="continuous" style:text-overline-mode="continuous" style:text-line-through-mode="continuous" fo:background-color="#ffffff" loext:char-shading-value="0" style:font-size-asian="12pt" style:font-name-complex="Arial1" style:font-size-complex="12pt"/>
    </style:style>
    <style:style style:name="T243" style:family="text">
      <style:text-properties fo:color="#000000" loext:opacity="100%" fo:font-size="12pt" style:text-underline-style="none" fo:font-weight="normal" officeooo:rsid="009da10b"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244" style:family="text">
      <style:text-properties fo:color="#000000" loext:opacity="100%" style:font-name="Arial1" fo:font-size="12pt" style:text-underline-style="none" fo:font-weight="normal" officeooo:rsid="009da10b"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245" style:family="text">
      <style:text-properties style:text-underline-style="solid" style:text-underline-width="auto" style:text-underline-color="font-color" fo:font-weight="bold" fo:background-color="#ffffff" loext:char-shading-value="0" style:font-weight-asian="bold"/>
    </style:style>
    <style:style style:name="T246" style:family="text">
      <style:text-properties style:text-underline-style="solid" style:text-underline-width="auto" style:text-underline-color="font-color" fo:font-weight="bold" fo:background-color="#ffffff" loext:char-shading-value="0" style:font-weight-asian="bold" style:font-weight-complex="bold"/>
    </style:style>
    <style:style style:name="T247" style:family="text">
      <style:text-properties style:text-underline-style="solid" style:text-underline-width="auto" style:text-underline-color="font-color" fo:font-weight="bold" officeooo:rsid="00696da4" fo:background-color="#ffffff" loext:char-shading-value="0" style:font-weight-asian="bold" style:font-weight-complex="bold"/>
    </style:style>
    <style:style style:name="T248" style:family="text">
      <style:text-properties style:text-underline-style="solid" style:text-underline-width="auto" style:text-underline-color="font-color" fo:font-weight="bold" officeooo:rsid="006b3daa" fo:background-color="#ffffff" loext:char-shading-value="0" style:font-weight-asian="bold" style:font-weight-complex="bold"/>
    </style:style>
    <style:style style:name="T249" style:family="text">
      <style:text-properties style:text-underline-style="solid" style:text-underline-width="auto" style:text-underline-color="font-color" fo:font-weight="bold" officeooo:rsid="00682532" fo:background-color="#ffffff" loext:char-shading-value="0" style:font-weight-asian="bold" style:font-weight-complex="bold"/>
    </style:style>
    <style:style style:name="T250" style:family="text">
      <style:text-properties style:text-underline-style="solid" style:text-underline-width="auto" style:text-underline-color="font-color" fo:font-weight="bold" officeooo:rsid="098d5fc9" fo:background-color="#ffffff" loext:char-shading-value="0" style:font-weight-asian="bold" style:font-weight-complex="bold"/>
    </style:style>
    <style:style style:name="T251" style:family="text">
      <style:text-properties style:text-underline-style="solid" style:text-underline-width="auto" style:text-underline-color="font-color" fo:font-weight="bold" officeooo:rsid="006c039f" fo:background-color="#ffffff" loext:char-shading-value="0" style:font-weight-asian="bold" style:font-weight-complex="bold"/>
    </style:style>
    <style:style style:name="T252" style:family="text">
      <style:text-properties style:text-underline-style="solid" style:text-underline-width="auto" style:text-underline-color="font-color" fo:font-weight="bold" officeooo:rsid="002805de" fo:background-color="#ffffff" loext:char-shading-value="0" style:font-weight-asian="bold" style:font-weight-complex="bold"/>
    </style:style>
    <style:style style:name="T253" style:family="text">
      <style:text-properties style:text-underline-style="solid" style:text-underline-width="auto" style:text-underline-color="font-color" fo:font-weight="bold" officeooo:rsid="0067335f" fo:background-color="#ffffff" loext:char-shading-value="0" style:font-weight-asian="bold" style:font-weight-complex="bold"/>
    </style:style>
    <style:style style:name="T254" style:family="text">
      <style:text-properties style:text-underline-style="solid" style:text-underline-width="auto" style:text-underline-color="font-color" fo:font-weight="bold" officeooo:rsid="098bb9ef" fo:background-color="#ffffff" loext:char-shading-value="0" style:font-weight-asian="bold"/>
    </style:style>
    <style:style style:name="T255" style:family="text">
      <style:text-properties style:text-underline-style="solid" style:text-underline-width="auto" style:text-underline-color="font-color" fo:font-weight="bold" officeooo:rsid="006f46c9" fo:background-color="#ffffff" loext:char-shading-value="0" style:font-weight-asian="bold"/>
    </style:style>
    <style:style style:name="T256" style:family="text">
      <style:text-properties style:text-underline-style="solid" style:text-underline-width="auto" style:text-underline-color="font-color" fo:font-weight="bold" officeooo:rsid="006dbd9e" fo:background-color="#ffffff" loext:char-shading-value="0" style:font-weight-asian="bold"/>
    </style:style>
    <style:style style:name="T257" style:family="text">
      <style:text-properties style:text-underline-style="solid" style:text-underline-width="auto" style:text-underline-color="font-color" fo:font-weight="bold" officeooo:rsid="006c039f" fo:background-color="#ffffff" loext:char-shading-value="0" style:font-weight-asian="bold"/>
    </style:style>
    <style:style style:name="T258" style:family="text">
      <style:text-properties style:text-underline-style="solid" style:text-underline-width="auto" style:text-underline-color="font-color" fo:font-weight="bold" officeooo:rsid="002f4e8c" fo:background-color="#ffffff" loext:char-shading-value="0" style:font-weight-asian="bold"/>
    </style:style>
    <style:style style:name="T259" style:family="text">
      <style:text-properties style:text-underline-style="solid" style:text-underline-width="auto" style:text-underline-color="font-color" fo:font-weight="bold" officeooo:rsid="002bb422" fo:background-color="#ffffff" loext:char-shading-value="0" style:font-weight-asian="bold"/>
    </style:style>
    <style:style style:name="T260" style:family="text">
      <style:text-properties style:text-underline-style="solid" style:text-underline-width="auto" style:text-underline-color="font-color" fo:font-weight="bold" officeooo:rsid="098b72ef" fo:background-color="#ffffff" loext:char-shading-value="0" style:font-weight-asian="bold"/>
    </style:style>
    <style:style style:name="T261" style:family="text">
      <style:text-properties style:text-underline-style="solid" style:text-underline-width="auto" style:text-underline-color="font-color" fo:font-weight="bold" officeooo:rsid="098b9487" fo:background-color="#ffffff" loext:char-shading-value="0" style:font-weight-asian="bold"/>
    </style:style>
    <style:style style:name="T262" style:family="text">
      <style:text-properties style:text-underline-style="solid" style:text-underline-width="auto" style:text-underline-color="font-color" fo:font-weight="bold" officeooo:rsid="0951160c" fo:background-color="#ffffff" loext:char-shading-value="0" style:font-weight-asian="bold"/>
    </style:style>
    <style:style style:name="T263" style:family="text">
      <style:text-properties style:text-underline-style="solid" style:text-underline-width="auto" style:text-underline-color="font-color" fo:font-weight="bold" style:font-weight-asian="bold"/>
    </style:style>
    <style:style style:name="T264" style:family="text">
      <style:text-properties style:text-underline-style="solid" style:text-underline-width="auto" style:text-underline-color="font-color" fo:font-weight="normal" fo:background-color="#ffffff" loext:char-shading-value="0" style:font-weight-asian="normal"/>
    </style:style>
    <style:style style:name="T265"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266" style:family="text">
      <style:text-properties style:text-underline-style="solid" style:text-underline-width="auto" style:text-underline-color="font-color" fo:font-weight="normal" officeooo:rsid="002f4e8c" fo:background-color="#ffffff" loext:char-shading-value="0" style:font-weight-asian="normal" style:font-weight-complex="normal"/>
    </style:style>
    <style:style style:name="T267" style:family="text">
      <style:text-properties style:text-underline-style="solid" style:text-underline-width="auto" style:text-underline-color="font-color" fo:font-weight="normal" officeooo:rsid="002bb422" fo:background-color="#ffffff" loext:char-shading-value="0" style:font-weight-asian="normal" style:font-weight-complex="normal"/>
    </style:style>
    <style:style style:name="T268" style:family="text">
      <style:text-properties style:text-underline-style="solid" style:text-underline-width="auto" style:text-underline-color="font-color" fo:font-weight="normal" officeooo:rsid="098bb9ef" fo:background-color="#ffffff" loext:char-shading-value="0" style:font-weight-asian="normal"/>
    </style:style>
    <style:style style:name="T269" style:family="text">
      <style:text-properties style:text-underline-style="solid" style:text-underline-width="auto" style:text-underline-color="font-color" fo:font-weight="normal" officeooo:rsid="098b72ef" fo:background-color="#ffffff" loext:char-shading-value="0" style:font-weight-asian="normal"/>
    </style:style>
    <style:style style:name="T270" style:family="text">
      <style:text-properties style:text-underline-style="solid" style:text-underline-width="auto" style:text-underline-color="font-color" fo:background-color="#ffffff" loext:char-shading-value="0"/>
    </style:style>
    <style:style style:name="T271" style:family="text">
      <style:text-properties officeooo:rsid="093f0650"/>
    </style:style>
    <style:style style:name="T272" style:family="text">
      <style:text-properties fo:color="#00000a" loext:opacity="100%" style:font-name="Arial"/>
    </style:style>
    <style:style style:name="T273" style:family="text">
      <style:text-properties fo:color="#00000a" loext:opacity="100%" style:font-name="Arial" fo:letter-spacing="-0.002cm" style:text-underline-style="none"/>
    </style:style>
    <style:style style:name="T274" style:family="text">
      <style:text-properties fo:color="#00000a" loext:opacity="100%" style:font-name="Arial1" fo:font-size="12pt" fo:letter-spacing="-0.002cm" style:text-underline-style="none" fo:font-weight="normal" officeooo:rsid="00973913"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75" style:family="text">
      <style:text-properties fo:letter-spacing="-0.002cm" style:text-underline-style="none" fo:font-weight="normal" style:font-weight-asian="normal"/>
    </style:style>
    <style:style style:name="T276" style:family="text">
      <style:text-properties officeooo:rsid="0071bf48"/>
    </style:style>
    <style:style style:name="T277" style:family="text">
      <style:text-properties fo:font-style="italic" style:font-style-asian="italic"/>
    </style:style>
    <style:style style:name="T278" style:family="text">
      <style:text-properties fo:font-style="italic" fo:font-weight="normal" style:font-style-asian="italic" style:font-weight-asian="normal"/>
    </style:style>
    <style:style style:name="T279" style:family="text">
      <style:text-properties style:font-name="Arial"/>
    </style:style>
    <style:style style:name="T280" style:family="text">
      <style:text-properties style:font-name="Arial" fo:letter-spacing="-0.002cm" style:text-underline-style="none"/>
    </style:style>
    <style:style style:name="T281" style:family="text">
      <style:text-properties fo:font-style="normal" style:font-style-asian="normal"/>
    </style:style>
    <style:style style:name="T282" style:family="text">
      <style:text-properties fo:font-style="normal" fo:font-weight="normal" style:font-style-asian="normal" style:font-weight-asian="normal"/>
    </style:style>
    <style:style style:name="T283" style:family="text">
      <style:text-properties officeooo:rsid="009da10b"/>
    </style:style>
    <style:style style:name="T284" style:family="text">
      <style:text-properties officeooo:rsid="009dc860"/>
    </style:style>
    <style:style style:name="T285" style:family="text">
      <style:text-properties style:font-name="Arial1" style:text-underline-style="none"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Fonte_20_parág._20_padrão"><text:span text:style-name="T220"><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87">ESTADO DO CEARÁ</text:p>
      <text:p text:style-name="P87">PODER JUDICIÁRIO</text:p>
      <text:p text:style-name="P87">TRIBUNAL DE JUSTIÇA</text:p>
      <text:p text:style-name="P88">SECRETARIA DA 1ª CÂMARA CRIMINAL</text:p>
      <text:p text:style-name="P89">Telefone: <text:s/>(85) 98238.9722 (whatsapp. Inativo para ligações)</text:p>
      <text:p text:style-name="P119"><text:span text:style-name="Strong_20_Emphasis"><text:span text:style-name="T129">E-mail: camcrim1@tjce.jus.br</text:span></text:span></text:p>
      <text:p text:style-name="P117"><text:span text:style-name="Fonte_20_parág._20_padrão2"><text:span text:style-name="T140"/></text:span></text:p>
      <text:p text:style-name="P117"><text:span text:style-name="Fonte_20_parág._20_padrão2"><text:span text:style-name="T140">ATA DA SESSÃO ORDINÁRIA N.º </text:span></text:span><text:span text:style-name="Fonte_20_parág._20_padrão2"><text:span text:style-name="T141">0</text:span></text:span><text:span text:style-name="Fonte_20_parág._20_padrão2"><text:span text:style-name="T144">6</text:span></text:span><text:span text:style-name="Fonte_20_parág._20_padrão2"><text:span text:style-name="T140"> DA PRIMEIRA CÂMARA CRIMINAL, EM </text:span></text:span><text:span text:style-name="Fonte_20_parág._20_padrão2"><text:span text:style-name="T144">27</text:span></text:span><text:span text:style-name="Fonte_20_parág._20_padrão2"><text:span text:style-name="T140"> DE </text:span></text:span><text:span text:style-name="Fonte_20_parág._20_padrão2"><text:span text:style-name="T142">FEVER</text:span></text:span><text:span text:style-name="Fonte_20_parág._20_padrão2"><text:span text:style-name="T141">EI</text:span></text:span><text:span text:style-name="Fonte_20_parág._20_padrão2"><text:span text:style-name="T143">R</text:span></text:span><text:span text:style-name="Fonte_20_parág._20_padrão2"><text:span text:style-name="T140">O DE 202</text:span></text:span><text:span text:style-name="Fonte_20_parág._20_padrão2"><text:span text:style-name="T141">5</text:span></text:span><text:span text:style-name="Fonte_20_parág._20_padrão2"><text:span text:style-name="T140">.</text:span></text:span></text:p>
      <text:p text:style-name="P118"><text:span text:style-name="Fonte_20_parág._20_padrão2"><text:span text:style-name="T146">PRESIDÊNCIA:</text:span></text:span><text:span text:style-name="Fonte_20_parág._20_padrão2"><text:span text:style-name="T130"> </text:span></text:span><text:span text:style-name="Fonte_20_parág._20_padrão2"><text:span text:style-name="T131">O</text:span></text:span><text:span text:style-name="Fonte_20_parág._20_padrão2"><text:span text:style-name="T150"> Exm</text:span></text:span><text:span text:style-name="Fonte_20_parág._20_padrão2"><text:span text:style-name="T151">o</text:span></text:span><text:span text:style-name="Fonte_20_parág._20_padrão2"><text:span text:style-name="T150"> Sr. Des. </text:span></text:span><text:span text:style-name="Fonte_20_parág._20_padrão2"><text:span text:style-name="T151">MÁRIO PARENTE TEÓFILO NETO</text:span></text:span></text:p>
      <text:p text:style-name="P116"><text:span text:style-name="Fonte_20_parág._20_padrão2"><text:span text:style-name="T146">COORDENADORA</text:span></text:span><text:span text:style-name="Fonte_20_parág._20_padrão2"><text:span text:style-name="T147">:</text:span></text:span><text:span text:style-name="Fonte_20_parág._20_padrão2"><text:span text:style-name="T132"> </text:span></text:span><text:span text:style-name="Fonte_20_parág._20_padrão"><text:span text:style-name="T130">Bela. Larissa Sacramento </text:span></text:span><text:span text:style-name="Fonte_20_parág._20_padrão"><text:span text:style-name="T133">Marinho</text:span></text:span></text:p>
      <text:p text:style-name="P122"><text:span text:style-name="Fonte_20_parág._20_padrão2"><text:span text:style-name="T149">PRESENTES:</text:span></text:span><text:span text:style-name="Fonte_20_parág._20_padrão2"><text:span text:style-name="T150"> </text:span></text:span><text:span text:style-name="Fonte_20_parág._20_padrão2"><text:span text:style-name="T151">O</text:span></text:span><text:span text:style-name="Fonte_20_parág._20_padrão2"><text:span text:style-name="T152"> Exm</text:span></text:span><text:span text:style-name="Fonte_20_parág._20_padrão2"><text:span text:style-name="T151">o</text:span></text:span><text:span text:style-name="Fonte_20_parág._20_padrão2"><text:span text:style-name="T152"> Sr. Des. </text:span></text:span><text:span text:style-name="Fonte_20_parág._20_padrão2"><text:span text:style-name="T151">MÁRIO PARENTE TEÓFILO NETO</text:span></text:span><text:span text:style-name="Fonte_20_parág._20_padrão2"><text:span text:style-name="T150">, </text:span></text:span><text:span text:style-name="Fonte_20_parág._20_padrão2"><text:span text:style-name="T151">a Exma. Sra. Desa. LÍGIA ANDRADE DE ALENCAR MAGALHÃES, </text:span></text:span><text:span text:style-name="Fonte_20_parág._20_padrão2"><text:span text:style-name="T154">o Exmo Sr. Des. FRANCISCO </text:span></text:span><text:span text:style-name="Fonte_20_parág._20_padrão2"><text:span text:style-name="T151">CARNEIRO LIMA, </text:span></text:span><text:span text:style-name="Fonte_20_parág._20_padrão2"><text:span text:style-name="T155">e</text:span></text:span><text:span text:style-name="Fonte_20_parág._20_padrão2"><text:span text:style-name="T154"> </text:span></text:span><text:span text:style-name="Fonte_20_parág._20_padrão2"><text:span text:style-name="T156">a Exma. Sra. Desa. </text:span></text:span><text:span text:style-name="Fonte_20_parág._20_padrão2"><text:span text:style-name="T154">SÍLVIA SOARES DE SÁ NÓBREGA</text:span></text:span><text:span text:style-name="Fonte_20_parág._20_padrão2"><text:span text:style-name="T156">,</text:span></text:span><text:span text:style-name="Fonte_20_parág._20_padrão2"><text:span text:style-name="T152"> </text:span></text:span><text:span text:style-name="Fonte_20_parág._20_padrão2"><text:span text:style-name="T161">bem como </text:span></text:span><text:span text:style-name="Fonte_20_parág._20_padrão2"><text:span text:style-name="T162">a</text:span></text:span><text:span text:style-name="Fonte_20_parág._20_padrão2"><text:span text:style-name="T161"> Exm</text:span></text:span><text:span text:style-name="Fonte_20_parág._20_padrão2"><text:span text:style-name="T162">a</text:span></text:span><text:span text:style-name="Fonte_20_parág._20_padrão2"><text:span text:style-name="T161">. S</text:span></text:span><text:span text:style-name="Fonte_20_parág._20_padrão"><text:span text:style-name="T161">r</text:span></text:span><text:span text:style-name="Fonte_20_parág._20_padrão"><text:span text:style-name="T162">a</text:span></text:span><text:span text:style-name="Fonte_20_parág._20_padrão"><text:span text:style-name="T161">. </text:span></text:span><text:span text:style-name="Fonte_20_parág._20_padrão"><text:span text:style-name="T163">Dra. </text:span></text:span><text:span text:style-name="Fonte_20_parág._20_padrão"><text:span text:style-name="T164">Maria Magnólia Barbosa da Silva</text:span></text:span><text:span text:style-name="Fonte_20_parág._20_padrão"><text:span text:style-name="T165"> </text:span></text:span><text:span text:style-name="Fonte_20_parág._20_padrão"><text:span text:style-name="T171"><text:s/></text:span></text:span><text:span text:style-name="Fonte_20_parág._20_padrão"><text:span text:style-name="T161">- Procurador</text:span></text:span><text:span text:style-name="Fonte_20_parág._20_padrão"><text:span text:style-name="T162">a</text:span></text:span><text:span text:style-name="Fonte_20_parág._20_padrão"><text:span text:style-name="T161"> de Justiça do Estado do Ceará</text:span></text:span><text:span text:style-name="Fonte_20_parág._20_padrão2"><text:span text:style-name="T161">. </text:span></text:span><text:span text:style-name="Fonte_20_parág._20_padrão2"><text:span text:style-name="T166">Ausente, </text:span></text:span><text:span text:style-name="Fonte_20_parág._20_padrão2"><text:span text:style-name="T170">em razão</text:span></text:span><text:span text:style-name="Fonte_20_parág._20_padrão2"><text:span text:style-name="T166"> de compromisso institucional junto à Comissão de Proteção e Defesa da Pessoa Idosa, </text:span></text:span><text:span text:style-name="Fonte_20_parág._20_padrão2"><text:span text:style-name="T170">a </text:span></text:span><text:span text:style-name="Fonte_20_parág._20_padrão2"><text:span text:style-name="T167">Exma Sra. Desa. </text:span></text:span><text:span text:style-name="Fonte_20_parág._20_padrão2"><text:span text:style-name="T168">LIRA RAMOS DE OLIVEIRA. </text:span></text:span><text:span text:style-name="Fonte_20_parág._20_padrão2"><text:span text:style-name="T161">Presente ainda </text:span></text:span><text:span text:style-name="Fonte_20_parág._20_padrão2"><text:span text:style-name="T166">o</text:span></text:span><text:span text:style-name="Fonte_20_parág._20_padrão2"><text:span text:style-name="T161"> Exm</text:span></text:span><text:span text:style-name="Fonte_20_parág._20_padrão2"><text:span text:style-name="T166">o</text:span></text:span><text:span text:style-name="Fonte_20_parág._20_padrão2"><text:span text:style-name="T161">. S</text:span></text:span><text:span text:style-name="Fonte_20_parág._20_padrão"><text:span text:style-name="T161">r.</text:span></text:span><text:span text:style-name="Fonte_20_parág._20_padrão2"><text:span text:style-name="T161"> </text:span></text:span><text:span text:style-name="Fonte_20_parág._20_padrão"><text:span text:style-name="T125">Dr</text:span></text:span><text:span text:style-name="Fonte_20_parág._20_padrão"><text:span text:style-name="T126">. </text:span></text:span><text:span text:style-name="Fonte_20_parág._20_padrão"><text:span text:style-name="T127">José Laerte Marques Damasceno</text:span></text:span><text:span text:style-name="Fonte_20_parág._20_padrão"><text:span text:style-name="T126"> </text:span></text:span><text:span text:style-name="Fonte_20_parág._20_padrão"><text:span text:style-name="T128"><text:s/></text:span></text:span><text:span text:style-name="Fonte_20_parág._20_padrão2"><text:span text:style-name="T161">– Defensor Públic</text:span></text:span><text:span text:style-name="Fonte_20_parág._20_padrão2"><text:span text:style-name="T169">o</text:span></text:span><text:span text:style-name="Fonte_20_parág._20_padrão2"><text:span text:style-name="T161"> Esta</text:span></text:span><text:span text:style-name="Fonte_20_parág._20_padrão2"><text:span text:style-name="T150">dual</text:span></text:span><text:span text:style-name="Fonte_20_parág._20_padrão2"><text:span text:style-name="T151">.</text:span></text:span><text:span text:style-name="Fonte_20_parág._20_padrão2"><text:span text:style-name="T153"> </text:span></text:span><text:span text:style-name="Fonte_20_parág._20_padrão2"><text:span text:style-name="T150">Após os cumprimentos de estilo, foi aberta a sessão às </text:span></text:span><text:span text:style-name="Fonte_20_parág._20_padrão2"><text:span text:style-name="T160">08</text:span></text:span><text:span text:style-name="Fonte_20_parág._20_padrão2"><text:span text:style-name="T150">h</text:span></text:span><text:span text:style-name="Fonte_20_parág._20_padrão2"><text:span text:style-name="T160">37</text:span></text:span><text:span text:style-name="Fonte_20_parág._20_padrão2"><text:span text:style-name="T150">min, e, em seguida, aprovada, por unanimidade </text:span></text:span><text:span text:style-name="Fonte_20_parág._20_padrão2"><text:span text:style-name="T172">a A</text:span></text:span><text:span text:style-name="Fonte_20_parág._20_padrão2"><text:span text:style-name="T150">ta da Sessão Ordinária N.º </text:span></text:span><text:span text:style-name="Fonte_20_parág._20_padrão2"><text:span text:style-name="T158">0</text:span></text:span><text:span text:style-name="Fonte_20_parág._20_padrão2"><text:span text:style-name="T160">5</text:span></text:span><text:span text:style-name="Fonte_20_parág._20_padrão2"><text:span text:style-name="T150"> do dia </text:span></text:span><text:span text:style-name="Fonte_20_parág._20_padrão2"><text:span text:style-name="T160">20</text:span></text:span><text:span text:style-name="Fonte_20_parág._20_padrão2"><text:span text:style-name="T150"> de </text:span></text:span><text:span text:style-name="Fonte_20_parág._20_padrão2"><text:span text:style-name="T157">fever</text:span></text:span><text:span text:style-name="Fonte_20_parág._20_padrão2"><text:span text:style-name="T158">ei</text:span></text:span><text:span text:style-name="Fonte_20_parág._20_padrão2"><text:span text:style-name="T159">r</text:span></text:span><text:span text:style-name="Fonte_20_parág._20_padrão2"><text:span text:style-name="T150">o de 2024</text:span></text:span><text:span text:style-name="Fonte_20_parág._20_padrão2"><text:span text:style-name="T174">.</text:span></text:span></text:p>
      <text:p text:style-name="P86"/>
      <text:p text:style-name="P8"><text:span text:style-name="Fonte_20_parág._20_padrão"><text:span text:style-name="T221">- J U L G A M E N T O S -</text:span></text:span></text:p>
      <text:p text:style-name="P90"/>
      <text:p text:style-name="P2"><text:span text:style-name="T232">0</text:span><text:span text:style-name="T231">1 - Habeas Corpus Criminal </text:span><text:span text:style-name="Fonte_20_parág._20_padrão"><text:span text:style-name="T234">Nº</text:span></text:span><text:span text:style-name="Fonte_20_parág._20_padrão"><text:span text:style-name="T233"> </text:span></text:span><text:span text:style-name="T231">0620584-26.2025.8.06.0000 - </text:span><text:span text:style-name="T237">1ª Vara da Comarca de Marco</text:span></text:p>
      <text:p text:style-name="P10">Impetrante: Daniel Anderson de Vasconcelos</text:p>
      <text:p text:style-name="P10">Paciente: Francisco Lucas Arcanjo de Sousa</text:p>
      <text:p text:style-name="P10">Advogado: Daniel Anderson de Vasconcelos</text:p>
      <text:p text:style-name="P10">Impetrado: Juiz de Direito da 1ª Vara da Comarca de Marco</text:p>
      <text:p text:style-name="P10">Custos legis: Ministério Público Estadual</text:p>
      <text:p text:style-name="P10"><text:span text:style-name="T4">Relator: </text:span><text:span text:style-name="T5">Des.</text:span><text:span text:style-name="T4"> MÁRIO PARENTE TEÓFILO NETO</text:span></text:p>
      <text:p text:style-name="P26"><text:span text:style-name="T4">Decisão:</text:span><text:span text:style-name="T37"> “A Câmara, por unanimidade, conheceu do </text:span><text:span text:style-name="T278">mandamus,</text:span><text:span text:style-name="T282"> mas para denegar a ordem impetrada, nos termos do voto do Relator”.</text:span></text:p>
      <text:p text:style-name="P2"><text:span text:style-name="T232">0</text:span><text:span text:style-name="T231">2 - Habeas Corpus Criminal </text:span><text:span text:style-name="Fonte_20_parág._20_padrão"><text:span text:style-name="T234">Nº</text:span></text:span><text:span text:style-name="Fonte_20_parág._20_padrão"><text:span text:style-name="T233"> </text:span></text:span><text:span text:style-name="T231">0620716-83.2025.8.06.0000 - </text:span><text:span text:style-name="T237">1ª Vara Criminal da Comarca de Fortaleza</text:span></text:p>
      <text:p text:style-name="P10">Impetrante: Defensoria Pública do Estado do Ceará</text:p>
      <text:p text:style-name="P10">Paciente: Sara Oliveira de Sousa</text:p>
      <text:p text:style-name="P10">Impetrado: Juiz de Direito da 1ª Vara Criminal da Comarca de Fortaleza</text:p>
      <text:p text:style-name="P10">Custos legis: Ministério Público Estadual</text:p>
      <text:p text:style-name="P11"><text:span text:style-name="T4">Relator: </text:span><text:span text:style-name="T5">Des.</text:span><text:span text:style-name="T4"> MÁRIO PARENTE TEÓFILO NETO</text:span></text:p>
      <text:p text:style-name="P26"><text:span text:style-name="T4">Decisão:</text:span><text:span text:style-name="T37"> “A Câmara, por unanimidade, CONHECEU do </text:span><text:span text:style-name="T278">writ,</text:span><text:span text:style-name="T282"> contudo para DENEGAR a ordem, haja vista não restar configurado o constrangimento ilegal arguido, nos termos do voto do Relator”.</text:span></text:p>
      <text:p text:style-name="P2"><text:span text:style-name="T232">0</text:span><text:span text:style-name="T231">3 - Habeas Corpus Criminal </text:span><text:span text:style-name="Fonte_20_parág._20_padrão"><text:span text:style-name="T234">Nº</text:span></text:span><text:span text:style-name="Fonte_20_parág._20_padrão"><text:span text:style-name="T233"> </text:span></text:span><text:span text:style-name="T231">0620802-54.2025.8.06.0000 - </text:span><text:span text:style-name="T237">Vara Única Criminal da Comarca de Aracati</text:span></text:p>
      <text:p text:style-name="P10">Impetrante: Felipe da Costa Rocha</text:p>
      <text:p text:style-name="P10">Paciente: Wesley Oliveira Barros</text:p>
      <text:p text:style-name="P10"><text:soft-page-break/>Advogado: Felipe da Costa Rocha</text:p>
      <text:p text:style-name="P10">Impetrado: Juiz de Direito da Vara Única Criminal da Comarca de Aracati</text:p>
      <text:p text:style-name="P10">Custos legis: Ministério Público Estadual</text:p>
      <text:p text:style-name="P11"><text:span text:style-name="T4">Relator: </text:span><text:span text:style-name="T5">Des.</text:span><text:span text:style-name="T4"> MÁRIO PARENTE TEÓFILO NETO</text:span></text:p>
      <text:p text:style-name="P26"><text:span text:style-name="T4">Decisão:</text:span><text:span text:style-name="T37"> “A Câmara, por unanimidade, conheceu do </text:span><text:span text:style-name="T278">mandamus</text:span><text:span text:style-name="T282"> para denegar a ordem impetrada e revogar, a liminar concedida, determinando a expedição de mandado de prisão em desfavor de Wesley Oliveira Barros, nos termos do voto do Relator”.</text:span></text:p>
      <text:p text:style-name="P2"><text:span text:style-name="T232">0</text:span><text:span text:style-name="T231">4 - Habeas Corpus Criminal </text:span><text:span text:style-name="Fonte_20_parág._20_padrão"><text:span text:style-name="T234">Nº</text:span></text:span><text:span text:style-name="Fonte_20_parág._20_padrão"><text:span text:style-name="T233"> </text:span></text:span><text:span text:style-name="T231">0620815-53.2025.8.06.0000 - </text:span><text:span text:style-name="T237">1ª Vara da Comarca de Boa Viagem</text:span></text:p>
      <text:p text:style-name="P10">Impetrante: Francisco Régis Oliveira Abreu</text:p>
      <text:p text:style-name="P10">Paciente: Emiqueas Gomes de Oliveira</text:p>
      <text:p text:style-name="P10">Advogado: Francisco Régis Oliveira Abreu</text:p>
      <text:p text:style-name="P10">Impetrado: Juiz de Direito da 1ª Vara da Comarca de Boa Viagem</text:p>
      <text:p text:style-name="P10">Custos legis: Ministério Público Estadual</text:p>
      <text:p text:style-name="P11"><text:span text:style-name="T4">Relator: </text:span><text:span text:style-name="T5">Des.</text:span><text:span text:style-name="T4"> MÁRIO PARENTE TEÓFILO NETO</text:span></text:p>
      <text:p text:style-name="P26"><text:span text:style-name="T4">Decisão:</text:span><text:span text:style-name="T37"> “A Câmara, por unanimidade, CONHECEU do </text:span><text:span text:style-name="T278">writ</text:span><text:span text:style-name="T282">, contudo para DENEGAR a ordem, haja vista não restar configurado o constrangimento ilegal arguido, nos termos do voto do Relator”.</text:span></text:p>
      <text:p text:style-name="P2"><text:span text:style-name="T232">0</text:span><text:span text:style-name="T231">5 - Habeas Corpus Criminal </text:span><text:span text:style-name="Fonte_20_parág._20_padrão"><text:span text:style-name="T234">Nº</text:span></text:span><text:span text:style-name="Fonte_20_parág._20_padrão"><text:span text:style-name="T233"> </text:span></text:span><text:span text:style-name="T231">0620931-59.2025.8.06.0000 - </text:span><text:span text:style-name="T237">5º Núcleo Regional de Custódia e de Inquérito - Sede em Sobral</text:span></text:p>
      <text:p text:style-name="P10">Impetrante: Francisco Artur de Oliveira Porto</text:p>
      <text:p text:style-name="P10">Paciente: Francisco Samuel Sousa Rodrigues</text:p>
      <text:p text:style-name="P10">Advogado: Francisco Artur de Oliveira Porto</text:p>
      <text:p text:style-name="P10">Impetrado: Juiz de Direito do 5º Núcleo Regional de Custódia e de Inquérito - Sede em Sobral</text:p>
      <text:p text:style-name="P10">Custos legis: Ministério Público Estadual</text:p>
      <text:p text:style-name="P11"><text:span text:style-name="T4">Relator: </text:span><text:span text:style-name="T5">Des.</text:span><text:span text:style-name="T4"> MÁRIO PARENTE TEÓFILO NETO</text:span></text:p>
      <text:p text:style-name="P26"><text:span text:style-name="T4">Decisão:</text:span><text:span text:style-name="T37"> “A Câmara, por unanimidade, não conheceu do mandamus em razão da indevida supressão instância, nos termos do voto do Relator”.</text:span></text:p>
      <text:p text:style-name="P2"><text:span text:style-name="T232">06</text:span><text:span text:style-name="T231"> - Habeas Corpus Criminal </text:span><text:span text:style-name="Fonte_20_parág._20_padrão"><text:span text:style-name="T234">Nº</text:span></text:span><text:span text:style-name="Fonte_20_parág._20_padrão"><text:span text:style-name="T233"> </text:span></text:span><text:span text:style-name="T231">0620939-36.2025.8.06.0000 - </text:span><text:span text:style-name="T237">1ª Vara da Comarca de Pacatuba</text:span></text:p>
      <text:p text:style-name="P10">Impetrante: Defensoria Pública do Estado do Ceará</text:p>
      <text:p text:style-name="P10">Paciente: M. D. G. M.</text:p>
      <text:p text:style-name="P10">Impetrado: Juiz de Direito da 1ª Vara da Comarca de Pacatuba</text:p>
      <text:p text:style-name="P10">Custos legis: Ministério Público Estadual</text:p>
      <text:p text:style-name="P11"><text:span text:style-name="T4">Relator: </text:span><text:span text:style-name="T5">Des.</text:span><text:span text:style-name="T4"> MÁRIO PARENTE TEÓFILO NETO</text:span></text:p>
      <text:p text:style-name="P26"><text:span text:style-name="T4">Decisão:</text:span><text:span text:style-name="T37"> “A Câmara, por unanimidade, CONHECEU do </text:span><text:span text:style-name="T278">writ,</text:span><text:span text:style-name="T282"> contudo para DENEGAR a ordem, haja vista não restar configurado o constrangimento ilegal arguido, nos termos do voto do Relator”.</text:span></text:p>
      <text:p text:style-name="P2"><text:span text:style-name="T232">0</text:span><text:span text:style-name="T231">7 - Habeas Corpus Criminal </text:span><text:span text:style-name="Fonte_20_parág._20_padrão"><text:span text:style-name="T234">Nº</text:span></text:span><text:span text:style-name="Fonte_20_parág._20_padrão"><text:span text:style-name="T233"> </text:span></text:span><text:span text:style-name="T231">0621013-90.2025.8.06.0000 <text:s/>- </text:span><text:span text:style-name="T237">Vara de Delitos de Organizações Criminosas da Comarca de Fortaleza</text:span></text:p>
      <text:p text:style-name="P10">Impetrante: Bruno Lima Almeida</text:p>
      <text:p text:style-name="P10">Paciente: Ruan do Nascimento Sousa</text:p>
      <text:p text:style-name="P10">Advogado: Bruno Lima Almeida</text:p>
      <text:p text:style-name="P10">Impetrado: Juiz de Direito da Vara de Delitos de Organizações Criminosas da Comarca de Fortaleza</text:p>
      <text:p text:style-name="P10">Custos legis: Ministério Público Estadual</text:p>
      <text:p text:style-name="P11"><text:span text:style-name="T4">Relator: </text:span><text:span text:style-name="T5">Des.</text:span><text:span text:style-name="T4"> MÁRIO PARENTE TEÓFILO NETO</text:span></text:p>
      <text:p text:style-name="P26"><text:span text:style-name="T4">Decisão:</text:span><text:span text:style-name="T37"> “A Câmara, por unanimidade, CONHECEU deste </text:span><text:span text:style-name="T278">habeas corpus</text:span><text:span text:style-name="T282">, mas para INDEFERIR a ordem, nos termos do voto do Relator”.</text:span></text:p>
      <text:p text:style-name="P2"><text:span text:style-name="T232">0</text:span><text:span text:style-name="T231">8 - Habeas Corpus Criminal </text:span><text:span text:style-name="Fonte_20_parág._20_padrão"><text:span text:style-name="T234">Nº</text:span></text:span><text:span text:style-name="Fonte_20_parág._20_padrão"><text:span text:style-name="T233"> </text:span></text:span><text:span text:style-name="T231">0621056-27.2025.8.06.0000 - </text:span><text:span text:style-name="T237">1ª Vara da Comarca de São Benedito</text:span></text:p>
      <text:p text:style-name="P10"><text:soft-page-break/>Impetrante: Defensoria Pública do Estado do Ceará</text:p>
      <text:p text:style-name="P10">Paciente: Jorge Michael Araú<text:span text:style-name="T60">j</text:span>o Mendonça</text:p>
      <text:p text:style-name="P10">Impetrado: Juiz de Direito da 1ª Vara da Comarca de São Benedito</text:p>
      <text:p text:style-name="P10">Custos legis: Ministério Público Estadual</text:p>
      <text:p text:style-name="P11"><text:span text:style-name="T4">Relator: </text:span><text:span text:style-name="T5">Des.</text:span><text:span text:style-name="T4"> MÁRIO PARENTE TEÓFILO NETO</text:span></text:p>
      <text:p text:style-name="P26"><text:span text:style-name="T4">Decisão:</text:span><text:span text:style-name="T37"> “A Câmara, por unanimidade, CONHECEU do </text:span><text:span text:style-name="T278">writ</text:span><text:span text:style-name="T282">, para DENEGAR a ordem, nos termos do voto do Relator”.</text:span></text:p>
      <text:p text:style-name="P2"><text:span text:style-name="T232">0</text:span><text:span text:style-name="T231">9 - Habeas Corpus Criminal </text:span><text:span text:style-name="Fonte_20_parág._20_padrão"><text:span text:style-name="T234">Nº</text:span></text:span><text:span text:style-name="Fonte_20_parág._20_padrão"><text:span text:style-name="T233"> </text:span></text:span><text:span text:style-name="T231">0621072-78.2025.8.06.0000 - </text:span><text:span text:style-name="T237">2ª Vara de Delitos de Tráfico de Drogas da Comarca de Fortaleza</text:span></text:p>
      <text:p text:style-name="P10">Impetrante: Tallita Sara Oliveira Ribeiro</text:p>
      <text:p text:style-name="P10">Paciente: Ramiro da Silva Costa</text:p>
      <text:p text:style-name="P10">Advogada: Tallita Sara Oliveira Ribeiro</text:p>
      <text:p text:style-name="P10">Impetrado: Juiz de Direito da 2ª Vara de Delitos de Tráfico de Drogas da Comarca de Fortaleza</text:p>
      <text:p text:style-name="P10">Custos legis: Ministério Público Estadual</text:p>
      <text:p text:style-name="P11"><text:span text:style-name="T4">Relator: </text:span><text:span text:style-name="T5">Des.</text:span><text:span text:style-name="T4"> MÁRIO PARENTE TEÓFILO NETO</text:span></text:p>
      <text:p text:style-name="P26"><text:span text:style-name="T4">Decisão:</text:span><text:span text:style-name="T37"> “A Câmara, por unanimidade, CONHECEU deste </text:span><text:span text:style-name="T278">habeas corpus</text:span><text:span text:style-name="T282">, mas para DENEGAR a ordem, nos termos do voto do Relator”.</text:span></text:p>
      <text:p text:style-name="P2"><text:span text:style-name="T231">10 - Habeas Corpus Criminal </text:span><text:span text:style-name="Fonte_20_parág._20_padrão"><text:span text:style-name="T234">Nº</text:span></text:span><text:span text:style-name="Fonte_20_parág._20_padrão"><text:span text:style-name="T233"> </text:span></text:span><text:span text:style-name="T231">0621086-62.2025.8.06.0000 - </text:span><text:span text:style-name="T237">Vara Única da Comarca de Aurora</text:span></text:p>
      <text:p text:style-name="P10">Impetrante: Valdemar Rener da Silva Costa</text:p>
      <text:p text:style-name="P10">Paciente: Isaías Tiburtino de Oliveira</text:p>
      <text:p text:style-name="P10">Advogado: Valdemar Rener da Silva Costa</text:p>
      <text:p text:style-name="P10">Impetrado: Juiz de Direito da Vara Única da Comarca de Aurora</text:p>
      <text:p text:style-name="P10">Custos legis: Ministério Público Estadual</text:p>
      <text:p text:style-name="P11"><text:span text:style-name="T4">Relator: </text:span><text:span text:style-name="T5">Des.</text:span><text:span text:style-name="T4"> MÁRIO PARENTE TEÓFILO NETO</text:span></text:p>
      <text:p text:style-name="P26"><text:span text:style-name="T4">Decisão:</text:span><text:span text:style-name="T37"> “A Câmara, por unanimidade, NÃO CONHECEU da ordem de </text:span><text:span text:style-name="T278">habeas corpus, </text:span><text:span text:style-name="T282">nos termos do voto do Relator”.</text:span></text:p>
      <text:p text:style-name="P2"><text:span text:style-name="T231">11 - Habeas Corpus Criminal </text:span><text:span text:style-name="Fonte_20_parág._20_padrão"><text:span text:style-name="T234">Nº</text:span></text:span><text:span text:style-name="Fonte_20_parág._20_padrão"><text:span text:style-name="T233"> </text:span></text:span><text:span text:style-name="T231">0637519-78.2024.8.06.0000 - </text:span><text:span text:style-name="T237">1ª Vara de Execução Penal da Comarca de Fortaleza</text:span></text:p>
      <text:p text:style-name="P10">Impetrante: Edna Maria Bernardo Oliveira</text:p>
      <text:p text:style-name="P10">Paciente: Gildecir Clarentino Pires Rodrigues</text:p>
      <text:p text:style-name="P10">Advogada: Edna Maria Bernardo Oliveira</text:p>
      <text:p text:style-name="P10">Impetrado: Juiz de Direito da 1ª Vara de Execução Penal da Comarca de Fortaleza</text:p>
      <text:p text:style-name="P10">Custos legis: Ministério Público Estadual</text:p>
      <text:p text:style-name="P11"><text:span text:style-name="T4">Relator: </text:span><text:span text:style-name="T5">Des.</text:span><text:span text:style-name="T4"> MÁRIO PARENTE TEÓFILO NETO</text:span></text:p>
      <text:p text:style-name="P84">Decisão:<text:span text:style-name="T37"> “A Câmara, por unanimidade, NÃO CONHECEU do </text:span><text:span text:style-name="T278">writ</text:span><text:span text:style-name="T282">, em decorrência da via eleita ser inadequada para matéria que trate de execução penal, nos termos do voto do Relator”.</text:span></text:p>
      <text:p text:style-name="P3"><text:span text:style-name="T235">12</text:span><text:span text:style-name="T231"> - Habeas Corpus Criminal </text:span><text:span text:style-name="Fonte_20_parág._20_padrão"><text:span text:style-name="T234">Nº</text:span></text:span><text:span text:style-name="Fonte_20_parág._20_padrão"><text:span text:style-name="T233"> </text:span></text:span><text:span text:style-name="T231">0620076-80.2025.8.06.0000 - </text:span><text:span text:style-name="T237">3ª Vara Criminal da Comarca de Maracanaú</text:span></text:p>
      <text:p text:style-name="P28">Impetrante: Nayrton Gomes Colares</text:p>
      <text:p text:style-name="P28">Paciente: Francisco Ismael Soares Silva</text:p>
      <text:p text:style-name="P28">Advogado: Nayrton Gomes Colares</text:p>
      <text:p text:style-name="P28">Impetrado: Juiz de Direito da 3ª Vara Criminal da Comarca de Maracanaú</text:p>
      <text:p text:style-name="P28">Custos legis: Ministério Público Estadual</text:p>
      <text:p text:style-name="P28"><text:span text:style-name="T4">Relator</text:span><text:span text:style-name="T6">a</text:span><text:span text:style-name="T4">: </text:span><text:span text:style-name="T6">Desa.</text:span><text:span text:style-name="T4"> L</text:span><text:span text:style-name="T6">Í</text:span><text:span text:style-name="T4">GIA ANDRADE DE ALENCAR MAGALHÃES</text:span></text:p>
      <text:p text:style-name="P31"><text:span text:style-name="T4">Decisão:</text:span><text:span text:style-name="T37"> “A Câmara, por unanimidade, denegou a ordem impetrada, nos termos do voto da Relatora”.</text:span></text:p>
      <text:p text:style-name="P3"><text:span text:style-name="T236">13</text:span><text:span text:style-name="T231"> - Habeas Corpus Criminal </text:span><text:span text:style-name="Fonte_20_parág._20_padrão"><text:span text:style-name="T234">Nº</text:span></text:span><text:span text:style-name="Fonte_20_parág._20_padrão"><text:span text:style-name="T233"> </text:span></text:span><text:span text:style-name="T231">0620369-50.2025.8.06.0000 - </text:span><text:span text:style-name="T237">5ª Vara do Júri da Comarca de Fortaleza</text:span></text:p>
      <text:p text:style-name="P28">Impetrante: Karla Mairly Soares dos Santos</text:p>
      <text:p text:style-name="P28"><text:soft-page-break/>Impetrante: Valéria Nelis de Oliveira</text:p>
      <text:p text:style-name="P28">Paciente: Venícius Menezes de Lima</text:p>
      <text:p text:style-name="P28">Advogada: Karla Mairly Soares dos Santos</text:p>
      <text:p text:style-name="P28">Advogada: Valéria Nelis de Oliveira</text:p>
      <text:p text:style-name="P28">Impetrado: Juiz de Direito da 5ª Vara do Júri da Comarca de Fortaleza</text:p>
      <text:p text:style-name="P28">Custos legis: Ministério Público Estadual</text:p>
      <text:p text:style-name="P29"><text:span text:style-name="T4">Relator</text:span><text:span text:style-name="T6">a</text:span><text:span text:style-name="T4">: </text:span><text:span text:style-name="T6">Desa.</text:span><text:span text:style-name="T4"> L</text:span><text:span text:style-name="T6">Í</text:span><text:span text:style-name="T4">GIA ANDRADE DE ALENCAR MAGALHÃES</text:span></text:p>
      <text:p text:style-name="P31"><text:span text:style-name="T4">Decisão:</text:span><text:span text:style-name="T37"> “A Câmara, por unanimidade, conheceu do presente </text:span><text:span text:style-name="T278">mandamus</text:span><text:span text:style-name="T282"> para denegar-lhe provimento. Em atenção às informações fornecidas pelo impetrante e com o propósito de assegurar a tutela plena dos direitos constitucionais do paciente, determina-se a expedição de ofício à unidade prisional em que o paciente se encontra custodiado, a fim de que esta, no prazo de 15 (quinze) dias, forneça, ao Juízo processante, relatório detalhado acerca da atual condição de saúde do paciente, bem como se é factível o tratamento da eventual patologia no âmbito da própria unidade prisional, nos termos do voto da Relatora”.</text:span></text:p>
      <text:p text:style-name="P3"><text:span text:style-name="T236">14</text:span><text:span text:style-name="T231"> - Habeas Corpus Criminal </text:span><text:span text:style-name="Fonte_20_parág._20_padrão"><text:span text:style-name="T234">Nº</text:span></text:span><text:span text:style-name="Fonte_20_parág._20_padrão"><text:span text:style-name="T233"> </text:span></text:span><text:span text:style-name="T231">0620530-60.2025.8.06.0000 - </text:span><text:span text:style-name="T237">1ª Vara Criminal da Comarca de Crato</text:span></text:p>
      <text:p text:style-name="P28">Impetrante: Diego Adriano de Araújo Freires</text:p>
      <text:p text:style-name="P28">Impetrante: Kewin William Soares Damasceno</text:p>
      <text:p text:style-name="P28">Impetrante: Magdenberg Soares Teixeira</text:p>
      <text:p text:style-name="P28">Impetrante: Flávia Hercília Ferreira da Silva</text:p>
      <text:p text:style-name="P28">Paciente: Ricardo da Silva Santos</text:p>
      <text:p text:style-name="P28">Advogado: Diego Adriano de Araújo Freires</text:p>
      <text:p text:style-name="P28">Advogado: Kewin William Soares Damasceno</text:p>
      <text:p text:style-name="P28">Advogado: Magdenberg Soares Teixeira</text:p>
      <text:p text:style-name="P28">Advogado: Flávia Hercília Ferreira da Silva</text:p>
      <text:p text:style-name="P28">Impetrado: Juiz de Direito da 1ª Vara Criminal da Comarca de Crato</text:p>
      <text:p text:style-name="P28">Custos legis: Ministério Público Estadual</text:p>
      <text:p text:style-name="P29"><text:span text:style-name="T4">Relator</text:span><text:span text:style-name="T6">a</text:span><text:span text:style-name="T4">: </text:span><text:span text:style-name="T6">Desa.</text:span><text:span text:style-name="T4"> L</text:span><text:span text:style-name="T6">Í</text:span><text:span text:style-name="T4">GIA ANDRADE DE ALENCAR MAGALHÃES</text:span></text:p>
      <text:p text:style-name="P31"><text:span text:style-name="T4">Decisão:</text:span><text:span text:style-name="T37"> “A Câmara, por unanimidade, conheceu do presente </text:span><text:span text:style-name="T278">habeas corpus</text:span><text:span text:style-name="T282"> para denegar-lhe provimento, nos termos do voto da Relatora”.</text:span></text:p>
      <text:p text:style-name="P3"><text:span text:style-name="T236">15</text:span><text:span text:style-name="T231"> - Habeas Corpus Criminal </text:span><text:span text:style-name="Fonte_20_parág._20_padrão"><text:span text:style-name="T234">Nº</text:span></text:span><text:span text:style-name="Fonte_20_parág._20_padrão"><text:span text:style-name="T233"> </text:span></text:span><text:span text:style-name="T231">0620834-59.2025.8.06.0000 - </text:span><text:span text:style-name="T237">Vara Única Criminal da Comarca de Santa Quitéria</text:span></text:p>
      <text:p text:style-name="P28">Impetrante: Luís Gustavo Magalhães Mesquita</text:p>
      <text:p text:style-name="P28">Paciente: F. da S. L.</text:p>
      <text:p text:style-name="P28">Advogado: Luís Gustavo Magalhães Mesquita</text:p>
      <text:p text:style-name="P28">Impetrado: Juiz de Direito da Vara Única Criminal da Comarca de Santa Quitéria</text:p>
      <text:p text:style-name="P28">Custos legis: Ministério Público Estadual</text:p>
      <text:p text:style-name="P29"><text:span text:style-name="T4">Relator</text:span><text:span text:style-name="T6">a</text:span><text:span text:style-name="T4">: </text:span><text:span text:style-name="T6">Desa.</text:span><text:span text:style-name="T4"> L</text:span><text:span text:style-name="T6">Í</text:span><text:span text:style-name="T4">GIA ANDRADE DE ALENCAR MAGALHÃES</text:span></text:p>
      <text:p text:style-name="P31"><text:span text:style-name="T4">Decisão:</text:span><text:span text:style-name="T37"> “A Câmara, por unanimidade, conheceu parcialmente do presente </text:span><text:span text:style-name="T278">habeas corpus</text:span><text:span text:style-name="T282">, para na extensão conhecida denegar a ordem, nos termos do voto da Relatora”.</text:span></text:p>
      <text:p text:style-name="P3"><text:span text:style-name="T236">16</text:span><text:span text:style-name="T231"> - Habeas Corpus Criminal </text:span><text:span text:style-name="Fonte_20_parág._20_padrão"><text:span text:style-name="T234">Nº</text:span></text:span><text:span text:style-name="Fonte_20_parág._20_padrão"><text:span text:style-name="T233"> </text:span></text:span><text:span text:style-name="T231">0620978-33.2025.8.06.0000 - </text:span><text:span text:style-name="T237">8ª Vara Criminal da Comarca de Fortaleza</text:span></text:p>
      <text:p text:style-name="P28">Impetrante: Ulysses Mota Damasceno Filho</text:p>
      <text:p text:style-name="P28">Paciente: Wesley Fernandes dos Santos</text:p>
      <text:p text:style-name="P28">Advogado: Ulysses Mota Damasceno Filho</text:p>
      <text:p text:style-name="P28">Impetrado: Juiz de Direito da 8ª Vara Criminal da Comarca de Fortaleza</text:p>
      <text:p text:style-name="P28">Custos legis: Ministério Público Estadual</text:p>
      <text:p text:style-name="P29"><text:span text:style-name="T4">Relator</text:span><text:span text:style-name="T6">a</text:span><text:span text:style-name="T4">: </text:span><text:span text:style-name="T6">Desa.</text:span><text:span text:style-name="T4"> L</text:span><text:span text:style-name="T6">Í</text:span><text:span text:style-name="T4">GIA ANDRADE DE ALENCAR MAGALHÃES</text:span></text:p>
      <text:p text:style-name="P31"><text:span text:style-name="T4">Decisão:</text:span><text:span text:style-name="T37"> “A Câmara, por unanimidade, não conheceu do presente </text:span><text:span text:style-name="T278">habeas corpus</text:span><text:span text:style-name="T282">, nos termos do voto da Relatora”.</text:span></text:p>
      <text:p text:style-name="P3"><text:soft-page-break/><text:span text:style-name="T236">17</text:span><text:span text:style-name="T231"> - Habeas Corpus Criminal </text:span><text:span text:style-name="Fonte_20_parág._20_padrão"><text:span text:style-name="T234">Nº</text:span></text:span><text:span text:style-name="Fonte_20_parág._20_padrão"><text:span text:style-name="T233"> </text:span></text:span><text:span text:style-name="T231">0638270-65.2024.8.06.0000 - </text:span><text:span text:style-name="T237">Vara Única da Comarca de Aracoiaba</text:span></text:p>
      <text:p text:style-name="P28">Impetrante: Paulo Rebson Pontes Gomes</text:p>
      <text:p text:style-name="P28">Impetrante: Larissa Fernandes dos Santos</text:p>
      <text:p text:style-name="P28">Paciente: F. R. dos S. C.</text:p>
      <text:p text:style-name="P28">Advogado: Paulo Rebson Pontes Gomes</text:p>
      <text:p text:style-name="P28">Advogada: Larissa Fernandes dos Santos</text:p>
      <text:p text:style-name="P28">Impetrado: Juiz de Direito da Vara Única da Comarca de Aracoiaba</text:p>
      <text:p text:style-name="P28">Custos legis: Ministério Público Estadual</text:p>
      <text:p text:style-name="P29"><text:span text:style-name="T4">Relator</text:span><text:span text:style-name="T6">a</text:span><text:span text:style-name="T4">: </text:span><text:span text:style-name="T6">Desa.</text:span><text:span text:style-name="T4"> L</text:span><text:span text:style-name="T6">Í</text:span><text:span text:style-name="T4">GIA ANDRADE DE ALENCAR MAGALHÃES</text:span></text:p>
      <text:p text:style-name="P31"><text:span text:style-name="T4">Decisão:</text:span><text:span text:style-name="T37"> “A Câmara, por unanimidade, conheceu e denegou a ordem, nos termos do voto da Relatora”.</text:span></text:p>
      <text:p text:style-name="P3"><text:span text:style-name="T236">18</text:span><text:span text:style-name="T231"> - Habeas Corpus Criminal </text:span><text:span text:style-name="Fonte_20_parág._20_padrão"><text:span text:style-name="T234">Nº</text:span></text:span><text:span text:style-name="Fonte_20_parág._20_padrão"><text:span text:style-name="T233"> </text:span></text:span><text:span text:style-name="T231">0639633-87.2024.8.06.0000 - </text:span><text:span text:style-name="T237">Vara Única da Comarca de Paracuru</text:span></text:p>
      <text:p text:style-name="P28">Impetrante: Fábia Melo de Araújo</text:p>
      <text:p text:style-name="P28">Paciente: Edinaldo Braga da Silva</text:p>
      <text:p text:style-name="P28">Advogada: Fábia Melo de Araújo</text:p>
      <text:p text:style-name="P28">Impetrado: Juiz de Direito da Vara Única da Comarca de Paracuru</text:p>
      <text:p text:style-name="P28">Custos legis: Ministério Público Estadual</text:p>
      <text:p text:style-name="P29"><text:span text:style-name="T4">Relator</text:span><text:span text:style-name="T6">a</text:span><text:span text:style-name="T4">: </text:span><text:span text:style-name="T6">Desa.</text:span><text:span text:style-name="T4"> L</text:span><text:span text:style-name="T6">Í</text:span><text:span text:style-name="T4">GIA ANDRADE DE ALENCAR MAGALHÃES</text:span></text:p>
      <text:p text:style-name="P26"><text:span text:style-name="T4">Decisão:</text:span><text:span text:style-name="T37"> “A Câmara, por unanimidade, conheceu do presente </text:span><text:span text:style-name="T278">habeas corpus</text:span><text:span text:style-name="T282"> para denegar-lhe provimento, nos termos do voto da Relatora”.</text:span></text:p>
      <text:p text:style-name="P12"><text:span text:style-name="T255">19</text:span><text:span text:style-name="T245"> - Habeas Corpus Criminal </text:span><text:span text:style-name="T261">Nº</text:span><text:span text:style-name="T258"> </text:span><text:span text:style-name="T245">0620324-46.2025.8.06.0000 - </text:span><text:span text:style-name="T265">Vara Única da Comarca de Guaiúba</text:span></text:p>
      <text:p text:style-name="P10">Impetrante: Marcelo Gomes Torquato</text:p>
      <text:p text:style-name="P10">Paciente: Bruno Gomes da Silva</text:p>
      <text:p text:style-name="P10">Advogado: Marcelo Gomes Torquato</text:p>
      <text:p text:style-name="P10">Impetrado: Juiz de Direito da Vara Única da Comarca de Guaiúba</text:p>
      <text:p text:style-name="P10">Custos legis: Ministério Público Estadual</text:p>
      <text:p text:style-name="P13"><text:span text:style-name="T4">Relator: </text:span><text:span text:style-name="T12">Des. </text:span><text:span text:style-name="T4">FRANCISCO CARNEIRO LIMA</text:span></text:p>
      <text:p text:style-name="P26"><text:span text:style-name="T4">Decisão:</text:span><text:span text:style-name="T37"> “A Turma, por unanimidade, CONHECEU e CONCEDEU PARCIALMENTE a ordem, para determinar ao juiz primevo que analise os pleitos apresentados pela defesa do paciente, no prazo de 10 (dez) dias, nos termos do voto do Relator”.</text:span></text:p>
      <text:p text:style-name="P12"><text:span text:style-name="T255">2</text:span><text:span text:style-name="T245">0 - Habeas Corpus Criminal </text:span><text:span text:style-name="T261">Nº</text:span><text:span text:style-name="T258"> </text:span><text:span text:style-name="T245">0620338-30.2025.8.06.0000 - </text:span><text:span text:style-name="T265">Vara de Delitos de Organizações Criminosas da Comarca de Fortaleza</text:span></text:p>
      <text:p text:style-name="P10">Impetrante: Emanuel de Pádua Almeida de Paiva</text:p>
      <text:p text:style-name="P10">Paciente: Stefany da Silva Maciel</text:p>
      <text:p text:style-name="P10">Advogado: Emanuel de Pádua Almeida de Paiva</text:p>
      <text:p text:style-name="P10">Impetrado: Juiz de Direito da Vara de Delitos de Organizações Criminosas da Comarca de Fortaleza</text:p>
      <text:p text:style-name="P10">Custos legis: Ministério Público Estadual</text:p>
      <text:p text:style-name="P13"><text:span text:style-name="T4">Relator: </text:span><text:span text:style-name="T12">Des. </text:span><text:span text:style-name="T4">FRANCISCO CARNEIRO LIMA</text:span></text:p>
      <text:p text:style-name="P26"><text:span text:style-name="T4">Decisão:</text:span><text:span text:style-name="T37"> “A Turma, por unanimidade, NÃO CONHECEU da presente ordem, nos termos do voto do Relator”.</text:span></text:p>
      <text:p text:style-name="P12"><text:span text:style-name="T255">21</text:span><text:span text:style-name="T245"> - Habeas Corpus Criminal </text:span><text:span text:style-name="T261">Nº</text:span><text:span text:style-name="T258"> </text:span><text:span text:style-name="T245">0620844-06.2025.8.06.0000 - </text:span><text:span text:style-name="T265">1ª Vara Criminal da Comarca de Caucaia</text:span></text:p>
      <text:p text:style-name="P10">Impetrante: Caroline Medeiros Pinheiro</text:p>
      <text:p text:style-name="P10">Paciente: Bianca Hillery Ferreira Cordeiro</text:p>
      <text:p text:style-name="P10">Advogada: Caroline Medeiros Pinheiro</text:p>
      <text:p text:style-name="P10">Impetrado: Juiz de Direito da 1ª Vara Criminal da Comarca de Caucaia</text:p>
      <text:p text:style-name="P10">Custos legis: Ministério Público Estadual</text:p>
      <text:p text:style-name="P13"><text:span text:style-name="T4">Relator: </text:span><text:span text:style-name="T12">Des. </text:span><text:span text:style-name="T4">FRANCISCO CARNEIRO LIMA</text:span></text:p>
      <text:p text:style-name="P26"><text:soft-page-break/><text:span text:style-name="T4">Decisão:</text:span><text:span text:style-name="T37"> “A Turma, por unanimidade, CONHECEU PARCIALMENTE da ordem impetrada, mas para DENEGÁ-LA, na sua extensão cognoscível, com determinação para o magistrado de origem, nos termos do voto do Relator”.</text:span></text:p>
      <text:p text:style-name="P12"><text:span text:style-name="T255">22</text:span><text:span text:style-name="T245"> - Habeas Corpus Criminal </text:span><text:span text:style-name="T261">Nº</text:span><text:span text:style-name="T258"> </text:span><text:span text:style-name="T245">0620911-68.2025.8.06.0000 - </text:span><text:span text:style-name="T265">1ª Vara da Comarca de Pacajus</text:span></text:p>
      <text:p text:style-name="P10">Impetrante: Artur Frota Monteiro Júnior</text:p>
      <text:p text:style-name="P10">Paciente: F. D. A. da S.</text:p>
      <text:p text:style-name="P10">Advogado: Artur Frota Monteiro Júnior</text:p>
      <text:p text:style-name="P10">Impetrado: Juiz de Direito da 1ª Vara da Comarca de Pacajus</text:p>
      <text:p text:style-name="P10">Custos legis: Ministério Público Estadual</text:p>
      <text:p text:style-name="P13"><text:span text:style-name="T4">Relator: </text:span><text:span text:style-name="T12">Des. </text:span><text:span text:style-name="T4">FRANCISCO CARNEIRO LIMA</text:span></text:p>
      <text:p text:style-name="P26"><text:span text:style-name="T4">Decisão:</text:span><text:span text:style-name="T37"> “A Turma, por unanimidade, CONHECEU a ordem impetrada, para DENEGÁ-LA, nos termos do voto do Relator”.</text:span></text:p>
      <text:p text:style-name="P12"><text:span text:style-name="T255">23</text:span><text:span text:style-name="T245"> - Habeas Corpus Criminal </text:span><text:span text:style-name="T261">Nº</text:span><text:span text:style-name="T258"> </text:span><text:span text:style-name="T245">0621198-31.2025.8.06.0000 - </text:span><text:span text:style-name="T265">1ª Vara Criminal da Comarca de Juazeiro do Norte</text:span></text:p>
      <text:p text:style-name="P10">Impetrante: Jorge Luís Pereira</text:p>
      <text:p text:style-name="P10">Impetrante: Paolo Giorgio Quezado Gurgel e Silva</text:p>
      <text:p text:style-name="P10">Paciente: Matheus Giestal Rodrigues de Oliveira</text:p>
      <text:p text:style-name="P10">Advogado: Jorge Luís Pereira</text:p>
      <text:p text:style-name="P10">Advogado: Paolo Giorgio Quezado Gurgel e Silva</text:p>
      <text:p text:style-name="P10">Impetrado: Juiz de Direito da 1ª Vara Criminal da Comarca de Juazeiro do Norte</text:p>
      <text:p text:style-name="P10">Custos legis: Ministério Público Estadual</text:p>
      <text:p text:style-name="P13"><text:span text:style-name="T4">Relator: </text:span><text:span text:style-name="T12">Des. </text:span><text:span text:style-name="T4">FRANCISCO CARNEIRO LIMA</text:span></text:p>
      <text:p text:style-name="P26"><text:span text:style-name="T4">Decisão:</text:span><text:span text:style-name="T37"> “A Turma, por unanimidade, CONHECEU PARCIALMENTE da ordem impetrada, mas para DENEGÁ-LA, na sua extensão cognoscível, nos termos do voto do Relator”.</text:span></text:p>
      <text:p text:style-name="P12"><text:span text:style-name="T255">24</text:span><text:span text:style-name="T245"> - Habeas Corpus Criminal </text:span><text:span text:style-name="T261">Nº</text:span><text:span text:style-name="T258"> </text:span><text:span text:style-name="T245">0621253-79.2025.8.06.0000 - </text:span><text:span text:style-name="T265">Vara Única da Comarca de Pentecoste</text:span></text:p>
      <text:p text:style-name="P10">Volumes: 1 Apensos: 0</text:p>
      <text:p text:style-name="P10">Impetrante: Francisco Aurélio Monteiro Matias Filho</text:p>
      <text:p text:style-name="P10">Paciente: Francisco J<text:span text:style-name="T122">é</text:span>fferson Sabino Fontinele</text:p>
      <text:p text:style-name="P10">Advogado: Francisco Aurélio Monteiro Matias Filho</text:p>
      <text:p text:style-name="P10">Impetrado: Juiz de Direito da Vara Única da Comarca de Pentecoste</text:p>
      <text:p text:style-name="P10">Custos legis: Ministério Público Estadual</text:p>
      <text:p text:style-name="P13"><text:span text:style-name="T4">Relator: </text:span><text:span text:style-name="T12">Des. </text:span><text:span text:style-name="T4">FRANCISCO CARNEIRO LIMA</text:span></text:p>
      <text:p text:style-name="P26"><text:span text:style-name="T4">Decisão:</text:span><text:span text:style-name="T37"> “A Turma, por unanimidade, CONHECEU da ordem impetrada, mas para DENEGÁ-LA, mantendo-se a determinação da prisão cautelar do paciente, nos termos do voto do Relator”.</text:span></text:p>
      <text:p text:style-name="P12"><text:span text:style-name="T255">25</text:span><text:span text:style-name="T245"> - Habeas Corpus Criminal </text:span><text:span text:style-name="T261">Nº</text:span><text:span text:style-name="T258"> </text:span><text:span text:style-name="T245">0621333-43.2025.8.06.0000 - </text:span><text:span text:style-name="T265">Vara Única da Comarca de Paracuru</text:span></text:p>
      <text:p text:style-name="P10">Impetrante: Joaquim Holanda Cruz</text:p>
      <text:p text:style-name="P10">Paciente: Jhonata Santos Lavor</text:p>
      <text:p text:style-name="P10">Advogado: Joaquim Holanda Cruz</text:p>
      <text:p text:style-name="P10">Impetrado: Juiz de Direito da Vara Única da Comarca de Paracuru</text:p>
      <text:p text:style-name="P10">Custos legis: Ministério Público Estadual</text:p>
      <text:p text:style-name="P13"><text:span text:style-name="T4">Relator: </text:span><text:span text:style-name="T12">Des. </text:span><text:span text:style-name="T4">FRANCISCO CARNEIRO LIMA</text:span></text:p>
      <text:p text:style-name="P26"><text:span text:style-name="T4">Decisão:</text:span><text:span text:style-name="T37"> “A Turma, por unanimidade, conheceu da presente ordem de </text:span><text:span text:style-name="T278">Habeas Corpus</text:span><text:span text:style-name="T282">, para denegá-la, mantendo-se a prisão cautelar do paciente, nos termos do voto do Relator”.</text:span></text:p>
      <text:p text:style-name="P12"><text:span text:style-name="T255">26</text:span><text:span text:style-name="T245"> - Habeas Corpus Criminal </text:span><text:span text:style-name="T261">Nº</text:span><text:span text:style-name="T258"> </text:span><text:span text:style-name="T245">0638354-66.2024.8.06.0000 - </text:span><text:span text:style-name="T265">Vara Única Criminal da Comarca de Tianguá</text:span></text:p>
      <text:p text:style-name="P10">Impetrante: Alex Moura Marques</text:p>
      <text:p text:style-name="P10"><text:soft-page-break/>Impetrante: Flávia Vieira de Santana</text:p>
      <text:p text:style-name="P10">Paciente: Helbert Chaves Guimarães Campos</text:p>
      <text:p text:style-name="P10">Advogado: Alex Moura Marques</text:p>
      <text:p text:style-name="P10">Advogada: Flávia Vieira de Santana</text:p>
      <text:p text:style-name="P10">Impetrado: Juiz de Direito da Vara Única Criminal da Comarca de Tianguá</text:p>
      <text:p text:style-name="P10">Custos legis: Ministério Público Estadual</text:p>
      <text:p text:style-name="P13"><text:span text:style-name="T4">Relator: </text:span><text:span text:style-name="T12">Des. </text:span><text:span text:style-name="T4">FRANCISCO CARNEIRO LIMA</text:span></text:p>
      <text:p text:style-name="P26"><text:span text:style-name="T4">Decisão:</text:span><text:span text:style-name="T37"> “A Turma, por unanimidade, NÃO CONHECEU da presente ordem, nos termos do voto do Relator”.</text:span></text:p>
      <text:p text:style-name="P39"><text:span text:style-name="T18">27</text:span><text:span text:style-name="T16"> - Habeas Corpus Criminal </text:span><text:span text:style-name="T30">Nº</text:span><text:span text:style-name="T31"> </text:span><text:span text:style-name="T16">0639235-43.2024.8.06.0000</text:span><text:span text:style-name="T43"> - 2ª Vara Criminal da Comarca de Crato</text:span></text:p>
      <text:p text:style-name="P10">Impetrante: Francisco Alves da Costa Filho</text:p>
      <text:p text:style-name="P10">Paciente: Alef Eliézio dos Santos Simião</text:p>
      <text:p text:style-name="P10">Advogado: Francisco Alves da Costa Filho</text:p>
      <text:p text:style-name="P10">Impetrado: Juiz de Direito da 2ª Vara Criminal da Comarca de Crato</text:p>
      <text:p text:style-name="P10">Custos legis: Ministério Público Estadual</text:p>
      <text:p text:style-name="P13"><text:span text:style-name="T4">Relator: </text:span><text:span text:style-name="T12">Des. </text:span><text:span text:style-name="T4">FRANCISCO CARNEIRO LIMA</text:span></text:p>
      <text:p text:style-name="P26"><text:span text:style-name="T4">Decisão:</text:span><text:span text:style-name="T37"> “A Turma, por unanimidade, NÃO CONHECEU da presente ordem de </text:span><text:span text:style-name="T278">habeas corpus</text:span><text:span text:style-name="T282">, em virtude da inadequação da via eleita, nos termos do voto do Relator”.</text:span></text:p>
      <text:p text:style-name="P12"><text:span text:style-name="T255">28</text:span><text:span text:style-name="T245"> - Habeas Corpus Criminal </text:span><text:span text:style-name="T261">Nº</text:span><text:span text:style-name="T258"> </text:span><text:span text:style-name="T245">0639350-64.2024.8.06.0000 - </text:span><text:span text:style-name="T265">1ª Vara de Delitos de Tráfico de Drogas da Comarca de Fortaleza</text:span></text:p>
      <text:p text:style-name="P10">Impetrante: Agatha Lorrane Machado e Silva</text:p>
      <text:p text:style-name="P10">Paciente: Maria Váleria Farias Fernandes</text:p>
      <text:p text:style-name="P10">Advogada: Agatha Lorrane Machado e Silva</text:p>
      <text:p text:style-name="P10">Impetrado: Juiz de Direito da 1ª Vara de Delitos de Tráfico de Drogas da Comarca de Fortaleza</text:p>
      <text:p text:style-name="P10">Custos legis: Ministério Público Estadual</text:p>
      <text:p text:style-name="P13"><text:span text:style-name="T4">Relator: </text:span><text:span text:style-name="T12">Des. </text:span><text:span text:style-name="T4">FRANCISCO CARNEIRO LIMA</text:span></text:p>
      <text:p text:style-name="P26"><text:span text:style-name="T4">Decisão:</text:span><text:span text:style-name="T37"> “A Turma, por unanimidade, NÃO CONHECEU da ordem impetrada, nos termos do voto do Relator”.</text:span></text:p>
      <text:p text:style-name="P12"><text:span text:style-name="T256">29</text:span><text:span text:style-name="T245"> - Habeas Corpus Criminal </text:span><text:span text:style-name="T261">Nº</text:span><text:span text:style-name="T258"> </text:span><text:span text:style-name="T245">0639495-23.2024.8.06.0000 - </text:span><text:span text:style-name="T265">Vara de Delitos de Organizações Criminosas da Comarca de Fortaleza</text:span></text:p>
      <text:p text:style-name="P10">Impetrante: Jesus Felipe dos Santos</text:p>
      <text:p text:style-name="P10">Paciente: Vitor Carlos Rocha de Lima</text:p>
      <text:p text:style-name="P10">Advogado: Jesus Felipe dos Santos</text:p>
      <text:p text:style-name="P10">Impetrado: Juiz de Direito da Vara de Delitos de Organizações Criminosas da Comarca de Fortaleza</text:p>
      <text:p text:style-name="P10">Custos legis: Ministério Público Estadual</text:p>
      <text:p text:style-name="P13"><text:span text:style-name="T4">Relator: </text:span><text:span text:style-name="T12">Des. </text:span><text:span text:style-name="T4">FRANCISCO CARNEIRO LIMA</text:span></text:p>
      <text:p text:style-name="P26"><text:span text:style-name="T4">Decisão:</text:span><text:span text:style-name="T37"> “A Turma, por unanimidade, CONHECEU parcialmente da presente ordem de </text:span><text:span text:style-name="T278">Habeas Corpus</text:span><text:span text:style-name="T282">, para denegá-la, na extensão cognoscível, nos termos do voto do Relator”.</text:span></text:p>
      <text:p text:style-name="P12"><text:span text:style-name="T256">30</text:span><text:span text:style-name="T245"> - Habeas Corpus Criminal </text:span><text:span text:style-name="T261">Nº</text:span><text:span text:style-name="T258"> </text:span><text:span text:style-name="T245">0620088-94.2025.8.06.0000 - </text:span><text:span text:style-name="T265">1ª Vara Criminal da Comarca de Quixadá</text:span></text:p>
      <text:p text:style-name="P10">Impetrante: Fabíola Lopes Rodrigues</text:p>
      <text:p text:style-name="P10">Paciente: João Victor de Assis Macedo</text:p>
      <text:p text:style-name="P10">Advogada: Fabíola Lopes Rodrigues</text:p>
      <text:p text:style-name="P10">Impetrado: Juiz de Direito da 1ª Vara Criminal da Comarca de Quixadá</text:p>
      <text:p text:style-name="P10">Custos legis: Ministério Público Estadual</text:p>
      <text:p text:style-name="P10"><text:span text:style-name="T4">Relator</text:span><text:span text:style-name="T12">a</text:span><text:span text:style-name="T4">: </text:span><text:span text:style-name="T12">Desa.</text:span><text:span text:style-name="T4"> SÍLVIA SOARES DE SÁ NÓBREGA</text:span></text:p>
      <text:p text:style-name="P26"><text:span text:style-name="T4">Decisão:</text:span><text:span text:style-name="T37"> “A Turma, por unanimidade, conheceu do presente Habeas Corpus e CONCEDO a ordem pugnada, para conferir ao paciente a liberdade provisória, mediante </text:span><text:soft-page-break/><text:span text:style-name="T37">o relaxamento da prisão, com a imposição das medidas cautelares previstas no artigo 319, incisos I, IV, V e IX, do Código de Processo Penal, nos termos do voto da Relatora.”</text:span></text:p>
      <text:p text:style-name="P12"><text:span text:style-name="T256">31</text:span><text:span text:style-name="T245"> - Habeas Corpus Criminal </text:span><text:span text:style-name="T261">Nº</text:span><text:span text:style-name="T258"> </text:span><text:span text:style-name="T245">0620174-65.2025.8.06.0000 - </text:span><text:span text:style-name="T265">Vara Única Criminal da Comarca de Tianguá</text:span></text:p>
      <text:p text:style-name="P10">Impetrante: Defensoria Pública do Estado do Ceará</text:p>
      <text:p text:style-name="P10">Paciente: S. R. P.</text:p>
      <text:p text:style-name="P10">Impetrado: Juiz de Direito da Vara Única Criminal da Comarca de Tianguá</text:p>
      <text:p text:style-name="P10">Custos legis: Ministério Público Estadual</text:p>
      <text:p text:style-name="P13"><text:span text:style-name="T4">Relator</text:span><text:span text:style-name="T12">a</text:span><text:span text:style-name="T4">: </text:span><text:span text:style-name="T12">Desa.</text:span><text:span text:style-name="T4"> SÍLVIA SOARES DE SÁ NÓBREGA</text:span></text:p>
      <text:p text:style-name="P26"><text:span text:style-name="T4">Decisão:</text:span><text:span text:style-name="T37"> “A <text:s/>Turma, por unanimidade, NÃO CONHECEU do</text:span><text:span text:style-name="T278"> writ</text:span><text:span text:style-name="T282">, nos termos do voto da Relatora.”</text:span></text:p>
      <text:p text:style-name="P12"><text:span text:style-name="T256">32</text:span><text:span text:style-name="T245"> - Habeas Corpus Criminal </text:span><text:span text:style-name="T261">Nº</text:span><text:span text:style-name="T258"> </text:span><text:span text:style-name="T245">0620376-42.2025.8.06.0000 - </text:span><text:span text:style-name="T265">Vara Única da Comarca de Paracuru</text:span></text:p>
      <text:p text:style-name="P10">Impetrante: Paulo Sérgio Ribeiro de Souza</text:p>
      <text:p text:style-name="P10">Paciente: Paulo Sérgio Guimarães</text:p>
      <text:p text:style-name="P10">Advogado: Paulo Sérgio Ribeiro de Souza</text:p>
      <text:p text:style-name="P10">Impetrado: Juiz de Direito da Vara Única da Comarca de Paracuru</text:p>
      <text:p text:style-name="P10">Custos legis: Ministério Público Estadual</text:p>
      <text:p text:style-name="P13"><text:span text:style-name="T4">Relator</text:span><text:span text:style-name="T12">a</text:span><text:span text:style-name="T4">: </text:span><text:span text:style-name="T12">Desa.</text:span><text:span text:style-name="T4"> SÍLVIA SOARES DE SÁ NÓBREGA</text:span></text:p>
      <text:p text:style-name="P26"><text:span text:style-name="T4">Decisão:</text:span><text:span text:style-name="T37"> “A <text:s/>Turma, por unanimidade, conheceu parcialmente do </text:span><text:span text:style-name="T278">writ</text:span><text:span text:style-name="T282"> e, na extensão cognoscível, denegou a ordem requestada por não se verificar qualquer ilegalidade ou constrangimento ilegal imputável à autoridade impetrada, nos termos do voto da Relatora.”</text:span></text:p>
      <text:p text:style-name="P12"><text:span text:style-name="T256">33</text:span><text:span text:style-name="T245"> - Habeas Corpus Criminal </text:span><text:span text:style-name="T261">Nº</text:span><text:span text:style-name="T258"> </text:span><text:span text:style-name="T245">0620606-84.2025.8.06.0000 - </text:span><text:span text:style-name="T265">1ª Vara da Comarca de Boa Viagem</text:span></text:p>
      <text:p text:style-name="P10">Impetrante: Defensoria Pública do Estado do Ceará</text:p>
      <text:p text:style-name="P10">Paciente: Eliveltom Samuel da Cruz</text:p>
      <text:p text:style-name="P10">Impetrado: Juiz de Direito da 1ª Vara da Comarca de Boa Viagem</text:p>
      <text:p text:style-name="P10">Custos legis: Ministério Público Estadual</text:p>
      <text:p text:style-name="P13"><text:span text:style-name="T4">Relator</text:span><text:span text:style-name="T12">a</text:span><text:span text:style-name="T4">: </text:span><text:span text:style-name="T12">Desa.</text:span><text:span text:style-name="T4"> SÍLVIA SOARES DE SÁ NÓBREGA</text:span></text:p>
      <text:p text:style-name="P26"><text:span text:style-name="T4">Decisão:</text:span><text:span text:style-name="T37"> “A <text:s/>Turma, por unanimidade, conheceu do </text:span><text:span text:style-name="T278">writ </text:span><text:span text:style-name="T282">para DENEGAR a ordem requestada, mantendo a prisão cautelar do paciente, nos termos do voto da Relatora.”</text:span></text:p>
      <text:p text:style-name="P12"><text:span text:style-name="T256">34</text:span><text:span text:style-name="T245"> - Habeas Corpus Criminal </text:span><text:span text:style-name="T261">Nº</text:span><text:span text:style-name="T258"> </text:span><text:span text:style-name="T245">0620660-50.2025.8.06.0000 - </text:span><text:span text:style-name="T265">Vara Única Criminal da Comarca de Limoeiro do Norte</text:span></text:p>
      <text:p text:style-name="P10">Impetrante: Abdias de Carvalho Rabelo</text:p>
      <text:p text:style-name="P10">Paciente: Augusto Cézar da Costa Sousa</text:p>
      <text:p text:style-name="P10">Advogado: Abdias de Carvalho Rabelo</text:p>
      <text:p text:style-name="P10">Impetrado: Juiz de Direito da Vara Única Criminal da Comarca de Limoeiro do Norte</text:p>
      <text:p text:style-name="P10">Custos legis: Ministério Público Estadual</text:p>
      <text:p text:style-name="P13"><text:span text:style-name="T4">Relator</text:span><text:span text:style-name="T12">a</text:span><text:span text:style-name="T4">: </text:span><text:span text:style-name="T12">Desa.</text:span><text:span text:style-name="T4"> SÍLVIA SOARES DE SÁ NÓBREGA</text:span></text:p>
      <text:p text:style-name="P26"><text:span text:style-name="T4">Decisão:</text:span><text:span text:style-name="T37"> “A <text:s/>Turma, por unanimidade, conheceu do </text:span><text:span text:style-name="T278">writ</text:span><text:span text:style-name="T282"> para DENEGAR-LHE a ordem requestada, mantendo a prisão cautelar do paciente, nos termos do voto da Relatora.”</text:span></text:p>
      <text:p text:style-name="P12"><text:span text:style-name="T256">35</text:span><text:span text:style-name="T245"> - Habeas Corpus Criminal </text:span><text:span text:style-name="T261">Nº</text:span><text:span text:style-name="T258"> </text:span><text:span text:style-name="T245">0620983-55.2025.8.06.0000 - </text:span><text:span text:style-name="T265">Vara Única Criminal da Comarca de Limoeiro do Norte</text:span></text:p>
      <text:p text:style-name="P10">Impetrante: José Javan Alves de Almeida</text:p>
      <text:p text:style-name="P10">Paciente: Francisco Willington de Freitas Gadelha</text:p>
      <text:p text:style-name="P10">Advogado: José Javan Alves de Almeida</text:p>
      <text:p text:style-name="P10">Impetrado: Juiz de Direito da Vara Única Criminal da Comarca de Limoeiro do Norte</text:p>
      <text:p text:style-name="P10">Custos legis: Ministério Público Estadual</text:p>
      <text:p text:style-name="P13"><text:span text:style-name="T4">Relator</text:span><text:span text:style-name="T12">a</text:span><text:span text:style-name="T4">: </text:span><text:span text:style-name="T12">Desa.</text:span><text:span text:style-name="T4"> SÍLVIA SOARES DE SÁ NÓBREGA</text:span></text:p>
      <text:p text:style-name="P26"><text:soft-page-break/><text:span text:style-name="T4">Decisão:</text:span><text:span text:style-name="T37"> “A Turma, por unanimidade, conheceu parcialmente do writ para, na extensão cognoscível, DENEGAR-LHE a ordem requestada, mantendo a prisão cautelar do paciente, nos termos do voto da Relatora.”</text:span></text:p>
      <text:p text:style-name="P12"><text:span text:style-name="T256">36</text:span><text:span text:style-name="T245"> - Habeas Corpus Criminal </text:span><text:span text:style-name="T261">Nº</text:span><text:span text:style-name="T258"> </text:span><text:span text:style-name="T245">0621483-24.2025.8.06.0000 - </text:span><text:span text:style-name="T265">2ª Vara de Delitos de Tráfico de Drogas da Comarca de Fortaleza</text:span></text:p>
      <text:p text:style-name="P10">Impetrante: Anna Virgínia Pereira Lemos de Freitas</text:p>
      <text:p text:style-name="P10">Paciente: Francisco Wathila Rodrigues França Silvino</text:p>
      <text:p text:style-name="P10">Advogada: Anna Virgínia Pereira Lemos de Freitas</text:p>
      <text:p text:style-name="P10">Impetrado: Juiz de Direito da 2ª Vara de Delitos de Tráfico de Drogas da Comarca de Fortaleza</text:p>
      <text:p text:style-name="P10">Custos legis: Ministério Público Estadual</text:p>
      <text:p text:style-name="P13"><text:span text:style-name="T4">Relator</text:span><text:span text:style-name="T12">a</text:span><text:span text:style-name="T4">: </text:span><text:span text:style-name="T12">Desa.</text:span><text:span text:style-name="T4"> SÍLVIA SOARES DE SÁ NÓBREGA</text:span></text:p>
      <text:p text:style-name="P26"><text:span text:style-name="T4">Decisão:</text:span><text:span text:style-name="T37"> “A Turma, por unanimidade, CONHECEU PARCIALMENTE do </text:span><text:span text:style-name="T278">writ</text:span><text:span text:style-name="T282"> impetrado e, na extensão cognoscível, denegou a ordem requestada, mantendo a prisão cautelar do Paciente, nos termos do voto da Relatora.”</text:span></text:p>
      <text:p text:style-name="P12"><text:span text:style-name="T257">37</text:span><text:span text:style-name="T245"> - Habeas Corpus Criminal </text:span><text:span text:style-name="T261">Nº</text:span><text:span text:style-name="T258"> </text:span><text:span text:style-name="T245">0639641-64.2024.8.06.0000 - </text:span><text:span text:style-name="T265">5ª Vara de Delitos de Tráfico de Drogas da Comarca de Fortaleza</text:span></text:p>
      <text:p text:style-name="P10">Impetrante: Rafael Ferreira Lima</text:p>
      <text:p text:style-name="P10">Paciente: L. B. de S.</text:p>
      <text:p text:style-name="P10">Advogado: Rafael Ferreira Lima</text:p>
      <text:p text:style-name="P10">Impetrado: Juiz de Direito da 5ª Vara de Delitos de Tráfico de Drogas da Comarca de Fortaleza</text:p>
      <text:p text:style-name="P10">Custos legis: Ministério Público Estadual</text:p>
      <text:p text:style-name="P13"><text:span text:style-name="T4">Relator</text:span><text:span text:style-name="T12">a</text:span><text:span text:style-name="T4">: </text:span><text:span text:style-name="T12">Desa.</text:span><text:span text:style-name="T4"> SÍLVIA SOARES DE SÁ NÓBREGA</text:span></text:p>
      <text:p text:style-name="P38"><text:span text:style-name="T4">Decisão:</text:span><text:span text:style-name="T37"> “A <text:s/>Turma, por unanimidade, conheceu do </text:span><text:span text:style-name="T278">writ</text:span><text:span text:style-name="T282"> para DENEGAR-LHE a ordem requestada, mantendo-se a prisão cautelar do paciente. Outrossim, determinou que o MM. Juiz da 5ª Vara de Delitos de Tráfico de Drogas de Fortaleza diligenciasse com a PEFOCE no sentido de haver, tão logo, o agendamento, para data mais próxima possível, da perícia psiquiátrica e a juntada do laudo médico pendente, com pedido de prioridade, nos termos do voto da Relatora.”</text:span></text:p>
      <text:p text:style-name="P14"><text:span text:style-name="T257">38</text:span><text:span text:style-name="T258"> - Conflito de Jurisdição </text:span><text:span text:style-name="T261">Nº</text:span><text:span text:style-name="T258"> 0000025-97.2025.8.06.0000 - </text:span><text:span text:style-name="T266">Vara Única Criminal da Comarca de Crateús</text:span></text:p>
      <text:p text:style-name="P10">Suscitante: Juiz de Direito da Vara Única Criminal da Comarca de Crateús</text:p>
      <text:p text:style-name="P10">Suscitado: Juiz de Direito do Juizado Especial Cível e Criminal da Comarca de Crateús</text:p>
      <text:p text:style-name="P10">Réu: P. G. M.</text:p>
      <text:p text:style-name="P10">Custos legis: Ministério Público Estadual</text:p>
      <text:p text:style-name="P10"><text:span text:style-name="T4">Relator: </text:span><text:span text:style-name="T7">Des. </text:span><text:span text:style-name="T4">MÁRIO PARENTE TEÓFILO NETO</text:span></text:p>
      <text:p text:style-name="P85">Decisão:<text:span text:style-name="T37"> “A Câmara, por unanimidade, CONHECEU e DECLAROU A COMPETÊNCIA DO JUÍZO SUSCITADO - Juizado Especial Cível e Criminal da Comarca de Crateús/CE para processar e julgar o feito originário, nos termos do voto do Relator”.</text:span></text:p>
      <text:p text:style-name="P15"><text:span text:style-name="T257">39</text:span><text:span text:style-name="T245"> - Conflito de Jurisdição </text:span><text:span text:style-name="T261">Nº</text:span><text:span text:style-name="T245"> 0000045-88.2025.8.06.0000 - </text:span><text:span text:style-name="T265">2º Juizado Especial da Violência Doméstica e Familiar Contra a Mulher da Comarca de Fortaleza</text:span></text:p>
      <text:p text:style-name="P10">Suscitante: Juiz de Direito do 2º Juizado Especial da Violência Doméstica e Familiar Contra a Mulher da Comarca de Fortaleza</text:p>
      <text:p text:style-name="P10">Suscitado: Juiz de Direito da 9ª Vara Criminal da Comarca de Fortaleza</text:p>
      <text:p text:style-name="P10">Representado: A. M. de A.</text:p>
      <text:p text:style-name="P10">Custos legis: Ministério Público Estadual</text:p>
      <text:p text:style-name="P10"><text:span text:style-name="T4">Relator</text:span><text:span text:style-name="T8">a</text:span><text:span text:style-name="T4">: </text:span><text:span text:style-name="T8">Desa.</text:span><text:span text:style-name="T4"> L</text:span><text:span text:style-name="T8">Í</text:span><text:span text:style-name="T4">GIA ANDRADE DE ALENCAR MAGALHÃES</text:span></text:p>
      <text:p text:style-name="P38"><text:span text:style-name="T4">Decisão:</text:span><text:span text:style-name="T37"> “A Câmara, por unanimidade, votou pelo não conhecimento do presente conflito negativo de competência em virtude da perda superveniente do objeto, com determinação de que os autos do pedido de Medidas Protetivas nº 0162875-08.2019.8.06.0001 sejam redistribuídos à Vara Especializada em Crimes contra a Criança e o Adolescente da </text:span><text:soft-page-break/><text:span text:style-name="T37">Comarca de Fortaleza, com amparo no artigo 2º da Portaria nº 76/2025, de 21/01/2025, da Presidência do TJCE, nos termos do voto da Relatora”.</text:span></text:p>
      <text:p text:style-name="P37"><text:span text:style-name="T257">40</text:span><text:span text:style-name="T245"> - Conflito de Jurisdição </text:span><text:span text:style-name="T261">Nº</text:span><text:span text:style-name="T245"> 0001552-21.2024.8.06.0000 - </text:span><text:span text:style-name="T265">1º Núcleo Regional de Custódia e de Inquérito - Sede Em Juazeiro</text:span></text:p>
      <text:p text:style-name="P10">Suscitante: Juiz de Direito 1º Núcleo Regional de Custódia e de Inquérito - Sede Em Juazeiro</text:p>
      <text:p text:style-name="P10">Suscitado: Juiz de Direito da Vara Única Criminal da Comarca de Brejo Santo</text:p>
      <text:p text:style-name="P10">Terceiro: José <text:span text:style-name="T123">Hílton</text:span> Pires Figueiredo</text:p>
      <text:p text:style-name="P10">Custos legis: Ministério Público Estadual</text:p>
      <text:p text:style-name="P10"><text:span text:style-name="T4">Relator</text:span><text:span text:style-name="T13">a</text:span><text:span text:style-name="T4">: </text:span><text:span text:style-name="T13">Desa.</text:span><text:span text:style-name="T4"> SÍLVIA SOARES DE SÁ NÓBREGA</text:span></text:p>
      <text:p text:style-name="P92"><text:span text:style-name="T4">Decisão:</text:span> “A Turma, por unanimidade, conheceu do Conflito Negativo de Jurisdição, para declarar-lhe competente para acompanhar o ANPP no feito sob nº 8000018-41.2024.8.06.0000, o Juízo da Vara Única Criminal da Comarca de Brejo Santo, nos termos do voto da Relatora.”</text:p>
      <text:p text:style-name="P19"><text:span text:style-name="T251">4</text:span><text:span text:style-name="T252">1</text:span><text:span text:style-name="T270"> - </text:span><text:span text:style-name="T245">Mandado de Segurança Criminal </text:span><text:span text:style-name="T261">Nº</text:span><text:span text:style-name="T270"> </text:span><text:span text:style-name="T245">0637464-30.2024.8.06.0000</text:span><text:span text:style-name="T264"> <text:s/>- 1ª Vara Criminal </text:span><text:span text:style-name="T269">da Comarca de Fortaleza</text:span><text:span text:style-name="T264">. </text:span></text:p>
      <text:p text:style-name="P51">Impetrante: A. M. e T.. </text:p>
      <text:p text:style-name="P19"><text:span text:style-name="T70">Advogado: Pedro Arturus <text:s/>Rodrigues de Sousa (OAB/</text:span><text:span text:style-name="T72">CE</text:span><text:span text:style-name="T70">: 52886). </text:span></text:p>
      <text:p text:style-name="P19"><text:span text:style-name="T70">Advogada: Gabriela Lima Barreto (OAB/</text:span><text:span text:style-name="T72">CE</text:span><text:span text:style-name="T70">: 34631). </text:span></text:p>
      <text:p text:style-name="P51">Impetrado: Juiz de Direito da 1ª Vara Criminal da Comarca de Fortaleza. </text:p>
      <text:p text:style-name="P80"><text:span text:style-name="T61">Relator</text:span><text:span text:style-name="T110">a</text:span><text:span text:style-name="T61">: </text:span><text:span text:style-name="T110">Desa. </text:span><text:span text:style-name="T61">L</text:span><text:span text:style-name="T110">Í</text:span><text:span text:style-name="T61">GIA ANDRADE DE ALENCAR MAGALHÃES.</text:span></text:p>
      <text:p text:style-name="P67"><text:span text:style-name="T4">Decisão</text:span><text:span text:style-name="T37">: “A Turma, por unanimidade, não conheceu do presente Agravo Interno Criminal, nos termos do voto da Relatora”.</text:span></text:p>
      <text:p text:style-name="P40"><text:span text:style-name="T19">4</text:span><text:span text:style-name="T20">2</text:span><text:span text:style-name="T2"> - </text:span><text:span text:style-name="T15">Mandado de Segurança Criminal </text:span><text:span text:style-name="T33">Nº</text:span><text:span text:style-name="T2"> </text:span><text:span text:style-name="T15">0634479-88.2024.8.06.0000</text:span><text:span text:style-name="T42"> – </text:span><text:span text:style-name="T44">2ª Vara Crim</text:span><text:span text:style-name="T45">i</text:span><text:span text:style-name="T44">nal da Comarca de Quixadá.</text:span></text:p>
      <text:p text:style-name="P51">Impetrante: Ministério Público Estadual. </text:p>
      <text:p text:style-name="P51">Impetrado: Juiz de Direito da 2ª Vara Criminal da comarca de Quixadá. </text:p>
      <text:p text:style-name="P80"><text:span text:style-name="T61">Relator</text:span><text:span text:style-name="T111">a</text:span><text:span text:style-name="T61">: </text:span><text:span text:style-name="T111">Desa. </text:span><text:span text:style-name="T61">SÍLVIA SOARES DE SÁ NÓBREGA.</text:span></text:p>
      <text:p text:style-name="P24"><text:span text:style-name="T4">Decisão:</text:span><text:span text:style-name="T37"> “A Turma, por unanimidade, conheceu o </text:span><text:span text:style-name="T278">writ</text:span><text:span text:style-name="T282"> impetrado e concedeu a segurança definitiva pleiteada para o fim de ratificar a liminar concedida (fls. 15-22) e anular a decisão proferida pela autoridade impetrada que determinou o arquivamento unilateral do Inquérito Policial nº 420-15/2022 (Processo nº 0201551-55.2022.8.06.0151) sem ouvir previamente o MPCE exclusivo titular da ação penal, prosseguindo o feito, nos termos do voto da Relatora.”</text:span></text:p>
      <text:p text:style-name="P16"><text:span text:style-name="T257">43</text:span><text:span text:style-name="T259"> - Embargos de Declaração Criminal </text:span><text:span text:style-name="T262">Nº </text:span><text:span text:style-name="T259">0279290-35.2023.8.06.0001/50000 - </text:span><text:span text:style-name="T267">3ª Vara de Delitos de Trafico de Drogas da Comarca de Fortaleza</text:span></text:p>
      <text:p text:style-name="P10">Embargante: Matheus Erik Lima do Nascimento</text:p>
      <text:p text:style-name="P10">Advogado: Gílson Sérgio Pereira Alves</text:p>
      <text:p text:style-name="P10">Embargado: Ministério Público Estadual</text:p>
      <text:p text:style-name="P10"><text:span text:style-name="T4">Relator</text:span><text:span text:style-name="T9">a</text:span><text:span text:style-name="T4">: </text:span><text:span text:style-name="T9">Desa.</text:span><text:span text:style-name="T4"> L</text:span><text:span text:style-name="T9">Í</text:span><text:span text:style-name="T4">GIA ANDRADE DE ALENCAR MAGALHÃES</text:span></text:p>
      <text:p text:style-name="P93"><text:span text:style-name="T4">Decisão:</text:span> “A Câmara, por unanimidade, conheço dos Embargos Declaratórios, mas para rejeitá-los, por não estar presente qualquer hipótese do art. 619 do Código de Processo Penal, mantendo inalterado o acórdão proferido, nos termos do voto da Relatora”.</text:p>
      <text:p text:style-name="P17"><text:span text:style-name="T257">44</text:span><text:span text:style-name="T245"> - Embargos de Declaração Criminal </text:span><text:span text:style-name="T262">Nº </text:span><text:span text:style-name="T245">0806162-98.2021.8.06.0001/50000 - </text:span><text:span text:style-name="T265">Vara de Crimes Contra a Ordem Tributária da Comarca de Fortaleza</text:span></text:p>
      <text:p text:style-name="P10">Embargante: Daniel Lacerda Leite</text:p>
      <text:p text:style-name="P10">Advogado: <text:span text:style-name="T124">Ítalo</text:span> Farias Pontes</text:p>
      <text:p text:style-name="P10">Advogada: Keliane Maciel Vieira Benevides</text:p>
      <text:p text:style-name="P10">Advogado: Carlos Mauro Benevides Neto</text:p>
      <text:p text:style-name="P10">Embargado: Ministério Público do Estado do Ceará</text:p>
      <text:p text:style-name="P10"><text:span text:style-name="T4">Relator</text:span><text:span text:style-name="T14">a</text:span><text:span text:style-name="T4">: </text:span><text:span text:style-name="T14">Desa.</text:span><text:span text:style-name="T4"> SÍLVIA SOARES DE SÁ NÓBREGA</text:span></text:p>
      <text:p text:style-name="P27"><text:soft-page-break/><text:span text:style-name="T4">Decisão:</text:span><text:span text:style-name="T37"> “A <text:s/>Turma, por unanimidade, conheceu dos Embargos de Declaração e, ao fim, negou provimento, mantendo-se, na íntegra, o Acórdão hostilizado, nos termos do voto da Relatora.”</text:span></text:p>
      <text:p text:style-name="P19"><text:span text:style-name="T251">45</text:span><text:span text:style-name="T246"> </text:span><text:span text:style-name="T270">- </text:span><text:span text:style-name="T245">Apelação Criminal </text:span><text:span text:style-name="T261">Nº</text:span><text:span text:style-name="T245"> 0001404-18.2019.8.06.0151</text:span><text:span text:style-name="T264"> – 2ª Vara Criminal da Comarca de Quixadá. </text:span></text:p>
      <text:p text:style-name="P51">Apelante: <text:span text:style-name="T118">Abraão</text:span> Lucas Garcia de Sousa. </text:p>
      <text:p text:style-name="P19"><text:span text:style-name="T70">Advogado: Ytano Lucena de Lima (OAB/</text:span><text:span text:style-name="T74">CE</text:span><text:span text:style-name="T70">: 46122). </text:span></text:p>
      <text:p text:style-name="P51">Apelante: Valdeni <text:span text:style-name="T118">Lúcio</text:span> da Silva. </text:p>
      <text:p text:style-name="P51">Defensoria Pública do Estado do Ceará. </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pan text:style-name="T4">Decisão:</text:span><text:span text:style-name="T37"> “A Câmara, por unanimidade, votou no sentido de CONHECER do recurso de VALDENI LUCIO DA SILVA, para NEGAR-LHE PROVIMENTO. CONHECER do recurso de ABRAÃO LUCAS GARCIA DE SOUSA, para NEGAR-LHE PROVIMENTO, mantendo a sentença vergastada incólume, nos termos do voto do Relator."</text:span></text:p>
      <text:p text:style-name="P40"><text:span text:style-name="T19">46</text:span><text:span text:style-name="T2"> - </text:span><text:span text:style-name="T15">Apelação Criminal </text:span><text:span text:style-name="T33">Nº</text:span><text:span text:style-name="T15"> 0002767-67.2009.8.06.0029</text:span><text:span text:style-name="T42"> - Vara Única Criminal de Acopiara. </text:span></text:p>
      <text:p text:style-name="P51">Apelante: Ministério Público do Estado do Ceará. </text:p>
      <text:p text:style-name="P51">Apelado: Damião Alves Bonfim. </text:p>
      <text:p text:style-name="P19"><text:span text:style-name="T70">Advogado: Francisco Alves Moreira (OAB/</text:span><text:span text:style-name="T75">CE</text:span><text:span text:style-name="T70">: 31818). </text:span></text:p>
      <text:p text:style-name="P51">Apelado: Roberto Alves dos Santos. </text:p>
      <text:p text:style-name="P51">Apelado: Ubirajara Alves dos Santos. </text:p>
      <text:p text:style-name="P51">Apelado: Cícero Alves dos Santos. </text:p>
      <text:p text:style-name="P19"><text:span text:style-name="T70">Advogado: Geraldo José da Silva Neto (OAB/</text:span><text:span text:style-name="T75">CE</text:span><text:span text:style-name="T70">: 37989). </text:span></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pan text:style-name="T4">Decisão:</text:span><text:span text:style-name="T37"> “A Câmara, por unanimidade, voto no sentido de CONHECER o recurso do Ministério Público para NEGAR-LHE PROVIMENTO, mantendo a sentença que impronunciou os réus inalterada, nos termos do voto do Relator."</text:span></text:p>
      <text:p text:style-name="P40"><text:span text:style-name="T21">47</text:span><text:span text:style-name="T2"> - </text:span><text:span text:style-name="T15">Apelação Criminal </text:span><text:span text:style-name="T33">Nº</text:span><text:span text:style-name="T15"> 0003664-13.2019.8.06.0137</text:span><text:span text:style-name="T42"> - 1ª Vara da Comarca de Pacatuba. </text:span></text:p>
      <text:p text:style-name="P51">Apelante: Leonardo Gabriel dos Santos. </text:p>
      <text:p text:style-name="P19"><text:span text:style-name="T70">Advogada: Jacqueline Chaves Bessa (OAB/</text:span><text:span text:style-name="T76">CE</text:span><text:span text:style-name="T70">: 21692). </text:span></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pan text:style-name="T4">Decisão:</text:span><text:span text:style-name="T37"> “A Câmara, por unanimidade, votou no sentido de CONHECER e DESPROVER o recurso de apelação, mantendo a sentença vergastada, ante: I) a comprovação que o indivíduo cometeu crime com o indivíduo que era menor à época do fato; II) a continuidade delitiva reconhecida da conduta, conforme os depoimentos; e III) a ausência de motivos para o indivíduo ,nos termos do voto do Relator."</text:span></text:p>
      <text:p text:style-name="P40"><text:span text:style-name="T21">48</text:span><text:span text:style-name="T16"> </text:span><text:span text:style-name="T2">- </text:span><text:span text:style-name="T15">Apelação Criminal </text:span><text:span text:style-name="T33">Nº</text:span><text:span text:style-name="T15"> 0004624-34.2016.8.06.0117</text:span><text:span text:style-name="T42"> - 2ª Vara Criminal <text:s/></text:span><text:span text:style-name="T46">da Comarca de </text:span><text:span text:style-name="T42">Maracanaú. </text:span></text:p>
      <text:p text:style-name="P51">Apelante: J. B. C. de S.. </text:p>
      <text:p text:style-name="P51">Defensoria Pública do Estado do Ceará. </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56"><text:span text:style-name="T4">Decisão:</text:span> “A Câmara, por unanimidade, votou no sentido de CONHECER e NEGAR PROVIMENTO ao recurso, nos termos do voto do Relator."</text:p>
      <text:p text:style-name="P40"><text:soft-page-break/><text:span text:style-name="T21">49</text:span><text:span text:style-name="T16"> </text:span><text:span text:style-name="T2">- </text:span><text:span text:style-name="T15">Apelação Criminal </text:span><text:span text:style-name="T34">Nº</text:span><text:span text:style-name="T15"> 0008274-42.2010.8.06.0136</text:span><text:span text:style-name="T42"> - 1ª Vara da Comarca de Pacajus. </text:span></text:p>
      <text:p text:style-name="P51">Apte/Apdo: Eliacir de Menezes de Azevedo. </text:p>
      <text:p text:style-name="P19"><text:span text:style-name="T70">Advogado: André Eugênio de Oliveira Quezado (OAB/</text:span><text:span text:style-name="T77">CE</text:span><text:span text:style-name="T70">: 25992). </text:span></text:p>
      <text:p text:style-name="P19"><text:span text:style-name="T70">Advogado: Natércia Maria dos Santos (OAB/</text:span><text:span text:style-name="T77">CE</text:span><text:span text:style-name="T70">: 42580). </text:span></text:p>
      <text:p text:style-name="P51">Apelada: Gleicilene Cavalcante Benjamin. </text:p>
      <text:p text:style-name="P19"><text:span text:style-name="T77">D</text:span><text:span text:style-name="T70">efensoria Pública do Estado do Ceará. </text:span></text:p>
      <text:p text:style-name="P51">Apte/Ap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56"><text:span text:style-name="T4">Decisão:</text:span> “A Câmara, por unanimidade, votou no sentido de CONHECER o recurso de Eliacir de Menezes de Azevedo, para DAR-LHE PROVIMENTO, por outros fundamentos, absolvendo-o do delito de tráfico de drogas e estendendo os benefícios à ré Gleiciane Cavalcante Benjamin. PREJUDICADO o recurso do Ministério Público, nos termos do voto do Relator."</text:p>
      <text:p text:style-name="P40"><text:span text:style-name="T21">50</text:span><text:span text:style-name="T16"> </text:span><text:span text:style-name="T2">- </text:span><text:span text:style-name="T15">Apelação Criminal </text:span><text:span text:style-name="T34">Nº</text:span><text:span text:style-name="T15"> 0012458-25.2024.8.06.0112</text:span><text:span text:style-name="T42"> - 4ª Vara Criminal da Comarca de Juazeiro do Norte. </text:span></text:p>
      <text:p text:style-name="P51">Apelante: Yasmin Kevelly Santos de Araújo. </text:p>
      <text:p text:style-name="P19"><text:span text:style-name="T70">Advogado: Gustavo Alves de Araújo (OAB/</text:span><text:span text:style-name="T77">CE</text:span><text:span text:style-name="T70">: 37844). </text:span></text:p>
      <text:p text:style-name="P19"><text:span text:style-name="T70">Advogada: Mylena Rodrigues Alves e Silva (OAB/</text:span><text:span text:style-name="T77">CE</text:span><text:span text:style-name="T70">: 49190). </text:span></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pan text:style-name="T4">Decisão:</text:span><text:span text:style-name="T37"> “A Câmara, por unanimidade, votou no sentido de CONHECER e NEGAR PROVIMENTO o recurso,nos termos do voto do Relator."</text:span></text:p>
      <text:p text:style-name="P40"><text:span text:style-name="T21">51</text:span><text:span text:style-name="T2"> - </text:span><text:span text:style-name="T15">Apelação Criminal </text:span><text:span text:style-name="T34">Nº</text:span><text:span text:style-name="T15"> 0050383-80.2021.8.06.0170</text:span><text:span text:style-name="T42"> - Vara Única da Comarca de Tamboril. </text:span></text:p>
      <text:p text:style-name="P51">Apelante: J<text:span text:style-name="T119">é</text:span>fferson Almeida Moreno. </text:p>
      <text:p text:style-name="P19"><text:span text:style-name="T70">Advogado: Áthila Bezerra da Silva (OAB/</text:span><text:span text:style-name="T78">CE</text:span><text:span text:style-name="T70">: 38071). </text:span></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pan text:style-name="T4">Decisão:</text:span><text:span text:style-name="T37"> “A Câmara, por unanimidade, votou no sentido de CONHECER e DAR PROVIMENTO ao recurso, a fim de, afastando a condenação do réu pelo crime de porte ilegal de arma de fogo de uso restrito e reconhecendo a minorante da tentativa de ofício, (a) reduzir a sanção imposta na origem para 3 (três) anos e 4 (quatro) meses de reclusão e 8 (oito) dias-multa; (b) fixar o regime aberto para o início do cumprimento da pena privativa de liberdade; e (c) revogar a prisão preventiva. Sagrando-se vencedor o presente voto, expeça-se alvará de soltura em favor do réu, a ser cumprido no prazo de 24 (vinte e quatro) horas, com o devido registro no Banco Nacional de Monitoramento de Prisões (BNMP) e com comunicação ao juiz de primeira instância, pondo-a em liberdade se por outro motivo não estiver preso, nos termos do art. 6º, caput e § 1º, da Resolução nº 417/2021 do CNJ, nos termos do voto do Relator."</text:span></text:p>
      <text:p text:style-name="P40"><text:span text:style-name="T21">52</text:span><text:span text:style-name="T2"> - </text:span><text:span text:style-name="T15">Apelação Criminal </text:span><text:span text:style-name="T34">Nº</text:span><text:span text:style-name="T15"> 0051968-50.2021.8.06.0112</text:span><text:span text:style-name="T42"> - 1ª Vara Criminal da Comarca de Juazeiro do Norte. </text:span></text:p>
      <text:p text:style-name="P51">Apelante: Francisco Wellington da Silva. </text:p>
      <text:p text:style-name="P19"><text:span text:style-name="T70">Advogado: Vinícius Ramos de Sá Santos (OAB/</text:span><text:span text:style-name="T78">CE</text:span><text:span text:style-name="T70">: 41908). </text:span></text:p>
      <text:p text:style-name="P51">Apelante: Lazaro Bezerra. </text:p>
      <text:p text:style-name="P19"><text:span text:style-name="T70">Advogada: Danila Mendes dos Santos (OAB/</text:span><text:span text:style-name="T78">CE</text:span><text:span text:style-name="T70">: 40662). </text:span></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oft-page-break/><text:span text:style-name="T4">Decisão:</text:span><text:span text:style-name="T37"> “A Câmara, por unanimidade, votou no sentido de CONHECER e NEGAR PROVIMENTO ao recurso de apelação, mantendo incólume a sentença vergastada, nos termos do voto do Relator."</text:span></text:p>
      <text:p text:style-name="P40"><text:span text:style-name="T21">53</text:span><text:span text:style-name="T2"> - </text:span><text:span text:style-name="T15">Apelação Criminal </text:span><text:span text:style-name="T34">Nº</text:span><text:span text:style-name="T2"> </text:span><text:span text:style-name="T15">0184822-21.2019.8.06.0001</text:span><text:span text:style-name="T42"> - 11ª Vara Criminal </text:span><text:span text:style-name="T46">da Comarca de Fortaleza</text:span><text:span text:style-name="T42">. </text:span></text:p>
      <text:p text:style-name="P51">Apelante: Francisco Gledson Nogueira do Nascimento. </text:p>
      <text:p text:style-name="P51">Defensoria Pública do Estado do Ceará. </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pan text:style-name="T4">Decisão:</text:span><text:span text:style-name="T37"> “A Câmara, por unanimidade, voto no sentido de CONHECER e DAR PARCIAL PROVIMENTO ao recurso do apelante, desclassificando a conduta relativa ao crime de furto qualificado, nos termos do artigo 383 do Código de Processo Penal, para aquela prevista no artigo 180, caput, do Código Penal, nos termos do voto do Relator."</text:span></text:p>
      <text:p text:style-name="P40"><text:span text:style-name="T21">54</text:span><text:span text:style-name="T2"> - </text:span><text:span text:style-name="T15">Apelação Criminal </text:span><text:span text:style-name="T34">Nº</text:span><text:span text:style-name="T2"> </text:span><text:span text:style-name="T15">0189963-55.2018.8.06.0001</text:span><text:span text:style-name="T42"> - 8ª Vara Criminal </text:span><text:span text:style-name="T46">da Comarca de Fortaleza</text:span><text:span text:style-name="T42">. </text:span></text:p>
      <text:p text:style-name="P51">Apelante: Jeane Maria Carneiro Freire. </text:p>
      <text:p text:style-name="P51">Apelante: Francisco Paulo de Castro. </text:p>
      <text:p text:style-name="P19"><text:span text:style-name="T79">D</text:span><text:span text:style-name="T70">efensoria Pública do Estado do Ceará. </text:span></text:p>
      <text:p text:style-name="P51">Apelante: Cristiano Pires Maciel. </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56"><text:span text:style-name="T4">Decisão:</text:span> “A Câmara, por unanimidade, votou no sentido de CONHECER e DAR PARCIAL PROVIMENTO ao recurso do apelante, redimensionando a pena da ré Jeane Maria Carneiro Freire para 4 anos e 3 meses de reclusão em regime semiaberto, além de 12 dias-multa, mantendo-se as demais disposições do édito condenatório, nos termos do voto do Relator."</text:p>
      <text:p text:style-name="P40"><text:span text:style-name="T21">55</text:span><text:span text:style-name="T2"> - </text:span><text:span text:style-name="T15">Apelação Criminal </text:span><text:span text:style-name="T34">Nº</text:span><text:span text:style-name="T15"> 0201388-20.2022.8.06.0137</text:span><text:span text:style-name="T42"> - 1ª Vara da Comarca de Pacatuba. </text:span></text:p>
      <text:p text:style-name="P51">Apelante: F. R. H.. </text:p>
      <text:p text:style-name="P19"><text:span text:style-name="T70">Advogada: Talita Dankle Feliciano (OAB/</text:span><text:span text:style-name="T79">SP</text:span><text:span text:style-name="T70">: 369592). </text:span></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pan text:style-name="T4">Decisão:</text:span><text:span text:style-name="T37"> “A Câmara, por unanimidade, votou no sentido de CONHECER e DAR PARCIAL PROVIMENTO ao recurso do apelante Felipe Rodrigues Herculano redimensionando a pena do réu para 1 (um) ano, 1 (um) mês e 22 (vinte e dois) dias de reclusão, mantendo-se as demais disposições do édito condenatório, nos termos do voto do Relator."</text:span></text:p>
      <text:p text:style-name="P40"><text:span text:style-name="T21">56</text:span><text:span text:style-name="T16"> </text:span><text:span text:style-name="T2">- </text:span><text:span text:style-name="T15">Apelação Criminal </text:span><text:span text:style-name="T34">Nº</text:span><text:span text:style-name="T2"> </text:span><text:span text:style-name="T15">0201475-65.2024.8.06.0117</text:span><text:span text:style-name="T42"> - Juizado de Violência Doméstica e Familiar Contra a Mulher <text:s/></text:span><text:span text:style-name="T46">da Comarca de </text:span><text:span text:style-name="T42">Maracanaú. </text:span></text:p>
      <text:p text:style-name="P51">Apelante: P. A. dos S. L.. </text:p>
      <text:p text:style-name="P51">Defensoria Pública do Estado do Ceará. </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pan text:style-name="T4">Decisão:</text:span><text:span text:style-name="T37"> “A Câmara, por unanimidade, votou no sentido de CONHECER do recurso para DAR PARCIAL PROVIMENTO. Redimensionando a pena de 6 meses e 25 dias de detenção, permanecendo o regime inicial do cumprimento de pena no Aberto, nos termos do voto do Relator."</text:span></text:p>
      <text:p text:style-name="P40"><text:soft-page-break/><text:span text:style-name="T21">57</text:span><text:span text:style-name="T2"> - </text:span><text:span text:style-name="T15">Apelação Criminal </text:span><text:span text:style-name="T34">Nº</text:span><text:span text:style-name="T15"> 0202535-43.2023.8.06.0300</text:span><text:span text:style-name="T42"> - 4ª Vara Criminal da Comarca de Caucaia. </text:span></text:p>
      <text:p text:style-name="P51">Apelante: Ministério Público do Estado do Ceará. </text:p>
      <text:p text:style-name="P51">Apelado: Paulo Roberto Rodrigues Dias. </text:p>
      <text:p text:style-name="P51">Defensoria Pública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77">Decisão:<text:span text:style-name="T37"> “A Câmara, por unanimidade, votou no sentido de CONHECER do recurso e NEGAR-LHE PROVIMENTO, mantendo-se in totum as disposições da sentença objurgada, nos termos do voto do Relator."</text:span></text:p>
      <text:p text:style-name="P40"><text:span text:style-name="T21">58</text:span><text:span text:style-name="T2"> - </text:span><text:span text:style-name="T15">Apelação Criminal </text:span><text:span text:style-name="T32">Nº </text:span><text:span text:style-name="T15">0203562-48.2024.8.06.0293</text:span><text:span text:style-name="T42"> - 2ª Vara Criminal da Comarca de Iguatu. </text:span></text:p>
      <text:p text:style-name="P51">Apelante: A. J. A. O.. </text:p>
      <text:p text:style-name="P51">Defensoria Pública do Estado do Ceará. </text:p>
      <text:p text:style-name="P51">Apelado: Ministério Público do Estado do Ceará. </text:p>
      <text:p text:style-name="P80"><text:span text:style-name="T61">Relator: </text:span><text:span text:style-name="T112">Des. </text:span><text:span text:style-name="T61">MÁRIO PARENTE TEÓFILO NETO. </text:span></text:p>
      <text:p text:style-name="P19"><text:span text:style-name="T70">Revisor</text:span><text:span text:style-name="T80">a</text:span><text:span text:style-name="T70">: </text:span><text:span text:style-name="T80">Desa. </text:span><text:span text:style-name="T70">L</text:span><text:span text:style-name="T80">Í</text:span><text:span text:style-name="T70">GIA ANDRADE DE ALENCAR MAGALHÃES.</text:span></text:p>
      <text:p text:style-name="P69"><text:span text:style-name="T4">Decisão:</text:span><text:span text:style-name="T37"> “A Câmara, por unanimidade, votou no sentido de CONHECER e DAR PARCIAL PROVIMENTO ao recurso do apelante, ficando mantidas demais as disposições da sentença, nos termos do voto do Relator."</text:span></text:p>
      <text:p text:style-name="P40"><text:span text:style-name="T21">59</text:span><text:span text:style-name="T16"> </text:span><text:span text:style-name="T2">- </text:span><text:span text:style-name="T15">Apelação Criminal </text:span><text:span text:style-name="T34">Nº</text:span><text:span text:style-name="T15"> 0204260-34.2023.8.06.0117</text:span><text:span text:style-name="T42"> - Juizado de Violência Doméstica e Familiar Contra a Mulher <text:s/></text:span><text:span text:style-name="T46">da Comarca de </text:span><text:span text:style-name="T42">Maracanaú. </text:span></text:p>
      <text:p text:style-name="P51">Apelante: Edvan da Silva Moreira. </text:p>
      <text:p text:style-name="P19"><text:span text:style-name="T70">Advogado: Mauro Saraiva Moreira (OAB/</text:span><text:span text:style-name="T81">CE</text:span><text:span text:style-name="T70">: 5072). </text:span></text:p>
      <text:p text:style-name="P51">Apelado: Ministério Público do Estado do Ceará. </text:p>
      <text:p text:style-name="P51">Assistente/Ape: Nathiara Gardelle Sousa do Nascimento Moreira. </text:p>
      <text:p text:style-name="P19"><text:span text:style-name="T70">Advogada: Juliana Lima Alves Peixoto Barreto (OAB/</text:span><text:span text:style-name="T81">CE</text:span><text:span text:style-name="T70">: 36705). </text:span></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pan text:style-name="T4">Decisão:</text:span><text:span text:style-name="T37"> “A Câmara, por unanimidade, votou no sentido de CONHECER PARCIALMENTE do recurso para DAR PARCIAL PROVIMENTO, redimensionando a pena de 1 ano e 4 meses de reclusão, mais 145 dias-multa, para 1 (um) ano e 22(vinte e dois) dias de reclusão a serem cumpridas inicialmente em regime aberto, mais 139(cento e trinta e nove) dias-multa,nos termos do voto do Relator."</text:span></text:p>
      <text:p text:style-name="P40"><text:span text:style-name="T21">60</text:span><text:span text:style-name="T2"> - </text:span><text:span text:style-name="T15">Apelação Criminal </text:span><text:span text:style-name="T34">Nº</text:span><text:span text:style-name="T15"> 0205870-91.2023.8.06.0293</text:span><text:span text:style-name="T42"> - 1ª Vara Criminal da Comarca de Quixadá. </text:span></text:p>
      <text:p text:style-name="P51">Apelante: Francisco Kennedy Bezerra Leodório Filho. </text:p>
      <text:p text:style-name="P19"><text:span text:style-name="T70">Advogada: Maria Viviane de Vasconcelos (OAB/</text:span><text:span text:style-name="T81">CE</text:span><text:span text:style-name="T70">: 27715A). </text:span></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9"><text:span text:style-name="T4">Decisão:</text:span><text:span text:style-name="T37"> “A Câmara, por unanimidade,</text:span><text:span text:style-name="T42"> </text:span><text:span text:style-name="T2">CONHECEU o recurso, para DAR-LHE PARCIAL PROVIMENTO, para absolver o acusado do delito do art. 33, caput, da Lei nº 11.343/2006 com fundamento no art. 386, inciso VII do Código de Processo Penal e reformar a pena referente ao crime de falsa identidade, no</text:span>s termos do voto do Relator."</text:p>
      <text:p text:style-name="P19"><text:span text:style-name="T248">61</text:span><text:span text:style-name="T270"> - </text:span><text:span text:style-name="T245">Apelação Criminal </text:span><text:span text:style-name="T254">Nº</text:span><text:span text:style-name="T270"> </text:span><text:span text:style-name="T245">0206524-15.2022.8.06.0293</text:span><text:span text:style-name="T264"> - Vara Única Criminal de </text:span><text:span text:style-name="T268">Crateús.</text:span><text:span text:style-name="T108"> </text:span></text:p>
      <text:p text:style-name="P66">Apelante: Leonardo Costa Macedo. </text:p>
      <text:p text:style-name="P19"><text:span text:style-name="T70">Advogado: Áthila Bezerra da Silva (OAB/</text:span><text:span text:style-name="T81">CE</text:span><text:span text:style-name="T70">: 38071). </text:span></text:p>
      <text:p text:style-name="P19"><text:span text:style-name="T70">Advogado: Renan Wilker Oliveira Sousa (OAB/</text:span><text:span text:style-name="T81">CE</text:span><text:span text:style-name="T70">: 44823). </text:span></text:p>
      <text:p text:style-name="P51">Apelante: Francisco Augusto Barbosa Pinheiro.</text:p>
      <text:p text:style-name="P19"><text:span text:style-name="T70">Advogado: Mairson Ferreira Castro (OAB/</text:span><text:span text:style-name="T81">CE</text:span><text:span text:style-name="T70">: 20026). </text:span></text:p>
      <text:p text:style-name="P19"><text:span text:style-name="T70">Advogada: Carina Braúna Bruno Sales (OAB/</text:span><text:span text:style-name="T81">CE</text:span><text:span text:style-name="T70">: 35485). </text:span></text:p>
      <text:p text:style-name="P51"><text:soft-page-break/>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56"><text:span text:style-name="T4">Decisão:</text:span> “A Câmara, por unanimidade,<text:span text:style-name="T2"> </text:span>CONHECEU e DEU PROVIMENTO ao recurso dos apelantes Leonardo Costa Macedo e Francisco Augusto Barbosa Pinheiro, absolvendo-os dos crimes previstos nos arts. 12 e 14 da Lei n° 10.826/2003, com esteio no art. 386, VII, do CPP. Estendo os efeitos dessa decisão ao corréu THIAGO COSTA MACEDO, nos termos do art. 580 do CPP, por ser pautada em circunstância probatória objetiva, de caráter não exclusivamente pessoal. Comunique-se, com urgência, o teor da presente decisão ao juízo de primeiro grau, <text:span text:style-name="T2">no</text:span>s termos do voto do Relator."</text:p>
      <text:p text:style-name="P40"><text:span text:style-name="T21">62</text:span><text:span text:style-name="T2"> - </text:span><text:span text:style-name="T15">Apelação Criminal </text:span><text:span text:style-name="T34">Nº</text:span><text:span text:style-name="T2"> </text:span><text:span text:style-name="T15">0217545-54.2023.8.06.0001</text:span><text:span text:style-name="T42"> - 15ª Vara Criminal </text:span><text:span text:style-name="T46">da Comarca de Fortaleza</text:span><text:span text:style-name="T42">. </text:span></text:p>
      <text:p text:style-name="P51">Apelante: David John Caldeira Barbosa. </text:p>
      <text:p text:style-name="P51">Defensoria Pública do Estado do Ceará. </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8"><text:span text:style-name="T4">Decisão:</text:span><text:span text:style-name="T37"> “A Câmara, por unanimidade, CONHECEU e DEU PROVIMENTO ao recurso, absolvendo o réu David John Caldeira Barbosa do tipo penal do art. 244-B do ECA, nos termos do art. 386, inciso VII, do CPP, nos termos do voto do Relator."</text:span></text:p>
      <text:p text:style-name="P40"><text:span text:style-name="T21">63</text:span><text:span text:style-name="T16"> </text:span><text:span text:style-name="T2">- </text:span><text:span text:style-name="T15">Apelação Criminal </text:span><text:span text:style-name="T34">Nº</text:span><text:span text:style-name="T2"> </text:span><text:span text:style-name="T15">0227092-84.2024.8.06.0001</text:span><text:span text:style-name="T42"> - 8ª Vara Criminal </text:span><text:span text:style-name="T46">da Comarca de Fortaleza</text:span><text:span text:style-name="T42">. </text:span></text:p>
      <text:p text:style-name="P51">Apelante: Auston Coelho dos Santos Filho. </text:p>
      <text:p text:style-name="P51">Defensoria Pública do Estado do Ceará. </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74">Decisão:<text:span text:style-name="T37"> “A Câmara, por unanimidade, CONHECEU e PARCIAL PROVIMENTO do recurso de apelação, a fim de reduzir a pena privativa de liberdade imposta na origem para 5 (cinco) anos de reclusão, mantendo-se inalteradas as demais disposições da sentença, nos termos do voto do Relator."</text:span></text:p>
      <text:p text:style-name="P40"><text:span text:style-name="T21">64</text:span><text:span text:style-name="T16"> </text:span><text:span text:style-name="T2">- </text:span><text:span text:style-name="T15">Apelação Criminal </text:span><text:span text:style-name="T34">Nº</text:span><text:span text:style-name="T15"> 0228459-51.2021.8.06.0001 </text:span><text:span text:style-name="T42">- 8ª Vara Criminal </text:span><text:span text:style-name="T46">da Comarca de Fortaleza</text:span><text:span text:style-name="T42">. </text:span></text:p>
      <text:p text:style-name="P51">Apelante: Eduardo Freitas Ventura. </text:p>
      <text:p text:style-name="P51">Defensoria Pública do Estado do Ceará. </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8"><text:span text:style-name="T4">Decisão:</text:span><text:span text:style-name="T37"> “A Câmara, por unanimidade, CONHECEU o recurso apelatório, para NEGAR-LHE PROVIMENTO, mantidas as disposições da sentença, nos termos do voto do Relator."</text:span></text:p>
      <text:p text:style-name="P40"><text:span text:style-name="T21">65</text:span><text:span text:style-name="T2"> - </text:span><text:span text:style-name="T15">Apelação Criminal </text:span><text:span text:style-name="T34">Nº</text:span><text:span text:style-name="T2"> </text:span><text:span text:style-name="T15">0229854-73.2024.8.06.0001</text:span><text:span text:style-name="T42"> - 15ª Vara Criminal </text:span><text:span text:style-name="T46">da Comarca de Fortaleza</text:span><text:span text:style-name="T42">. </text:span></text:p>
      <text:p text:style-name="P51">Apelante: Suziane Holanda Souza. </text:p>
      <text:p text:style-name="P51">Defensoria Pública do Estado do Ceará. </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8"><text:span text:style-name="T4">Decisão:</text:span><text:span text:style-name="T37"> “A Câmara, por unanimidade, CONHECEU e NEGOU PROVIMENTO ao apelo, mantidas todas as disposições da sentença, nos termos do voto do Relator."</text:span></text:p>
      <text:p text:style-name="P40"><text:span text:style-name="T21">66</text:span><text:span text:style-name="T2"> - </text:span><text:span text:style-name="T15">Apelação Criminal </text:span><text:span text:style-name="T34">Nº</text:span><text:span text:style-name="T2"> </text:span><text:span text:style-name="T15">0275210-91.2024.8.06.0001</text:span><text:span text:style-name="T42"> - 15ª Vara Criminal </text:span><text:span text:style-name="T46">da Comarca de Fortaleza</text:span><text:span text:style-name="T42">. </text:span></text:p>
      <text:p text:style-name="P51"><text:soft-page-break/>Apelante: Igor Almeida da Silva. </text:p>
      <text:p text:style-name="P51">Defensoria Pública do Estado do Ceará. </text:p>
      <text:p text:style-name="P51">Apelado: Ministério Público do Estado do Ceará. </text:p>
      <text:p text:style-name="P19"><text:span text:style-name="T64">R</text:span><text:span text:style-name="T63">elator: </text:span><text:span text:style-name="T64">Des. </text:span><text:span text:style-name="T63">MÁRIO PARENTE TEÓFILO NETO.</text:span><text:span text:style-name="T70"> </text:span></text:p>
      <text:p text:style-name="P19"><text:span text:style-name="T70">Revisor</text:span><text:span text:style-name="T74">a</text:span><text:span text:style-name="T70">: </text:span><text:span text:style-name="T74">Desa. </text:span><text:span text:style-name="T70">L</text:span><text:span text:style-name="T74">Í</text:span><text:span text:style-name="T70">GIA ANDRADE DE ALENCAR MAGALHÃES.</text:span></text:p>
      <text:p text:style-name="P68"><text:span text:style-name="T4">Decisão:</text:span><text:span text:style-name="T37"> “A Câmara, por unanimidade, CONHECEU o recurso, para NEGAR-LHE PROVIMENTO. DE OFÍCIO, redimensionaram a pena do réu para 3 (três) anos e 4 (quatro) meses de reclusão e 8 (oito) dias-multa, a ser cumprida em regime inicial aberto, mantidas as demais disposições da sentença. Comunique-se o teor da presente decisão ao juízo de primeiro grau competente para fins de execução penal, nos termos do voto do Relator."</text:span></text:p>
      <text:p text:style-name="P40"><text:span text:style-name="T21">67</text:span><text:span text:style-name="T2"> - </text:span><text:span text:style-name="T15">Agravo de Execução Penal </text:span><text:span text:style-name="T32">Nº </text:span><text:span text:style-name="T15">0040707-72.2017.8.06.0001</text:span><text:span text:style-name="T42"> - 2ª Vara de Execução Penal </text:span><text:span text:style-name="T46">da Comarca de Fortaleza</text:span><text:span text:style-name="T42">. </text:span></text:p>
      <text:p text:style-name="P51">Agravante: João Robério Lucas Filho. </text:p>
      <text:p text:style-name="P19"><text:span text:style-name="T70">Advogado: Francisco José Colares Filho (OAB/</text:span><text:span text:style-name="T83">CE</text:span><text:span text:style-name="T70">: 4421). </text:span></text:p>
      <text:p text:style-name="P51">Agravado: Ministério Público do Estado do Ceará. </text:p>
      <text:p text:style-name="P80"><text:span text:style-name="T61">Relator: </text:span><text:span text:style-name="T112">Des. </text:span><text:span text:style-name="T61">MÁRIO PARENTE TEÓFILO NETO</text:span><text:span text:style-name="T70">.</text:span></text:p>
      <text:p text:style-name="P68"><text:span text:style-name="T4">Decisão:</text:span><text:span text:style-name="T37"> “A Câmara, por unanimidade, CONHECEU e NEGOU PROVIMENTO ao recurso interposto, mantendo íntegra a decisão ora vergastada, nos termos do voto do Relator."</text:span></text:p>
      <text:p text:style-name="P40"><text:span text:style-name="T21">68</text:span><text:span text:style-name="T2"> - </text:span><text:span text:style-name="T15">Agravo de Execução Penal </text:span><text:span text:style-name="T34">Nº</text:span><text:span text:style-name="T15"> 8001596-66.2022.8.06.0001</text:span><text:span text:style-name="T42"> - Vara de Execuções de Penas Alternativas </text:span><text:span text:style-name="T47">da Comarca</text:span><text:span text:style-name="T42"> de Fortale</text:span><text:span text:style-name="T48">za</text:span><text:span text:style-name="T42">. </text:span></text:p>
      <text:p text:style-name="P51">Agravante: Ministério Público do Estado do Ceará. </text:p>
      <text:p text:style-name="P51">Agravado: P. R. F. de A.. </text:p>
      <text:p text:style-name="P51">Defensoria Pública do Estado do Ceará. </text:p>
      <text:p text:style-name="P70"><text:span text:style-name="T11">R</text:span><text:span text:style-name="T10">elator: </text:span><text:span text:style-name="T11">Des. </text:span><text:span text:style-name="T10">MÁRIO PARENTE TEÓFILO NETO.</text:span><text:span text:style-name="T37"> </text:span></text:p>
      <text:p text:style-name="P68"><text:span text:style-name="T4">Decisão:</text:span><text:span text:style-name="T37"> “A Câmara, por unanimidade, CONHECEU e NEGOU PROVIMENTO ao recurso do Ministério Público, mantendo a decisão prolatada às págs. 35/39, nos termos do voto do Relator."</text:span></text:p>
      <text:p text:style-name="P40"><text:span text:style-name="T21">69</text:span><text:span text:style-name="T2"> - </text:span><text:span text:style-name="T15">Agravo de Execução Penal </text:span><text:span text:style-name="T32">Nº </text:span><text:span text:style-name="T15">8006126-79.2023.8.06.0001</text:span><text:span text:style-name="T42"> - 3ª Vara de Execução Penal </text:span><text:span text:style-name="T46">da Comarca de Fortaleza</text:span><text:span text:style-name="T42">. </text:span></text:p>
      <text:p text:style-name="P51">Agravante: Ministério Público do Estado do Ceará. </text:p>
      <text:p text:style-name="P51">Agravado: Lucas Nickson Paulo Martins. </text:p>
      <text:p text:style-name="P51">Defensoria Pública do Estado do Ceará. </text:p>
      <text:p text:style-name="P80"><text:span text:style-name="T61">Relator: </text:span><text:span text:style-name="T112">Des. </text:span><text:span text:style-name="T61">MÁRIO PARENTE TEÓFILO NETO.</text:span></text:p>
      <text:p text:style-name="P74">Decisão:<text:span text:style-name="T37"> “A Câmara, por unanimidade, CONHECEU e DEU PROVIMENTO ao recurso interposto, reformando a decisão vergastada e tornando sem efeito o indulto concedido ao apenado, nos termos do voto do Relator."</text:span></text:p>
      <text:p text:style-name="P40"><text:span text:style-name="T21">70</text:span><text:span text:style-name="T2"> - </text:span><text:span text:style-name="T15">Agravo de Execução Penal </text:span><text:span text:style-name="T32">Nº </text:span><text:span text:style-name="T15">8007225-84.2023.8.06.0001</text:span><text:span text:style-name="T42"> - 2ª Vara Criminal da Comarca de Sobral. </text:span></text:p>
      <text:p text:style-name="P51">Agravante: Ministério Público do Estado do Ceará. </text:p>
      <text:p text:style-name="P51">Agravada: Nalwilla Lima. </text:p>
      <text:p text:style-name="P19"><text:span text:style-name="T70">Advogado: Sérgio Silva dos Santos (OAB/</text:span><text:span text:style-name="T84">CE</text:span><text:span text:style-name="T70">: 29621). </text:span></text:p>
      <text:p text:style-name="P19"><text:span text:style-name="T63">Relator: </text:span><text:span text:style-name="T65">Des. </text:span><text:span text:style-name="T63">MÁRIO PARENTE TEÓFILO NETO.</text:span></text:p>
      <text:p text:style-name="P68"><text:span text:style-name="T4">Decisão:</text:span><text:span text:style-name="T37"> “A Câmara, por unanimidade, CONHECEU e NEGOU PROVIMENTO ao agravo de execução, mantendo a higidez da decisão atacada, nos termos do voto do Relator."</text:span></text:p>
      <text:p text:style-name="P40"><text:span text:style-name="T21">71</text:span><text:span text:style-name="T16"> </text:span><text:span text:style-name="T2">- </text:span><text:span text:style-name="T15">Recurso em Sentido Estrito </text:span><text:span text:style-name="T32">Nº </text:span><text:span text:style-name="T15">0205538-06.2023.8.06.0300</text:span><text:span text:style-name="T42"> - Vara Única Criminal de Maranguape. </text:span></text:p>
      <text:p text:style-name="P51">Recorrente: Antônio Jarder Martins Silva. </text:p>
      <text:p text:style-name="P19"><text:span text:style-name="T70">Advogada: Caroline Medeiros Pinheiro (OAB/</text:span><text:span text:style-name="T85">CE</text:span><text:span text:style-name="T70">: 47258). </text:span></text:p>
      <text:p text:style-name="P51">Recorrido: Ministério Público do Estado do Ceará. </text:p>
      <text:p text:style-name="P80"><text:span text:style-name="T61">Relator: </text:span><text:span text:style-name="T112">Des. </text:span><text:span text:style-name="T61">MÁRIO PARENTE TEÓFILO NETO.</text:span></text:p>
      <text:p text:style-name="P68"><text:soft-page-break/><text:span text:style-name="T4">Decisão:</text:span><text:span text:style-name="T37"> “A Câmara, por unanimidade, CONHECEU e DESPROVEU o recurso da defesa, diante da incidência da intempestividade do recurso apelatório interposto, nos termos do voto do Relator."</text:span></text:p>
      <text:p text:style-name="P40"><text:span text:style-name="T22">72</text:span><text:span text:style-name="T16"> </text:span><text:span text:style-name="T2">- </text:span><text:span text:style-name="T15">Apelação Criminal </text:span><text:span text:style-name="T32">Nº </text:span><text:span text:style-name="T15">0011177-78.2021.8.06.0293 - </text:span><text:span text:style-name="T42">Juizado de Violência Doméstica e Familiar Contra a Mulher <text:s/></text:span><text:span text:style-name="T46">da Comarca de </text:span><text:span text:style-name="T42">Crato. </text:span></text:p>
      <text:p text:style-name="P51">Apelante: Ministério Público do Estado do Ceará. </text:p>
      <text:p text:style-name="P51">Apelado: C. R. C. dos S.. </text:p>
      <text:p text:style-name="P51">Defensoria Pública do Estado do Ceará. </text:p>
      <text:p text:style-name="P19"><text:span text:style-name="T63">Relator</text:span><text:span text:style-name="T69">a: Desa.</text:span><text:span text:style-name="T63"> L</text:span><text:span text:style-name="T69">Í</text:span><text:span text:style-name="T63">GIA ANDRADE DE ALENCAR MAGALHÃES. </text:span></text:p>
      <text:p text:style-name="P56"><text:span text:style-name="T4">Decisão:</text:span> “A Câmara, por unanimidade, conheceu e negou provimento ao recurso ministerial, nos termos do voto da Relatora."</text:p>
      <text:p text:style-name="P40"><text:span text:style-name="T22">73</text:span><text:span text:style-name="T2"> - </text:span><text:span text:style-name="T23">Apelação Crimina</text:span><text:span text:style-name="T3">l </text:span><text:span text:style-name="T24">Nº </text:span><text:span text:style-name="T15">0202421-52.2022.8.06.0167 - </text:span><text:span text:style-name="T42">Juizado da Violência Doméstica e Familiar Contra a Mulher da Comarca de Sobral.</text:span></text:p>
      <text:p text:style-name="P51">Apelante: F. W. de O. S.. </text:p>
      <text:p text:style-name="P51">Defensoria Pública do Estado do Ceará. </text:p>
      <text:p text:style-name="P51">Apelado: Ministério Público do Estado do Ceará. </text:p>
      <text:p text:style-name="P19"><text:span text:style-name="T63">Relator</text:span><text:span text:style-name="T69">a: Desa.</text:span><text:span text:style-name="T63"> L</text:span><text:span text:style-name="T69">Í</text:span><text:span text:style-name="T63">GIA ANDRADE DE ALENCAR MAGALHÃES. </text:span></text:p>
      <text:p text:style-name="P57"><text:span text:style-name="T4">Decisão:</text:span> “A Câmara, por unanimidade, conheceu e deu parcial provimento ao presente recurso, e, de ofício, promovo a compensação da agravante da violência contra a mulher, prevista no artigo 61, inciso II, alínea “f”, do Código Penal com a atenuante da confissão, prevista no artigo art. 65, III, d, do Código Penal, com o consequente redimensionamento da pena imposta ao recorrente, nos termos do voto da Relatora."</text:p>
      <text:p text:style-name="P40"><text:span text:style-name="T22">74</text:span><text:span text:style-name="T16"> </text:span><text:span text:style-name="T2">- </text:span><text:span text:style-name="T15">Agravo de Execução Penal </text:span><text:span text:style-name="T32">Nº </text:span><text:span text:style-name="T15">0783126-71.2014.8.06.0001</text:span><text:span text:style-name="T42"> - 1ª Vara de Execução Penal </text:span><text:span text:style-name="T46">da Comarca de Fortaleza</text:span><text:span text:style-name="T42">. </text:span></text:p>
      <text:p text:style-name="P51">Agravante: José Elivelton Silva de Sousa. </text:p>
      <text:p text:style-name="P19"><text:span text:style-name="T70">Advogada: Sílvia Helena Tavares da Cruz (OAB/</text:span><text:span text:style-name="T86">CE</text:span><text:span text:style-name="T70">: 32139). </text:span></text:p>
      <text:p text:style-name="P19"><text:span text:style-name="T70">Advogado: Kaique Rodrigues Mota (OAB/</text:span><text:span text:style-name="T86">CE</text:span><text:span text:style-name="T70">: 38450). </text:span></text:p>
      <text:p text:style-name="P51">Agravado: Ministério Público do Estado do Ceará. </text:p>
      <text:p text:style-name="P80"><text:span text:style-name="T61">Relator</text:span><text:span text:style-name="T115">a: Desa.</text:span><text:span text:style-name="T61"> L</text:span><text:span text:style-name="T115">Í</text:span><text:span text:style-name="T61">GIA ANDRADE DE ALENCAR MAGALHÃES. </text:span></text:p>
      <text:p text:style-name="P57"><text:span text:style-name="T4">Decisão:</text:span> “A Câmara, por unanimidade, conheceu do recurso e denegou-lhe provimento, nos termos do voto da Relatora."</text:p>
      <text:p text:style-name="P40"><text:span text:style-name="T22">75</text:span><text:span text:style-name="T16"> </text:span><text:span text:style-name="T2">- </text:span><text:span text:style-name="T15">Agravo de Execução Penal </text:span><text:span text:style-name="T32">Nº </text:span><text:span text:style-name="T15">8001707-50.2022.8.06.0001</text:span><text:span text:style-name="T42"> - Vara de Execuções de Penas Alternativas d</text:span><text:span text:style-name="T46">a Comarca de</text:span><text:span text:style-name="T42"> Fortale</text:span><text:span text:style-name="T49">za</text:span><text:span text:style-name="T42">. </text:span></text:p>
      <text:p text:style-name="P51">Agravante: Maria Eleusis de Alencar Monteiro. </text:p>
      <text:p text:style-name="P19"><text:span text:style-name="T70">Advogado: Paulo Napoleão Gonçalves Quezado (OAB/</text:span><text:span text:style-name="T87">CE</text:span><text:span text:style-name="T70">: 3183). </text:span></text:p>
      <text:p text:style-name="P19"><text:span text:style-name="T70">Advogado: Eduardo Diogo Diógenes Quezado (OAB/</text:span><text:span text:style-name="T87">CE</text:span><text:span text:style-name="T70">: 39742). </text:span></text:p>
      <text:p text:style-name="P51">Agravado: Ministério Público do Estado do Ceará. </text:p>
      <text:p text:style-name="P80"><text:span text:style-name="T61">Relator</text:span><text:span text:style-name="T115">a: Desa.</text:span><text:span text:style-name="T61"> L</text:span><text:span text:style-name="T115">Í</text:span><text:span text:style-name="T61">GIA ANDRADE DE ALENCAR MAGALHÃES. </text:span></text:p>
      <text:p text:style-name="P71"><text:span text:style-name="T4">Decisão:</text:span><text:span text:style-name="T37"> “A Câmara, por unanimidade, conheceu do recurso, para dar-lhe provimento, reconhecendo em favor da agravante a prescrição da pretensão executória, em relação ao crime de apropriação indébita, nos termos do voto da Relatora."</text:span></text:p>
      <text:p text:style-name="P40"><text:span text:style-name="T22">76</text:span><text:span text:style-name="T16"> </text:span><text:span text:style-name="T2">- </text:span><text:span text:style-name="T15">Recurso em Sentido Estrito </text:span><text:span text:style-name="T34">Nº</text:span><text:span text:style-name="T2"> </text:span><text:span text:style-name="T15">0012267-75.2016.8.06.0171</text:span><text:span text:style-name="T42"> - 1ª Vara Criminal da Comarca de Tauá. </text:span></text:p>
      <text:p text:style-name="P51">Recorrente: Maciel Bezerra da Silva. </text:p>
      <text:p text:style-name="P51">Defensoria Pública do Estado do Ceará. </text:p>
      <text:p text:style-name="P51">Recorrido: Ministério Público do Estado do Ceará. </text:p>
      <text:p text:style-name="P80"><text:span text:style-name="T113">R</text:span><text:span text:style-name="T61">elator</text:span><text:span text:style-name="T114">a</text:span><text:span text:style-name="T61">: </text:span><text:span text:style-name="T113">Des</text:span><text:span text:style-name="T114">a</text:span><text:span text:style-name="T113">. LÍGIA ANDRADE DE ALENCAR MAGALHÃES.</text:span></text:p>
      <text:p text:style-name="P57"><text:span text:style-name="T4">Decisão:</text:span> “A Câmara, por unanimidade, votou pelo desprovimento do recurso, mantendo a decisão de pronúncia em todos os seus termos, nos termos do voto da Relatora."</text:p>
      <text:p text:style-name="P40"><text:span text:style-name="T22">77</text:span><text:span text:style-name="T16"> </text:span><text:span text:style-name="T2">- </text:span><text:span text:style-name="T15">Apelação Criminal </text:span><text:span text:style-name="T32">Nº</text:span><text:span text:style-name="T15"> 0005168-58.2014.8.06.0160</text:span><text:span text:style-name="T42"> - Vara Única Criminal de Santa Quitéria. </text:span></text:p>
      <text:p text:style-name="P51">Apelante: Ministério Público do Estado do Ceará. </text:p>
      <text:p text:style-name="P51"><text:soft-page-break/>Apelado: Carlos Alexandre Lima Silva. </text:p>
      <text:p text:style-name="P51">Defensoria Pública do Estado do Ceará. </text:p>
      <text:p text:style-name="P19"><text:span text:style-name="T63">Relator: </text:span><text:span text:style-name="T66">Des. FRANCISCO CARNEIRO LIMA.</text:span></text:p>
      <text:p text:style-name="P19"><text:span text:style-name="T70">Revisor</text:span><text:span text:style-name="T89">a</text:span><text:span text:style-name="T70">: </text:span><text:span text:style-name="T88">Des</text:span><text:span text:style-name="T89">a</text:span><text:span text:style-name="T88">. </text:span><text:span text:style-name="T89">SÍLVIA SOARES DE SÁ NÓBREGA</text:span><text:span text:style-name="T70">.</text:span></text:p>
      <text:p text:style-name="P72"><text:span text:style-name="T4">Decisão:</text:span><text:span text:style-name="T37"> “A Turma, por unanimidade, CONHECEU da presente Apelação Criminal, para DAR-LHE PROVIMENTO, <text:s/>nos termos do voto do Relator."</text:span></text:p>
      <text:p text:style-name="P40"><text:span text:style-name="T22">78</text:span><text:span text:style-name="T2"> - </text:span><text:span text:style-name="T15">Apelação Criminal </text:span><text:span text:style-name="T32">Nº</text:span><text:span text:style-name="T2"> </text:span><text:span text:style-name="T15">0005177-57.2018.8.06.0167</text:span><text:span text:style-name="T42"> - Juizado da Violência Doméstica e Familiar Contra a Mulher da Comarca de Sobral. </text:span></text:p>
      <text:p text:style-name="P51">Apelante: B. B. de A. F.. </text:p>
      <text:p text:style-name="P51">Defensoria Pública do Estado do Ceará. </text:p>
      <text:p text:style-name="P51">Apelado: Ministério Público do Estado do Ceará. </text:p>
      <text:p text:style-name="P19"><text:span text:style-name="T63">Relator: </text:span><text:span text:style-name="T66">Des. FRANCISCO CARNEIRO LIMA.</text:span></text:p>
      <text:p text:style-name="P19"><text:span text:style-name="T70">Revisor</text:span><text:span text:style-name="T89">a</text:span><text:span text:style-name="T70">: </text:span><text:span text:style-name="T88">Des</text:span><text:span text:style-name="T89">a</text:span><text:span text:style-name="T88">. </text:span><text:span text:style-name="T89">SÍLVIA SOARES DE SÁ NÓBREGA</text:span><text:span text:style-name="T70">.</text:span></text:p>
      <text:p text:style-name="P72"><text:span text:style-name="T4">Decisão:</text:span><text:span text:style-name="T37"> “A Turma, por unanimidade, conheceu do recurso interposto, para negar-lhe provimento, nos termos do voto do Relator."</text:span></text:p>
      <text:p text:style-name="P40"><text:span text:style-name="T25">79</text:span><text:span text:style-name="T2"> - </text:span><text:span text:style-name="T15">Apelação Criminal </text:span><text:span text:style-name="T32">Nº</text:span><text:span text:style-name="T2"> </text:span><text:span text:style-name="T15">0120857-06.2018.8.06.0001</text:span><text:span text:style-name="T42"> - 1ª Vara Criminal </text:span><text:span text:style-name="T46">da Comarca de Fortaleza</text:span><text:span text:style-name="T42">. </text:span></text:p>
      <text:p text:style-name="P19"><text:span text:style-name="T70">Apelante: Lucimar Freire Cunha </text:span><text:span text:style-name="T71">Júnior.</text:span><text:span text:style-name="T70"> </text:span></text:p>
      <text:p text:style-name="P51">Defensoria Pública do Estado do Ceará. </text:p>
      <text:p text:style-name="P51">Apelado: Ministério Público do Estado do Ceará. </text:p>
      <text:p text:style-name="P19"><text:span text:style-name="T63">Relator: </text:span><text:span text:style-name="T66">Des. FRANCISCO CARNEIRO LIMA.</text:span></text:p>
      <text:p text:style-name="P19"><text:span text:style-name="T70">Revisor</text:span><text:span text:style-name="T89">a</text:span><text:span text:style-name="T70">: </text:span><text:span text:style-name="T88">Des</text:span><text:span text:style-name="T89">a</text:span><text:span text:style-name="T88">. </text:span><text:span text:style-name="T89">SÍLVIA SOARES DE SÁ NÓBREGA</text:span><text:span text:style-name="T70">.</text:span></text:p>
      <text:p text:style-name="P72"><text:span text:style-name="T4">Decisão:</text:span><text:span text:style-name="T37"> “A Turma, por unanimidade, conheceu da presente Apelação Criminal, para NEGAR-LHE PROVIMENTO, nos termos do voto do Relator."</text:span></text:p>
      <text:p text:style-name="P40"><text:span text:style-name="T25">80</text:span><text:span text:style-name="T2"> - </text:span><text:span text:style-name="T15">Apelação Criminal </text:span><text:span text:style-name="T32">Nº</text:span><text:span text:style-name="T15"> 0159402-15.2014.8.06.0025</text:span><text:span text:style-name="T42"> <text:s/>- 3º Juizado da Viol</text:span><text:span text:style-name="T50">ê</text:span><text:span text:style-name="T42">ncia Doméstica e Familiar Contra a Mulher </text:span><text:span text:style-name="T46">da Comarca de Fortaleza</text:span><text:span text:style-name="T42">. </text:span></text:p>
      <text:p text:style-name="P51">Apelante: A. M. L. de S.. </text:p>
      <text:p text:style-name="P51">Defensoria Pública do Estado do Ceará. </text:p>
      <text:p text:style-name="P51">Apelado: Ministério Público do Estado do Ceará. </text:p>
      <text:p text:style-name="P19"><text:span text:style-name="T63">Relator: </text:span><text:span text:style-name="T66">Des. FRANCISCO CARNEIRO LIMA.</text:span></text:p>
      <text:p text:style-name="P19"><text:span text:style-name="T70">Revisor</text:span><text:span text:style-name="T89">a</text:span><text:span text:style-name="T70">: </text:span><text:span text:style-name="T88">Des</text:span><text:span text:style-name="T89">a</text:span><text:span text:style-name="T88">. </text:span><text:span text:style-name="T89">SÍLVIA SOARES DE SÁ NÓBREGA</text:span><text:span text:style-name="T70">.</text:span></text:p>
      <text:p text:style-name="P72"><text:span text:style-name="T4">Decisão:</text:span><text:span text:style-name="T37"> “A Turma, por unanimidade, votou no sentido de <text:s/>CONHECER do recurso, para NEGAR-LHE PROVIMENTO, nos termos do voto do Relator."</text:span></text:p>
      <text:p text:style-name="P40"><text:span text:style-name="T25">81</text:span><text:span text:style-name="T16"> </text:span><text:span text:style-name="T2">- </text:span><text:span text:style-name="T15">Apelação Criminal </text:span><text:span text:style-name="T32">Nº</text:span><text:span text:style-name="T2"> </text:span><text:span text:style-name="T15">0190440-44.2019.8.06.0001</text:span><text:span text:style-name="T42"> - 5ª Vara Criminal </text:span><text:span text:style-name="T46">da Comarca de Fortaleza</text:span><text:span text:style-name="T42">. </text:span></text:p>
      <text:p text:style-name="P51">Apelante: Lucas de Souza. </text:p>
      <text:p text:style-name="P51">Defensoria Pública do Estado do Ceará. </text:p>
      <text:p text:style-name="P51">Apelado: Ministério Público do Estado do Ceará. </text:p>
      <text:p text:style-name="P19"><text:span text:style-name="T63">Relator: </text:span><text:span text:style-name="T66">Des. FRANCISCO CARNEIRO LIMA.</text:span></text:p>
      <text:p text:style-name="P19"><text:span text:style-name="T70">Revisor</text:span><text:span text:style-name="T89">a</text:span><text:span text:style-name="T70">: </text:span><text:span text:style-name="T88">Des</text:span><text:span text:style-name="T89">a</text:span><text:span text:style-name="T88">. </text:span><text:span text:style-name="T89">SÍLVIA SOARES DE SÁ NÓBREGA</text:span><text:span text:style-name="T70">.</text:span></text:p>
      <text:p text:style-name="P72"><text:span text:style-name="T4">Decisão:</text:span><text:span text:style-name="T37"> “A Turma, por unanimidade, CONHECEU da presente Apelação Criminal, para NEGAR-LHE PROVIMENTO, <text:s/>nos termos do voto do Relator."</text:span></text:p>
      <text:p text:style-name="P19"><text:span text:style-name="T247">82</text:span><text:span text:style-name="T270"> - </text:span><text:span text:style-name="T245">Apelação Criminal </text:span><text:span text:style-name="T254">Nº</text:span><text:span text:style-name="T245"> 0200600-22.2024.8.06.0303 - </text:span><text:span text:style-name="T264">Vara Única Criminal de Russas.</text:span><text:span text:style-name="T109"> </text:span></text:p>
      <text:p text:style-name="P51">Apelante: Raimundo Wilton de Lima Ribeiro. </text:p>
      <text:p text:style-name="P51">Defensoria Pública do Estado do Ceará. </text:p>
      <text:p text:style-name="P51">Apelado: Ministério Público do Estado do Ceará. </text:p>
      <text:p text:style-name="P80"><text:span text:style-name="T113">R</text:span><text:span text:style-name="T61">elator: </text:span><text:span text:style-name="T113">Des. </text:span><text:span text:style-name="T116">FRANCISCO CARNEIRO LIMA</text:span><text:span text:style-name="T113">.</text:span></text:p>
      <text:p text:style-name="P70"><text:span text:style-name="T37">Revisor</text:span><text:span text:style-name="T38">a</text:span><text:span text:style-name="T37">: </text:span><text:span text:style-name="T38">Desa. </text:span><text:span text:style-name="T39">SÍLVIA SOARES DE SÁ NÓBREGA.</text:span></text:p>
      <text:p text:style-name="P64"><text:span text:style-name="T4">Decisão:</text:span> “A Turma, por unanimidade, CONHECEU da presente Apelação Criminal, para NEGAR-LHE PROVIMENTO, nos termos do voto do Relator."</text:p>
      <text:p text:style-name="P40"><text:span text:style-name="T25">83</text:span><text:span text:style-name="T2"> - </text:span><text:span text:style-name="T15">Apelação Criminal </text:span><text:span text:style-name="T34">Nº</text:span><text:span text:style-name="T15"> 0200879-23.2024.8.06.0298</text:span><text:span text:style-name="T42"> - Vara Única Criminal de Itapipoca. </text:span></text:p>
      <text:p text:style-name="P51"><text:soft-page-break/>Apelante: Ministério Público do Estado do Ceará. </text:p>
      <text:p text:style-name="P51">Apelado: Francisco Juscelino de Sousa Teixeira. </text:p>
      <text:p text:style-name="P51">Defensoria Pública do Estado do Ceará. </text:p>
      <text:p text:style-name="P80"><text:span text:style-name="T113">R</text:span><text:span text:style-name="T61">elator: </text:span><text:span text:style-name="T113">Des. </text:span><text:span text:style-name="T116">FRANCISCO CARNEIRO LIMA</text:span><text:span text:style-name="T113">.</text:span></text:p>
      <text:p text:style-name="P19"><text:span text:style-name="T70">Revisor</text:span><text:span text:style-name="T74">a</text:span><text:span text:style-name="T70">: </text:span><text:span text:style-name="T74">Desa. </text:span><text:span text:style-name="T92">SÍLVIA SOARES DE SÁ NÓBREGA.</text:span></text:p>
      <text:p text:style-name="P72"><text:span text:style-name="T4">Decisão:</text:span><text:span text:style-name="T37"> “A Turma, por unanimidade, <text:s/>conheceu da presente apelação, para negar-lhe provimento e manter incólume a sentença absolutória prolatada, nos termos do voto do Relator."</text:span></text:p>
      <text:p text:style-name="P40"><text:span text:style-name="T25">8</text:span><text:span text:style-name="T26">4 </text:span><text:span text:style-name="T2">- </text:span><text:span text:style-name="T15">Apelação Criminal </text:span><text:span text:style-name="T32">Nº</text:span><text:span text:style-name="T2"> </text:span><text:span text:style-name="T15">0201960-22.2024.8.06.0293</text:span><text:span text:style-name="T42"> -4ª Vara Criminal da Comarca de Caucaia. </text:span></text:p>
      <text:p text:style-name="P51">Apelante: Flávio Carlos da Silva. </text:p>
      <text:p text:style-name="P19"><text:span text:style-name="T70">Advogado: Raimundo Nazion do Nascimento (OAB/</text:span><text:span text:style-name="T91">CE</text:span><text:span text:style-name="T70">: 18346). </text:span></text:p>
      <text:p text:style-name="P51">Apelado: Ministério Público do Estado do Ceará. </text:p>
      <text:p text:style-name="P19"><text:span text:style-name="T63">Relator: </text:span><text:span text:style-name="T66">Des. FRANCISCO CARNEIRO LIMA.</text:span></text:p>
      <text:p text:style-name="P19"><text:span text:style-name="T70">Revisor</text:span><text:span text:style-name="T89">a</text:span><text:span text:style-name="T70">: </text:span><text:span text:style-name="T88">Des</text:span><text:span text:style-name="T89">a</text:span><text:span text:style-name="T88">. </text:span><text:span text:style-name="T89">SÍLVIA SOARES DE SÁ NÓBREGA</text:span><text:span text:style-name="T70">.</text:span></text:p>
      <text:p text:style-name="P72"><text:span text:style-name="T4">Decisão:</text:span><text:span text:style-name="T37"> “A Turma, por unanimidade, conheceu da presente Apelação Criminal, para dar-lhe provimento. Comunicando-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40"><text:span text:style-name="T25">8</text:span><text:span text:style-name="T26">5</text:span><text:span text:style-name="T2"> - </text:span><text:span text:style-name="T15">Apelação Criminal </text:span><text:span text:style-name="T32">Nº</text:span><text:span text:style-name="T2"> </text:span><text:span text:style-name="T15">0202631-40.2022.8.06.0091</text:span><text:span text:style-name="T42"> - 2ª Vara Criminal da Comarca de Iguatu. </text:span></text:p>
      <text:p text:style-name="P51">Apelante: A. de S. B.. </text:p>
      <text:p text:style-name="P19"><text:span text:style-name="T70">Advogado: Robson Pinheiro de Sousa (OAB/</text:span><text:span text:style-name="T91">CE</text:span><text:span text:style-name="T70">: 13317). </text:span></text:p>
      <text:p text:style-name="P51">Apelado: Ministério Público do Estado do Ceará. </text:p>
      <text:p text:style-name="P19"><text:span text:style-name="T63">Relator: </text:span><text:span text:style-name="T66">Des. FRANCISCO CARNEIRO LIMA.</text:span></text:p>
      <text:p text:style-name="P19"><text:span text:style-name="T70">Revisor</text:span><text:span text:style-name="T89">a</text:span><text:span text:style-name="T70">: </text:span><text:span text:style-name="T88">Des</text:span><text:span text:style-name="T89">a</text:span><text:span text:style-name="T88">. </text:span><text:span text:style-name="T89">SÍLVIA SOARES DE SÁ NÓBREGA</text:span><text:span text:style-name="T70">.</text:span></text:p>
      <text:p text:style-name="P58"><text:span text:style-name="T4">Decisão:</text:span> “A Turma, por unanimidade, CONHECEU da presente Apelação Criminal, para NEGAR-LHE PROVIMENTO, <text:s/>nos termos do voto do Relator."</text:p>
      <text:p text:style-name="P40"><text:span text:style-name="T25">8</text:span><text:span text:style-name="T26">6</text:span><text:span text:style-name="T2"> - </text:span><text:span text:style-name="T15">Apelação Criminal </text:span><text:span text:style-name="T34">Nº</text:span><text:span text:style-name="T15"> 0205265-48.2023.8.06.0293</text:span><text:span text:style-name="T42"> - Vara Única da Comarca de Ipu. Apelante: Francisco Samaro Alves do Nascimento. </text:span></text:p>
      <text:p text:style-name="P19"><text:span text:style-name="T70">Advogado: Guilherme Janderson Martins Madeira (OAB/</text:span><text:span text:style-name="T93">CE</text:span><text:span text:style-name="T70">: 35029). </text:span></text:p>
      <text:p text:style-name="P19"><text:span text:style-name="T70">Advogado: Anderson Jorge Martins Madeira (OAB/</text:span><text:span text:style-name="T93">CE</text:span><text:span text:style-name="T70">: 33534). </text:span></text:p>
      <text:p text:style-name="P51">Apelado: Ministério Público do Estado do Ceará. </text:p>
      <text:p text:style-name="P80"><text:span text:style-name="T113">R</text:span><text:span text:style-name="T61">elator: </text:span><text:span text:style-name="T113">Des. </text:span><text:span text:style-name="T116">FRANCISCO CARNEIRO LIMA</text:span><text:span text:style-name="T113">.</text:span></text:p>
      <text:p text:style-name="P51">Revisor<text:span text:style-name="T120">a</text:span>: <text:span text:style-name="T120">Desa. SÍLVIA SOARES DE SÁ NÓBREGA.</text:span></text:p>
      <text:p text:style-name="P72"><text:span text:style-name="T4">Decisão:</text:span><text:span text:style-name="T37"> “A Turma, por unanimidade, conheceu da presente Apelação Criminal, para NEGAR-LHE PROVIMENTO, nos termos do voto do Relator."</text:span></text:p>
      <text:p text:style-name="P40"><text:span text:style-name="T27">87</text:span><text:span text:style-name="T16"> -</text:span><text:span text:style-name="T2"> </text:span><text:span text:style-name="T15">Apelação Criminal </text:span><text:span text:style-name="T32">Nº</text:span><text:span text:style-name="T2"> </text:span><text:span text:style-name="T15">0476981-77.2011.8.06.0001</text:span><text:span text:style-name="T42"> - 1ª Vara do J</text:span><text:span text:style-name="T51">ú</text:span><text:span text:style-name="T42">ri </text:span><text:span text:style-name="T46">da Comarca de Fortaleza</text:span><text:span text:style-name="T42">. </text:span></text:p>
      <text:p text:style-name="P51">Apelante: Ministério Público do Estado do Ceará. </text:p>
      <text:p text:style-name="P51">Apelado: Josiney de Araújo Nascimento Filho. </text:p>
      <text:p text:style-name="P51">Defensoria Pública do Estado do Ceará. </text:p>
      <text:p text:style-name="P19"><text:span text:style-name="T63">Relator: </text:span><text:span text:style-name="T66">Des. FRANCISCO CARNEIRO LIMA.</text:span></text:p>
      <text:p text:style-name="P19"><text:span text:style-name="T70">Revisor</text:span><text:span text:style-name="T89">a</text:span><text:span text:style-name="T70">: </text:span><text:span text:style-name="T88">Des</text:span><text:span text:style-name="T89">a</text:span><text:span text:style-name="T88">. </text:span><text:span text:style-name="T89">SÍLVIA SOARES DE SÁ NÓBREGA</text:span><text:span text:style-name="T70">.</text:span></text:p>
      <text:p text:style-name="P72"><text:span text:style-name="T4">Decisão:</text:span><text:span text:style-name="T37"> “A Turma, por unanimidade, deu provimento ao recurso ministerial, para cassar a decisão objurgada, com fulcro no art.593, III, "d", do CPP, devendo o réu ser submetido a novo julgamento. Isto posto, conheceu do Apelo para DAR-LHE PROVIMENTO, nos termos do voto do Relator."</text:span></text:p>
      <text:p text:style-name="P40"><text:span text:style-name="T27">88</text:span><text:span text:style-name="T2"> -</text:span><text:span text:style-name="T15">Agravo de Execução Penal </text:span><text:span text:style-name="T32">Nº</text:span><text:span text:style-name="T15"> 0012931-34.2016.8.06.0001</text:span><text:span text:style-name="T42"> - 2ª Vara de Execução Penal </text:span><text:span text:style-name="T46">da Comarca de Fortaleza</text:span><text:span text:style-name="T42">. </text:span></text:p>
      <text:p text:style-name="P51">Agravante: Júlio César Rodrigues Viana Júnior. </text:p>
      <text:p text:style-name="P19"><text:soft-page-break/><text:span text:style-name="T70">Advogada: Ivna de Alencar Costa (OAB/</text:span><text:span text:style-name="T94">CE</text:span><text:span text:style-name="T70">: 35305). </text:span></text:p>
      <text:p text:style-name="P51">Agravado: Ministério Público do Estado do Ceará. </text:p>
      <text:p text:style-name="P19"><text:span text:style-name="T63">Relator: </text:span><text:span text:style-name="T66">Des. FRANCISCO CARNEIRO LIMA.</text:span></text:p>
      <text:p text:style-name="P78">Decisão:<text:span text:style-name="T37"> “A Turma, por unanimidade, conheceu do agravo em execução interposto, mas para negar-lhe provimento, mantendo, em sua inteireza, a decisão combatida, <text:s text:c="28"/>nos termos do voto do Relator."</text:span></text:p>
      <text:p text:style-name="P40"><text:span text:style-name="T27">89</text:span><text:span text:style-name="T2"> - </text:span><text:span text:style-name="T15">Agravo de Execução Penal </text:span><text:span text:style-name="T32">Nº</text:span><text:span text:style-name="T15"> 0014307-16.2017.8.06.0035</text:span><text:span text:style-name="T42"> - 2ª Vara de Execução Penal </text:span><text:span text:style-name="T46">da Comarca de Fortaleza</text:span><text:span text:style-name="T42">. </text:span></text:p>
      <text:p text:style-name="P51">Agravante: B. J. de O. F.. </text:p>
      <text:p text:style-name="P19"><text:span text:style-name="T70">Advogado: José de Lima Filho (OAB/</text:span><text:span text:style-name="T94">CE</text:span><text:span text:style-name="T70">: 18350). </text:span></text:p>
      <text:p text:style-name="P51">Agravado: Ministério Público do Estado do Ceará. </text:p>
      <text:p text:style-name="P19"><text:span text:style-name="T63">Relator: </text:span><text:span text:style-name="T66">Des. FRANCISCO CARNEIRO LIMA.</text:span></text:p>
      <text:p text:style-name="P58"><text:span text:style-name="T4">Decisão:</text:span> “A Turma, por unanimidade, conheceu do recurso mas para negar-lhe provimento, nos termos do voto do Relator."</text:p>
      <text:p text:style-name="P40"><text:span text:style-name="T17">90</text:span><text:span text:style-name="T2"> - </text:span><text:span text:style-name="T15">Agravo de Execução Penal </text:span><text:span text:style-name="T32">Nº </text:span><text:span text:style-name="T15">0173220-14.2011.8.06.0001</text:span><text:span text:style-name="T42"> - 2ª Vara de Execução Penal </text:span><text:span text:style-name="T46">da Comarca de Fortaleza</text:span><text:span text:style-name="T42">. </text:span></text:p>
      <text:p text:style-name="P51">Agravante: Cleonilson Paula Pereira. </text:p>
      <text:p text:style-name="P19"><text:span text:style-name="T70">Advogado: Júlio César da Silva Alcântara Filho (OAB/</text:span><text:span text:style-name="T94">CE</text:span><text:span text:style-name="T70">: 42160). </text:span></text:p>
      <text:p text:style-name="P19"><text:span text:style-name="T70">Advogado: Adriano Caúla da Silva (OAB/</text:span><text:span text:style-name="T94">CE</text:span><text:span text:style-name="T70">: 42626). </text:span></text:p>
      <text:p text:style-name="P51">Agravado: Ministério Público do Estado do Ceará. </text:p>
      <text:p text:style-name="P19"><text:span text:style-name="T63">Relator: </text:span><text:span text:style-name="T66">Des. FRANCISCO CARNEIRO LIMA.</text:span></text:p>
      <text:p text:style-name="P49"><text:span text:style-name="T4">Decisão:</text:span> “A Turma, por unanimidade, conheceu do agravo em execução interposto, mas para negar-lhe provimento, mantendo, em sua inteireza, a decisão combatida, <text:s text:c="27"/>nos termos do voto do Relator."</text:p>
      <text:p text:style-name="P40"><text:span text:style-name="T17">91</text:span><text:span text:style-name="T2"> - </text:span><text:span text:style-name="T15">Recurso em Sentido Estrito </text:span><text:span text:style-name="T32">Nº</text:span><text:span text:style-name="T15"> 0200665-23.2024.8.06.0301</text:span><text:span text:style-name="T42"> - Vara Única Criminal de Brejo Santo. </text:span></text:p>
      <text:p text:style-name="P51">Recorrente: Kaio Henrique de Sá Alexandre. </text:p>
      <text:p text:style-name="P19"><text:span text:style-name="T70">Advogado: Francisco Tadeu de Oliveira Costa Filho (OAB/</text:span><text:span text:style-name="T95">PE</text:span><text:span text:style-name="T70">: 31685). </text:span></text:p>
      <text:p text:style-name="P51">Recorrido: Ministério Público do Estado do Ceará. </text:p>
      <text:p text:style-name="P19"><text:span text:style-name="T63">Relator: </text:span><text:span text:style-name="T66">Des. FRANCISCO CARNEIRO LIMA.</text:span></text:p>
      <text:p text:style-name="P58"><text:span text:style-name="T4">Decisão:</text:span> “A Turma, por unanimidade, conheceu do recurso interposto, para negar-lhe provimento, mantendo-se integralmente a decisão recorrida, nos termos do voto do Relator."</text:p>
      <text:p text:style-name="P40"><text:span text:style-name="T17">92</text:span><text:span text:style-name="T2"> - </text:span><text:span text:style-name="T15">Recurso em Sentido Estrito </text:span><text:span text:style-name="T32">Nº</text:span><text:span text:style-name="T15"> 0215460-61.2024.8.06.0001</text:span><text:span text:style-name="T42"> - 5ª Vara do J</text:span><text:span text:style-name="T52">ú</text:span><text:span text:style-name="T42">ri </text:span><text:span text:style-name="T46">da Comarca de Fortaleza</text:span><text:span text:style-name="T42">. </text:span></text:p>
      <text:p text:style-name="P51">Recorrente: Samuel Freires da Silva Rocha. </text:p>
      <text:p text:style-name="P51">Defensoria Pública do Estado do Ceará. </text:p>
      <text:p text:style-name="P51">Recorrido: Ministério Público do Estado do Ceará. </text:p>
      <text:p text:style-name="P19"><text:span text:style-name="T63">Relator: </text:span><text:span text:style-name="T66">Des. FRANCISCO CARNEIRO LIMA.</text:span></text:p>
      <text:p text:style-name="P58"><text:span text:style-name="T4">Decisão:</text:span> “A Turma, por unanimidade, conheceu do recurso interposto, para negar-lhe provimento, mantendo-se integralmente a decisão recorrida, nos termos do voto do Relator."</text:p>
      <text:p text:style-name="P40"><text:span text:style-name="T17">93</text:span><text:span text:style-name="T16"> </text:span><text:span text:style-name="T2">- </text:span><text:span text:style-name="T15">Recurso em Sentido Estrito </text:span><text:span text:style-name="T32">Nº</text:span><text:span text:style-name="T15"> 0734263-84.2014.8.06.0001</text:span><text:span text:style-name="T42"> - 4ª Vara do J</text:span><text:span text:style-name="T46">ú</text:span><text:span text:style-name="T42">ri </text:span><text:span text:style-name="T46">da Comarca de Fortaleza</text:span><text:span text:style-name="T42">. </text:span></text:p>
      <text:p text:style-name="P19"><text:span text:style-name="T70">Recorrente: </text:span><text:span text:style-name="T71">Glauber</text:span><text:span text:style-name="T70"> Henrique Pinho Araújo. </text:span></text:p>
      <text:p text:style-name="P19"><text:span text:style-name="T70">Advogado: Valfredo Leão Candeira Júnior (OAB/</text:span><text:span text:style-name="T96">CE</text:span><text:span text:style-name="T70">: 24896). </text:span></text:p>
      <text:p text:style-name="P19"><text:span text:style-name="T70">Advogado: Luiz Fernando Carvalho Monteiro (OAB/</text:span><text:span text:style-name="T96">CE</text:span><text:span text:style-name="T70">: 25071). </text:span></text:p>
      <text:p text:style-name="P51">Recorrido: Ministério Público do Estado do Ceará. </text:p>
      <text:p text:style-name="P19"><text:span text:style-name="T63">Relator: </text:span><text:span text:style-name="T66">Des. FRANCISCO CARNEIRO LIMA.</text:span></text:p>
      <text:p text:style-name="P58"><text:span text:style-name="T4">Decisão:</text:span> “A Turma, por unanimidade, <text:s/>conheceu do recurso interposto, para negar-lhe provimento, mantendo integralmente a decisão recorrida, nos termos do voto do Relator."</text:p>
      <text:p text:style-name="P40"><text:span text:style-name="T17">94</text:span><text:span text:style-name="T2"> - </text:span><text:span text:style-name="T15">Apelação Criminal </text:span><text:span text:style-name="T32">Nº</text:span><text:span text:style-name="T15"> 0000189-78.2019.8.06.0095</text:span><text:span text:style-name="T42"> - Vara Única da Comarca de Ipu. </text:span></text:p>
      <text:p text:style-name="P51"><text:soft-page-break/>Apelante: Ministério Público do Estado do Ceará. </text:p>
      <text:p text:style-name="P51">Apelado: E. A. de S.. </text:p>
      <text:p text:style-name="P51">Defensoria Pública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para DAR-LHE PROVIMENTO, conforme Parecer ministerial, anulada a Sentença e determinado o regular prosseguimento da ação penal, nos termos do voto da Relatora."</text:span></text:p>
      <text:p text:style-name="P40"><text:span text:style-name="T17">95</text:span><text:span text:style-name="T2"> - </text:span><text:span text:style-name="T15">Apelação Criminal </text:span><text:span text:style-name="T32">Nº</text:span><text:span text:style-name="T15"> 0003444-73.2019.8.06.0053</text:span><text:span text:style-name="T42"> - 1ª Vara da Comarca de Camocim. </text:span></text:p>
      <text:p text:style-name="P51">Apelante: C. de P. O.. </text:p>
      <text:p text:style-name="P51">D<text:span text:style-name="T121">efensoria</text:span> P<text:span text:style-name="T121">ública</text:span> do E<text:span text:style-name="T121">stado</text:span> do C<text:span text:style-name="T121">eará</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interposto, para DAR-LHE PARCIAL PROVIMENTO, reformada a Sentença, no sentido de reajustar a pena que resultou em 13 (treze) anos e 04 (quatro) meses de reclusão, a ser cumprida em regime inicial fechado, pela prática do delito previsto no art. 217-A c/c art. 71, ambos do Código Penal, nos termos do voto da Relatora."</text:span></text:p>
      <text:p text:style-name="P40"><text:span text:style-name="T17">96</text:span><text:span text:style-name="T16"> </text:span><text:span text:style-name="T2">- </text:span><text:span text:style-name="T15">Apelação Criminal </text:span><text:span text:style-name="T32">Nº</text:span><text:span text:style-name="T2"> </text:span><text:span text:style-name="T15">0007392-87.2019.8.06.0064</text:span><text:span text:style-name="T42"> - 4ª Vara Criminal da Comarca de Caucaia. </text:span></text:p>
      <text:p text:style-name="P51">Apelante: Leonardo Alves Ferreira. </text:p>
      <text:p text:style-name="P19"><text:span text:style-name="T70">Advogado: José Iderlan Gomes Pessoa (OAB/</text:span><text:span text:style-name="T98">CE</text:span><text:span text:style-name="T70">: 10885). </text:span></text:p>
      <text:p text:style-name="P19"><text:span text:style-name="T70">Advogado: Fabrício de Sousa Campos (OAB/</text:span><text:span text:style-name="T98">CE</text:span><text:span text:style-name="T70">: 9983).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de Apelação Criminal interposto para NEGAR-LHE PROVIMENTO, <text:s/>nos termos do voto da Relatora."</text:span></text:p>
      <text:p text:style-name="P40"><text:span text:style-name="T17">97</text:span><text:span text:style-name="T16"> </text:span><text:span text:style-name="T2">- </text:span><text:span text:style-name="T15">Apelação Criminal </text:span><text:span text:style-name="T34">Nº</text:span><text:span text:style-name="T15"> 0007642-87.2014.8.06.0164 - </text:span><text:span text:style-name="T42">1ª Vara da Comarca de São Gonçalo do Amarante. </text:span></text:p>
      <text:p text:style-name="P51">Apelante: Francisco <text:span text:style-name="T119">Nílton</text:span> Sousa Santos. </text:p>
      <text:p text:style-name="P51">Apelante: Francisco Leandro Basto Moura. </text:p>
      <text:p text:style-name="P51">Apelante: Francisco de Moura Rodrigues. </text:p>
      <text:p text:style-name="P19"><text:span text:style-name="T70">Advogado: Francisco de Assis Lima (OAB/</text:span><text:span text:style-name="T99">CE</text:span><text:span text:style-name="T70">: 12231). </text:span></text:p>
      <text:p text:style-name="P51">Apelado: Ministério Público do Estado do Ceará. </text:p>
      <text:p text:style-name="P80"><text:span text:style-name="T113">R</text:span><text:span text:style-name="T61">elator</text:span><text:span text:style-name="T117">a</text:span><text:span text:style-name="T61">: </text:span><text:span text:style-name="T113">Des</text:span><text:span text:style-name="T117">a</text:span><text:span text:style-name="T113">. </text:span><text:span text:style-name="T116">SÍLVIA SOARES DE SÁ NÓBREGA.</text:span></text:p>
      <text:p text:style-name="P70"><text:span text:style-name="T37">Revisor: </text:span><text:span text:style-name="T38">Des. </text:span><text:span text:style-name="T40">MÁRIO PARENTE TEÓFILO NETO.</text:span></text:p>
      <text:p text:style-name="P72"><text:span text:style-name="T4">Decisão:</text:span><text:span text:style-name="T37"> “A Turma, por unanimidade, CONHECEU do <text:s/>recurso de Apelação Criminal interposto para DAR-LHE PROVIMENTO, a fim de reformar a sentença vergastada e absolver os apelantes da imputação do crime previsto no art. 157, § 2º, incisos I e II, do CP, nos termos do art. 386, VII, do CPP, <text:s/>nos termos do voto da Relatora."</text:span></text:p>
      <text:p text:style-name="P40"><text:span text:style-name="T17">98</text:span><text:span text:style-name="T2"> - </text:span><text:span text:style-name="T15">Apelação Criminal </text:span><text:span text:style-name="T32">Nº</text:span><text:span text:style-name="T15"> 0015861-79.2017.8.06.0101</text:span><text:span text:style-name="T42"> - Vara Única Criminal de Itapipoca. </text:span></text:p>
      <text:p text:style-name="P51">Apelante: Ministério Público do Estado do Ceará. </text:p>
      <text:p text:style-name="P51">Apelado: Francisco Leonildo Alves da Silva. </text:p>
      <text:p text:style-name="P51">Defensoria Pública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oft-page-break/><text:span text:style-name="T4">Decisão:</text:span><text:span text:style-name="T37"> “A Turma, por unanimidade, conheceu do recurso interposto pelo Ministério Público do Estado do Ceará, para NEGAR-LHE PROVIMENTO, mantendo-se a absolvição do acusado, por insuficiência de prova, <text:s text:c="2"/>nos termos do voto da Relatora."</text:span></text:p>
      <text:p text:style-name="P40"><text:span text:style-name="T17">99</text:span><text:span text:style-name="T2"> - </text:span><text:span text:style-name="T15">Apelação Criminal </text:span><text:span text:style-name="T32">Nº</text:span><text:span text:style-name="T15"> 0028139-73.2010.8.06.0064</text:span><text:span text:style-name="T42"> - Juizado de Violência Doméstica e Familiar Contra a Mulher <text:s/></text:span><text:span text:style-name="T46">da Comarca de </text:span><text:span text:style-name="T42">Caucaia. </text:span></text:p>
      <text:p text:style-name="P51">Apelante: Ministério Público do Estado do Ceará. </text:p>
      <text:p text:style-name="P51">Apelante: N. T. S.. </text:p>
      <text:p text:style-name="P19"><text:span text:style-name="T70">Advogado: Miguel Alan Moreira (OAB/</text:span><text:span text:style-name="T100">CE</text:span><text:span text:style-name="T70">: 46910). </text:span></text:p>
      <text:p text:style-name="P51">Apelado: Ministério Público do Estado do Ceará. </text:p>
      <text:p text:style-name="P51">Apelado: N. T. S..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se dos Recurso Apelatórios manejados e, quanto aquele interposto pelo MP/CE, negou-se provimento e, quanto aquele interposto pela Defesa, concedeu-se parcial provimento, com a exclusão da obrigação de reparar os danos sofridos, <text:s/>nos termos do voto da Relatora."</text:span></text:p>
      <text:p text:style-name="P40"><text:span text:style-name="T17">100</text:span><text:span text:style-name="T16"> </text:span><text:span text:style-name="T2">- </text:span><text:span text:style-name="T15">Apelação Criminal </text:span><text:span text:style-name="T34">Nº</text:span><text:span text:style-name="T15"> 0040244-86.2024.8.06.0001</text:span><text:span text:style-name="T42"> - 1ª Vara Criminal </text:span><text:span text:style-name="T46">da Comarca de Fortaleza</text:span><text:span text:style-name="T42">. </text:span></text:p>
      <text:p text:style-name="P51">Apelante: Pedro Matheus Brandão da Silva. </text:p>
      <text:p text:style-name="P51">Defensoria Pública do Estado do Ceará. </text:p>
      <text:p text:style-name="P51">Apelado: Ministério Público do Estado do Ceará. </text:p>
      <text:p text:style-name="P80"><text:span text:style-name="T113">R</text:span><text:span text:style-name="T61">elator</text:span><text:span text:style-name="T117">a</text:span><text:span text:style-name="T61">: </text:span><text:span text:style-name="T113">Des</text:span><text:span text:style-name="T117">a</text:span><text:span text:style-name="T113">. </text:span><text:span text:style-name="T116">SÍLVIA SOARES DE SÁ NÓBREGA.</text:span></text:p>
      <text:p text:style-name="P70"><text:span text:style-name="T37">Revisor: </text:span><text:span text:style-name="T38">Des. </text:span><text:span text:style-name="T40">MÁRIO PARENTE TEÓFILO NETO.</text:span></text:p>
      <text:p text:style-name="P72"><text:span text:style-name="T4">Decisão:</text:span><text:span text:style-name="T37"> “A Turma, por unanimidade, CONHECEU do recurso de Apelação Criminal interposto para NEGAR-LHE PROVIMENTO, nos termos do voto da Relatora."</text:span></text:p>
      <text:p text:style-name="P40"><text:span text:style-name="T17">101</text:span><text:span text:style-name="T2"> - </text:span><text:span text:style-name="T15">Apelação Criminal </text:span><text:span text:style-name="T32">Nº</text:span><text:span text:style-name="T15"> 0050155-52.2021.8.06.0123</text:span><text:span text:style-name="T42"> <text:s/>4ª Vara Criminal da Comarca de Sobral. </text:span></text:p>
      <text:p text:style-name="P51">Apelante: A. J. B. T.,.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text:s/>conheceu do recurso, para DAR-LHE PARCIAL PROVIMENTO, reformada a pena, a qual resultou em 30 (trinta) anos de reclusão, a ser cumprida em regime inicial fechado, pela prática do delito previsto no art. 217-A c/c art. 226, inciso II, c/c art. 69, todos do CP, nos termos do voto da Relatora."</text:span></text:p>
      <text:p text:style-name="P41"><text:span text:style-name="T17">102</text:span><text:span text:style-name="T2"> - </text:span><text:span text:style-name="T15">Apelação Criminal </text:span><text:span text:style-name="T32">Nº</text:span><text:span text:style-name="T2"> </text:span><text:span text:style-name="T15">0127260-25.2017.8.06.0001</text:span><text:span text:style-name="T42"> - 5ª Vara do J</text:span><text:span text:style-name="T53">ú</text:span><text:span text:style-name="T42">ri </text:span><text:span text:style-name="T46">da Comarca de Fortaleza</text:span><text:span text:style-name="T42">. </text:span></text:p>
      <text:p text:style-name="P51">Apelante: Artur Rayno de Oliveira Paiva. </text:p>
      <text:p text:style-name="P19"><text:span text:style-name="T101">D</text:span><text:span text:style-name="T70">efensoria Pública do Estado do Ceará.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para DAR-LHE PARCIAL PROVIMENTO, a fim de modificar a pena atribuída ao acusado, mantendo-se nos demais termos a Sentença recorrida, nos termos do voto da Relatora."</text:span></text:p>
      <text:p text:style-name="P40"><text:span text:style-name="T28">103</text:span><text:span text:style-name="T2"> - </text:span><text:span text:style-name="T15">Apelação Criminal</text:span><text:span text:style-name="T32"> Nº</text:span><text:span text:style-name="T15"> 0131457-23.2017.8.06.0001</text:span><text:span text:style-name="T42"> - 11ª Vara Criminal </text:span><text:span text:style-name="T46">da Comarca de Fortaleza</text:span><text:span text:style-name="T42">. </text:span></text:p>
      <text:p text:style-name="P51">Apelante: Maurício de Lima Souza. </text:p>
      <text:p text:style-name="P19"><text:span text:style-name="T70">Advogado: Francisco de Assis Bernardino da Silva Júnior (OAB/</text:span><text:span text:style-name="T101">CE</text:span><text:span text:style-name="T70">: 28466).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oft-page-break/><text:span text:style-name="T70">Revisor: </text:span><text:span text:style-name="T88">Des. </text:span><text:span text:style-name="T97">MÁRIO PARENTE TEÓFILO NETO.</text:span></text:p>
      <text:p text:style-name="P75">Decisão:<text:span text:style-name="T37"> “A Turma, por unanimidade, CONHECEU PARCIALMENTE do recurso de Apelação Criminal interposto para NEGAR-LHE PROVIMENTO, nos termos do voto da Relatora."</text:span></text:p>
      <text:p text:style-name="P40"><text:span text:style-name="T28">104</text:span><text:span text:style-name="T16"> </text:span><text:span text:style-name="T2">- </text:span><text:span text:style-name="T15">Apelação Criminal </text:span><text:span text:style-name="T32">Nº</text:span><text:span text:style-name="T15"> 0182936-84.2019.8.06.0001</text:span><text:span text:style-name="T42"> - 4ª Vara de Delitos de Tr</text:span><text:span text:style-name="T53">á</text:span><text:span text:style-name="T42">fico de Drogas </text:span><text:span text:style-name="T46">da Comarca de Fortaleza</text:span><text:span text:style-name="T42">. </text:span></text:p>
      <text:p text:style-name="P51">Apelante: Rodrigo da Silva Cruz. </text:p>
      <text:p text:style-name="P19"><text:span text:style-name="T70">Advogado: Francisco Magno Silva Oliveira (OAB/</text:span><text:span text:style-name="T101">CE</text:span><text:span text:style-name="T70">: 39632).</text:span></text:p>
      <text:p text:style-name="P19"><text:span text:style-name="T70">Advogada: Evelayne Araújo de Castro (OAB/</text:span><text:span text:style-name="T101">CE</text:span><text:span text:style-name="T70">: 33965). </text:span></text:p>
      <text:p text:style-name="P51">Apelante: Fabiana de Sousa Martins.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parcialmente dos Recursos manejados e, nos trechos cognoscíveis, deu provimento, com a absolvição dos Acusados. Por derradeiro, determina-se a expedição do Alvará de Soltura em favor dos Recorrentes Rodrigo da Silva Cruz e Fabiana de Sousa Martins, com o devido registro no Banco Nacional de Medidas Penais e Prisões (BNMP), assegurando-se a liberdade de ambos se por outro motivo não serem cabíveis a suas prisões, nos termos do voto da Relatora."</text:span></text:p>
      <text:p text:style-name="P40"><text:span text:style-name="T28">105</text:span><text:span text:style-name="T2"> - </text:span><text:span text:style-name="T15">Apelação Criminal </text:span><text:span text:style-name="T32">Nº</text:span><text:span text:style-name="T15"> 0200226-65.2022.8.06.0112</text:span><text:span text:style-name="T42"> - Juizado de Violência Doméstica e Familiar Contra a Mulher <text:s/></text:span><text:span text:style-name="T46">da Comarca de </text:span><text:span text:style-name="T42">Crato. </text:span></text:p>
      <text:p text:style-name="P51">Apelante: P. E. D. B..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parcialmente do recurso, para NEGAR-LHE PROVIMENTO, mantida a Sentença nos seus termos, tudo em conformidade com o voto da Relatora."</text:span></text:p>
      <text:p text:style-name="P40"><text:span text:style-name="T28">106</text:span><text:span text:style-name="T16"> </text:span><text:span text:style-name="T2">- </text:span><text:span text:style-name="T15">Apelação Criminal </text:span><text:span text:style-name="T32">Nº </text:span><text:span text:style-name="T15">0200545-80.2024.8.06.0300 </text:span><text:span text:style-name="T42">- Vara Única Criminal de Maranguape. </text:span></text:p>
      <text:p text:style-name="P51">Apelante: José Rodrigues da Silva Costa Júnior. </text:p>
      <text:p text:style-name="P19"><text:span text:style-name="T70">Advogado: Agnelo Alexandre de Sousa Amorim (OAB/</text:span><text:span text:style-name="T102">CE</text:span><text:span text:style-name="T70">: 50155).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interposto por José Rodrigues da Costa e Silva Júnior, para NEGAR-LHE PROVIMENTO, mantendo-se a decisão apelada, pelos seus próprios fundamentos, nos termos do voto da Relatora."</text:span></text:p>
      <text:p text:style-name="P40"><text:span text:style-name="T28">107</text:span><text:span text:style-name="T2"> - </text:span><text:span text:style-name="T15">Apelação Criminal </text:span><text:span text:style-name="T32">Nº</text:span><text:span text:style-name="T15"> 0200640-81.2022.8.06.0300</text:span><text:span text:style-name="T42"> - 4ª Vara Criminal da Comarca de Caucaia. </text:span></text:p>
      <text:p text:style-name="P51">Apelante: José Edvaldo da Silva Oliveira.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interposto por José Edvaldo da Silva Oliveira, para DAR-LHE PARCIAL PROVIMENTO, a fim de promover a desclassificação da conduta para o crime previsto no art. 12, da Lei nº 10.826/2003, alterando-se a quantidade de pena aplicada, refletindo no regime inicial de cumprimento </text:span><text:soft-page-break/><text:span text:style-name="T37">da pena e na sua substituição por penas restritivas de direitos, nos termos do voto da Relatora."</text:span></text:p>
      <text:p text:style-name="P40"><text:span text:style-name="T28">108</text:span><text:span text:style-name="T16"> </text:span><text:span text:style-name="T2">- </text:span><text:span text:style-name="T15">Apelação Criminal </text:span><text:span text:style-name="T32">Nº</text:span><text:span text:style-name="T15"> 0200738-29.2023.8.06.0301</text:span><text:span text:style-name="T42"> - 1ª Vara Criminal da Comarca de Crato. </text:span></text:p>
      <text:p text:style-name="P51">Apelante: Francisco José da Silva. </text:p>
      <text:p text:style-name="P19"><text:span text:style-name="T70">Advogado: Luís Aurélio Pereira de Almeida (OAB/</text:span><text:span text:style-name="T102">CE</text:span><text:span text:style-name="T70">: 44091).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5">Decisão:<text:span text:style-name="T37"> “A Turma, por unanimidade, conheceu do recurso, para NEGAR-LHE PROVIMENTO, a fim de manter incólume a sentença recorrida, nos termos do voto da Relatora."</text:span></text:p>
      <text:p text:style-name="P40"><text:span text:style-name="T28">109</text:span><text:span text:style-name="T2"> - </text:span><text:span text:style-name="T15">Apelação Criminal </text:span><text:span text:style-name="T32">Nº</text:span><text:span text:style-name="T15"> 0201154-21.2023.8.06.0293</text:span><text:span text:style-name="T42"> - Vara Única da Comarca de Monsenhor Tabosa. </text:span></text:p>
      <text:p text:style-name="P51">Apelante: F. J. do N. de S.. </text:p>
      <text:p text:style-name="P19"><text:span text:style-name="T70">Advogado: Jardeson Teixeira Rodrigues (OAB/</text:span><text:span text:style-name="T102">CE</text:span><text:span text:style-name="T70">: 39841). </text:span></text:p>
      <text:p text:style-name="P19"><text:span text:style-name="T70">Advogado: Josafá dos Santos Júnior (OAB/</text:span><text:span text:style-name="T102">SP</text:span><text:span text:style-name="T70">: 445765).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58"><text:span text:style-name="T4">Decisão:</text:span> “A Turma, por unanimidade, conheceu do recurso interposto por Francisco James do Nascimento de Sousa, para NEGAR-LHE PROVIMENTO, a fim de manter incólume a decisão recorrida, nos termos do voto da Relatora."</text:p>
      <text:p text:style-name="P40"><text:span text:style-name="T28">110</text:span><text:span text:style-name="T2"> - </text:span><text:span text:style-name="T15">Apelação Criminal </text:span><text:span text:style-name="T34">Nº</text:span><text:span text:style-name="T15"> 0201166-05.2023.8.06.0303</text:span><text:span text:style-name="T42"> - Vara Única da Comarca de Jaguaruana. </text:span></text:p>
      <text:p text:style-name="P51">Apelante: Pedro Lucas da Silva Barreto. </text:p>
      <text:p text:style-name="P19"><text:span text:style-name="T70">Advogado: Carlos Jardel Sabóia Costa (OAB/</text:span><text:span text:style-name="T103">CE</text:span><text:span text:style-name="T70">: 47279). </text:span></text:p>
      <text:p text:style-name="P51">Apelado: Ministério Público do Estado do Ceará. </text:p>
      <text:p text:style-name="P80"><text:span text:style-name="T113">R</text:span><text:span text:style-name="T61">elator</text:span><text:span text:style-name="T117">a</text:span><text:span text:style-name="T61">: </text:span><text:span text:style-name="T113">Des</text:span><text:span text:style-name="T117">a</text:span><text:span text:style-name="T113">. </text:span><text:span text:style-name="T116">SÍLVIA SOARES DE SÁ NÓBREGA.</text:span></text:p>
      <text:p text:style-name="P51">Revisor: <text:span text:style-name="T120">Des. MÁRIO PARENTE TEÓFILO NETO.</text:span></text:p>
      <text:p text:style-name="P58"><text:span text:style-name="T4">Decisão:</text:span> “A Turma, por unanimidade, conheceu do recurso, para DAR-LHE PARCIAL PROVIMENTO, mantendo incólume a decisão proferida pelo Conselho de Sentença, em respeito à soberania dos veredictos, a qual restou amparada no acervo probatório coligido. Alterado o quantum da pena, o qual resultou em 05 (cinco) anos, 11 (onze) meses e 08 (oito) dias de reclusão, pela prática do crime previsto no art. 121, § 2º, incisos I, III e IV, c/c art. 14, inciso II, ambos do CP, nos termos do voto da Relatora."</text:p>
      <text:p text:style-name="P40"><text:span text:style-name="T28">111</text:span><text:span text:style-name="T2"> - </text:span><text:span text:style-name="T15">Apelação Criminal </text:span><text:span text:style-name="T32">Nº</text:span><text:span text:style-name="T2"> </text:span><text:span text:style-name="T15">0201443-84.2024.8.06.0303</text:span><text:span text:style-name="T42"> - 2ª Vara Criminal da Comarca de Quixadá. </text:span></text:p>
      <text:p text:style-name="P51">Apelante: Ministério Público do Estado do Ceará. </text:p>
      <text:p text:style-name="P51">Apelado: Francisco Tiago Santos Moreira. </text:p>
      <text:p text:style-name="P51">Defensoria Pública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o Recurso Apelatório e, ao fim, nega-se provimento, com a manutenção integral do Édito de 1° Grau, nos termos do voto da Relatora."</text:span></text:p>
      <text:p text:style-name="P40"><text:span text:style-name="T28">112</text:span><text:span text:style-name="T2"> - </text:span><text:span text:style-name="T15">Apelação Criminal </text:span><text:span text:style-name="T33">Nº</text:span><text:span text:style-name="T15"> 0201552-65.2023.8.06.0293</text:span><text:span text:style-name="T42"> - Vara Única Criminal de Tianguá. </text:span></text:p>
      <text:p text:style-name="P51">Apelante: Orlando Filho Araujo da Silva. </text:p>
      <text:p text:style-name="P19"><text:span text:style-name="T70">Advogado: Anderson de Amarante Dantas (OAB/</text:span><text:span text:style-name="T102">CE</text:span><text:span text:style-name="T70">: 30672).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oft-page-break/><text:span text:style-name="T70">Revisor: </text:span><text:span text:style-name="T88">Des. </text:span><text:span text:style-name="T97">MÁRIO PARENTE TEÓFILO NETO.</text:span></text:p>
      <text:p text:style-name="P72"><text:span text:style-name="T4">Decisão:</text:span><text:span text:style-name="T37"> “A Turma, por unanimidade, conheceu do recurso interposto por Orlando Filho Araújo da Silva, para NEGAR-LHE PROVIMENTO, a fim de manter inalterada a decisão condenatória recorrida, nos termos do voto da Relatora."</text:span></text:p>
      <text:p text:style-name="P40"><text:span text:style-name="T28">113</text:span><text:span text:style-name="T2"> - </text:span><text:span text:style-name="T15">Apelação Criminal </text:span><text:span text:style-name="T34">Nº</text:span><text:span text:style-name="T15"> 0202771-64.2024.8.06.0298</text:span><text:span text:style-name="T42"> - Vara Única Criminal de Itapajé. </text:span></text:p>
      <text:p text:style-name="P48">Apelante: Ítalo Soares Mesquita. </text:p>
      <text:p text:style-name="P19"><text:span text:style-name="T70">Advogado: Adriano Rodrigues Fonseca (OAB/</text:span><text:span text:style-name="T103">CE</text:span><text:span text:style-name="T70">: 31130). </text:span></text:p>
      <text:p text:style-name="P51">Apelado: Ministério Público do Estado do Ceará. </text:p>
      <text:p text:style-name="P80"><text:span text:style-name="T113">R</text:span><text:span text:style-name="T61">elator</text:span><text:span text:style-name="T117">a</text:span><text:span text:style-name="T61">: </text:span><text:span text:style-name="T113">Des</text:span><text:span text:style-name="T117">a</text:span><text:span text:style-name="T113">. </text:span><text:span text:style-name="T116">SÍLVIA SOARES DE SÁ NÓBREGA.</text:span></text:p>
      <text:p text:style-name="P70"><text:span text:style-name="T37">Revisor: </text:span><text:span text:style-name="T38">Des. </text:span><text:span text:style-name="T40">MÁRIO PARENTE TEÓFILO NETO.</text:span></text:p>
      <text:p text:style-name="P72"><text:span text:style-name="T4">Decisão:</text:span><text:span text:style-name="T37"> “A Turma, por unanimidade, CONHECEU PARCIALMENTE do recurso de Apelação Criminal interposto para NEGAR-LHE PROVIMENTO, nos termos do voto da Relatora."</text:span></text:p>
      <text:p text:style-name="P40"><text:span text:style-name="T28">114</text:span><text:span text:style-name="T2"> - </text:span><text:span text:style-name="T15">Apelação Criminal </text:span><text:span text:style-name="T33">Nº </text:span><text:span text:style-name="T15">0203426-54.2024.8.06.0001</text:span><text:span text:style-name="T42"> - 5ª Vara Criminal </text:span><text:span text:style-name="T46">da Comarca de Fortaleza</text:span><text:span text:style-name="T42">. </text:span></text:p>
      <text:p text:style-name="P51">Apelante: Josué Borges Gonçalves. </text:p>
      <text:p text:style-name="P19"><text:span text:style-name="T70">Advogado: Francisco Marcelo Brandão (OAB/</text:span><text:span text:style-name="T102">CE</text:span><text:span text:style-name="T70">: 4239). </text:span></text:p>
      <text:p text:style-name="P19"><text:span text:style-name="T70">Advogada: Sônia Marina Chacon Brandão (OAB/</text:span><text:span text:style-name="T102">CE</text:span><text:span text:style-name="T70">: 10728). </text:span></text:p>
      <text:p text:style-name="P19"><text:span text:style-name="T70">Advogado: Bruno Chacon Brandão (OAB/</text:span><text:span text:style-name="T102">CE</text:span><text:span text:style-name="T70">: 25257).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parcialmente do recurso interposto, para NEGAR-LHE PROVIMENTO, mantida a Sentença nos seus termos, tudo em co</text:span><text:span text:style-name="T41">n</text:span><text:span text:style-name="T37">formidade com o voto da Relatora."</text:span></text:p>
      <text:p text:style-name="P40"><text:span text:style-name="T28">115</text:span><text:span text:style-name="T16"> </text:span><text:span text:style-name="T2">- </text:span><text:span text:style-name="T15">Apelação Criminal </text:span><text:span text:style-name="T33">Nº </text:span><text:span text:style-name="T15"><text:s/>0203651-11.2023.8.06.0001</text:span><text:span text:style-name="T42"> - 11ª Vara Criminal </text:span><text:span text:style-name="T46">da Comarca de Fortaleza</text:span><text:span text:style-name="T42">. </text:span></text:p>
      <text:p text:style-name="P51">Apelante: Francisco Elenildo da Silva Sousa.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interposto por Francisco Elenildo da Silva Sousa para NEGAR-LHE PROVIMENTO, admitindo, de ofício, a substituição da pena privativa de liberdade por penas restritivas de direitos, nos termos do voto da Relatora."</text:span></text:p>
      <text:p text:style-name="P40"><text:span text:style-name="T28">116</text:span><text:span text:style-name="T2"> - </text:span><text:span text:style-name="T15">Apelação Criminal </text:span><text:span text:style-name="T33">Nº</text:span><text:span text:style-name="T2"> </text:span><text:span text:style-name="T15">0204057-82.2024.8.06.0167 - </text:span><text:span text:style-name="T42">Juizado da Violência Doméstica e Familiar Contra a Mulher da Comarca de Sobral. </text:span></text:p>
      <text:p text:style-name="P51">Apelante: J. V. de S. A.. </text:p>
      <text:p text:style-name="P19"><text:span text:style-name="T70">Advogado: Francisco Adriano Carneiro Duarte (OAB/</text:span><text:span text:style-name="T104">CE</text:span><text:span text:style-name="T70">: 46685).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Apelatório manejado e, ao fim, concedeu parcial provimento, com o redimensionamento das reprimendas aplicadas e a aplicação da suspensão condicional da pena, nos termos do voto da Relatora."</text:span></text:p>
      <text:p text:style-name="P40"><text:span text:style-name="T28">117</text:span><text:span text:style-name="T16"> </text:span><text:span text:style-name="T2">- </text:span><text:span text:style-name="T15">Apelação Criminal </text:span><text:span text:style-name="T33">Nº</text:span><text:span text:style-name="T15"> 0204479-46.2024.8.06.0300</text:span><text:span text:style-name="T42"> - Vara Única da Comarca de Jaguaruana. </text:span></text:p>
      <text:p text:style-name="P51">Apelante: William Rênaty Rebouças de Lima. </text:p>
      <text:p text:style-name="P19"><text:span text:style-name="T70">Advogado: </text:span><text:span text:style-name="T73">Éverton</text:span><text:span text:style-name="T70"> Soares da Silva (OAB/</text:span><text:span text:style-name="T105">CE</text:span><text:span text:style-name="T70">: 43975).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oft-page-break/><text:span text:style-name="T70">Revisor: </text:span><text:span text:style-name="T88">Des. </text:span><text:span text:style-name="T97">MÁRIO PARENTE TEÓFILO NETO.</text:span></text:p>
      <text:p text:style-name="P72"><text:span text:style-name="T4">Decisão:</text:span><text:span text:style-name="T37"> “A Turma, por unanimidade, conheceu o Recurso Apelatório e, ao fim, negou-lhe provimento, com a manutenção integral do Édito de 1° Grau, nos termos do voto da Relatora."</text:span></text:p>
      <text:p text:style-name="P40"><text:span text:style-name="T28">118</text:span><text:span text:style-name="T16"> </text:span><text:span text:style-name="T2">- </text:span><text:span text:style-name="T15">Apelação Criminal </text:span><text:span text:style-name="T34">Nº</text:span><text:span text:style-name="T15"> 0211233-28.2024.8.06.0001</text:span><text:span text:style-name="T42"> - 3ª Vara de Delitos de Tr</text:span><text:span text:style-name="T54">á</text:span><text:span text:style-name="T42">fico de Drogas </text:span><text:span text:style-name="T46">da Comarca de Fortaleza</text:span><text:span text:style-name="T42">. </text:span></text:p>
      <text:p text:style-name="P51">Apelante: José Warley da Silva Ferreira. </text:p>
      <text:p text:style-name="P51">Defensoria Pública do Estado do Ceará. </text:p>
      <text:p text:style-name="P51">Apelado: Ministério Público do Estado do Ceará. </text:p>
      <text:p text:style-name="P80"><text:span text:style-name="T113">R</text:span><text:span text:style-name="T61">elator</text:span><text:span text:style-name="T117">a</text:span><text:span text:style-name="T61">: </text:span><text:span text:style-name="T113">Des</text:span><text:span text:style-name="T117">a</text:span><text:span text:style-name="T113">. </text:span><text:span text:style-name="T116">SÍLVIA SOARES DE SÁ NÓBREGA.</text:span></text:p>
      <text:p text:style-name="P70"><text:span text:style-name="T37">Revisor: </text:span><text:span text:style-name="T38">Des. </text:span><text:span text:style-name="T40">MÁRIO PARENTE TEÓFILO NETO.</text:span></text:p>
      <text:p text:style-name="P72"><text:span text:style-name="T4">Decisão:</text:span><text:span text:style-name="T37"> “A Turma, por unanimidade, conheceu do recurso interposto, para DAR-LHE PARCIAL PROVIMENTO, alterada a pena com o decote da vetorial de circunstâncias do crime para o delito previsto no art. 16, § 1º, inciso IV, da Lei nº 10.826/03, alcançando o total de 09 (nove) anos e 03 (três) meses de reclusão e 593 (quinhentos e noventa e três) dias-multa, a ser cumprida em regime inicial fechado, nos termos do voto da Relatora."</text:span></text:p>
      <text:p text:style-name="P40"><text:span text:style-name="T28">119</text:span><text:span text:style-name="T2"> - </text:span><text:span text:style-name="T15">Apelação Criminal </text:span><text:span text:style-name="T33">Nº</text:span><text:span text:style-name="T15"> 0222727-89.2021.8.06.0001</text:span><text:span text:style-name="T42"> - 3ª Vara de Delitos de Tr</text:span><text:span text:style-name="T55">á</text:span><text:span text:style-name="T42">fico de Drogas </text:span><text:span text:style-name="T46">da Comarca de Fortaleza</text:span><text:span text:style-name="T42">.</text:span></text:p>
      <text:p text:style-name="P51">Apelante: Miquelene Barbosa de Oliveira. </text:p>
      <text:p text:style-name="P19"><text:span text:style-name="T70">Advogada: Bianca Almeida de Abreu (OAB/</text:span><text:span text:style-name="T105">CE</text:span><text:span text:style-name="T70">: 40278).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interposto por Miquelene Barbosa de Oliveira, para DAR-LHE PARCIAL PROVIMENTO, a fim de promover a alteração do regime inicial de cumprimento da pena, para o Regime Semiaberto, <text:s/>nos termos do voto da Relatora."</text:span></text:p>
      <text:p text:style-name="P40"><text:span text:style-name="T28">120</text:span><text:span text:style-name="T2"> - </text:span><text:span text:style-name="T15">Apelação Criminal </text:span><text:span text:style-name="T33">Nº</text:span><text:span text:style-name="T15"> 0225841-31.2024.8.06.0001</text:span><text:span text:style-name="T42"> - 7ª Vara Criminal </text:span><text:span text:style-name="T46">da Comarca de Fortaleza</text:span><text:span text:style-name="T42">. </text:span></text:p>
      <text:p text:style-name="P51">Apelante: Paulo Henrique Porto dos Santos Araújo. </text:p>
      <text:p text:style-name="P51">Defensoria Pública do Estado do Ceará. </text:p>
      <text:p text:style-name="P51">Apelante: Francisco Jonathan Henrique dos Santos.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interposto pela defesa de Francisco Jonathan Henrique dos Santos e Paulo Henrique Porto dos Santos Araújo, para NEGAR-LHE PROVIMENTO, mantendo as condenações impostas aos acusados, nos termos do voto da Relatora."</text:span></text:p>
      <text:p text:style-name="P40"><text:span text:style-name="T28">121</text:span><text:span text:style-name="T16"> </text:span><text:span text:style-name="T2">- </text:span><text:span text:style-name="T15">Apelação Criminal </text:span><text:span text:style-name="T33">Nº</text:span><text:span text:style-name="T15"> 0230148-28.2024.8.06.0001</text:span><text:span text:style-name="T42"> - 2ª Vara Criminal </text:span><text:span text:style-name="T46">da Comarca de Fortaleza</text:span><text:span text:style-name="T42">. </text:span></text:p>
      <text:p text:style-name="P51">Apelante: A. L. F. B..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PARCIALMENTE do recurso de Apelação Criminal interposto para DAR-LHE PARCIAL PROVIMENTO, de modo a absolver o apelante do crime previsto no art. 330 do CP e a revisar a dosimetria da pena fixada na sentença condenatória, estabelecendo-a em 5 (cinco) anos e 4 (quatro) meses de reclusão; 6 (seis) meses de detenção; além de 10 (dez) dias-multa a ser cumprida no regime inicial semiaberto, nos termos do voto da Relatora."</text:span></text:p>
      <text:p text:style-name="P40"><text:soft-page-break/><text:span text:style-name="T28">122</text:span><text:span text:style-name="T2"> - </text:span><text:span text:style-name="T15">Apelação Criminal </text:span><text:span text:style-name="T33">Nº</text:span><text:span text:style-name="T15"> 0230242-73.2024.8.06.0001</text:span><text:span text:style-name="T42"> - 7ª Vara Criminal </text:span><text:span text:style-name="T46">da Comarca de Fortaleza</text:span><text:span text:style-name="T42">. </text:span></text:p>
      <text:p text:style-name="P51">Apelante: E. D. de O. R..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PARCIALMENTE do recurso de Apelação Criminal interposto para NEGAR-LHE PROVIMENTO, nos termos do voto da Relatora."</text:span></text:p>
      <text:p text:style-name="P40"><text:span text:style-name="T28">123</text:span><text:span text:style-name="T2"> - </text:span><text:span text:style-name="T15">Apelação Criminal </text:span><text:span text:style-name="T33">Nº</text:span><text:span text:style-name="T2"> </text:span><text:span text:style-name="T15">0233924-36.2024.8.06.0001</text:span><text:span text:style-name="T42"> - 5ª Vara de Delitos de Tr</text:span><text:span text:style-name="T55">á</text:span><text:span text:style-name="T42">fico de Drogas </text:span><text:span text:style-name="T46">da Comarca de Fortaleza</text:span><text:span text:style-name="T42">. </text:span></text:p>
      <text:p text:style-name="P51">Apelante: Pablo Daniel Amaral Rocha.</text:p>
      <text:p text:style-name="P19"><text:span text:style-name="T70">Advogada: Natália Gomes de Souza (OAB/</text:span><text:span text:style-name="T105">CE</text:span><text:span text:style-name="T70">: 39231). </text:span></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o Recurso Apelatório e, ao fim, concedeu parcial provimento, com a aplicação da benesse do “tráfico privilegiado” e o redimensionamento das penas aplicadas e a reformulação das consequências legais, nos termos do voto da Relatora."</text:span></text:p>
      <text:p text:style-name="P40"><text:span text:style-name="T28">124</text:span><text:span text:style-name="T2"> - </text:span><text:span text:style-name="T15">Apelação Criminal </text:span><text:span text:style-name="T33">Nº</text:span><text:span text:style-name="T15"> 0234521-44.2020.8.06.0001</text:span><text:span text:style-name="T42"> - 15ª Vara Criminal </text:span><text:span text:style-name="T46">da Comarca de Fortaleza</text:span><text:span text:style-name="T42">. </text:span></text:p>
      <text:p text:style-name="P51">Apelante: Pedro Henrique Sousa de Oliveira.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interposto pela defesa de Pedro Henrique Sousa de Oliveira, para NEGAR-LHE PROVIMENTO, mantendo a condenação do acusado, e redimensionando de ofício a pena aplicada, reconhecendo a fração máxima da minorante da tentativa, nos termos do voto da Relatora."</text:span></text:p>
      <text:p text:style-name="P40"><text:span text:style-name="T28">125</text:span><text:span text:style-name="T16"> </text:span><text:span text:style-name="T2">- </text:span><text:span text:style-name="T15">Apelação Criminal </text:span><text:span text:style-name="T33">Nº</text:span><text:span text:style-name="T15"> 0246123-90.2024.8.06.0001</text:span><text:span text:style-name="T42"> - 5ª Vara de Delitos de Tr</text:span><text:span text:style-name="T56">á</text:span><text:span text:style-name="T42">fico de Drogas </text:span><text:span text:style-name="T46">da Comarca de Fortaleza</text:span><text:span text:style-name="T42">. </text:span></text:p>
      <text:p text:style-name="P51">Apelante: Isaac Valber Martins.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5">Decisão:<text:span text:style-name="T37"> “A Turma, por unanimidade, conheceu parcialmente do recurso interposto pela defesa para, na parte cognoscível, DAR-LHE PARCIAL PROVIMENTO, a fim de reconhecer a modalidade privilegiada do tráfico de drogas, repercutindo a diminuição da pena no regime inicial de cumprimento da pena, bem como para determinar a intimação do Procurdor Geral de Justiça, para análise da viabilidade de celebração de Acordo de Não Persecução Penal em benefício do réu, nos termos do voto da Relatora."</text:span></text:p>
      <text:p text:style-name="P40"><text:span text:style-name="T28">126</text:span><text:span text:style-name="T2"> - </text:span><text:span text:style-name="T15">Apelação Criminal </text:span><text:span text:style-name="T33">Nº</text:span><text:span text:style-name="T2"> </text:span><text:span text:style-name="T15">0262383-48.2024.8.06.0001</text:span><text:span text:style-name="T42"> - 6ª Vara Criminal </text:span><text:span text:style-name="T46">da Comarca de Fortaleza</text:span><text:span text:style-name="T42">. </text:span></text:p>
      <text:p text:style-name="P51">Apelante: Weberth Lincoln Silva Monteiro.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oft-page-break/><text:span text:style-name="T4">Decisão:</text:span><text:span text:style-name="T37"> “A Turma, por unanimidade, conheceu do recurso interposto por Weberth Lincoln Silva Monteiro, para NEGAR-LHE PROVIMENTO, a fim de manter inalterada a sentença Condenatória, nos termos do voto da Relatora."</text:span></text:p>
      <text:p text:style-name="P40"><text:span text:style-name="T28">127</text:span><text:span text:style-name="T2"> - </text:span><text:span text:style-name="T15">Apelação Criminal </text:span><text:span text:style-name="T33">Nº</text:span><text:span text:style-name="T2"> </text:span><text:span text:style-name="T15">0270353-70.2022.8.06.0001</text:span><text:span text:style-name="T42"> - 2ª Vara Criminal </text:span><text:span text:style-name="T46">da Comarca de Fortaleza</text:span><text:span text:style-name="T42">. </text:span></text:p>
      <text:p text:style-name="P51">Apelante: F. A. de S. S.. </text:p>
      <text:p text:style-name="P51">Defensoria Pública do Estado do Ceará. </text:p>
      <text:p text:style-name="P51">Apel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19"><text:span text:style-name="T70">Revisor: </text:span><text:span text:style-name="T88">Des. </text:span><text:span text:style-name="T97">MÁRIO PARENTE TEÓFILO NETO.</text:span></text:p>
      <text:p text:style-name="P72"><text:span text:style-name="T4">Decisão:</text:span><text:span text:style-name="T37"> “A Turma, por unanimidade, conheceu do Recurso interposto, para NEGAR-LHE PROVIMENTO, mantida a Sentença nos seus termos, tudo em conformidade com o voto da Relatora."</text:span></text:p>
      <text:p text:style-name="P40"><text:span text:style-name="T28">128</text:span><text:span text:style-name="T2"> - </text:span><text:span text:style-name="T15">Agravo de Execução Penal </text:span><text:span text:style-name="T33">Nº</text:span><text:span text:style-name="T15"> 0038412-62.2017.8.06.0001</text:span><text:span text:style-name="T42"> - 3ª Vara de Execução Penal </text:span><text:span text:style-name="T46">da Comarca de Fortaleza</text:span><text:span text:style-name="T42">. </text:span></text:p>
      <text:p text:style-name="P51">Agravante: Francisco Diogo Moura Pires. </text:p>
      <text:p text:style-name="P19"><text:span text:style-name="T70">Advogado: Samuel Oliveira dos Santos (OAB/</text:span><text:span text:style-name="T106">CE</text:span><text:span text:style-name="T70">: 54075). </text:span></text:p>
      <text:p text:style-name="P51">Agrav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79">Decisão:<text:span text:style-name="T37"> “A Turma, por unanimidade, conheceu do Agravo em Execução Penal, para NEGAR-LHE PROVIMENTO, mantida a decisão recorrida, nos termos do voto da Relatora."</text:span></text:p>
      <text:p text:style-name="P40"><text:span text:style-name="T28">129</text:span><text:span text:style-name="T2"> - </text:span><text:span text:style-name="T15">Agravo de Execução Penal </text:span><text:span text:style-name="T33">Nº</text:span><text:span text:style-name="T2"> </text:span><text:span text:style-name="T15">8000109-14.2024.8.06.0091</text:span><text:span text:style-name="T42"> - 1ª Vara Criminal da Comarca de Iguatu. </text:span></text:p>
      <text:p text:style-name="P51">Agravante: J. U. de S.. </text:p>
      <text:p text:style-name="P51">Defensoria Pública do Estado do Ceará. </text:p>
      <text:p text:style-name="P51">Agravado: Ministério Público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65"><text:span text:style-name="T4">Decisão:</text:span> “A Turma, por unanimidade, conheceu do Agravo em Execução Penal, para NEGAR-LHE PROVIMENTO, mantida a decisão integralmente a decisão impugnada, nos termos do voto da Relatora."</text:p>
      <text:p text:style-name="P40"><text:span text:style-name="T28">130</text:span><text:span text:style-name="T16"> </text:span><text:span text:style-name="T2">- </text:span><text:span text:style-name="T15">Agravo de Execução Penal </text:span><text:span text:style-name="T33">Nº</text:span><text:span text:style-name="T15"> 8000267-69.2023.8.06.0167</text:span><text:span text:style-name="T42"> - 2ª Vara Criminal da Comarca de Sobral. </text:span></text:p>
      <text:p text:style-name="P51">Agravante: Ministério Público do Estado do Ceará. </text:p>
      <text:p text:style-name="P51">Agravado: José de Oliveira de Sousa. </text:p>
      <text:p text:style-name="P51">Defensoria Pública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65"><text:span text:style-name="T4">Decisão:</text:span> “A Turma, por unanimidade, conheceu do Agravo em Execução Penal, para NEGAR-LHE PROVIMENTO, mantida a Decisão impugnada, nos termos do voto da Relatora."</text:p>
      <text:p text:style-name="P40"><text:span text:style-name="T28">131</text:span><text:span text:style-name="T2"> - </text:span><text:span text:style-name="T15">Agravo de Execução Penal </text:span><text:span text:style-name="T33">Nº</text:span><text:span text:style-name="T2"> </text:span><text:span text:style-name="T15">8005668-28.2024.8.06.0001 </text:span><text:span text:style-name="T42">- 3ª Vara de Execução Penal</text:span><text:span text:style-name="T45"> </text:span><text:span text:style-name="T46">da Comarca de Fortaleza</text:span><text:span text:style-name="T42">. </text:span></text:p>
      <text:p text:style-name="P51">Agravante: Ministério Público do Estado do Ceará. </text:p>
      <text:p text:style-name="P51">Agravado: <text:span text:style-name="T118">Gláuber</text:span> Pereira da Silva. </text:p>
      <text:p text:style-name="P19"><text:span text:style-name="T70">Advogado: Caio Eduardo Teles Benevides (OAB/</text:span><text:span text:style-name="T72">CE</text:span><text:span text:style-name="T70">: 43094). </text:span></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65"><text:span text:style-name="T4">Decisão:</text:span> “A Turma, por unanimidade, conheceu do Agravo em Execução Penal, para DAR-LHE PROVIMENTO, reformando a decisão impugnada, nos termos do voto da Relatora."</text:p>
      <text:p text:style-name="P40"><text:span text:style-name="T29">132</text:span><text:span text:style-name="T16"> </text:span><text:span text:style-name="T2">- </text:span><text:span text:style-name="T15">Recurso em Sentido Estrito </text:span><text:span text:style-name="T33">Nº</text:span><text:span text:style-name="T15"> 0130667-73.2016.8.06.0001 </text:span><text:span text:style-name="T42">- </text:span><text:span text:style-name="T57">V</text:span><text:span text:style-name="T42">ara de Crimes Contra a Ordem Tributária da Comarca de Fortaleza. </text:span></text:p>
      <text:p text:style-name="P51">Recorrente: Ministério Público do Estado do Ceará. </text:p>
      <text:p text:style-name="P51"><text:soft-page-break/>Recorrido: Agrinaldo Pereira de Lima. </text:p>
      <text:p text:style-name="P51">Defensoria Pública do Estado do Ceará. </text:p>
      <text:p text:style-name="P19"><text:span text:style-name="T63">Relator</text:span><text:span text:style-name="T67">a</text:span><text:span text:style-name="T63">: </text:span><text:span text:style-name="T66">Des</text:span><text:span text:style-name="T67">a</text:span><text:span text:style-name="T66">. </text:span><text:span text:style-name="T68">SÍLVIA SOARES DE SÁ NÓBREGA</text:span><text:span text:style-name="T66">.</text:span></text:p>
      <text:p text:style-name="P63"><text:span text:style-name="T4">Decisão:</text:span> “A Turma, por unanimidade, conheceu do recurso, para DAR-LHE PROVIMENTO, em consonância com o Parecer ministerial, reformando a decisão recorrida, no sentido de receber a Denúncia em sua integralidade, determinando o retorno dos autos ao Juízo de origem para o regular prosseguimento do feito, nos termos do voto da Relatora."</text:p>
      <text:p text:style-name="P42"><text:span text:style-name="T22">133</text:span><text:span text:style-name="T2"> - </text:span><text:span text:style-name="T15">Recurso em Sentido Estrito </text:span><text:span text:style-name="T32">Nº </text:span><text:span text:style-name="T15">0207840-95.2024.8.06.0001</text:span><text:span text:style-name="T42"> - 5ª Vara do J</text:span><text:span text:style-name="T58">ú</text:span><text:span text:style-name="T42">ri </text:span><text:span text:style-name="T46">da Comarca de Fortaleza</text:span><text:span text:style-name="T42">. </text:span></text:p>
      <text:p text:style-name="P20"><text:span text:style-name="T70">Recorrente: </text:span><text:span text:style-name="T71">Ivanílson</text:span><text:span text:style-name="T70"> de Mendonça Silva. </text:span></text:p>
      <text:p text:style-name="P20"><text:span text:style-name="T70">Advogado: Jader Aldrin Evangelista Marques (OAB/</text:span><text:span text:style-name="T85">CE</text:span><text:span text:style-name="T70">: 35685). </text:span></text:p>
      <text:p text:style-name="P52">Recorrido: Ministério Público do Estado do Ceará. </text:p>
      <text:p text:style-name="P76">Relator: <text:span text:style-name="T271">Des. </text:span>MÁRIO PARENTE TEÓFILO NETO.</text:p>
      <text:p text:style-name="P60"><text:span text:style-name="T4">Decisão:</text:span> “A Câmara, por unanimidade, CONHECEU o recurso em sentido estrito de Ivanilson de Mendonça Silva, para NEGAR PROVIMENTO mantendo a decisão que pronunciou o recorrente inalterada, nos termos do voto do Relator."</text:p>
      <text:p text:style-name="P33"><text:span text:style-name="T263">Em tempo:</text:span><text:span text:style-name="T70"> </text:span><text:span text:style-name="T275">Sustentação Oral realizada pelo Dr. Jader Aldrin Evangelista Marques, no tempo regimental, seguida de manifestação oral da douta Procuradora de Justiça, ratificando o parecer acostado aos autos.</text:span></text:p>
      <text:p text:style-name="P44"><text:span text:style-name="T35">134</text:span><text:span text:style-name="T15"> - Habeas Corpus Criminal </text:span><text:span text:style-name="T33">Nº</text:span><text:span text:style-name="T36"> </text:span><text:span text:style-name="T15">0620312-32.2025.8.06.0000 - </text:span><text:span text:style-name="T43">Vara Única Criminal da Comarca de Baturité</text:span></text:p>
      <text:p text:style-name="P34">Impetrante: Antônio Eugênio Freitas de Araújo</text:p>
      <text:p text:style-name="P18">Paciente: Pablo Matheus da Silva Pereira</text:p>
      <text:p text:style-name="P18">Advogado: Antônio Eugênio Freitas de Araújo</text:p>
      <text:p text:style-name="P18">Impetrado: Juiz de Direito da Vara Única Criminal da Comarca de Baturité</text:p>
      <text:p text:style-name="P34">Custos legis: Ministério Público Estadual</text:p>
      <text:p text:style-name="P62"><text:span text:style-name="T4">Relator: </text:span><text:span text:style-name="T12">Des. </text:span><text:span text:style-name="T4">FRANCISCO CARNEIRO LIMA</text:span></text:p>
      <text:p text:style-name="P61"><text:span text:style-name="T4">Decisão:</text:span> “A Turma, por unanimidade, NÃO CONHECEU da ordem impetrada e, de ofício, com recomendações ao Juízo <text:span text:style-name="T277">a quo</text:span><text:span text:style-name="T281">, nos termos do voto do Relator”.</text:span></text:p>
      <text:p text:style-name="P35"><text:span text:style-name="T263">Em tempo:</text:span><text:span text:style-name="T70"> </text:span><text:span text:style-name="T275">Sustentação Oral realizada pelo Dr. Antônio Eugênio Freitas de Araújo, no tempo regimental, seguida de manifestação oral da douta Procuradora de Justiça, ratificando o parecer acostado aos autos.</text:span></text:p>
      <text:p text:style-name="P43"><text:span text:style-name="T25">135</text:span><text:span text:style-name="T16"> </text:span><text:span text:style-name="T2">- </text:span><text:span text:style-name="T15">Apelação Criminal </text:span><text:span text:style-name="T34">Nº</text:span><text:span text:style-name="T15"> 0053299-90.2013.8.06.0001</text:span><text:span text:style-name="T42"> - 2ª Vara de Delitos </text:span><text:span text:style-name="T59">de </text:span><text:span text:style-name="T42">Tráfico </text:span><text:span text:style-name="T59">de Drogas </text:span><text:span text:style-name="T46">da Comarca de Fortaleza</text:span><text:span text:style-name="T59">.</text:span></text:p>
      <text:p text:style-name="P53">Apelante: Francisco Edvaldo Barros da Costa. </text:p>
      <text:p text:style-name="P21"><text:span text:style-name="T70">Advogado: Tibério Almeida Peres (OAB/</text:span><text:span text:style-name="T90">CE</text:span><text:span text:style-name="T70">: 19230). </text:span></text:p>
      <text:p text:style-name="P21"><text:span text:style-name="T70">Advogado: Renato Albuquerque Soares (OAB/</text:span><text:span text:style-name="T90">CE</text:span><text:span text:style-name="T70">: 18172). </text:span></text:p>
      <text:p text:style-name="P21"><text:span text:style-name="T70">Advogado: Vitor Almeida Peres (OAB/</text:span><text:span text:style-name="T90">CE</text:span><text:span text:style-name="T70">: 29684). </text:span></text:p>
      <text:p text:style-name="P53">Apelante: Edivan Casemiro Paulino Filho. </text:p>
      <text:p text:style-name="P53">Apelante: Márcio Augusto Ribeiro. </text:p>
      <text:p text:style-name="P53">Defensoria Pública do Estado do Ceará. </text:p>
      <text:p text:style-name="P53">Apelante: Michel Sampaio Coutinho. </text:p>
      <text:p text:style-name="P21"><text:span text:style-name="T70">Advogado: Igor Pinheiro Coutinho (OAB/</text:span><text:span text:style-name="T90">CE</text:span><text:span text:style-name="T70">: 25242). </text:span></text:p>
      <text:p text:style-name="P21"><text:span text:style-name="T70">Advogado: Pedro Henrique da Cunha Frota (OAB/</text:span><text:span text:style-name="T90">CE</text:span><text:span text:style-name="T70">: 46525). </text:span></text:p>
      <text:p text:style-name="P53">Apelante: Sirdes Mendes Cavalcante Júnior. </text:p>
      <text:p text:style-name="P21"><text:span text:style-name="T70">Advogado: Diego Henrique Lima do Nascimento (OAB/</text:span><text:span text:style-name="T90">CE</text:span><text:span text:style-name="T70">: 22045). </text:span></text:p>
      <text:p text:style-name="P53">Apelado: Ministério Público do Estado do Ceará. </text:p>
      <text:p text:style-name="P81"><text:span text:style-name="T113">R</text:span><text:span text:style-name="T61">elator: </text:span><text:span text:style-name="T113">Des. </text:span><text:span text:style-name="T116">FRANCISCO CARNEIRO LIMA</text:span><text:span text:style-name="T113">.</text:span></text:p>
      <text:p text:style-name="P59">Revisora: Desa. SÍLVIA SOARES DE SÁ NÓBREGA.</text:p>
      <text:p text:style-name="P94"><text:span text:style-name="T4">Decisão:</text:span> “A Turma, por unanimidade, CONHECEU PARCIALMENTE do recurso interposto por Michel Sampaio Coutinho, para DAR-LHE PROVIMENTO; e CONHECEU <text:soft-page-break/>dos recursos interpostos por Francisco Edvaldo Barros da Costa, Edivan Casemiro Paulino Filho, Márcio Augusto Ribeiro e Sirdes Mendes Cavalcante Júnior, para DAR-LHES PROVIMENTO; absolvendo os réus pela prática dos crimes previstos nos arts. 34 e 35, da Lei nº 11.343/2006. Determinando que o NEXE - Apelação Crime expeça comunicação ao juízo das execuções penais competente, acerca das reformas realizadas nas sanções dos réus, conforme dispõem as Resoluções nº 237/2016 e 113/2010, ambas do Conselho Nacional de Justiça, nos termos do voto do Relator,"</text:p>
      <text:p text:style-name="P33"><text:span text:style-name="T263">Em Tempo</text:span><text:span text:style-name="T62">:</text:span><text:span text:style-name="T70"> Sustentação Oral dispensada pela defesa, Dr. Igor Pinheiro Coutinho, em razão do resultado do julgamento.</text:span></text:p>
      <text:p text:style-name="P9"><text:span text:style-name="T214">136</text:span><text:span text:style-name="T213"> - Habeas Corpus Criminal </text:span><text:span text:style-name="Fonte_20_parág._20_padrão"><text:span text:style-name="T216">Nº</text:span></text:span><text:span text:style-name="Fonte_20_parág._20_padrão"><text:span text:style-name="T215"> </text:span></text:span><text:span text:style-name="T213">0620267-28.2025.8.06.0000 - </text:span><text:span text:style-name="T218">Vara Única da Comarca de Cariré</text:span></text:p>
      <text:p text:style-name="P30">Impetrante: Charles Antônio Ximenes de Paiva</text:p>
      <text:p text:style-name="P30">Paciente: J. W. M. P.</text:p>
      <text:p text:style-name="P30">Advogado: Charles Antônio Ximenes de Paiva</text:p>
      <text:p text:style-name="P30">Impetrado: Juiz de Direito da Vara Única da Comarca de Cariré</text:p>
      <text:p text:style-name="P30">Custos legis: Ministério Público Estadual</text:p>
      <text:p text:style-name="P6"><text:span text:style-name="Fonte_20_parág._20_padrão"><text:span text:style-name="T223">Relator</text:span></text:span><text:span text:style-name="Fonte_20_parág._20_padrão"><text:span text:style-name="T224">a</text:span></text:span><text:span text:style-name="Fonte_20_parág._20_padrão"><text:span text:style-name="T223">: </text:span></text:span><text:span text:style-name="Fonte_20_parág._20_padrão"><text:span text:style-name="T224">Desa.</text:span></text:span><text:span text:style-name="Fonte_20_parág._20_padrão"><text:span text:style-name="T223"> L</text:span></text:span><text:span text:style-name="Fonte_20_parág._20_padrão"><text:span text:style-name="T224">Í</text:span></text:span><text:span text:style-name="Fonte_20_parág._20_padrão"><text:span text:style-name="T223">GIA ANDRADE DE ALENCAR MAGALHÃES</text:span></text:span></text:p>
      <text:p text:style-name="P7"><text:span text:style-name="Fonte_20_parág._20_padrão"><text:span text:style-name="T225">Decis</text:span></text:span><text:span text:style-name="T226">ão:</text:span><text:span text:style-name="T227"> “A Câmara, por unanimidade, conheceu do </text:span><text:span text:style-name="T238">writ</text:span><text:span text:style-name="T222"> impetrado para denegar a ordem, nos termos do voto da Relatora”.</text:span></text:p>
      <text:p text:style-name="P33"><text:span text:style-name="T263">Em tempo</text:span><text:span text:style-name="T70">: </text:span><text:span text:style-name="T275">Sustentação Oral Prejudicada – ausência do Dr. Charles Antônio Ximenes de Paiva.</text:span></text:p>
      <text:p text:style-name="P32"><text:span text:style-name="T249">13</text:span><text:span text:style-name="T250">7</text:span><text:span text:style-name="T246"> </text:span><text:span text:style-name="T270">- </text:span><text:span text:style-name="T245">Apelação Criminal </text:span><text:span text:style-name="T260">Nº</text:span><text:span text:style-name="T270"> </text:span><text:span text:style-name="T245">0224703-34.2021.8.06.0001</text:span><text:span text:style-name="T264"> - 14ª Vara Criminal </text:span><text:span text:style-name="T269">da Comarca de Fortaleza</text:span><text:span text:style-name="T264">. </text:span></text:p>
      <text:p text:style-name="P54">Apelante: Ministério Público do Estado do Ceará. </text:p>
      <text:p text:style-name="P54">Apelante: Eduardo Lopes Barros. </text:p>
      <text:p text:style-name="P54">Apelante: José Guilherme Sousa da Silva. </text:p>
      <text:p text:style-name="P54">Apelante: Francisco <text:span text:style-name="T121">Fábio</text:span> Santos de Souza. </text:p>
      <text:p text:style-name="P54">Defensoria Pública do Estado do Ceará. </text:p>
      <text:p text:style-name="P54">Apelado: Ministério Público do Estado do Ceará. </text:p>
      <text:p text:style-name="P54">Apelado: Eduardo Lopes Barros. </text:p>
      <text:p text:style-name="P54">Apelado: José Guilherme Sousa da Silva. </text:p>
      <text:p text:style-name="P54">Apelado: Francisco <text:span text:style-name="T121">Fábio</text:span> Santos de Souza. </text:p>
      <text:p text:style-name="P22"><text:span text:style-name="T63">Relator: </text:span><text:span text:style-name="T66">Des. FRANCISCO CARNEIRO LIMA.</text:span></text:p>
      <text:p text:style-name="P1"><text:span text:style-name="Fonte_20_parág._20_padrão"><text:span text:style-name="T228">Revisor</text:span></text:span><text:span text:style-name="Fonte_20_parág._20_padrão"><text:span text:style-name="T229">a</text:span></text:span><text:span text:style-name="Fonte_20_parág._20_padrão"><text:span text:style-name="T228">: </text:span></text:span><text:span text:style-name="Fonte_20_parág._20_padrão"><text:span text:style-name="T230">Des</text:span></text:span><text:span text:style-name="Fonte_20_parág._20_padrão"><text:span text:style-name="T229">a</text:span></text:span><text:span text:style-name="Fonte_20_parág._20_padrão"><text:span text:style-name="T230">. </text:span></text:span><text:span text:style-name="Fonte_20_parág._20_padrão"><text:span text:style-name="T229">SÍLVIA SOARES DE SÁ NÓBREGA</text:span></text:span><text:span text:style-name="Fonte_20_parág._20_padrão"><text:span text:style-name="T228">.</text:span></text:span></text:p>
      <text:p text:style-name="P25"><text:span text:style-name="T4">Decisão:</text:span><text:span text:style-name="T37"> “A Turma, por unanimidade, conheceu da Apelação Criminal do Ministério Público, para DAR-LHE PROVIMENTO, e conheceu da Apelação Criminal do José Guilherme Sousa da Silva e Francisco Fábio Santos de Souza, para NEGAR-LHE PROVIMENTO. Comunicando-se imediatamente ao juízo da execução o inteiro teor desta decisão, nos termos do parágrafo único do art. 1.º, da Resolução nº 113/2010, do Conselho Nacional de Justiça, nos termos do voto do Relator."</text:span></text:p>
      <text:p text:style-name="P23"><text:span text:style-name="T253">13</text:span><text:span text:style-name="T250">8</text:span><text:span text:style-name="T270"> - </text:span><text:span text:style-name="T245">Apelação Criminal </text:span><text:span text:style-name="T254">Nº</text:span><text:span text:style-name="T245"> 0236779-85.2024.8.06.0001</text:span><text:span text:style-name="T264"> - 1ª Vara Criminal </text:span><text:span text:style-name="T269">da Comarca de Fortaleza</text:span><text:span text:style-name="T264">. </text:span></text:p>
      <text:p text:style-name="P23"><text:span text:style-name="T70">Apelante: Francisco </text:span><text:span text:style-name="T82">Fábio</text:span><text:span text:style-name="T70"> Pereira do Nascimento. </text:span></text:p>
      <text:p text:style-name="P55">Defensoria Pública do Estado do Ceará. </text:p>
      <text:p text:style-name="P55">Apelado: Ministério Público do Estado do Ceará. </text:p>
      <text:p text:style-name="P82"><text:span text:style-name="T113">R</text:span><text:span text:style-name="T61">elator: </text:span><text:span text:style-name="T113">Des. </text:span><text:span text:style-name="T116">FRANCISCO CARNEIRO LIMA</text:span><text:span text:style-name="T113">.</text:span></text:p>
      <text:p text:style-name="P73"><text:span text:style-name="T37">Revisor</text:span><text:span text:style-name="T38">a</text:span><text:span text:style-name="T37">: </text:span><text:span text:style-name="T38">Desa. </text:span><text:span text:style-name="T39">SÍLVIA SOARES DE SÁ NÓBREGA.</text:span></text:p>
      <text:p text:style-name="P5"><text:span text:style-name="Fonte_20_parág._20_padrão"><text:span text:style-name="T225">Decis</text:span></text:span><text:span text:style-name="T226">ão:</text:span><text:span text:style-name="T227"> “A Turma, por unanimidade, CONHECEU do recurso de Apelação Criminal interposto para DAR-LHE PARCIAL PROVIMENTO, a fim de reformar a sentença vergastada para redimensionar a pena do réu Francisco Fábio Pereira do Nascimento para 1 (um) ano, 7 (sete) meses e 7 (sete) dias de reclusão e 1 (um) ano, 5 (cinco) meses e 15 (quinze) dias de detenção, ambos em regime inicial semiaberto, e pagamento de 12 </text:span><text:soft-page-break/><text:span text:style-name="T227">(doze) dias-multa, nos termos do voto do Relator."</text:span></text:p>
      <text:p text:style-name="P4"><text:span text:style-name="Fonte_20_parág._20_padrão"><text:span text:style-name="T173"/></text:span></text:p>
      <text:p text:style-name="P83">Processos efetivamente julgados: <text:span text:style-name="T276">138 (Cento e Trinta e Oito)</text:span>.</text:p>
      <text:p text:style-name="P36"/>
      <text:p text:style-name="P45">PEDIDO DE VISTA:</text:p>
      <text:p text:style-name="P111"><text:span text:style-name="Fonte_20_parág._20_padrão"><text:span text:style-name="T176">0</text:span></text:span><text:span text:style-name="Fonte_20_parág._20_padrão"><text:span text:style-name="T184">1</text:span></text:span><text:span text:style-name="Fonte_20_parág._20_padrão"><text:span text:style-name="T178">)- Adiado o julgamento d</text:span></text:span><text:span text:style-name="Fonte_20_parág._20_padrão"><text:span text:style-name="T183">o</text:span></text:span><text:span text:style-name="Fonte_20_parág._20_padrão"><text:span text:style-name="T178"> </text:span></text:span><text:span text:style-name="Fonte_20_parág._20_padrão"><text:span text:style-name="T211">Habeas Corpus</text:span></text:span><text:span text:style-name="Fonte_20_parág._20_padrão"><text:span text:style-name="T199">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620594-70.2025.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5">a</text:span></text:span><text:span text:style-name="Fonte_20_parág._20_padrão"><text:span text:style-name="T178"> Exm</text:span></text:span><text:span text:style-name="Fonte_20_parág._20_padrão"><text:span text:style-name="T185">a</text:span></text:span><text:span text:style-name="Fonte_20_parág._20_padrão"><text:span text:style-name="T178">. Sr</text:span></text:span><text:span text:style-name="Fonte_20_parág._20_padrão"><text:span text:style-name="T185">a</text:span></text:span><text:span text:style-name="Fonte_20_parág._20_padrão"><text:span text:style-name="T178">. Des</text:span></text:span><text:span text:style-name="Fonte_20_parág._20_padrão"><text:span text:style-name="T185">a</text:span></text:span><text:span text:style-name="Fonte_20_parág._20_padrão"><text:span text:style-name="T178">. </text:span></text:span><text:span text:style-name="Fonte_20_parág._20_padrão"><text:span text:style-name="T185">Sílvia Soares de Sá Nóbrega</text:span></text:span><text:span text:style-name="Fonte_20_parág._20_padrão"><text:span text:style-name="T178">, vez que </text:span></text:span><text:span text:style-name="Fonte_20_parág._20_padrão"><text:span text:style-name="T212">ap</text:span></text:span><text:span text:style-name="T219">ós sustentação oral realizada </text:span><text:span text:style-name="T205">pelo Dr. Luiz Ricardo de Moraes Costa, seguida de manifestação oral da douta Procuradora de Justiça, a Eminente Desembargadora Relatora pediu vista dos autos para melhor exame da matéria, considerando as argumentações levantadas pelo patrono do paciente.</text:span><text:span text:style-name="Fonte_20_parág._20_padrão"><text:span text:style-name="T180"> </text:span></text:span></text:p>
      <text:p text:style-name="P111"><text:span text:style-name="Fonte_20_parág._20_padrão"><text:span text:style-name="T176">0</text:span></text:span><text:span text:style-name="Fonte_20_parág._20_padrão"><text:span text:style-name="T187">2</text:span></text:span><text:span text:style-name="Fonte_20_parág._20_padrão"><text:span text:style-name="T178">)- Adiado o julgamento d</text:span></text:span><text:span text:style-name="Fonte_20_parág._20_padrão"><text:span text:style-name="T187">a</text:span></text:span><text:span text:style-name="Fonte_20_parág._20_padrão"><text:span text:style-name="T178"> </text:span></text:span><text:span text:style-name="Fonte_20_parág._20_padrão"><text:span text:style-name="T209">Apelação</text:span></text:span><text:span text:style-name="Fonte_20_parág._20_padrão"><text:span text:style-name="T199">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55588-31.2021.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7">o</text:span></text:span><text:span text:style-name="Fonte_20_parág._20_padrão"><text:span text:style-name="T178"> Exm</text:span></text:span><text:span text:style-name="Fonte_20_parág._20_padrão"><text:span text:style-name="T187">o</text:span></text:span><text:span text:style-name="Fonte_20_parág._20_padrão"><text:span text:style-name="T178">. Sr. Des. </text:span></text:span><text:span text:style-name="Fonte_20_parág._20_padrão"><text:span text:style-name="T187">Francisco Carneiro Lima</text:span></text:span><text:span text:style-name="Fonte_20_parág._20_padrão"><text:span text:style-name="T178">, vez que </text:span></text:span><text:span text:style-name="Fonte_20_parág._20_padrão"><text:span text:style-name="T195">houve </text:span></text:span><text:span text:style-name="Fonte_20_parág._20_padrão"><text:span text:style-name="T212">sustenta</text:span></text:span><text:span text:style-name="T219">ção oral </text:span><text:span text:style-name="T175">pelo Dr. Jader Aldrin Evangelista Marques, em defesa do apelante/apelado Erinaldo Cardoso de Lima; pelo Dr. José Aleixon Moreira de Freitas, em defesa do apelado Walter Barreto Nogueira Cândido Pessoa; pelo Dr. Oséas de Souza Rodrigues Filho, em defesa do </text:span><text:span text:style-name="T205">apelante Paulo Diego da Silva Araújo, e pelo Dr. André Eugênio de Oliveira Quezado, em defesa do apelante André Gomes Sá. Na sequência, houve manifestação oral da douta Procuradora de Justiça, que ratificou o parecer acostado aos autos. </text:span></text:p>
      <text:p text:style-name="P123">O Eminente Relator proferiu voto pelo conhecimento parcial dos recursos interpostos por André Gomes Sá, Bárbara Pereira do Nascimento e Paulo Diego da Silva Araújo, para dar-lhes parcial provimento; pelo conhecimento parcial do recurso de Erinaldo Cardoso de Lima, para dar-lhe provimento; e pelo conhecimento e improvimento do Recurso Ministerial. Ato contínuo, o Exmo. Sr. Des. Mário Parente Teófilo Neto pediu vista dos autos para melhor exame da matéria.</text:p>
      <text:p text:style-name="P113"><text:span text:style-name="Fonte_20_parág._20_padrão"><text:span text:style-name="T195">03)- <text:s/>Adiado o julgamento da </text:span></text:span><text:span text:style-name="Fonte_20_parág._20_padrão"><text:span text:style-name="T209">Apelação</text:span></text:span><text:span text:style-name="Fonte_20_parág._20_padrão"><text:span text:style-name="T199">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text:span></text:span><text:span text:style-name="Fonte_20_parág._20_padrão"><text:span text:style-name="T203">207041-83.2023</text:span></text:span><text:span text:style-name="Fonte_20_parág._20_padrão"><text:span text:style-name="T201">.8.06.0</text:span></text:span><text:span text:style-name="Fonte_20_parág._20_padrão"><text:span text:style-name="T203">293</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7">o</text:span></text:span><text:span text:style-name="Fonte_20_parág._20_padrão"><text:span text:style-name="T178"> Exm</text:span></text:span><text:span text:style-name="Fonte_20_parág._20_padrão"><text:span text:style-name="T187">o</text:span></text:span><text:span text:style-name="Fonte_20_parág._20_padrão"><text:span text:style-name="T178">. Sr. Des. </text:span></text:span><text:span text:style-name="Fonte_20_parág._20_padrão"><text:span text:style-name="T187">Francisco Carneiro Lima</text:span></text:span><text:span text:style-name="Fonte_20_parág._20_padrão"><text:span text:style-name="T178">, vez que </text:span></text:span><text:span text:style-name="Fonte_20_parág._20_padrão"><text:span text:style-name="T195">após </text:span></text:span><text:span text:style-name="Fonte_20_parág._20_padrão"><text:span text:style-name="T274">sustenta</text:span></text:span><text:span text:style-name="T272">ção oral pel</text:span><text:span text:style-name="T279">o </text:span><text:span text:style-name="T280">Dr. Rogério Feitosa Carvalho Mota, </text:span><text:span text:style-name="T273">seguida de manifestação oral da douta Procuradora de Justiça e o voto do Eminente relator pelo conhecimento e parcial provimento do recurso</text:span><text:span text:style-name="T280">,</text:span><text:span text:style-name="T273"> o Exmo. Sr. Des. Mário Parente Teófilo Neto pediu vista dos autos para melhor exame da matéria, </text:span><text:span text:style-name="T280">considerando as argumentações levantadas pelo patrono do apelante</text:span><text:span text:style-name="T273">.</text:span></text:p>
      <text:p text:style-name="P46">ADIADO:</text:p>
      <text:p text:style-name="P112"><text:span text:style-name="Fonte_20_parág._20_padrão"><text:span text:style-name="T176">0</text:span></text:span><text:span text:style-name="Fonte_20_parág._20_padrão"><text:span text:style-name="T177">1</text:span></text:span><text:span text:style-name="Fonte_20_parág._20_padrão"><text:span text:style-name="T178">)- Adiado o julgamento d</text:span></text:span><text:span text:style-name="Fonte_20_parág._20_padrão"><text:span text:style-name="T181">o</text:span></text:span><text:span text:style-name="Fonte_20_parág._20_padrão"><text:span text:style-name="T178"> </text:span></text:span><text:span text:style-name="Fonte_20_parág._20_padrão"><text:span text:style-name="T210">Habeas Corpus</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4">0620358-21.2025.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1">a</text:span></text:span><text:span text:style-name="Fonte_20_parág._20_padrão"><text:span text:style-name="T178"> Exm</text:span></text:span><text:span text:style-name="Fonte_20_parág._20_padrão"><text:span text:style-name="T181">a</text:span></text:span><text:span text:style-name="Fonte_20_parág._20_padrão"><text:span text:style-name="T178">. Sr</text:span></text:span><text:span text:style-name="Fonte_20_parág._20_padrão"><text:span text:style-name="T181">a</text:span></text:span><text:span text:style-name="Fonte_20_parág._20_padrão"><text:span text:style-name="T178">. Des</text:span></text:span><text:span text:style-name="Fonte_20_parág._20_padrão"><text:span text:style-name="T181">a</text:span></text:span><text:span text:style-name="Fonte_20_parág._20_padrão"><text:span text:style-name="T178">. </text:span></text:span><text:span text:style-name="Fonte_20_parág._20_padrão"><text:span text:style-name="T181">L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12"><text:span text:style-name="Fonte_20_parág._20_padrão"><text:span text:style-name="T176">0</text:span></text:span><text:span text:style-name="Fonte_20_parág._20_padrão"><text:span text:style-name="T181">2</text:span></text:span><text:span text:style-name="Fonte_20_parág._20_padrão"><text:span text:style-name="T178">)- Adiado o julgamento d</text:span></text:span><text:span text:style-name="Fonte_20_parág._20_padrão"><text:span text:style-name="T181">o</text:span></text:span><text:span text:style-name="Fonte_20_parág._20_padrão"><text:span text:style-name="T178"> </text:span></text:span><text:span text:style-name="Fonte_20_parág._20_padrão"><text:span text:style-name="T210">Habeas Corpus</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4">0620524-53.2025.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1">a</text:span></text:span><text:span text:style-name="Fonte_20_parág._20_padrão"><text:span text:style-name="T178"> Exm</text:span></text:span><text:span text:style-name="Fonte_20_parág._20_padrão"><text:span text:style-name="T181">a</text:span></text:span><text:span text:style-name="Fonte_20_parág._20_padrão"><text:span text:style-name="T178">. Sr</text:span></text:span><text:span text:style-name="Fonte_20_parág._20_padrão"><text:span text:style-name="T181">a</text:span></text:span><text:span text:style-name="Fonte_20_parág._20_padrão"><text:span text:style-name="T178">. Des</text:span></text:span><text:span text:style-name="Fonte_20_parág._20_padrão"><text:span text:style-name="T181">a</text:span></text:span><text:span text:style-name="Fonte_20_parág._20_padrão"><text:span text:style-name="T178">. </text:span></text:span><text:span text:style-name="Fonte_20_parág._20_padrão"><text:span text:style-name="T181">L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95"><text:span text:style-name="Fonte_20_parág._20_padrão"><text:span text:style-name="T176">0</text:span></text:span><text:span text:style-name="Fonte_20_parág._20_padrão"><text:span text:style-name="T181">3</text:span></text:span><text:span text:style-name="Fonte_20_parág._20_padrão"><text:span text:style-name="T178">)- Adiado o julgamento d</text:span></text:span><text:span text:style-name="Fonte_20_parág._20_padrão"><text:span text:style-name="T181">o</text:span></text:span><text:span text:style-name="Fonte_20_parág._20_padrão"><text:span text:style-name="T178"> </text:span></text:span><text:span text:style-name="Fonte_20_parág._20_padrão"><text:span text:style-name="T210">Habeas Corpus</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4">0620783-48.2025.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1">a</text:span></text:span><text:span text:style-name="Fonte_20_parág._20_padrão"><text:span text:style-name="T178"> Exm</text:span></text:span><text:span text:style-name="Fonte_20_parág._20_padrão"><text:span text:style-name="T181">a</text:span></text:span><text:span text:style-name="Fonte_20_parág._20_padrão"><text:span text:style-name="T178">. Sr</text:span></text:span><text:span text:style-name="Fonte_20_parág._20_padrão"><text:span text:style-name="T181">a</text:span></text:span><text:span text:style-name="Fonte_20_parág._20_padrão"><text:span text:style-name="T178">. Des</text:span></text:span><text:span text:style-name="Fonte_20_parág._20_padrão"><text:span text:style-name="T181">a</text:span></text:span><text:span text:style-name="Fonte_20_parág._20_padrão"><text:span text:style-name="T178">. </text:span></text:span><text:span text:style-name="Fonte_20_parág._20_padrão"><text:span text:style-name="T181">Lira Ramos de Oliveira</text:span></text:span><text:span text:style-name="Fonte_20_parág._20_padrão"><text:span text:style-name="T178">, vez que ap</text:span></text:span><text:span text:style-name="Fonte_20_parág._20_padrão"><text:span text:style-name="T176">ós anunciado o presente processo, o Eminente Desembargador Relator determinou seu adiamento para a sessão ordinária híbrida de julgamento desta câmara do dia 11/3/2025.</text:span></text:span></text:p>
      <text:p text:style-name="P95"><text:span text:style-name="Fonte_20_parág._20_padrão"><text:span text:style-name="T176">0</text:span></text:span><text:span text:style-name="Fonte_20_parág._20_padrão"><text:span text:style-name="T181">4</text:span></text:span><text:span text:style-name="Fonte_20_parág._20_padrão"><text:span text:style-name="T178">)- Adiado o julgamento d</text:span></text:span><text:span text:style-name="Fonte_20_parág._20_padrão"><text:span text:style-name="T181">o</text:span></text:span><text:span text:style-name="Fonte_20_parág._20_padrão"><text:span text:style-name="T178"> </text:span></text:span><text:span text:style-name="Fonte_20_parág._20_padrão"><text:span text:style-name="T210">Habeas Corpus</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4">0620870-04.2025.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1">a</text:span></text:span><text:span text:style-name="Fonte_20_parág._20_padrão"><text:span text:style-name="T178"> Exm</text:span></text:span><text:span text:style-name="Fonte_20_parág._20_padrão"><text:span text:style-name="T181">a</text:span></text:span><text:span text:style-name="Fonte_20_parág._20_padrão"><text:span text:style-name="T178">. Sr</text:span></text:span><text:span text:style-name="Fonte_20_parág._20_padrão"><text:span text:style-name="T181">a</text:span></text:span><text:span text:style-name="Fonte_20_parág._20_padrão"><text:span text:style-name="T178">. Des</text:span></text:span><text:span text:style-name="Fonte_20_parág._20_padrão"><text:span text:style-name="T181">a</text:span></text:span><text:span text:style-name="Fonte_20_parág._20_padrão"><text:span text:style-name="T178">. </text:span></text:span><text:span text:style-name="Fonte_20_parág._20_padrão"><text:span text:style-name="T181">L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text:span><text:soft-page-break/><text:span text:style-name="T219">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95"><text:span text:style-name="Fonte_20_parág._20_padrão"><text:span text:style-name="T176">0</text:span></text:span><text:span text:style-name="Fonte_20_parág._20_padrão"><text:span text:style-name="T181">5</text:span></text:span><text:span text:style-name="Fonte_20_parág._20_padrão"><text:span text:style-name="T178">)- Adiado o julgamento d</text:span></text:span><text:span text:style-name="Fonte_20_parág._20_padrão"><text:span text:style-name="T181">o</text:span></text:span><text:span text:style-name="Fonte_20_parág._20_padrão"><text:span text:style-name="T178"> </text:span></text:span><text:span text:style-name="Fonte_20_parág._20_padrão"><text:span text:style-name="T210">Habeas Corpus</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4">0620985-25.2025.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1">a</text:span></text:span><text:span text:style-name="Fonte_20_parág._20_padrão"><text:span text:style-name="T178"> Exm</text:span></text:span><text:span text:style-name="Fonte_20_parág._20_padrão"><text:span text:style-name="T181">a</text:span></text:span><text:span text:style-name="Fonte_20_parág._20_padrão"><text:span text:style-name="T178">. Sr</text:span></text:span><text:span text:style-name="Fonte_20_parág._20_padrão"><text:span text:style-name="T181">a</text:span></text:span><text:span text:style-name="Fonte_20_parág._20_padrão"><text:span text:style-name="T178">. Des</text:span></text:span><text:span text:style-name="Fonte_20_parág._20_padrão"><text:span text:style-name="T181">a</text:span></text:span><text:span text:style-name="Fonte_20_parág._20_padrão"><text:span text:style-name="T178">. </text:span></text:span><text:span text:style-name="Fonte_20_parág._20_padrão"><text:span text:style-name="T181">L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95"><text:span text:style-name="Fonte_20_parág._20_padrão"><text:span text:style-name="T176">0</text:span></text:span><text:span text:style-name="Fonte_20_parág._20_padrão"><text:span text:style-name="T181">6</text:span></text:span><text:span text:style-name="Fonte_20_parág._20_padrão"><text:span text:style-name="T178">)- Adiado o julgamento d</text:span></text:span><text:span text:style-name="Fonte_20_parág._20_padrão"><text:span text:style-name="T181">o</text:span></text:span><text:span text:style-name="Fonte_20_parág._20_padrão"><text:span text:style-name="T178"> </text:span></text:span><text:span text:style-name="Fonte_20_parág._20_padrão"><text:span text:style-name="T210">Habeas Corpus</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4">0635250-66.2024.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1">a</text:span></text:span><text:span text:style-name="Fonte_20_parág._20_padrão"><text:span text:style-name="T178"> Exm</text:span></text:span><text:span text:style-name="Fonte_20_parág._20_padrão"><text:span text:style-name="T181">a</text:span></text:span><text:span text:style-name="Fonte_20_parág._20_padrão"><text:span text:style-name="T178">. Sr</text:span></text:span><text:span text:style-name="Fonte_20_parág._20_padrão"><text:span text:style-name="T181">a</text:span></text:span><text:span text:style-name="Fonte_20_parág._20_padrão"><text:span text:style-name="T178">. Des</text:span></text:span><text:span text:style-name="Fonte_20_parág._20_padrão"><text:span text:style-name="T181">a</text:span></text:span><text:span text:style-name="Fonte_20_parág._20_padrão"><text:span text:style-name="T178">. </text:span></text:span><text:span text:style-name="Fonte_20_parág._20_padrão"><text:span text:style-name="T181">Lira Ramos de Oliveira</text:span></text:span><text:span text:style-name="Fonte_20_parág._20_padrão"><text:span text:style-name="T178">, vez que ap</text:span></text:span><text:span text:style-name="Fonte_20_parág._20_padrão"><text:span text:style-name="T176">ós anunciado o presente processo, o Eminente Desembargador Relator determinou seu adiamento para a sessão ordinária híbrida de julgamento desta câmara do dia 11/3/2025.</text:span></text:span></text:p>
      <text:p text:style-name="P95"><text:span text:style-name="Fonte_20_parág._20_padrão"><text:span text:style-name="T176">0</text:span></text:span><text:span text:style-name="Fonte_20_parág._20_padrão"><text:span text:style-name="T181">7</text:span></text:span><text:span text:style-name="Fonte_20_parág._20_padrão"><text:span text:style-name="T178">)- Adiado o julgamento d</text:span></text:span><text:span text:style-name="Fonte_20_parág._20_padrão"><text:span text:style-name="T181">o</text:span></text:span><text:span text:style-name="Fonte_20_parág._20_padrão"><text:span text:style-name="T178"> </text:span></text:span><text:span text:style-name="Fonte_20_parág._20_padrão"><text:span text:style-name="T210">Habeas Corpus</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4">0639376-62.2024.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1">a</text:span></text:span><text:span text:style-name="Fonte_20_parág._20_padrão"><text:span text:style-name="T178"> Exm</text:span></text:span><text:span text:style-name="Fonte_20_parág._20_padrão"><text:span text:style-name="T181">a</text:span></text:span><text:span text:style-name="Fonte_20_parág._20_padrão"><text:span text:style-name="T178">. Sr</text:span></text:span><text:span text:style-name="Fonte_20_parág._20_padrão"><text:span text:style-name="T181">a</text:span></text:span><text:span text:style-name="Fonte_20_parág._20_padrão"><text:span text:style-name="T178">. Des</text:span></text:span><text:span text:style-name="Fonte_20_parág._20_padrão"><text:span text:style-name="T181">a</text:span></text:span><text:span text:style-name="Fonte_20_parág._20_padrão"><text:span text:style-name="T178">. </text:span></text:span><text:span text:style-name="Fonte_20_parág._20_padrão"><text:span text:style-name="T181">L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96"><text:span text:style-name="Fonte_20_parág._20_padrão"><text:span text:style-name="T176">0</text:span></text:span><text:span text:style-name="Fonte_20_parág._20_padrão"><text:span text:style-name="T182">8</text:span></text:span><text:span text:style-name="Fonte_20_parág._20_padrão"><text:span text:style-name="T178">)- Adiado o julgamento d</text:span></text:span><text:span text:style-name="Fonte_20_parág._20_padrão"><text:span text:style-name="T181">o</text:span></text:span><text:span text:style-name="Fonte_20_parág._20_padrão"><text:span text:style-name="T178"> </text:span></text:span><text:span text:style-name="Fonte_20_parág._20_padrão"><text:span text:style-name="T210">Habeas Corpus</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4">0639561-03.2024.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1">a</text:span></text:span><text:span text:style-name="Fonte_20_parág._20_padrão"><text:span text:style-name="T178"> Exm</text:span></text:span><text:span text:style-name="Fonte_20_parág._20_padrão"><text:span text:style-name="T181">a</text:span></text:span><text:span text:style-name="Fonte_20_parág._20_padrão"><text:span text:style-name="T178">. Sr</text:span></text:span><text:span text:style-name="Fonte_20_parág._20_padrão"><text:span text:style-name="T181">a</text:span></text:span><text:span text:style-name="Fonte_20_parág._20_padrão"><text:span text:style-name="T178">. Des</text:span></text:span><text:span text:style-name="Fonte_20_parág._20_padrão"><text:span text:style-name="T181">a</text:span></text:span><text:span text:style-name="Fonte_20_parág._20_padrão"><text:span text:style-name="T178">. </text:span></text:span><text:span text:style-name="Fonte_20_parág._20_padrão"><text:span text:style-name="T181">L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97"><text:span text:style-name="Fonte_20_parág._20_padrão"><text:span text:style-name="T176">0</text:span></text:span><text:span text:style-name="Fonte_20_parág._20_padrão"><text:span text:style-name="T182">9</text:span></text:span><text:span text:style-name="Fonte_20_parág._20_padrão"><text:span text:style-name="T178">)- Adiado o julgamento d</text:span></text:span><text:span text:style-name="Fonte_20_parág._20_padrão"><text:span text:style-name="T181">o</text:span></text:span><text:span text:style-name="Fonte_20_parág._20_padrão"><text:span text:style-name="T178"> </text:span></text:span><text:span text:style-name="Fonte_20_parág._20_padrão"><text:span text:style-name="T210">Habeas Corpus</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4">0620406-77.2025.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2">o</text:span></text:span><text:span text:style-name="Fonte_20_parág._20_padrão"><text:span text:style-name="T178"> Exm</text:span></text:span><text:span text:style-name="Fonte_20_parág._20_padrão"><text:span text:style-name="T182">o</text:span></text:span><text:span text:style-name="Fonte_20_parág._20_padrão"><text:span text:style-name="T178">. Sr. Des. </text:span></text:span><text:span text:style-name="Fonte_20_parág._20_padrão"><text:span text:style-name="T182">Francisco Carneiro Lim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Relator determinou seu adiamento para a sessão ordinária híbrida de julgamento desta câmara do dia 11/3/2025.</text:span></text:p>
      <text:p text:style-name="P114"><text:span text:style-name="Fonte_20_parág._20_padrão"><text:span text:style-name="T186">10</text:span></text:span><text:span text:style-name="Fonte_20_parág._20_padrão"><text:span text:style-name="T178">)- Adiado o julgamento d</text:span></text:span><text:span text:style-name="Fonte_20_parág._20_padrão"><text:span text:style-name="T181">o</text:span></text:span><text:span text:style-name="Fonte_20_parág._20_padrão"><text:span text:style-name="T186">s</text:span></text:span><text:span text:style-name="Fonte_20_parág._20_padrão"><text:span text:style-name="T178"> </text:span></text:span><text:span text:style-name="Fonte_20_parág._20_padrão"><text:span text:style-name="T207">Embargos de Declar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4">0274362-12.2021.8.06.0001/50000</text:span></text:span><text:span text:style-name="Fonte_20_parág._20_padrão"><text:span text:style-name="T197"> </text:span></text:span><text:span text:style-name="Fonte_20_parág._20_padrão"><text:span text:style-name="T178">de rd</text:span></text:span><text:span text:style-name="Fonte_20_parág._20_padrão"><text:span text:style-name="T181">a</text:span></text:span><text:span text:style-name="Fonte_20_parág._20_padrão"><text:span text:style-name="T178"> Exm</text:span></text:span><text:span text:style-name="Fonte_20_parág._20_padrão"><text:span text:style-name="T181">a</text:span></text:span><text:span text:style-name="Fonte_20_parág._20_padrão"><text:span text:style-name="T178">. Sr</text:span></text:span><text:span text:style-name="Fonte_20_parág._20_padrão"><text:span text:style-name="T181">a</text:span></text:span><text:span text:style-name="Fonte_20_parág._20_padrão"><text:span text:style-name="T178">. Des</text:span></text:span><text:span text:style-name="Fonte_20_parág._20_padrão"><text:span text:style-name="T181">a</text:span></text:span><text:span text:style-name="Fonte_20_parág._20_padrão"><text:span text:style-name="T178">. </text:span></text:span><text:span text:style-name="Fonte_20_parág._20_padrão"><text:span text:style-name="T181">L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text:span><text:span text:style-name="T239">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12"><text:span text:style-name="Fonte_20_parág._20_padrão"><text:span text:style-name="T186">1</text:span></text:span><text:span text:style-name="Fonte_20_parág._20_padrão"><text:span text:style-name="T177">1</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27651-59.2023.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0">o</text:span></text:span><text:span text:style-name="Fonte_20_parág._20_padrão"><text:span text:style-name="T178"> Exm</text:span></text:span><text:span text:style-name="Fonte_20_parág._20_padrão"><text:span text:style-name="T180">o</text:span></text:span><text:span text:style-name="Fonte_20_parág._20_padrão"><text:span text:style-name="T178">. Sr. Des. </text:span></text:span><text:span text:style-name="Fonte_20_parág._20_padrão"><text:span text:style-name="T180">Francisco Carneiro Lim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Relator determinou seu adiamento para a sessão ordinária híbrida de julgamento desta câmara do dia 11/3/2025.</text:span><text:span text:style-name="Fonte_20_parág._20_padrão"><text:span text:style-name="T180"> </text:span></text:span></text:p>
      <text:p text:style-name="P112"><text:span text:style-name="Fonte_20_parág._20_padrão"><text:span text:style-name="T186">12</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1985-60.2023.8.06.0296</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0">o</text:span></text:span><text:span text:style-name="Fonte_20_parág._20_padrão"><text:span text:style-name="T178"> Exm</text:span></text:span><text:span text:style-name="Fonte_20_parág._20_padrão"><text:span text:style-name="T180">o</text:span></text:span><text:span text:style-name="Fonte_20_parág._20_padrão"><text:span text:style-name="T178">. Sr. Des. </text:span></text:span><text:span text:style-name="Fonte_20_parág._20_padrão"><text:span text:style-name="T180">Francisco Carneiro Lim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Relator determinou seu adiamento para a sessão ordinária híbrida de julgamento desta câmara do dia 11/3/2025.</text:span><text:span text:style-name="Fonte_20_parág._20_padrão"><text:span text:style-name="T180"> </text:span></text:span></text:p>
      <text:p text:style-name="P112"><text:span text:style-name="Fonte_20_parág._20_padrão"><text:span text:style-name="T186">13</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3206-61.2021.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0">o</text:span></text:span><text:span text:style-name="Fonte_20_parág._20_padrão"><text:span text:style-name="T178"> Exm</text:span></text:span><text:span text:style-name="Fonte_20_parág._20_padrão"><text:span text:style-name="T180">o</text:span></text:span><text:span text:style-name="Fonte_20_parág._20_padrão"><text:span text:style-name="T178">. Sr. Des. </text:span></text:span><text:span text:style-name="Fonte_20_parág._20_padrão"><text:span text:style-name="T180">Francisco Carneiro Lim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Relator determinou seu adiamento para a sessão </text:span><text:soft-page-break/><text:span text:style-name="T219">ordinária híbrida de julgamento desta câmara do dia 11/3/2025.</text:span><text:span text:style-name="Fonte_20_parág._20_padrão"><text:span text:style-name="T180"> </text:span></text:span></text:p>
      <text:p text:style-name="P112"><text:span text:style-name="Fonte_20_parág._20_padrão"><text:span text:style-name="T186">14</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4195-59.2024.8.06.0293</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0">o</text:span></text:span><text:span text:style-name="Fonte_20_parág._20_padrão"><text:span text:style-name="T178"> Exm</text:span></text:span><text:span text:style-name="Fonte_20_parág._20_padrão"><text:span text:style-name="T180">o</text:span></text:span><text:span text:style-name="Fonte_20_parág._20_padrão"><text:span text:style-name="T178">. Sr. Des. </text:span></text:span><text:span text:style-name="Fonte_20_parág._20_padrão"><text:span text:style-name="T180">Francisco Carneiro Lim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Relator determinou seu adiamento para a sessão ordinária híbrida de julgamento desta câmara do dia 11/3/2025.</text:span><text:span text:style-name="Fonte_20_parág._20_padrão"><text:span text:style-name="T180"> </text:span></text:span></text:p>
      <text:p text:style-name="P112"><text:span text:style-name="Fonte_20_parág._20_padrão"><text:span text:style-name="T186">1</text:span></text:span><text:span text:style-name="Fonte_20_parág._20_padrão"><text:span text:style-name="T187">5</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5390-16.2023.8.06.0293</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0">o</text:span></text:span><text:span text:style-name="Fonte_20_parág._20_padrão"><text:span text:style-name="T178"> Exm</text:span></text:span><text:span text:style-name="Fonte_20_parág._20_padrão"><text:span text:style-name="T180">o</text:span></text:span><text:span text:style-name="Fonte_20_parág._20_padrão"><text:span text:style-name="T178">. Sr. Des. </text:span></text:span><text:span text:style-name="Fonte_20_parág._20_padrão"><text:span text:style-name="T180">Francisco Carneiro Lim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Relator determinou seu adiamento para a sessão ordinária híbrida de julgamento desta câmara do dia 11/3/2025.</text:span><text:span text:style-name="Fonte_20_parág._20_padrão"><text:span text:style-name="T180"> </text:span></text:span></text:p>
      <text:p text:style-name="P112"><text:span text:style-name="Fonte_20_parág._20_padrão"><text:span text:style-name="T186">1</text:span></text:span><text:span text:style-name="Fonte_20_parág._20_padrão"><text:span text:style-name="T187">6</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6211-57.2022.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0">o</text:span></text:span><text:span text:style-name="Fonte_20_parág._20_padrão"><text:span text:style-name="T178"> Exm</text:span></text:span><text:span text:style-name="Fonte_20_parág._20_padrão"><text:span text:style-name="T180">o</text:span></text:span><text:span text:style-name="Fonte_20_parág._20_padrão"><text:span text:style-name="T178">. Sr. Des. </text:span></text:span><text:span text:style-name="Fonte_20_parág._20_padrão"><text:span text:style-name="T180">Francisco Carneiro Lim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Relator determinou seu adiamento para a sessão ordinária híbrida de julgamento desta câmara do dia 11/3/2025.</text:span><text:span text:style-name="Fonte_20_parág._20_padrão"><text:span text:style-name="T180"> </text:span></text:span></text:p>
      <text:p text:style-name="P112"><text:span text:style-name="Fonte_20_parág._20_padrão"><text:span text:style-name="T186">1</text:span></text:span><text:span text:style-name="Fonte_20_parág._20_padrão"><text:span text:style-name="T187">7</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6393-82.2023.8.06.03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0">o</text:span></text:span><text:span text:style-name="Fonte_20_parág._20_padrão"><text:span text:style-name="T178"> Exm</text:span></text:span><text:span text:style-name="Fonte_20_parág._20_padrão"><text:span text:style-name="T180">o</text:span></text:span><text:span text:style-name="Fonte_20_parág._20_padrão"><text:span text:style-name="T178">. Sr. Des. </text:span></text:span><text:span text:style-name="Fonte_20_parág._20_padrão"><text:span text:style-name="T180">Francisco Carneiro Lim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Relator determinou seu adiamento para a sessão ordinária híbrida de julgamento desta câmara do dia 11/3/2025.</text:span><text:span text:style-name="Fonte_20_parág._20_padrão"><text:span text:style-name="T180"> </text:span></text:span></text:p>
      <text:p text:style-name="P99"><text:span text:style-name="Fonte_20_parág._20_padrão"><text:span text:style-name="T186">1</text:span></text:span><text:span text:style-name="Fonte_20_parág._20_padrão"><text:span text:style-name="T195">8</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48733-02.2022.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0">o</text:span></text:span><text:span text:style-name="Fonte_20_parág._20_padrão"><text:span text:style-name="T178"> Exm</text:span></text:span><text:span text:style-name="Fonte_20_parág._20_padrão"><text:span text:style-name="T180">o</text:span></text:span><text:span text:style-name="Fonte_20_parág._20_padrão"><text:span text:style-name="T178">. Sr. Des. </text:span></text:span><text:span text:style-name="Fonte_20_parág._20_padrão"><text:span text:style-name="T180">Francisco Carneiro Lima</text:span></text:span><text:span text:style-name="Fonte_20_parág._20_padrão"><text:span text:style-name="T178">, vez que ap</text:span></text:span><text:span text:style-name="Fonte_20_parág._20_padrão"><text:span text:style-name="T176">ós anunciado o presente processo, o Eminente Desembargador Relator determinou seu adiamento para a sessão ordinária híbrida de julgamento desta câmara do dia 11/3/2025.</text:span></text:span><text:span text:style-name="Fonte_20_parág._20_padrão"><text:span text:style-name="T180"> </text:span></text:span></text:p>
      <text:p text:style-name="P112"><text:span text:style-name="Fonte_20_parág._20_padrão"><text:span text:style-name="T196">19</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03648-62.2019.8.06.0136</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0"><text:span text:style-name="Fonte_20_parág._20_padrão"><text:span text:style-name="T178">2</text:span></text:span><text:span text:style-name="Fonte_20_parág._20_padrão"><text:span text:style-name="T196">0</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03754-52.2012.8.06.0109</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80">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0"><text:span text:style-name="Fonte_20_parág._20_padrão"><text:span text:style-name="T178">2</text:span></text:span><text:span text:style-name="Fonte_20_parág._20_padrão"><text:span text:style-name="T196">1</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13627-75.2017.8.06.0182</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0"><text:span text:style-name="Fonte_20_parág._20_padrão"><text:span text:style-name="T178">2</text:span></text:span><text:span text:style-name="Fonte_20_parág._20_padrão"><text:span text:style-name="T196">2</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20328-49.2019.8.06.0128</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0"><text:span text:style-name="Fonte_20_parág._20_padrão"><text:span text:style-name="T178">2</text:span></text:span><text:span text:style-name="Fonte_20_parág._20_padrão"><text:span text:style-name="T196">3</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21881-22.2022.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0"><text:span text:style-name="Fonte_20_parág._20_padrão"><text:span text:style-name="T178">2</text:span></text:span><text:span text:style-name="Fonte_20_parág._20_padrão"><text:span text:style-name="T196">4</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24665-98.2024.8.06.0001</text:span></text:span><text:span text:style-name="Fonte_20_parág._20_padrão"><text:span text:style-name="T197"> </text:span></text:span><text:span text:style-name="Fonte_20_parág._20_padrão"><text:span text:style-name="T178">de </text:span></text:span><text:soft-page-break/><text:span text:style-name="Fonte_20_parág._20_padrão"><text:span text:style-name="T178">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1"><text:span text:style-name="Fonte_20_parág._20_padrão"><text:span text:style-name="T178">2</text:span></text:span><text:span text:style-name="Fonte_20_parág._20_padrão"><text:span text:style-name="T196">5</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28235-93.2018.8.06.01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1"><text:span text:style-name="Fonte_20_parág._20_padrão"><text:span text:style-name="T178">2</text:span></text:span><text:span text:style-name="Fonte_20_parág._20_padrão"><text:span text:style-name="T196">6</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50183-38.2021.8.06.0117</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1"><text:span text:style-name="Fonte_20_parág._20_padrão"><text:span text:style-name="T178">2</text:span></text:span><text:span text:style-name="Fonte_20_parág._20_padrão"><text:span text:style-name="T196">7</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111236-48.2019.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1"><text:span text:style-name="Fonte_20_parág._20_padrão"><text:span text:style-name="T195">2</text:span></text:span><text:span text:style-name="Fonte_20_parág._20_padrão"><text:span text:style-name="T196">8</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173899-67.2018.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1"><text:span text:style-name="Fonte_20_parág._20_padrão"><text:span text:style-name="T196">29</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194368-03.2019.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1"><text:span text:style-name="Fonte_20_parág._20_padrão"><text:span text:style-name="T178">3</text:span></text:span><text:span text:style-name="Fonte_20_parág._20_padrão"><text:span text:style-name="T196">0</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0278-76.2022.8.06.03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1"><text:span text:style-name="Fonte_20_parág._20_padrão"><text:span text:style-name="T178">3</text:span></text:span><text:span text:style-name="Fonte_20_parág._20_padrão"><text:span text:style-name="T196">1</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0549-45.2023.8.06.0303</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1"><text:span text:style-name="Fonte_20_parág._20_padrão"><text:span text:style-name="T178">3</text:span></text:span><text:span text:style-name="Fonte_20_parág._20_padrão"><text:span text:style-name="T196">2</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1005-97.2022.8.06.015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text:span><text:soft-page-break/><text:span text:style-name="T219">de Oliveira, revisora do recurso.</text:span></text:p>
      <text:p text:style-name="P101"><text:span text:style-name="Fonte_20_parág._20_padrão"><text:span text:style-name="T178">3</text:span></text:span><text:span text:style-name="Fonte_20_parág._20_padrão"><text:span text:style-name="T196">3</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1506-12.2024.8.06.0303</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2"><text:span text:style-name="Fonte_20_parág._20_padrão"><text:span text:style-name="T178">3</text:span></text:span><text:span text:style-name="Fonte_20_parág._20_padrão"><text:span text:style-name="T196">4</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2182-66.2022.8.06.0064</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2"><text:span text:style-name="Fonte_20_parág._20_padrão"><text:span text:style-name="T178">3</text:span></text:span><text:span text:style-name="Fonte_20_parág._20_padrão"><text:span text:style-name="T196">5</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4245-07.2023.8.06.0298</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2"><text:span text:style-name="Fonte_20_parág._20_padrão"><text:span text:style-name="T178">3</text:span></text:span><text:span text:style-name="Fonte_20_parág._20_padrão"><text:span text:style-name="T196">6</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4617-33.2022.8.06.0025</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3"><text:span text:style-name="Fonte_20_parág._20_padrão"><text:span text:style-name="T178">3</text:span></text:span><text:span text:style-name="Fonte_20_parág._20_padrão"><text:span text:style-name="T196">7</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53149-42.2024.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ígia Andrade de Alencar Magalhães</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revisora do recurso.</text:span></text:p>
      <text:p text:style-name="P104"><text:span text:style-name="Fonte_20_parág._20_padrão"><text:span text:style-name="T195">3</text:span></text:span><text:span text:style-name="Fonte_20_parág._20_padrão"><text:span text:style-name="T196">8</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01115-03.2000.8.06.0038</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4"><text:span text:style-name="Fonte_20_parág._20_padrão"><text:span text:style-name="T196">39</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01118-40.2019.8.06.015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4"><text:span text:style-name="Fonte_20_parág._20_padrão"><text:span text:style-name="T189">4</text:span></text:span><text:span text:style-name="Fonte_20_parág._20_padrão"><text:span text:style-name="T196">0</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01980-63.2015.8.06.0082</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4"><text:soft-page-break/><text:span text:style-name="Fonte_20_parág._20_padrão"><text:span text:style-name="T189">4</text:span></text:span><text:span text:style-name="Fonte_20_parág._20_padrão"><text:span text:style-name="T196">1</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02519-78.2018.8.06.0064</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4"><text:span text:style-name="Fonte_20_parág._20_padrão"><text:span text:style-name="T189">4</text:span></text:span><text:span text:style-name="Fonte_20_parág._20_padrão"><text:span text:style-name="T196">2</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04098-23.2011.8.06.0156</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4"><text:span text:style-name="Fonte_20_parág._20_padrão"><text:span text:style-name="T189">4</text:span></text:span><text:span text:style-name="Fonte_20_parág._20_padrão"><text:span text:style-name="T196">3</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10046-92.2020.8.06.007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4"><text:span text:style-name="Fonte_20_parág._20_padrão"><text:span text:style-name="T189">4</text:span></text:span><text:span text:style-name="Fonte_20_parág._20_padrão"><text:span text:style-name="T196">4</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22014-98.2021.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5"><text:span text:style-name="Fonte_20_parág._20_padrão"><text:span text:style-name="T189">4</text:span></text:span><text:span text:style-name="Fonte_20_parág._20_padrão"><text:span text:style-name="T196">5</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36693-21.2015.8.06.0064</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5"><text:span text:style-name="Fonte_20_parág._20_padrão"><text:span text:style-name="T189">4</text:span></text:span><text:span text:style-name="Fonte_20_parág._20_padrão"><text:span text:style-name="T196">6.</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41920-42.2013.8.06.0167</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5"><text:span text:style-name="Fonte_20_parág._20_padrão"><text:span text:style-name="T189">4</text:span></text:span><text:span text:style-name="Fonte_20_parág._20_padrão"><text:span text:style-name="T196">7</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48616-39.2015.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5"><text:span text:style-name="Fonte_20_parág._20_padrão"><text:span text:style-name="T196">48</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50167-31.2021.8.06.0167</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text:span><text:soft-page-break/><text:span text:style-name="T219">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6"><text:span text:style-name="Fonte_20_parág._20_padrão"><text:span text:style-name="T196">49</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50467-90.2021.8.06.0167</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6"><text:span text:style-name="Fonte_20_parág._20_padrão"><text:span text:style-name="T178">5</text:span></text:span><text:span text:style-name="Fonte_20_parág._20_padrão"><text:span text:style-name="T196">0</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51457-63.2021.8.06.0173</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78">5</text:span></text:span><text:span text:style-name="Fonte_20_parág._20_padrão"><text:span text:style-name="T196">1</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53827-86.2021.8.06.0117</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78">5</text:span></text:span><text:span text:style-name="Fonte_20_parág._20_padrão"><text:span text:style-name="T196">2</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0235-17.2023.8.06.0298</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78">5</text:span></text:span><text:span text:style-name="Fonte_20_parág._20_padrão"><text:span text:style-name="T196">3</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1515-51.2022.8.06.03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78">5</text:span></text:span><text:span text:style-name="Fonte_20_parág._20_padrão"><text:span text:style-name="T196">4</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1903-46.2020.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78">5</text:span></text:span><text:span text:style-name="Fonte_20_parág._20_padrão"><text:span text:style-name="T196">5</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2699-32.2023.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text:span><text:soft-page-break/><text:span text:style-name="T219">Pessoa Idosa.</text:span></text:p>
      <text:p text:style-name="P107"><text:span text:style-name="Fonte_20_parág._20_padrão"><text:span text:style-name="T178">5</text:span></text:span><text:span text:style-name="Fonte_20_parág._20_padrão"><text:span text:style-name="T196">6</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2783-15.2023.8.06.0298</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78">5</text:span></text:span><text:span text:style-name="Fonte_20_parág._20_padrão"><text:span text:style-name="T196">7</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6314-61.2022.8.06.0293</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96">58</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7477-50.2020.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96">59</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8971-08.2024.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91">6</text:span></text:span><text:span text:style-name="Fonte_20_parág._20_padrão"><text:span text:style-name="T196">0</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11726-39.2023.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91">6</text:span></text:span><text:span text:style-name="Fonte_20_parág._20_padrão"><text:span text:style-name="T196">1</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19207-19.2024.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7"><text:span text:style-name="Fonte_20_parág._20_padrão"><text:span text:style-name="T191">6</text:span></text:span><text:span text:style-name="Fonte_20_parág._20_padrão"><text:span text:style-name="T196">2</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25410-94.2024.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8"><text:span text:style-name="Fonte_20_parág._20_padrão"><text:span text:style-name="T191">6</text:span></text:span><text:span text:style-name="Fonte_20_parág._20_padrão"><text:span text:style-name="T196">3</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45439-05.2023.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text:span><text:soft-page-break/><text:span text:style-name="T219">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8"><text:span text:style-name="Fonte_20_parág._20_padrão"><text:span text:style-name="T191">6</text:span></text:span><text:span text:style-name="Fonte_20_parág._20_padrão"><text:span text:style-name="T196">4</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51192-45.2020.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8"><text:span text:style-name="Fonte_20_parág._20_padrão"><text:span text:style-name="T191">6</text:span></text:span><text:span text:style-name="Fonte_20_parág._20_padrão"><text:span text:style-name="T196">5</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65614-88.2021.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8"><text:span text:style-name="Fonte_20_parág._20_padrão"><text:span text:style-name="T191">6</text:span></text:span><text:span text:style-name="Fonte_20_parág._20_padrão"><text:span text:style-name="T196">6</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485383-50.2011.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8"><text:span text:style-name="Fonte_20_parág._20_padrão"><text:span text:style-name="T191">6</text:span></text:span><text:span text:style-name="Fonte_20_parág._20_padrão"><text:span text:style-name="T196">7</text:span></text:span><text:span text:style-name="Fonte_20_parág._20_padrão"><text:span text:style-name="T178">)- Adiado o julgamento d</text:span></text:span><text:span text:style-name="Fonte_20_parág._20_padrão"><text:span text:style-name="T192">o</text:span></text:span><text:span text:style-name="Fonte_20_parág._20_padrão"><text:span text:style-name="T178"> </text:span></text:span><text:span text:style-name="Fonte_20_parág._20_padrão"><text:span text:style-name="T206">A</text:span></text:span><text:span text:style-name="Fonte_20_parág._20_padrão"><text:span text:style-name="T208">gravo de Execução Pe</text:span></text:span><text:span text:style-name="Fonte_20_parág._20_padrão"><text:span text:style-name="T198">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00274-47.2018.8.06.0112</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8"><text:span text:style-name="Fonte_20_parág._20_padrão"><text:span text:style-name="T191">6</text:span></text:span><text:span text:style-name="Fonte_20_parág._20_padrão"><text:span text:style-name="T196">8</text:span></text:span><text:span text:style-name="Fonte_20_parág._20_padrão"><text:span text:style-name="T178">)- Adiado o julgamento d</text:span></text:span><text:span text:style-name="Fonte_20_parág._20_padrão"><text:span text:style-name="T192">o</text:span></text:span><text:span text:style-name="Fonte_20_parág._20_padrão"><text:span text:style-name="T178"> </text:span></text:span><text:span text:style-name="Fonte_20_parág._20_padrão"><text:span text:style-name="T200">Recurso em Sentido Estrito</text:span></text:span><text:span text:style-name="Fonte_20_parág._20_padrão"><text:span text:style-name="T201"> </text:span></text:span><text:span text:style-name="Fonte_20_parág._20_padrão"><text:span text:style-name="T202">N.º </text:span></text:span><text:span text:style-name="Fonte_20_parág._20_padrão"><text:span text:style-name="T201">0204157-81.2023.8.06.0293</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8">a</text:span></text:span><text:span text:style-name="Fonte_20_parág._20_padrão"><text:span text:style-name="T178"> Exm</text:span></text:span><text:span text:style-name="Fonte_20_parág._20_padrão"><text:span text:style-name="T188">a</text:span></text:span><text:span text:style-name="Fonte_20_parág._20_padrão"><text:span text:style-name="T178">. Sr</text:span></text:span><text:span text:style-name="Fonte_20_parág._20_padrão"><text:span text:style-name="T188">a</text:span></text:span><text:span text:style-name="Fonte_20_parág._20_padrão"><text:span text:style-name="T178">. Des</text:span></text:span><text:span text:style-name="Fonte_20_parág._20_padrão"><text:span text:style-name="T188">a</text:span></text:span><text:span text:style-name="Fonte_20_parág._20_padrão"><text:span text:style-name="T178">. </text:span></text:span><text:span text:style-name="Fonte_20_parág._20_padrão"><text:span text:style-name="T188">L</text:span></text:span><text:span text:style-name="Fonte_20_parág._20_padrão"><text:span text:style-name="T190">ira Ramos de Oliveir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Mário Parente Teófilo Neto, presidente desta 1ª Câmara Criminal, determinou seu adiamento para a próxima sessão ordinária híbrida de julgamento, em razão da ausência da Exma. Sra. Desa. Lira Ramos de Oliveira, decorrente de compromisso institucional junto à Comissão de Proteção e Defesa da Pessoa Idosa.</text:span></text:p>
      <text:p text:style-name="P108"><text:span text:style-name="Fonte_20_parág._20_padrão"><text:span text:style-name="T196">69</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13690-51.2023.8.06.0001</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92">o</text:span></text:span><text:span text:style-name="Fonte_20_parág._20_padrão"><text:span text:style-name="T178"> Exm</text:span></text:span><text:span text:style-name="Fonte_20_parág._20_padrão"><text:span text:style-name="T192">o</text:span></text:span><text:span text:style-name="Fonte_20_parág._20_padrão"><text:span text:style-name="T178">. Sr. Des. </text:span></text:span><text:span text:style-name="Fonte_20_parág._20_padrão"><text:span text:style-name="T192">Francisco Carneiro Lima</text:span></text:span><text:span text:style-name="Fonte_20_parág._20_padrão"><text:span text:style-name="T178">, vez que ap</text:span></text:span><text:span text:style-name="T219">ós o anúncio do presente processo, o Eminente Desembargador Relator determinou seu adiamento para a sessão ordinária híbrida de julgamento desta câmara do dia 11/3/2025.</text:span></text:p>
      <text:p text:style-name="P109"><text:span text:style-name="Fonte_20_parág._20_padrão"><text:span text:style-name="T192">7</text:span></text:span><text:span text:style-name="Fonte_20_parág._20_padrão"><text:span text:style-name="T196">0</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1184-75.2022.8.06.0298</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92">o</text:span></text:span><text:span text:style-name="Fonte_20_parág._20_padrão"><text:span text:style-name="T178"> Exm</text:span></text:span><text:span text:style-name="Fonte_20_parág._20_padrão"><text:span text:style-name="T192">o</text:span></text:span><text:span text:style-name="Fonte_20_parág._20_padrão"><text:span text:style-name="T178">. Sr. Des. </text:span></text:span><text:span text:style-name="Fonte_20_parág._20_padrão"><text:span text:style-name="T192">Francisco Carneiro Lim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Relator determinou seu adiamento para a sessão ordinária híbrida de julgamento desta câmara do dia 11/3/2025.</text:span></text:p>
      <text:p text:style-name="P109"><text:span text:style-name="Fonte_20_parág._20_padrão"><text:span text:style-name="T192">7</text:span></text:span><text:span text:style-name="Fonte_20_parág._20_padrão"><text:span text:style-name="T196">1</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012797-42.2019.8.06.0117</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93">a</text:span></text:span><text:span text:style-name="Fonte_20_parág._20_padrão"><text:span text:style-name="T178"> Exm</text:span></text:span><text:span text:style-name="Fonte_20_parág._20_padrão"><text:span text:style-name="T193">a</text:span></text:span><text:span text:style-name="Fonte_20_parág._20_padrão"><text:span text:style-name="T178">. Sr</text:span></text:span><text:span text:style-name="Fonte_20_parág._20_padrão"><text:span text:style-name="T193">a</text:span></text:span><text:span text:style-name="Fonte_20_parág._20_padrão"><text:span text:style-name="T178">. Des</text:span></text:span><text:span text:style-name="Fonte_20_parág._20_padrão"><text:span text:style-name="T193">a</text:span></text:span><text:span text:style-name="Fonte_20_parág._20_padrão"><text:span text:style-name="T178">. </text:span></text:span><text:span text:style-name="Fonte_20_parág._20_padrão"><text:span text:style-name="T193">Sílvia Soares de Sá Nóbrega</text:span></text:span><text:span text:style-name="Fonte_20_parág._20_padrão"><text:span text:style-name="T178">, vez que </text:span></text:span><text:span text:style-name="Fonte_20_parág._20_padrão"><text:span text:style-name="T176">ap</text:span></text:span><text:span text:style-name="T219">ós o anúncio do presente processo, o Eminente Desembargador Relator determinou seu adiamento para a sessão ordinária híbrida de julgamento desta câmara do dia 11/3/2025.</text:span><text:span text:style-name="Fonte_20_parág._20_padrão"><text:span text:style-name="T176"><text:tab/></text:span></text:span></text:p>
      <text:p text:style-name="P45"><text:soft-page-break/>RETIRADO DE MESA/PAUTA:</text:p>
      <text:p text:style-name="P98"><text:span text:style-name="Fonte_20_parág._20_padrão"><text:span text:style-name="T176">0</text:span></text:span><text:span text:style-name="Fonte_20_parág._20_padrão"><text:span text:style-name="T177">1</text:span></text:span><text:span text:style-name="Fonte_20_parág._20_padrão"><text:span text:style-name="T178">)- Adiado o julgamento d</text:span></text:span><text:span text:style-name="Fonte_20_parág._20_padrão"><text:span text:style-name="T183">o</text:span></text:span><text:span text:style-name="Fonte_20_parág._20_padrão"><text:span text:style-name="T178"> </text:span></text:span><text:span text:style-name="Fonte_20_parág._20_padrão"><text:span text:style-name="T211">Habeas Corpus</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639645-04.2024.8.06.0000</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80">o</text:span></text:span><text:span text:style-name="Fonte_20_parág._20_padrão"><text:span text:style-name="T178"> Exm</text:span></text:span><text:span text:style-name="Fonte_20_parág._20_padrão"><text:span text:style-name="T180">o</text:span></text:span><text:span text:style-name="Fonte_20_parág._20_padrão"><text:span text:style-name="T178">. Sr. Des. </text:span></text:span><text:span text:style-name="Fonte_20_parág._20_padrão"><text:span text:style-name="T180">Francisco Carneiro Lima</text:span></text:span><text:span text:style-name="Fonte_20_parág._20_padrão"><text:span text:style-name="T178">, vez que </text:span></text:span><text:span text:style-name="Fonte_20_parág._20_padrão"><text:span text:style-name="T176">ap</text:span></text:span><text:span text:style-name="T219">ós o anúncio do presente processo, o Exmo. Sr. Des. Francisco Carneiro Lima, relator do recurso, retirou-o de mesa em razão de seu julgamento monocrático.</text:span></text:p>
      <text:p text:style-name="P110"><text:span text:style-name="Fonte_20_parág._20_padrão"><text:span text:style-name="T194">0</text:span></text:span><text:span text:style-name="Fonte_20_parág._20_padrão"><text:span text:style-name="T193">2</text:span></text:span><text:span text:style-name="Fonte_20_parág._20_padrão"><text:span text:style-name="T178">)- Adiado o julgamento d</text:span></text:span><text:span text:style-name="Fonte_20_parág._20_padrão"><text:span text:style-name="T179">a</text:span></text:span><text:span text:style-name="Fonte_20_parág._20_padrão"><text:span text:style-name="T178"> </text:span></text:span><text:span text:style-name="Fonte_20_parág._20_padrão"><text:span text:style-name="T206">Apelação</text:span></text:span><text:span text:style-name="Fonte_20_parág._20_padrão"><text:span text:style-name="T198"> Criminal</text:span></text:span><text:span text:style-name="Fonte_20_parág._20_padrão"><text:span text:style-name="T201"> </text:span></text:span><text:span text:style-name="Fonte_20_parág._20_padrão"><text:span text:style-name="T202">N.º </text:span></text:span><text:span text:style-name="Fonte_20_parág._20_padrão"><text:span text:style-name="T201">0203071-31.2024.8.06.0167</text:span></text:span><text:span text:style-name="Fonte_20_parág._20_padrão"><text:span text:style-name="T197"> </text:span></text:span><text:span text:style-name="Fonte_20_parág._20_padrão"><text:span text:style-name="T178">de relatoria d</text:span></text:span><text:span text:style-name="Fonte_20_parág._20_padrão"><text:span text:style-name="T193">a</text:span></text:span><text:span text:style-name="Fonte_20_parág._20_padrão"><text:span text:style-name="T178"> Exm</text:span></text:span><text:span text:style-name="Fonte_20_parág._20_padrão"><text:span text:style-name="T193">a</text:span></text:span><text:span text:style-name="Fonte_20_parág._20_padrão"><text:span text:style-name="T178">. Sr</text:span></text:span><text:span text:style-name="Fonte_20_parág._20_padrão"><text:span text:style-name="T193">a</text:span></text:span><text:span text:style-name="Fonte_20_parág._20_padrão"><text:span text:style-name="T178">. Des</text:span></text:span><text:span text:style-name="Fonte_20_parág._20_padrão"><text:span text:style-name="T193">a</text:span></text:span><text:span text:style-name="Fonte_20_parág._20_padrão"><text:span text:style-name="T178">. </text:span></text:span><text:span text:style-name="Fonte_20_parág._20_padrão"><text:span text:style-name="T193">Sílvia Soares de Sá Nóbrega</text:span></text:span><text:span text:style-name="Fonte_20_parág._20_padrão"><text:span text:style-name="T178">, vez que </text:span></text:span><text:span text:style-name="Fonte_20_parág._20_padrão"><text:span text:style-name="T176">ap</text:span></text:span><text:span text:style-name="T219">ós anunciado o presente processo, a Exma. Sra. Desa. Sílvia Soares de Sá Nóbrega (relatora do recurso) o retirou de pauta.</text:span></text:p>
      <text:p text:style-name="P47">REGISTROS/CONSIGNAÇÕES</text:p>
      <text:p text:style-name="P124"><text:span text:style-name="T243">Devido à falta de energia no prédio do Fórum Clóvis Beviláqua, </text:span><text:span text:style-name="T107">a sessão de julgamento </text:span>originalmente designada para o dia 25/3/2025 foi adiada, tendo sido realizada no dia 27/3/2025.</text:p>
      <text:p text:style-name="P47"/>
      <text:p text:style-name="P115"><text:span text:style-name="Fonte_20_parág._20_padrão"><text:span text:style-name="T136">Nada mais havendo a tratar, foi encerrada a sessão às </text:span></text:span><text:span text:style-name="Fonte_20_parág._20_padrão"><text:span text:style-name="T137">1</text:span></text:span><text:span text:style-name="Fonte_20_parág._20_padrão"><text:span text:style-name="T139">3</text:span></text:span><text:span text:style-name="Fonte_20_parág._20_padrão"><text:span text:style-name="T130">h</text:span></text:span><text:span text:style-name="Fonte_20_parág._20_padrão"><text:span text:style-name="T135">4</text:span></text:span><text:span text:style-name="Fonte_20_parág._20_padrão"><text:span text:style-name="T134">0</text:span></text:span><text:span text:style-name="Fonte_20_parág._20_padrão"><text:span text:style-name="T130">min</text:span></text:span><text:span text:style-name="Fonte_20_parág._20_padrão"><text:span text:style-name="T136">, do que para constar eu, César Augusto Rocha de Lima, matrícula 51791, digitei a presente ata. Subscrevo e assino: __________ Larissa Sacramento </text:span></text:span><text:span text:style-name="Fonte_20_parág._20_padrão"><text:span text:style-name="T138">Marinho</text:span></text:span><text:span text:style-name="Fonte_20_parág._20_padrão"><text:span text:style-name="T136"> – Matrícula 51444 – Coordenadora da Primeira Câmara Criminal. Conforme: ________________ Desembargador Mário Parente Teófilo Neto – Presidente da Primeira Câmara Criminal do E. Tribunal de Justiça do Estado do Ceará.</text:span></text:span></text:p>
      <text:p text:style-name="P50"/>
      <text:p text:style-name="P120"><text:span text:style-name="Fonte_20_parág._20_padrão"><text:span text:style-name="T145">Bela. LARISSA SACRAMENTO </text:span></text:span><text:span text:style-name="Fonte_20_parág._20_padrão"><text:span text:style-name="T148">MARINHO</text:span></text:span></text:p>
      <text:p text:style-name="P91"><text:span text:style-name="Fonte_20_parág._20_padrão"><text:span text:style-name="T1">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55859</meta:initial-creator>
    <meta:creation-date>2024-10-01T16:59:00Z</meta:creation-date>
    <dc:date>2025-03-26T16:04:53.426000000</dc:date>
    <meta:print-date>2025-02-07T00:18:00Z</meta:print-date>
    <meta:editing-cycles>437</meta:editing-cycles>
    <meta:editing-duration>PT18H14M26S</meta:editing-duration>
    <meta:document-statistic meta:table-count="0" meta:image-count="1" meta:object-count="0" meta:page-count="40" meta:paragraph-count="1145" meta:word-count="17684" meta:character-count="118040" meta:non-whitespace-character-count="10094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951268</meta:user-defined>
    <meta:user-defined meta:name="cdimagem" meta:value-type="string">3</meta:user-defined>
    <meta:user-defined meta:name="cdmodelo" meta:value-type="string">295</meta:user-defined>
    <meta:user-defined meta:name="cdprocesso" meta:value-type="string">P0000AXY212KW</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37.125</meta:user-defined>
    <meta:user-defined meta:name="deslocamentodepaginas" meta:value-type="string">0</meta:user-defined>
    <meta:user-defined meta:name="dtcriacaodoc" meta:value-type="string">03/03/2025 20:09:19</meta:user-defined>
    <meta:user-defined meta:name="dthrultalteracao" meta:value-type="string">03/03/2025 20:10:4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274362-12.2021.8.06.0001_50000]</meta:user-defined>
    <meta:user-defined meta:name="nmmodelo" meta:value-type="string">Certidão Informações Secretari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274362-12.2021.8.06.0001/50000</meta:user-defined>
    <meta:user-defined meta:name="nuprocessosemformatacao" meta:value-type="string">02743621220218060001</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98HUK</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3/03/2025 20:10:45</meta:user-defined>
    <meta:user-defined meta:name="ultimo_salvamento" meta:value-type="string">03/03/2025 20:10:45</meta:user-defined>
    <meta:template xlink:type="simple" xlink:actuate="onRequest" xlink:title="" xlink:href="file:///C:/Users/Roteiro/Roteiro%20da%20Sessão%20Ordinária%20nº%2004%20-%2011%20de%20feverreiro%20de%202025.odt/Normal.dotm"/>
  </office:meta>
</office:document-meta>
</file>