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d37af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31c09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9a842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1b4b2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2da3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131c0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14f06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16992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17c0a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1839f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19a84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19c1f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paragraph-rsid="001b4b2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paragraph-rsid="001be98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017c0a6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d421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1839fc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46e911"/>
    </style:style>
    <style:style style:name="P21" style:family="paragraph" style:parent-style-name="Standard_20__28_user_29_">
      <style:paragraph-properties fo:text-align="center" style:justify-single-word="false"/>
      <style:text-properties officeooo:paragraph-rsid="0046e911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6e911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46e911"/>
    </style:style>
    <style:style style:name="P24" style:family="paragraph" style:parent-style-name="Standard_20__28_user_29_">
      <style:paragraph-properties fo:text-align="center" style:justify-single-word="false"/>
      <style:text-properties style:font-name="Arial" fo:font-size="12pt" fo:font-weight="bold" officeooo:paragraph-rsid="0046e911" fo:background-color="#ffffff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officeooo:paragraph-rsid="0046e911" fo:background-color="#ffffff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" fo:font-size="12pt" fo:font-weight="bold" officeooo:paragraph-rsid="0046e911" fo:background-color="#ffffff" style:font-size-asian="12pt" style:font-weight-asian="bold" style:font-size-complex="12pt" style:font-weight-complex="bold"/>
    </style:style>
    <style:style style:name="P27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" fo:font-size="12pt" fo:font-weight="bold" fo:background-color="#ffffff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6e911"/>
    </style:style>
    <style:style style:name="P29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46e911" fo:background-color="#ffffff" style:font-size-asian="12pt" style:font-weight-asian="bold" style:font-size-complex="12pt"/>
    </style:style>
    <style:style style:name="P30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046e911" style:font-size-asian="12pt" style:font-size-complex="12pt"/>
    </style:style>
    <style:style style:name="P31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rsid="017a8d14" officeooo:paragraph-rsid="0046e911" style:font-size-asian="12pt" style:font-weight-asian="bold" style:font-size-complex="12pt" style:font-weight-complex="bold"/>
    </style:style>
    <style:style style:name="P32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46e911" style:font-size-asian="12pt" style:font-size-complex="12pt"/>
    </style:style>
    <style:style style:name="P33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46e911"/>
    </style:style>
    <style:style style:name="P34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Arial" fo:font-size="12pt" fo:font-weight="bold" officeooo:paragraph-rsid="0046e911" fo:background-color="#ffffff" style:font-size-asian="12pt" style:font-weight-asian="bold" style:font-size-complex="12pt" style:font-weight-complex="bold" fo:hyphenate="true" fo:hyphenation-remain-char-count="2" fo:hyphenation-push-char-count="2"/>
    </style:style>
    <style:style style:name="P35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46e911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/>
      <style:text-properties style:font-name="Arial" officeooo:paragraph-rsid="00484bf3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officeooo:paragraph-rsid="0012da3f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officeooo:paragraph-rsid="0019a842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officeooo:paragraph-rsid="001b4b2e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officeooo:paragraph-rsid="00484bf3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officeooo:paragraph-rsid="00505f4c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officeooo:paragraph-rsid="004c0e18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officeooo:paragraph-rsid="004aa7d2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officeooo:paragraph-rsid="0048eced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officeooo:paragraph-rsid="004f288b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officeooo:paragraph-rsid="004d41e2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officeooo:paragraph-rsid="000b7488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paragraph-rsid="000eda18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paragraph-rsid="000eda18" style:font-size-asian="12pt" style:font-weight-asian="normal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officeooo:paragraph-rsid="00573ef9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46e911" style:text-underline-mode="continuous" style:text-overline-mode="continuous" style:text-line-through-mode="continuous" fo:background-color="#ffffff" style:font-size-asian="12pt" style:font-weight-asian="bold" style:font-name-complex="Arial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46e911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46e911" fo:background-color="#ffffff" style:font-size-asian="12pt" style:font-name-complex="Ari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6137cd"/>
    </style:style>
    <style:style style:name="P5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61eeaa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d37af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0eda18" fo:background-color="#ffffff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0eda18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0eda18" fo:background-color="#ffffff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0eda18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520a2f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53ac08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505f4c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8ed0eab" officeooo:paragraph-rsid="000eda18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0eda18" fo:background-color="#ffffff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0eda18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0eda18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520a2f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53ac08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505f4c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0d37af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0eda18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0eda18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4c0e18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520a2f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53ac08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4aa7d2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48eced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4f288b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505f4c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0d37af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46e911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46e911" style:text-underline-mode="continuous" style:text-overline-mode="continuous" style:text-line-through-mode="continuous" fo:background-color="#ffffff" style:font-size-asian="12pt" style:font-weight-asian="bold" style:font-name-complex="Arial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46e911"/>
    </style:style>
    <style:style style:name="P8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484bf3" style:font-size-asian="12pt" style:font-size-complex="12pt"/>
    </style:style>
    <style:style style:name="P9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505f4c" style:font-size-asian="12pt" style:font-size-complex="12pt"/>
    </style:style>
    <style:style style:name="P9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4d41e2" style:font-size-asian="12pt" style:font-size-complex="12pt"/>
    </style:style>
    <style:style style:name="P9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520a2f" style:font-size-asian="12pt" style:font-size-complex="12pt"/>
    </style:style>
    <style:style style:name="P9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2496c4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46e911" style:font-size-asian="12pt" style:font-size-complex="12pt"/>
    </style:style>
    <style:style style:name="P9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520a2f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520a2f" style:font-size-asian="12pt" style:font-weight-asian="bold" style:font-size-complex="12pt" style:font-weight-complex="bold"/>
    </style:style>
    <style:style style:name="P97" style:family="paragraph" style:parent-style-name="Standard">
      <style:paragraph-properties fo:line-height="100%" fo:text-align="justify" style:justify-single-word="false" style:writing-mode="lr-tb"/>
      <style:text-properties style:font-name="Arial" fo:font-size="12pt" fo:font-weight="bold" officeooo:paragraph-rsid="001a1c40" style:font-size-asian="12pt" style:font-weight-asian="bold" style:font-size-complex="12pt" style:font-weight-complex="bold"/>
    </style:style>
    <style:style style:name="P98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4aa7d2" style:font-size-asian="12pt" style:font-size-complex="12pt"/>
    </style:style>
    <style:style style:name="P99" style:family="paragraph" style:parent-style-name="Standard">
      <style:paragraph-properties fo:line-height="100%" fo:text-align="justify" style:justify-single-word="false" style:writing-mode="lr-tb"/>
      <style:text-properties style:font-name="Arial" officeooo:paragraph-rsid="00505f4c"/>
    </style:style>
    <style:style style:name="P100" style:family="paragraph" style:parent-style-name="Standard">
      <style:paragraph-properties fo:line-height="100%" fo:text-align="justify" style:justify-single-word="false" style:writing-mode="lr-tb"/>
      <style:text-properties style:font-name="Arial" officeooo:paragraph-rsid="004c0e18"/>
    </style:style>
    <style:style style:name="P101" style:family="paragraph" style:parent-style-name="Standard">
      <style:paragraph-properties fo:line-height="100%" fo:text-align="justify" style:justify-single-word="false" style:writing-mode="lr-tb"/>
      <style:text-properties style:font-name="Arial" officeooo:paragraph-rsid="004aa7d2"/>
    </style:style>
    <style:style style:name="P102" style:family="paragraph" style:parent-style-name="Standard">
      <style:paragraph-properties fo:line-height="100%" fo:text-align="justify" style:justify-single-word="false" style:writing-mode="lr-tb"/>
      <style:text-properties style:font-name="Arial" officeooo:paragraph-rsid="0048eced"/>
    </style:style>
    <style:style style:name="P103" style:family="paragraph" style:parent-style-name="Standard">
      <style:paragraph-properties fo:line-height="100%" fo:text-align="justify" style:justify-single-word="false" style:writing-mode="lr-tb"/>
      <style:text-properties style:font-name="Arial" officeooo:paragraph-rsid="004f288b"/>
    </style:style>
    <style:style style:name="P104" style:family="paragraph" style:parent-style-name="Standard">
      <style:paragraph-properties fo:line-height="100%" fo:text-align="justify" style:justify-single-word="false" style:writing-mode="lr-tb"/>
      <style:text-properties style:font-name="Arial" officeooo:paragraph-rsid="004d41e2"/>
    </style:style>
    <style:style style:name="P105" style:family="paragraph" style:parent-style-name="Standard">
      <style:paragraph-properties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106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484bf3" style:font-size-asian="12pt" style:font-size-complex="12pt"/>
    </style:style>
    <style:style style:name="P107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505f4c" style:font-size-asian="12pt" style:font-size-complex="12pt"/>
    </style:style>
    <style:style style:name="P108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4d41e2" style:font-size-asian="12pt" style:font-size-complex="12pt"/>
    </style:style>
    <style:style style:name="P109" style:family="paragraph" style:parent-style-name="Standard">
      <style:paragraph-properties fo:line-height="100%" fo:text-align="justify" style:justify-single-word="false" style:writing-mode="lr-tb">
        <style:tab-stops>
          <style:tab-stop style:position="18.348cm"/>
        </style:tab-stops>
      </style:paragraph-properties>
      <style:text-properties style:font-name="Arial" fo:font-size="12pt" style:font-size-asian="12pt" style:font-size-complex="12pt"/>
    </style:style>
    <style:style style:name="P110" style:family="paragraph" style:parent-style-name="Table_20_Contents">
      <style:paragraph-properties fo:text-align="justify" style:justify-single-word="false"/>
      <style:text-properties style:font-name="Arial" officeooo:paragraph-rsid="00220ef6"/>
    </style:style>
    <style:style style:name="P111" style:family="paragraph" style:parent-style-name="Table_20_Contents">
      <style:paragraph-properties fo:text-align="justify" style:justify-single-word="false"/>
      <style:text-properties officeooo:paragraph-rsid="0023b13d"/>
    </style:style>
    <style:style style:name="P112" style:family="paragraph" style:parent-style-name="Table_20_Contents">
      <style:paragraph-properties fo:text-align="justify" style:justify-single-word="false"/>
      <style:text-properties style:font-name="Arial" fo:font-size="12pt" officeooo:paragraph-rsid="00220ef6" style:font-size-asian="12pt" style:font-size-complex="12pt"/>
    </style:style>
    <style:style style:name="P113" style:family="paragraph" style:parent-style-name="Table_20_Contents">
      <style:paragraph-properties fo:text-align="justify" style:justify-single-word="false"/>
      <style:text-properties style:font-name="Arial" fo:font-size="12pt" officeooo:paragraph-rsid="0023b13d" style:font-size-asian="12pt" style:font-size-complex="12pt"/>
    </style:style>
    <style:style style:name="P114" style:family="paragraph" style:parent-style-name="Table_20_Contents">
      <style:paragraph-properties fo:text-align="justify" style:justify-single-word="false"/>
      <style:text-properties style:font-name="Arial" fo:font-size="12pt" officeooo:paragraph-rsid="00220ef6" style:font-size-asian="12pt" style:font-name-complex="Arial" style:font-size-complex="12pt"/>
    </style:style>
    <style:style style:name="P115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23b13d" style:font-size-asian="12pt" style:font-weight-asian="bold" style:font-size-complex="12pt" style:font-weight-complex="bold"/>
    </style:style>
    <style:style style:name="P116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20ef6" style:font-size-asian="12pt" style:font-size-complex="12pt"/>
    </style:style>
    <style:style style:name="P117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496c4" style:font-size-asian="12pt" style:font-size-complex="12pt"/>
    </style:style>
    <style:style style:name="P118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2496c4" style:font-size-asian="12pt" style:font-size-complex="12pt"/>
    </style:style>
    <style:style style:name="P11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496c4" style:font-size-asian="12pt" style:font-weight-asian="normal" style:font-size-complex="12pt"/>
    </style:style>
    <style:style style:name="P12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8f3ba4a" officeooo:paragraph-rsid="002496c4" style:font-size-asian="12pt" style:font-weight-asian="normal" style:font-size-complex="12pt"/>
    </style:style>
    <style:style style:name="P121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8f80366" officeooo:paragraph-rsid="002496c4" style:font-size-asian="12pt" style:font-weight-asian="normal" style:font-size-complex="12pt"/>
    </style:style>
    <style:style style:name="P122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92d6a2f" officeooo:paragraph-rsid="002496c4" style:font-size-asian="12pt" style:font-weight-asian="normal" style:font-size-complex="12pt"/>
    </style:style>
    <style:style style:name="P12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8f578fd" officeooo:paragraph-rsid="002496c4" style:font-size-asian="12pt" style:font-weight-asian="bold" style:font-size-complex="12pt" style:font-weight-complex="bold"/>
    </style:style>
    <style:style style:name="P124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8f3ba4a" officeooo:paragraph-rsid="002496c4" style:font-size-asian="12pt" style:font-weight-asian="bold" style:font-size-complex="12pt" style:font-weight-complex="bold"/>
    </style:style>
    <style:style style:name="P125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2496c4" style:font-size-asian="12pt" style:font-weight-asian="bold" style:font-size-complex="12pt" style:font-weight-complex="bold"/>
    </style:style>
    <style:style style:name="P126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2496c4" style:font-size-asian="12pt" style:font-size-complex="12pt"/>
    </style:style>
    <style:style style:name="P127" style:family="paragraph" style:parent-style-name="Table_20_Contents">
      <style:paragraph-properties fo:line-height="100%" fo:text-align="justify" style:justify-single-word="false" style:writing-mode="lr-tb"/>
      <style:text-properties style:font-name="Arial" fo:font-size="12pt" fo:font-weight="bold" officeooo:paragraph-rsid="0023b13d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language-asian="pt" style:country-asian="BR" style:font-size-complex="12pt" style:language-complex="ar" style:country-complex="SA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0e845b" style:font-weight-asian="bold" style:font-weight-complex="bold"/>
    </style:style>
    <style:style style:name="T5" style:family="text">
      <style:text-properties style:font-name="Arial" fo:font-weight="bold" officeooo:rsid="001839fc" style:font-weight-asian="bold"/>
    </style:style>
    <style:style style:name="T6" style:family="text">
      <style:text-properties style:font-name="Arial" fo:font-size="12pt" fo:font-weight="bold" style:font-size-asian="12pt" style:font-weight-asian="bold" style:font-size-complex="12pt"/>
    </style:style>
    <style:style style:name="T7" style:family="text">
      <style:text-properties style:font-name="Arial" fo:font-size="12pt" fo:font-weight="bold" officeooo:rsid="0012da3f" style:font-size-asian="12pt" style:font-weight-asian="bold" style:font-size-complex="12pt"/>
    </style:style>
    <style:style style:name="T8" style:family="text">
      <style:text-properties style:font-name="Arial" fo:font-size="12pt" fo:font-weight="bold" officeooo:rsid="0019a842" style:font-size-asian="12pt" style:font-weight-asian="bold" style:font-size-complex="12pt"/>
    </style:style>
    <style:style style:name="T9" style:family="text">
      <style:text-properties style:font-name="Arial" fo:font-size="12pt" fo:font-weight="bold" officeooo:rsid="001b4b2e" style:font-size-asian="12pt" style:font-weight-asian="bold" style:font-size-complex="12pt"/>
    </style:style>
    <style:style style:name="T10" style:family="text">
      <style:text-properties style:font-name="Arial" fo:font-size="12pt" fo:font-weight="bold" officeooo:rsid="00505f4c" style:font-size-asian="12pt" style:font-weight-asian="bold" style:font-size-complex="12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1839fc" fo:background-color="#ffffff" loext:char-shading-value="0" style:font-size-asian="12pt" style:font-weight-asian="bold" style:font-size-complex="12pt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Arial" style:text-underline-style="solid" style:text-underline-width="auto" style:text-underline-color="font-color" fo:font-weight="bold" officeooo:rsid="000e845b" fo:background-color="#ffffff" loext:char-shading-value="0" style:font-weight-asian="bold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7" style:family="text">
      <style:text-properties style:font-name="Arial" style:text-underline-style="solid" style:text-underline-width="auto" style:text-underline-color="font-color" fo:font-weight="bold" fo:background-color="#ffffff" loext:char-shading-value="0" style:font-weight-asian="bold"/>
    </style:style>
    <style:style style:name="T18" style:family="text">
      <style:text-properties style:font-name="Arial" style:text-underline-style="solid" style:text-underline-width="auto" style:text-underline-color="font-color" fo:font-weight="bold" officeooo:rsid="00505f4c" fo:background-color="#ffffff" loext:char-shading-value="0" style:font-weight-asian="bold"/>
    </style:style>
    <style:style style:name="T19" style:family="text">
      <style:text-properties style:font-name="Arial" style:text-underline-style="solid" style:text-underline-width="auto" style:text-underline-color="font-color" fo:background-color="#ffffff" loext:char-shading-value="0"/>
    </style:style>
    <style:style style:name="T20" style:family="text">
      <style:text-properties style:font-name="Arial" style:text-underline-style="solid" style:text-underline-width="auto" style:text-underline-color="font-color" officeooo:rsid="00505f4c" fo:background-color="#ffffff" loext:char-shading-value="0"/>
    </style:style>
    <style:style style:name="T21" style:family="text">
      <style:text-properties style:font-name="Arial" officeooo:rsid="00505f4c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950a991" fo:background-color="#ffffff" loext:char-shading-value="0"/>
    </style:style>
    <style:style style:name="T24" style:family="text">
      <style:text-properties officeooo:rsid="09524830" fo:background-color="#ffffff" loext:char-shading-value="0"/>
    </style:style>
    <style:style style:name="T25" style:family="text">
      <style:text-properties officeooo:rsid="0951160c" fo:background-color="#ffffff" loext:char-shading-value="0"/>
    </style:style>
    <style:style style:name="T26" style:family="text">
      <style:text-properties officeooo:rsid="09511f1e" fo:background-color="#ffffff" loext:char-shading-value="0"/>
    </style:style>
    <style:style style:name="T27" style:family="text">
      <style:text-properties style:use-window-font-color="true" style:font-name="Arial" style:letter-kerning="false" style:font-name-asian="Times New Roman" style:language-asian="pt" style:country-asian="BR" style:font-name-complex="Arial" style:language-complex="ar" style:country-complex="SA" style:font-weight-complex="bold"/>
    </style:style>
    <style:style style:name="T28" style:family="text">
      <style:text-properties style:use-window-font-color="true" style:font-name="Arial" style:text-underline-style="solid" style:text-underline-width="auto" style:text-underline-color="font-color" fo:font-weight="bold" officeooo:rsid="00505f4c" fo:background-color="#ffffff" loext:char-shading-value="0" style:font-weight-asian="bold" style:font-weight-complex="bold"/>
    </style:style>
    <style:style style:name="T29" style:family="text">
      <style:text-properties style:use-window-font-color="true" style:font-name="Arial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30" style:family="text">
      <style:text-properties style:use-window-font-color="true" style:font-name="Arial" style:text-underline-style="solid" style:text-underline-width="auto" style:text-underline-color="font-color" fo:font-weight="bold" fo:background-color="#ffffff" loext:char-shading-value="0" style:font-weight-asian="bold"/>
    </style:style>
    <style:style style:name="T31" style:family="text">
      <style:text-properties style:use-window-font-color="true" style:font-name="Arial" style:text-underline-style="solid" style:text-underline-width="auto" style:text-underline-color="font-color" fo:background-color="#ffffff" loext:char-shading-value="0"/>
    </style:style>
    <style:style style:name="T32" style:family="text">
      <style:text-properties style:use-window-font-color="true" style:text-underline-style="solid" style:text-underline-width="auto" style:text-underline-color="font-color" fo:font-weight="bold" officeooo:rsid="00505f4c" fo:background-color="#ffffff" loext:char-shading-value="0" style:font-weight-asian="bold" style:font-weight-complex="bold"/>
    </style:style>
    <style:style style:name="T33" style:family="text">
      <style:text-properties style:use-window-font-color="true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34" style:family="text">
      <style:text-properties style:use-window-font-color="true" style:text-underline-style="solid" style:text-underline-width="auto" style:text-underline-color="font-color" fo:font-weight="bold" fo:background-color="#ffffff" loext:char-shading-value="0" style:font-weight-asian="bold"/>
    </style:style>
    <style:style style:name="T35" style:family="text">
      <style:text-properties style:use-window-font-color="true" style:text-underline-style="solid" style:text-underline-width="auto" style:text-underline-color="font-color" fo:background-color="#ffffff" loext:char-shading-value="0"/>
    </style:style>
    <style:style style:name="T36" style:family="text">
      <style:text-properties style:use-window-font-color="true" style:letter-kerning="false" style:font-name-asian="Times New Roman" style:language-asian="pt" style:country-asian="BR" style:font-name-complex="Arial" style:language-complex="ar" style:country-complex="SA" style:font-weight-complex="bold"/>
    </style:style>
    <style:style style:name="T37" style:family="text">
      <style:text-properties style:use-window-font-color="true" style:font-name="Arial" style:text-underline-style="solid" style:text-underline-width="auto" style:text-underline-color="font-color" fo:font-weight="bold" officeooo:rsid="00505f4c" fo:background-color="#ffffff" loext:char-shading-value="0" style:font-weight-asian="bold" style:font-weight-complex="bold"/>
    </style:style>
    <style:style style:name="T38" style:family="text">
      <style:text-properties style:use-window-font-color="true" style:font-name="Arial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39" style:family="text">
      <style:text-properties style:use-window-font-color="true" style:font-name="Arial" style:text-underline-style="solid" style:text-underline-width="auto" style:text-underline-color="font-color" fo:font-weight="bold" fo:background-color="#ffffff" loext:char-shading-value="0" style:font-weight-asian="bold"/>
    </style:style>
    <style:style style:name="T40" style:family="text">
      <style:text-properties style:use-window-font-color="true" style:font-name="Arial" style:text-underline-style="solid" style:text-underline-width="auto" style:text-underline-color="font-color" fo:background-color="#ffffff" loext:char-shading-value="0"/>
    </style:style>
    <style:style style:name="T41" style:family="text">
      <style:text-properties style:use-window-font-color="true" style:font-name="Arial" style:letter-kerning="false" style:font-name-asian="Times New Roman" style:language-asian="pt" style:country-asian="BR" style:font-name-complex="Arial" style:language-complex="ar" style:country-complex="SA" style:font-weight-complex="bold"/>
    </style:style>
    <style:style style:name="T42" style:family="text">
      <style:text-properties style:use-window-font-color="true" style:font-name="Arial" fo:font-size="12pt" style:text-underline-style="solid" style:text-underline-width="auto" style:text-underline-color="font-color" fo:font-weight="bold" officeooo:rsid="00505f4c" fo:background-color="#ffffff" loext:char-shading-value="0" style:font-size-asian="12pt" style:font-weight-asian="bold" style:font-size-complex="12pt" style:font-weight-complex="bold"/>
    </style:style>
    <style:style style:name="T43" style:family="text">
      <style:text-properties style:use-window-font-color="true"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44" style:family="text">
      <style:text-properties style:use-window-font-color="true"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45" style:family="text">
      <style:text-properties style:use-window-font-color="true" style:font-name="Arial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46" style:family="text">
      <style:text-properties style:use-window-font-color="true" style:font-name="Arial" fo:font-size="12pt" style:letter-kerning="false" style:font-name-asian="Times New Roman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officeooo:rsid="0012da3f" style:font-weight-asian="bold"/>
    </style:style>
    <style:style style:name="T49" style:family="text">
      <style:text-properties fo:font-weight="bold" officeooo:rsid="0017c0a6" style:font-weight-asian="bold"/>
    </style:style>
    <style:style style:name="T50" style:family="text">
      <style:text-properties fo:font-weight="bold" officeooo:rsid="001839fc" style:font-weight-asian="bold"/>
    </style:style>
    <style:style style:name="T51" style:family="text">
      <style:text-properties fo:font-weight="bold" officeooo:rsid="0018b099" style:font-weight-asian="bold"/>
    </style:style>
    <style:style style:name="T52" style:family="text">
      <style:text-properties fo:font-weight="bold" officeooo:rsid="0019a842" style:font-weight-asian="bold"/>
    </style:style>
    <style:style style:name="T53" style:family="text">
      <style:text-properties fo:font-weight="bold" officeooo:rsid="001a1c40" style:font-weight-asian="bold"/>
    </style:style>
    <style:style style:name="T54" style:family="text">
      <style:text-properties fo:font-weight="bold" officeooo:rsid="001b4b2e" style:font-weight-asian="bold"/>
    </style:style>
    <style:style style:name="T55" style:family="text">
      <style:text-properties fo:font-weight="bold" officeooo:rsid="001d4213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505f4c" style:font-weight-asian="bold" style:font-weight-complex="bold"/>
    </style:style>
    <style:style style:name="T58" style:family="text">
      <style:text-properties fo:font-weight="bold" officeooo:rsid="000f2d9e" style:font-weight-asian="bold" style:font-weight-complex="bold"/>
    </style:style>
    <style:style style:name="T59" style:family="text">
      <style:text-properties fo:font-weight="bold" officeooo:rsid="09511f1e" style:font-weight-asian="bold" style:font-weight-complex="bold"/>
    </style:style>
    <style:style style:name="T60" style:family="text">
      <style:text-properties fo:font-weight="bold" officeooo:rsid="00520a2f" style:font-weight-asian="bold" style:font-weight-complex="bold"/>
    </style:style>
    <style:style style:name="T61" style:family="text">
      <style:text-properties fo:font-weight="bold" officeooo:rsid="0053ac08" style:font-weight-asian="bold" style:font-weight-complex="bold"/>
    </style:style>
    <style:style style:name="T62" style:family="text">
      <style:text-properties fo:font-weight="bold" officeooo:rsid="00549b7f" style:font-weight-asian="bold" style:font-weight-complex="bold"/>
    </style:style>
    <style:style style:name="T63" style:family="text">
      <style:text-properties fo:font-weight="bold" officeooo:rsid="000e845b" style:font-weight-asian="bold" style:font-weight-complex="bold"/>
    </style:style>
    <style:style style:name="T64" style:family="text">
      <style:text-properties fo:font-weight="bold" officeooo:rsid="00505f4c" style:font-weight-asian="bold"/>
    </style:style>
    <style:style style:name="T65" style:family="text">
      <style:text-properties fo:font-weight="bold" officeooo:rsid="0950a991" style:font-weight-asian="bold"/>
    </style:style>
    <style:style style:name="T66" style:family="text">
      <style:text-properties fo:font-weight="bold" officeooo:rsid="09524830" style:font-weight-asian="bold"/>
    </style:style>
    <style:style style:name="T67" style:family="text">
      <style:text-properties fo:font-weight="bold" officeooo:rsid="09511f1e" style:font-weight-asian="bold"/>
    </style:style>
    <style:style style:name="T68" style:family="text">
      <style:text-properties fo:font-weight="bold" officeooo:rsid="08eaa61f" style:font-weight-asian="bold"/>
    </style:style>
    <style:style style:name="T69" style:family="text">
      <style:text-properties fo:font-weight="bold" fo:background-color="#ffffff" loext:char-shading-value="0" style:font-weight-asian="bold"/>
    </style:style>
    <style:style style:name="T70" style:family="text">
      <style:text-properties fo:font-weight="bold" officeooo:rsid="00505f4c" fo:background-color="#ffffff" loext:char-shading-value="0" style:font-weight-asian="bold" style:font-weight-complex="bold"/>
    </style:style>
    <style:style style:name="T71" style:family="text">
      <style:text-properties fo:font-weight="bold" fo:background-color="#ffffff" loext:char-shading-value="0" style:font-weight-asian="bold" style:font-weight-complex="bold"/>
    </style:style>
    <style:style style:name="T72" style:family="text">
      <style:text-properties fo:font-weight="bold" officeooo:rsid="0950a991" fo:background-color="#ffffff" loext:char-shading-value="0" style:font-weight-asian="bold" style:font-weight-complex="bold"/>
    </style:style>
    <style:style style:name="T73" style:family="text">
      <style:text-properties fo:font-weight="bold" officeooo:rsid="09524830" fo:background-color="#ffffff" loext:char-shading-value="0" style:font-weight-asian="bold" style:font-weight-complex="bold"/>
    </style:style>
    <style:style style:name="T74" style:family="text">
      <style:text-properties fo:font-weight="bold" officeooo:rsid="00508c11" fo:background-color="#ffffff" loext:char-shading-value="0" style:font-weight-asian="bold" style:font-weight-complex="bold"/>
    </style:style>
    <style:style style:name="T75" style:family="text">
      <style:text-properties fo:font-weight="bold" officeooo:rsid="09429a29" fo:background-color="#ffffff" loext:char-shading-value="0" style:font-weight-asian="bold" style:font-weight-complex="bold"/>
    </style:style>
    <style:style style:name="T76" style:family="text">
      <style:text-properties fo:font-weight="bold" officeooo:rsid="000f2d9e" fo:background-color="#ffffff" loext:char-shading-value="0" style:font-weight-asian="bold" style:font-weight-complex="bold"/>
    </style:style>
    <style:style style:name="T77" style:family="text">
      <style:text-properties fo:font-weight="bold" officeooo:rsid="0951160c" fo:background-color="#ffffff" loext:char-shading-value="0" style:font-weight-asian="bold" style:font-weight-complex="bold"/>
    </style:style>
    <style:style style:name="T78" style:family="text">
      <style:text-properties fo:font-weight="bold" officeooo:rsid="09511f1e" fo:background-color="#ffffff" loext:char-shading-value="0" style:font-weight-asian="bold" style:font-weight-complex="bold"/>
    </style:style>
    <style:style style:name="T79" style:family="text">
      <style:text-properties fo:font-weight="bold" officeooo:rsid="00520a2f" fo:background-color="#ffffff" loext:char-shading-value="0" style:font-weight-asian="bold" style:font-weight-complex="bold"/>
    </style:style>
    <style:style style:name="T80" style:family="text">
      <style:text-properties fo:font-weight="bold" officeooo:rsid="0053ac08" fo:background-color="#ffffff" loext:char-shading-value="0" style:font-weight-asian="bold" style:font-weight-complex="bold"/>
    </style:style>
    <style:style style:name="T81" style:family="text">
      <style:text-properties fo:font-weight="bold" officeooo:rsid="00549b7f" fo:background-color="#ffffff" loext:char-shading-value="0" style:font-weight-asian="bold" style:font-weight-complex="bold"/>
    </style:style>
    <style:style style:name="T82" style:family="text">
      <style:text-properties fo:font-weight="bold" officeooo:rsid="0950a991" fo:background-color="#ffffff" loext:char-shading-value="0" style:font-weight-asian="bold"/>
    </style:style>
    <style:style style:name="T83" style:family="text">
      <style:text-properties fo:font-weight="bold" officeooo:rsid="09524830" fo:background-color="#ffffff" loext:char-shading-value="0" style:font-weight-asian="bold"/>
    </style:style>
    <style:style style:name="T84" style:family="text">
      <style:text-properties fo:font-weight="bold" officeooo:rsid="0951160c" fo:background-color="#ffffff" loext:char-shading-value="0" style:font-weight-asian="bold"/>
    </style:style>
    <style:style style:name="T85" style:family="text">
      <style:text-properties fo:font-weight="bold" officeooo:rsid="09511f1e" fo:background-color="#ffffff" loext:char-shading-value="0" style:font-weight-asian="bold"/>
    </style:style>
    <style:style style:name="T86" style:family="text">
      <style:text-properties fo:font-weight="bold" officeooo:rsid="08eaa61f" fo:background-color="#ffffff" loext:char-shading-value="0" style:font-weight-asian="bold"/>
    </style:style>
    <style:style style:name="T87" style:family="text">
      <style:text-properties style:text-underline-style="none"/>
    </style:style>
    <style:style style:name="T88" style:family="text">
      <style:text-properties style:text-underline-style="none" officeooo:rsid="08ed0eab"/>
    </style:style>
    <style:style style:name="T89" style:family="text">
      <style:text-properties style:text-underline-style="none" officeooo:rsid="092d6a2f"/>
    </style:style>
    <style:style style:name="T90" style:family="text">
      <style:text-properties style:text-underline-style="none" officeooo:rsid="0908ada0"/>
    </style:style>
    <style:style style:name="T91" style:family="text">
      <style:text-properties style:text-underline-style="none" officeooo:rsid="08f80366"/>
    </style:style>
    <style:style style:name="T92" style:family="text">
      <style:text-properties style:text-underline-style="none" fo:font-weight="bold" style:font-weight-asian="bold"/>
    </style:style>
    <style:style style:name="T93" style:family="text">
      <style:text-properties style:text-underline-style="none" fo:font-weight="bold" style:font-weight-asian="bold" style:font-weight-complex="bold"/>
    </style:style>
    <style:style style:name="T94" style:family="text">
      <style:text-properties style:text-underline-style="none" fo:font-weight="bold" officeooo:rsid="08ed0eab" style:font-weight-asian="bold" style:font-weight-complex="bold"/>
    </style:style>
    <style:style style:name="T95" style:family="text">
      <style:text-properties style:text-underline-style="none" fo:font-weight="bold" officeooo:rsid="08f3ba4a" style:font-weight-asian="bold" style:font-weight-complex="bold"/>
    </style:style>
    <style:style style:name="T96" style:family="text">
      <style:text-properties style:text-underline-style="none" fo:font-weight="normal" style:font-weight-asian="normal"/>
    </style:style>
    <style:style style:name="T97" style:family="text">
      <style:text-properties style:text-underline-style="none" fo:font-weight="normal" officeooo:rsid="0950a991" style:font-weight-asian="normal"/>
    </style:style>
    <style:style style:name="T98" style:family="text">
      <style:text-properties style:text-underline-style="none" fo:font-weight="normal" officeooo:rsid="08ed0eab" style:font-weight-asian="normal"/>
    </style:style>
    <style:style style:name="T99" style:family="text">
      <style:text-properties style:text-underline-style="none" fo:font-weight="normal" officeooo:rsid="08ef00be" style:font-weight-asian="normal"/>
    </style:style>
    <style:style style:name="T100" style:family="text">
      <style:text-properties style:text-underline-style="none" fo:font-weight="normal" officeooo:rsid="08ef06d0" style:font-weight-asian="normal"/>
    </style:style>
    <style:style style:name="T101" style:family="text">
      <style:text-properties style:text-underline-style="none" fo:font-weight="normal" officeooo:rsid="08f083d2" style:font-weight-asian="normal"/>
    </style:style>
    <style:style style:name="T102" style:family="text">
      <style:text-properties style:text-underline-style="none" fo:font-weight="normal" officeooo:rsid="08f3ba4a" style:font-weight-asian="normal"/>
    </style:style>
    <style:style style:name="T103" style:family="text">
      <style:text-properties style:text-underline-style="none" fo:font-weight="normal" officeooo:rsid="08f578fd" style:font-weight-asian="normal"/>
    </style:style>
    <style:style style:name="T104" style:family="text">
      <style:text-properties style:text-underline-style="none" fo:font-weight="normal" officeooo:rsid="09429a29" style:font-weight-asian="normal"/>
    </style:style>
    <style:style style:name="T105" style:family="text">
      <style:text-properties style:text-underline-style="none" fo:font-weight="normal" officeooo:rsid="0942ef96" style:font-weight-asian="normal"/>
    </style:style>
    <style:style style:name="T106" style:family="text">
      <style:text-properties style:text-underline-style="none" fo:font-weight="normal" officeooo:rsid="09524830" style:font-weight-asian="normal"/>
    </style:style>
    <style:style style:name="T107" style:family="text">
      <style:text-properties style:text-underline-style="none" fo:font-weight="normal" officeooo:rsid="09441600" style:font-weight-asian="normal"/>
    </style:style>
    <style:style style:name="T108" style:family="text">
      <style:text-properties style:text-underline-style="none" fo:font-weight="normal" officeooo:rsid="08f80366" style:font-weight-asian="normal"/>
    </style:style>
    <style:style style:name="T109" style:family="text">
      <style:text-properties style:text-underline-style="none" fo:font-weight="normal" officeooo:rsid="08f8ff0b" style:font-weight-asian="normal"/>
    </style:style>
    <style:style style:name="T110" style:family="text">
      <style:text-properties style:text-underline-style="none" fo:font-weight="normal" officeooo:rsid="08fb7bdd" style:font-weight-asian="normal"/>
    </style:style>
    <style:style style:name="T111" style:family="text">
      <style:text-properties style:text-underline-style="none" fo:font-weight="normal" officeooo:rsid="08fd4f60" style:font-weight-asian="normal"/>
    </style:style>
    <style:style style:name="T112" style:family="text">
      <style:text-properties style:text-underline-style="none" fo:font-weight="normal" officeooo:rsid="08fde6f6" style:font-weight-asian="normal"/>
    </style:style>
    <style:style style:name="T113" style:family="text">
      <style:text-properties style:text-underline-style="none" fo:font-weight="normal" officeooo:rsid="08feeec0" style:font-weight-asian="normal"/>
    </style:style>
    <style:style style:name="T114" style:family="text">
      <style:text-properties style:text-underline-style="none" fo:font-weight="normal" officeooo:rsid="09014876" style:font-weight-asian="normal"/>
    </style:style>
    <style:style style:name="T115" style:family="text">
      <style:text-properties style:text-underline-style="none" fo:font-weight="normal" officeooo:rsid="0902e773" style:font-weight-asian="normal"/>
    </style:style>
    <style:style style:name="T116" style:family="text">
      <style:text-properties style:text-underline-style="none" fo:font-weight="normal" officeooo:rsid="0902f248" style:font-weight-asian="normal"/>
    </style:style>
    <style:style style:name="T117" style:family="text">
      <style:text-properties style:text-underline-style="none" fo:font-weight="normal" officeooo:rsid="09043d6f" style:font-weight-asian="normal"/>
    </style:style>
    <style:style style:name="T118" style:family="text">
      <style:text-properties style:text-underline-style="none" fo:font-weight="normal" officeooo:rsid="0905debe" style:font-weight-asian="normal"/>
    </style:style>
    <style:style style:name="T119" style:family="text">
      <style:text-properties style:text-underline-style="none" fo:font-weight="normal" officeooo:rsid="0906e544" style:font-weight-asian="normal"/>
    </style:style>
    <style:style style:name="T120" style:family="text">
      <style:text-properties style:text-underline-style="none" fo:font-weight="normal" officeooo:rsid="09075090" style:font-weight-asian="normal"/>
    </style:style>
    <style:style style:name="T121" style:family="text">
      <style:text-properties style:text-underline-style="none" fo:font-weight="normal" officeooo:rsid="0908a795" style:font-weight-asian="normal"/>
    </style:style>
    <style:style style:name="T122" style:family="text">
      <style:text-properties style:text-underline-style="none" fo:font-weight="normal" officeooo:rsid="0908ada0" style:font-weight-asian="normal"/>
    </style:style>
    <style:style style:name="T123" style:family="text">
      <style:text-properties style:text-underline-style="none" fo:font-weight="normal" officeooo:rsid="090ab95c" style:font-weight-asian="normal"/>
    </style:style>
    <style:style style:name="T124" style:family="text">
      <style:text-properties style:text-underline-style="none" fo:font-weight="normal" officeooo:rsid="090c005d" style:font-weight-asian="normal"/>
    </style:style>
    <style:style style:name="T125" style:family="text">
      <style:text-properties style:text-underline-style="none" fo:font-weight="normal" officeooo:rsid="090d662c" style:font-weight-asian="normal"/>
    </style:style>
    <style:style style:name="T126" style:family="text">
      <style:text-properties style:text-underline-style="none" fo:font-weight="normal" officeooo:rsid="09148b77" style:font-weight-asian="normal"/>
    </style:style>
    <style:style style:name="T127" style:family="text">
      <style:text-properties style:text-underline-style="none" fo:font-weight="normal" officeooo:rsid="0919861f" style:font-weight-asian="normal"/>
    </style:style>
    <style:style style:name="T128" style:family="text">
      <style:text-properties style:text-underline-style="none" fo:font-weight="normal" officeooo:rsid="0919a2b7" style:font-weight-asian="normal"/>
    </style:style>
    <style:style style:name="T129" style:family="text">
      <style:text-properties style:text-underline-style="none" fo:font-weight="normal" officeooo:rsid="091b8136" style:font-weight-asian="normal"/>
    </style:style>
    <style:style style:name="T130" style:family="text">
      <style:text-properties style:text-underline-style="none" fo:font-weight="normal" officeooo:rsid="09511f1e" style:font-weight-asian="normal"/>
    </style:style>
    <style:style style:name="T131" style:family="text">
      <style:text-properties style:text-underline-style="none" fo:font-weight="normal" officeooo:rsid="091c58db" style:font-weight-asian="normal"/>
    </style:style>
    <style:style style:name="T132" style:family="text">
      <style:text-properties style:text-underline-style="none" fo:font-weight="normal" officeooo:rsid="091e9ef7" style:font-weight-asian="normal"/>
    </style:style>
    <style:style style:name="T133" style:family="text">
      <style:text-properties style:text-underline-style="none" fo:font-weight="normal" officeooo:rsid="092199ef" style:font-weight-asian="normal"/>
    </style:style>
    <style:style style:name="T134" style:family="text">
      <style:text-properties style:text-underline-style="none" fo:font-weight="normal" officeooo:rsid="09238c30" style:font-weight-asian="normal"/>
    </style:style>
    <style:style style:name="T135" style:family="text">
      <style:text-properties style:text-underline-style="none" fo:font-weight="normal" officeooo:rsid="0927d58c" style:font-weight-asian="normal"/>
    </style:style>
    <style:style style:name="T136" style:family="text">
      <style:text-properties style:text-underline-style="none" fo:font-weight="normal" officeooo:rsid="092806c2" style:font-weight-asian="normal"/>
    </style:style>
    <style:style style:name="T137" style:family="text">
      <style:text-properties style:text-underline-style="none" fo:font-weight="normal" officeooo:rsid="0929a485" style:font-weight-asian="normal"/>
    </style:style>
    <style:style style:name="T138" style:family="text">
      <style:text-properties style:text-underline-style="none" fo:font-weight="normal" officeooo:rsid="092aed7c" style:font-weight-asian="normal"/>
    </style:style>
    <style:style style:name="T139" style:family="text">
      <style:text-properties style:text-underline-style="none" fo:font-weight="normal" officeooo:rsid="092c9b1d" style:font-weight-asian="normal"/>
    </style:style>
    <style:style style:name="T140" style:family="text">
      <style:text-properties style:text-underline-style="none" fo:font-weight="normal" officeooo:rsid="092d6a2f" style:font-weight-asian="normal"/>
    </style:style>
    <style:style style:name="T141" style:family="text">
      <style:text-properties style:text-underline-style="none" fo:font-weight="normal" officeooo:rsid="092e93f8" style:font-weight-asian="normal"/>
    </style:style>
    <style:style style:name="T142" style:family="text">
      <style:text-properties style:text-underline-style="none" fo:font-weight="normal" officeooo:rsid="092fef3e" style:font-weight-asian="normal"/>
    </style:style>
    <style:style style:name="T143" style:family="text">
      <style:text-properties style:text-underline-style="none" fo:font-weight="normal" officeooo:rsid="093198c2" style:font-weight-asian="normal"/>
    </style:style>
    <style:style style:name="T144" style:family="text">
      <style:text-properties style:text-underline-style="none" fo:font-weight="normal" officeooo:rsid="09331f60" style:font-weight-asian="normal"/>
    </style:style>
    <style:style style:name="T145" style:family="text">
      <style:text-properties style:text-underline-style="none" fo:font-weight="normal" officeooo:rsid="0934db5a" style:font-weight-asian="normal"/>
    </style:style>
    <style:style style:name="T146" style:family="text">
      <style:text-properties style:text-underline-style="none" fo:font-weight="normal" fo:background-color="#ffffff" loext:char-shading-value="0" style:font-weight-asian="normal"/>
    </style:style>
    <style:style style:name="T147" style:family="text">
      <style:text-properties style:text-underline-style="none" officeooo:rsid="08f3ba4a"/>
    </style:style>
    <style:style style:name="T148" style:family="text">
      <style:text-properties style:text-underline-style="none" style:font-weight-complex="bold"/>
    </style:style>
    <style:style style:name="T149" style:family="text">
      <style:text-properties style:text-underline-style="none" officeooo:rsid="08ed0eab" style:font-weight-complex="bold"/>
    </style:style>
    <style:style style:name="T150" style:family="text">
      <style:text-properties style:text-underline-style="none" officeooo:rsid="08f3ba4a" style:font-weight-complex="bold"/>
    </style:style>
    <style:style style:name="T151" style:family="text">
      <style:text-properties style:text-underline-style="none" officeooo:rsid="08f80366" style:font-weight-complex="bold"/>
    </style:style>
    <style:style style:name="T152" style:family="text">
      <style:text-properties style:text-underline-style="none" officeooo:rsid="0908ada0" style:font-weight-complex="bold"/>
    </style:style>
    <style:style style:name="T153" style:family="text">
      <style:text-properties officeooo:rsid="0950a991"/>
    </style:style>
    <style:style style:name="T154" style:family="text">
      <style:text-properties fo:font-weight="normal" style:font-weight-asian="normal"/>
    </style:style>
    <style:style style:name="T155" style:family="text">
      <style:text-properties fo:font-weight="normal" officeooo:rsid="08ed0eab" style:font-weight-asian="normal"/>
    </style:style>
    <style:style style:name="T156" style:family="text">
      <style:text-properties fo:font-weight="normal" officeooo:rsid="08f80366" style:font-weight-asian="normal"/>
    </style:style>
    <style:style style:name="T157" style:family="text">
      <style:text-properties fo:font-weight="normal" officeooo:rsid="0950a991" style:font-weight-asian="normal"/>
    </style:style>
    <style:style style:name="T158" style:family="text">
      <style:text-properties fo:font-weight="normal" officeooo:rsid="08f578fd" style:font-weight-asian="normal"/>
    </style:style>
    <style:style style:name="T159" style:family="text">
      <style:text-properties fo:font-weight="normal" officeooo:rsid="09511f1e" style:font-weight-asian="normal"/>
    </style:style>
    <style:style style:name="T160" style:family="text">
      <style:text-properties fo:font-weight="normal" officeooo:rsid="092aed7c" style:font-weight-asian="normal"/>
    </style:style>
    <style:style style:name="T161" style:family="text">
      <style:text-properties fo:font-weight="normal" officeooo:rsid="092c9b1d" style:font-weight-asian="normal"/>
    </style:style>
    <style:style style:name="T162" style:family="text">
      <style:text-properties fo:font-weight="normal" officeooo:rsid="09331f60" style:font-weight-asian="normal"/>
    </style:style>
    <style:style style:name="T163" style:family="text">
      <style:text-properties fo:font-weight="normal" officeooo:rsid="0934db5a" style:font-weight-asian="normal"/>
    </style:style>
    <style:style style:name="T164" style:family="text">
      <style:text-properties fo:font-weight="normal" fo:background-color="#ffffff" loext:char-shading-value="0" style:font-weight-asian="normal"/>
    </style:style>
    <style:style style:name="T165" style:family="text">
      <style:text-properties fo:font-weight="normal" officeooo:rsid="0950a991" fo:background-color="#ffffff" loext:char-shading-value="0" style:font-weight-asian="normal"/>
    </style:style>
    <style:style style:name="T166" style:family="text">
      <style:text-properties fo:font-weight="normal" officeooo:rsid="09524830" fo:background-color="#ffffff" loext:char-shading-value="0" style:font-weight-asian="normal"/>
    </style:style>
    <style:style style:name="T167" style:family="text">
      <style:text-properties fo:font-weight="normal" officeooo:rsid="08f6db74" fo:background-color="#ffffff" loext:char-shading-value="0" style:font-weight-asian="normal"/>
    </style:style>
    <style:style style:name="T168" style:family="text">
      <style:text-properties fo:font-weight="normal" officeooo:rsid="08fb7bdd" fo:background-color="#ffffff" loext:char-shading-value="0" style:font-weight-asian="normal"/>
    </style:style>
    <style:style style:name="T169" style:family="text">
      <style:text-properties fo:font-weight="normal" officeooo:rsid="0951160c" fo:background-color="#ffffff" loext:char-shading-value="0" style:font-weight-asian="normal"/>
    </style:style>
    <style:style style:name="T170" style:family="text">
      <style:text-properties fo:font-weight="normal" officeooo:rsid="09169eb8" fo:background-color="#ffffff" loext:char-shading-value="0" style:font-weight-asian="normal"/>
    </style:style>
    <style:style style:name="T171" style:family="text">
      <style:text-properties fo:font-weight="normal" officeooo:rsid="09511f1e" fo:background-color="#ffffff" loext:char-shading-value="0" style:font-weight-asian="normal"/>
    </style:style>
    <style:style style:name="T172" style:family="text">
      <style:text-properties fo:font-weight="normal" officeooo:rsid="092aed7c" fo:background-color="#ffffff" loext:char-shading-value="0" style:font-weight-asian="normal"/>
    </style:style>
    <style:style style:name="T173" style:family="text">
      <style:text-properties fo:font-weight="normal" officeooo:rsid="09331f60" fo:background-color="#ffffff" loext:char-shading-value="0" style:font-weight-asian="normal"/>
    </style:style>
    <style:style style:name="T174" style:family="text">
      <style:text-properties fo:font-weight="normal" officeooo:rsid="0934db5a" fo:background-color="#ffffff" loext:char-shading-value="0" style:font-weight-asian="normal"/>
    </style:style>
    <style:style style:name="T175" style:family="text">
      <style:text-properties officeooo:rsid="0951160c"/>
    </style:style>
    <style:style style:name="T176" style:family="text">
      <style:text-properties officeooo:rsid="09511f1e"/>
    </style:style>
    <style:style style:name="T177" style:family="text">
      <style:text-properties officeooo:rsid="09566497"/>
    </style:style>
    <style:style style:name="T178" style:family="text">
      <style:text-properties fo:font-size="12pt" fo:font-weight="bold" style:font-size-asian="12pt" style:font-weight-asian="bold" style:font-size-complex="12pt"/>
    </style:style>
    <style:style style:name="T179" style:family="text">
      <style:text-properties fo:font-size="12pt" fo:font-weight="bold" officeooo:rsid="0012da3f" style:font-size-asian="12pt" style:font-weight-asian="bold" style:font-size-complex="12pt"/>
    </style:style>
    <style:style style:name="T180" style:family="text">
      <style:text-properties fo:font-size="12pt" fo:font-weight="bold" officeooo:rsid="0019a842" style:font-size-asian="12pt" style:font-weight-asian="bold" style:font-size-complex="12pt"/>
    </style:style>
    <style:style style:name="T181" style:family="text">
      <style:text-properties fo:font-size="12pt" fo:font-weight="bold" officeooo:rsid="001b4b2e" style:font-size-asian="12pt" style:font-weight-asian="bold" style:font-size-complex="12pt"/>
    </style:style>
    <style:style style:name="T182" style:family="text">
      <style:text-properties fo:font-size="12pt" fo:font-weight="bold" officeooo:rsid="00505f4c" style:font-size-asian="12pt" style:font-weight-asian="bold" style:font-size-complex="12pt"/>
    </style:style>
    <style:style style:name="T183" style:family="text">
      <style:text-properties fo:font-size="12pt" style:text-underline-style="solid" style:text-underline-width="auto" style:text-underline-color="font-color" fo:font-weight="bold" officeooo:rsid="0012da3f" fo:background-color="#ffffff" loext:char-shading-value="0" style:font-size-asian="12pt" style:font-weight-asian="bold" style:font-size-complex="12pt"/>
    </style:style>
    <style:style style:name="T184" style:family="text">
      <style:text-properties fo:font-size="12pt" style:text-underline-style="solid" style:text-underline-width="auto" style:text-underline-color="font-color" fo:font-weight="bold" officeooo:rsid="00484bf3" fo:background-color="#ffffff" loext:char-shading-value="0" style:font-size-asian="12pt" style:font-weight-asian="bold" style:font-size-complex="12pt"/>
    </style:style>
    <style:style style:name="T185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186" style:family="text">
      <style:text-properties fo:font-size="12pt" style:text-underline-style="solid" style:text-underline-width="auto" style:text-underline-color="font-color" fo:font-weight="bold" officeooo:rsid="004aa7d2" fo:background-color="#ffffff" loext:char-shading-value="0" style:font-size-asian="12pt" style:font-weight-asian="bold" style:font-size-complex="12pt"/>
    </style:style>
    <style:style style:name="T187" style:family="text">
      <style:text-properties fo:font-size="12pt" style:text-underline-style="solid" style:text-underline-width="auto" style:text-underline-color="font-color" fo:font-weight="bold" officeooo:rsid="004cbb3d" fo:background-color="#ffffff" loext:char-shading-value="0" style:font-size-asian="12pt" style:font-weight-asian="bold" style:font-size-complex="12pt"/>
    </style:style>
    <style:style style:name="T188" style:family="text">
      <style:text-properties fo:font-size="12pt" style:text-underline-style="solid" style:text-underline-width="auto" style:text-underline-color="font-color" fo:font-weight="bold" officeooo:rsid="00505f4c" fo:background-color="#ffffff" loext:char-shading-value="0" style:font-size-asian="12pt" style:font-weight-asian="bold" style:font-size-complex="12pt" style:font-weight-complex="bold"/>
    </style:style>
    <style:style style:name="T189" style:family="text">
      <style:text-properties fo:font-size="12pt" style:text-underline-style="solid" style:text-underline-width="auto" style:text-underline-color="font-color" fo:font-weight="bold" officeooo:rsid="00520a2f" fo:background-color="#ffffff" loext:char-shading-value="0" style:font-size-asian="12pt" style:font-weight-asian="bold" style:font-size-complex="12pt" style:font-weight-complex="bold"/>
    </style:style>
    <style:style style:name="T190" style:family="text">
      <style:text-properties fo:font-size="12pt" style:text-underline-style="solid" style:text-underline-width="auto" style:text-underline-color="font-color" fo:font-weight="bold" officeooo:rsid="0053ac08" fo:background-color="#ffffff" loext:char-shading-value="0" style:font-size-asian="12pt" style:font-weight-asian="bold" style:font-size-complex="12pt" style:font-weight-complex="bold"/>
    </style:style>
    <style:style style:name="T191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192" style:family="text">
      <style:text-properties fo:font-size="12pt" style:text-underline-style="solid" style:text-underline-width="auto" style:text-underline-color="font-color" fo:font-weight="bold" officeooo:rsid="09511f1e" fo:background-color="#ffffff" loext:char-shading-value="0" style:font-size-asian="12pt" style:font-weight-asian="bold" style:font-size-complex="12pt" style:font-weight-complex="bold"/>
    </style:style>
    <style:style style:name="T193" style:family="text">
      <style:text-properties fo:font-size="12pt" style:text-underline-style="solid" style:text-underline-width="auto" style:text-underline-color="font-color" fo:font-weight="bold" officeooo:rsid="0950a991" fo:background-color="#ffffff" loext:char-shading-value="0" style:font-size-asian="12pt" style:font-weight-asian="bold" style:font-size-complex="12pt"/>
    </style:style>
    <style:style style:name="T194" style:family="text">
      <style:text-properties fo:font-size="12pt" style:text-underline-style="solid" style:text-underline-width="auto" style:text-underline-color="font-color" fo:font-weight="bold" officeooo:rsid="00505f4c" fo:background-color="#ffffff" loext:char-shading-value="0" style:font-size-asian="12pt" style:font-weight-asian="bold" style:font-size-complex="12pt"/>
    </style:style>
    <style:style style:name="T195" style:family="text">
      <style:text-properties fo:font-size="12pt" style:text-underline-style="solid" style:text-underline-width="auto" style:text-underline-color="font-color" fo:font-weight="bold" officeooo:rsid="004c0e18" fo:background-color="#ffffff" loext:char-shading-value="0" style:font-size-asian="12pt" style:font-weight-asian="bold" style:font-size-complex="12pt"/>
    </style:style>
    <style:style style:name="T196" style:family="text">
      <style:text-properties fo:font-size="12pt" style:text-underline-style="solid" style:text-underline-width="auto" style:text-underline-color="font-color" fo:font-weight="bold" officeooo:rsid="09511f1e" fo:background-color="#ffffff" loext:char-shading-value="0" style:font-size-asian="12pt" style:font-weight-asian="bold" style:font-size-complex="12pt"/>
    </style:style>
    <style:style style:name="T197" style:family="text">
      <style:text-properties fo:font-size="12pt" style:text-underline-style="solid" style:text-underline-width="auto" style:text-underline-color="font-color" fo:font-weight="bold" officeooo:rsid="0048eced" fo:background-color="#ffffff" loext:char-shading-value="0" style:font-size-asian="12pt" style:font-weight-asian="bold" style:font-size-complex="12pt"/>
    </style:style>
    <style:style style:name="T198" style:family="text">
      <style:text-properties fo:font-size="12pt" style:text-underline-style="solid" style:text-underline-width="auto" style:text-underline-color="font-color" fo:font-weight="bold" officeooo:rsid="004f288b" fo:background-color="#ffffff" loext:char-shading-value="0" style:font-size-asian="12pt" style:font-weight-asian="bold" style:font-size-complex="12pt"/>
    </style:style>
    <style:style style:name="T199" style:family="text">
      <style:text-properties fo:font-size="12pt" style:text-underline-style="solid" style:text-underline-width="auto" style:text-underline-color="font-color" fo:font-weight="bold" officeooo:rsid="001839fc" fo:background-color="#ffffff" loext:char-shading-value="0" style:font-size-asian="12pt" style:font-weight-asian="bold" style:font-size-complex="12pt"/>
    </style:style>
    <style:style style:name="T200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Arial" style:font-size-complex="12pt"/>
    </style:style>
    <style:style style:name="T20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02" style:family="text">
      <style:text-properties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/>
    </style:style>
    <style:style style:name="T203" style:family="text">
      <style:text-properties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/>
    </style:style>
    <style:style style:name="T204" style:family="text">
      <style:text-properties fo:font-size="12pt" style:text-underline-style="solid" style:text-underline-width="auto" style:text-underline-color="font-color" fo:font-weight="normal" officeooo:rsid="0950a991" fo:background-color="#ffffff" loext:char-shading-value="0" style:font-size-asian="12pt" style:font-weight-asian="normal" style:font-size-complex="12pt"/>
    </style:style>
    <style:style style:name="T205" style:family="text">
      <style:text-properties fo:font-size="12pt" style:text-underline-style="solid" style:text-underline-width="auto" style:text-underline-color="font-color" fo:font-weight="normal" officeooo:rsid="092c9b1d" fo:background-color="#ffffff" loext:char-shading-value="0" style:font-size-asian="12pt" style:font-weight-asian="normal" style:font-size-complex="12pt"/>
    </style:style>
    <style:style style:name="T206" style:family="text">
      <style:text-properties fo:font-size="12pt" style:text-underline-style="solid" style:text-underline-width="auto" style:text-underline-color="font-color" fo:font-weight="normal" officeooo:rsid="08f578fd" fo:background-color="#ffffff" loext:char-shading-value="0" style:font-size-asian="12pt" style:font-weight-asian="normal" style:font-size-complex="12pt"/>
    </style:style>
    <style:style style:name="T207" style:family="text">
      <style:text-properties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208" style:family="text">
      <style:text-properties fo:font-size="12pt" style:font-size-asian="12pt"/>
    </style:style>
    <style:style style:name="T209" style:family="text">
      <style:text-properties fo:font-size="12pt" style:font-size-asian="12pt" style:font-size-complex="12pt"/>
    </style:style>
    <style:style style:name="T210" style:family="text">
      <style:text-properties fo:font-size="12pt" style:text-underline-style="none" fo:font-weight="normal" style:font-size-asian="12pt" style:font-weight-asian="normal"/>
    </style:style>
    <style:style style:name="T211" style:family="text">
      <style:text-properties fo:font-size="12pt" style:text-underline-style="none" fo:font-weight="bold" style:font-size-asian="12pt" style:font-weight-asian="bold"/>
    </style:style>
    <style:style style:name="T212" style:family="text">
      <style:text-properties officeooo:rsid="00131c09"/>
    </style:style>
    <style:style style:name="T213" style:family="text">
      <style:text-properties officeooo:rsid="0014f063"/>
    </style:style>
    <style:style style:name="T214" style:family="text">
      <style:text-properties officeooo:rsid="0019c1fb"/>
    </style:style>
    <style:style style:name="T215" style:family="text">
      <style:text-properties fo:color="#000000" style:font-name="Arial" fo:font-size="12pt" fo:letter-spacing="-0.002cm" fo:font-style="normal" style:text-underline-style="none" fo:font-weight="bold" officeooo:rsid="0055fddc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" style:font-size-complex="12pt" style:font-style-complex="normal" style:font-weight-complex="bold"/>
    </style:style>
    <style:style style:name="T216" style:family="text">
      <style:text-properties fo:color="#000000" style:font-name="Arial" fo:font-size="12pt" fo:letter-spacing="-0.002cm" style:text-underline-style="none" fo:font-weight="normal" officeooo:rsid="0220d36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17" style:family="text">
      <style:text-properties fo:color="#000000" style:font-name="Arial" fo:font-size="12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18" style:family="text">
      <style:text-properties fo:color="#000000" style:font-name="Arial" fo:font-size="12pt" fo:letter-spacing="-0.002cm" style:text-underline-style="none" fo:font-weight="normal" officeooo:rsid="022c0bf7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19" style:family="text">
      <style:text-properties fo:color="#000000" style:font-name="Arial" fo:font-size="12pt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20" style:family="text">
      <style:text-properties fo:color="#000000" style:font-name="Arial" fo:font-size="12pt" fo:letter-spacing="-0.002cm" style:text-underline-style="none" fo:font-weight="normal" officeooo:rsid="0055fdd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21" style:family="text">
      <style:text-properties fo:color="#000000" style:font-name="Arial" fo:font-size="12pt" fo:letter-spacing="-0.002cm" style:text-underline-style="none" fo:font-weight="normal" officeooo:rsid="00564fa7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22" style:family="text">
      <style:text-properties fo:color="#000000" style:font-name="Arial" fo:font-size="12pt" fo:letter-spacing="-0.002cm" style:text-underline-style="none" fo:font-weight="normal" officeooo:rsid="00573ef9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23" style:family="text">
      <style:text-properties fo:color="#000000" style:font-name="Arial" fo:font-size="12pt" fo:letter-spacing="-0.002cm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4" style:family="text">
      <style:text-properties fo:color="#000000" style:font-name="Arial" fo:font-size="12pt" fo:letter-spacing="-0.002cm" style:text-underline-style="none" fo:font-weight="bold" officeooo:rsid="0220d36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225" style:family="text">
      <style:text-properties fo:color="#000000" style:font-name="Arial" fo:font-size="12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26" style:family="text">
      <style:text-properties fo:color="#000000" style:font-name="Arial" fo:font-size="12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27" style:family="text">
      <style:text-properties fo:color="#000000" style:font-name="Arial" fo:font-size="12pt" fo:letter-spacing="-0.002cm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28" style:family="text">
      <style:text-properties fo:color="#000000" style:font-name="Arial" fo:font-size="12pt" fo:font-style="normal" style:text-underline-style="solid" style:text-underline-width="auto" style:text-underline-color="font-color" fo:font-weight="bold" fo:background-color="#ffffff" loext:char-shading-value="0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29" style:family="text">
      <style:text-properties fo:color="#000000" style:font-name="Arial" fo:font-size="12pt" fo:font-style="normal" style:text-underline-style="none" fo:font-weight="normal" officeooo:rsid="0102bec9" style:letter-kerning="false" fo:background-color="#ffffff" loext:char-shading-value="0" style:font-name-asian="SimSun" style:font-size-asian="12pt" style:language-asian="hi" style:country-asian="IN" style:font-style-asian="normal" style:font-weight-asian="normal" style:font-name-complex="Mangal1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style:font-name="Arial" fo:font-size="12pt" fo:background-color="#ffffff" loext:char-shading-value="0" style:font-size-asian="12pt" style:language-asian="pt" style:country-asian="BR" style:font-size-complex="12pt" style:language-complex="ar" style:country-complex="SA"/>
    </style:style>
    <style:style style:name="T231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232" style:family="text">
      <style:text-properties fo:color="#000000" style:font-name="Arial" fo:font-size="12pt" officeooo:rsid="01491afb" fo:background-color="#ffffff" loext:char-shading-value="0" style:font-size-asian="12pt" style:font-size-complex="12pt"/>
    </style:style>
    <style:style style:name="T233" style:family="text">
      <style:text-properties fo:color="#000000" style:font-name="Arial" fo:font-size="12pt" fo:background-color="#ffffff" loext:char-shading-value="0" style:font-size-asian="12pt" style:font-size-complex="12pt" style:language-complex="ar" style:country-complex="SA"/>
    </style:style>
    <style:style style:name="T234" style:family="text">
      <style:text-properties fo:color="#000000" style:font-name="Arial" fo:font-size="12pt" officeooo:rsid="012bd12b" fo:background-color="#ffffff" loext:char-shading-value="0" style:font-size-asian="12pt" style:font-size-complex="12pt"/>
    </style:style>
    <style:style style:name="T235" style:family="text">
      <style:text-properties fo:color="#000000" style:font-name="Arial" fo:font-size="12pt" officeooo:rsid="0020b465" fo:background-color="#ffffff" loext:char-shading-value="0" style:font-size-asian="12pt" style:font-size-complex="12pt"/>
    </style:style>
    <style:style style:name="T236" style:family="text">
      <style:text-properties fo:color="#000000" style:font-name="Arial" fo:font-size="12pt" officeooo:rsid="0046e911" fo:background-color="#ffffff" loext:char-shading-value="0" style:font-size-asian="12pt" style:font-size-complex="12pt"/>
    </style:style>
    <style:style style:name="T237" style:family="text">
      <style:text-properties fo:color="#000000" style:font-name="Arial" fo:font-size="12pt" fo:background-color="#ffffff" loext:char-shading-value="0" style:font-size-asian="12pt" style:font-name-complex="Arial" style:font-size-complex="12pt"/>
    </style:style>
    <style:style style:name="T238" style:family="text">
      <style:text-properties fo:color="#000000" style:font-name="Arial" fo:font-size="12pt" officeooo:rsid="018e0587" fo:background-color="#ffffff" loext:char-shading-value="0" style:font-size-asian="12pt" style:font-name-complex="Arial" style:font-size-complex="12pt"/>
    </style:style>
    <style:style style:name="T239" style:family="text">
      <style:text-properties fo:color="#000000" style:font-name="Arial" fo:font-size="12pt" officeooo:rsid="0189c0a4" fo:background-color="#ffffff" loext:char-shading-value="0" style:font-size-asian="12pt" style:font-name-complex="Arial" style:font-size-complex="12pt"/>
    </style:style>
    <style:style style:name="T240" style:family="text">
      <style:text-properties fo:color="#000000" style:font-name="Arial" fo:font-size="12pt" officeooo:rsid="0046e911" fo:background-color="#ffffff" loext:char-shading-value="0" style:font-size-asian="12pt" style:font-name-complex="Arial" style:font-size-complex="12pt"/>
    </style:style>
    <style:style style:name="T241" style:family="text">
      <style:text-properties fo:color="#000000" style:font-name="Arial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42" style:family="text">
      <style:text-properties fo:color="#000000" style:font-name="Arial" fo:font-size="12pt" fo:font-weight="bold" officeooo:rsid="0161d42a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43" style:family="text">
      <style:text-properties fo:color="#000000" style:font-name="Arial" fo:font-size="12pt" fo:font-weight="bold" officeooo:rsid="0020b465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44" style:family="text">
      <style:text-properties fo:color="#000000" style:font-name="Arial" fo:font-size="12pt" fo:font-weight="bold" officeooo:rsid="02251b8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45" style:family="text">
      <style:text-properties fo:color="#000000" style:font-name="Arial" fo:font-size="12pt" fo:font-weight="bold" officeooo:rsid="011763a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46" style:family="text">
      <style:text-properties fo:color="#000000" style:font-name="Arial" fo:font-size="12pt" fo:font-weight="bold" officeooo:rsid="0046e91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47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/>
    </style:style>
    <style:style style:name="T248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249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250" style:family="text">
      <style:text-properties fo:color="#000000" style:font-name="Arial" fo:font-size="12pt" fo:font-weight="bold" officeooo:rsid="0189c0a4" fo:background-color="#ffffff" loext:char-shading-value="0" style:font-size-asian="12pt" style:font-weight-asian="bold" style:font-size-complex="12pt"/>
    </style:style>
    <style:style style:name="T251" style:family="text">
      <style:text-properties fo:color="#000000" style:font-name="Arial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52" style:family="text">
      <style:text-properties fo:color="#000000" style:font-name="Arial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53" style:family="text">
      <style:text-properties fo:color="#000000" style:font-name="Arial" fo:font-size="12pt" officeooo:rsid="01491af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54" style:family="text">
      <style:text-properties fo:color="#000000" style:font-name="Arial" fo:font-size="12pt" officeooo:rsid="0102bec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55" style:family="text">
      <style:text-properties fo:color="#000000" style:font-name="Arial" fo:font-size="12pt" officeooo:rsid="0068287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56" style:family="text">
      <style:text-properties fo:color="#000000" style:font-name="Arial" fo:font-size="12pt" officeooo:rsid="00fb870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57" style:family="text">
      <style:text-properties fo:color="#000000" style:font-name="Arial" fo:font-size="12pt" officeooo:rsid="0177cae6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58" style:family="text">
      <style:text-properties fo:color="#000000" style:font-name="Arial" fo:font-size="12pt" officeooo:rsid="011763a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59" style:family="text">
      <style:text-properties fo:color="#000000" style:font-name="Arial" fo:font-size="12pt" officeooo:rsid="0118981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60" style:family="text">
      <style:text-properties fo:color="#000000" style:font-name="Arial" fo:font-size="12pt" officeooo:rsid="0020b46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61" style:family="text">
      <style:text-properties fo:color="#000000" style:font-name="Arial" fo:font-size="12pt" officeooo:rsid="02053db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62" style:family="text">
      <style:text-properties fo:color="#000000" style:font-name="Arial" fo:font-size="12pt" officeooo:rsid="013d008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63" style:family="text">
      <style:text-properties fo:color="#000000" style:font-name="Arial" fo:font-size="12pt" officeooo:rsid="0046e91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64" style:family="text">
      <style:text-properties fo:color="#000000" style:font-name="Arial" fo:font-size="12pt" fo:font-weight="normal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65" style:family="text">
      <style:text-properties fo:color="#000000" style:font-name="Arial" fo:font-size="12pt" fo:font-weight="normal" officeooo:rsid="0161d42a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66" style:family="text">
      <style:text-properties fo:color="#000000" style:font-name="Arial" fo:font-size="12pt" fo:font-weight="normal" officeooo:rsid="017a3776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67" style:family="text">
      <style:text-properties fo:color="#000000" style:font-name="Arial" fo:font-size="12pt" fo:font-weight="normal" officeooo:rsid="017a8d14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68" style:family="text">
      <style:text-properties fo:color="#000000" style:font-name="Arial" fo:font-size="12pt" fo:font-weight="normal" officeooo:rsid="0027eb10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69" style:family="text">
      <style:text-properties fo:color="#000000" style:font-name="Arial" fo:font-size="12pt" fo:font-weight="normal" officeooo:rsid="0046e911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70" style:family="text">
      <style:text-properties fo:color="#000000" style:font-name="Arial" fo:font-size="12pt" fo:font-weight="normal" style:letter-kerning="false" fo:background-color="#ffffff" loext:char-shading-value="0" style:font-name-asian="SimSun" style:font-size-asian="12pt" style:language-asian="hi" style:country-asian="IN" style:font-weight-asian="normal" style:font-name-complex="Mangal1" style:font-size-complex="12pt" style:language-complex="ar" style:country-complex="SA" style:font-weight-complex="normal"/>
    </style:style>
    <style:style style:name="T271" style:family="text">
      <style:text-properties fo:color="#000000" style:font-name="Arial" fo:font-size="12pt" fo:font-weight="normal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72" style:family="text">
      <style:text-properties fo:color="#000000" style:font-name="Arial" fo:font-size="12pt" style:text-underline-style="none" fo:font-weight="normal" officeooo:rsid="0131c48e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7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274" style:family="text">
      <style:text-properties fo:color="#000000" style:font-name="Arial" fo:font-size="13pt" fo:font-style="normal" style:text-underline-style="none" fo:font-weight="normal" officeooo:rsid="0032cd4c" style:letter-kerning="false" fo:background-color="transparent" loext:char-shading-value="0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75" style:family="text">
      <style:text-properties fo:color="#000000" style:font-name="Arial" fo:font-size="13pt" fo:font-style="normal" style:text-underline-style="none" fo:font-weight="normal" officeooo:rsid="00a02637" style:letter-kerning="false" fo:background-color="transparent" loext:char-shading-value="0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76" style:family="text">
      <style:text-properties fo:color="#000000" style:font-name="Arial" fo:font-size="13pt" fo:font-style="normal" style:text-underline-style="none" fo:font-weight="normal" officeooo:rsid="0046e911" style:letter-kerning="false" fo:background-color="transparent" loext:char-shading-value="0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77" style:family="text">
      <style:text-properties fo:color="#000000" fo:font-size="12pt" fo:letter-spacing="-0.002cm" fo:font-style="normal" style:text-underline-style="none" fo:font-weight="bold" officeooo:rsid="0055fddc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" style:font-size-complex="12pt" style:font-style-complex="normal" style:font-weight-complex="bold"/>
    </style:style>
    <style:style style:name="T278" style:family="text">
      <style:text-properties fo:color="#000000" fo:font-size="12pt" fo:letter-spacing="-0.002cm" style:text-underline-style="none" fo:font-weight="normal" style:font-size-asian="12pt" style:font-weight-asian="normal" fo:background-color="#ffffff"/>
    </style:style>
    <style:style style:name="T279" style:family="text">
      <style:text-properties fo:color="#000000" fo:font-size="12pt" fo:letter-spacing="-0.002cm" style:text-underline-style="none" fo:font-weight="normal" style:font-size-asian="12pt" style:font-weight-asian="normal"/>
    </style:style>
    <style:style style:name="T280" style:family="text">
      <style:text-properties fo:color="#000000" fo:font-size="12pt" fo:letter-spacing="-0.002cm" style:text-underline-style="none" fo:font-weight="normal" officeooo:rsid="0220d36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81" style:family="text">
      <style:text-properties fo:color="#000000" fo:font-size="12pt" fo:letter-spacing="-0.002cm" style:text-underline-style="none" fo:font-weight="normal" officeooo:rsid="022c0bf7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82" style:family="text">
      <style:text-properties fo:color="#000000" fo:font-size="12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83" style:family="text">
      <style:text-properties fo:color="#000000" fo:font-size="12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84" style:family="text">
      <style:text-properties fo:color="#000000" fo:font-size="12pt" fo:letter-spacing="-0.002cm" style:text-underline-style="none" fo:font-weight="normal" officeooo:rsid="0055fdd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85" style:family="text">
      <style:text-properties fo:color="#000000" fo:font-size="12pt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86" style:family="text">
      <style:text-properties fo:color="#000000" fo:font-size="12pt" fo:letter-spacing="-0.002cm" style:text-underline-style="none" fo:font-weight="normal" officeooo:rsid="00564fa7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87" style:family="text">
      <style:text-properties fo:color="#000000" fo:font-size="12pt" fo:letter-spacing="-0.002cm" style:text-underline-style="none" fo:font-weight="normal" officeooo:rsid="00573ef9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88" style:family="text">
      <style:text-properties fo:color="#000000" fo:font-size="12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weight-complex="normal"/>
    </style:style>
    <style:style style:name="T289" style:family="text">
      <style:text-properties fo:color="#000000" fo:font-size="12pt" fo:letter-spacing="-0.002cm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90" style:family="text">
      <style:text-properties fo:color="#000000" fo:font-size="12pt" fo:letter-spacing="-0.002cm" style:text-underline-style="none" fo:font-weight="bold" officeooo:rsid="0220d36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291" style:family="text">
      <style:text-properties fo:color="#000000" fo:font-size="12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92" style:family="text">
      <style:text-properties fo:color="#000000" fo:font-size="12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93" style:family="text">
      <style:text-properties fo:color="#000000" fo:font-size="12pt" fo:letter-spacing="-0.002cm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94" style:family="text">
      <style:text-properties fo:color="#000000" fo:font-size="12pt" fo:font-weight="bold" style:font-size-asian="12pt" style:font-weight-asian="bold" style:font-size-complex="12pt"/>
    </style:style>
    <style:style style:name="T295" style:family="text">
      <style:text-properties fo:color="#000000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96" style:family="text">
      <style:text-properties fo:color="#000000" fo:font-size="12pt" fo:font-weight="bold" officeooo:rsid="0161d42a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97" style:family="text">
      <style:text-properties fo:color="#000000" fo:font-size="12pt" fo:font-weight="bold" officeooo:rsid="0046e91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98" style:family="text">
      <style:text-properties fo:color="#000000" fo:font-size="12pt" fo:font-weight="bold" officeooo:rsid="0020b465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99" style:family="text">
      <style:text-properties fo:color="#000000" fo:font-size="12pt" fo:font-weight="bold" officeooo:rsid="02251b8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00" style:family="text">
      <style:text-properties fo:color="#000000" fo:font-size="12pt" fo:font-weight="bold" officeooo:rsid="011763a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01" style:family="text">
      <style:text-properties fo:color="#000000" fo:font-size="12pt" fo:font-weight="bold" fo:background-color="#ffffff" loext:char-shading-value="0" style:font-size-asian="12pt" style:font-weight-asian="bold" style:font-size-complex="12pt"/>
    </style:style>
    <style:style style:name="T302" style:family="text">
      <style:text-properties fo:color="#000000" fo:font-size="12pt" fo:font-weight="bold" fo:background-color="#ffffff" loext:char-shading-value="0" style:font-size-asian="12pt" style:font-weight-asian="bold" style:font-size-complex="12pt" style:font-weight-complex="bold"/>
    </style:style>
    <style:style style:name="T303" style:family="text">
      <style:text-properties fo:color="#000000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304" style:family="text">
      <style:text-properties fo:color="#000000" fo:font-size="12pt" fo:font-weight="bold" officeooo:rsid="0189c0a4" fo:background-color="#ffffff" loext:char-shading-value="0" style:font-size-asian="12pt" style:font-weight-asian="bold" style:font-size-complex="12pt"/>
    </style:style>
    <style:style style:name="T305" style:family="text">
      <style:text-properties fo:color="#000000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06" style:family="text">
      <style:text-properties fo:color="#000000" fo:font-size="12pt" fo:background-color="#ffffff" loext:char-shading-value="0" style:font-size-asian="12pt" style:language-asian="pt" style:country-asian="BR" style:font-size-complex="12pt" style:language-complex="ar" style:country-complex="SA"/>
    </style:style>
    <style:style style:name="T307" style:family="text">
      <style:text-properties fo:color="#000000" fo:font-size="12pt" fo:background-color="#ffffff" loext:char-shading-value="0" style:font-size-asian="12pt" style:font-size-complex="12pt"/>
    </style:style>
    <style:style style:name="T308" style:family="text">
      <style:text-properties fo:color="#000000" fo:font-size="12pt" officeooo:rsid="01491afb" fo:background-color="#ffffff" loext:char-shading-value="0" style:font-size-asian="12pt" style:font-size-complex="12pt"/>
    </style:style>
    <style:style style:name="T309" style:family="text">
      <style:text-properties fo:color="#000000" fo:font-size="12pt" fo:background-color="#ffffff" loext:char-shading-value="0" style:font-size-asian="12pt" style:font-size-complex="12pt" style:language-complex="ar" style:country-complex="SA"/>
    </style:style>
    <style:style style:name="T310" style:family="text">
      <style:text-properties fo:color="#000000" fo:font-size="12pt" officeooo:rsid="012bd12b" fo:background-color="#ffffff" loext:char-shading-value="0" style:font-size-asian="12pt" style:font-size-complex="12pt"/>
    </style:style>
    <style:style style:name="T311" style:family="text">
      <style:text-properties fo:color="#000000" fo:font-size="12pt" officeooo:rsid="0046e911" fo:background-color="#ffffff" loext:char-shading-value="0" style:font-size-asian="12pt" style:font-size-complex="12pt"/>
    </style:style>
    <style:style style:name="T312" style:family="text">
      <style:text-properties fo:color="#000000" fo:font-size="12pt" officeooo:rsid="0020b465" fo:background-color="#ffffff" loext:char-shading-value="0" style:font-size-asian="12pt" style:font-size-complex="12pt"/>
    </style:style>
    <style:style style:name="T313" style:family="text">
      <style:text-properties fo:color="#000000" fo:font-size="12pt" fo:background-color="#ffffff" loext:char-shading-value="0" style:font-size-asian="12pt" style:font-name-complex="Arial" style:font-size-complex="12pt"/>
    </style:style>
    <style:style style:name="T314" style:family="text">
      <style:text-properties fo:color="#000000" fo:font-size="12pt" officeooo:rsid="018e0587" fo:background-color="#ffffff" loext:char-shading-value="0" style:font-size-asian="12pt" style:font-name-complex="Arial" style:font-size-complex="12pt"/>
    </style:style>
    <style:style style:name="T315" style:family="text">
      <style:text-properties fo:color="#000000" fo:font-size="12pt" officeooo:rsid="0046e911" fo:background-color="#ffffff" loext:char-shading-value="0" style:font-size-asian="12pt" style:font-name-complex="Arial" style:font-size-complex="12pt"/>
    </style:style>
    <style:style style:name="T316" style:family="text">
      <style:text-properties fo:color="#000000" fo:font-size="12pt" officeooo:rsid="0189c0a4" fo:background-color="#ffffff" loext:char-shading-value="0" style:font-size-asian="12pt" style:font-name-complex="Arial" style:font-size-complex="12pt"/>
    </style:style>
    <style:style style:name="T317" style:family="text">
      <style:text-properties fo:color="#000000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18" style:family="text">
      <style:text-properties fo:color="#000000" fo:font-size="12pt" officeooo:rsid="01491af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19" style:family="text">
      <style:text-properties fo:color="#000000" fo:font-size="12pt" officeooo:rsid="0102bec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20" style:family="text">
      <style:text-properties fo:color="#000000" fo:font-size="12pt" officeooo:rsid="0068287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21" style:family="text">
      <style:text-properties fo:color="#000000" fo:font-size="12pt" officeooo:rsid="00fb870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22" style:family="text">
      <style:text-properties fo:color="#000000" fo:font-size="12pt" officeooo:rsid="0177cae6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23" style:family="text">
      <style:text-properties fo:color="#000000" fo:font-size="12pt" officeooo:rsid="011763a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24" style:family="text">
      <style:text-properties fo:color="#000000" fo:font-size="12pt" officeooo:rsid="0118981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25" style:family="text">
      <style:text-properties fo:color="#000000" fo:font-size="12pt" officeooo:rsid="0020b46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26" style:family="text">
      <style:text-properties fo:color="#000000" fo:font-size="12pt" officeooo:rsid="02053db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27" style:family="text">
      <style:text-properties fo:color="#000000" fo:font-size="12pt" officeooo:rsid="0046e91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28" style:family="text">
      <style:text-properties fo:color="#000000" fo:font-size="12pt" officeooo:rsid="013d008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29" style:family="text">
      <style:text-properties fo:color="#000000" fo:font-size="12pt" fo:font-weight="normal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30" style:family="text">
      <style:text-properties fo:color="#000000" fo:font-size="12pt" fo:font-weight="normal" officeooo:rsid="0161d42a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31" style:family="text">
      <style:text-properties fo:color="#000000" fo:font-size="12pt" fo:font-weight="normal" officeooo:rsid="017a3776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32" style:family="text">
      <style:text-properties fo:color="#000000" fo:font-size="12pt" fo:font-weight="normal" officeooo:rsid="017a8d14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33" style:family="text">
      <style:text-properties fo:color="#000000" fo:font-size="12pt" fo:font-weight="normal" officeooo:rsid="0027eb10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34" style:family="text">
      <style:text-properties fo:color="#000000" fo:font-size="12pt" fo:font-weight="normal" officeooo:rsid="0046e911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35" style:family="text">
      <style:text-properties fo:color="#000000" fo:font-size="12pt" fo:font-weight="normal" style:letter-kerning="false" fo:background-color="#ffffff" loext:char-shading-value="0" style:font-name-asian="SimSun" style:font-size-asian="12pt" style:language-asian="hi" style:country-asian="IN" style:font-weight-asian="normal" style:font-name-complex="Mangal1" style:font-size-complex="12pt" style:language-complex="ar" style:country-complex="SA" style:font-weight-complex="normal"/>
    </style:style>
    <style:style style:name="T336" style:family="text">
      <style:text-properties fo:color="#000000" fo:font-size="12pt" fo:font-weight="normal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37" style:family="text">
      <style:text-properties fo:color="#000000" fo:font-size="12pt" fo:font-style="normal" style:text-underline-style="none" fo:font-weight="normal" officeooo:rsid="0102bec9" style:letter-kerning="false" fo:background-color="#ffffff" loext:char-shading-value="0" style:font-name-asian="SimSun" style:font-size-asian="12pt" style:language-asian="hi" style:country-asian="IN" style:font-style-asian="normal" style:font-weight-asian="normal" style:font-name-complex="Mangal1" style:font-size-complex="12pt" style:language-complex="ar" style:country-complex="SA" style:font-style-complex="normal" style:font-weight-complex="normal"/>
    </style:style>
    <style:style style:name="T338" style:family="text">
      <style:text-properties fo:color="#000000" fo:font-size="12pt" fo:font-style="normal" style:text-underline-style="solid" style:text-underline-width="auto" style:text-underline-color="font-color" fo:font-weight="bold" fo:background-color="#ffffff" loext:char-shading-value="0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39" style:family="text">
      <style:text-properties fo:color="#000000" fo:font-size="12pt" style:text-underline-style="none" fo:font-weight="normal" officeooo:rsid="0131c48e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40" style:family="text">
      <style:text-properties fo:color="#000000" fo:font-size="12pt" style:text-underline-style="none" fo:font-weight="normal" style:font-size-asian="12pt" style:font-weight-asian="normal"/>
    </style:style>
    <style:style style:name="T341" style:family="text">
      <style:text-properties fo:color="#000000" fo:font-size="12pt" style:text-underline-style="none" fo:font-weight="bold" style:font-size-asian="12pt" style:font-weight-asian="bold"/>
    </style:style>
    <style:style style:name="T342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343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344" style:family="text">
      <style:text-properties fo:color="#000000" fo:font-size="12pt" style:font-size-asian="12pt"/>
    </style:style>
    <style:style style:name="T345" style:family="text">
      <style:text-properties fo:color="#000000" style:font-name="Arial1" fo:font-size="12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346" style:family="text">
      <style:text-properties fo:color="#000000" style:font-name="Arial1" fo:font-size="12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weight-complex="normal"/>
    </style:style>
    <style:style style:name="T347" style:family="text">
      <style:text-properties fo:color="#000000" style:font-name="Arial1" fo:font-size="12pt" fo:letter-spacing="-0.002cm" style:text-underline-style="none" fo:font-weight="normal" style:font-size-asian="12pt" style:font-weight-asian="normal" fo:background-color="#ffffff"/>
    </style:style>
    <style:style style:name="T348" style:family="text">
      <style:text-properties fo:color="#000000" style:font-name="Arial1" fo:font-size="12pt" fo:letter-spacing="-0.002cm" style:text-underline-style="none" fo:font-weight="normal" style:font-size-asian="12pt" style:font-weight-asian="normal"/>
    </style:style>
    <style:style style:name="T349" style:family="text">
      <style:text-properties fo:color="#000000" style:font-name="Arial1" fo:font-size="12pt" style:font-size-asian="12pt"/>
    </style:style>
    <style:style style:name="T350" style:family="text"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/>
    </style:style>
    <style:style style:name="T351" style:family="text">
      <style:text-properties fo:color="#000000" style:font-name="Arial1" fo:font-size="12pt" style:text-underline-style="none" fo:font-weight="normal" style:font-size-asian="12pt" style:font-weight-asian="normal"/>
    </style:style>
    <style:style style:name="T352" style:family="text">
      <style:text-properties fo:color="#000000" style:font-name="Arial1" fo:font-size="12pt" style:text-underline-style="none" fo:font-weight="bold" style:font-size-asian="12pt" style:font-weight-asian="bold"/>
    </style:style>
    <style:style style:name="T353" style:family="text">
      <style:text-properties fo:color="#000000" style:font-name="Arial1" fo:font-style="normal" fo:font-weight="normal" style:font-style-asian="normal" style:font-weight-asian="normal"/>
    </style:style>
    <style:style style:name="T354" style:family="text">
      <style:text-properties fo:color="#000000" style:font-name="Arial1" fo:font-style="italic" fo:font-weight="normal" style:font-style-asian="italic" style:font-weight-asian="normal"/>
    </style:style>
    <style:style style:name="T355" style:family="text">
      <style:text-properties fo:color="#000000" style:font-name="Arial1" fo:font-weight="normal" style:font-weight-asian="normal"/>
    </style:style>
    <style:style style:name="T356" style:family="text">
      <style:text-properties fo:color="#000000" style:font-name="Arial1" fo:font-weight="bold" style:font-weight-asian="bold"/>
    </style:style>
    <style:style style:name="T357" style:family="text">
      <style:text-properties fo:color="#000000" style:font-name="Arial1"/>
    </style:style>
    <style:style style:name="T358" style:family="text">
      <style:text-properties fo:color="#000000" fo:letter-spacing="-0.002cm" style:text-underline-style="none" fo:font-weight="normal" style:font-weight-asian="normal" fo:background-color="#ffffff"/>
    </style:style>
    <style:style style:name="T359" style:family="text">
      <style:text-properties fo:color="#000000" fo:letter-spacing="-0.002cm" style:text-underline-style="none" fo:font-weight="normal" style:font-weight-asian="normal"/>
    </style:style>
    <style:style style:name="T360" style:family="text">
      <style:text-properties fo:color="#000000" fo:font-size="13pt" fo:font-style="normal" style:text-underline-style="none" fo:font-weight="normal" officeooo:rsid="0032cd4c" style:letter-kerning="false" fo:background-color="transparent" loext:char-shading-value="0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61" style:family="text">
      <style:text-properties fo:color="#000000" fo:font-size="13pt" fo:font-style="normal" style:text-underline-style="none" fo:font-weight="normal" officeooo:rsid="0046e911" style:letter-kerning="false" fo:background-color="transparent" loext:char-shading-value="0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62" style:family="text">
      <style:text-properties fo:color="#000000" fo:font-size="13pt" fo:font-style="normal" style:text-underline-style="none" fo:font-weight="normal" officeooo:rsid="00a02637" style:letter-kerning="false" fo:background-color="transparent" loext:char-shading-value="0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63" style:family="text">
      <style:text-properties fo:color="#000000" fo:font-style="normal" fo:font-weight="normal" style:font-style-asian="normal" style:font-weight-asian="normal"/>
    </style:style>
    <style:style style:name="T364" style:family="text">
      <style:text-properties fo:color="#000000" fo:font-style="italic" fo:font-weight="normal" style:font-style-asian="italic" style:font-weight-asian="normal"/>
    </style:style>
    <style:style style:name="T365" style:family="text">
      <style:text-properties fo:color="#000000" fo:font-weight="normal" style:font-weight-asian="normal"/>
    </style:style>
    <style:style style:name="T366" style:family="text">
      <style:text-properties fo:color="#000000" fo:font-weight="bold" style:font-weight-asian="bold"/>
    </style:style>
    <style:style style:name="T367" style:family="text">
      <style:text-properties fo:color="#000000"/>
    </style:style>
    <style:style style:name="T368" style:family="text">
      <style:text-properties fo:color="#000000" style:font-name="Arial" fo:font-size="12pt" fo:background-color="#ffffff" loext:char-shading-value="0" style:font-size-asian="12pt" style:language-asian="pt" style:country-asian="BR" style:font-size-complex="12pt" style:language-complex="ar" style:country-complex="SA"/>
    </style:style>
    <style:style style:name="T369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370" style:family="text">
      <style:text-properties fo:color="#000000" style:font-name="Arial" fo:font-size="12pt" officeooo:rsid="01491afb" fo:background-color="#ffffff" loext:char-shading-value="0" style:font-size-asian="12pt" style:font-size-complex="12pt"/>
    </style:style>
    <style:style style:name="T371" style:family="text">
      <style:text-properties fo:color="#000000" style:font-name="Arial" fo:font-size="12pt" fo:background-color="#ffffff" loext:char-shading-value="0" style:font-size-asian="12pt" style:font-size-complex="12pt" style:language-complex="ar" style:country-complex="SA"/>
    </style:style>
    <style:style style:name="T372" style:family="text">
      <style:text-properties fo:color="#000000" style:font-name="Arial" fo:font-size="12pt" officeooo:rsid="012bd12b" fo:background-color="#ffffff" loext:char-shading-value="0" style:font-size-asian="12pt" style:font-size-complex="12pt"/>
    </style:style>
    <style:style style:name="T373" style:family="text">
      <style:text-properties fo:color="#000000" style:font-name="Arial" fo:font-size="12pt" officeooo:rsid="0046e911" fo:background-color="#ffffff" loext:char-shading-value="0" style:font-size-asian="12pt" style:font-size-complex="12pt"/>
    </style:style>
    <style:style style:name="T374" style:family="text">
      <style:text-properties fo:color="#000000" style:font-name="Arial" fo:font-size="12pt" officeooo:rsid="0020b465" fo:background-color="#ffffff" loext:char-shading-value="0" style:font-size-asian="12pt" style:font-size-complex="12pt"/>
    </style:style>
    <style:style style:name="T375" style:family="text">
      <style:text-properties fo:color="#000000" style:font-name="Arial" fo:font-size="12pt" fo:background-color="#ffffff" loext:char-shading-value="0" style:font-size-asian="12pt" style:font-name-complex="Arial" style:font-size-complex="12pt"/>
    </style:style>
    <style:style style:name="T376" style:family="text">
      <style:text-properties fo:color="#000000" style:font-name="Arial" fo:font-size="12pt" officeooo:rsid="018e0587" fo:background-color="#ffffff" loext:char-shading-value="0" style:font-size-asian="12pt" style:font-name-complex="Arial" style:font-size-complex="12pt"/>
    </style:style>
    <style:style style:name="T377" style:family="text">
      <style:text-properties fo:color="#000000" style:font-name="Arial" fo:font-size="12pt" officeooo:rsid="0046e911" fo:background-color="#ffffff" loext:char-shading-value="0" style:font-size-asian="12pt" style:font-name-complex="Arial" style:font-size-complex="12pt"/>
    </style:style>
    <style:style style:name="T378" style:family="text">
      <style:text-properties fo:color="#000000" style:font-name="Arial" fo:font-size="12pt" officeooo:rsid="0189c0a4" fo:background-color="#ffffff" loext:char-shading-value="0" style:font-size-asian="12pt" style:font-name-complex="Arial" style:font-size-complex="12pt"/>
    </style:style>
    <style:style style:name="T379" style:family="text">
      <style:text-properties fo:color="#000000" style:font-name="Arial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80" style:family="text">
      <style:text-properties fo:color="#000000" style:font-name="Arial" fo:font-size="12pt" fo:font-weight="bold" officeooo:rsid="0161d42a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81" style:family="text">
      <style:text-properties fo:color="#000000" style:font-name="Arial" fo:font-size="12pt" fo:font-weight="bold" officeooo:rsid="0046e91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82" style:family="text">
      <style:text-properties fo:color="#000000" style:font-name="Arial" fo:font-size="12pt" fo:font-weight="bold" officeooo:rsid="0020b465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83" style:family="text">
      <style:text-properties fo:color="#000000" style:font-name="Arial" fo:font-size="12pt" fo:font-weight="bold" officeooo:rsid="02251b8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84" style:family="text">
      <style:text-properties fo:color="#000000" style:font-name="Arial" fo:font-size="12pt" fo:font-weight="bold" officeooo:rsid="011763a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85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/>
    </style:style>
    <style:style style:name="T386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387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388" style:family="text">
      <style:text-properties fo:color="#000000" style:font-name="Arial" fo:font-size="12pt" fo:font-weight="bold" officeooo:rsid="0189c0a4" fo:background-color="#ffffff" loext:char-shading-value="0" style:font-size-asian="12pt" style:font-weight-asian="bold" style:font-size-complex="12pt"/>
    </style:style>
    <style:style style:name="T389" style:family="text">
      <style:text-properties fo:color="#000000" style:font-name="Arial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90" style:family="text">
      <style:text-properties fo:color="#000000" style:font-name="Arial" fo:font-size="12pt" fo:font-weight="bold" style:font-size-asian="12pt" style:font-weight-asian="bold" style:font-size-complex="12pt"/>
    </style:style>
    <style:style style:name="T391" style:family="text">
      <style:text-properties fo:color="#000000" style:font-name="Arial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92" style:family="text">
      <style:text-properties fo:color="#000000" style:font-name="Arial" fo:font-size="12pt" officeooo:rsid="01491af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93" style:family="text">
      <style:text-properties fo:color="#000000" style:font-name="Arial" fo:font-size="12pt" officeooo:rsid="0102bec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94" style:family="text">
      <style:text-properties fo:color="#000000" style:font-name="Arial" fo:font-size="12pt" officeooo:rsid="0068287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95" style:family="text">
      <style:text-properties fo:color="#000000" style:font-name="Arial" fo:font-size="12pt" officeooo:rsid="00fb870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96" style:family="text">
      <style:text-properties fo:color="#000000" style:font-name="Arial" fo:font-size="12pt" officeooo:rsid="0177cae6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97" style:family="text">
      <style:text-properties fo:color="#000000" style:font-name="Arial" fo:font-size="12pt" officeooo:rsid="011763a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98" style:family="text">
      <style:text-properties fo:color="#000000" style:font-name="Arial" fo:font-size="12pt" officeooo:rsid="0118981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99" style:family="text">
      <style:text-properties fo:color="#000000" style:font-name="Arial" fo:font-size="12pt" officeooo:rsid="0020b46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00" style:family="text">
      <style:text-properties fo:color="#000000" style:font-name="Arial" fo:font-size="12pt" officeooo:rsid="02053db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01" style:family="text">
      <style:text-properties fo:color="#000000" style:font-name="Arial" fo:font-size="12pt" officeooo:rsid="0046e91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02" style:family="text">
      <style:text-properties fo:color="#000000" style:font-name="Arial" fo:font-size="12pt" officeooo:rsid="013d008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03" style:family="text">
      <style:text-properties fo:color="#000000" style:font-name="Arial" fo:font-size="12pt" fo:font-weight="normal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404" style:family="text">
      <style:text-properties fo:color="#000000" style:font-name="Arial" fo:font-size="12pt" fo:font-weight="normal" officeooo:rsid="0161d42a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405" style:family="text">
      <style:text-properties fo:color="#000000" style:font-name="Arial" fo:font-size="12pt" fo:font-weight="normal" officeooo:rsid="017a3776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406" style:family="text">
      <style:text-properties fo:color="#000000" style:font-name="Arial" fo:font-size="12pt" fo:font-weight="normal" officeooo:rsid="017a8d14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407" style:family="text">
      <style:text-properties fo:color="#000000" style:font-name="Arial" fo:font-size="12pt" fo:font-weight="normal" officeooo:rsid="0027eb10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408" style:family="text">
      <style:text-properties fo:color="#000000" style:font-name="Arial" fo:font-size="12pt" fo:font-weight="normal" officeooo:rsid="0046e911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409" style:family="text">
      <style:text-properties fo:color="#000000" style:font-name="Arial" fo:font-size="12pt" fo:font-weight="normal" style:letter-kerning="false" fo:background-color="#ffffff" loext:char-shading-value="0" style:font-name-asian="SimSun" style:font-size-asian="12pt" style:language-asian="hi" style:country-asian="IN" style:font-weight-asian="normal" style:font-name-complex="Mangal1" style:font-size-complex="12pt" style:language-complex="ar" style:country-complex="SA" style:font-weight-complex="normal"/>
    </style:style>
    <style:style style:name="T410" style:family="text">
      <style:text-properties fo:color="#000000" style:font-name="Arial" fo:font-size="12pt" fo:font-weight="normal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411" style:family="text">
      <style:text-properties fo:color="#000000" style:font-name="Arial" fo:font-size="12pt" fo:font-weight="normal" style:font-size-asian="12pt" style:font-weight-asian="normal" style:font-size-complex="12pt"/>
    </style:style>
    <style:style style:name="T412" style:family="text">
      <style:text-properties fo:color="#000000" style:font-name="Arial" fo:font-size="12pt" fo:font-style="normal" style:text-underline-style="none" fo:font-weight="normal" officeooo:rsid="0102bec9" style:letter-kerning="false" fo:background-color="#ffffff" loext:char-shading-value="0" style:font-name-asian="SimSun" style:font-size-asian="12pt" style:language-asian="hi" style:country-asian="IN" style:font-style-asian="normal" style:font-weight-asian="normal" style:font-name-complex="Mangal1" style:font-size-complex="12pt" style:language-complex="ar" style:country-complex="SA" style:font-style-complex="normal" style:font-weight-complex="normal"/>
    </style:style>
    <style:style style:name="T413" style:family="text">
      <style:text-properties fo:color="#000000" style:font-name="Arial" fo:font-size="12pt" fo:font-style="normal" style:text-underline-style="none" fo:font-weight="normal" officeooo:rsid="0032cd4c" style:letter-kerning="false" fo:background-color="transparent" loext:char-shading-value="0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14" style:family="text">
      <style:text-properties fo:color="#000000" style:font-name="Arial" fo:font-size="12pt" fo:font-style="normal" style:text-underline-style="none" fo:font-weight="normal" officeooo:rsid="0046e911" style:letter-kerning="false" fo:background-color="transparent" loext:char-shading-value="0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15" style:family="text">
      <style:text-properties fo:color="#000000" style:font-name="Arial" fo:font-size="12pt" fo:font-style="normal" style:text-underline-style="none" fo:font-weight="normal" officeooo:rsid="00a02637" style:letter-kerning="false" fo:background-color="transparent" loext:char-shading-value="0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16" style:family="text">
      <style:text-properties fo:color="#000000" style:font-name="Arial" fo:font-size="12pt" style:text-underline-style="none" fo:font-weight="normal" officeooo:rsid="0131c48e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417" style:family="text">
      <style:text-properties fo:color="#000000" style:font-name="Arial" fo:font-size="12pt" fo:letter-spacing="-0.002cm" style:text-underline-style="none" fo:font-weight="normal" officeooo:rsid="0220d36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418" style:family="text">
      <style:text-properties fo:color="#000000" style:font-name="Arial" fo:font-size="12pt" fo:letter-spacing="-0.002cm" style:text-underline-style="none" fo:font-weight="normal" officeooo:rsid="022c0bf7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419" style:family="text">
      <style:text-properties fo:color="#000000" style:font-name="Arial" fo:font-size="12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420" style:family="text">
      <style:text-properties fo:color="#000000" style:font-name="Arial" fo:font-size="12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421" style:family="text">
      <style:text-properties fo:color="#000000" style:font-name="Arial" fo:font-size="12pt" fo:letter-spacing="-0.002cm" style:text-underline-style="none" fo:font-weight="normal" officeooo:rsid="0055fdd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422" style:family="text">
      <style:text-properties fo:color="#000000" style:font-name="Arial" fo:font-size="12pt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423" style:family="text">
      <style:text-properties fo:color="#000000" style:font-name="Arial" fo:font-size="12pt" fo:letter-spacing="-0.002cm" style:text-underline-style="none" fo:font-weight="normal" officeooo:rsid="00564fa7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424" style:family="text">
      <style:text-properties fo:color="#000000" style:font-name="Arial" fo:font-size="12pt" fo:letter-spacing="-0.002cm" style:text-underline-style="none" fo:font-weight="normal" officeooo:rsid="00573ef9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425" style:family="text">
      <style:text-properties fo:color="#000000" style:font-name="Arial" fo:font-size="12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weight-complex="normal"/>
    </style:style>
    <style:style style:name="T426" style:family="text">
      <style:text-properties fo:color="#000000" style:font-name="Arial" fo:font-size="12pt" fo:letter-spacing="-0.002cm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27" style:family="text">
      <style:text-properties fo:color="#000000" style:font-name="Arial" fo:font-size="12pt" fo:letter-spacing="-0.002cm" style:text-underline-style="none" fo:font-weight="bold" officeooo:rsid="0220d36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428" style:family="text">
      <style:text-properties fo:color="#000000" style:font-name="Arial" fo:font-size="12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429" style:family="text">
      <style:text-properties fo:color="#000000" style:font-name="Arial" fo:font-size="12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430" style:family="text">
      <style:text-properties fo:color="#000000" style:font-name="Arial" fo:font-size="12pt" fo:letter-spacing="-0.002cm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431" style:family="text">
      <style:text-properties fo:color="#000000" style:font-name="Arial" fo:font-size="12pt" fo:letter-spacing="-0.002cm" fo:font-style="normal" style:text-underline-style="none" fo:font-weight="bold" officeooo:rsid="0055fddc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" style:font-size-complex="12pt" style:font-style-complex="normal" style:font-weight-complex="bold"/>
    </style:style>
    <style:style style:name="T432" style:family="text">
      <style:text-properties fo:color="#000000" style:font-name="Arial" fo:font-size="12pt" style:font-size-asian="12pt"/>
    </style:style>
    <style:style style:name="T433" style:family="text">
      <style:text-properties fo:color="#000000" style:font-name="Arial" fo:font-size="12pt" style:font-size-asian="12pt" style:font-size-complex="12pt"/>
    </style:style>
    <style:style style:name="T434" style:family="text">
      <style:text-properties fo:color="#000000" style:font-name="Arial" fo:font-size="13pt" fo:font-style="normal" style:text-underline-style="none" fo:font-weight="normal" officeooo:rsid="0032cd4c" style:letter-kerning="false" fo:background-color="transparent" loext:char-shading-value="0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35" style:family="text">
      <style:text-properties fo:color="#000000" style:font-name="Arial" fo:font-size="13pt" fo:font-style="normal" style:text-underline-style="none" fo:font-weight="normal" officeooo:rsid="0046e911" style:letter-kerning="false" fo:background-color="transparent" loext:char-shading-value="0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36" style:family="text">
      <style:text-properties fo:color="#000000" style:font-name="Arial" fo:font-size="13pt" fo:font-style="normal" style:text-underline-style="none" fo:font-weight="normal" officeooo:rsid="00a02637" style:letter-kerning="false" fo:background-color="transparent" loext:char-shading-value="0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37" style:family="text">
      <style:text-properties fo:color="#000000" style:font-name="Arial" fo:font-style="normal" style:text-underline-style="solid" style:text-underline-width="auto" style:text-underline-color="font-color" style:language-asian="pt" style:country-asian="BR" style:font-style-asian="normal" style:font-name-complex="Arial2" style:language-complex="ar" style:country-complex="SA" style:font-style-complex="normal"/>
    </style:style>
    <style:style style:name="T438" style:family="text">
      <style:text-properties fo:color="#000000" style:font-name="Arial" fo:font-style="normal" style:text-underline-style="none" fo:font-weight="normal" officeooo:rsid="0032cd4c" style:letter-kerning="false" fo:background-color="transparent" loext:char-shading-value="0" style:language-asian="pt" style:country-asian="BR" style:font-style-asian="normal" style:font-weight-asian="normal" style:font-name-complex="Arial2" style:language-complex="ar" style:country-complex="SA" style:font-style-complex="normal" style:font-weight-complex="normal"/>
    </style:style>
    <style:style style:name="T439" style:family="text">
      <style:text-properties fo:color="#000000" style:font-name="Arial" fo:font-style="normal" style:text-underline-style="none" fo:font-weight="normal" officeooo:rsid="0046e911" style:letter-kerning="false" fo:background-color="transparent" loext:char-shading-value="0" style:language-asian="pt" style:country-asian="BR" style:font-style-asian="normal" style:font-weight-asian="normal" style:font-name-complex="Arial2" style:language-complex="ar" style:country-complex="SA" style:font-style-complex="normal" style:font-weight-complex="normal"/>
    </style:style>
    <style:style style:name="T440" style:family="text">
      <style:text-properties fo:color="#000000" style:font-name="Arial" fo:font-style="normal" style:text-underline-style="none" fo:font-weight="normal" officeooo:rsid="00a02637" style:letter-kerning="false" fo:background-color="transparent" loext:char-shading-value="0" style:language-asian="pt" style:country-asian="BR" style:font-style-asian="normal" style:font-weight-asian="normal" style:font-name-complex="Arial2" style:language-complex="ar" style:country-complex="SA" style:font-style-complex="normal" style:font-weight-complex="normal"/>
    </style:style>
    <style:style style:name="T441" style:family="text">
      <style:text-properties fo:color="#000000" style:font-name="Arial" fo:font-style="normal" style:text-underline-style="none" fo:font-weight="normal" officeooo:rsid="0102bec9" style:letter-kerning="false" fo:background-color="#ffffff" loext:char-shading-value="0" style:font-name-asian="SimSun" style:language-asian="hi" style:country-asian="IN" style:font-style-asian="normal" style:font-weight-asian="normal" style:font-name-complex="Mangal1" style:language-complex="ar" style:country-complex="SA" style:font-style-complex="normal" style:font-weight-complex="normal"/>
    </style:style>
    <style:style style:name="T442" style:family="text">
      <style:text-properties fo:color="#000000" style:font-name="Arial" fo:font-weight="normal" style:font-weight-asian="normal"/>
    </style:style>
    <style:style style:name="T443" style:family="text">
      <style:text-properties fo:color="#000000" style:font-name="Arial" fo:font-weight="normal" style:letter-kerning="fals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444" style:family="text">
      <style:text-properties fo:color="#000000" style:font-name="Arial" fo:font-weight="normal" officeooo:rsid="0161d42a" style:letter-kerning="fals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445" style:family="text">
      <style:text-properties fo:color="#000000" style:font-name="Arial" fo:font-weight="normal" officeooo:rsid="017a3776" style:letter-kerning="fals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446" style:family="text">
      <style:text-properties fo:color="#000000" style:font-name="Arial" fo:font-weight="normal" officeooo:rsid="017a8d14" style:letter-kerning="fals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447" style:family="text">
      <style:text-properties fo:color="#000000" style:font-name="Arial" fo:font-weight="normal" officeooo:rsid="0027eb10" style:letter-kerning="fals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448" style:family="text">
      <style:text-properties fo:color="#000000" style:font-name="Arial" fo:font-weight="normal" officeooo:rsid="0046e911" style:letter-kerning="fals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449" style:family="text">
      <style:text-properties fo:color="#000000" style:font-name="Arial" fo:font-weight="normal" style:letter-kerning="false" fo:background-color="#ffffff" loext:char-shading-value="0" style:font-name-asian="SimSun" style:language-asian="hi" style:country-asian="IN" style:font-weight-asian="normal" style:font-name-complex="Mangal1" style:language-complex="ar" style:country-complex="SA" style:font-weight-complex="normal"/>
    </style:style>
    <style:style style:name="T450" style:family="text">
      <style:text-properties fo:color="#000000" style:font-name="Arial" fo:font-weight="normal" style:letter-kerning="false" fo:background-color="transparent" loext:char-shading-value="0" style:language-asian="pt" style:country-asian="BR" style:font-weight-asian="normal" style:language-complex="ar" style:country-complex="SA" style:font-weight-complex="normal"/>
    </style:style>
    <style:style style:name="T451" style:family="text">
      <style:text-properties fo:color="#000000" style:font-name="Arial" fo:font-weight="bold" style:font-weight-asian="bold"/>
    </style:style>
    <style:style style:name="T452" style:family="text">
      <style:text-properties fo:color="#000000" style:font-name="Arial" fo:font-weight="bold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453" style:family="text">
      <style:text-properties fo:color="#000000" style:font-name="Arial" fo:font-weight="bold" officeooo:rsid="0161d42a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454" style:family="text">
      <style:text-properties fo:color="#000000" style:font-name="Arial" fo:font-weight="bold" officeooo:rsid="0046e911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455" style:family="text">
      <style:text-properties fo:color="#000000" style:font-name="Arial" fo:font-weight="bold" officeooo:rsid="0020b465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456" style:family="text">
      <style:text-properties fo:color="#000000" style:font-name="Arial" fo:font-weight="bold" officeooo:rsid="02251b8f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457" style:family="text">
      <style:text-properties fo:color="#000000" style:font-name="Arial" fo:font-weight="bold" officeooo:rsid="011763a1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458" style:family="text">
      <style:text-properties fo:color="#000000" style:font-name="Arial" fo:font-weight="bold" fo:background-color="#ffffff" loext:char-shading-value="0" style:font-weight-asian="bold"/>
    </style:style>
    <style:style style:name="T459" style:family="text">
      <style:text-properties fo:color="#000000" style:font-name="Arial" fo:font-weight="bold" fo:background-color="#ffffff" loext:char-shading-value="0" style:font-weight-asian="bold" style:font-weight-complex="bold"/>
    </style:style>
    <style:style style:name="T460" style:family="text">
      <style:text-properties fo:color="#000000" style:font-name="Arial" fo:font-weight="bold" fo:background-color="#ffffff" loext:char-shading-value="0" style:font-weight-asian="bold" style:language-complex="ar" style:country-complex="SA" style:font-weight-complex="bold"/>
    </style:style>
    <style:style style:name="T461" style:family="text">
      <style:text-properties fo:color="#000000" style:font-name="Arial" fo:font-weight="bold" officeooo:rsid="0189c0a4" fo:background-color="#ffffff" loext:char-shading-value="0" style:font-weight-asian="bold"/>
    </style:style>
    <style:style style:name="T462" style:family="text">
      <style:text-properties fo:color="#000000" style:font-name="Arial" fo:font-weight="bold" style:letter-kerning="false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463" style:family="text">
      <style:text-properties fo:color="#000000" style:font-name="Arial" fo:background-color="#ffffff" loext:char-shading-value="0"/>
    </style:style>
    <style:style style:name="T464" style:family="text">
      <style:text-properties fo:color="#000000" style:font-name="Arial" fo:background-color="#ffffff" loext:char-shading-value="0" style:language-asian="pt" style:country-asian="BR" style:language-complex="ar" style:country-complex="SA"/>
    </style:style>
    <style:style style:name="T465" style:family="text">
      <style:text-properties fo:color="#000000" style:font-name="Arial" officeooo:rsid="01491afb" fo:background-color="#ffffff" loext:char-shading-value="0"/>
    </style:style>
    <style:style style:name="T466" style:family="text">
      <style:text-properties fo:color="#000000" style:font-name="Arial" fo:background-color="#ffffff" loext:char-shading-value="0" style:language-complex="ar" style:country-complex="SA"/>
    </style:style>
    <style:style style:name="T467" style:family="text">
      <style:text-properties fo:color="#000000" style:font-name="Arial" officeooo:rsid="012bd12b" fo:background-color="#ffffff" loext:char-shading-value="0"/>
    </style:style>
    <style:style style:name="T468" style:family="text">
      <style:text-properties fo:color="#000000" style:font-name="Arial" fo:background-color="#ffffff" loext:char-shading-value="0" style:font-name-complex="Arial"/>
    </style:style>
    <style:style style:name="T469" style:family="text">
      <style:text-properties fo:color="#000000" style:font-name="Arial" officeooo:rsid="018e0587" fo:background-color="#ffffff" loext:char-shading-value="0" style:font-name-complex="Arial"/>
    </style:style>
    <style:style style:name="T470" style:family="text">
      <style:text-properties fo:color="#000000" style:font-name="Arial" officeooo:rsid="0046e911" fo:background-color="#ffffff" loext:char-shading-value="0" style:font-name-complex="Arial"/>
    </style:style>
    <style:style style:name="T471" style:family="text">
      <style:text-properties fo:color="#000000" style:font-name="Arial" officeooo:rsid="0189c0a4" fo:background-color="#ffffff" loext:char-shading-value="0" style:font-name-complex="Arial"/>
    </style:style>
    <style:style style:name="T472" style:family="text">
      <style:text-properties fo:color="#000000" style:font-name="Arial" officeooo:rsid="0046e911" fo:background-color="#ffffff" loext:char-shading-value="0"/>
    </style:style>
    <style:style style:name="T473" style:family="text">
      <style:text-properties fo:color="#000000" style:font-name="Arial" officeooo:rsid="0020b465" fo:background-color="#ffffff" loext:char-shading-value="0"/>
    </style:style>
    <style:style style:name="T474" style:family="text">
      <style:text-properties fo:color="#000000" style:font-name="Arial" style:letter-kerning="false" fo:background-color="#ffffff" loext:char-shading-value="0" style:language-asian="pt" style:country-asian="BR" style:language-complex="ar" style:country-complex="SA"/>
    </style:style>
    <style:style style:name="T475" style:family="text">
      <style:text-properties fo:color="#000000" style:font-name="Arial" officeooo:rsid="01491afb" style:letter-kerning="false" fo:background-color="#ffffff" loext:char-shading-value="0" style:language-asian="pt" style:country-asian="BR" style:language-complex="ar" style:country-complex="SA"/>
    </style:style>
    <style:style style:name="T476" style:family="text">
      <style:text-properties fo:color="#000000" style:font-name="Arial" officeooo:rsid="0102bec9" style:letter-kerning="false" fo:background-color="#ffffff" loext:char-shading-value="0" style:language-asian="pt" style:country-asian="BR" style:language-complex="ar" style:country-complex="SA"/>
    </style:style>
    <style:style style:name="T477" style:family="text">
      <style:text-properties fo:color="#000000" style:font-name="Arial" officeooo:rsid="0068287b" style:letter-kerning="false" fo:background-color="#ffffff" loext:char-shading-value="0" style:language-asian="pt" style:country-asian="BR" style:language-complex="ar" style:country-complex="SA"/>
    </style:style>
    <style:style style:name="T478" style:family="text">
      <style:text-properties fo:color="#000000" style:font-name="Arial" officeooo:rsid="00fb870a" style:letter-kerning="false" fo:background-color="#ffffff" loext:char-shading-value="0" style:language-asian="pt" style:country-asian="BR" style:language-complex="ar" style:country-complex="SA"/>
    </style:style>
    <style:style style:name="T479" style:family="text">
      <style:text-properties fo:color="#000000" style:font-name="Arial" officeooo:rsid="0177cae6" style:letter-kerning="false" fo:background-color="#ffffff" loext:char-shading-value="0" style:language-asian="pt" style:country-asian="BR" style:language-complex="ar" style:country-complex="SA"/>
    </style:style>
    <style:style style:name="T480" style:family="text">
      <style:text-properties fo:color="#000000" style:font-name="Arial" officeooo:rsid="011763a1" style:letter-kerning="false" fo:background-color="#ffffff" loext:char-shading-value="0" style:language-asian="pt" style:country-asian="BR" style:language-complex="ar" style:country-complex="SA"/>
    </style:style>
    <style:style style:name="T481" style:family="text">
      <style:text-properties fo:color="#000000" style:font-name="Arial" officeooo:rsid="01189819" style:letter-kerning="false" fo:background-color="#ffffff" loext:char-shading-value="0" style:language-asian="pt" style:country-asian="BR" style:language-complex="ar" style:country-complex="SA"/>
    </style:style>
    <style:style style:name="T482" style:family="text">
      <style:text-properties fo:color="#000000" style:font-name="Arial" officeooo:rsid="0020b465" style:letter-kerning="false" fo:background-color="#ffffff" loext:char-shading-value="0" style:language-asian="pt" style:country-asian="BR" style:language-complex="ar" style:country-complex="SA"/>
    </style:style>
    <style:style style:name="T483" style:family="text">
      <style:text-properties fo:color="#000000" style:font-name="Arial" officeooo:rsid="02053dbf" style:letter-kerning="false" fo:background-color="#ffffff" loext:char-shading-value="0" style:language-asian="pt" style:country-asian="BR" style:language-complex="ar" style:country-complex="SA"/>
    </style:style>
    <style:style style:name="T484" style:family="text">
      <style:text-properties fo:color="#000000" style:font-name="Arial" officeooo:rsid="0046e911" style:letter-kerning="false" fo:background-color="#ffffff" loext:char-shading-value="0" style:language-asian="pt" style:country-asian="BR" style:language-complex="ar" style:country-complex="SA"/>
    </style:style>
    <style:style style:name="T485" style:family="text">
      <style:text-properties fo:color="#000000" style:font-name="Arial" officeooo:rsid="013d008a" style:letter-kerning="false" fo:background-color="#ffffff" loext:char-shading-value="0" style:language-asian="pt" style:country-asian="BR" style:language-complex="ar" style:country-complex="SA"/>
    </style:style>
    <style:style style:name="T486" style:family="text">
      <style:text-properties fo:color="#000000" style:font-name="Arial" style:text-underline-style="none" fo:font-weight="normal" officeooo:rsid="0131c48e" style:letter-kerning="false" fo:background-color="transparent" loext:char-shading-value="0" style:language-asian="pt" style:country-asian="BR" style:font-weight-asian="normal" style:language-complex="ar" style:country-complex="SA" style:font-weight-complex="normal"/>
    </style:style>
    <style:style style:name="T487" style:family="text">
      <style:text-properties fo:color="#000000" style:font-name="Arial" fo:letter-spacing="-0.002cm" style:text-underline-style="none" fo:font-weight="normal" officeooo:rsid="0220d36d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488" style:family="text">
      <style:text-properties fo:color="#000000" style:font-name="Arial" fo:letter-spacing="-0.002cm" style:text-underline-style="none" fo:font-weight="normal" officeooo:rsid="022c0bf7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489" style:family="text">
      <style:text-properties fo:color="#000000" style:font-name="Arial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490" style:family="text">
      <style:text-properties fo:color="#000000" style:font-name="Arial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491" style:family="text">
      <style:text-properties fo:color="#000000" style:font-name="Arial" fo:letter-spacing="-0.002cm" style:text-underline-style="none" fo:font-weight="normal" officeooo:rsid="0055fddc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492" style:family="text">
      <style:text-properties fo:color="#000000" style:font-name="Arial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493" style:family="text">
      <style:text-properties fo:color="#000000" style:font-name="Arial" fo:letter-spacing="-0.002cm" style:text-underline-style="none" fo:font-weight="normal" officeooo:rsid="00564fa7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494" style:family="text">
      <style:text-properties fo:color="#000000" style:font-name="Arial" fo:letter-spacing="-0.002cm" style:text-underline-style="none" fo:font-weight="normal" officeooo:rsid="00573ef9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495" style:family="text">
      <style:text-properties fo:color="#000000" style:font-name="Arial" fo:letter-spacing="-0.002cm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96" style:family="text">
      <style:text-properties fo:color="#000000" style:font-name="Arial" fo:letter-spacing="-0.002cm" style:text-underline-style="none" fo:font-weight="bold" officeooo:rsid="0220d36d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497" style:family="text">
      <style:text-properties fo:color="#000000" style:font-name="Arial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98" style:family="text">
      <style:text-properties fo:color="#000000" style:font-name="Arial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99" style:family="text">
      <style:text-properties fo:color="#000000" style:font-name="Arial" fo:letter-spacing="-0.002cm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00" style:family="text">
      <style:text-properties fo:color="#000000" style:font-name="Arial" fo:letter-spacing="-0.002cm" fo:font-style="normal" style:text-underline-style="none" fo:font-weight="bold" officeooo:rsid="0055fddc" style:text-underline-mode="continuous" style:text-overline-mode="continuous" style:text-line-through-mode="continuous" fo:background-color="#ffffff" loext:char-shading-value="0" style:language-asian="hi" style:country-asian="IN" style:font-style-asian="normal" style:font-weight-asian="bold" style:font-name-complex="Arial" style:font-style-complex="normal" style:font-weight-complex="bold"/>
    </style:style>
    <style:style style:name="T501" style:family="text">
      <style:text-properties fo:color="#000000" style:font-name="Arial"/>
    </style:style>
    <style:style style:name="T502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50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Arial" style:font-weight-complex="bold"/>
    </style:style>
    <style:style style:name="T504" style:family="text">
      <style:text-properties fo:color="#000000" style:text-underline-style="none" fo:font-weight="normal" style:font-weight-asian="normal"/>
    </style:style>
    <style:style style:name="T505" style:family="text">
      <style:text-properties fo:color="#000000" style:text-underline-style="none" fo:font-weight="bold" style:font-weight-asian="bold"/>
    </style:style>
    <style:style style:name="T506" style:family="text">
      <style:text-properties style:font-name="Arial1"/>
    </style:style>
    <style:style style:name="T507" style:family="text">
      <style:text-properties style:font-name="Arial1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508" style:family="text">
      <style:text-properties style:font-name="Arial1" fo:font-weight="bold" style:font-weight-asian="bold"/>
    </style:style>
    <style:style style:name="T509" style:family="text">
      <style:text-properties style:font-name="Arial1" fo:font-weight="normal" style:font-weight-asian="normal"/>
    </style:style>
    <style:style style:name="T510" style:family="text">
      <style:text-properties style:font-name="Arial1" fo:font-style="italic" fo:font-weight="normal" style:font-style-asian="italic" style:font-weight-asian="normal"/>
    </style:style>
    <style:style style:name="T511" style:family="text">
      <style:text-properties style:font-name="Arial1" fo:font-style="italic" fo:font-weight="normal" style:font-style-asian="italic" style:font-weight-asian="normal" style:font-style-complex="italic"/>
    </style:style>
    <style:style style:name="T512" style:family="text">
      <style:text-properties style:font-name="Arial1" fo:font-style="italic" style:font-style-asian="italic" style:font-style-complex="italic"/>
    </style:style>
    <style:style style:name="T513" style:family="text">
      <style:text-properties style:font-name="Arial1" fo:font-style="normal" fo:font-weight="normal" style:font-style-asian="normal" style:font-weight-asian="normal"/>
    </style:style>
    <style:style style:name="T51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/>
    </style:style>
    <style:style style:name="T515" style:family="text">
      <style:text-properties style:font-name="Arial1" fo:font-size="12pt" style:text-underline-style="none" fo:font-weight="normal" style:font-size-asian="12pt" style:font-weight-asian="normal"/>
    </style:style>
    <style:style style:name="T516" style:family="text">
      <style:text-properties style:font-name="Arial1" fo:font-size="12pt" style:text-underline-style="none" fo:font-weight="bold" style:font-size-asian="12pt" style:font-weight-asian="bold"/>
    </style:style>
    <style:style style:name="T517" style:family="text">
      <style:text-properties style:font-name="Arial1" fo:font-size="12pt" style:font-size-asian="12pt"/>
    </style:style>
    <style:style style:name="T518" style:family="text">
      <style:text-properties style:font-name="Arial1" fo:font-size="11.5pt" fo:font-weight="bold" style:font-size-asian="11.5pt" style:font-weight-asian="bold"/>
    </style:style>
    <style:style style:name="T519" style:family="text">
      <style:text-properties style:font-name="Arial1" fo:font-size="11.5pt" fo:font-weight="normal" style:font-size-asian="11.5pt" style:font-weight-asian="normal"/>
    </style:style>
    <style:style style:name="T520" style:family="text">
      <style:text-properties style:font-name="Arial1"/>
    </style:style>
    <style:style style:name="T521" style:family="text">
      <style:text-properties style:text-underline-style="solid" style:text-underline-width="auto" style:text-underline-color="font-color"/>
    </style:style>
    <style:style style:name="T522" style:family="text">
      <style:text-properties style:text-underline-style="solid" style:text-underline-width="auto" style:text-underline-color="font-color" fo:font-weight="bold" officeooo:rsid="0012da3f" fo:background-color="#ffffff" loext:char-shading-value="0" style:font-weight-asian="bold"/>
    </style:style>
    <style:style style:name="T523" style:family="text">
      <style:text-properties style:text-underline-style="solid" style:text-underline-width="auto" style:text-underline-color="font-color" fo:font-weight="bold" officeooo:rsid="00484bf3" fo:background-color="#ffffff" loext:char-shading-value="0" style:font-weight-asian="bold"/>
    </style:style>
    <style:style style:name="T524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525" style:family="text">
      <style:text-properties style:text-underline-style="solid" style:text-underline-width="auto" style:text-underline-color="font-color" fo:font-weight="bold" officeooo:rsid="0048eced" fo:background-color="#ffffff" loext:char-shading-value="0" style:font-weight-asian="bold"/>
    </style:style>
    <style:style style:name="T526" style:family="text">
      <style:text-properties style:text-underline-style="solid" style:text-underline-width="auto" style:text-underline-color="font-color" fo:font-weight="bold" officeooo:rsid="004aa7d2" fo:background-color="#ffffff" loext:char-shading-value="0" style:font-weight-asian="bold"/>
    </style:style>
    <style:style style:name="T527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/>
    </style:style>
    <style:style style:name="T528" style:family="text">
      <style:text-properties style:text-underline-style="solid" style:text-underline-width="auto" style:text-underline-color="font-color" fo:font-weight="bold" officeooo:rsid="004bfe60" fo:background-color="#ffffff" loext:char-shading-value="0" style:font-weight-asian="bold"/>
    </style:style>
    <style:style style:name="T529" style:family="text">
      <style:text-properties style:text-underline-style="solid" style:text-underline-width="auto" style:text-underline-color="font-color" fo:font-weight="bold" officeooo:rsid="004c0e18" fo:background-color="#ffffff" loext:char-shading-value="0" style:font-weight-asian="bold"/>
    </style:style>
    <style:style style:name="T530" style:family="text">
      <style:text-properties style:text-underline-style="solid" style:text-underline-width="auto" style:text-underline-color="font-color" fo:font-weight="bold" officeooo:rsid="004cbb3d" fo:background-color="#ffffff" loext:char-shading-value="0" style:font-weight-asian="bold"/>
    </style:style>
    <style:style style:name="T531" style:family="text">
      <style:text-properties style:text-underline-style="solid" style:text-underline-width="auto" style:text-underline-color="font-color" fo:font-weight="bold" officeooo:rsid="004f288b" fo:background-color="#ffffff" loext:char-shading-value="0" style:font-weight-asian="bold"/>
    </style:style>
    <style:style style:name="T532" style:family="text">
      <style:text-properties style:text-underline-style="solid" style:text-underline-width="auto" style:text-underline-color="font-color" fo:font-weight="bold" officeooo:rsid="00505f4c" fo:background-color="#ffffff" loext:char-shading-value="0" style:font-weight-asian="bold"/>
    </style:style>
    <style:style style:name="T533" style:family="text">
      <style:text-properties style:text-underline-style="solid" style:text-underline-width="auto" style:text-underline-color="font-color" fo:font-weight="bold" officeooo:rsid="00508c11" fo:background-color="#ffffff" loext:char-shading-value="0" style:font-weight-asian="bold" style:font-weight-complex="bold"/>
    </style:style>
    <style:style style:name="T534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535" style:family="text">
      <style:text-properties style:text-underline-style="solid" style:text-underline-width="auto" style:text-underline-color="font-color" fo:font-weight="bold" officeooo:rsid="00520a2f" fo:background-color="#ffffff" loext:char-shading-value="0" style:font-weight-asian="bold" style:font-weight-complex="bold"/>
    </style:style>
    <style:style style:name="T536" style:family="text">
      <style:text-properties style:text-underline-style="solid" style:text-underline-width="auto" style:text-underline-color="font-color" fo:font-weight="bold" officeooo:rsid="000e845b" fo:background-color="#ffffff" loext:char-shading-value="0" style:font-weight-asian="bold" style:font-weight-complex="bold"/>
    </style:style>
    <style:style style:name="T537" style:family="text">
      <style:text-properties style:text-underline-style="solid" style:text-underline-width="auto" style:text-underline-color="font-color" fo:font-weight="bold" officeooo:rsid="00505f4c" fo:background-color="#ffffff" loext:char-shading-value="0" style:font-weight-asian="bold" style:font-weight-complex="bold"/>
    </style:style>
    <style:style style:name="T538" style:family="text">
      <style:text-properties style:text-underline-style="solid" style:text-underline-width="auto" style:text-underline-color="font-color" fo:font-weight="bold" officeooo:rsid="0053ac08" fo:background-color="#ffffff" loext:char-shading-value="0" style:font-weight-asian="bold" style:font-weight-complex="bold"/>
    </style:style>
    <style:style style:name="T539" style:family="text">
      <style:text-properties style:text-underline-style="solid" style:text-underline-width="auto" style:text-underline-color="font-color" fo:font-weight="bold" officeooo:rsid="09511f1e" fo:background-color="#ffffff" loext:char-shading-value="0" style:font-weight-asian="bold" style:font-weight-complex="bold"/>
    </style:style>
    <style:style style:name="T540" style:family="text">
      <style:text-properties style:text-underline-style="solid" style:text-underline-width="auto" style:text-underline-color="font-color" fo:font-weight="bold" officeooo:rsid="0950a991" fo:background-color="#ffffff" loext:char-shading-value="0" style:font-weight-asian="bold"/>
    </style:style>
    <style:style style:name="T541" style:family="text">
      <style:text-properties style:text-underline-style="solid" style:text-underline-width="auto" style:text-underline-color="font-color" fo:font-weight="bold" officeooo:rsid="09511f1e" fo:background-color="#ffffff" loext:char-shading-value="0" style:font-weight-asian="bold"/>
    </style:style>
    <style:style style:name="T542" style:family="text">
      <style:text-properties style:text-underline-style="solid" style:text-underline-width="auto" style:text-underline-color="font-color" fo:font-weight="bold" style:font-weight-asian="bold"/>
    </style:style>
    <style:style style:name="T5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4" style:family="text">
      <style:text-properties style:text-underline-style="solid" style:text-underline-width="auto" style:text-underline-color="font-color" fo:font-weight="bold" officeooo:rsid="00520a2f" style:font-weight-asian="bold" style:font-weight-complex="bold"/>
    </style:style>
    <style:style style:name="T545" style:family="text">
      <style:text-properties style:text-underline-style="solid" style:text-underline-width="auto" style:text-underline-color="font-color" fo:font-weight="bold" officeooo:rsid="09511f1e" style:font-weight-asian="bold"/>
    </style:style>
    <style:style style:name="T54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Arial"/>
    </style:style>
    <style:style style:name="T547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548" style:family="text">
      <style:text-properties style:text-underline-style="solid" style:text-underline-width="auto" style:text-underline-color="font-color" fo:font-weight="normal" officeooo:rsid="0016992b" fo:background-color="#ffffff" loext:char-shading-value="0" style:font-weight-asian="normal" style:font-weight-complex="normal"/>
    </style:style>
    <style:style style:name="T549" style:family="text">
      <style:text-properties style:text-underline-style="solid" style:text-underline-width="auto" style:text-underline-color="font-color" fo:font-weight="normal" officeooo:rsid="001a1c40" fo:background-color="#ffffff" loext:char-shading-value="0" style:font-weight-asian="normal" style:font-weight-complex="normal"/>
    </style:style>
    <style:style style:name="T550" style:family="text">
      <style:text-properties style:text-underline-style="solid" style:text-underline-width="auto" style:text-underline-color="font-color" fo:font-weight="normal" fo:background-color="#ffffff" loext:char-shading-value="0" style:font-weight-asian="normal"/>
    </style:style>
    <style:style style:name="T551" style:family="text">
      <style:text-properties style:text-underline-style="solid" style:text-underline-width="auto" style:text-underline-color="font-color" fo:font-weight="normal" officeooo:rsid="0950a991" fo:background-color="#ffffff" loext:char-shading-value="0" style:font-weight-asian="normal"/>
    </style:style>
    <style:style style:name="T552" style:family="text">
      <style:text-properties style:text-underline-style="solid" style:text-underline-width="auto" style:text-underline-color="font-color" fo:font-weight="normal" officeooo:rsid="09511f1e" fo:background-color="#ffffff" loext:char-shading-value="0" style:font-weight-asian="normal"/>
    </style:style>
    <style:style style:name="T553" style:family="text">
      <style:text-properties style:text-underline-style="solid" style:text-underline-width="auto" style:text-underline-color="font-color" fo:font-weight="normal" officeooo:rsid="092c9b1d" fo:background-color="#ffffff" loext:char-shading-value="0" style:font-weight-asian="normal"/>
    </style:style>
    <style:style style:name="T554" style:family="text">
      <style:text-properties style:text-underline-style="solid" style:text-underline-width="auto" style:text-underline-color="font-color" fo:font-weight="normal" officeooo:rsid="08f578fd" fo:background-color="#ffffff" loext:char-shading-value="0" style:font-weight-asian="normal"/>
    </style:style>
    <style:style style:name="T555" style:family="text">
      <style:text-properties style:text-underline-style="solid" style:text-underline-width="auto" style:text-underline-color="font-color" fo:font-weight="normal" style:font-weight-asian="normal"/>
    </style:style>
    <style:style style:name="T556" style:family="text">
      <style:text-properties style:text-underline-style="solid" style:text-underline-width="auto" style:text-underline-color="font-color" fo:font-weight="normal" officeooo:rsid="09511f1e" style:font-weight-asian="normal"/>
    </style:style>
    <style:style style:name="T557" style:family="text">
      <style:text-properties style:text-underline-style="solid" style:text-underline-width="auto" style:text-underline-color="font-color" officeooo:rsid="00505f4c" fo:background-color="#ffffff" loext:char-shading-value="0"/>
    </style:style>
    <style:style style:name="T558" style:family="text">
      <style:text-properties style:text-underline-style="solid" style:text-underline-width="auto" style:text-underline-color="font-color" fo:background-color="#ffffff" loext:char-shading-value="0"/>
    </style:style>
    <style:style style:name="T559" style:family="text">
      <style:text-properties officeooo:rsid="022f8b78"/>
    </style:style>
    <style:style style:name="T560" style:family="text">
      <style:text-properties fo:color="#ce181e" style:font-name="Arial" fo:font-size="12pt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561" style:family="text">
      <style:text-properties fo:color="#ce181e" style:font-name="Arial1" fo:font-size="12pt" fo:letter-spacing="-0.002cm" style:text-underline-style="none" fo:font-weight="normal" officeooo:rsid="0220d36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562" style:family="text">
      <style:text-properties fo:color="#ce181e" style:font-name="Arial1" fo:font-size="12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563" style:family="text">
      <style:text-properties fo:color="#ce181e" style:font-name="Arial1" fo:letter-spacing="-0.002cm" style:text-underline-style="none" fo:font-weight="normal" officeooo:rsid="0220d36d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564" style:family="text">
      <style:text-properties fo:color="#ce181e" style:font-name="Arial1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565" style:family="text">
      <style:text-properties fo:color="#ce181e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566" style:family="text">
      <style:text-properties fo:color="#ce181e" fo:font-size="12pt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567" style:family="text">
      <style:text-properties fo:color="#ce181e" style:font-name="Arial" fo:font-size="12pt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568" style:family="text">
      <style:text-properties fo:color="#ce181e" style:font-name="Arial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569" style:family="text">
      <style:text-properties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570" style:family="text">
      <style:text-properties fo:letter-spacing="-0.002cm" style:text-underline-style="none" fo:font-weight="normal" officeooo:rsid="0220d36d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571" style:family="text">
      <style:text-properties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572" style:family="text">
      <style:text-properties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573" style:family="text">
      <style:text-properties fo:letter-spacing="-0.002cm" style:text-underline-style="none" fo:font-weight="normal" officeooo:rsid="022c0bf7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574" style:family="text">
      <style:text-properties fo:letter-spacing="-0.002cm" style:text-underline-style="none" fo:font-weight="normal" officeooo:rsid="0055fddc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575" style:family="text">
      <style:text-properties fo:letter-spacing="-0.002cm" style:text-underline-style="none" fo:font-weight="normal" officeooo:rsid="00564fa7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576" style:family="text">
      <style:text-properties fo:letter-spacing="-0.002cm" style:text-underline-style="none" fo:font-weight="normal" officeooo:rsid="00573ef9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577" style:family="text">
      <style:text-properties fo:letter-spacing="-0.002cm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78" style:family="text">
      <style:text-properties fo:letter-spacing="-0.002cm" style:text-underline-style="none" fo:font-weight="bold" officeooo:rsid="0220d36d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579" style:family="text">
      <style:text-properties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80" style:family="text">
      <style:text-properties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81" style:family="text">
      <style:text-properties fo:letter-spacing="-0.002cm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82" style:family="text">
      <style:text-properties fo:letter-spacing="-0.002cm" fo:font-style="normal" style:text-underline-style="none" fo:font-weight="bold" officeooo:rsid="0055fddc" style:text-underline-mode="continuous" style:text-overline-mode="continuous" style:text-line-through-mode="continuous" fo:background-color="#ffffff" loext:char-shading-value="0" style:language-asian="hi" style:country-asian="IN" style:font-style-asian="normal" style:font-weight-asian="bold" style:font-name-complex="Arial" style:font-style-complex="normal" style:font-weight-complex="bold"/>
    </style:style>
    <style:style style:name="T583" style:family="text">
      <style:text-properties officeooo:rsid="00505f4c"/>
    </style:style>
    <style:style style:name="T584" style:family="text">
      <style:text-properties fo:font-style="normal" fo:font-weight="normal" style:font-style-asian="normal" style:font-weight-asian="normal"/>
    </style:style>
    <style:style style:name="T585" style:family="text">
      <style:text-properties fo:font-style="italic" style:font-style-asian="italic" style:font-style-complex="italic"/>
    </style:style>
    <style:style style:name="T586" style:family="text">
      <style:text-properties fo:font-style="italic" fo:font-weight="normal" style:font-style-asian="italic" style:font-weight-asian="normal"/>
    </style:style>
    <style:style style:name="T587" style:family="text">
      <style:text-properties fo:font-style="italic" fo:font-weight="normal" style:font-style-asian="italic" style:font-weight-asian="normal" style:font-style-complex="italic"/>
    </style:style>
    <style:style style:name="T588" style:family="text">
      <style:text-properties fo:color="#00000a" style:font-name="Arial1"/>
    </style:style>
    <style:style style:name="T589" style:family="text">
      <style:text-properties fo:color="#00000a" style:font-name="Arial1" fo:font-size="12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590" style:family="text">
      <style:text-properties fo:color="#00000a" fo:font-size="12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591" style:family="text">
      <style:text-properties fo:color="#00000a"/>
    </style:style>
    <style:style style:name="T592" style:family="text">
      <style:text-properties fo:color="#00000a" style:font-name="Arial" fo:font-size="12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593" style:family="text">
      <style:text-properties fo:color="#00000a" style:font-name="Arial" fo:font-size="12pt" style:font-size-asian="12pt" style:font-size-complex="12pt"/>
    </style:style>
    <style:style style:name="T594" style:family="text">
      <style:text-properties fo:color="#00000a" style:font-name="Arial"/>
    </style:style>
    <style:style style:name="T595" style:family="text">
      <style:text-properties fo:color="#00000a" style:font-name="Arial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596" style:family="text">
      <style:text-properties style:language-asian="pt" style:country-asian="BR" style:font-size-complex="12pt" style:language-complex="ar" style:country-complex="SA"/>
    </style:style>
    <style:style style:name="T597" style:family="text">
      <style:text-properties fo:font-size="11.5pt" fo:font-weight="bold" style:font-size-asian="11.5pt" style:font-weight-asian="bold"/>
    </style:style>
    <style:style style:name="T598" style:family="text">
      <style:text-properties fo:font-size="11.5pt" fo:font-weight="normal" style:font-size-asian="11.5pt" style:font-weight-asian="normal"/>
    </style:style>
    <style:style style:name="T599" style:family="text">
      <style:text-properties style:font-name="Arial"/>
    </style:style>
    <style:style style:name="T600" style:family="text">
      <style:text-properties style:font-name="Arial" style:language-asian="pt" style:country-asian="BR" style:font-size-complex="12pt" style:language-complex="ar" style:country-complex="SA"/>
    </style:style>
    <style:style style:name="T601" style:family="text">
      <style:text-properties style:font-name="Arial" style:language-asian="pt" style:country-asian="BR" style:language-complex="ar" style:country-complex="SA"/>
    </style:style>
    <style:style style:name="T602" style:family="text">
      <style:text-properties style:font-name="Arial" style:text-underline-style="solid" style:text-underline-width="auto" style:text-underline-color="font-color" fo:font-weight="bold" officeooo:rsid="000e845b" fo:background-color="#ffffff" loext:char-shading-value="0" style:font-weight-asian="bold" style:font-weight-complex="bold"/>
    </style:style>
    <style:style style:name="T603" style:family="text">
      <style:text-properties style:font-name="Arial" style:text-underline-style="solid" style:text-underline-width="auto" style:text-underline-color="font-color" fo:font-weight="bold" fo:background-color="#ffffff" loext:char-shading-value="0" style:font-weight-asian="bold"/>
    </style:style>
    <style:style style:name="T604" style:family="text">
      <style:text-properties style:font-name="Arial" style:text-underline-style="solid" style:text-underline-width="auto" style:text-underline-color="font-color" fo:font-weight="bold" officeooo:rsid="0012da3f" fo:background-color="#ffffff" loext:char-shading-value="0" style:font-weight-asian="bold"/>
    </style:style>
    <style:style style:name="T605" style:family="text">
      <style:text-properties style:font-name="Arial" style:text-underline-style="solid" style:text-underline-width="auto" style:text-underline-color="font-color" fo:font-weight="bold" officeooo:rsid="00484bf3" fo:background-color="#ffffff" loext:char-shading-value="0" style:font-weight-asian="bold"/>
    </style:style>
    <style:style style:name="T606" style:family="text">
      <style:text-properties style:font-name="Arial" style:text-underline-style="solid" style:text-underline-width="auto" style:text-underline-color="font-color" fo:font-weight="bold" officeooo:rsid="004aa7d2" fo:background-color="#ffffff" loext:char-shading-value="0" style:font-weight-asian="bold"/>
    </style:style>
    <style:style style:name="T607" style:family="text">
      <style:text-properties style:font-name="Arial" style:text-underline-style="solid" style:text-underline-width="auto" style:text-underline-color="font-color" fo:font-weight="bold" fo:background-color="#ffffff" loext:char-shading-value="0" style:font-weight-asian="bold" style:font-name-complex="Arial"/>
    </style:style>
    <style:style style:name="T608" style:family="text">
      <style:text-properties style:font-name="Arial" style:text-underline-style="solid" style:text-underline-width="auto" style:text-underline-color="font-color" fo:font-weight="bold" officeooo:rsid="004bfe60" fo:background-color="#ffffff" loext:char-shading-value="0" style:font-weight-asian="bold"/>
    </style:style>
    <style:style style:name="T609" style:family="text">
      <style:text-properties style:font-name="Arial" style:text-underline-style="solid" style:text-underline-width="auto" style:text-underline-color="font-color" fo:font-weight="bold" officeooo:rsid="004c0e18" fo:background-color="#ffffff" loext:char-shading-value="0" style:font-weight-asian="bold"/>
    </style:style>
    <style:style style:name="T610" style:family="text">
      <style:text-properties style:font-name="Arial" style:text-underline-style="solid" style:text-underline-width="auto" style:text-underline-color="font-color" fo:font-weight="bold" officeooo:rsid="004cbb3d" fo:background-color="#ffffff" loext:char-shading-value="0" style:font-weight-asian="bold"/>
    </style:style>
    <style:style style:name="T611" style:family="text">
      <style:text-properties style:font-name="Arial" style:text-underline-style="solid" style:text-underline-width="auto" style:text-underline-color="font-color" fo:font-weight="bold" officeooo:rsid="00505f4c" fo:background-color="#ffffff" loext:char-shading-value="0" style:font-weight-asian="bold"/>
    </style:style>
    <style:style style:name="T612" style:family="text">
      <style:text-properties style:font-name="Arial" style:text-underline-style="solid" style:text-underline-width="auto" style:text-underline-color="font-color" fo:font-weight="bold" officeooo:rsid="001839fc" fo:background-color="#ffffff" loext:char-shading-value="0" style:font-weight-asian="bold"/>
    </style:style>
    <style:style style:name="T613" style:family="text">
      <style:text-properties style:font-name="Arial" style:text-underline-style="solid" style:text-underline-width="auto" style:text-underline-color="font-color" fo:font-weight="bold" officeooo:rsid="0048eced" fo:background-color="#ffffff" loext:char-shading-value="0" style:font-weight-asian="bold"/>
    </style:style>
    <style:style style:name="T614" style:family="text">
      <style:text-properties style:font-name="Arial" style:text-underline-style="solid" style:text-underline-width="auto" style:text-underline-color="font-color" fo:font-weight="bold" officeooo:rsid="004f288b" fo:background-color="#ffffff" loext:char-shading-value="0" style:font-weight-asian="bold"/>
    </style:style>
    <style:style style:name="T615" style:family="text">
      <style:text-properties style:font-name="Arial" style:text-underline-style="solid" style:text-underline-width="auto" style:text-underline-color="font-color" fo:background-color="#ffffff" loext:char-shading-value="0"/>
    </style:style>
    <style:style style:name="T616" style:family="text">
      <style:text-properties style:font-name="Arial" style:text-underline-style="solid" style:text-underline-width="auto" style:text-underline-color="font-color" officeooo:rsid="00505f4c" fo:background-color="#ffffff" loext:char-shading-value="0"/>
    </style:style>
    <style:style style:name="T617" style:family="text">
      <style:text-properties style:font-name="Arial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618" style:family="text">
      <style:text-properties style:font-name="Arial" style:text-underline-style="solid" style:text-underline-width="auto" style:text-underline-color="font-color" fo:font-weight="normal" officeooo:rsid="001a1c40" fo:background-color="#ffffff" loext:char-shading-value="0" style:font-weight-asian="normal" style:font-weight-complex="normal"/>
    </style:style>
    <style:style style:name="T619" style:family="text">
      <style:text-properties style:font-name="Arial" style:text-underline-style="solid" style:text-underline-width="auto" style:text-underline-color="font-color" fo:font-weight="normal" officeooo:rsid="0016992b" fo:background-color="#ffffff" loext:char-shading-value="0" style:font-weight-asian="normal" style:font-weight-complex="normal"/>
    </style:style>
    <style:style style:name="T620" style:family="text">
      <style:text-properties style:font-name="Arial" fo:font-size="12pt" style:text-underline-style="solid" style:text-underline-width="auto" style:text-underline-color="font-color" fo:font-weight="bold" officeooo:rsid="0012da3f" fo:background-color="#ffffff" loext:char-shading-value="0" style:font-size-asian="12pt" style:font-weight-asian="bold" style:font-size-complex="12pt"/>
    </style:style>
    <style:style style:name="T621" style:family="text">
      <style:text-properties style:font-name="Arial" fo:font-size="12pt" style:text-underline-style="solid" style:text-underline-width="auto" style:text-underline-color="font-color" fo:font-weight="bold" officeooo:rsid="00484bf3" fo:background-color="#ffffff" loext:char-shading-value="0" style:font-size-asian="12pt" style:font-weight-asian="bold" style:font-size-complex="12pt"/>
    </style:style>
    <style:style style:name="T622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623" style:family="text">
      <style:text-properties style:font-name="Arial" fo:font-size="12pt" style:text-underline-style="solid" style:text-underline-width="auto" style:text-underline-color="font-color" fo:font-weight="bold" officeooo:rsid="004aa7d2" fo:background-color="#ffffff" loext:char-shading-value="0" style:font-size-asian="12pt" style:font-weight-asian="bold" style:font-size-complex="12pt"/>
    </style:style>
    <style:style style:name="T624" style:family="text">
      <style:text-properties style:font-name="Arial" fo:font-size="12pt" style:text-underline-style="solid" style:text-underline-width="auto" style:text-underline-color="font-color" fo:font-weight="bold" officeooo:rsid="004cbb3d" fo:background-color="#ffffff" loext:char-shading-value="0" style:font-size-asian="12pt" style:font-weight-asian="bold" style:font-size-complex="12pt"/>
    </style:style>
    <style:style style:name="T625" style:family="text">
      <style:text-properties style:font-name="Arial" fo:font-size="12pt" style:text-underline-style="solid" style:text-underline-width="auto" style:text-underline-color="font-color" fo:font-weight="bold" officeooo:rsid="001839fc" fo:background-color="#ffffff" loext:char-shading-value="0" style:font-size-asian="12pt" style:font-weight-asian="bold" style:font-size-complex="12pt"/>
    </style:style>
    <style:style style:name="T626" style:family="text">
      <style:text-properties style:font-name="Arial" fo:font-size="12pt" style:text-underline-style="solid" style:text-underline-width="auto" style:text-underline-color="font-color" fo:font-weight="bold" officeooo:rsid="00505f4c" fo:background-color="#ffffff" loext:char-shading-value="0" style:font-size-asian="12pt" style:font-weight-asian="bold" style:font-size-complex="12pt"/>
    </style:style>
    <style:style style:name="T627" style:family="text">
      <style:text-properties style:font-name="Arial" fo:font-size="12pt" style:text-underline-style="solid" style:text-underline-width="auto" style:text-underline-color="font-color" fo:font-weight="bold" officeooo:rsid="004c0e18" fo:background-color="#ffffff" loext:char-shading-value="0" style:font-size-asian="12pt" style:font-weight-asian="bold" style:font-size-complex="12pt"/>
    </style:style>
    <style:style style:name="T628" style:family="text">
      <style:text-properties style:font-name="Arial" fo:font-size="12pt" style:text-underline-style="solid" style:text-underline-width="auto" style:text-underline-color="font-color" fo:font-weight="bold" officeooo:rsid="0048eced" fo:background-color="#ffffff" loext:char-shading-value="0" style:font-size-asian="12pt" style:font-weight-asian="bold" style:font-size-complex="12pt"/>
    </style:style>
    <style:style style:name="T629" style:family="text">
      <style:text-properties style:font-name="Arial" fo:font-size="12pt" style:text-underline-style="solid" style:text-underline-width="auto" style:text-underline-color="font-color" fo:font-weight="bold" officeooo:rsid="004f288b" fo:background-color="#ffffff" loext:char-shading-value="0" style:font-size-asian="12pt" style:font-weight-asian="bold" style:font-size-complex="12pt"/>
    </style:style>
    <style:style style:name="T630" style:family="text">
      <style:text-properties style:font-name="Arial" fo:font-size="12pt" style:text-underline-style="solid" style:text-underline-width="auto" style:text-underline-color="font-color" fo:font-weight="bold" officeooo:rsid="000e845b" fo:background-color="#ffffff" loext:char-shading-value="0" style:font-size-asian="12pt" style:font-weight-asian="bold" style:font-size-complex="12pt" style:font-weight-complex="bold"/>
    </style:style>
    <style:style style:name="T631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Arial" style:font-size-complex="12pt"/>
    </style:style>
    <style:style style:name="T632" style:family="text">
      <style:text-properties style:font-name="Arial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/>
    </style:style>
    <style:style style:name="T633" style:family="text">
      <style:text-properties style:font-name="Arial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634" style:family="text">
      <style:text-properties style:font-name="Arial" fo:font-size="12pt" fo:font-weight="bold" style:font-size-asian="12pt" style:font-weight-asian="bold" style:font-size-complex="12pt"/>
    </style:style>
    <style:style style:name="T635" style:family="text">
      <style:text-properties style:font-name="Arial" fo:font-size="12pt" fo:font-weight="bold" officeooo:rsid="001839fc" style:font-size-asian="12pt" style:font-weight-asian="bold" style:font-size-complex="12pt"/>
    </style:style>
    <style:style style:name="T63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37" style:family="text">
      <style:text-properties style:font-name="Arial" fo:font-size="12pt" fo:font-weight="bold" officeooo:rsid="000e845b" style:font-size-asian="12pt" style:font-weight-asian="bold" style:font-size-complex="12pt" style:font-weight-complex="bold"/>
    </style:style>
    <style:style style:name="T638" style:family="text">
      <style:text-properties style:font-name="Arial" fo:font-size="12pt" style:font-size-asian="12pt" style:language-asian="pt" style:country-asian="BR" style:font-size-complex="12pt" style:language-complex="ar" style:country-complex="SA"/>
    </style:style>
    <style:style style:name="T639" style:family="text">
      <style:text-properties style:font-name="Arial" fo:font-size="12pt" style:font-size-asian="12pt" style:font-size-complex="12pt"/>
    </style:style>
    <style:style style:name="T640" style:family="text">
      <style:text-properties style:font-name="Arial" fo:font-size="12pt" officeooo:rsid="00505f4c" style:font-size-asian="12pt" style:font-size-complex="12pt"/>
    </style:style>
    <style:style style:name="T641" style:family="text">
      <style:text-properties style:font-name="Arial" fo:font-size="12pt" fo:font-weight="normal" style:font-size-asian="12pt" style:font-weight-asian="normal" style:font-size-complex="12pt"/>
    </style:style>
    <style:style style:name="T642" style:family="text">
      <style:text-properties style:font-name="Arial" fo:font-weight="bold" style:font-weight-asian="bold"/>
    </style:style>
    <style:style style:name="T643" style:family="text">
      <style:text-properties style:font-name="Arial" fo:font-weight="bold" officeooo:rsid="0012da3f" style:font-weight-asian="bold"/>
    </style:style>
    <style:style style:name="T644" style:family="text">
      <style:text-properties style:font-name="Arial" fo:font-weight="bold" officeooo:rsid="0019a842" style:font-weight-asian="bold"/>
    </style:style>
    <style:style style:name="T645" style:family="text">
      <style:text-properties style:font-name="Arial" fo:font-weight="bold" officeooo:rsid="001b4b2e" style:font-weight-asian="bold"/>
    </style:style>
    <style:style style:name="T646" style:family="text">
      <style:text-properties style:font-name="Arial" fo:font-weight="bold" officeooo:rsid="001839fc" style:font-weight-asian="bold"/>
    </style:style>
    <style:style style:name="T647" style:family="text">
      <style:text-properties style:font-name="Arial" fo:font-weight="bold" style:font-weight-asian="bold" style:font-weight-complex="bold"/>
    </style:style>
    <style:style style:name="T648" style:family="text">
      <style:text-properties style:font-name="Arial" fo:font-weight="bold" officeooo:rsid="000e845b" style:font-weight-asian="bold" style:font-weight-complex="bold"/>
    </style:style>
    <style:style style:name="T649" style:family="text">
      <style:text-properties style:font-name="Arial" fo:font-weight="normal" style:font-weight-asian="normal"/>
    </style:style>
    <style:style style:name="T650" style:family="text">
      <style:text-properties style:font-name="Arial" officeooo:rsid="00505f4c"/>
    </style:style>
    <style:style style:name="T651" style:family="text">
      <style:text-properties style:font-name="Arial" fo:letter-spacing="-0.002cm" style:text-underline-style="none" fo:font-weight="normal" officeooo:rsid="0220d36d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652" style:family="text">
      <style:text-properties style:font-name="Arial" fo:letter-spacing="-0.002cm" style:text-underline-style="none" fo:font-weight="normal" officeooo:rsid="00573ef9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653" style:family="text">
      <style:text-properties style:font-name="Arial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654" style:family="text">
      <style:text-properties style:font-name="Arial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655" style:family="text">
      <style:text-properties style:font-name="Arial" fo:letter-spacing="-0.002cm" style:text-underline-style="none" fo:font-weight="normal" officeooo:rsid="0055fddc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656" style:family="text">
      <style:text-properties style:font-name="Arial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657" style:family="text">
      <style:text-properties style:font-name="Arial" fo:letter-spacing="-0.002cm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58" style:family="text">
      <style:text-properties style:font-name="Arial" fo:letter-spacing="-0.002cm" style:text-underline-style="none" fo:font-weight="bold" officeooo:rsid="0220d36d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659" style:family="text">
      <style:text-properties style:font-name="Arial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660" style:family="text">
      <style:text-properties style:font-name="Arial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661" style:family="text">
      <style:text-properties style:font-name="Arial" fo:letter-spacing="-0.002cm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662" style:family="text">
      <style:text-properties style:font-name="Arial" fo:letter-spacing="-0.002cm" fo:font-style="normal" style:text-underline-style="none" fo:font-weight="bold" officeooo:rsid="0055fddc" style:text-underline-mode="continuous" style:text-overline-mode="continuous" style:text-line-through-mode="continuous" fo:background-color="#ffffff" loext:char-shading-value="0" style:language-asian="hi" style:country-asian="IN" style:font-style-asian="normal" style:font-weight-asian="bold" style:font-name-complex="Arial" style:font-style-complex="normal" style:font-weight-complex="bold"/>
    </style:style>
    <style:style style:name="T663" style:family="text">
      <style:text-properties style:font-name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Fonte_20_parág._20_padrão"><text:span text:style-name="T638"><draw:frame draw:style-name="fr1" draw:name="Figura1" text:anchor-type="as-char" svg:y="0cm" svg:width="1.73cm" style:rel-width="scale" svg:height="2.122cm" style:rel-height="scale" draw:z-index="0"><draw:image xlink:href="Pictures/1000000000000080000000AD599DE1C9408FDCE3.jpg" xlink:type="simple" xlink:show="embed" xlink:actuate="onLoad" loext:mime-type="image/jpeg"/></draw:frame></text:span></text:span></text:p>
      <text:p text:style-name="P24">ESTADO DO CEARÁ</text:p>
      <text:p text:style-name="P24">PODER JUDICIÁRIO</text:p>
      <text:p text:style-name="P24">TRIBUNAL DE JUSTIÇA</text:p>
      <text:p text:style-name="P25">SECRETARIA DA 1ª CÂMARA CRIMINAL</text:p>
      <text:p text:style-name="P26">Telefone: <text:s/>(85) 98238.9722 (whatsapp. Inativo para ligações)</text:p>
      <text:p text:style-name="P20"><text:span text:style-name="Strong_20_Emphasis"><text:span text:style-name="T230">E-mail: camcrim1@tjce.jus.br</text:span></text:span></text:p>
      <text:p text:style-name="P22"><text:span text:style-name="Fonte_20_parág._20_padrão2"><text:span text:style-name="T241"/></text:span></text:p>
      <text:p text:style-name="P22"><text:span text:style-name="Fonte_20_parág._20_padrão2"><text:span text:style-name="T241">ATA DA SESSÃO ORDINÁRIA N.º </text:span></text:span><text:span text:style-name="Fonte_20_parág._20_padrão2"><text:span text:style-name="T242">0</text:span></text:span><text:span text:style-name="Fonte_20_parág._20_padrão2"><text:span text:style-name="T246">5</text:span></text:span><text:span text:style-name="Fonte_20_parág._20_padrão2"><text:span text:style-name="T241"> DA PRIMEIRA CÂMARA CRIMINAL, EM </text:span></text:span><text:span text:style-name="Fonte_20_parág._20_padrão2"><text:span text:style-name="T243">1</text:span></text:span><text:span text:style-name="Fonte_20_parág._20_padrão2"><text:span text:style-name="T246">8</text:span></text:span><text:span text:style-name="Fonte_20_parág._20_padrão2"><text:span text:style-name="T241"> DE </text:span></text:span><text:span text:style-name="Fonte_20_parág._20_padrão2"><text:span text:style-name="T244">FEVER</text:span></text:span><text:span text:style-name="Fonte_20_parág._20_padrão2"><text:span text:style-name="T242">EI</text:span></text:span><text:span text:style-name="Fonte_20_parág._20_padrão2"><text:span text:style-name="T245">R</text:span></text:span><text:span text:style-name="Fonte_20_parág._20_padrão2"><text:span text:style-name="T241">O DE 202</text:span></text:span><text:span text:style-name="Fonte_20_parág._20_padrão2"><text:span text:style-name="T242">5</text:span></text:span><text:span text:style-name="Fonte_20_parág._20_padrão2"><text:span text:style-name="T241">.</text:span></text:span></text:p>
      <text:p text:style-name="P23"><text:span text:style-name="Fonte_20_parág._20_padrão2"><text:span text:style-name="T248">PRESIDÊNCIA:</text:span></text:span><text:span text:style-name="Fonte_20_parág._20_padrão2"><text:span text:style-name="T231"> </text:span></text:span><text:span text:style-name="Fonte_20_parág._20_padrão2"><text:span text:style-name="T232">O</text:span></text:span><text:span text:style-name="Fonte_20_parág._20_padrão2"><text:span text:style-name="T252"> Exm</text:span></text:span><text:span text:style-name="Fonte_20_parág._20_padrão2"><text:span text:style-name="T253">o</text:span></text:span><text:span text:style-name="Fonte_20_parág._20_padrão2"><text:span text:style-name="T252"> Sr. Des. </text:span></text:span><text:span text:style-name="Fonte_20_parág._20_padrão2"><text:span text:style-name="T253">MÁRIO PARENTE TEÓFILO NETO</text:span></text:span></text:p>
      <text:p text:style-name="P28"><text:span text:style-name="Fonte_20_parág._20_padrão2"><text:span text:style-name="T248">COORDENADORA</text:span></text:span><text:span text:style-name="Fonte_20_parág._20_padrão2"><text:span text:style-name="T249">:</text:span></text:span><text:span text:style-name="Fonte_20_parág._20_padrão2"><text:span text:style-name="T233"> </text:span></text:span><text:span text:style-name="Fonte_20_parág._20_padrão"><text:span text:style-name="T231">Bela. Larissa Sacramento </text:span></text:span><text:span text:style-name="Fonte_20_parág._20_padrão"><text:span text:style-name="T234">Marinho</text:span></text:span></text:p>
      <text:p text:style-name="P28"><text:span text:style-name="Fonte_20_parág._20_padrão2"><text:span text:style-name="T251">PRESENTES:</text:span></text:span><text:span text:style-name="Fonte_20_parág._20_padrão2"><text:span text:style-name="T252"> </text:span></text:span><text:span text:style-name="Fonte_20_parág._20_padrão2"><text:span text:style-name="T253">O</text:span></text:span><text:span text:style-name="Fonte_20_parág._20_padrão2"><text:span text:style-name="T254"> Exm</text:span></text:span><text:span text:style-name="Fonte_20_parág._20_padrão2"><text:span text:style-name="T253">o</text:span></text:span><text:span text:style-name="Fonte_20_parág._20_padrão2"><text:span text:style-name="T254"> Sr. Des. </text:span></text:span><text:span text:style-name="Fonte_20_parág._20_padrão2"><text:span text:style-name="T253">MÁRIO PARENTE TEÓFILO NETO</text:span></text:span><text:span text:style-name="Fonte_20_parág._20_padrão2"><text:span text:style-name="T252">, </text:span></text:span><text:span text:style-name="Fonte_20_parág._20_padrão2"><text:span text:style-name="T253">a Exma. Sra. Desa. LÍGIA ANDRADE DE ALENCAR MAGALHÃES </text:span></text:span><text:span text:style-name="Fonte_20_parág._20_padrão2"><text:span text:style-name="T255">a Exma Sra. Desa. </text:span></text:span><text:span text:style-name="Fonte_20_parág._20_padrão2"><text:span text:style-name="T256">LIRA RAMOS DE OLIVEIRA,</text:span></text:span><text:span text:style-name="Fonte_20_parág._20_padrão2"><text:span text:style-name="T253"> </text:span></text:span><text:span text:style-name="Fonte_20_parág._20_padrão2"><text:span text:style-name="T256">o Exmo Sr. Des. FRANCISCO </text:span></text:span><text:span text:style-name="Fonte_20_parág._20_padrão2"><text:span text:style-name="T253">CARNEIRO LIMA </text:span></text:span><text:span text:style-name="Fonte_20_parág._20_padrão2"><text:span text:style-name="T257">e</text:span></text:span><text:span text:style-name="Fonte_20_parág._20_padrão2"><text:span text:style-name="T256"> </text:span></text:span><text:span text:style-name="Fonte_20_parág._20_padrão2"><text:span text:style-name="T258">a Exma. Sra. Desa. </text:span></text:span><text:span text:style-name="Fonte_20_parág._20_padrão2"><text:span text:style-name="T256">SÍLVIA SOARES DE SÁ NÓBREGA</text:span></text:span><text:span text:style-name="Fonte_20_parág._20_padrão2"><text:span text:style-name="T258">,</text:span></text:span><text:span text:style-name="Fonte_20_parág._20_padrão2"><text:span text:style-name="T254"> </text:span></text:span><text:span text:style-name="Fonte_20_parág._20_padrão2"><text:span text:style-name="T264">bem como </text:span></text:span><text:span text:style-name="Fonte_20_parág._20_padrão2"><text:span text:style-name="T265">a</text:span></text:span><text:span text:style-name="Fonte_20_parág._20_padrão2"><text:span text:style-name="T264"> Exm</text:span></text:span><text:span text:style-name="Fonte_20_parág._20_padrão2"><text:span text:style-name="T265">a</text:span></text:span><text:span text:style-name="Fonte_20_parág._20_padrão2"><text:span text:style-name="T264">. S</text:span></text:span><text:span text:style-name="Fonte_20_parág._20_padrão"><text:span text:style-name="T264">r</text:span></text:span><text:span text:style-name="Fonte_20_parág._20_padrão"><text:span text:style-name="T265">a</text:span></text:span><text:span text:style-name="Fonte_20_parág._20_padrão"><text:span text:style-name="T264">. </text:span></text:span><text:span text:style-name="Fonte_20_parág._20_padrão"><text:span text:style-name="T266">Dra. </text:span></text:span><text:span text:style-name="Fonte_20_parág._20_padrão"><text:span text:style-name="T267">Maria Magnólia Barbosa da Silva</text:span></text:span><text:span text:style-name="Fonte_20_parág._20_padrão"><text:span text:style-name="T268"> </text:span></text:span><text:span text:style-name="Fonte_20_parág._20_padrão"><text:span text:style-name="T270"><text:s/></text:span></text:span><text:span text:style-name="Fonte_20_parág._20_padrão"><text:span text:style-name="T264">- Procurador</text:span></text:span><text:span text:style-name="Fonte_20_parág._20_padrão"><text:span text:style-name="T265">a</text:span></text:span><text:span text:style-name="Fonte_20_parág._20_padrão"><text:span text:style-name="T264"> de Justiça do Estado do Ceará</text:span></text:span><text:span text:style-name="Fonte_20_parág._20_padrão2"><text:span text:style-name="T264">. Presente ainda </text:span></text:span><text:span text:style-name="Fonte_20_parág._20_padrão2"><text:span text:style-name="T269">a</text:span></text:span><text:span text:style-name="Fonte_20_parág._20_padrão2"><text:span text:style-name="T264"> Exm</text:span></text:span><text:span text:style-name="Fonte_20_parág._20_padrão2"><text:span text:style-name="T269">a</text:span></text:span><text:span text:style-name="Fonte_20_parág._20_padrão2"><text:span text:style-name="T264">. S</text:span></text:span><text:span text:style-name="Fonte_20_parág._20_padrão"><text:span text:style-name="T264">r</text:span></text:span><text:span text:style-name="Fonte_20_parág._20_padrão"><text:span text:style-name="T269">a</text:span></text:span><text:span text:style-name="Fonte_20_parág._20_padrão"><text:span text:style-name="T264">.</text:span></text:span><text:span text:style-name="Fonte_20_parág._20_padrão2"><text:span text:style-name="T264"> </text:span></text:span><text:span text:style-name="Fonte_20_parág._20_padrão"><text:span text:style-name="T413">Dr</text:span></text:span><text:span text:style-name="Fonte_20_parág._20_padrão"><text:span text:style-name="T414">a</text:span></text:span><text:span text:style-name="Fonte_20_parág._20_padrão"><text:span text:style-name="T415">. </text:span></text:span><text:span text:style-name="Fonte_20_parág._20_padrão"><text:span text:style-name="T414">Aline de Paula Miranda</text:span></text:span><text:span text:style-name="Fonte_20_parág._20_padrão"><text:span text:style-name="T415"> </text:span></text:span><text:span text:style-name="Fonte_20_parág._20_padrão"><text:span text:style-name="T229"><text:s/></text:span></text:span><text:span text:style-name="Fonte_20_parág._20_padrão2"><text:span text:style-name="T264">– Defensor</text:span></text:span><text:span text:style-name="Fonte_20_parág._20_padrão2"><text:span text:style-name="T269">a</text:span></text:span><text:span text:style-name="Fonte_20_parág._20_padrão2"><text:span text:style-name="T264"> Públic</text:span></text:span><text:span text:style-name="Fonte_20_parág._20_padrão2"><text:span text:style-name="T269">a</text:span></text:span><text:span text:style-name="Fonte_20_parág._20_padrão2"><text:span text:style-name="T264"> Esta</text:span></text:span><text:span text:style-name="Fonte_20_parág._20_padrão2"><text:span text:style-name="T252">dual</text:span></text:span><text:span text:style-name="Fonte_20_parág._20_padrão2"><text:span text:style-name="T253">.</text:span></text:span><text:span text:style-name="Fonte_20_parág._20_padrão2"><text:span text:style-name="T255"> </text:span></text:span><text:span text:style-name="Fonte_20_parág._20_padrão2"><text:span text:style-name="T252">Após os cumprimentos de estilo, foi aberta a sessão às 14h</text:span></text:span><text:span text:style-name="Fonte_20_parág._20_padrão2"><text:span text:style-name="T259">0</text:span></text:span><text:span text:style-name="Fonte_20_parág._20_padrão2"><text:span text:style-name="T260">0</text:span></text:span><text:span text:style-name="Fonte_20_parág._20_padrão2"><text:span text:style-name="T252">min, e, em seguida, aprovada, por unanimidade </text:span></text:span><text:span text:style-name="Fonte_20_parág._20_padrão2"><text:span text:style-name="T271">a A</text:span></text:span><text:span text:style-name="Fonte_20_parág._20_padrão2"><text:span text:style-name="T252">ta da Sessão Ordinária N.º </text:span></text:span><text:span text:style-name="Fonte_20_parág._20_padrão2"><text:span text:style-name="T261">0</text:span></text:span><text:span text:style-name="Fonte_20_parág._20_padrão2"><text:span text:style-name="T263">4</text:span></text:span><text:span text:style-name="Fonte_20_parág._20_padrão2"><text:span text:style-name="T252"> do dia </text:span></text:span><text:span text:style-name="Fonte_20_parág._20_padrão2"><text:span text:style-name="T263">11</text:span></text:span><text:span text:style-name="Fonte_20_parág._20_padrão2"><text:span text:style-name="T252"> de </text:span></text:span><text:span text:style-name="Fonte_20_parág._20_padrão2"><text:span text:style-name="T260">fever</text:span></text:span><text:span text:style-name="Fonte_20_parág._20_padrão2"><text:span text:style-name="T261">ei</text:span></text:span><text:span text:style-name="Fonte_20_parág._20_padrão2"><text:span text:style-name="T262">r</text:span></text:span><text:span text:style-name="Fonte_20_parág._20_padrão2"><text:span text:style-name="T252">o de 2024</text:span></text:span><text:span text:style-name="Fonte_20_parág._20_padrão2"><text:span text:style-name="T272">.</text:span></text:span></text:p>
      <text:p text:style-name="P35"/>
      <text:p text:style-name="P34"><text:span text:style-name="Fonte_20_parág._20_padrão"><text:span text:style-name="T437">- J U L G A M E N T O S -</text:span></text:span></text:p>
      <text:p text:style-name="P27"/>
      <text:p text:style-name="P2"><text:span text:style-name="Fonte_20_parág._20_padrão"><text:span text:style-name="T630">01</text:span></text:span><text:span text:style-name="Fonte_20_parág._20_padrão"><text:span text:style-name="T633"> - </text:span></text:span><text:span text:style-name="Fonte_20_parág._20_padrão"><text:span text:style-name="T13">Apelação Criminal Nº 0048486-39.2016.8.06.0090</text:span></text:span><text:span text:style-name="Fonte_20_parág._20_padrão"><text:span text:style-name="T633"> - Vara Única Criminal de Icó.</text:span></text:span></text:p>
      <text:p text:style-name="P85">Apelante: C. M. de S..</text:p>
      <text:p text:style-name="P85">Advogado: José Iran dos Santos (OAB/CE 12315B).</text:p>
      <text:p text:style-name="P85">Apelado: Ministério Público do Estado do Ceará.</text:p>
      <text:p text:style-name="P74">Relatora: Desa. <text:s/>SÍLVIA SOARES DE SÁ NÓBREGA.</text:p>
      <text:p text:style-name="P85">Revisor: Des. MÁRIO PARENTE TEÓFILO NETO.</text:p>
      <text:p text:style-name="P116"><text:span text:style-name="T47">Decisão:</text:span><text:span text:style-name="T154"> “A Turma, por unanimidade, conheceu do Recurso Apelatório e, ao fim, negou-lhe provimento, com a manutenção integral da Sentença guerreada, nos termos do voto da Relatora."</text:span></text:p>
      <text:p text:style-name="P3"><text:span text:style-name="Fonte_20_parág._20_padrão"><text:span text:style-name="T620">0</text:span></text:span><text:span text:style-name="Fonte_20_parág._20_padrão"><text:span text:style-name="T621">2</text:span></text:span><text:span text:style-name="Fonte_20_parág._20_padrão"><text:span text:style-name="T13"> - Habeas Corpus Criminal Nº 0620320-09.2025.8.06.0000 - </text:span></text:span><text:span text:style-name="Fonte_20_parág._20_padrão"><text:span text:style-name="T14">1ª Vara de Execução Penal da Comarca de Fortaleza</text:span></text:span></text:p>
      <text:p text:style-name="P37">Impetrante: José Hélio Arruda Barroso</text:p>
      <text:p text:style-name="P37">Paciente: Jonnatas Ribeiro</text:p>
      <text:p text:style-name="P37">Advogado: José Hélio Arruda Barroso</text:p>
      <text:p text:style-name="P37">Impetrado: Juiz de Direito da 1ª Vara de Execução Penal da Comarca de Fortaleza</text:p>
      <text:p text:style-name="P37">Custos legis: Ministério Público Estadual</text:p>
      <text:p text:style-name="P37"><text:span text:style-name="T47">Relator: </text:span><text:span text:style-name="T48">Des.</text:span><text:span text:style-name="T47"> MÁRIO PARENTE TEÓFILO NETO</text:span></text:p>
      <text:p text:style-name="P112"><text:span text:style-name="T47">Decisão:</text:span><text:span text:style-name="T154"> “A Turma, por unanimidade, NÃO CONHECEU do </text:span><text:span text:style-name="T586">writ</text:span><text:span text:style-name="T584">, em decorrência da via eleita ser inadequada para matéria que trate de execução penal, nos termos do voto do Relator”.</text:span></text:p>
      <text:p text:style-name="P7"><text:span text:style-name="T604">0</text:span><text:span text:style-name="T605">3</text:span><text:span text:style-name="T17"> - Habeas Corpus Criminal </text:span><text:span text:style-name="Fonte_20_parág._20_padrão"><text:span text:style-name="T17">Nº </text:span></text:span><text:span text:style-name="T17">0620360-88.2025.8.06.0000 - </text:span><text:span text:style-name="T617">Vara Única Criminal da Comarca de Tianguá</text:span></text:p>
      <text:p text:style-name="P37">Impetrante: José Erivaldo Campos Oliveira</text:p>
      <text:p text:style-name="P37">Paciente: Carlos Henrique Sena Souza</text:p>
      <text:p text:style-name="P37">Advogado: José Erivaldo Campos Oliveira</text:p>
      <text:p text:style-name="P37">Impetrado: Juiz de Direito da Vara Única Criminal da Comarca de Tianguá</text:p>
      <text:p text:style-name="P37"><text:soft-page-break/>Custos legis: Ministério Público Estadual</text:p>
      <text:p text:style-name="P6"><text:span text:style-name="T47">Relator: </text:span><text:span text:style-name="T48">Des.</text:span><text:span text:style-name="T47"> MÁRIO PARENTE TEÓFILO NETO</text:span></text:p>
      <text:p text:style-name="P112"><text:span text:style-name="T47">Decisão:</text:span><text:span text:style-name="T154"> “A Turma, por unanimidade, CONHECEU deste </text:span><text:span text:style-name="T586">habeas corpus</text:span><text:span text:style-name="T584">, mas para NEGAR PROVIMENTO à ordem, nos termos do voto do Relator”.</text:span></text:p>
      <text:p text:style-name="P7"><text:span text:style-name="T604">0</text:span><text:span text:style-name="T605">4</text:span><text:span text:style-name="T17"> - Habeas Corpus Criminal </text:span><text:span text:style-name="Fonte_20_parág._20_padrão"><text:span text:style-name="T17">Nº </text:span></text:span><text:span text:style-name="T17">0620543-59.2025.8.06.0000 - </text:span><text:span text:style-name="T617">Vara Única da Comarca de Capistrano</text:span></text:p>
      <text:p text:style-name="P37">Impetrante: Thomaz José Goersch Accioly</text:p>
      <text:p text:style-name="P37">Paciente: Gleisson da Silva de Castro</text:p>
      <text:p text:style-name="P37">Advogado: Thomaz José Goersch Accioly</text:p>
      <text:p text:style-name="P37">Impetrado: Juiz de Direito da Vara Única da Comarca de Capistrano</text:p>
      <text:p text:style-name="P37">Custos legis: Ministério Público Estadual</text:p>
      <text:p text:style-name="P6"><text:span text:style-name="T47">Relator: </text:span><text:span text:style-name="T48">Des.</text:span><text:span text:style-name="T47"> MÁRIO PARENTE TEÓFILO NETO</text:span></text:p>
      <text:p text:style-name="P112"><text:span text:style-name="T47">Decisão:</text:span><text:span text:style-name="T154"> “A Turma, por unanimidade, CONHECEU deste</text:span><text:span text:style-name="T586"> habeas corpus</text:span><text:span text:style-name="T584">, mas para DENEGAR a ordem, nos termos do voto do Relator”.</text:span></text:p>
      <text:p text:style-name="P7"><text:span text:style-name="T604">0</text:span><text:span text:style-name="T605">5</text:span><text:span text:style-name="T17"> - Habeas Corpus Criminal </text:span><text:span text:style-name="Fonte_20_parág._20_padrão"><text:span text:style-name="T17">Nº </text:span></text:span><text:span text:style-name="T17">0620575-64.2025.8.06.0000 - </text:span><text:span text:style-name="T617">Vara Única da Comarca de Umirim</text:span></text:p>
      <text:p text:style-name="P37">Impetrante: Victor Fernandes Tavares</text:p>
      <text:p text:style-name="P37">Paciente: Antônio Luan Pires da Silva</text:p>
      <text:p text:style-name="P37">Advogado: Victor Fernandes Tavares</text:p>
      <text:p text:style-name="P37">Impetrado: Juiz de Direito da Vara Única da Comarca de Umirim</text:p>
      <text:p text:style-name="P37">Custos legis: Ministério Público Estadual</text:p>
      <text:p text:style-name="P6"><text:span text:style-name="T47">Relator: </text:span><text:span text:style-name="T48">Des.</text:span><text:span text:style-name="T47"> MÁRIO PARENTE TEÓFILO NETO</text:span></text:p>
      <text:p text:style-name="P112"><text:span text:style-name="T47">Decisão:</text:span><text:span text:style-name="T154"> “A Turma, por unanimidade, CONHECEU deste </text:span><text:span text:style-name="T586">habeas corpus</text:span><text:span text:style-name="T584">, mas para DENEGAR a ordem, haja vista não restar configurado o constrangimento ilegal arguido, nos termos do voto do Relator”.</text:span></text:p>
      <text:p text:style-name="P7"><text:span text:style-name="T604">0</text:span><text:span text:style-name="T605">6</text:span><text:span text:style-name="T17"> - Habeas Corpus Criminal </text:span><text:span text:style-name="Fonte_20_parág._20_padrão"><text:span text:style-name="T17">Nº </text:span></text:span><text:span text:style-name="T17">0620593-85.2025.8.06.0000 - </text:span><text:span text:style-name="T617">2ª Vara Criminal da Comarca de Quixadá</text:span></text:p>
      <text:p text:style-name="P37">Impetrante: Defensoria Pública do Estado do Ceará</text:p>
      <text:p text:style-name="P37">Paciente: Francisco Allinson Martins da Silva</text:p>
      <text:p text:style-name="P37">Impetrado: Juiz de Direito da 2ª Vara Criminal da Comarca de Quixadá</text:p>
      <text:p text:style-name="P37">Custos legis: Ministério Público Estadual</text:p>
      <text:p text:style-name="P6"><text:span text:style-name="T47">Relator: </text:span><text:span text:style-name="T48">Des.</text:span><text:span text:style-name="T47"> MÁRIO PARENTE TEÓFILO NETO</text:span></text:p>
      <text:p text:style-name="P112"><text:span text:style-name="T47">Decisão:</text:span><text:span text:style-name="T154"> “A Turma, por unanimidade, conheceu do</text:span><text:span text:style-name="T586"> mandamus</text:span><text:span text:style-name="T584">, mas para denegar a ordem impetrada, nos termos do voto do Relator”.</text:span></text:p>
      <text:p text:style-name="P7"><text:span text:style-name="T604">0</text:span><text:span text:style-name="T17">7 - Habeas Corpus Criminal </text:span><text:span text:style-name="Fonte_20_parág._20_padrão"><text:span text:style-name="T17">Nº </text:span></text:span><text:span text:style-name="T17">0620675-19.2025.8.06.0000 - </text:span><text:span text:style-name="T617">Vara de Delitos de Organizações Criminosas da Comarca de Fortaleza</text:span></text:p>
      <text:p text:style-name="P37">Impetrante: Marco Antônio Feitosa Moreira</text:p>
      <text:p text:style-name="P37">Paciente: Ronaldo Soares de Matos</text:p>
      <text:p text:style-name="P37">Advogado: Marco Antônio Feitosa Moreira</text:p>
      <text:p text:style-name="P37">Impetrado: Juiz de Direito da Vara de Delitos de Organizações Criminosas da Comarca de Fortaleza</text:p>
      <text:p text:style-name="P37">Custos legis: Ministério Público Estadual</text:p>
      <text:p text:style-name="P6"><text:span text:style-name="T47">Relator: </text:span><text:span text:style-name="T48">Des.</text:span><text:span text:style-name="T47"> MÁRIO PARENTE TEÓFILO NETO</text:span></text:p>
      <text:p text:style-name="P112"><text:span text:style-name="T47">Decisão:</text:span><text:span text:style-name="T154"> “A Turma, por unanimidade, conheceu parcialmente do </text:span><text:span text:style-name="T586">mandamus</text:span><text:span text:style-name="T584">, mas para denegar a ordem na parte cognoscível, nos termos do voto do Relator”.</text:span></text:p>
      <text:p text:style-name="P7"><text:span text:style-name="T604">0</text:span><text:span text:style-name="T17">8 - Habeas Corpus Criminal </text:span><text:span text:style-name="Fonte_20_parág._20_padrão"><text:span text:style-name="T17">Nº </text:span></text:span><text:span text:style-name="T17">0620680-41.2025.8.06.0000 - </text:span><text:span text:style-name="T617">5ª Vara Criminal da Comarca de Fortaleza</text:span></text:p>
      <text:p text:style-name="P37">Impetrante: Ulysses Mota Damasceno Filho</text:p>
      <text:p text:style-name="P37">Paciente: Paulo Victor Silva Fernandes</text:p>
      <text:p text:style-name="P37">Advogado: Ulysses Mota Damasceno Filho</text:p>
      <text:p text:style-name="P37">Impetrado: Juiz de Direito da 5ª Vara Criminal da Comarca de Fortaleza</text:p>
      <text:p text:style-name="P37">Custos legis: Ministério Público Estadual</text:p>
      <text:p text:style-name="P6"><text:soft-page-break/><text:span text:style-name="T47">Relator: </text:span><text:span text:style-name="T48">Des.</text:span><text:span text:style-name="T47"> MÁRIO PARENTE TEÓFILO NETO</text:span></text:p>
      <text:p text:style-name="P112"><text:span text:style-name="T47">Decisão:</text:span><text:span text:style-name="T154"> “A Turma, por unanimidade, conheceu do </text:span><text:span text:style-name="T586">mandamus</text:span><text:span text:style-name="T584"> mas para denegar a ordem impetrada, nos termos do voto do Relator”.</text:span></text:p>
      <text:p text:style-name="P7"><text:span text:style-name="T604">0</text:span><text:span text:style-name="T17">9 - Habeas Corpus Criminal </text:span><text:span text:style-name="Fonte_20_parág._20_padrão"><text:span text:style-name="T17">Nº </text:span></text:span><text:span text:style-name="T17">0620774-86.2025.8.06.0000 - </text:span><text:span text:style-name="T617">2ª Vara de Delitos de Tráfico de Drogas da Comarca de Fortaleza</text:span></text:p>
      <text:p text:style-name="P37">Impetrante: Anna Virgínia Pereira Lemos de Freitas</text:p>
      <text:p text:style-name="P37">Paciente: David Wesley Marreiro da Silva</text:p>
      <text:p text:style-name="P37">Advogada: Anna Virgínia Pereira Lemos de Freitas</text:p>
      <text:p text:style-name="P37">Impetrado: Juiz de Direito da 2ª Vara de Delitos de Tráfico de Drogas da Comarca de Fortaleza</text:p>
      <text:p text:style-name="P37">Custos legis: Ministério Público Estadual</text:p>
      <text:p text:style-name="P6"><text:span text:style-name="T47">Relator: </text:span><text:span text:style-name="T48">Des.</text:span><text:span text:style-name="T47"> MÁRIO PARENTE TEÓFILO NETO</text:span></text:p>
      <text:p text:style-name="P112"><text:span text:style-name="T47">Decisão:</text:span><text:span text:style-name="T154"> “A Turma, por unanimidade, CONHECEU do</text:span><text:span text:style-name="T586"> writ</text:span><text:span text:style-name="T584">, contudo para DENEGAR a ordem, haja vista não restar configurado o constrangimento ilegal arguido, nos termos do voto do Relator”.</text:span></text:p>
      <text:p text:style-name="P7"><text:span text:style-name="T17">10 - Habeas Corpus Criminal </text:span><text:span text:style-name="Fonte_20_parág._20_padrão"><text:span text:style-name="T17">Nº </text:span></text:span><text:span text:style-name="T17">0620833-74.2025.8.06.0000 - </text:span><text:span text:style-name="T617">4º Núcleo Regional de Custódia e de Inquérito - Sede em Caucaia</text:span></text:p>
      <text:p text:style-name="P37">Impetrante: Júlio César Costa e Silva Barbosa</text:p>
      <text:p text:style-name="P37">Paciente: Lucas da Silva Brito Santos</text:p>
      <text:p text:style-name="P37">Advogado: Júlio César Costa e Silva Barbosa</text:p>
      <text:p text:style-name="P37">Impetrado: Juiz de Direito do 4º Núcleo Regional de Custódia e de Inquérito - Sede em Caucaia</text:p>
      <text:p text:style-name="P37">Custos legis: Ministério Público Estadual</text:p>
      <text:p text:style-name="P6"><text:span text:style-name="T47">Relator: </text:span><text:span text:style-name="T48">Des.</text:span><text:span text:style-name="T47"> MÁRIO PARENTE TEÓFILO NETO</text:span></text:p>
      <text:p text:style-name="P112"><text:span text:style-name="T47">Decisão:</text:span><text:span text:style-name="T154"> “A Turma, por unanimidade, CONHECEU do </text:span><text:span text:style-name="T586">writ</text:span><text:span text:style-name="T584">, para, DENEGAR a ordem, haja vista não restar configurado o constrangimento ilegal, nos termos do voto do Relator”.</text:span></text:p>
      <text:p text:style-name="P7"><text:span text:style-name="T17">11 - Habeas Corpus Criminal </text:span><text:span text:style-name="Fonte_20_parág._20_padrão"><text:span text:style-name="T17">Nº </text:span></text:span><text:span text:style-name="T17">0620894-32.2025.8.06.0000 - </text:span><text:span text:style-name="T617">7º Núcleo Regional de Custódia e das Garantias - Sede em Maracanaú</text:span></text:p>
      <text:p text:style-name="P37">Impetrante: Kilviane Alexandre Santos Silva</text:p>
      <text:p text:style-name="P37">Paciente: Edivania Marcelino da Silva</text:p>
      <text:p text:style-name="P37">Advogada: Kilviane Alexandre Santos Silva</text:p>
      <text:p text:style-name="P37">Impetrado: Juiz de Direito do 7º Núcleo Regional de Custódia e das Garantias - Sede em Maracanaú</text:p>
      <text:p text:style-name="P37">Custos legis: Ministério Público Estadual</text:p>
      <text:p text:style-name="P6"><text:span text:style-name="T47">Relator: </text:span><text:span text:style-name="T48">Des.</text:span><text:span text:style-name="T47"> MÁRIO PARENTE TEÓFILO NETO</text:span></text:p>
      <text:p text:style-name="P112"><text:span text:style-name="T47">Decisão:</text:span><text:span text:style-name="T154"> “A Turma, por unanimidade, CONHECEU PARCIALMENTE do </text:span><text:span text:style-name="T586">writ</text:span><text:span text:style-name="T584">, para, nesta extensão DENEGAR a ordem, haja vista não restar configurado o constrangimento ilegal arguido, nos termos do voto do Relator”.</text:span></text:p>
      <text:p text:style-name="P7"><text:span text:style-name="T17">12 - Habeas Corpus Criminal </text:span><text:span text:style-name="Fonte_20_parág._20_padrão"><text:span text:style-name="T17">Nº </text:span></text:span><text:span text:style-name="T17">0637939-83.2024.8.06.0000 - </text:span><text:span text:style-name="T617">5ª Vara Criminal da Comarca de Fortaleza</text:span></text:p>
      <text:p text:style-name="P37">Impetrante: Bruno Sidney Lima Dantas</text:p>
      <text:p text:style-name="P37">Paciente: Pedro Henrique Aragão de Deus da Silva</text:p>
      <text:p text:style-name="P37">Advogado: Bruno Sidney Lima Dantas</text:p>
      <text:p text:style-name="P37">Impetrado: Juiz de Direito da 5ª Vara Criminal da Comarca de Fortaleza</text:p>
      <text:p text:style-name="P37">Custos legis: Ministério Público Estadual</text:p>
      <text:p text:style-name="P6"><text:span text:style-name="T47">Relator: </text:span><text:span text:style-name="T48">Des.</text:span><text:span text:style-name="T47"> MÁRIO PARENTE TEÓFILO NETO</text:span></text:p>
      <text:p text:style-name="P112"><text:span text:style-name="T47">Decisão:</text:span><text:span text:style-name="T154"> “A Turma, por unanimidade, CONHECEU do </text:span><text:span text:style-name="T586">writ,</text:span><text:span text:style-name="T584"> mas DENEGOU a ordem, haja vista não restar configurado o constrangimento ilegal arguido. Contudo, recomendou ao magistrado de piso que, por se tratar de réu preso, imponha celeridade no processamento da ação penal de origem, tomando as medidas cabíveis, a fim de que </text:span><text:soft-page-break/><text:span text:style-name="T584">possa ser dada continuidade e consequente julgamento do feito, nos termos do voto do Relator”.</text:span></text:p>
      <text:p text:style-name="P7"><text:span text:style-name="T17">13 - Habeas Corpus Criminal </text:span><text:span text:style-name="Fonte_20_parág._20_padrão"><text:span text:style-name="T17">Nº </text:span></text:span><text:span text:style-name="T17">0639672-84.2024.8.06.0000 - </text:span><text:span text:style-name="T617">Vara Única Criminal da Comarca de Itapipoca</text:span></text:p>
      <text:p text:style-name="P37">Impetrante: Lara Jéssica Viana Severiano</text:p>
      <text:p text:style-name="P37">Paciente: G. A. da C.</text:p>
      <text:p text:style-name="P37">Advogada: Lara Jéssica Viana Severiano</text:p>
      <text:p text:style-name="P37">Impetrado: Juiz de Direito da Vara Única Criminal da Comarca de Itapipoca</text:p>
      <text:p text:style-name="P37">Custos legis: Ministério Público Estadual</text:p>
      <text:p text:style-name="P6"><text:span text:style-name="T47">Relator: </text:span><text:span text:style-name="T48">Des.</text:span><text:span text:style-name="T47"> MÁRIO PARENTE TEÓFILO NETO</text:span></text:p>
      <text:p text:style-name="P112"><text:span text:style-name="T47">Decisão:</text:span><text:span text:style-name="T154"> “A Turma, por unanimidade, CONHECEU PARCIALMENTE do</text:span><text:span text:style-name="T586"> writ,</text:span><text:span text:style-name="T584"> para, nesta extensão DENEGAR a ordem, haja vista não restar configurado o constrangimento ilegal arguido, nos termos do voto do Relator”.</text:span></text:p>
      <text:p text:style-name="P7"><text:span text:style-name="T17">14 - Habeas Corpus Criminal </text:span><text:span text:style-name="Fonte_20_parág._20_padrão"><text:span text:style-name="T17">Nº </text:span></text:span><text:span text:style-name="T17">0620056-89.2025.8.06.0000 - </text:span><text:span text:style-name="T617">4ª Vara de Execução Penal da Comarca de Fortaleza</text:span></text:p>
      <text:p text:style-name="P37">Impetrante: Francisco Alexandre Ferreira</text:p>
      <text:p text:style-name="P37">Paciente: Roberta Rayane de Sales Mendes</text:p>
      <text:p text:style-name="P37">Advogado: Francisco Alexandre Ferreira</text:p>
      <text:p text:style-name="P37">Impetrado: Juiz de Direito da 4ª Vara de Execução Penal da Comarca de Fortaleza</text:p>
      <text:p text:style-name="P37">Custos legis: Ministério Público Estadual</text:p>
      <text:p text:style-name="P37"><text:span text:style-name="T47">Relator</text:span><text:span text:style-name="T48">a</text:span><text:span text:style-name="T47">: </text:span><text:span text:style-name="T48">Desa.</text:span><text:span text:style-name="T47"> L</text:span><text:span text:style-name="T48">Í</text:span><text:span text:style-name="T47">GIA ANDRADE DE ALENCAR MAGALHÃES</text:span></text:p>
      <text:p text:style-name="P112"><text:span text:style-name="T47">Decisão:</text:span><text:span text:style-name="T154"> “A Turma, por unanimidade, não conheceu do presente </text:span><text:span text:style-name="T586">mandamus, </text:span><text:span text:style-name="T584">nos termos do voto da Relatora”.</text:span></text:p>
      <text:p text:style-name="P7"><text:span text:style-name="T17">15 - Habeas Corpus Criminal </text:span><text:span text:style-name="Fonte_20_parág._20_padrão"><text:span text:style-name="T17">Nº </text:span></text:span><text:span text:style-name="T17">0620192-86.2025.8.06.0000 - </text:span><text:span text:style-name="T617">2ª Vara Criminal da Comarca de Fortaleza</text:span></text:p>
      <text:p text:style-name="P37">Impetrante: Andresa Dias da Silva</text:p>
      <text:p text:style-name="P37">Paciente: Ingrid de Sousa</text:p>
      <text:p text:style-name="P37">Advogada: Andresa Dias da Silva</text:p>
      <text:p text:style-name="P37">Impetrado: Juiz de Direito da 2ª Vara Criminal da Comarca de Fortaleza</text:p>
      <text:p text:style-name="P37">Custos legis: Ministério Público Estadual</text:p>
      <text:p text:style-name="P6"><text:span text:style-name="T47">Relator</text:span><text:span text:style-name="T48">a</text:span><text:span text:style-name="T47">: </text:span><text:span text:style-name="T48">Desa.</text:span><text:span text:style-name="T47"> L</text:span><text:span text:style-name="T48">Í</text:span><text:span text:style-name="T47">GIA ANDRADE DE ALENCAR MAGALHÃES</text:span></text:p>
      <text:p text:style-name="P112"><text:span text:style-name="T47">Decisão:</text:span><text:span text:style-name="T154"> “A Turma, por unanimidade, conheceu do presente </text:span><text:span text:style-name="T586">habeas corpus </text:span><text:span text:style-name="T584">para denegar a ordem, nos termos do voto da Relatora”.</text:span></text:p>
      <text:p text:style-name="P7"><text:span text:style-name="T17">16 - Habeas Corpus Criminal </text:span><text:span text:style-name="Fonte_20_parág._20_padrão"><text:span text:style-name="T17">Nº </text:span></text:span><text:span text:style-name="T17">0620425-83.2025.8.06.0000 - </text:span><text:span text:style-name="T617">Vara de Delitos de Organizações Criminosas da Comarca de Fortaleza</text:span></text:p>
      <text:p text:style-name="P37">Impetrante: Kaique Rodrigues Mota</text:p>
      <text:p text:style-name="P37">Paciente: Felipe Ribeiro Soares</text:p>
      <text:p text:style-name="P37">Advogado: Kaique Rodrigues Mota</text:p>
      <text:p text:style-name="P37">Impetrado: Juiz de Direito da Vara de Delitos de Organizações Criminosas da Comarca de Fortaleza</text:p>
      <text:p text:style-name="P37">Custos legis: Ministério Público Estadual</text:p>
      <text:p text:style-name="P6"><text:span text:style-name="T47">Relator</text:span><text:span text:style-name="T48">a</text:span><text:span text:style-name="T47">: </text:span><text:span text:style-name="T48">Desa.</text:span><text:span text:style-name="T47"> L</text:span><text:span text:style-name="T48">Í</text:span><text:span text:style-name="T47">GIA ANDRADE DE ALENCAR MAGALHÃES</text:span></text:p>
      <text:p text:style-name="P112"><text:span text:style-name="T47">Decisão:</text:span><text:span text:style-name="T154"> “A Turma, por unanimidade, conheceu do presente</text:span><text:span text:style-name="T586"> habeas corpus</text:span><text:span text:style-name="T584"> para denegar-lhe a ordem, nos termos do voto da Relatora”.</text:span></text:p>
      <text:p text:style-name="P7"><text:span text:style-name="T17">17 - Habeas Corpus Criminal </text:span><text:span text:style-name="Fonte_20_parág._20_padrão"><text:span text:style-name="T17">Nº </text:span></text:span><text:span text:style-name="T17">0620653-58.2025.8.06.0000 - </text:span><text:span text:style-name="T617">1ª Vara Criminal da Comarca de Caucaia</text:span></text:p>
      <text:p text:style-name="P37">Impetrante: Francisco Evandro Rocha</text:p>
      <text:p text:style-name="P37">Paciente: José Leonardo Miranda Matos</text:p>
      <text:p text:style-name="P37">Advogado: Francisco Evandro Rocha</text:p>
      <text:p text:style-name="P37">Impetrado: Juiz de Direito da 1ª Vara Criminal da Comarca de Caucaia</text:p>
      <text:p text:style-name="P37">Custos legis: Ministério Público Estadual</text:p>
      <text:p text:style-name="P6"><text:span text:style-name="T47">Relator</text:span><text:span text:style-name="T48">a</text:span><text:span text:style-name="T47">: </text:span><text:span text:style-name="T48">Desa.</text:span><text:span text:style-name="T47"> L</text:span><text:span text:style-name="T48">Í</text:span><text:span text:style-name="T47">GIA ANDRADE DE ALENCAR MAGALHÃES</text:span></text:p>
      <text:p text:style-name="P112"><text:soft-page-break/><text:span text:style-name="T47">Decisão:</text:span><text:span text:style-name="T154"> “A Turma, por unanimidade, conheceu do presente </text:span><text:span text:style-name="T586">habeas corpus</text:span><text:span text:style-name="T584"> para denegar-lhe Provimento, <text:s/>nos termos do voto da Relatora”.</text:span></text:p>
      <text:p text:style-name="P7"><text:span text:style-name="T17">18 - Habeas Corpus Criminal </text:span><text:span text:style-name="Fonte_20_parág._20_padrão"><text:span text:style-name="T17">Nº </text:span></text:span><text:span text:style-name="T17">0620719-38.2025.8.06.0000 - </text:span><text:span text:style-name="T617">1ª Vara da Comarca de Boa Viagem</text:span></text:p>
      <text:p text:style-name="P37">Impetrante: Defensoria Pública do Estado do Ceará</text:p>
      <text:p text:style-name="P37">Paciente: Mateus Oliveira Sousa</text:p>
      <text:p text:style-name="P37">Impetrado: Juiz de Direito da 1ª Vara da Comarca de Boa Viagem</text:p>
      <text:p text:style-name="P37">Custos legis: Ministério Público Estadual</text:p>
      <text:p text:style-name="P6"><text:span text:style-name="T47">Relator</text:span><text:span text:style-name="T48">a</text:span><text:span text:style-name="T47">: </text:span><text:span text:style-name="T48">Desa.</text:span><text:span text:style-name="T47"> L</text:span><text:span text:style-name="T48">Í</text:span><text:span text:style-name="T47">GIA ANDRADE DE ALENCAR MAGALHÃES</text:span></text:p>
      <text:p text:style-name="P112"><text:span text:style-name="T47">Decisão:</text:span><text:span text:style-name="T154"> “A Turma, por unanimidade, conheceu do presente </text:span><text:span text:style-name="T586">habeas corpus</text:span><text:span text:style-name="T584"> para denegar a ordem, nos termos do voto da Relatora”.</text:span></text:p>
      <text:p text:style-name="P7"><text:span text:style-name="T17">19 - Habeas Corpus Criminal </text:span><text:span text:style-name="Fonte_20_parág._20_padrão"><text:span text:style-name="T17">Nº </text:span></text:span><text:span text:style-name="T17">0620762-72.2025.8.06.0000 - </text:span><text:span text:style-name="T617">17ª Vara Criminal da Comarca de Fortaleza - Vara de Audiências de Custódia</text:span></text:p>
      <text:p text:style-name="P37">Impetrante: Artur Frota Monteiro Júnior</text:p>
      <text:p text:style-name="P37">Paciente: <text:span text:style-name="T212">José</text:span> Ricardo Monteiro do Vale</text:p>
      <text:p text:style-name="P37">Advogado: Artur Frota Monteiro Júnior</text:p>
      <text:p text:style-name="P37">Impetrado: Juiz de Direito da 17ª Vara Criminal da Comarca de Fortaleza - Vara de Audiências de Custódia</text:p>
      <text:p text:style-name="P37">Custos legis: Ministério Público Estadual</text:p>
      <text:p text:style-name="P6"><text:span text:style-name="T47">Relator</text:span><text:span text:style-name="T48">a</text:span><text:span text:style-name="T47">: </text:span><text:span text:style-name="T48">Desa.</text:span><text:span text:style-name="T47"> L</text:span><text:span text:style-name="T48">Í</text:span><text:span text:style-name="T47">GIA ANDRADE DE ALENCAR MAGALHÃES</text:span></text:p>
      <text:p text:style-name="P112"><text:span text:style-name="T47">Decisão:</text:span><text:span text:style-name="T154"> “A Turma, por unanimidade, conheceu do presente </text:span><text:span text:style-name="T586">habeas corpus</text:span><text:span text:style-name="T584"> para denegar-lhe a ordem, nos termos do voto da Relatora”.</text:span></text:p>
      <text:p text:style-name="P7"><text:span text:style-name="T17">2</text:span><text:span text:style-name="T606">0</text:span><text:span text:style-name="T17"> - Habeas Corpus Criminal </text:span><text:span text:style-name="Fonte_20_parág._20_padrão"><text:span text:style-name="T17">Nº </text:span></text:span><text:span text:style-name="T17">0639754-18.2024.8.06.0000 - </text:span><text:span text:style-name="T617">Vara Única da Comarca de Pedra Branca</text:span></text:p>
      <text:p text:style-name="P37">Impetrante: Emanuel Rodrigues da Cruz</text:p>
      <text:p text:style-name="P37">Paciente: <text:span text:style-name="T212">Antônio</text:span> Francisco Araújo da Silva</text:p>
      <text:p text:style-name="P37">Advogado: Emanuel Rodrigues da Cruz</text:p>
      <text:p text:style-name="P37">Impetrado: Juiz de Direito da Vara Única da Comarca de Pedra Branca</text:p>
      <text:p text:style-name="P37">Custos legis: Ministério Público Estadual</text:p>
      <text:p text:style-name="P6"><text:span text:style-name="T47">Relator</text:span><text:span text:style-name="T48">a</text:span><text:span text:style-name="T47">: </text:span><text:span text:style-name="T48">Desa.</text:span><text:span text:style-name="T47"> L</text:span><text:span text:style-name="T48">Í</text:span><text:span text:style-name="T47">GIA ANDRADE DE ALENCAR MAGALHÃES</text:span></text:p>
      <text:p text:style-name="P112"><text:span text:style-name="T47">Decisão:</text:span><text:span text:style-name="T154"> “A Turma, por unanimidade, conheceu parcialmente do presente </text:span><text:span text:style-name="T586">mandamus</text:span><text:span text:style-name="T584"> e, na extensão cognoscível, denegou-lhe provimento, nos termos do voto da Relatora”.</text:span></text:p>
      <text:p text:style-name="P7"><text:span text:style-name="T17">2</text:span><text:span text:style-name="T606">1</text:span><text:span text:style-name="T17"> - Habeas Corpus Criminal </text:span><text:span text:style-name="Fonte_20_parág._20_padrão"><text:span text:style-name="T17">Nº </text:span></text:span><text:span text:style-name="T17">0620380-79.2025.8.06.0000 - </text:span><text:span text:style-name="T617">Vara Única da Comarca de Aracoiaba</text:span></text:p>
      <text:p text:style-name="P37">Impetrante: José Isleno da Silva Alves</text:p>
      <text:p text:style-name="P37">Paciente: <text:span text:style-name="T212">Gílson</text:span> Augusto de Lucena</text:p>
      <text:p text:style-name="P37">Advogado: José Isleno da Silva Alves</text:p>
      <text:p text:style-name="P37">Impetrado: Juiz de Direito da Vara Única da Comarca de Aracoiaba</text:p>
      <text:p text:style-name="P37">Custos legis: Ministério Público Estadual</text:p>
      <text:p text:style-name="P37"><text:span text:style-name="T47">Relator</text:span><text:span text:style-name="T48">a</text:span><text:span text:style-name="T47">: </text:span><text:span text:style-name="T48">Desa.</text:span><text:span text:style-name="T47"> LIRA RAMOS DE OLIVEIRA</text:span></text:p>
      <text:p text:style-name="P112"><text:span text:style-name="T47">Decisão:</text:span><text:span text:style-name="T154"> “A <text:s/>Turma, por unanimidade, não conheceu do presente </text:span><text:span text:style-name="T586">writ, </text:span><text:span text:style-name="T363">nos termos do voto da Relatora”.</text:span></text:p>
      <text:p text:style-name="P7"><text:span text:style-name="T17">2</text:span><text:span text:style-name="T606">2</text:span><text:span text:style-name="T17"> - Habeas Corpus Criminal </text:span><text:span text:style-name="Fonte_20_parág._20_padrão"><text:span text:style-name="T17">Nº </text:span></text:span><text:span text:style-name="T17">0620471-72.2025.8.06.0000 - </text:span><text:span text:style-name="T617">Vara Única Criminal da Comarca de Baturité</text:span></text:p>
      <text:p text:style-name="P37">Impetrante: Defensoria Pública do Estado do Ceará</text:p>
      <text:p text:style-name="P37">Paciente: Francisco Eronildo Gonçalves da Silva</text:p>
      <text:p text:style-name="P37">Impetrado: Juiz de Direito da Vara Única Criminal da Comarca de Baturité</text:p>
      <text:p text:style-name="P37">Custos legis: Ministério Público Estadual</text:p>
      <text:p text:style-name="P6"><text:span text:style-name="T47">Relator</text:span><text:span text:style-name="T48">a</text:span><text:span text:style-name="T47">: </text:span><text:span text:style-name="T48">Desa.</text:span><text:span text:style-name="T47"> LIRA RAMOS DE OLIVEIRA</text:span></text:p>
      <text:p text:style-name="P112"><text:span text:style-name="T47">Decisão:</text:span><text:span text:style-name="T154"> “A Turma, por unanimidade, conheceu do </text:span><text:span text:style-name="T586">writ</text:span><text:span text:style-name="T584"> para denegar a ordem requestada, haja vista não restar configurado o constrangimento ilegal arguido. Não obstante, recomendou à autoridade impetrada que empreenda celeridade e envide todos </text:span><text:soft-page-break/><text:span text:style-name="T584">os esforços necessários para análise da resposta à acusação apresentada pela defesa do paciente, </text:span><text:span text:style-name="T363">nos termos do voto da Relatora”.</text:span></text:p>
      <text:p text:style-name="P7"><text:span text:style-name="T606">23</text:span><text:span text:style-name="T17"> - Habeas Corpus Criminal </text:span><text:span text:style-name="Fonte_20_parág._20_padrão"><text:span text:style-name="T17">Nº </text:span></text:span><text:span text:style-name="T17">0620490-78.2025.8.06.0000 - </text:span><text:span text:style-name="T617">1ª Vara do Júri da Comarca de Fortaleza</text:span></text:p>
      <text:p text:style-name="P37">Impetrante: Samya Brilhante Lima</text:p>
      <text:p text:style-name="P37">Paciente: José Ivan Alves da Silva Filho</text:p>
      <text:p text:style-name="P37">Advogada: Samya Brilhante Lima</text:p>
      <text:p text:style-name="P37">Impetrado: Juiz de Direito da 1ª Vara do Júri da Comarca de Fortaleza</text:p>
      <text:p text:style-name="P37">Custos legis: Ministério Público Estadual</text:p>
      <text:p text:style-name="P6"><text:span text:style-name="T47">Relator</text:span><text:span text:style-name="T48">a</text:span><text:span text:style-name="T47">: </text:span><text:span text:style-name="T48">Desa.</text:span><text:span text:style-name="T47"> LIRA RAMOS DE OLIVEIRA</text:span></text:p>
      <text:p text:style-name="P112"><text:span text:style-name="T47">Decisão:</text:span><text:span text:style-name="T154"> “A Turma, por unanimidade, conheceu do </text:span><text:span text:style-name="T586">writ</text:span><text:span text:style-name="T584">, para denegar a ordem requestada, haja vista não restar configurado o constrangimento ilegal arguido, </text:span><text:span text:style-name="T363">nos termos do voto da Relatora”.</text:span></text:p>
      <text:p text:style-name="P7"><text:span text:style-name="T17">2</text:span><text:span text:style-name="T606">4</text:span><text:span text:style-name="T17"> - Habeas Corpus Criminal </text:span><text:span text:style-name="Fonte_20_parág._20_padrão"><text:span text:style-name="T17">Nº </text:span></text:span><text:span text:style-name="T17">0620526-23.2025.8.06.0000 - </text:span><text:span text:style-name="T617"><text:s/>Vara Única da Comarca de Barro</text:span></text:p>
      <text:p text:style-name="P37">Impetrante: Maria Neli de Almeida <text:span text:style-name="T213">Inocêncio</text:span> Leite OAB/CE 13.722</text:p>
      <text:p text:style-name="P37">Paciente: Sebastião Correia da Silva</text:p>
      <text:p text:style-name="P37">Advogada: Maria Neli de Almeida Inocêncio Leite</text:p>
      <text:p text:style-name="P37">Impetrado: Juiz de Direito da Vara Única da Comarca de Barro</text:p>
      <text:p text:style-name="P37">Custos legis: Ministério Público Estadual</text:p>
      <text:p text:style-name="P6"><text:span text:style-name="T47">Relator</text:span><text:span text:style-name="T48">a</text:span><text:span text:style-name="T47">: </text:span><text:span text:style-name="T48">Desa.</text:span><text:span text:style-name="T47"> LIRA RAMOS DE OLIVEIRA</text:span></text:p>
      <text:p text:style-name="P112"><text:span text:style-name="T47">Decisão:</text:span><text:span text:style-name="T154"> “A Turma, por unanimidade, conheceu do</text:span><text:span text:style-name="T586"> writ</text:span><text:span text:style-name="T584"> para denegar a ordem requestada, haja vista não restar configurado o constrangimento ilegal arguido, </text:span><text:span text:style-name="T363">nos termos do voto da Relatora”.</text:span></text:p>
      <text:p text:style-name="P8"><text:span text:style-name="T17">2</text:span><text:span text:style-name="T606">5</text:span><text:span text:style-name="T17"> - Habeas Corpus Criminal </text:span><text:span text:style-name="Fonte_20_parág._20_padrão"><text:span text:style-name="T17">Nº </text:span></text:span><text:span text:style-name="T17">0620580-86.2025.8.06.0000 - </text:span><text:span text:style-name="T617">Vara Única Criminal da Comarca de Crateús</text:span></text:p>
      <text:p text:style-name="P37">Impetrante: Defensoria Pública do Estado do Ceará</text:p>
      <text:p text:style-name="P37">Paciente: Francisco Albano dos Santos</text:p>
      <text:p text:style-name="P37">Impetrado: Juiz de Direito da Vara Única Criminal da Comarca de Crateús</text:p>
      <text:p text:style-name="P37">Custos legis: Ministério Público Estadual</text:p>
      <text:p text:style-name="P6"><text:span text:style-name="T47">Relator</text:span><text:span text:style-name="T48">a</text:span><text:span text:style-name="T47">: </text:span><text:span text:style-name="T48">Desa.</text:span><text:span text:style-name="T47"> LIRA RAMOS DE OLIVEIRA</text:span></text:p>
      <text:p text:style-name="P112"><text:span text:style-name="T47">Decisão:</text:span><text:span text:style-name="T154"> “A Turma, por unanimidade, conheceu do </text:span><text:span text:style-name="T586">writ</text:span><text:span text:style-name="T584"> para denegar-lhe a ordem requestada, haja vista não restar configurado o constrangimento ilegal arguido</text:span><text:span text:style-name="T363">, nos termos do voto da Relatora”.</text:span></text:p>
      <text:p text:style-name="P8"><text:span text:style-name="T17">2</text:span><text:span text:style-name="T606">6</text:span><text:span text:style-name="T17"> - Habeas Corpus Criminal </text:span><text:span text:style-name="Fonte_20_parág._20_padrão"><text:span text:style-name="T17">Nº </text:span></text:span><text:span text:style-name="T17">0620585-11.2025.8.06.0000 - </text:span><text:span text:style-name="T617">5ª Vara de Delitos de Tráfico de Drogas da Comarca de Fortaleza</text:span></text:p>
      <text:p text:style-name="P37">Impetrante: Taian Lima Silva</text:p>
      <text:p text:style-name="P37">Paciente: David Coelho de Sousa</text:p>
      <text:p text:style-name="P37">Advogado: Taian Lima Silva</text:p>
      <text:p text:style-name="P37">Impetrado: Juiz de Direito da 5ª Vara de Delitos de Tráfico de Drogas da Comarca de Fortaleza</text:p>
      <text:p text:style-name="P37">Custos legis: Ministério Público Estadual</text:p>
      <text:p text:style-name="P6"><text:span text:style-name="T47">Relator</text:span><text:span text:style-name="T48">a</text:span><text:span text:style-name="T47">: </text:span><text:span text:style-name="T48">Desa.</text:span><text:span text:style-name="T47"> LIRA RAMOS DE OLIVEIRA</text:span></text:p>
      <text:p text:style-name="P112"><text:span text:style-name="T47">Decisão:</text:span><text:span text:style-name="T154"> “A Turma, por unanimidade, não conheceu do</text:span><text:span text:style-name="T586"> wri</text:span><text:span text:style-name="T364">t</text:span><text:span text:style-name="T363">, nos termos do voto da Relatora”.</text:span></text:p>
      <text:p text:style-name="P8"><text:span text:style-name="T17">2</text:span><text:span text:style-name="T606">7</text:span><text:span text:style-name="T17"> - Habeas Corpus Criminal </text:span><text:span text:style-name="Fonte_20_parág._20_padrão"><text:span text:style-name="T17">Nº </text:span></text:span><text:span text:style-name="T17">0620668-27.2025.8.06.0000 - </text:span><text:span text:style-name="T617">1ª Vara da Comarca de Cascavel</text:span></text:p>
      <text:p text:style-name="P37">Impetrante: Defensoria Pública do Estado do Ceará</text:p>
      <text:p text:style-name="P37">Paciente: Tiago Lima Lopes</text:p>
      <text:p text:style-name="P37">Impetrado: Juiz de Direito da 1ª Vara da Comarca de Cascavel</text:p>
      <text:p text:style-name="P37">Custos legis: Ministério Público Estadual</text:p>
      <text:p text:style-name="P6"><text:span text:style-name="T47">Relator</text:span><text:span text:style-name="T48">a</text:span><text:span text:style-name="T47">: </text:span><text:span text:style-name="T48">Desa.</text:span><text:span text:style-name="T47"> LIRA RAMOS DE OLIVEIRA</text:span></text:p>
      <text:p text:style-name="P112"><text:soft-page-break/><text:span text:style-name="T47">Decisão:</text:span><text:span text:style-name="T154"> “A <text:s/>Turma, por unanimidade, diante do exposto, conheceu do </text:span><text:span text:style-name="T586">writ</text:span><text:span text:style-name="T584"> para denegar-lhe a ordem requestada, haja vista não restar configurado o constrangimento ilegal arguido. Não obstante, recomendou à autoridade impetrada que empreenda</text:span><text:span text:style-name="T363"> MÁXIMA celeridade e envide todos os esforços necessários para início da instrução criminal na data aprazada, nos termos do voto da Relatora”.</text:span></text:p>
      <text:p text:style-name="P9"><text:span text:style-name="T606">28</text:span><text:span text:style-name="T17"> - Habeas Corpus Criminal </text:span><text:span text:style-name="Fonte_20_parág._20_padrão"><text:span text:style-name="T17">Nº </text:span></text:span><text:span text:style-name="T17">0638972-11.2024.8.06.0000 - </text:span><text:span text:style-name="T617">1ª Vara da Comarca de Redenção</text:span></text:p>
      <text:p text:style-name="P37">Impetrante: Fabíola Lopes Rodrigues</text:p>
      <text:p text:style-name="P37">Paciente: Bruno Rafael Nascimento Leandro</text:p>
      <text:p text:style-name="P37">Advogada: Fabíola Lopes Rodrigues</text:p>
      <text:p text:style-name="P37">Impetrado: Juiz de Direito da 1ª Vara da Comarca de Redenção</text:p>
      <text:p text:style-name="P37">Custos legis: Ministério Público Estadual</text:p>
      <text:p text:style-name="P6"><text:span text:style-name="Fonte_20_parág._20_padrão"><text:span text:style-name="T642">Relator</text:span></text:span><text:span text:style-name="Fonte_20_parág._20_padrão"><text:span text:style-name="T643">a</text:span></text:span><text:span text:style-name="Fonte_20_parág._20_padrão"><text:span text:style-name="T642">: </text:span></text:span><text:span text:style-name="Fonte_20_parág._20_padrão"><text:span text:style-name="T643">Desa.</text:span></text:span><text:span text:style-name="Fonte_20_parág._20_padrão"><text:span text:style-name="T642"> LIRA RAMOS DE OLIVEIRA</text:span></text:span></text:p>
      <text:p text:style-name="P110"><text:span text:style-name="Fonte_20_parág._20_padrão"><text:span text:style-name="T6">Decis</text:span></text:span><text:span text:style-name="T6">ão:</text:span><text:span text:style-name="T641"> “A Turma, por unanimidade,</text:span><text:span text:style-name="T411"> conheceu do writ, para denegar a ordem requestada, haja vista não restar configurado o constrangimento ilegal arguido, nos termos do voto da Relatora”.</text:span></text:p>
      <text:p text:style-name="P4"><text:span text:style-name="Fonte_20_parág._20_padrão"><text:span text:style-name="T623">29</text:span></text:span><text:span text:style-name="Fonte_20_parág._20_padrão"><text:span text:style-name="T13"> - Habeas Corpus Criminal </text:span></text:span><text:span text:style-name="Fonte_20_parág._20_padrão"><text:span text:style-name="T631">Nº </text:span></text:span><text:span text:style-name="Fonte_20_parág._20_padrão"><text:span text:style-name="T13">0620058-59.2025.8.06.0000 - </text:span></text:span><text:span text:style-name="Fonte_20_parág._20_padrão"><text:span text:style-name="T14">4º Núcleo Regional de Custódia e de Inquérito - Sede em Caucaia</text:span></text:span></text:p>
      <text:p text:style-name="P37">Impetrante: Raimundo Magno Rocha Lima</text:p>
      <text:p text:style-name="P37">Paciente: G. M. L.</text:p>
      <text:p text:style-name="P37">Advogado: Raimundo Magno Rocha Lima</text:p>
      <text:p text:style-name="P37">Impetrado: Juiz de Direito do 4º Núcleo Regional de Custódia e de Inquérito - Sede em Caucaia</text:p>
      <text:p text:style-name="P37">Custos legis: Ministério Público Estadual</text:p>
      <text:p text:style-name="P37"><text:span text:style-name="T47">Relator: </text:span><text:span text:style-name="T52">Des. </text:span><text:span text:style-name="T47">FRANCISCO CARNEIRO LIMA</text:span></text:p>
      <text:p text:style-name="P112"><text:span text:style-name="T366">Decisão:</text:span><text:span text:style-name="T365"> “A Turma, por unanimidade, CONHECEU e CONCEDEU PARCIALMENTE a ordem, para determinar ao juiz primevo que revise, no prazo de 10 (dez) dias, a necessidade de revisão da prisão preventiva, nos termos do que determina o art. 316, do CPP, com as alterações promovidas pela Lei nº 13.964/2019, nos termos do voto do Relator”.</text:span></text:p>
      <text:p text:style-name="P13"><text:span text:style-name="T606">30</text:span><text:span text:style-name="T17"> - Habeas Corpus Criminal </text:span><text:span text:style-name="Fonte_20_parág._20_padrão"><text:span text:style-name="T607">Nº </text:span></text:span><text:span text:style-name="T17">0620086-27.2025.8.06.0000 - </text:span><text:span text:style-name="T617">1ª Vara Criminal da Comarca de Caucaia</text:span></text:p>
      <text:p text:style-name="P37">Impetrante: Claudenir de Souza Nojosa</text:p>
      <text:p text:style-name="P37">Paciente: Gutiele Sales da Cunha</text:p>
      <text:p text:style-name="P37">Advogado: Claudenir de Souza Nojosa</text:p>
      <text:p text:style-name="P37">Impetrado: Juiz de Direito da 1ª Vara Criminal da Comarca de Caucaia</text:p>
      <text:p text:style-name="P37">Custos legis: Ministério Público Estadual</text:p>
      <text:p text:style-name="P12"><text:span text:style-name="T47">Relator: </text:span><text:span text:style-name="T52">Des. </text:span><text:span text:style-name="T47">FRANCISCO CARNEIRO LIMA</text:span></text:p>
      <text:p text:style-name="P112"><text:span text:style-name="T366">Decisão:</text:span><text:span text:style-name="T365"> “A Turma, por unanimidade, CONHECEU PARCIALMENTE da ordem impetrada, mas para DENEGAR-LHE, na sua extensão cognoscível, mantendo-se a determinação da prisão cautelar do paciente, nos termos do voto do Relator”.</text:span></text:p>
      <text:p text:style-name="P13"><text:span text:style-name="T606">31</text:span><text:span text:style-name="T17"> - Habeas Corpus Criminal </text:span><text:span text:style-name="Fonte_20_parág._20_padrão"><text:span text:style-name="T607">Nº </text:span></text:span><text:span text:style-name="T17">0620336-60.2025.8.06.0000 - </text:span><text:span text:style-name="T617">Vara de Delitos de Organizações Criminosas da Comarca de Fortaleza</text:span></text:p>
      <text:p text:style-name="P37">Impetrante: Lara Pereira Gomes Santos</text:p>
      <text:p text:style-name="P37">Paciente: Rafael de Oliveira Adriano</text:p>
      <text:p text:style-name="P37">Advogada: Lara Pereira Gomes Santos</text:p>
      <text:p text:style-name="P37">Impetrado: Juiz de Direito da Vara de Delitos de Organizações Criminosas da Comarca de Fortaleza</text:p>
      <text:p text:style-name="P37">Custos legis: Ministério Público Estadual</text:p>
      <text:p text:style-name="P12"><text:span text:style-name="T47">Relator: </text:span><text:span text:style-name="T52">Des. </text:span><text:span text:style-name="T47">FRANCISCO CARNEIRO LIMA</text:span></text:p>
      <text:p text:style-name="P112"><text:span text:style-name="T47">Decisão:</text:span><text:span text:style-name="T154"> “A Turma, por unanimidade, NÃO CONHECEU da ordem impetrada, nos termos do voto do Relator”.</text:span></text:p>
      <text:p text:style-name="P13"><text:soft-page-break/><text:span text:style-name="T606">32</text:span><text:span text:style-name="T17"> - Habeas Corpus Criminal </text:span><text:span text:style-name="Fonte_20_parág._20_padrão"><text:span text:style-name="T607">Nº </text:span></text:span><text:span text:style-name="T17">0620496-85.2025.8.06.0000 - </text:span><text:span text:style-name="T617">6ª Vara Criminal da Comarca de Fortaleza</text:span></text:p>
      <text:p text:style-name="P37">Impetrante: Defensoria Pública do Estado do Ceará</text:p>
      <text:p text:style-name="P37">Paciente: Alessandro Barbosa da Silva</text:p>
      <text:p text:style-name="P37">Impetrado: Juiz de Direito da 6ª Vara Criminal da Comarca de Fortaleza</text:p>
      <text:p text:style-name="P37">Custos legis: Ministério Público Estadual</text:p>
      <text:p text:style-name="P12"><text:span text:style-name="T47">Relator: </text:span><text:span text:style-name="T52">Des. </text:span><text:span text:style-name="T47">FRANCISCO CARNEIRO LIMA</text:span></text:p>
      <text:p text:style-name="P112"><text:span text:style-name="T366">Decisão:</text:span><text:span text:style-name="T365"> “A Turma, por unanimidade, CONHECEU da ordem impetrada, mas para DENEGÁ-LA, mantendo-se a determinação da prisão cautelar do paciente, nos termos do voto do Relator”.</text:span></text:p>
      <text:p text:style-name="P13"><text:span text:style-name="T608">33</text:span><text:span text:style-name="T17"> - Habeas Corpus Criminal </text:span><text:span text:style-name="Fonte_20_parág._20_padrão"><text:span text:style-name="T607">Nº </text:span></text:span><text:span text:style-name="T17">0620562-65.2025.8.06.0000 - </text:span><text:span text:style-name="T617">1ª Vara Criminal da Comarca de Quixadá</text:span></text:p>
      <text:p text:style-name="P37">Impetrante: Eduardo Ronald Costa de Lima</text:p>
      <text:p text:style-name="P37">Paciente: Antônio Wermessom de Moura Bezerra</text:p>
      <text:p text:style-name="P37">Paciente: Francisco Edeilson Pereira Nobre</text:p>
      <text:p text:style-name="P37">Advogado: Eduardo Ronald Costa de Lima</text:p>
      <text:p text:style-name="P37">Impetrado: Juiz de Direito da 1ª Vara Criminal da Comarca de Quixadá</text:p>
      <text:p text:style-name="P37">Custos legis: Ministério Público Estadual</text:p>
      <text:p text:style-name="P12"><text:span text:style-name="T47">Relator: </text:span><text:span text:style-name="T52">Des. </text:span><text:span text:style-name="T47">FRANCISCO CARNEIRO LIMA</text:span></text:p>
      <text:p text:style-name="P112"><text:span text:style-name="T366">Decisão:</text:span><text:span text:style-name="T365"> “A Turma, por unanimidade, CONHECEU da ordem impetrada, mas para DENEGÁ-LA, com determinação ao Juízo a quo, no sentido de apontar data (a mais breve possível) para realização da sessão de julgamento, nos termos do voto do Relator”.</text:span></text:p>
      <text:p text:style-name="P13"><text:span text:style-name="T608">34</text:span><text:span text:style-name="T17"> - Habeas Corpus Criminal </text:span><text:span text:style-name="Fonte_20_parág._20_padrão"><text:span text:style-name="T607">Nº </text:span></text:span><text:span text:style-name="T17">0620659-65.2025.8.06.0000 - </text:span><text:span text:style-name="T617">1ª Vara de Delitos de Tráfico de Drogas da Comarca de Fortaleza</text:span></text:p>
      <text:p text:style-name="P37">Impetrante: Cristiano Simão Pereira</text:p>
      <text:p text:style-name="P37">Paciente: Valdenir Lima Saraiva</text:p>
      <text:p text:style-name="P37">Advogado: Cristiano Simão Pereira</text:p>
      <text:p text:style-name="P37">Impetrado: Juiz de Direito da 1ª Vara de Delitos de Tráfico de Drogas da Comarca de Fortaleza</text:p>
      <text:p text:style-name="P37">Custos legis: Ministério Público Estadual</text:p>
      <text:p text:style-name="P12"><text:span text:style-name="T47">Relator: </text:span><text:span text:style-name="T52">Des. </text:span><text:span text:style-name="T47">FRANCISCO CARNEIRO LIMA</text:span></text:p>
      <text:p text:style-name="P112"><text:span text:style-name="T366">Decisão:</text:span><text:span text:style-name="T365"> “A Turma, por unanimidade, NÃO CONHECEU da presente ordem, nos termos do voto do Relator”.</text:span></text:p>
      <text:p text:style-name="P13"><text:span text:style-name="T608">35</text:span><text:span text:style-name="T17"> - Habeas Corpus Criminal </text:span><text:span text:style-name="Fonte_20_parág._20_padrão"><text:span text:style-name="T607">Nº </text:span></text:span><text:span text:style-name="T17">0620826-82.2025.8.06.0000 - </text:span><text:span text:style-name="T617">Vara Única Criminal da Comarca de Baturité</text:span></text:p>
      <text:p text:style-name="P37">Impetrante: Carlos Eduardo Melo da Escóssia</text:p>
      <text:p text:style-name="P37">Impetrante: Wellington Wanderson de Sousa</text:p>
      <text:p text:style-name="P37">Paciente: Antônio Daniel Vicente da Silva</text:p>
      <text:p text:style-name="P37">Advogado: Carlos Eduardo Melo da Escóssia</text:p>
      <text:p text:style-name="P37">Impetrado: Juiz de Direito da Vara Única Criminal da Comarca de Baturité</text:p>
      <text:p text:style-name="P37">Custos legis: Ministério Público Estadual</text:p>
      <text:p text:style-name="P12"><text:span text:style-name="T47">Relator: </text:span><text:span text:style-name="T52">Des. </text:span><text:span text:style-name="T47">FRANCISCO CARNEIRO LIMA</text:span></text:p>
      <text:p text:style-name="P112"><text:span text:style-name="T366">Decisão:</text:span><text:span text:style-name="T365"> “A Turma, por unanimidade, conheceu parcialmente da presente ordem de </text:span><text:span text:style-name="T364">Habeas Corpus</text:span><text:span text:style-name="T363">, para denegar-lhe, na extensão cognoscível, nos termos do voto do Relator”.</text:span></text:p>
      <text:p text:style-name="P13"><text:span text:style-name="T609">36</text:span><text:span text:style-name="T17"> - Habeas Corpus Criminal </text:span><text:span text:style-name="Fonte_20_parág._20_padrão"><text:span text:style-name="T607">Nº </text:span></text:span><text:span text:style-name="T17">0620830-22.2025.8.06.0000 - </text:span><text:span text:style-name="T617">3ª Vara de Execução Penal da Comarca de Fortaleza</text:span></text:p>
      <text:p text:style-name="P37">Impetrante: Bruno Nascimento Salgueiro</text:p>
      <text:p text:style-name="P37">Paciente: José Roberto dos Santos Silva</text:p>
      <text:p text:style-name="P37">Advogado: Bruno Nascimento Salgueiro</text:p>
      <text:p text:style-name="P37">Impetrado: Juiz de Direito da 3ª Vara de Execução Penal da Comarca de Fortaleza</text:p>
      <text:p text:style-name="P37">Custos legis: Ministério Público Estadual</text:p>
      <text:p text:style-name="P12"><text:soft-page-break/><text:span text:style-name="T47">Relator: </text:span><text:span text:style-name="T52">Des. </text:span><text:span text:style-name="T47">FRANCISCO CARNEIRO LIMA</text:span></text:p>
      <text:p text:style-name="P112"><text:span text:style-name="T366">Decisão:</text:span><text:span text:style-name="T365"> “A Turma, por unanimidade, NÃO CONHECEU do </text:span><text:span text:style-name="T364">writ</text:span><text:span text:style-name="T363">, em decorrência da via eleita ser inadequada para matéria que trate de execução penal, nos termos do voto do Relator”.</text:span></text:p>
      <text:p text:style-name="P13"><text:span text:style-name="T609">37</text:span><text:span text:style-name="T17"> - Habeas Corpus Criminal </text:span><text:span text:style-name="Fonte_20_parág._20_padrão"><text:span text:style-name="T607">Nº </text:span></text:span><text:span text:style-name="T17">0621028-59.2025.8.06.0000 - </text:span><text:span text:style-name="T617">16ª Vara Criminal da Comarca de Fortaleza</text:span></text:p>
      <text:p text:style-name="P37">Impetrante: Ramon David Ferreira e Silva</text:p>
      <text:p text:style-name="P37">Paciente: Samuel Carvalho da Silva</text:p>
      <text:p text:style-name="P37">Advogado: Ramon David Ferreira e Silva</text:p>
      <text:p text:style-name="P37">Impetrado: Juiz de Direito da 16ª Vara Criminal da Comarca de Fortaleza</text:p>
      <text:p text:style-name="P37">Custos legis: Ministério Público Estadual</text:p>
      <text:p text:style-name="P12"><text:span text:style-name="T47">Relator: </text:span><text:span text:style-name="T52">Des. </text:span><text:span text:style-name="T47">FRANCISCO CARNEIRO LIMA</text:span></text:p>
      <text:p text:style-name="P112"><text:span text:style-name="T366">Decisão:</text:span><text:span text:style-name="T365"> “A Turma, por unanimidade, CONHECEU e CONCEDEU PARCIALMENTE a ordem, para determinar ao juiz primevo que revisasse, no prazo de 10 (dez) dias, a necessidade de revisão da prisão preventiva, nos termos do que determina o art. 316, do CPP, com as alterações promovidas pela Lei nº 13.964/2019, nos termos do voto do Relator”.</text:span></text:p>
      <text:p text:style-name="P13"><text:span text:style-name="T609">38</text:span><text:span text:style-name="T17"> - Habeas Corpus Criminal </text:span><text:span text:style-name="Fonte_20_parág._20_padrão"><text:span text:style-name="T607">Nº </text:span></text:span><text:span text:style-name="T17">0638578-04.2024.8.06.0000 - </text:span><text:span text:style-name="T617">Vara Única Criminal da Comarca de Tianguá</text:span></text:p>
      <text:p text:style-name="P37">Impetrante: Defensoria Pública do Estado do Ceará</text:p>
      <text:p text:style-name="P37">Paciente: Antônio Rodrigues da Silva</text:p>
      <text:p text:style-name="P37">Impetrado: Juiz de Direito da Vara Única Criminal da Comarca de Tianguá</text:p>
      <text:p text:style-name="P37">Custos legis: Ministério Público Estadual</text:p>
      <text:p text:style-name="P12"><text:span text:style-name="T47">Relator: </text:span><text:span text:style-name="T52">Des. </text:span><text:span text:style-name="T47">FRANCISCO CARNEIRO LIMA</text:span></text:p>
      <text:p text:style-name="P112"><text:span text:style-name="T366">Decisão:</text:span><text:span text:style-name="T365"> “A Turma, por unanimidade, CONHECEU da ordem impetrada, para CONCEDER-LHE, determinando a revogação da medida cautelar de suspensão da habilitação para dirigir veículo automotor, mantendo inalteradas as demais medidas cautelares impostas, nos termos do voto do Relator”.</text:span></text:p>
      <text:p text:style-name="P13"><text:span text:style-name="T610">39</text:span><text:span text:style-name="T17"> - Habeas Corpus Criminal </text:span><text:span text:style-name="Fonte_20_parág._20_padrão"><text:span text:style-name="T607">Nº </text:span></text:span><text:span text:style-name="T17">0639484-91.2024.8.06.0000 - </text:span><text:span text:style-name="T617">Vara Única da Comarca de Coreaú</text:span></text:p>
      <text:p text:style-name="P37">Impetrante: Defensoria Pública do Estado do Ceará</text:p>
      <text:p text:style-name="P37">Paciente: Pedro Henrique Souza Rodrigues</text:p>
      <text:p text:style-name="P37">Impetrado: Juiz de Direito da Vara Única da Comarca de Coreaú</text:p>
      <text:p text:style-name="P37">Custos legis: Ministério Público Estadual</text:p>
      <text:p text:style-name="P12"><text:span text:style-name="T47">Relator: </text:span><text:span text:style-name="T52">Des. </text:span><text:span text:style-name="T47">FRANCISCO CARNEIRO LIMA</text:span></text:p>
      <text:p text:style-name="P112"><text:span text:style-name="T366">Decisão:</text:span><text:span text:style-name="T365"> “A Turma, por unanimidade, CONHECEU parcialmente da ordem impetrada, mas para DENEGAR-LHE, na extensão cognoscível, com recomendação ao magistrado de piso, nos termos do voto do Relator”.</text:span></text:p>
      <text:p text:style-name="P13"><text:span text:style-name="T610">40</text:span><text:span text:style-name="T17"> - Habeas Corpus Criminal </text:span><text:span text:style-name="Fonte_20_parág._20_padrão"><text:span text:style-name="T607">Nº </text:span></text:span><text:span text:style-name="T17">0639618-21.2024.8.06.0000 - </text:span><text:span text:style-name="T617">1ª Vara Criminal da Comarca de Maracanaú</text:span></text:p>
      <text:p text:style-name="P37">Impetrante: Antônio Sales da <text:span text:style-name="T214">Silva</text:span> Alves Filho</text:p>
      <text:p text:style-name="P37">Paciente: L. E. da S.</text:p>
      <text:p text:style-name="P37">Advogado: Antônio Sales da <text:span text:style-name="T214">Silva</text:span> Alves Filho</text:p>
      <text:p text:style-name="P37">Impetrado: Juiz de Direito da 1ª Vara Criminal da Comarca de Maracanaú</text:p>
      <text:p text:style-name="P37">Custos legis: Ministério Público Estadual</text:p>
      <text:p text:style-name="P12"><text:span text:style-name="Fonte_20_parág._20_padrão"><text:span text:style-name="T642">Relator: </text:span></text:span><text:span text:style-name="Fonte_20_parág._20_padrão"><text:span text:style-name="T644">Des. </text:span></text:span><text:span text:style-name="Fonte_20_parág._20_padrão"><text:span text:style-name="T642">FRANCISCO CARNEIRO LIMA</text:span></text:span></text:p>
      <text:p text:style-name="P110"><text:span text:style-name="Fonte_20_parág._20_padrão"><text:span text:style-name="T390">Decis</text:span></text:span><text:span text:style-name="T390">ão:</text:span><text:span text:style-name="T411"> “A Turma, por unanimidade, CONHECEU da ordem impetrada, para DENEGAR-LHE, mantendo-se a prisão do paciente, nos termos do voto do Relator”.</text:span></text:p>
      <text:p text:style-name="P5"><text:span text:style-name="Fonte_20_parág._20_padrão"><text:span text:style-name="T624">41</text:span></text:span><text:span text:style-name="Fonte_20_parág._20_padrão"><text:span text:style-name="T13"> - Habeas Corpus Criminal </text:span></text:span><text:span text:style-name="Fonte_20_parág._20_padrão"><text:span text:style-name="T631">Nº </text:span></text:span><text:span text:style-name="Fonte_20_parág._20_padrão"><text:span text:style-name="T13">0620117-47.2025.8.06.0000 - </text:span></text:span><text:span text:style-name="Fonte_20_parág._20_padrão"><text:span text:style-name="T14">Vara Única Criminal da Comarca de Icó</text:span></text:span></text:p>
      <text:p text:style-name="P37">Impetrante: Fabrício Moreira da Costa</text:p>
      <text:p text:style-name="P37">Paciente: Cícero Dantas de Araújo</text:p>
      <text:p text:style-name="P37"><text:soft-page-break/>Advogado: Fabrício Moreira da Costa</text:p>
      <text:p text:style-name="P37">Impetrado: Juiz de Direito da Vara Única Criminal da Comarca de Icó</text:p>
      <text:p text:style-name="P37">Custos legis: Ministério Público Estadual</text:p>
      <text:p text:style-name="P37"><text:span text:style-name="T47">Relator</text:span><text:span text:style-name="T54">a</text:span><text:span text:style-name="T47">: </text:span><text:span text:style-name="T54">Desa.</text:span><text:span text:style-name="T47"> SÍLVIA SOARES DE SÁ NÓBREGA</text:span></text:p>
      <text:p text:style-name="P112"><text:span text:style-name="T366">Decisão:</text:span><text:span text:style-name="T365"> “A <text:s/>Turma, por unanimidade, conheceu parcialmente do writ para, na extensão cognoscível, DENEGAR a ordem requestada, mantendo a prisão cautelar do paciente, nos termos do voto da Relatora.”</text:span></text:p>
      <text:p text:style-name="P15"><text:span text:style-name="T18">42</text:span><text:span text:style-name="T17"> - Habeas Corpus Criminal </text:span><text:span text:style-name="Fonte_20_parág._20_padrão"><text:span text:style-name="T607">Nº </text:span></text:span><text:span text:style-name="T17">0620464-80.2025.8.06.0000 - </text:span><text:span text:style-name="T617">1ª Vara Criminal da Comarca de Caucaia</text:span></text:p>
      <text:p text:style-name="P37">Impetrante: Defensoria Pública do Estado do Ceará</text:p>
      <text:p text:style-name="P37">Paciente: Francisco Emiliano Félix Gomes</text:p>
      <text:p text:style-name="P37">Impetrado: Juiz de Direito da 1ª Vara Criminal da Comarca de Caucaia</text:p>
      <text:p text:style-name="P37">Custos legis: Ministério Público Estadual</text:p>
      <text:p text:style-name="P14"><text:span text:style-name="T47">Relator</text:span><text:span text:style-name="T54">a</text:span><text:span text:style-name="T47">: </text:span><text:span text:style-name="T54">Desa.</text:span><text:span text:style-name="T47"> SÍLVIA SOARES DE SÁ NÓBREGA</text:span></text:p>
      <text:p text:style-name="P112"><text:span text:style-name="T366">Decisão:</text:span><text:span text:style-name="T365"> “A <text:s/>Turma, por unanimidade, conheceu do </text:span><text:span text:style-name="T364">writ</text:span><text:span text:style-name="T363"> para DENEGAR-LHE a ordem requestada, mantendo-se a prisão cautelar do paciente, nos termos do voto da Relatora.”</text:span></text:p>
      <text:p text:style-name="P15"><text:span text:style-name="T18">43</text:span><text:span text:style-name="T17"> - Habeas Corpus Criminal </text:span><text:span text:style-name="Fonte_20_parág._20_padrão"><text:span text:style-name="T607">Nº </text:span></text:span><text:span text:style-name="T17">0620506-32.2025.8.06.0000 - </text:span><text:span text:style-name="T617">4ª Vara do Júri da Comarca de Fortaleza</text:span></text:p>
      <text:p text:style-name="P37">Impetrante: Pedro Henrique da Cunha Frota</text:p>
      <text:p text:style-name="P37">Paciente: C. V. G.</text:p>
      <text:p text:style-name="P37">Advogado: Pedro Henrique da Cunha Frota</text:p>
      <text:p text:style-name="P37">Impetrado: Juiz de Direito da 4ª Vara do Júri da Comarca de Fortaleza</text:p>
      <text:p text:style-name="P37">Custos legis: Ministério Público Estadual</text:p>
      <text:p text:style-name="P14"><text:span text:style-name="T47">Relator</text:span><text:span text:style-name="T54">a</text:span><text:span text:style-name="T47">: </text:span><text:span text:style-name="T54">Desa.</text:span><text:span text:style-name="T47"> SÍLVIA SOARES DE SÁ NÓBREGA</text:span></text:p>
      <text:p text:style-name="P112"><text:span text:style-name="T366">Decisão:</text:span><text:span text:style-name="T365"> “A Turma, por unanimidade, conheceu do presente </text:span><text:span text:style-name="T364">habeas corpus</text:span><text:span text:style-name="T363"> e denegou a ordem impetrada, nos termos do voto da Relatora.”</text:span></text:p>
      <text:p text:style-name="P15"><text:span text:style-name="T18">44</text:span><text:span text:style-name="T17"> - Habeas Corpus Criminal </text:span><text:span text:style-name="Fonte_20_parág._20_padrão"><text:span text:style-name="T607">Nº </text:span></text:span><text:span text:style-name="T17">0620809-46.2025.8.06.0000 - </text:span><text:span text:style-name="T617">1ª Vara Criminal da Comarca de Quixadá</text:span></text:p>
      <text:p text:style-name="P37">Impetrante: Defensoria Pública do Estado do Ceará</text:p>
      <text:p text:style-name="P37">Paciente: João Sousa Teixeira</text:p>
      <text:p text:style-name="P37">Impetrado: Juiz de Direito da 1ª Vara Criminal da Comarca de Quixadá</text:p>
      <text:p text:style-name="P37">Custos legis: Ministério Público Estadual</text:p>
      <text:p text:style-name="P14"><text:span text:style-name="T47">Relator</text:span><text:span text:style-name="T54">a</text:span><text:span text:style-name="T47">: </text:span><text:span text:style-name="T54">Desa.</text:span><text:span text:style-name="T47"> SÍLVIA SOARES DE SÁ NÓBREGA</text:span></text:p>
      <text:p text:style-name="P112"><text:span text:style-name="T366">Decisão:</text:span><text:span text:style-name="T365"> “A Turma, por unanimidade, conheceu do presente</text:span><text:span text:style-name="T364"> Habeas Corpus</text:span><text:span text:style-name="T363"> e CONCEDEU a ordem pugnada, para conferir ao paciente a liberdade provisória, mediante o relaxamento da prisão, com a imposição das medidas cautelares previstas no artigo 319, incisos I, IV, V e IX, do Código de Processo Penal. Expeça o setor competente Alvará de Soltura em favor do paciente para que, após a assinatura do termo de compromisso referente às medidas cautelares impostas, seja liberado, salvo se, por outro motivo, deva permanecer preso, nos termos do voto da Relatora.”</text:span></text:p>
      <text:p text:style-name="P15"><text:span text:style-name="T18">45</text:span><text:span text:style-name="T17"> - Habeas Corpus Criminal </text:span><text:span text:style-name="Fonte_20_parág._20_padrão"><text:span text:style-name="T607">Nº </text:span></text:span><text:span text:style-name="T17">0639442-42.2024.8.06.0000 - </text:span><text:span text:style-name="T617">Vara de Delitos de Organizações Criminosas da Comarca de Fortaleza</text:span></text:p>
      <text:p text:style-name="P37">Impetrante: José Marcelino da Costa</text:p>
      <text:p text:style-name="P37">Paciente: Francisco Amaury da Silva Araújo</text:p>
      <text:p text:style-name="P37">Paciente: Rodrigo Bastos Balreira</text:p>
      <text:p text:style-name="P37">Paciente: Valmir Ferreira Silva</text:p>
      <text:p text:style-name="P37">Advogado: José Marcelino da Costa</text:p>
      <text:p text:style-name="P37">Impetrado: Juiz de Direito da Vara de Delitos de Organizações Criminosas da Comarca de Fortaleza</text:p>
      <text:p text:style-name="P37">Custos legis: Ministério Público Estadual</text:p>
      <text:p text:style-name="P14"><text:span text:style-name="T47">Relator</text:span><text:span text:style-name="T54">a</text:span><text:span text:style-name="T47">: </text:span><text:span text:style-name="T54">Desa.</text:span><text:span text:style-name="T47"> SÍLVIA SOARES DE SÁ NÓBREGA</text:span></text:p>
      <text:p text:style-name="P112"><text:soft-page-break/><text:span text:style-name="T366">Decisão:</text:span><text:span text:style-name="T365"> “A <text:s/>Turma, por unanimidade, conheceu do </text:span><text:span text:style-name="T364">writ</text:span><text:span text:style-name="T363"> impetrado para denegar-lhe a ordem Requestada, nos termos do voto da Relatora.”</text:span></text:p>
      <text:p text:style-name="P15"><text:span text:style-name="T18">46</text:span><text:span text:style-name="T17"> - Habeas Corpus Criminal </text:span><text:span text:style-name="Fonte_20_parág._20_padrão"><text:span text:style-name="T607">Nº </text:span></text:span><text:span text:style-name="T17">0639616-51.2024.8.06.0000 - </text:span><text:span text:style-name="T617">5º Núcleo Regional de Custódia e de Inquérito - Sede em Sobral</text:span></text:p>
      <text:p text:style-name="P37">Impetrante: Bianca Bruno da Silva</text:p>
      <text:p text:style-name="P37">Impetrante: Felipe Bôto de Aguiar</text:p>
      <text:p text:style-name="P37">Impetrante: Raimundo Muriell Araújo Sousa Aguiar</text:p>
      <text:p text:style-name="P37">Paciente: Maria de Fátima de Sousa Silva</text:p>
      <text:p text:style-name="P37">Advogado: Raimundo Muriell Araújo Sousa Aguiar</text:p>
      <text:p text:style-name="P37">Advogado: Felipe Bôto de Aguiar</text:p>
      <text:p text:style-name="P37">Advogada: Bianca Bruno da Silva</text:p>
      <text:p text:style-name="P37">Impetrado: Juiz de Direito do 5º Núcleo Regional de Custódia e de Inquérito - Sede em Sobral</text:p>
      <text:p text:style-name="P37">Custos legis: Ministério Público Estadual</text:p>
      <text:p text:style-name="P14"><text:span text:style-name="Fonte_20_parág._20_padrão"><text:span text:style-name="T642">Relator</text:span></text:span><text:span text:style-name="Fonte_20_parág._20_padrão"><text:span text:style-name="T645">a</text:span></text:span><text:span text:style-name="Fonte_20_parág._20_padrão"><text:span text:style-name="T642">: </text:span></text:span><text:span text:style-name="Fonte_20_parág._20_padrão"><text:span text:style-name="T645">Desa.</text:span></text:span><text:span text:style-name="Fonte_20_parág._20_padrão"><text:span text:style-name="T642"> SÍLVIA SOARES DE SÁ NÓBREGA</text:span></text:span></text:p>
      <text:p text:style-name="P114"><text:span text:style-name="T366">Decisão:</text:span><text:span text:style-name="T365"> “A <text:s/>Turma, por unanimidade, conheceu do </text:span><text:span text:style-name="T364">writ</text:span><text:span text:style-name="T363"> para DENEGAR-LHE a ordem requestada, mantendo-se a prisão cautelar da paciente, nos termos do voto da Relatora.”</text:span></text:p>
      <text:p text:style-name="P16"><text:span text:style-name="T18">47</text:span><text:span text:style-name="T17"> - Conflito de Jurisdição </text:span><text:span text:style-name="Fonte_20_parág._20_padrão"><text:span text:style-name="T17">Nº </text:span></text:span><text:span text:style-name="T17">0000027-67.2025.8.06.0000 - </text:span><text:span text:style-name="T617">1º Juizado Especial da Violência Doméstica e Familiar Contra a Mulher da Comarca de Fortaleza</text:span></text:p>
      <text:p text:style-name="P37">Suscitante: Juiz de Direito do 1º Juizado Especial da Violência Doméstica e Familiar Contra a Mulher da Comarca de Fortaleza</text:p>
      <text:p text:style-name="P37">Suscitado: Juiz de Direito da 1ª Vara Criminal da Comarca de Fortaleza</text:p>
      <text:p text:style-name="P37">Custos legis: Ministério Público Estadual</text:p>
      <text:p text:style-name="P37"><text:span text:style-name="T47">Relator</text:span><text:span text:style-name="T49">a</text:span><text:span text:style-name="T47">: </text:span><text:span text:style-name="T49">Desa.</text:span><text:span text:style-name="T47"> L</text:span><text:span text:style-name="T49">Í</text:span><text:span text:style-name="T47">GIA ANDRADE DE ALENCAR MAGALHÃES</text:span></text:p>
      <text:p text:style-name="P113"><text:span text:style-name="T47">Decisão:</text:span><text:span text:style-name="T154"> “A Turma, por unanimidade,votou pelo conhecimento do presente conflito negativo para fixar a competência do juízo suscitado (1ª Vara Criminal da Comarca de Fortaleza/CE) para processar e julgar o pedido de Medidas Protetivas nº 0287847-79.2021.8.06.0001, nos termos do voto da Relatora."</text:span></text:p>
      <text:p text:style-name="P10"><text:span text:style-name="T18">48</text:span><text:span text:style-name="T17"> - Conflito de Jurisdição </text:span><text:span text:style-name="Fonte_20_parág._20_padrão"><text:span text:style-name="T17">Nº </text:span></text:span><text:span text:style-name="T17">0001571-27.2024.8.06.0000 - </text:span><text:span text:style-name="T617">1º Núcleo Regional de Custódia e de Inquérito - Sede Em Juazeiro</text:span></text:p>
      <text:p text:style-name="P37">Suscitante: Juiz de Direito 1º Núcleo Regional de Custódia e de Inquérito - Sede Em Juazeiro</text:p>
      <text:p text:style-name="P37">Suscitado: Juiz de Direito da Vara Única da Comarca de Aurora</text:p>
      <text:p text:style-name="P37">Terceiro: R. A. B. M.</text:p>
      <text:p text:style-name="P37">Custos legis: Ministério Público Estadual</text:p>
      <text:p text:style-name="P37"><text:span text:style-name="T47">Relator</text:span><text:span text:style-name="T49">a</text:span><text:span text:style-name="T47">: </text:span><text:span text:style-name="T49">Desa.</text:span><text:span text:style-name="T47"> L</text:span><text:span text:style-name="T49">Í</text:span><text:span text:style-name="T47">GIA ANDRADE DE ALENCAR MAGALHÃES</text:span></text:p>
      <text:p text:style-name="P115">Decisão:<text:span text:style-name="T154"> “A Turma, por unanimidade, votou pelo conhecimento do presente conflito negativo para fixar a competência do juízo suscitado (Vara Única da Comarca de Aurora/CE) para acompanhar o Inquérito Policial nº 0200666-84.2024.8.06.0114 e os requerimentos nele formulados, bem como processar e julgar eventual ação penal instaurada em razão dos fatos nele apurados, nos termos do voto da Relatora."</text:span></text:p>
      <text:p text:style-name="P19"><text:span text:style-name="Fonte_20_parág._20_padrão"><text:span text:style-name="T626">49</text:span></text:span><text:span text:style-name="Fonte_20_parág._20_padrão"><text:span text:style-name="T13"> - Embargos de Declaração Criminal Nº 0637388-06.2024.8.06.0000/50000 - </text:span></text:span><text:span text:style-name="Fonte_20_parág._20_padrão"><text:span text:style-name="T14">10ª Vara Criminal da Comarca de Fortaleza</text:span></text:span></text:p>
      <text:p text:style-name="P37">Embargante: Jeysivan Carlos Silva dos Santos</text:p>
      <text:p text:style-name="P37">Advogado: Washington Luís Terceiro Vieira Júnior</text:p>
      <text:p text:style-name="P37">Custos legis: Ministério Público Estadual</text:p>
      <text:p text:style-name="P37"><text:span text:style-name="T47">Relator: </text:span><text:span text:style-name="T50">Des. </text:span><text:span text:style-name="T47">MÁRIO PARENTE TEÓFILO NETO</text:span></text:p>
      <text:p text:style-name="P113"><text:span text:style-name="T47">Decisão:</text:span><text:span text:style-name="T154"> “A Turma, por unanimidade, conheceu e acolheu o presente embargo, apenas no que tange ao erro material na ementa quanto ao tipo penal imputado ao embargante, nos termos do voto do Relator."</text:span></text:p>
      <text:p text:style-name="P11"><text:span text:style-name="T18">50</text:span><text:span text:style-name="T17"> - Embargos de Declaração Criminal </text:span><text:span text:style-name="Fonte_20_parág._20_padrão"><text:span text:style-name="T17">Nº </text:span></text:span><text:span text:style-name="T17">0202900-16.2022.8.06.0112/50000 - </text:span><text:span text:style-name="T617">3ª Vara Criminal da Comarca de Juazeiro do Norte </text:span></text:p>
      <text:p text:style-name="P37"><text:soft-page-break/>Embargante: Paulo Hernesto Pereira Tavares</text:p>
      <text:p text:style-name="P37">Advogada: Maria Neli de Almeida Inocêncio Leite</text:p>
      <text:p text:style-name="P37">Embargado: Ministério Público do Estado do Ceará</text:p>
      <text:p text:style-name="P37"><text:span text:style-name="T47">Relator</text:span><text:span text:style-name="T51">a</text:span><text:span text:style-name="T47">: </text:span><text:span text:style-name="T51">Desa.</text:span><text:span text:style-name="T47"> L</text:span><text:span text:style-name="T51">Í</text:span><text:span text:style-name="T47">GIA ANDRADE DE ALENCAR MAGALHÃES</text:span></text:p>
      <text:p text:style-name="P111"><text:span text:style-name="Fonte_20_parág._20_padrão"><text:span text:style-name="T6">Decis</text:span></text:span><text:span text:style-name="T6">ão:</text:span><text:span text:style-name="T641"> “A Turma, por unanimidade, deu provimento aos embargos de declaração para sanar as omissões apontadas, atribuindo-lhe efeitos infringentes, nos termos do voto da Relatora."</text:span></text:p>
      <text:p text:style-name="P18"><text:span text:style-name="Fonte_20_parág._20_padrão"><text:span text:style-name="T12">51</text:span></text:span><text:span text:style-name="Fonte_20_parág._20_padrão"><text:span text:style-name="T13"> - Embargos de Declaração Criminal Nº 0281628-50.2021.8.06.0001/50000 - </text:span></text:span><text:span text:style-name="Fonte_20_parág._20_padrão"><text:span text:style-name="T633">4ª Vara Criminal da Comarca de Caucaia</text:span></text:span></text:p>
      <text:p text:style-name="P37">Embargante: F. P. de M. R. P. G. B. de M. N.</text:p>
      <text:p text:style-name="P37">Advogado: Filipe Barreto Ivo</text:p>
      <text:p text:style-name="P37">Advogado: Caio José Leitão Pires</text:p>
      <text:p text:style-name="P37">Embargado: M. V. G.</text:p>
      <text:p text:style-name="P48">Advogado: Francisco Ernando Uchôa Lima Sobrinho </text:p>
      <text:p text:style-name="P37">Custos legis: Ministério Público Estadual</text:p>
      <text:p text:style-name="P51">Relatora: Desa. LIRA RAMOS DE OLIVEIRA</text:p>
      <text:p text:style-name="P127">Decisão:<text:span text:style-name="T154"> “A Câmara, por unanimidade, conheceu dos embargos de declaração e os rejeitou, mantendo-se inalterado o acórdão por todos os seus termos, nos termos do voto da Relatora."</text:span></text:p>
      <text:p text:style-name="P105"><text:span text:style-name="T542">Em tempo:</text:span><text:span text:style-name="T96"> A Exma. Sra. Desa. Sílvia Soares de Sá Nóbrega declarou a sua suspeição no julgamento do presente Embargos de Declaração Criminal.</text:span></text:p>
      <text:p text:style-name="P97"><text:span text:style-name="T20">52</text:span><text:span text:style-name="T19"> - Embargos de Declaração Criminal </text:span><text:span text:style-name="Fonte_20_parág._20_padrão"><text:span text:style-name="T19">Nº </text:span></text:span><text:span text:style-name="T19">0208148-65.2023.8.06.0293/50000 - </text:span><text:span text:style-name="T618">1</text:span><text:span text:style-name="T617">ª Vara da Comarca de Uruburetama </text:span></text:p>
      <text:p text:style-name="P37">Embargante: J. de S. M.</text:p>
      <text:p text:style-name="P37">Advogado: Matheus Anderson Alves da Costa</text:p>
      <text:p text:style-name="P37">Embargado: Ministério Público do Estado do Ceará</text:p>
      <text:p text:style-name="P37"><text:span text:style-name="T47">Relator: </text:span><text:span text:style-name="T53">Des. </text:span><text:span text:style-name="T47">FRANCISCO CARNEIRO LIMA</text:span></text:p>
      <text:p text:style-name="P115"><text:span text:style-name="T367">Decisão:</text:span><text:span text:style-name="T365"> “A Turma, por unanimidade, conheceu dos presentes Embargos de Declaração, para rejeitá-los, nos termos do voto do Relator”.</text:span></text:p>
      <text:p text:style-name="P17"><text:span text:style-name="T20">53</text:span><text:span text:style-name="T19"> - Embargos de Declaração Criminal </text:span><text:span text:style-name="Fonte_20_parág._20_padrão"><text:span text:style-name="T19">Nº </text:span></text:span><text:span text:style-name="T19">0286037-69.2021.8.06.0001/50001 - </text:span><text:span text:style-name="T617">Vara de Delitos de Organizações Criminosas da Comarca de Fortaleza</text:span></text:p>
      <text:p text:style-name="P37">Embargante: Jordana Rodrigues Luna</text:p>
      <text:p text:style-name="P37">Advogado: Alécio Farias Gomes Badalamenti</text:p>
      <text:p text:style-name="P37">Embargado: Ministério Público do Estado do Ceará</text:p>
      <text:p text:style-name="P37"><text:span text:style-name="T47">Relator</text:span><text:span text:style-name="T55">a</text:span><text:span text:style-name="T47">: </text:span><text:span text:style-name="T55">Desa.</text:span><text:span text:style-name="T47"> SÍLVIA SOARES DE SÁ NÓBREGA</text:span></text:p>
      <text:p text:style-name="P113"><text:span text:style-name="T366">Decisão:</text:span><text:span text:style-name="T365"> “A <text:s/>Turma, por unanimidade, conheceu dos Embargos de Declaração e, ao fim, negou provimento, mantendo-se, na íntegra, o Acórdão hostilizado, nos termos do voto da Relatora.”</text:span></text:p>
      <text:p text:style-name="P1"><text:span text:style-name="Fonte_20_parág._20_padrão"><text:span text:style-name="T42">54</text:span></text:span><text:span text:style-name="Fonte_20_parág._20_padrão"><text:span text:style-name="T43"> -</text:span></text:span><text:span text:style-name="Fonte_20_parág._20_padrão"><text:span text:style-name="T45"> </text:span></text:span><text:span text:style-name="Fonte_20_parág._20_padrão"><text:span text:style-name="T44">Recurso em Sentido Estrito Nº 0034928-89.2011.8.06.0117</text:span></text:span><text:span text:style-name="Fonte_20_parág._20_padrão"><text:span text:style-name="T45"> - 1ª Vara Criminal da Comarca de Maracanaú.</text:span></text:span></text:p>
      <text:p text:style-name="P76">Recorrente: Rafael Chaves Batista.</text:p>
      <text:p text:style-name="P2"><text:span text:style-name="Fonte_20_parág._20_padrão"><text:span text:style-name="T11">Advogado: </text:span></text:span><text:span text:style-name="Fonte_20_parág._20_padrão"><text:span text:style-name="T46">Francisco Iranete de Castro Filho <text:s/></text:span></text:span></text:p>
      <text:p text:style-name="P76">Recorrido: Ministério Público do Estado do Ceará.</text:p>
      <text:p text:style-name="P1"><text:span text:style-name="Fonte_20_parág._20_padrão"><text:span text:style-name="T636">Relatora: Desa. LÍGIA ANDRADE DE ALENCAR MAGALHÃES.</text:span></text:span></text:p>
      <text:p text:style-name="P117"><text:span text:style-name="T47">Decisão:</text:span><text:span text:style-name="T154"> “A Turma, por unanimidade, em consonância com a conclusão lançada no parecer do Ministério Público de segundo grau, conheceu do recurso para denegar-lhe provimento, <text:s/>nos termos do voto da Relatora."</text:span></text:p>
      <text:p text:style-name="P1"><text:span text:style-name="Fonte_20_parág._20_padrão"><text:span text:style-name="T630">55</text:span></text:span><text:span text:style-name="Fonte_20_parág._20_padrão"><text:span text:style-name="T633"> - </text:span></text:span><text:span text:style-name="Fonte_20_parág._20_padrão"><text:span text:style-name="T13">Apelação Criminal Nº 0054777-94.2020.8.06.0064</text:span></text:span><text:span text:style-name="Fonte_20_parág._20_padrão"><text:span text:style-name="T633"> - 2ª Vara Criminal da Comarca de Caucaia.</text:span></text:span></text:p>
      <text:p text:style-name="P76">Apelante: Erilânio de Oliveira de Castro.</text:p>
      <text:p text:style-name="P85">Advogado: Júlio César da Silva Alcântara Filho (OAB/CE: 42160). </text:p>
      <text:p text:style-name="P76">Apelado: Ministério Público do Estado do Ceará.</text:p>
      <text:p text:style-name="P69"><text:soft-page-break/>Relatora: Desa. <text:s/>SÍLVIA SOARES DE SÁ NÓBREGA.</text:p>
      <text:p text:style-name="P76">Revisor: Des. MÁRIO PARENTE TEÓFILO NETO.</text:p>
      <text:p text:style-name="P117"><text:span text:style-name="T47">Decisão:</text:span><text:span text:style-name="T154"> “A Turma, por unanimidade, CONHECEU do <text:s/>recurso de Apelação Criminal interposto pela defesa do réu, para DAR-LHE PROVIMENTO, a fim de reformar a sentença proferida, e promover a absolvição do acusado, nos termos do voto da Relatora."</text:span></text:p>
      <text:p text:style-name="P1"><text:span text:style-name="Fonte_20_parág._20_padrão">56</text:span><text:span text:style-name="Fonte_20_parág._20_padrão"><text:span text:style-name="T633"> - </text:span></text:span><text:span text:style-name="Fonte_20_parág._20_padrão"><text:span text:style-name="T13">Recurso em Sentido Estrito Nº 0002317-70.2019.8.06.0160</text:span></text:span><text:span text:style-name="Fonte_20_parág._20_padrão"><text:span text:style-name="T633"> - Vara Única Criminal de Santa Quitéria.</text:span></text:span></text:p>
      <text:p text:style-name="P76">Recorrente: Ministério Público do Estado do Ceará.</text:p>
      <text:p text:style-name="P76">Recorrido: Krigor Roberto Paim Magalhães.</text:p>
      <text:p text:style-name="P85">Defensor dativo: Rhuan Pádua Sales Martins (OAB/CE: 29815). </text:p>
      <text:p text:style-name="P69">Relatora: Desa. <text:s/>SÍLVIA SOARES DE SÁ NÓBREGA.</text:p>
      <text:p text:style-name="P117"><text:span text:style-name="T47">Decisão:</text:span><text:span text:style-name="T154"> “A Turma, por unanimidade, conheceu do recurso, para DAR-LHE PROVIMENTO, em consonância com o Parecer ministerial, para cassar a decisão recorrida, no sentido de receber a Denúncia em sua integralidade, determinando o retorno dos autos ao Juízo de origem para o regular prosseguimento do feito, <text:s text:c="28"/>nos termos do voto da Relatora."</text:span></text:p>
      <text:p text:style-name="P77"><text:span text:style-name="T537">57</text:span><text:span text:style-name="T558"> - </text:span><text:span text:style-name="T524">Apelação Criminal </text:span><text:span text:style-name="T540">Nº </text:span><text:span text:style-name="T524">0015583-16.2013.8.06.0070</text:span><text:span text:style-name="T550"> - Vara Única Criminal de </text:span><text:span text:style-name="T551">Crateús.</text:span><text:span text:style-name="T550"> </text:span></text:p>
      <text:p text:style-name="P59">Apelante: Eduardo Rodrigues de Sousa. 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87">MÁRIO PARENTE TEÓFILO NETO. </text:span></text:p>
      <text:p text:style-name="P77"><text:span text:style-name="T96">Revisor</text:span><text:span text:style-name="T98">a: Desa.</text:span><text:span text:style-name="T96"> L</text:span><text:span text:style-name="T98">Í</text:span><text:span text:style-name="T96">GIA <text:s/>ANDRADE DE ALENCAR MAGALHÃES.</text:span></text:p>
      <text:p text:style-name="P118"><text:span text:style-name="T47">Decisão:</text:span><text:span text:style-name="T154"> “A Turma, por unanimidade, votou no sentido de CONHECER e DAR PARCIAL PROVIMENTO ao recurso, redimensionando-se a pena definitiva para 15 (quinze) anos, 1 (um) mês e 15 (quinze) dias de reclusão, em regime fechado. Comunicando-se imediatamente ao juízo da execução penal, nos termos do art. 1º, parágrafo único, da Resolução nº 113/2010 do Conselho Nacional de Justiça, nos termos do voto do Relator."</text:span></text:p>
      <text:p text:style-name="P60"><text:span text:style-name="T70">58</text:span><text:span text:style-name="T22"> - </text:span><text:span text:style-name="T69">Apelação Criminal </text:span><text:span text:style-name="T82">Nº </text:span><text:span text:style-name="T69">0026696-28.2023.8.06.0001</text:span><text:span text:style-name="T164"> - 2ª Vara do </text:span><text:span text:style-name="T165">Júri da Comarca de Fortaleza.</text:span><text:span text:style-name="T164"> </text:span></text:p>
      <text:p text:style-name="P62">Apelante: Ministério Público do Estado do Ceará. </text:p>
      <text:p text:style-name="P62">Apelado: Ayalla Duarte Cavalcante. </text:p>
      <text:p text:style-name="P62">Defensoria Pública do Estado do Ceará. </text:p>
      <text:p text:style-name="P70"><text:span text:style-name="T88">Relat</text:span><text:span text:style-name="T87">or: </text:span><text:span text:style-name="T88">Des. </text:span><text:span text:style-name="T87">MÁRIO PARENTE TEÓFILO NETO. </text:span></text:p>
      <text:p text:style-name="P77"><text:span text:style-name="T96">Revisor</text:span><text:span text:style-name="T98">a: Desa.</text:span><text:span text:style-name="T96"> L</text:span><text:span text:style-name="T98">Í</text:span><text:span text:style-name="T96">GIA <text:s/>ANDRADE DE ALENCAR MAGALHÃES.</text:span></text:p>
      <text:p text:style-name="P119"><text:span text:style-name="T47">Decisão:</text:span> “A Turma, por unanimidade, votou pelo CONHECIMENTO e PROVIMENTO do recurso, determinando o prosseguimento do feito pelo juízo da 2ª Vara do Júri da Comarca de Fortaleza, com a remessa ao Tribunal do Júri, juiz natural da causa, haja vista a conexão dos crimes inseridos no art. 250, art. 347, § único c/c os arts. 29 e 69, todos do Código Penal e art. 2º, §§ 2º e 4º, inciso I, da Lei nº 12.850/2013, com os homicídios consumados e tentados praticados pelos outros corréus no âmbito da Chacina das Cajazeiras, conforme art. 78, I do CPP, <text:s/>nos termos do voto do Relator."</text:p>
      <text:p text:style-name="P60"><text:span text:style-name="T70">59</text:span><text:span text:style-name="T22"> - </text:span><text:span text:style-name="T69">Apelação Criminal </text:span><text:span text:style-name="T82">Nº </text:span><text:span text:style-name="T69">0050549-76.2021.8.06.0182</text:span><text:span text:style-name="T164"> -1ª Vara da Comarca de Viçosa do Ceará. </text:span></text:p>
      <text:p text:style-name="P62">Apelante: Josiel Silva Araújo. </text:p>
      <text:p text:style-name="P77"><text:span text:style-name="T96">Advogado: Francisco Alcimar dos Santos Gomes (OAB/</text:span><text:span text:style-name="T99">CE</text:span><text:span text:style-name="T96">: 27164). </text:span>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87">MÁRIO PARENTE TEÓFILO NETO. </text:span></text:p>
      <text:p text:style-name="P77"><text:span text:style-name="T96">Revisor</text:span><text:span text:style-name="T98">a: Desa.</text:span><text:span text:style-name="T96"> L</text:span><text:span text:style-name="T98">Í</text:span><text:span text:style-name="T96">GIA <text:s/>ANDRADE DE ALENCAR MAGALHÃES.</text:span></text:p>
      <text:p text:style-name="P118"><text:span text:style-name="T47">Decisão:</text:span><text:span text:style-name="T154"> “A Turma, por unanimidade, votou no sentido de CONHECER do recurso para NEGAR-LHE PROVIMENTO, mantendo as disposições da sentença objurgada, <text:s text:c="28"/>nos termos do voto do Relator."</text:span></text:p>
      <text:p text:style-name="P60"><text:soft-page-break/><text:span text:style-name="T70">60</text:span><text:span text:style-name="T71"> </text:span><text:span text:style-name="T22">- </text:span><text:span text:style-name="T69">Apelação Criminal </text:span><text:span text:style-name="T82">Nº </text:span><text:span text:style-name="T69">0148171-24.2018.8.06.0001</text:span><text:span text:style-name="T164"> - 1ª Vara do J</text:span><text:span text:style-name="T165">ú</text:span><text:span text:style-name="T164">ri</text:span><text:span text:style-name="T165"> da Comarca de Fortaleza</text:span><text:span text:style-name="T164">. </text:span></text:p>
      <text:p text:style-name="P62">Apelante: Leyberson Parente Batista. </text:p>
      <text:p text:style-name="P77"><text:span text:style-name="T96">Advogado: Francisco Marcelo Brandão (OAB/</text:span><text:span text:style-name="T100">CE</text:span><text:span text:style-name="T96">: 4239). </text:span></text:p>
      <text:p text:style-name="P77"><text:span text:style-name="T96">Advogada: Sônia Marina Chacon Brandão (OAB/</text:span><text:span text:style-name="T100">CE</text:span><text:span text:style-name="T96">: 10728). </text:span></text:p>
      <text:p text:style-name="P77"><text:span text:style-name="T96">Advogado: Bruno Chacon Brandão (OAB/</text:span><text:span text:style-name="T100">CE</text:span><text:span text:style-name="T96">: 25257). </text:span>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87">MÁRIO PARENTE TEÓFILO NETO. </text:span></text:p>
      <text:p text:style-name="P77"><text:span text:style-name="T96">Revisor</text:span><text:span text:style-name="T98">a: Desa.</text:span><text:span text:style-name="T96"> L</text:span><text:span text:style-name="T98">Í</text:span><text:span text:style-name="T96">GIA <text:s/>ANDRADE DE ALENCAR MAGALHÃES.</text:span></text:p>
      <text:p text:style-name="P119"><text:span text:style-name="T47">Decisão:</text:span> “A Turma, por unanimidade, votou no sentido de CONHECER e NEGAR PROVIMENTO ao recurso, <text:s/>nos termos do voto do Relator."</text:p>
      <text:p text:style-name="P60"><text:span text:style-name="T70">61</text:span><text:span text:style-name="T22"> - </text:span><text:span text:style-name="T69">Apelação Criminal</text:span><text:span text:style-name="T22"> </text:span><text:span text:style-name="T72">Nº</text:span><text:span text:style-name="T23"> </text:span><text:span text:style-name="T69">0236711-38.2024.8.06.0001</text:span><text:span text:style-name="T164"> - 9ª Vara Criminal</text:span><text:span text:style-name="T165"> da Comarca de Fortaleza</text:span><text:span text:style-name="T164">. </text:span></text:p>
      <text:p text:style-name="P62">Apelante: Edvando Rodrigues Nunes. 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87">MÁRIO PARENTE TEÓFILO NETO. </text:span></text:p>
      <text:p text:style-name="P77"><text:span text:style-name="T96">Revisor</text:span><text:span text:style-name="T98">a: Desa.</text:span><text:span text:style-name="T96"> L</text:span><text:span text:style-name="T98">Í</text:span><text:span text:style-name="T96">GIA <text:s/>ANDRADE DE ALENCAR MAGALHÃES.</text:span></text:p>
      <text:p text:style-name="P118"><text:span text:style-name="T47">Decisão:</text:span><text:span text:style-name="T154"> “A Turma, por unanimidade, <text:s/>votou no sentido de CONHECER do recurso, e NEGAR-LHE PROVIMENTO, nos termos do voto do Relator."</text:span></text:p>
      <text:p text:style-name="P60"><text:span text:style-name="T70">62</text:span><text:span text:style-name="T22"> - </text:span><text:span text:style-name="T69">Apelação Criminal </text:span><text:span text:style-name="T82">Nº </text:span><text:span text:style-name="T69">0239190-04.2024.8.06.0001</text:span><text:span text:style-name="T164"> - 15ª Vara Criminal</text:span><text:span text:style-name="T165"> da Comarca de Fortaleza</text:span><text:span text:style-name="T164">. </text:span></text:p>
      <text:p text:style-name="P62">Apelante: Rony Rodrigues da Silva. </text:p>
      <text:p text:style-name="P77"><text:span text:style-name="T96">Advogado: Francisco Marcelo Brandão (OAB/</text:span><text:span text:style-name="T101">CE</text:span><text:span text:style-name="T96">: 4239). </text:span></text:p>
      <text:p text:style-name="P77"><text:span text:style-name="T96">Advogado: Bruno Chacon Brandão (OAB/</text:span><text:span text:style-name="T101">CE</text:span><text:span text:style-name="T96">: 25257). </text:span></text:p>
      <text:p text:style-name="P77"><text:span text:style-name="T96">Advogada: Sônia Marina Chacon Brandão (OAB/</text:span><text:span text:style-name="T101">CE</text:span><text:span text:style-name="T96">: 10728). </text:span>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87">MÁRIO PARENTE TEÓFILO NETO. </text:span></text:p>
      <text:p text:style-name="P77"><text:span text:style-name="T96">Revisor</text:span><text:span text:style-name="T98">a: Desa.</text:span><text:span text:style-name="T96"> L</text:span><text:span text:style-name="T98">Í</text:span><text:span text:style-name="T96">GIA <text:s/>ANDRADE DE ALENCAR MAGALHÃES.</text:span></text:p>
      <text:p text:style-name="P118"><text:span text:style-name="T47">Decisão:</text:span><text:span text:style-name="T154"> “A Turma, por unanimidade, votou no sentido de CONHECER e DAR PARCIAL PROVIMENTO ao recurso do apelante, <text:s/>nos termos do voto do Relator."</text:span></text:p>
      <text:p text:style-name="P60"><text:span text:style-name="T70">63</text:span><text:span text:style-name="T22"> - </text:span><text:span text:style-name="T69">Apelação Criminal </text:span><text:span text:style-name="T82">Nº </text:span><text:span text:style-name="T69">0262210-24.2024.8.06.0001</text:span><text:span text:style-name="T164"> - 15ª Vara Criminal</text:span><text:span text:style-name="T165"> da Comarca de Fortaleza</text:span><text:span text:style-name="T164">. </text:span></text:p>
      <text:p text:style-name="P62">Apelante: Marcos Pereira da Silva. 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87">MÁRIO PARENTE TEÓFILO NETO. </text:span></text:p>
      <text:p text:style-name="P77"><text:span text:style-name="T96">Revisor</text:span><text:span text:style-name="T98">a: Desa.</text:span><text:span text:style-name="T96"> L</text:span><text:span text:style-name="T98">Í</text:span><text:span text:style-name="T96">GIA <text:s/>ANDRADE DE ALENCAR MAGALHÃES.</text:span></text:p>
      <text:p text:style-name="P118"><text:span text:style-name="T47">Decisão:</text:span><text:span text:style-name="T154"> “A Turma, por unanimidade, votou no sentido de CONHECER e NEGAR PROVIMENTO ao recurso, <text:s/>nos termos do voto do Relator."</text:span></text:p>
      <text:p text:style-name="P60"><text:span text:style-name="T70">64</text:span><text:span text:style-name="T22"> - </text:span><text:span text:style-name="T69">Apelação Criminal </text:span><text:span text:style-name="T82">Nº </text:span><text:span text:style-name="T69">0001078-14.2019.8.06.0101 - </text:span><text:span text:style-name="T164">Vara Única Criminal de Itapipoca. </text:span></text:p>
      <text:p text:style-name="P62">Apelante: Gleison Clemente de Sousa. </text:p>
      <text:p text:style-name="P62">Defensoria Pública do Estado do Ceará. </text:p>
      <text:p text:style-name="P62">Apelado: Ministério Público do Estado do Ceará. </text:p>
      <text:p text:style-name="P66">Ministério Público do Estado do Ceará.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ÍGIA <text:s/>ANDRADE DE ALENCAR MAGALHÃES.</text:span></text:p>
      <text:p text:style-name="P77"><text:span text:style-name="T96">Revisor</text:span><text:span text:style-name="T98">a: Desa.</text:span><text:span text:style-name="T96"> L</text:span><text:span text:style-name="T102">IRA RAMOS DE OLIVEIRA.</text:span></text:p>
      <text:p text:style-name="P123">Decisão:<text:span text:style-name="T154"> “A Turma, por unanimidade, em consonância com o parecer ministerial, conheceu do recurso interposto para negar-lhe provimento, nos termos do voto da Relatora."</text:span></text:p>
      <text:p text:style-name="P60"><text:soft-page-break/><text:span text:style-name="T70">65</text:span><text:span text:style-name="T22"> - </text:span><text:span text:style-name="T69">Apelação Criminal </text:span><text:span text:style-name="T82">Nº </text:span><text:span text:style-name="T69">0005866-98.2013.8.06.0160</text:span><text:span text:style-name="T164"> - Vara Única Criminal de Santa Quitéria. </text:span></text:p>
      <text:p text:style-name="P62">Apelante: Ministério Público do Estado do Ceará. </text:p>
      <text:p text:style-name="P62">Apelado: Francisco de Assis Teixeira Rodrigues. </text:p>
      <text:p text:style-name="P77"><text:span text:style-name="T96">Advogado: Lucas Moura Torres de Melo (OAB/</text:span><text:span text:style-name="T103">CE</text:span><text:span text:style-name="T96">: 42225). </text:span>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ÍGIA <text:s/>ANDRADE DE ALENCAR MAGALHÃES.</text:span></text:p>
      <text:p text:style-name="P77"><text:span text:style-name="T96">Revisor</text:span><text:span text:style-name="T98">a: Desa.</text:span><text:span text:style-name="T96"> L</text:span><text:span text:style-name="T102">IRA RAMOS DE OLIVEIRA.</text:span></text:p>
      <text:p text:style-name="P120"><text:span text:style-name="T47">Decisão:</text:span> “A Turma, por unanimidade, conheceu e negou provimento ao recurso, <text:s text:c="26"/>nos termos do voto da Relatora."</text:p>
      <text:p text:style-name="P49"><text:span text:style-name="T70">66</text:span><text:span text:style-name="T71"> - Apelação Criminal </text:span><text:span text:style-name="T73">Nº </text:span><text:span text:style-name="T69">0194610-64.2016.8.06.0001</text:span><text:span text:style-name="T164"> - 3ª Vara Criminal</text:span><text:span text:style-name="T165"> da Comarca de Fortaleza</text:span><text:span text:style-name="T164">. </text:span></text:p>
      <text:p text:style-name="P50">Apelante: Ministério Público do Estado do Ceará.</text:p>
      <text:p text:style-name="P62">Apelado: Eduardo de Souza Lima. </text:p>
      <text:p text:style-name="P62">Apelado: Diego de Souza Gomes. </text:p>
      <text:p text:style-name="P62">Defensoria Pública do Estado do Ceará. </text:p>
      <text:p text:style-name="P62">Apelado: Ana Leia Vasconcelos Maranhão. </text:p>
      <text:p text:style-name="P77"><text:span text:style-name="T96">Advogado: Lucas Arruda Rolim (OAB/</text:span><text:span text:style-name="T104">CE</text:span><text:span text:style-name="T96">: 30150). </text:span>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ÍGIA <text:s/>ANDRADE DE ALENCAR MAGALHÃES.</text:span></text:p>
      <text:p text:style-name="P77"><text:span text:style-name="T102">Revisor</text:span><text:span text:style-name="T98">a: Desa.</text:span><text:span text:style-name="T102"> LIRA RAMOS DE OLIVEIRA.</text:span></text:p>
      <text:p text:style-name="P118"><text:span text:style-name="T47">Decisão:</text:span><text:span text:style-name="T154"> “A Turma, por unanimidade, conheceu do recurso e lhe negou Provimento, <text:s text:c="28"/>nos termos do voto da Relatora."</text:span></text:p>
      <text:p text:style-name="P60"><text:span text:style-name="T70">67</text:span><text:span text:style-name="T71"> </text:span><text:span text:style-name="T22">- </text:span><text:span text:style-name="T69">Agravo de Execução Penal </text:span><text:span text:style-name="T82">Nº </text:span><text:span text:style-name="T69">8001608-12.2024.8.06.0001</text:span><text:span text:style-name="T164"> - 1ª Vara de Execução Penal</text:span><text:span text:style-name="T165"> da Comarca de Fortaleza</text:span><text:span text:style-name="T164">. </text:span></text:p>
      <text:p text:style-name="P62">Agravante: Leonardo Silva Costa. </text:p>
      <text:p text:style-name="P62">Defensoria Pública do Estado do Ceará. </text:p>
      <text:p text:style-name="P62">Agrav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ÍGIA <text:s/>ANDRADE DE ALENCAR MAGALHÃES.</text:span></text:p>
      <text:p text:style-name="P120"><text:span text:style-name="T47">Decisão:</text:span> “A Turma, por unanimidade, em consonância com o parecer ministerial, conheceu do recurso, para dar-lhe provimento, reformando a decisão, <text:s text:c="29"/>nos termos do voto da Relatora."</text:p>
      <text:p text:style-name="P60"><text:span text:style-name="T70">68</text:span><text:span text:style-name="T22"> - </text:span><text:span text:style-name="T164"><text:s/></text:span><text:span text:style-name="T69">Recurso em Sentido Estrito </text:span><text:span text:style-name="T83">Nº </text:span><text:span text:style-name="T69">0000197-94.2013.8.06.0150</text:span><text:span text:style-name="T164"> - 1ª Vara Criminal da Comarca de Tauá. </text:span></text:p>
      <text:p text:style-name="P62">Recorrente: Rita Pereira da Silva. </text:p>
      <text:p text:style-name="P77"><text:span text:style-name="T96">Advogado: José Erisvaldo Vieira Coutinho (OAB/</text:span><text:span text:style-name="T104">CE</text:span><text:span text:style-name="T96">: 14511). </text:span></text:p>
      <text:p text:style-name="P62">Recorri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ÍGIA <text:s/>ANDRADE DE ALENCAR MAGALHÃES.</text:span></text:p>
      <text:p text:style-name="P120"><text:span text:style-name="T47">Decisão:</text:span> “A Turma, por unanimidade, em consonância com o parecer da Procuradoria de Justiça, conheceu do recurso e negou-lhe provimento, nos termos do voto da Relatora."</text:p>
      <text:p text:style-name="P60"><text:span text:style-name="T70">69</text:span><text:span text:style-name="T71"> </text:span><text:span text:style-name="T22">- </text:span><text:span text:style-name="T164"><text:s/></text:span><text:span text:style-name="T69">Recurso em Sentido Estrito </text:span><text:span text:style-name="T83">Nº </text:span><text:span text:style-name="T69">0010129-55.2024.8.06.0301</text:span><text:span text:style-name="T164"> - Vara Única da Comarca de Jardim. </text:span></text:p>
      <text:p text:style-name="P62">Recorrente: Ministério Público do Estado do Ceará. </text:p>
      <text:p text:style-name="P62">Recorrido: V. do N. dos S..</text:p>
      <text:p text:style-name="P77"><text:span text:style-name="T96">Advogado: Francisco Kassiano Handley Fernandes Siqueira (OAB/</text:span><text:span text:style-name="T105">CE</text:span><text:span text:style-name="T96">: 50257). </text:span></text:p>
      <text:p text:style-name="P77"><text:span text:style-name="T94">Relat</text:span><text:span text:style-name="T93">or</text:span><text:span text:style-name="T95">a</text:span><text:span text:style-name="T93">: </text:span><text:span text:style-name="T94">Des</text:span><text:span text:style-name="T95">a</text:span><text:span text:style-name="T94">. LÍGIA <text:s/>ANDRADE DE ALENCAR MAGALHÃES.</text:span></text:p>
      <text:p text:style-name="P120"><text:span text:style-name="T47">Decisão:</text:span> “A Turma, por unanimidade, em consonância com o parecer do Ministério Público de segundo grau, conheceu do recurso para denegar-lhe provimento, mantendo a liberdade do recorrido em relação a este processo, salvo se por outro motivo/processo deva permanecer Preso, nos termos do voto da Relatora."</text:p>
      <text:p text:style-name="P60"><text:span text:style-name="T70">70</text:span><text:span text:style-name="T71"> </text:span><text:span text:style-name="T22">- </text:span><text:span text:style-name="T164"><text:s/></text:span><text:span text:style-name="T69">Recurso em Sentido Estrito </text:span><text:span text:style-name="T83">Nº </text:span><text:span text:style-name="T69">0010226-58.2024.8.06.0106</text:span><text:span text:style-name="T164"> - Vara Única da Comarca de Jaguaretama. </text:span></text:p>
      <text:p text:style-name="P62">Recorrente: Hércules Gonçalves Saldanha. </text:p>
      <text:p text:style-name="P77"><text:span text:style-name="T96">Advogado: André Lopes da Silveira Araújo (OAB/</text:span><text:span text:style-name="T105">CE</text:span><text:span text:style-name="T96">: 39288). </text:span></text:p>
      <text:p text:style-name="P62"><text:soft-page-break/>Recorri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ÍGIA <text:s/>ANDRADE DE ALENCAR MAGALHÃES.</text:span></text:p>
      <text:p text:style-name="P124">Decisão:<text:span text:style-name="T154"> “A Turma, por unanimidade, em consonância com o parecer ministerial e amparo na fundamentação legal e jurisprudências colacionadas, não conheceu do presente recurso, nos termos do voto da Relatora."</text:span></text:p>
      <text:p text:style-name="P60"><text:span text:style-name="T70">71</text:span><text:span text:style-name="T22"> - </text:span><text:span text:style-name="T164"><text:s/></text:span><text:span text:style-name="T69">Recurso em Sentido Estrito </text:span><text:span text:style-name="T83">Nº </text:span><text:span text:style-name="T69">0050851-03.2021.8.06.0119</text:span><text:span text:style-name="T164"> - Vara Única Criminal de Maranguape. </text:span></text:p>
      <text:p text:style-name="P62">Recorrente: José Gilailson Bernardino de Moura. </text:p>
      <text:p text:style-name="P62">Recorrente: Iraclécia Bernardino de Moura. </text:p>
      <text:p text:style-name="P77"><text:span text:style-name="T96">Advogado: Waldyr Francisco dos Santos Sobrinho (OAB/</text:span><text:span text:style-name="T105">CE</text:span><text:span text:style-name="T96">: 29442). </text:span></text:p>
      <text:p text:style-name="P62">Recorri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ÍGIA <text:s/>ANDRADE DE ALENCAR MAGALHÃES.</text:span></text:p>
      <text:p text:style-name="P120"><text:span text:style-name="T47">Decisão:</text:span> “A Turma, por unanimidade, em consonância com o parecer da douta Procuradoria de Justiça, atento a tudo mais que dos autos consta, conheceu e negou provimento ao presente recurso em sentido estrito, mantendo incólume a decisão singular que inadmitiu os Recursos de Apelação propostos pelos réus em virtude da intempestividade, nos termos do voto da Relatora."</text:p>
      <text:p text:style-name="P60"><text:span text:style-name="T70">72</text:span><text:span text:style-name="T71"> </text:span><text:span text:style-name="T22">- </text:span><text:span text:style-name="T164"><text:s/></text:span><text:span text:style-name="T69">Recurso em Sentido Estrito </text:span><text:span text:style-name="T83">Nº </text:span><text:span text:style-name="T69">0136288-51.2016.8.06.0001</text:span><text:span text:style-name="T164"> - 2ª Vara do J</text:span><text:span text:style-name="T166">ú</text:span><text:span text:style-name="T164">ri</text:span><text:span text:style-name="T165"> da Comarca de Fortaleza</text:span><text:span text:style-name="T164">. </text:span></text:p>
      <text:p text:style-name="P77"><text:span text:style-name="T96">Recorrente: Antônio </text:span><text:span text:style-name="T106">Éverton</text:span><text:span text:style-name="T96"> Mateus. </text:span></text:p>
      <text:p text:style-name="P77"><text:span text:style-name="T96">Advogado: André Ricardo Morais dos Santos (OAB/</text:span><text:span text:style-name="T107">CE</text:span><text:span text:style-name="T96">: 20548). </text:span></text:p>
      <text:p text:style-name="P62">Recorri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ÍGIA <text:s/>ANDRADE DE ALENCAR MAGALHÃES.</text:span></text:p>
      <text:p text:style-name="P120"><text:span text:style-name="T47">Decisão:</text:span> “A Turma, por unanimidade, <text:s/>em consonância com o parecer da Procuradoria de Justiça, conheceu do recurso e negou-lhe provimento, nos termos do voto da Relatora."</text:p>
      <text:p text:style-name="P60"><text:span text:style-name="T74">73</text:span><text:span text:style-name="T22"> - </text:span><text:span text:style-name="T69">Recurso em Sentido Estrito</text:span><text:span text:style-name="T22"> </text:span><text:span text:style-name="T72">Nº</text:span><text:span text:style-name="T23"> </text:span><text:span text:style-name="T69">0261128-94.2020.8.06.0001</text:span><text:span text:style-name="T164"> - 2ª Vara do J</text:span><text:span text:style-name="T167">ú</text:span><text:span text:style-name="T164">ri</text:span><text:span text:style-name="T165"> da Comarca de Fortaleza</text:span><text:span text:style-name="T164">. </text:span></text:p>
      <text:p text:style-name="P62">Recorrente: Vitor Iuri de Sousa Alexandre. </text:p>
      <text:p text:style-name="P62">Defensoria Pública do Estado do Ceará. </text:p>
      <text:p text:style-name="P62">Recorri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ÍGIA <text:s/>ANDRADE DE ALENCAR MAGALHÃES.</text:span></text:p>
      <text:p text:style-name="P120"><text:span text:style-name="T47">Decisão:</text:span> “A Turma, por unanimidade, em consonância com a conclusão lançada no parecer do Ministério Público de segundo grau, conheceu do recurso para dar-lhe provimento, oportunizando-se, ao Parquet, novo prazo para apresentação de memoriais escritos, a fim de sanar o erro material, <text:s/>nos termos do voto da Relatora."</text:p>
      <text:p text:style-name="P60"><text:span text:style-name="T74">74</text:span><text:span text:style-name="T71"> </text:span><text:span text:style-name="T22">- </text:span><text:span text:style-name="T69">Apelação Criminal </text:span><text:span text:style-name="T82">Nº </text:span><text:span text:style-name="T69">0000371-24.2018.8.06.0055</text:span><text:span text:style-name="T164"> - Vara Única Criminal de Canindé. </text:span></text:p>
      <text:p text:style-name="P77"><text:span text:style-name="T96">Apelante: </text:span><text:span text:style-name="T97">Jéssica</text:span><text:span text:style-name="T96"> Mayara Cruz Vitor. </text:span></text:p>
      <text:p text:style-name="P77"><text:span text:style-name="T96">Advogado: Paulo Zamarley Dantas de Oliveira Sousa (OAB/</text:span><text:span text:style-name="T108">CE</text:span><text:span text:style-name="T96">: 48690). </text:span></text:p>
      <text:p text:style-name="P62"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8"><text:span text:style-name="T47">Decisão:</text:span><text:span text:style-name="T154"> “A Turma, por unanimidade, conheceu parcialmente do recurso de apelação para, na parte conhecida, negar-lhe provimento, mantendo integralmente a sentença condenatória, nos termos do voto da Relatora."</text:span></text:p>
      <text:p text:style-name="P60"><text:span text:style-name="T74">75</text:span><text:span text:style-name="T22"> - </text:span><text:span text:style-name="T69">Apelação Criminal </text:span><text:span text:style-name="T82">Nº </text:span><text:span text:style-name="T69">0003233-20.2019.8.06.0091</text:span><text:span text:style-name="T164"> - 1ª Vara Criminal da Comarca de Iguatu. </text:span></text:p>
      <text:p text:style-name="P62">Apelante: Giovani dos Santos Silva. </text:p>
      <text:p text:style-name="P77"><text:span text:style-name="T96">Advogado: Bergson Gomes Bezerra (OAB/</text:span><text:span text:style-name="T109">CE</text:span><text:span text:style-name="T96">: 5969). </text:span></text:p>
      <text:p text:style-name="P62"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8"><text:soft-page-break/><text:span text:style-name="T47">Decisão:</text:span><text:span text:style-name="T154"> “A Turma, por unanimidade, conheceu do recurso para dar-lhe parcial provimento, reconhecendo a circunstância atenuante da menoridade relativa do réu à época dos fatos, procedendo, de ofício, a compensação integral com a agravante da reincidência na fase intermediária da dosimetria da pena e fixando a pena definitiva em 07 (sete) anos e 11 (onze) meses de reclusão e 645 dias-multa para o crime tipificado no art. 33, caput, da Lei nº 11.343/06, em regime inicial fechado e 02 (dois) meses e 11 (onze) dias de detenção e 11 dias-multa para o delito do art. 180, §3º, do Código Penal, nos termos do voto da Relatora."</text:span></text:p>
      <text:p text:style-name="P60"><text:span text:style-name="T74">76</text:span><text:span text:style-name="T22"> - </text:span><text:span text:style-name="T69">Apelação Criminal </text:span><text:span text:style-name="T82">Nº </text:span><text:span text:style-name="T69">0004765-64.2000.8.06.0036</text:span><text:span text:style-name="T164"> - Vara Única da Comarca de Aracoiaba. </text:span></text:p>
      <text:p text:style-name="P62">Apelante: Ministério Público do Estado do Ceará. </text:p>
      <text:p text:style-name="P62">Apelado: Francisco Everardo Nogueira Lima. </text:p>
      <text:p text:style-name="P77"><text:span text:style-name="T96">Advogado: Marcelo Diogo de Sousa (OAB/</text:span><text:span text:style-name="T109">CE</text:span><text:span text:style-name="T96">: 34398). </text:span></text:p>
      <text:p text:style-name="P77"><text:span text:style-name="T96">Advogado: Francisco Fernando Castro Saraiva Leão (OAB/</text:span><text:span text:style-name="T109">CE</text:span><text:span text:style-name="T96">: 5870). </text:span>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9"><text:span text:style-name="T47">Decisão:</text:span> “A Turma, por unanimidade, CONHECEU do recurso de apelação interposto, para NEGAR-LHE provimento, mantendo a sentença condenatória na íntegra, <text:s text:c="28"/>nos termos do voto da Relatora."</text:p>
      <text:p text:style-name="P60"><text:span text:style-name="T74">77</text:span><text:span text:style-name="T71"> </text:span><text:span text:style-name="T22">- </text:span><text:span text:style-name="T69">Apelação Criminal </text:span><text:span text:style-name="T82">Nº </text:span><text:span text:style-name="T69">0010234-35.2023.8.06.0182</text:span><text:span text:style-name="T164"> <text:s/>- 1ª Vara da Comarca de Viçosa do Ceará. </text:span></text:p>
      <text:p text:style-name="P62">Apelante: <text:span text:style-name="T153">Antônio</text:span> Lucas Oliveira de Lima. 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8"><text:span text:style-name="T47">Decisão:</text:span><text:span text:style-name="T154"> “A Turma, por unanimidade, em consonância com o parecer da Procuradoria-Geral de Justiça, CONHECEU do presente recurso de apelação e NEGOU-LHE provimento, mantendo a sentença condenatória na íntegra, nos termos do voto da Relatora."</text:span></text:p>
      <text:p text:style-name="P60"><text:span text:style-name="T74">78</text:span><text:span text:style-name="T22"> - </text:span><text:span text:style-name="T69">Apelação Criminal 0014076-81.2012.8.06.0158</text:span><text:span text:style-name="T164"> - Vara Única Criminal de Russas. </text:span></text:p>
      <text:p text:style-name="P61"><text:span text:style-name="T154">Apelante: </text:span><text:span text:style-name="T157">Maurício</text:span><text:span text:style-name="T154"> Campos dos Santos. </text:span>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9"><text:span text:style-name="T47">Decisão:</text:span> “A Turma, por unanimidade, CONHECEU do recurso de Apelação Criminal interposto para DAR-LHE PROVIMENTO, a fim de reformar a sentença vergastada e absolver o apelante da imputação do crime previsto no art. 155, §4º, inciso IV, do CP, nos termos do art. 386, III, do CPP, <text:s/>nos termos do voto da Relatora."</text:p>
      <text:p text:style-name="P60"><text:span text:style-name="T74">79</text:span><text:span text:style-name="T22"> - </text:span><text:span text:style-name="T69">Apelação Criminal </text:span><text:span text:style-name="T82">Nº </text:span><text:span text:style-name="T69">0021979-41.2021.8.06.0001</text:span><text:span text:style-name="T164"> - Vara de Delitos de Organizações Criminosas</text:span><text:span text:style-name="T165"> da Comarca de Fortaleza</text:span><text:span text:style-name="T164">. </text:span></text:p>
      <text:p text:style-name="P62">Apelante: Wilian da Silva. </text:p>
      <text:p text:style-name="P62">Apelante: João Evaristo de Oliveira Neto. </text:p>
      <text:p text:style-name="P62">Apelante: Thales Vinícius Pereira da Silva. </text:p>
      <text:p text:style-name="P62">Apelante: Antônio Cleiton Paulo de Sousa. </text:p>
      <text:p text:style-name="P62">Apelante: Kátia Roberta Silva Leão. </text:p>
      <text:p text:style-name="P62">Apelante: Francisco Tobias Rodrigues Sousa. </text:p>
      <text:p text:style-name="P62">Apelante: Mário Demétrio dos Santos Neto. </text:p>
      <text:p text:style-name="P62">Apelante: João Bosco Moreira da Silva Júnior. </text:p>
      <text:p text:style-name="P62">Apelante: Paulo Roberto Bezerra da Silva Júnior. </text:p>
      <text:p text:style-name="P62">Defensoria Pública do Estado do Ceará. </text:p>
      <text:p text:style-name="P62"><text:soft-page-break/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21"><text:span text:style-name="T47">Decisão:</text:span> “A Turma, por unanimidade, CONHECEU do presente recurso de apelação, para DAR-LHE PARCIAL PROVIMENTO, reformando a sentença vergastada apenas para modificar a fração basilar utilizada e afastar a cumulação indevida de frações na terceira fase da dosimetria em razão do concurso de causas de aumento de pena, ante a ausência de fundamentação, redimensionando as penas impostas aos Apelantes. <text:s text:c="30"/>Considerando que a reforma realizada neste julgamento se mostra relevante à execução penal, deve a Coordenadoria de Apelação Crime comunicar imediatamente a presente decisão ao juízo das execuções, conforme dispõe o art. 1º, parágrafo único, da Resolução nº 113/2010 do Conselho Nacional de Justiça, para que adote as providências cabíveis,. nos termos do voto da Relatora."</text:p>
      <text:p text:style-name="P60"><text:span text:style-name="T74">80</text:span><text:span text:style-name="T22"> - </text:span><text:span text:style-name="T75">A</text:span><text:span text:style-name="T69">pelação Criminal </text:span><text:span text:style-name="T83">Nº </text:span><text:span text:style-name="T69">0024761-94.2016.8.06.0001</text:span><text:span text:style-name="T164"> - 12ª Vara Criminal</text:span><text:span text:style-name="T165"> da Comarca de Fortaleza</text:span><text:span text:style-name="T164">. </text:span></text:p>
      <text:p text:style-name="P62">Apelante: L. H. E. T.. </text:p>
      <text:p text:style-name="P77"><text:span text:style-name="T96">Advogada: Joana Lays de Oliveira Gomes (OAB/</text:span><text:span text:style-name="T107">CE</text:span><text:span text:style-name="T96">: 43247).</text:span></text:p>
      <text:p text:style-name="P62"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108">Revisor</text:span><text:span text:style-name="T98">: Des.</text:span><text:span text:style-name="T108"> FRANCISCO CARNEIRO LIMA.</text:span></text:p>
      <text:p text:style-name="P118"><text:span text:style-name="T47">Decisão:</text:span><text:span text:style-name="T154"> “A Turma, por unanimidade, conheceu parcialmente do recurso interposto para, em sua extensão, negar-lhe provimento, mantendo inalterada a sentença Objurgada, nos termos do voto da Relatora."</text:span></text:p>
      <text:p text:style-name="P60"><text:span text:style-name="T74">81</text:span><text:span text:style-name="T22"> - </text:span><text:span text:style-name="T69">Apelação Criminal </text:span><text:span text:style-name="T82">Nº </text:span><text:span text:style-name="T69">0033814-36.2015.8.06.0001</text:span><text:span text:style-name="T164"> - 2ª Vara de Delitos </text:span><text:span text:style-name="T168">de </text:span><text:span text:style-name="T164">Tráfico </text:span><text:span text:style-name="T168">de Drogas</text:span><text:span text:style-name="T165"> da Comarca de Fortaleza</text:span><text:span text:style-name="T168">.</text:span></text:p>
      <text:p text:style-name="P62">Apelante: Ministério Público do Estado do Ceará. </text:p>
      <text:p text:style-name="P62">Apelado: Francinete dos Santos. </text:p>
      <text:p text:style-name="P77"><text:span text:style-name="T96">Advogado: Valdir Lima de Oliveira (OAB/</text:span><text:span text:style-name="T110">CE</text:span><text:span text:style-name="T96">: 5513). </text:span>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8"><text:span text:style-name="T47">Decisão:</text:span><text:span text:style-name="T154"> “A Turma, por unanimidade, CONHECEU do recurso e DEU-LHE PROVIMENTO para reformar a sentença recorrida e CONDENAR a apelada, Francinete dos Santos, como <text:s/>ncursa nas sanções do art. 33, caput, da Lei nº 11.343/06, à pena de 1 (um) ano e 8 (oito) meses de reclusão, a ser cumprida em regime inicialmente aberto, e 166 (cento e sessenta e seis) dias-multa, no valor unitário de 1/30 (um trigésimo) do salário-mínimo vigente à época dos fatos, substituída a pena privativa de liberdade por duas penas restritivas de direitos, a serem definidas pelo Juízo da Execução Penal, nos termos do voto da Relatora."</text:span></text:p>
      <text:p text:style-name="P60"><text:span text:style-name="T74">82</text:span><text:span text:style-name="T71"> </text:span><text:span text:style-name="T22">- </text:span><text:span text:style-name="T69">Apelação Criminal </text:span><text:span text:style-name="T82">Nº </text:span><text:span text:style-name="T69">0047920-87.2017.8.06.0112</text:span><text:span text:style-name="T164"> - 3ª Vara Criminal da Comarca de Juazeiro do Norte.</text:span></text:p>
      <text:p text:style-name="P62">Apelante: <text:span text:style-name="T153">José</text:span> Gomes da Silva. </text:p>
      <text:p text:style-name="P77"><text:span text:style-name="T96">Advogada: </text:span><text:span text:style-name="T97">Luíza</text:span><text:span text:style-name="T96"> Roberta Esmeraldo Mourão (OAB/</text:span><text:span text:style-name="T111">CE</text:span><text:span text:style-name="T96">: 38833). </text:span></text:p>
      <text:p text:style-name="P62"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8"><text:span text:style-name="T47">Decisão:</text:span><text:span text:style-name="T154"> “A Turma, por unanimidade, CONHECEU do recurso interposto e NEGOU-LHE PROVIMENTO, mantendo integralmente a sentença recorrida. nos termos do voto da Relatora."</text:span></text:p>
      <text:p text:style-name="P60"><text:span text:style-name="T74">83</text:span><text:span text:style-name="T22"> - </text:span><text:span text:style-name="T69">Apelação Criminal </text:span><text:span text:style-name="T82">Nº </text:span><text:span text:style-name="T69">0050155-29.2021.8.06.0163</text:span><text:span text:style-name="T164"> - Vara Única da Comarca de Ibiapina. </text:span></text:p>
      <text:p text:style-name="P62">Apelante: João Batista Rodrigues da Silva. </text:p>
      <text:p text:style-name="P77"><text:span text:style-name="T96">Advogado: Victor de Andrade Sá (OAB/</text:span><text:span text:style-name="T112">CE</text:span><text:span text:style-name="T96">: 28836). </text:span></text:p>
      <text:p text:style-name="P62"><text:soft-page-break/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9"><text:span text:style-name="T47">Decisão:</text:span> “A Turma, por unanimidade, em consonância com o parecer da Procuradoria-Geral de Justiça, CONHECEU do presente recurso de apelação, para NEGAR-LHE provimento, mantendo a sentença condenatória na íntegra, nos termos do voto da Relatora."</text:p>
      <text:p text:style-name="P60"><text:span text:style-name="T74">84</text:span><text:span text:style-name="T22"> - </text:span><text:span text:style-name="T69">Apelação Criminal </text:span><text:span text:style-name="T82">Nº </text:span><text:span text:style-name="T69">0050692-29.2020.8.06.0173</text:span><text:span text:style-name="T164"> - Vara Única Criminal de Tianguá. </text:span></text:p>
      <text:p text:style-name="P59">Apelante: J. M. R.. </text:p>
      <text:p text:style-name="P77"><text:span text:style-name="T96">Advogado: Anderson de Amarante Dantas (OAB/</text:span><text:span text:style-name="T113">CE</text:span><text:span text:style-name="T96">: 30672). </text:span></text:p>
      <text:p text:style-name="P62"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8"><text:span text:style-name="T47">Decisão:</text:span><text:span text:style-name="T154"> “A Turma, por unanimidade, conheceu do presente recurso de apelação, para dar-lhe parcial provimento, tão somente para afastar a valoração negativa do vetor das consequências do crime, mantendo, no entanto, a pena definitiva fixada na origem, em observância ao princípio do </text:span><text:span text:style-name="T587">non reformatio in pejus,</text:span><text:span text:style-name="T154"> nos termos do voto da Relatora."</text:span></text:p>
      <text:p text:style-name="P60"><text:span text:style-name="T74">85</text:span><text:span text:style-name="T22"> - </text:span><text:span text:style-name="T69">Apelação Criminal </text:span><text:span text:style-name="T82">Nº </text:span><text:span text:style-name="T69">0052532-62.2021.8.06.0101 - </text:span><text:span text:style-name="T164">Vara Única Criminal de Itapipoca. </text:span></text:p>
      <text:p text:style-name="P62">Apelante: Benedito Franklin de Sousa. </text:p>
      <text:p text:style-name="P62">Defensoria Pública do Estado do Ceará. </text:p>
      <text:p text:style-name="P62">Apelado: Ministério Público do Estado do Ceará</text:p>
      <text:p text:style-name="P75"><text:span text:style-name="T149">Relat</text:span><text:span text:style-name="T148">or</text:span><text:span text:style-name="T150">a</text:span><text:span text:style-name="T148">: </text:span><text:span text:style-name="T149">Des</text:span><text:span text:style-name="T150">a</text:span><text:span text:style-name="T149">. L</text:span><text:span text:style-name="T15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8"><text:span text:style-name="T47">Decisão:</text:span><text:span text:style-name="T154"> “A Turma, por unanimidade, <text:s/>em consonância com o parecer da Procuradoria-Geral de Justiça, CONHECEU do presente recurso de apelação, para DAR-LHE PARCIAL PROVIMENTO, apenas para o fim de decotar a agravante da reincidência equivocadamente considerada na fixação da pena, fixando a pena definitiva do réu em 14 (catorze) anos e 03 (três) meses de reclusão. Considerando que a reforma realizada neste julgamento se mostra relevante à execução penal, deve a Coordenadoria de Apelação Crime comunicar imediatamente a presente decisão ao juízo das execuções, conforme dispõe o art. 1º, parágrafo único, da Resolução nº 113/2010 do Conselho Nacional de Justiça, para que adote as providências cabíveis, nos termos do voto da Relatora."</text:span></text:p>
      <text:p text:style-name="P60"><text:span text:style-name="T74">86</text:span><text:span text:style-name="T22"> - </text:span><text:span text:style-name="T69">Apelação Criminal </text:span><text:span text:style-name="T82">Nº </text:span><text:span text:style-name="T69">0057524-18.2021.8.06.0117</text:span><text:span text:style-name="T164"> - Juizado de Violência Doméstica e Familiar Contra a Mulher </text:span><text:span text:style-name="T165"><text:s/>da Comarca de </text:span><text:span text:style-name="T164">Maracanaú. </text:span></text:p>
      <text:p text:style-name="P62">Apelante: D. L. da S. B.. 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8"><text:span text:style-name="T47">Decisão:</text:span><text:span text:style-name="T154"> “A Turma, por unanimidade, conheceu do recurso para, no mérito, dar-lhe parcial provimento no sentido de redimensionar a pena do réu D. L. da S. B. para 1 (um) ano, 1 (mês) e 1 (um) dia de reclusão, a ser cumprida em regime inicial aberto, mantendo os demais da sentença ora vergastada. Considerando que a reforma realizada neste julgamento se mostra relevante à execução penal, deve a Coordenadoria de Apelação Crime comunicar imediatamente a presente decisão ao juízo das execuções, conforme dispõe o art. 1º, parágrafo único, da Resolução nº 113/2010 do Conselho Nacional de Justiça, para que adote as providências cabíveis, nos termos do voto da Relatora."</text:span></text:p>
      <text:p text:style-name="P60"><text:span text:style-name="T74">87</text:span><text:span text:style-name="T22"> - </text:span><text:span text:style-name="T69">Apelação Criminal </text:span><text:span text:style-name="T82">Nº </text:span><text:span text:style-name="T69">0070962-77.2019.8.06.0151</text:span><text:span text:style-name="T164"> - 1ª Vara Criminal da Comarca de Quixadá. </text:span></text:p>
      <text:p text:style-name="P62">Apelante: Fabrício Pinto de Oliveira. </text:p>
      <text:p text:style-name="P77"><text:soft-page-break/><text:span text:style-name="T96">Advogada: Adrycia Karoline Fernandes Silva (OAB/</text:span><text:span text:style-name="T114">CE</text:span><text:span text:style-name="T96">: 34906). </text:span></text:p>
      <text:p text:style-name="P77"><text:span text:style-name="T96">Advogado: Leandro Teixeira Gomes (OAB/</text:span><text:span text:style-name="T114">CE</text:span><text:span text:style-name="T96">: 27462). </text:span></text:p>
      <text:p text:style-name="P77"><text:span text:style-name="T96">Advogado: José Dalvanir Bezerra de Almeida Filho (OAB/</text:span><text:span text:style-name="T114">CE</text:span><text:span text:style-name="T96">: 25338). </text:span></text:p>
      <text:p text:style-name="P62"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8"><text:span text:style-name="T47">Decisão:</text:span><text:span text:style-name="T154"> “A Turma, por unanimidade, CONHECEU PARCIALMENTE do recurso de apelação interposto, para, na extensão cognoscível, DAR-LHE PARCIAL PROVIMENTO, tão somente para afastar a valoração negativa do vetor da personalidade e modificar a fração basilar utilizada na primeira fase da dosimetria, redimensionando a pena definitiva do apelante. Considerando que a reforma realizada neste julgamento se mostra relevante à execução penal, deve a Coordenadoria de Apelação Crime comunicar imediatamente a presente decisão ao juízo das execuções, conforme dispõe o art. 1º, parágrafo único, da Resolução nº 113/2010 do Conselho Nacional de Justiça, para que adote as providências cabíveis, nos termos do voto da Relatora."</text:span></text:p>
      <text:p text:style-name="P60"><text:span text:style-name="T74">88</text:span><text:span text:style-name="T22"> -</text:span><text:span text:style-name="T71"> </text:span><text:span text:style-name="T75">A</text:span><text:span text:style-name="T69">pelação Criminal</text:span><text:span text:style-name="T22"> </text:span><text:span text:style-name="T73">Nº</text:span><text:span text:style-name="T24"> </text:span><text:span text:style-name="T69">0133217-36.2019.8.06.0001</text:span><text:span text:style-name="T164"> - 12ª Vara Criminal</text:span><text:span text:style-name="T165"> da Comarca de Fortaleza</text:span><text:span text:style-name="T164">. </text:span></text:p>
      <text:p text:style-name="P62">Apelante: L. S. dos S.. 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68"><text:span text:style-name="T154">Revisor</text:span><text:span text:style-name="T155">: Des.</text:span><text:span text:style-name="T154"> </text:span><text:span text:style-name="T156">FRANCISCO CARNEIRO LIMA.</text:span></text:p>
      <text:p text:style-name="P118"><text:span text:style-name="T47">Decisão:</text:span><text:span text:style-name="T154"> “A Turma, por unanimidade, conheceu parcialmente do recurso para, em sua extensão, negar-lhe provimento, mantendo inalterada a sentença vergastada, <text:s text:c="29"/>nos termos do voto da Relatora."</text:span></text:p>
      <text:p text:style-name="P60"><text:span text:style-name="T74">89</text:span><text:span text:style-name="T22"> - </text:span><text:span text:style-name="T69">Apelação Criminal </text:span><text:span text:style-name="T82">Nº </text:span><text:span text:style-name="T69">0193380-26.2012.8.06.0001</text:span><text:span text:style-name="T164"> - 11ª Vara Criminal</text:span><text:span text:style-name="T165"> da Comarca de Fortaleza</text:span><text:span text:style-name="T164">. </text:span></text:p>
      <text:p text:style-name="P77"><text:span text:style-name="T96">Apelante: </text:span><text:span text:style-name="T97">José</text:span><text:span text:style-name="T96"> Roberto Abreu de Souza. </text:span>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25">Decisão:<text:span text:style-name="T154"> “A Turma, por unanimidade, NÃO CONHECEU do presente recurso de apelação, nos termos do voto da Relatora."</text:span></text:p>
      <text:p text:style-name="P60"><text:span text:style-name="T74">90</text:span><text:span text:style-name="T22"> - </text:span><text:span text:style-name="T69">Apelação Criminal </text:span><text:span text:style-name="T82">Nº </text:span><text:span text:style-name="T69">0200826-60.2024.8.06.0001</text:span><text:span text:style-name="T164"> - 6ª Vara Criminal</text:span><text:span text:style-name="T165"> da Comarca de Fortaleza</text:span><text:span text:style-name="T164">. </text:span></text:p>
      <text:p text:style-name="P77"><text:span text:style-name="T96">Apelante: Pedro </text:span><text:span text:style-name="T97">Ítalo</text:span><text:span text:style-name="T96"> da Silva </text:span><text:span text:style-name="T97">César.</text:span><text:span text:style-name="T96"> </text:span></text:p>
      <text:p text:style-name="P77"><text:span text:style-name="T96">Advogado: Francisco Marcelo Brandão (OAB/</text:span><text:span text:style-name="T115">CE</text:span><text:span text:style-name="T96">: 4239). </text:span></text:p>
      <text:p text:style-name="P77"><text:span text:style-name="T96">Advogada: Sônia Marina Chacon Brandão (OAB/</text:span><text:span text:style-name="T115">CE</text:span><text:span text:style-name="T96">: 10728). </text:span></text:p>
      <text:p text:style-name="P77"><text:span text:style-name="T96">Advogado: Bruno Chacon Brandão (OAB/</text:span><text:span text:style-name="T115">CE</text:span><text:span text:style-name="T96">: 25257). </text:span></text:p>
      <text:p text:style-name="P62">Apelante: Lauro Mateus Gouveia da Silva. </text:p>
      <text:p text:style-name="P62">Apelante: Francisco Wendel da Silva de Almeida. </text:p>
      <text:p text:style-name="P77"><text:span text:style-name="T96">Advogado: Júlio César Costa e Silva Barbosa (OAB/</text:span><text:span text:style-name="T115">CE</text:span><text:span text:style-name="T96">: 43251). </text:span></text:p>
      <text:p text:style-name="P62"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8"><text:span text:style-name="T47">Decisão:</text:span><text:span text:style-name="T154"> “A Turma, por unanimidade, conheceu dos recursos interpostos e deu-lhes parcial provimento, reformando a sentença condenatória para absolver os réus Pedro Ítalo e Lauro Mateus do crime de associação criminosa, e absolver o réu Francisco Wendel dos crimes de associação criminosa e roubo majorado, redimensionando as dosimetrias das penas aplicadas no que couber, para fixar: a) ao réu Pedro Ítalo da Silva César, a pena de 7 (sete) anos, 8 (oito) meses e 24 (vinte e quatro) dias de reclusão, a ser </text:span><text:soft-page-break/><text:span text:style-name="T154">cumprida em regime semiaberto, além do pagamento de 25 (vinte e cinco) dias-multa; b) ao réu Lauro Mateus Gouveia da Silva, a pena de 9 (nove) anos e 8 (oito) dias de reclusão, a ser cumprida em regime fechado, além do pagamento de 27 (vinte e sete) dias-multa; c) ao réu Francisco Wendel da Silva de Almeida, a pena de 2 (dois) anos, 4 (quatro) meses e 24 (vinte e quatro) dias de reclusão, em regime aberto, além do pagamento de 12 (doze) dias-multa, nos termos do voto da Relatora."</text:span></text:p>
      <text:p text:style-name="P77"><text:span text:style-name="T533">91</text:span><text:span text:style-name="T534"> </text:span><text:span text:style-name="T558">- </text:span><text:span text:style-name="T524">Apelação Criminal </text:span><text:span text:style-name="T540">Nº </text:span><text:span text:style-name="T524">0200842-27.2023.8.06.0299</text:span><text:span text:style-name="T550"> - Vara Única Criminal de </text:span><text:span text:style-name="T551">Crateús.</text:span><text:span text:style-name="T146"> </text:span></text:p>
      <text:p text:style-name="P67">Apelante: Cícero Pereira da Silva. </text:p>
      <text:p text:style-name="P62">Apelante: Gabriela Ferreira Batista. </text:p>
      <text:p text:style-name="P77"><text:span text:style-name="T96">Advogada: Alessandra Almeida Barros (OAB/</text:span><text:span text:style-name="T116">CE</text:span><text:span text:style-name="T96">: 46860). </text:span></text:p>
      <text:p text:style-name="P62">Apelante: Pedro Lucas Bezerra da Silva. </text:p>
      <text:p text:style-name="P77"><text:span text:style-name="T96">Advogado: Áthila Bezerra da Silva (OAB/</text:span><text:span text:style-name="T116">CE</text:span><text:span text:style-name="T96">: 38071). </text:span></text:p>
      <text:p text:style-name="P62"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9"><text:span text:style-name="T47">Decisão:</text:span> “A Turma, por unanimidade, conheceu dos recursos interpostos e deu-lhes parcial provimento, apenas reformando a sentença no que tange à dosimetria, para redimensioná-la, fixando para os réus a pena definitiva de 7 (sete) anos de reclusão, a ser cumprida em regime semiaberto, além do pagamento de 30 (trinta) dias-multa, nos termos do voto da Relatora."</text:p>
      <text:p text:style-name="P60"><text:span text:style-name="T74">92</text:span><text:span text:style-name="T22"> - </text:span><text:span text:style-name="T69">Apelação Criminal </text:span><text:span text:style-name="T82">Nº </text:span><text:span text:style-name="T69">0202147-09.2024.8.06.0300</text:span><text:span text:style-name="T164"> - Juizado de Violência Doméstica e Familiar Contra a Maracanaú. </text:span></text:p>
      <text:p text:style-name="P62">Apelante: F. G. da S.. </text:p>
      <text:p text:style-name="P77"><text:span text:style-name="T96">Advogado: Marcelo Rodrigues da Silva (OAB/</text:span><text:span text:style-name="T116">CE</text:span><text:span text:style-name="T96">: 35205). </text:span></text:p>
      <text:p text:style-name="P62"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8"><text:span text:style-name="T47">Decisão:</text:span><text:span text:style-name="T154"> “A Turma, por unanimidade, CONHECEU PARCIALMENTE do recurso interposto e, na parte conhecida, NEGOU-LHE PROVIMENTO, mantendo integralmente a sentença recorrida, nos termos do voto da Relatora."</text:span></text:p>
      <text:p text:style-name="P60"><text:span text:style-name="T74">93</text:span><text:span text:style-name="T71"> -</text:span><text:span text:style-name="T22"> </text:span><text:span text:style-name="T69">Apelação Criminal </text:span><text:span text:style-name="T82">Nº </text:span><text:span text:style-name="T69">0202669-02.2020.8.06.0001 </text:span><text:span text:style-name="T164">- 8ª Vara Criminal</text:span><text:span text:style-name="T165"> da Comarca de Fortaleza</text:span><text:span text:style-name="T164">. </text:span></text:p>
      <text:p text:style-name="P62">Apelante: Erivando Barros de Oliveira. </text:p>
      <text:p text:style-name="P77"><text:span text:style-name="T96">Advogado: Francisco Sérgio Barros Onofre Filho (OAB/</text:span><text:span text:style-name="T117">CE</text:span><text:span text:style-name="T96">: 27109). </text:span></text:p>
      <text:p text:style-name="P62"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9"><text:span text:style-name="T47">Decisão:</text:span> “A Turma, por unanimidade, CONHECEU PARCIALMENTE do recurso interposto e, na parte conhecida, NEGOU-LHE PROVIMENTO, mantendo integralmente a sentença recorrida. nos termos do voto da Relatora."</text:p>
      <text:p text:style-name="P60"><text:span text:style-name="T74">94</text:span><text:span text:style-name="T22"> - </text:span><text:span text:style-name="T69">Apelação Criminal </text:span><text:span text:style-name="T82">Nº </text:span><text:span text:style-name="T69">0203277-34.2019.8.06.0001</text:span><text:span text:style-name="T164"> - 11ª Vara Criminal</text:span><text:span text:style-name="T165"> da Comarca de Fortaleza</text:span><text:span text:style-name="T164">. </text:span></text:p>
      <text:p text:style-name="P62">Apelante: Bruno Lopes Nunes. </text:p>
      <text:p text:style-name="P62">Apelante: Jo Ycaro Alves Sousa Pontes. 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8"><text:span text:style-name="T47">Decisão:</text:span><text:span text:style-name="T154"> “A Turma, por unanimidade, CONHECEU do presente recurso de apelação e NEGOU-LHE provimento, mantendo a sentença condenatória na íntegra, nos termos do voto da Relatora."</text:span></text:p>
      <text:p text:style-name="P60"><text:soft-page-break/><text:span text:style-name="T74">95</text:span><text:span text:style-name="T22"> - </text:span><text:span text:style-name="T69">Apelação Criminal </text:span><text:span text:style-name="T82">Nº </text:span><text:span text:style-name="T69">0203889-93.2024.8.06.0001</text:span><text:span text:style-name="T164"> - 3ª Vara Criminal</text:span><text:span text:style-name="T165"> da Comarca de Fortaleza</text:span><text:span text:style-name="T164">. </text:span></text:p>
      <text:p text:style-name="P62">Apelante: Ministério Público do Estado do Ceará. </text:p>
      <text:p text:style-name="P62">Apelado: A. K. da S. de S.. </text:p>
      <text:p text:style-name="P77"><text:span text:style-name="T118">D</text:span><text:span text:style-name="T96">efensoria Pública do Estado do Ceará. </text:span>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8"><text:span text:style-name="T47">Decisão:</text:span><text:span text:style-name="T154"> “A Turma, por unanimidade, CONHECEU do presente recurso de apelação para, no mérito, dar-lhe provimento no sentido de condenar o réu Alexsander Kaleb da Silva de Sousa, pela prática do delito previsto no art. 121, §3º, do CPB, a uma pena de 1 (um) ano e 2 (dois) meses de detenção, nos termos do voto da Relatora. Considerando que a reforma realizada neste julgamento se mostra relevante à execução penal, deve a Coordenadoria de Apelação Crime comunicar imediatamente a presente decisão ao juízo das execuções, conforme dispõe o art. 1º, parágrafo único, da Resolução nº 113/2010 do Conselho Nacional de Justiça, para que adote as providências cabíveis."</text:span></text:p>
      <text:p text:style-name="P60"><text:span text:style-name="T74">96</text:span><text:span text:style-name="T71"> </text:span><text:span text:style-name="T22">- </text:span><text:span text:style-name="T69">Apelação Criminal </text:span><text:span text:style-name="T82">Nº </text:span><text:span text:style-name="T69">0204597-43.2024.8.06.0293</text:span><text:span text:style-name="T164"> <text:s/>- 1ª Vara da Comarca de Pacajus. </text:span></text:p>
      <text:p text:style-name="P62">Apelante: Marcus Vinícius Ferreira de Souza. </text:p>
      <text:p text:style-name="P77"><text:span text:style-name="T96">Advogado: Júlio César Santana Santos (OAB/</text:span><text:span text:style-name="T119">CE</text:span><text:span text:style-name="T96">: 37722). </text:span></text:p>
      <text:p text:style-name="P62"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9"><text:span text:style-name="T47">Decisão:</text:span> “A Turma, por unanimidade, CONHECEU do presente recurso de apelação, para NEGAR-LHE provimento, mantendo a sentença condenatória na íntegra, nos termos do voto da Relatora."</text:p>
      <text:p text:style-name="P60"><text:span text:style-name="T74">97</text:span><text:span text:style-name="T71"> </text:span><text:span text:style-name="T22">- </text:span><text:span text:style-name="T69">Apelação Criminal </text:span><text:span text:style-name="T82">Nº </text:span><text:span text:style-name="T69">0206651-16.2023.8.06.0293</text:span><text:span text:style-name="T164"> - 4ª Vara Criminal da Comarca de Caucaia. </text:span></text:p>
      <text:p text:style-name="P62">Apelante: Francisco Elano Brasil de Brito. </text:p>
      <text:p text:style-name="P62">Apelante: Carlos Rai de Sousa Batista. 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8"><text:span text:style-name="T47">Decisão:</text:span><text:span text:style-name="T154"> “A Turma, por unanimidade, CONHECEU do presente recurso de apelação, para NEGAR-LHE provimento, mantendo a sentença condenatória na íntegra, nos termos do voto da Relatora."</text:span></text:p>
      <text:p text:style-name="P60"><text:span text:style-name="T74">98</text:span><text:span text:style-name="T71"> </text:span><text:span text:style-name="T22">- </text:span><text:span text:style-name="T69">Apelação Criminal </text:span><text:span text:style-name="T82">Nº </text:span><text:span text:style-name="T69">0243361-38.2023.8.06.0001</text:span><text:span text:style-name="T164"> - 11ª Vara Criminal</text:span><text:span text:style-name="T165"> da Comarca de Fortaleza</text:span><text:span text:style-name="T164">. </text:span></text:p>
      <text:p text:style-name="P62">Apelante: João Victor Pereira da Rocha. </text:p>
      <text:p text:style-name="P62">Defensoria Pública do Estado do Ceará. </text:p>
      <text:p text:style-name="P62">Apelante: Bruno Rafael Marques Portela. </text:p>
      <text:p text:style-name="P77"><text:span text:style-name="T96">Advogado: Lucas Moura Torres de Melo (OAB/</text:span><text:span text:style-name="T120">CE</text:span><text:span text:style-name="T96">: 42225). </text:span></text:p>
      <text:p text:style-name="P62"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8"><text:span text:style-name="T47">Decisão:</text:span><text:span text:style-name="T154"> “A Turma, por unanimidade, conheceu parcialmente do recurso de apelação para, na parte conhecida, negar-lhe provimento, mantendo integralmente a sentença condenatória, nos termos do voto da Relatora."</text:span></text:p>
      <text:p text:style-name="P60"><text:span text:style-name="T74">99</text:span><text:span text:style-name="T71"> </text:span><text:span text:style-name="T22">- </text:span><text:span text:style-name="T69">Apelação Criminal </text:span><text:span text:style-name="T82">Nº </text:span><text:span text:style-name="T69">0244361-39.2024.8.06.0001</text:span><text:span text:style-name="T164"> - 7ª Vara Criminal</text:span><text:span text:style-name="T165"> da Comarca de Fortaleza</text:span><text:span text:style-name="T164">. </text:span></text:p>
      <text:p text:style-name="P62">Apelante: Francisco Jair Santana de Sousa. </text:p>
      <text:p text:style-name="P77"><text:span text:style-name="T96">Advogado: Phablo Henrik Pinheiro do Carmo (OAB/</text:span><text:span text:style-name="T121">CE</text:span><text:span text:style-name="T96">: 32714). </text:span></text:p>
      <text:p text:style-name="P62"><text:soft-page-break/>Apel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77"><text:span text:style-name="T96">Revisor</text:span><text:span text:style-name="T98">: Des.</text:span><text:span text:style-name="T96"> </text:span><text:span text:style-name="T108">FRANCISCO CARNEIRO LIMA.</text:span></text:p>
      <text:p text:style-name="P118"><text:span text:style-name="T47">Decisão:</text:span><text:span text:style-name="T154"> “A Turma, por unanimidade, CONHECEU do presente recurso e DEU-LHE PROVIMENTO, para declarar nula a busca pessoal e a revista realizada, por manifesta ausência de fundada suspeita, em desatendimento ao art. 244 do CPP; Reconheceu a ilicitude de todas as provas derivadas desse ato, inclusive a confissão e a apreensão da arma/munições, conforme art. 157, §§ 1º e 2º, do CPP; Em consequência, absolver o réu, com fundamento no art. 386, VII, do Código de Processo Penal, nos termos do voto da Relatora."</text:span></text:p>
      <text:p text:style-name="P60"><text:span text:style-name="T74">100</text:span><text:span text:style-name="T71"> </text:span><text:span text:style-name="T22">- </text:span><text:span text:style-name="T69">Agravo de Execução Penal </text:span><text:span text:style-name="T83">Nº </text:span><text:span text:style-name="T69">0036963-98.2019.8.06.0001</text:span><text:span text:style-name="T164"> - 1ª Vara de Execução Penal</text:span><text:span text:style-name="T165"> da Comarca de Fortaleza</text:span><text:span text:style-name="T164">. </text:span></text:p>
      <text:p text:style-name="P62">Agravante: Francisco Cleiton Santana de Almeida. </text:p>
      <text:p text:style-name="P77"><text:span text:style-name="T96">Advogado: Júlio César Santana Santos (OAB/</text:span><text:span text:style-name="T107">CE</text:span><text:span text:style-name="T96">: 37722). </text:span></text:p>
      <text:p text:style-name="P62">Agrav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121"><text:span text:style-name="T47">Decisão:</text:span> “A Turma, por unanimidade, conheceu do presente recurso para negar-lhe provimento, mantendo hígida a decisão vergastada, nos termos do voto da Relatora."</text:p>
      <text:p text:style-name="P60"><text:span text:style-name="T74">101</text:span><text:span text:style-name="T22"> - </text:span><text:span text:style-name="T69">Agravo de Execução Penal </text:span><text:span text:style-name="T83">Nº </text:span><text:span text:style-name="T69">8000119-08.2022.8.06.0001</text:span><text:span text:style-name="T164"> - 4ª Vara de Execução Penal e Corregedoria dos Presídios</text:span><text:span text:style-name="T165"> da Comarca de Fortaleza</text:span><text:span text:style-name="T164"> (SEJUD 1º Grau). </text:span></text:p>
      <text:p text:style-name="P62">Agravante: Gustavo Assunção Rodrigues. </text:p>
      <text:p text:style-name="P77"><text:span text:style-name="T96">Advogado: Francisco Felipe Macêdo Lima (OAB/</text:span><text:span text:style-name="T107">CE</text:span><text:span text:style-name="T96">: 17802). </text:span></text:p>
      <text:p text:style-name="P62">Agrav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121"><text:span text:style-name="T47">Decisão:</text:span> “A Turma, por unanimidade, conheceu do recurso para, no mérito, negar-lhe provimento, mantendo a decisão proferida pelo Juízo de origem, nos termos do voto da Relatora."</text:p>
      <text:p text:style-name="P60"><text:span text:style-name="T74">102</text:span><text:span text:style-name="T71"> </text:span><text:span text:style-name="T22">- </text:span><text:span text:style-name="T69">Agravo de Execução Penal</text:span><text:span text:style-name="T22"> </text:span><text:span text:style-name="T73">Nº</text:span><text:span text:style-name="T24"> </text:span><text:span text:style-name="T69">8000167-93.2024.8.06.0001</text:span><text:span text:style-name="T164"> - 1ª Vara de Execução Penal</text:span><text:span text:style-name="T165"> da Comarca de Fortaleza</text:span><text:span text:style-name="T164">. </text:span></text:p>
      <text:p text:style-name="P62">Agravante: Emilly Érika de Sousa Lima. </text:p>
      <text:p text:style-name="P62">Defensoria Pública do Estado do Ceará. </text:p>
      <text:p text:style-name="P62">Agrav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121"><text:span text:style-name="T47">Decisão:</text:span> “A Turma, por unanimidade, conheceu do presente recurso, para dar-lhe provimento, reformando a decisão vergastada para conceder a prisão domiciliar humanitária à apenada, com a aplicação de medidas cautelares, a serem impostas pelo juízo da execução, nos termos do voto da Relatora."</text:p>
      <text:p text:style-name="P60"><text:span text:style-name="T74">103</text:span><text:span text:style-name="T22"> - </text:span><text:span text:style-name="T69">Agravo de Execução Penal </text:span><text:span text:style-name="T83">Nº </text:span><text:span text:style-name="T69">8003648-06.2020.8.06.0001</text:span><text:span text:style-name="T164"> - 4ª Vara de Execução Penal e Corregedoria dos Presídios</text:span><text:span text:style-name="T165"> da Comarca de Fortaleza</text:span><text:span text:style-name="T164"> (SEJUD 1º Grau). </text:span></text:p>
      <text:p text:style-name="P62">Agravante: Luciano Costa Rodrigues Filho. </text:p>
      <text:p text:style-name="P77"><text:span text:style-name="T96">Advogado: Francisco Bruno de Sousa (OAB/</text:span><text:span text:style-name="T107">CE</text:span><text:span text:style-name="T96">: 39842).</text:span></text:p>
      <text:p text:style-name="P62">Agravado: Ministério Público do Estado do Ceará. </text:p>
      <text:p text:style-name="P70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</text:span><text:span text:style-name="T91">IRA RAMOS DE OLIVEIRA.</text:span></text:p>
      <text:p text:style-name="P118"><text:span text:style-name="T47">Decisão:</text:span><text:span text:style-name="T154"> “A Turma, por unanimidade, conheceu do recurso para, no mérito, negar-lhe provimento, mantendo o indeferimento da concessão do benefício da saída temporária, nos termos do voto da Relatora."</text:span></text:p>
      <text:p text:style-name="P60"><text:span text:style-name="T74">104</text:span><text:span text:style-name="T22"> - </text:span><text:span text:style-name="T69">Apelação Criminal </text:span><text:span text:style-name="T82">Nº </text:span><text:span text:style-name="T69">0000063-44.2018.8.06.0101</text:span><text:span text:style-name="T164"> - Vara Única Criminal de Itapipoca. </text:span></text:p>
      <text:p text:style-name="P62">Apelante: M. P. N.. </text:p>
      <text:p text:style-name="P77"><text:span text:style-name="T96">Advogado: </text:span><text:span text:style-name="T97">Sílvio</text:span><text:span text:style-name="T96"> César Farias (OAB/</text:span><text:span text:style-name="T122">CE</text:span><text:span text:style-name="T96">: 6207). </text:span>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oft-page-break/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conheceu do apelo para, em consonância com o</text:span></text:p>
      <text:p text:style-name="P37">parecer ministerial, negar-lhe provimento, nos termos do voto do Relator."</text:p>
      <text:p text:style-name="P60"><text:span text:style-name="T74">105</text:span><text:span text:style-name="T71"> </text:span><text:span text:style-name="T22">- </text:span><text:span text:style-name="T69">Apelação Criminal </text:span><text:span text:style-name="T82">Nº </text:span><text:span text:style-name="T69">0000423-24.2018.8.06.0086</text:span><text:span text:style-name="T164"> <text:s/>- 1ª Vara da Comarca de Horizonte. </text:span></text:p>
      <text:p text:style-name="P62">Apelante: Francisco Tarcílio Ramos Pinto. </text:p>
      <text:p text:style-name="P77"><text:span text:style-name="T96">Advogado: Márcio Borges de Araújo (OAB/</text:span><text:span text:style-name="T123">CE</text:span><text:span text:style-name="T96">: 18920). </text:span>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CONHECEU dos recursos, para DAR-LHE PROVIMENTO, e absolver o apelante da imputação de ter praticado o crime previsto no artigo 14, da Lei nº 10.826/03, nos termos do voto do Relator."</text:span></text:p>
      <text:p text:style-name="P60"><text:span text:style-name="T74">106</text:span><text:span text:style-name="T22"> - </text:span><text:span text:style-name="T69">Apelação Criminal </text:span><text:span text:style-name="T82">Nº </text:span><text:span text:style-name="T69">0000431-89.2018.8.06.0089</text:span><text:span text:style-name="T164"> - Vara Única Criminal de Aracati. </text:span></text:p>
      <text:p text:style-name="P67">Apelante: Elenilton Rodrigues de Sousa. </text:p>
      <text:p text:style-name="P77"><text:span text:style-name="T96">Advogado: José Augusto Neto (OAB/</text:span><text:span text:style-name="T123">CE</text:span><text:span text:style-name="T96">: 11514A). </text:span>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25">Decisão:<text:span text:style-name="T154"> “A Turma, por unanimidade, conheceu da presente Apelação Criminal, para dar-lhe parcial provimento, reformando a sentença vergastada para desclassificar o crime do art. 33, caput, da Lei n. 11.343/2006 para o tipo contido no art. 28, do mesmo Diploma Legal e, por conseguinte, determinar a remessa dos autos ao Juizado Especial Criminal competente na comarca de origem, conforme as normas legais de regência da matéria, nos termos do voto da Relatora. Outrossim, cumpram-se as seguintes providências: I) Comunique-se, imediatamente, a presente decisão ao Juízo de Execuções, conforme dispõe o art. 1º, § único, da Resolução n. 113/2010 do Conselho Nacional de Justiça; II) Após o trânsito em julgado desta decisão, remetam-se os autos a um dos Juizados Especiais Criminais competentes na comarca de origem (Aracati). Comunique-se imediatamente ao juízo da execução o inteiro teor desta decisão, acerca das reformas realizadas na sanção imposta ao recorrente, nos termos do parágrafo único do art. 1º, da Resolução n. 113/2010, do Conselho Nacional de Justiça. "</text:span></text:p>
      <text:p text:style-name="P60"><text:span text:style-name="T74">107</text:span><text:span text:style-name="T22"> - </text:span><text:span text:style-name="T69">Apelação Criminal </text:span><text:span text:style-name="T82">Nº </text:span><text:span text:style-name="T69">0006371-15.2008.8.06.0112</text:span><text:span text:style-name="T164"> - 3ª Vara Criminal da Comarca de Juazeiro do Norte. </text:span></text:p>
      <text:p text:style-name="P62">Apelante: J. R. R.. </text:p>
      <text:p text:style-name="P77"><text:span text:style-name="T96">Advogado: Anderson Ramon Oliveira Duarte (OAB/</text:span><text:span text:style-name="T124">CE</text:span><text:span text:style-name="T96">: 46472). </text:span>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conheceu do recurso de apelação, para NEGAR-LHE PROVIMENTO, mantendo todas as disposições da sentença proferida, nos termos do voto da Relatora."</text:span></text:p>
      <text:p text:style-name="P60"><text:span text:style-name="T74">108</text:span><text:span text:style-name="T22"> - </text:span><text:span text:style-name="T69">Apelação Criminal </text:span><text:span text:style-name="T84">Nº </text:span><text:span text:style-name="T69">0020254-22.2018.8.06.0001</text:span><text:span text:style-name="T164"> - 4ª Vara de Delitos de Tr</text:span><text:span text:style-name="T169">á</text:span><text:span text:style-name="T164">fico de Drogas</text:span><text:span text:style-name="T165"> da Comarca de Fortaleza</text:span><text:span text:style-name="T164">. </text:span></text:p>
      <text:p text:style-name="P62">Apelante: Marcos dos Santos Souza. </text:p>
      <text:p text:style-name="P77"><text:span text:style-name="T125">D</text:span><text:span text:style-name="T96">efensoria Pública do Estado do Ceará. </text:span>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conheceu do recurso, para dar-lhe parcial provimento, nos termos do voto do Relator. Considerando que a reforma realizada no </text:span><text:soft-page-break/><text:span text:style-name="T154">julgamento se mostra relevante à execução da pena privativa de liberdade, deve a Coordenadoria de Apelação Crime comunicar imediatamente a presente decisão ao juízo de origem, conforme dispõe o art. 1º, parágrafo único, da Resolução n.º 113/2010, do Conselho Nacional de Justiça, para que sejam adotadas as medidas cabíveis"</text:span></text:p>
      <text:p text:style-name="P60"><text:span text:style-name="T74">109</text:span><text:span text:style-name="T22"> - </text:span><text:span text:style-name="T69">Apelação Criminal </text:span><text:span text:style-name="T84">Nº </text:span><text:span text:style-name="T69">0030078-18.2019.8.06.0050</text:span><text:span text:style-name="T164"> - Vara Única da Comarca de Bela Cruz. </text:span></text:p>
      <text:p text:style-name="P62">Apelante: F. R. S.. 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CONHECEU da presente Apelação Criminal, para DAR-LHE PROVIMENTO, nos termos do voto do Relator."</text:span></text:p>
      <text:p text:style-name="P60"><text:span text:style-name="T74">110</text:span><text:span text:style-name="T22"> - </text:span><text:span text:style-name="T69">Apelação Criminal </text:span><text:span text:style-name="T84">Nº </text:span><text:span text:style-name="T69">0031868-82.2022.8.06.0001</text:span><text:span text:style-name="T164"> - Vara de Delitos de Organizações Criminosas</text:span><text:span text:style-name="T165"> da Comarca de Fortaleza</text:span><text:span text:style-name="T164">. </text:span></text:p>
      <text:p text:style-name="P62">Apelante: <text:span text:style-name="T175">Antônio</text:span> Wendemberg da Silva de Souza. </text:p>
      <text:p text:style-name="P77"><text:span text:style-name="T96">Advogada: Sílvia Helena Tavares da Cruz (OAB/</text:span><text:span text:style-name="T126">CE</text:span><text:span text:style-name="T96">: 32139). </text:span></text:p>
      <text:p text:style-name="P77"><text:span text:style-name="T96">Advogado: Kaique Rodrigues Mota (OAB/</text:span><text:span text:style-name="T126">CE</text:span><text:span text:style-name="T96">: 38450). </text:span>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conheceu da presente Apelação Criminal, para DAR-LHE PARCIAL PROVIMENTO, nos termos do voto do Relator. Comunique-se imediatamente ao juízo da execução penal competente, o inteiro teor desta decisão, acerca das reformas realizadas na sanção imposta aos recorrentes, nos termos do parágrafo único do art. 1º, da Resolução nº. 113/2010, do Conselho Nacional de Justiça."</text:span></text:p>
      <text:p text:style-name="P60"><text:span text:style-name="T74">111</text:span><text:span text:style-name="T71"> </text:span><text:span text:style-name="T22">- </text:span><text:span text:style-name="T69">Apelação Criminal </text:span><text:span text:style-name="T84">Nº </text:span><text:span text:style-name="T69">0038428-95.2013.8.06.0117</text:span><text:span text:style-name="T164"> - 2ª Vara Crimina </text:span><text:span text:style-name="T165"><text:s/>da Comarca de </text:span><text:span text:style-name="T164">Maracanaú. </text:span></text:p>
      <text:p text:style-name="P62">Apelante: Jesse da Silva Garcia. 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9"><text:span text:style-name="T47">Decisão:</text:span> “A Turma, por unanimidade, CONHECEU da presente Apelação Criminal, para NEGAR-LHE PROVIMENTO, mas, com reforma, <text:span text:style-name="T585">ex officio,</text:span> da pena de multa aplicada. Em consequência, fixo a pena definitiva em 08 (oito) anos, 08 (oito) meses de reclusão, mais o pagamento de 14 (catorze) dias-multa, mantidas as demais disposições da sentença, nos termos do voto do Relator."</text:p>
      <text:p text:style-name="P60"><text:span text:style-name="T74">11</text:span><text:span text:style-name="T76">2</text:span><text:span text:style-name="T71"> </text:span><text:span text:style-name="T22">- </text:span><text:span text:style-name="T69">Apelação Criminal</text:span><text:span text:style-name="T22"> </text:span><text:span text:style-name="T77">Nº</text:span><text:span text:style-name="T25"> </text:span><text:span text:style-name="T69">0050936-66.2021.8.06.0158</text:span><text:span text:style-name="T164"> - </text:span><text:span text:style-name="T170">V</text:span><text:span text:style-name="T164">ara Única Criminal de Russas. </text:span></text:p>
      <text:p text:style-name="P67">Apelante: E. P. de S.. 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conheceu da presente Apelação Criminal, para NEGAR-LHE PROVIMENTO, nos termos do voto do Relator."</text:span></text:p>
      <text:p text:style-name="P60"><text:span text:style-name="T74">11</text:span><text:span text:style-name="T76">3</text:span><text:span text:style-name="T71"> </text:span><text:span text:style-name="T22">- </text:span><text:span text:style-name="T69">Apelação Criminal</text:span><text:span text:style-name="T22"> </text:span><text:span text:style-name="T77">Nº</text:span><text:span text:style-name="T25"> </text:span><text:span text:style-name="T69">0051593-26.2021.8.06.0055</text:span><text:span text:style-name="T164"> - Vara Única Criminal de Canindé. </text:span></text:p>
      <text:p text:style-name="P62">Apelante: D. da S. R.. </text:p>
      <text:p text:style-name="P62">Defensoria Pública do Estado do Ceará. </text:p>
      <text:p text:style-name="P62">Apelado: Ministério Público do Estado do Ceará. </text:p>
      <text:p text:style-name="P75"><text:soft-page-break/><text:span text:style-name="T149">Relat</text:span><text:span text:style-name="T148">or: </text:span><text:span text:style-name="T149">Des. </text:span><text:span text:style-name="T152">FRANCISCO CARNEIRO LIMA</text:span><text:span text:style-name="T15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votou no sentido de CONHECER do recurso, para NEGAR-LHE PROVIMENTO, nos termos do voto do Relator."</text:span></text:p>
      <text:p text:style-name="P60"><text:span text:style-name="T74">11</text:span><text:span text:style-name="T76">4</text:span><text:span text:style-name="T22"> - </text:span><text:span text:style-name="T69">Apelação Criminal</text:span><text:span text:style-name="T22"> </text:span><text:span text:style-name="T77">Nº</text:span><text:span text:style-name="T25"> </text:span><text:span text:style-name="T69">0052347-24.2021.8.06.0101</text:span><text:span text:style-name="T164"> - Vara Única Criminal de Itapipoca. </text:span></text:p>
      <text:p text:style-name="P62">Apelante: P. da S. S.. 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9"><text:span text:style-name="T47">Decisão:</text:span> “A Turma, por unanimidade, conheceu da presente Apelação Criminal, para dar-lhe parcial provimento. Comunique-se imediatamente ao juízo da execução o inteiro teor desta decisão, acerca das reformas realizadas na sanção imposta ao recorrente, nos termos do parágrafo único do art. 1º, da Resolução n. 113/2010, do Conselho Nacional de Justiça, nos termos do voto do Relator "</text:p>
      <text:p text:style-name="P60"><text:span text:style-name="T74">11</text:span><text:span text:style-name="T76">5</text:span><text:span text:style-name="T22"> - </text:span><text:span text:style-name="T69">Apelação Criminal </text:span><text:span text:style-name="T84">Nº </text:span><text:span text:style-name="T69">0064632-39.2016.8.06.0064</text:span><text:span text:style-name="T164"> - Vara Única do Júri da Comarca de Caucaia. </text:span></text:p>
      <text:p text:style-name="P62">Apte/Apdo: Ministério Público do Estado do Ceará. </text:p>
      <text:p text:style-name="P62">Apte/Apdo: Francisco Barros da Rocha. </text:p>
      <text:p text:style-name="P77"><text:span text:style-name="T127">D</text:span><text:span text:style-name="T96">efensoria Pública do Estado do Ceará. </text:span>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conheceu do Apelo de Francisco Barros da Rocha para NEGAR-LHE PROVIMENTO, e conheço do Apelo do Ministério Público para DAR-LHE PROVIMENTO. Comunique-se imediatamente ao juízo da execução penal competente, o inteiro teor desta decisão, acerca das reformas realizadas na sanção imposta ao recorrente, nos termos do parágrafo único do art. 1º, da Resolução nº 113/2010, do Conselho Nacional de Justiça, nos termos do voto do Relator. "</text:span></text:p>
      <text:p text:style-name="P60"><text:span text:style-name="T74">11</text:span><text:span text:style-name="T76">6</text:span><text:span text:style-name="T22"> - </text:span><text:span text:style-name="T69">Apelação Criminal </text:span><text:span text:style-name="T85">Nº </text:span><text:span text:style-name="T69">0070352-49.2019.8.06.0171</text:span><text:span text:style-name="T164"> - 1ª Vara Criminal da Comarca de Tauá. </text:span></text:p>
      <text:p text:style-name="P62">Apelante: Ministério Público do Estado do Ceará. </text:p>
      <text:p text:style-name="P62">Apelado: Regivana Varelo de Sousa. </text:p>
      <text:p text:style-name="P77"><text:span text:style-name="T96">Advogado: Aleff David Benevides Cavalcante (OAB/</text:span><text:span text:style-name="T128">CE</text:span><text:span text:style-name="T96">: 38366). </text:span>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conheceu da presente Apelação Criminal, para NEGAR-LHE provimento, nos termos do voto do Relator."</text:span></text:p>
      <text:p text:style-name="P60"><text:span text:style-name="T74">11</text:span><text:span text:style-name="T76">7</text:span><text:span text:style-name="T71"> </text:span><text:span text:style-name="T22">- </text:span><text:span text:style-name="T69">Apelação Criminal </text:span><text:span text:style-name="T85">Nº </text:span><text:span text:style-name="T69">0140499-62.2018.8.06.0001</text:span><text:span text:style-name="T164"> - 18ª Vara Criminal</text:span><text:span text:style-name="T165"> da Comarca de Fortaleza</text:span><text:span text:style-name="T164">. </text:span></text:p>
      <text:p text:style-name="P62">Apelante: Francisco Carvalho de Castro. 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CONHECEU da presente Apelação Criminal, para NEGAR-LHE PROVIMENTO, nos termos do voto do Relator."</text:span></text:p>
      <text:p text:style-name="P60"><text:span text:style-name="T74">11</text:span><text:span text:style-name="T76">8</text:span><text:span text:style-name="T71"> </text:span><text:span text:style-name="T22">- </text:span><text:span text:style-name="T69">Apelação Criminal </text:span><text:span text:style-name="T85">Nº </text:span><text:span text:style-name="T69">0157015-60.2018.8.06.0001</text:span><text:span text:style-name="T164"> - 8ª Vara Criminal</text:span><text:span text:style-name="T165"> da Comarca de Fortaleza</text:span><text:span text:style-name="T164">. </text:span></text:p>
      <text:p text:style-name="P62">Apelante: Michael Cordeiro da Silva. </text:p>
      <text:p text:style-name="P77"><text:span text:style-name="T96">Advogado: Alécio Farias Gomes Badalamenti (OAB/</text:span><text:span text:style-name="T128">CE</text:span><text:span text:style-name="T96">: 44161). </text:span></text:p>
      <text:p text:style-name="P62">Apelado: Ministério Público do Estado do Ceará. </text:p>
      <text:p text:style-name="P70"><text:soft-page-break/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9"><text:span text:style-name="T47">Decisão:</text:span> “A Turma, por unanimidade, CONHECEU da presente Apelação Criminal, para NEGAR-LHE PROVIMENTO, nos termos do voto do Relator."</text:p>
      <text:p text:style-name="P60"><text:span text:style-name="T74">11</text:span><text:span text:style-name="T76">9</text:span><text:span text:style-name="T71"> </text:span><text:span text:style-name="T22">- </text:span><text:span text:style-name="T69">Apelação Criminal</text:span><text:span text:style-name="T22"> </text:span><text:span text:style-name="T78">Nº </text:span><text:span text:style-name="T69">0170695-15.2018.8.06.0001</text:span><text:span text:style-name="T164"> - 15ª Vara Criminal</text:span><text:span text:style-name="T165"> da Comarca de Fortaleza</text:span><text:span text:style-name="T164">. </text:span></text:p>
      <text:p text:style-name="P62">Apelante: Rafael de Oliveira Mesquita.</text:p>
      <text:p text:style-name="P77"><text:span text:style-name="T96">Advogada: Rayssa Gomes Mesquita (OAB/</text:span><text:span text:style-name="T128">CE</text:span><text:span text:style-name="T96">: 44229). </text:span></text:p>
      <text:p text:style-name="P77"><text:span text:style-name="T96">Advogado: Teodorico Pereira de Menezes Neto (OAB/</text:span><text:span text:style-name="T128">CE</text:span><text:span text:style-name="T96">: 44150). </text:span>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conheceu da presente Apelação Criminal, para negar-lhe provimento, nos termos do voto do Relator."</text:span></text:p>
      <text:p text:style-name="P60"><text:span text:style-name="T79">12</text:span><text:span text:style-name="T76">0</text:span><text:span text:style-name="T22"> - </text:span><text:span text:style-name="T69">Apelação Criminal</text:span><text:span text:style-name="T22"> </text:span><text:span text:style-name="T78">Nº </text:span><text:span text:style-name="T69">0200173-69.2022.8.06.0117</text:span><text:span text:style-name="T164"> - 2ª Vara Criminal </text:span><text:span text:style-name="T165"><text:s/>da Comarca de </text:span><text:span text:style-name="T164">Maracanaú. </text:span></text:p>
      <text:p text:style-name="P62">Apelante: V. de P. T. da S.. 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25">Decisão:<text:span text:style-name="T154"> “A Turma, por unanimidade, CONHECEU da presente Apelação Criminal, para NEGAR-LHE PROVIMENTO, nos termos do voto do Relator."</text:span></text:p>
      <text:p text:style-name="P60"><text:span text:style-name="T79">12</text:span><text:span text:style-name="T76">1</text:span><text:span text:style-name="T22"> - </text:span><text:span text:style-name="T69">Apelação Criminal </text:span><text:span text:style-name="T85">Nº </text:span><text:span text:style-name="T69">0200302-76.2022.8.06.0181</text:span><text:span text:style-name="T164"> - Vara Única da Comarca de Várzea Alegre. </text:span></text:p>
      <text:p text:style-name="P62">Apelante: E. A. da S.. 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25">Decisão:<text:span text:style-name="T154"> “A Turma, por unanimidade, CONHECEU do recurso, para NEGAR-LHE PROVIMENTO, e redimensionar, contudo, a sanção para 03 (três) meses de detenção e de 01 (um) ano e 11 (onze) meses de reclusão, nos termos do voto do Relator."</text:span></text:p>
      <text:p text:style-name="P60"><text:span text:style-name="T79">12</text:span><text:span text:style-name="T76">2</text:span><text:span text:style-name="T71"> </text:span><text:span text:style-name="T22">- </text:span><text:span text:style-name="T69">Apelação Criminal</text:span><text:span text:style-name="T71"> </text:span><text:span text:style-name="T78">Nº</text:span><text:span text:style-name="T26"> </text:span><text:span text:style-name="T69">0200631-54.2024.8.06.0299</text:span><text:span text:style-name="T164"> - 1ª Vara Criminal da Comarca de Tauá. </text:span></text:p>
      <text:p text:style-name="P62">Apelante: R. D. de C. S.. </text:p>
      <text:p text:style-name="P62">Defensoria Pública do Estado do Ceará.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conheceu do recurso, para dar parcial provimento ao apelo, no sentido de reformular a dosimetria da pena do réu, nos termos do voto do Relator."</text:span></text:p>
      <text:p text:style-name="P60"><text:span text:style-name="T79">12</text:span><text:span text:style-name="T76">3</text:span><text:span text:style-name="T22"> - </text:span><text:span text:style-name="T69">Apelação Criminal </text:span><text:span text:style-name="T85">Nº </text:span><text:span text:style-name="T69">0200776-38.2023.8.06.0302 - </text:span><text:span text:style-name="T164">1ª Vara da Comarca de Senador Pompeu. </text:span></text:p>
      <text:p text:style-name="P62">Apelante: Francisco Damião Feitosa. </text:p>
      <text:p text:style-name="P77"><text:span text:style-name="T96">Advogada: Antônia Dayana Calixto de Alencar Cavalcante (OAB/</text:span><text:span text:style-name="T129">CE</text:span><text:span text:style-name="T96">: 35629). </text:span></text:p>
      <text:p text:style-name="P77"><text:span text:style-name="T96">Advogado: </text:span><text:span text:style-name="T130">Robério</text:span><text:span text:style-name="T96"> Barbosa Lima (OAB/</text:span><text:span text:style-name="T129">CE</text:span><text:span text:style-name="T96">: 17486</text:span><text:span text:style-name="T129">)</text:span><text:span text:style-name="T96">. </text:span>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oft-page-break/><text:span text:style-name="T47">Decisão:</text:span><text:span text:style-name="T154"> “A Turma, por unanimidade, CONHECEU do recurso, para NEGAR-LHE PROVIMENTO, mantendo as disposições constantes na sentença proferida, nos termos do voto do Relator."</text:span></text:p>
      <text:p text:style-name="P60"><text:span text:style-name="T79">12</text:span><text:span text:style-name="T76">4</text:span><text:span text:style-name="T22"> - </text:span><text:span text:style-name="T69">Apelação Criminal</text:span><text:span text:style-name="T22"> </text:span><text:span text:style-name="T78">Nº</text:span><text:span text:style-name="T26"> </text:span><text:span text:style-name="T69">0200945-71.2022.8.06.0298 - </text:span><text:span text:style-name="T164">Juizado da Violência Doméstica e Familiar Contra a Mulher da Comarca de Sobral. </text:span></text:p>
      <text:p text:style-name="P62">Apelante: E. M. L.. </text:p>
      <text:p text:style-name="P62">Defensoria Pública do Estado do Ceará. </text:p>
      <text:p text:style-name="P62">Apelado: Ministério Público Estadual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CONHECEU do recurso, para NEGAR-LHE PROVIMENTO, mantendo todas as disposições constantes na sentença proferida, nos termos do voto do Relator."</text:span></text:p>
      <text:p text:style-name="P60"><text:span text:style-name="T79">12</text:span><text:span text:style-name="T76">5</text:span><text:span text:style-name="T71"> </text:span><text:span text:style-name="T22">- </text:span><text:span text:style-name="T69">Apelação Criminal </text:span><text:span text:style-name="T85">Nº </text:span><text:span text:style-name="T69">0201034-51.2023.8.06.0301</text:span><text:span text:style-name="T164"> - 1ª Vara Criminal da Comarca de Crato. </text:span></text:p>
      <text:p text:style-name="P62">Apelante: José Jaislan de Sousa Santana. 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conheceu da presente Apelação Criminal, para negar-lhe provimento, nos termos do voto do Relator."</text:span></text:p>
      <text:p text:style-name="P60"><text:span text:style-name="T79">12</text:span><text:span text:style-name="T76">6</text:span><text:span text:style-name="T71"> </text:span><text:span text:style-name="T22">- </text:span><text:span text:style-name="T69">Apelação Criminal </text:span><text:span text:style-name="T85">Nº </text:span><text:span text:style-name="T69">0201299-19.2024.8.06.0301</text:span><text:span text:style-name="T164"> - 4ª Vara Criminal da Comarca de Juazeiro do Norte. </text:span></text:p>
      <text:p text:style-name="P62">Apelante: Diassis Alex dos Santos Vieira. </text:p>
      <text:p text:style-name="P77"><text:span text:style-name="T96">Advogado: Hudson </text:span><text:span text:style-name="T130">Gonçalves</text:span><text:span text:style-name="T96"> Lobo Pinheiro (OAB/</text:span><text:span text:style-name="T131">CE</text:span><text:span text:style-name="T96">: 31931). </text:span></text:p>
      <text:p text:style-name="P77"><text:span text:style-name="T96">Advogado: Gabriel Filguiera Sampaio (OAB/</text:span><text:span text:style-name="T131">CE</text:span><text:span text:style-name="T96">: 53351). </text:span>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CONHECEU da presente Apelação Criminal, para NEGAR-LHE PROVIMENTO, nos termos do voto do Relator."</text:span></text:p>
      <text:p text:style-name="P60"><text:span text:style-name="T79">127</text:span><text:span text:style-name="T71"> </text:span><text:span text:style-name="T22">- </text:span><text:span text:style-name="T69">Apelação Criminal </text:span><text:span text:style-name="T85">Nº </text:span><text:span text:style-name="T69">0203449-10.2023.8.06.0300</text:span><text:span text:style-name="T164"> - 4ª Vara Criminal da Comarca de Caucaia. </text:span></text:p>
      <text:p text:style-name="P62">Apelante: Carlos Daniel Silva Paulo. </text:p>
      <text:p text:style-name="P77"><text:span text:style-name="T96">Advogada: Aline Caetano de Souza (OAB/</text:span><text:span text:style-name="T132">CE</text:span><text:span text:style-name="T96">: 35016). </text:span>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CONHECEU do recurso, para NEGAR-LHE PROVIMENTO, mantendo as disposições constantes na sentença Proferida, nos termos do voto do Relator."</text:span></text:p>
      <text:p text:style-name="P60"><text:span text:style-name="T79">128</text:span><text:span text:style-name="T22"> - </text:span><text:span text:style-name="T69">Apelação Criminal </text:span><text:span text:style-name="T85">Nº </text:span><text:span text:style-name="T69">0204008-64.2023.8.06.0300 - </text:span><text:span text:style-name="T164">Vara Única da Comarca de Paraipaba. </text:span></text:p>
      <text:p text:style-name="P62">Apelante: José Estevão Braga de Sousa. </text:p>
      <text:p text:style-name="P77"><text:span text:style-name="T96">Defensor dativo: Filipe Brayan Lima Correia (OAB/</text:span><text:span text:style-name="T132">CE</text:span><text:span text:style-name="T96">: 28241). </text:span>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CONHECEU da presente Apelação Criminal, para NEGAR-LHE IMPROVIMENTO, nos termos do voto do Relator."</text:span></text:p>
      <text:p text:style-name="P77"><text:soft-page-break/><text:span text:style-name="T535">129</text:span><text:span text:style-name="T534"> </text:span><text:span text:style-name="T558">- </text:span><text:span text:style-name="T524">Apelação Criminal </text:span><text:span text:style-name="T541">Nº </text:span><text:span text:style-name="T524">0204035-34.2024.8.06.0293</text:span><text:span text:style-name="T550"> - Vara Única Criminal de </text:span><text:span text:style-name="T552">Crateús.</text:span><text:span text:style-name="T146"> </text:span></text:p>
      <text:p text:style-name="P67">Apelante: F. B. de S.. 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CONHECEU do recurso, para NEGAR-LHE PROVIMENTO, nos termos do voto do Relator."</text:span></text:p>
      <text:p text:style-name="P60"><text:span text:style-name="T79">130</text:span><text:span text:style-name="T71"> </text:span><text:span text:style-name="T22">- </text:span><text:span text:style-name="T69">Apelação Criminal </text:span><text:span text:style-name="T85">Nº </text:span><text:span text:style-name="T69">0208715-96.2023.8.06.0293</text:span><text:span text:style-name="T164"> - 2ª Vara Criminal da Comarca de Crato. </text:span></text:p>
      <text:p text:style-name="P62">Apelante: D. C.. </text:p>
      <text:p text:style-name="P77"><text:span text:style-name="T96">Advogado: Jerônimo Medeiros Siebra (OAB/</text:span><text:span text:style-name="T133">CE</text:span><text:span text:style-name="T96">: 13318). </text:span>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conheceu do recurso interposto para negar-lhe provimento, nos termos do voto do Relator."</text:span></text:p>
      <text:p text:style-name="P60"><text:span text:style-name="T79">131</text:span><text:span text:style-name="T22"> - </text:span><text:span text:style-name="T69">Apelação Criminal </text:span><text:span text:style-name="T85">Nº </text:span><text:span text:style-name="T69">0219256-60.2024.8.06.0001</text:span><text:span text:style-name="T164"> - 18ª Vara Criminal</text:span><text:span text:style-name="T165"> da Comarca de Fortaleza</text:span><text:span text:style-name="T164">. </text:span></text:p>
      <text:p text:style-name="P62">Apelante: B. O. D.. 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CONHECEU da presente Apelação Criminal, para DAR-LHE PROVIMENTO, com reforma da pena de multa aplicada, para 05 (cinco) anos e 06 (seis) meses de reclusão, mais o pagamento de 12 (doze) dias-multa, a ser cumprido em regime inicial semiaberto, nos termos do voto do Relator."</text:span></text:p>
      <text:p text:style-name="P60"><text:span text:style-name="T79">132</text:span><text:span text:style-name="T71"> </text:span><text:span text:style-name="T22">- </text:span><text:span text:style-name="T69">Apelação Criminal </text:span><text:span text:style-name="T85">Nº </text:span><text:span text:style-name="T69">0230986-05.2023.8.06.0001</text:span><text:span text:style-name="T164"> - 15ª Vara Criminal</text:span><text:span text:style-name="T165"> da Comarca de Fortaleza</text:span><text:span text:style-name="T164">. </text:span></text:p>
      <text:p text:style-name="P77"><text:span text:style-name="T96">Apelante: </text:span><text:span text:style-name="T130">Aírton</text:span><text:span text:style-name="T96"> Renan Silva Conrado. </text:span>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25">Decisão:<text:span text:style-name="T154"> “A Turma, por unanimidade, CONHECEU da presente Apelação Criminal, para NEGAR-LHE PROVIMENTO, nos termos do voto do Relator."</text:span></text:p>
      <text:p text:style-name="P60"><text:span text:style-name="T79">133</text:span><text:span text:style-name="T22"> - </text:span><text:span text:style-name="T69">Apelação Criminal </text:span><text:span text:style-name="T85">Nº </text:span><text:span text:style-name="T69">0231233-20.2022.8.06.0001</text:span><text:span text:style-name="T164"> - 4ª Vara de Delitos de Tr</text:span><text:span text:style-name="T171">á</text:span><text:span text:style-name="T164">fico de Drogas</text:span><text:span text:style-name="T165"> da Comarca de Fortaleza</text:span><text:span text:style-name="T164">. </text:span></text:p>
      <text:p text:style-name="P62">Apelante: Fábio Marcos Lima de Sousa. </text:p>
      <text:p text:style-name="P77"><text:span text:style-name="T96">Advogado: Juciê de Oliveira Soares (OAB/</text:span><text:span text:style-name="T134">CE</text:span><text:span text:style-name="T96">: 34377). </text:span></text:p>
      <text:p text:style-name="P77"><text:span text:style-name="T96">Advogado: Matheus Lourenço Soares (OAB/</text:span><text:span text:style-name="T134">CE</text:span><text:span text:style-name="T96">: 43166). </text:span>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25">Decisão:<text:span text:style-name="T154"> “A Turma, por unanimidade, CONHECEU da presente Apelação Criminal, para DAR-LHE PROVIMENTO. Comunique-se imediatamente, ao juízo da execução penal competente, o inteiro teor desta decisão, acerca das reformas realizadas na sanção imposta aos recorrentes, nos termos do parágrafo único do art. 1.º, da Resolução n.º 113/2010, do Conselho Nacional de Justiça, nos termos do voto do Relator."</text:span></text:p>
      <text:p text:style-name="P60"><text:soft-page-break/><text:span text:style-name="T79">134</text:span><text:span text:style-name="T22"> - </text:span><text:span text:style-name="T69">Apelação Criminal </text:span><text:span text:style-name="T85">Nº </text:span><text:span text:style-name="T69">0249631-49.2021.8.06.0001</text:span><text:span text:style-name="T164"> - 5ª Vara Criminal</text:span><text:span text:style-name="T165"> da Comarca de Fortaleza</text:span><text:span text:style-name="T164">. </text:span></text:p>
      <text:p text:style-name="P77"><text:span text:style-name="T96">Apelante: Francisco </text:span><text:span text:style-name="T130">Renê</text:span><text:span text:style-name="T96"> da Silva Marques. </text:span>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7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8"><text:span text:style-name="T47">Decisão:</text:span><text:span text:style-name="T154"> “A Turma, por unanimidade, CONHECEU da presente Apelação Criminal, para NEGAR-LHE PROVIMENTO, nos termos do voto do Relator."</text:span></text:p>
      <text:p text:style-name="P60"><text:span text:style-name="T80">135</text:span><text:span text:style-name="T22"> – </text:span><text:span text:style-name="T69">A</text:span><text:span text:style-name="T86">gravo de Execução Penal</text:span><text:span text:style-name="T69"> </text:span><text:span text:style-name="T85">Nº </text:span><text:span text:style-name="T69">0033373-16.2019.8.06.0001</text:span><text:span text:style-name="T164"> - 2ª Vara de Execução Penal</text:span><text:span text:style-name="T165"> da Comarca de Fortaleza</text:span><text:span text:style-name="T164">. </text:span></text:p>
      <text:p text:style-name="P62">Agravante: Paulo Henrique Silva Santos. </text:p>
      <text:p text:style-name="P77"><text:span text:style-name="T96">Advogada: Gabriela Costa de Queiroz (OAB/</text:span><text:span text:style-name="T137">CE</text:span><text:span text:style-name="T96">: 46631). </text:span></text:p>
      <text:p text:style-name="P62">Agrava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121"><text:span text:style-name="T47">Decisão:</text:span> “A Turma, por unanimidade, conheceu do recurso para negar-lhe provimento, nos termos do voto do Relator."</text:p>
      <text:p text:style-name="P60"><text:span text:style-name="T80">136</text:span><text:span text:style-name="T22"> - </text:span><text:span text:style-name="T69">Recurso em Sentido Estrito </text:span><text:span text:style-name="T85">Nº </text:span><text:span text:style-name="T69">0202822-52.2022.8.06.0296</text:span><text:span text:style-name="T164"> - 2ª Vara do J</text:span><text:span text:style-name="T172">ú</text:span><text:span text:style-name="T164">ri</text:span><text:span text:style-name="T165"> da Comarca de Fortaleza</text:span><text:span text:style-name="T164">. </text:span></text:p>
      <text:p text:style-name="P62">Recorrente: Gabriela Marques da Silva. </text:p>
      <text:p text:style-name="P62">Defensoria Pública do Estado do Ceará. </text:p>
      <text:p text:style-name="P62">Recorrente: Karoline Alves de Araújo. </text:p>
      <text:p text:style-name="P77"><text:span text:style-name="T96">Advogado: Benício Pedrosa do Nascimento (OAB/</text:span><text:span text:style-name="T138">CE</text:span><text:span text:style-name="T96">: 42470). </text:span></text:p>
      <text:p text:style-name="P62">Recorrido: Ministério Público do Estado do Ceará. </text:p>
      <text:p text:style-name="P70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121"><text:span text:style-name="T47">Decisão:</text:span> “A Turma, por unanimidade, conheceu do recurso interposto, para negar-lhe provimento, mantendo integralmente a decisão recorrida, nos termos do voto do Relator."</text:p>
      <text:p text:style-name="P60"><text:span text:style-name="T81">137</text:span><text:span text:style-name="T71"> </text:span><text:span text:style-name="T22">- </text:span><text:span text:style-name="T69">Apelação Criminal </text:span><text:span text:style-name="T85">Nº </text:span><text:span text:style-name="T69">0200913-71.2022.8.06.0167</text:span><text:span text:style-name="T164"> - Juizado da Violência Doméstica e Familiar Contra a Mulher da Comarca de Sobral. </text:span></text:p>
      <text:p text:style-name="P62">Apelante: J. A. A. D.. </text:p>
      <text:p text:style-name="P77"><text:span text:style-name="T140">D</text:span><text:span text:style-name="T96">efensoria Pública do Estado do Ceará. </text:span></text:p>
      <text:p text:style-name="P62">Apelado: Ministério Público Estadual.</text:p>
      <text:p text:style-name="P70"><text:span text:style-name="T88">Relat</text:span><text:span text:style-name="T87">or</text:span><text:span text:style-name="T89">a</text:span><text:span text:style-name="T87">: </text:span><text:span text:style-name="T88">Des</text:span><text:span text:style-name="T90">a</text:span><text:span text:style-name="T88">.</text:span><text:span text:style-name="T87"> </text:span><text:span text:style-name="T90">SÍLVIA SOARES DE SÁ NÓBREGA</text:span><text:span text:style-name="T91">.</text:span></text:p>
      <text:p text:style-name="P77"><text:span text:style-name="T96">Revisor</text:span><text:span text:style-name="T98">: Des.</text:span><text:span text:style-name="T96"> </text:span><text:span text:style-name="T140">MÁRIO PARENTE TEÓFILO NETO.</text:span></text:p>
      <text:p text:style-name="P118"><text:span text:style-name="T47">Decisão:</text:span><text:span text:style-name="T154"> “A Turma, por unanimidade, conheceu do recurso interposto, para NEGAR-LHE PROVIMENTO, mantida a Sentença nos seus termos, tudo em conformidade com o voto da Relatora."</text:span></text:p>
      <text:p text:style-name="P60"><text:span text:style-name="T81">138</text:span><text:span text:style-name="T22"> - </text:span><text:span text:style-name="T69">Apelação Criminal </text:span><text:span text:style-name="T85">Nº </text:span><text:span text:style-name="T69">0205532-63.2023.8.06.0117</text:span><text:span text:style-name="T164"> - Juizado de Violência Doméstica e Familiar Contra a Mulher </text:span><text:span text:style-name="T165"><text:s/>da Comarca de </text:span><text:span text:style-name="T164">Maracanaú. </text:span></text:p>
      <text:p text:style-name="P62">Apelante: F. das C. de O. F.. </text:p>
      <text:p text:style-name="P62">Defensoria Pública do Estado do Ceará. </text:p>
      <text:p text:style-name="P62">Apelado: Ministério Público do Estado do Ceará. </text:p>
      <text:p text:style-name="P70"><text:span text:style-name="T88">Relat</text:span><text:span text:style-name="T87">or</text:span><text:span text:style-name="T89">a</text:span><text:span text:style-name="T87">: </text:span><text:span text:style-name="T88">Des</text:span><text:span text:style-name="T90">a</text:span><text:span text:style-name="T88">.</text:span><text:span text:style-name="T87"> </text:span><text:span text:style-name="T90">SÍLVIA SOARES DE SÁ NÓBREGA</text:span><text:span text:style-name="T91">.</text:span></text:p>
      <text:p text:style-name="P77"><text:span text:style-name="T96">Revisor</text:span><text:span text:style-name="T98">: Des.</text:span><text:span text:style-name="T96"> </text:span><text:span text:style-name="T140">MÁRIO PARENTE TEÓFILO NETO.</text:span></text:p>
      <text:p text:style-name="P118"><text:span text:style-name="T47">Decisão:</text:span><text:span text:style-name="T154"> “A Turma, por unanimidade, conheceu do recurso, para DAR-LHE PARCIAL PROVIMENTO, decotando a valoração negativa da circunstância judicial dos motivos do crime e redimensionando a pena para 02 (dois) meses e 10 (dez) dias de detenção, devendo ser cumprida em regime inicial aberto, pela prática dos crimes tipificados nos arts. 147 e 150 do Código Penal, nos termos do voto da Relatora."</text:span></text:p>
      <text:p text:style-name="P60"><text:span text:style-name="T81">139</text:span><text:span text:style-name="T22"> - </text:span><text:span text:style-name="T69">Agravo de Execução Penal</text:span><text:span text:style-name="T164"> </text:span><text:span text:style-name="T78">Nº</text:span><text:span text:style-name="T171"> </text:span><text:span text:style-name="T69">8000269-18.2024.8.06.0001 </text:span><text:span text:style-name="T164">- 4ª Vara de Execução Penal e Corregedoria dos Presídios</text:span><text:span text:style-name="T165"> da Comarca de Fortaleza</text:span><text:span text:style-name="T164"> (SEJUD 1º Grau). </text:span></text:p>
      <text:p text:style-name="P62">Agravante: Francisco das Chagas Menezes Carlos da Silva. </text:p>
      <text:p text:style-name="P77"><text:soft-page-break/><text:span text:style-name="T96">Advogado: Osivaldo Márcio César de Sá Leitão (OAB/</text:span><text:span text:style-name="T141">CE</text:span><text:span text:style-name="T96">: 25188A). </text:span></text:p>
      <text:p text:style-name="P62">Agravado: Ministério Público do Estado do Ceará. </text:p>
      <text:p text:style-name="P70"><text:span text:style-name="T88">Relat</text:span><text:span text:style-name="T87">or</text:span><text:span text:style-name="T89">a</text:span><text:span text:style-name="T87">: </text:span><text:span text:style-name="T88">Des</text:span><text:span text:style-name="T90">a</text:span><text:span text:style-name="T88">.</text:span><text:span text:style-name="T87"> </text:span><text:span text:style-name="T90">SÍLVIA SOARES DE SÁ NÓBREGA</text:span><text:span text:style-name="T91">.</text:span></text:p>
      <text:p text:style-name="P122"><text:span text:style-name="T47">Decisão:</text:span> “A Turma, por unanimidade, conheceu do Agravo em Execução Penal, para NEGAR-LHE PROVIMENTO, mantida a decisão recorrida, <text:s/>nos termos do voto da Relatora."</text:p>
      <text:p text:style-name="P60"><text:span text:style-name="T81">140</text:span><text:span text:style-name="T71"> </text:span><text:span text:style-name="T22">- </text:span><text:span text:style-name="T69">Agravo de Execução Penal</text:span><text:span text:style-name="T164"> </text:span><text:span text:style-name="T78">Nº</text:span><text:span text:style-name="T171"> </text:span><text:span text:style-name="T69">8000408-54.2024.8.06.0167</text:span><text:span text:style-name="T164"> - 2ª Vara Criminal da Comarca de Sobral. </text:span></text:p>
      <text:p text:style-name="P62">Agravante: Ministério Público do Estado do Ceará. </text:p>
      <text:p text:style-name="P62">Agravado: Francisco Wellington de Oliveira da Silva. </text:p>
      <text:p text:style-name="P62">Defensoria Pública do Estado do Ceará. </text:p>
      <text:p text:style-name="P70"><text:span text:style-name="T88">Relat</text:span><text:span text:style-name="T87">or</text:span><text:span text:style-name="T89">a</text:span><text:span text:style-name="T87">: </text:span><text:span text:style-name="T88">Des</text:span><text:span text:style-name="T90">a</text:span><text:span text:style-name="T88">.</text:span><text:span text:style-name="T87"> </text:span><text:span text:style-name="T90">SÍLVIA SOARES DE SÁ NÓBREGA</text:span><text:span text:style-name="T91">.</text:span></text:p>
      <text:p text:style-name="P118"><text:span text:style-name="T47">Decisão:</text:span><text:span text:style-name="T154"> “A Turma, por unanimidade, conheceu do Agravo em Execução Penal, para DAR-LHE PROVIMENTO, para reformar a decisão, e determinar a expedição de oficio ao órgão competente para que encaminhe a certidão de cumprimento de mandado de prisão e eventual alvará de soltura e demais peças faltantes nos termos do art. 106 da LEP e Resolução n.º 113, do CNJ, nos termos do voto da Relatora."</text:span></text:p>
      <text:p text:style-name="P60"><text:span text:style-name="T81">141</text:span><text:span text:style-name="T71"> </text:span><text:span text:style-name="T22">-</text:span><text:span text:style-name="T69">Agravo de Execução Penal</text:span><text:span text:style-name="T164"> </text:span><text:span text:style-name="T22"><text:s/></text:span><text:span text:style-name="T78">Nº </text:span><text:span text:style-name="T69">8002022-10.2024.8.06.0001</text:span><text:span text:style-name="T164"> - 3ª Vara de Execução Penal</text:span><text:span text:style-name="T165"> da Comarca de Fortaleza</text:span><text:span text:style-name="T164">. </text:span></text:p>
      <text:p text:style-name="P62">Agravante: Renan Lemos dos Santos. </text:p>
      <text:p text:style-name="P77"><text:span text:style-name="T96">Advogado: Wagner Rocha Joventino (OAB/</text:span><text:span text:style-name="T142">CE</text:span><text:span text:style-name="T96">: 33893). </text:span></text:p>
      <text:p text:style-name="P62">Agravado: Ministério Público do Estado do Ceará. </text:p>
      <text:p text:style-name="P70"><text:span text:style-name="T88">Relat</text:span><text:span text:style-name="T87">or</text:span><text:span text:style-name="T89">a</text:span><text:span text:style-name="T87">: </text:span><text:span text:style-name="T88">Des</text:span><text:span text:style-name="T90">a</text:span><text:span text:style-name="T88">.</text:span><text:span text:style-name="T87"> </text:span><text:span text:style-name="T90">SÍLVIA SOARES DE SÁ NÓBREGA</text:span><text:span text:style-name="T91">.</text:span></text:p>
      <text:p text:style-name="P118"><text:span text:style-name="T47">Decisão:</text:span><text:span text:style-name="T154"> “A Turma, por unanimidade, conheceu do presente recurso, para NEGAR-LHE PROVIMENTO, nos termos expostos, tudo em conformidade com o voto da Relatora."</text:span></text:p>
      <text:p text:style-name="P60"><text:span text:style-name="T81">142</text:span><text:span text:style-name="T22"> - </text:span><text:span text:style-name="T69">Recurso em Sentido Estrito </text:span><text:span text:style-name="T85">Nº </text:span><text:span text:style-name="T69">0000015-94.2013.8.06.0187</text:span><text:span text:style-name="T164"> - 1ª Vara Criminal da Comarca de Tauá. </text:span></text:p>
      <text:p text:style-name="P62">Recorrente: <text:span text:style-name="T176">Antônio</text:span> Ernane Holanda. </text:p>
      <text:p text:style-name="P77"><text:span text:style-name="T96">Advogado: Pedro Teixeira Cavalcante Neto (OAB/</text:span><text:span text:style-name="T143">CE</text:span><text:span text:style-name="T96">: 17677). </text:span></text:p>
      <text:p text:style-name="P62">Recorrido: Ministério Público do Estado do Ceará. </text:p>
      <text:p text:style-name="P70"><text:span text:style-name="T88">Relat</text:span><text:span text:style-name="T87">or</text:span><text:span text:style-name="T89">a</text:span><text:span text:style-name="T87">: </text:span><text:span text:style-name="T88">Des</text:span><text:span text:style-name="T90">a</text:span><text:span text:style-name="T88">.</text:span><text:span text:style-name="T87"> </text:span><text:span text:style-name="T90">SÍLVIA SOARES DE SÁ NÓBREGA</text:span><text:span text:style-name="T91">.</text:span></text:p>
      <text:p text:style-name="P118"><text:span text:style-name="T47">Decisão:</text:span><text:span text:style-name="T154"> “A Turma, por unanimidade, conheceu do recurso, para NEGAR-LHE PROVIMENTO, em consonância com o Parecer ministerial, mantida integralmente a decisão recorrida, nos termos do voto da Relatora."</text:span></text:p>
      <text:p text:style-name="P60"><text:span text:style-name="T81">143</text:span><text:span text:style-name="T22"> - </text:span><text:span text:style-name="T69">Recurso em Sentido Estrito </text:span><text:span text:style-name="T85">Nº </text:span><text:span text:style-name="T69">0038341-50.2023.8.06.0001</text:span><text:span text:style-name="T164"> - Vara de Delitos de Organizações Criminosas</text:span><text:span text:style-name="T165"> da Comarca de Fortaleza</text:span><text:span text:style-name="T164">. </text:span></text:p>
      <text:p text:style-name="P62">Recorrente: Ministério Público do Estado do Ceará. </text:p>
      <text:p text:style-name="P62">Recorrido: Alef da Silva Sousa. </text:p>
      <text:p text:style-name="P62">Recorrida: Ana Sabrina Gomes do Nascimento. </text:p>
      <text:p text:style-name="P77"><text:span text:style-name="T96">Advogada: Amanda Roberta de Oliveira Rodrigues (OAB/</text:span><text:span text:style-name="T143">CE</text:span><text:span text:style-name="T96">: 41983). </text:span></text:p>
      <text:p text:style-name="P77"><text:span text:style-name="T96">Advogada: Natasha Duarte Soares (OAB/</text:span><text:span text:style-name="T143">CE</text:span><text:span text:style-name="T96">: 42561). </text:span></text:p>
      <text:p text:style-name="P62">Recorrido: Francisco das Chagas Cabral Pereira. </text:p>
      <text:p text:style-name="P62">Defensoria Pública do Estado do Ceará. </text:p>
      <text:p text:style-name="P70"><text:span text:style-name="T88">Relat</text:span><text:span text:style-name="T87">or</text:span><text:span text:style-name="T89">a</text:span><text:span text:style-name="T87">: </text:span><text:span text:style-name="T88">Des</text:span><text:span text:style-name="T90">a</text:span><text:span text:style-name="T88">.</text:span><text:span text:style-name="T87"> </text:span><text:span text:style-name="T90">SÍLVIA SOARES DE SÁ NÓBREGA</text:span><text:span text:style-name="T91">.</text:span></text:p>
      <text:p text:style-name="P118"><text:span text:style-name="T47">Decisão:</text:span><text:span text:style-name="T154"> “A Turma, por unanimidade, conheceu do recurso, para NEGAR-LHE PROVIMENTO, mantendo integralmente a decisão recorrida, nos termos do voto da Relatora."</text:span></text:p>
      <text:p text:style-name="P60"><text:span text:style-name="T81">144</text:span><text:span text:style-name="T71"> </text:span><text:span text:style-name="T22">- </text:span><text:span text:style-name="T69">Recurso em Sentido Estrito </text:span><text:span text:style-name="T83">Nº </text:span><text:span text:style-name="T69">0201511-20.2022.8.06.0298</text:span><text:span text:style-name="T164"> - 1ª Vara Criminal da Comarca de Sobral. </text:span></text:p>
      <text:p text:style-name="P62">Recorrente: C. S. de P.. </text:p>
      <text:p text:style-name="P77"><text:span text:style-name="T96">Advogado: Oséas de Souza Rodrigues Filho (OAB/</text:span><text:span text:style-name="T144">CE</text:span><text:span text:style-name="T96">: 21600). </text:span></text:p>
      <text:p text:style-name="P62">Recorrido: Ministério Público do Estado do Ceará. </text:p>
      <text:p text:style-name="P70"><text:soft-page-break/><text:span text:style-name="T88">Relat</text:span><text:span text:style-name="T87">or</text:span><text:span text:style-name="T89">a</text:span><text:span text:style-name="T87">: </text:span><text:span text:style-name="T88">Des</text:span><text:span text:style-name="T90">a</text:span><text:span text:style-name="T88">.</text:span><text:span text:style-name="T87"> </text:span><text:span text:style-name="T90">SÍLVIA SOARES DE SÁ NÓBREGA</text:span><text:span text:style-name="T91">.</text:span></text:p>
      <text:p text:style-name="P122"><text:span text:style-name="T47">Decisão:</text:span> “A Turma, por unanimidade, conheceu do recurso, para NEGAR-LHE PROVIMENTO, em consonância com o Parecer ministerial, mantendo integralmente a decisão recorrida, nos termos do voto da Relatora."</text:p>
      <text:p text:style-name="P60"><text:span text:style-name="T81">145</text:span><text:span text:style-name="T71"> </text:span><text:span text:style-name="T22">- </text:span><text:span text:style-name="T69">Recurso em Sentido Estrito </text:span><text:span text:style-name="T83">Nº </text:span><text:span text:style-name="T69">0209037-56.2022.8.06.0001</text:span><text:span text:style-name="T164"> - 4ª Vara do J</text:span><text:span text:style-name="T173">ú</text:span><text:span text:style-name="T164">ri</text:span><text:span text:style-name="T165"> da Comarca de Fortaleza</text:span><text:span text:style-name="T164">. </text:span></text:p>
      <text:p text:style-name="P62">Recorrente: Thiago de Sousa Barros. </text:p>
      <text:p text:style-name="P77"><text:span text:style-name="T96">Advogado: José Ribamar Lima Filho (OAB/</text:span><text:span text:style-name="T144">CE</text:span><text:span text:style-name="T96">: 27312). </text:span></text:p>
      <text:p text:style-name="P62">Recorrente: Alessandro Lima Andrade. </text:p>
      <text:p text:style-name="P77"><text:span text:style-name="T96">Advogado: Francisco Marcelo Brandão (OAB/</text:span><text:span text:style-name="T145">CE</text:span><text:span text:style-name="T96">: 4239). </text:span></text:p>
      <text:p text:style-name="P77"><text:span text:style-name="T96">Advogada: Sônia Marina Chacon Brandão (OAB/</text:span><text:span text:style-name="T145">CE</text:span><text:span text:style-name="T96">: 10728). </text:span></text:p>
      <text:p text:style-name="P77"><text:span text:style-name="T96">Advogado: Bruno Chacon Brandão (OAB/</text:span><text:span text:style-name="T145">CE</text:span><text:span text:style-name="T96">: 25257). </text:span></text:p>
      <text:p text:style-name="P62">Recorrente: Francisco <text:span text:style-name="T177">Aírton</text:span> Vieira Araújo. </text:p>
      <text:p text:style-name="P62">Recorrente: Ticiano Silva de Lima.</text:p>
      <text:p text:style-name="P62">Recorrente: Carlos Mateus da Silva Alencar. </text:p>
      <text:p text:style-name="P77"><text:span text:style-name="T96">Advogado: Francisco Roberto Castelo Branco Pereira Filho (OAB/</text:span><text:span text:style-name="T145">CE</text:span><text:span text:style-name="T96">: 38829). </text:span></text:p>
      <text:p text:style-name="P62">Recorrido: Ministério Público do Estado do Ceará. </text:p>
      <text:p text:style-name="P70"><text:span text:style-name="T88">Relat</text:span><text:span text:style-name="T87">or</text:span><text:span text:style-name="T89">a</text:span><text:span text:style-name="T87">: </text:span><text:span text:style-name="T88">Des</text:span><text:span text:style-name="T90">a</text:span><text:span text:style-name="T88">.</text:span><text:span text:style-name="T87"> </text:span><text:span text:style-name="T90">SÍLVIA SOARES DE SÁ NÓBREGA</text:span><text:span text:style-name="T91">.</text:span></text:p>
      <text:p text:style-name="P122"><text:span text:style-name="T47">Decisão:</text:span> “A Turma, por unanimidade, NÃO CONHECEU do recurso interposto por Carlos Mateus da Silva Alencar; ao passo que conheceu dos recursos interpostos por Francisco Airton Vieira Araújo, Ticiano Silva de Lima, Thiago de Sousa Barros e Alessandro Lima Andrade, para NEGAR-LHES PROVIMENTO, em consonância com o Parecer ministerial, mantendo integralmente a decisão recorrida, nos termos do voto da Relatora."</text:p>
      <text:p text:style-name="P60"><text:span text:style-name="T81">146</text:span><text:span text:style-name="T22"> - </text:span><text:span text:style-name="T69">Recurso em Sentido Estrito </text:span><text:span text:style-name="T83">Nº </text:span><text:span text:style-name="T69">0262372-24.2021.8.06.0001</text:span><text:span text:style-name="T164"> - 3ª Vara do J</text:span><text:span text:style-name="T174">ú</text:span><text:span text:style-name="T164">ri</text:span><text:span text:style-name="T165"> da Comarca de Fortaleza</text:span><text:span text:style-name="T164">. </text:span></text:p>
      <text:p text:style-name="P77"><text:span text:style-name="T96">Recorrente: J</text:span><text:span text:style-name="T106">é</text:span><text:span text:style-name="T96">fferson de Lima Silva. </text:span></text:p>
      <text:p text:style-name="P62">Defensoria Pública do Estado do Ceará. </text:p>
      <text:p text:style-name="P62">Recorrido: Ministério Público do Estado do Ceará. </text:p>
      <text:p text:style-name="P70"><text:span text:style-name="T88">Relat</text:span><text:span text:style-name="T87">or</text:span><text:span text:style-name="T89">a</text:span><text:span text:style-name="T87">: </text:span><text:span text:style-name="T88">Des</text:span><text:span text:style-name="T90">a</text:span><text:span text:style-name="T88">.</text:span><text:span text:style-name="T87"> </text:span><text:span text:style-name="T90">SÍLVIA SOARES DE SÁ NÓBREGA</text:span><text:span text:style-name="T91">.</text:span></text:p>
      <text:p text:style-name="P117"><text:span text:style-name="T47">Decisão:</text:span><text:span text:style-name="T154"> “A Turma, por unanimidade, </text:span><text:span text:style-name="T365">conheceu do recurso, para NEGAR-LHE PROVIMENTO, em consonância com o Parecer ministerial, mantendo integralmente a decisão recorrida, nos termos do voto da Relatora."</text:span></text:p>
      <text:p text:style-name="P36"><text:span text:style-name="T621">147</text:span><text:span text:style-name="T13"> - Habeas Corpus Criminal </text:span><text:span text:style-name="Fonte_20_parág._20_padrão"><text:span text:style-name="T13">Nº </text:span></text:span><text:span text:style-name="T13">0620639-74.2025.8.06.0000 - </text:span><text:span text:style-name="T14">16ª Vara Criminal da Comarca de Fortaleza</text:span></text:p>
      <text:p text:style-name="P41">Impetrante: Alexandre Lima da Silva</text:p>
      <text:p text:style-name="P41">Impetrante: Juliane da Costa Negreiros</text:p>
      <text:p text:style-name="P41">Paciente: Carlos Eduardo de Lima Bernardo</text:p>
      <text:p text:style-name="P41">Advogado: Alexandre Lima da Silva</text:p>
      <text:p text:style-name="P41">Advogada: Juliane da Costa Negreiros</text:p>
      <text:p text:style-name="P41">Impetrado: Juiz de Direito da 16ª Vara Criminal da Comarca de Fortaleza</text:p>
      <text:p text:style-name="P106">Custos legis: Ministério Público Estadual</text:p>
      <text:p text:style-name="P89"><text:span text:style-name="T47">Relator: </text:span><text:span text:style-name="T48">Des.</text:span><text:span text:style-name="T47"> MÁRIO PARENTE TEÓFILO NETO</text:span></text:p>
      <text:p text:style-name="P126"><text:span text:style-name="T47">Decisão:</text:span><text:span text:style-name="T154"> “A Turma, por unanimidade, conheceu do </text:span><text:span text:style-name="T586">mandamus</text:span><text:span text:style-name="T584"> mas para negar a ordem impetrada, nos termos do voto do Relator”.</text:span></text:p>
      <text:p text:style-name="P105"><text:span text:style-name="T542">Em tempo:</text:span><text:span text:style-name="T96"> </text:span><text:span text:style-name="T358">Sustentação Oral realizada pelo Dr. Alexandre Lima da Silva, no tempo regimental, seguida de manifestação oral da douta Procuradora de Justiça ratificando o parecer acostado aos autos.</text:span></text:p>
      <text:p text:style-name="P99"><text:span text:style-name="T626">1</text:span><text:span text:style-name="T13">48 - Habeas Corpus Criminal </text:span><text:span text:style-name="Fonte_20_parág._20_padrão"><text:span text:style-name="T631">Nº </text:span></text:span><text:span text:style-name="T13">0620455-21.2025.8.06.0000 - </text:span><text:span text:style-name="T14">Vara Única Criminal da Comarca de Eusébio</text:span></text:p>
      <text:p text:style-name="P42">Impetrante: Régio Rodney Menezes</text:p>
      <text:p text:style-name="P42">Paciente: J. W. G. L.</text:p>
      <text:p text:style-name="P42">Advogado: Régio Rodney Menezes</text:p>
      <text:p text:style-name="P107"><text:soft-page-break/>Impetrado: Juiz de Direito da Vara Única Criminal da Comarca de Eusébio</text:p>
      <text:p text:style-name="P107">Custos legis: Ministério Público Estadual</text:p>
      <text:p text:style-name="P90"><text:span text:style-name="T47">Relator</text:span><text:span text:style-name="T54">a</text:span><text:span text:style-name="T47">: </text:span><text:span text:style-name="T54">Desa.</text:span><text:span text:style-name="T47"> SÍLVIA SOARES DE SÁ NÓBREGA</text:span></text:p>
      <text:p text:style-name="P126"><text:span text:style-name="T366">Decisão:</text:span><text:span text:style-name="T365"> “A <text:s/>Turma, por unanimidade,conheceu do </text:span><text:span text:style-name="T364">writ</text:span><text:span text:style-name="T363"> impetrado para DENEGAR-LHE a ordem requestada, mantendo-se a prisão cautelar do paciente, nos termos do voto da Relatora.”</text:span></text:p>
      <text:p text:style-name="P109"><text:span text:style-name="T502">Em tempo:</text:span><text:span text:style-name="T504"> </text:span><text:span text:style-name="T359">Sustentação Oral realizada pelo Dr. Régio Rodney Menezes, no tempo regimental, seguida de manifestação oral da douta Procuradora de Justiça ratificando o parecer acostado aos autos.</text:span></text:p>
      <text:p text:style-name="P100"><text:span text:style-name="T627">149</text:span><text:span text:style-name="T13"> - Habeas Corpus Criminal </text:span><text:span text:style-name="Fonte_20_parág._20_padrão"><text:span text:style-name="T631">Nº </text:span></text:span><text:span text:style-name="T13">0638602-32.2024.8.06.0000 - </text:span><text:span text:style-name="T14">12ª Vara Criminal da Comarca de Fortaleza</text:span></text:p>
      <text:p text:style-name="P43">Impetrante: Joana Darc Honorato E Sousa</text:p>
      <text:p text:style-name="P43">Paciente: J. M. da S.</text:p>
      <text:p text:style-name="P43">Advogado: Samir David Ferreira e Silva</text:p>
      <text:p text:style-name="P43">Impetrado: Juiz de Direito da 12ª Vara Criminal da Comarca de Fortaleza</text:p>
      <text:p text:style-name="P43">Custos legis: Ministério Público Estadual</text:p>
      <text:p text:style-name="P78"><text:span text:style-name="T47">Relator: </text:span><text:span text:style-name="T52">Des. </text:span><text:span text:style-name="T47">FRANCISCO CARNEIRO LIMA</text:span></text:p>
      <text:p text:style-name="P126"><text:span text:style-name="T366">Decisão:</text:span><text:span text:style-name="T365"> “A Turma, por unanimidade, CONHECEU parcialmente da ordem impetrada, para DENEGAR-LHE, na extensão cognoscível, nos termos do voto do Relator”.</text:span></text:p>
      <text:p text:style-name="P109"><text:span text:style-name="T502">Em tempo:</text:span><text:span text:style-name="T504"> </text:span><text:span text:style-name="T359">Sustentação Oral realizada pelo Dr. Samir David Ferreira e Silva, no tempo regimental, seguida de manifestação oral da douta Procuradora de Justiça, ratificando o parecer acostado aos autos.</text:span></text:p>
      <text:p text:style-name="P92"><text:span text:style-name="T535">150</text:span><text:span text:style-name="T558"> - </text:span><text:span text:style-name="T524">Apelação Criminal </text:span><text:span text:style-name="T541">Nº </text:span><text:span text:style-name="T524">0265572-68.2023.8.06.0001</text:span><text:span text:style-name="T550"> - Vara de Delitos de Organizações Criminosas</text:span><text:span text:style-name="T551"> da Comarca de Fortaleza</text:span><text:span text:style-name="T550">. </text:span></text:p>
      <text:p text:style-name="P63">Apelante: Fábio Humberto da Conceição Gomes. </text:p>
      <text:p text:style-name="P79"><text:span text:style-name="T96">Advogado: Alexandre Lima da Silva (OAB/</text:span><text:span text:style-name="T136">CE</text:span><text:span text:style-name="T96">: 9054). </text:span></text:p>
      <text:p text:style-name="P79"><text:span text:style-name="T96">Advogada: Juliane da Costa Negreiros (OAB/</text:span><text:span text:style-name="T136">CE</text:span><text:span text:style-name="T96">: 44786). </text:span></text:p>
      <text:p text:style-name="P79"><text:span text:style-name="T96">Advogado: Fernando Henrique Melo Formiga (OAB/</text:span><text:span text:style-name="T136">CE</text:span><text:span text:style-name="T96">: 23820B). </text:span></text:p>
      <text:p text:style-name="P63">Apelado: Ministério Público Estadual. </text:p>
      <text:p text:style-name="P71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79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17"><text:span text:style-name="T47">Decisão:</text:span><text:span text:style-name="T154"> “A Turma, por unanimidade, CONHECEU do recurso interposto, para NEGAR-LHE PROVIMENTO, <text:s/>nos termos do voto do Relator."</text:span></text:p>
      <text:p text:style-name="P80"><text:span text:style-name="T538">151</text:span><text:span text:style-name="T534"> </text:span><text:span text:style-name="T558">- </text:span><text:span text:style-name="T524">Recurso em Sentido Estrito </text:span><text:span text:style-name="T541">Nº </text:span><text:span text:style-name="T524">0205377-08.2023.8.06.0296</text:span><text:span text:style-name="T550"> - 3ª Vara do J</text:span><text:span text:style-name="T553">ú</text:span><text:span text:style-name="T550">ri</text:span><text:span text:style-name="T551"> da Comarca de Fortaleza</text:span><text:span text:style-name="T550">. </text:span></text:p>
      <text:p text:style-name="P64">Recorrente: Francisco André Lima Pereira. </text:p>
      <text:p text:style-name="P80"><text:span text:style-name="T96">Advogado: Carlos Roberto de Araújo Farias (OAB/</text:span><text:span text:style-name="T139">CE</text:span><text:span text:style-name="T96">: 22232). </text:span></text:p>
      <text:p text:style-name="P64">Recorrente: Johnny Alves do Nascimento. </text:p>
      <text:p text:style-name="P80"><text:span text:style-name="T96">Advogado: Romário Nascimento de Oliveira (OAB/</text:span><text:span text:style-name="T139">CE</text:span><text:span text:style-name="T96">: 27091). </text:span></text:p>
      <text:p text:style-name="P64">Recorrido: Ministério Público do Estado do Ceará. </text:p>
      <text:p text:style-name="P72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126"><text:span text:style-name="T47">Decisão:</text:span><text:span text:style-name="T154"> “A Turma, por unanimidade, conheceu do recurso interposto pelas defesas, para negar-lhes provimento, mantendo integralmente a decisão recorrida, nos termos do voto do Relator."</text:span></text:p>
      <text:p text:style-name="P105"><text:span text:style-name="T542">Em tempo:</text:span><text:span text:style-name="T96"> </text:span><text:span text:style-name="T358">Sustentação Oral realizada pelo Dr. Carlos Roberto de Araújo Farias, no tempo regimental, seguida de manifestação oral da douta Procuradora de Justiça ratificando o parecer acostado aos autos.</text:span></text:p>
      <text:p text:style-name="P101"><text:span text:style-name="T623">152</text:span><text:span text:style-name="T13"> - Habeas Corpus Criminal </text:span><text:span text:style-name="Fonte_20_parág._20_padrão"><text:span text:style-name="T631">Nº </text:span></text:span><text:span text:style-name="T13">0620537-52.2025.8.06.0000 - </text:span><text:span text:style-name="T14">Vara de Delitos de Organizações Criminosas da Comarca de Fortaleza</text:span></text:p>
      <text:p text:style-name="P44">Impetrante: Marcelo Rodrigues da Silva</text:p>
      <text:p text:style-name="P44">Paciente: Jéssika Maria Coelho de Castro</text:p>
      <text:p text:style-name="P44">Advogado: Marcelo Rodrigues da Silva</text:p>
      <text:p text:style-name="P44"><text:soft-page-break/>Impetrado: Juiz de Direito da Vara de Delitos de Organizações Criminosas da Comarca de Fortaleza</text:p>
      <text:p text:style-name="P44">Custos legis: Ministério Público Estadual</text:p>
      <text:p text:style-name="P81"><text:span text:style-name="T47">Relator: </text:span><text:span text:style-name="T52">Des. </text:span><text:span text:style-name="T47">FRANCISCO CARNEIRO LIMA</text:span></text:p>
      <text:p text:style-name="P126"><text:span text:style-name="T366">Decisão:</text:span><text:span text:style-name="T365"> “A Turma, por unanimidade, NÃO CONHECEU da ordem impetrada, nos termos do voto do Relator”.</text:span></text:p>
      <text:p text:style-name="P109"><text:span text:style-name="T502">Em tempo:</text:span><text:span text:style-name="T504"> </text:span><text:span text:style-name="T359">Sustentação Oral realizada pelo Dr. Marcelo Rodrigues da Silva, no tempo regimental, seguida de manifestação oral da douta Procuradora de Justiça ratificando o parecer acostado aos autos.</text:span></text:p>
      <text:p text:style-name="P102"><text:span text:style-name="T628">153 - </text:span><text:span text:style-name="T13">Habeas Corpus Criminal </text:span><text:span text:style-name="Fonte_20_parág._20_padrão"><text:span text:style-name="T13">Nº </text:span></text:span><text:span text:style-name="T13">0639211-15.2024.8.06.0000 - </text:span><text:span text:style-name="T14">Vara Única Criminal da Comarca de Acopiara</text:span></text:p>
      <text:p text:style-name="P45">Impetrante: Luís Cláudio da Silva Reis</text:p>
      <text:p text:style-name="P45">Impetrante: Jacinta de França Souza Neta Reis</text:p>
      <text:p text:style-name="P45">Paciente: Dani<text:span text:style-name="T212">e</text:span>l Silva de Brito</text:p>
      <text:p text:style-name="P45">Advogado: Luís Cláudio da Silva Reis</text:p>
      <text:p text:style-name="P45">Advogada: Jacinta de França Souza Neta Reis</text:p>
      <text:p text:style-name="P45">Impetrado: Juiz de Direito da Vara Única Criminal da Comarca de Acopiara</text:p>
      <text:p text:style-name="P45">Custos legis: Ministério Público Estadual</text:p>
      <text:p text:style-name="P82"><text:span text:style-name="T47">Relator</text:span><text:span text:style-name="T48">a</text:span><text:span text:style-name="T47">: </text:span><text:span text:style-name="T48">Desa.</text:span><text:span text:style-name="T47"> L</text:span><text:span text:style-name="T48">Í</text:span><text:span text:style-name="T47">GIA ANDRADE DE ALENCAR MAGALHÃES</text:span></text:p>
      <text:p text:style-name="P126"><text:span text:style-name="T47">Decisão:</text:span><text:span text:style-name="T154"> “A Turma, por unanimidade, conheceu do presente </text:span><text:span text:style-name="T586">mandamus</text:span><text:span text:style-name="T584"> para denegar-lhe Provimento, nos termos do voto da Relatora”.</text:span></text:p>
      <text:p text:style-name="P105"><text:span text:style-name="T542">Em tempo:</text:span><text:span text:style-name="T92"> </text:span><text:span text:style-name="T358">Sustentação Oral realizada pelo Dr. Luís Cláudio da Silva Reis, no tempo regimental, seguida de manifestação oral da douta Procuradora de Justiça ratificando o parecer acostado aos autos.</text:span></text:p>
      <text:p text:style-name="P103"><text:span text:style-name="T629">154</text:span><text:span text:style-name="T13"> - Habeas Corpus Criminal </text:span><text:span text:style-name="Fonte_20_parág._20_padrão"><text:span text:style-name="T631">Nº </text:span></text:span><text:span text:style-name="T13">0620343-52.2025.8.06.0000 - </text:span><text:span text:style-name="T14">Vara de Delitos de Organizações Criminosas da Comarca de Fortaleza</text:span></text:p>
      <text:p text:style-name="P46">Impetrante: Luiz Ricardo de Moraes Costa</text:p>
      <text:p text:style-name="P46">Paciente: Symbá Lucas Valério de Sousa</text:p>
      <text:p text:style-name="P46">Advogado: Luiz Ricardo de Moraes Costa</text:p>
      <text:p text:style-name="P46">Impetrado: Juiz de Direito da Vara de Delitos de Organizações Criminosas da Comarca de Fortaleza</text:p>
      <text:p text:style-name="P46">Custos legis: Ministério Público Estadual</text:p>
      <text:p text:style-name="P83"><text:span text:style-name="T47">Relator</text:span><text:span text:style-name="T54">a</text:span><text:span text:style-name="T47">: </text:span><text:span text:style-name="T54">Desa.</text:span><text:span text:style-name="T47"> SÍLVIA SOARES DE SÁ NÓBREGA</text:span></text:p>
      <text:p text:style-name="P126"><text:span text:style-name="T366">Decisão:</text:span><text:span text:style-name="T365"> “A <text:s/>Turma, por unanimidade, conheceu do </text:span><text:span text:style-name="T364">Habeas Corpus </text:span><text:span text:style-name="T363">para DENEGAR-LHE a ordem, mantendo a prisão cautelar do paciente, nos termos do voto da Relatora.”</text:span></text:p>
      <text:p text:style-name="P109"><text:span text:style-name="T502">Em tempo:</text:span><text:span text:style-name="T504"> </text:span><text:span text:style-name="T359">Sustentação Oral realizada pelo Dr. Luiz Ricardo de Moraes Costa, no tempo regimental, seguida de manifestação oral da douta Procuradora de Justiça ratificando o parecer acostado aos autos.</text:span></text:p>
      <text:p text:style-name="P104"><text:span text:style-name="T624">155</text:span><text:span text:style-name="T13"> - Habeas Corpus Criminal </text:span><text:span text:style-name="Fonte_20_parág._20_padrão"><text:span text:style-name="T631">Nº </text:span></text:span><text:span text:style-name="T13">0620342-67.2025.8.06.0000 - </text:span><text:span text:style-name="T14">1ª Vara de Execução Penal da Comarca de Fortaleza</text:span></text:p>
      <text:p text:style-name="P108">Impetrante: Raphael Paulino Martins de Souza</text:p>
      <text:p text:style-name="P47">Paciente: Francisco Chaves Lobo Filho</text:p>
      <text:p text:style-name="P47">Advogado: Raphael Paulino Martins de Souza</text:p>
      <text:p text:style-name="P47">Impetrado: Juiz de Direito da 1ª Vara de Execução Penal da Comarca de Fortaleza</text:p>
      <text:p text:style-name="P108">Custos legis: Ministério Público Estadual</text:p>
      <text:p text:style-name="P91"><text:span text:style-name="T47">Relator</text:span><text:span text:style-name="T54">a</text:span><text:span text:style-name="T47">: </text:span><text:span text:style-name="T54">Desa.</text:span><text:span text:style-name="T47"> SÍLVIA SOARES DE SÁ NÓBREGA</text:span></text:p>
      <text:p text:style-name="P126"><text:span text:style-name="T366">Decisão:</text:span><text:span text:style-name="T365"> “A Turma, por unanimidade, NÃO CONHECEU do </text:span><text:span text:style-name="T364">Habeas Corpus</text:span><text:span text:style-name="T363"> impetrado, nos termos do voto da Relatora.”</text:span></text:p>
      <text:p text:style-name="P109"><text:span text:style-name="T502">Em tempo:</text:span><text:span text:style-name="T504"> </text:span><text:span text:style-name="T359">Sustentação Oral realizada pelo Dr. Raphael Paulino Martins de Souza, no tempo regimental, seguida de manifestação oral da douta Procuradora de Justiça ratificando o parecer acostado aos autos.</text:span></text:p>
      <text:p text:style-name="P93"/>
      <text:p text:style-name="P98"><text:soft-page-break/><text:span text:style-name="T606">156</text:span><text:span text:style-name="T17"> - Habeas Corpus Criminal </text:span><text:span text:style-name="Fonte_20_parág._20_padrão"><text:span text:style-name="T17">Nº </text:span></text:span><text:span text:style-name="T17">0638906-31.2024.8.06.0000 – </text:span><text:span text:style-name="T619">1ª Câmara Criminal do Tribunal de Justiça do Estado do Ceará - Excelentíssima Desembargadora Lira Ramos de Oliveira</text:span></text:p>
      <text:p text:style-name="P44">Impetrante: Antônio Eduardo de Lima Machado Ferri</text:p>
      <text:p text:style-name="P44">Paciente: Miguel Lopes Sales Neto</text:p>
      <text:p text:style-name="P44">Advogado: Antônio Eduardo de Lima Machado Ferri</text:p>
      <text:p text:style-name="P44">Impetrado: Excelentíssima Desembargadora Lira Ramos de Oliveira</text:p>
      <text:p text:style-name="P44">Custos legis: Ministério Público Estadual</text:p>
      <text:p text:style-name="P81"><text:span text:style-name="T47">Relator</text:span><text:span text:style-name="T48">a</text:span><text:span text:style-name="T47">: </text:span><text:span text:style-name="T48">Desa.</text:span><text:span text:style-name="T47"> LIRA RAMOS DE OLIVEIRA</text:span></text:p>
      <text:p text:style-name="P84"><text:span text:style-name="T537">157</text:span><text:span text:style-name="T558"> - </text:span><text:span text:style-name="T524">Recurso em Sentido Estrito </text:span><text:span text:style-name="T540">Nº </text:span><text:span text:style-name="T524">0227439-25.2021.8.06.0001</text:span><text:span text:style-name="T550"> - 2ª Vara do J</text:span><text:span text:style-name="T554">ú</text:span><text:span text:style-name="T550">ri</text:span><text:span text:style-name="T551"> da Comarca de Fortaleza</text:span><text:span text:style-name="T550">. </text:span></text:p>
      <text:p text:style-name="P65">Recorrente: Francisco Chaga da Silva. </text:p>
      <text:p text:style-name="P84"><text:span text:style-name="T96">Advogada: Cristiane Brito Christina (OAB/</text:span><text:span text:style-name="T103">CE</text:span><text:span text:style-name="T96">: 38542). </text:span></text:p>
      <text:p text:style-name="P84"><text:span text:style-name="T96">Advogada: Gabriella Moura Farias (OAB/</text:span><text:span text:style-name="T103">CE</text:span><text:span text:style-name="T96">: 42512). </text:span></text:p>
      <text:p text:style-name="P84"><text:span text:style-name="T96">Advogado: Wellington Lucas Azevedo Santana (OAB/</text:span><text:span text:style-name="T103">CE</text:span><text:span text:style-name="T96">: 40210). </text:span></text:p>
      <text:p text:style-name="P65">Recorrido: Ministério Público do Estado do Ceará. </text:p>
      <text:p text:style-name="P65">Assistente: Blanchard Lopes Ribeiro Júnior. </text:p>
      <text:p text:style-name="P65">Defensoria Pública do Estado do Ceará. </text:p>
      <text:p text:style-name="P73"><text:span text:style-name="T88">Relat</text:span><text:span text:style-name="T87">or</text:span><text:span text:style-name="T147">a</text:span><text:span text:style-name="T87">: </text:span><text:span text:style-name="T88">Des</text:span><text:span text:style-name="T147">a</text:span><text:span text:style-name="T88">. LÍGIA <text:s/>ANDRADE DE ALENCAR MAGALHÃES.</text:span></text:p>
      <text:p text:style-name="P126"><text:span text:style-name="T47">Decisão:</text:span><text:span text:style-name="T154"> “A Turma, por unanimidade, em consonância com a conclusão lançada no parecer do Ministério Público de segundo grau, conheceu do recurso para denegar-lhe provimento, nos termos do voto da Relatora."</text:span></text:p>
      <text:p text:style-name="P105"><text:span text:style-name="T502">Em Tempo</text:span><text:span text:style-name="T505">:</text:span><text:span text:style-name="T504"> Sustentação Oral realizada pelo Dra. Amanda Maria Araújo Mota, no tempo regimental, seguida de manifestação oral da douta Procuradora de Justiça, ratificando o parecer acostado aos autos.</text:span></text:p>
      <text:p text:style-name="P92"><text:span text:style-name="T535">158</text:span><text:span text:style-name="T558"> - </text:span><text:span text:style-name="T524">Apelação Criminal</text:span><text:span text:style-name="T558"> </text:span><text:span text:style-name="T539">Nº </text:span><text:span text:style-name="T524">0256511-52.2024.8.06.0001al</text:span><text:span text:style-name="T550"> - Vara de Delitos de Organizações Criminosas</text:span><text:span text:style-name="T551"> da Comarca de Fortaleza</text:span><text:span text:style-name="T550">. </text:span></text:p>
      <text:p text:style-name="P95">Apelante: Francisco de Castro Valentim Filho. </text:p>
      <text:p text:style-name="P92"><text:span text:style-name="T96">Advogado: Plinyo Paccioly Rodrigues Santos (OAB/</text:span><text:span text:style-name="T135">CE</text:span><text:span text:style-name="T96">: 46759). </text:span></text:p>
      <text:p text:style-name="P95">Apelado: Ministério Público do Estado do Ceará. </text:p>
      <text:p text:style-name="P96"><text:span text:style-name="T88">Relat</text:span><text:span text:style-name="T87">or: </text:span><text:span text:style-name="T88">Des. </text:span><text:span text:style-name="T90">FRANCISCO CARNEIRO LIMA</text:span><text:span text:style-name="T91">.</text:span></text:p>
      <text:p text:style-name="P92"><text:span text:style-name="T96">Revisor</text:span><text:span text:style-name="T122">a</text:span><text:span text:style-name="T98">: Des</text:span><text:span text:style-name="T122">a</text:span><text:span text:style-name="T98">.</text:span><text:span text:style-name="T96"> </text:span><text:span text:style-name="T122">SÍLVIA SOARES DE SÁ NÓBREGA</text:span><text:span text:style-name="T108">.</text:span></text:p>
      <text:p text:style-name="P126"><text:span text:style-name="T47">Decisão:</text:span><text:span text:style-name="T154"> “A Turma, por unanimidade, CONHECEU do recurso, para NEGAR-LHE PROVIMENTO, mantendo integralmente a decisão impugnada, nos termos do voto do Relator."</text:span></text:p>
      <text:p text:style-name="P105"><text:span text:style-name="T542">Em tempo:</text:span><text:span text:style-name="T96"> </text:span><text:span text:style-name="T358">Sustentação Oral realizada pelo Dr. Plinyo Paccioly Rodrigues Santos, no tempo regimental, seguida de manifestação oral da douta Procuradora de Justiça ratificando o parecer acostado aos autos.</text:span></text:p>
      <text:p text:style-name="P93"/>
      <text:p text:style-name="P31">Processos efetivamente julgados: <text:span text:style-name="T559">158 (Cento e Cinquenta e Oito)</text:span>.</text:p>
      <text:p text:style-name="P32"/>
      <text:p text:style-name="P30"/>
      <text:p text:style-name="P53">PEDIDO DE VISTA:</text:p>
      <text:p text:style-name="P86"><text:span text:style-name="T503">ADIADO:</text:span></text:p>
      <text:p text:style-name="P56"><text:span text:style-name="Fonte_20_parág._20_padrão"><text:span text:style-name="T216">0</text:span></text:span><text:span text:style-name="Fonte_20_parág._20_padrão"><text:span text:style-name="T218">1</text:span></text:span><text:span text:style-name="Fonte_20_parág._20_padrão"><text:span text:style-name="T217">)- Adiado o julgamento d</text:span></text:span><text:span text:style-name="Fonte_20_parág._20_padrão"><text:span text:style-name="T220">a</text:span></text:span><text:span text:style-name="Fonte_20_parág._20_padrão"><text:span text:style-name="T217"> </text:span></text:span><text:span text:style-name="Fonte_20_parág._20_padrão"><text:span text:style-name="T215">Apelação</text:span></text:span><text:span text:style-name="Fonte_20_parág._20_padrão"><text:span text:style-name="T224"> Criminal</text:span></text:span><text:span text:style-name="Fonte_20_parág._20_padrão"><text:span text:style-name="T225"> </text:span></text:span><text:span text:style-name="Fonte_20_parág._20_padrão"><text:span text:style-name="T227">N.º </text:span></text:span><text:span text:style-name="Fonte_20_parág._20_padrão"><text:span text:style-name="T226">0027651-59.2023.8.06.0001</text:span></text:span><text:span text:style-name="Fonte_20_parág._20_padrão"><text:span text:style-name="T223"> </text:span></text:span><text:span text:style-name="Fonte_20_parág._20_padrão"><text:span text:style-name="T217">de relatoria d</text:span></text:span><text:span text:style-name="Fonte_20_parág._20_padrão"><text:span text:style-name="T219">o</text:span></text:span><text:span text:style-name="Fonte_20_parág._20_padrão"><text:span text:style-name="T217"> Exm</text:span></text:span><text:span text:style-name="Fonte_20_parág._20_padrão"><text:span text:style-name="T219">o</text:span></text:span><text:span text:style-name="Fonte_20_parág._20_padrão"><text:span text:style-name="T217">. Sr. Des. </text:span></text:span><text:span text:style-name="Fonte_20_parág._20_padrão"><text:span text:style-name="T219">Francisco Carneiro Lima</text:span></text:span><text:span text:style-name="Fonte_20_parág._20_padrão"><text:span text:style-name="T217">, vez que </text:span></text:span><text:span text:style-name="Fonte_20_parág._20_padrão"><text:span text:style-name="T217">ap</text:span></text:span><text:span text:style-name="T433">ós anunciado o presente processo, o Eminente Desembargador Relator determinou seu adiamento para a sessão ordinária híbrida de julgamento desta câmara do dia 11/3/2025.</text:span><text:span text:style-name="Fonte_20_parág._20_padrão"><text:span text:style-name="T560"> </text:span></text:span></text:p>
      <text:p text:style-name="P54"><text:span text:style-name="T546">RETIRADO DE MESA/PAUTA:</text:span></text:p>
      <text:p text:style-name="P56"><text:span text:style-name="Fonte_20_parág._20_padrão"><text:span text:style-name="T216">0</text:span></text:span><text:span text:style-name="Fonte_20_parág._20_padrão"><text:span text:style-name="T218">1</text:span></text:span><text:span text:style-name="Fonte_20_parág._20_padrão"><text:span text:style-name="T217">)- Adiado o julgamento d</text:span></text:span><text:span text:style-name="Fonte_20_parág._20_padrão"><text:span text:style-name="T220">a</text:span></text:span><text:span text:style-name="Fonte_20_parág._20_padrão"><text:span text:style-name="T217"> </text:span></text:span><text:span text:style-name="Fonte_20_parág._20_padrão"><text:span text:style-name="T215">Apelação</text:span></text:span><text:span text:style-name="Fonte_20_parág._20_padrão"><text:span text:style-name="T224"> Criminal</text:span></text:span><text:span text:style-name="Fonte_20_parág._20_padrão"><text:span text:style-name="T225"> </text:span></text:span><text:span text:style-name="Fonte_20_parág._20_padrão"><text:span text:style-name="T227">N.º </text:span></text:span><text:span text:style-name="Fonte_20_parág._20_padrão"><text:span text:style-name="T226">0050421-47.2020.8.06.0164</text:span></text:span><text:span text:style-name="Fonte_20_parág._20_padrão"><text:span text:style-name="T223"> </text:span></text:span><text:span text:style-name="Fonte_20_parág._20_padrão"><text:span text:style-name="T217">de relatoria d</text:span></text:span><text:span text:style-name="Fonte_20_parág._20_padrão"><text:span text:style-name="T219">o</text:span></text:span><text:span text:style-name="Fonte_20_parág._20_padrão"><text:span text:style-name="T217"> Exm</text:span></text:span><text:span text:style-name="Fonte_20_parág._20_padrão"><text:span text:style-name="T219">o</text:span></text:span><text:span text:style-name="Fonte_20_parág._20_padrão"><text:span text:style-name="T217">. Sr. Des. </text:span></text:span><text:span text:style-name="Fonte_20_parág._20_padrão"><text:span text:style-name="T219">Francisco Carneiro Lima</text:span></text:span><text:span text:style-name="Fonte_20_parág._20_padrão"><text:span text:style-name="T217">, vez que </text:span></text:span><text:span text:style-name="Fonte_20_parág._20_padrão"><text:span text:style-name="T592">ap</text:span></text:span><text:span text:style-name="T593">ós anunciado o presente processo, o Exmo. Sr. Des. Francisco Carneiro Lima, relator do recurso, o retirou de </text:span><text:soft-page-break/><text:span text:style-name="T593">pauta.</text:span></text:p>
      <text:p text:style-name="P56"><text:span text:style-name="Fonte_20_parág._20_padrão"><text:span text:style-name="T216">0</text:span></text:span><text:span text:style-name="Fonte_20_parág._20_padrão"><text:span text:style-name="T221">2</text:span></text:span><text:span text:style-name="Fonte_20_parág._20_padrão"><text:span text:style-name="T217">)- Adiado o julgamento d</text:span></text:span><text:span text:style-name="Fonte_20_parág._20_padrão"><text:span text:style-name="T220">a</text:span></text:span><text:span text:style-name="Fonte_20_parág._20_padrão"><text:span text:style-name="T217"> </text:span></text:span><text:span text:style-name="Fonte_20_parág._20_padrão"><text:span text:style-name="T215">Apelação</text:span></text:span><text:span text:style-name="Fonte_20_parág._20_padrão"><text:span text:style-name="T224"> Criminal</text:span></text:span><text:span text:style-name="Fonte_20_parág._20_padrão"><text:span text:style-name="T225"> </text:span></text:span><text:span text:style-name="Fonte_20_parág._20_padrão"><text:span text:style-name="T227">N.º </text:span></text:span><text:span text:style-name="Fonte_20_parág._20_padrão"><text:span text:style-name="T226">0201985-60.2023.8.06.0296</text:span></text:span><text:span text:style-name="Fonte_20_parág._20_padrão"><text:span text:style-name="T223"> </text:span></text:span><text:span text:style-name="Fonte_20_parág._20_padrão"><text:span text:style-name="T217">de relatoria d</text:span></text:span><text:span text:style-name="Fonte_20_parág._20_padrão"><text:span text:style-name="T219">o</text:span></text:span><text:span text:style-name="Fonte_20_parág._20_padrão"><text:span text:style-name="T217"> Exm</text:span></text:span><text:span text:style-name="Fonte_20_parág._20_padrão"><text:span text:style-name="T219">o</text:span></text:span><text:span text:style-name="Fonte_20_parág._20_padrão"><text:span text:style-name="T217">. Sr. Des. </text:span></text:span><text:span text:style-name="Fonte_20_parág._20_padrão"><text:span text:style-name="T219">Francisco Carneiro Lima</text:span></text:span><text:span text:style-name="Fonte_20_parág._20_padrão"><text:span text:style-name="T217">, vez que </text:span></text:span><text:span text:style-name="Fonte_20_parág._20_padrão"><text:span text:style-name="T217">ap</text:span></text:span><text:span text:style-name="T433">ós anunciado o presente processo, o Eminente Desembargador Relator determinou seu adiamento para a sessão ordinária híbrida de julgamento desta câmara do dia 11/3/2025.</text:span><text:span text:style-name="Fonte_20_parág._20_padrão"><text:span text:style-name="T560"> </text:span></text:span></text:p>
      <text:p text:style-name="P56"><text:span text:style-name="Fonte_20_parág._20_padrão"><text:span text:style-name="T216">0</text:span></text:span><text:span text:style-name="Fonte_20_parág._20_padrão"><text:span text:style-name="T221">3</text:span></text:span><text:span text:style-name="Fonte_20_parág._20_padrão"><text:span text:style-name="T217">)- Adiado o julgamento d</text:span></text:span><text:span text:style-name="Fonte_20_parág._20_padrão"><text:span text:style-name="T220">a</text:span></text:span><text:span text:style-name="Fonte_20_parág._20_padrão"><text:span text:style-name="T217"> </text:span></text:span><text:span text:style-name="Fonte_20_parág._20_padrão"><text:span text:style-name="T215">Apelação</text:span></text:span><text:span text:style-name="Fonte_20_parág._20_padrão"><text:span text:style-name="T224"> Criminal</text:span></text:span><text:span text:style-name="Fonte_20_parág._20_padrão"><text:span text:style-name="T225"> </text:span></text:span><text:span text:style-name="Fonte_20_parág._20_padrão"><text:span text:style-name="T227">N.º </text:span></text:span><text:span text:style-name="Fonte_20_parág._20_padrão"><text:span text:style-name="T226">0203206-61.2021.8.06.0001</text:span></text:span><text:span text:style-name="Fonte_20_parág._20_padrão"><text:span text:style-name="T223"> </text:span></text:span><text:span text:style-name="Fonte_20_parág._20_padrão"><text:span text:style-name="T217">de relatoria d</text:span></text:span><text:span text:style-name="Fonte_20_parág._20_padrão"><text:span text:style-name="T219">o</text:span></text:span><text:span text:style-name="Fonte_20_parág._20_padrão"><text:span text:style-name="T217"> Exm</text:span></text:span><text:span text:style-name="Fonte_20_parág._20_padrão"><text:span text:style-name="T219">o</text:span></text:span><text:span text:style-name="Fonte_20_parág._20_padrão"><text:span text:style-name="T217">. Sr. Des. </text:span></text:span><text:span text:style-name="Fonte_20_parág._20_padrão"><text:span text:style-name="T219">Francisco Carneiro Lima</text:span></text:span><text:span text:style-name="Fonte_20_parág._20_padrão"><text:span text:style-name="T217">, vez que </text:span></text:span><text:span text:style-name="Fonte_20_parág._20_padrão"><text:span text:style-name="T217">ap</text:span></text:span><text:span text:style-name="T433">ós anunciado o presente processo, o Eminente Desembargador Relator determinou seu adiamento para a sessão ordinária híbrida de julgamento desta câmara do dia 11/3/2025.</text:span><text:span text:style-name="Fonte_20_parág._20_padrão"><text:span text:style-name="T560"> </text:span></text:span></text:p>
      <text:p text:style-name="P56"><text:span text:style-name="Fonte_20_parág._20_padrão"><text:span text:style-name="T216">0</text:span></text:span><text:span text:style-name="Fonte_20_parág._20_padrão"><text:span text:style-name="T222">4</text:span></text:span><text:span text:style-name="Fonte_20_parág._20_padrão"><text:span text:style-name="T217">)- Adiado o julgamento d</text:span></text:span><text:span text:style-name="Fonte_20_parág._20_padrão"><text:span text:style-name="T220">a</text:span></text:span><text:span text:style-name="Fonte_20_parág._20_padrão"><text:span text:style-name="T217"> </text:span></text:span><text:span text:style-name="Fonte_20_parág._20_padrão"><text:span text:style-name="T215">Apelação</text:span></text:span><text:span text:style-name="Fonte_20_parág._20_padrão"><text:span text:style-name="T224"> Criminal</text:span></text:span><text:span text:style-name="Fonte_20_parág._20_padrão"><text:span text:style-name="T225"> </text:span></text:span><text:span text:style-name="Fonte_20_parág._20_padrão"><text:span text:style-name="T227">N.º </text:span></text:span><text:span text:style-name="Fonte_20_parág._20_padrão"><text:span text:style-name="T226">0204195-59.2024.8.06.0293</text:span></text:span><text:span text:style-name="Fonte_20_parág._20_padrão"><text:span text:style-name="T223"> </text:span></text:span><text:span text:style-name="Fonte_20_parág._20_padrão"><text:span text:style-name="T217">de relatoria d</text:span></text:span><text:span text:style-name="Fonte_20_parág._20_padrão"><text:span text:style-name="T219">o</text:span></text:span><text:span text:style-name="Fonte_20_parág._20_padrão"><text:span text:style-name="T217"> Exm</text:span></text:span><text:span text:style-name="Fonte_20_parág._20_padrão"><text:span text:style-name="T219">o</text:span></text:span><text:span text:style-name="Fonte_20_parág._20_padrão"><text:span text:style-name="T217">. Sr. Des. </text:span></text:span><text:span text:style-name="Fonte_20_parág._20_padrão"><text:span text:style-name="T219">Francisco Carneiro Lima</text:span></text:span><text:span text:style-name="Fonte_20_parág._20_padrão"><text:span text:style-name="T217">, vez que </text:span></text:span><text:span text:style-name="Fonte_20_parág._20_padrão"><text:span text:style-name="T217">ap</text:span></text:span><text:span text:style-name="T433">ós anunciado o presente processo, o Eminente Desembargador Relator determinou seu adiamento para a sessão ordinária híbrida de julgamento desta câmara do dia 11/3/2025.</text:span><text:span text:style-name="Fonte_20_parág._20_padrão"><text:span text:style-name="T560"> </text:span></text:span></text:p>
      <text:p text:style-name="P56"><text:span text:style-name="Fonte_20_parág._20_padrão"><text:span text:style-name="T216">0</text:span></text:span><text:span text:style-name="Fonte_20_parág._20_padrão"><text:span text:style-name="T222">5</text:span></text:span><text:span text:style-name="Fonte_20_parág._20_padrão"><text:span text:style-name="T217">)- Adiado o julgamento d</text:span></text:span><text:span text:style-name="Fonte_20_parág._20_padrão"><text:span text:style-name="T220">a</text:span></text:span><text:span text:style-name="Fonte_20_parág._20_padrão"><text:span text:style-name="T217"> </text:span></text:span><text:span text:style-name="Fonte_20_parág._20_padrão"><text:span text:style-name="T215">Apelação</text:span></text:span><text:span text:style-name="Fonte_20_parág._20_padrão"><text:span text:style-name="T224"> Criminal</text:span></text:span><text:span text:style-name="Fonte_20_parág._20_padrão"><text:span text:style-name="T225"> </text:span></text:span><text:span text:style-name="Fonte_20_parág._20_padrão"><text:span text:style-name="T227">N.º </text:span></text:span><text:span text:style-name="Fonte_20_parág._20_padrão"><text:span text:style-name="T226">0205390-16.2023.8.06.0293</text:span></text:span><text:span text:style-name="Fonte_20_parág._20_padrão"><text:span text:style-name="T223"> </text:span></text:span><text:span text:style-name="Fonte_20_parág._20_padrão"><text:span text:style-name="T217">de relatoria d</text:span></text:span><text:span text:style-name="Fonte_20_parág._20_padrão"><text:span text:style-name="T219">o</text:span></text:span><text:span text:style-name="Fonte_20_parág._20_padrão"><text:span text:style-name="T217"> Exm</text:span></text:span><text:span text:style-name="Fonte_20_parág._20_padrão"><text:span text:style-name="T219">o</text:span></text:span><text:span text:style-name="Fonte_20_parág._20_padrão"><text:span text:style-name="T217">. Sr. Des. </text:span></text:span><text:span text:style-name="Fonte_20_parág._20_padrão"><text:span text:style-name="T219">Francisco Carneiro Lima</text:span></text:span><text:span text:style-name="Fonte_20_parág._20_padrão"><text:span text:style-name="T217">, vez que </text:span></text:span><text:span text:style-name="Fonte_20_parág._20_padrão"><text:span text:style-name="T217">ap</text:span></text:span><text:span text:style-name="T433">ós anunciado o presente processo, o Eminente Desembargador Relator determinou seu adiamento para a sessão ordinária híbrida de julgamento desta câmara do dia 11/3/2025.</text:span><text:span text:style-name="Fonte_20_parág._20_padrão"><text:span text:style-name="T560"> </text:span></text:span></text:p>
      <text:p text:style-name="P56"><text:span text:style-name="Fonte_20_parág._20_padrão"><text:span text:style-name="T216">0</text:span></text:span><text:span text:style-name="Fonte_20_parág._20_padrão"><text:span text:style-name="T222">6</text:span></text:span><text:span text:style-name="Fonte_20_parág._20_padrão"><text:span text:style-name="T217">)- Adiado o julgamento d</text:span></text:span><text:span text:style-name="Fonte_20_parág._20_padrão"><text:span text:style-name="T220">a</text:span></text:span><text:span text:style-name="Fonte_20_parág._20_padrão"><text:span text:style-name="T217"> </text:span></text:span><text:span text:style-name="Fonte_20_parág._20_padrão"><text:span text:style-name="T215">Apelação</text:span></text:span><text:span text:style-name="Fonte_20_parág._20_padrão"><text:span text:style-name="T224"> Criminal</text:span></text:span><text:span text:style-name="Fonte_20_parág._20_padrão"><text:span text:style-name="T225"> </text:span></text:span><text:span text:style-name="Fonte_20_parág._20_padrão"><text:span text:style-name="T227">N.º </text:span></text:span><text:span text:style-name="Fonte_20_parág._20_padrão"><text:span text:style-name="T226">0206211-57.2022.8.06.0001</text:span></text:span><text:span text:style-name="Fonte_20_parág._20_padrão"><text:span text:style-name="T223"> </text:span></text:span><text:span text:style-name="Fonte_20_parág._20_padrão"><text:span text:style-name="T217">de relatoria d</text:span></text:span><text:span text:style-name="Fonte_20_parág._20_padrão"><text:span text:style-name="T219">o</text:span></text:span><text:span text:style-name="Fonte_20_parág._20_padrão"><text:span text:style-name="T217"> Exm</text:span></text:span><text:span text:style-name="Fonte_20_parág._20_padrão"><text:span text:style-name="T219">o</text:span></text:span><text:span text:style-name="Fonte_20_parág._20_padrão"><text:span text:style-name="T217">. Sr. Des. </text:span></text:span><text:span text:style-name="Fonte_20_parág._20_padrão"><text:span text:style-name="T219">Francisco Carneiro Lima</text:span></text:span><text:span text:style-name="Fonte_20_parág._20_padrão"><text:span text:style-name="T217">, vez que </text:span></text:span><text:span text:style-name="Fonte_20_parág._20_padrão"><text:span text:style-name="T217">ap</text:span></text:span><text:span text:style-name="T433">ós anunciado o presente processo, o Eminente Desembargador Relator determinou seu adiamento para a sessão ordinária híbrida de julgamento desta câmara do dia 11/3/2025.</text:span><text:span text:style-name="Fonte_20_parág._20_padrão"><text:span text:style-name="T560"> </text:span></text:span></text:p>
      <text:p text:style-name="P57"><text:span text:style-name="Fonte_20_parág._20_padrão"><text:span text:style-name="T216">0</text:span></text:span><text:span text:style-name="Fonte_20_parág._20_padrão"><text:span text:style-name="T222">7</text:span></text:span><text:span text:style-name="Fonte_20_parág._20_padrão"><text:span text:style-name="T217">)- Adiado o julgamento d</text:span></text:span><text:span text:style-name="Fonte_20_parág._20_padrão"><text:span text:style-name="T220">a</text:span></text:span><text:span text:style-name="Fonte_20_parág._20_padrão"><text:span text:style-name="T217"> </text:span></text:span><text:span text:style-name="Fonte_20_parág._20_padrão"><text:span text:style-name="T215">Apelação</text:span></text:span><text:span text:style-name="Fonte_20_parág._20_padrão"><text:span text:style-name="T224"> Criminal</text:span></text:span><text:span text:style-name="Fonte_20_parág._20_padrão"><text:span text:style-name="T225"> </text:span></text:span><text:span text:style-name="Fonte_20_parág._20_padrão"><text:span text:style-name="T227">N.º </text:span></text:span><text:span text:style-name="Fonte_20_parág._20_padrão"><text:span text:style-name="T226">0206393-82.2023.8.06.0300</text:span></text:span><text:span text:style-name="Fonte_20_parág._20_padrão"><text:span text:style-name="T223"> </text:span></text:span><text:span text:style-name="Fonte_20_parág._20_padrão"><text:span text:style-name="T217">de relatoria d</text:span></text:span><text:span text:style-name="Fonte_20_parág._20_padrão"><text:span text:style-name="T219">o</text:span></text:span><text:span text:style-name="Fonte_20_parág._20_padrão"><text:span text:style-name="T217"> Exm</text:span></text:span><text:span text:style-name="Fonte_20_parág._20_padrão"><text:span text:style-name="T219">o</text:span></text:span><text:span text:style-name="Fonte_20_parág._20_padrão"><text:span text:style-name="T217">. Sr. Des. </text:span></text:span><text:span text:style-name="Fonte_20_parág._20_padrão"><text:span text:style-name="T219">Francisco Carneiro Lima</text:span></text:span><text:span text:style-name="Fonte_20_parág._20_padrão"><text:span text:style-name="T217">, vez que </text:span></text:span><text:span text:style-name="Fonte_20_parág._20_padrão"><text:span text:style-name="T217">ap</text:span></text:span><text:span text:style-name="T433">ós anunciado o presente processo, o Eminente Desembargador Relator determinou seu adiamento para a próxima sessão ordinária híbrida de julgamento desta câmara (25/2/2025)</text:span><text:span text:style-name="Fonte_20_parág._20_padrão"><text:span text:style-name="T560"> </text:span></text:span></text:p>
      <text:p text:style-name="P57"><text:span text:style-name="Fonte_20_parág._20_padrão"><text:span text:style-name="T216">0</text:span></text:span><text:span text:style-name="Fonte_20_parág._20_padrão"><text:span text:style-name="T222">8</text:span></text:span><text:span text:style-name="Fonte_20_parág._20_padrão"><text:span text:style-name="T217">)- Adiado o julgamento d</text:span></text:span><text:span text:style-name="Fonte_20_parág._20_padrão"><text:span text:style-name="T220">a</text:span></text:span><text:span text:style-name="Fonte_20_parág._20_padrão"><text:span text:style-name="T217"> </text:span></text:span><text:span text:style-name="Fonte_20_parág._20_padrão"><text:span text:style-name="T215">Apelação</text:span></text:span><text:span text:style-name="Fonte_20_parág._20_padrão"><text:span text:style-name="T224"> Criminal</text:span></text:span><text:span text:style-name="Fonte_20_parág._20_padrão"><text:span text:style-name="T225"> </text:span></text:span><text:span text:style-name="Fonte_20_parág._20_padrão"><text:span text:style-name="T227">N.º </text:span></text:span><text:span text:style-name="Fonte_20_parág._20_padrão"><text:span text:style-name="T226">0207041-83.2023.8.06.0293</text:span></text:span><text:span text:style-name="Fonte_20_parág._20_padrão"><text:span text:style-name="T223"> </text:span></text:span><text:span text:style-name="Fonte_20_parág._20_padrão"><text:span text:style-name="T217">de relatoria d</text:span></text:span><text:span text:style-name="Fonte_20_parág._20_padrão"><text:span text:style-name="T219">o</text:span></text:span><text:span text:style-name="Fonte_20_parág._20_padrão"><text:span text:style-name="T217"> Exm</text:span></text:span><text:span text:style-name="Fonte_20_parág._20_padrão"><text:span text:style-name="T219">o</text:span></text:span><text:span text:style-name="Fonte_20_parág._20_padrão"><text:span text:style-name="T217">. Sr. Des. </text:span></text:span><text:span text:style-name="Fonte_20_parág._20_padrão"><text:span text:style-name="T219">Francisco Carneiro Lima</text:span></text:span><text:span text:style-name="Fonte_20_parág._20_padrão"><text:span text:style-name="T217">, vez que </text:span></text:span><text:span text:style-name="Fonte_20_parág._20_padrão"><text:span text:style-name="T217">ap</text:span></text:span><text:span text:style-name="T433">ós anunciado o presente processo, o Eminente Desembargador Relator determinou seu adiamento para a próxima sessão ordinária híbrida de julgamento desta câmara (25/2/2025).</text:span><text:span text:style-name="Fonte_20_parág._20_padrão"><text:span text:style-name="T560"> </text:span></text:span></text:p>
      <text:p text:style-name="P52"><text:span text:style-name="Fonte_20_parág._20_padrão"><text:span text:style-name="T651">0</text:span></text:span><text:span text:style-name="Fonte_20_parág._20_padrão"><text:span text:style-name="T652">9</text:span></text:span><text:span text:style-name="Fonte_20_parág._20_padrão"><text:span text:style-name="T653">)- Adiado o julgamento d</text:span></text:span><text:span text:style-name="Fonte_20_parág._20_padrão"><text:span text:style-name="T655">a</text:span></text:span><text:span text:style-name="Fonte_20_parág._20_padrão"><text:span text:style-name="T653"> </text:span></text:span><text:span text:style-name="Fonte_20_parág._20_padrão"><text:span text:style-name="T662">Apelação</text:span></text:span><text:span text:style-name="Fonte_20_parág._20_padrão"><text:span text:style-name="T658"> Criminal</text:span></text:span><text:span text:style-name="Fonte_20_parág._20_padrão"><text:span text:style-name="T659"> </text:span></text:span><text:span text:style-name="Fonte_20_parág._20_padrão"><text:span text:style-name="T661">N.º </text:span></text:span><text:span text:style-name="Fonte_20_parág._20_padrão"><text:span text:style-name="T660">0248733-02.2022.8.06.0001</text:span></text:span><text:span text:style-name="Fonte_20_parág._20_padrão"><text:span text:style-name="T657"> </text:span></text:span><text:span text:style-name="Fonte_20_parág._20_padrão"><text:span text:style-name="T653">de relatoria d</text:span></text:span><text:span text:style-name="Fonte_20_parág._20_padrão"><text:span text:style-name="T656">o</text:span></text:span><text:span text:style-name="Fonte_20_parág._20_padrão"><text:span text:style-name="T653"> Exm</text:span></text:span><text:span text:style-name="Fonte_20_parág._20_padrão"><text:span text:style-name="T656">o</text:span></text:span><text:span text:style-name="Fonte_20_parág._20_padrão"><text:span text:style-name="T653">. Sr. Des. </text:span></text:span><text:span text:style-name="Fonte_20_parág._20_padrão"><text:span text:style-name="T656">Francisco Carneiro Lima</text:span></text:span><text:span text:style-name="Fonte_20_parág._20_padrão"><text:span text:style-name="T653">, vez que </text:span></text:span><text:span text:style-name="Fonte_20_parág._20_padrão"><text:span text:style-name="T653">ap</text:span></text:span><text:span text:style-name="T1">ós anunciado o presente processo, o Eminente Desembargador Relator determinou seu adiamento para a sessão ordinária híbrida de julgamento desta câmara do dia 11/3/2025.</text:span></text:p>
      <text:p text:style-name="P52"><text:span text:style-name="Fonte_20_parág._20_padrão"><text:span text:style-name="T653">1</text:span></text:span><text:span text:style-name="Fonte_20_parág._20_padrão"><text:span text:style-name="T652">0</text:span></text:span><text:span text:style-name="Fonte_20_parág._20_padrão"><text:span text:style-name="T653">)- Adiado o julgamento d</text:span></text:span><text:span text:style-name="Fonte_20_parág._20_padrão"><text:span text:style-name="T655">a</text:span></text:span><text:span text:style-name="Fonte_20_parág._20_padrão"><text:span text:style-name="T653"> </text:span></text:span><text:span text:style-name="Fonte_20_parág._20_padrão"><text:span text:style-name="T662">Apelação</text:span></text:span><text:span text:style-name="Fonte_20_parág._20_padrão"><text:span text:style-name="T658"> Criminal</text:span></text:span><text:span text:style-name="Fonte_20_parág._20_padrão"><text:span text:style-name="T659"> </text:span></text:span><text:span text:style-name="Fonte_20_parág._20_padrão"><text:span text:style-name="T661">N.º </text:span></text:span><text:span text:style-name="Fonte_20_parág._20_padrão"><text:span text:style-name="T660">0255588-31.2021.8.06.0001</text:span></text:span><text:span text:style-name="Fonte_20_parág._20_padrão"><text:span text:style-name="T657"> </text:span></text:span><text:span text:style-name="Fonte_20_parág._20_padrão"><text:span text:style-name="T653">de relatoria d</text:span></text:span><text:span text:style-name="Fonte_20_parág._20_padrão"><text:span text:style-name="T656">o</text:span></text:span><text:span text:style-name="Fonte_20_parág._20_padrão"><text:span text:style-name="T653"> Exm</text:span></text:span><text:span text:style-name="Fonte_20_parág._20_padrão"><text:span text:style-name="T656">o</text:span></text:span><text:span text:style-name="Fonte_20_parág._20_padrão"><text:span text:style-name="T653">. Sr. Des. </text:span></text:span><text:span text:style-name="Fonte_20_parág._20_padrão"><text:span text:style-name="T656">Francisco Carneiro Lima</text:span></text:span><text:span text:style-name="Fonte_20_parág._20_padrão"><text:span text:style-name="T653">, vez que </text:span></text:span><text:span text:style-name="Fonte_20_parág._20_padrão"><text:span text:style-name="T653">ap</text:span></text:span><text:span text:style-name="T1">ós anunciado o presente processo, o Eminente Desembargador Relator determinou seu adiamento para a próxima sessão ordinária híbrida de julgamento desta câmara (25/2/2025).</text:span></text:p>
      <text:p text:style-name="P94"><text:span text:style-name="T503">REGISTROS/CONSIGNAÇÕES</text:span></text:p>
      <text:p text:style-name="P87"/>
      <text:p text:style-name="P88"><text:span text:style-name="Fonte_20_parág._20_padrão"><text:span text:style-name="T237">Nada mais havendo a tratar, foi encerrada a sessão às </text:span></text:span><text:span text:style-name="Fonte_20_parág._20_padrão"><text:span text:style-name="T238">1</text:span></text:span><text:span text:style-name="Fonte_20_parág._20_padrão"><text:span text:style-name="T240">7</text:span></text:span><text:span text:style-name="Fonte_20_parág._20_padrão"><text:span text:style-name="T231">h</text:span></text:span><text:span text:style-name="Fonte_20_parág._20_padrão"><text:span text:style-name="T236">2</text:span></text:span><text:span text:style-name="Fonte_20_parág._20_padrão"><text:span text:style-name="T235">0</text:span></text:span><text:span text:style-name="Fonte_20_parág._20_padrão"><text:span text:style-name="T231">min</text:span></text:span><text:span text:style-name="Fonte_20_parág._20_padrão"><text:span text:style-name="T237">, do que para constar eu, César Augusto Rocha de Lima, matrícula 51791, digitei a presente ata. Subscrevo e assino: __________ Larissa Sacramento </text:span></text:span><text:span text:style-name="Fonte_20_parág._20_padrão"><text:span text:style-name="T239">Marinho</text:span></text:span><text:span text:style-name="Fonte_20_parág._20_padrão"><text:span text:style-name="T237"> – Matrícula 51444 – Coordenadora da Primeira Câmara Criminal. Conforme: ________________ Desembargador Mário Parente Teófilo Neto – Presidente da Primeira Câmara Criminal do E. Tribunal de Justiça do Estado do Ceará.</text:span></text:span></text:p>
      <text:p text:style-name="P55"/>
      <text:p text:style-name="P21"><text:span text:style-name="Fonte_20_parág._20_padrão"><text:span text:style-name="T247">Bela. LARISSA SACRAMENTO </text:span></text:span><text:span text:style-name="Fonte_20_parág._20_padrão"><text:span text:style-name="T250">MARINHO</text:span></text:span></text:p>
      <text:p text:style-name="P29"><text:span text:style-name="Fonte_20_parág._20_padrão"><text:span text:style-name="T1">Coordenadora da 1ª Câmara Crimin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" style:font-family-complex="Arial" style:font-family-generic-complex="swiss" style:font-pitch-complex="variable" style:font-size-complex="12pt" style:language-complex="hi" style:country-complex="IN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T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" style:family="paragraph">
      <style:paragraph-properties fo:margin-top="0cm" fo:margin-bottom="0.21cm" loext:contextual-spacing="false"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style:font-name-complex="Arial" style:font-family-complex="Arial" style:font-family-generic-complex="swiss" style:font-pitch-complex="variable"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55859</meta:initial-creator>
    <meta:creation-date>2024-10-01T16:59:00Z</meta:creation-date>
    <dc:date>2025-02-21T09:33:04.522000000</dc:date>
    <meta:print-date>2025-02-07T00:18:00Z</meta:print-date>
    <meta:editing-cycles>384</meta:editing-cycles>
    <meta:editing-duration>PT14H39M18S</meta:editing-duration>
    <meta:document-statistic meta:table-count="0" meta:image-count="1" meta:object-count="0" meta:page-count="36" meta:paragraph-count="1234" meta:word-count="14856" meta:character-count="100123" meta:non-whitespace-character-count="85761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889281</meta:user-defined>
    <meta:user-defined meta:name="cdimagem" meta:value-type="string">3</meta:user-defined>
    <meta:user-defined meta:name="cdmodelo" meta:value-type="string">295</meta:user-defined>
    <meta:user-defined meta:name="cdprocesso" meta:value-type="string">P0000BIB40000</meta:user-defined>
    <meta:user-defined meta:name="cdtipoobjeto" meta:value-type="string">-999</meta:user-defined>
    <meta:user-defined meta:name="cdusucriacao" meta:value-type="string">51444</meta:user-defined>
    <meta:user-defined meta:name="cdusuemedicao" meta:value-type="string">51444</meta:user-defined>
    <meta:user-defined meta:name="deipemedicao" meta:value-type="string">192.168.37.125</meta:user-defined>
    <meta:user-defined meta:name="deslocamentodepaginas" meta:value-type="string">0</meta:user-defined>
    <meta:user-defined meta:name="dtcriacaodoc" meta:value-type="string">19/02/2025 18:18:49</meta:user-defined>
    <meta:user-defined meta:name="dthrultalteracao" meta:value-type="string">19/02/2025 18:20:1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Informações Secretaria [0255588-31.2021.8.06.0001]</meta:user-defined>
    <meta:user-defined meta:name="nmmodelo" meta:value-type="string">Certidão Informações Secretaria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255588-31.2021.8.06.0001</meta:user-defined>
    <meta:user-defined meta:name="nuprocessosemformatacao" meta:value-type="string">0255588312021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8YS1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9/02/2025 18:20:12</meta:user-defined>
    <meta:user-defined meta:name="ultimo_salvamento" meta:value-type="string">19/02/2025 18:20:12</meta:user-defined>
    <meta:template xlink:type="simple" xlink:actuate="onRequest" xlink:title="" xlink:href="file:///C:/Users/Roteiro/Roteiro%20da%20Sessão%20Ordinária%20nº%2004%20-%2011%20de%20feverreiro%20de%202025.odt/Normal.dotm"/>
  </office:meta>
</office:document-meta>
</file>