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fo:font-weight="bold" style:font-weight-asian="bold" style:font-weight-complex="bold"/>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6" style:family="paragraph" style:parent-style-name="Standard">
      <style:paragraph-properties fo:margin-left="0cm" fo:margin-right="0.002cm" fo:text-align="justify" style:justify-single-word="false" fo:text-indent="0cm" style:auto-text-indent="false">
        <style:tab-stops>
          <style:tab-stop style:position="0.127cm"/>
          <style:tab-stop style:position="6.105cm"/>
        </style:tab-stops>
      </style:paragraph-properties>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style>
    <style:style style:name="P9" style:family="paragraph" style:parent-style-name="Table_20_Contents">
      <style:paragraph-properties fo:text-align="justify" style:justify-single-word="false"/>
      <style:text-properties style:font-name="Arial"/>
    </style:style>
    <style:style style:name="P10" style:family="paragraph" style:parent-style-name="Table_20_Contents">
      <style:paragraph-properties fo:text-align="justify" style:justify-single-word="false"/>
      <style:text-properties style:font-name="Arial" style:text-underline-style="none" fo:background-color="#ffffff"/>
    </style:style>
    <style:style style:name="P11" style:family="paragraph" style:parent-style-name="Table_20_Contents">
      <style:paragraph-properties fo:text-align="justify" style:justify-single-word="false"/>
      <style:text-properties style:font-name="Arial" fo:font-weight="bold" style:font-weight-asian="bold"/>
    </style:style>
    <style:style style:name="P12" style:family="paragraph" style:parent-style-name="Table_20_Contents">
      <style:paragraph-properties fo:text-align="justify" style:justify-single-word="false"/>
      <style:text-properties style:font-name="Arial" fo:font-weight="bold" style:font-weight-asian="bold" style:font-weight-complex="bold"/>
    </style:style>
    <style:style style:name="P13" style:family="paragraph" style:parent-style-name="Table_20_Contents">
      <style:paragraph-properties fo:margin-left="0cm" fo:margin-right="0cm" fo:line-height="100%" fo:text-align="justify" style:justify-single-word="false" fo:text-indent="0cm" style:auto-text-indent="false" style:writing-mode="lr-tb"/>
    </style:style>
    <style:style style:name="P14"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style>
    <style:style style:name="P1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16" style:family="paragraph" style:parent-style-name="Table_20_Contents">
      <style:paragraph-properties fo:margin-left="0cm" fo:margin-right="0.002cm" fo:text-align="justify" style:justify-single-word="false" fo:text-indent="0cm" style:auto-text-indent="false">
        <style:tab-stops>
          <style:tab-stop style:position="0.127cm"/>
          <style:tab-stop style:position="6.105cm"/>
        </style:tab-stops>
      </style:paragraph-properties>
      <style:text-properties style:font-name="Arial"/>
    </style:style>
    <style:style style:name="P1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rsid="001ce1d6" style:font-size-complex="12pt"/>
    </style:style>
    <style:style style:name="P18"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1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0"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style:style>
    <style:style style:name="P2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officeooo:paragraph-rsid="0020b465" fo:background-color="#ffffff" style:font-weight-asian="bold" style:font-size-complex="12pt" style:font-weight-complex="bold"/>
    </style:style>
    <style:style style:name="P22" style:family="paragraph" style:parent-style-name="Standard_20__28_user_29_">
      <style:paragraph-properties fo:text-align="center" style:justify-single-word="false">
        <style:tab-stops>
          <style:tab-stop style:position="0cm"/>
        </style:tab-stops>
      </style:paragraph-properties>
      <style:text-properties style:font-name="Arial" fo:font-weight="bold" officeooo:paragraph-rsid="0020b465" fo:background-color="#ffffff" style:font-weight-asian="bold" style:font-name-complex="Times New Roman" style:font-size-complex="12pt" style:font-weight-complex="bold"/>
    </style:style>
    <style:style style:name="P23" style:family="paragraph" style:parent-style-name="Standard_20__28_user_29_">
      <style:paragraph-properties fo:text-align="center" style:justify-single-word="false"/>
      <style:text-properties style:font-name="Arial" fo:font-weight="bold" officeooo:paragraph-rsid="0020b465" fo:background-color="#ffffff" style:font-weight-asian="bold" style:font-name-complex="Times New Roman" style:font-size-complex="12pt" style:font-weight-complex="bold"/>
    </style:style>
    <style:style style:name="P2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officeooo:paragraph-rsid="0020b465" fo:background-color="#ffffff"/>
    </style:style>
    <style:style style:name="P2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20b465"/>
    </style:style>
    <style:style style:name="P26" style:family="paragraph" style:parent-style-name="Standard_20__28_user_29_">
      <style:paragraph-properties fo:text-align="center" style:justify-single-word="false"/>
      <style:text-properties officeooo:paragraph-rsid="0020b465"/>
    </style:style>
    <style:style style:name="P27" style:family="paragraph" style:parent-style-name="Standard_20__28_user_29_">
      <style:paragraph-properties fo:text-align="justify" style:justify-single-word="false">
        <style:tab-stops>
          <style:tab-stop style:position="0cm"/>
        </style:tab-stops>
      </style:paragraph-properties>
      <style:text-properties officeooo:paragraph-rsid="0020b465"/>
    </style:style>
    <style:style style:name="P28" style:family="paragraph" style:parent-style-name="Standard_20__28_user_29_">
      <style:paragraph-properties fo:text-align="justify" style:justify-single-word="false"/>
      <style:text-properties officeooo:paragraph-rsid="0020b465"/>
    </style:style>
    <style:style style:name="P2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0b465"/>
    </style:style>
    <style:style style:name="P3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20b465" fo:background-color="#ffffff" style:font-size-asian="12pt" style:font-weight-asian="bold" style:font-size-complex="12pt"/>
    </style:style>
    <style:style style:name="P3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weight="bold" officeooo:rsid="017a8d14" officeooo:paragraph-rsid="0020b465" style:font-weight-asian="bold" style:font-size-complex="12pt" style:font-weight-complex="bold"/>
    </style:style>
    <style:style style:name="P32"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officeooo:paragraph-rsid="0020b465" style:font-size-complex="12pt"/>
    </style:style>
    <style:style style:name="P33"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020b465" style:font-size-asian="12pt" style:font-size-complex="12pt"/>
    </style:style>
    <style:style style:name="P34" style:family="paragraph" style:parent-style-name="Standard_20__28_user_29_" style:master-page-name="MP0">
      <style:paragraph-properties fo:text-align="center" style:justify-single-word="false" style:page-number="auto" fo:break-before="page"/>
      <style:text-properties officeooo:paragraph-rsid="0020b465"/>
    </style:style>
    <style:style style:name="P35" style:family="paragraph" style:parent-style-name="Standard">
      <style:paragraph-properties fo:text-align="justify" style:justify-single-word="false"/>
      <style:text-properties officeooo:paragraph-rsid="00238b8f"/>
    </style:style>
    <style:style style:name="P36" style:family="paragraph" style:parent-style-name="Standard">
      <style:paragraph-properties fo:text-align="justify" style:justify-single-word="false"/>
      <style:text-properties officeooo:paragraph-rsid="0024b826"/>
    </style:style>
    <style:style style:name="P37" style:family="paragraph" style:parent-style-name="Standard">
      <style:paragraph-properties fo:text-align="justify" style:justify-single-word="false"/>
      <style:text-properties officeooo:paragraph-rsid="002a70ca"/>
    </style:style>
    <style:style style:name="P38" style:family="paragraph" style:parent-style-name="Standard">
      <style:paragraph-properties fo:text-align="justify" style:justify-single-word="false"/>
      <style:text-properties officeooo:paragraph-rsid="002b14ac"/>
    </style:style>
    <style:style style:name="P39" style:family="paragraph" style:parent-style-name="Standard">
      <style:paragraph-properties fo:text-align="justify" style:justify-single-word="false"/>
      <style:text-properties style:font-name="Arial" officeooo:paragraph-rsid="00226607"/>
    </style:style>
    <style:style style:name="P40" style:family="paragraph" style:parent-style-name="Standard">
      <style:paragraph-properties fo:text-align="justify" style:justify-single-word="false"/>
      <style:text-properties style:font-name="Arial" officeooo:paragraph-rsid="00238b8f"/>
    </style:style>
    <style:style style:name="P41" style:family="paragraph" style:parent-style-name="Standard">
      <style:paragraph-properties fo:text-align="justify" style:justify-single-word="false"/>
      <style:text-properties style:font-name="Arial" officeooo:paragraph-rsid="0024b826"/>
    </style:style>
    <style:style style:name="P42" style:family="paragraph" style:parent-style-name="Standard">
      <style:paragraph-properties fo:text-align="justify" style:justify-single-word="false"/>
      <style:text-properties style:font-name="Arial" officeooo:paragraph-rsid="002a70ca"/>
    </style:style>
    <style:style style:name="P43" style:family="paragraph" style:parent-style-name="Standard">
      <style:paragraph-properties fo:text-align="justify" style:justify-single-word="false"/>
      <style:text-properties style:font-name="Arial" officeooo:paragraph-rsid="002b14ac"/>
    </style:style>
    <style:style style:name="P44" style:family="paragraph" style:parent-style-name="Standard">
      <style:paragraph-properties fo:text-align="justify" style:justify-single-word="false"/>
      <style:text-properties style:font-name="Arial" officeooo:paragraph-rsid="002e9c14"/>
    </style:style>
    <style:style style:name="P45" style:family="paragraph" style:parent-style-name="Standard">
      <style:paragraph-properties fo:text-align="justify" style:justify-single-word="false"/>
      <style:text-properties style:font-name="Arial" officeooo:paragraph-rsid="002f9380"/>
    </style:style>
    <style:style style:name="P46"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style:font-name="Arial" fo:font-size="12pt" fo:font-weight="bold" officeooo:paragraph-rsid="0020b465"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47"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 fo:font-size="12pt" fo:font-weight="bold" officeooo:paragraph-rsid="0020b465" fo:background-color="#ffffff" style:font-size-asian="12pt" style:font-weight-asian="bold" style:font-size-complex="12pt" style:font-weight-complex="bold" fo:hyphenate="true" fo:hyphenation-remain-char-count="2" fo:hyphenation-push-char-count="2"/>
    </style:style>
    <style:style style:name="P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0b465" style:text-underline-mode="continuous" style:text-overline-mode="continuous" style:text-line-through-mode="continuous" fo:background-color="#ffffff" style:font-size-asian="12pt" style:font-weight-asian="bold" style:font-name-complex="Arial" style:font-size-complex="12pt"/>
    </style:style>
    <style:style style:name="P4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0b465"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5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officeooo:paragraph-rsid="0037b014" style:font-size-asian="12pt" style:font-size-complex="12pt"/>
    </style:style>
    <style:style style:name="P5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20b465" fo:background-color="#ffffff" style:font-size-asian="12pt" style:font-name-complex="Arial" style:font-size-complex="12pt"/>
    </style:style>
    <style:style style:name="P5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4ec6d6"/>
    </style:style>
    <style:style style:name="P5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0b465"/>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4e7f9"/>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226607"/>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24b826"/>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2b14ac"/>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32ff1b"/>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34e7f9"/>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rsid="001ce1d6" officeooo:paragraph-rsid="00238b8f"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rsid="001ce1d6" officeooo:paragraph-rsid="002a70ca" style:font-size-complex="12pt"/>
    </style:style>
    <style:style style:name="P6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b14ac"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32ff1b" style:font-weight-asian="bold" style:font-weight-complex="bold"/>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background-color="#ffffff"/>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solid" style:text-underline-width="auto" style:text-underline-color="font-color" fo:background-color="#ffffff"/>
    </style:style>
    <style:style style:name="P67"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20b465"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68"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20b465"/>
    </style:style>
    <style:style style:name="P6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2f9380"/>
    </style:style>
    <style:style style:name="P7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officeooo:paragraph-rsid="002e9c14"/>
    </style:style>
    <style:style style:name="P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34e7f9"/>
    </style:style>
    <style:style style:name="P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32ff1b"/>
    </style:style>
    <style:style style:name="P73" style:family="paragraph" style:parent-style-name="Standard">
      <style:paragraph-properties fo:line-height="100%" fo:text-align="justify" style:justify-single-word="false" style:writing-mode="lr-tb"/>
    </style:style>
    <style:style style:name="P74" style:family="paragraph" style:parent-style-name="Standard">
      <style:paragraph-properties fo:line-height="100%" fo:text-align="justify" style:justify-single-word="false" style:writing-mode="lr-tb"/>
      <style:text-properties officeooo:paragraph-rsid="002f9380"/>
    </style:style>
    <style:style style:name="P75" style:family="paragraph" style:parent-style-name="Standard">
      <style:paragraph-properties fo:line-height="100%" fo:text-align="justify" style:justify-single-word="false" style:writing-mode="lr-tb"/>
      <style:text-properties officeooo:paragraph-rsid="002b14ac"/>
    </style:style>
    <style:style style:name="P76" style:family="paragraph" style:parent-style-name="Standard">
      <style:paragraph-properties fo:line-height="100%" fo:text-align="justify" style:justify-single-word="false" style:writing-mode="lr-tb"/>
      <style:text-properties officeooo:paragraph-rsid="002e9c14"/>
    </style:style>
    <style:style style:name="P77" style:family="paragraph" style:parent-style-name="Standard">
      <style:paragraph-properties fo:line-height="100%" fo:text-align="justify" style:justify-single-word="false" style:writing-mode="lr-tb"/>
      <style:text-properties officeooo:paragraph-rsid="00226607"/>
    </style:style>
    <style:style style:name="P78" style:family="paragraph" style:parent-style-name="Standard">
      <style:paragraph-properties fo:line-height="100%" fo:text-align="justify" style:justify-single-word="false" style:writing-mode="lr-tb"/>
      <style:text-properties style:font-name="Arial" officeooo:paragraph-rsid="002f9380"/>
    </style:style>
    <style:style style:name="P79" style:family="paragraph" style:parent-style-name="Standard">
      <style:paragraph-properties fo:line-height="100%" fo:text-align="justify" style:justify-single-word="false" style:writing-mode="lr-tb"/>
      <style:text-properties style:font-name="Arial" officeooo:paragraph-rsid="002b14ac"/>
    </style:style>
    <style:style style:name="P80" style:family="paragraph" style:parent-style-name="Standard">
      <style:paragraph-properties fo:line-height="100%" fo:text-align="justify" style:justify-single-word="false" style:writing-mode="lr-tb"/>
      <style:text-properties style:font-name="Arial" officeooo:paragraph-rsid="002e9c14"/>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style>
    <style:style style:name="T4" style:family="text">
      <style:text-properties style:font-name="Arial" fo:font-weight="bold" fo:background-color="#ffffff" loext:char-shading-value="0" style:font-weight-asian="bold" style:font-weight-complex="bold"/>
    </style:style>
    <style:style style:name="T5" style:family="text">
      <style:text-properties style:font-name="Arial" fo:font-weight="bold" fo:background-color="#ffffff" loext:char-shading-value="0" style:font-weight-asian="bold" style:font-weight-complex="bold"/>
    </style:style>
    <style:style style:name="T6" style:family="text">
      <style:text-properties style:font-name="Arial" fo:font-weight="bold" officeooo:rsid="0032adb3" fo:background-color="#ffffff" loext:char-shading-value="0" style:font-weight-asian="bold" style:font-weight-complex="bold"/>
    </style:style>
    <style:style style:name="T7" style:family="text">
      <style:text-properties style:font-name="Arial" fo:font-weight="bold" officeooo:rsid="0032adb3" fo:background-color="#ffffff" loext:char-shading-value="0" style:font-weight-asian="bold" style:font-weight-complex="bold"/>
    </style:style>
    <style:style style:name="T8" style:family="text">
      <style:text-properties style:font-name="Arial" fo:font-weight="bold" officeooo:rsid="003a9fc8" fo:background-color="#ffffff" loext:char-shading-value="0" style:font-weight-asian="bold"/>
    </style:style>
    <style:style style:name="T9" style:family="text">
      <style:text-properties style:font-name="Arial" fo:font-weight="bold" style:font-weight-asian="bold"/>
    </style:style>
    <style:style style:name="T10" style:family="text">
      <style:text-properties style:font-name="Arial" fo:font-weight="bold" style:font-weight-asian="bold" style:font-weight-complex="bold"/>
    </style:style>
    <style:style style:name="T11" style:family="text">
      <style:text-properties style:font-name="Arial" fo:font-weight="bold" officeooo:rsid="0031412d" style:font-weight-asian="bold" style:font-weight-complex="bold"/>
    </style:style>
    <style:style style:name="T12" style:family="text">
      <style:text-properties style:font-name="Arial" fo:font-weight="bold" officeooo:rsid="0032adb3" style:font-weight-asian="bold" style:font-weight-complex="bold"/>
    </style:style>
    <style:style style:name="T13" style:family="text">
      <style:text-properties style:font-name="Arial" fo:font-weight="bold" style:font-weight-asian="bold" style:font-weight-complex="bold" fo:background-color="#ffffff"/>
    </style:style>
    <style:style style:name="T14" style:family="text">
      <style:text-properties style:font-name="Arial" fo:font-weight="bold" officeooo:rsid="0034e7f9" style:font-weight-asian="bold" style:font-weight-complex="bold"/>
    </style:style>
    <style:style style:name="T15" style:family="text">
      <style:text-properties style:font-name="Arial" fo:font-weight="bold" officeooo:rsid="0034eff3" style:font-weight-asian="bold" style:font-weight-complex="bold"/>
    </style:style>
    <style:style style:name="T16" style:family="text">
      <style:text-properties style:font-name="Arial" fo:font-weight="bold" officeooo:rsid="0031412d" style:font-weight-asian="bold"/>
    </style:style>
    <style:style style:name="T17" style:family="text">
      <style:text-properties style:font-name="Arial" fo:font-style="italic" style:font-style-asian="italic" style:font-style-complex="italic"/>
    </style:style>
    <style:style style:name="T18" style:family="text">
      <style:text-properties style:font-name="Arial" style:font-weight-complex="bold"/>
    </style:style>
    <style:style style:name="T19" style:family="text">
      <style:text-properties style:font-name="Arial" fo:background-color="#ffffff" loext:char-shading-value="0"/>
    </style:style>
    <style:style style:name="T20" style:family="text">
      <style:text-properties style:font-name="Arial" fo:background-color="#ffffff" loext:char-shading-value="0"/>
    </style:style>
    <style:style style:name="T21" style:family="text">
      <style:text-properties style:font-name="Arial" officeooo:rsid="0032adb3" fo:background-color="#ffffff" loext:char-shading-value="0"/>
    </style:style>
    <style:style style:name="T22" style:family="text">
      <style:text-properties style:font-name="Arial" officeooo:rsid="0032adb3" fo:background-color="#ffffff" loext:char-shading-value="0"/>
    </style:style>
    <style:style style:name="T23" style:family="text">
      <style:text-properties style:font-name="Arial" officeooo:rsid="0034e7f9" fo:background-color="#ffffff" loext:char-shading-value="0"/>
    </style:style>
    <style:style style:name="T24" style:family="text">
      <style:text-properties style:font-name="Arial" officeooo:rsid="0034eff3" fo:background-color="#ffffff" loext:char-shading-value="0"/>
    </style:style>
    <style:style style:name="T25" style:family="text">
      <style:text-properties style:font-name="Arial" style:text-underline-style="solid" style:text-underline-width="auto" style:text-underline-color="font-color" fo:font-weight="bold" fo:background-color="#ffffff" loext:char-shading-value="0" style:font-weight-asian="bold"/>
    </style:style>
    <style:style style:name="T26" style:family="text">
      <style:text-properties style:font-name="Arial" style:text-underline-style="solid" style:text-underline-width="auto" style:text-underline-color="font-color" fo:font-weight="bold" officeooo:rsid="00226607" fo:background-color="#ffffff" loext:char-shading-value="0" style:font-weight-asian="bold"/>
    </style:style>
    <style:style style:name="T27" style:family="text">
      <style:text-properties style:font-name="Arial" style:text-underline-style="solid" style:text-underline-width="auto" style:text-underline-color="font-color" fo:font-weight="bold" officeooo:rsid="00238b8f" fo:background-color="#ffffff" loext:char-shading-value="0" style:font-weight-asian="bold"/>
    </style:style>
    <style:style style:name="T28" style:family="text">
      <style:text-properties style:font-name="Arial" style:text-underline-style="solid" style:text-underline-width="auto" style:text-underline-color="font-color" fo:font-weight="bold" officeooo:rsid="0024b826" fo:background-color="#ffffff" loext:char-shading-value="0" style:font-weight-asian="bold"/>
    </style:style>
    <style:style style:name="T29" style:family="text">
      <style:text-properties style:font-name="Arial" style:text-underline-style="solid" style:text-underline-width="auto" style:text-underline-color="font-color" fo:font-weight="bold" officeooo:rsid="0025cff5" fo:background-color="#ffffff" loext:char-shading-value="0" style:font-weight-asian="bold"/>
    </style:style>
    <style:style style:name="T30" style:family="text">
      <style:text-properties style:font-name="Arial" style:text-underline-style="solid" style:text-underline-width="auto" style:text-underline-color="font-color" fo:font-weight="bold" officeooo:rsid="002a70ca" fo:background-color="#ffffff" loext:char-shading-value="0" style:font-weight-asian="bold"/>
    </style:style>
    <style:style style:name="T31" style:family="text">
      <style:text-properties style:font-name="Arial" style:text-underline-style="solid" style:text-underline-width="auto" style:text-underline-color="font-color" fo:font-weight="bold" officeooo:rsid="002b14ac" fo:background-color="#ffffff" loext:char-shading-value="0" style:font-weight-asian="bold"/>
    </style:style>
    <style:style style:name="T32" style:family="text">
      <style:text-properties style:font-name="Arial" style:text-underline-style="solid" style:text-underline-width="auto" style:text-underline-color="font-color" fo:font-weight="bold" officeooo:rsid="002e9c14" fo:background-color="#ffffff" loext:char-shading-value="0" style:font-weight-asian="bold"/>
    </style:style>
    <style:style style:name="T33" style:family="text">
      <style:text-properties style:font-name="Arial" style:text-underline-style="solid" style:text-underline-width="auto" style:text-underline-color="font-color" fo:font-weight="bold" fo:background-color="#ffffff" loext:char-shading-value="0" style:font-weight-asian="bold" style:font-name-complex="Arial"/>
    </style:style>
    <style:style style:name="T34" style:family="text">
      <style:text-properties style:font-name="Arial" style:text-underline-style="solid" style:text-underline-width="auto" style:text-underline-color="font-color" fo:font-weight="bold" officeooo:rsid="002f01a2" fo:background-color="#ffffff" loext:char-shading-value="0" style:font-weight-asian="bold"/>
    </style:style>
    <style:style style:name="T35" style:family="text">
      <style:text-properties style:font-name="Arial" style:text-underline-style="solid" style:text-underline-width="auto" style:text-underline-color="font-color" fo:font-weight="bold" officeooo:rsid="0031412d" fo:background-color="#ffffff" loext:char-shading-value="0" style:font-weight-asian="bold"/>
    </style:style>
    <style:style style:name="T36" style:family="text">
      <style:text-properties style:font-name="Arial" style:text-underline-style="solid" style:text-underline-width="auto" style:text-underline-color="font-color" fo:font-weight="bold" fo:background-color="#ffffff" loext:char-shading-value="0" style:font-weight-asian="bold" style:font-weight-complex="bold"/>
    </style:style>
    <style:style style:name="T37" style:family="text">
      <style:text-properties style:font-name="Arial" style:text-underline-style="solid" style:text-underline-width="auto" style:text-underline-color="font-color" fo:font-weight="bold" officeooo:rsid="0031412d" fo:background-color="#ffffff" loext:char-shading-value="0" style:font-weight-asian="bold" style:font-weight-complex="bold"/>
    </style:style>
    <style:style style:name="T38" style:family="text">
      <style:text-properties style:font-name="Arial" style:text-underline-style="solid" style:text-underline-width="auto" style:text-underline-color="font-color" fo:font-weight="bold" fo:background-color="#ffffff" loext:char-shading-value="0" style:font-weight-asian="bold" style:font-weight-complex="bold"/>
    </style:style>
    <style:style style:name="T39" style:family="text">
      <style:text-properties style:font-name="Arial" style:text-underline-style="solid" style:text-underline-width="auto" style:text-underline-color="font-color" fo:font-weight="bold" officeooo:rsid="0032adb3" fo:background-color="#ffffff" loext:char-shading-value="0" style:font-weight-asian="bold" style:font-weight-complex="bold"/>
    </style:style>
    <style:style style:name="T40" style:family="text">
      <style:text-properties style:font-name="Arial" style:text-underline-style="solid" style:text-underline-width="auto" style:text-underline-color="font-color" fo:font-weight="bold" officeooo:rsid="0034e7f9" fo:background-color="#ffffff" loext:char-shading-value="0" style:font-weight-asian="bold" style:font-weight-complex="bold"/>
    </style:style>
    <style:style style:name="T41" style:family="text">
      <style:text-properties style:font-name="Arial" style:text-underline-style="solid" style:text-underline-width="auto" style:text-underline-color="font-color" fo:font-weight="bold" officeooo:rsid="0034eff3" fo:background-color="#ffffff" loext:char-shading-value="0" style:font-weight-asian="bold" style:font-weight-complex="bold"/>
    </style:style>
    <style:style style:name="T42" style:family="text">
      <style:text-properties style:font-name="Arial" style:text-underline-style="solid" style:text-underline-width="auto" style:text-underline-color="font-color" fo:font-weight="bold" officeooo:rsid="00358c23" fo:background-color="#ffffff" loext:char-shading-value="0" style:font-weight-asian="bold" style:font-weight-complex="bold"/>
    </style:style>
    <style:style style:name="T43" style:family="text">
      <style:text-properties style:font-name="Arial" style:text-underline-style="solid" style:text-underline-width="auto" style:text-underline-color="font-color" fo:font-weight="bold" style:font-weight-asian="bold" style:font-weight-complex="bold"/>
    </style:style>
    <style:style style:name="T44" style:family="text">
      <style:text-properties style:font-name="Arial" style:text-underline-style="solid" style:text-underline-width="auto" style:text-underline-color="font-color" fo:font-weight="bold" style:font-weight-asian="bold" style:font-weight-complex="bold" fo:background-color="#ffffff"/>
    </style:style>
    <style:style style:name="T45" style:family="text">
      <style:text-properties style:font-name="Arial" style:text-underline-style="solid" style:text-underline-width="auto" style:text-underline-color="font-color" fo:font-weight="bold" officeooo:rsid="0032adb3" style:font-weight-asian="bold" style:font-weight-complex="bold" fo:background-color="#ffffff"/>
    </style:style>
    <style:style style:name="T46" style:family="text">
      <style:text-properties style:font-name="Arial" style:text-underline-style="solid" style:text-underline-width="auto" style:text-underline-color="font-color" fo:background-color="#ffffff" loext:char-shading-value="0"/>
    </style:style>
    <style:style style:name="T47" style:family="text">
      <style:text-properties style:font-name="Arial" style:text-underline-style="solid" style:text-underline-width="auto" style:text-underline-color="font-color" officeooo:rsid="0031412d" fo:background-color="#ffffff" loext:char-shading-value="0"/>
    </style:style>
    <style:style style:name="T48" style:family="text">
      <style:text-properties style:font-name="Arial" style:text-underline-style="solid" style:text-underline-width="auto" style:text-underline-color="font-color" officeooo:rsid="0032adb3" fo:background-color="#ffffff" loext:char-shading-value="0"/>
    </style:style>
    <style:style style:name="T49" style:family="text">
      <style:text-properties style:font-name="Arial" style:text-underline-style="solid" style:text-underline-width="auto" style:text-underline-color="font-color" officeooo:rsid="0032adb3" fo:background-color="#ffffff" loext:char-shading-value="0"/>
    </style:style>
    <style:style style:name="T50" style:family="text">
      <style:text-properties style:font-name="Arial" style:text-underline-style="solid" style:text-underline-width="auto" style:text-underline-color="font-color" officeooo:rsid="0034e7f9" fo:background-color="#ffffff" loext:char-shading-value="0"/>
    </style:style>
    <style:style style:name="T51" style:family="text">
      <style:text-properties style:font-name="Arial" style:text-underline-style="solid" style:text-underline-width="auto" style:text-underline-color="font-color" officeooo:rsid="0034eff3" fo:background-color="#ffffff" loext:char-shading-value="0"/>
    </style:style>
    <style:style style:name="T52" style:family="text">
      <style:text-properties style:font-name="Arial" style:text-underline-style="solid" style:text-underline-width="auto" style:text-underline-color="font-color" officeooo:rsid="00358c23" fo:background-color="#ffffff" loext:char-shading-value="0"/>
    </style:style>
    <style:style style:name="T53" style:family="text">
      <style:text-properties style:font-name="Arial" style:text-underline-style="solid" style:text-underline-width="auto" style:text-underline-color="font-color" officeooo:rsid="0031412d"/>
    </style:style>
    <style:style style:name="T54" style:family="text">
      <style:text-properties style:font-name="Arial" style:text-underline-style="solid" style:text-underline-width="auto" style:text-underline-color="font-color" officeooo:rsid="0032adb3" fo:background-color="#ffffff"/>
    </style:style>
    <style:style style:name="T55" style:family="text">
      <style:text-properties style:font-name="Arial" style:text-underline-style="solid" style:text-underline-width="auto" style:text-underline-color="font-color" officeooo:rsid="0034e7f9"/>
    </style:style>
    <style:style style:name="T56" style:family="text">
      <style:text-properties style:font-name="Arial" officeooo:rsid="0031412d"/>
    </style:style>
    <style:style style:name="T57" style:family="text">
      <style:text-properties style:font-name="Arial" officeooo:rsid="0032adb3"/>
    </style:style>
    <style:style style:name="T58" style:family="text">
      <style:text-properties style:font-name="Arial" officeooo:rsid="0032adb3" fo:background-color="#ffffff"/>
    </style:style>
    <style:style style:name="T59" style:family="text">
      <style:text-properties style:font-name="Arial" officeooo:rsid="0034e7f9"/>
    </style:style>
    <style:style style:name="T60" style:family="text">
      <style:text-properties style:font-name="Arial" officeooo:rsid="0034eff3"/>
    </style:style>
    <style:style style:name="T61" style:family="text">
      <style:text-properties style:font-name="Arial" officeooo:rsid="00358c23"/>
    </style:style>
    <style:style style:name="T62" style:family="text">
      <style:text-properties fo:color="#000000" style:font-name="Arial" fo:font-size="12pt" fo:letter-spacing="-0.002cm" style:text-underline-style="none" fo:font-weight="normal" officeooo:rsid="02295504"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3" style:family="text">
      <style:text-properties fo:color="#000000" style:font-name="Arial" fo:font-size="12pt" fo:letter-spacing="-0.002cm" style:text-underline-style="none" fo:font-weight="normal" officeooo:rsid="0235b5f6"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4" style:family="text">
      <style:text-properties fo:color="#000000" style:font-name="Arial"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5" style:family="text">
      <style:text-properties fo:color="#000000" style:font-name="Arial" fo:font-size="12pt" fo:letter-spacing="-0.002cm" style:text-underline-style="none" fo:font-weight="normal" officeooo:rsid="0222d1a5"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6" style:family="text">
      <style:text-properties fo:color="#000000" style:font-name="Arial"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7" style:family="text">
      <style:text-properties fo:color="#000000" style:font-name="Arial" fo:font-size="12pt" fo:letter-spacing="-0.002cm" style:text-underline-style="none" fo:font-weight="normal" officeooo:rsid="0220d36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8" style:family="text">
      <style:text-properties fo:color="#000000" style:font-name="Arial" fo:font-size="12pt" fo:letter-spacing="-0.002cm" style:text-underline-style="none" fo:font-weight="normal" officeooo:rsid="022c0bf7"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69" style:family="text">
      <style:text-properties fo:color="#000000" style:font-name="Arial" fo:font-size="12pt" fo:letter-spacing="-0.002cm" style:text-underline-style="none" fo:font-weight="normal" officeooo:rsid="022241d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0" style:family="text">
      <style:text-properties fo:color="#000000" style:font-name="Arial" fo:font-size="12pt" fo:letter-spacing="-0.002cm" style:text-underline-style="none" fo:font-weight="normal" officeooo:rsid="0037b014"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1" style:family="text">
      <style:text-properties fo:color="#000000" style:font-name="Arial" fo:font-size="12pt" fo:letter-spacing="-0.002cm" style:text-underline-style="none" fo:font-weight="normal" officeooo:rsid="02299c8a"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2" style:family="text">
      <style:text-properties fo:color="#000000" style:font-name="Arial" fo:font-size="12pt" fo:letter-spacing="-0.002cm" style:text-underline-style="none" fo:font-weight="normal" officeooo:rsid="0039cf43"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3" style:family="text">
      <style:text-properties fo:color="#000000" style:font-name="Arial" fo:font-size="12pt" fo:letter-spacing="-0.002cm" style:text-underline-style="none" fo:font-weight="normal" officeooo:rsid="0038a42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74" style:family="text">
      <style:text-properties fo:color="#000000" style:font-name="Arial"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75" style:family="text">
      <style:text-properties fo:color="#000000" style:font-name="Arial" fo:font-size="12pt" fo:letter-spacing="-0.002cm" style:text-underline-style="none" fo:font-weight="bold" officeooo:rsid="0220d36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6" style:family="text">
      <style:text-properties fo:color="#000000" style:font-name="Arial" fo:font-size="12pt" fo:letter-spacing="-0.002cm" style:text-underline-style="none" fo:font-weight="bold" officeooo:rsid="0037b014"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7" style:family="text">
      <style:text-properties fo:color="#000000" style:font-name="Arial" fo:font-size="12pt" fo:letter-spacing="-0.002cm" style:text-underline-style="none" fo:font-weight="bold" officeooo:rsid="0038a42d" style:text-underline-mode="continuous" style:text-overline-mode="continuous" style:text-line-through-mode="continuous" fo:background-color="#ffffff" loext:char-shading-value="0" style:font-size-asian="12pt" style:language-asian="hi" style:country-asian="IN" style:font-weight-asian="bold" style:font-name-complex="Arial" style:font-size-complex="12pt" style:font-weight-complex="bold"/>
    </style:style>
    <style:style style:name="T78"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79" style:family="text">
      <style:text-properties fo:color="#000000"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0" style:family="text">
      <style:text-properties fo:color="#000000" style:font-name="Arial"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81" style:family="text">
      <style:text-properties fo:color="#000000" style:font-name="Arial" fo:font-size="12pt" fo:letter-spacing="-0.002cm" fo:font-style="italic" style:text-underline-style="none" fo:font-weight="bold" officeooo:rsid="0232d55c"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 style:font-size-complex="12pt" style:font-style-complex="italic" style:font-weight-complex="bold"/>
    </style:style>
    <style:style style:name="T82" style:family="text">
      <style:text-properties fo:color="#000000" style:font-name="Arial" fo:font-size="12pt" fo:background-color="#ffffff" loext:char-shading-value="0" style:font-size-asian="12pt" style:language-asian="pt" style:country-asian="BR" style:font-size-complex="12pt" style:language-complex="ar" style:country-complex="SA"/>
    </style:style>
    <style:style style:name="T83" style:family="text">
      <style:text-properties fo:color="#000000" style:font-name="Arial" fo:font-size="12pt" fo:background-color="#ffffff" loext:char-shading-value="0" style:font-size-asian="12pt" style:font-size-complex="12pt"/>
    </style:style>
    <style:style style:name="T84" style:family="text">
      <style:text-properties fo:color="#000000" style:font-name="Arial" fo:font-size="12pt" officeooo:rsid="01491afb" fo:background-color="#ffffff" loext:char-shading-value="0" style:font-size-asian="12pt" style:font-size-complex="12pt"/>
    </style:style>
    <style:style style:name="T85" style:family="text">
      <style:text-properties fo:color="#000000" style:font-name="Arial" fo:font-size="12pt" fo:background-color="#ffffff" loext:char-shading-value="0" style:font-size-asian="12pt" style:font-size-complex="12pt" style:language-complex="ar" style:country-complex="SA"/>
    </style:style>
    <style:style style:name="T86" style:family="text">
      <style:text-properties fo:color="#000000" style:font-name="Arial" fo:font-size="12pt" officeooo:rsid="012bd12b" fo:background-color="#ffffff" loext:char-shading-value="0" style:font-size-asian="12pt" style:font-size-complex="12pt"/>
    </style:style>
    <style:style style:name="T87" style:family="text">
      <style:text-properties fo:color="#000000" style:font-name="Arial" fo:font-size="12pt" officeooo:rsid="0020b465" fo:background-color="#ffffff" loext:char-shading-value="0" style:font-size-asian="12pt" style:font-size-complex="12pt"/>
    </style:style>
    <style:style style:name="T88" style:family="text">
      <style:text-properties fo:color="#000000" style:font-name="Arial" fo:font-size="12pt" fo:background-color="#ffffff" loext:char-shading-value="0" style:font-size-asian="12pt" style:font-name-complex="Arial" style:font-size-complex="12pt"/>
    </style:style>
    <style:style style:name="T89" style:family="text">
      <style:text-properties fo:color="#000000" style:font-name="Arial" fo:font-size="12pt" officeooo:rsid="018e0587" fo:background-color="#ffffff" loext:char-shading-value="0" style:font-size-asian="12pt" style:font-name-complex="Arial" style:font-size-complex="12pt"/>
    </style:style>
    <style:style style:name="T90" style:family="text">
      <style:text-properties fo:color="#000000" style:font-name="Arial" fo:font-size="12pt" officeooo:rsid="0244c24c" fo:background-color="#ffffff" loext:char-shading-value="0" style:font-size-asian="12pt" style:font-name-complex="Arial" style:font-size-complex="12pt"/>
    </style:style>
    <style:style style:name="T91" style:family="text">
      <style:text-properties fo:color="#000000" style:font-name="Arial" fo:font-size="12pt" officeooo:rsid="0189c0a4" fo:background-color="#ffffff" loext:char-shading-value="0" style:font-size-asian="12pt" style:font-name-complex="Arial" style:font-size-complex="12pt"/>
    </style:style>
    <style:style style:name="T92" style:family="text">
      <style:text-properties fo:color="#000000" style:font-name="Arial"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93" style:family="text">
      <style:text-properties fo:color="#000000" style:font-name="Arial" fo:font-size="12pt" fo:font-weight="bold" officeooo:rsid="0161d42a" fo:background-color="#ffffff" loext:char-shading-value="0" style:font-size-asian="12pt" style:language-asian="pt" style:country-asian="BR" style:font-weight-asian="bold" style:font-size-complex="12pt" style:language-complex="ar" style:country-complex="SA" style:font-weight-complex="bold"/>
    </style:style>
    <style:style style:name="T94" style:family="text">
      <style:text-properties fo:color="#000000" style:font-name="Arial" fo:font-size="12pt" fo:font-weight="bold" officeooo:rsid="02251b8f" fo:background-color="#ffffff" loext:char-shading-value="0" style:font-size-asian="12pt" style:language-asian="pt" style:country-asian="BR" style:font-weight-asian="bold" style:font-size-complex="12pt" style:language-complex="ar" style:country-complex="SA" style:font-weight-complex="bold"/>
    </style:style>
    <style:style style:name="T95" style:family="text">
      <style:text-properties fo:color="#000000" style:font-name="Arial"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96" style:family="text">
      <style:text-properties fo:color="#000000" style:font-name="Arial" fo:font-size="12pt" fo:font-weight="bold" officeooo:rsid="0020b465" fo:background-color="#ffffff" loext:char-shading-value="0" style:font-size-asian="12pt" style:language-asian="pt" style:country-asian="BR" style:font-weight-asian="bold" style:font-size-complex="12pt" style:language-complex="ar" style:country-complex="SA" style:font-weight-complex="bold"/>
    </style:style>
    <style:style style:name="T97" style:family="text">
      <style:text-properties fo:color="#000000" style:font-name="Arial" fo:font-size="12pt" fo:font-weight="bold" fo:background-color="#ffffff" loext:char-shading-value="0" style:font-size-asian="12pt" style:font-weight-asian="bold" style:font-size-complex="12pt"/>
    </style:style>
    <style:style style:name="T98"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99" style:family="text">
      <style:text-properties fo:color="#000000" style:font-name="Arial" fo:font-size="12pt" fo:font-weight="bold" fo:background-color="#ffffff" loext:char-shading-value="0" style:font-size-asian="12pt" style:font-weight-asian="bold" style:font-size-complex="12pt" style:language-complex="ar" style:country-complex="SA" style:font-weight-complex="bold"/>
    </style:style>
    <style:style style:name="T100" style:family="text">
      <style:text-properties fo:color="#000000" style:font-name="Arial" fo:font-size="12pt" fo:font-weight="bold" officeooo:rsid="0189c0a4" fo:background-color="#ffffff" loext:char-shading-value="0" style:font-size-asian="12pt" style:font-weight-asian="bold" style:font-size-complex="12pt"/>
    </style:style>
    <style:style style:name="T101"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02" style:family="text">
      <style:text-properties fo:color="#000000" style:font-name="Arial" fo:font-size="12pt" style:letter-kerning="false" fo:background-color="#ffffff" loext:char-shading-value="0" style:font-size-asian="12pt" style:language-asian="pt" style:country-asian="BR" style:font-size-complex="12pt" style:language-complex="ar" style:country-complex="SA"/>
    </style:style>
    <style:style style:name="T103" style:family="text">
      <style:text-properties fo:color="#000000" style:font-name="Arial" fo:font-size="12pt" officeooo:rsid="01491afb" style:letter-kerning="false" fo:background-color="#ffffff" loext:char-shading-value="0" style:font-size-asian="12pt" style:language-asian="pt" style:country-asian="BR" style:font-size-complex="12pt" style:language-complex="ar" style:country-complex="SA"/>
    </style:style>
    <style:style style:name="T104" style:family="text">
      <style:text-properties fo:color="#000000" style:font-name="Arial" fo:font-size="12pt" officeooo:rsid="0102bec9" style:letter-kerning="false" fo:background-color="#ffffff" loext:char-shading-value="0" style:font-size-asian="12pt" style:language-asian="pt" style:country-asian="BR" style:font-size-complex="12pt" style:language-complex="ar" style:country-complex="SA"/>
    </style:style>
    <style:style style:name="T105" style:family="text">
      <style:text-properties fo:color="#000000" style:font-name="Arial" fo:font-size="12pt" officeooo:rsid="0068287b" style:letter-kerning="false" fo:background-color="#ffffff" loext:char-shading-value="0" style:font-size-asian="12pt" style:language-asian="pt" style:country-asian="BR" style:font-size-complex="12pt" style:language-complex="ar" style:country-complex="SA"/>
    </style:style>
    <style:style style:name="T106" style:family="text">
      <style:text-properties fo:color="#000000" style:font-name="Arial" fo:font-size="12pt" officeooo:rsid="00fb870a" style:letter-kerning="false" fo:background-color="#ffffff" loext:char-shading-value="0" style:font-size-asian="12pt" style:language-asian="pt" style:country-asian="BR" style:font-size-complex="12pt" style:language-complex="ar" style:country-complex="SA"/>
    </style:style>
    <style:style style:name="T107" style:family="text">
      <style:text-properties fo:color="#000000" style:font-name="Arial" fo:font-size="12pt" officeooo:rsid="0177cae6" style:letter-kerning="false" fo:background-color="#ffffff" loext:char-shading-value="0" style:font-size-asian="12pt" style:language-asian="pt" style:country-asian="BR" style:font-size-complex="12pt" style:language-complex="ar" style:country-complex="SA"/>
    </style:style>
    <style:style style:name="T108" style:family="text">
      <style:text-properties fo:color="#000000" style:font-name="Arial" fo:font-size="12pt" officeooo:rsid="011763a1" style:letter-kerning="false" fo:background-color="#ffffff" loext:char-shading-value="0" style:font-size-asian="12pt" style:language-asian="pt" style:country-asian="BR" style:font-size-complex="12pt" style:language-complex="ar" style:country-complex="SA"/>
    </style:style>
    <style:style style:name="T109" style:family="text">
      <style:text-properties fo:color="#000000" style:font-name="Arial" fo:font-size="12pt" officeooo:rsid="01189819" style:letter-kerning="false" fo:background-color="#ffffff" loext:char-shading-value="0" style:font-size-asian="12pt" style:language-asian="pt" style:country-asian="BR" style:font-size-complex="12pt" style:language-complex="ar" style:country-complex="SA"/>
    </style:style>
    <style:style style:name="T110" style:family="text">
      <style:text-properties fo:color="#000000" style:font-name="Arial" fo:font-size="12pt" officeooo:rsid="02053dbf" style:letter-kerning="false" fo:background-color="#ffffff" loext:char-shading-value="0" style:font-size-asian="12pt" style:language-asian="pt" style:country-asian="BR" style:font-size-complex="12pt" style:language-complex="ar" style:country-complex="SA"/>
    </style:style>
    <style:style style:name="T111" style:family="text">
      <style:text-properties fo:color="#000000" style:font-name="Arial" fo:font-size="12pt" officeooo:rsid="013d008a" style:letter-kerning="false" fo:background-color="#ffffff" loext:char-shading-value="0" style:font-size-asian="12pt" style:language-asian="pt" style:country-asian="BR" style:font-size-complex="12pt" style:language-complex="ar" style:country-complex="SA"/>
    </style:style>
    <style:style style:name="T112" style:family="text">
      <style:text-properties fo:color="#000000" style:font-name="Arial" fo:font-size="12pt" officeooo:rsid="0020b465" style:letter-kerning="false" fo:background-color="#ffffff" loext:char-shading-value="0" style:font-size-asian="12pt" style:language-asian="pt" style:country-asian="BR" style:font-size-complex="12pt" style:language-complex="ar" style:country-complex="SA"/>
    </style:style>
    <style:style style:name="T113" style:family="text">
      <style:text-properties fo:color="#000000"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14" style:family="text">
      <style:text-properties fo:color="#000000" style:font-name="Arial" fo:font-size="12pt" fo:font-weight="normal" officeooo:rsid="0161d42a"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15" style:family="text">
      <style:text-properties fo:color="#000000" style:font-name="Arial" fo:font-size="12pt" fo:font-weight="normal" officeooo:rsid="017a3776"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16" style:family="text">
      <style:text-properties fo:color="#000000" style:font-name="Arial" fo:font-size="12pt" fo:font-weight="normal" officeooo:rsid="017a8d14"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17" style:family="text">
      <style:text-properties fo:color="#000000" style:font-name="Arial"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18" style:family="text">
      <style:text-properties fo:color="#000000" style:font-name="Arial" fo:font-size="12pt" fo:font-weight="normal" officeooo:rsid="02053db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19" style:family="text">
      <style:text-properties fo:color="#000000" style:font-name="Arial"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20" style:family="text">
      <style:text-properties fo:color="#000000" style:font-name="Arial"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21" style:family="text">
      <style:text-properties fo:color="#000000" style:font-name="Arial" fo:font-size="12pt" fo:font-style="normal" style:text-underline-style="none" fo:font-weight="normal" officeooo:rsid="0102bec9" style:letter-kerning="false" fo:background-color="#ffffff" loext:char-shading-value="0" style:font-name-asian="SimSun" style:font-size-asian="12pt" style:language-asian="hi" style:country-asian="IN" style:font-style-asian="normal" style:font-weight-asian="normal" style:font-name-complex="Mangal1" style:font-size-complex="12pt" style:language-complex="ar" style:country-complex="SA" style:font-style-complex="normal" style:font-weight-complex="normal"/>
    </style:style>
    <style:style style:name="T122" style:family="text">
      <style:text-properties fo:color="#000000" style:font-name="Arial"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23"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124"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25" style:family="text">
      <style:text-properties fo:color="#000000" style:font-name="Arial" fo:font-size="13pt" fo:font-style="normal" style:text-underline-style="none" fo:font-weight="normal" officeooo:rsid="0032cd4c" style:letter-kerning="false" fo:background-color="transparent" loext:char-shading-value="0"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26" style:family="text">
      <style:text-properties fo:color="#000000" style:font-name="Arial" fo:font-size="13pt" fo:font-style="normal" style:text-underline-style="none" fo:font-weight="normal" officeooo:rsid="00a02637" style:letter-kerning="false" fo:background-color="transparent" loext:char-shading-value="0"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27" style:family="text">
      <style:text-properties fo:color="#000000" style:font-name="Arial" fo:font-size="13pt" fo:font-style="normal" style:text-underline-style="none" fo:font-weight="normal" officeooo:rsid="0020b465" style:letter-kerning="false" fo:background-color="transparent" loext:char-shading-value="0" style:font-size-asian="13pt" style:language-asian="pt" style:country-asian="BR" style:font-style-asian="normal" style:font-weight-asian="normal" style:font-name-complex="Arial2" style:font-size-complex="13pt" style:language-complex="ar" style:country-complex="SA" style:font-style-complex="normal" style:font-weight-complex="normal"/>
    </style:style>
    <style:style style:name="T128" style:family="text">
      <style:text-properties fo:color="#000000" style:font-name="Arial1"/>
    </style:style>
    <style:style style:name="T129" style:family="text">
      <style:text-properties fo:color="#000000" style:font-name="Arial1" fo:font-size="12pt" fo:letter-spacing="-0.002cm" style:text-underline-style="none" fo:font-weight="normal" officeooo:rsid="0220d36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0"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1" style:family="text">
      <style:text-properties fo:color="#0000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2" style:family="text">
      <style:text-properties fo:color="#000000" style:font-name="Arial1"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3" style:family="text">
      <style:text-properties fo:color="#000000" style:font-name="Arial1"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34" style:family="text">
      <style:text-properties fo:color="#000000" style:font-name="Arial1" fo:font-size="12pt" fo:letter-spacing="-0.002cm" style:text-underline-style="none" fo:font-weight="normal" style:font-size-asian="12pt" style:font-weight-asian="normal"/>
    </style:style>
    <style:style style:name="T135" style:family="text">
      <style:text-properties fo:color="#000000" style:font-name="Arial1" fo:font-size="12pt" style:font-size-asian="12pt"/>
    </style:style>
    <style:style style:name="T136" style:family="text">
      <style:text-properties fo:color="#000000" style:font-name="Arial1" fo:font-size="12pt" style:text-underline-style="solid" style:text-underline-width="auto" style:text-underline-color="font-color" fo:font-weight="bold" style:font-size-asian="12pt" style:font-weight-asian="bold"/>
    </style:style>
    <style:style style:name="T137" style:family="text">
      <style:text-properties fo:color="#000000" style:font-name="Arial1" fo:font-size="12pt" style:text-underline-style="none" fo:font-weight="normal" style:font-size-asian="12pt" style:font-weight-asian="normal"/>
    </style:style>
    <style:style style:name="T138" style:family="text">
      <style:text-properties fo:color="#000000" style:font-name="Arial1" fo:font-weight="bold" style:font-weight-asian="bold"/>
    </style:style>
    <style:style style:name="T139" style:family="text">
      <style:text-properties fo:color="#000000" style:font-name="Arial1" fo:font-weight="normal" style:font-weight-asian="normal"/>
    </style:style>
    <style:style style:name="T140" style:family="text">
      <style:text-properties fo:color="#000000" style:font-name="Arial1" style:text-underline-style="solid" style:text-underline-width="auto" style:text-underline-color="font-color" fo:font-weight="bold" style:font-weight-asian="bold"/>
    </style:style>
    <style:style style:name="T141" style:family="text">
      <style:text-properties fo:color="#000000" style:font-name="Arial1" style:text-underline-style="none" fo:font-weight="normal" style:font-weight-asian="normal"/>
    </style:style>
    <style:style style:name="T142" style:family="text">
      <style:text-properties fo:color="#000000" style:font-name="Arial1" fo:letter-spacing="-0.002cm" style:text-underline-style="none" fo:font-weight="normal" style:font-weight-asian="normal"/>
    </style:style>
    <style:style style:name="T143" style:family="text">
      <style:text-properties fo:color="#000000" style:font-name="Arial1" fo:letter-spacing="-0.002cm" style:text-underline-style="none" officeooo:rsid="0047ce2b" style:language-asian="hi" style:country-asian="IN"/>
    </style:style>
    <style:style style:name="T144" style:family="text">
      <style:text-properties fo:color="#000000" style:font-name="Arial1" fo:font-style="normal" fo:font-weight="normal" style:font-style-asian="normal" style:font-weight-asian="normal"/>
    </style:style>
    <style:style style:name="T145" style:family="text">
      <style:text-properties fo:color="#000000" fo:font-style="normal" style:text-underline-style="solid" style:text-underline-width="auto" style:text-underline-color="font-color" style:language-asian="pt" style:country-asian="BR" style:font-style-asian="normal" style:font-name-complex="Arial2" style:language-complex="ar" style:country-complex="SA" style:font-style-complex="normal"/>
    </style:style>
    <style:style style:name="T146" style:family="text">
      <style:text-properties style:use-window-font-color="true" style:font-name="Arial"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47" style:family="text">
      <style:text-properties fo:color="#ce181e" style:font-name="Arial"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48" style:family="text">
      <style:text-properties fo:color="#ce181e" style:font-name="Arial1"/>
    </style:style>
    <style:style style:name="T149" style:family="text">
      <style:text-properties fo:color="#ce181e" style:font-name="Arial1" fo:font-size="12pt" fo:letter-spacing="-0.002cm" style:text-underline-style="none" fo:font-weight="normal" officeooo:rsid="0220d36d"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50" style:family="text">
      <style:text-properties fo:color="#ce181e" style:font-name="Arial1" fo:font-size="12pt" fo:letter-spacing="-0.002cm" style:text-underline-style="none" fo:font-weight="normal" officeooo:rsid="011306fc"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51" style:family="text">
      <style:text-properties fo:color="#ce181e"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 style:font-size-complex="12pt" style:font-weight-complex="normal"/>
    </style:style>
    <style:style style:name="T152" style:family="text">
      <style:text-properties fo:color="#ce181e" style:font-name="Arial1" fo:font-size="12pt" fo:letter-spacing="-0.002cm" style:text-underline-style="none" fo:font-weight="normal" officeooo:rsid="0220d36d" style:text-underline-mode="continuous" style:text-overline-mode="continuous" style:text-line-through-mode="continuous" fo:background-color="#ffffff" loext:char-shading-value="0" style:font-size-asian="12pt" style:language-asian="hi" style:country-asian="IN" style:font-weight-asian="normal" style:font-name-complex="Arial" style:font-weight-complex="normal"/>
    </style:style>
    <style:style style:name="T153" style:family="text">
      <style:text-properties fo:color="#ce181e" style:font-name="Arial1" fo:font-size="12pt" style:font-size-asian="12pt"/>
    </style:style>
    <style:style style:name="T154" style:family="text">
      <style:text-properties fo:color="#ce181e"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55" style:family="text">
      <style:text-properties fo:color="#ce181e" style:font-name="Arial1" fo:letter-spacing="-0.002cm" style:text-underline-style="none" officeooo:rsid="0047ce2b" style:language-asian="hi" style:country-asian="IN"/>
    </style:style>
    <style:style style:name="T156" style:family="text">
      <style:text-properties fo:color="#ce181e" style:font-name="Arial1" style:text-underline-style="none"/>
    </style:style>
    <style:style style:name="T157" style:family="text">
      <style:text-properties fo:color="#ce181e" fo:letter-spacing="-0.002cm" style:text-underline-style="none" officeooo:rsid="0047ce2b" style:language-asian="hi" style:country-asian="IN"/>
    </style:style>
    <style:style style:name="T158" style:family="text">
      <style:text-properties fo:color="#ce181e" fo:letter-spacing="-0.002cm" style:text-underline-style="none" officeooo:rsid="011306fc" style:language-asian="hi" style:country-asian="IN"/>
    </style:style>
    <style:style style:name="T159" style:family="text">
      <style:text-properties fo:color="#ce181e" style:font-name="Times New Roman" fo:font-size="12pt" fo:letter-spacing="-0.002cm" style:text-underline-style="none" fo:font-weight="normal" style:font-size-asian="12pt" style:font-weight-asian="normal"/>
    </style:style>
    <style:style style:name="T160" style:family="text">
      <style:text-properties fo:font-weight="bold" style:font-weight-asian="bold"/>
    </style:style>
    <style:style style:name="T161" style:family="text">
      <style:text-properties officeooo:rsid="022f8b78"/>
    </style:style>
    <style:style style:name="T162" style:family="text">
      <style:text-properties fo:letter-spacing="-0.002cm" style:text-underline-style="none" fo:font-weight="normal" officeooo:rsid="011306fc"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63" style:family="text">
      <style:text-properties fo:letter-spacing="-0.002cm" style:text-underline-style="none" fo:font-weight="normal" officeooo:rsid="0220d36d"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64" style:family="text">
      <style:text-properties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65" style:family="text">
      <style:text-properties fo:letter-spacing="-0.002cm" style:text-underline-style="none" fo:font-weight="normal" officeooo:rsid="00d8af1a"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66" style:family="text">
      <style:text-properties fo:letter-spacing="-0.002cm" style:text-underline-style="none" fo:font-weight="normal" officeooo:rsid="0037b014"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67" style:family="text">
      <style:text-properties fo:letter-spacing="-0.002cm" style:text-underline-style="none" fo:font-weight="bold" officeooo:rsid="01616ebb" style:text-underline-mode="continuous" style:text-overline-mode="continuous" style:text-line-through-mode="continuous" fo:background-color="#ffffff" loext:char-shading-value="0" style:language-asian="hi" style:country-asian="IN" style:font-weight-asian="bold" style:font-name-complex="Arial" style:font-weight-complex="bold"/>
    </style:style>
    <style:style style:name="T168"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69" style:family="text">
      <style:text-properties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70"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171" style:family="text">
      <style:text-properties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 style:language-complex="ar" style:country-complex="SA" style:font-weight-complex="normal"/>
    </style:style>
    <style:style style:name="T172" style:family="text">
      <style:text-properties fo:letter-spacing="-0.002cm" style:text-underline-style="none" fo:font-weight="bold" officeooo:rsid="0038a42d" style:language-asian="hi" style:country-asian="IN" style:font-weight-asian="bold" style:font-weight-complex="bold"/>
    </style:style>
    <style:style style:name="T173" style:family="text">
      <style:text-properties fo:letter-spacing="-0.002cm" style:text-underline-style="none" fo:font-weight="bold" officeooo:rsid="0047ce2b" style:letter-kerning="false" style:font-name-asian="Times New Roman" style:language-asian="pt" style:country-asian="BR" style:font-weight-asian="bold" style:language-complex="ar" style:country-complex="SA" style:font-weight-complex="bold"/>
    </style:style>
    <style:style style:name="T174" style:family="text">
      <style:text-properties fo:letter-spacing="-0.002cm" style:text-underline-style="none" fo:font-weight="bold" officeooo:rsid="0047ce2b" style:letter-kerning="false" style:font-name-asian="Times New Roman" style:language-asian="pt" style:country-asian="BR" style:font-weight-asian="bold" style:language-complex="ar" style:country-complex="SA" style:font-weight-complex="bold" fo:background-color="#ffffff"/>
    </style:style>
    <style:style style:name="T175" style:family="text">
      <style:text-properties fo:letter-spacing="-0.002cm" style:text-underline-style="none" fo:font-weight="bold" officeooo:rsid="07129705" style:letter-kerning="false" style:font-name-asian="Times New Roman" style:language-asian="pt" style:country-asian="BR" style:font-weight-asian="bold" style:language-complex="ar" style:country-complex="SA" style:font-weight-complex="bold"/>
    </style:style>
    <style:style style:name="T176" style:family="text">
      <style:text-properties fo:letter-spacing="-0.002cm" style:text-underline-style="none" officeooo:rsid="0220d36d" style:language-asian="hi" style:country-asian="IN"/>
    </style:style>
    <style:style style:name="T177" style:family="text">
      <style:text-properties fo:letter-spacing="-0.002cm" style:text-underline-style="none" officeooo:rsid="02299c8a" style:language-asian="hi" style:country-asian="IN"/>
    </style:style>
    <style:style style:name="T178" style:family="text">
      <style:text-properties fo:letter-spacing="-0.002cm" style:text-underline-style="none" officeooo:rsid="0047ce2b" style:language-asian="hi" style:country-asian="IN"/>
    </style:style>
    <style:style style:name="T179" style:family="text">
      <style:text-properties fo:letter-spacing="-0.002cm" style:text-underline-style="none" officeooo:rsid="0038a42d" style:language-asian="hi" style:country-asian="IN"/>
    </style:style>
    <style:style style:name="T180" style:family="text">
      <style:text-properties fo:letter-spacing="-0.002cm" style:text-underline-style="none" officeooo:rsid="0047ce2b" style:letter-kerning="false" style:font-name-asian="Times New Roman" style:language-asian="pt" style:country-asian="BR" style:language-complex="ar" style:country-complex="SA"/>
    </style:style>
    <style:style style:name="T181" style:family="text">
      <style:text-properties fo:letter-spacing="-0.002cm" fo:font-style="normal" style:text-underline-style="none" fo:font-weight="bold" officeooo:rsid="0037b014" style:text-underline-mode="continuous" style:text-overline-mode="continuous" style:text-line-through-mode="continuous" fo:background-color="#ffffff" loext:char-shading-value="0" style:language-asian="hi" style:country-asian="IN" style:font-style-asian="normal" style:font-weight-asian="bold" style:font-name-complex="Arial" style:font-style-complex="normal" style:font-weight-complex="bold"/>
    </style:style>
    <style:style style:name="T182" style:family="text">
      <style:text-properties style:font-name="Arial1"/>
    </style:style>
    <style:style style:name="T183" style:family="text">
      <style:text-properties style:font-name="Arial1" fo:letter-spacing="-0.002cm" style:text-underline-style="none"/>
    </style:style>
    <style:style style:name="T184" style:family="text">
      <style:text-properties style:font-name="Arial1" fo:letter-spacing="-0.002cm"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 style:font-weight-complex="normal"/>
    </style:style>
    <style:style style:name="T185" style:family="text">
      <style:text-properties style:font-name="Arial1" fo:font-weight="bold" style:font-weight-asian="bold"/>
    </style:style>
    <style:style style:name="T186" style:family="text">
      <style:text-properties style:font-name="Arial1" fo:font-weight="normal" style:font-weight-asian="normal"/>
    </style:style>
    <style:style style:name="T187" style:family="text">
      <style:text-properties style:font-name="Arial1" fo:font-style="italic" fo:font-weight="normal" style:font-style-asian="italic" style:font-weight-asian="normal"/>
    </style:style>
    <style:style style:name="T188" style:family="text">
      <style:text-properties style:font-name="Arial1" fo:font-style="italic" fo:font-weight="normal" style:font-style-asian="italic" style:font-weight-asian="normal" style:font-style-complex="italic"/>
    </style:style>
    <style:style style:name="T189" style:family="text">
      <style:text-properties style:font-name="Arial1" fo:font-style="normal" fo:font-weight="normal" style:font-style-asian="normal" style:font-weight-asian="normal"/>
    </style:style>
    <style:style style:name="T190" style:family="text">
      <style:text-properties style:font-name="Arial1" fo:font-size="11pt" fo:font-weight="bold" style:font-size-asian="11pt" style:font-weight-asian="bold"/>
    </style:style>
    <style:style style:name="T191" style:family="text">
      <style:text-properties style:font-name="Arial1" fo:font-size="11pt" fo:font-weight="normal" style:font-size-asian="11pt" style:font-weight-asian="normal"/>
    </style:style>
    <style:style style:name="T192" style:family="text">
      <style:text-properties style:font-name="Arial1" fo:font-size="12pt" style:text-underline-style="solid" style:text-underline-width="auto" style:text-underline-color="font-color" fo:font-weight="bold" style:font-size-asian="12pt" style:font-weight-asian="bold"/>
    </style:style>
    <style:style style:name="T193" style:family="text">
      <style:text-properties style:font-name="Arial1" fo:font-size="12pt" style:text-underline-style="none" fo:font-weight="normal" style:font-size-asian="12pt" style:font-weight-asian="normal"/>
    </style:style>
    <style:style style:name="T194" style:family="text">
      <style:text-properties style:font-name="Arial1" style:text-underline-style="none" fo:font-weight="normal" style:font-weight-asian="normal"/>
    </style:style>
    <style:style style:name="T195" style:family="text">
      <style:text-properties style:font-name="Arial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Fonte_20_parág._20_padrão"><text:span text:style-name="T2"><draw:frame draw:style-name="fr1" draw:name="Figura1" text:anchor-type="as-char" svg:y="0cm" svg:width="1.73cm" style:rel-width="scale" svg:height="2.122cm" style:rel-height="scale" draw:z-index="0"><draw:image xlink:href="Pictures/1000000000000080000000AD857D08CC0B326AF0.jpg" xlink:type="simple" xlink:show="embed" xlink:actuate="onLoad" loext:mime-type="image/jpeg"/></draw:frame></text:span></text:span></text:p>
      <text:p text:style-name="P23">ESTADO DO CEARÁ</text:p>
      <text:p text:style-name="P23">PODER JUDICIÁRIO</text:p>
      <text:p text:style-name="P23">TRIBUNAL DE JUSTIÇA</text:p>
      <text:p text:style-name="P22">SECRETARIA DA 1ª CÂMARA CRIMINAL</text:p>
      <text:p text:style-name="P21">Telefone: <text:s/>(85) 98238.9722 (whatsapp. Inativo para ligações)</text:p>
      <text:p text:style-name="P25"><text:span text:style-name="Strong_20_Emphasis"><text:span text:style-name="T82">E-mail: camcrim1@tjce.jus.br</text:span></text:span></text:p>
      <text:p text:style-name="P27"><text:span text:style-name="Fonte_20_parág._20_padrão2"><text:span text:style-name="T92"/></text:span></text:p>
      <text:p text:style-name="P27"><text:span text:style-name="Fonte_20_parág._20_padrão2"><text:span text:style-name="T92">ATA DA SESSÃO ORDINÁRIA N.º </text:span></text:span><text:span text:style-name="Fonte_20_parág._20_padrão2"><text:span text:style-name="T93">0</text:span></text:span><text:span text:style-name="Fonte_20_parág._20_padrão2"><text:span text:style-name="T96">4</text:span></text:span><text:span text:style-name="Fonte_20_parág._20_padrão2"><text:span text:style-name="T92"> DA PRIMEIRA CÂMARA CRIMINAL, EM </text:span></text:span><text:span text:style-name="Fonte_20_parág._20_padrão2"><text:span text:style-name="T96">11</text:span></text:span><text:span text:style-name="Fonte_20_parág._20_padrão2"><text:span text:style-name="T92"> DE </text:span></text:span><text:span text:style-name="Fonte_20_parág._20_padrão2"><text:span text:style-name="T94">FEVER</text:span></text:span><text:span text:style-name="Fonte_20_parág._20_padrão2"><text:span text:style-name="T93">EI</text:span></text:span><text:span text:style-name="Fonte_20_parág._20_padrão2"><text:span text:style-name="T95">R</text:span></text:span><text:span text:style-name="Fonte_20_parág._20_padrão2"><text:span text:style-name="T92">O DE 202</text:span></text:span><text:span text:style-name="Fonte_20_parág._20_padrão2"><text:span text:style-name="T93">5</text:span></text:span><text:span text:style-name="Fonte_20_parág._20_padrão2"><text:span text:style-name="T92">.</text:span></text:span></text:p>
      <text:p text:style-name="P28"><text:span text:style-name="Fonte_20_parág._20_padrão2"><text:span text:style-name="T98">PRESIDÊNCIA:</text:span></text:span><text:span text:style-name="Fonte_20_parág._20_padrão2"><text:span text:style-name="T83"> </text:span></text:span><text:span text:style-name="Fonte_20_parág._20_padrão2"><text:span text:style-name="T84">O</text:span></text:span><text:span text:style-name="Fonte_20_parág._20_padrão2"><text:span text:style-name="T102"> Exm</text:span></text:span><text:span text:style-name="Fonte_20_parág._20_padrão2"><text:span text:style-name="T103">o</text:span></text:span><text:span text:style-name="Fonte_20_parág._20_padrão2"><text:span text:style-name="T102"> Sr. Des. </text:span></text:span><text:span text:style-name="Fonte_20_parág._20_padrão2"><text:span text:style-name="T103">MÁRIO PARENTE TEÓFILO NETO</text:span></text:span></text:p>
      <text:p text:style-name="P29"><text:span text:style-name="Fonte_20_parág._20_padrão2"><text:span text:style-name="T98">COORDENADORA</text:span></text:span><text:span text:style-name="Fonte_20_parág._20_padrão2"><text:span text:style-name="T99">:</text:span></text:span><text:span text:style-name="Fonte_20_parág._20_padrão2"><text:span text:style-name="T85"> </text:span></text:span><text:span text:style-name="Fonte_20_parág._20_padrão"><text:span text:style-name="T83">Bela. Larissa Sacramento </text:span></text:span><text:span text:style-name="Fonte_20_parág._20_padrão"><text:span text:style-name="T86">Marinho</text:span></text:span></text:p>
      <text:p text:style-name="P29"><text:span text:style-name="Fonte_20_parág._20_padrão2"><text:span text:style-name="T101">PRESENTES:</text:span></text:span><text:span text:style-name="Fonte_20_parág._20_padrão2"><text:span text:style-name="T102"> </text:span></text:span><text:span text:style-name="Fonte_20_parág._20_padrão2"><text:span text:style-name="T103">O</text:span></text:span><text:span text:style-name="Fonte_20_parág._20_padrão2"><text:span text:style-name="T104"> Exm</text:span></text:span><text:span text:style-name="Fonte_20_parág._20_padrão2"><text:span text:style-name="T103">o</text:span></text:span><text:span text:style-name="Fonte_20_parág._20_padrão2"><text:span text:style-name="T104"> Sr. Des. </text:span></text:span><text:span text:style-name="Fonte_20_parág._20_padrão2"><text:span text:style-name="T103">MÁRIO PARENTE TEÓFILO NETO</text:span></text:span><text:span text:style-name="Fonte_20_parág._20_padrão2"><text:span text:style-name="T102">, </text:span></text:span><text:span text:style-name="Fonte_20_parág._20_padrão2"><text:span text:style-name="T103">a Exma. Sra. Desa. LÍGIA ANDRADE DE ALENCAR MAGALHÃES </text:span></text:span><text:span text:style-name="Fonte_20_parág._20_padrão2"><text:span text:style-name="T105">a Exma Sra. Desa. </text:span></text:span><text:span text:style-name="Fonte_20_parág._20_padrão2"><text:span text:style-name="T106">LIRA RAMOS DE OLIVEIRA,</text:span></text:span><text:span text:style-name="Fonte_20_parág._20_padrão2"><text:span text:style-name="T103"> </text:span></text:span><text:span text:style-name="Fonte_20_parág._20_padrão2"><text:span text:style-name="T106">o Exmo Sr. Des. FRANCISCO </text:span></text:span><text:span text:style-name="Fonte_20_parág._20_padrão2"><text:span text:style-name="T103">CARNEIRO LIMA </text:span></text:span><text:span text:style-name="Fonte_20_parág._20_padrão2"><text:span text:style-name="T107">e</text:span></text:span><text:span text:style-name="Fonte_20_parág._20_padrão2"><text:span text:style-name="T106"> </text:span></text:span><text:span text:style-name="Fonte_20_parág._20_padrão2"><text:span text:style-name="T108">a Exma. Sra. Desa. </text:span></text:span><text:span text:style-name="Fonte_20_parág._20_padrão2"><text:span text:style-name="T106">SÍLVIA SOARES DE SÁ NÓBREGA</text:span></text:span><text:span text:style-name="Fonte_20_parág._20_padrão2"><text:span text:style-name="T108">,</text:span></text:span><text:span text:style-name="Fonte_20_parág._20_padrão2"><text:span text:style-name="T104"> </text:span></text:span><text:span text:style-name="Fonte_20_parág._20_padrão2"><text:span text:style-name="T113">bem como </text:span></text:span><text:span text:style-name="Fonte_20_parág._20_padrão2"><text:span text:style-name="T114">a</text:span></text:span><text:span text:style-name="Fonte_20_parág._20_padrão2"><text:span text:style-name="T113"> Exm</text:span></text:span><text:span text:style-name="Fonte_20_parág._20_padrão2"><text:span text:style-name="T114">a</text:span></text:span><text:span text:style-name="Fonte_20_parág._20_padrão2"><text:span text:style-name="T113">. S</text:span></text:span><text:span text:style-name="Fonte_20_parág._20_padrão"><text:span text:style-name="T113">r</text:span></text:span><text:span text:style-name="Fonte_20_parág._20_padrão"><text:span text:style-name="T114">a</text:span></text:span><text:span text:style-name="Fonte_20_parág._20_padrão"><text:span text:style-name="T113">. </text:span></text:span><text:span text:style-name="Fonte_20_parág._20_padrão"><text:span text:style-name="T115">Dra. </text:span></text:span><text:span text:style-name="Fonte_20_parág._20_padrão"><text:span text:style-name="T116">Maria Magnólia Barbosa da Silva</text:span></text:span><text:span text:style-name="Fonte_20_parág._20_padrão"><text:span text:style-name="T117"> </text:span></text:span><text:span text:style-name="Fonte_20_parág._20_padrão"><text:span text:style-name="T119"><text:s/></text:span></text:span><text:span text:style-name="Fonte_20_parág._20_padrão"><text:span text:style-name="T113">- Procurador</text:span></text:span><text:span text:style-name="Fonte_20_parág._20_padrão"><text:span text:style-name="T114">a</text:span></text:span><text:span text:style-name="Fonte_20_parág._20_padrão"><text:span text:style-name="T113"> de Justiça do Estado do Ceará</text:span></text:span><text:span text:style-name="Fonte_20_parág._20_padrão2"><text:span text:style-name="T113">. Presente ainda </text:span></text:span><text:span text:style-name="Fonte_20_parág._20_padrão2"><text:span text:style-name="T118">o</text:span></text:span><text:span text:style-name="Fonte_20_parág._20_padrão2"><text:span text:style-name="T113"> Exm</text:span></text:span><text:span text:style-name="Fonte_20_parág._20_padrão2"><text:span text:style-name="T118">o</text:span></text:span><text:span text:style-name="Fonte_20_parág._20_padrão2"><text:span text:style-name="T113">. S</text:span></text:span><text:span text:style-name="Fonte_20_parág._20_padrão"><text:span text:style-name="T113">r.</text:span></text:span><text:span text:style-name="Fonte_20_parág._20_padrão2"><text:span text:style-name="T113"> </text:span></text:span><text:span text:style-name="Fonte_20_parág._20_padrão"><text:span text:style-name="T125">Dr</text:span></text:span><text:span text:style-name="Fonte_20_parág._20_padrão"><text:span text:style-name="T126">. </text:span></text:span><text:span text:style-name="Fonte_20_parág._20_padrão"><text:span text:style-name="T127">Carlos Alberto Pinheiro Marques</text:span></text:span><text:span text:style-name="Fonte_20_parág._20_padrão"><text:span text:style-name="T126"> </text:span></text:span><text:span text:style-name="Fonte_20_parág._20_padrão"><text:span text:style-name="T121"><text:s/></text:span></text:span><text:span text:style-name="Fonte_20_parág._20_padrão2"><text:span text:style-name="T113">– Defensor Públic</text:span></text:span><text:span text:style-name="Fonte_20_parág._20_padrão2"><text:span text:style-name="T118">o</text:span></text:span><text:span text:style-name="Fonte_20_parág._20_padrão2"><text:span text:style-name="T113"> Esta</text:span></text:span><text:span text:style-name="Fonte_20_parág._20_padrão2"><text:span text:style-name="T102">dual</text:span></text:span><text:span text:style-name="Fonte_20_parág._20_padrão2"><text:span text:style-name="T103">.</text:span></text:span><text:span text:style-name="Fonte_20_parág._20_padrão2"><text:span text:style-name="T105"> </text:span></text:span><text:span text:style-name="Fonte_20_parág._20_padrão2"><text:span text:style-name="T102">Após os cumprimentos de estilo, foi aberta a sessão às 14h</text:span></text:span><text:span text:style-name="Fonte_20_parág._20_padrão2"><text:span text:style-name="T109">0</text:span></text:span><text:span text:style-name="Fonte_20_parág._20_padrão2"><text:span text:style-name="T112">0</text:span></text:span><text:span text:style-name="Fonte_20_parág._20_padrão2"><text:span text:style-name="T102">min, e, em seguida, aprovada, por unanimidade </text:span></text:span><text:span text:style-name="Fonte_20_parág._20_padrão2"><text:span text:style-name="T120">a A</text:span></text:span><text:span text:style-name="Fonte_20_parág._20_padrão2"><text:span text:style-name="T102">ta da Sessão Ordinária N.º </text:span></text:span><text:span text:style-name="Fonte_20_parág._20_padrão2"><text:span text:style-name="T110">0</text:span></text:span><text:span text:style-name="Fonte_20_parág._20_padrão2"><text:span text:style-name="T112">3</text:span></text:span><text:span text:style-name="Fonte_20_parág._20_padrão2"><text:span text:style-name="T102"> do dia </text:span></text:span><text:span text:style-name="Fonte_20_parág._20_padrão2"><text:span text:style-name="T112">04</text:span></text:span><text:span text:style-name="Fonte_20_parág._20_padrão2"><text:span text:style-name="T102"> de </text:span></text:span><text:span text:style-name="Fonte_20_parág._20_padrão2"><text:span text:style-name="T112">fever</text:span></text:span><text:span text:style-name="Fonte_20_parág._20_padrão2"><text:span text:style-name="T110">ei</text:span></text:span><text:span text:style-name="Fonte_20_parág._20_padrão2"><text:span text:style-name="T111">r</text:span></text:span><text:span text:style-name="Fonte_20_parág._20_padrão2"><text:span text:style-name="T102">o de 2024</text:span></text:span><text:span text:style-name="Fonte_20_parág._20_padrão2"><text:span text:style-name="T122">.</text:span></text:span></text:p>
      <text:p text:style-name="P46"/>
      <text:p text:style-name="P47"><text:span text:style-name="Fonte_20_parág._20_padrão"><text:span text:style-name="T145">- J U L G A M E N T O S -</text:span></text:span></text:p>
      <text:p text:style-name="P24"/>
      <text:p text:style-name="P8"><text:span text:style-name="Fonte_20_parág._20_padrão"><text:span text:style-name="T3">0</text:span></text:span><text:span text:style-name="Fonte_20_parág._20_padrão"><text:span text:style-name="T8">1</text:span></text:span><text:span text:style-name="Fonte_20_parág._20_padrão"><text:span text:style-name="T3"> - Habeas Corpus Criminal Nº 0620137-38.2025.8.06.0000 - </text:span></text:span><text:span text:style-name="Fonte_20_parág._20_padrão"><text:span text:style-name="T20">Vara Única da Comarca de Meruoca</text:span></text:span></text:p>
      <text:p text:style-name="P7">Impetrante: Felipe Coelho Costa</text:p>
      <text:p text:style-name="P7">Paciente: Antônio Josimar Silva de Oliveira</text:p>
      <text:p text:style-name="P7">Advogado: Felipe Coelho Costa</text:p>
      <text:p text:style-name="P7">Impetrado: Juiz de Direito da Vara Única da Comarca de Meruoca</text:p>
      <text:p text:style-name="P7">Custos legis: Ministério Público Estadual</text:p>
      <text:p text:style-name="P8"><text:span text:style-name="Fonte_20_parág._20_padrão"><text:span text:style-name="T9">Relator: Des. MÁRIO PARENTE TEÓFILO NETO</text:span></text:span></text:p>
      <text:p text:style-name="P9"><text:span text:style-name="T185">Decisão:</text:span><text:span text:style-name="T186"> “A Turma, por unanimidade, conheceu do Agravo em Execução Penal, para NEGAR-LHE PROVIMENTO, mantendo a Decisão que regrediu cautelarmente o regime do apenado para o fechado, nos termos do voto da Relatora."</text:span></text:p>
      <text:p text:style-name="P8"><text:span text:style-name="Fonte_20_parág._20_padrão"><text:span text:style-name="T28">02</text:span></text:span><text:span text:style-name="Fonte_20_parág._20_padrão"><text:span text:style-name="T25"> - Habeas Corpus Criminal Nº 0620158-14.2025.8.06.0000 - </text:span></text:span><text:span text:style-name="Fonte_20_parág._20_padrão"><text:span text:style-name="T46">1ª Vara da Comarca de Horizonte</text:span></text:span></text:p>
      <text:p text:style-name="P7">Impetrante: Juliana Pereira dos Santos</text:p>
      <text:p text:style-name="P7">Paciente: Delmar Bandeira da Silva</text:p>
      <text:p text:style-name="P7">Advogada: Juliana Pereira dos Santos</text:p>
      <text:p text:style-name="P7">Impetrado: Juiz de Direito da 1ª Vara da Comarca de Horizonte</text:p>
      <text:p text:style-name="P7">Custos legis: Ministério Público Estadual</text:p>
      <text:p text:style-name="P8"><text:span text:style-name="Fonte_20_parág._20_padrão"><text:span text:style-name="T9">Relator: Des. MÁRIO PARENTE TEÓFILO NETO</text:span></text:span></text:p>
      <text:p text:style-name="P9"><text:span text:style-name="T185">Decisão:</text:span><text:span text:style-name="T186"> “A Turma, por unanimidade, CONHECEU PARCIALMENTE do </text:span><text:span text:style-name="T187">writ</text:span><text:span text:style-name="T189">, na extensão cognoscível, para DENEGAR a ordem, I) não havendo conhecimento a alegação de nulidade das provas por violação de domicílio, tendo em vista a necessidade debruço no arcabouço fático-probatório, incompatível com a via mandamental; II) indeferindo o pleito de medidas cautelares diversas da prisão, por essas serem insuficientes e por não haver prova de risco concreto à saúde do paciente; e III) constatando que a alegação de excesso de prazo encontra-se prejudicada, ante a cessação do constrangimento ilegal </text:span><text:soft-page-break/><text:span text:style-name="T189">com a prolatação de decisão de, <text:s/>págs. 163/169 dos autos originários, nos termos do voto do Relator”.</text:span></text:p>
      <text:p text:style-name="P8"><text:span text:style-name="Fonte_20_parág._20_padrão"><text:span text:style-name="T25">0</text:span></text:span><text:span text:style-name="Fonte_20_parág._20_padrão"><text:span text:style-name="T28">3</text:span></text:span><text:span text:style-name="Fonte_20_parág._20_padrão"><text:span text:style-name="T25"> - Habeas Corpus Criminal Nº 0620258-66.2025.8.06.0000 - </text:span></text:span><text:span text:style-name="Fonte_20_parág._20_padrão"><text:span text:style-name="T46">3ª Vara Criminal da Comarca de Sobral</text:span></text:span></text:p>
      <text:p text:style-name="P7">Impetrante: Kayrys Motta Nascimento</text:p>
      <text:p text:style-name="P7">Paciente: Ana Caroline Oliveira da Silva</text:p>
      <text:p text:style-name="P7">Advogado: Kayrys Motta Nascimento</text:p>
      <text:p text:style-name="P7">Impetrado: Juiz de Direito da 3ª Vara Criminal da Comarca de Sobral</text:p>
      <text:p text:style-name="P7">Custos legis: Ministério Público Estadual</text:p>
      <text:p text:style-name="P8"><text:span text:style-name="Fonte_20_parág._20_padrão"><text:span text:style-name="T9">Relator: Des. MÁRIO PARENTE TEÓFILO NETO</text:span></text:span></text:p>
      <text:p text:style-name="P9"><text:span text:style-name="T185">Decisão:</text:span><text:span text:style-name="T186"> “A Turma, por unanimidade, NÃO CONHECEU do </text:span><text:span text:style-name="T187">writ</text:span><text:span text:style-name="T189">, haja vista tratar-se de matéria já enfrentada por esta Corte, nos termos do voto do Relator”.</text:span></text:p>
      <text:p text:style-name="P8"><text:span text:style-name="Fonte_20_parág._20_padrão"><text:span text:style-name="T29">04</text:span></text:span><text:span text:style-name="Fonte_20_parág._20_padrão"><text:span text:style-name="T25"> - Habeas Corpus Criminal Nº 0620389-41.2025.8.06.0000 - </text:span></text:span><text:span text:style-name="Fonte_20_parág._20_padrão"><text:span text:style-name="T46">5ª Vara de Delitos de Tráfico de Drogas da Comarca de Fortaleza</text:span></text:span></text:p>
      <text:p text:style-name="P7">Impetrante: Alberto Lucas Nogueira Lima</text:p>
      <text:p text:style-name="P7">Paciente: Francisco Alef Miguel do Nascimento</text:p>
      <text:p text:style-name="P7">Advogado: Alberto Lucas Nogueira Lima</text:p>
      <text:p text:style-name="P7">Impetrado: Juiz de Direito da 5ª Vara de Delitos de Tráfico de Drogas da Comarca de Fortaleza</text:p>
      <text:p text:style-name="P7">Custos legis: Ministério Público Estadual</text:p>
      <text:p text:style-name="P8"><text:span text:style-name="Fonte_20_parág._20_padrão"><text:span text:style-name="T9">Relator: Des. MÁRIO PARENTE TEÓFILO NETO</text:span></text:span></text:p>
      <text:p text:style-name="P9"><text:span text:style-name="T185">Decisão:</text:span><text:span text:style-name="T186"> “A Turma, por unanimidade, NÃO CONHECEU deste </text:span><text:span text:style-name="T187">habeas corpus</text:span><text:span text:style-name="T189">, e, de ofício, constatou estar ausente de ilegalidade a sentença prolatada, nos termos do voto do Relator”.</text:span></text:p>
      <text:p text:style-name="P8"><text:span text:style-name="Fonte_20_parág._20_padrão"><text:span text:style-name="T29">05</text:span></text:span><text:span text:style-name="Fonte_20_parág._20_padrão"><text:span text:style-name="T25"> - Habeas Corpus Criminal Nº 0620463-95.2025.8.06.0000 - </text:span></text:span><text:span text:style-name="Fonte_20_parág._20_padrão"><text:span text:style-name="T46">6ª Vara Criminal da Comarca de Fortaleza</text:span></text:span></text:p>
      <text:p text:style-name="P7">Impetrante: Defensoria Pública do Estado do Ceará</text:p>
      <text:p text:style-name="P7">Paciente: Edílson de Sousa Silva</text:p>
      <text:p text:style-name="P7">Impetrado: Juiz de Direito da 6ª Vara Criminal da Comarca de Fortaleza</text:p>
      <text:p text:style-name="P7">Custos legis: Ministério Público Estadual</text:p>
      <text:p text:style-name="P8"><text:span text:style-name="Fonte_20_parág._20_padrão"><text:span text:style-name="T9">Relator: Des. MÁRIO PARENTE TEÓFILO NETO</text:span></text:span></text:p>
      <text:p text:style-name="P9"><text:span text:style-name="T185">Decisão:</text:span><text:span text:style-name="T186"> “A Turma, por unanimidade, CONHECEU deste </text:span><text:span text:style-name="T187">habeas corpus,</text:span><text:span text:style-name="T189"> mas para DENEGAR a ordem, nos termos do voto do Relator”.</text:span></text:p>
      <text:p text:style-name="P8"><text:span text:style-name="Fonte_20_parág._20_padrão"><text:span text:style-name="T30">06</text:span></text:span><text:span text:style-name="Fonte_20_parág._20_padrão"><text:span text:style-name="T25"> - Habeas Corpus Criminal Nº 0620504-62.2025.8.06.0000 - </text:span></text:span><text:span text:style-name="Fonte_20_parág._20_padrão"><text:span text:style-name="T46">Vara Única da Comarca de Jijoca de Jericoacoara</text:span></text:span></text:p>
      <text:p text:style-name="P7">Impetrante: Isabelle Thais Costa Silva</text:p>
      <text:p text:style-name="P7">Paciente: João Wellinton Esmerino da Silva</text:p>
      <text:p text:style-name="P7">Advogada: Isabelle Thais Costa Silva</text:p>
      <text:p text:style-name="P7">Impetrado: Juiz de Direito da Vara Única da Comarca de Jijoca de Jericoacoara</text:p>
      <text:p text:style-name="P7">Custos legis: Ministério Público Estadual</text:p>
      <text:p text:style-name="P8"><text:span text:style-name="Fonte_20_parág._20_padrão"><text:span text:style-name="T9">Relator: Des. MÁRIO PARENTE TEÓFILO NETO</text:span></text:span></text:p>
      <text:p text:style-name="P9"><text:span text:style-name="T185">Decisão:</text:span><text:span text:style-name="T186"> “A Turma, por unanimidade, CONHECEU do presente </text:span><text:span text:style-name="T187">habeas corpus</text:span><text:span text:style-name="T189">, para CONCEDER A ORDEM, ratificando a liminar anteriormente concedida, aplicando-se as medidas cautelares previstas no art. 319, I, IV e IX, do Código de Processo Penal, se por outro motivo não estiver preso, nos termos do voto do Relator”.</text:span></text:p>
      <text:p text:style-name="P8"><text:span text:style-name="Fonte_20_parág._20_padrão"><text:span text:style-name="T30">07</text:span></text:span><text:span text:style-name="Fonte_20_parág._20_padrão"><text:span text:style-name="T25"> - Habeas Corpus Criminal Nº 0620556-58.2025.8.06.0000 - </text:span></text:span><text:span text:style-name="Fonte_20_parág._20_padrão"><text:span text:style-name="T46">1ª Vara Criminal da Comarca de Sobral</text:span></text:span></text:p>
      <text:p text:style-name="P7">Impetrante: Francisca Mikaelly Barros Sousa</text:p>
      <text:p text:style-name="P7">Impetrante: Felipe Domingues de Vasconcelos</text:p>
      <text:p text:style-name="P7">Paciente: Agnaldo Justo dos Santos</text:p>
      <text:p text:style-name="P7">Advogada: Francisca Mikaelly Barros Sousa</text:p>
      <text:p text:style-name="P7">Advogado: Felipe Domingues de Vasconcelos</text:p>
      <text:p text:style-name="P7"><text:soft-page-break/>Impetrado: Juiz de Direito da 1ª Vara Criminal da Comarca de Sobral</text:p>
      <text:p text:style-name="P7">Custos legis: Ministério Público Estadual</text:p>
      <text:p text:style-name="P8"><text:span text:style-name="Fonte_20_parág._20_padrão"><text:span text:style-name="T9">Relator: Des. MÁRIO PARENTE TEÓFILO NETO</text:span></text:span></text:p>
      <text:p text:style-name="P9"><text:span text:style-name="T185">Decisão:</text:span><text:span text:style-name="T186"> “A Turma, por unanimidade, CONHECEU deste </text:span><text:span text:style-name="T187">habeas corpus,</text:span><text:span text:style-name="T189"> mas para DENEGAR a ordem, nos termos do voto do Relator”.</text:span></text:p>
      <text:p text:style-name="P8"><text:span text:style-name="Fonte_20_parág._20_padrão"><text:span text:style-name="T30">08</text:span></text:span><text:span text:style-name="Fonte_20_parág._20_padrão"><text:span text:style-name="T25"> - Habeas Corpus Criminal Nº 0620568-72.2025.8.06.0000 - </text:span></text:span><text:span text:style-name="Fonte_20_parág._20_padrão"><text:span text:style-name="T46">1ª Vara Criminal da Comarca de Fortaleza</text:span></text:span></text:p>
      <text:p text:style-name="P7">Impetrante: Ademar Correia de Alencar Júnior</text:p>
      <text:p text:style-name="P7">Paciente: José Everaldo Araújo Filho</text:p>
      <text:p text:style-name="P7">Advogado: Ademar Correia de Alencar Júnior</text:p>
      <text:p text:style-name="P7">Impetrado: Juiz de Direito da 1ª Vara Criminal da Comarca de Fortaleza</text:p>
      <text:p text:style-name="P7">Custos legis: Ministério Público Estadual</text:p>
      <text:p text:style-name="P8"><text:span text:style-name="Fonte_20_parág._20_padrão"><text:span text:style-name="T9">Relator: Des. MÁRIO PARENTE TEÓFILO NETO</text:span></text:span></text:p>
      <text:p text:style-name="P9"><text:span text:style-name="T185">Decisão:</text:span><text:span text:style-name="T186"> “A Turma, por unanimidade, CONHECEU deste </text:span><text:span text:style-name="T187">habeas corpus</text:span><text:span text:style-name="T189">, mas para DENEGAR a ordem, nos termos do voto do Relator”.</text:span></text:p>
      <text:p text:style-name="P8"><text:span text:style-name="Fonte_20_parág._20_padrão"><text:span text:style-name="T31">09</text:span></text:span><text:span text:style-name="Fonte_20_parág._20_padrão"><text:span text:style-name="T25"> - Habeas Corpus Criminal Nº 0639610-44.2024.8.06.0000 - </text:span></text:span><text:span text:style-name="Fonte_20_parág._20_padrão"><text:span text:style-name="T46">3ª Vara de Execução Penal da Comarca de Fortaleza</text:span></text:span></text:p>
      <text:p text:style-name="P7">Impetrante: Anderson de Amarante Dantas</text:p>
      <text:p text:style-name="P7">Paciente: Redley Duarte Pinheiro</text:p>
      <text:p text:style-name="P7">Advogado: Anderson de Amarante Dantas</text:p>
      <text:p text:style-name="P7">Impetrado: Juiz de Direito da 3ª Vara de Execução Penal da Comarca de Fortaleza</text:p>
      <text:p text:style-name="P7">Custos legis: Ministério Público Estadual</text:p>
      <text:p text:style-name="P8"><text:span text:style-name="Fonte_20_parág._20_padrão"><text:span text:style-name="T9">Relator: Des. MÁRIO PARENTE TEÓFILO NETO</text:span></text:span></text:p>
      <text:p text:style-name="P9"><text:span text:style-name="T185">Decisão:</text:span><text:span text:style-name="T186"> “A Turma, por unanimidade, NÃO CONHECEU do </text:span><text:span text:style-name="T187">writ</text:span><text:span text:style-name="T189">, em decorrência da via eleita ser inadequada para matéria que trata de execução penal, nos termos do voto do Relator”.</text:span></text:p>
      <text:p text:style-name="P8"><text:span text:style-name="Fonte_20_parág._20_padrão"><text:span text:style-name="T31">10</text:span></text:span><text:span text:style-name="Fonte_20_parág._20_padrão"><text:span text:style-name="T25"> - Habeas Corpus Criminal Nº 0639738-64.2024.8.06.0000 - </text:span></text:span><text:span text:style-name="Fonte_20_parág._20_padrão"><text:span text:style-name="T46">3º Núcleo Regional de Custódia e de Inquérito - Sede em Quixadá</text:span></text:span></text:p>
      <text:p text:style-name="P7">Impetrante: Anderson Cardoso Dias de Sousa</text:p>
      <text:p text:style-name="P7">Paciente: Valdeci Alves de Lima</text:p>
      <text:p text:style-name="P7">Advogado: Anderson Cardoso Dias de Sousa</text:p>
      <text:p text:style-name="P7">Impetrado: Juiz de Direito 3º Núcleo Regional de Custódia e de Inquérito - Sede em Quixadá</text:p>
      <text:p text:style-name="P7">Custos legis: Ministério Público Estadual</text:p>
      <text:p text:style-name="P8"><text:span text:style-name="Fonte_20_parág._20_padrão"><text:span text:style-name="T9">Relator: Des. MÁRIO PARENTE TEÓFILO NETO</text:span></text:span></text:p>
      <text:p text:style-name="P9"><text:span text:style-name="T185">Decisão:</text:span><text:span text:style-name="T186"> “A Turma, por unanimidade, votou pelo PARCIAL CONHECIMENTO do presente habeas corpus e, na parte cognoscível, voto pela CONCESSÃO DA ORDEM, a fim de substituir a prisão preventiva pelas medidas de (a) comparecimento periódico em juízo, no prazo e nas condições fixadas pelo juiz da causa, para informar e justificar suas atividades, inclusive, quanto a aquisição ou posse de veículos (art. 319, I, do CPP); (b) proibição de ausentar-se da comarca, salvo com autorização judicial ou para comparecimento de atos processuais (art. 319, IV, do CPP); (c) recolhimento domiciliarno período noturno e nos dias de folga (art. 319, V, do CPP); e (d) monitoração eletrônica (art. 319, IX, do CPP) , nos termos do voto do Relator”.</text:span></text:p>
      <text:p text:style-name="P8"><text:span text:style-name="Fonte_20_parág._20_padrão"><text:span text:style-name="T31">11</text:span></text:span><text:span text:style-name="Fonte_20_parág._20_padrão"><text:span text:style-name="T25"> - Habeas Corpus Criminal Nº 0638515-76.2024.8.06.0000 - </text:span></text:span><text:span text:style-name="Fonte_20_parág._20_padrão"><text:span text:style-name="T46">1ª Vara da Comarca de Marco</text:span></text:span></text:p>
      <text:p text:style-name="P7">Impetrante: Daniel Anderson de Vasconcelos</text:p>
      <text:p text:style-name="P7">Paciente: Francisco Lucas Arcanjo de Sousa</text:p>
      <text:p text:style-name="P7">Advogado: Daniel Anderson de Vasconcelos</text:p>
      <text:p text:style-name="P7">Impetrado: Juiz de Direito da 1ª Vara da Comarca de Marco</text:p>
      <text:p text:style-name="P7">Custos legis: Ministério Público Estadual</text:p>
      <text:p text:style-name="P8"><text:span text:style-name="Fonte_20_parág._20_padrão"><text:span text:style-name="T9">Relatora: Desa. LÍGIA ANDRADE DE ALENCAR MAGALHÃES</text:span></text:span></text:p>
      <text:p text:style-name="P9"><text:soft-page-break/><text:span text:style-name="T185">Decisão:</text:span><text:span text:style-name="T186"> “A Turma, por unanimidade, conheceu parcialmente do </text:span><text:span text:style-name="T187">habeas corpus</text:span><text:span text:style-name="T189"> e, na parte cognoscível, denegou a ordem, nos termos do voto da Relatora”.</text:span></text:p>
      <text:p text:style-name="P8"><text:span text:style-name="Fonte_20_parág._20_padrão"><text:span text:style-name="T31">12</text:span></text:span><text:span text:style-name="Fonte_20_parág._20_padrão"><text:span text:style-name="T25"> - Habeas Corpus Criminal Nº 0638526-08.2024.8.06.0000 - </text:span></text:span><text:span text:style-name="Fonte_20_parág._20_padrão"><text:span text:style-name="T46">Vara Única da Comarca de Pindoretama</text:span></text:span></text:p>
      <text:p text:style-name="P7">Impetrante: Armando Pinto Martins</text:p>
      <text:p text:style-name="P7">Paciente: Leandro Alencar Sousa</text:p>
      <text:p text:style-name="P7">Advogado: Armando Pinto Martins</text:p>
      <text:p text:style-name="P7">Impetrado: Juiz de Direito da Vara Única da Comarca de Pindoretama</text:p>
      <text:p text:style-name="P7">Custos legis: Ministério Público Estadual</text:p>
      <text:p text:style-name="P8"><text:span text:style-name="Fonte_20_parág._20_padrão"><text:span text:style-name="T9">Relatora: Desa. LÍGIA ANDRADE DE ALENCAR MAGALHÃES</text:span></text:span></text:p>
      <text:p text:style-name="P9"><text:span text:style-name="T185">Decisão:</text:span><text:span text:style-name="T186"> “A Turma, por unanimidade, não conheceu do presente </text:span><text:span text:style-name="T187">habeas corpus,</text:span><text:span text:style-name="T189"> contudo concedo de ofício a presente ordem, determinando a expedição da guia de execução definitiva, com a remessa dos autos ao competente Juízo executório, para que aprecie as teses apresentadas pela defesa, nos termos do voto da Relatora”.</text:span></text:p>
      <text:p text:style-name="P8"><text:span text:style-name="Fonte_20_parág._20_padrão"><text:span text:style-name="T31">13</text:span></text:span><text:span text:style-name="Fonte_20_parág._20_padrão"><text:span text:style-name="T25"> - Habeas Corpus Criminal Nº 0638696-77.2024.8.06.0000 - </text:span></text:span><text:span text:style-name="Fonte_20_parág._20_padrão"><text:span text:style-name="T46">1ª Vara da Comarca de Pacajus</text:span></text:span></text:p>
      <text:p text:style-name="P7">Impetrante: Marcello Ortiz Silva de Oliveira</text:p>
      <text:p text:style-name="P7">Paciente: Francisco Claudiano Pereira dos Santos</text:p>
      <text:p text:style-name="P7">Advogado: Marcello Ortiz Silva de Oliveira</text:p>
      <text:p text:style-name="P7">Impetrado: Juiz de Direito da 1ª Vara da Comarca de Pacajus</text:p>
      <text:p text:style-name="P7">Custos legis: Ministério Público Estadual</text:p>
      <text:p text:style-name="P8"><text:span text:style-name="Fonte_20_parág._20_padrão"><text:span text:style-name="T9">Relatora: Desa. LÍGIA ANDRADE DE ALENCAR MAGALHÃES</text:span></text:span></text:p>
      <text:p text:style-name="P9"><text:span text:style-name="T185">Decisão:</text:span><text:span text:style-name="T186"> “A Turma, por unanimidade, conheceu da ordem de </text:span><text:span text:style-name="T187">habeas corpus</text:span><text:span text:style-name="T189">, mas para denegar-lhe provimento, nos termos do voto da Relatora”.</text:span></text:p>
      <text:p text:style-name="P8"><text:span text:style-name="Fonte_20_parág._20_padrão"><text:span text:style-name="T31">14</text:span></text:span><text:span text:style-name="Fonte_20_parág._20_padrão"><text:span text:style-name="T25"> - Habeas Corpus Criminal Nº 0638751-28.2024.8.06.0000 - </text:span></text:span><text:span text:style-name="Fonte_20_parág._20_padrão"><text:span text:style-name="T46">2ª Vara do Júri da Comarca de Fortaleza</text:span></text:span></text:p>
      <text:p text:style-name="P7">Impetrante: Juciê de Oliveira Soares</text:p>
      <text:p text:style-name="P7">Impetrante: Matheus Lourenço Soares</text:p>
      <text:p text:style-name="P7">Paciente: Ícaro Matheus Pereira de Abreu</text:p>
      <text:p text:style-name="P7">Advogado: Juciê de Oliveira Soares</text:p>
      <text:p text:style-name="P7">Advogado: Matheus Lourenço Soares</text:p>
      <text:p text:style-name="P7">Impetrado: Juiz de Direito da 2ª Vara do Júri da Comarca de Fortaleza</text:p>
      <text:p text:style-name="P7">Custos legis: Ministério Público Estadual</text:p>
      <text:p text:style-name="P8"><text:span text:style-name="Fonte_20_parág._20_padrão"><text:span text:style-name="T9">Relatora: Desa. LÍGIA ANDRADE DE ALENCAR MAGALHÃES</text:span></text:span></text:p>
      <text:p text:style-name="P9"><text:span text:style-name="T185">Decisão:</text:span><text:span text:style-name="T186"> “A Turma, por unanimidade, conheceu do presente </text:span><text:span text:style-name="T187">habeas corpus</text:span><text:span text:style-name="T189"> para denegar-lhe Provimento, nos termos do voto da Relatora”.</text:span></text:p>
      <text:p text:style-name="P8"><text:span text:style-name="Fonte_20_parág._20_padrão"><text:span text:style-name="T31">15</text:span></text:span><text:span text:style-name="Fonte_20_parág._20_padrão"><text:span text:style-name="T25"> - Habeas Corpus Criminal Nº 0638786-85.2024.8.06.0000 - </text:span></text:span><text:span text:style-name="Fonte_20_parág._20_padrão"><text:span text:style-name="T46">1ª Vara Criminal da Comarca de Fortaleza</text:span></text:span></text:p>
      <text:p text:style-name="P7">Impetrante: Defensoria Pública do Estado do Ceará</text:p>
      <text:p text:style-name="P7">Paciente: Carlos César de Sales Filho</text:p>
      <text:p text:style-name="P7">Impetrado: Juiz de Direito da 1ª Vara Criminal da Comarca de Fortaleza</text:p>
      <text:p text:style-name="P7">Custos legis: Ministério Público Estadual</text:p>
      <text:p text:style-name="P8"><text:span text:style-name="Fonte_20_parág._20_padrão"><text:span text:style-name="T9">Relatora: Desa. LÍGIA ANDRADE DE ALENCAR MAGALHÃES</text:span></text:span></text:p>
      <text:p text:style-name="P10"><text:span text:style-name="T185">Decisão:</text:span><text:span text:style-name="T186"> “A Turma, por unanimidade, conheceu do presente </text:span><text:span text:style-name="T187">mandamus</text:span><text:span text:style-name="T189"> para denegar-lhe Provimento, nos termos do voto da Relatora”.</text:span></text:p>
      <text:p text:style-name="P8"><text:span text:style-name="Fonte_20_parág._20_padrão"><text:span text:style-name="T31">16</text:span></text:span><text:span text:style-name="Fonte_20_parág._20_padrão"><text:span text:style-name="T25"> - Habeas Corpus Criminal Nº 0639119-37.2024.8.06.0000 - </text:span></text:span><text:span text:style-name="Fonte_20_parág._20_padrão"><text:span text:style-name="T46">2ª Vara do Júri da Comarca de Fortaleza</text:span></text:span></text:p>
      <text:p text:style-name="P7">Impetrante: Alexandre Lima Domingos Bezerra</text:p>
      <text:p text:style-name="P7">Paciente: Luiz Paulo Simplício da Silva</text:p>
      <text:p text:style-name="P7">Advogado: Alexandre Lima Domingos Bezerra</text:p>
      <text:p text:style-name="P7">Impetrado: Juiz de Direito da 2ª Vara do Júri da Comarca de Fortaleza</text:p>
      <text:p text:style-name="P7">Custos legis: Ministério Público Estadual</text:p>
      <text:p text:style-name="P8"><text:soft-page-break/><text:span text:style-name="Fonte_20_parág._20_padrão"><text:span text:style-name="T9">Relatora: Desa. LÍGIA ANDRADE DE ALENCAR MAGALHÃES</text:span></text:span></text:p>
      <text:p text:style-name="P9"><text:span text:style-name="T185">Decisão:</text:span><text:span text:style-name="T186"> “A Turma, por unanimidade, conheceu parcialmente da ordem de </text:span><text:span text:style-name="T187">habeas corpu</text:span><text:span text:style-name="T189">s, para, na extensão conhecida, denegar-lhe provimento, nos termos do voto da Relatora”.</text:span></text:p>
      <text:p text:style-name="P8"><text:span text:style-name="Fonte_20_parág._20_padrão"><text:span text:style-name="T31">17</text:span></text:span><text:span text:style-name="Fonte_20_parág._20_padrão"><text:span text:style-name="T25"> - Habeas Corpus Criminal Nº 0639321-14.2024.8.06.0000 - </text:span></text:span><text:span text:style-name="Fonte_20_parág._20_padrão"><text:span text:style-name="T46">Vara Única Criminal da Comarca de Maranguape</text:span></text:span></text:p>
      <text:p text:style-name="P7">Impetrante: Anderson Lins Magalhães</text:p>
      <text:p text:style-name="P7">Paciente: Luiz Henrique Silva Sousa</text:p>
      <text:p text:style-name="P7">Advogado: Anderson Lins Magalhães</text:p>
      <text:p text:style-name="P7">Impetrado: Juiz de Direito da Vara Única Criminal da Comarca de Maranguape</text:p>
      <text:p text:style-name="P7">Custos legis: Ministério Público Estadual</text:p>
      <text:p text:style-name="P8"><text:span text:style-name="Fonte_20_parág._20_padrão"><text:span text:style-name="T9">Relatora: Desa. LÍGIA ANDRADE DE ALENCAR MAGALHÃES</text:span></text:span></text:p>
      <text:p text:style-name="P9"><text:span text:style-name="T185">Decisão:</text:span><text:span text:style-name="T186"> “A Turma, por unanimidade, conheceu da ordem de </text:span><text:span text:style-name="T187">habeas corpus</text:span><text:span text:style-name="T189">, para denegar-lhe provimento, nos termos do voto da Relatora”.</text:span></text:p>
      <text:p text:style-name="P8"><text:span text:style-name="Fonte_20_parág._20_padrão"><text:span text:style-name="T31">18</text:span></text:span><text:span text:style-name="Fonte_20_parág._20_padrão"><text:span text:style-name="T25"> - Habeas Corpus Criminal Nº 0639345-42.2024.8.06.0000 - </text:span></text:span><text:span text:style-name="Fonte_20_parág._20_padrão"><text:span text:style-name="T46">2ª Vara Criminal da Comarca de Caucaia</text:span></text:span></text:p>
      <text:p text:style-name="P7">Impetrante: Francisco Rodrigues do Nascimento</text:p>
      <text:p text:style-name="P7">Paciente: Francisco Robério de Souza Pereira</text:p>
      <text:p text:style-name="P7">Advogado: Francisco Rodrigues do Nascimento</text:p>
      <text:p text:style-name="P7">Impetrado: Juiz de Direito da 2ª Vara Criminal da Comarca de Caucaia</text:p>
      <text:p text:style-name="P7">Custos legis: Ministério Público Estadual</text:p>
      <text:p text:style-name="P8"><text:span text:style-name="Fonte_20_parág._20_padrão"><text:span text:style-name="T9">Relatora: Desa. LÍGIA ANDRADE DE ALENCAR MAGALHÃES</text:span></text:span></text:p>
      <text:p text:style-name="P9"><text:span text:style-name="T185">Decisão:</text:span><text:span text:style-name="T186"> “A Turma, por unanimidade, conheceu de oficio da ordem de </text:span><text:span text:style-name="T187">habeas corpus,</text:span><text:span text:style-name="T189"> para dar-lhe provimento, revogando a prisão preventiva do paciente. Expeça o setor competente alvará de soltura em favor do paciente, como devido registro no Banco Nacional de Monitoramento de Prisões (BNMP), para que seja liberado, salvo se, por outro motivo, deva permanecer preso, nos termos do voto da Relatora”.</text:span></text:p>
      <text:p text:style-name="P8"><text:span text:style-name="Fonte_20_parág._20_padrão"><text:span text:style-name="T31">19</text:span></text:span><text:span text:style-name="Fonte_20_parág._20_padrão"><text:span text:style-name="T25"> - Habeas Corpus Criminal Nº 0639413-89.2024.8.06.0000 - </text:span></text:span><text:span text:style-name="Fonte_20_parág._20_padrão"><text:span text:style-name="T46">1ª Vara de Execução Penal da Comarca de Fortaleza</text:span></text:span></text:p>
      <text:p text:style-name="P7">Impetrante: Defensoria Pública do Estado do Ceará</text:p>
      <text:p text:style-name="P7">Paciente: Antônio Marcos de Moraes</text:p>
      <text:p text:style-name="P7">Impetrado: Juiz de Direito da 1ª Vara de Execução Penal da Comarca de Fortaleza</text:p>
      <text:p text:style-name="P7">Custos legis: Ministério Público Estadual</text:p>
      <text:p text:style-name="P8"><text:span text:style-name="Fonte_20_parág._20_padrão"><text:span text:style-name="T9">Relatora: Desa. LÍGIA ANDRADE DE ALENCAR MAGALHÃES</text:span></text:span></text:p>
      <text:p text:style-name="P9"><text:span text:style-name="T185">Decisão:</text:span><text:span text:style-name="T186"> “A Turma, por unanimidade, não conheceu do presente </text:span><text:span text:style-name="T187">mandamus</text:span><text:span text:style-name="T189">, pois prejudicada a análise em face da perda do objeto, nos termos do voto da Relatora”.</text:span></text:p>
      <text:p text:style-name="P8"><text:span text:style-name="Fonte_20_parág._20_padrão"><text:span text:style-name="T31">20</text:span></text:span><text:span text:style-name="Fonte_20_parág._20_padrão"><text:span text:style-name="T25"> - Habeas Corpus Criminal Nº 0639463-18.2024.8.06.0000 - </text:span></text:span><text:span text:style-name="Fonte_20_parág._20_padrão"><text:span text:style-name="T46">2ª Vara Criminal da Comarca de Crato</text:span></text:span></text:p>
      <text:p text:style-name="P7">Impetrante: Defensoria Pública do Estado do Ceará</text:p>
      <text:p text:style-name="P7">Paciente: ítalo Augustinho</text:p>
      <text:p text:style-name="P7">Impetrado: Juiz de Direito da 2ª Vara Criminal da Comarca de Crato</text:p>
      <text:p text:style-name="P7">Custos legis: Ministério Público Estadual</text:p>
      <text:p text:style-name="P8"><text:span text:style-name="Fonte_20_parág._20_padrão"><text:span text:style-name="T9">Relatora: Desa. LÍGIA ANDRADE DE ALENCAR MAGALHÃES</text:span></text:span></text:p>
      <text:p text:style-name="P9"><text:span text:style-name="T185">Decisão:</text:span><text:span text:style-name="T186"> “A Turma, por unanimidade, conheceu do presente </text:span><text:span text:style-name="T187">mandamus</text:span><text:span text:style-name="T189"> para denegar-lhe provimento, nos termos do voto da Relatora”.</text:span></text:p>
      <text:p text:style-name="P8"><text:span text:style-name="Fonte_20_parág._20_padrão"><text:span text:style-name="T31">21</text:span></text:span><text:span text:style-name="Fonte_20_parág._20_padrão"><text:span text:style-name="T25"> - Habeas Corpus Criminal Nº 0639481-39.2024.8.06.0000 - </text:span></text:span><text:span text:style-name="Fonte_20_parág._20_padrão"><text:span text:style-name="T46">5ª Vara Criminal da Comarca de Fortaleza</text:span></text:span></text:p>
      <text:p text:style-name="P7">Impetrante: Defensoria Pública do Estado do Ceará</text:p>
      <text:p text:style-name="P7">Paciente: Dhomine dos Santos Souza</text:p>
      <text:p text:style-name="P7">Impetrado: Juiz de Direito da 5ª Vara Criminal da Comarca de Fortaleza</text:p>
      <text:p text:style-name="P7">Custos legis: Ministério Público Estadual</text:p>
      <text:p text:style-name="P8"><text:span text:style-name="Fonte_20_parág._20_padrão"><text:span text:style-name="T9">Relatora: Desa. LÍGIA ANDRADE DE ALENCAR MAGALHÃES</text:span></text:span></text:p>
      <text:p text:style-name="P9"><text:soft-page-break/><text:span text:style-name="T185">Decisão:</text:span><text:span text:style-name="T186"> “A Turma, por unanimidade, conheceu da ordem de </text:span><text:span text:style-name="T187">habeas corpus,</text:span><text:span text:style-name="T189"> para denegar-lhe provimento, nos termos do voto da Relatora”.</text:span></text:p>
      <text:p text:style-name="P8"><text:span text:style-name="Fonte_20_parág._20_padrão"><text:span text:style-name="T31">22</text:span></text:span><text:span text:style-name="Fonte_20_parág._20_padrão"><text:span text:style-name="T25"> - Habeas Corpus Criminal Nº 0639500-45.2024.8.06.0000 - </text:span></text:span><text:span text:style-name="Fonte_20_parág._20_padrão"><text:span text:style-name="T46">4º Núcleo de Custódia e de Inquérito da Comarca de Caucaia</text:span></text:span></text:p>
      <text:p text:style-name="P7">Impetrante: Deusdete Alysson da Silva Alves</text:p>
      <text:p text:style-name="P7">Paciente: Antônio Oliveira do Nascimento</text:p>
      <text:p text:style-name="P7">Advogado: Deusdete Alysson da Silva Alves</text:p>
      <text:p text:style-name="P7">Impetrado: Juiz de Direito do 4º Núcleo de Custódia e de Inquérito da Comarca de Caucaia</text:p>
      <text:p text:style-name="P7">Custos legis: Ministério Público Estadual</text:p>
      <text:p text:style-name="P8"><text:span text:style-name="Fonte_20_parág._20_padrão"><text:span text:style-name="T9">Relatora: Desa. LÍGIA ANDRADE DE ALENCAR MAGALHÃES</text:span></text:span></text:p>
      <text:p text:style-name="P9"><text:span text:style-name="T185">Decisão:</text:span><text:span text:style-name="T186"> “A Turma, por unanimidade, conheceu e denegou a ordem impetrada, nos termos do voto da Relatora”.</text:span></text:p>
      <text:p text:style-name="P8"><text:span text:style-name="Fonte_20_parág._20_padrão"><text:span text:style-name="T31">23</text:span></text:span><text:span text:style-name="Fonte_20_parág._20_padrão"><text:span text:style-name="T25"> - Habeas Corpus Criminal Nº 0639563-70.2024.8.06.0000 - </text:span></text:span><text:span text:style-name="Fonte_20_parág._20_padrão"><text:span text:style-name="T46">1ª Vara Criminal da Comarca de Sobral</text:span></text:span></text:p>
      <text:p text:style-name="P7">Impetrante: Francisco Ari Alves de Moura</text:p>
      <text:p text:style-name="P7">Paciente: João Márcio Pires Rodrigues</text:p>
      <text:p text:style-name="P7">Advogado: Francisco Ari Alves de Moura</text:p>
      <text:p text:style-name="P7">Impetrado: Juiz de Direito da 1ª Vara Criminal da Comarca de Sobral</text:p>
      <text:p text:style-name="P7">Custos legis: Ministério Público Estadual</text:p>
      <text:p text:style-name="P8"><text:span text:style-name="Fonte_20_parág._20_padrão"><text:span text:style-name="T9">Relatora: Desa. LÍGIA ANDRADE DE ALENCAR MAGALHÃES</text:span></text:span></text:p>
      <text:p text:style-name="P9"><text:span text:style-name="T185">Decisão:</text:span><text:span text:style-name="T186"> “A Turma, por unanimidade, conheceu do presente </text:span><text:span text:style-name="T187">Habeas Corpus</text:span><text:span text:style-name="T189"> e concedeu-lhe provimento, substituindo a prisão preventiva do paciente pelas medidas cautelares elencadas nos incisos I, III e IV, do artigo 319 do CPP, pelo prazo mínimo de 6 (seis) meses ou até o trânsito em julgado, se ocorrido anteriormente ao prazo mínimo, sem prejuízo de renovação caso seja demonstrada a necessidade, mediante decisão fundamentada da autoridade coatora. Reforço a importância do cumprimento de tais, sobretudo a atualização de endereço, sem detrimento às demais, sob pena de revogação das medidas concedidas. Determino, desde já, que se expeça e se cumpra o alvará de soltura em seu favor,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8"><text:span text:style-name="Fonte_20_parág._20_padrão"><text:span text:style-name="T31">24</text:span></text:span><text:span text:style-name="Fonte_20_parág._20_padrão"><text:span text:style-name="T25"> - Habeas Corpus Criminal Nº 0620090-64.2025.8.06.0000 - </text:span></text:span><text:span text:style-name="Fonte_20_parág._20_padrão"><text:span text:style-name="T46">4ª Vara Criminal da Comarca de Caucaia</text:span></text:span></text:p>
      <text:p text:style-name="P7">Impetrante: Rennier Martins Vasconcelos</text:p>
      <text:p text:style-name="P7">Paciente: Bruno dos Santos Alves</text:p>
      <text:p text:style-name="P7">Advogado: Rennier Martins Vasconcelos</text:p>
      <text:p text:style-name="P7">Impetrado: Juiz de Direito da 4ª Vara Criminal da Comarca de Caucaia</text:p>
      <text:p text:style-name="P7">Custos legis: Ministério Público Estadual</text:p>
      <text:p text:style-name="P8"><text:span text:style-name="Fonte_20_parág._20_padrão"><text:span text:style-name="T9">Relatora: Desa. LIRA RAMOS DE OLIVEIRA</text:span></text:span></text:p>
      <text:p text:style-name="P9"><text:span text:style-name="T185">Decisão:</text:span><text:span text:style-name="T186"> “A Turma, por unanimidade, conheceu parcialmente do writ para, na extensão cognoscível, denegar a ordem requestada, haja vista não restar configurado o constrangimento ilegal arguido,</text:span><text:span text:style-name="T139"> nos termos do voto da Relatora”.</text:span></text:p>
      <text:p text:style-name="P8"><text:span text:style-name="Fonte_20_parág._20_padrão"><text:span text:style-name="T31">25</text:span></text:span><text:span text:style-name="Fonte_20_parág._20_padrão"><text:span text:style-name="T25"> - Habeas Corpus Criminal Nº 0620315-84.2025.8.06.0000 - </text:span></text:span><text:span text:style-name="Fonte_20_parág._20_padrão"><text:span text:style-name="T46">Vara Única da Comarca de Paracuru</text:span></text:span></text:p>
      <text:p text:style-name="P7">Impetrante: Defensoria Pública do Estado do Ceará</text:p>
      <text:p text:style-name="P7">Paciente: A. B. dos S.</text:p>
      <text:p text:style-name="P7">Impetrado: Juiz de Direito da Vara Única da Comarca de Paracuru</text:p>
      <text:p text:style-name="P7">Custos legis: Ministério Público Estadual</text:p>
      <text:p text:style-name="P8"><text:soft-page-break/><text:span text:style-name="Fonte_20_parág._20_padrão"><text:span text:style-name="T9">Relatora: Desa. LIRA RAMOS DE OLIVEIRA</text:span></text:span></text:p>
      <text:p text:style-name="P9"><text:span text:style-name="T185">Decisão:</text:span><text:span text:style-name="T186"> “A Turma, por unanimidade, conheceu do writ, para denegar a ordem requestada, haja vista não restar configurado o constrangimento ilegal arguido. Não obstante, recomenda-se à autoridade impetrada que empreenda máxima celeridade e envide todos os esforços necessários para a citação do paciente e para início da instrução criminal</text:span><text:span text:style-name="T139">, nos termos do voto da Relatora”.</text:span></text:p>
      <text:p text:style-name="P8"><text:span text:style-name="Fonte_20_parág._20_padrão"><text:span text:style-name="T31">26</text:span></text:span><text:span text:style-name="Fonte_20_parág._20_padrão"><text:span text:style-name="T25"> - Habeas Corpus Criminal Nº 0620601-62.2025.8.06.0000 - </text:span></text:span><text:span text:style-name="Fonte_20_parág._20_padrão"><text:span text:style-name="T46">3º Núcleo Regional de Custódia e de Inquérito - Sede em Quixadá</text:span></text:span></text:p>
      <text:p text:style-name="P7">Impetrante: José Evando da Silva</text:p>
      <text:p text:style-name="P7">Paciente: R. de A. S.</text:p>
      <text:p text:style-name="P7">Advogado: José Evando da Silva</text:p>
      <text:p text:style-name="P7">Impetrado: Juiz de Direito 3º Núcleo Regional de Custódia e de Inquérito - Sede em Quixadá</text:p>
      <text:p text:style-name="P7">Custos legis: Ministério Público Estadual</text:p>
      <text:p text:style-name="P8"><text:span text:style-name="Fonte_20_parág._20_padrão"><text:span text:style-name="T9">Relatora: Desa. LIRA RAMOS DE OLIVEIRA</text:span></text:span></text:p>
      <text:p text:style-name="P9"><text:span text:style-name="T185">Decisão:</text:span><text:span text:style-name="T186"> “A Turma, por unanimidade,</text:span><text:span text:style-name="T139"> conheceu do writ, para denegar a ordem requestada, haja vista não restar configurado o constrangimento ilegal arguido, nos termos do voto da Relatora”.</text:span></text:p>
      <text:p text:style-name="P8"><text:span text:style-name="Fonte_20_parág._20_padrão"><text:span text:style-name="T31">27</text:span></text:span><text:span text:style-name="Fonte_20_parág._20_padrão"><text:span text:style-name="T25"> - Habeas Corpus Criminal Nº 0620614-61.2025.8.06.0000 - </text:span></text:span><text:span text:style-name="Fonte_20_parág._20_padrão"><text:span text:style-name="T46">1ª Vara da Comarca de Itaitinga</text:span></text:span></text:p>
      <text:p text:style-name="P7">Impetrante: Mauro Júnior Rios</text:p>
      <text:p text:style-name="P7">Paciente: José Ivanildo Fernandes Carneiro</text:p>
      <text:p text:style-name="P7">Advogado: Mauro Júnior Rios</text:p>
      <text:p text:style-name="P7">Impetrado: Juiz de Direito da 1ª Vara da Comarca de Itaitinga</text:p>
      <text:p text:style-name="P7">Custos legis: Ministério Público Estadual</text:p>
      <text:p text:style-name="P8"><text:span text:style-name="Fonte_20_parág._20_padrão"><text:span text:style-name="T9">Relatora: Desa. LIRA RAMOS DE OLIVEIRA</text:span></text:span></text:p>
      <text:p text:style-name="P9"><text:span text:style-name="T185">Decisão:</text:span><text:span text:style-name="T186"> “A Turma, por unanimidade, conheceu do writ para denegar a ordem requestada, haja vista não restar configurado o constrangimento ilegal arguido</text:span><text:span text:style-name="T139">, nos termos do voto da Relatora”.</text:span></text:p>
      <text:p text:style-name="P8"><text:span text:style-name="Fonte_20_parág._20_padrão"><text:span text:style-name="T31">28</text:span></text:span><text:span text:style-name="Fonte_20_parág._20_padrão"><text:span text:style-name="T25"> - Habeas Corpus Criminal Nº 0638899-39.2024.8.06.0000 - </text:span></text:span><text:span text:style-name="Fonte_20_parág._20_padrão"><text:span text:style-name="T46">Vara de Delitos de Organizações Criminosas da Comarca de Fortaleza</text:span></text:span></text:p>
      <text:p text:style-name="P7">Impetrante: Luís Gustavo Magalhães Mesquita</text:p>
      <text:p text:style-name="P7">Paciente: David Patrick Gomes Braga</text:p>
      <text:p text:style-name="P7">Advogado: Luís Gustavo Magalhães Mesquita</text:p>
      <text:p text:style-name="P7">Impetrado: Juiz de Direito da Vara de Delitos de Organizações Criminosas da Comarca de Fortaleza</text:p>
      <text:p text:style-name="P7">Custos legis: Ministério Público Estadual</text:p>
      <text:p text:style-name="P8"><text:span text:style-name="Fonte_20_parág._20_padrão"><text:span text:style-name="T9">Relatora: Desa. LIRA RAMOS DE OLIVEIRA</text:span></text:span></text:p>
      <text:p text:style-name="P9"><text:span text:style-name="T185">Decisão:</text:span><text:span text:style-name="T186"> “A Turma, por unanimidade, conheceu do writ e denegou-lhe a ordem</text:span><text:span text:style-name="T139">, mantendo a segregação cautelar e indeferindo o pleito de substituição por medidas cautelares diversas, nos termos do voto da Relatora”.</text:span></text:p>
      <text:p text:style-name="P8"><text:span text:style-name="Fonte_20_parág._20_padrão"><text:span text:style-name="T31">29</text:span></text:span><text:span text:style-name="Fonte_20_parág._20_padrão"><text:span text:style-name="T25"> - Habeas Corpus Criminal Nº 0638910-68.2024.8.06.0000 - </text:span></text:span><text:span text:style-name="Fonte_20_parág._20_padrão"><text:span text:style-name="T46">Vara Única Criminal da Comarca de Maranguape</text:span></text:span></text:p>
      <text:p text:style-name="P7">Impetrante: Gílson Sérgio Pereira Alves</text:p>
      <text:p text:style-name="P7">Paciente: Renato Alves dos Santos</text:p>
      <text:p text:style-name="P7">Advogado: Gílson Sérgio Pereira Alves</text:p>
      <text:p text:style-name="P7">Advogado: José Jairton Bento</text:p>
      <text:p text:style-name="P7">Impetrado: Juiz de Direito da Vara Única Criminal da Comarca de Maranguape</text:p>
      <text:p text:style-name="P7">Custos legis: Ministério Público Estadual</text:p>
      <text:p text:style-name="P8"><text:span text:style-name="Fonte_20_parág._20_padrão"><text:span text:style-name="T9">Relatora: Desa. LIRA RAMOS DE OLIVEIRA</text:span></text:span></text:p>
      <text:p text:style-name="P9"><text:soft-page-break/><text:span text:style-name="T185">Decisão:</text:span><text:span text:style-name="T186"> “A Turma, por unanimidade, conheceu do writ para denegar a ordem requestada, haja vista não restar configurado o constrangimento ilegal arguido</text:span><text:span text:style-name="T139">, nos termos do voto da Relatora”.</text:span></text:p>
      <text:p text:style-name="P8"><text:span text:style-name="Fonte_20_parág._20_padrão"><text:span text:style-name="T31">30</text:span></text:span><text:span text:style-name="Fonte_20_parág._20_padrão"><text:span text:style-name="T25"> - Habeas Corpus Criminal Nº 0639589-68.2024.8.06.0000 - </text:span></text:span><text:span text:style-name="Fonte_20_parág._20_padrão"><text:span text:style-name="T46">Vara Única Criminal da Comarca de Maranguape</text:span></text:span></text:p>
      <text:p text:style-name="P7">Impetrante: Rafael de Oliveira Barbosa</text:p>
      <text:p text:style-name="P7">Paciente: Antônio Joaquim da Silva Nascimento</text:p>
      <text:p text:style-name="P7">Advogado: Rafael de Oliveira Barbosa</text:p>
      <text:p text:style-name="P7">Impetrado: Juiz de Direito da Vara Única Criminal da Comarca de Maranguape</text:p>
      <text:p text:style-name="P7">Custos legis: Ministério Público Estadual</text:p>
      <text:p text:style-name="P8"><text:span text:style-name="Fonte_20_parág._20_padrão"><text:span text:style-name="T9">Relatora: Desa. LIRA RAMOS DE OLIVEIRA</text:span></text:span></text:p>
      <text:p text:style-name="P11"><text:span text:style-name="T182">Decisão:</text:span><text:span text:style-name="T186"> “A <text:s/>Turma, por unanimidade, conheceu do</text:span><text:span text:style-name="T187"> writ</text:span><text:span text:style-name="T189"> para denegar-lhe a ordem requestada, haja vista não restar configurado o constrangimento ilegal arguido. Não obstante, recomendou à autoridade impetrada que empreenda máxima celeridade e envide todos os esforços necessários para a conclusão da instrução criminal</text:span><text:span text:style-name="T144">, nos termos do voto da Relatora”.</text:span></text:p>
      <text:p text:style-name="P8"><text:span text:style-name="Fonte_20_parág._20_padrão"><text:span text:style-name="T32">31</text:span></text:span><text:span text:style-name="Fonte_20_parág._20_padrão"><text:span text:style-name="T25"> - Habeas Corpus Criminal </text:span></text:span><text:span text:style-name="Fonte_20_parág._20_padrão"><text:span text:style-name="T33">Nº </text:span></text:span><text:span text:style-name="Fonte_20_parág._20_padrão"><text:span text:style-name="T25">0000050-13.2025.8.06.0000 - </text:span></text:span><text:span text:style-name="Fonte_20_parág._20_padrão"><text:span text:style-name="T46">1ª Vara de Delitos de Tráfico de Drogas da Comarca de Fortaleza</text:span></text:span></text:p>
      <text:p text:style-name="P7">Impetrante: Agatha Lorrane Machado e Silva</text:p>
      <text:p text:style-name="P7">Paciente: Maria Váleria Farias Fernandes</text:p>
      <text:p text:style-name="P7">Advogada: Agatha Lorrane Machado e Silva</text:p>
      <text:p text:style-name="P7">Impetrado: Juiz de Direito da 1ª Vara de Delitos de Tráfico de Drogas da Comarca de Fortaleza</text:p>
      <text:p text:style-name="P7">Custos legis: Ministério Público Estadual</text:p>
      <text:p text:style-name="P8"><text:span text:style-name="Fonte_20_parág._20_padrão"><text:span text:style-name="T9">Relator: Des. FRANCISCO CARNEIRO LIMA</text:span></text:span></text:p>
      <text:p text:style-name="P9"><text:span text:style-name="T138">Decisão:</text:span><text:span text:style-name="T139"> “A Turma, por unanimidade, CONHECEU parcialmente da ordem impetrada, para DENEGAR-LHE, nessa extensão, mantendo a determinação da prisão cautelar da paciente, nos termos do voto do Relator”.</text:span></text:p>
      <text:p text:style-name="P8"><text:span text:style-name="Fonte_20_parág._20_padrão"><text:span text:style-name="T34">32</text:span></text:span><text:span text:style-name="Fonte_20_parág._20_padrão"><text:span text:style-name="T25"> - Habeas Corpus Criminal </text:span></text:span><text:span text:style-name="Fonte_20_parág._20_padrão"><text:span text:style-name="T33">Nº </text:span></text:span><text:span text:style-name="Fonte_20_parág._20_padrão"><text:span text:style-name="T25">0620791-25.2025.8.06.0000 - </text:span></text:span><text:span text:style-name="Fonte_20_parág._20_padrão"><text:span text:style-name="T46">Vara Única Criminal da Comarca de Aracati</text:span></text:span></text:p>
      <text:p text:style-name="P7">Impetrante: Thiago Alves Henrique da Costa</text:p>
      <text:p text:style-name="P7">Paciente: Miguel Ângelo Lima da Silva</text:p>
      <text:p text:style-name="P7">Advogado: Thiago Alves Henrique da Costa</text:p>
      <text:p text:style-name="P7">Impetrado: Juiz de Direito da Vara Única Criminal da Comarca de Aracati</text:p>
      <text:p text:style-name="P7">Custos legis: Ministério Público Estadual</text:p>
      <text:p text:style-name="P8"><text:span text:style-name="Fonte_20_parág._20_padrão"><text:span text:style-name="T9">Relator: Des. FRANCISCO CARNEIRO LIMA</text:span></text:span></text:p>
      <text:p text:style-name="P9"><text:span text:style-name="T138">Decisão:</text:span><text:span text:style-name="T139"> “A Turma, por unanimidade, CONHECEU da ordem impetrada, mas para DENEGAR-LHE, mantendo-se a determinação da prisão cautelar do paciente, nos termos do voto do Relator”.</text:span></text:p>
      <text:p text:style-name="P8"><text:span text:style-name="Fonte_20_parág._20_padrão"><text:span text:style-name="T34">33</text:span></text:span><text:span text:style-name="Fonte_20_parág._20_padrão"><text:span text:style-name="T25"> - Habeas Corpus Criminal </text:span></text:span><text:span text:style-name="Fonte_20_parág._20_padrão"><text:span text:style-name="T33">Nº </text:span></text:span><text:span text:style-name="Fonte_20_parág._20_padrão"><text:span text:style-name="T25">0620793-92.2025.8.06.0000 - </text:span></text:span><text:span text:style-name="Fonte_20_parág._20_padrão"><text:span text:style-name="T46">Vara Única Criminal da Comarca de Aracati</text:span></text:span></text:p>
      <text:p text:style-name="P7">Impetrante: Thiago Alves Henrique da Costa</text:p>
      <text:p text:style-name="P7">Paciente: Leonardo do Nascimento Lima</text:p>
      <text:p text:style-name="P7">Advogado: Thiago Alves Henrique da Costa</text:p>
      <text:p text:style-name="P7">Impetrado: Juiz de Direito da Vara Única Criminal da Comarca de Aracati</text:p>
      <text:p text:style-name="P7">Custos legis: Ministério Público Estadual</text:p>
      <text:p text:style-name="P8"><text:span text:style-name="Fonte_20_parág._20_padrão"><text:span text:style-name="T9">Relator: Des. FRANCISCO CARNEIRO LIMA</text:span></text:span></text:p>
      <text:p text:style-name="P9"><text:span text:style-name="T138">Decisão:</text:span><text:span text:style-name="T139"> “A Turma, por unanimidade, CONHECEU da ordem impetrada, mas para DENEGAR-LHE, mantendo-se a determinação da prisão cautelar do paciente, nos termos do voto do Relator”.</text:span></text:p>
      <text:p text:style-name="P8"><text:span text:style-name="Fonte_20_parág._20_padrão"><text:span text:style-name="T34">34</text:span></text:span><text:span text:style-name="Fonte_20_parág._20_padrão"><text:span text:style-name="T25"> - Habeas Corpus Criminal </text:span></text:span><text:span text:style-name="Fonte_20_parág._20_padrão"><text:span text:style-name="T33">Nº </text:span></text:span><text:span text:style-name="Fonte_20_parág._20_padrão"><text:span text:style-name="T25">0639708-29.2024.8.06.0000 - </text:span></text:span><text:span text:style-name="Fonte_20_parág._20_padrão"><text:span text:style-name="T46">Vara Única da Comarca de Guaiúba</text:span></text:span></text:p>
      <text:p text:style-name="P7"><text:soft-page-break/>Impetrante: Marcelo Gomes Torquato</text:p>
      <text:p text:style-name="P7">Paciente: Ítalo Veras Gomes</text:p>
      <text:p text:style-name="P7">Advogado: Marcelo Gomes Torquato</text:p>
      <text:p text:style-name="P7">Impetrado: Juiz de Direito da Vara Única da Comarca de Guaiúba</text:p>
      <text:p text:style-name="P7">Custos legis: Ministério Público Estadual</text:p>
      <text:p text:style-name="P8"><text:span text:style-name="Fonte_20_parág._20_padrão"><text:span text:style-name="T9">Relator: Des. FRANCISCO CARNEIRO LIMA</text:span></text:span></text:p>
      <text:p text:style-name="P9"><text:span text:style-name="T138">Decisão:</text:span><text:span text:style-name="T139"> “A Turma, por unanimidade, CONHECEU da ordem impetrada, mas para DENEGAR-LHE, com recomendação ao Juízo a quo, mantendo-se a determinação da prisão cautelar do paciente, nos termos do voto do Relator”.</text:span></text:p>
      <text:p text:style-name="P8"><text:span text:style-name="Fonte_20_parág._20_padrão"><text:span text:style-name="T34">35</text:span></text:span><text:span text:style-name="Fonte_20_parág._20_padrão"><text:span text:style-name="T25"> - Habeas Corpus Criminal Nº 0620050-82.2025.8.06.0000 <text:s/>- </text:span></text:span><text:span text:style-name="Fonte_20_parág._20_padrão"><text:span text:style-name="T46">1ª Vara do Júri da Comarca de Fortaleza</text:span></text:span></text:p>
      <text:p text:style-name="P7">Impetrante: Reinaldo Veras Pereira de Matos Filho</text:p>
      <text:p text:style-name="P7">Impetrante: Josué Braz da Silva</text:p>
      <text:p text:style-name="P7">Paciente: Israel Sabino dos Santos</text:p>
      <text:p text:style-name="P7">Advogado: Josué Braz da Silva</text:p>
      <text:p text:style-name="P7">Advogado: Reinaldo Veras Pereira de Matos Filho</text:p>
      <text:p text:style-name="P7">Impetrado: Juiz de Direito da 1ª Vara do Júri da Comarca de Fortaleza</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do </text:span><text:span text:style-name="T187">writ</text:span><text:span text:style-name="T189"> para DENEGAR-LHE a ordem requestada, mantendo-se a prisão cautelar do paciente, nos termos do voto da Relatora."</text:span></text:p>
      <text:p text:style-name="P8"><text:span text:style-name="Fonte_20_parág._20_padrão"><text:span text:style-name="T34">36</text:span></text:span><text:span text:style-name="Fonte_20_parág._20_padrão"><text:span text:style-name="T25"> - Habeas Corpus Criminal Nº 0620115-77.2025.8.06.0000 - </text:span></text:span><text:span text:style-name="Fonte_20_parág._20_padrão"><text:span text:style-name="T46">Vara Única da Comarca de Ibiapina</text:span></text:span></text:p>
      <text:p text:style-name="P7">Impetrante: Mateus da Silva Lins Borges</text:p>
      <text:p text:style-name="P7">Impetrante: Lucas Medeiros Barreto Oliveira</text:p>
      <text:p text:style-name="P7">Paciente: A. F. de O.</text:p>
      <text:p text:style-name="P7">Advogado: Mateus da Silva Lins Borges</text:p>
      <text:p text:style-name="P7">Advogado: Lucas Medeiros Barreto Oliveira</text:p>
      <text:p text:style-name="P7">Impetrado: Juiz de Direito da Vara Única da Comarca de Ibiapina</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da ordem impetrada em Habeas Corpus, para DENEGAR-LHE, <text:s/>nos termos do voto da Relatora."</text:span></text:p>
      <text:p text:style-name="P8"><text:span text:style-name="Fonte_20_parág._20_padrão"><text:span text:style-name="T34">37</text:span></text:span><text:span text:style-name="Fonte_20_parág._20_padrão"><text:span text:style-name="T25"> - Habeas Corpus Criminal Nº 0620300-18.2025.8.06.0000 - </text:span></text:span><text:span text:style-name="Fonte_20_parág._20_padrão"><text:span text:style-name="T46">1ª Vara Criminal da Comarca de Quixadá</text:span></text:span></text:p>
      <text:p text:style-name="P7">Impetrante: Renato Lino de Sousa Neto</text:p>
      <text:p text:style-name="P7">Paciente: Francisco Ruan da Silva Ferreira</text:p>
      <text:p text:style-name="P7">Advogado: Renato Lino de Sousa Neto</text:p>
      <text:p text:style-name="P7">Impetrado: Juiz de Direito da 1ª Vara Criminal da Comarca de Quixadá</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parcialmente a ordem impetrada em Habeas Corpus, para DENEGAR-LHE, mantendo a prisão cautelar do paciente, nos termos do voto da Relatora."</text:span></text:p>
      <text:p text:style-name="P8"><text:span text:style-name="Fonte_20_parág._20_padrão"><text:span text:style-name="T34">38</text:span></text:span><text:span text:style-name="Fonte_20_parág._20_padrão"><text:span text:style-name="T25"> - Habeas Corpus Criminal Nº 0636697-89.2024.8.06.0000 - </text:span></text:span><text:span text:style-name="Fonte_20_parág._20_padrão"><text:span text:style-name="T46">5ª Vara de Delitos de Tráfico de Drogas da Comarca de Fortaleza</text:span></text:span></text:p>
      <text:p text:style-name="P7">Impetrante: Juliane Karen Castro Nobre</text:p>
      <text:p text:style-name="P7">Impetrante: Quésia de Sousa Bomfim</text:p>
      <text:p text:style-name="P7">Paciente: Francisco Lúcio Santos da Silva</text:p>
      <text:p text:style-name="P7">Advogada: Juliane Karen Castro Nobre</text:p>
      <text:p text:style-name="P7">Advogada: Quésia de Sousa Bomfim</text:p>
      <text:p text:style-name="P7"><text:soft-page-break/>Impetrado: Juiz de Direito da 5ª Vara de Delitos de Tráfico de Drogas da Comarca de Fortaleza</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do </text:span><text:span text:style-name="T187">writ </text:span><text:span text:style-name="T189">para DENEGAR-LHE a ordem requestada, mantendo-se a prisão cautelar do paciente, nos termos do voto da Relatora."</text:span></text:p>
      <text:p text:style-name="P8"><text:span text:style-name="Fonte_20_parág._20_padrão"><text:span text:style-name="T34">39</text:span></text:span><text:span text:style-name="Fonte_20_parág._20_padrão"><text:span text:style-name="T25"> - Habeas Corpus Criminal Nº 0638950-50.2024.8.06.0000 - </text:span></text:span><text:span text:style-name="Fonte_20_parág._20_padrão"><text:span text:style-name="T46">Vara Única da Comarca de Chorozinho</text:span></text:span></text:p>
      <text:p text:style-name="P7">Impetrante: Defensoria Pública do Estado do Ceará</text:p>
      <text:p text:style-name="P7">Paciente: Francisca Valquíria Lima Bezerra</text:p>
      <text:p text:style-name="P7">Impetrado: Juiz de Direito da Vara Única da Comarca de Chorozinho</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do </text:span><text:span text:style-name="T187">writ</text:span><text:span text:style-name="T189"> para DENEGAR-LHE a ordem requestada, mantendo-se a prisão cautelar da paciente, nos termos do voto da Relatora."</text:span></text:p>
      <text:p text:style-name="P8"><text:span text:style-name="Fonte_20_parág._20_padrão"><text:span text:style-name="T34">40</text:span></text:span><text:span text:style-name="Fonte_20_parág._20_padrão"><text:span text:style-name="T25"> - Habeas Corpus Criminal Nº 0638956-57.2024.8.06.0000 - </text:span></text:span><text:span text:style-name="Fonte_20_parág._20_padrão"><text:span text:style-name="T46">Vara de Delitos de Organizações Criminosas da Comarca de Fortaleza</text:span></text:span></text:p>
      <text:p text:style-name="P7">Impetrante: Defensoria Pública do Estado do Ceará</text:p>
      <text:p text:style-name="P7">Paciente: Antônio Matheus de Sousa Vasconcelos</text:p>
      <text:p text:style-name="P7">Impetrado: Juiz de Direito da Vara de Delitos de Organizações Criminosas da Comarca de Fortaleza</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do </text:span><text:span text:style-name="T187">writ</text:span><text:span text:style-name="T189"> para DENEGAR-LHE a ordem requestada, mantendo-se a prisão cautelar do paciente. Outrossim, determinou ao MM. Juiz da Vara de Delitos de Organizações Criminosas de Fortaleza que envidasse todos os esforços a fim de que, com urgência, fosse designada, para data mais próxima possível, a audiência de instrução atinente aos autos nº 0034614-49.2024.8.06.0001, nos termos do voto da Relatora."</text:span></text:p>
      <text:p text:style-name="P8"><text:span text:style-name="Fonte_20_parág._20_padrão"><text:span text:style-name="T35">41</text:span></text:span><text:span text:style-name="Fonte_20_parág._20_padrão"><text:span text:style-name="T25"> - Habeas Corpus Criminal Nº 0639226-81.2024.8.06.0000 - </text:span></text:span><text:span text:style-name="Fonte_20_parág._20_padrão"><text:span text:style-name="T46">11ª Vara Criminal da Comarca de Fortaleza</text:span></text:span></text:p>
      <text:p text:style-name="P7">Impetrante: Defensoria Pública do Estado do Ceará</text:p>
      <text:p text:style-name="P7">Paciente: Thiago Felipe Matos</text:p>
      <text:p text:style-name="P7">Impetrado: Juiz de Direito da 11ª Vara Criminal da Comarca de Fortaleza</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do presente habeas corpus e denegou a ordem Impetrada, nos termos do voto da Relatora."</text:span></text:p>
      <text:p text:style-name="P8"><text:span text:style-name="Fonte_20_parág._20_padrão"><text:span text:style-name="T35">42</text:span></text:span><text:span text:style-name="Fonte_20_parág._20_padrão"><text:span text:style-name="T25"> - Habeas Corpus Criminal Nº 0639248-42.2024.8.06.0000 - </text:span></text:span><text:span text:style-name="Fonte_20_parág._20_padrão"><text:span text:style-name="T46">1ª Vara Criminal da Comarca de Quixadá</text:span></text:span></text:p>
      <text:p text:style-name="P7">Impetrante: Defensoria Pública do Estado do Ceará</text:p>
      <text:p text:style-name="P7">Paciente: Jocélio de Castro dos Santos</text:p>
      <text:p text:style-name="P7">Impetrado: Juiz de Direito da 1ª Vara Criminal da Comarca de Quixadá</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parcialmente do</text:span><text:span text:style-name="T187"> writ</text:span><text:span text:style-name="T189"> para, na extensão cognoscível, DENEGAR-LHE a ordem requestada, mantendo-se a prisão cautelar do paciente, nos termos do voto da Relatora."</text:span></text:p>
      <text:p text:style-name="P8"><text:span text:style-name="Fonte_20_parág._20_padrão"><text:span text:style-name="T35">43</text:span></text:span><text:span text:style-name="Fonte_20_parág._20_padrão"><text:span text:style-name="T25"> - Habeas Corpus Criminal Nº 0639312-52.2024.8.06.0000 - </text:span></text:span><text:span text:style-name="Fonte_20_parág._20_padrão"><text:span text:style-name="T46">1ª Vara da Comarca de Horizonte</text:span></text:span></text:p>
      <text:p text:style-name="P7">Impetrante: Defensoria Pública do Estado do Ceará</text:p>
      <text:p text:style-name="P7">Paciente: Hudson César Silva Domingos</text:p>
      <text:p text:style-name="P7"><text:soft-page-break/>Impetrado: Juiz de Direito da 1ª Vara da Comarca de Horizonte</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do </text:span><text:span text:style-name="T187">writ</text:span><text:span text:style-name="T189"> impetrado e denegou a ordem requestada, mantendo-se a prisão cautelar do paciente, nos termos do voto da Relatora."</text:span></text:p>
      <text:p text:style-name="P8"><text:span text:style-name="Fonte_20_parág._20_padrão"><text:span text:style-name="T35">44</text:span></text:span><text:span text:style-name="Fonte_20_parág._20_padrão"><text:span text:style-name="T25"> - Habeas Corpus Criminal Nº 0639389-61.2024.8.06.0000 - </text:span></text:span><text:span text:style-name="Fonte_20_parág._20_padrão"><text:span text:style-name="T46">Vara Única da Comarca de Ipaumirim</text:span></text:span></text:p>
      <text:p text:style-name="P7">Impetrante: Jean Michel Dantas Gomes</text:p>
      <text:p text:style-name="P7">Paciente: Reginaldo Gerônimo Teles</text:p>
      <text:p text:style-name="P7">Advogado: Jean Michel Dantas Gomes</text:p>
      <text:p text:style-name="P7">Impetrado: Juiz de Direito da Vara Única da Comarca de Ipaumirim</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parcialmente do presente habeas corpus e, na extensão cognoscível, denegou a ordem impetrada, nos termos do voto da Relatora."</text:span></text:p>
      <text:p text:style-name="P8"><text:span text:style-name="Fonte_20_parág._20_padrão"><text:span text:style-name="T35">45</text:span></text:span><text:span text:style-name="Fonte_20_parág._20_padrão"><text:span text:style-name="T25"> - Habeas Corpus Criminal Nº 0639474-47.2024.8.06.0000 - </text:span></text:span><text:span text:style-name="Fonte_20_parág._20_padrão"><text:span text:style-name="T46">Vara de Delitos de Organizações Criminosas da Comarca de Fortaleza</text:span></text:span></text:p>
      <text:p text:style-name="P7">Impetrante: Defensoria Pública do Estado do Ceará</text:p>
      <text:p text:style-name="P7">Paciente: Gleysiane Sales Silva de Oliveira</text:p>
      <text:p text:style-name="P7">Impetrado: Juiz de Direito da Vara de Delitos de Organizações Criminosas da Comarca de Fortaleza</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parcialmente do writ para, na extensão cognoscível, DENEGAR a ordem requestada, mantendo a prisão cautelar da paciente. Outrossim, determinou ao MM. Juiz da Vara de Delitos de Organizações Criminosas de Fortaleza que envide todos os esforços a fim de que, com urgência, seja designada, para data mais próxima possível, a audiência de instrução atinente aos autos nº 0034658-68.2024.8.06.0001, nos termos do voto da Relatora."</text:span></text:p>
      <text:p text:style-name="P8"><text:span text:style-name="Fonte_20_parág._20_padrão"><text:span text:style-name="T35">46</text:span></text:span><text:span text:style-name="Fonte_20_parág._20_padrão"><text:span text:style-name="T25"> - Habeas Corpus Criminal Nº 0639512-59.2024.8.06.0000 - </text:span></text:span><text:span text:style-name="Fonte_20_parág._20_padrão"><text:span text:style-name="T46"><text:s/>Vara Única da Comarca de Barro</text:span></text:span></text:p>
      <text:p text:style-name="P7">Impetrante: Maria Neli de Almeida Inocêncio Leite</text:p>
      <text:p text:style-name="P7">Paciente: José Irailsom Bezerra Silva</text:p>
      <text:p text:style-name="P7">Advogada: Maria Neli de Almeida Inocêncio Leite</text:p>
      <text:p text:style-name="P7">Impetrado: Juiz de Direito da Vara Única da Comarca de Barro</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do </text:span><text:span text:style-name="T187">writ</text:span><text:span text:style-name="T189"> impetrado para DENEGAR-LHE a ordem Requestada, nos termos do voto da Relatora."</text:span></text:p>
      <text:p text:style-name="P8"><text:span text:style-name="Fonte_20_parág._20_padrão"><text:span text:style-name="T35">47</text:span></text:span><text:span text:style-name="Fonte_20_parág._20_padrão"><text:span text:style-name="T25"> - Habeas Corpus Criminal Nº 0639576-69.2024.8.06.0000 - </text:span></text:span><text:span text:style-name="Fonte_20_parág._20_padrão"><text:span text:style-name="T46">1ª Vara Criminal da Comarca de Juazeiro do Norte</text:span></text:span></text:p>
      <text:p text:style-name="P7">Impetrante: Francisca Evelyne Viviane Ramalho Farias</text:p>
      <text:p text:style-name="P7">Paciente: F. dos S. G.</text:p>
      <text:p text:style-name="P7">Advogada: Francisca Evelyne Viviane Ramalho Farias</text:p>
      <text:p text:style-name="P7">Impetrado: Juiz de Direito da 1ª Vara Criminal da Comarca de Juazeiro do Norte</text:p>
      <text:p text:style-name="P7">Custos legis: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do writ impetrado para DENEGAR a ordem requestada, mantendo a prisão cautelar do paciente, nos termos do voto da Relatora."</text:span></text:p>
      <text:p text:style-name="P8"><text:soft-page-break/><text:span text:style-name="Fonte_20_parág._20_padrão"><text:span text:style-name="T35">48</text:span></text:span><text:span text:style-name="Fonte_20_parág._20_padrão"><text:span text:style-name="T25"> - Habeas Corpus Criminal Nº 0639861-62.2024.8.06.0000 - </text:span></text:span><text:span text:style-name="Fonte_20_parág._20_padrão"><text:span text:style-name="T46">Vara de Delitos de Organizações Criminosas da Comarca de Fortaleza</text:span></text:span></text:p>
      <text:p text:style-name="P7">Impetrante: Eric Vitoriano Rolim</text:p>
      <text:p text:style-name="P7">Paciente: Kerfesson Pereira da Silva</text:p>
      <text:p text:style-name="P7">Advogado: Eric Vitoriano Rolim</text:p>
      <text:p text:style-name="P7">Impetrado: Juiz de Direito da Vara de Delitos de Organizações Criminosas da Comarca de Fortaleza</text:p>
      <text:p text:style-name="P7">Custos legis: Ministério Público Estadual</text:p>
      <text:p text:style-name="P8"><text:span text:style-name="Fonte_20_parág._20_padrão"><text:span text:style-name="T9">Relatora: Desa. SÍLVIA SOARES DE SÁ NÓBREGA</text:span></text:span></text:p>
      <text:p text:style-name="P11"><text:span text:style-name="T182">Decisão:</text:span><text:span text:style-name="T186"> “A Turma, por unanimidade, conheceu parcialmente do presente habeas corpus e, na extensão cognoscível, denegou a ordem impetrada, nos termos do voto da Relatora."</text:span></text:p>
      <text:p text:style-name="P5"><text:span text:style-name="Fonte_20_parág._20_padrão"><text:span text:style-name="T37">49</text:span></text:span><text:span text:style-name="Fonte_20_parág._20_padrão"><text:span text:style-name="T38"> </text:span></text:span><text:span text:style-name="Fonte_20_parág._20_padrão"><text:span text:style-name="T46">- </text:span></text:span><text:span text:style-name="Fonte_20_parág._20_padrão"><text:span text:style-name="T25">Mandado de Segurança Criminal Nº 0632954-71.2024.8.06.0000</text:span></text:span><text:span text:style-name="Fonte_20_parág._20_padrão"><text:span text:style-name="T46"> - 5º Núcleo Regional de Custódia e de Inquérito - Sede em Sobral.</text:span></text:span></text:p>
      <text:p text:style-name="P3">Impetrante: Omar Alves de Queiroz Filho.</text:p>
      <text:p text:style-name="P3">Advogada: Janaina de Deus Pires Teixeira (OAB/CE: 25474).</text:p>
      <text:p text:style-name="P3">Advogada: Gabrielle Gadelha Costa (OAB/CE: 23986).</text:p>
      <text:p text:style-name="P3">Impetrado: Juiz de Direito do 5º Núcleo Regional de Custódia e de Inquérito - Sede em Sobral.</text:p>
      <text:p text:style-name="P1">Relatora: Desa. LIRA RAMOS DE OLIVEIRA.</text:p>
      <text:p text:style-name="P19"><text:span text:style-name="T182">Decisão:</text:span><text:span text:style-name="T186"> “A Turma, por unanimidade, conheceu do presente </text:span><text:span text:style-name="T187">writ</text:span><text:span text:style-name="T189"> para, no mérito, denegar-lhe a segurança, nos termos do voto da Relatora."</text:span></text:p>
      <text:p text:style-name="P8"><text:span text:style-name="Fonte_20_parág._20_padrão"><text:span text:style-name="T37">50</text:span></text:span><text:span text:style-name="Fonte_20_parág._20_padrão"><text:span text:style-name="T38"> - Embargos de Declaração Criminal Nº 0116462-39.2016.8.06.0001/50000 - </text:span></text:span><text:span text:style-name="Fonte_20_parág._20_padrão"><text:span text:style-name="T46">1ª Vara Criminal da Comarca de Fortaleza</text:span></text:span></text:p>
      <text:p text:style-name="P7">Embargante: Antônio Sinval Vieira Barbosa</text:p>
      <text:p text:style-name="P7">Defensoria Pública do Estado do Ceará</text:p>
      <text:p text:style-name="P7">Embargado: Ministério Público do Estado do Ceará</text:p>
      <text:p text:style-name="P8"><text:span text:style-name="Fonte_20_parág._20_padrão"><text:span text:style-name="T9">Relatora: Desa. LÍGIA ANDRADE DE ALENCAR MAGALHÃES</text:span></text:span></text:p>
      <text:p text:style-name="P9"><text:span text:style-name="T185">Decisão:</text:span><text:span text:style-name="T186"> “A Turma, por unanimidade, votou no sentido de não haver omissão no vergastado acórdão a ser saneada em sede de embargos de declaração, razão pela qual os rejeitou, todavia, de ofício, declarou extinta a punibilidade do apelante Antonio Sinval Vieira Barbosa relativamente ao crime de receptação (art. 180, CP), em virtude da prescrição da pretensão punitiva, com amparo no art. 61 do Código de Processo Penal c/c arts. 107, IV; 109, V; e 110, § 1º, todos do Código Penal, nos termos do voto da Relatora."</text:span></text:p>
      <text:p text:style-name="P8"><text:span text:style-name="Fonte_20_parág._20_padrão"><text:span text:style-name="T35">51</text:span></text:span><text:span text:style-name="Fonte_20_parág._20_padrão"><text:span text:style-name="T25"> - Agravo Interno Criminal Nº 0001068-58.2015.8.06.0117/50000 - </text:span></text:span><text:span text:style-name="Fonte_20_parág._20_padrão"><text:span text:style-name="T46">1ª Vara Criminal da Comarca de Maracanaú</text:span></text:span></text:p>
      <text:p text:style-name="P7">Agravante: Jackson Augusto Santos Araújo</text:p>
      <text:p text:style-name="P7">Advogado: Francisco Helivângelo do Carmo Barbosa</text:p>
      <text:p text:style-name="P7">Agravado: Ministério Público do Estado do Ceará</text:p>
      <text:p text:style-name="P8"><text:span text:style-name="Fonte_20_parág._20_padrão"><text:span text:style-name="T9">Relatora: Desa. LIRA RAMOS DE OLIVEIRA</text:span></text:span></text:p>
      <text:p text:style-name="P9"><text:span text:style-name="T185">Decisão:</text:span><text:span text:style-name="T186"> “A Turma, por unanimidade, NÃO CONHECEU do presente Agravo Interno, uma vez que manifestamente incabível, nos termos do voto da Relatora."</text:span></text:p>
      <text:p text:style-name="P8"><text:span text:style-name="Fonte_20_parág._20_padrão"><text:span text:style-name="T35">52</text:span></text:span><text:span text:style-name="Fonte_20_parág._20_padrão"><text:span text:style-name="T25"> - Embargos de Declaração Criminal Nº 0000389-87.2011.8.06.0185/50000 - </text:span></text:span><text:span text:style-name="Fonte_20_parág._20_padrão"><text:span text:style-name="T46">Vara Única da Comarca de Nova Olinda</text:span></text:span></text:p>
      <text:p text:style-name="P7">Embargante: Antônio Lopes da Silva Santos</text:p>
      <text:p text:style-name="P7">Defensor dativo: Wellington Ribeiro Araruna</text:p>
      <text:p text:style-name="P7">Embargado: Ministério Público do Estado do Ceará</text:p>
      <text:p text:style-name="P8"><text:span text:style-name="Fonte_20_parág._20_padrão"><text:span text:style-name="T9">Relatora: Desa. LIRA RAMOS DE OLIVEIRA</text:span></text:span></text:p>
      <text:p text:style-name="P9"><text:span text:style-name="T185">Decisão:</text:span><text:span text:style-name="T186"> “A Turma, por unanimidade, conheceu dos embargos de declaração e os rejeitou, mantendo-se inalterado o acórdão por todos os seus termos</text:span><text:span text:style-name="T139">, nos termos do voto da Relatora”.</text:span></text:p>
      <text:p text:style-name="P8"><text:soft-page-break/><text:span text:style-name="Fonte_20_parág._20_padrão"><text:span text:style-name="T35">53</text:span></text:span><text:span text:style-name="Fonte_20_parág._20_padrão"><text:span text:style-name="T25"> - Embargos de Declaração Criminal Nº 0025699-11.2024.8.06.0001/50000 - </text:span></text:span><text:span text:style-name="Fonte_20_parág._20_padrão"><text:span text:style-name="T46">4ª Vara do Júri da Comarca de Fortaleza</text:span></text:span></text:p>
      <text:p text:style-name="P7">Embargante: Matheus Lima de Andrade</text:p>
      <text:p text:style-name="P7">Advogada: Gabriela Costa de Queiroz</text:p>
      <text:p text:style-name="P7">Embargado: Ministério Público do Estado do Ceará</text:p>
      <text:p text:style-name="P8"><text:span text:style-name="Fonte_20_parág._20_padrão"><text:span text:style-name="T9">Relatora: Desa. LIRA RAMOS DE OLIVEIRA</text:span></text:span></text:p>
      <text:p text:style-name="P12"><text:span text:style-name="T182">Decisão:</text:span><text:span text:style-name="T186"> “A Turma, por unanimidade, conheceu dos embargos de declaração e os rejeitou, mantendo-se inalterado o acórdão por todos os seus termos, nos termos do voto da Relatora."</text:span></text:p>
      <text:p text:style-name="P8"><text:span text:style-name="Fonte_20_parág._20_padrão"><text:span text:style-name="T37">54</text:span></text:span><text:span text:style-name="Fonte_20_parág._20_padrão"><text:span text:style-name="T38"> - Embargos de Declaração Criminal Nº 0637149-02.2024.8.06.0000/50000 - </text:span></text:span><text:span text:style-name="Fonte_20_parág._20_padrão"><text:span text:style-name="T46">1ª Vara Criminal da Comarca de Maracanaú</text:span></text:span></text:p>
      <text:p text:style-name="P7">Embargante: Johnata James de Castro Silva</text:p>
      <text:p text:style-name="P7">Advogado: Francisco Edmagno Miranda Nunes</text:p>
      <text:p text:style-name="P7">Custos legis: Ministério Público Estadual</text:p>
      <text:p text:style-name="P8"><text:span text:style-name="Fonte_20_parág._20_padrão"><text:span text:style-name="T9">Relator: Des. FRANCISCO CARNEIRO LIMA</text:span></text:span></text:p>
      <text:p text:style-name="P12"><text:span text:style-name="T182">Decisão:</text:span><text:span text:style-name="T186"> “A Turma, por unanimidade, ACOLHEU, sendo alterado o resultado do acórdão embargado, para constar o redimensionamento da pena imposta a Johnata James de Castro Silva para 13 (treze) anos e 10 (dez) meses de reclusão, mantendo-se incólume as demais disposições do Acórdão condenatório. Comunique-se o redimensionamento da pena ao Juízo da Execução, nos termos do voto do Relator."</text:span></text:p>
      <text:p text:style-name="P8"><text:span text:style-name="Fonte_20_parág._20_padrão"><text:span text:style-name="T37">55</text:span></text:span><text:span text:style-name="Fonte_20_parág._20_padrão"><text:span text:style-name="T38"> - Embargos de Declaração Criminal Nº 0202304-12.2022.8.06.0151/50000 - </text:span></text:span><text:span text:style-name="Fonte_20_parág._20_padrão"><text:span text:style-name="T46">2ª Vara Criminal da Comarca de Quixadá</text:span></text:span></text:p>
      <text:p text:style-name="P7">Embargante: P. H. S. B.</text:p>
      <text:p text:style-name="P7">Defensoria Pública do Estado do Ceará</text:p>
      <text:p text:style-name="P7">Embargado: Ministério Público do Estado do Ceará</text:p>
      <text:p text:style-name="P7">Assistente: M. L. F.</text:p>
      <text:p text:style-name="P7">Advogado: Romero de Sousa Lemos</text:p>
      <text:p text:style-name="P7">Advogado: Cláudio Humberto Lins Victor</text:p>
      <text:p text:style-name="P8"><text:span text:style-name="Fonte_20_parág._20_padrão"><text:span text:style-name="T9">Relatora: Desa. SÍLVIA SOARES DE SÁ NÓBREGA</text:span></text:span></text:p>
      <text:p text:style-name="P9"><text:span text:style-name="T185">Decisão:</text:span><text:span text:style-name="T186"> “A Turma, por unanimidade, conheceu dos Embargos de Declaração e, ao fim, negou provimento, mantendo-se, na íntegra, o Acórdão hostilizado, nos termos do voto da Relatora."</text:span></text:p>
      <text:p text:style-name="P8"><text:span text:style-name="Fonte_20_parág._20_padrão"><text:span text:style-name="T35">56</text:span></text:span><text:span text:style-name="Fonte_20_parág._20_padrão"><text:span text:style-name="T25"> - Embargos de Declaração Criminal Nº 0260756-48.2020.8.06.0001/50000 - </text:span></text:span><text:span text:style-name="Fonte_20_parág._20_padrão"><text:span text:style-name="T46">12ª Vara Criminal da Comarca de Fortaleza</text:span></text:span></text:p>
      <text:p text:style-name="P7">Embargante: R. de A. P.</text:p>
      <text:p text:style-name="P7">Defensoria Pública do Estado do Ceará</text:p>
      <text:p text:style-name="P7">Embargado: Ministério Público do Estado do Ceará</text:p>
      <text:p text:style-name="P8"><text:span text:style-name="Fonte_20_parág._20_padrão"><text:span text:style-name="T9">Relatora: Desa. SÍLVIA SOARES DE SÁ NÓBREGA</text:span></text:span></text:p>
      <text:p text:style-name="P9"><text:span text:style-name="T185">Decisão:</text:span><text:span text:style-name="T186"> “A Turma, por unanimidade, REJEITOU os Embargos de Declaração opostos, mantendo-se o Acórdão recorrido nos seus termos, nos termos do voto da Relatora."</text:span></text:p>
      <text:p text:style-name="P8"><text:span text:style-name="Fonte_20_parág._20_padrão"><text:span text:style-name="T35">57</text:span></text:span><text:span text:style-name="Fonte_20_parág._20_padrão"><text:span text:style-name="T25"> - Embargos de Declaração Criminal Nº 0275355-84.2023.8.06.0001/50000 - </text:span></text:span><text:span text:style-name="Fonte_20_parág._20_padrão"><text:span text:style-name="T46">12ª Vara Criminal da Comarca de Fortaleza</text:span></text:span></text:p>
      <text:p text:style-name="P7">Embargante: C. A. P. L.</text:p>
      <text:p text:style-name="P7">Advogado: Daniel Sabóia Barcelos Gomes</text:p>
      <text:p text:style-name="P7">Embargado: Ministério Público Estadual</text:p>
      <text:p text:style-name="P8"><text:span text:style-name="Fonte_20_parág._20_padrão"><text:span text:style-name="T9">Relatora: Desa. SÍLVIA SOARES DE SÁ NÓBREGA</text:span></text:span></text:p>
      <text:p text:style-name="P9"><text:span text:style-name="T185">Decisão:</text:span><text:span text:style-name="T186"> “A Turma, por unanimidade, REJEITOU os Embargos de Declaração opostos, mantendo-se o Acórdão recorrido nos seus termos. nos termos do voto da Relatora."</text:span></text:p>
      <text:p text:style-name="P8"><text:span text:style-name="Fonte_20_parág._20_padrão"><text:span text:style-name="T35">58</text:span></text:span><text:span text:style-name="Fonte_20_parág._20_padrão"><text:span text:style-name="T25"> - Embargos de Declaração Criminal Nº 0286037-69.2021.8.06.0001/50000 - </text:span></text:span><text:span text:style-name="Fonte_20_parág._20_padrão"><text:span text:style-name="T46">Vara de Delitos de Organizações Criminosas da Comarca de Fortaleza</text:span></text:span></text:p>
      <text:p text:style-name="P7">Embargante: Tainara Costa Ferreira</text:p>
      <text:p text:style-name="P7">Advogado: Alécio Farias Gomes Badalamenti</text:p>
      <text:p text:style-name="P7"><text:soft-page-break/>Embargado: Ministério Público do Estado do Ceará</text:p>
      <text:p text:style-name="P8"><text:span text:style-name="Fonte_20_parág._20_padrão"><text:span text:style-name="T10">Relatora: Desa. SÍLVIA SOARES DE SÁ NÓBREGA</text:span></text:span></text:p>
      <text:p text:style-name="P9"><text:span text:style-name="T185">Decisão:</text:span><text:span text:style-name="T186"> “A Turma, por unanimidade, conheceu dos Embargos de Declaração e, ao fim, negou provimento, mantendo-se, na íntegra, o Acórdão hostilizado, nos termos do voto da Relatora."</text:span></text:p>
      <text:p text:style-name="P8"><text:span text:style-name="Fonte_20_parág._20_padrão"><text:span text:style-name="T35">59</text:span></text:span><text:span text:style-name="Fonte_20_parág._20_padrão"><text:span text:style-name="T25"> - Agravo de Execução Penal Nº 8004728-34.2022.8.06.0001 </text:span></text:span><text:span text:style-name="Fonte_20_parág._20_padrão"><text:span text:style-name="T46">– 2ª Vara de Execução Penal da Comarca de Fortaleza</text:span></text:span></text:p>
      <text:p text:style-name="P7">Agravante: André Vitor Lima Machado</text:p>
      <text:p text:style-name="P7">Advogado: Washington Luís Terceiro Vieira Júnior</text:p>
      <text:p text:style-name="P7">Agravado: Ministério Público do Estado do Ceará</text:p>
      <text:p text:style-name="P8"><text:span text:style-name="Fonte_20_parág._20_padrão"><text:span text:style-name="T17">Custos legis</text:span></text:span><text:span text:style-name="Fonte_20_parág._20_padrão"><text:span text:style-name="T1">: Ministério Público Estadual</text:span></text:span></text:p>
      <text:p text:style-name="P8"><text:span text:style-name="Fonte_20_parág._20_padrão"><text:span text:style-name="T9">Relator: Des. FRANCISCO CARNEIRO LIMA</text:span></text:span></text:p>
      <text:p text:style-name="P9"><text:span text:style-name="T185">Decisão:</text:span><text:span text:style-name="T186"> “A Turma, por unanimidade, CONHECEU do agravo em execução interposto, para NEGAR-LHE PROVIMENTO, <text:s/>nos termos do voto do Relator."</text:span></text:p>
      <text:p text:style-name="P5"><text:span text:style-name="Fonte_20_parág._20_padrão"><text:span text:style-name="T37">60</text:span></text:span><text:span text:style-name="Fonte_20_parág._20_padrão"><text:span text:style-name="T38"> - Apelação Criminal Nº </text:span></text:span><text:span text:style-name="Fonte_20_parág._20_padrão"><text:span text:style-name="T25">0000119-67.2019.8.06.0093</text:span></text:span><text:span text:style-name="Fonte_20_parág._20_padrão"><text:span text:style-name="T46"> - Vara Única Criminal de Crateús.</text:span></text:span></text:p>
      <text:p text:style-name="P66">Apelante: A. E. da S..</text:p>
      <text:p text:style-name="P3">Defensoria Pública do Estado do Ceará.</text:p>
      <text:p text:style-name="P3">Apelado: Ministério Público Estadual.</text:p>
      <text:p text:style-name="P5"><text:span text:style-name="Fonte_20_parág._20_padrão"><text:span text:style-name="T1">R</text:span></text:span><text:span text:style-name="Fonte_20_parág._20_padrão"><text:span text:style-name="T10">elator: Des. MÁRIO PARENTE TEÓFILO NETO.</text:span></text:span></text:p>
      <text:p text:style-name="P3">Revisora: Desa. LÍGIA ANDRADE DE ALENCAR MAGALHÃES.</text:p>
      <text:p text:style-name="P15"><text:span text:style-name="T185">Decisão:</text:span><text:span text:style-name="T186"> “A Turma, por unanimidade, votou no sentido de CONHECER o recurso do A. E da S, para NEGAR PROVIMENTO, mantendo a decisão do júri inalterada, <text:s text:c="28"/>nos termos do voto do Relator."</text:span></text:p>
      <text:p text:style-name="P6"><text:span text:style-name="Fonte_20_parág._20_padrão"><text:span text:style-name="T37">61</text:span></text:span><text:span text:style-name="Fonte_20_parág._20_padrão"><text:span text:style-name="T38"> - Apelação Criminal Nº </text:span></text:span><text:span text:style-name="Fonte_20_parág._20_padrão"><text:span text:style-name="T25">0026848-57.2015.8.06.0001</text:span></text:span><text:span text:style-name="Fonte_20_parág._20_padrão"><text:span text:style-name="T46"> - 11ª Vara Criminal da Comarca de Fortaleza.</text:span></text:span></text:p>
      <text:p text:style-name="P4">Apelante: Luiz Carlos Rodrigues da Silva.</text:p>
      <text:p text:style-name="P4">Defensoria Pública do Estado do Ceará.</text:p>
      <text:p text:style-name="P4">Apelado: Ministério Público do Estado do Ceará.</text:p>
      <text:p text:style-name="P2">Relator: Des. MÁRIO PARENTE TEÓFILO NETO.</text:p>
      <text:p text:style-name="P4">Revisora: Desa. LÍGIA ANDRADE DE ALENCAR MAGALHÃES.</text:p>
      <text:p text:style-name="P16"><text:span text:style-name="T185">Decisão:</text:span><text:span text:style-name="T186"> “A Turma, por unanimidade, votou no sentido de CONHECER o recurso, para DAR-LHE PROVIMENTO, e de ofício, reconhecer a prescrição da pretensão punitiva na modalidade retroativa, nos termos do voto do Relator."</text:span></text:p>
      <text:p text:style-name="P5"><text:span text:style-name="Fonte_20_parág._20_padrão"><text:span text:style-name="T37">62</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053939-70.2021.8.06.0112</text:span></text:span><text:span text:style-name="Fonte_20_parág._20_padrão"><text:span text:style-name="T46"> - Juizado de Violência Doméstica e Familiar Contra a Mulher da Comarca de Crato.</text:span></text:span></text:p>
      <text:p text:style-name="P3">Apelante: T. de L. S..</text:p>
      <text:p text:style-name="P3">Advogado: Gwerson Jocsan Queiroz de Figueiredo (OAB/CE: 22776).</text:p>
      <text:p text:style-name="P3">Apelado: Ministério Público do Estado do Ceará.</text:p>
      <text:p text:style-name="P5"><text:span text:style-name="Fonte_20_parág._20_padrão"><text:span text:style-name="T1">R</text:span></text:span><text:span text:style-name="Fonte_20_parág._20_padrão"><text:span text:style-name="T10">elator: Des. MÁRIO PARENTE TEÓFILO NETO.</text:span></text:span></text:p>
      <text:p text:style-name="P3">Revisora: Desa. LÍGIA ANDRADE DE ALENCAR MAGALHÃES.</text:p>
      <text:p text:style-name="P15"><text:span text:style-name="T185">Decisão:</text:span><text:span text:style-name="T186"> “A Turma, por unanimidade, votou no sentido de CONHECER do recurso para NEGAR-LHE PROVIMENTO, mantendo as disposições da sentença objurgada, <text:s text:c="28"/>nos termos do voto do Relator."</text:span></text:p>
      <text:p text:style-name="P5"><text:span text:style-name="Fonte_20_parág._20_padrão"><text:span text:style-name="T37">6</text:span></text:span><text:span text:style-name="Fonte_20_parág._20_padrão"><text:span text:style-name="T37">3</text:span></text:span><text:span text:style-name="Fonte_20_parág._20_padrão"><text:span text:style-name="T46"> - </text:span></text:span><text:span text:style-name="Fonte_20_parág._20_padrão"><text:span text:style-name="T25">Apelação Criminal Nº 0162766-28.2018.8.06.0001</text:span></text:span><text:span text:style-name="Fonte_20_parág._20_padrão"><text:span text:style-name="T46"> - 8ª Vara Criminal da Comarca de Fortaleza.</text:span></text:span></text:p>
      <text:p text:style-name="P3">Apelante: Anderson da Costa Amarante.</text:p>
      <text:p text:style-name="P3">Defensoria Pública do Estado do Ceará.</text:p>
      <text:p text:style-name="P3">Apelado: Ministério Público do Estado do Ceará.</text:p>
      <text:p text:style-name="P5"><text:span text:style-name="Fonte_20_parág._20_padrão"><text:span text:style-name="T1">R</text:span></text:span><text:span text:style-name="Fonte_20_parág._20_padrão"><text:span text:style-name="T10">elator: Des. MÁRIO PARENTE TEÓFILO NETO.</text:span></text:span></text:p>
      <text:p text:style-name="P3">Revisora: Desa. LÍGIA ANDRADE DE ALENCAR MAGALHÃES.</text:p>
      <text:p text:style-name="P15"><text:soft-page-break/><text:span text:style-name="T185">Decisão:</text:span><text:span text:style-name="T186"> “A Turma, por unanimidade, votou no sentido de CONHECER e NEGAR PROVIMENTO ao recurso, mantendo as disposições da sentença, nos termos do voto do Relator."</text:span></text:p>
      <text:p text:style-name="P5"><text:span text:style-name="Fonte_20_parág._20_padrão"><text:span text:style-name="T37">64</text:span></text:span><text:span text:style-name="Fonte_20_parág._20_padrão"><text:span text:style-name="T46"> - </text:span></text:span><text:span text:style-name="Fonte_20_parág._20_padrão"><text:span text:style-name="T25">Apelação Criminal Nº 0201517-50.2024.8.06.0300</text:span></text:span><text:span text:style-name="Fonte_20_parág._20_padrão"><text:span text:style-name="T46"> - Vara Única Criminal de Maranguape.</text:span></text:span></text:p>
      <text:p text:style-name="P3">Apelante: Mileno Cruz da Silva.</text:p>
      <text:p text:style-name="P3">Apelante: Elisângela Silva Vieira.</text:p>
      <text:p text:style-name="P3">Advogado: Francisco Marcelo Brandão (OAB/CE: 4239).</text:p>
      <text:p text:style-name="P3">Advogada: Sônia Marina Chacon Brandão (OAB/CE: 10728).</text:p>
      <text:p text:style-name="P3">Advogado: Bruno Chacon Brandão (OAB/CE: 25257).</text:p>
      <text:p text:style-name="P3">Apelado: Ministério Público do Estado do Ceará.</text:p>
      <text:p text:style-name="P5"><text:span text:style-name="Fonte_20_parág._20_padrão"><text:span text:style-name="T1">R</text:span></text:span><text:span text:style-name="Fonte_20_parág._20_padrão"><text:span text:style-name="T10">elator: Des. MÁRIO PARENTE TEÓFILO NETO.</text:span></text:span></text:p>
      <text:p text:style-name="P3">Revisora: Desa. LÍGIA ANDRADE DE ALENCAR MAGALHÃES.</text:p>
      <text:p text:style-name="P15"><text:span text:style-name="T185">Decisão:</text:span><text:span text:style-name="T186"> “A Turma, por unanimidade, votou no sentido de CONHECER do recurso, e NEGAR-LHE PROVIMENTO, nos termos do voto do Relator."</text:span></text:p>
      <text:p text:style-name="P5"><text:span text:style-name="Fonte_20_parág._20_padrão"><text:span text:style-name="T37">65</text:span></text:span><text:span text:style-name="Fonte_20_parág._20_padrão"><text:span text:style-name="T46"> - </text:span></text:span><text:span text:style-name="Fonte_20_parág._20_padrão"><text:span text:style-name="T25">Apelação Criminal Nº 0202291-91.2024.8.06.0167</text:span></text:span><text:span text:style-name="Fonte_20_parág._20_padrão"><text:span text:style-name="T46"> - Juizado da Violência Doméstica e Familiar Contra a Mulher da Comarca de Sobral.</text:span></text:span></text:p>
      <text:p text:style-name="P3">Apelante: F. T. de L..</text:p>
      <text:p text:style-name="P3">Defensoria Pública do Estado do Ceará.</text:p>
      <text:p text:style-name="P3">Apelado: Ministério Público do Estado do Ceará.</text:p>
      <text:p text:style-name="P2">Relator: Des. MÁRIO PARENTE TEÓFILO NETO.</text:p>
      <text:p text:style-name="P4">Revisora: Desa. LÍGIA ANDRADE DE ALENCAR MAGALHÃES.</text:p>
      <text:p text:style-name="P16"><text:span text:style-name="T185">Decisão:</text:span><text:span text:style-name="T186"> “A Turma, por unanimidade, votou no sentido de CONHECER e DAR PARCIAL PROVIMENTO ao recurso do apelante, reduzindo a pena imposta na origem para 1 (um) mês e 25 (vinte e cinco) dias de detenção, mantendo inalteradas as demais disposições da sentença, nos termos do voto do Relator."</text:span></text:p>
      <text:p text:style-name="P5"><text:span text:style-name="Fonte_20_parág._20_padrão"><text:span text:style-name="T37">66</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10887-77.2024.8.06.0001</text:span></text:span><text:span text:style-name="Fonte_20_parág._20_padrão"><text:span text:style-name="T46"> - 3ª Vara de Delitos de Tráfico de Drogas da Comarca de Fortaleza.</text:span></text:span></text:p>
      <text:p text:style-name="P3">Apelante: Klullyvet Ferreira Lima Sampaio.</text:p>
      <text:p text:style-name="P3">Advogado: Ulysses Mota Damasceno Filho (OAB/CE: 44491).</text:p>
      <text:p text:style-name="P3">Apelado: Ministério Público do Estado do Ceará.</text:p>
      <text:p text:style-name="P5"><text:span text:style-name="Fonte_20_parág._20_padrão"><text:span text:style-name="T1">R</text:span></text:span><text:span text:style-name="Fonte_20_parág._20_padrão"><text:span text:style-name="T10">elator: Des. MÁRIO PARENTE TEÓFILO NETO.</text:span></text:span></text:p>
      <text:p text:style-name="P3">Revisora: Desa. LÍGIA ANDRADE DE ALENCAR MAGALHÃES.</text:p>
      <text:p text:style-name="P15"><text:span text:style-name="T185">Decisão:</text:span><text:span text:style-name="T186"> “A Turma, por unanimidade, votou no sentido de CONHECER do recurso, para DAR-LHE PROVIMENTO, reconhecendo a ausência de intuito de mercancia do apelante, Klullyvet Ferreira Lima Sampaio, ABSOLVENDO-O do crime de tráfico de drogas (art. 33, caput da Lei n° 11.343/2006), pela atipicidade da conduta, visto que esta se subsume ao art. 28 da Lei n° 11.343/2006, com declaração de inconstitucionalidade sem redução de texto (afastando do referido dispositivo todo e qualquer efeito de natureza penal), devendo os autos serem remetidos aos Juizados Especiais Criminais para apuração da infração de natureza extrapenal, conforme decisão do Supremo Tribunal Federal, no Tema 506 em sede de Repercussão Geral, nos termos do voto do Relator."</text:span></text:p>
      <text:p text:style-name="P5"><text:span text:style-name="Fonte_20_parág._20_padrão"><text:span text:style-name="T37">6</text:span></text:span><text:span text:style-name="Fonte_20_parág._20_padrão"><text:span text:style-name="T37">7</text:span></text:span><text:span text:style-name="Fonte_20_parág._20_padrão"><text:span text:style-name="T46"> - </text:span></text:span><text:span text:style-name="Fonte_20_parág._20_padrão"><text:span text:style-name="T25">Apelação Criminal Nº 0226868-49.2024.8.06.0001</text:span></text:span><text:span text:style-name="Fonte_20_parág._20_padrão"><text:span text:style-name="T46"> - 2ª Vara Criminal da Comarca de Fortaleza.</text:span></text:span></text:p>
      <text:p text:style-name="P3">Apelante: Francisco Alcides da Silva Ferreira.</text:p>
      <text:p text:style-name="P3">Defensoria Pública do Estado do Ceará.</text:p>
      <text:p text:style-name="P3">Apelado: Ministério Público do Estado do Ceará.</text:p>
      <text:p text:style-name="P5"><text:span text:style-name="Fonte_20_parág._20_padrão"><text:span text:style-name="T1">R</text:span></text:span><text:span text:style-name="Fonte_20_parág._20_padrão"><text:span text:style-name="T10">elator: Des. MÁRIO PARENTE TEÓFILO NETO.</text:span></text:span></text:p>
      <text:p text:style-name="P3">Revisora: Desa. LÍGIA ANDRADE DE ALENCAR MAGALHÃES.</text:p>
      <text:p text:style-name="P15"><text:span text:style-name="T185">Decisão:</text:span><text:span text:style-name="T186"> “A Turma, por unanimidade, votou no sentido de CONHECER e NEGAR PROVIMENTO ao recurso, <text:s/>nos termos do voto do Relator."</text:span></text:p>
      <text:p text:style-name="P5"><text:soft-page-break/><text:span text:style-name="Fonte_20_parág._20_padrão"><text:span text:style-name="T37">68</text:span></text:span><text:span text:style-name="Fonte_20_parág._20_padrão"><text:span text:style-name="T46"> - </text:span></text:span><text:span text:style-name="Fonte_20_parág._20_padrão"><text:span text:style-name="T25">Agravo de Execução Penal Nº 0010514-06.2019.8.06.0001</text:span></text:span><text:span text:style-name="Fonte_20_parág._20_padrão"><text:span text:style-name="T46"> - 3ª Vara de Execução Penal da Comarca de Fortaleza.</text:span></text:span></text:p>
      <text:p text:style-name="P3">Agravante: Danley Cristian de Souza Rocha.</text:p>
      <text:p text:style-name="P3">Advogado: Bruno Nascimento Salgueiro (OAB/CE: 47018).</text:p>
      <text:p text:style-name="P3">Agravado: Ministério Público do Estado do Ceará.</text:p>
      <text:p text:style-name="P5"><text:span text:style-name="Fonte_20_parág._20_padrão"><text:span text:style-name="T1">R</text:span></text:span><text:span text:style-name="Fonte_20_parág._20_padrão"><text:span text:style-name="T10">elator: Des. MÁRIO PARENTE TEÓFILO NETO.</text:span></text:span></text:p>
      <text:p text:style-name="P15"><text:span text:style-name="T185">Decisão:</text:span><text:span text:style-name="T186"> “A Turma, por unanimidade, votou pelo CONHECIMENTO e PARCIAL PROVIMENTO do agravo para cassar a decisão vergastada e determinar que o magistrado </text:span><text:span text:style-name="T187">a quo</text:span><text:span text:style-name="T189"> reexamine a possibilidade de concessão de indulto com base no Decreto n. 9.246/2017, afastado o óbice apontado na decisão denegatória, <text:s text:c="27"/>nos termos do voto do Relator."</text:span></text:p>
      <text:p text:style-name="P5"><text:span text:style-name="Fonte_20_parág._20_padrão"><text:span text:style-name="T37">69</text:span></text:span><text:span text:style-name="Fonte_20_parág._20_padrão"><text:span text:style-name="T38"> </text:span></text:span><text:span text:style-name="Fonte_20_parág._20_padrão"><text:span text:style-name="T46">- </text:span></text:span><text:span text:style-name="Fonte_20_parág._20_padrão"><text:span text:style-name="T25">Agravo de Execução Penal</text:span></text:span><text:span text:style-name="Fonte_20_parág._20_padrão"><text:span text:style-name="T46"> </text:span></text:span><text:span text:style-name="Fonte_20_parág._20_padrão"><text:span text:style-name="T38">Nº </text:span></text:span><text:span text:style-name="Fonte_20_parág._20_padrão"><text:span text:style-name="T25">0032552-14.2010.8.06.0167</text:span></text:span><text:span text:style-name="Fonte_20_parág._20_padrão"><text:span text:style-name="T46"> - 2ª Vara Criminal da Comarca de Sobral.</text:span></text:span></text:p>
      <text:p text:style-name="P3">Agravante: Henrique Paiva Neto.</text:p>
      <text:p text:style-name="P3">Defensoria Pública do Estado do Ceará.</text:p>
      <text:p text:style-name="P3">Agravado: Ministério Público do Estado do Ceará.</text:p>
      <text:p text:style-name="P5"><text:span text:style-name="Fonte_20_parág._20_padrão"><text:span text:style-name="T1">R</text:span></text:span><text:span text:style-name="Fonte_20_parág._20_padrão"><text:span text:style-name="T10">elator: Des. MÁRIO PARENTE TEÓFILO NETO.</text:span></text:span></text:p>
      <text:p text:style-name="P15"><text:span text:style-name="T185">Decisão:</text:span><text:span text:style-name="T186"> “A Turma, por unanimidade, considerando que o recorrente não detém condições de comparecer à sede da PEFOCE para realizar o exame de cessação da periculosidade e que inexistem óbices normativos quanto à nomeação de peritos para realizar o referido exame, votou pelo CONHECIMENTO e PROVIMENTO do agravo, a fim de determinar que o juízo “a quo” nomeie perito para realização do exame na sede do juízo e viabilize a sua efetivação em tempo razoável, nos termos do voto do Relator."</text:span></text:p>
      <text:p text:style-name="P5"><text:span text:style-name="Fonte_20_parág._20_padrão"><text:span text:style-name="T37">70</text:span></text:span><text:span text:style-name="Fonte_20_parág._20_padrão"><text:span text:style-name="T46"> - </text:span></text:span><text:span text:style-name="Fonte_20_parág._20_padrão"><text:span text:style-name="T25">Agravo de Execução Penal Nº 0103309-57.2015.8.06.0167</text:span></text:span><text:span text:style-name="Fonte_20_parág._20_padrão"><text:span text:style-name="T46"> - 2ª Vara Criminal da Comarca de Sobral.</text:span></text:span></text:p>
      <text:p text:style-name="P3">Agravante: Ministério Público do Estado do Ceará.</text:p>
      <text:p text:style-name="P3">Agravada: Áquila Moita de Araújo Silva.</text:p>
      <text:p text:style-name="P3">Defensoria Pública do Estado do Ceará.</text:p>
      <text:p text:style-name="P2">Relator: Des. MÁRIO PARENTE TEÓFILO NETO.</text:p>
      <text:p text:style-name="P4">Revisora: Desa. LÍGIA ANDRADE DE ALENCAR MAGALHÃES.</text:p>
      <text:p text:style-name="P16"><text:span text:style-name="T185">Decisão:</text:span><text:span text:style-name="T186"> “A Turma, por unanimidade, CONHECEU e DEU PROVIMENTO ao recurso interposto, determinando ao Juízo da 2ª Vara Criminal da Comarca da Sobral/CE que remeta ofício ao magistrado responsável pelo processo n° 0002694-52.2017.8.06.0082 para que este, por sua vez, encaminhe a certidão de cumprimento do mandado de prisão e do alvará de soltura do Apenado, <text:s/>nos termos do voto do Relator."</text:span></text:p>
      <text:p text:style-name="P5"><text:span text:style-name="Fonte_20_parág._20_padrão"><text:span text:style-name="T37">71</text:span></text:span><text:span text:style-name="Fonte_20_parág._20_padrão"><text:span text:style-name="T38"> </text:span></text:span><text:span text:style-name="Fonte_20_parág._20_padrão"><text:span text:style-name="T46">- </text:span></text:span><text:span text:style-name="Fonte_20_parág._20_padrão"><text:span text:style-name="T25">Recurso em Sentido Estrito Nº 0002287-55.2019.8.06.0121</text:span></text:span><text:span text:style-name="Fonte_20_parág._20_padrão"><text:span text:style-name="T46"> - 1ª Vara da Comarca de Massapê.</text:span></text:span></text:p>
      <text:p text:style-name="P3">Recorrente: Antônio Souza.</text:p>
      <text:p text:style-name="P3">Defensor dativo: Dante Arruda de Paula Miranda (OAB/CE: 22863).</text:p>
      <text:p text:style-name="P3">Recorrido: Ministério Público do Estado do Ceará.</text:p>
      <text:p text:style-name="P5"><text:span text:style-name="Fonte_20_parág._20_padrão"><text:span text:style-name="T1">R</text:span></text:span><text:span text:style-name="Fonte_20_parág._20_padrão"><text:span text:style-name="T10">elator: Des. MÁRIO PARENTE TEÓFILO NETO.</text:span></text:span></text:p>
      <text:p text:style-name="P15"><text:span text:style-name="T185">Decisão:</text:span><text:span text:style-name="T186"> “A Turma, por unanimidade, votou no sentido de CONHECER o recurso em sentido estrito de Antônio Souza, para NEGAR PROVIMENTO, mantendo a sentença de pronúncia vergastada incólume, nos termos do voto do Relator."</text:span></text:p>
      <text:p text:style-name="P5"><text:span text:style-name="Fonte_20_parág._20_padrão"><text:span text:style-name="T37">72</text:span></text:span><text:span text:style-name="Fonte_20_parág._20_padrão"><text:span text:style-name="T46"> - </text:span></text:span><text:span text:style-name="Fonte_20_parág._20_padrão"><text:span text:style-name="T25">Recurso em Sentido Estrito</text:span></text:span><text:span text:style-name="Fonte_20_parág._20_padrão"><text:span text:style-name="T46"> </text:span></text:span><text:span text:style-name="Fonte_20_parág._20_padrão"><text:span text:style-name="T38">Nº </text:span></text:span><text:span text:style-name="Fonte_20_parág._20_padrão"><text:span text:style-name="T25">0010137-20.2024.8.06.0111</text:span></text:span><text:span text:style-name="Fonte_20_parág._20_padrão"><text:span text:style-name="T46"> - Vara Única da Comarca de Jijoca de Jericoacoara.</text:span></text:span></text:p>
      <text:p text:style-name="P3">Recorrente: Ministério Público do Estado do Ceará.</text:p>
      <text:p text:style-name="P3">Recorrido: J. E. de A..</text:p>
      <text:p text:style-name="P3">Advogado: Idalécio Pereira de Paula Caetano (OAB/CE: 38956).</text:p>
      <text:p text:style-name="P5"><text:span text:style-name="Fonte_20_parág._20_padrão"><text:span text:style-name="T1">R</text:span></text:span><text:span text:style-name="Fonte_20_parág._20_padrão"><text:span text:style-name="T10">elator: Des. MÁRIO PARENTE TEÓFILO NETO.</text:span></text:span></text:p>
      <text:p text:style-name="P15"><text:span text:style-name="T185">Decisão:</text:span><text:span text:style-name="T186"> “A Turma, por unanimidade, votou no sentido de CONHECER do recurso para DAR-LHE PARCIAL PROVIMENTO, fixando tão somente a cautelar de art. 319, III, do </text:span><text:soft-page-break/><text:span text:style-name="T186">CPP pelo prazo de seis meses, sem prejuízo de prorrogação fundamentada pelo juízo de primeiro grau, <text:s/>nos termos do voto do Relator."</text:span></text:p>
      <text:p text:style-name="P5"><text:span text:style-name="Fonte_20_parág._20_padrão"><text:span text:style-name="T37">73</text:span></text:span><text:span text:style-name="Fonte_20_parág._20_padrão"><text:span text:style-name="T46"> - </text:span></text:span><text:span text:style-name="Fonte_20_parág._20_padrão"><text:span text:style-name="T25">Recurso em Sentido Estrito</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264637-91.2024.8.06.0001</text:span></text:span><text:span text:style-name="Fonte_20_parág._20_padrão"><text:span text:style-name="T46"> - 2ª Vara de Delitos de Tráfico de Drogas da Comarca de Fortaleza.</text:span></text:span></text:p>
      <text:p text:style-name="P3">Recorrente: Ministério Público do Estado do Ceará.</text:p>
      <text:p text:style-name="P3">Recorrido: Francisco Rodrigues de Sousa Filho.</text:p>
      <text:p text:style-name="P3">Advogado: Francisco Roberto Castelo Branco Pereira Filho (OAB/CE: 38829).</text:p>
      <text:p text:style-name="P3">Advogado: Francisco Adriano Brito Aguiar (OAB/CE: 42962).</text:p>
      <text:p text:style-name="P5"><text:span text:style-name="Fonte_20_parág._20_padrão"><text:span text:style-name="T1">R</text:span></text:span><text:span text:style-name="Fonte_20_parág._20_padrão"><text:span text:style-name="T10">elator: Des. MÁRIO PARENTE TEÓFILO NETO.</text:span></text:span></text:p>
      <text:p text:style-name="P15"><text:span text:style-name="T185">Decisão:</text:span><text:span text:style-name="T186"> “A Turma, por unanimidade, votou no sentido de CONHECER o recurso em sentido estrito do Ministério Público, para NEGAR PROVIMENTO mantendo a decisão que não recebeu a denúncia inalterada, nos termos do voto do Relator."</text:span></text:p>
      <text:p text:style-name="P5"><text:span text:style-name="Fonte_20_parág._20_padrão"><text:span text:style-name="T37">74</text:span></text:span><text:span text:style-name="Fonte_20_parág._20_padrão"><text:span text:style-name="T46"> - </text:span></text:span><text:span text:style-name="Fonte_20_parág._20_padrão"><text:span text:style-name="T25">Apelação Criminal Nº 0002139-85.2018.8.06.0151</text:span></text:span><text:span text:style-name="Fonte_20_parág._20_padrão"><text:span text:style-name="T46"> - 1ª Vara Criminal da Comarca de Quixadá.</text:span></text:span></text:p>
      <text:p text:style-name="P3">Apelante: Francisco Clodoaldo Pereira da Silva.</text:p>
      <text:p text:style-name="P3">Advogada: Adrycia Karoline Fernandes Silva (OAB/CE: 34906).</text:p>
      <text:p text:style-name="P3">Advogado: José Dalvanir Bezerra de Almeida Filho (OAB/CE: 25338).</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parcialmente o recurso e, na parte conhecida, negou-lhe provimento, <text:s/>nos termos do voto da Relatora."</text:span></text:p>
      <text:p text:style-name="P5"><text:span text:style-name="Fonte_20_parág._20_padrão"><text:span text:style-name="T37">75</text:span></text:span><text:span text:style-name="Fonte_20_parág._20_padrão"><text:span text:style-name="T46"> - </text:span></text:span><text:span text:style-name="Fonte_20_parág._20_padrão"><text:span text:style-name="T25">Apelação Criminal Nº 0017404-47.2017.8.06.0092</text:span></text:span><text:span text:style-name="Fonte_20_parág._20_padrão"><text:span text:style-name="T46"> - Vara Única da Comarca de Independência.</text:span></text:span></text:p>
      <text:p text:style-name="P3">Apelante: Ministério Público do Estado do Ceará.</text:p>
      <text:p text:style-name="P3">Apelado: Antônio Claudêncio Rodrigues de Oliveira.</text:p>
      <text:p text:style-name="P3">Advogado: Antônio Kleiner Pimentel de Araújo (OAB/CE: 30281).</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da presente Apelação Criminal, para negar-lhe Provimento, <text:s/>nos termos do voto da Relatora."</text:span></text:p>
      <text:p text:style-name="P5"><text:span text:style-name="Fonte_20_parág._20_padrão"><text:span text:style-name="T37">76</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021309-56.2017.8.06.0158</text:span></text:span><text:span text:style-name="Fonte_20_parág._20_padrão"><text:span text:style-name="T46"> - Vara Única Criminal de Russas.</text:span></text:span></text:p>
      <text:p text:style-name="P66">Apelante: C. A. da S..</text:p>
      <text:p text:style-name="P3">Advogado: Thiago Chaves Nogueira (OAB/CE: 23679).</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parcialmente do apelo para, nessa extensão, negar-lhe provimento, mantendo na íntegra a sentença apelada, <text:s text:c="28"/>nos termos do voto da Relatora."</text:span></text:p>
      <text:p text:style-name="P5"><text:span text:style-name="Fonte_20_parág._20_padrão"><text:span text:style-name="T37">77</text:span></text:span><text:span text:style-name="Fonte_20_parág._20_padrão"><text:span text:style-name="T46"> - </text:span></text:span><text:span text:style-name="Fonte_20_parág._20_padrão"><text:span text:style-name="T25">Apelação Criminal Nº 0050511-59.2021.8.06.0119</text:span></text:span><text:span text:style-name="Fonte_20_parág._20_padrão"><text:span text:style-name="T46"> - Vara de Delitos de Organizações Criminosas da Comarca de Fortaleza.</text:span></text:span></text:p>
      <text:p text:style-name="P3">Apelante: A. B. M. da S..</text:p>
      <text:p text:style-name="P3">Defensoria Pública do Estado do Ceará.</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do recurso de apelação para negar-lhe provimento, <text:s/>nos termos do voto da Relatora."</text:span></text:p>
      <text:p text:style-name="P5"><text:span text:style-name="Fonte_20_parág._20_padrão"><text:span text:style-name="T37">7</text:span></text:span><text:span text:style-name="Fonte_20_parág._20_padrão"><text:span text:style-name="T37">8</text:span></text:span><text:span text:style-name="Fonte_20_parág._20_padrão"><text:span text:style-name="T46"> - </text:span></text:span><text:span text:style-name="Fonte_20_parág._20_padrão"><text:span text:style-name="T25">Apelação Criminal Nº 0056274-17.2015.8.06.0001</text:span></text:span><text:span text:style-name="Fonte_20_parág._20_padrão"><text:span text:style-name="T46"> - 1ª Vara Criminal da Comarca de Fortaleza.</text:span></text:span></text:p>
      <text:p text:style-name="P3">Apelante: Suziel de Oliveira Carneiro.</text:p>
      <text:p text:style-name="P3"><text:soft-page-break/>Defensoria Pública do Estado do Ceará.</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e deu provimento ao recurso, absolvendo o réu, o que fez com esteio no art. 386, VII, do Código de Processo Penal, <text:s text:c="27"/>nos termos do voto da Relatora."</text:span></text:p>
      <text:p text:style-name="P5"><text:span text:style-name="Fonte_20_parág._20_padrão"><text:span text:style-name="T37">79</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147566-15.2017.8.06.0001</text:span></text:span><text:span text:style-name="Fonte_20_parág._20_padrão"><text:span text:style-name="T46"> - 18ª Vara Criminal da Comarca de Fortaleza.</text:span></text:span></text:p>
      <text:p text:style-name="P3">Apelante: Fabrício da Silva Gonzaga.</text:p>
      <text:p text:style-name="P3">Defensoria Pública do Estado do Ceará.</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em consonância com o parecer da Procuradoria de Justiça, conheceu do recurso e deu-lhe parcial provimento, mediante a redução da sanção imposta, cabendo ao réu o cumprimento de dois anos e um mês de reclusão em regime inicialmente semiaberto, nos termos do voto da Relatora."</text:span></text:p>
      <text:p text:style-name="P5"><text:span text:style-name="Fonte_20_parág._20_padrão"><text:span text:style-name="T39">80</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02430-96.2024.8.06.0117</text:span></text:span><text:span text:style-name="Fonte_20_parág._20_padrão"><text:span text:style-name="T46"> - Juizado de Violência Doméstica e Familiar Contra a Mulher da Comarca de Maracanaú.</text:span></text:span></text:p>
      <text:p text:style-name="P3">Apelante: J. F. C..</text:p>
      <text:p text:style-name="P3">Advogado: Marcelo Rodrigues da Silva (OAB/CE: 35205).</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do recurso de apelação para negar-lhe provimento, nos termos do voto da Relatora."</text:span></text:p>
      <text:p text:style-name="P5"><text:span text:style-name="Fonte_20_parág._20_padrão"><text:span text:style-name="T39">81</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05192-45.2024.8.06.0001</text:span></text:span><text:span text:style-name="Fonte_20_parág._20_padrão"><text:span text:style-name="T46"> - 2ª Vara de Delitos de Tráfico de Drogas da Comarca de Fortaleza.</text:span></text:span></text:p>
      <text:p text:style-name="P3">Apelante: Marcilene Barbosa Alencar.</text:p>
      <text:p text:style-name="P3">Advogado: Paulo Sérgio Ripardo (OAB/CE: 16291).</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e negou provimento ao recurso, <text:s text:c="27"/>nos termos do voto da Relatora."</text:span></text:p>
      <text:p text:style-name="P5"><text:span text:style-name="Fonte_20_parág._20_padrão"><text:span text:style-name="T39">82</text:span></text:span><text:span text:style-name="Fonte_20_parág._20_padrão"><text:span text:style-name="T46"> -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206415-44.2022.8.06.0117</text:span></text:span><text:span text:style-name="Fonte_20_parág._20_padrão"><text:span text:style-name="T46"> - Juizado de Violência Doméstica e Familiar Contra a Mulher <text:s/>da Comarca de Maracanaú.</text:span></text:span></text:p>
      <text:p text:style-name="P3">Apelante: F. de A. dos S. N..</text:p>
      <text:p text:style-name="P3">Advogado: Mardônio José da Silva Almeida (OAB/CE: 14175).</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parcialmente do apelo para, nessa extensão, dar-lhe parcial provimento, redimensionando as penas impostas ao réu, <text:s/>Considerando que a reforma realizada no julgamento se mostra relevante à execução da pena privativa de liberdade, deve a Coordenadoria de Apelação Criminal comunicar a presente decisão ao juízo de execução penal, nos termos do parágrafo único do art. 1º da Resolução n. 113 do Conselho Nacional de Justiça, a fim de que adote as medidas cabíveis, nos termos do voto da Relatora."</text:span></text:p>
      <text:p text:style-name="P5"><text:span text:style-name="Fonte_20_parág._20_padrão"><text:span text:style-name="T39">83</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208660-22.2021.8.06.0001</text:span></text:span><text:span text:style-name="Fonte_20_parág._20_padrão"><text:span text:style-name="T46"> - 13ª Vara Criminal da Comarca de Fortaleza.</text:span></text:span></text:p>
      <text:p text:style-name="P3"><text:soft-page-break/>Assistente/Ape: Ana Sarah Feitoza da Silva.</text:p>
      <text:p text:style-name="P3">Advogado: Miguel Fernandes Pessoa Neto (OAB/CE: 41187).</text:p>
      <text:p text:style-name="P3">Apelado: Francisco Daias da Frota Cruz.</text:p>
      <text:p text:style-name="P3">Advogado: José Nogueira Granja Neto (OAB/CE: 8918).</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em consonância com a conclusão lançada no parecer do Ministério Público de segundo grau, conheceu do recurso para denegar-lhe provimento, extinguindo de ofício a punibilidade do apelado quanto ao crime previsto no art. 304 do CTB, em virtude da prescrição da pretensão punitiva estatal, <text:s text:c="25"/>nos termos do voto da Relatora."</text:span></text:p>
      <text:p text:style-name="P5"><text:span text:style-name="Fonte_20_parág._20_padrão"><text:span text:style-name="T39">84</text:span></text:span><text:span text:style-name="Fonte_20_parág._20_padrão"><text:span text:style-name="T46"> - </text:span></text:span><text:span text:style-name="Fonte_20_parág._20_padrão"><text:span text:style-name="T25">Apelação Criminal Nº 0236647-28.2024.8.06.0001</text:span></text:span><text:span text:style-name="Fonte_20_parág._20_padrão"><text:span text:style-name="T46"> - 3ª Vara de Delitos de Trafico de Drogas da Comarca de Fortaleza.</text:span></text:span></text:p>
      <text:p text:style-name="P3">Apelante: Francisco Wellington Santos Lima.</text:p>
      <text:p text:style-name="P3">Defensoria Pública do Estado do Ceará.</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do recurso apelatório para negar-lhe provimento, mantendo incólume a sentença vergastada, nos termos do voto da Relatora."</text:span></text:p>
      <text:p text:style-name="P5"><text:span text:style-name="Fonte_20_parág._20_padrão"><text:span text:style-name="T39">85</text:span></text:span><text:span text:style-name="Fonte_20_parág._20_padrão"><text:span text:style-name="T46"> - </text:span></text:span><text:span text:style-name="Fonte_20_parág._20_padrão"><text:span text:style-name="T25">Apelação Criminal Nº 0246149-93.2021.8.06.0001</text:span></text:span><text:span text:style-name="Fonte_20_parág._20_padrão"><text:span text:style-name="T46"> - 2ª Vara Criminal da Comarca de Fortaleza.</text:span></text:span></text:p>
      <text:p text:style-name="P3">Apelante: Francisco Breno Oliveira Costa.</text:p>
      <text:p text:style-name="P3">Advogada: Virgínia Medeiros de Oliveira (OAB/CE: 41370).</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parcialmente do apelo para, nessa extensão, negar-lhe provimento, nos termos do voto da Relatora."</text:span></text:p>
      <text:p text:style-name="P5"><text:span text:style-name="Fonte_20_parág._20_padrão"><text:span text:style-name="T39">86</text:span></text:span><text:span text:style-name="Fonte_20_parág._20_padrão"><text:span text:style-name="T46"> - </text:span></text:span><text:span text:style-name="Fonte_20_parág._20_padrão"><text:span text:style-name="T25">Apelação Criminal Nº 0270729-56.2022.8.06.0001</text:span></text:span><text:span text:style-name="Fonte_20_parág._20_padrão"><text:span text:style-name="T46"> - 5ª Vara Criminal da Comarca de Fortaleza.</text:span></text:span></text:p>
      <text:p text:style-name="P3">Apelante: Davison Wagner Silva Costa.</text:p>
      <text:p text:style-name="P3">Advogada: Aline Caetano de Souza (OAB/CE: 35016).</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votou no sentido de conhecer do recurso e lhe negar <text:s/>provimento. Considerando que o apelante se encontra em liberdade, e, ainda, os termos do art. 23 da Resolução nº 474 do Conselho Nacional de Justiça.1, seja expedida a respectiva carta de execução, para que, após a verificação dos incidentes e benefícios cabíveis, seja intimado para dar início seu cumprimento, nos termos do voto da Relatora."</text:span></text:p>
      <text:p text:style-name="P5"><text:span text:style-name="Fonte_20_parág._20_padrão"><text:span text:style-name="T39">87</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796915-40.2014.8.06.0001</text:span></text:span><text:span text:style-name="Fonte_20_parág._20_padrão"><text:span text:style-name="T46"> - 2ª Vara de Delitos de Tráfico de Drogas da Comarca de Fortaleza.</text:span></text:span></text:p>
      <text:p text:style-name="P3">Apelante: Rafaela Souza Silva.</text:p>
      <text:p text:style-name="P3">Apelante: Jairo Sousa de Araújo.</text:p>
      <text:p text:style-name="P3">Advogada: Maria Viviane de Vasconcelos (OAB/CE: 27715A).</text:p>
      <text:p text:style-name="P3">Apelado: Ministério Público do Estado do Ceará.</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e deu parcial provimento ao recurso da defesa para reduzir a pena imposta aos recorrentes para 03 (três) anos e 09 (nove) meses de reclusão e o pagamento de 375 (trezentos e setenta e cinco) dias-multa e, por </text:span><text:soft-page-break/><text:span text:style-name="T186">consequência, declarar extinta a punibilidade dos apelantes pela prescrição da pretensão punitiva, de ofício, na modalidade intercorrente, com amparo no art. 61 do Código de Processo Penal c/c os arts. 107, inciso IV; 109, inciso IV; 110, § 1º, do Código Penal, nos termos do voto da Relatora."</text:span></text:p>
      <text:p text:style-name="P5"><text:span text:style-name="Fonte_20_parág._20_padrão"><text:span text:style-name="T39">88</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 </text:span></text:span><text:span text:style-name="Fonte_20_parág._20_padrão"><text:span text:style-name="T25">0812444-55.2021.8.06.0001</text:span></text:span><text:span text:style-name="Fonte_20_parág._20_padrão"><text:span text:style-name="T46"> - Vara de Crimes Contra a Ordem Tributária da Comarca de Fortaleza.</text:span></text:span></text:p>
      <text:p text:style-name="P3">Apelante: Ministério Público do Estado do Ceará.</text:p>
      <text:p text:style-name="P3">Apelado: Jeane Arruda Nunes dos Santos.</text:p>
      <text:p text:style-name="P3">Advogado: José Augusto Bezerra Cavalcante Neto (OAB/CE: 9331).</text:p>
      <text:p text:style-name="P5"><text:span text:style-name="Fonte_20_parág._20_padrão"><text:span text:style-name="T10">Relatora: Desa. LÍGIA ANDRADE DE ALENCAR MAGALHÃES.</text:span></text:span></text:p>
      <text:p text:style-name="P3">Revisora: Desa. LIRA RAMOS DE OLIVEIRA.</text:p>
      <text:p text:style-name="P15"><text:span text:style-name="T185">Decisão:</text:span><text:span text:style-name="T186"> “A Turma, por unanimidade, conheceu do recurso ministerial, dando-lhe provimento para reformar a sentença vergastada, afastando a incidência do princípio da insignificância e condenando a ré como incursa nas sanções do art. 1º, inc. II, da Lei Federal nº 8.137/90 c/c 71 do Código Penal Brasileiro, à pena de 2 (dois) anos de reclusão e 10 (dez) dias-multa, substituindo-se a pena privativa de liberdade aplicada por 2 (duas) penas restritivas de direito a serem determinadas pelo Juízo da Execução, nos termos do voto da Relatora."</text:span></text:p>
      <text:p text:style-name="P5"><text:span text:style-name="Fonte_20_parág._20_padrão"><text:span text:style-name="T39">89</text:span></text:span><text:span text:style-name="Fonte_20_parág._20_padrão"><text:span text:style-name="T46"> - </text:span></text:span><text:span text:style-name="Fonte_20_parág._20_padrão"><text:span text:style-name="T25">Agravo de Execução Penal</text:span></text:span><text:span text:style-name="Fonte_20_parág._20_padrão"><text:span text:style-name="T46"> </text:span></text:span><text:span text:style-name="Fonte_20_parág._20_padrão"><text:span text:style-name="T38">Nº </text:span></text:span><text:span text:style-name="Fonte_20_parág._20_padrão"><text:span text:style-name="T25">0001085-32.2018.8.06.0136</text:span></text:span><text:span text:style-name="Fonte_20_parág._20_padrão"><text:span text:style-name="T46"> - 1ª Vara de Execução Penal da Comarca de Fortaleza.</text:span></text:span></text:p>
      <text:p text:style-name="P3">Agravante: Cleiton Gomes Ferreira Lima.</text:p>
      <text:p text:style-name="P3">Advogada: Priscila Barbosa Ribeiro (OAB/CE: 41616).</text:p>
      <text:p text:style-name="P3">Advogada: Sarah de Carvalho Rocha Oliveira (OAB/CE: 48054).</text:p>
      <text:p text:style-name="P3">Agravado: Ministério Público do Estado do Ceará.</text:p>
      <text:p text:style-name="P5"><text:span text:style-name="Fonte_20_parág._20_padrão"><text:span text:style-name="T10">Relatora: Desa. LÍGIA ANDRADE DE ALENCAR MAGALHÃES.</text:span></text:span></text:p>
      <text:p text:style-name="P15"><text:span text:style-name="T185">Decisão:</text:span><text:span text:style-name="T186"> “A Turma, por unanimidade, conheceu do recurso interposto e deu-lhe parcial provimento, nos termos do voto da Relatora."</text:span></text:p>
      <text:p text:style-name="P5"><text:span text:style-name="Fonte_20_parág._20_padrão"><text:span text:style-name="T39">90</text:span></text:span><text:span text:style-name="Fonte_20_parág._20_padrão"><text:span text:style-name="T46"> - </text:span></text:span><text:span text:style-name="Fonte_20_parág._20_padrão"><text:span text:style-name="T25">Agravo de Execução Penal</text:span></text:span><text:span text:style-name="Fonte_20_parág._20_padrão"><text:span text:style-name="T46"> </text:span></text:span><text:span text:style-name="Fonte_20_parág._20_padrão"><text:span text:style-name="T38">Nº </text:span></text:span><text:span text:style-name="Fonte_20_parág._20_padrão"><text:span text:style-name="T25">0001496-13.2011.8.06.0139</text:span></text:span><text:span text:style-name="Fonte_20_parág._20_padrão"><text:span text:style-name="T46"> - 2ª Vara de Execução Penal da Comarca de Fortaleza.</text:span></text:span></text:p>
      <text:p text:style-name="P3">Agravante: José Pereira Barros.</text:p>
      <text:p text:style-name="P3">Advogado: André Lopes da Silveira Araújo (OAB/CE: 39288).</text:p>
      <text:p text:style-name="P3">Agravado: Ministério Público do Estado do Ceará.</text:p>
      <text:p text:style-name="P5"><text:span text:style-name="Fonte_20_parág._20_padrão"><text:span text:style-name="T10">Relatora: Desa. LÍGIA ANDRADE DE ALENCAR MAGALHÃES.</text:span></text:span></text:p>
      <text:p text:style-name="P15"><text:span text:style-name="T185">Decisão:</text:span><text:span text:style-name="T186"> “A Turma, por unanimidade, conheceu do recurso e para denegar-lhe provimento, mantendo a decisão combatida, nos termos do voto da Relatora."</text:span></text:p>
      <text:p text:style-name="P5"><text:span text:style-name="Fonte_20_parág._20_padrão"><text:span text:style-name="T39">91</text:span></text:span><text:span text:style-name="Fonte_20_parág._20_padrão"><text:span text:style-name="T46"> - </text:span></text:span><text:span text:style-name="Fonte_20_parág._20_padrão"><text:span text:style-name="T25">Agravo de Execução Penal</text:span></text:span><text:span text:style-name="Fonte_20_parág._20_padrão"><text:span text:style-name="T46"> </text:span></text:span><text:span text:style-name="Fonte_20_parág._20_padrão"><text:span text:style-name="T38">Nº </text:span></text:span><text:span text:style-name="Fonte_20_parág._20_padrão"><text:span text:style-name="T25">0031505-71.2017.8.06.0001</text:span></text:span><text:span text:style-name="Fonte_20_parág._20_padrão"><text:span text:style-name="T46"> - 1ª Vara de Execução Penal da Comarca de Fortaleza.</text:span></text:span></text:p>
      <text:p text:style-name="P3">Agravante: Paulo César de Lemos Felipe.</text:p>
      <text:p text:style-name="P3">Advogado: Francisco Marcelo Brandão (OAB/CE: 4239).</text:p>
      <text:p text:style-name="P3">Advogada: Sônia Marina Chacon Brandão (OAB/CE: 10728).</text:p>
      <text:p text:style-name="P3">Advogado: Bruno Chacon Brandão (OAB/CE: 25257).</text:p>
      <text:p text:style-name="P3">Agravado: Ministério Público do Estado do Ceará.</text:p>
      <text:p text:style-name="P5"><text:span text:style-name="Fonte_20_parág._20_padrão"><text:span text:style-name="T10">Relatora: Desa. LÍGIA ANDRADE DE ALENCAR MAGALHÃES.</text:span></text:span></text:p>
      <text:p text:style-name="P15"><text:span text:style-name="T185">Decisão:</text:span><text:span text:style-name="T186"> “A Turma, por unanimidade, conheceu do recurso para negar-lhe provimento, para manter a decisão impugnada em sua totalidade, nos termos do voto da Relatora."</text:span></text:p>
      <text:p text:style-name="P5"><text:span text:style-name="Fonte_20_parág._20_padrão"><text:span text:style-name="T39">9</text:span></text:span><text:span text:style-name="Fonte_20_parág._20_padrão"><text:span text:style-name="T39">2</text:span></text:span><text:span text:style-name="Fonte_20_parág._20_padrão"><text:span text:style-name="T46"> - </text:span></text:span><text:span text:style-name="Fonte_20_parág._20_padrão"><text:span text:style-name="T25">Agravo de Execução Penal</text:span></text:span><text:span text:style-name="Fonte_20_parág._20_padrão"><text:span text:style-name="T46"> </text:span></text:span><text:span text:style-name="Fonte_20_parág._20_padrão"><text:span text:style-name="T38">Nº </text:span></text:span><text:span text:style-name="Fonte_20_parág._20_padrão"><text:span text:style-name="T25">8000063-72.2023.8.06.0119</text:span></text:span><text:span text:style-name="Fonte_20_parág._20_padrão"><text:span text:style-name="T46"> - Vara Única Criminal de Maranguape.</text:span></text:span></text:p>
      <text:p text:style-name="P3">Agravante: José Olavo Rodrigues Saturno.</text:p>
      <text:p text:style-name="P3">Advogado: Carlos Magno Gomes Damasceno (OAB/CE: 33074).</text:p>
      <text:p text:style-name="P3">Agravado: Ministério Público do Estado do Ceará.</text:p>
      <text:p text:style-name="P5"><text:span text:style-name="Fonte_20_parág._20_padrão"><text:span text:style-name="T10">Relatora: Desa. LÍGIA ANDRADE DE ALENCAR MAGALHÃES.</text:span></text:span></text:p>
      <text:p text:style-name="P15"><text:soft-page-break/><text:span text:style-name="T185">Decisão:</text:span><text:span text:style-name="T186"> “A Turma, por unanimidade, conheceu do recurso, para denegar-lhe provimento, mantendo a decisão de primeiro grau, nos termos do voto da Relatora."</text:span></text:p>
      <text:p text:style-name="P5"><text:span text:style-name="Fonte_20_parág._20_padrão"><text:span text:style-name="T7">93</text:span></text:span><text:span text:style-name="Fonte_20_parág._20_padrão"><text:span text:style-name="T5"> </text:span></text:span><text:span text:style-name="Fonte_20_parág._20_padrão"><text:span text:style-name="T20">- </text:span></text:span><text:span text:style-name="Fonte_20_parág._20_padrão"><text:span text:style-name="T3">Agravo de Execução Penal</text:span></text:span><text:span text:style-name="Fonte_20_parág._20_padrão"><text:span text:style-name="T20"> </text:span></text:span><text:span text:style-name="Fonte_20_parág._20_padrão"><text:span text:style-name="T5">Nº </text:span></text:span><text:span text:style-name="Fonte_20_parág._20_padrão"><text:span text:style-name="T3">8001059-07.2021.8.06.0001</text:span></text:span><text:span text:style-name="Fonte_20_parág._20_padrão"><text:span text:style-name="T20"> - 4ª Vara de Execução Penal e Corregedoria dos Presídios <text:s/>da Comarca de Fortaleza (SEJUD 1º Grau).</text:span></text:span></text:p>
      <text:p text:style-name="P3">Agravante: Carlos Linconl Ribeiro Siqueira.</text:p>
      <text:p text:style-name="P3">Defensoria Pública do Estado do Ceará.</text:p>
      <text:p text:style-name="P3">Agravado: Ministério Público do Estado do Ceará.</text:p>
      <text:p text:style-name="P5"><text:span text:style-name="Fonte_20_parág._20_padrão"><text:span text:style-name="T10">Relatora: Desa. LÍGIA ANDRADE DE ALENCAR MAGALHÃES.</text:span></text:span></text:p>
      <text:p text:style-name="P15"><text:span text:style-name="T185">Decisão:</text:span><text:span text:style-name="T186"> “A Turma, por unanimidade, conheceu do recurso para denegar-lhe provimento, mantendo a decisão combatida, nos termos do voto da Relatora."</text:span></text:p>
      <text:p text:style-name="P5"><text:span text:style-name="Fonte_20_parág._20_padrão"><text:span text:style-name="T39">9</text:span></text:span><text:span text:style-name="Fonte_20_parág._20_padrão"><text:span text:style-name="T39">4</text:span></text:span><text:span text:style-name="Fonte_20_parág._20_padrão"><text:span text:style-name="T46"> - </text:span></text:span><text:span text:style-name="Fonte_20_parág._20_padrão"><text:span text:style-name="T25">Agravo de Execução Penal</text:span></text:span><text:span text:style-name="Fonte_20_parág._20_padrão"><text:span text:style-name="T46"> </text:span></text:span><text:span text:style-name="Fonte_20_parág._20_padrão"><text:span text:style-name="T38">Nº </text:span></text:span><text:span text:style-name="Fonte_20_parág._20_padrão"><text:span text:style-name="T25">8001406-40.2021.8.06.0001 - </text:span></text:span><text:span text:style-name="Fonte_20_parág._20_padrão"><text:span text:style-name="T46">4ª Vara de Execução Penal e Corregedoria dos Presídios da Comarca de Fortaleza (SEJUD 1º Grau).</text:span></text:span></text:p>
      <text:p text:style-name="P3">Agravante: Manuela Alves Costa.</text:p>
      <text:p text:style-name="P3">Advogado: Kayrys Motta Nascimento (OAB/CE: 27855).</text:p>
      <text:p text:style-name="P3">Agravado: Ministério Público do Estado do Ceará.</text:p>
      <text:p text:style-name="P5"><text:span text:style-name="Fonte_20_parág._20_padrão"><text:span text:style-name="T10">Relatora: Desa. LÍGIA ANDRADE DE ALENCAR MAGALHÃES.</text:span></text:span></text:p>
      <text:p text:style-name="P15"><text:span text:style-name="T185">Decisão:</text:span><text:span text:style-name="T186"> “A Turma, por unanimidade, conheceu do recurso para denegar-lhe provimento, mantendo a decisão combatida, nos termos do voto da Relatora."</text:span></text:p>
      <text:p text:style-name="P5"><text:span text:style-name="Fonte_20_parág._20_padrão"><text:span text:style-name="T39">95</text:span></text:span><text:span text:style-name="Fonte_20_parág._20_padrão"><text:span text:style-name="T38"> - </text:span></text:span><text:span text:style-name="Fonte_20_parág._20_padrão"><text:span text:style-name="T25">Agravo de Execução Penal</text:span></text:span><text:span text:style-name="Fonte_20_parág._20_padrão"><text:span text:style-name="T46"> </text:span></text:span><text:span text:style-name="Fonte_20_parág._20_padrão"><text:span text:style-name="T38">Nº </text:span></text:span><text:span text:style-name="Fonte_20_parág._20_padrão"><text:span text:style-name="T25">8002190-12.2024.8.06.0001</text:span></text:span><text:span text:style-name="Fonte_20_parág._20_padrão"><text:span text:style-name="T46"> - 4ª Vara de Execução Penal e Corregedoria dos Presídios da Comarca de Fortaleza (SEJUD 1º Grau).</text:span></text:span></text:p>
      <text:p text:style-name="P3">Agravante: Aristóteles de Andrade Paixão.</text:p>
      <text:p text:style-name="P3">Advogado: Filipe Duarte Pinto Castelo Branco (OAB/CE: 35021).</text:p>
      <text:p text:style-name="P3">Advogado: Ciderson Thaotris Nascimento Souza (OAB/CE: 50411).</text:p>
      <text:p text:style-name="P3">Agravado: Ministério Público do Estado do Ceará.</text:p>
      <text:p text:style-name="P5"><text:span text:style-name="Fonte_20_parág._20_padrão"><text:span text:style-name="T10">Relatora: Desa. LÍGIA ANDRADE DE ALENCAR MAGALHÃES.</text:span></text:span></text:p>
      <text:p text:style-name="P15"><text:span text:style-name="T185">Decisão:</text:span><text:span text:style-name="T186"> “A Turma, por unanimidade, conheceu do recurso para denegar-lhe provimento, mantendo a decisão combatida, nos termos do voto da Relatora."</text:span></text:p>
      <text:p text:style-name="P5"><text:span text:style-name="Fonte_20_parág._20_padrão"><text:span text:style-name="T39">96</text:span></text:span><text:span text:style-name="Fonte_20_parág._20_padrão"><text:span text:style-name="T46"> - </text:span></text:span><text:span text:style-name="Fonte_20_parág._20_padrão"><text:span text:style-name="T25">Recurso em Sentido Estrito Nº 0200414-34.2023.8.06.0141</text:span></text:span><text:span text:style-name="Fonte_20_parág._20_padrão"><text:span text:style-name="T46"> - Vara Única da Comarca de Paraipaba.</text:span></text:span></text:p>
      <text:p text:style-name="P3">Recorrente: Ministério Público do Estado do Ceará.</text:p>
      <text:p text:style-name="P3">Recorrida: M. M. B..</text:p>
      <text:p text:style-name="P3">Defensor dativo: Christopher Mateus Tavares da Silva (OAB/CE: 38527).</text:p>
      <text:p text:style-name="P5"><text:span text:style-name="Fonte_20_parág._20_padrão"><text:span text:style-name="T10">Relatora: Desa. LÍGIA ANDRADE DE ALENCAR MAGALHÃES.</text:span></text:span></text:p>
      <text:p text:style-name="P15"><text:span text:style-name="T185">Decisão:</text:span><text:span text:style-name="T186"> “A Turma, por unanimidade, conheceu do recurso para dar-lhe provimento, para manter a decisão de concessão das medidas protetivas de urgência, nos termos do voto da Relatora."</text:span></text:p>
      <text:p text:style-name="P5"><text:span text:style-name="Fonte_20_parág._20_padrão"><text:span text:style-name="T39">97</text:span></text:span><text:span text:style-name="Fonte_20_parág._20_padrão"><text:span text:style-name="T46"> - </text:span></text:span><text:span text:style-name="Fonte_20_parág._20_padrão"><text:span text:style-name="T25">Recurso em Sentido Estrito</text:span></text:span><text:span text:style-name="Fonte_20_parág._20_padrão"><text:span text:style-name="T46"> </text:span></text:span><text:span text:style-name="Fonte_20_parág._20_padrão"><text:span text:style-name="T38">Nº </text:span></text:span><text:span text:style-name="Fonte_20_parág._20_padrão"><text:span text:style-name="T25">0203657-06.2023.8.06.0296</text:span></text:span><text:span text:style-name="Fonte_20_parág._20_padrão"><text:span text:style-name="T46"> <text:s/>- 4ª Vara do Júri da Comarca de Fortaleza.</text:span></text:span></text:p>
      <text:p text:style-name="P3">Recorrente: A. D. V. da S..</text:p>
      <text:p text:style-name="P3">Advogado: Antônio Abel Martins Feitosa (OAB/CE: 31786).</text:p>
      <text:p text:style-name="P3">Recorrente: E. M. da C. S..</text:p>
      <text:p text:style-name="P3">Advogada: Alane Cristina Nogueira Freitas (OAB/CE: 46999).</text:p>
      <text:p text:style-name="P3">Advogado: Hélio Ribeiro Coelho Júnior (OAB/CE: 32055).</text:p>
      <text:p text:style-name="P3">Advogado: Talvane Robson Mota de Moura (OAB/CE: 31442/.</text:p>
      <text:p text:style-name="P3">Recorrido: Ministério Público do Estado do Ceará.</text:p>
      <text:p text:style-name="P5"><text:span text:style-name="Fonte_20_parág._20_padrão"><text:span text:style-name="T10">Relatora: Desa. LÍGIA ANDRADE DE ALENCAR MAGALHÃES.</text:span></text:span></text:p>
      <text:p text:style-name="P15"><text:span text:style-name="T185">Decisão:</text:span><text:span text:style-name="T186"> “A Turma, por unanimidade, conheceu dos recursos para denegar-lhes provimento, nos termos do voto da Relatora."</text:span></text:p>
      <text:p text:style-name="P5"><text:span text:style-name="Fonte_20_parág._20_padrão"><text:span text:style-name="T39">9</text:span></text:span><text:span text:style-name="Fonte_20_parág._20_padrão"><text:span text:style-name="T39">8</text:span></text:span><text:span text:style-name="Fonte_20_parág._20_padrão"><text:span text:style-name="T46"> - </text:span></text:span><text:span text:style-name="Fonte_20_parág._20_padrão"><text:span text:style-name="T25">Recurso em Sentido Estrito Nº 0228601-50.2024.8.06.0001</text:span></text:span><text:span text:style-name="Fonte_20_parág._20_padrão"><text:span text:style-name="T46"> - 3ª Vara do Júri da Comarca de Fortaleza.</text:span></text:span></text:p>
      <text:p text:style-name="P3">Recorrente: Filipi Pereira do Nascimento.</text:p>
      <text:p text:style-name="P3">Recorrente: Artur Pereira.</text:p>
      <text:p text:style-name="P3"><text:soft-page-break/>Recorrente: Lucas Domingos Sales Valentim.</text:p>
      <text:p text:style-name="P3">Advogado: Ítalo de Lima Carvalho (OAB/CE: 36486).</text:p>
      <text:p text:style-name="P3">Recorrido: Ministério Público do Estado do Ceará.</text:p>
      <text:p text:style-name="P5"><text:span text:style-name="Fonte_20_parág._20_padrão"><text:span text:style-name="T10">Relatora: Desa. LÍGIA ANDRADE DE ALENCAR MAGALHÃES.</text:span></text:span></text:p>
      <text:p text:style-name="P15"><text:span text:style-name="T185">Decisão:</text:span><text:span text:style-name="T186"> “A Turma, por unanimidade, conheceu dos recursos para denegar-lhes provimento, nos termos do voto da Relatora."</text:span></text:p>
      <text:p text:style-name="P5"><text:span text:style-name="Fonte_20_parág._20_padrão"><text:span text:style-name="T39">99</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001456-27.2018.8.06.0158</text:span></text:span><text:span text:style-name="Fonte_20_parág._20_padrão"><text:span text:style-name="T46"> - Vara Única Criminal de Russas.</text:span></text:span></text:p>
      <text:p text:style-name="P66">Apelante: José Breno de Sousa Oliveira.</text:p>
      <text:p text:style-name="P3">Apelante: Valquer Rodrigues de Sousa.</text:p>
      <text:p text:style-name="P3">Defensoria Pública do Estado do Ceará.</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recurso interposto e deu-lhe parcial provimento, apenas para reformar a sentença quanto à dosimetria aplicada e redimensionar as penas impostas aos réus, nos termos do voto da Relatora."</text:span></text:p>
      <text:p text:style-name="P5"><text:span text:style-name="Fonte_20_parág._20_padrão"><text:span text:style-name="T39">10</text:span></text:span><text:span text:style-name="Fonte_20_parág._20_padrão"><text:span text:style-name="T39">0</text:span></text:span><text:span text:style-name="Fonte_20_parág._20_padrão"><text:span text:style-name="T46"> - </text:span></text:span><text:span text:style-name="Fonte_20_parág._20_padrão"><text:span text:style-name="T25">Apelação Criminal Nº 0002666-22.2009.8.06.0064</text:span></text:span><text:span text:style-name="Fonte_20_parág._20_padrão"><text:span text:style-name="T46"> - 2ª Vara Criminal da Comarca de Caucaia.</text:span></text:span></text:p>
      <text:p text:style-name="P3">Apelante: Antônio Josué Ávila de Aquino.</text:p>
      <text:p text:style-name="P3">Advogada: Silvana Chaves Lima (OAB/CE: 36888).</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PARCIALMENTE do presente recurso de apelação, para NEGAR-LHE provimento, mantendo a sentença condenatória na íntegra, nos termos do voto da Relatora."</text:span></text:p>
      <text:p text:style-name="P5"><text:span text:style-name="Fonte_20_parág._20_padrão"><text:span text:style-name="T39">101</text:span></text:span><text:span text:style-name="Fonte_20_parág._20_padrão"><text:span text:style-name="T46"> - </text:span></text:span><text:span text:style-name="Fonte_20_parág._20_padrão"><text:span text:style-name="T25">Apelação Criminal Nº 0014379-87.2020.8.06.0167</text:span></text:span><text:span text:style-name="Fonte_20_parág._20_padrão"><text:span text:style-name="T46"> - Juizado da Violência Doméstica e Familiar Contra a Mulher da Comarca de Sobral.</text:span></text:span></text:p>
      <text:p text:style-name="P3">Apelante: O. F. S..</text:p>
      <text:p text:style-name="P3">Defensoria Pública do Estado do Ceará.</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recurso interposto para DAR-LHE PARCIAL PROVIMENTO, nos termos do voto da Relatora."</text:span></text:p>
      <text:p text:style-name="P5"><text:span text:style-name="Fonte_20_parág._20_padrão"><text:span text:style-name="T39">1</text:span></text:span><text:span text:style-name="Fonte_20_parág._20_padrão"><text:span text:style-name="T39">02</text:span></text:span><text:span text:style-name="Fonte_20_parág._20_padrão"><text:span text:style-name="T46"> - </text:span></text:span><text:span text:style-name="Fonte_20_parág._20_padrão"><text:span text:style-name="T25">Apelação Criminal Nº 0021784-09.2012.8.06.0151</text:span></text:span><text:span text:style-name="Fonte_20_parág._20_padrão"><text:span text:style-name="T46"> - 1ª Vara Criminal da Comarca de Quixadá.</text:span></text:span></text:p>
      <text:p text:style-name="P3">Apelante: Weber Jacson Cabral.</text:p>
      <text:p text:style-name="P3">Advogado: Romário Fernandes Rafael (OAB/CE: 25393).</text:p>
      <text:p text:style-name="P3">Advogado: Allan Gardan Fernandes de Sousa (OAB/CE: 25977).</text:p>
      <text:p text:style-name="P3">Advogado: Francisco Erivelto Lima dos Santos (OAB/CE: 36064).</text:p>
      <text:p text:style-name="P3">Apelado: Ministério Público do Estado do Ceará.</text:p>
      <text:p text:style-name="P1">Relatora: Desa. LIRA RAMOS DE OLIVEIRA.</text:p>
      <text:p text:style-name="P3">Revisor: Des. FRANCISCO CARNEIRO LIMA.</text:p>
      <text:p text:style-name="P15"><text:span text:style-name="T190">Decisão:</text:span><text:span text:style-name="T191"> “A Turma, por unanimidade, CONHECEU do presente recurso e DEU-LHE PARCIAL PROVIMENTO para desclassificar o crime de lesão corporal grave, previsto no artigo 129, §1º, inciso I, do Código Penal, para lesão corporal leve, tipificada no artigo 129, caput, do mesmo diploma legal. Além disso, redimensiono a pena para 7 (sete) meses e 12 (doze) dias de detenção, a ser cumprida em regime inicial aberto. Por fim, reconheceu a extinção da punibilidade do apelante Weber Jacson Cabral, em razão da prescrição retroativa, nos termos dos artigos 107, inciso IV, 109, inciso VI, e 110, §1º, todos do Código Penal, c/c o artigo 61 do Código de Processo Penal, nos termos do voto da Relatora."</text:span></text:p>
      <text:p text:style-name="P5"><text:soft-page-break/><text:span text:style-name="Fonte_20_parág._20_padrão"><text:span text:style-name="T39">103</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051965-17.2020.8.06.0117</text:span></text:span><text:span text:style-name="Fonte_20_parág._20_padrão"><text:span text:style-name="T46"> - 3ª Vara Criminal da Comarca de Maracanaú.</text:span></text:span></text:p>
      <text:p text:style-name="P3">Apelante: Missias Araújo de Souza Maracanaú.</text:p>
      <text:p text:style-name="P3">Advogado: Agnelo Alexandre de Sousa Amorim (OAB/CE: 50155).</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presente recurso de apelação, para NEGAR-LHE provimento, mantendo a sentença condenatória na íntegra, nos termos do voto da Relatora."</text:span></text:p>
      <text:p text:style-name="P5"><text:span text:style-name="Fonte_20_parág._20_padrão"><text:span text:style-name="T39">104</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053780-30.2021.8.06.0112</text:span></text:span><text:span text:style-name="Fonte_20_parág._20_padrão"><text:span text:style-name="T46"> -Juizado de Violência Doméstica e Familiar Contra a Mulher <text:s/>da Comarca de Juazeiro do Norte.</text:span></text:span></text:p>
      <text:p text:style-name="P3">Apelante: M. E. P. N..</text:p>
      <text:p text:style-name="P3">Advogada: Maria Alice dos Santos Pinto (OAB/CE: 6913).</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PARCIALMENTE do recurso e, na parte conhecida, NEGOU-LHE PROVIMENTO, mantendo-se a pena final de 5 (cinco) meses de detenção, em regime aberto, nos termos do voto da Relatora."</text:span></text:p>
      <text:p text:style-name="P5"><text:span text:style-name="Fonte_20_parág._20_padrão"><text:span text:style-name="T39">105</text:span></text:span><text:span text:style-name="Fonte_20_parág._20_padrão"><text:span text:style-name="T46"> -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068755-62.2016.8.06.0167</text:span></text:span><text:span text:style-name="Fonte_20_parág._20_padrão"><text:span text:style-name="T46"> - 4ª Vara Criminal da Comarca de Sobral.</text:span></text:span></text:p>
      <text:p text:style-name="P3">Apelante: Ministério Público do Estado do Ceará.</text:p>
      <text:p text:style-name="P3">Apelado: Francisco Eduardo Nobre Cunha.</text:p>
      <text:p text:style-name="P3">Defensoria Pública do Estado do Ceará.</text:p>
      <text:p text:style-name="P1">Relatora: Desa. LIRA RAMOS DE OLIVEIRA.</text:p>
      <text:p text:style-name="P3">Revisor: Des. FRANCISCO CARNEIRO LIMA.</text:p>
      <text:p text:style-name="P15"><text:span text:style-name="T185">Decisão:</text:span><text:span text:style-name="T186"> “A Turma, por unanimidade, declarou de oficio a extinção da punibilidade do réu pela ocorrência da prescrição da pretensão punitiva, prejudicando-se, por consequência, o mérito do presente recurso, nos termos do voto da Relatora."</text:span></text:p>
      <text:p text:style-name="P5"><text:span text:style-name="Fonte_20_parág._20_padrão"><text:span text:style-name="T39">106</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125962-27.2019.8.06.0001</text:span></text:span><text:span text:style-name="Fonte_20_parág._20_padrão"><text:span text:style-name="T46"> - 1ª Vara Criminal da Comarca de Fortaleza.</text:span></text:span></text:p>
      <text:p text:style-name="P3">Apelante: Egberto Henrique Menezes de Araújo.</text:p>
      <text:p text:style-name="P3">Defensoria Pública do Estado do Ceará.</text:p>
      <text:p text:style-name="P3">Apelado: Ministério Público do Estado do Ceará.</text:p>
      <text:p text:style-name="P1">Relatora: Desa. LIRA RAMOS DE OLIVEIRA.</text:p>
      <text:p text:style-name="P3">Revisor: Des. FRANCISCO CARNEIRO LIMA.</text:p>
      <text:p text:style-name="P15"><text:span text:style-name="T190">Decisão:</text:span><text:span text:style-name="T191"> “A Turma, por unanimidade, CONHECEU do presente recurso de apelação, para DAR-LHE PARCIAL PROVIMENTO, reformando a sentença condenatória para fins de absolver o réu, por ausência de provas, em relação ao crime de roubo praticado contra a vítima não identificada, mantendo a sentença condenatória quanto ao crime que teve como vítima Ítalo Sávio de Oliveira Souza, reformando-se a dosimetria para redimensionar a pena do réu para 2 (dois) anos e 8 (oito) meses de reclusão, em regime aberto, e ao pagamento de 7 (sete) dias-multa, nos termos do voto da Relatora."</text:span></text:p>
      <text:p text:style-name="P5"><text:span text:style-name="Fonte_20_parág._20_padrão"><text:span text:style-name="T39">107</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142228-26.2018.8.06.0001</text:span></text:span><text:span text:style-name="Fonte_20_parág._20_padrão"><text:span text:style-name="T46"> - 5ª Vara de Delitos de Tráfico de Drogas da Comarca de Fortaleza.</text:span></text:span></text:p>
      <text:p text:style-name="P3">Apelante: Jean Moura Brito.</text:p>
      <text:p text:style-name="P3">Advogado: Jaelan Alves da Silva Júnior (OAB/CE: 34208).</text:p>
      <text:p text:style-name="P3">Advogado: Richard Gomes da Silva (OAB/CE: 38159).</text:p>
      <text:p text:style-name="P3">Apelado: Ministério Público do Estado do Ceará.</text:p>
      <text:p text:style-name="P1">Relatora: Desa. LIRA RAMOS DE OLIVEIRA.</text:p>
      <text:p text:style-name="P3">Revisor: Des. FRANCISCO CARNEIRO LIMA.</text:p>
      <text:p text:style-name="P15"><text:soft-page-break/><text:span text:style-name="T185">Decisão:</text:span><text:span text:style-name="T186"> “A Turma, por unanimidade, DECLAROU, DE OFÍCIO, EXTINTA A PUNIBILIDADE de Jean Moura Brito, com fundamento no artigo 107, inciso IV, c/c artigo 109, inciso V, e artigo 110, §1º, todos do Código Penal, em razão da ocorrência da prescrição retroativa da pretensão punitiva estatal. Por conseguinte, julgou prejudicado o recurso de apelação interposto pela defesa, nos termos do voto da Relatora."</text:span></text:p>
      <text:p text:style-name="P5"><text:span text:style-name="Fonte_20_parág._20_padrão"><text:span text:style-name="T39">108</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142745-41.2012.8.06.0001</text:span></text:span><text:span text:style-name="Fonte_20_parág._20_padrão"><text:span text:style-name="T46"> - 3ª Vara do Júri da Comarca de Fortaleza.</text:span></text:span></text:p>
      <text:p text:style-name="P3">Apelante: Ministério Público do Estado do Ceará.</text:p>
      <text:p text:style-name="P3">Apelado: Márcio Eric Sampaio Oliveira.</text:p>
      <text:p text:style-name="P3">Defensoria Pública do Estado do Ceará.</text:p>
      <text:p text:style-name="P1">Relatora: Desa. LIRA RAMOS DE OLIVEIRA.</text:p>
      <text:p text:style-name="P3">Revisor: Des. FRANCISCO CARNEIRO LIMA.</text:p>
      <text:p text:style-name="P15"><text:span text:style-name="T185">Decisão:</text:span><text:span text:style-name="T186"> “A Turma, por unanimidade, CONHECEU do recurso e deu-lhe PARCIAL PROVIMENTO para reformar a sentença de primeiro grau exclusivamente no que tange à dosimetria da pena, majorando a pena-base pela negativação adicional das “circunstâncias do crime” e, por conseguinte, fixando a nova reprimenda em 3 (três) anos e 2 (dois) meses de reclusão, a ser cumprida inicialmente em regime semiaberto, mantidos, no mais, os termos da sentença recorrida, nos termos do voto da Relatora."</text:span></text:p>
      <text:p text:style-name="P5"><text:span text:style-name="Fonte_20_parág._20_padrão"><text:span text:style-name="T39">109</text:span></text:span><text:span text:style-name="Fonte_20_parág._20_padrão"><text:span text:style-name="T46"> - </text:span></text:span><text:span text:style-name="Fonte_20_parág._20_padrão"><text:span text:style-name="T25">Apelação Criminal Nº 0174144-88.2012.8.06.0001</text:span></text:span><text:span text:style-name="Fonte_20_parág._20_padrão"><text:span text:style-name="T46"> - 11ª Vara Criminal da Comarca de Fortaleza.</text:span></text:span></text:p>
      <text:p text:style-name="P3">Apelante: Emanuel Denys Mendonça Rodrigues.</text:p>
      <text:p text:style-name="P3">Defensoria Pública do Estado do Ceará.</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presente recurso de apelação, para NEGAR-LHE provimento, mantendo a sentença condenatória na íntegra, nos termos do voto da Relatora."</text:span></text:p>
      <text:p text:style-name="P5"><text:span text:style-name="Fonte_20_parág._20_padrão"><text:span text:style-name="T39">110</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179018-77.2016.8.06.0001</text:span></text:span><text:span text:style-name="Fonte_20_parág._20_padrão"><text:span text:style-name="T46"> - 18ª Vara Criminal da Comarca de Fortaleza.</text:span></text:span></text:p>
      <text:p text:style-name="P3">Apelante: Ministério Público do Estado do Ceará.</text:p>
      <text:p text:style-name="P3">Apelado: Fábio Jean Ribeiro de Oliveira.</text:p>
      <text:p text:style-name="P3">Advogado: Natanael de Araújo Silva (OAB/CE: 43065).</text:p>
      <text:p text:style-name="P1">Relatora: Desa. LIRA RAMOS DE OLIVEIRA.</text:p>
      <text:p text:style-name="P3">Revisor: Des. FRANCISCO CARNEIRO LIMA.</text:p>
      <text:p text:style-name="P15"><text:span text:style-name="T185">Decisão:</text:span><text:span text:style-name="T186"> “A Turma, por unanimidade, declarou de oficio a extinção da punibilidade do réu pela ocorrência da prescrição da pretensão punitiva, prejudicando-se, por consequência, o mérito do presente recurso, nos termos do voto da Relatora."</text:span></text:p>
      <text:p text:style-name="P5"><text:span text:style-name="Fonte_20_parág._20_padrão"><text:span text:style-name="T39">111</text:span></text:span><text:span text:style-name="Fonte_20_parág._20_padrão"><text:span text:style-name="T46"> - </text:span></text:span><text:span text:style-name="Fonte_20_parág._20_padrão"><text:span text:style-name="T25">Apelação Criminal Nº 0200007-62.2022.8.06.0141</text:span></text:span><text:span text:style-name="Fonte_20_parág._20_padrão"><text:span text:style-name="T46"> - Vara Única da Comarca de Paraipaba.</text:span></text:span></text:p>
      <text:p text:style-name="P3">Apelante: Glauber do Carmo Sarmento.</text:p>
      <text:p text:style-name="P3">Advogado: Eymard Bezerra Maia Filho (OAB/CE: 22848).</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presente recurso de apelação e NEGOU-LHE PROVIMENTO, mantendo a sentença vergastada, nos termos do voto da Relatora."</text:span></text:p>
      <text:p text:style-name="P5"><text:span text:style-name="Fonte_20_parág._20_padrão"><text:span text:style-name="T39">112</text:span></text:span><text:span text:style-name="Fonte_20_parág._20_padrão"><text:span text:style-name="T46"> - </text:span></text:span><text:span text:style-name="Fonte_20_parág._20_padrão"><text:span text:style-name="T25">Apelação Criminal Nº 0200053-71.2022.8.06.0296</text:span></text:span><text:span text:style-name="Fonte_20_parág._20_padrão"><text:span text:style-name="T46"> - 2ª Vara Criminal da Comarca de Fortaleza.</text:span></text:span></text:p>
      <text:p text:style-name="P3">Apelante: Ricardo Régis Moura Lemos.</text:p>
      <text:p text:style-name="P3">Defensoria Pública do Estado do Ceará.</text:p>
      <text:p text:style-name="P3"><text:soft-page-break/>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recurso para, no mérito, negar-lhe provimento, mantendo a sentença ora vergastada, nos termos do voto da Relatora."</text:span></text:p>
      <text:p text:style-name="P5"><text:span text:style-name="Fonte_20_parág._20_padrão"><text:span text:style-name="T39">113</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text:span></text:span><text:span text:style-name="Fonte_20_parág._20_padrão"><text:span text:style-name="T38"> Nº</text:span></text:span><text:span text:style-name="Fonte_20_parág._20_padrão"><text:span text:style-name="T46"> </text:span></text:span><text:span text:style-name="Fonte_20_parág._20_padrão"><text:span text:style-name="T25">0200581-17.2022.8.06.0293</text:span></text:span><text:span text:style-name="Fonte_20_parág._20_padrão"><text:span text:style-name="T46"> - 4ª Vara Criminal da Comarca de Caucaia.</text:span></text:span></text:p>
      <text:p text:style-name="P3">Apelante: Natanael Castro Fernandes.</text:p>
      <text:p text:style-name="P3">Advogado: José Jairton Bento (OAB/CE: 32223).</text:p>
      <text:p text:style-name="P3">Advogado: Paulo César Barbosa Pimentel (OAB/CE: 9165).</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PARCIALMENTE do recurso e, na parte conhecida, NEGOU-LHE PROVIMENTO, mantendo integralmente a sentença condenatória de primeiro grau, nos termos do voto da Relatora."</text:span></text:p>
      <text:p text:style-name="P5"><text:span text:style-name="Fonte_20_parág._20_padrão"><text:span text:style-name="T39">114</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01362-75.2023.8.06.0302</text:span></text:span><text:span text:style-name="Fonte_20_parág._20_padrão"><text:span text:style-name="T46"> - 2ª Vara Criminal da Comarca de Iguatu.</text:span></text:span></text:p>
      <text:p text:style-name="P3">Apelante: Ministério Público do Estado do Ceará.</text:p>
      <text:p text:style-name="P3">Apelado: E. do N. B..</text:p>
      <text:p text:style-name="P3">Defensoria Pública do Estado do Ceará.</text:p>
      <text:p text:style-name="P1">Relatora: Desa. LIRA RAMOS DE OLIVEIRA.</text:p>
      <text:p text:style-name="P3">Revisor: Des. FRANCISCO CARNEIRO LIMA.</text:p>
      <text:p text:style-name="P15"><text:span text:style-name="T190">Decisão:</text:span><text:span text:style-name="T191"> “A Turma, por unanimidade, CONHECEU <text:s/>do recurso interposto e DEU-LHE PROVIMENTO para reformar a sentença absolutória e CONDENAR o réu Edson do Nascimento Bonfim como incurso nas sanções do art. 24-A da Lei nº 11.340/2006, à pena de 3 (três) meses de detenção, em regime inicial aberto, suspendendo a execução da pena pelo prazo de 2 (dois) anos, mediante condições a serem estabelecidas pelo Juízo da Execução, conforme disposto no art. 77 do Código Penal, nos termos do voto da Relatora."</text:span></text:p>
      <text:p text:style-name="P5"><text:span text:style-name="Fonte_20_parág._20_padrão"><text:span text:style-name="T39">11</text:span></text:span><text:span text:style-name="Fonte_20_parág._20_padrão"><text:span text:style-name="T39">5</text:span></text:span><text:span text:style-name="Fonte_20_parág._20_padrão"><text:span text:style-name="T46"> - </text:span></text:span><text:span text:style-name="Fonte_20_parág._20_padrão"><text:span text:style-name="T25">Apelação Criminal Nº 0201632-92.2024.8.06.0293</text:span></text:span><text:span text:style-name="Fonte_20_parág._20_padrão"><text:span text:style-name="T46"> - Juizado de Violência Doméstica e Familiar Contra a Mulher <text:s/>da Comarca de Maracanaú.</text:span></text:span></text:p>
      <text:p text:style-name="P3">Apelante: Joaquim Vieira de Mesquita.</text:p>
      <text:p text:style-name="P3">Defensoria Pública do Estado do Ceará.</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recurso e DEU-LHE PARCIAL PROVIMENTO para redimensionar as penas do apelante, fixando-as em 1 (um) ano e 9 (nove) meses de reclusão, pelo crime de lesão corporal, e 1 (um) mês e 18 (dezoito) dias de detenção, em regime aberto, mantidas as demais disposições da sentença, nos termos do voto da Relatora."</text:span></text:p>
      <text:p text:style-name="P5"><text:span text:style-name="Fonte_20_parág._20_padrão"><text:span text:style-name="T39">116</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01751-15.2022.8.06.0296</text:span></text:span><text:span text:style-name="Fonte_20_parág._20_padrão"><text:span text:style-name="T46"> - 2º Juizado da Violência Doméstica e Familiar Contra a Mulher da Comarca de Fortaleza.</text:span></text:span></text:p>
      <text:p text:style-name="P3">Apelante: A. T. A. F..</text:p>
      <text:p text:style-name="P3">Advogado: Márcio Ferreira de Oliveira (OAB/CE: 37201).</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PARCIALMENTE do presente recurso de apelação, para, na extensão cognoscível, NEGAR-LHE provimento, mantendo a sentença condenatória na íntegra, nos termos do voto da Relatora."</text:span></text:p>
      <text:p text:style-name="P5"><text:span text:style-name="Fonte_20_parág._20_padrão"><text:span text:style-name="T40">11</text:span></text:span><text:span text:style-name="Fonte_20_parág._20_padrão"><text:span text:style-name="T40">7</text:span></text:span><text:span text:style-name="Fonte_20_parág._20_padrão"><text:span text:style-name="T46"> - </text:span></text:span><text:span text:style-name="Fonte_20_parág._20_padrão"><text:span text:style-name="T25">Apelação Criminal Nº 0202949-38.2023.8.06.0301</text:span></text:span><text:span text:style-name="Fonte_20_parág._20_padrão"><text:span text:style-name="T46"> - 3ª Vara Criminal da Comarca de Juazeiro do Norte.</text:span></text:span></text:p>
      <text:p text:style-name="P3"><text:soft-page-break/>Apelante: Cícero Jonas Souza Elias.</text:p>
      <text:p text:style-name="P3">Advogada: Luiza Roberta Esmeraldo Mourão (OAB/CE: 38833).</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recurso para, no mérito, dar-lhe parcial provimento no sentido de redimensionar a pena do réu Cícero Jonas Souza Elias para 15 (quinze) anos, 11 (onze) meses e 22 (vinte e dois) dias de reclusão e 288 (duzentos e oitenta e oito) dias-multa, mantendo os demais da sentença ora vergastada, nos termos do voto da Relator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text:span></text:p>
      <text:p text:style-name="P5"><text:span text:style-name="Fonte_20_parág._20_padrão"><text:span text:style-name="T40">1</text:span></text:span><text:span text:style-name="Fonte_20_parág._20_padrão"><text:span text:style-name="T40">1</text:span></text:span><text:span text:style-name="Fonte_20_parág._20_padrão"><text:span text:style-name="T40">8</text:span></text:span><text:span text:style-name="Fonte_20_parág._20_padrão"><text:span text:style-name="T46"> - </text:span></text:span><text:span text:style-name="Fonte_20_parág._20_padrão"><text:span text:style-name="T25">Apelação Criminal Nº 0203769-66.2023.8.06.0298</text:span></text:span><text:span text:style-name="Fonte_20_parág._20_padrão"><text:span text:style-name="T46"> - Vara Única Criminal de Santa Quitéria.</text:span></text:span></text:p>
      <text:p text:style-name="P3">Apelante: A. de S. C..</text:p>
      <text:p text:style-name="P3">Advogado: Davi Portela Muniz (OAB/CE: 32573).</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parcialmente do recurso interposto para, em sua extensão, negar-lhe provimento, mantendo inalterada a sentença objurgada, nos termos do voto da Relatora."</text:span></text:p>
      <text:p text:style-name="P5"><text:span text:style-name="Fonte_20_parág._20_padrão"><text:span text:style-name="T40">119</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03842-53.2023.8.06.0293</text:span></text:span><text:span text:style-name="Fonte_20_parág._20_padrão"><text:span text:style-name="T46"> - 4ª Vara Criminal da Comarca de Caucaia.</text:span></text:span></text:p>
      <text:p text:style-name="P3">Apelante: Denílson de Sousa Lima.</text:p>
      <text:p text:style-name="P3">Defensoria Pública do Estado do Ceará.</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presente recurso de apelação para NEGAR-LHE provimento, mantendo a sentença condenatória na íntegra, nos termos do voto da Relatora."</text:span></text:p>
      <text:p text:style-name="P5"><text:span text:style-name="Fonte_20_parág._20_padrão"><text:span text:style-name="T40">120</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03916-05.2022.8.06.0112</text:span></text:span><text:span text:style-name="Fonte_20_parág._20_padrão"><text:span text:style-name="T46"> - 4ª Vara Criminal da Comarca de Juazeiro do Norte.</text:span></text:span></text:p>
      <text:p text:style-name="P3">Apelante: Ministério Público do Estado do Ceará.</text:p>
      <text:p text:style-name="P3">Apelado: Bruno dos Santos Beserra.</text:p>
      <text:p text:style-name="P3">Advogado: Francisco Tadeu de Oliveira Costa Filho (OAB/CE: 45393A).</text:p>
      <text:p text:style-name="P1">Relatora: Desa. LIRA RAMOS DE OLIVEIRA.</text:p>
      <text:p text:style-name="P3">Revisor: Des. FRANCISCO CARNEIRO LIMA.</text:p>
      <text:p text:style-name="P15"><text:span text:style-name="T185">Decisão:</text:span><text:span text:style-name="T186"> “A Turma, por unanimidade, CONHECEU do recurso de apelação interposto e NEGO-LHE PROVIMENTO, mantendo integralmente a sentença de primeiro grau, nos termos do voto da Relatora."</text:span></text:p>
      <text:p text:style-name="P5"><text:span text:style-name="Fonte_20_parág._20_padrão"><text:span text:style-name="T40">12</text:span></text:span><text:span text:style-name="Fonte_20_parág._20_padrão"><text:span text:style-name="T40">1</text:span></text:span><text:span text:style-name="Fonte_20_parág._20_padrão"><text:span text:style-name="T46"> - </text:span></text:span><text:span text:style-name="Fonte_20_parág._20_padrão"><text:span text:style-name="T25">Apelação Criminal Nº 0204041-54.2023.8.06.0300</text:span></text:span><text:span text:style-name="Fonte_20_parág._20_padrão"><text:span text:style-name="T46"> - 2ª Vara Criminal <text:s/>da Comarca de Maracanaú.</text:span></text:span></text:p>
      <text:p text:style-name="P3">Apelante: Davi Welton da Silva Ferreira.</text:p>
      <text:p text:style-name="P3">Advogada: Rochelle de Arruda Moura (OAB/CE: 33616).</text:p>
      <text:p text:style-name="P3">Apelado: Ministério Público do Estado do Ceará.</text:p>
      <text:p text:style-name="P1">Relatora: Desa. LIRA RAMOS DE OLIVEIRA.</text:p>
      <text:p text:style-name="P3">Revisor: Des. FRANCISCO CARNEIRO LIMA.</text:p>
      <text:p text:style-name="P15"><text:soft-page-break/><text:span text:style-name="T185">Decisão:</text:span><text:span text:style-name="T186"> “A Turma, por unanimidade, conheceu do presente recurso de apelação para negar-lhe provimento, nos termos do voto da Relatora."</text:span></text:p>
      <text:p text:style-name="P5"><text:span text:style-name="Fonte_20_parág._20_padrão"><text:span text:style-name="T40">122</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09214-49.2024.8.06.0001</text:span></text:span><text:span text:style-name="Fonte_20_parág._20_padrão"><text:span text:style-name="T46"> - 2ª Vara Criminal da Comarca de Fortaleza.</text:span></text:span></text:p>
      <text:p text:style-name="P3">Apelante: Francisco Dávide da Silva Alves.</text:p>
      <text:p text:style-name="P3">Defensoria Pública do Estado do Ceará.</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presente recurso de apelação, para NEGAR-LHE provimento, mantendo a sentença condenatória na íntegra, nos termos do voto da Relatora."</text:span></text:p>
      <text:p text:style-name="P5"><text:span text:style-name="Fonte_20_parág._20_padrão"><text:span text:style-name="T40">123</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18465-62.2022.8.06.0001</text:span></text:span><text:span text:style-name="Fonte_20_parág._20_padrão"><text:span text:style-name="T46"> - 11ª Vara Criminal da Comarca de Fortaleza.</text:span></text:span></text:p>
      <text:p text:style-name="P3">Apelante: Manoel Caetano da Silva Neto.</text:p>
      <text:p text:style-name="P3">Defensoria Pública do Estado do Ceará.</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recurso de apelação para, no mérito, negar-lhe provimento, contudo, redimensionando, de ofício, as penas definitivas para (5) anos e 04 (quatro) meses de reclusão, em decorrência do reconhecimento da confissão, além do pagamento de 13 (treze) dias-multa, mantendo-se os demais termos da sentença ora vergastada, nos termos do voto da Relatora.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text:span></text:p>
      <text:p text:style-name="P5"><text:span text:style-name="Fonte_20_parág._20_padrão"><text:span text:style-name="T40">1</text:span></text:span><text:span text:style-name="Fonte_20_parág._20_padrão"><text:span text:style-name="T40">24</text:span></text:span><text:span text:style-name="Fonte_20_parág._20_padrão"><text:span text:style-name="T46"> - </text:span></text:span><text:span text:style-name="Fonte_20_parág._20_padrão"><text:span text:style-name="T25">Apelação Criminal Nº 0235126-82.2023.8.06.0001</text:span></text:span><text:span text:style-name="Fonte_20_parág._20_padrão"><text:span text:style-name="T46"> - 18ª Vara Criminal da Comarca de Fortaleza.</text:span></text:span></text:p>
      <text:p text:style-name="P3">Apelante: João Victor Pereira da Rocha.</text:p>
      <text:p text:style-name="P3">Defensoria Pública do Estado do Ceará.</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recurso interposto para DAR-LHE PARCIAL PROVIMENTO, para afastar a qualificadora do rompimento de obstáculo, redimensionando a pena para 2 (dois) anos e 4 (quatro) meses de reclusão e 23 (vinte e três) dias-multa, a ser cumprida em regime aberto, substituída por duas penas restritivas de direitos, nos termos da sentença de primeiro grau, nos termos do voto da Relatora."</text:span></text:p>
      <text:p text:style-name="P5"><text:span text:style-name="Fonte_20_parág._20_padrão"><text:span text:style-name="T40">125</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36702-81.2021.8.06.0001</text:span></text:span><text:span text:style-name="Fonte_20_parág._20_padrão"><text:span text:style-name="T46"> - 2ª Vara de Delitos de Tráfico de Drogas da Comarca de Fortaleza.</text:span></text:span></text:p>
      <text:p text:style-name="P3">Apelante: Ministério Público do Estado do Ceará.</text:p>
      <text:p text:style-name="P3">Apelada: Larissa Lopes de Almeida.</text:p>
      <text:p text:style-name="P3">Apelada: Joycelene do Nascimento Romualdo.</text:p>
      <text:p text:style-name="P3">Defensoria Pública do Estado do Ceará.</text:p>
      <text:p text:style-name="P1">Relatora: Desa. LIRA RAMOS DE OLIVEIRA.</text:p>
      <text:p text:style-name="P3">Revisor: Des. FRANCISCO CARNEIRO LIMA.</text:p>
      <text:p text:style-name="P15"><text:span text:style-name="T185">Decisão:</text:span><text:span text:style-name="T186"> “A Turma, por unanimidade, CONHECEU do recurso de apelação interposto e NEGOU-LHE PROVIMENTO, mantendo integralmente a sentença de primeiro grau, nos termos do voto da Relatora."</text:span></text:p>
      <text:p text:style-name="P5"><text:soft-page-break/><text:span text:style-name="Fonte_20_parág._20_padrão"><text:span text:style-name="T40">126</text:span></text:span><text:span text:style-name="Fonte_20_parág._20_padrão"><text:span text:style-name="T46"> - </text:span></text:span><text:span text:style-name="Fonte_20_parág._20_padrão"><text:span text:style-name="T25">Apelação Criminal Nº 0243891-13.2021.8.06.0001</text:span></text:span><text:span text:style-name="Fonte_20_parág._20_padrão"><text:span text:style-name="T46"> - 4ª Vara de Delitos de Tráfico de Drogas da Comarca de Fortaleza.</text:span></text:span></text:p>
      <text:p text:style-name="P3">Apelante: Daniel Pereira dos Santos.</text:p>
      <text:p text:style-name="P3">Advogado: Antônio Carlos Araújo Arruda Prado (OAB/CE: 42604).</text:p>
      <text:p text:style-name="P3">Apelado: Ministério Público do Estado do Ceará.</text:p>
      <text:p text:style-name="P1">Relatora: Desa. LIRA RAMOS DE OLIVEIRA.</text:p>
      <text:p text:style-name="P3">Revisor: Des. FRANCISCO CARNEIRO LIMA.</text:p>
      <text:p text:style-name="P19"><text:span text:style-name="T182">Decisão:</text:span><text:span text:style-name="T186"> “A Turma, por unanimidade, conheceu parcialmente do presente recurso para, na parte conhecida, dar-lhe provimento, reformando a sentença condenatória para reconhecer a ilicitude das provas apreendidas na busca pessoal ilegal e, por consequência, absolver o réu por ausência de provas suficientes para a condenação, em observância ao consagrado princípio do in dubio pro reo, nos termos do art. 386, VII, do Código de Processo Penal, restando prejudicada a análise das demais teses de defesa, nos termos do voto da Relatora."</text:span></text:p>
      <text:p text:style-name="P5"><text:span text:style-name="Fonte_20_parág._20_padrão"><text:span text:style-name="T40">127</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740215-44.2014.8.06.0001</text:span></text:span><text:span text:style-name="Fonte_20_parág._20_padrão"><text:span text:style-name="T46"> - 9ª Vara Criminal da Comarca de Fortaleza.</text:span></text:span></text:p>
      <text:p text:style-name="P3">Apelante: Matheus Monteiro Rodrigues.</text:p>
      <text:p text:style-name="P3">Defensoria Pública do Estado do Ceará.</text:p>
      <text:p text:style-name="P3">Apelado: Ministério Público do Estado do Ceará.</text:p>
      <text:p text:style-name="P1">Relatora: Desa. LIRA RAMOS DE OLIVEIRA.</text:p>
      <text:p text:style-name="P3">Revisor: Des. FRANCISCO CARNEIRO LIMA.</text:p>
      <text:p text:style-name="P15"><text:span text:style-name="T185">Decisão:</text:span><text:span text:style-name="T186"> “A Turma, por unanimidade, CONHECEU do presente recurso de apelação, para NEGAR-LHE provimento, mantendo a sentença condenatória na íntegra, nos termos do voto da Relatora."</text:span></text:p>
      <text:p text:style-name="P5"><text:span text:style-name="Fonte_20_parág._20_padrão"><text:span text:style-name="T40">128</text:span></text:span><text:span text:style-name="Fonte_20_parág._20_padrão"><text:span text:style-name="T38"> </text:span></text:span><text:span text:style-name="Fonte_20_parág._20_padrão"><text:span text:style-name="T46">- </text:span></text:span><text:span text:style-name="Fonte_20_parág._20_padrão"><text:span text:style-name="T25">Agravo de Execução Penal</text:span></text:span><text:span text:style-name="Fonte_20_parág._20_padrão"><text:span text:style-name="T46"> </text:span></text:span><text:span text:style-name="Fonte_20_parág._20_padrão"><text:span text:style-name="T38">Nº </text:span></text:span><text:span text:style-name="Fonte_20_parág._20_padrão"><text:span text:style-name="T25">8001310-59.2020.8.06.0001</text:span></text:span><text:span text:style-name="Fonte_20_parág._20_padrão"><text:span text:style-name="T46"> - Vara de Execuções de Penas Alternativas de Fortaleza da Comarca de Fortaleza.</text:span></text:span></text:p>
      <text:p text:style-name="P3">Agravante: Ministério Público do Estado do Ceará.</text:p>
      <text:p text:style-name="P3">Agravado: Edson Alexandre do Nascimento.</text:p>
      <text:p text:style-name="P3">Defensoria Pública do Estado do Ceará.</text:p>
      <text:p text:style-name="P1">Relatora: Desa. LIRA RAMOS DE OLIVEIRA.</text:p>
      <text:p text:style-name="P15"><text:span text:style-name="T185">Decisão:</text:span><text:span text:style-name="T186"> “A Turma, por unanimidade, conheceu do presente recurso para negar-lhe provimento, reconhecendo a constitucionalidade dos arts. 2º, inciso X, 6º, §2º e art. 8º, caput, do Decreto nº 11.846/2023, mantendo inalterada a decisão objurgada, nos termos do voto da Relatora."</text:span></text:p>
      <text:p text:style-name="P5"><text:span text:style-name="Fonte_20_parág._20_padrão"><text:span text:style-name="T40">129</text:span></text:span><text:span text:style-name="Fonte_20_parág._20_padrão"><text:span text:style-name="T46"> - </text:span></text:span><text:span text:style-name="Fonte_20_parág._20_padrão"><text:span text:style-name="T25">Recurso em Sentido Estrito</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207879-92.2024.8.06.0001</text:span></text:span><text:span text:style-name="Fonte_20_parág._20_padrão"><text:span text:style-name="T46"> - 5ª Vara do Júri da Comarca de Fortaleza.</text:span></text:span></text:p>
      <text:p text:style-name="P3">Recorrente: Eric Dery Silva de Castro.</text:p>
      <text:p text:style-name="P3">Advogado: Francisco Roberto Castelo Branco Pereira Filho (OAB/CE: 38829).</text:p>
      <text:p text:style-name="P3">Advogado: Lucas Leopolldo Aragão Rola (OAB/CE: 34177).</text:p>
      <text:p text:style-name="P3">Advogado: Francisco Adriano Brito Aguiar (OAB/CE: 42962).</text:p>
      <text:p text:style-name="P3">Recorrido: Ministério Público do Estado do Ceará.</text:p>
      <text:p text:style-name="P1">Relatora: Desa. LIRA RAMOS DE OLIVEIRA.</text:p>
      <text:p text:style-name="P15"><text:span text:style-name="T185">Decisão:</text:span><text:span text:style-name="T186"> “A Turma, por unanimidade, conheceu do recurso para negar-lhe provimento, mantendo inalterada a sentença de pronúncia do recorrente, nos termos do voto da Relatora."</text:span></text:p>
      <text:p text:style-name="P5"><text:span text:style-name="Fonte_20_parág._20_padrão"><text:span text:style-name="T40">130</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030765-84.2015.8.06.0001</text:span></text:span><text:span text:style-name="Fonte_20_parág._20_padrão"><text:span text:style-name="T46"> - 1ª Vara do Júri da Comarca de Fortaleza.</text:span></text:span></text:p>
      <text:p text:style-name="P3">Apelante: Gervaldo Moreira Chagas Oliveira Júnior.</text:p>
      <text:p text:style-name="P3">Defensoria Pública do Estado do Ceará.</text:p>
      <text:p text:style-name="P3">Apelado: Ministério Público do Estado do Ceará.</text:p>
      <text:p text:style-name="P5"><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3">Revisora: Desa. SÍLVIA SOARES DE SÁ NÓBREGA.</text:p>
      <text:p text:style-name="P15"><text:soft-page-break/><text:span text:style-name="T185">Decisão:</text:span><text:span text:style-name="T186"> “A Turma, por unanimidade, CONHECEU do recurso interposto, para NEGAR-LHE provimento, mantendo-se incólume a sentença guerreada, nos termos do voto do Relator."</text:span></text:p>
      <text:p text:style-name="P5"><text:span text:style-name="Fonte_20_parág._20_padrão"><text:span text:style-name="T41">131</text:span></text:span><text:span text:style-name="Fonte_20_parág._20_padrão"><text:span text:style-name="T38"> </text:span></text:span><text:span text:style-name="Fonte_20_parág._20_padrão"><text:span text:style-name="T46">- </text:span></text:span><text:span text:style-name="Fonte_20_parág._20_padrão"><text:span text:style-name="T25"><text:s/>Apelação Criminal Nº 0050656-31.2020.8.06.0126</text:span></text:span><text:span text:style-name="Fonte_20_parág._20_padrão"><text:span text:style-name="T46"> - 1ª Vara da Comarca de Mombaça.</text:span></text:span></text:p>
      <text:p text:style-name="P3">Apelante: Antônio Marcondes Martins Sobrinho.</text:p>
      <text:p text:style-name="P3">Defensoria Pública do Estado do Ceará.</text:p>
      <text:p text:style-name="P3">Apelado: Ministério Público do Estado do Ceará.</text:p>
      <text:p text:style-name="P5"><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3">Revisora: Desa. SÍLVIA SOARES DE SÁ NÓBREGA.</text:p>
      <text:p text:style-name="P15"><text:span text:style-name="T185">Decisão:</text:span><text:span text:style-name="T186"> “A Turma, por unanimidade, conheceu da presente Apelação Criminal, para dar-lhe provimento. Comunique-se imediatamente ao juízo da execução o inteiro teor desta decisão, nos termos do parágrafo único do art. 1.º, da Resolução n.º 113/2010, do Conselho Nacional de Justiça, nos termos do voto do Relator."</text:span></text:p>
      <text:p text:style-name="P5"><text:span text:style-name="Fonte_20_parág._20_padrão"><text:span text:style-name="T41">132</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07116-91.2024.8.06.0001</text:span></text:span><text:span text:style-name="Fonte_20_parág._20_padrão"><text:span text:style-name="T46"> - 11ª Vara Criminal da Comarca de Fortaleza.</text:span></text:span></text:p>
      <text:p text:style-name="P3">Apelante: J. F. S..</text:p>
      <text:p text:style-name="P3">Apelante: M. L. R..</text:p>
      <text:p text:style-name="P3">Defensoria Pública do Estado do Ceará.</text:p>
      <text:p text:style-name="P3">Apelado: Ministério Público do Estado do Ceará.</text:p>
      <text:p text:style-name="P5"><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3">Revisora: Desa. SÍLVIA SOARES DE SÁ NÓBREGA.</text:p>
      <text:p text:style-name="P15"><text:span text:style-name="T185">Decisão:</text:span><text:span text:style-name="T186"> “A Turma, por unanimidade, CONHECEU do recurso interposto pela acusada Maria Lucineide Rafael, para DAR-LHE provimento, absolvendo a apelante Maria Lucineide Rafael, nas tenazes do art. 158, § 1.º, do Código Penal; CONHECEU do recurso interposto pelo acusado Jardel Freitas Silva, para DAR-LHE parcial provimento, reformando a pena para o patamar de 04 (quatro) anos de reclusão e 10 (dez) dias-multa, no regime aberto, mantendo-se as demais disposições da sentença guerreada. Comunique-se imediatamente ao Juízo de origem o inteiro teor desta decisão, acerca das reformas realizadas na sentença prolatada imposta em face dos recorrentes, nos termos do parágrafo único do art. 1º da Resolução n. 113/2010, do Conselho Nacional de Justiça, nos termos do voto do Relator"</text:span></text:p>
      <text:p text:style-name="P5"><text:span text:style-name="Fonte_20_parág._20_padrão"><text:span text:style-name="T41">133</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53414-49.2021.8.06.0001</text:span></text:span><text:span text:style-name="Fonte_20_parág._20_padrão"><text:span text:style-name="T46"> - 4ª Vara do Júri da Comarca de Fortaleza.</text:span></text:span></text:p>
      <text:p text:style-name="P3">Apelante: W. de P. A..</text:p>
      <text:p text:style-name="P3">Advogada: Sílvia Helena Tavares da Cruz (OAB/CE: 32139).</text:p>
      <text:p text:style-name="P3">Advogado: Kaique Rodrigues Mota (OAB/CE: 38450).</text:p>
      <text:p text:style-name="P3">Apelante: R. S. da S..</text:p>
      <text:p text:style-name="P3">Advogada: Caroline Medeiros Pinheiro (OAB/CE: 47258).</text:p>
      <text:p text:style-name="P3">Apelante: V. E. da S. A..</text:p>
      <text:p text:style-name="P3">Apelante: J. C. de S..</text:p>
      <text:p text:style-name="P3">Defensoria Pública do Estado do Ceará.</text:p>
      <text:p text:style-name="P3">Apelado: Ministério Público do Estado do Ceará.</text:p>
      <text:p text:style-name="P5"><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3">Revisora: Desa. SÍLVIA SOARES DE SÁ NÓBREGA.</text:p>
      <text:p text:style-name="P15"><text:span text:style-name="T185">Decisão:</text:span><text:span text:style-name="T186"> “A Turma, por unanimidade, CONHECEU do recurso do réu Victor Emmanuela da Silva Ávila, para DAR-LHE parcial provimento, mantendo a pena no patamar de 20 (vinte) anos e 04 (quatro) meses de reclusão e 10 (dez) dias-multa; CONHECEU do recurso do réu Ruan Sabino da Silva, para DAR-LHE parcial provimento, reformando a pena para o patamar de 17 (dezessete) anos e 03 (três) meses de reclusão; CONHECEU do recurso do réu Wendell de Paula Almeida, para DAR-LHE parcial provimento, mantendo a pena no patamar de 29 (vinte e nove) anos e 10 (dez) meses de reclusão e </text:span><text:soft-page-break/><text:span text:style-name="T186">10 (dez) dias-multa; CONHECEU do recurso do réu Jonathan Chagas de Sousa, para DAR-LHE parcial provimento, reformando a pena para o patamar de 20 (vinte) anos, 07 (sete) meses e 15 (quinze) dias de reclusão e 10 (dez) dias-multa. Por fim, foi procedida à dosimetria da pena </text:span><text:span text:style-name="T188">ex officio</text:span><text:span text:style-name="T186"> do acusado Renan da Silva arruda, reformando-a para o patamar de 25 (vinte e cinco) anos, 07 (sete) meses e 15 (quinze) dias de reclusão, nos termos do voto do Relator."</text:span></text:p>
      <text:p text:style-name="P5"><text:span text:style-name="Fonte_20_parág._20_padrão"><text:span text:style-name="T41">134</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75297-86.2020.8.06.0001</text:span></text:span><text:span text:style-name="Fonte_20_parág._20_padrão"><text:span text:style-name="T46"> - 1ª Vara Criminal da Comarca de Fortaleza.</text:span></text:span></text:p>
      <text:p text:style-name="P3">Apelante: Renan Freire Honório.</text:p>
      <text:p text:style-name="P3">Defensoria Pública do Estado do Ceará.</text:p>
      <text:p text:style-name="P3">Apelado: Ministério Público do Estado do Ceará.</text:p>
      <text:p text:style-name="P5"><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3">Revisora: Desa. SÍLVIA SOARES DE SÁ NÓBREGA.</text:p>
      <text:p text:style-name="P15"><text:span text:style-name="T185">Decisão:</text:span><text:span text:style-name="T186"> “A Turma, por unanimidade, conheceu do recurso interposto, para NEGAR-LHE PROVIMENTO, mantida a condenação em desfavor de Renan Freire Honório, pela prática do crime previsto no art. 180, § 1.º, do Código Penal, nos termos do voto do Relator."</text:span></text:p>
      <text:p text:style-name="P5"><text:span text:style-name="Fonte_20_parág._20_padrão"><text:span text:style-name="T41">135</text:span></text:span><text:span text:style-name="Fonte_20_parág._20_padrão"><text:span text:style-name="T38"> </text:span></text:span><text:span text:style-name="Fonte_20_parág._20_padrão"><text:span text:style-name="T46">- </text:span></text:span><text:span text:style-name="Fonte_20_parág._20_padrão"><text:span text:style-name="T25">Agravo de Execução Penal Nº 0003460-31.2010.8.06.0089</text:span></text:span><text:span text:style-name="Fonte_20_parág._20_padrão"><text:span text:style-name="T46"> - Vara Única Criminal de Aracati.</text:span></text:span></text:p>
      <text:p text:style-name="P3">Agravante: Evânio Alves Damião.</text:p>
      <text:p text:style-name="P3">Advogada: Sílvia Helena Tavares da Cruz (OAB/CE: 32139).</text:p>
      <text:p text:style-name="P3">Agravado: Ministério Público do Estado do Ceará.</text:p>
      <text:p text:style-name="P5"><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15"><text:span text:style-name="T185">Decisão:</text:span><text:span text:style-name="T186"> “A Turma, por unanimidade, CONHECEU do agravo em execução interposto, para NEGAR-LHE PROVIMENTO, mantendo a decisão agravada em todos os seus termos, nos termos do voto do Relator."</text:span></text:p>
      <text:p text:style-name="P5"><text:span text:style-name="Fonte_20_parág._20_padrão"><text:span text:style-name="T41">136</text:span></text:span><text:span text:style-name="Fonte_20_parág._20_padrão"><text:span text:style-name="T46"> - </text:span></text:span><text:span text:style-name="Fonte_20_parág._20_padrão"><text:span text:style-name="T25">Recurso em Sentido Estrito Nº 0002099-11.2008.8.06.0101</text:span></text:span><text:span text:style-name="Fonte_20_parág._20_padrão"><text:span text:style-name="T46"> - Vara Única Criminal de Itapipoca.</text:span></text:span></text:p>
      <text:p text:style-name="P3">Recorrente: José Mário Pires Júnior.</text:p>
      <text:p text:style-name="P3">Recorrente: Marcelo da Silva Pires.</text:p>
      <text:p text:style-name="P3">Advogado: Paulo Napoleão Gonçalves Quezado (OAB/CE: 3183).</text:p>
      <text:p text:style-name="P3">Recorrido: Ministério Público do Estado do Ceará.</text:p>
      <text:p text:style-name="P5"><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15"><text:span text:style-name="T185">Decisão:</text:span><text:span text:style-name="T186"> “A Turma, por unanimidade, votou pelo CONHECIMENTO E DESPROVIMENTO do recurso em sentido estrito interposto por pelo réu José Mário Pires Júnior, bem como pelo CONHECIMENTO E PROVIMENTO do recurso em sentido estrito interposto por Marcelo da Silva Pires, nos termos do voto o Relator."</text:span></text:p>
      <text:p text:style-name="P5"><text:span text:style-name="Fonte_20_parág._20_padrão"><text:span text:style-name="T41">137</text:span></text:span><text:span text:style-name="Fonte_20_parág._20_padrão"><text:span text:style-name="T38"> </text:span></text:span><text:span text:style-name="Fonte_20_parág._20_padrão"><text:span text:style-name="T46">- </text:span></text:span><text:span text:style-name="Fonte_20_parág._20_padrão"><text:span text:style-name="T25">Recurso em Sentido Estrito Nº 0011467-93.2021.8.06.0293</text:span></text:span><text:span text:style-name="Fonte_20_parág._20_padrão"><text:span text:style-name="T46"> - Vara Única Criminal de Maranguape.</text:span></text:span></text:p>
      <text:p text:style-name="P3">Recorrente: Kauan de Sousa Ribeiro.</text:p>
      <text:p text:style-name="P3">Advogado: Francisco Cláudio dos Santos Pereira (OAB/CE: 43185).</text:p>
      <text:p text:style-name="P3">Recorrido: Ministério Público do Estado do Ceará.</text:p>
      <text:p text:style-name="P5"><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15"><text:span text:style-name="T185">Decisão:</text:span><text:span text:style-name="T186"> “A Turma, por unanimidade, conheceu do presente Recurso em Sentido Estrito, para NEGAR-LHE provimento, nos termos do voto do Relator."</text:span></text:p>
      <text:p text:style-name="P5"><text:span text:style-name="Fonte_20_parág._20_padrão"><text:span text:style-name="T41">138</text:span></text:span><text:span text:style-name="Fonte_20_parág._20_padrão"><text:span text:style-name="T38"> </text:span></text:span><text:span text:style-name="Fonte_20_parág._20_padrão"><text:span text:style-name="T46">- </text:span></text:span><text:span text:style-name="Fonte_20_parág._20_padrão"><text:span text:style-name="T25">Recurso em Sentido Estrito Nº 0012301-81.2024.8.06.0167</text:span></text:span><text:span text:style-name="Fonte_20_parág._20_padrão"><text:span text:style-name="T46"> - 1ª Vara Criminal da Comarca de Sobral.</text:span></text:span></text:p>
      <text:p text:style-name="P3">Recorrente: Eliane Ambrósio Martins Linhares.</text:p>
      <text:p text:style-name="P3">Advogado: Kennedy Saraiva de Oliveira (OAB/CE: 21622).</text:p>
      <text:p text:style-name="P3">Recorrido: Ministério Público do Estado do Ceará.</text:p>
      <text:p text:style-name="P5"><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15"><text:soft-page-break/><text:span text:style-name="T185">Decisão:</text:span><text:span text:style-name="T186"> “A Turma, por unanimidade, conheceu do recurso interposto, para negar-lhe provimento, mantendo-se integralmente a decisão recorrida, nos termos do voto do Relator."</text:span></text:p>
      <text:p text:style-name="P5"><text:span text:style-name="Fonte_20_parág._20_padrão"><text:span text:style-name="T41">139</text:span></text:span><text:span text:style-name="Fonte_20_parág._20_padrão"><text:span text:style-name="T46"> - </text:span></text:span><text:span text:style-name="Fonte_20_parág._20_padrão"><text:span text:style-name="T25">Recurso em Sentido Estrito</text:span></text:span><text:span text:style-name="Fonte_20_parág._20_padrão"><text:span text:style-name="T46"> </text:span></text:span><text:span text:style-name="Fonte_20_parág._20_padrão"><text:span text:style-name="T38">Nº </text:span></text:span><text:span text:style-name="Fonte_20_parág._20_padrão"><text:span text:style-name="T25">0018593-95.2024.8.06.0001</text:span></text:span><text:span text:style-name="Fonte_20_parág._20_padrão"><text:span text:style-name="T46"> - 16ª Vara Criminal da Comarca de Fortaleza.</text:span></text:span></text:p>
      <text:p text:style-name="P3">Recorrente: Ministério Público do Estado do Ceará.</text:p>
      <text:p text:style-name="P3">Recorrido: Ronald Galdino Cunha.</text:p>
      <text:p text:style-name="P3">Defensoria Pública do Estado do Ceará.</text:p>
      <text:p text:style-name="P5"><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15"><text:span text:style-name="T185">Decisão:</text:span><text:span text:style-name="T186"> “A Turma, por unanimidade, conheceu do recurso interposto, para dar-lhe provimento, reformando a decisão impugnada para, em consequência, DECRETAR a prisão preventiva de RONALDI GALDINO CUNHA, vez que presentes os requisitos do art. 312, do Código de Processo Penal, a autorizarem a medida. Delego ao Juízo a quo, a expedição, com urgência, do mandado de prisão, nos termos do voto do Relator. "</text:span></text:p>
      <text:p text:style-name="P5"><text:span text:style-name="Fonte_20_parág._20_padrão"><text:span text:style-name="T41">1</text:span></text:span><text:span text:style-name="Fonte_20_parág._20_padrão"><text:span text:style-name="T41">40</text:span></text:span><text:span text:style-name="Fonte_20_parág._20_padrão"><text:span text:style-name="T46"> - </text:span></text:span><text:span text:style-name="Fonte_20_parág._20_padrão"><text:span text:style-name="T25">Recurso em Sentido Estrito Nº 0275465-88.2020.8.06.0001</text:span></text:span><text:span text:style-name="Fonte_20_parág._20_padrão"><text:span text:style-name="T46"> - 2ª Vara do Júri da Comarca de Fortaleza.</text:span></text:span></text:p>
      <text:p text:style-name="P3">Recorrente: Rafaela da Silva.</text:p>
      <text:p text:style-name="P3">Defensoria Pública do Estado do Ceará.</text:p>
      <text:p text:style-name="P3">Recorrido: Ministério Público do Estado do Ceará.</text:p>
      <text:p text:style-name="P5"><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15"><text:span text:style-name="T185">Decisão:</text:span><text:span text:style-name="T186"> “A Turma, por unanimidade, conheceu do recurso interposto, para negar-lhe provimento, mantendo integralmente a decisão recorrida, nos termos do voto do Relator."</text:span></text:p>
      <text:p text:style-name="P5"><text:span text:style-name="Fonte_20_parág._20_padrão"><text:span text:style-name="T41">141</text:span></text:span><text:span text:style-name="Fonte_20_parág._20_padrão"><text:span text:style-name="T46"> - </text:span></text:span><text:span text:style-name="Fonte_20_parág._20_padrão"><text:span text:style-name="T25">Apelação Criminal Nº 0000363-04.2018.8.06.0134</text:span></text:span><text:span text:style-name="Fonte_20_parág._20_padrão"><text:span text:style-name="T46"> - Vara Única da Comarca de Novo Oriente.</text:span></text:span></text:p>
      <text:p text:style-name="P3">Apelante: D. N. dos S..</text:p>
      <text:p text:style-name="P3">Advogado: Francisco Moacir Vieira Sobrinho (OAB/CE: 38344B).</text:p>
      <text:p text:style-name="P3">Apelado: Ministério Público Estadual.</text:p>
      <text:p text:style-name="P1">Relatora: Desa. <text:s/>SÍLVIA SOARES DE SÁ NÓBREGA.</text:p>
      <text:p text:style-name="P3">Revisor: Des. MÁRIO PARENTE TEÓFILO NETO.</text:p>
      <text:p text:style-name="P15"><text:span text:style-name="T185">Decisão:</text:span><text:span text:style-name="T186"> “A Turma, por unanimidade, conheceu o Recurso Apelatório e, ao fim, negou provimento, com o redimensionamento de ofício das penas aplicadas, nos termos do voto da Relatora."</text:span></text:p>
      <text:p text:style-name="P5"><text:span text:style-name="Fonte_20_parág._20_padrão"><text:span text:style-name="T41">142</text:span></text:span><text:span text:style-name="Fonte_20_parág._20_padrão"><text:span text:style-name="T46"> - </text:span></text:span><text:span text:style-name="Fonte_20_parág._20_padrão"><text:span text:style-name="T25">Apelação Criminal Nº 0000488-63.2021.8.06.0296</text:span></text:span><text:span text:style-name="Fonte_20_parág._20_padrão"><text:span text:style-name="T46"> - Juizado de Violência Doméstica e Familiar Contra a Mulher <text:s/>da Comarca de Maracanaú.</text:span></text:span></text:p>
      <text:p text:style-name="P3">Apelante: R. R. dos S..</text:p>
      <text:p text:style-name="P3">Defensoria Pública do Estado do Ceará.</text:p>
      <text:p text:style-name="P3">Apelado: Ministério Público do Estado do Ceará.</text:p>
      <text:p text:style-name="P5"><text:span text:style-name="Fonte_20_parág._20_padrão"><text:span text:style-name="T10">Relatora: Desa. <text:s/>SÍLVIA SOARES DE SÁ NÓBREGA.</text:span></text:span></text:p>
      <text:p text:style-name="P3">Revisor: Des. MÁRIO PARENTE TEÓFILO NETO.</text:p>
      <text:p text:style-name="P15"><text:span text:style-name="T185">Decisão:</text:span><text:span text:style-name="T186"> “A Turma, por unanimidade, conheceu o Recurso Apelatório e, ao fim, negou provimento, com a manutenção integral do Édito de 1° Grau, nos termos do voto da Relatora."</text:span></text:p>
      <text:p text:style-name="P5"><text:span text:style-name="Fonte_20_parág._20_padrão"><text:span text:style-name="T41">143</text:span></text:span><text:span text:style-name="Fonte_20_parág._20_padrão"><text:span text:style-name="T46"> -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000808-63.2019.8.06.0109</text:span></text:span><text:span text:style-name="Fonte_20_parág._20_padrão"><text:span text:style-name="T46"> - Vara Única da Comarca de Mauriti.</text:span></text:span></text:p>
      <text:p text:style-name="P3">Apelante: Thais Loisleny de Sousa Silva.</text:p>
      <text:p text:style-name="P3">Defensoria Pública do Estado do Ceará.</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julgou extinta a punibilidade do réu Thais Loisleny de Sousa Silva do delito de tentativa de furto qualificado, nos termos do art. 109, inciso V, c/c art. 115, do CP, nos termos do voto da Relatora."</text:span></text:p>
      <text:p text:style-name="P5"><text:soft-page-break/><text:span text:style-name="Fonte_20_parág._20_padrão"><text:span text:style-name="T41">144</text:span></text:span><text:span text:style-name="Fonte_20_parág._20_padrão"><text:span text:style-name="T46"> - </text:span></text:span><text:span text:style-name="Fonte_20_parág._20_padrão"><text:span text:style-name="T25">Apelação Criminal Nº 0002205-28.2019.8.06.0055</text:span></text:span><text:span text:style-name="Fonte_20_parág._20_padrão"><text:span text:style-name="T46"> - Vara Única Criminal de Canindé.</text:span></text:span></text:p>
      <text:p text:style-name="P3">Apelante: F. J. S. de O..</text:p>
      <text:p text:style-name="P3">Defensoria Pública do Estado do Ceará.</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o Recurso Apelatório e, ao fim, negou-se provimento, com o redimensionamento de ofício da pena, nos termos do voto da Relatora."</text:span></text:p>
      <text:p text:style-name="P5"><text:span text:style-name="Fonte_20_parág._20_padrão"><text:span text:style-name="T41">145</text:span></text:span><text:span text:style-name="Fonte_20_parág._20_padrão"><text:span text:style-name="T46"> - </text:span></text:span><text:span text:style-name="Fonte_20_parág._20_padrão"><text:span text:style-name="T25">Apelação Criminal Nº 0004237-97.2019.8.06.0154</text:span></text:span><text:span text:style-name="Fonte_20_parág._20_padrão"><text:span text:style-name="T46"> - 2ª Vara Criminal da Comarca de Quixadá.</text:span></text:span></text:p>
      <text:p text:style-name="P3">Apelante: Ministério Público Estadual.</text:p>
      <text:p text:style-name="P3">Apelada: Tamima Darc Costa Holanda.</text:p>
      <text:p text:style-name="P3">Defensoria Pública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do recurso de Apelação Criminal interposto pelo Ministério Público do Estado do Ceará para NEGAR-LHE PROVIMENTO, a fim de manter incólume a sentença apelada, <text:s/>nos termos do voto da Relatora."</text:span></text:p>
      <text:p text:style-name="P5"><text:span text:style-name="Fonte_20_parág._20_padrão"><text:span text:style-name="T41">14</text:span></text:span><text:span text:style-name="Fonte_20_parág._20_padrão"><text:span text:style-name="T41">6</text:span></text:span><text:span text:style-name="Fonte_20_parág._20_padrão"><text:span text:style-name="T46"> - </text:span></text:span><text:span text:style-name="Fonte_20_parág._20_padrão"><text:span text:style-name="T25">Apelação Criminal Nº 0005798-54.2019.8.06.0091</text:span></text:span><text:span text:style-name="Fonte_20_parág._20_padrão"><text:span text:style-name="T46"> - 1ª Vara Criminal da Comarca de Iguatu.</text:span></text:span></text:p>
      <text:p text:style-name="P3">Apelante: Francisco Bruno Fernandes da Silva.</text:p>
      <text:p text:style-name="P3">Defensoria Pública do Estado do Ceará.</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do recurso de Apelação Criminal interposto para NEGAR-LHE PROVIMENTO, mantendo a sentença absolutória inalterada, nos termos do voto da Relatora."</text:span></text:p>
      <text:p text:style-name="P5"><text:span text:style-name="Fonte_20_parág._20_padrão"><text:span text:style-name="T41">1</text:span></text:span><text:span text:style-name="Fonte_20_parág._20_padrão"><text:span text:style-name="T41">47</text:span></text:span><text:span text:style-name="Fonte_20_parág._20_padrão"><text:span text:style-name="T46"> - </text:span></text:span><text:span text:style-name="Fonte_20_parág._20_padrão"><text:span text:style-name="T25">Apelação Criminal Nº 0006916-35.2008.8.06.0064</text:span></text:span><text:span text:style-name="Fonte_20_parág._20_padrão"><text:span text:style-name="T46"> - 4ª Vara Criminal da Comarca de Caucaia.</text:span></text:span></text:p>
      <text:p text:style-name="P3">Apelante: Rogério Cavalcante Negreiros.</text:p>
      <text:p text:style-name="P3">Defensoria Pública do Estado do Ceará.</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do recurso interposto pela defesa de Rogério Cavalcante Negreiros, para NEGAR-LHE PROVIMENTO, mantendo incólume a decisão recorrida, nos termos do voto da Relatora."</text:span></text:p>
      <text:p text:style-name="P5"><text:span text:style-name="Fonte_20_parág._20_padrão"><text:span text:style-name="T41">1</text:span></text:span><text:span text:style-name="Fonte_20_parág._20_padrão"><text:span text:style-name="T41">4</text:span></text:span><text:span text:style-name="Fonte_20_parág._20_padrão"><text:span text:style-name="T41">8</text:span></text:span><text:span text:style-name="Fonte_20_parág._20_padrão"><text:span text:style-name="T46"> - </text:span></text:span><text:span text:style-name="Fonte_20_parág._20_padrão"><text:span text:style-name="T25">Apelação Criminal Nº 0050189-46.2020.8.06.0031 - </text:span></text:span><text:span text:style-name="Fonte_20_parág._20_padrão"><text:span text:style-name="T46">Vara Única da Comarca de Alto Santo.</text:span></text:span></text:p>
      <text:p text:style-name="P3">Apelante: Ministério Público do Estado do Ceará.</text:p>
      <text:p text:style-name="P3">Apelado: Arthur de Almeida Alcântara.</text:p>
      <text:p text:style-name="P3">Defensoria Pública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do recurso de Apelação Criminal interposto para NEGAR-LHE PROVIMENTO, mantendo a sentença inalterada, nos termos do voto da Relatora."</text:span></text:p>
      <text:p text:style-name="P5"><text:span text:style-name="Fonte_20_parág._20_padrão"><text:span text:style-name="T41">149</text:span></text:span><text:span text:style-name="Fonte_20_parág._20_padrão"><text:span text:style-name="T46"> -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051302-42.2020.8.06.0158</text:span></text:span><text:span text:style-name="Fonte_20_parág._20_padrão"><text:span text:style-name="T46"> - Vara Única Criminal de Russas.</text:span></text:span></text:p>
      <text:p text:style-name="P65"><text:soft-page-break/>Apelante: Luana Marques de Souza.</text:p>
      <text:p text:style-name="P3">Advogado: Rogério de Sousa Cruz (OAB/CE: 35733).</text:p>
      <text:p text:style-name="P3">Advogada: Gabrielle Costa Ferreira (OAB/CE: 41663).</text:p>
      <text:p text:style-name="P3">Apelado: Ministério Público do Estado do Ceará.</text:p>
      <text:p text:style-name="P5"><text:span text:style-name="Fonte_20_parág._20_padrão"><text:span text:style-name="T10">Relatora: Desa. <text:s/>SÍLVIA SOARES DE SÁ NÓBREGA.</text:span></text:span></text:p>
      <text:p text:style-name="P3">Revisor: Des. MÁRIO PARENTE TEÓFILO NETO.</text:p>
      <text:p text:style-name="P15"><text:span text:style-name="T185">Decisão:</text:span><text:span text:style-name="T186"> “A Turma, por unanimidade, conheceu o Recurso Apelatório e, ao fim, negou-lhe provimento, com a manutenção integral do Édito de 1° Grau, nos termos do voto da Relatora."</text:span></text:p>
      <text:p text:style-name="P5"><text:span text:style-name="Fonte_20_parág._20_padrão"><text:span text:style-name="T41">15</text:span></text:span><text:span text:style-name="Fonte_20_parág._20_padrão"><text:span text:style-name="T41">0</text:span></text:span><text:span text:style-name="Fonte_20_parág._20_padrão"><text:span text:style-name="T46"> -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25">0128186-69.2018.8.06.0001 </text:span></text:span><text:span text:style-name="Fonte_20_parág._20_padrão"><text:span text:style-name="T46">- Fortaleza/14ª Vara Criminal.</text:span></text:span></text:p>
      <text:p text:style-name="P66">Apelante: Ministério Público do Estado do Ceará.</text:p>
      <text:p text:style-name="P3">Apelado: Alex de Souza Lima.</text:p>
      <text:p text:style-name="P3">Defensoria Pública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do recurso interposto pelo Ministério Público do Estado do Ceará, para NEGAR-LHE PROVIMENTO, mantendo-se a absolvição do Acusado, nos termos do voto da Relatora."</text:span></text:p>
      <text:p text:style-name="P5"><text:span text:style-name="Fonte_20_parág._20_padrão"><text:span text:style-name="T41">151</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00280-06.2023.8.06.0303</text:span></text:span><text:span text:style-name="Fonte_20_parág._20_padrão"><text:span text:style-name="T46"> - 2ª Vara Criminal da Comarca de Quixadá.</text:span></text:span></text:p>
      <text:p text:style-name="P3">Apelante: Arlindo Lima de Oliveira.</text:p>
      <text:p text:style-name="P3">Advogada: Thassyana Lima de Araújo (OAB/CE: 46648).</text:p>
      <text:p text:style-name="P3">Apelante: Victor Emanoel Viana Cabral.</text:p>
      <text:p text:style-name="P3">Apelante: Antônio John Lennon de Araújo Pinheiro.</text:p>
      <text:p text:style-name="P3">Defensoria Pública do Estado do Ceará.</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dos recursos interpostos pelas defesas de Antônio John Lennon de Araújo Pinheiro, Victor Emanoel Viana Cabral e Arlindo Lima de Oliveira, para NEGAR-LHES PROVIMENTO, e alterar, de ofício, a quantidade de pena de multa aplicada, nos termos do voto da Relatora."</text:span></text:p>
      <text:p text:style-name="P5"><text:span text:style-name="Fonte_20_parág._20_padrão"><text:span text:style-name="T41">152</text:span></text:span><text:span text:style-name="Fonte_20_parág._20_padrão"><text:span text:style-name="T46"> - </text:span></text:span><text:span text:style-name="Fonte_20_parág._20_padrão"><text:span text:style-name="T25">Apelação Criminal Nº 0200340-21.2022.8.06.0171</text:span></text:span><text:span text:style-name="Fonte_20_parág._20_padrão"><text:span text:style-name="T46"> - 2ª Vara Criminal da Comarca de Tauá.</text:span></text:span></text:p>
      <text:p text:style-name="P3">Apelante: J. R. de O..</text:p>
      <text:p text:style-name="P3">Advogado: José Amílton Soares Cavalcante (OAB/CE: 29099).</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o Recurso Apelatório e, ao fim, negou-lhe povimento, com a manutenção integral do Édito de 1° Grau, nos termos do voto da Relatora."</text:span></text:p>
      <text:p text:style-name="P5"><text:span text:style-name="Fonte_20_parág._20_padrão"><text:span text:style-name="T41">153</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00673-58.2023.8.06.0293</text:span></text:span><text:span text:style-name="Fonte_20_parág._20_padrão"><text:span text:style-name="T46"> - 3ª Vara Criminal da Comarca de Sobral.</text:span></text:span></text:p>
      <text:p text:style-name="P3">Apelante: Jéfferson Bruno Costa Mouta.</text:p>
      <text:p text:style-name="P3">Defensoria Pública do Estado do Ceará.</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do recurso de Apelação Criminal interposto para NEGAR-LHE PROVIMENTO, nos termos do voto da Relatora."</text:span></text:p>
      <text:p text:style-name="P5"><text:soft-page-break/><text:span text:style-name="Fonte_20_parág._20_padrão"><text:span text:style-name="T41">15</text:span></text:span><text:span text:style-name="Fonte_20_parág._20_padrão"><text:span text:style-name="T41">4</text:span></text:span><text:span text:style-name="Fonte_20_parág._20_padrão"><text:span text:style-name="T46"> - </text:span></text:span><text:span text:style-name="Fonte_20_parág._20_padrão"><text:span text:style-name="T25">Apelação Criminal Nº 0201160-41.2022.8.06.0300</text:span></text:span><text:span text:style-name="Fonte_20_parág._20_padrão"><text:span text:style-name="T46"> - 3ª Vara Criminal <text:s/>da Comarca de Maracanaú.</text:span></text:span></text:p>
      <text:p text:style-name="P3">Apelante: Ministério Público do Estado do Ceará.</text:p>
      <text:p text:style-name="P3">Apelado: Jonas da Silva Costa.</text:p>
      <text:p text:style-name="P3">Defensoria Pública do Estado do Ceará. R</text:p>
      <text:p text:style-name="P1">Relatora: Desa. <text:s/>SÍLVIA SOARES DE SÁ NÓBREGA.</text:p>
      <text:p text:style-name="P3">Revisor: Des. MÁRIO PARENTE TEÓFILO NETO.</text:p>
      <text:p text:style-name="P15"><text:span text:style-name="T185">Decisão:</text:span><text:span text:style-name="T186"> “A Turma, por unanimidade, CONHECEU do recurso de Apelação Criminal interposto para NEGAR-LHE PROVIMENTO, mantendo a sentença absolutória inalterada, nos termos do voto da Relatora."</text:span></text:p>
      <text:p text:style-name="P5"><text:span text:style-name="Fonte_20_parág._20_padrão"><text:span text:style-name="T41">1</text:span></text:span><text:span text:style-name="Fonte_20_parág._20_padrão"><text:span text:style-name="T41">55</text:span></text:span><text:span text:style-name="Fonte_20_parág._20_padrão"><text:span text:style-name="T46"> -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203262-23.2023.8.06.0293</text:span></text:span><text:span text:style-name="Fonte_20_parág._20_padrão"><text:span text:style-name="T46"> - 1ª Vara da Comarca de Quixeramobim.</text:span></text:span></text:p>
      <text:p text:style-name="P3">Apelante: D. de S. V..</text:p>
      <text:p text:style-name="P3">Advogado: Devgi Bruno de Sousa Teixeira (OAB/CE: 28804).</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parcialmente do recurso interposto, para, na extensão cognoscível, NEGAR-LHE PROVIMENTO, mantendo-se incólume a sentença recorrida, nos termos do voto da Relatora."</text:span></text:p>
      <text:p text:style-name="P5"><text:span text:style-name="Fonte_20_parág._20_padrão"><text:span text:style-name="T41">156</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03877-89.2023.8.06.0300</text:span></text:span><text:span text:style-name="Fonte_20_parág._20_padrão"><text:span text:style-name="T46"> - 1ª Vara da Comarca de Pacatuba.</text:span></text:span></text:p>
      <text:p text:style-name="P3">Apelante: Francisco Andeson Alves dos Santos.</text:p>
      <text:p text:style-name="P3">Advogado: Caio Vinícius Duarte Rodrigues (OAB/CE: 43701).</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do recurso interposto, NEGANDO-LHE PROVIMENTO. De ofício, reajustou a pena que se tornou definitiva no </text:span><text:span text:style-name="T187">quantum</text:span><text:span text:style-name="T189"> de 05 (cinco) anos e 10 (dez) meses de reclusão e 550 (quinhentos e cinquenta) dias-multa, em regime inicial fechado, pela prática do delito previsto no art. 33 da Lei nº 11.343/06, nos termos do voto da Relatora."</text:span></text:p>
      <text:p text:style-name="P5"><text:span text:style-name="Fonte_20_parág._20_padrão"><text:span text:style-name="T41">15</text:span></text:span><text:span text:style-name="Fonte_20_parág._20_padrão"><text:span text:style-name="T41">7</text:span></text:span><text:span text:style-name="Fonte_20_parág._20_padrão"><text:span text:style-name="T46"> -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205944-48.2023.8.06.0293</text:span></text:span><text:span text:style-name="Fonte_20_parág._20_padrão"><text:span text:style-name="T46"> - Vara Única Criminal de Aracati.</text:span></text:span></text:p>
      <text:p text:style-name="P3">Apelante: Leonardo Santos da Silva.</text:p>
      <text:p text:style-name="P3">Advogado: Felipe da Costa Rocha (OAB/CE: 31455).</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do recurso de Apelação Criminal interposto para DAR-LHE PROVIMENTO, a fim de reformar a sentença vergastada e absolver o apelante das imputações nos termos do art. 386, VII, do CPP, tudo em conformidade com o voto da Relatora."</text:span></text:p>
      <text:p text:style-name="P5"><text:span text:style-name="Fonte_20_parág._20_padrão"><text:span text:style-name="T41">158</text:span></text:span><text:span text:style-name="Fonte_20_parág._20_padrão"><text:span text:style-name="T46"> -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 </text:span></text:span><text:span text:style-name="Fonte_20_parág._20_padrão"><text:span text:style-name="T25">0220686-47.2024.8.06.0001</text:span></text:span><text:span text:style-name="Fonte_20_parág._20_padrão"><text:span text:style-name="T46"> - 3ª Vara Criminal da Comarca de Fortaleza.</text:span></text:span></text:p>
      <text:p text:style-name="P3">Apelante: Diocelio Honorato da Silva.</text:p>
      <text:p text:style-name="P3">Defensoria Pública do Estado do Ceará.</text:p>
      <text:p text:style-name="P3">Apelado: Ministério Público do Estado do Ceará.</text:p>
      <text:p text:style-name="P1">Relatora: Desa. <text:s/>SÍLVIA SOARES DE SÁ NÓBREGA.</text:p>
      <text:p text:style-name="P3">Revisor: Des. MÁRIO PARENTE TEÓFILO NETO.</text:p>
      <text:p text:style-name="P15"><text:soft-page-break/><text:span text:style-name="T185">Decisão:</text:span><text:span text:style-name="T186"> “A Turma, por unanimidade, conheceu do recurso interposto, para NEGAR-LHE PROVIMENTO, mantendo a Sentença nos seus termos, tudo em conformidade com o voto da Relatora."</text:span></text:p>
      <text:p text:style-name="P5"><text:span text:style-name="Fonte_20_parág._20_padrão"><text:span text:style-name="T41">159</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 Nº 0232894-97.2023.8.06.0001</text:span></text:span><text:span text:style-name="Fonte_20_parág._20_padrão"><text:span text:style-name="T46"> - 11ª Vara Criminal da Comarca de Fortaleza.</text:span></text:span></text:p>
      <text:p text:style-name="P3">Apelante: Francisco Renario da Silva Cunha.</text:p>
      <text:p text:style-name="P3">Apelante: Jéfferson Ferreira Caetano da Silva.</text:p>
      <text:p text:style-name="P3">Defensoria Pública do Estado do Ceará.</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dos recursos interpostos pelas defesas, para NEGAR PROVIMENTO ao recurso de Jefferson Ferreira Caetano da Silva, e DAR PARCIAL PROVIMENTO ao apelo de Francisco Renário da Silva Cunha, a fim de modificar a pena que lhe foi aplicada, nos termos do voto da Relatora."</text:span></text:p>
      <text:p text:style-name="P5"><text:span text:style-name="Fonte_20_parág._20_padrão"><text:span text:style-name="T41">160</text:span></text:span><text:span text:style-name="Fonte_20_parág._20_padrão"><text:span text:style-name="T38"> </text:span></text:span><text:span text:style-name="Fonte_20_parág._20_padrão"><text:span text:style-name="T46">- </text:span></text:span><text:span text:style-name="Fonte_20_parág._20_padrão"><text:span text:style-name="T25">Apelação Criminal</text:span></text:span><text:span text:style-name="Fonte_20_parág._20_padrão"><text:span text:style-name="T46"> </text:span></text:span><text:span text:style-name="Fonte_20_parág._20_padrão"><text:span text:style-name="T38">Nº </text:span></text:span><text:span text:style-name="Fonte_20_parág._20_padrão"><text:span text:style-name="T25">0260417-21.2022.8.06.0001</text:span></text:span><text:span text:style-name="Fonte_20_parág._20_padrão"><text:span text:style-name="T46"> - 4ª Vara de Delitos de Tráfico de Drogas da Comarca de Fortaleza.</text:span></text:span></text:p>
      <text:p text:style-name="P3">Apelante: Renato Ribeiro de Sousa.</text:p>
      <text:p text:style-name="P3">Advogado: Alessandro de Azevedo Nogueira (OAB/CE: 22862).</text:p>
      <text:p text:style-name="P3">Advogado: Thalys Mendes Almeida (OAB/CE: 45137).</text:p>
      <text:p text:style-name="P3">Apelado: Ministério Público do Estado do Ceará.</text:p>
      <text:p text:style-name="P1">Relatora: Desa. <text:s/>SÍLVIA SOARES DE SÁ NÓBREGA.</text:p>
      <text:p text:style-name="P3">Revisor: Des. MÁRIO PARENTE TEÓFILO NETO.</text:p>
      <text:p text:style-name="P15"><text:span text:style-name="T185">Decisão:</text:span><text:span text:style-name="T186"> “A Turma, por unanimidade, conheceu do recurso interposto, para DAR-LHE PARCIAL PROVIMENTO, reconhecido o privilégio, incidindo o § 4º, do art. 33, da Lei nº1.343/06, redimensionada a pena, a qual resultou em 02 (dois) anos e 06 (seis) meses de reclusão e 250 (duzentos e cinquenta) dias-multa, substituída a sanção corporal por medidas restritivas de direitos, <text:s/>nos termos do voto da Relatora."</text:span></text:p>
      <text:p text:style-name="P5"><text:span text:style-name="Fonte_20_parág._20_padrão"><text:span text:style-name="T41">16</text:span></text:span><text:span text:style-name="Fonte_20_parág._20_padrão"><text:span text:style-name="T41">1</text:span></text:span><text:span text:style-name="Fonte_20_parág._20_padrão"><text:span text:style-name="T46"> - </text:span></text:span><text:span text:style-name="Fonte_20_parág._20_padrão"><text:span text:style-name="T25">Agravo de Execução Penal</text:span></text:span><text:span text:style-name="Fonte_20_parág._20_padrão"><text:span text:style-name="T46"> </text:span></text:span><text:span text:style-name="Fonte_20_parág._20_padrão"><text:span text:style-name="T38">Nº</text:span></text:span><text:span text:style-name="Fonte_20_parág._20_padrão"><text:span text:style-name="T46"> </text:span></text:span><text:span text:style-name="Fonte_20_parág._20_padrão"><text:span text:style-name="T25">0440970-55.2019.8.06.0167</text:span></text:span><text:span text:style-name="Fonte_20_parág._20_padrão"><text:span text:style-name="T46"> - 2ª Vara Criminal da Comarca de Sobral.</text:span></text:span></text:p>
      <text:p text:style-name="P3">Agravante: Edmílson de Sousa Pinto Filho.</text:p>
      <text:p text:style-name="P3">Advogado: Antônio Cavalcante Carneiro Júnior (OAB/CE: 25619).</text:p>
      <text:p text:style-name="P3">Agravado: Ministério Público do Estado do Ceará.</text:p>
      <text:p text:style-name="P1">Relatora: Desa. <text:s/>SÍLVIA SOARES DE SÁ NÓBREGA.</text:p>
      <text:p text:style-name="P15"><text:span text:style-name="T185">Decisão:</text:span><text:span text:style-name="T186"> “A Turma, por unanimidade, conheceu do Agravo em Execução interposto, para NEGAR-LHE PROVIMENTO, nos termos do voto da Relatora."</text:span></text:p>
      <text:p text:style-name="P5"><text:span text:style-name="Fonte_20_parág._20_padrão"><text:span text:style-name="T41">162</text:span></text:span><text:span text:style-name="Fonte_20_parág._20_padrão"><text:span text:style-name="T46"> - </text:span></text:span><text:span text:style-name="Fonte_20_parág._20_padrão"><text:span text:style-name="T25">Agravo de Execução Penal Nº 8000012-13.2024.8.06.0156</text:span></text:span><text:span text:style-name="Fonte_20_parág._20_padrão"><text:span text:style-name="T46"> <text:s/>- 3ª Vara de Execução Penal da Comarca de Fortaleza.</text:span></text:span></text:p>
      <text:p text:style-name="P3">Agravante: Antônio Marcos Monteiro de Souza.</text:p>
      <text:p text:style-name="P3">Advogado: Jonatas Coutinho Campelo (OAB/CE: 30878).</text:p>
      <text:p text:style-name="P3">Agravado: Ministério Público do Estado do Ceará.</text:p>
      <text:p text:style-name="P1">Relatora: Desa. <text:s/>SÍLVIA SOARES DE SÁ NÓBREGA.</text:p>
      <text:p text:style-name="P15"><text:span text:style-name="T185">Decisão:</text:span><text:span text:style-name="T186"> “A Turma, por unanimidade, conheceu do Agravo em Execução Penal, para NEGAR-LHE PROVIMENTO, mantendo a decisão a decisão agravada, nos termos do voto da Relatora."</text:span></text:p>
      <text:p text:style-name="P5"><text:span text:style-name="Fonte_20_parág._20_padrão"><text:span text:style-name="T41">163</text:span></text:span><text:span text:style-name="Fonte_20_parág._20_padrão"><text:span text:style-name="T46"> - </text:span></text:span><text:span text:style-name="Fonte_20_parág._20_padrão"><text:span text:style-name="T25">Agravo de Execução Penal</text:span></text:span><text:span text:style-name="Fonte_20_parág._20_padrão"><text:span text:style-name="T46"> </text:span></text:span><text:span text:style-name="Fonte_20_parág._20_padrão"><text:span text:style-name="T38">Nº </text:span></text:span><text:span text:style-name="Fonte_20_parág._20_padrão"><text:span text:style-name="T25">8000068-73.2023.8.06.0029</text:span></text:span><text:span text:style-name="Fonte_20_parág._20_padrão"><text:span text:style-name="T46"> - Vara Única Criminal de Acopiara.</text:span></text:span></text:p>
      <text:p text:style-name="P3">Agravante: M. A. dos S..</text:p>
      <text:p text:style-name="P3">Advogado: Francisco Rogério Gurgel Barroso (OAB/CE: 13520).</text:p>
      <text:p text:style-name="P3">Agravado: Ministério Público do Estado do Ceará.</text:p>
      <text:p text:style-name="P1">Relatora: Desa. <text:s/>SÍLVIA SOARES DE SÁ NÓBREGA.</text:p>
      <text:p text:style-name="P15"><text:soft-page-break/><text:span text:style-name="T185">Decisão:</text:span><text:span text:style-name="T186"> “A Turma, por unanimidade, conheceu do Agravo em Execução Penal, para NEGAR-LHE PROVIMENTO, mantendo a Decisão que regrediu cautelarmente o regime do apenado para o fechado, nos termos do voto da Relatora."</text:span></text:p>
      <text:p text:style-name="P5"><text:span text:style-name="Fonte_20_parág._20_padrão"><text:span text:style-name="T41">164</text:span></text:span><text:span text:style-name="Fonte_20_parág._20_padrão"><text:span text:style-name="T46"> - </text:span></text:span><text:span text:style-name="Fonte_20_parág._20_padrão"><text:span text:style-name="T25">Agravo de Execução Penal Nº 8004670-65.2021.8.06.0001</text:span></text:span><text:span text:style-name="Fonte_20_parág._20_padrão"><text:span text:style-name="T46"> - 4ª Vara de Execução Penal e Corregedoria dos Presídios da Comarca de Fortaleza (SEJUD 1º Grau).</text:span></text:span></text:p>
      <text:p text:style-name="P3">Agravante: Roberto Cláudio Gomes de Sousa.</text:p>
      <text:p text:style-name="P3">Advogada: Antônia Narcélia Saraiva Cavalcante Coelho (OAB/CE: 12119). Agravado: Ministério Público do Estado do Ceará.</text:p>
      <text:p text:style-name="P1">Relatora: Desa. <text:s/>SÍLVIA SOARES DE SÁ NÓBREGA.</text:p>
      <text:p text:style-name="P15"><text:span text:style-name="T185">Decisão:</text:span><text:span text:style-name="T186"> “A Turma, por unanimidade, conheceu do Agravo em Execução Penal, para NEGAR-LHE PROVIMENTO, mantendo a decisão que indeferiu o pedido de trabalho externo formulado pelo agravante, nos termos do voto da Relatora."</text:span></text:p>
      <text:p text:style-name="P5"><text:span text:style-name="Fonte_20_parág._20_padrão"><text:span text:style-name="T41">16</text:span></text:span><text:span text:style-name="Fonte_20_parág._20_padrão"><text:span text:style-name="T41">5</text:span></text:span><text:span text:style-name="Fonte_20_parág._20_padrão"><text:span text:style-name="T46"> - </text:span></text:span><text:span text:style-name="Fonte_20_parág._20_padrão"><text:span text:style-name="T25">Recurso em Sentido Estrito Nº 0000404-42.2000.8.06.0088</text:span></text:span><text:span text:style-name="Fonte_20_parág._20_padrão"><text:span text:style-name="T46"> - 1ª Vara Criminal da Comarca de Quixadá.</text:span></text:span></text:p>
      <text:p text:style-name="P3">Recorrente: Evandi Rodrigues da Silva.</text:p>
      <text:p text:style-name="P3">Advogado: Manuel Castro Gomes de Andrade Neto (OAB/CE: 4677).</text:p>
      <text:p text:style-name="P3">Recorrido: Ministério Público do Estado do Ceará.</text:p>
      <text:p text:style-name="P1">Relatora: Desa. <text:s/>SÍLVIA SOARES DE SÁ NÓBREGA.</text:p>
      <text:p text:style-name="P15"><text:span text:style-name="T185">Decisão:</text:span><text:span text:style-name="T186"> “A Turma, por unanimidade, conheceu do recurso interposto, para NEGAR-LHE PROVIMENTO, em consonância com o Parecer ministerial, mantendo integralmente a decisão Recorrida, nos termos do voto da Relatora."</text:span></text:p>
      <text:p text:style-name="P5"><text:span text:style-name="Fonte_20_parág._20_padrão"><text:span text:style-name="T41">166</text:span></text:span><text:span text:style-name="Fonte_20_parág._20_padrão"><text:span text:style-name="T46"> - </text:span></text:span><text:span text:style-name="Fonte_20_parág._20_padrão"><text:span text:style-name="T25">Recurso em Sentido Estrito Nº 0204924-22.2023.8.06.0293</text:span></text:span><text:span text:style-name="Fonte_20_parág._20_padrão"><text:span text:style-name="T46"> - Vara Única Criminal de Icó.</text:span></text:span></text:p>
      <text:p text:style-name="P3">Recorrente: Israel Fernandes da Silva.</text:p>
      <text:p text:style-name="P3">Advogado: Anderson Silva Costa (OAB/CE: 40547).</text:p>
      <text:p text:style-name="P3">Recorrido: Ministério Público do Estado do Ceará.</text:p>
      <text:p text:style-name="P1">Relatora: Desa. <text:s/>SÍLVIA SOARES DE SÁ NÓBREGA.</text:p>
      <text:p text:style-name="P15"><text:span text:style-name="T185">Decisão:</text:span><text:span text:style-name="T186"> “A Turma, por unanimidade, conheceu do recurso, para NEGAR-LHE PROVIMENTO, em consonância com o Parecer ministerial, mantendo integralmente a decisão Recorrida, nos termos do voto da Relatora."</text:span></text:p>
      <text:p text:style-name="P5"><text:span text:style-name="Fonte_20_parág._20_padrão"><text:span text:style-name="T42">167</text:span></text:span><text:span text:style-name="Fonte_20_parág._20_padrão"><text:span text:style-name="T38"> </text:span></text:span><text:span text:style-name="Fonte_20_parág._20_padrão"><text:span text:style-name="T46">- </text:span></text:span><text:span text:style-name="Fonte_20_parág._20_padrão"><text:span text:style-name="T25">Recurso em Sentido Estrito</text:span></text:span><text:span text:style-name="Fonte_20_parág._20_padrão"><text:span text:style-name="T46"> </text:span></text:span><text:span text:style-name="Fonte_20_parág._20_padrão"><text:span text:style-name="T38">Nº </text:span></text:span><text:span text:style-name="Fonte_20_parág._20_padrão"><text:span text:style-name="T25">0261230-77.2024.8.06.0001</text:span></text:span><text:span text:style-name="Fonte_20_parág._20_padrão"><text:span text:style-name="T46"> - 2ª Vara de Tráfico de Drogas da Comarca de Fortaleza.</text:span></text:span></text:p>
      <text:p text:style-name="P3">Recorrente: Ministério Público do Estado do Ceará.</text:p>
      <text:p text:style-name="P3">Recorrido: Vitor Manuel Silva de Sousa.</text:p>
      <text:p text:style-name="P3">Defensoria Pública do Estado do Ceará.</text:p>
      <text:p text:style-name="P1">Relatora: Desa. <text:s/>SÍLVIA SOARES DE SÁ NÓBREGA.</text:p>
      <text:p text:style-name="P15"><text:span text:style-name="T185">Decisão:</text:span><text:span text:style-name="T186"> “A Turma, por unanimidade, conheceu do recurso, para DAR-LHE PROVIMENTO, em consonância com o Parecer ministerial, para cassar a decisão recorrida, no sentido de receber a Denúncia em sua integralidade, determinando o retorno dos autos ao Juízo de origem para o regular prosseguimento do feito, nos termos do voto da Relatora."</text:span></text:p>
      <text:p text:style-name="P5"><text:span text:style-name="Fonte_20_parág._20_padrão"><text:span text:style-name="T42">168</text:span></text:span><text:span text:style-name="Fonte_20_parág._20_padrão"><text:span text:style-name="T46"> - </text:span></text:span><text:span text:style-name="Fonte_20_parág._20_padrão"><text:span text:style-name="T25">Recurso em Sentido Estrito Nº 0801794-90.2014.8.06.0001</text:span></text:span><text:span text:style-name="Fonte_20_parág._20_padrão"><text:span text:style-name="T46"> <text:s/>- 4ª Vara do Júri da Comarca de Fortaleza.</text:span></text:span></text:p>
      <text:p text:style-name="P3">Recorrente: Paulo Roberto da Silva.</text:p>
      <text:p text:style-name="P3">Defensoria Pública do Estado do Ceará.</text:p>
      <text:p text:style-name="P3">Recorrido: Ministério Público do Estado do Ceará.</text:p>
      <text:p text:style-name="P1">Relatora: Desa. <text:s/>SÍLVIA SOARES DE SÁ NÓBREGA.</text:p>
      <text:p text:style-name="P15"><text:span text:style-name="T185">Decisão:</text:span><text:span text:style-name="T186"> “A Turma, por unanimidade, conheceu do recurso, para NEGAR-LHE PROVIMENTO, em consonância com o Parecer ministerial, mantendo integralmente a decisão Recorrida, nos termos do voto da Relatora."</text:span></text:p>
      <text:p text:style-name="P5"><text:span text:style-name="Fonte_20_parág._20_padrão"><text:span text:style-name="T42">1</text:span></text:span><text:span text:style-name="Fonte_20_parág._20_padrão"><text:span text:style-name="T42">69</text:span></text:span><text:span text:style-name="Fonte_20_parág._20_padrão"><text:span text:style-name="T46"> - </text:span></text:span><text:span text:style-name="Fonte_20_parág._20_padrão"><text:span text:style-name="T25">Cautelar Inominada Criminal Nº 0638412-69.2024.8.06.0000</text:span></text:span><text:span text:style-name="Fonte_20_parág._20_padrão"><text:span text:style-name="T46"> - 3ª Vara de Delitos de Tráfico de Drogas da Comarca de Fortaleza.</text:span></text:span></text:p>
      <text:p text:style-name="P3"><text:soft-page-break/>Requerente: Ministério Público do Estado do Ceará.</text:p>
      <text:p text:style-name="P3">Requerido: Anderson Guilherme da Silva.</text:p>
      <text:p text:style-name="P3">Advogado: Francisco Fernando Castro Saraiva Leão (OAB/CE: 5870).</text:p>
      <text:p text:style-name="P1">Relatora: Desa. <text:s/>SÍLVIA SOARES DE SÁ NÓBREGA.</text:p>
      <text:p text:style-name="P3">Revisor: Des. MÁRIO PARENTE TEÓFILO NETO.</text:p>
      <text:p text:style-name="P15"><text:span text:style-name="T185">Decisão:</text:span><text:span text:style-name="T186"> “A Turma, por unanimidade, conheceu da cautelar inominada ajuizada para indeferi-la, ao passo que inexiste teratologia, na decisão recorrida, a justificar a concessão de efeito excepcional ao recurso manejado, nos termos do voto da Relatora."</text:span></text:p>
      <text:p text:style-name="P36"><text:span text:style-name="Fonte_20_parág._20_padrão"><text:span text:style-name="T28">170</text:span></text:span><text:span text:style-name="Fonte_20_parág._20_padrão"><text:span text:style-name="T25"> - Habeas Corpus Criminal Nº 0620385-04.2025.8.06.0000 - </text:span></text:span><text:span text:style-name="Fonte_20_parág._20_padrão"><text:span text:style-name="T46">4º Núcleo Regional de Custódia e de Inquérito - Sede em Caucaia</text:span></text:span></text:p>
      <text:p text:style-name="P41">Impetrante: Paulo César Barbosa Pimentel</text:p>
      <text:p text:style-name="P41">Paciente: Maria da Conceição Silva de Souza</text:p>
      <text:p text:style-name="P41">Advogado: Paulo César Barbosa Pimentel</text:p>
      <text:p text:style-name="P41">Impetrado: Juiz de Direito do 4º Núcleo Regional de Custódia e de Inquérito - Sede em Caucaia</text:p>
      <text:p text:style-name="P41">Custos legis: Ministério Público Estadual</text:p>
      <text:p text:style-name="P56"><text:span text:style-name="Fonte_20_parág._20_padrão"><text:span text:style-name="T160">Relator: Des. MÁRIO PARENTE TEÓFILO NETO</text:span></text:span></text:p>
      <text:p text:style-name="P20"><text:span text:style-name="T185">Decisão:</text:span><text:span text:style-name="T186"> “A Turma, por unanimidade, conheceu do writ para conceder a ordem requestada. Logo, observados os critérios da necessariedade e adequabilidade, entendeu ser aplicável as medidas cautelares elencadas no art. 319, I, IV, V e IX, em substituição à prisão preventiva decretada, uma vez que se mostram suficientes a acautelar a ordem pública. Expeça-se e cumpra-se o alvará de soltura em favor de Maria da Conceição Silva de Souza , na forma e no prazo do art. 6º, § 1º, da Resolução nº 417/2021 do Conselho Nacional de Justiça (CNJ), com o devido registro no Banco Nacional de Monitoramento de Prisões (BNMP), pondo-o em liberdade se por outro motivo não estiver preso. Ressalte-se que caso o magistrado singular não tenha cadastrado o mandado de prisão referente ao presente processo no #BNMP, deverá assim proceder no prazo das informações, nos termos do voto do Relator”.</text:span></text:p>
      <text:p text:style-name="P73"><text:span text:style-name="T192">Em tempo:</text:span><text:span text:style-name="T193"> </text:span><text:span text:style-name="T134">Sustentação Oral dispensada pela defesa, Dr. Paulo César Barbosa Pimentel, em razão do resultado do julgamento.</text:span></text:p>
      <text:p text:style-name="P71"><text:span text:style-name="Fonte_20_parág._20_padrão"><text:span text:style-name="T40">171</text:span></text:span><text:span text:style-name="Fonte_20_parág._20_padrão"><text:span text:style-name="T46"> - </text:span></text:span><text:span text:style-name="Fonte_20_parág._20_padrão"><text:span text:style-name="T25">Apelação Criminal Nº 0039982-10.2022.8.06.0001</text:span></text:span><text:span text:style-name="Fonte_20_parág._20_padrão"><text:span text:style-name="T46"> - Vara de Delitos de Organizações Criminosas da Comarca de Fortaleza.</text:span></text:span></text:p>
      <text:p text:style-name="P59">Apelante: Higo Fernandes Dutra.</text:p>
      <text:p text:style-name="P59">Advogado: Pedro Ítalo Araújo Ramos (OAB/CE: 41694).</text:p>
      <text:p text:style-name="P59">Advogado: Júlio César da Silva Alcântara Filho (OAB/CE: 42160).</text:p>
      <text:p text:style-name="P59">Apelante: Denílson Chagas Barros.</text:p>
      <text:p text:style-name="P59">Advogado: José Ricardo Vieira Araújo (OAB/CE: 28194).</text:p>
      <text:p text:style-name="P59">Advogado: Pedro Glauton Gonçalves Monteiro (OAB/CE: 15889).</text:p>
      <text:p text:style-name="P59">Apelante: José Clerton de Souza Barbosa.</text:p>
      <text:p text:style-name="P59">Advogada: Francisca Vaneska da Silva Fernandes (OAB/CE: 39999).</text:p>
      <text:p text:style-name="P59">Apelante: Francisco Jecilvane Rodrigues de Sousa.</text:p>
      <text:p text:style-name="P59">Advogada: Larissa Souza Oliveira (OAB/CE: 28227).</text:p>
      <text:p text:style-name="P59">Apelante: Sanches Lorran Clemente.</text:p>
      <text:p text:style-name="P59">Advogado: John Lennon Rodrigues de Freitas (OAB/CE: 29926).</text:p>
      <text:p text:style-name="P59">Apelado: Ministério Público do Estado do Ceará.</text:p>
      <text:p text:style-name="P54"><text:span text:style-name="Fonte_20_parág._20_padrão"><text:span text:style-name="T10">Relator: Des. </text:span></text:span><text:span text:style-name="Fonte_20_parág._20_padrão"><text:span text:style-name="T18"><text:s/></text:span></text:span><text:span text:style-name="Fonte_20_parág._20_padrão"><text:span text:style-name="T10">FRANCISCO CARNEIRO LIMA.</text:span></text:span></text:p>
      <text:p text:style-name="P59">Revisora: Desa. SÍLVIA SOARES DE SÁ NÓBREGA.</text:p>
      <text:p text:style-name="P20"><text:span text:style-name="T185">Decisão:</text:span><text:span text:style-name="T186"> “A Turma, por unanimidade, CONHECEU do recurso do acusado José Clerton de Sousa Barbosa, para DAR-LHE provimento, e absolver o apelante do delito de tráfico de drogas; CONHECEU do recurso do acusado Francisco Jecilvane Rodrigues de Sousa, para DAR-LHE parcial provimento, e absolver o apelante do delito de tráfico de drogas e reformando a pena final para o patamar de 06 (seis) anos, 01 (um) mês e 15 (quinze) </text:span><text:soft-page-break/><text:span text:style-name="T186">dias, além de 200 (duzentos) dias-multa; CONHECEU do recurso do acusado Sanches Lorran Clemente, para DAR-LHE parcial provimento, e reformar a pena final para o patamar de 06 anos, 01 (um) mês e 15 (quinze) dias, além de 200 (duzentos) dias-multa; CONHECEU do recurso do acusado Denilson Chagas Barros, para DAR-LHE parcial provimento, e absolver o apelante do delito de tráfico de drogas e reformar a pena final para o patamar de 07 (sete) anos, 01 (um) mês e 22 (vinte e dois) dias, além de 233 (duzentos e trinta e três) dias-multa; CONHECEU do recurso do acusado Higo Fernandes Dutra, para DAR-LHE provimento, e absolver o apelante do delito de tráfico de drogas. Por fim, em análise à dosimetria penal ex officio, reformo a pena final do réu Erasmo Carlos de Sousa Nascimento, para o patamar de 04 (quatro) anos, 05 (cinco) meses e 21 (vinte) dias, além de 133 (cento e trinta e três) dias-multa; reformo a pena final do réu José Marcelo de Aguiar da Silva, para o patamar de 06 (seis) anos, 01 (um) mês e 15 (quinze) dias, além de 200 (duzentos) dias-multa e reformo a pena final do réu Carlos André Santos Farias, para o patamar de 05 (cinco) anos, 01 (um) mês e 07 (sete) dias, além de 166 (cento e sessenta e seis) dias-multa. Comunique-se imediatamente ao Juízo de origem o inteiro teor desta decisão, acerca das reformas realizadas na sentença prolatada imposta em face dos recorrentes e seus corréus, nos termos do parágrafo único do art. 1º da Resolução n. 113/2010, do Conselho Nacional de Justiça,</text:span><text:span text:style-name="T194"> nos termos do voto do Relator."</text:span></text:p>
      <text:p text:style-name="P13"><text:span text:style-name="T140">Em tempo:</text:span><text:span text:style-name="T141"> </text:span><text:span text:style-name="T142">Sustentação Oral realizada pelo Dr. Raul Bittencourt, em defesa do apelante Sanches Lorran Clemente, seguida de sustentação oral realizada pela Dra. Larissa Souza Oliveira, em defesa do apelante Francisco Jecilvane Rodrigues de Sousa. Ato contínuo, houve a manifestação oral da douta Procuradora de Justiça, que ratificou o parecer acostado aos autos.</text:span></text:p>
      <text:p text:style-name="P74"><text:span text:style-name="Fonte_20_parág._20_padrão"><text:span text:style-name="T34">17</text:span></text:span><text:span text:style-name="Fonte_20_parág._20_padrão"><text:span text:style-name="T25">2 - Habeas Corpus Criminal Nº 0639045-80.2024.8.06.0000 - </text:span></text:span><text:span text:style-name="Fonte_20_parág._20_padrão"><text:span text:style-name="T46">3º Juizado da Violência Doméstica e Familiar Contra a Mulher - Fortaleza</text:span></text:span></text:p>
      <text:p text:style-name="P78">Impetrante: Defensoria Pública do Estado do Ceará</text:p>
      <text:p text:style-name="P78">Paciente: J. A. G. de L. J.</text:p>
      <text:p text:style-name="P45">Def. Público: Defensoria Pública do Estado do Ceará</text:p>
      <text:p text:style-name="P45">Impetrado: Juiz de Direito do 3º Juizado da Violência Doméstica e Familiar Contra a Mulher - Fortaleza</text:p>
      <text:p text:style-name="P78">Custos legis: Ministério Público Estadual</text:p>
      <text:p text:style-name="P69"><text:span text:style-name="Fonte_20_parág._20_padrão"><text:span text:style-name="T160">Relatora: Desa. SÍLVIA SOARES DE SÁ NÓBREGA</text:span></text:span></text:p>
      <text:p text:style-name="P20"><text:span text:style-name="T185">Decisão:</text:span><text:span text:style-name="T186"> “A Turma, por unanimidade, conheceu parcialmente da ordem impetrada em Habeas Corpus, para DENEGAR-LHE, mantendo-se a prisão cautelar do paciente, nos termos do voto da Relatora."</text:span></text:p>
      <text:p text:style-name="P73"><text:span text:style-name="T192">Em tempo:</text:span><text:span text:style-name="T193"> </text:span><text:span text:style-name="T134">Sustentação Oral realizada pelo Dr. Francisco Régis Oliveira Abreu, no tempo regimental, seguida de manifestação oral da douta Procuradora de Justiça ratificando o parecer acostado aos autos</text:span><text:span text:style-name="T159">.</text:span></text:p>
      <text:p text:style-name="P75"><text:span text:style-name="Fonte_20_parág._20_padrão"><text:span text:style-name="T31">173</text:span></text:span><text:span text:style-name="Fonte_20_parág._20_padrão"><text:span text:style-name="T25"> - Habeas Corpus Criminal Nº 0639665-92.2024.8.06.0000 - </text:span></text:span><text:span text:style-name="Fonte_20_parág._20_padrão"><text:span text:style-name="T46">Plantão Judiciário Crime da Comarca de Fortaleza</text:span></text:span></text:p>
      <text:p text:style-name="P79">Impetrante: Diego Henrique Lima do Nascimento</text:p>
      <text:p text:style-name="P43">Paciente: C. B. S. N.</text:p>
      <text:p text:style-name="P43">Advogado: Diego Henrique Lima do Nascimento</text:p>
      <text:p text:style-name="P43">Impetrado: Juiz de Direito do Plantão Judiciário Crime da Comarca de Fortaleza</text:p>
      <text:p text:style-name="P43">Custos legis: Ministério Público Estadual</text:p>
      <text:p text:style-name="P57"><text:span text:style-name="Fonte_20_parág._20_padrão"><text:span text:style-name="T160">Relatora: Desa. LIRA RAMOS DE OLIVEIRA</text:span></text:span></text:p>
      <text:p text:style-name="P20"><text:span text:style-name="T185">Decisão:</text:span><text:span text:style-name="T186"> “A Turma, por unanimidade, CONHECEU e CONCEDEU a ordem de Habeas Corpus, RATIFICANDO A LIMINAR de fls. 115/129 para relaxar a prisão preventida do paciente, aplicando-se medidas cautelares diversas. Oficie-se com urgência a autoridade coatora para tomar ciência do teor da presente decisão</text:span><text:span text:style-name="T139">, nos termos do voto da Relatora”.</text:span></text:p>
      <text:p text:style-name="P73"><text:soft-page-break/><text:span text:style-name="T136">Em tempo:</text:span><text:span text:style-name="T137"> Sustentação Oral dispensada pela defesa, </text:span><text:span text:style-name="T134">Dr. Diego Henrique Lima do Nascimento, em razão do resultado do julgamento.</text:span></text:p>
      <text:p text:style-name="P76"><text:span text:style-name="Fonte_20_parág._20_padrão"><text:span text:style-name="T32">174</text:span></text:span><text:span text:style-name="Fonte_20_parág._20_padrão"><text:span text:style-name="T25"> - Habeas Corpus Criminal </text:span></text:span><text:span text:style-name="Fonte_20_parág._20_padrão"><text:span text:style-name="T33">Nº </text:span></text:span><text:span text:style-name="Fonte_20_parág._20_padrão"><text:span text:style-name="T25">0620079-35.2025.8.06.0000 - </text:span></text:span><text:span text:style-name="Fonte_20_parág._20_padrão"><text:span text:style-name="T46">Vara Única da Comarca de Paracuru</text:span></text:span></text:p>
      <text:p text:style-name="P80">Impetrante: Jader Aldrin Evangelista Marques</text:p>
      <text:p text:style-name="P44">Paciente: Tiago Teixeira de Lima</text:p>
      <text:p text:style-name="P44">Advogado: Jader Aldrin Evangelista Marques</text:p>
      <text:p text:style-name="P44">Impetrado: Juiz de Direito da Vara Única da Comarca de Paracuru</text:p>
      <text:p text:style-name="P80">Custos legis: Ministério Público Estadual</text:p>
      <text:p text:style-name="P70"><text:span text:style-name="Fonte_20_parág._20_padrão"><text:span text:style-name="T160">Relator: Des. FRANCISCO CARNEIRO LIMA</text:span></text:span></text:p>
      <text:p text:style-name="P20"><text:span text:style-name="T138">Decisão:</text:span><text:span text:style-name="T139"> “A Turma, por unanimidade, CONHECEU da ordem impetrada, mas para DENEGAR-LHE, mantendo-se a determinação da prisão cautelar do paciente, nos termos do voto do Relator”.</text:span></text:p>
      <text:p text:style-name="P14"><text:span text:style-name="T140">Em tempo:</text:span><text:span text:style-name="T141"> </text:span><text:span text:style-name="T142">Sustentação Oral prejudicada - ausência do Dr. Jader Aldrin Evangelista Marques.</text:span></text:p>
      <text:p text:style-name="P72"><text:span text:style-name="Fonte_20_parág._20_padrão"><text:span text:style-name="T39">175</text:span></text:span><text:span text:style-name="Fonte_20_parág._20_padrão"><text:span text:style-name="T46"> - </text:span></text:span><text:span text:style-name="Fonte_20_parág._20_padrão"><text:span text:style-name="T25">Apelação Criminal Nº 0202358-69.2024.8.06.0001</text:span></text:span><text:span text:style-name="Fonte_20_parág._20_padrão"><text:span text:style-name="T46"> - 4ª Vara de Delitos de Trafico de Drogas da Comarca de Fortaleza.</text:span></text:span></text:p>
      <text:p text:style-name="P58">Apelante: João Paulo de Sousa Alves.</text:p>
      <text:p text:style-name="P58">Advogado: Antônio Raphael Cavalcante Assunção (OAB/CE: 33830).</text:p>
      <text:p text:style-name="P58">Apelado: Ministério Público do Estado do Ceará.</text:p>
      <text:p text:style-name="P64">Relatora: Desa. LIRA RAMOS DE OLIVEIRA.</text:p>
      <text:p text:style-name="P58">Revisor: Des. FRANCISCO CARNEIRO LIMA.</text:p>
      <text:p text:style-name="P20"><text:span text:style-name="T185">Decisão:</text:span><text:span text:style-name="T186"> “A Turma, por unanimidade, conheceu parcialmente do recurso de apelação para, na parte conhecida, negar-lhe provimento, mantendo integralmente a sentença condenatória, nos termos do voto da Relatora."</text:span></text:p>
      <text:p text:style-name="P73"><text:span text:style-name="T136">Em Tempo:</text:span><text:span text:style-name="T137"> </text:span><text:span text:style-name="T134">Sustentação Oral prejudicada – ausência do Dr. Antônio Raphael Cavalcante Assunção</text:span></text:p>
      <text:p text:style-name="P77"><text:span text:style-name="Fonte_20_parág._20_padrão"><text:span text:style-name="T26">176</text:span></text:span><text:span text:style-name="Fonte_20_parág._20_padrão"><text:span text:style-name="T25"> - Habeas Corpus Criminal Nº 0620105-33.2025.8.06.0000 - </text:span></text:span><text:span text:style-name="Fonte_20_parág._20_padrão"><text:span text:style-name="T46">4º Núcleo Regional de Custódia e de Inquérito - Sede em Caucaia</text:span></text:span></text:p>
      <text:p text:style-name="P39">Impetrante: Taian Lima Silva</text:p>
      <text:p text:style-name="P39">Paciente: Antônio Max de Sousa Melo</text:p>
      <text:p text:style-name="P39">Advogado: Taian Lima Silva</text:p>
      <text:p text:style-name="P39">Impetrado: Juiz de Direito do 4º Núcleo Regional de Custódia e de Inquérito - Sede em Caucaia</text:p>
      <text:p text:style-name="P39">Custos legis: Ministério Público Estadual</text:p>
      <text:p text:style-name="P55"><text:span text:style-name="Fonte_20_parág._20_padrão"><text:span text:style-name="T160">Relator: Des. MÁRIO PARENTE TEÓFILO NETO</text:span></text:span></text:p>
      <text:p text:style-name="P17"><text:span text:style-name="T185">Decisão:</text:span><text:span text:style-name="T186"> “A Turma, por maioria, NÃO CONHECEU deste</text:span><text:span text:style-name="T187"> Habeas Corpus,</text:span><text:span text:style-name="T189"> mas, de ofício, CONCEDEU a ordem, reconhecendo a flagrante ilegalidade para substituir a prisão do paciente pelas medidas cautelares elencadas. Dessa forma, entendeu cabíveis para assegurar a garantia da ordem pública a confirmação da liminar, a qual entendeu pela aplicação das medidas cautelares constantes no art. 319, I, IV, V e IX do Código de Processo Penal pelo período de 6 meses, sem prejuízo de posterior prorrogação pela autoridade competente, ficando ainda o paciente ciente do dever de indicar seu endereço atualizado e de comunicar ao juízo qualquer alteração. <text:s/>Expeça-se alvar de soltura, com o devido registro no Banco Nacional de Monitoramento de Prisões (#BNMP 2.0), em favor de Antônio Max de Sousa Melo, pondo-o em liberdade se por outro motivo não estiver preso, nos termos do voto do Relator”.</text:span></text:p>
      <text:p text:style-name="P35"><text:span text:style-name="Fonte_20_parág._20_padrão"><text:span text:style-name="T27">177</text:span></text:span><text:span text:style-name="Fonte_20_parág._20_padrão"><text:span text:style-name="T25"> - Habeas Corpus Criminal Nº 0620150-37.2025.8.06.0000 - </text:span></text:span><text:span text:style-name="Fonte_20_parág._20_padrão"><text:span text:style-name="T46">4ª Vara de Execução Penal da Comarca de Fortaleza</text:span></text:span></text:p>
      <text:p text:style-name="P40">Impetrante: Tyago Bezerra de Sousa</text:p>
      <text:p text:style-name="P40">Paciente: A. G. M. da S.</text:p>
      <text:p text:style-name="P40">Advogado: Tyago Bezerra de Sousa</text:p>
      <text:p text:style-name="P40"><text:soft-page-break/>Impetrado: Juiz de Direito da 4ª Vara de Execução Penal da Comarca de Fortaleza</text:p>
      <text:p text:style-name="P40">Custos legis: Ministério Público Estadual</text:p>
      <text:p text:style-name="P60"><text:span text:style-name="Fonte_20_parág._20_padrão"><text:span text:style-name="T160">Relator: Des. MÁRIO PARENTE TEÓFILO NETO</text:span></text:span></text:p>
      <text:p text:style-name="P17"><text:span text:style-name="T185">Decisão:</text:span><text:span text:style-name="T186"> “A Turma, por unanimidade, NÃO CONHECEU deste </text:span><text:span text:style-name="T187">habeas corpus</text:span><text:span text:style-name="T189">, haja vista não restar configurado o constrangimento ilegal, nos termos do voto do Relator”.</text:span></text:p>
      <text:p text:style-name="P37"><text:span text:style-name="Fonte_20_parág._20_padrão"><text:span text:style-name="T30">178</text:span></text:span><text:span text:style-name="Fonte_20_parág._20_padrão"><text:span text:style-name="T25"> - Habeas Corpus Criminal Nº 0639559-33.2024.8.06.0000 - </text:span></text:span><text:span text:style-name="Fonte_20_parág._20_padrão"><text:span text:style-name="T46">Vara Única Criminal da Comarca de Aracati</text:span></text:span></text:p>
      <text:p text:style-name="P42">Impetrante: Eric Wesley Silva de Almeida</text:p>
      <text:p text:style-name="P42">Paciente: João Paulo Alves da Silva</text:p>
      <text:p text:style-name="P42">Advogado: Eric Wesley Silva de Almeida</text:p>
      <text:p text:style-name="P42">Impetrado: Juiz de Direito da Vara Única Criminal da Comarca de Aracati</text:p>
      <text:p text:style-name="P42">Custos legis: Ministério Público Estadual</text:p>
      <text:p text:style-name="P61"><text:span text:style-name="Fonte_20_parág._20_padrão"><text:span text:style-name="T160">Relator: Des. MÁRIO PARENTE TEÓFILO NETO</text:span></text:span></text:p>
      <text:p text:style-name="P17"><text:span text:style-name="T185">Decisão:</text:span><text:span text:style-name="T186"> “A Turma, por maioria, CONHECEU deste </text:span><text:span text:style-name="T187">Habeas Corpus </text:span><text:span text:style-name="T189">e CONCEDEU a ordem, confirmando a liminar deferida, para substituir a prisão do paciente pelas medidas cautelares acima elencadas, se por outro motivo não estiver preso, nos termos do voto do Relator”.</text:span></text:p>
      <text:p text:style-name="P38"><text:span text:style-name="Fonte_20_parág._20_padrão"><text:span text:style-name="T31">179</text:span></text:span><text:span text:style-name="Fonte_20_parág._20_padrão"><text:span text:style-name="T25"> - Habeas Corpus Criminal Nº 0638152-89.2024.8.06.0000 - </text:span></text:span><text:span text:style-name="Fonte_20_parág._20_padrão"><text:span text:style-name="T46">4º Núcleo Regional de Custódia e de Inquérito - Sede em Caucaia</text:span></text:span></text:p>
      <text:p text:style-name="P43">Impetrante: Aline Caetano de Souza</text:p>
      <text:p text:style-name="P43">Paciente: C. A. dos S.</text:p>
      <text:p text:style-name="P43">Advogada: Aline Caetano de Souza</text:p>
      <text:p text:style-name="P43">Impetrado: Juiz de Direito do 4º Núcleo Regional de Custódia e de Inquérito - Sede em Caucaia</text:p>
      <text:p text:style-name="P43">Custos legis: Ministério Público Estadual</text:p>
      <text:p text:style-name="P63"><text:span text:style-name="Fonte_20_parág._20_padrão"><text:span text:style-name="T160">Relatora: Desa. LÍGIA ANDRADE DE ALENCAR MAGALHÃES</text:span></text:span></text:p>
      <text:p text:style-name="P18"><text:span text:style-name="T185">Decisão:</text:span><text:span text:style-name="T186"> “A Turma, por maioria, não conheceu do presente </text:span><text:span text:style-name="T187">Habeas Corpus</text:span><text:span text:style-name="T189">, mas concedeu a ordem de ofício, substituindo a prisão preventiva do paciente pelas medidas cautelares elencadas nos incisos I, IV, V e IX do artigo 319 do CPP, pelo prazo mínimo de 6 (seis) meses, sem prejuízo de renovação caso seja demonstrada a necessidade, mediante decisão fundamentada da autoridade coatora. Determinou, desde já, que se expeça e se cumpra o alvará de soltura em 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62"/>
      <text:p text:style-name="P31">Processos efetivamente julgados: <text:span text:style-name="T161">179 (Cento e setenta e nove)</text:span>.</text:p>
      <text:p text:style-name="P32"/>
      <text:p text:style-name="P33"/>
      <text:p text:style-name="P48">PEDIDO DE VISTA:</text:p>
      <text:p text:style-name="P52"><text:span text:style-name="Fonte_20_parág._20_padrão"><text:span text:style-name="T67">0</text:span></text:span><text:span text:style-name="Fonte_20_parág._20_padrão"><text:span text:style-name="T71">1</text:span></text:span><text:span text:style-name="Fonte_20_parág._20_padrão"><text:span text:style-name="T64">)- Adiado o julgamento d</text:span></text:span><text:span text:style-name="Fonte_20_parág._20_padrão"><text:span text:style-name="T73">a</text:span></text:span><text:span text:style-name="Fonte_20_parág._20_padrão"><text:span text:style-name="T64"> </text:span></text:span><text:span text:style-name="Fonte_20_parág._20_padrão"><text:span text:style-name="T77">Apelação Criminal</text:span></text:span><text:span text:style-name="Fonte_20_parág._20_padrão"><text:span text:style-name="T78"> </text:span></text:span><text:span text:style-name="Fonte_20_parág._20_padrão"><text:span text:style-name="T80">N.º </text:span></text:span><text:span text:style-name="Fonte_20_parág._20_padrão"><text:span text:style-name="T79">0048486-39.2016.8.06.0090</text:span></text:span><text:span text:style-name="Fonte_20_parág._20_padrão"><text:span text:style-name="T74"> </text:span></text:span><text:span text:style-name="Fonte_20_parág._20_padrão"><text:span text:style-name="T64">de relatoria d</text:span></text:span><text:span text:style-name="Fonte_20_parág._20_padrão"><text:span text:style-name="T73">a</text:span></text:span><text:span text:style-name="Fonte_20_parág._20_padrão"><text:span text:style-name="T64"> Exm</text:span></text:span><text:span text:style-name="Fonte_20_parág._20_padrão"><text:span text:style-name="T73">a</text:span></text:span><text:span text:style-name="Fonte_20_parág._20_padrão"><text:span text:style-name="T64">. Sr</text:span></text:span><text:span text:style-name="Fonte_20_parág._20_padrão"><text:span text:style-name="T73">a</text:span></text:span><text:span text:style-name="Fonte_20_parág._20_padrão"><text:span text:style-name="T64">. Des</text:span></text:span><text:span text:style-name="Fonte_20_parág._20_padrão"><text:span text:style-name="T73">a</text:span></text:span><text:span text:style-name="Fonte_20_parág._20_padrão"><text:span text:style-name="T64">. </text:span></text:span><text:span text:style-name="Fonte_20_parág._20_padrão"><text:span text:style-name="T73">Sílvia Soares de Sá Nóbrega</text:span></text:span><text:span text:style-name="Fonte_20_parág._20_padrão"><text:span text:style-name="T64">, vez que </text:span></text:span><text:span text:style-name="Fonte_20_parág._20_padrão"><text:span text:style-name="T143">ap</text:span></text:span><text:span text:style-name="T128">ós su</text:span><text:span text:style-name="T182">stentação oral realizada </text:span><text:span text:style-name="T183">pelo Dr. José Iran dos Santos, seguida de manifestação oral da douta Procuradora de Justiça, a Eminente Desembargadora Relatora pediu vista dos autos para melhor exame da matéria, considerando as argumentações levantadas pelo patrono do(a) apelante.</text:span><text:span text:style-name="Fonte_20_parág._20_padrão"><text:span text:style-name="T147"> </text:span></text:span></text:p>
      <text:p text:style-name="P49">ADIADO:</text:p>
      <text:p text:style-name="P50"><text:span text:style-name="Fonte_20_parág._20_padrão"><text:span text:style-name="T162">0</text:span></text:span><text:span text:style-name="Fonte_20_parág._20_padrão"><text:span text:style-name="T163">1</text:span></text:span><text:span text:style-name="Fonte_20_parág._20_padrão"><text:span text:style-name="T164">)- Adiado o julgamento d</text:span></text:span><text:span text:style-name="Fonte_20_parág._20_padrão"><text:span text:style-name="T165">o</text:span></text:span><text:span text:style-name="Fonte_20_parág._20_padrão"><text:span text:style-name="T166">s</text:span></text:span><text:span text:style-name="Fonte_20_parág._20_padrão"><text:span text:style-name="T164"> </text:span></text:span><text:span text:style-name="Fonte_20_parág._20_padrão"><text:span text:style-name="T181">Embargos de Declaração</text:span></text:span><text:span text:style-name="Fonte_20_parág._20_padrão"><text:span text:style-name="T167"> Criminal</text:span></text:span><text:span text:style-name="Fonte_20_parág._20_padrão"><text:span text:style-name="T168"> </text:span></text:span><text:span text:style-name="Fonte_20_parág._20_padrão"><text:span text:style-name="T169">N.º</text:span></text:span><text:span text:style-name="Fonte_20_parág._20_padrão"><text:span text:style-name="T170"> </text:span></text:span><text:span text:style-name="Fonte_20_parág._20_padrão"><text:span text:style-name="T171">0281628-50.2021.8.06.0001/50000</text:span></text:span><text:span text:style-name="Fonte_20_parág._20_padrão"><text:span text:style-name="T170"> </text:span></text:span><text:span text:style-name="Fonte_20_parág._20_padrão"><text:span text:style-name="T164">de relatoria d</text:span></text:span><text:span text:style-name="Fonte_20_parág._20_padrão"><text:span text:style-name="T166">a</text:span></text:span><text:span text:style-name="Fonte_20_parág._20_padrão"><text:span text:style-name="T164"> Exm</text:span></text:span><text:span text:style-name="Fonte_20_parág._20_padrão"><text:span text:style-name="T166">a</text:span></text:span><text:span text:style-name="Fonte_20_parág._20_padrão"><text:span text:style-name="T164">. Sr</text:span></text:span><text:span text:style-name="Fonte_20_parág._20_padrão"><text:span text:style-name="T166">a</text:span></text:span><text:span text:style-name="Fonte_20_parág._20_padrão"><text:span text:style-name="T164">. Des</text:span></text:span><text:span text:style-name="Fonte_20_parág._20_padrão"><text:span text:style-name="T166">a</text:span></text:span><text:span text:style-name="Fonte_20_parág._20_padrão"><text:span text:style-name="T164">. </text:span></text:span><text:span text:style-name="Fonte_20_parág._20_padrão"><text:span text:style-name="T166">Lira Ramos de Oliveira</text:span></text:span><text:span text:style-name="Fonte_20_parág._20_padrão"><text:span text:style-name="T164">, vez </text:span></text:span><text:soft-page-break/><text:span text:style-name="Fonte_20_parág._20_padrão"><text:span text:style-name="T164">que </text:span></text:span><text:span text:style-name="Fonte_20_parág._20_padrão"><text:span text:style-name="T184">ap</text:span></text:span><text:span text:style-name="T182">ós anunciado o presente processo, a Eminente Desembargadora Relatora determinou seu adiamento para a próxima sessão ordinária híbrida de julgamento desta câmara (18/2/2025).</text:span></text:p>
      <text:p text:style-name="P52"><text:span text:style-name="Fonte_20_parág._20_padrão"><text:span text:style-name="T62">0</text:span></text:span><text:span text:style-name="Fonte_20_parág._20_padrão"><text:span text:style-name="T63">2</text:span></text:span><text:span text:style-name="Fonte_20_parág._20_padrão"><text:span text:style-name="T64">)- Adiado o julgamento d</text:span></text:span><text:span text:style-name="Fonte_20_parág._20_padrão"><text:span text:style-name="T65">o</text:span></text:span><text:span text:style-name="Fonte_20_parág._20_padrão"><text:span text:style-name="T64"> </text:span></text:span><text:span text:style-name="Fonte_20_parág._20_padrão"><text:span text:style-name="T76">Recurso em Sentido Estrito</text:span></text:span><text:span text:style-name="Fonte_20_parág._20_padrão"><text:span text:style-name="T78"> </text:span></text:span><text:span text:style-name="Fonte_20_parág._20_padrão"><text:span text:style-name="T80">N.º </text:span></text:span><text:span text:style-name="Fonte_20_parág._20_padrão"><text:span text:style-name="T146">0034928-89.2011.8.06.0117</text:span></text:span><text:span text:style-name="Fonte_20_parág._20_padrão"><text:span text:style-name="T74"> </text:span></text:span><text:span text:style-name="Fonte_20_parág._20_padrão"><text:span text:style-name="T64">de relatoria d</text:span></text:span><text:span text:style-name="Fonte_20_parág._20_padrão"><text:span text:style-name="T70">a</text:span></text:span><text:span text:style-name="Fonte_20_parág._20_padrão"><text:span text:style-name="T64"> Exm</text:span></text:span><text:span text:style-name="Fonte_20_parág._20_padrão"><text:span text:style-name="T70">a</text:span></text:span><text:span text:style-name="Fonte_20_parág._20_padrão"><text:span text:style-name="T64">. Sr</text:span></text:span><text:span text:style-name="Fonte_20_parág._20_padrão"><text:span text:style-name="T70">a</text:span></text:span><text:span text:style-name="Fonte_20_parág._20_padrão"><text:span text:style-name="T64">. Des</text:span></text:span><text:span text:style-name="Fonte_20_parág._20_padrão"><text:span text:style-name="T70">a</text:span></text:span><text:span text:style-name="Fonte_20_parág._20_padrão"><text:span text:style-name="T64">. </text:span></text:span><text:span text:style-name="Fonte_20_parág._20_padrão"><text:span text:style-name="T70">Lígia Andrade de Alencar Magalhães</text:span></text:span><text:span text:style-name="Fonte_20_parág._20_padrão"><text:span text:style-name="T64">, vez que </text:span></text:span><text:span text:style-name="Fonte_20_parág._20_padrão"><text:span text:style-name="T130">ap</text:span></text:span><text:span text:style-name="T135">ós anunciado o presente processo, a Eminente Desembargadora Relatora determinou seu adiamento para a próxima sessão ordinária híbrida de julgamento desta câmara (18/2/2025).</text:span><text:span text:style-name="Fonte_20_parág._20_padrão"><text:span text:style-name="T147"> </text:span></text:span></text:p>
      <text:p text:style-name="P52"><text:span text:style-name="Fonte_20_parág._20_padrão"><text:span text:style-name="T62">0</text:span></text:span><text:span text:style-name="Fonte_20_parág._20_padrão"><text:span text:style-name="T72">3</text:span></text:span><text:span text:style-name="Fonte_20_parág._20_padrão"><text:span text:style-name="T64">)- Adiado o julgamento d</text:span></text:span><text:span text:style-name="Fonte_20_parág._20_padrão"><text:span text:style-name="T73">a</text:span></text:span><text:span text:style-name="Fonte_20_parág._20_padrão"><text:span text:style-name="T64"> </text:span></text:span><text:span text:style-name="Fonte_20_parág._20_padrão"><text:span text:style-name="T77">Apelação Criminal</text:span></text:span><text:span text:style-name="Fonte_20_parág._20_padrão"><text:span text:style-name="T78"> </text:span></text:span><text:span text:style-name="Fonte_20_parág._20_padrão"><text:span text:style-name="T80">N.º </text:span></text:span><text:span text:style-name="Fonte_20_parág._20_padrão"><text:span text:style-name="T146">0054777-94.2020.8.06.0064</text:span></text:span><text:span text:style-name="Fonte_20_parág._20_padrão"><text:span text:style-name="T74"> </text:span></text:span><text:span text:style-name="Fonte_20_parág._20_padrão"><text:span text:style-name="T64">de relatoria d</text:span></text:span><text:span text:style-name="Fonte_20_parág._20_padrão"><text:span text:style-name="T70">a</text:span></text:span><text:span text:style-name="Fonte_20_parág._20_padrão"><text:span text:style-name="T64"> Exm</text:span></text:span><text:span text:style-name="Fonte_20_parág._20_padrão"><text:span text:style-name="T70">a</text:span></text:span><text:span text:style-name="Fonte_20_parág._20_padrão"><text:span text:style-name="T64">. Sr</text:span></text:span><text:span text:style-name="Fonte_20_parág._20_padrão"><text:span text:style-name="T70">a</text:span></text:span><text:span text:style-name="Fonte_20_parág._20_padrão"><text:span text:style-name="T64">. Des</text:span></text:span><text:span text:style-name="Fonte_20_parág._20_padrão"><text:span text:style-name="T70">a</text:span></text:span><text:span text:style-name="Fonte_20_parág._20_padrão"><text:span text:style-name="T64">. </text:span></text:span><text:span text:style-name="Fonte_20_parág._20_padrão"><text:span text:style-name="T73">Sílvia Soares de Sá Nóbrega</text:span></text:span><text:span text:style-name="Fonte_20_parág._20_padrão"><text:span text:style-name="T64">, vez que </text:span></text:span><text:span text:style-name="Fonte_20_parág._20_padrão"><text:span text:style-name="T132">ap</text:span></text:span><text:span text:style-name="T135">ós anunciado o presente processo, a Eminente Desembargadora Relatora determinou seu adiamento para a próxima sessão ordinária híbrida de julgamento desta câmara (18/2/2025).</text:span><text:span text:style-name="Fonte_20_parág._20_padrão"><text:span text:style-name="T147"> </text:span></text:span></text:p>
      <text:p text:style-name="P52"><text:span text:style-name="Fonte_20_parág._20_padrão"><text:span text:style-name="T62">0</text:span></text:span><text:span text:style-name="Fonte_20_parág._20_padrão"><text:span text:style-name="T72">3</text:span></text:span><text:span text:style-name="Fonte_20_parág._20_padrão"><text:span text:style-name="T64">)- Adiado o julgamento d</text:span></text:span><text:span text:style-name="Fonte_20_parág._20_padrão"><text:span text:style-name="T65">o</text:span></text:span><text:span text:style-name="Fonte_20_parág._20_padrão"><text:span text:style-name="T64"> </text:span></text:span><text:span text:style-name="Fonte_20_parág._20_padrão"><text:span text:style-name="T76">Recurso em Sentido Estrito</text:span></text:span><text:span text:style-name="Fonte_20_parág._20_padrão"><text:span text:style-name="T78"> </text:span></text:span><text:span text:style-name="Fonte_20_parág._20_padrão"><text:span text:style-name="T80">N.º </text:span></text:span><text:span text:style-name="Fonte_20_parág._20_padrão"><text:span text:style-name="T146">0002317-70.2019.8.06.0160</text:span></text:span><text:span text:style-name="Fonte_20_parág._20_padrão"><text:span text:style-name="T74"> </text:span></text:span><text:span text:style-name="Fonte_20_parág._20_padrão"><text:span text:style-name="T64">de relatoria d</text:span></text:span><text:span text:style-name="Fonte_20_parág._20_padrão"><text:span text:style-name="T70">a</text:span></text:span><text:span text:style-name="Fonte_20_parág._20_padrão"><text:span text:style-name="T64"> Exm</text:span></text:span><text:span text:style-name="Fonte_20_parág._20_padrão"><text:span text:style-name="T70">a</text:span></text:span><text:span text:style-name="Fonte_20_parág._20_padrão"><text:span text:style-name="T64">. Sr</text:span></text:span><text:span text:style-name="Fonte_20_parág._20_padrão"><text:span text:style-name="T70">a</text:span></text:span><text:span text:style-name="Fonte_20_parág._20_padrão"><text:span text:style-name="T64">. Des</text:span></text:span><text:span text:style-name="Fonte_20_parág._20_padrão"><text:span text:style-name="T70">a</text:span></text:span><text:span text:style-name="Fonte_20_parág._20_padrão"><text:span text:style-name="T64">. </text:span></text:span><text:span text:style-name="Fonte_20_parág._20_padrão"><text:span text:style-name="T73">Sílvia Soares de Sá Nóbrega</text:span></text:span><text:span text:style-name="Fonte_20_parág._20_padrão"><text:span text:style-name="T64">, vez que </text:span></text:span><text:span text:style-name="Fonte_20_parág._20_padrão"><text:span text:style-name="T132">ap</text:span></text:span><text:span text:style-name="T135">ós anunciado o presente processo, a Eminente Desembargadora Relatora determinou seu adiamento para a próxima sessão ordinária híbrida de julgamento desta câmara (18/2/2025).</text:span><text:span text:style-name="Fonte_20_parág._20_padrão"><text:span text:style-name="T147"> </text:span></text:span></text:p>
      <text:p text:style-name="P53"><text:span text:style-name="T123">RETIRADO DE MESA/PAUTA:</text:span></text:p>
      <text:p text:style-name="P52"><text:span text:style-name="Fonte_20_parág._20_padrão"><text:span text:style-name="T67">0</text:span></text:span><text:span text:style-name="Fonte_20_parág._20_padrão"><text:span text:style-name="T68">1</text:span></text:span><text:span text:style-name="Fonte_20_parág._20_padrão"><text:span text:style-name="T64">)- Adiado o julgamento d</text:span></text:span><text:span text:style-name="Fonte_20_parág._20_padrão"><text:span text:style-name="T69">o</text:span></text:span><text:span text:style-name="Fonte_20_parág._20_padrão"><text:span text:style-name="T64"> </text:span></text:span><text:span text:style-name="Fonte_20_parág._20_padrão"><text:span text:style-name="T81">Habeas Corpus</text:span></text:span><text:span text:style-name="Fonte_20_parág._20_padrão"><text:span text:style-name="T75"> Criminal</text:span></text:span><text:span text:style-name="Fonte_20_parág._20_padrão"><text:span text:style-name="T78"> </text:span></text:span><text:span text:style-name="Fonte_20_parág._20_padrão"><text:span text:style-name="T80">N.º </text:span></text:span><text:span text:style-name="Fonte_20_parág._20_padrão"><text:span text:style-name="T79">0620826-82.2025.8.06.0000</text:span></text:span><text:span text:style-name="Fonte_20_parág._20_padrão"><text:span text:style-name="T74"> </text:span></text:span><text:span text:style-name="Fonte_20_parág._20_padrão"><text:span text:style-name="T64">de relatoria d</text:span></text:span><text:span text:style-name="Fonte_20_parág._20_padrão"><text:span text:style-name="T66">o</text:span></text:span><text:span text:style-name="Fonte_20_parág._20_padrão"><text:span text:style-name="T64"> Exm</text:span></text:span><text:span text:style-name="Fonte_20_parág._20_padrão"><text:span text:style-name="T66">o</text:span></text:span><text:span text:style-name="Fonte_20_parág._20_padrão"><text:span text:style-name="T64">. Sr. Des. </text:span></text:span><text:span text:style-name="Fonte_20_parág._20_padrão"><text:span text:style-name="T66">Francisco Carneiro Lima</text:span></text:span><text:span text:style-name="Fonte_20_parág._20_padrão"><text:span text:style-name="T64">, vez que </text:span></text:span><text:span text:style-name="Fonte_20_parág._20_padrão"><text:span text:style-name="T129">ap</text:span></text:span><text:span text:style-name="Fonte_20_parág._20_padrão"><text:span text:style-name="T130">ós anunciado o presente processo, o Exmo. Sr. Des. Mário Parente Teófilo Neto – relator – o retirou de mesa.</text:span></text:span><text:span text:style-name="Fonte_20_parág._20_padrão"><text:span text:style-name="T66"> </text:span></text:span></text:p>
      <text:p text:style-name="P52"><text:span text:style-name="Fonte_20_parág._20_padrão"><text:span text:style-name="T67">0</text:span></text:span><text:span text:style-name="Fonte_20_parág._20_padrão"><text:span text:style-name="T70">2</text:span></text:span><text:span text:style-name="Fonte_20_parág._20_padrão"><text:span text:style-name="T64">)- Adiado o julgamento d</text:span></text:span><text:span text:style-name="Fonte_20_parág._20_padrão"><text:span text:style-name="T69">o</text:span></text:span><text:span text:style-name="Fonte_20_parág._20_padrão"><text:span text:style-name="T64"> </text:span></text:span><text:span text:style-name="Fonte_20_parág._20_padrão"><text:span text:style-name="T81">Habeas Corpus</text:span></text:span><text:span text:style-name="Fonte_20_parág._20_padrão"><text:span text:style-name="T75"> Criminal</text:span></text:span><text:span text:style-name="Fonte_20_parág._20_padrão"><text:span text:style-name="T78"> </text:span></text:span><text:span text:style-name="Fonte_20_parág._20_padrão"><text:span text:style-name="T80">N.º </text:span></text:span><text:span text:style-name="Fonte_20_parág._20_padrão"><text:span text:style-name="T79">0638578-04.2024.8.06.0000</text:span></text:span><text:span text:style-name="Fonte_20_parág._20_padrão"><text:span text:style-name="T74"> </text:span></text:span><text:span text:style-name="Fonte_20_parág._20_padrão"><text:span text:style-name="T64">de relatoria d</text:span></text:span><text:span text:style-name="Fonte_20_parág._20_padrão"><text:span text:style-name="T66">o</text:span></text:span><text:span text:style-name="Fonte_20_parág._20_padrão"><text:span text:style-name="T64"> Exm</text:span></text:span><text:span text:style-name="Fonte_20_parág._20_padrão"><text:span text:style-name="T66">o</text:span></text:span><text:span text:style-name="Fonte_20_parág._20_padrão"><text:span text:style-name="T64">. Sr. Des. </text:span></text:span><text:span text:style-name="Fonte_20_parág._20_padrão"><text:span text:style-name="T66">Francisco Carneiro Lima</text:span></text:span><text:span text:style-name="Fonte_20_parág._20_padrão"><text:span text:style-name="T64">, vez que </text:span></text:span><text:span text:style-name="Fonte_20_parág._20_padrão"><text:span text:style-name="T132">ap</text:span></text:span><text:span text:style-name="T128">ó</text:span><text:span text:style-name="T182">s anunciado o presente processo, o Exmo. Sr. Des. Francisco Carneiro Lima – relator do recurso, o retirou de mesa. O referido é verdade. Dou fé. Fortaleza/CE, 11 de fevereiro de 2025.</text:span></text:p>
      <text:p text:style-name="P52"><text:span text:style-name="Fonte_20_parág._20_padrão"><text:span text:style-name="T67">0</text:span></text:span><text:span text:style-name="Fonte_20_parág._20_padrão"><text:span text:style-name="T70">3</text:span></text:span><text:span text:style-name="Fonte_20_parág._20_padrão"><text:span text:style-name="T64">)- Adiado o julgamento d</text:span></text:span><text:span text:style-name="Fonte_20_parág._20_padrão"><text:span text:style-name="T69">o</text:span></text:span><text:span text:style-name="Fonte_20_parág._20_padrão"><text:span text:style-name="T64"> </text:span></text:span><text:span text:style-name="Fonte_20_parág._20_padrão"><text:span text:style-name="T81">Habeas Corpus</text:span></text:span><text:span text:style-name="Fonte_20_parág._20_padrão"><text:span text:style-name="T75"> Criminal</text:span></text:span><text:span text:style-name="Fonte_20_parág._20_padrão"><text:span text:style-name="T78"> </text:span></text:span><text:span text:style-name="Fonte_20_parág._20_padrão"><text:span text:style-name="T80">N.º </text:span></text:span><text:span text:style-name="Fonte_20_parág._20_padrão"><text:span text:style-name="T79">0638602-32.2024.8.06.0000</text:span></text:span><text:span text:style-name="Fonte_20_parág._20_padrão"><text:span text:style-name="T74"> </text:span></text:span><text:span text:style-name="Fonte_20_parág._20_padrão"><text:span text:style-name="T64">de relatoria d</text:span></text:span><text:span text:style-name="Fonte_20_parág._20_padrão"><text:span text:style-name="T66">o</text:span></text:span><text:span text:style-name="Fonte_20_parág._20_padrão"><text:span text:style-name="T64"> Exm</text:span></text:span><text:span text:style-name="Fonte_20_parág._20_padrão"><text:span text:style-name="T66">o</text:span></text:span><text:span text:style-name="Fonte_20_parág._20_padrão"><text:span text:style-name="T64">. Sr. Des. </text:span></text:span><text:span text:style-name="Fonte_20_parág._20_padrão"><text:span text:style-name="T66">Francisco Carneiro Lima</text:span></text:span><text:span text:style-name="Fonte_20_parág._20_padrão"><text:span text:style-name="T64">, vez que ap</text:span></text:span><text:span text:style-name="T182">ós anunciado o presente processo, o Exmo. Sr. Des. Francisco Carneiro Lima – relator do recurso, o retirou de mesa.</text:span><text:span text:style-name="Fonte_20_parág._20_padrão"><text:span text:style-name="T147"> </text:span></text:span></text:p>
      <text:p text:style-name="P52"><text:span text:style-name="Fonte_20_parág._20_padrão"><text:span text:style-name="T67">0</text:span></text:span><text:span text:style-name="Fonte_20_parág._20_padrão"><text:span text:style-name="T70">4</text:span></text:span><text:span text:style-name="Fonte_20_parág._20_padrão"><text:span text:style-name="T64">)- Adiado o julgamento d</text:span></text:span><text:span text:style-name="Fonte_20_parág._20_padrão"><text:span text:style-name="T69">o</text:span></text:span><text:span text:style-name="Fonte_20_parág._20_padrão"><text:span text:style-name="T64"> </text:span></text:span><text:span text:style-name="Fonte_20_parág._20_padrão"><text:span text:style-name="T81">Habeas Corpus</text:span></text:span><text:span text:style-name="Fonte_20_parág._20_padrão"><text:span text:style-name="T75"> Criminal</text:span></text:span><text:span text:style-name="Fonte_20_parág._20_padrão"><text:span text:style-name="T78"> </text:span></text:span><text:span text:style-name="Fonte_20_parág._20_padrão"><text:span text:style-name="T80">N.º </text:span></text:span><text:span text:style-name="Fonte_20_parág._20_padrão"><text:span text:style-name="T79">0639195-61.2024.8.06.0000</text:span></text:span><text:span text:style-name="Fonte_20_parág._20_padrão"><text:span text:style-name="T74"> </text:span></text:span><text:span text:style-name="Fonte_20_parág._20_padrão"><text:span text:style-name="T64">de relatoria d</text:span></text:span><text:span text:style-name="Fonte_20_parág._20_padrão"><text:span text:style-name="T66">o</text:span></text:span><text:span text:style-name="Fonte_20_parág._20_padrão"><text:span text:style-name="T64"> Exm</text:span></text:span><text:span text:style-name="Fonte_20_parág._20_padrão"><text:span text:style-name="T66">o</text:span></text:span><text:span text:style-name="Fonte_20_parág._20_padrão"><text:span text:style-name="T64">. Sr. Des. </text:span></text:span><text:span text:style-name="Fonte_20_parág._20_padrão"><text:span text:style-name="T66">Francisco Carneiro Lima</text:span></text:span><text:span text:style-name="Fonte_20_parág._20_padrão"><text:span text:style-name="T64">, vez que ap</text:span></text:span><text:span text:style-name="T182">ós anunciado o presente processo, o Exmo. Sr. Des. Francisco Carneiro Lima – relator do recurso, o retirou de mesa.</text:span><text:span text:style-name="Fonte_20_parág._20_padrão"><text:span text:style-name="T147"> </text:span></text:span></text:p>
      <text:p text:style-name="P68"><text:span text:style-name="T124">REGISTROS/CONSIGNAÇÕES</text:span></text:p>
      <text:p text:style-name="P67"/>
      <text:p text:style-name="P68"><text:span text:style-name="Fonte_20_parág._20_padrão"><text:span text:style-name="T88">Nada mais havendo a tratar, foi encerrada a sessão às </text:span></text:span><text:span text:style-name="Fonte_20_parág._20_padrão"><text:span text:style-name="T89">1</text:span></text:span><text:span text:style-name="Fonte_20_parág._20_padrão"><text:span text:style-name="T90">6</text:span></text:span><text:span text:style-name="Fonte_20_parág._20_padrão"><text:span text:style-name="T83">h</text:span></text:span><text:span text:style-name="Fonte_20_parág._20_padrão"><text:span text:style-name="T87">10</text:span></text:span><text:span text:style-name="Fonte_20_parág._20_padrão"><text:span text:style-name="T83">min</text:span></text:span><text:span text:style-name="Fonte_20_parág._20_padrão"><text:span text:style-name="T88">, do que para constar eu, César Augusto Rocha de Lima, matrícula 51791, digitei a presente ata. Subscrevo e assino: __________ Larissa Sacramento </text:span></text:span><text:span text:style-name="Fonte_20_parág._20_padrão"><text:span text:style-name="T91">Marinho</text:span></text:span><text:span text:style-name="Fonte_20_parág._20_padrão"><text:span text:style-name="T88"> – Matrícula 51444 – Coordenadora da Primeira Câmara Criminal. Conforme: ________________ Desembargador Mário Parente Teófilo Neto – Presidente da Primeira Câmara Criminal do E. Tribunal de Justiça do Estado do Ceará.</text:span></text:span></text:p>
      <text:p text:style-name="P51"/>
      <text:p text:style-name="P26"><text:span text:style-name="Fonte_20_parág._20_padrão"><text:span text:style-name="T97">Bela. LARISSA SACRAMENTO </text:span></text:span><text:span text:style-name="Fonte_20_parág._20_padrão"><text:span text:style-name="T100">MARINHO</text:span></text:span></text:p>
      <text:p text:style-name="P30"><text:span text:style-name="Fonte_20_parág._20_padrão"><text:span text:style-name="T97">Coordenadora da 1ª Câmara Crimi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1"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1"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1"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55859</meta:initial-creator>
    <meta:creation-date>2025-02-07T00:39:00Z</meta:creation-date>
    <dc:date>2025-02-14T14:32:18.555000000</dc:date>
    <meta:print-date>2025-02-07T00:37:00Z</meta:print-date>
    <meta:editing-cycles>47</meta:editing-cycles>
    <meta:editing-duration>P1DT9H31M10S</meta:editing-duration>
    <meta:document-statistic meta:table-count="0" meta:image-count="1" meta:object-count="0" meta:page-count="41" meta:paragraph-count="1354" meta:word-count="17453" meta:character-count="115961" meta:non-whitespace-character-count="9958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809276</meta:user-defined>
    <meta:user-defined meta:name="cdimagem" meta:value-type="string">3</meta:user-defined>
    <meta:user-defined meta:name="cdmodelo" meta:value-type="string">1000044</meta:user-defined>
    <meta:user-defined meta:name="cdprocesso" meta:value-type="string">P0000BUD80000</meta:user-defined>
    <meta:user-defined meta:name="cdtipoobjeto" meta:value-type="string">0</meta:user-defined>
    <meta:user-defined meta:name="cdusucriacao" meta:value-type="string">1887</meta:user-defined>
    <meta:user-defined meta:name="cdusuemedicao" meta:value-type="string">1887</meta:user-defined>
    <meta:user-defined meta:name="deipemedicao" meta:value-type="string">192.168.0.11</meta:user-defined>
    <meta:user-defined meta:name="deslocamentodepaginas" meta:value-type="string">0</meta:user-defined>
    <meta:user-defined meta:name="dtcriacaodoc" meta:value-type="string">08/02/2025 05:18:42</meta:user-defined>
    <meta:user-defined meta:name="dthrultalteracao" meta:value-type="string">13/02/2025 17:17:3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7879-92.2024.8.06.0001]</meta:user-defined>
    <meta:user-defined meta:name="nmmodelo" meta:value-type="string">???</meta:user-defined>
    <meta:user-defined meta:name="nucobranca" meta:value-type="string">-999</meta:user-defined>
    <meta:user-defined meta:name="numeroversao" meta:value-type="string">24.2.0-22</meta:user-defined>
    <meta:user-defined meta:name="nuoficio" meta:value-type="string">-999</meta:user-defined>
    <meta:user-defined meta:name="nuprocesso" meta:value-type="string">0207879-92.2024.8.06.0001</meta:user-defined>
    <meta:user-defined meta:name="nuprocessosemformatacao" meta:value-type="string">0207879922024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I16H</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3/02/2025 17:17:39</meta:user-defined>
    <meta:user-defined meta:name="ultimo_salvamento" meta:value-type="string">13/02/2025 17:17:39</meta:user-defined>
    <meta:template xlink:type="simple" xlink:actuate="onRequest" xlink:title="" xlink:href="file:///C:/Users/51791/Relatório%20da%20Sessão%20Ordinária%20nº%2004%20-%2011%20de%20feverreiro%20de%202025.odt/Normal.dotm"/>
  </office:meta>
</office:document-meta>
</file>