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weight="bold" fo:background-color="#ffffff" style:font-weight-asian="bold" style:font-size-complex="12pt" style:font-weight-complex="bold"/>
    </style:style>
    <style:style style:name="P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weight="bold" officeooo:paragraph-rsid="02231cf7" fo:background-color="#ffffff"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1" fo:font-weight="bold" officeooo:paragraph-rsid="02231cf7" fo:background-color="#ffffff" style:font-weight-asian="bold" style:font-name-complex="Times New Roman" style:font-size-complex="12pt" style:font-weight-complex="bold"/>
    </style:style>
    <style:style style:name="P4" style:family="paragraph" style:parent-style-name="Standard_20__28_user_29_">
      <style:paragraph-properties fo:text-align="center" style:justify-single-word="false"/>
      <style:text-properties style:font-name="Arial1" fo:font-weight="bold" officeooo:paragraph-rsid="02231cf7" fo:background-color="#ffffff" style:font-weight-asian="bold" style:font-name-complex="Times New Roman" style:font-size-complex="12pt" style:font-weight-complex="bold"/>
    </style:style>
    <style:style style:name="P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weight="bold" officeooo:rsid="017a8d14" officeooo:paragraph-rsid="02251b8f" style:font-weight-asian="bold" style:font-size-complex="12pt" style:font-weight-complex="bold"/>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paragraph-rsid="01e9cd04" fo:background-color="transparent" style:font-size-asian="12pt" style:font-weight-asian="bold" style:font-size-complex="12pt" style:font-weight-complex="bold"/>
    </style:style>
    <style:style style:name="P7"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size="12pt" fo:font-weight="bold" officeooo:paragraph-rsid="02231cf7" fo:background-color="#ffffff" style:font-size-asian="12pt" style:font-weight-asian="bold" style:font-size-complex="12pt" style:font-weight-complex="bold" fo:hyphenate="true" fo:hyphenation-remain-char-count="2" fo:hyphenation-push-char-count="2" loext:hyphenation-no-caps="false"/>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f057b1" style:font-size-asian="12pt" style:font-weight-asian="bold" style:font-size-complex="12pt"/>
    </style:style>
    <style:style style:name="P9" style:family="paragraph" style:parent-style-name="Table_20_Contents">
      <style:paragraph-properties fo:text-align="justify" style:justify-single-word="false"/>
      <style:text-properties style:font-name="Arial1" fo:font-size="12pt" fo:font-weight="bold" officeooo:paragraph-rsid="020be1a0" style:font-size-asian="12pt" style:font-weight-asian="bold"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fo:font-weight="bold" officeooo:paragraph-rsid="01f057b1" style:font-size-asian="12pt" style:font-weight-asian="bold"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f057b1"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style:font-name="Arial1" fo:font-size="12pt" fo:font-weight="bold" officeooo:paragraph-rsid="020be1a0" style:font-size-asian="12pt" style:font-weight-asian="bold" style:font-name-complex="Arial1" style:font-size-complex="12pt" style:font-weight-complex="bold"/>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f057b1" style:font-size-asian="12pt" style:font-weight-asian="normal"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22a3f4c" style:font-size-asian="12pt" style:font-weight-asian="normal" style:font-size-complex="12pt"/>
    </style:style>
    <style:style style:name="P1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20c3497" style:font-size-asian="12pt" style:font-weight-asian="norm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1f057b1" style:font-size-asian="12pt" style:font-weight-asian="normal" style:font-size-complex="12pt"/>
    </style:style>
    <style:style style:name="P17"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20c3497" style:font-size-asian="12pt" style:font-weight-asian="normal" style:font-size-complex="12pt"/>
    </style:style>
    <style:style style:name="P18"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212b9de" style:font-size-asian="12pt" style:font-weight-asian="normal" style:font-size-complex="12pt"/>
    </style:style>
    <style:style style:name="P19" style:family="paragraph" style:parent-style-name="Table_20_Contents">
      <style:paragraph-properties fo:text-align="justify" style:justify-single-word="false"/>
      <style:text-properties style:font-name="Arial1" fo:font-size="12pt" style:text-underline-style="none" fo:font-weight="normal" officeooo:paragraph-rsid="020c3497" style:font-size-asian="12pt" style:font-weight-asian="normal" style:font-size-complex="12pt"/>
    </style:style>
    <style:style style:name="P20"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rsid="089ca9a7" officeooo:paragraph-rsid="020c3497" style:font-size-asian="12pt" style:font-weight-asian="normal" style:font-size-complex="12pt" style:font-weight-complex="bold"/>
    </style:style>
    <style:style style:name="P2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22bdb95" style:font-size-asian="12pt" style:font-weight-asian="normal" style:font-size-complex="12pt" style:font-weight-complex="normal"/>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f057b1" fo:background-color="#ffffff" style:font-size-asian="12pt" style:font-weight-asian="normal"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f057b1"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26b401"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287880"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29ef14"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2a34f4"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2a3f4c" style:font-size-asian="12pt" style:font-size-complex="12pt"/>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0c3497"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officeooo:paragraph-rsid="01f057b1" style:font-size-asian="12pt" style:font-size-complex="12pt"/>
    </style:style>
    <style:style style:name="P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226b401" style:font-size-asian="12pt" style:font-size-complex="12pt"/>
    </style:style>
    <style:style style:name="P3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20c3497"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f057b1" style:font-size-asian="12pt" style:font-weight-asian="bold" style:font-size-complex="12pt" style:font-weight-complex="bold"/>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20c3497" style:font-size-asian="12pt" style:font-weight-asian="bold" style:font-size-complex="12pt" style:font-weight-complex="bold"/>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bold" officeooo:paragraph-rsid="020c3497" style:font-size-asian="12pt" style:font-weight-asian="bold" style:font-size-complex="12pt" style:font-weight-complex="bold"/>
    </style:style>
    <style:style style:name="P36"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bold" officeooo:rsid="05575a9c" officeooo:paragraph-rsid="020c3497" style:font-size-asian="12pt" style:font-weight-asian="bold" style:font-size-complex="12pt" style:font-weight-complex="bold"/>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9ca9a7" officeooo:paragraph-rsid="0212b9de" style:font-size-asian="12pt" style:font-weight-asian="bold" style:font-size-complex="12pt" style:font-weight-complex="bold"/>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9ca9a7" officeooo:paragraph-rsid="020c3497" style:font-size-asian="12pt" style:font-weight-asian="bold" style:font-size-complex="12pt" style:font-weight-complex="bold"/>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bold" officeooo:rsid="089ca9a7" officeooo:paragraph-rsid="020c3497" style:font-size-asian="12pt" style:font-weight-asian="bold" style:font-size-complex="12pt" style:font-weight-complex="bold"/>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20c3497"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f057b1"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22a3f4c" style:font-size-asian="12pt" style:font-size-complex="12pt"/>
    </style:style>
    <style:style style:name="P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20be1a0"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officeooo:paragraph-rsid="01f057b1" style:font-size-asian="12pt" style:font-size-complex="12pt"/>
    </style:style>
    <style:style style:name="P45" style:family="paragraph" style:parent-style-name="Standard">
      <style:paragraph-properties fo:text-align="justify" style:justify-single-word="false"/>
      <style:text-properties style:font-name="Arial1" fo:font-size="12pt" style:font-size-asian="12pt" style:font-size-complex="12pt"/>
    </style:style>
    <style:style style:name="P46" style:family="paragraph" style:parent-style-name="Standard">
      <style:paragraph-properties fo:text-align="justify" style:justify-single-word="false"/>
      <style:text-properties style:font-name="Arial1" fo:font-size="12pt" officeooo:paragraph-rsid="0193f0ca" style:font-size-asian="12pt" style:font-size-complex="12pt"/>
    </style:style>
    <style:style style:name="P47" style:family="paragraph" style:parent-style-name="Standard">
      <style:paragraph-properties fo:text-align="justify" style:justify-single-word="false"/>
      <style:text-properties style:font-name="Arial1" fo:font-size="12pt" officeooo:paragraph-rsid="01958007" style:font-size-asian="12pt" style:font-size-complex="12pt"/>
    </style:style>
    <style:style style:name="P48" style:family="paragraph" style:parent-style-name="Standard">
      <style:paragraph-properties fo:text-align="justify" style:justify-single-word="false"/>
      <style:text-properties style:font-name="Arial1" fo:font-size="12pt" officeooo:paragraph-rsid="01ecf3a4" style:font-size-asian="12pt" style:font-size-complex="12pt"/>
    </style:style>
    <style:style style:name="P49" style:family="paragraph" style:parent-style-name="Standard">
      <style:paragraph-properties fo:text-align="justify" style:justify-single-word="false"/>
      <style:text-properties style:font-name="Arial1" fo:font-size="12pt" officeooo:paragraph-rsid="01f35e32" style:font-size-asian="12pt" style:font-size-complex="12pt"/>
    </style:style>
    <style:style style:name="P50" style:family="paragraph" style:parent-style-name="Standard">
      <style:paragraph-properties fo:text-align="justify" style:justify-single-word="false"/>
      <style:text-properties style:font-name="Arial1" fo:font-size="12pt" officeooo:paragraph-rsid="01f514ab" style:font-size-asian="12pt" style:font-size-complex="12pt"/>
    </style:style>
    <style:style style:name="P51" style:family="paragraph" style:parent-style-name="Standard">
      <style:paragraph-properties fo:text-align="justify" style:justify-single-word="false"/>
      <style:text-properties style:font-name="Arial1" fo:font-size="12pt" officeooo:paragraph-rsid="01f8b4cb" style:font-size-asian="12pt" style:font-size-complex="12pt"/>
    </style:style>
    <style:style style:name="P52" style:family="paragraph" style:parent-style-name="Standard">
      <style:paragraph-properties fo:text-align="justify" style:justify-single-word="false"/>
      <style:text-properties style:font-name="Arial1" fo:font-size="12pt" officeooo:paragraph-rsid="01fb2735" style:font-size-asian="12pt" style:font-size-complex="12pt"/>
    </style:style>
    <style:style style:name="P53" style:family="paragraph" style:parent-style-name="Standard">
      <style:paragraph-properties fo:text-align="justify" style:justify-single-word="false"/>
      <style:text-properties style:font-name="Arial1" fo:font-size="12pt" officeooo:paragraph-rsid="01fcd5b2" style:font-size-asian="12pt" style:font-size-complex="12pt"/>
    </style:style>
    <style:style style:name="P54" style:family="paragraph" style:parent-style-name="Standard">
      <style:paragraph-properties fo:text-align="justify" style:justify-single-word="false"/>
      <style:text-properties style:font-name="Arial1" fo:font-size="12pt" officeooo:paragraph-rsid="02020a73" style:font-size-asian="12pt" style:font-size-complex="12pt"/>
    </style:style>
    <style:style style:name="P55" style:family="paragraph" style:parent-style-name="Standard">
      <style:paragraph-properties fo:text-align="justify" style:justify-single-word="false"/>
      <style:text-properties style:font-name="Arial1" fo:font-size="12pt" officeooo:paragraph-rsid="0226b401" style:font-size-asian="12pt" style:font-size-complex="12pt"/>
    </style:style>
    <style:style style:name="P56" style:family="paragraph" style:parent-style-name="Standard">
      <style:paragraph-properties fo:text-align="justify" style:justify-single-word="false"/>
      <style:text-properties style:font-name="Arial1" fo:font-size="12pt" officeooo:paragraph-rsid="02287880" style:font-size-asian="12pt" style:font-size-complex="12pt"/>
    </style:style>
    <style:style style:name="P57" style:family="paragraph" style:parent-style-name="Standard">
      <style:paragraph-properties fo:text-align="justify" style:justify-single-word="false"/>
      <style:text-properties style:font-name="Arial1" fo:font-size="12pt" officeooo:paragraph-rsid="0229ef14" style:font-size-asian="12pt" style:font-size-complex="12pt"/>
    </style:style>
    <style:style style:name="P58" style:family="paragraph" style:parent-style-name="Standard">
      <style:paragraph-properties fo:text-align="justify" style:justify-single-word="false"/>
      <style:text-properties style:font-name="Arial1" fo:font-size="12pt" officeooo:paragraph-rsid="022bdb95" style:font-size-asian="12pt" style:font-size-complex="12pt"/>
    </style:style>
    <style:style style:name="P59" style:family="paragraph" style:parent-style-name="Standard">
      <style:paragraph-properties fo:text-align="justify" style:justify-single-word="false"/>
      <style:text-properties style:font-name="Arial1" fo:font-size="12pt" officeooo:paragraph-rsid="01f69b66" style:font-size-asian="12pt" style:font-size-complex="12pt"/>
    </style:style>
    <style:style style:name="P60" style:family="paragraph" style:parent-style-name="Standard">
      <style:paragraph-properties fo:text-align="justify" style:justify-single-word="false"/>
      <style:text-properties style:font-name="Arial1" fo:font-size="12pt" officeooo:paragraph-rsid="01f6c0fc" style:font-size-asian="12pt" style:font-size-complex="12pt"/>
    </style:style>
    <style:style style:name="P61" style:family="paragraph" style:parent-style-name="Standard">
      <style:paragraph-properties fo:text-align="justify" style:justify-single-word="false"/>
      <style:text-properties style:font-name="Arial1" fo:font-size="12pt" officeooo:paragraph-rsid="0202dc2c" style:font-size-asian="12pt" style:font-size-complex="12pt"/>
    </style:style>
    <style:style style:name="P62" style:family="paragraph" style:parent-style-name="Standard">
      <style:paragraph-properties fo:text-align="justify" style:justify-single-word="false"/>
      <style:text-properties style:font-name="Arial1" fo:font-size="12pt" officeooo:paragraph-rsid="01f854cc" style:font-size-asian="12pt" style:font-size-complex="12pt"/>
    </style:style>
    <style:style style:name="P63" style:family="paragraph" style:parent-style-name="Standard">
      <style:paragraph-properties fo:text-align="justify" style:justify-single-word="false"/>
      <style:text-properties style:font-name="Arial1" fo:font-size="12pt" officeooo:paragraph-rsid="01f85601" style:font-size-asian="12pt" style:font-size-complex="12pt"/>
    </style:style>
    <style:style style:name="P64" style:family="paragraph" style:parent-style-name="Standard">
      <style:paragraph-properties fo:text-align="justify" style:justify-single-word="false"/>
      <style:text-properties style:font-name="Arial1" fo:font-size="12pt" officeooo:paragraph-rsid="01835368" style:font-size-asian="12pt" style:font-size-complex="12pt"/>
    </style:style>
    <style:style style:name="P65" style:family="paragraph" style:parent-style-name="Table_20_Contents">
      <style:paragraph-properties fo:text-align="justify" style:justify-single-word="false"/>
      <style:text-properties style:font-name="Arial1" fo:font-size="12pt" officeooo:paragraph-rsid="020be1a0" style:font-size-asian="12pt" style:font-size-complex="12pt"/>
    </style:style>
    <style:style style:name="P66" style:family="paragraph" style:parent-style-name="Table_20_Contents">
      <style:paragraph-properties fo:text-align="justify" style:justify-single-word="false"/>
      <style:text-properties style:font-name="Arial1" fo:font-size="12pt" officeooo:paragraph-rsid="020c3497" style:font-size-asian="12pt" style:font-size-complex="12pt"/>
    </style:style>
    <style:style style:name="P67" style:family="paragraph" style:parent-style-name="Standard">
      <style:paragraph-properties fo:line-height="100%" fo:text-align="justify" style:justify-single-word="false" style:writing-mode="lr-tb"/>
      <style:text-properties style:font-name="Arial1" fo:font-size="12pt" officeooo:paragraph-rsid="022bdb95" style:font-size-asian="12pt" style:font-size-complex="12pt"/>
    </style:style>
    <style:style style:name="P68" style:family="paragraph" style:parent-style-name="Standard">
      <style:paragraph-properties fo:line-height="100%" fo:text-align="justify" style:justify-single-word="false" style:writing-mode="lr-tb"/>
      <style:text-properties style:font-name="Arial1" fo:font-size="12pt" officeooo:paragraph-rsid="0226b401" style:font-size-asian="12pt" style:font-size-complex="12pt"/>
    </style:style>
    <style:style style:name="P69" style:family="paragraph" style:parent-style-name="Standard">
      <style:paragraph-properties fo:line-height="100%" fo:text-align="justify" style:justify-single-word="false" style:writing-mode="lr-tb"/>
      <style:text-properties style:font-name="Arial1" fo:font-size="12pt" officeooo:paragraph-rsid="0229ef14" style:font-size-asian="12pt" style:font-size-complex="12pt"/>
    </style:style>
    <style:style style:name="P70" style:family="paragraph" style:parent-style-name="Standard">
      <style:paragraph-properties fo:text-align="justify" style:justify-single-word="false"/>
      <style:text-properties style:font-name="Arial1" fo:font-size="12pt" officeooo:paragraph-rsid="01f854cc" style:font-size-asian="12pt" style:font-name-complex="Arial1" style:font-size-complex="12pt"/>
    </style:style>
    <style:style style:name="P71" style:family="paragraph" style:parent-style-name="Table_20_Contents">
      <style:paragraph-properties fo:text-align="justify" style:justify-single-word="false"/>
      <style:text-properties style:font-name="Arial1" fo:font-size="12pt" officeooo:paragraph-rsid="020be1a0" style:font-size-asian="12pt" style:font-name-complex="Arial1"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1f057b1" fo:background-color="#ffffff"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1f057b1" fo:background-color="#ffffff"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1f057b1"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22a3f4c"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solid" style:text-underline-width="auto" style:text-underline-color="font-color" officeooo:paragraph-rsid="01f057b1" style:font-size-asian="12pt" style:font-size-complex="12pt"/>
    </style:style>
    <style:style style:name="P77"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22bdb95" style:font-size-asian="12pt" style:font-size-complex="12pt"/>
    </style:style>
    <style:style style:name="P78"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226b401" style:font-size-asian="12pt" style:font-size-complex="12pt"/>
    </style:style>
    <style:style style:name="P79"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2287880" style:font-size-asian="12pt" style:font-size-complex="12pt"/>
    </style:style>
    <style:style style:name="P80"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229ef14" style:font-size-asian="12pt" style:font-size-complex="12pt"/>
    </style:style>
    <style:style style:name="P81" style:family="paragraph" style:parent-style-name="Standard">
      <style:paragraph-properties fo:text-align="justify" style:justify-single-word="false"/>
      <style:text-properties style:font-name="Arial1" fo:font-size="12pt" fo:font-weight="normal" officeooo:paragraph-rsid="0193f0ca"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1" fo:font-size="12pt" fo:font-weight="normal" officeooo:paragraph-rsid="01958007"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1" fo:font-size="12pt" officeooo:paragraph-rsid="02020a73" fo:background-color="#ffffff" style:font-size-asian="12pt" style:font-size-complex="12pt"/>
    </style:style>
    <style:style style:name="P84" style:family="paragraph" style:parent-style-name="Table_20_Contents">
      <style:paragraph-properties fo:text-align="justify" style:justify-single-word="false"/>
      <style:text-properties style:font-name="Arial1" fo:font-size="12pt" officeooo:paragraph-rsid="020be1a0" fo:background-color="#ffffff" style:font-size-asian="12pt" style:font-size-complex="12pt"/>
    </style:style>
    <style:style style:name="P8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style:font-size-complex="12pt"/>
    </style:style>
    <style:style style:name="P8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220dfef" style:font-size-complex="12pt"/>
    </style:style>
    <style:style style:name="P8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2251b8f" style:font-size-complex="12pt"/>
    </style:style>
    <style:style style:name="P8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rsid="017a8d14" officeooo:paragraph-rsid="0220dfef" style:font-size-complex="12pt"/>
    </style:style>
    <style:style style:name="P8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2231cf7"/>
    </style:style>
    <style:style style:name="P90" style:family="paragraph" style:parent-style-name="Standard_20__28_user_29_">
      <style:paragraph-properties fo:text-align="center" style:justify-single-word="false"/>
      <style:text-properties officeooo:paragraph-rsid="02251b8f"/>
    </style:style>
    <style:style style:name="P91" style:family="paragraph" style:parent-style-name="Standard_20__28_user_29_">
      <style:paragraph-properties fo:text-align="justify" style:justify-single-word="false">
        <style:tab-stops>
          <style:tab-stop style:position="0cm"/>
        </style:tab-stops>
      </style:paragraph-properties>
      <style:text-properties officeooo:paragraph-rsid="02231cf7"/>
    </style:style>
    <style:style style:name="P92" style:family="paragraph" style:parent-style-name="Standard_20__28_user_29_">
      <style:paragraph-properties fo:text-align="justify" style:justify-single-word="false"/>
      <style:text-properties officeooo:paragraph-rsid="02231cf7"/>
    </style:style>
    <style:style style:name="P9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231cf7"/>
    </style:style>
    <style:style style:name="P9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251b8f"/>
    </style:style>
    <style:style style:name="P9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2251b8f"/>
    </style:style>
    <style:style style:name="P9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23ef4f5"/>
    </style:style>
    <style:style style:name="P9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24146a0"/>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22a34f4"/>
    </style:style>
    <style:style style:name="P99"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2231cf7"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10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2251b8f" fo:background-color="#ffffff" style:font-size-asian="12pt" style:font-weight-asian="bold" style:font-size-complex="12pt"/>
    </style:style>
    <style:style style:name="P10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2251b8f" style:text-underline-mode="continuous" style:text-overline-mode="continuous" style:text-line-through-mode="continuous" fo:background-color="#ffffff" style:font-size-asian="12pt" style:font-weight-asian="bold" style:font-name-complex="Arial1" style:font-size-complex="12pt"/>
    </style:style>
    <style:style style:name="P10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2251b8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2251b8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233bc92" style:font-size-asian="12pt" style:font-size-complex="12pt"/>
    </style:style>
    <style:style style:name="P10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2251b8f" style:font-size-asian="12pt" style:font-size-complex="12pt"/>
    </style:style>
    <style:style style:name="P10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2251b8f" fo:background-color="#ffffff" style:font-size-asian="12pt" style:font-name-complex="Arial1" style:font-size-complex="12pt"/>
    </style:style>
    <style:style style:name="P107" style:family="paragraph" style:parent-style-name="Standard">
      <style:paragraph-properties fo:text-align="justify" style:justify-single-word="false"/>
      <style:text-properties style:font-name="Arial" fo:font-size="12pt"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1e9cd04" style:font-size-asian="12pt" style:font-size-complex="12pt"/>
    </style:style>
    <style:style style:name="P109" style:family="paragraph" style:parent-style-name="Standard">
      <style:paragraph-properties fo:text-align="justify" style:justify-single-word="false"/>
      <style:text-properties fo:font-size="12pt" officeooo:paragraph-rsid="01d11c31" style:font-size-asian="12pt" style:font-size-complex="12pt"/>
    </style:style>
    <style:style style:name="P110" style:family="paragraph" style:parent-style-name="Standard">
      <style:paragraph-properties fo:text-align="justify" style:justify-single-word="false"/>
      <style:text-properties fo:font-size="12pt" officeooo:paragraph-rsid="01e9cd04" style:font-size-asian="12pt" style:font-size-complex="12pt"/>
    </style:style>
    <style:style style:name="P111" style:family="paragraph" style:parent-style-name="Standard">
      <style:paragraph-properties fo:text-align="justify" style:justify-single-word="false"/>
      <style:text-properties fo:font-size="12pt" officeooo:paragraph-rsid="01d640bf" style:font-size-asian="12pt" style:font-size-complex="12pt"/>
    </style:style>
    <style:style style:name="P112" style:family="paragraph" style:parent-style-name="Standard">
      <style:paragraph-properties fo:text-align="justify" style:justify-single-word="false"/>
      <style:text-properties fo:font-size="12pt" officeooo:paragraph-rsid="01e9cd04" fo:background-color="#ffffff" style:font-size-asian="12pt" style:font-size-complex="12pt"/>
    </style:style>
    <style:style style:name="P11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22a34f4"/>
    </style:style>
    <style:style style:name="P114" style:family="paragraph" style:parent-style-name="Standard">
      <style:paragraph-properties fo:line-height="100%" fo:text-align="justify" style:justify-single-word="false" style:writing-mode="lr-tb"/>
    </style:style>
    <style:style style:name="P115" style:family="paragraph" style:parent-style-name="Table_20_Contents">
      <style:paragraph-properties fo:margin-left="0cm" fo:margin-right="0cm" fo:line-height="100%" fo:text-align="justify" style:justify-single-word="false" fo:text-indent="0cm" style:auto-text-indent="false" style:writing-mode="lr-tb"/>
    </style:style>
    <style:style style:name="P116" style:family="paragraph" style:parent-style-name="Standard_20__28_user_29_" style:master-page-name="MP0">
      <style:paragraph-properties fo:text-align="center" style:justify-single-word="false" style:page-number="auto" fo:break-before="page"/>
      <style:text-properties officeooo:paragraph-rsid="02231cf7"/>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1f057b1" style:font-size-asian="12pt" style:font-size-complex="12pt"/>
    </style:style>
    <style:style style:name="P11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20c3497" style:font-size-asian="12pt" style:font-weight-asian="normal" style:font-size-complex="12pt" style:font-weight-complex="bold"/>
    </style:style>
    <style:style style:name="T1" style:family="text">
      <style:text-properties style:font-name="Arial1" style:language-asian="pt" style:country-asian="BR" style:font-size-complex="12pt" style:language-complex="ar" style:country-complex="SA"/>
    </style:style>
    <style:style style:name="T2" style:family="text">
      <style:text-properties style:font-name="Arial1" fo:font-size="12pt" fo:font-weight="bold" style:font-size-asian="12pt" style:font-weight-asian="bold" style:font-size-complex="12pt" style:font-weight-complex="bold"/>
    </style:style>
    <style:style style:name="T3" style:family="text">
      <style:text-properties style:font-name="Arial1" fo:font-size="12pt" style:font-size-asian="12pt" style:font-size-complex="12pt"/>
    </style:style>
    <style:style style:name="T4" style:family="text">
      <style:text-properties style:font-name="Arial1" fo:font-size="12pt" fo:background-color="#ffffff" loext:char-shading-value="0" style:font-size-asian="12pt" style:font-size-complex="12pt"/>
    </style:style>
    <style:style style:name="T5"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6"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7" style:family="text">
      <style:text-properties style:font-name="Arial1" fo:font-size="12pt" style:text-underline-style="solid" style:text-underline-width="auto" style:text-underline-color="font-color" fo:font-weight="bold" officeooo:rsid="022a34f4" fo:background-color="#ffffff" loext:char-shading-value="0" style:font-size-asian="12pt" style:font-weight-asian="bold" style:font-size-complex="12pt" style:font-weight-complex="bold"/>
    </style:style>
    <style:style style:name="T8" style:family="text">
      <style:text-properties style:font-name="Arial1"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9" style:family="text">
      <style:text-properties style:font-name="Arial1" fo:font-size="12pt" style:text-underline-style="solid" style:text-underline-width="auto" style:text-underline-color="font-color" fo:background-color="#ffffff" loext:char-shading-value="0" style:font-size-asian="12pt"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8a404a9" style:font-weight-asian="bold" style:font-weight-complex="bold"/>
    </style:style>
    <style:style style:name="T13" style:family="text">
      <style:text-properties fo:font-weight="bold" officeooo:rsid="022ebb5f" style:font-weight-asian="bold" style:font-weight-complex="bold"/>
    </style:style>
    <style:style style:name="T14" style:family="text">
      <style:text-properties fo:font-weight="bold" officeooo:rsid="018f8a68" style:font-weight-asian="bold"/>
    </style:style>
    <style:style style:name="T15" style:family="text">
      <style:text-properties fo:font-weight="bold" officeooo:rsid="0195153b" style:font-weight-asian="bold"/>
    </style:style>
    <style:style style:name="T16" style:family="text">
      <style:text-properties fo:font-weight="bold" officeooo:rsid="01f35e32" style:font-weight-asian="bold"/>
    </style:style>
    <style:style style:name="T17" style:family="text">
      <style:text-properties fo:font-weight="bold" officeooo:rsid="01f69b66" style:font-weight-asian="bold"/>
    </style:style>
    <style:style style:name="T18" style:family="text">
      <style:text-properties fo:font-weight="bold" officeooo:rsid="01f854cc" style:font-weight-asian="bold"/>
    </style:style>
    <style:style style:name="T19" style:family="text">
      <style:text-properties fo:font-weight="bold" officeooo:rsid="01f8b4cb" style:font-weight-asian="bold"/>
    </style:style>
    <style:style style:name="T20" style:family="text">
      <style:text-properties fo:font-weight="bold" officeooo:rsid="02020a73" style:font-weight-asian="bold"/>
    </style:style>
    <style:style style:name="T21" style:family="text">
      <style:text-properties fo:font-weight="bold" officeooo:rsid="08ecf319" style:font-weight-asian="bold"/>
    </style:style>
    <style:style style:name="T22" style:family="text">
      <style:text-properties fo:font-weight="bold" officeooo:rsid="08eb2dd1" style:font-weight-asian="bold"/>
    </style:style>
    <style:style style:name="T23" style:family="text">
      <style:text-properties fo:font-weight="bold" fo:background-color="#ffffff" loext:char-shading-value="0" style:font-weight-asian="bold"/>
    </style:style>
    <style:style style:name="T24" style:family="text">
      <style:text-properties fo:font-weight="bold" fo:background-color="#ffffff" loext:char-shading-value="0" style:font-weight-asian="bold" style:font-weight-complex="bold"/>
    </style:style>
    <style:style style:name="T25" style:family="text">
      <style:text-properties fo:font-weight="bold" officeooo:rsid="022ebb5f" fo:background-color="#ffffff" loext:char-shading-value="0" style:font-weight-asian="bold" style:font-weight-complex="bold"/>
    </style:style>
    <style:style style:name="T26" style:family="text">
      <style:text-properties fo:font-weight="bold" officeooo:rsid="022f8b78" fo:background-color="#ffffff" loext:char-shading-value="0" style:font-weight-asian="bold" style:font-weight-complex="bold"/>
    </style:style>
    <style:style style:name="T27" style:family="text">
      <style:text-properties fo:font-weight="bold" officeooo:rsid="08eb2dd1" fo:background-color="#ffffff" loext:char-shading-value="0" style:font-weight-asian="bold" style:font-weight-complex="bold"/>
    </style:style>
    <style:style style:name="T28" style:family="text">
      <style:text-properties fo:font-weight="bold" officeooo:rsid="022a3f4c" fo:background-color="#ffffff" loext:char-shading-value="0" style:font-weight-asian="bold" style:font-weight-complex="bold"/>
    </style:style>
    <style:style style:name="T29" style:family="text">
      <style:text-properties fo:font-weight="bold" officeooo:rsid="022ce985" fo:background-color="#ffffff" loext:char-shading-value="0" style:font-weight-asian="bold" style:font-weight-complex="bold"/>
    </style:style>
    <style:style style:name="T30" style:family="text">
      <style:text-properties fo:font-weight="bold" officeooo:rsid="08ecf319" fo:background-color="#ffffff" loext:char-shading-value="0" style:font-weight-asian="bold" style:font-weight-complex="bold"/>
    </style:style>
    <style:style style:name="T31" style:family="text">
      <style:text-properties fo:font-weight="bold" officeooo:rsid="05575a9c" fo:background-color="#ffffff" loext:char-shading-value="0" style:font-weight-asian="bold" style:font-weight-complex="bold"/>
    </style:style>
    <style:style style:name="T32" style:family="text">
      <style:text-properties fo:font-weight="bold" officeooo:rsid="0884d454" fo:background-color="#ffffff" loext:char-shading-value="0" style:font-weight-asian="bold" style:font-weight-complex="bold"/>
    </style:style>
    <style:style style:name="T33" style:family="text">
      <style:text-properties fo:font-weight="bold" officeooo:rsid="08ecf319" fo:background-color="#ffffff" loext:char-shading-value="0" style:font-weight-asian="bold"/>
    </style:style>
    <style:style style:name="T34" style:family="text">
      <style:text-properties fo:font-weight="bold" officeooo:rsid="08eb2dd1" fo:background-color="#ffffff" loext:char-shading-value="0" style:font-weight-asian="bold"/>
    </style:style>
    <style:style style:name="T35" style:family="text">
      <style:text-properties fo:font-weight="bold" officeooo:rsid="08ec2a58" fo:background-color="#ffffff" loext:char-shading-value="0" style:font-weight-asian="bold"/>
    </style:style>
    <style:style style:name="T36" style:family="text">
      <style:text-properties fo:font-weight="bold" officeooo:rsid="08ca599b" fo:background-color="#ffffff" loext:char-shading-value="0" style:font-weight-asian="bold"/>
    </style:style>
    <style:style style:name="T37" style:family="text">
      <style:text-properties fo:font-weight="bold" officeooo:rsid="022bdb95" fo:background-color="#ffffff" loext:char-shading-value="0" style:font-weight-asian="bold"/>
    </style:style>
    <style:style style:name="T38" style:family="text">
      <style:text-properties fo:font-weight="bold" officeooo:rsid="0226b401" fo:background-color="#ffffff" loext:char-shading-value="0" style:font-weight-asian="bold"/>
    </style:style>
    <style:style style:name="T39" style:family="text">
      <style:text-properties fo:font-weight="bold" officeooo:rsid="02287880" fo:background-color="#ffffff" loext:char-shading-value="0" style:font-weight-asian="bold"/>
    </style:style>
    <style:style style:name="T40" style:family="text">
      <style:text-properties fo:font-weight="normal" style:font-weight-asian="normal"/>
    </style:style>
    <style:style style:name="T41" style:family="text">
      <style:text-properties fo:font-weight="normal" officeooo:rsid="08d8e686" style:font-weight-asian="normal"/>
    </style:style>
    <style:style style:name="T42" style:family="text">
      <style:text-properties fo:font-weight="normal" officeooo:rsid="089e82c1" style:font-weight-asian="normal"/>
    </style:style>
    <style:style style:name="T43" style:family="text">
      <style:text-properties fo:font-weight="normal" officeooo:rsid="087d9a7d" style:font-weight-asian="normal"/>
    </style:style>
    <style:style style:name="T44" style:family="text">
      <style:text-properties fo:font-weight="normal" officeooo:rsid="08eb2dd1" style:font-weight-asian="normal"/>
    </style:style>
    <style:style style:name="T45" style:family="text">
      <style:text-properties fo:font-weight="normal" fo:background-color="#ffffff" loext:char-shading-value="0" style:font-weight-asian="normal"/>
    </style:style>
    <style:style style:name="T46" style:family="text">
      <style:text-properties fo:font-weight="normal" officeooo:rsid="08eb2dd1" fo:background-color="#ffffff" loext:char-shading-value="0" style:font-weight-asian="normal"/>
    </style:style>
    <style:style style:name="T47" style:family="text">
      <style:text-properties fo:font-weight="normal" officeooo:rsid="08b8d7e8" fo:background-color="#ffffff" loext:char-shading-value="0" style:font-weight-asian="normal"/>
    </style:style>
    <style:style style:name="T48" style:family="text">
      <style:text-properties fo:font-weight="normal" officeooo:rsid="08bb5986" fo:background-color="#ffffff" loext:char-shading-value="0" style:font-weight-asian="normal"/>
    </style:style>
    <style:style style:name="T49" style:family="text">
      <style:text-properties fo:font-weight="normal" officeooo:rsid="08bcfe37" fo:background-color="#ffffff" loext:char-shading-value="0" style:font-weight-asian="normal"/>
    </style:style>
    <style:style style:name="T50" style:family="text">
      <style:text-properties fo:font-weight="normal" officeooo:rsid="08be4a46" fo:background-color="#ffffff" loext:char-shading-value="0" style:font-weight-asian="normal"/>
    </style:style>
    <style:style style:name="T51" style:family="text">
      <style:text-properties fo:font-weight="normal" officeooo:rsid="08c43cba" fo:background-color="#ffffff" loext:char-shading-value="0" style:font-weight-asian="normal"/>
    </style:style>
    <style:style style:name="T52" style:family="text">
      <style:text-properties fo:font-weight="normal" officeooo:rsid="08c982bc" fo:background-color="#ffffff" loext:char-shading-value="0" style:font-weight-asian="normal"/>
    </style:style>
    <style:style style:name="T53" style:family="text">
      <style:text-properties fo:font-weight="normal" officeooo:rsid="08c98613" fo:background-color="#ffffff" loext:char-shading-value="0" style:font-weight-asian="normal"/>
    </style:style>
    <style:style style:name="T54" style:family="text">
      <style:text-properties fo:font-weight="normal" officeooo:rsid="08ca8fc6" fo:background-color="#ffffff" loext:char-shading-value="0" style:font-weight-asian="normal"/>
    </style:style>
    <style:style style:name="T55" style:family="text">
      <style:text-properties fo:font-weight="normal" officeooo:rsid="08cda667" fo:background-color="#ffffff" loext:char-shading-value="0" style:font-weight-asian="normal"/>
    </style:style>
    <style:style style:name="T56" style:family="text">
      <style:text-properties fo:font-weight="normal" officeooo:rsid="08d0db41" fo:background-color="#ffffff" loext:char-shading-value="0" style:font-weight-asian="normal"/>
    </style:style>
    <style:style style:name="T57" style:family="text">
      <style:text-properties fo:font-weight="normal" officeooo:rsid="08ca599b" fo:background-color="#ffffff" loext:char-shading-value="0" style:font-weight-asian="normal"/>
    </style:style>
    <style:style style:name="T58" style:family="text">
      <style:text-properties fo:font-weight="normal" fo:background-color="#ffffff" loext:char-shading-value="0" style:font-weight-asian="normal" style:font-weight-complex="normal"/>
    </style:style>
    <style:style style:name="T59" style:family="text">
      <style:text-properties fo:font-weight="normal" officeooo:rsid="01b94480" fo:background-color="#ffffff" loext:char-shading-value="0" style:font-weight-asian="normal" style:font-weight-complex="normal"/>
    </style:style>
    <style:style style:name="T60" style:family="text">
      <style:text-properties fo:font-weight="normal" officeooo:rsid="08e01882" fo:background-color="#ffffff" loext:char-shading-value="0" style:font-weight-asian="normal"/>
    </style:style>
    <style:style style:name="T61" style:family="text">
      <style:text-properties fo:font-weight="normal" officeooo:rsid="08ecf319" fo:background-color="#ffffff" loext:char-shading-value="0" style:font-weight-asian="normal"/>
    </style:style>
    <style:style style:name="T62" style:family="text">
      <style:text-properties fo:font-weight="normal" officeooo:rsid="0884d454" fo:background-color="#ffffff" loext:char-shading-value="0" style:font-weight-asian="normal" style:font-weight-complex="bold"/>
    </style:style>
    <style:style style:name="T63" style:family="text">
      <style:text-properties style:font-name="Arial"/>
    </style:style>
    <style:style style:name="T64" style:family="text">
      <style:text-properties style:font-name="Arial" fo:font-weight="bold" style:font-weight-asian="bold"/>
    </style:style>
    <style:style style:name="T65" style:family="text">
      <style:text-properties style:font-name="Arial" fo:font-weight="bold" officeooo:rsid="01d11c31" style:font-weight-asian="bold"/>
    </style:style>
    <style:style style:name="T66" style:family="text">
      <style:text-properties style:font-name="Arial" fo:font-weight="bold" officeooo:rsid="01d30375" style:font-weight-asian="bold"/>
    </style:style>
    <style:style style:name="T67" style:family="text">
      <style:text-properties style:font-name="Arial" fo:font-weight="bold" officeooo:rsid="01dd7b04" style:font-weight-asian="bold"/>
    </style:style>
    <style:style style:name="T68" style:family="text">
      <style:text-properties style:font-name="Arial" fo:font-weight="bold" officeooo:rsid="01f35e32" style:font-weight-asian="bold"/>
    </style:style>
    <style:style style:name="T69" style:family="text">
      <style:text-properties style:font-name="Arial" fo:font-weight="bold" officeooo:rsid="01f8b4cb" style:font-weight-asian="bold"/>
    </style:style>
    <style:style style:name="T70" style:family="text">
      <style:text-properties style:font-name="Arial" fo:font-weight="bold" officeooo:rsid="089b6500" fo:background-color="#ffffff" loext:char-shading-value="0" style:font-weight-asian="bold"/>
    </style:style>
    <style:style style:name="T71" style:family="text">
      <style:text-properties style:font-name="Arial" fo:font-style="italic" style:font-style-asian="italic" style:font-style-complex="italic"/>
    </style:style>
    <style:style style:name="T72" style:family="text">
      <style:text-properties style:font-name="Arial" fo:font-style="italic" fo:font-weight="normal" style:font-style-asian="italic" style:font-weight-asian="normal"/>
    </style:style>
    <style:style style:name="T73" style:family="text">
      <style:text-properties style:font-name="Arial" fo:font-weight="normal" style:font-weight-asian="normal"/>
    </style:style>
    <style:style style:name="T74" style:family="text">
      <style:text-properties style:font-name="Arial" officeooo:rsid="01d91c70"/>
    </style:style>
    <style:style style:name="T75" style:family="text">
      <style:text-properties style:font-name="Arial" officeooo:rsid="01d30375"/>
    </style:style>
    <style:style style:name="T76" style:family="text">
      <style:text-properties style:font-name="Arial"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7" style:family="text">
      <style:text-properties style:font-name="Arial" style:text-underline-style="solid" style:text-underline-width="auto" style:text-underline-color="font-color" fo:font-weight="bold" fo:background-color="#ffffff" loext:char-shading-value="0" style:font-weight-asian="bold"/>
    </style:style>
    <style:style style:name="T78" style:family="text">
      <style:text-properties style:font-name="Arial" style:text-underline-style="solid" style:text-underline-width="auto" style:text-underline-color="font-color" fo:font-weight="bold" officeooo:rsid="089b6500" fo:background-color="#ffffff" loext:char-shading-value="0" style:font-weight-asian="bold"/>
    </style:style>
    <style:style style:name="T79" style:family="text">
      <style:text-properties style:font-name="Arial" style:text-underline-style="solid" style:text-underline-width="auto" style:text-underline-color="font-color" fo:font-weight="bold" officeooo:rsid="0229ef14" fo:background-color="#ffffff" loext:char-shading-value="0" style:font-weight-asian="bold"/>
    </style:style>
    <style:style style:name="T80" style:family="text">
      <style:text-properties style:font-name="Arial" style:text-underline-style="solid" style:text-underline-width="auto" style:text-underline-color="font-color" fo:font-weight="bold" officeooo:rsid="089b6500" fo:background-color="#ffffff" loext:char-shading-value="0" style:font-weight-asian="bold" style:font-name-complex="Arial1"/>
    </style:style>
    <style:style style:name="T81" style:family="text">
      <style:text-properties style:font-name="Arial" style:text-underline-style="solid" style:text-underline-width="auto" style:text-underline-color="font-color" fo:font-weight="bold" style:font-weight-asian="bold"/>
    </style:style>
    <style:style style:name="T82" style:family="text">
      <style:text-properties style:font-name="Arial" style:text-underline-style="solid" style:text-underline-width="auto" style:text-underline-color="font-color" fo:font-weight="bold" officeooo:rsid="089b6500" style:font-weight-asian="bold" style:font-name-complex="Arial1"/>
    </style:style>
    <style:style style:name="T83" style:family="text">
      <style:text-properties style:font-name="Arial" style:text-underline-style="solid" style:text-underline-width="auto" style:text-underline-color="font-color" fo:font-weight="bold" officeooo:rsid="01d30375" style:font-weight-asian="bold"/>
    </style:style>
    <style:style style:name="T84" style:family="text">
      <style:text-properties style:font-name="Arial" style:text-underline-style="solid" style:text-underline-width="auto" style:text-underline-color="font-color" fo:font-weight="bold" officeooo:rsid="02055567" style:font-weight-asian="bold"/>
    </style:style>
    <style:style style:name="T85" style:family="text">
      <style:text-properties style:font-name="Arial" style:text-underline-style="solid" style:text-underline-width="auto" style:text-underline-color="font-color" fo:font-weight="bold" officeooo:rsid="089b6500" style:font-weight-asian="bold"/>
    </style:style>
    <style:style style:name="T86"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87" style:family="text">
      <style:text-properties style:font-name="Arial" fo:font-style="normal" fo:font-weight="normal" style:font-style-asian="normal" style:font-weight-asian="normal"/>
    </style:style>
    <style:style style:name="T88" style:family="text">
      <style:text-properties style:font-name="Arial" fo:font-size="11.5pt" fo:font-weight="bold" style:font-size-asian="11.5pt" style:font-weight-asian="bold"/>
    </style:style>
    <style:style style:name="T89" style:family="text">
      <style:text-properties style:font-name="Arial" fo:font-size="11.5pt" fo:font-weight="normal" style:font-size-asian="11.5pt" style:font-weight-asian="normal"/>
    </style:style>
    <style:style style:name="T90" style:family="text">
      <style:text-properties style:font-name="Arial" fo:font-size="11pt" fo:font-weight="bold" style:font-size-asian="11pt" style:font-weight-asian="bold"/>
    </style:style>
    <style:style style:name="T91" style:family="text">
      <style:text-properties style:font-name="Arial" fo:font-size="11pt" fo:font-weight="normal" style:font-size-asian="11pt" style:font-weight-asian="normal"/>
    </style:style>
    <style:style style:name="T92" style:family="text">
      <style:text-properties style:font-name="Arial" fo:font-size="12pt" style:text-underline-style="solid" style:text-underline-width="auto" style:text-underline-color="font-color" fo:font-weight="bold" style:font-size-asian="12pt" style:font-weight-asian="bold"/>
    </style:style>
    <style:style style:name="T93" style:family="text">
      <style:text-properties style:font-name="Arial" fo:font-size="12pt" style:text-underline-style="none" fo:font-weight="normal" style:font-size-asian="12pt" style:font-weight-asian="normal"/>
    </style:style>
    <style:style style:name="T94" style:family="text">
      <style:text-properties style:font-name="Arial" style:text-underline-style="none" fo:font-weight="normal" style:font-weight-asian="normal"/>
    </style:style>
    <style:style style:name="T95" style:family="text">
      <style:text-properties style:text-underline-style="none"/>
    </style:style>
    <style:style style:name="T96" style:family="text">
      <style:text-properties style:text-underline-style="none" fo:font-weight="normal" style:font-weight-asian="normal"/>
    </style:style>
    <style:style style:name="T97" style:family="text">
      <style:text-properties style:text-underline-style="none" fo:font-weight="normal" officeooo:rsid="08a67bac" style:font-weight-asian="normal"/>
    </style:style>
    <style:style style:name="T98" style:family="text">
      <style:text-properties style:text-underline-style="none" fo:font-weight="normal" officeooo:rsid="08e0e8b4" style:font-weight-asian="normal"/>
    </style:style>
    <style:style style:name="T99" style:family="text">
      <style:text-properties style:text-underline-style="none" fo:font-weight="normal" style:font-weight-asian="normal" style:font-weight-complex="bold"/>
    </style:style>
    <style:style style:name="T100" style:family="text">
      <style:text-properties style:text-underline-style="none" fo:font-weight="normal" officeooo:rsid="08d8e686" style:font-weight-asian="normal" style:font-weight-complex="bold"/>
    </style:style>
    <style:style style:name="T101" style:family="text">
      <style:text-properties style:text-underline-style="none" fo:font-weight="normal" officeooo:rsid="05575a9c" style:font-weight-asian="normal" style:font-weight-complex="bold"/>
    </style:style>
    <style:style style:name="T102" style:family="text">
      <style:text-properties style:text-underline-style="none" fo:font-weight="normal" officeooo:rsid="089ca9a7" style:font-weight-asian="normal" style:font-weight-complex="bold"/>
    </style:style>
    <style:style style:name="T103" style:family="text">
      <style:text-properties style:text-underline-style="none" fo:font-weight="normal" officeooo:rsid="08e01882" style:font-weight-asian="normal"/>
    </style:style>
    <style:style style:name="T104" style:family="text">
      <style:text-properties style:text-underline-style="none" fo:font-weight="normal" officeooo:rsid="08eb2dd1" style:font-weight-asian="normal"/>
    </style:style>
    <style:style style:name="T105" style:family="text">
      <style:text-properties style:text-underline-style="none" fo:font-weight="normal" officeooo:rsid="08ecf319" style:font-weight-asian="normal"/>
    </style:style>
    <style:style style:name="T106" style:family="text">
      <style:text-properties style:text-underline-style="none" fo:font-weight="normal" officeooo:rsid="08d8e686" style:font-weight-asian="normal"/>
    </style:style>
    <style:style style:name="T107" style:family="text">
      <style:text-properties style:text-underline-style="none" fo:font-weight="normal" officeooo:rsid="08de49d3" style:font-weight-asian="normal"/>
    </style:style>
    <style:style style:name="T108" style:family="text">
      <style:text-properties style:text-underline-style="none" fo:font-weight="normal" officeooo:rsid="08dd42a8" style:font-weight-asian="normal"/>
    </style:style>
    <style:style style:name="T109" style:family="text">
      <style:text-properties style:text-underline-style="none" fo:font-weight="normal" officeooo:rsid="08e24438" style:font-weight-asian="normal"/>
    </style:style>
    <style:style style:name="T110" style:family="text">
      <style:text-properties style:text-underline-style="none" fo:font-weight="normal" officeooo:rsid="08d996e3" style:font-weight-asian="normal"/>
    </style:style>
    <style:style style:name="T111" style:family="text">
      <style:text-properties style:text-underline-style="none" fo:font-weight="normal" officeooo:rsid="08a3e7f4" style:font-weight-asian="normal"/>
    </style:style>
    <style:style style:name="T112" style:family="text">
      <style:text-properties style:text-underline-style="none" fo:font-weight="normal" officeooo:rsid="08a404a9" style:font-weight-asian="normal"/>
    </style:style>
    <style:style style:name="T113" style:family="text">
      <style:text-properties style:text-underline-style="none" fo:font-weight="normal" officeooo:rsid="08dab75a" style:font-weight-asian="normal"/>
    </style:style>
    <style:style style:name="T114" style:family="text">
      <style:text-properties style:text-underline-style="none" fo:font-weight="normal" officeooo:rsid="08a7185b" style:font-weight-asian="normal"/>
    </style:style>
    <style:style style:name="T115" style:family="text">
      <style:text-properties style:text-underline-style="none" fo:font-weight="normal" officeooo:rsid="08a5dd11" style:font-weight-asian="normal"/>
    </style:style>
    <style:style style:name="T116" style:family="text">
      <style:text-properties style:text-underline-style="none" fo:font-weight="normal" officeooo:rsid="08a8c68d" style:font-weight-asian="normal"/>
    </style:style>
    <style:style style:name="T117" style:family="text">
      <style:text-properties style:text-underline-style="none" fo:font-weight="normal" officeooo:rsid="08a9f392" style:font-weight-asian="normal"/>
    </style:style>
    <style:style style:name="T118" style:family="text">
      <style:text-properties style:text-underline-style="none" fo:font-weight="normal" officeooo:rsid="08a9f3b9" style:font-weight-asian="normal"/>
    </style:style>
    <style:style style:name="T119" style:family="text">
      <style:text-properties style:text-underline-style="none" fo:font-weight="normal" officeooo:rsid="08ab765d" style:font-weight-asian="normal"/>
    </style:style>
    <style:style style:name="T120" style:family="text">
      <style:text-properties style:text-underline-style="none" fo:font-weight="normal" officeooo:rsid="08acb46f" style:font-weight-asian="normal"/>
    </style:style>
    <style:style style:name="T121" style:family="text">
      <style:text-properties style:text-underline-style="none" fo:font-weight="normal" officeooo:rsid="08ad9acf" style:font-weight-asian="normal"/>
    </style:style>
    <style:style style:name="T122" style:family="text">
      <style:text-properties style:text-underline-style="none" fo:font-weight="normal" officeooo:rsid="08af98dc" style:font-weight-asian="normal"/>
    </style:style>
    <style:style style:name="T123" style:family="text">
      <style:text-properties style:text-underline-style="none" fo:font-weight="normal" officeooo:rsid="08afa1db" style:font-weight-asian="normal"/>
    </style:style>
    <style:style style:name="T124" style:family="text">
      <style:text-properties style:text-underline-style="none" fo:font-weight="normal" officeooo:rsid="08afdfa7" style:font-weight-asian="normal"/>
    </style:style>
    <style:style style:name="T125" style:family="text">
      <style:text-properties style:text-underline-style="none" fo:font-weight="normal" officeooo:rsid="08b2a931" style:font-weight-asian="normal"/>
    </style:style>
    <style:style style:name="T126" style:family="text">
      <style:text-properties style:text-underline-style="none" fo:font-weight="normal" officeooo:rsid="08b46050" style:font-weight-asian="normal"/>
    </style:style>
    <style:style style:name="T127" style:family="text">
      <style:text-properties style:text-underline-style="none" fo:font-weight="normal" officeooo:rsid="08b508b2" style:font-weight-asian="normal"/>
    </style:style>
    <style:style style:name="T128" style:family="text">
      <style:text-properties style:text-underline-style="none" fo:font-weight="normal" officeooo:rsid="08b66f03" style:font-weight-asian="normal"/>
    </style:style>
    <style:style style:name="T129" style:family="text">
      <style:text-properties style:text-underline-style="none" fo:font-weight="normal" officeooo:rsid="08b86a4a" style:font-weight-asian="normal"/>
    </style:style>
    <style:style style:name="T130" style:family="text">
      <style:text-properties style:text-underline-style="none" fo:font-weight="normal" officeooo:rsid="08b8d7e8" style:font-weight-asian="normal"/>
    </style:style>
    <style:style style:name="T131" style:family="text">
      <style:text-properties style:text-underline-style="none" fo:font-weight="normal" officeooo:rsid="08ba2697" style:font-weight-asian="normal"/>
    </style:style>
    <style:style style:name="T132" style:family="text">
      <style:text-properties style:text-underline-style="none" fo:font-weight="normal" officeooo:rsid="08bb5986" style:font-weight-asian="normal"/>
    </style:style>
    <style:style style:name="T133" style:family="text">
      <style:text-properties style:text-underline-style="none" fo:font-weight="normal" officeooo:rsid="08bcfe37" style:font-weight-asian="normal"/>
    </style:style>
    <style:style style:name="T134" style:family="text">
      <style:text-properties style:text-underline-style="none" fo:font-weight="normal" officeooo:rsid="08be4a46" style:font-weight-asian="normal"/>
    </style:style>
    <style:style style:name="T135" style:family="text">
      <style:text-properties style:text-underline-style="none" fo:font-weight="normal" officeooo:rsid="08bf7132" style:font-weight-asian="normal"/>
    </style:style>
    <style:style style:name="T136" style:family="text">
      <style:text-properties style:text-underline-style="none" fo:font-weight="normal" officeooo:rsid="08c067b3" style:font-weight-asian="normal"/>
    </style:style>
    <style:style style:name="T137" style:family="text">
      <style:text-properties style:text-underline-style="none" fo:font-weight="normal" officeooo:rsid="08c0c4b0" style:font-weight-asian="normal"/>
    </style:style>
    <style:style style:name="T138" style:family="text">
      <style:text-properties style:text-underline-style="none" fo:font-weight="normal" officeooo:rsid="08c24ac6" style:font-weight-asian="normal"/>
    </style:style>
    <style:style style:name="T139" style:family="text">
      <style:text-properties style:text-underline-style="none" fo:font-weight="normal" officeooo:rsid="08c43cba" style:font-weight-asian="normal"/>
    </style:style>
    <style:style style:name="T140" style:family="text">
      <style:text-properties style:text-underline-style="none" fo:font-weight="normal" officeooo:rsid="08c5290e" style:font-weight-asian="normal"/>
    </style:style>
    <style:style style:name="T141" style:family="text">
      <style:text-properties style:text-underline-style="none" fo:font-weight="normal" officeooo:rsid="08c70a79" style:font-weight-asian="normal"/>
    </style:style>
    <style:style style:name="T142" style:family="text">
      <style:text-properties style:text-underline-style="none" fo:font-weight="normal" officeooo:rsid="08c8d07c" style:font-weight-asian="normal"/>
    </style:style>
    <style:style style:name="T143" style:family="text">
      <style:text-properties style:text-underline-style="none" fo:font-weight="normal" officeooo:rsid="08c982bc" style:font-weight-asian="normal"/>
    </style:style>
    <style:style style:name="T144" style:family="text">
      <style:text-properties style:text-underline-style="none" fo:font-weight="normal" officeooo:rsid="08c98613" style:font-weight-asian="normal"/>
    </style:style>
    <style:style style:name="T145" style:family="text">
      <style:text-properties style:text-underline-style="none" fo:font-weight="normal" officeooo:rsid="08ca8fc6" style:font-weight-asian="normal"/>
    </style:style>
    <style:style style:name="T146" style:family="text">
      <style:text-properties style:text-underline-style="none" fo:font-weight="normal" officeooo:rsid="08cbfff6" style:font-weight-asian="normal"/>
    </style:style>
    <style:style style:name="T147" style:family="text">
      <style:text-properties style:text-underline-style="none" fo:font-weight="normal" officeooo:rsid="08cda667" style:font-weight-asian="normal"/>
    </style:style>
    <style:style style:name="T148" style:family="text">
      <style:text-properties style:text-underline-style="none" fo:font-weight="normal" officeooo:rsid="08d3558a" style:font-weight-asian="normal"/>
    </style:style>
    <style:style style:name="T149" style:family="text">
      <style:text-properties style:text-underline-style="none" fo:font-weight="normal" officeooo:rsid="08d49372" style:font-weight-asian="normal"/>
    </style:style>
    <style:style style:name="T150" style:family="text">
      <style:text-properties style:text-underline-style="none" fo:font-weight="normal" officeooo:rsid="08d68125" style:font-weight-asian="normal"/>
    </style:style>
    <style:style style:name="T151" style:family="text">
      <style:text-properties style:text-underline-style="none" fo:font-weight="normal" officeooo:rsid="08d6c789" style:font-weight-asian="normal"/>
    </style:style>
    <style:style style:name="T152" style:family="text">
      <style:text-properties style:text-underline-style="none" fo:font-weight="normal" fo:background-color="#ffffff" loext:char-shading-value="0" style:font-weight-asian="normal"/>
    </style:style>
    <style:style style:name="T153" style:family="text">
      <style:text-properties style:text-underline-style="none" fo:font-weight="bold" style:font-weight-asian="bold" style:font-weight-complex="bold"/>
    </style:style>
    <style:style style:name="T154" style:family="text">
      <style:text-properties style:text-underline-style="none" fo:font-weight="bold" officeooo:rsid="087d9a7d" style:font-weight-asian="bold" style:font-weight-complex="bold"/>
    </style:style>
    <style:style style:name="T155" style:family="text">
      <style:text-properties style:text-underline-style="none" fo:font-weight="bold" officeooo:rsid="08907688" style:font-weight-asian="bold" style:font-weight-complex="bold"/>
    </style:style>
    <style:style style:name="T156" style:family="text">
      <style:text-properties style:text-underline-style="none" fo:font-weight="bold" officeooo:rsid="08a404a9" style:font-weight-asian="bold" style:font-weight-complex="bold"/>
    </style:style>
    <style:style style:name="T157" style:family="text">
      <style:text-properties style:text-underline-style="none" fo:font-weight="bold" fo:background-color="#ffffff" loext:char-shading-value="0" style:font-weight-asian="bold"/>
    </style:style>
    <style:style style:name="T158" style:family="text">
      <style:text-properties style:text-underline-style="none" fo:font-weight="bold" fo:background-color="#ffffff" loext:char-shading-value="0" style:font-weight-asian="bold" style:font-weight-complex="bold"/>
    </style:style>
    <style:style style:name="T159" style:family="text">
      <style:text-properties style:text-underline-style="none" fo:font-weight="bold" officeooo:rsid="022ebb5f" fo:background-color="#ffffff" loext:char-shading-value="0" style:font-weight-asian="bold" style:font-weight-complex="bold"/>
    </style:style>
    <style:style style:name="T160" style:family="text">
      <style:text-properties style:text-underline-style="none" fo:font-weight="bold" officeooo:rsid="08ecf319" fo:background-color="#ffffff" loext:char-shading-value="0" style:font-weight-asian="bold"/>
    </style:style>
    <style:style style:name="T161" style:family="text">
      <style:text-properties style:text-underline-style="none" officeooo:rsid="08c067b3"/>
    </style:style>
    <style:style style:name="T162" style:family="text">
      <style:text-properties style:text-underline-style="none" officeooo:rsid="08d8e686"/>
    </style:style>
    <style:style style:name="T163" style:family="text">
      <style:text-properties style:text-underline-style="none" officeooo:rsid="08a9f3b9"/>
    </style:style>
    <style:style style:name="T164" style:family="text">
      <style:text-properties style:text-underline-style="none" officeooo:rsid="08afa1db"/>
    </style:style>
    <style:style style:name="T165" style:family="text">
      <style:text-properties style:text-underline-style="none" style:font-weight-complex="bold"/>
    </style:style>
    <style:style style:name="T166" style:family="text">
      <style:text-properties style:text-underline-style="none" officeooo:rsid="08c067b3" style:font-weight-complex="bold"/>
    </style:style>
    <style:style style:name="T167" style:family="text">
      <style:text-properties style:text-underline-style="none" fo:background-color="#ffffff" loext:char-shading-value="0"/>
    </style:style>
    <style:style style:name="T168" style:family="text">
      <style:text-properties fo:font-style="italic" style:font-style-asian="italic" style:font-style-complex="italic"/>
    </style:style>
    <style:style style:name="T169" style:family="text">
      <style:text-properties officeooo:rsid="018f8a68"/>
    </style:style>
    <style:style style:name="T170" style:family="text">
      <style:text-properties officeooo:rsid="0195153b"/>
    </style:style>
    <style:style style:name="T171" style:family="text">
      <style:text-properties officeooo:rsid="08c067b3"/>
    </style:style>
    <style:style style:name="T172" style:family="text">
      <style:text-properties officeooo:rsid="08ecf319"/>
    </style:style>
    <style:style style:name="T173" style:family="text">
      <style:text-properties officeooo:rsid="08eb2dd1"/>
    </style:style>
    <style:style style:name="T174" style:family="text">
      <style:text-properties officeooo:rsid="08ec2a58"/>
    </style:style>
    <style:style style:name="T175" style:family="text">
      <style:text-properties officeooo:rsid="01f69b66"/>
    </style:style>
    <style:style style:name="T176" style:family="text">
      <style:text-properties officeooo:rsid="01f6c0fc"/>
    </style:style>
    <style:style style:name="T177" style:family="text">
      <style:text-properties officeooo:rsid="02020a73"/>
    </style:style>
    <style:style style:name="T178" style:family="text">
      <style:text-properties officeooo:rsid="0202dc2c"/>
    </style:style>
    <style:style style:name="T179"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80" style:family="text">
      <style:text-properties fo:color="#000000" loext:opacity="100%" style:font-name="Arial1" fo:font-size="12pt" fo:font-weight="bold" officeooo:rsid="0161d42a" fo:background-color="#ffffff" loext:char-shading-value="0" style:font-size-asian="12pt" style:language-asian="pt" style:country-asian="BR" style:font-weight-asian="bold" style:font-size-complex="12pt" style:language-complex="ar" style:country-complex="SA" style:font-weight-complex="bold"/>
    </style:style>
    <style:style style:name="T181" style:family="text">
      <style:text-properties fo:color="#000000" loext:opacity="100%"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82" style:family="text">
      <style:text-properties fo:color="#000000" loext:opacity="100%" style:font-name="Arial1" fo:font-size="12pt" fo:font-weight="bold" officeooo:rsid="02231cf7" fo:background-color="#ffffff" loext:char-shading-value="0" style:font-size-asian="12pt" style:language-asian="pt" style:country-asian="BR" style:font-weight-asian="bold" style:font-size-complex="12pt" style:language-complex="ar" style:country-complex="SA" style:font-weight-complex="bold"/>
    </style:style>
    <style:style style:name="T183" style:family="text">
      <style:text-properties fo:color="#000000" loext:opacity="100%" style:font-name="Arial1" fo:font-size="12pt" fo:font-weight="bold" officeooo:rsid="02251b8f" fo:background-color="#ffffff" loext:char-shading-value="0" style:font-size-asian="12pt" style:language-asian="pt" style:country-asian="BR" style:font-weight-asian="bold" style:font-size-complex="12pt" style:language-complex="ar" style:country-complex="SA" style:font-weight-complex="bold"/>
    </style:style>
    <style:style style:name="T184" style:family="text">
      <style:text-properties fo:color="#000000" loext:opacity="100%" style:font-name="Arial1" fo:font-size="12pt" fo:font-weight="bold" fo:background-color="#ffffff" loext:char-shading-value="0" style:font-size-asian="12pt" style:font-weight-asian="bold" style:font-size-complex="12pt"/>
    </style:style>
    <style:style style:name="T185"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86"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87" style:family="text">
      <style:text-properties fo:color="#000000" loext:opacity="100%" style:font-name="Arial1" fo:font-size="12pt" fo:font-weight="bold" officeooo:rsid="0189c0a4" fo:background-color="#ffffff" loext:char-shading-value="0" style:font-size-asian="12pt" style:font-weight-asian="bold" style:font-size-complex="12pt"/>
    </style:style>
    <style:style style:name="T188"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89" style:family="text">
      <style:text-properties fo:color="#000000" loext:opacity="100%" style:font-name="Arial1"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90" style:family="text">
      <style:text-properties fo:color="#000000" loext:opacity="100%" style:font-name="Arial1" fo:font-size="12pt" fo:font-style="normal" style:text-underline-style="none" fo:font-weight="normal" officeooo:rsid="0102bec9" style:letter-kerning="false" fo:background-color="#ffffff" loext:char-shading-value="0" style:font-name-asian="SimSun" style:font-size-asian="12pt" style:language-asian="hi" style:country-asian="IN" style:font-style-asian="normal" style:font-weight-asian="normal" style:font-name-complex="Mangal1" style:font-size-complex="12pt" style:language-complex="ar" style:country-complex="SA" style:font-style-complex="normal" style:font-weight-complex="normal"/>
    </style:style>
    <style:style style:name="T191" style:family="text">
      <style:text-properties fo:color="#000000" loext:opacity="100%" style:font-name="Arial1" fo:font-size="12pt" fo:background-color="#ffffff" loext:char-shading-value="0" style:font-size-asian="12pt" style:language-asian="pt" style:country-asian="BR" style:font-size-complex="12pt" style:language-complex="ar" style:country-complex="SA"/>
    </style:style>
    <style:style style:name="T192" style:family="text">
      <style:text-properties fo:color="#000000" loext:opacity="100%" style:font-name="Arial1" fo:font-size="12pt" fo:background-color="#ffffff" loext:char-shading-value="0" style:font-size-asian="12pt" style:font-size-complex="12pt"/>
    </style:style>
    <style:style style:name="T193" style:family="text">
      <style:text-properties fo:color="#000000" loext:opacity="100%" style:font-name="Arial1" fo:font-size="12pt" officeooo:rsid="01491afb" fo:background-color="#ffffff" loext:char-shading-value="0" style:font-size-asian="12pt" style:font-size-complex="12pt"/>
    </style:style>
    <style:style style:name="T194" style:family="text">
      <style:text-properties fo:color="#000000" loext:opacity="100%" style:font-name="Arial1" fo:font-size="12pt" fo:background-color="#ffffff" loext:char-shading-value="0" style:font-size-asian="12pt" style:font-size-complex="12pt" style:language-complex="ar" style:country-complex="SA"/>
    </style:style>
    <style:style style:name="T195" style:family="text">
      <style:text-properties fo:color="#000000" loext:opacity="100%" style:font-name="Arial1" fo:font-size="12pt" officeooo:rsid="012bd12b" fo:background-color="#ffffff" loext:char-shading-value="0" style:font-size-asian="12pt" style:font-size-complex="12pt"/>
    </style:style>
    <style:style style:name="T196" style:family="text">
      <style:text-properties fo:color="#000000" loext:opacity="100%" style:font-name="Arial1" fo:font-size="12pt" officeooo:rsid="0207b677" fo:background-color="#ffffff" loext:char-shading-value="0" style:font-size-asian="12pt" style:font-size-complex="12pt"/>
    </style:style>
    <style:style style:name="T197" style:family="text">
      <style:text-properties fo:color="#000000" loext:opacity="100%" style:font-name="Arial1" fo:font-size="12pt" officeooo:rsid="0244c24c" fo:background-color="#ffffff" loext:char-shading-value="0" style:font-size-asian="12pt" style:font-size-complex="12pt"/>
    </style:style>
    <style:style style:name="T198" style:family="text">
      <style:text-properties fo:color="#000000" loext:opacity="100%" style:font-name="Arial1" fo:font-size="12pt" fo:background-color="#ffffff" loext:char-shading-value="0" style:font-size-asian="12pt" style:font-name-complex="Arial1" style:font-size-complex="12pt"/>
    </style:style>
    <style:style style:name="T199" style:family="text">
      <style:text-properties fo:color="#000000" loext:opacity="100%" style:font-name="Arial1" fo:font-size="12pt" officeooo:rsid="018e0587" fo:background-color="#ffffff" loext:char-shading-value="0" style:font-size-asian="12pt" style:font-name-complex="Arial1" style:font-size-complex="12pt"/>
    </style:style>
    <style:style style:name="T200" style:family="text">
      <style:text-properties fo:color="#000000" loext:opacity="100%" style:font-name="Arial1" fo:font-size="12pt" officeooo:rsid="0207b677" fo:background-color="#ffffff" loext:char-shading-value="0" style:font-size-asian="12pt" style:font-name-complex="Arial1" style:font-size-complex="12pt"/>
    </style:style>
    <style:style style:name="T201" style:family="text">
      <style:text-properties fo:color="#000000" loext:opacity="100%" style:font-name="Arial1" fo:font-size="12pt" officeooo:rsid="0189c0a4" fo:background-color="#ffffff" loext:char-shading-value="0" style:font-size-asian="12pt" style:font-name-complex="Arial1" style:font-size-complex="12pt"/>
    </style:style>
    <style:style style:name="T202" style:family="text">
      <style:text-properties fo:color="#000000" loext:opacity="100%" style:font-name="Arial1" fo:font-size="12pt" officeooo:rsid="0244c24c" fo:background-color="#ffffff" loext:char-shading-value="0" style:font-size-asian="12pt" style:font-name-complex="Arial1" style:font-size-complex="12pt"/>
    </style:style>
    <style:style style:name="T203"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204" style:family="text">
      <style:text-properties fo:color="#000000" loext:opacity="100%" style:font-name="Arial1" fo:font-size="12pt" officeooo:rsid="01491afb" style:letter-kerning="false" fo:background-color="#ffffff" loext:char-shading-value="0" style:font-size-asian="12pt" style:language-asian="pt" style:country-asian="BR" style:font-size-complex="12pt" style:language-complex="ar" style:country-complex="SA"/>
    </style:style>
    <style:style style:name="T205" style:family="text">
      <style:text-properties fo:color="#000000" loext:opacity="100%" style:font-name="Arial1" fo:font-size="12pt" officeooo:rsid="0102bec9" style:letter-kerning="false" fo:background-color="#ffffff" loext:char-shading-value="0" style:font-size-asian="12pt" style:language-asian="pt" style:country-asian="BR" style:font-size-complex="12pt" style:language-complex="ar" style:country-complex="SA"/>
    </style:style>
    <style:style style:name="T206" style:family="text">
      <style:text-properties fo:color="#000000" loext:opacity="100%" style:font-name="Arial1" fo:font-size="12pt" officeooo:rsid="0068287b" style:letter-kerning="false" fo:background-color="#ffffff" loext:char-shading-value="0" style:font-size-asian="12pt" style:language-asian="pt" style:country-asian="BR" style:font-size-complex="12pt" style:language-complex="ar" style:country-complex="SA"/>
    </style:style>
    <style:style style:name="T207" style:family="text">
      <style:text-properties fo:color="#000000" loext:opacity="100%" style:font-name="Arial1" fo:font-size="12pt" officeooo:rsid="00fb870a" style:letter-kerning="false" fo:background-color="#ffffff" loext:char-shading-value="0" style:font-size-asian="12pt" style:language-asian="pt" style:country-asian="BR" style:font-size-complex="12pt" style:language-complex="ar" style:country-complex="SA"/>
    </style:style>
    <style:style style:name="T208" style:family="text">
      <style:text-properties fo:color="#000000" loext:opacity="100%" style:font-name="Arial1" fo:font-size="12pt" officeooo:rsid="0177cae6" style:letter-kerning="false" fo:background-color="#ffffff" loext:char-shading-value="0" style:font-size-asian="12pt" style:language-asian="pt" style:country-asian="BR" style:font-size-complex="12pt" style:language-complex="ar" style:country-complex="SA"/>
    </style:style>
    <style:style style:name="T209" style:family="text">
      <style:text-properties fo:color="#000000" loext:opacity="100%"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210" style:family="text">
      <style:text-properties fo:color="#000000" loext:opacity="100%" style:font-name="Arial1" fo:font-size="12pt" officeooo:rsid="01189819" style:letter-kerning="false" fo:background-color="#ffffff" loext:char-shading-value="0" style:font-size-asian="12pt" style:language-asian="pt" style:country-asian="BR" style:font-size-complex="12pt" style:language-complex="ar" style:country-complex="SA"/>
    </style:style>
    <style:style style:name="T211" style:family="text">
      <style:text-properties fo:color="#000000" loext:opacity="100%" style:font-name="Arial1" fo:font-size="12pt" officeooo:rsid="02053dbf" style:letter-kerning="false" fo:background-color="#ffffff" loext:char-shading-value="0" style:font-size-asian="12pt" style:language-asian="pt" style:country-asian="BR" style:font-size-complex="12pt" style:language-complex="ar" style:country-complex="SA"/>
    </style:style>
    <style:style style:name="T212" style:family="text">
      <style:text-properties fo:color="#000000" loext:opacity="100%" style:font-name="Arial1" fo:font-size="12pt" officeooo:rsid="013d008a" style:letter-kerning="false" fo:background-color="#ffffff" loext:char-shading-value="0" style:font-size-asian="12pt" style:language-asian="pt" style:country-asian="BR" style:font-size-complex="12pt" style:language-complex="ar" style:country-complex="SA"/>
    </style:style>
    <style:style style:name="T213" style:family="text">
      <style:text-properties fo:color="#000000" loext:opacity="100%" style:font-name="Arial1" fo:font-size="12pt" officeooo:rsid="02251b8f" style:letter-kerning="false" fo:background-color="#ffffff" loext:char-shading-value="0" style:font-size-asian="12pt" style:language-asian="pt" style:country-asian="BR" style:font-size-complex="12pt" style:language-complex="ar" style:country-complex="SA"/>
    </style:style>
    <style:style style:name="T214"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5" style:family="text">
      <style:text-properties fo:color="#000000" loext:opacity="100%" style:font-name="Arial1" fo:font-size="12pt" fo:font-weight="normal" officeooo:rsid="0161d42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6" style:family="text">
      <style:text-properties fo:color="#000000" loext:opacity="100%" style:font-name="Arial1" fo:font-size="12pt" fo:font-weight="normal" officeooo:rsid="017a377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7" style:family="text">
      <style:text-properties fo:color="#000000" loext:opacity="100%" style:font-name="Arial1" fo:font-size="12pt" fo:font-weight="normal" officeooo:rsid="017a8d1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8" style:family="text">
      <style:text-properties fo:color="#000000" loext:opacity="100%" style:font-name="Arial1"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9" style:family="text">
      <style:text-properties fo:color="#000000" loext:opacity="100%" style:font-name="Arial1" fo:font-size="12pt" fo:font-weight="normal" officeooo:rsid="02053db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0" style:family="text">
      <style:text-properties fo:color="#000000" loext:opacity="100%"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21"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22"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23" style:family="text">
      <style:text-properties fo:color="#000000" loext:opacity="100%" style:font-name="Arial1"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4"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5" style:family="text">
      <style:text-properties fo:color="#000000" loext:opacity="100%" style:font-name="Arial1" fo:font-size="12pt" fo:letter-spacing="-0.002cm" style:text-underline-style="none" fo:font-weight="normal" officeooo:rsid="022241d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6" style:family="text">
      <style:text-properties fo:color="#000000"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7" style:family="text">
      <style:text-properties fo:color="#000000" loext:opacity="100%" style:font-name="Arial1" fo:font-size="12pt" fo:letter-spacing="-0.002cm" style:text-underline-style="none" fo:font-weight="normal" officeooo:rsid="0229550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8" style:family="text">
      <style:text-properties fo:color="#000000" loext:opacity="100%" style:font-name="Arial1" fo:font-size="12pt" fo:letter-spacing="-0.002cm" style:text-underline-style="none" fo:font-weight="normal" officeooo:rsid="0222d1a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9" style:family="text">
      <style:text-properties fo:color="#000000" loext:opacity="100%" style:font-name="Arial1" fo:font-size="12pt" fo:letter-spacing="-0.002cm" style:text-underline-style="none" fo:font-weight="normal" officeooo:rsid="022c0bf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30" style:family="text">
      <style:text-properties fo:color="#000000" loext:opacity="100%" style:font-name="Arial1" fo:font-size="12pt" fo:letter-spacing="-0.002cm" style:text-underline-style="none" fo:font-weight="normal" officeooo:rsid="0232d55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31" style:family="text">
      <style:text-properties fo:color="#000000" loext:opacity="100%" style:font-name="Arial1" fo:font-size="12pt" fo:letter-spacing="-0.002cm" style:text-underline-style="none" fo:font-weight="normal" officeooo:rsid="0233ce1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32" style:family="text">
      <style:text-properties fo:color="#000000" loext:opacity="100%" style:font-name="Arial1" fo:font-size="12pt" fo:letter-spacing="-0.002cm" style:text-underline-style="none" fo:font-weight="normal" officeooo:rsid="0235b5f6"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33"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34" style:family="text">
      <style:text-properties fo:color="#000000" loext:opacity="100%" style:font-name="Arial1" fo:font-size="12pt" fo:letter-spacing="-0.002cm" style:text-underline-style="none" fo:font-weight="bold" officeooo:rsid="0220d36d"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35" style:family="text">
      <style:text-properties fo:color="#000000" loext:opacity="100%" style:font-name="Arial1" fo:font-size="12pt" fo:letter-spacing="-0.002cm" style:text-underline-style="none" fo:font-weight="bold" officeooo:rsid="022241dd"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36" style:family="text">
      <style:text-properties fo:color="#000000" loext:opacity="100%" style:font-name="Arial1" fo:font-size="12pt" fo:letter-spacing="-0.002cm" style:text-underline-style="none" fo:font-weight="bold" officeooo:rsid="0222d1a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37" style:family="text">
      <style:text-properties fo:color="#000000" loext:opacity="100%" style:font-name="Arial1" fo:font-size="12pt" fo:letter-spacing="-0.002cm" style:text-underline-style="none" fo:font-weight="bold" officeooo:rsid="0233ce14"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38"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39" style:family="text">
      <style:text-properties fo:color="#000000" loext:opacity="100%" style:font-name="Arial1"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40" style:family="text">
      <style:text-properties fo:color="#000000" loext:opacity="100%" style:font-name="Arial1" fo:font-size="12pt" fo:letter-spacing="-0.002cm" fo:font-style="italic" style:text-underline-style="none" fo:font-weight="bold" officeooo:rsid="0232d55c"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241" style:family="text">
      <style:text-properties fo:color="#000000" loext:opacity="100%" style:font-name="Arial1" fo:font-size="13pt" fo:font-style="normal" style:text-underline-style="none" fo:font-weight="normal" officeooo:rsid="0032cd4c"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242" style:family="text">
      <style:text-properties fo:color="#000000" loext:opacity="100%" style:font-name="Arial1" fo:font-size="13pt" fo:font-style="normal" style:text-underline-style="none" fo:font-weight="normal" officeooo:rsid="00a02637"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243" style:family="text">
      <style:text-properties fo:color="#000000" loext:opacity="100%" style:font-name="Arial1" fo:font-size="13pt" fo:font-style="normal" style:text-underline-style="none" fo:font-weight="normal" officeooo:rsid="00c0584f"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244" style:family="text">
      <style:text-properties fo:color="#000000" loext:opacity="100%" style:font-name="Arial"/>
    </style:style>
    <style:style style:name="T245" style:family="text">
      <style:text-properties fo:color="#000000" loext:opacity="1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46" style:family="text">
      <style:text-properties fo:color="#000000" loext:opacity="100%" style:font-name="Arial"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1" style:font-weight-complex="normal"/>
    </style:style>
    <style:style style:name="T247" style:family="text">
      <style:text-properties fo:color="#000000" loext:opacity="100%" style:font-name="Arial"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48" style:family="text">
      <style:text-properties fo:color="#000000" loext:opacity="100%" style:font-name="Arial" fo:font-size="12pt" fo:letter-spacing="-0.002cm" style:text-underline-style="none" fo:font-weight="normal" style:font-size-asian="12pt" style:font-weight-asian="normal"/>
    </style:style>
    <style:style style:name="T249" style:family="text">
      <style:text-properties fo:color="#000000" loext:opacity="100%" style:font-name="Arial" fo:font-size="12pt" style:font-size-asian="12pt"/>
    </style:style>
    <style:style style:name="T250" style:family="text">
      <style:text-properties fo:color="#000000" loext:opacity="100%" style:font-name="Arial" fo:font-size="12pt" style:text-underline-style="solid" style:text-underline-width="auto" style:text-underline-color="font-color" fo:font-weight="bold" style:font-size-asian="12pt" style:font-weight-asian="bold"/>
    </style:style>
    <style:style style:name="T251" style:family="text">
      <style:text-properties fo:color="#000000" loext:opacity="100%" style:font-name="Arial" fo:font-size="12pt" style:text-underline-style="none" fo:font-weight="normal" style:font-size-asian="12pt" style:font-weight-asian="normal"/>
    </style:style>
    <style:style style:name="T252" style:family="text">
      <style:text-properties fo:color="#000000" loext:opacity="100%" style:font-name="Arial" fo:letter-spacing="-0.002cm" style:text-underline-style="none" fo:font-weight="normal" style:font-weight-asian="normal"/>
    </style:style>
    <style:style style:name="T253" style:family="text">
      <style:text-properties fo:color="#000000" loext:opacity="100%" style:font-name="Arial" fo:font-weight="bold" style:font-weight-asian="bold"/>
    </style:style>
    <style:style style:name="T254" style:family="text">
      <style:text-properties fo:color="#000000" loext:opacity="100%" style:font-name="Arial" fo:font-weight="normal" style:font-weight-asian="normal"/>
    </style:style>
    <style:style style:name="T255" style:family="text">
      <style:text-properties fo:color="#000000" loext:opacity="100%" style:font-name="Arial" fo:font-style="normal" fo:font-weight="normal" style:font-style-asian="normal" style:font-weight-asian="normal"/>
    </style:style>
    <style:style style:name="T256" style:family="text">
      <style:text-properties fo:color="#000000" loext:opacity="100%" style:font-name="Arial" fo:font-style="italic" fo:font-weight="normal" style:font-style-asian="italic" style:font-weight-asian="normal"/>
    </style:style>
    <style:style style:name="T257" style:family="text">
      <style:text-properties fo:color="#000000" loext:opacity="100%" style:font-name="Arial"/>
    </style:style>
    <style:style style:name="T258" style:family="text">
      <style:text-properties fo:color="#000000" loext:opacity="100%" style:font-name="Times New Roman" fo:font-weight="normal" style:font-weight-asian="normal"/>
    </style:style>
    <style:style style:name="T259" style:family="text">
      <style:text-properties fo:color="#00000a" loext:opacity="100%" style:font-name="Arial"/>
    </style:style>
    <style:style style:name="T260" style:family="text">
      <style:text-properties fo:color="#00000a" loext:opacity="100%" style:font-name="Arial"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61" style:family="text">
      <style:text-properties fo:color="#0066b3"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62"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63" style:family="text">
      <style:text-properties fo:letter-spacing="-0.002cm" style:text-underline-style="none" fo:font-weight="normal" officeooo:rsid="0220d36d"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64"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65"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66" style:family="text">
      <style:text-properties fo:letter-spacing="-0.002cm" style:text-underline-style="none" fo:font-weight="normal" officeooo:rsid="0189bfef"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67" style:family="text">
      <style:text-properties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268"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269"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270"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normal"/>
    </style:style>
    <style:style style:name="T271" style:family="text">
      <style:text-properties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1" style:font-style-complex="italic" style:font-weight-complex="bold"/>
    </style:style>
    <style:style style:name="T272" style:family="text">
      <style:text-properties fo:color="#ce181e"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73" style:family="text">
      <style:text-properties style:text-underline-style="solid" style:text-underline-width="auto" style:text-underline-color="font-color" fo:font-weight="bold" fo:background-color="#ffffff" loext:char-shading-value="0" style:font-weight-asian="bold"/>
    </style:style>
    <style:style style:name="T274" style:family="text">
      <style:text-properties style:text-underline-style="solid" style:text-underline-width="auto" style:text-underline-color="font-color" fo:font-weight="bold" officeooo:rsid="022a34f4" fo:background-color="#ffffff" loext:char-shading-value="0" style:font-weight-asian="bold"/>
    </style:style>
    <style:style style:name="T275" style:family="text">
      <style:text-properties style:text-underline-style="solid" style:text-underline-width="auto" style:text-underline-color="font-color" fo:font-weight="bold" officeooo:rsid="00169a3c" fo:background-color="#ffffff" loext:char-shading-value="0" style:font-weight-asian="bold"/>
    </style:style>
    <style:style style:name="T276" style:family="text">
      <style:text-properties style:text-underline-style="solid" style:text-underline-width="auto" style:text-underline-color="font-color" fo:font-weight="bold" officeooo:rsid="01f2c6db" fo:background-color="#ffffff" loext:char-shading-value="0" style:font-weight-asian="bold"/>
    </style:style>
    <style:style style:name="T277" style:family="text">
      <style:text-properties style:text-underline-style="solid" style:text-underline-width="auto" style:text-underline-color="font-color" fo:font-weight="bold" officeooo:rsid="0226b401" fo:background-color="#ffffff" loext:char-shading-value="0" style:font-weight-asian="bold" style:font-weight-complex="normal"/>
    </style:style>
    <style:style style:name="T278" style:family="text">
      <style:text-properties style:text-underline-style="solid" style:text-underline-width="auto" style:text-underline-color="font-color" fo:font-weight="bold" officeooo:rsid="0226b401" fo:background-color="#ffffff" loext:char-shading-value="0" style:font-weight-asian="bold"/>
    </style:style>
    <style:style style:name="T279" style:family="text">
      <style:text-properties style:text-underline-style="solid" style:text-underline-width="auto" style:text-underline-color="font-color" fo:font-weight="bold" officeooo:rsid="02287880" fo:background-color="#ffffff" loext:char-shading-value="0" style:font-weight-asian="bold"/>
    </style:style>
    <style:style style:name="T280" style:family="text">
      <style:text-properties style:text-underline-style="solid" style:text-underline-width="auto" style:text-underline-color="font-color" fo:font-weight="bold" officeooo:rsid="0229ef14" fo:background-color="#ffffff" loext:char-shading-value="0" style:font-weight-asian="bold"/>
    </style:style>
    <style:style style:name="T281" style:family="text">
      <style:text-properties style:text-underline-style="solid" style:text-underline-width="auto" style:text-underline-color="font-color" fo:font-weight="bold" officeooo:rsid="022a0e78" fo:background-color="#ffffff" loext:char-shading-value="0" style:font-weight-asian="bold"/>
    </style:style>
    <style:style style:name="T282" style:family="text">
      <style:text-properties style:text-underline-style="solid" style:text-underline-width="auto" style:text-underline-color="font-color" fo:font-weight="bold" officeooo:rsid="01d30375" fo:background-color="#ffffff" loext:char-shading-value="0" style:font-weight-asian="bold"/>
    </style:style>
    <style:style style:name="T283" style:family="text">
      <style:text-properties style:text-underline-style="solid" style:text-underline-width="auto" style:text-underline-color="font-color" fo:font-weight="bold" officeooo:rsid="022ce985" fo:background-color="#ffffff" loext:char-shading-value="0" style:font-weight-asian="bold"/>
    </style:style>
    <style:style style:name="T284" style:family="text">
      <style:text-properties style:text-underline-style="solid" style:text-underline-width="auto" style:text-underline-color="font-color" fo:font-weight="bold" style:font-weight-asian="bold"/>
    </style:style>
    <style:style style:name="T285" style:family="text">
      <style:text-properties style:text-underline-style="solid" style:text-underline-width="auto" style:text-underline-color="font-color" fo:font-weight="bold" officeooo:rsid="0229ef14" style:font-weight-asian="bold"/>
    </style:style>
    <style:style style:name="T286"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87" style:family="text">
      <style:text-properties style:text-underline-style="solid" style:text-underline-width="auto" style:text-underline-color="font-color" fo:font-weight="normal" officeooo:rsid="01d30375" fo:background-color="#ffffff" loext:char-shading-value="0" style:font-weight-asian="normal" style:font-weight-complex="normal"/>
    </style:style>
    <style:style style:name="T288" style:family="text">
      <style:text-properties style:text-underline-style="solid" style:text-underline-width="auto" style:text-underline-color="font-color" fo:font-weight="normal" officeooo:rsid="01bfb804" fo:background-color="#ffffff" loext:char-shading-value="0" style:font-weight-asian="normal" style:font-weight-complex="normal"/>
    </style:style>
    <style:style style:name="T289" style:family="text">
      <style:text-properties style:text-underline-style="solid" style:text-underline-width="auto" style:text-underline-color="font-color" fo:font-weight="normal" officeooo:rsid="01c842c5" fo:background-color="#ffffff" loext:char-shading-value="0" style:font-weight-asian="normal" style:font-weight-complex="normal"/>
    </style:style>
    <style:style style:name="T290" style:family="text">
      <style:text-properties style:text-underline-style="solid" style:text-underline-width="auto" style:text-underline-color="font-color" fo:font-weight="normal" officeooo:rsid="01ca7150" fo:background-color="#ffffff" loext:char-shading-value="0" style:font-weight-asian="normal" style:font-weight-complex="normal"/>
    </style:style>
    <style:style style:name="T291" style:family="text">
      <style:text-properties style:text-underline-style="solid" style:text-underline-width="auto" style:text-underline-color="font-color" fo:font-weight="normal" style:font-weight-asian="normal" style:font-weight-complex="normal"/>
    </style:style>
    <style:style style:name="T292" style:family="text">
      <style:text-properties officeooo:rsid="022f8b78"/>
    </style:style>
    <style:style style:name="T293" style:family="text">
      <style:text-properties fo:background-color="#ffffff" loext:char-shading-value="0"/>
    </style:style>
    <style:style style:name="T294" style:family="text">
      <style:text-properties officeooo:rsid="08eb2dd1"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Fonte_20_parág._20_padrão"><text:span text:style-name="T1"><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4">ESTADO DO CEARÁ</text:p>
      <text:p text:style-name="P4">PODER JUDICIÁRIO</text:p>
      <text:p text:style-name="P4">TRIBUNAL DE JUSTIÇA</text:p>
      <text:p text:style-name="P3">SECRETARIA DA 1ª CÂMARA CRIMINAL</text:p>
      <text:p text:style-name="P2">Telefone: <text:s/>(85) 98238.9722 (whatsapp. Inativo para ligações)</text:p>
      <text:p text:style-name="P89"><text:span text:style-name="Strong_20_Emphasis"><text:span text:style-name="T191">E-mail: camcrim1@tjce.jus.br</text:span></text:span></text:p>
      <text:p text:style-name="P91"><text:span text:style-name="Fonte_20_parág._20_padrão2"><text:span text:style-name="T179"/></text:span></text:p>
      <text:p text:style-name="P91"><text:span text:style-name="Fonte_20_parág._20_padrão2"><text:span text:style-name="T179">ATA DA SESSÃO ORDINÁRIA N.º </text:span></text:span><text:span text:style-name="Fonte_20_parág._20_padrão2"><text:span text:style-name="T180">0</text:span></text:span><text:span text:style-name="Fonte_20_parág._20_padrão2"><text:span text:style-name="T182">3</text:span></text:span><text:span text:style-name="Fonte_20_parág._20_padrão2"><text:span text:style-name="T179"> DA PRIMEIRA CÂMARA CRIMINAL, EM </text:span></text:span><text:span text:style-name="Fonte_20_parág._20_padrão2"><text:span text:style-name="T183">04</text:span></text:span><text:span text:style-name="Fonte_20_parág._20_padrão2"><text:span text:style-name="T179"> DE </text:span></text:span><text:span text:style-name="Fonte_20_parág._20_padrão2"><text:span text:style-name="T183">FEVER</text:span></text:span><text:span text:style-name="Fonte_20_parág._20_padrão2"><text:span text:style-name="T180">EI</text:span></text:span><text:span text:style-name="Fonte_20_parág._20_padrão2"><text:span text:style-name="T181">R</text:span></text:span><text:span text:style-name="Fonte_20_parág._20_padrão2"><text:span text:style-name="T179">O DE 202</text:span></text:span><text:span text:style-name="Fonte_20_parág._20_padrão2"><text:span text:style-name="T180">5</text:span></text:span><text:span text:style-name="Fonte_20_parág._20_padrão2"><text:span text:style-name="T179">.</text:span></text:span></text:p>
      <text:p text:style-name="P92"><text:span text:style-name="Fonte_20_parág._20_padrão2"><text:span text:style-name="T185">PRESIDÊNCIA:</text:span></text:span><text:span text:style-name="Fonte_20_parág._20_padrão2"><text:span text:style-name="T192"> </text:span></text:span><text:span text:style-name="Fonte_20_parág._20_padrão2"><text:span text:style-name="T193">O</text:span></text:span><text:span text:style-name="Fonte_20_parág._20_padrão2"><text:span text:style-name="T203"> Exm</text:span></text:span><text:span text:style-name="Fonte_20_parág._20_padrão2"><text:span text:style-name="T204">o</text:span></text:span><text:span text:style-name="Fonte_20_parág._20_padrão2"><text:span text:style-name="T203"> Sr. Des. </text:span></text:span><text:span text:style-name="Fonte_20_parág._20_padrão2"><text:span text:style-name="T204">MÁRIO PARENTE TEÓFILO NETO</text:span></text:span></text:p>
      <text:p text:style-name="P93"><text:span text:style-name="Fonte_20_parág._20_padrão2"><text:span text:style-name="T185">COORDENADORA</text:span></text:span><text:span text:style-name="Fonte_20_parág._20_padrão2"><text:span text:style-name="T186">:</text:span></text:span><text:span text:style-name="Fonte_20_parág._20_padrão2"><text:span text:style-name="T194"> </text:span></text:span><text:span text:style-name="Fonte_20_parág._20_padrão"><text:span text:style-name="T192">Bela. Larissa Sacramento </text:span></text:span><text:span text:style-name="Fonte_20_parág._20_padrão"><text:span text:style-name="T195">Marinho</text:span></text:span></text:p>
      <text:p text:style-name="P94"><text:span text:style-name="Fonte_20_parág._20_padrão2"><text:span text:style-name="T188">PRESENTES:</text:span></text:span><text:span text:style-name="Fonte_20_parág._20_padrão2"><text:span text:style-name="T203"> </text:span></text:span><text:span text:style-name="Fonte_20_parág._20_padrão2"><text:span text:style-name="T204">O</text:span></text:span><text:span text:style-name="Fonte_20_parág._20_padrão2"><text:span text:style-name="T205"> Exm</text:span></text:span><text:span text:style-name="Fonte_20_parág._20_padrão2"><text:span text:style-name="T204">o</text:span></text:span><text:span text:style-name="Fonte_20_parág._20_padrão2"><text:span text:style-name="T205"> Sr. Des. </text:span></text:span><text:span text:style-name="Fonte_20_parág._20_padrão2"><text:span text:style-name="T204">MÁRIO PARENTE TEÓFILO NETO</text:span></text:span><text:span text:style-name="Fonte_20_parág._20_padrão2"><text:span text:style-name="T203">, </text:span></text:span><text:span text:style-name="Fonte_20_parág._20_padrão2"><text:span text:style-name="T204">a Exma. Sra. Desa. LÍGIA ANDRADE DE ALENCAR MAGALHÃES </text:span></text:span><text:span text:style-name="Fonte_20_parág._20_padrão2"><text:span text:style-name="T206">a Exma Sra. Desa. </text:span></text:span><text:span text:style-name="Fonte_20_parág._20_padrão2"><text:span text:style-name="T207">LIRA RAMOS DE OLIVEIRA,</text:span></text:span><text:span text:style-name="Fonte_20_parág._20_padrão2"><text:span text:style-name="T204"> </text:span></text:span><text:span text:style-name="Fonte_20_parág._20_padrão2"><text:span text:style-name="T207">o Exmo Sr. Des. FRANCISCO </text:span></text:span><text:span text:style-name="Fonte_20_parág._20_padrão2"><text:span text:style-name="T204">CARNEIRO LIMA </text:span></text:span><text:span text:style-name="Fonte_20_parág._20_padrão2"><text:span text:style-name="T208">e</text:span></text:span><text:span text:style-name="Fonte_20_parág._20_padrão2"><text:span text:style-name="T207"> </text:span></text:span><text:span text:style-name="Fonte_20_parág._20_padrão2"><text:span text:style-name="T209">a Exma. Sra. Desa. </text:span></text:span><text:span text:style-name="Fonte_20_parág._20_padrão2"><text:span text:style-name="T207">SÍLVIA SOARES DE SÁ NÓBREGA</text:span></text:span><text:span text:style-name="Fonte_20_parág._20_padrão2"><text:span text:style-name="T209">,</text:span></text:span><text:span text:style-name="Fonte_20_parág._20_padrão2"><text:span text:style-name="T205"> </text:span></text:span><text:span text:style-name="Fonte_20_parág._20_padrão2"><text:span text:style-name="T214">bem como </text:span></text:span><text:span text:style-name="Fonte_20_parág._20_padrão2"><text:span text:style-name="T215">a</text:span></text:span><text:span text:style-name="Fonte_20_parág._20_padrão2"><text:span text:style-name="T214"> Exm</text:span></text:span><text:span text:style-name="Fonte_20_parág._20_padrão2"><text:span text:style-name="T215">a</text:span></text:span><text:span text:style-name="Fonte_20_parág._20_padrão2"><text:span text:style-name="T214">. S</text:span></text:span><text:span text:style-name="Fonte_20_parág._20_padrão"><text:span text:style-name="T214">r</text:span></text:span><text:span text:style-name="Fonte_20_parág._20_padrão"><text:span text:style-name="T215">a</text:span></text:span><text:span text:style-name="Fonte_20_parág._20_padrão"><text:span text:style-name="T214">. </text:span></text:span><text:span text:style-name="Fonte_20_parág._20_padrão"><text:span text:style-name="T216">Dra. </text:span></text:span><text:span text:style-name="Fonte_20_parág._20_padrão"><text:span text:style-name="T217">Maria Magnólia Barbosa da Silva</text:span></text:span><text:span text:style-name="Fonte_20_parág._20_padrão"><text:span text:style-name="T218"> </text:span></text:span><text:span text:style-name="Fonte_20_parág._20_padrão"><text:span text:style-name="T220"><text:s/></text:span></text:span><text:span text:style-name="Fonte_20_parág._20_padrão"><text:span text:style-name="T214">- Procurador</text:span></text:span><text:span text:style-name="Fonte_20_parág._20_padrão"><text:span text:style-name="T215">a</text:span></text:span><text:span text:style-name="Fonte_20_parág._20_padrão"><text:span text:style-name="T214"> de Justiça do Estado do Ceará</text:span></text:span><text:span text:style-name="Fonte_20_parág._20_padrão2"><text:span text:style-name="T214">. Presente ainda </text:span></text:span><text:span text:style-name="Fonte_20_parág._20_padrão2"><text:span text:style-name="T219">o</text:span></text:span><text:span text:style-name="Fonte_20_parág._20_padrão2"><text:span text:style-name="T214"> Exm</text:span></text:span><text:span text:style-name="Fonte_20_parág._20_padrão2"><text:span text:style-name="T219">o</text:span></text:span><text:span text:style-name="Fonte_20_parág._20_padrão2"><text:span text:style-name="T214">. S</text:span></text:span><text:span text:style-name="Fonte_20_parág._20_padrão"><text:span text:style-name="T214">r.</text:span></text:span><text:span text:style-name="Fonte_20_parág._20_padrão2"><text:span text:style-name="T214"> </text:span></text:span><text:span text:style-name="Fonte_20_parág._20_padrão"><text:span text:style-name="T241">Dr</text:span></text:span><text:span text:style-name="Fonte_20_parág._20_padrão"><text:span text:style-name="T242">. </text:span></text:span><text:span text:style-name="Fonte_20_parág._20_padrão"><text:span text:style-name="T243">Leonardo Antônio de Moura Júnior</text:span></text:span><text:span text:style-name="Fonte_20_parág._20_padrão"><text:span text:style-name="T242"> </text:span></text:span><text:span text:style-name="Fonte_20_parág._20_padrão"><text:span text:style-name="T190"><text:s/></text:span></text:span><text:span text:style-name="Fonte_20_parág._20_padrão2"><text:span text:style-name="T214">– Defensor Públic</text:span></text:span><text:span text:style-name="Fonte_20_parág._20_padrão2"><text:span text:style-name="T219">o</text:span></text:span><text:span text:style-name="Fonte_20_parág._20_padrão2"><text:span text:style-name="T214"> Esta</text:span></text:span><text:span text:style-name="Fonte_20_parág._20_padrão2"><text:span text:style-name="T203">dual</text:span></text:span><text:span text:style-name="Fonte_20_parág._20_padrão2"><text:span text:style-name="T204">.</text:span></text:span><text:span text:style-name="Fonte_20_parág._20_padrão2"><text:span text:style-name="T206"> </text:span></text:span><text:span text:style-name="Fonte_20_parág._20_padrão2"><text:span text:style-name="T203">Após os cumprimentos de estilo, foi aberta a sessão às 14h</text:span></text:span><text:span text:style-name="Fonte_20_parág._20_padrão2"><text:span text:style-name="T210">0</text:span></text:span><text:span text:style-name="Fonte_20_parág._20_padrão2"><text:span text:style-name="T213">6</text:span></text:span><text:span text:style-name="Fonte_20_parág._20_padrão2"><text:span text:style-name="T203">min, e, em seguida, aprovada, por unanimidade </text:span></text:span><text:span text:style-name="Fonte_20_parág._20_padrão2"><text:span text:style-name="T221">a A</text:span></text:span><text:span text:style-name="Fonte_20_parág._20_padrão2"><text:span text:style-name="T203">ta da Sessão Ordinária N.º </text:span></text:span><text:span text:style-name="Fonte_20_parág._20_padrão2"><text:span text:style-name="T211">0</text:span></text:span><text:span text:style-name="Fonte_20_parág._20_padrão2"><text:span text:style-name="T213">2</text:span></text:span><text:span text:style-name="Fonte_20_parág._20_padrão2"><text:span text:style-name="T203"> do dia </text:span></text:span><text:span text:style-name="Fonte_20_parág._20_padrão2"><text:span text:style-name="T213">28</text:span></text:span><text:span text:style-name="Fonte_20_parág._20_padrão2"><text:span text:style-name="T203"> de </text:span></text:span><text:span text:style-name="Fonte_20_parág._20_padrão2"><text:span text:style-name="T211">janei</text:span></text:span><text:span text:style-name="Fonte_20_parág._20_padrão2"><text:span text:style-name="T212">r</text:span></text:span><text:span text:style-name="Fonte_20_parág._20_padrão2"><text:span text:style-name="T203">o de 2024</text:span></text:span><text:span text:style-name="Fonte_20_parág._20_padrão2"><text:span text:style-name="T222">.</text:span></text:span></text:p>
      <text:p text:style-name="P99"/>
      <text:p text:style-name="P7"><text:span text:style-name="Fonte_20_parág._20_padrão"><text:span text:style-name="T189">- J U L G A M E N T O S -</text:span></text:span></text:p>
      <text:p text:style-name="P1"/>
      <text:p text:style-name="P112"><text:span text:style-name="T83">0</text:span><text:span text:style-name="T84">1</text:span><text:span text:style-name="T81"> - Conflito de Jurisdição </text:span><text:span text:style-name="T85">N.º </text:span><text:span text:style-name="T81">0001582-56.2024.8.06.0000</text:span></text:p>
      <text:p text:style-name="P110"><text:span text:style-name="T63">Suscitante: Juiz de Direito </text:span><text:span text:style-name="T74">do</text:span><text:span text:style-name="T63"> 1</text:span><text:span text:style-name="T74">º Juizado Especial da Violência Doméstica e Familiar Contra a Mulher da Comarca de </text:span><text:span text:style-name="T63">.</text:span><text:span text:style-name="T74">Fortaleza</text:span><text:span text:style-name="T63">.</text:span></text:p>
      <text:p text:style-name="P110"><text:span text:style-name="T63">Suscitado: Juiz de Direito da </text:span><text:span text:style-name="T74">3ª Vara Criminal da Comarca de Fortaleza</text:span><text:span text:style-name="T63">..</text:span></text:p>
      <text:p text:style-name="P108">Terceiro: A. M. F. da S.</text:p>
      <text:p text:style-name="P110"><text:span text:style-name="T71">Custos legis:</text:span><text:span text:style-name="T63"> Ministério Público Estadual</text:span></text:p>
      <text:p text:style-name="P6"><text:span text:style-name="T63">Relator: </text:span><text:span text:style-name="T75">Des. </text:span><text:span text:style-name="T63">FRANCISCO CARNEIRO LIMA</text:span></text:p>
      <text:p text:style-name="P43"><text:span text:style-name="T253">Decisão:</text:span><text:span text:style-name="T254"> “A Turma, por unanimidade, CONHECEU do conflito de jurisdição em análise, para declarar a competência do JUIZ SUSCITANTE, qual seja, o JUIZ DE DIREITO DO 1º JUIZADO DA VIOLÊNCIA DOMÉSTICA E FAMILIAR CONTRA A MULHER DA COMARCA DE FORTALEZA para o processamento e julgamento dos autos de nº 0257151-55.2024.8.06.0001, nos termos do voto do Relator”.</text:span></text:p>
      <text:p text:style-name="P59"><text:span text:style-name="T276">0</text:span><text:span text:style-name="T273">2 - Habeas Corpus Criminal </text:span><text:span text:style-name="T78">N.º </text:span><text:span text:style-name="T273">0620039-53.2025.8.06.0000 - </text:span><text:span text:style-name="T286">4º Juizado Especial da Violência Doméstica e Familiar Contra a Mulher da Comarca de Fortaleza</text:span></text:p>
      <text:p text:style-name="P45">Impetrante: Sebastião de Lima Xavier</text:p>
      <text:p text:style-name="P45">Impetrante: Emanoel Alves de Oliveira</text:p>
      <text:p text:style-name="P45">Paciente: N. A. de L.</text:p>
      <text:p text:style-name="P45">Advogado: Sebastião de Lima Xavier</text:p>
      <text:p text:style-name="P45">Advogado: Emanoel Alves de Oliveira</text:p>
      <text:p text:style-name="P45">Impetrado: Juiz de Direito do 4º Juizado Especial da Violência Doméstica e Familiar Contra a Mulher da Comarca de Fortaleza</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do </text:span><text:span text:style-name="T72">writ</text:span><text:span text:style-name="T87">, para DENEGAR a ordem, ante a a fundamentação idônea com base no art. 312 do CPP, não havendo justificativa </text:span><text:soft-page-break/><text:span text:style-name="T87">material e processual capaz de alterar o teor da prisão provisória, nos termos do voto do Relator”.</text:span></text:p>
      <text:p text:style-name="P59"><text:span text:style-name="T276">0</text:span><text:span text:style-name="T273">3 - Habeas Corpus Criminal </text:span><text:span text:style-name="T78">N.º </text:span><text:span text:style-name="T273">0620082-87.2025.8.06.0000 - </text:span><text:span text:style-name="T286">2º Núcleo Regional de Custódia e de Inquérito - Sede em Iguatu</text:span></text:p>
      <text:p text:style-name="P45">Impetrante: José Cláudio Benevides Vieira Júnior</text:p>
      <text:p text:style-name="P45">Paciente: Diego Alves Evangelista</text:p>
      <text:p text:style-name="P45">Advogado: José Cláudio Benevides Vieira Júnior</text:p>
      <text:p text:style-name="P45">Impetrado: Juiz de Direito 2º Núcleo Regional de Custódia e de Inquérito - Sede em Iguatu</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text:s/>conheceu do </text:span><text:span text:style-name="T72">writ</text:span><text:span text:style-name="T87">, e denegou a ordem, contudo concedeu a ordem de ofício, visto que vislumbrou constrangimento ilegal apto a ensejar a soltura da paciente, em razão do excesso de prazo para o oferecimento da denúncia, para substituir a prisão do paciente pelas medidas cautelares elencadas, se por outro motivo não estiver preso. Entendeu suficientes e cabíveis para assegurar a garantia da ordem pública a aplicação das medidas cautelares elencadas no art. 319, I, IV, V e IX do Código de Processo Penal, ficando ainda o paciente ciente do dever de indicar seu endereço atualizado e de comunicar ao juízo qualquer alteração, tudo para garantir o comparecimento aos atos judiciais necessários para a conclusão do processo, evitando-se eventual prejuízo que possa surgir na localização do acusado. . Ressalte-se que o lapso temporal acerca das aludidas medidas cautelares diversas da detentiva devem vigorar por prazo de 06 (seis) meses, nos termos do com o art. 315, caput, do CPP e art. 9º, da Resolução nº 213/2015 do Conselho Nacional de Justiça (CNJ), nos termos do voto do Relator”.</text:span></text:p>
      <text:p text:style-name="P59"><text:span text:style-name="T276">0</text:span><text:span text:style-name="T273">4 - Habeas Corpus Criminal </text:span><text:span text:style-name="T78">N.º </text:span><text:span text:style-name="T273">0620094-04.2025.8.06.0000 - </text:span><text:span text:style-name="T286">Vara Única Criminal da Comarca de Icó</text:span></text:p>
      <text:p text:style-name="P45">Impetrante: Daniel dos Santos Lima</text:p>
      <text:p text:style-name="P45">Paciente: L. H. D. da S.</text:p>
      <text:p text:style-name="P45">Advogado: Daniel dos Santos Lima</text:p>
      <text:p text:style-name="P45">Impetrado: Juiz de Direito da Vara Única Criminal da Comarca de Icó</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do </text:span><text:span text:style-name="T72">writ,</text:span><text:span text:style-name="T87"> contudo para DENEGAR a ordem, haja vista não restar configurado o constrangimento ilegal arguido, nos termos do voto do Relator”.</text:span></text:p>
      <text:p text:style-name="P59"><text:span text:style-name="T276">0</text:span><text:span text:style-name="T273">5 - Habeas Corpus Criminal </text:span><text:span text:style-name="T78">N.º </text:span><text:span text:style-name="T273">0620131-31.2025.8.06.0000 - </text:span><text:span text:style-name="T286">Vara Única Criminal da Comarca de Canindé</text:span></text:p>
      <text:p text:style-name="P45">Impetrante: Defensoria Pública do Estado do Ceará</text:p>
      <text:p text:style-name="P45">Paciente: F. de A. B. S.</text:p>
      <text:p text:style-name="P45">Impetrado: Juiz de Direito da Vara Única Criminal da Comarca de Canindé</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do </text:span><text:span text:style-name="T72">writ</text:span><text:span text:style-name="T87">, mas DENEGOU a ordem, haja vista não restar configurado o constrangimento ilegal arguido, nos termos do voto do Relator”.</text:span></text:p>
      <text:p text:style-name="P59"><text:span text:style-name="T277">06</text:span><text:span text:style-name="T273"> - Habeas Corpus Criminal </text:span><text:span text:style-name="T78">N.º </text:span><text:span text:style-name="T273">0620232-68.2025.8.06.0000 - </text:span><text:span text:style-name="T286">1ª Vara da Comarca de Horizonte</text:span></text:p>
      <text:p text:style-name="P45">Impetrante: Vicente de Paulo Freitas de Oliveira</text:p>
      <text:p text:style-name="P45">Impetrante: Joana Rodrigues Cruz Santos</text:p>
      <text:p text:style-name="P45">Impetrante: Mário Alex Cruz Santos</text:p>
      <text:p text:style-name="P45">Impetrante: André Luiz Ramos Ribeiro Cândido</text:p>
      <text:p text:style-name="P45"><text:soft-page-break/>Impetrante: Caio Coelho Rocha Silva</text:p>
      <text:p text:style-name="P45">Paciente: Cicero Luiz de Souza Figueiredo</text:p>
      <text:p text:style-name="P45">Advogado: Vicente de Paulo Freitas de Oliveira</text:p>
      <text:p text:style-name="P45">Advogada: Joana Rodrigues Cruz Santos</text:p>
      <text:p text:style-name="P45">Advogado: Mário Alex Cruz Santos</text:p>
      <text:p text:style-name="P45">Advogado: André Luiz Ramos Ribeiro Cândido</text:p>
      <text:p text:style-name="P45">Advogado: Caio Coelho Rocha Silva</text:p>
      <text:p text:style-name="P45">Impetrado: Juiz de Direito da 1ª Vara da Comarca de Horizonte</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PARCIALMENTE do </text:span><text:span text:style-name="T72">writ</text:span><text:span text:style-name="T87">, para, na parte cognoscível DENEGAR a ordem, haja vista não restar configurado o constrangimento ilegal arguido , nos termos do voto do Relator”.</text:span></text:p>
      <text:p text:style-name="P59"><text:span text:style-name="T278">07</text:span><text:span text:style-name="T273"> - Habeas Corpus Criminal </text:span><text:span text:style-name="T78">N.º </text:span><text:span text:style-name="T273">0620248-22.2025.8.06.0000 - </text:span><text:span text:style-name="T286">1ª Vara da Comarca de Cascavel</text:span></text:p>
      <text:p text:style-name="P45">Impetrante: Defensoria Pública do Estado do Ceará</text:p>
      <text:p text:style-name="P45">Paciente: Francisco Rocha da Silva</text:p>
      <text:p text:style-name="P45">Impetrado: Juiz de Direito da 1ª Vara da Comarca de Cascavel</text:p>
      <text:p text:style-name="P45">Custos legis: Ministério Público Estadual</text:p>
      <text:p text:style-name="P45"><text:span text:style-name="T10">Relator: </text:span><text:span text:style-name="T17">Des.</text:span><text:span text:style-name="T10"> MÁRIO PARENTE TEÓFILO NETO</text:span></text:p>
      <text:p text:style-name="P65"><text:span text:style-name="T64">Decisão:</text:span><text:span text:style-name="T73"> “A Turma, por unanimidade, CONHECEU do writ, para DENEGAR a ordem, haja vista que a decisão de decretação e manutenção da custódia preventiva estão devidamente fundamentadas, e por restar superada a alegativa de constrangimento por excesso de prazo, nos termos do voto do Relator”.</text:span></text:p>
      <text:p text:style-name="P59"><text:span text:style-name="T278">08</text:span><text:span text:style-name="T273"> - Habeas Corpus Criminal </text:span><text:span text:style-name="T78">N.º </text:span><text:span text:style-name="T273">0620354-81.2025.8.06.0000 - </text:span><text:span text:style-name="T286">17ª Vara Criminal da Comarca de Fortaleza - Vara de Audiências de Custódia</text:span></text:p>
      <text:p text:style-name="P45">Impetrante: Sílvia Helena Tavares da Cruz</text:p>
      <text:p text:style-name="P45">Paciente: Pedro Henrique Silva Santos</text:p>
      <text:p text:style-name="P45">Advogada: Sílvia Helena Tavares da Cruz</text:p>
      <text:p text:style-name="P45">Impetrado: Juiz de Direito da 17ª Vara Criminal da Comarca de Fortaleza - Vara de Audiências de Custódia</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deste </text:span><text:span text:style-name="T72">habeas corpus</text:span><text:span text:style-name="T87">, mas para INDEFERIR a ordem, nos termos do voto do Relator”.</text:span></text:p>
      <text:p text:style-name="P59"><text:span text:style-name="T278">09</text:span><text:span text:style-name="T273"> - Habeas Corpus Criminal </text:span><text:span text:style-name="T78">N.º </text:span><text:span text:style-name="T273">0620356-51.2025.8.06.0000 - </text:span><text:span text:style-name="T286">2ª Vara de Delitos de Tráfico de Drogas da Comarca de Fortaleza</text:span></text:p>
      <text:p text:style-name="P45">Impetrante: Rafael de Souza Costa</text:p>
      <text:p text:style-name="P45">Paciente: Michael Douglas da Silva Lima</text:p>
      <text:p text:style-name="P45">Advogado: Rafael de Souza Costa</text:p>
      <text:p text:style-name="P45">Impetrado: Juiz de Direito da 2ª Vara de Delitos de Tráfico de Drogas da Comarca de Fortaleza</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PARCIALMENTE deste </text:span><text:span text:style-name="T72">habeas corpus</text:span><text:span text:style-name="T87">, mas para INDEFERIR a ordem, nos termos do voto do Relator”.</text:span></text:p>
      <text:p text:style-name="P59"><text:span text:style-name="T278">10</text:span><text:span text:style-name="T273"> - Habeas Corpus Criminal </text:span><text:span text:style-name="T78">N.º </text:span><text:span text:style-name="T273">0638654-28.2024.8.06.0000 - </text:span><text:span text:style-name="T286">Vara Única Criminal da Comarca de Baturité</text:span></text:p>
      <text:p text:style-name="P45">Impetrante: Defensoria Pública do Estado do Ceará</text:p>
      <text:p text:style-name="P45">Paciente: Alysson Feliphe Almeida dos Santos</text:p>
      <text:p text:style-name="P45">Impetrado: Juiz de Direito da Vara Única Criminal da Comarca de Baturité</text:p>
      <text:p text:style-name="P45">Custos legis: Ministério Público Estadual</text:p>
      <text:p text:style-name="P49"><text:soft-page-break/><text:span text:style-name="T10">Relator: </text:span><text:span text:style-name="T16">Des.</text:span><text:span text:style-name="T10"> MÁRIO PARENTE TEÓFILO NETO</text:span></text:p>
      <text:p text:style-name="P65"><text:span text:style-name="T64">Decisão:</text:span><text:span text:style-name="T73"> “A Turma, por unanimidade, NÃO CONHECEU do </text:span><text:span text:style-name="T72">writ</text:span><text:span text:style-name="T87">, tendo em vista a ausência de competência para julgar o presente </text:span><text:span text:style-name="T72">habeas corpus</text:span><text:span text:style-name="T87"> ante a pendência do pedido de desaforamento em trâmite neste e. Tribunal, e, de ofício, identificou a inexistência de excesso de prazo para instrução e julgamento do processo, ante a complexidade do feito e a pronúncia do paciente, estando em trâmite de acordo com o Art. 5°, LXXVIII, da CRFB/88, sendo impossível a aplicação e medidas cautelares diversas da prisão preventiva, nos termos do voto do Relator”.</text:span></text:p>
      <text:p text:style-name="P59"><text:span text:style-name="T278">11</text:span><text:span text:style-name="T273"> - Habeas Corpus Criminal </text:span><text:span text:style-name="T78">N.º </text:span><text:span text:style-name="T273">0639082-10.2024.8.06.0000 - </text:span><text:span text:style-name="T286">1ª Vara Criminal da Comarca de Quixadá</text:span></text:p>
      <text:p text:style-name="P45">Impetrante: Hélio Ribeiro Coelho Júnior</text:p>
      <text:p text:style-name="P45">Paciente: Francisco Victor Azevedo Lima</text:p>
      <text:p text:style-name="P45">Advogado: Hélio Ribeiro Coelho Júnior</text:p>
      <text:p text:style-name="P45">Impetrado: Juiz de Direito da 1ª Vara Criminal da Comarca de Quixadá</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do writ, para DENEGAR a ordem, ante a inexistência de excesso de prazo para instrução e julgamento do processo, estando em trâmite de acordo com o Art. 5°, LXXVIII, da CRFB/88, bem como a fundamentação idônea com base no art. 312 do CPP, não havendo modificação da situação processual capaz de alterar o teor da prisão provisória, nos termos do voto do Relator”.</text:span></text:p>
      <text:p text:style-name="P59"><text:span text:style-name="T278">12</text:span><text:span text:style-name="T273"> - Habeas Corpus Criminal </text:span><text:span text:style-name="T78">N.º </text:span><text:span text:style-name="T273">0639276-10.2024.8.06.0000 - </text:span><text:span text:style-name="T286">1ª Vara de Execução Penal da Comarca de Fortaleza</text:span></text:p>
      <text:p text:style-name="P45">Impetrante: Jacilândia de Sousa Santana Gonzaga</text:p>
      <text:p text:style-name="P45">Paciente: Jânio Fábio de Brito Lourenço Sousa</text:p>
      <text:p text:style-name="P45">Advogada: Jacilândia de Sousa Santana Gonzaga</text:p>
      <text:p text:style-name="P45">Impetrado: Juiz de Direito da 1ª Vara de Execução Penal da Comarca de Fortaleza</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NÃO CONHECEU do</text:span><text:span text:style-name="T72"> writ</text:span><text:span text:style-name="T87">, nos termos do voto do Relator”.</text:span></text:p>
      <text:p text:style-name="P59"><text:span text:style-name="T278">13</text:span><text:span text:style-name="T273"> - Habeas Corpus Criminal </text:span><text:span text:style-name="T78">N.º </text:span><text:span text:style-name="T273">0639819-13.2024.8.06.0000 - </text:span><text:span text:style-name="T286">1ª Vara Criminal da Comarca de Maracanaú</text:span></text:p>
      <text:p text:style-name="P45">Impetrante: Adriana Melo Alcantarino</text:p>
      <text:p text:style-name="P45">Paciente: Willen Alves Jataí</text:p>
      <text:p text:style-name="P45">Advogada: Adriana Melo Alcantarino</text:p>
      <text:p text:style-name="P45">Impetrado: Juiz de Direito da 1ª Vara Criminal da Comarca de Maracanaú</text:p>
      <text:p text:style-name="P45">Custos legis: Ministério Público Estadual</text:p>
      <text:p text:style-name="P49"><text:span text:style-name="T10">Relator: </text:span><text:span text:style-name="T16">Des.</text:span><text:span text:style-name="T10"> MÁRIO PARENTE TEÓFILO NETO</text:span></text:p>
      <text:p text:style-name="P65"><text:span text:style-name="T64">Decisão:</text:span><text:span text:style-name="T73"> “A Turma, por unanimidade, conheceu parcialmente da ação de habeas corpus, mas para denegá-la. Contudo, considerando que o paciente foi preso, sendo atualmente conhecido sua localização, recomendo aos juízos da 1ª Vara Criminal da Comarca de Pacatuba e da 1ª Vara Criminal da Comarca de Maracanaú que envidem esforços para darem continuidade aos respectivos feitos criminais que ainda se encontram suspensos, nos termos do voto do Relator”.</text:span></text:p>
      <text:p text:style-name="P59"><text:span text:style-name="T278">14</text:span><text:span text:style-name="T273"> - Habeas Corpus Criminal </text:span><text:span text:style-name="T78">N.º </text:span><text:span text:style-name="T273">0638402-25.2024.8.06.0000 - </text:span><text:span text:style-name="T286">Vara de Delitos de Organizações Criminosas da Comarca de Fortaleza</text:span></text:p>
      <text:p text:style-name="P45">Impetrante: Defensoria Pública do Estado do Ceará</text:p>
      <text:p text:style-name="P45">Paciente: Karina Gonçalves da Silva</text:p>
      <text:p text:style-name="P45">Impetrado: Juiz de Direito da Vara de Delitos de Organizações Criminosas da Comarca de Fortaleza</text:p>
      <text:p text:style-name="P45"><text:soft-page-break/>Custos legis: Ministério Público Estadual</text:p>
      <text:p text:style-name="P45"><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do presente</text:span><text:span text:style-name="T72"> habeas corpus </text:span><text:span text:style-name="T87">para denegar-lhe provimento, nos termos do voto da Relatora”.</text:span></text:p>
      <text:p text:style-name="P59"><text:span text:style-name="T278">15</text:span><text:span text:style-name="T273"> - Habeas Corpus Criminal </text:span><text:span text:style-name="T78">N.º </text:span><text:span text:style-name="T273">0638584-11.2024.8.06.0000 - </text:span><text:span text:style-name="T286">Vara de Delitos de Organizações Criminosas da Comarca de Fortaleza</text:span></text:p>
      <text:p text:style-name="P45">Impetrante: Jonathan Alves Brito</text:p>
      <text:p text:style-name="P45">Paciente: Francisca Célia Rodrigues Costa Sousa</text:p>
      <text:p text:style-name="P45">Advogado: Jonathan Alves Brito</text:p>
      <text:p text:style-name="P45">Advogado: Júlio Ermeson Capistrano de Queiroz</text:p>
      <text:p text:style-name="P45">Impetrado: Juiz de Direito da Vara de Delitos de Organizações Criminosas da Comarca de Fortaleza</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do presente </text:span><text:span text:style-name="T72">habeas corpus</text:span><text:span text:style-name="T87"> para denegar-lhe provimento. Recomenda-se ao juízo da Vara de Delitos de Organizações Criminosas de Fortaleza que determine expedição de intimação direcionada aos causídicos dos corréus que ainda não apresentaram memoriais finais aos autos, a fim de imprimir celeridade ao feito, com a posterior prolação da sentença, nos termos do voto da Relatora”.</text:span></text:p>
      <text:p text:style-name="P59"><text:span text:style-name="T278">16</text:span><text:span text:style-name="T273"> - Habeas Corpus Criminal </text:span><text:span text:style-name="T78">N.º </text:span><text:span text:style-name="T273">0638596-25.2024.8.06.0000 - </text:span><text:span text:style-name="T286">5ª Vara de Delitos de Tráfico de Drogas da Comarca de Fortaleza</text:span></text:p>
      <text:p text:style-name="P45">Impetrante: Derikson Stive da Silva Vieira</text:p>
      <text:p text:style-name="P45">Paciente: Francisco Tarcilio Freitas Cavalcante</text:p>
      <text:p text:style-name="P45">Advogado: Derikson Stive da Silva Vieira</text:p>
      <text:p text:style-name="P45">Impetrado: Juiz de Direito da 5ª Vara de Delitos de Tráfico de Drogas da Comarca de Fortaleza</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parcialmente do presente</text:span><text:span text:style-name="T72"> mandamus</text:span><text:span text:style-name="T87"> e, na extensão cognoscível, denegou-lhe provimento, nos termos do voto da Relatora”.</text:span></text:p>
      <text:p text:style-name="P59"><text:span text:style-name="T278">17</text:span><text:span text:style-name="T273"> - Habeas Corpus Criminal </text:span><text:span text:style-name="T78">N.º </text:span><text:span text:style-name="T273">0638862-12.2024.8.06.0000 - </text:span><text:span text:style-name="T286">Vara de Delitos de Organizações Criminosas da Comarca de Fortaleza</text:span></text:p>
      <text:p text:style-name="P45">Impetrante: Francisco César Mariano</text:p>
      <text:p text:style-name="P45">Paciente: Pedro Izaú de Lima Silva</text:p>
      <text:p text:style-name="P45">Advogado: Francisco César Mariano</text:p>
      <text:p text:style-name="P45">Impetrado: Juiz de Direito da Vara de Delitos de Organizações Criminosas da Comarca de Fortaleza</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do presente </text:span><text:span text:style-name="T72">habeas corpus</text:span><text:span text:style-name="T87"> para denegar-lhe provimento. Recomenda-se ao juízo da Vara de Delitos de Organizações Criminosas que reitere expedição de ofício determinando: (i) prazo específico para remessa do feito de n. 0052058-17.2021.8.06.0158, direcionado à Vara Única Criminal de Russas, bem como (ii) intimação direcionada aos causídicos dos corréus que ainda não apresentaram memoriais finais aos autos, a fim de imprimir celeridade ao feito, com a posterior prolação da sentença, nos termos do voto da Relatora”.</text:span></text:p>
      <text:p text:style-name="P59"><text:span text:style-name="T279">18</text:span><text:span text:style-name="T273"> - Habeas Corpus Criminal </text:span><text:span text:style-name="T78">N.º </text:span><text:span text:style-name="T273">0639247-57.2024.8.06.0000 - </text:span><text:span text:style-name="T286">1ª Vara da Comarca de Pacajus</text:span></text:p>
      <text:p text:style-name="P45">Impetrante: Liana de Oliveira Mousinho</text:p>
      <text:p text:style-name="P45">Impetrante: <text:span text:style-name="T175">Laílson</text:span> de Souza Soares</text:p>
      <text:p text:style-name="P45">Paciente: João Vitor Pereira do Nascimento</text:p>
      <text:p text:style-name="P45"><text:soft-page-break/>Advogada: Liana de Oliveira Mousinho</text:p>
      <text:p text:style-name="P45">Advogado: <text:span text:style-name="T175">Laílson</text:span> de Souza Soares</text:p>
      <text:p text:style-name="P45">Impetrado: Juiz de Direito da 1ª Vara da Comarca de Pacajus</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parcialmente do presente </text:span><text:span text:style-name="T72">mandamus</text:span><text:span text:style-name="T87"> e, na extensão conhecida, denegou-lhe provimento , nos termos do voto da Relatora”.</text:span></text:p>
      <text:p text:style-name="P59"><text:span text:style-name="T279">19</text:span><text:span text:style-name="T273"> - Habeas Corpus Criminal </text:span><text:span text:style-name="T78">N.º </text:span><text:span text:style-name="T273">0639322-96.2024.8.06.0000 - </text:span><text:span text:style-name="T286">8ª Vara Criminal da Comarca de Fortaleza</text:span></text:p>
      <text:p text:style-name="P45">Impetrante: Ulysses Mota Damasceno Filho</text:p>
      <text:p text:style-name="P45">Paciente: Wesley Fernandes dos Santos</text:p>
      <text:p text:style-name="P45">Advogado: Ulysses Mota Damasceno Filho</text:p>
      <text:p text:style-name="P45">Impetrado: Juiz de Direito da 8ª Vara Criminal da Comarca de Fortaleza</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text:s/>conheceu parcialmente do presente mandamus para, na extensão cognoscível, denegar-lhe provimento, nos termos do voto da Relatora”.</text:span></text:p>
      <text:p text:style-name="P59"><text:span text:style-name="T279">20</text:span><text:span text:style-name="T273"> - Habeas Corpus Criminal </text:span><text:span text:style-name="T78">N.º </text:span><text:span text:style-name="T273">0639369-70.2024.8.06.0000 - </text:span><text:span text:style-name="T286">4º Núcleo Regional de Custódia e de Inquérito - Sede em Caucaia</text:span></text:p>
      <text:p text:style-name="P45">Impetrante: Douglas Gomes de Miranda</text:p>
      <text:p text:style-name="P45">Paciente: Thiago Santos Barbosa</text:p>
      <text:p text:style-name="P45">Advogado: Douglas Gomes de Miranda</text:p>
      <text:p text:style-name="P45">Impetrado: Juiz de Direito do 4º Núcleo Regional de Custódia e de Inquérito - Sede em Caucaia</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de votos, em consonância com o parecer do Ministério Público, conheceu da ordem impetrada para concedê-la em definitivo, ratificando a liminar anteriormente deferida, para dispensar o paciente do pagamento de fiança, nos termos do voto da Desa. Relatora."</text:span></text:p>
      <text:p text:style-name="P59"><text:span text:style-name="T279">21</text:span><text:span text:style-name="T273"> - Habeas Corpus Criminal </text:span><text:span text:style-name="T78">N.º </text:span><text:span text:style-name="T273">0639390-46.2024.8.06.0000 - </text:span><text:span text:style-name="T286">3º Núcleo Regional de Custódia e de Inquérito - Sede em Quixadá</text:span></text:p>
      <text:p text:style-name="P45">Impetrante: Manoel Epaminondas Vasconcelos Costa</text:p>
      <text:p text:style-name="P45">Impetrante: Romero de Sousa Lemos</text:p>
      <text:p text:style-name="P45">Impetrante: Cláudio Humberto Lins Victor</text:p>
      <text:p text:style-name="P45">Paciente: Rosineudo Gomes Martins Lima</text:p>
      <text:p text:style-name="P45">Advogado: Manoel Epaminondas Vasconcelos Costa</text:p>
      <text:p text:style-name="P45">Advogado: Romero de Sousa Lemos</text:p>
      <text:p text:style-name="P45">Advogado: Cláudio Humberto Lins Victor</text:p>
      <text:p text:style-name="P45">Impetrado: Juiz de Direito 3º Núcleo Regional de Custódia e de Inquérito - Sede em Quixadá</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ratificou a medida liminar e concedeu a ordem, para suspender os efeitos da decisão que decretou as medidas cautelares em desfavor do paciente, sem prejuízo de renovação caso seja demonstrada a necessidade, mediante decisão fundamentada da autoridade coatora, nos termos do voto da Relatora”.</text:span></text:p>
      <text:p text:style-name="P59"><text:span text:style-name="T279">22</text:span><text:span text:style-name="T273"> - Habeas Corpus Criminal </text:span><text:span text:style-name="T78">N.º </text:span><text:span text:style-name="T273">0639391-31.2024.8.06.0000 - </text:span><text:span text:style-name="T286">1ª Vara da Comarca de Marco</text:span></text:p>
      <text:p text:style-name="P45">Impetrante: Daniel Anderson de Vasconcelos</text:p>
      <text:p text:style-name="P45">Paciente: Francisco Lucas Arcanjo de Sousa</text:p>
      <text:p text:style-name="P45">Paciente: João Marcelo Freitas de Castro</text:p>
      <text:p text:style-name="P45"><text:soft-page-break/>Advogado: Daniel Anderson de Vasconcelos</text:p>
      <text:p text:style-name="P45">Impetrado: Juiz de Direito da 1ª Vara da Comarca de Marco</text:p>
      <text:p text:style-name="P45">Custos legis: Ministério Público Estadual</text:p>
      <text:p text:style-name="P49"><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65"><text:span text:style-name="T64">Decisão:</text:span><text:span text:style-name="T73"> “A Turma, por unanimidade, conheceu do presente </text:span><text:span text:style-name="T72">writ</text:span><text:span text:style-name="T87"> para denegar-lhe provimento, nos termos do voto da Relatora”.</text:span></text:p>
      <text:p text:style-name="P59"><text:span text:style-name="T279">23</text:span><text:span text:style-name="T273"> - Habeas Corpus Criminal </text:span><text:span text:style-name="T78">N.º </text:span><text:span text:style-name="T273">0620045-60.2025.8.06.0000 - </text:span><text:span text:style-name="T286">5ª Vara de Delitos de Tráfico de Drogas da Comarca de Fortaleza</text:span></text:p>
      <text:p text:style-name="P45">Impetrante: Catiane Almeida da Silva</text:p>
      <text:p text:style-name="P45">Paciente: David Coelho de Sousa</text:p>
      <text:p text:style-name="P45">Advogada: Catiane Almeida da Silva</text:p>
      <text:p text:style-name="P45">Impetrado: Juiz de Direito da 5ª Vara de Delitos de Tráfico de Drogas da Comarca de Fortaleza</text:p>
      <text:p text:style-name="P45">Custos legis: Ministério Público Estadual</text:p>
      <text:p text:style-name="P45"><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conheceu do </text:span><text:span text:style-name="T72">writ</text:span><text:span text:style-name="T87"> para denegar a ordem requestada</text:span><text:span text:style-name="T255">, nos termos do voto da Relatora”.</text:span></text:p>
      <text:p text:style-name="P59"><text:span text:style-name="T279">24</text:span><text:span text:style-name="T273"> - Habeas Corpus Criminal </text:span><text:span text:style-name="T78">N.º </text:span><text:span text:style-name="T273">0620147-82.2025.8.06.0000 - </text:span><text:span text:style-name="T286">1ª Vara Criminal da Comarca de Iguatu</text:span></text:p>
      <text:p text:style-name="P45">Impetrante: Luiz Ricardo de Moraes Costa</text:p>
      <text:p text:style-name="P45">Paciente: Josenildo Tomé da Cruz</text:p>
      <text:p text:style-name="P45">Advogado: Luiz Ricardo de Moraes Costa</text:p>
      <text:p text:style-name="P45">Impetrado: Juiz de Direito da 1ª Vara Criminal da Comarca de Iguatu</text:p>
      <text:p text:style-name="P45">Custos legis: Ministério Público Estadual</text:p>
      <text:p text:style-name="P49"><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não conheceu do presente </text:span><text:span text:style-name="T72">writ</text:span><text:span text:style-name="T87">, ausente qualquer ilegalidade apta a ser reconhecida de ofício</text:span><text:span text:style-name="T255">, nos termos do voto da Relatora”.</text:span></text:p>
      <text:p text:style-name="P59"><text:span text:style-name="T279">25</text:span><text:span text:style-name="T273"> - Habeas Corpus Criminal </text:span><text:span text:style-name="T78">N.º </text:span><text:span text:style-name="T273">0620293-26.2025.8.06.0000 - </text:span><text:span text:style-name="T286">3ª Vara Criminal da Comarca de Sobral</text:span></text:p>
      <text:p text:style-name="P45">Impetrante: Alexsandro de Sousa Lopes Silva</text:p>
      <text:p text:style-name="P45">Paciente: Lucas Levy Rodrigues Furtado</text:p>
      <text:p text:style-name="P45">Advogado: Alexsandro de Sousa Lopes Silva</text:p>
      <text:p text:style-name="P45">Impetrado: Juiz de Direito da 3ª Vara Criminal da Comarca de Sobral</text:p>
      <text:p text:style-name="P45">Custos legis: Ministério Público Estadual</text:p>
      <text:p text:style-name="P49"><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conheceu parcialmente do writ para denegar a ordem requestada, haja vista não restar configurado o constrangimento ilegal arguido</text:span><text:span text:style-name="T254">, nos termos do voto da Relatora”.</text:span></text:p>
      <text:p text:style-name="P59"><text:span text:style-name="T280">26</text:span><text:span text:style-name="T273"> - Habeas Corpus Criminal </text:span><text:span text:style-name="T78">N.º </text:span><text:span text:style-name="T273">0638388-41.2024.8.06.0000 - </text:span><text:span text:style-name="T286">1ª Vara do Júri da Comarca de Fortaleza</text:span></text:p>
      <text:p text:style-name="P45">Impetrante: Francisco Rodrigues do Nascimento</text:p>
      <text:p text:style-name="P45">Paciente: Elisa Lafaete Costa da Silva</text:p>
      <text:p text:style-name="P45">Advogado: Francisco Rodrigues do Nascimento</text:p>
      <text:p text:style-name="P45">Impetrado: Juiz de Direito da 1ª Vara do Júri da Comarca de Fortaleza</text:p>
      <text:p text:style-name="P45">Custos legis: Ministério Público Estadual</text:p>
      <text:p text:style-name="P49"><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conheceu do </text:span><text:span text:style-name="T72">writ</text:span><text:span text:style-name="T87"> para denegar a ordem requestada, haja vista não restar configurado o constrangimento ilegal arguido</text:span><text:span text:style-name="T255">, nos termos do voto da Relatora”.</text:span></text:p>
      <text:p text:style-name="P59"><text:span text:style-name="T280">27</text:span><text:span text:style-name="T273"> - Habeas Corpus Criminal </text:span><text:span text:style-name="T78">N.º </text:span><text:span text:style-name="T273">0638488-93.2024.8.06.0000 - </text:span><text:span text:style-name="T286">11ª Vara Criminal da Comarca de Fortaleza</text:span></text:p>
      <text:p text:style-name="P45">Impetrante: Vanderson Lima Melo</text:p>
      <text:p text:style-name="P45"><text:soft-page-break/>Paciente: Francisco Romário Silva Moreira</text:p>
      <text:p text:style-name="P45">Advogado: Vanderson Lima Melo</text:p>
      <text:p text:style-name="P45">Impetrado: Juiz de Direito da 11ª Vara Criminal da Comarca de Fortaleza</text:p>
      <text:p text:style-name="P45">Custos legis: Ministério Público Estadual</text:p>
      <text:p text:style-name="P50"><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ext:s/>Turma, por unanimidade, <text:s/>conheceu do presente </text:span><text:span text:style-name="T72">writ</text:span><text:span text:style-name="T87">, para denegar-lhe a ordem requestada, haja vista não restar configurado o constrangimento ilegal arguido</text:span><text:span text:style-name="T255">, nos termos do voto da Relatora”.</text:span></text:p>
      <text:p text:style-name="P59"><text:span text:style-name="T280">28</text:span><text:span text:style-name="T273"> - Habeas Corpus Criminal </text:span><text:span text:style-name="T78">N.º </text:span><text:span text:style-name="T273">0638622-23.2024.8.06.0000 - </text:span><text:span text:style-name="T286">1ª Vara da Comarca de Pacajus</text:span></text:p>
      <text:p text:style-name="P45">Impetrante: Defensoria Pública do Estado do Ceará</text:p>
      <text:p text:style-name="P45">Paciente: Francisco Fernandes da Silva</text:p>
      <text:p text:style-name="P45">Impetrado: Juiz de Direito da 1ª Vara da Comarca de Pacajus</text:p>
      <text:p text:style-name="P45">Custos legis: Ministério Público Estadual</text:p>
      <text:p text:style-name="P50"><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ante a perda superveniente do objeto, julgou prejudicado o writ, nos termos dos arts. 76, inc. XIV e 258 do Regimento Interno do TJCE</text:span><text:span text:style-name="T254">, nos termos do voto da Relatora”.</text:span></text:p>
      <text:p text:style-name="P59"><text:span text:style-name="T280">29</text:span><text:span text:style-name="T273"> - Habeas Corpus Criminal </text:span><text:span text:style-name="T78">N.º </text:span><text:span text:style-name="T273">0639168-78.2024.8.06.0000 - </text:span><text:span text:style-name="T286">1ª Vara Criminal da Comarca de Caucaia</text:span></text:p>
      <text:p text:style-name="P45">Impetrante: Defensoria Pública do Estado do Ceará</text:p>
      <text:p text:style-name="P45">Paciente: Michael da Silva Gabriel</text:p>
      <text:p text:style-name="P45">Impetrado: Juiz de Direito da 1ª Vara Criminal da Comarca de Caucaia</text:p>
      <text:p text:style-name="P45">Custos legis: Ministério Público Estadual</text:p>
      <text:p text:style-name="P50"><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urma, por unanimidade, conheceu do </text:span><text:span text:style-name="T72">writ</text:span><text:span text:style-name="T87"> para denegar a ordem requestada, haja vista não restar configurado o constrangimento ilegal arguido. Não obstante, recomenda-se à autoridade impetrada que empreenda</text:span><text:span text:style-name="T255"> máxima celeridade e envide todos os esforços necessários para a prolação de sentença, nos termos do voto da Relatora”.</text:span></text:p>
      <text:p text:style-name="P59"><text:span text:style-name="T280">30</text:span><text:span text:style-name="T273"> - Habeas Corpus Criminal </text:span><text:span text:style-name="T78">N.º </text:span><text:span text:style-name="T273">0639532-50.2024.8.06.0000 - </text:span><text:span text:style-name="T286">Vara Única Criminal da Comarca de Russas</text:span></text:p>
      <text:p text:style-name="P45">Impetrante: José Erismar Ferreira Lima</text:p>
      <text:p text:style-name="P45">Impetrante: Juvenal <text:span text:style-name="T176">Uchôa</text:span> Bezerra</text:p>
      <text:p text:style-name="P45">Paciente: Aliomar Muniz Chaves</text:p>
      <text:p text:style-name="P45">Advogado: José Erismar Ferreira Lima</text:p>
      <text:p text:style-name="P45">Advogado: Juvenal <text:span text:style-name="T175">Uchôa</text:span> Bezerra</text:p>
      <text:p text:style-name="P45">Impetrado: Juiz de Direito da Vara Única Criminal da Comarca de Russas</text:p>
      <text:p text:style-name="P45">Custos legis: Ministério Público Estadual</text:p>
      <text:p text:style-name="P50"><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ext:s/>Turma, por unanimidade, não conheceu do presente </text:span><text:span text:style-name="T72">writ</text:span><text:span text:style-name="T87">, ausente qualquer ilegalidade apta a ser reconhecida de ofício</text:span><text:span text:style-name="T255">, nos termos do voto da Relatora”.</text:span></text:p>
      <text:p text:style-name="P60"><text:span text:style-name="T280">31</text:span><text:span text:style-name="T273"> - Habeas Corpus Criminal </text:span><text:span text:style-name="T78">N.º </text:span><text:span text:style-name="T273">0639575-84.2024.8.06.0000 - </text:span><text:span text:style-name="T286">Vara Única Criminal da Comarca de Baturité</text:span></text:p>
      <text:p text:style-name="P45">Impetrante: Pedro Glauton Gonçalves Monteiro</text:p>
      <text:p text:style-name="P45">Paciente: Romário de Abreu Sobrinho</text:p>
      <text:p text:style-name="P45">Advogado: Pedro Glauton Gonçalves Monteiro</text:p>
      <text:p text:style-name="P45">Impetrado: Juiz de Direito da Vara Única Criminal da Comarca de Baturité</text:p>
      <text:p text:style-name="P45">Custos legis: Ministério Público Estadual</text:p>
      <text:p text:style-name="P50"><text:span text:style-name="T10">Relator</text:span><text:span text:style-name="T16">a</text:span><text:span text:style-name="T10">: </text:span><text:span text:style-name="T16">Desa.</text:span><text:span text:style-name="T10"> LIRA RAMOS DE OLIVEIRA</text:span></text:p>
      <text:p text:style-name="P65"><text:span text:style-name="T64">Decisão:</text:span><text:span text:style-name="T73"> “A <text:s/>Turma, por unanimidade, não conheceu o presente </text:span><text:span text:style-name="T72">writ</text:span><text:span text:style-name="T255">, nos termos do voto da Relatora”.</text:span></text:p>
      <text:p text:style-name="P60"><text:soft-page-break/><text:span text:style-name="T280">32</text:span><text:span text:style-name="T273"> - Habeas Corpus Criminal </text:span><text:span text:style-name="T78">N.º </text:span><text:span text:style-name="T273">0639647-71.2024.8.06.0000 - </text:span><text:span text:style-name="T286">3º Núcleo Regional de Custódia e de Inquérito - Sede em Quixadá</text:span></text:p>
      <text:p text:style-name="P45">Impetrante: Rogério de Sousa Cruz</text:p>
      <text:p text:style-name="P45">Paciente: O. L. S. F.</text:p>
      <text:p text:style-name="P45">Advogado: Rogério de Sousa Cruz</text:p>
      <text:p text:style-name="P45">Impetrado: Juiz de Direito 3º Núcleo Regional de Custódia e de Inquérito - Sede em Quixadá</text:p>
      <text:p text:style-name="P45">Custos legis: Ministério Público Estadual</text:p>
      <text:p text:style-name="P50"><text:span text:style-name="T64">Relator</text:span><text:span text:style-name="T68">a</text:span><text:span text:style-name="T64">: </text:span><text:span text:style-name="T68">Desa.</text:span><text:span text:style-name="T64"> LIRA RAMOS DE OLIVEIRA</text:span></text:p>
      <text:p text:style-name="P9"><text:span text:style-name="T63">Decisão:</text:span><text:span text:style-name="T73"> “A <text:s/>Turma, por unanimidade, conheceu do writ, para denegar a ordem requestada, haja vista não restar configurado o constrangimento ilegal arguido</text:span><text:span text:style-name="T254">, nos termos do voto da Relatora”.</text:span></text:p>
      <text:p text:style-name="P111"><text:span text:style-name="T79">33</text:span><text:span text:style-name="T77"> - Habeas Corpus Criminal </text:span><text:span text:style-name="T78">N.º </text:span><text:span text:style-name="T77">0638314-84.2024.8.06.0000</text:span><text:span text:style-name="T86"> - 4ª Vara de Delitos de Tráfico de Drogas da Comarca de Fortaleza</text:span></text:p>
      <text:p text:style-name="P107">Impetrante: Ivonete Bezerra da Silva</text:p>
      <text:p text:style-name="P108">Paciente: Thomas Kauan Pedro da Silva </text:p>
      <text:p text:style-name="P107">Impetrado: Juiz de Direito da 4ª Vara de Delitos de Tráfico de Drogas da Comarca de Fortaleza</text:p>
      <text:p text:style-name="P109"><text:span text:style-name="T71">Custos legis:</text:span><text:span text:style-name="T63"> Ministério Público Estadual</text:span></text:p>
      <text:p text:style-name="P109"><text:span text:style-name="T64">Relator: </text:span><text:span text:style-name="T65">Des. </text:span><text:span text:style-name="T64">FRANCISCO CARNEIRO LIMA</text:span></text:p>
      <text:p text:style-name="P65"><text:span text:style-name="T253">Decisão:</text:span><text:span text:style-name="T254"> “A Turma, por unanimidade de votos</text:span><text:span text:style-name="T253">, </text:span><text:span text:style-name="T254">CONHECEU da presente ordem de Habeas Corpus, para CONCEDER-LHE PARCIALMENTE, determinando que o paciente seja conduzido a estabelecimento prisional compatível com o regime semiaberto, nos termos do voto do Relator”.</text:span></text:p>
      <text:p text:style-name="P52"><text:span text:style-name="T280">34</text:span><text:span text:style-name="T273"> - Habeas Corpus Criminal </text:span><text:span text:style-name="T80">N.º </text:span><text:span text:style-name="T273">0638490-63.2024.8.06.0000 - </text:span><text:span text:style-name="T286">Vara Única da Comarca de Campos Sales</text:span></text:p>
      <text:p text:style-name="P45">Impetrante: José João Araújo Neto</text:p>
      <text:p text:style-name="P45">Impetrante: Beatriz Campos Calado</text:p>
      <text:p text:style-name="P45">Impetrante: Maria Laura Leite Beserra</text:p>
      <text:p text:style-name="P45">Impetrante: José Caio Alcântara dos Santos</text:p>
      <text:p text:style-name="P45">Paciente: Augustinho Rodrigues da Silva</text:p>
      <text:p text:style-name="P45">Advogado: José João Araújo Neto</text:p>
      <text:p text:style-name="P45">Impetrado: Juiz de Direito da Vara Única da Comarca de Campos Sales</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CONHECEU parcialmente da presente ordem de </text:span><text:span text:style-name="T256">habeas corpus</text:span><text:span text:style-name="T255">, para DENEGAR-LHE, na extensão cognoscível, nos termos do voto do Relator”.</text:span></text:p>
      <text:p text:style-name="P52"><text:span text:style-name="T280">35</text:span><text:span text:style-name="T273"> - Habeas Corpus Criminal </text:span><text:span text:style-name="T80">N.º </text:span><text:span text:style-name="T273">0638565-05.2024.8.06.0000 - </text:span><text:span text:style-name="T286">1ª Vara da Comarca de Solonópole</text:span></text:p>
      <text:p text:style-name="P45">Impetrante: Paulo Renato de Sousa</text:p>
      <text:p text:style-name="P45">Paciente: Ravel Fernandes da Silva</text:p>
      <text:p text:style-name="P45">Advogado: Paulo Renato de Sousa</text:p>
      <text:p text:style-name="P45">Impetrado: Juiz de Direito da 1ª Vara da Comarca de Solonópole</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CONHECEU da presente ordem de habeas corpus, para CONCEDER-LHE em menor extensão, determinando que o Juízo de origem adote os procedimentos necessários e analise, no prazo máximo de dez (10) dias, o pedido formulado nos autos da execução de nº 8000085-17.2022.8.06.0168, nos termos do voto do Relator”.</text:span></text:p>
      <text:p text:style-name="P52"><text:soft-page-break/><text:span text:style-name="T280">36</text:span><text:span text:style-name="T273"> - Habeas Corpus Criminal </text:span><text:span text:style-name="T80">N.º </text:span><text:span text:style-name="T273">0638880-33.2024.8.06.0000 - </text:span><text:span text:style-name="T286">1ª Vara Criminal da Comarca de Juazeiro do Norte</text:span></text:p>
      <text:p text:style-name="P45">Impetrante: Juvimário Andrelino Moreira</text:p>
      <text:p text:style-name="P45">Paciente: Miguel João de Santana</text:p>
      <text:p text:style-name="P45">Advogado: Juvimário Andrelino Moreira</text:p>
      <text:p text:style-name="P45">Impetrado: Juiz de Direito da 1ª Vara Criminal da Comarca de Juazeiro do Norte</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CONHECEU da ordem impetrada, para DENEGAR-LHE, mantendo-se as medidas cautelares diversas anteriormente aplicadas, nos termos do voto do Relator”.</text:span></text:p>
      <text:p text:style-name="P52"><text:span text:style-name="T280">37</text:span><text:span text:style-name="T273"> - Habeas Corpus Criminal </text:span><text:span text:style-name="T80">N.º </text:span><text:span text:style-name="T273">0638951-35.2024.8.06.0000 - </text:span><text:span text:style-name="T286">Vara de Delitos de Organizações Criminosas da Comarca de Fortaleza</text:span></text:p>
      <text:p text:style-name="P45">Impetrante: Defensoria Pública do Estado do Ceará</text:p>
      <text:p text:style-name="P45">Paciente: Karina Gonçalves da Silva</text:p>
      <text:p text:style-name="P45">Impetrado: Juiz de Direito da Vara de Delitos de Organizações Criminosas da Comarca de Fortaleza</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ante a perda superveniente do objeto, pelo surgimento de novo título prisional, julgou PREJUDICADO este writ, nos termos do art. 258, do RITJCE, tudo conforme o voto do Relator”.</text:span></text:p>
      <text:p text:style-name="P52"><text:span text:style-name="T280">38</text:span><text:span text:style-name="T273"> - Habeas Corpus Criminal </text:span><text:span text:style-name="T80">N.º </text:span><text:span text:style-name="T273">0639111-60.2024.8.06.0000 - </text:span><text:span text:style-name="T286">4ª Vara do Júri da Comarca de Fortaleza</text:span></text:p>
      <text:p text:style-name="P45">Impetrante: Edirlândia Alves Magalhães</text:p>
      <text:p text:style-name="P45">Impetrante: Carine Lima Falcão</text:p>
      <text:p text:style-name="P45">Impetrante: Lígia Garcia</text:p>
      <text:p text:style-name="P45">Paciente: Rafael Mendes Almeida</text:p>
      <text:p text:style-name="P45">Advogada: Edirlândia Alves Magalhães</text:p>
      <text:p text:style-name="P45">Impetrado: Juiz de Direito da 4ª Vara do Júri da Comarca de Fortaleza</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CONHECEU da ordem impetrada, mas para DENEGAR-LHE, nos termos do voto do Relator”.</text:span></text:p>
      <text:p text:style-name="P52"><text:span text:style-name="T280">39</text:span><text:span text:style-name="T273"> - Habeas Corpus Criminal </text:span><text:span text:style-name="T80">N.º </text:span><text:span text:style-name="T273">0639117-67.2024.8.06.0000 - </text:span><text:span text:style-name="T286">1ª Vara Criminal da Comarca de Maracanaú</text:span></text:p>
      <text:p text:style-name="P45">Impetrante: Manoel Abílio Lopes</text:p>
      <text:p text:style-name="P45">Paciente: Paulo Alexsandro Ferreira Portela</text:p>
      <text:p text:style-name="P45">Advogado: Manoel Abílio Lopes</text:p>
      <text:p text:style-name="P45">Impetrado: Juiz de Direito da 1ª Vara Criminal da Comarca de Maracanaú</text:p>
      <text:p text:style-name="P45">Custos legis: Ministério Público Estadual</text:p>
      <text:p text:style-name="P52"><text:span text:style-name="T64">Relator: </text:span><text:span text:style-name="T65">Des. </text:span><text:span text:style-name="T64">FRANCISCO CARNEIRO LIMA</text:span></text:p>
      <text:p text:style-name="P65"><text:span text:style-name="T253">Decisão:</text:span><text:span text:style-name="T254"> “A Turma, por unanimidade, CONHECEU da ordem impetrada, mas para DENEGAR-LHE, mantendo a prisão cautelar do paciente, nos termos do voto do Relator”.</text:span></text:p>
      <text:p text:style-name="P52"><text:span text:style-name="T280">40</text:span><text:span text:style-name="T273"> - Habeas Corpus Criminal </text:span><text:span text:style-name="T80">N.º </text:span><text:span text:style-name="T273">0639487-46.2024.8.06.0000 - </text:span><text:span text:style-name="T286">Vara Única Criminal da Comarca de Eusébio</text:span></text:p>
      <text:p text:style-name="P45">Impetrante: Lucas Pinheiro Cavalcante Cidrão</text:p>
      <text:p text:style-name="P45">Paciente: H. H. M. M.</text:p>
      <text:p text:style-name="P45">Advogado: Lucas Pinheiro Cavalcante Cidrão</text:p>
      <text:p text:style-name="P45">Impetrado: Juiz de Direito da Vara Única Criminal da Comarca de Eusébio</text:p>
      <text:p text:style-name="P45">Custos legis: Ministério Público Estadual</text:p>
      <text:p text:style-name="P52"><text:span text:style-name="T64">Relator: </text:span><text:span text:style-name="T65">Des. </text:span><text:span text:style-name="T64">FRANCISCO CARNEIRO LIMA</text:span></text:p>
      <text:p text:style-name="P65"><text:soft-page-break/><text:span text:style-name="T253">Decisão:</text:span><text:span text:style-name="T254"> “A Turma, por unanimidade, CONHECEU da ordem impetrada, mas para DENEGAR-LHE, com recomendação ao Juízo a quo, mantendo a determinação da prisão cautelar do paciente, nos termos do voto do Relator”.</text:span></text:p>
      <text:p text:style-name="P54"><text:span text:style-name="T280">41</text:span><text:span text:style-name="T273"> - Habeas Corpus Criminal </text:span><text:span text:style-name="T80">N.º </text:span><text:span text:style-name="T273">0620016-10.2025.8.06.0000 - </text:span><text:span text:style-name="T286">2ª Vara Criminal da Comarca de Tauá</text:span></text:p>
      <text:p text:style-name="P45">Impetrante: Carlos Augusto Custódio Lima</text:p>
      <text:p text:style-name="P45">Paciente: A. A. P.</text:p>
      <text:p text:style-name="P45">Advogado: Carlos Augusto Custódio Lima</text:p>
      <text:p text:style-name="P45">Impetrado: Juiz de Direito da 2ª Vara Criminal da Comarca de Tauá</text:p>
      <text:p text:style-name="P45">Custos legis: Ministério Público Estadual</text:p>
      <text:p text:style-name="P45"><text:span text:style-name="T10">Relator</text:span><text:span text:style-name="T20">a</text:span><text:span text:style-name="T10">: </text:span><text:span text:style-name="T20">Desa.</text:span><text:span text:style-name="T10"> SÍLVIA SOARES DE SÁ NÓBREGA</text:span></text:p>
      <text:p text:style-name="P84"><text:span text:style-name="T253">Decisão:</text:span><text:span text:style-name="T254"> “A Turma, por unanimidade, conheceu da ordem impetrada em </text:span><text:span text:style-name="T256">Habeas Corpus</text:span><text:span text:style-name="T255">, para DENEGAR-LHE, mantendo a prisão cautelar do paciente, nos termos do voto da Relatora.”</text:span></text:p>
      <text:p text:style-name="P83"><text:span text:style-name="T285">42</text:span><text:span text:style-name="T284"> - Habeas Corpus Criminal </text:span><text:span text:style-name="T82">N.º </text:span><text:span text:style-name="T284">0620071-58.2025.8.06.0000 - </text:span><text:span text:style-name="T291">1ª Vara Criminal da Comarca de Quixadá</text:span></text:p>
      <text:p text:style-name="P45">Impetrante: Raynara Almeida dos Santos,</text:p>
      <text:p text:style-name="P45">Paciente: Dalvenino Paulino da Silva</text:p>
      <text:p text:style-name="P45">Advogado: Raynara Almeida dos Santos</text:p>
      <text:p text:style-name="P45">Impetrado: Juiz de Direito da 1ª Vara Criminal da Comarca de Quixadá</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parcialmente da ordem impetrada em Habeas Corpus, para DENEGAR-LHE, mantendo a prisão cautelar do paciente, nos termos do voto da Relatora.”</text:span></text:p>
      <text:p text:style-name="P54"><text:span text:style-name="T280">43</text:span><text:span text:style-name="T273"> - Habeas Corpus Criminal </text:span><text:span text:style-name="T80">N.º </text:span><text:span text:style-name="T273">0620074-13.2025.8.06.0000 - </text:span><text:span text:style-name="T286">4ª Vara de Delitos de Tráfico de Drogas da Comarca de Fortaleza</text:span></text:p>
      <text:p text:style-name="P45">Impetrante: José <text:span text:style-name="T177">Aírton</text:span> Santos Júnior</text:p>
      <text:p text:style-name="P45">Paciente: Antônio Cláudio Camelo do Nascimento</text:p>
      <text:p text:style-name="P45">Advogado: José <text:span text:style-name="T177">Aírton</text:span> Santos Júnior</text:p>
      <text:p text:style-name="P45">Impetrado: Juiz de Direito da 4ª Vara de Delitos de Tráfico de Drogas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deixou de conhecer do </text:span><text:span text:style-name="T256">writ</text:span><text:span text:style-name="T255"> impetrado, nos termos do voto da Relatora.”</text:span></text:p>
      <text:p text:style-name="P54"><text:span text:style-name="T280">44</text:span><text:span text:style-name="T273"> - Habeas Corpus Criminal </text:span><text:span text:style-name="T80">N.º </text:span><text:span text:style-name="T273">0620210-10.2025.8.06.0000 - </text:span><text:span text:style-name="T286">4º Núcleo Regional de Custódia e de Inquérito - Sede em Caucaia</text:span></text:p>
      <text:p text:style-name="P45">Impetrante: Raphael de Castro Machado Girão</text:p>
      <text:p text:style-name="P45">Paciente: Alan Victor Freitas Morais</text:p>
      <text:p text:style-name="P45">Advogado: Raphael de Castro Machado Girão</text:p>
      <text:p text:style-name="P45">Impetrado: Juiz de Direito do 4º Núcleo Regional de Custódia e de Inquérito - Sede em Caucai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presente </text:span><text:span text:style-name="T256">habeas corpus</text:span><text:span text:style-name="T255"> e, na extensão cognoscível, concedeu a ordem pugnada para revogar a prisão preventiva e deferiu ao paciente a liberdade provisória mediante a imposição das medidas cautelares previstas no Art. 319, incisos I, II, IV, V e IX, do Código de Processo Penal, nos termos do voto da Relatora.”</text:span></text:p>
      <text:p text:style-name="P54"><text:span text:style-name="T280">45</text:span><text:span text:style-name="T273"> - Habeas Corpus Criminal </text:span><text:span text:style-name="T80">N.º </text:span><text:span text:style-name="T273">0620212-77.2025.8.06.0000 - </text:span><text:span text:style-name="T286">Vara Única Criminal da Comarca de Itapipoca</text:span></text:p>
      <text:p text:style-name="P45"><text:soft-page-break/>Impetrante: Nalia Vanessa Bastos Barroso</text:p>
      <text:p text:style-name="P45">Paciente: Antônio Cauã Mesquita Lopes</text:p>
      <text:p text:style-name="P45">Advogada: Nalia Vanessa Bastos Barroso</text:p>
      <text:p text:style-name="P45">Impetrado: Juiz de Direito da Vara Única Criminal da Comarca de Itapipoc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text:span><text:span text:style-name="T256">writ</text:span><text:span text:style-name="T255"> impetrado e, na extensão cognoscível, denegou a ordem requestada, mantendo a prisão cautelar do paciente, nos termos do voto da Relatora.”</text:span></text:p>
      <text:p text:style-name="P54"><text:span text:style-name="T280">46</text:span><text:span text:style-name="T273"> - Habeas Corpus Criminal </text:span><text:span text:style-name="T80">N.º </text:span><text:span text:style-name="T273">0638394-48.2024.8.06.0000 - </text:span><text:span text:style-name="T286">Vara Única da Comarca de Cariré</text:span></text:p>
      <text:p text:style-name="P45">Impetrante: Charles Antônio Ximenes de Paiva</text:p>
      <text:p text:style-name="P45">Paciente: Luciano Alves da Silva</text:p>
      <text:p text:style-name="P45">Advogado: Charles Antônio Ximenes de Paiva</text:p>
      <text:p text:style-name="P45">Impetrado: Juiz de Direito da Vara Única da Comarca de Cariré</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do presente Habeas Corpus e CONCEDEU a ordem pugnada, em ratificação à liminar deferida (fls. 176-179), para o fim de anular a decisão de pronúncia e oportunizar ao novo advogado constituído pelo paciente a apresentação de memoriais finais, nos termos do voto da Relatora.”</text:span></text:p>
      <text:p text:style-name="P54"><text:span text:style-name="T280">47</text:span><text:span text:style-name="T273"> - Habeas Corpus Criminal </text:span><text:span text:style-name="T80">N.º </text:span><text:span text:style-name="T273">0638482-86.2024.8.06.0000 - </text:span><text:span text:style-name="T286">1ª Vara Criminal da Comarca de Caucaia</text:span></text:p>
      <text:p text:style-name="P45">Impetrante: Verônica do Amaral Madeiro Batista</text:p>
      <text:p text:style-name="P45">Impetrante: Joaquim Liandro Batista</text:p>
      <text:p text:style-name="P45">Paciente: Gustavo de Araújo Celestino</text:p>
      <text:p text:style-name="P45">Advogada: Verônica do Amaral Madeiro Batista</text:p>
      <text:p text:style-name="P45">Advogado: Joaquim Liandro Batista</text:p>
      <text:p text:style-name="P45">Impetrado: Juiz de Direito da 1ª Vara Criminal da Comarca de Caucai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Habeas Corpus para, na extensão cognoscível, DENEGAR-LHE a ordem, mantendo a prisão cautelar do paciente, nos termos do voto da Relatora.”</text:span></text:p>
      <text:p text:style-name="P54"><text:span text:style-name="T280">48</text:span><text:span text:style-name="T273"> - Habeas Corpus Criminal </text:span><text:span text:style-name="T80">N.º </text:span><text:span text:style-name="T273">0638537-37.2024.8.06.0000 - </text:span><text:span text:style-name="T286">Vara de Delitos de Organizações Criminosas da Comarca de Fortaleza</text:span></text:p>
      <text:p text:style-name="P45">Impetrante: Felipe Luciano Nogueira</text:p>
      <text:p text:style-name="P45">Paciente: Wesley Anastácio dos Santos</text:p>
      <text:p text:style-name="P45">Advogado: Felipe Luciano Nogueira</text:p>
      <text:p text:style-name="P45">Impetrado: Juiz de Direito da Vara de Delitos de Organizações Criminosas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do </text:span><text:span text:style-name="T256">writ</text:span><text:span text:style-name="T255"> para DENEGAR-LHE a ordem requestada, mantendo a prisão cautelar do paciente. Outrossim, determinou ao MM. Juiz da Vara de Delitos de Organizações Criminosas de Fortaleza que envide todos os esforços a fim de que, após o oferecimento das respostas à Acusação ou da ratificação das Defesas Preliminares já apresentadas, mencionadas à fl. 3885 dos autos nº 0030195-83.2024.8.06.0001, designe, para a data mais próxima possível, a audiência de instrução, nos termos do voto da Relatora.”</text:span></text:p>
      <text:p text:style-name="P54"><text:span text:style-name="T280">49</text:span><text:span text:style-name="T273"> - Habeas Corpus Criminal </text:span><text:span text:style-name="T80">N.º </text:span><text:span text:style-name="T273">0638572-94.2024.8.06.0000 - </text:span><text:span text:style-name="T286">Vara de Delitos de Organizações Criminosas da Comarca de Fortaleza</text:span></text:p>
      <text:p text:style-name="P45"><text:soft-page-break/>Impetrante: Edilânia Alves Santana da Silva</text:p>
      <text:p text:style-name="P45">Paciente: Anderson Gonçalves Leandro</text:p>
      <text:p text:style-name="P45">Advogada: Edilânia Alves Santana da Silva</text:p>
      <text:p text:style-name="P45">Impetrado: Juiz de Direito da Vara de Delitos de Organizações Criminosas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text:span><text:span text:style-name="T256">writ,</text:span><text:span text:style-name="T255"> para, na extensão cognoscível, DENEGAR-LHE a ordem requestada, nos termos do voto da Relatora.”</text:span></text:p>
      <text:p text:style-name="P54"><text:span text:style-name="T280">50</text:span><text:span text:style-name="T273"> - Habeas Corpus Criminal </text:span><text:span text:style-name="T80">N.º </text:span><text:span text:style-name="T273">0638594-55.2024.8.06.0000 - </text:span><text:span text:style-name="T286">2ª Vara Criminal da Comarca de Caucaia</text:span></text:p>
      <text:p text:style-name="P45">Impetrante: Defensoria Pública do Estado do Ceará</text:p>
      <text:p text:style-name="P45">Paciente: Carlos Daniel Soares Bizerra</text:p>
      <text:p text:style-name="P45">Impetrado: Juiz de Direito da 2ª Vara Criminal da Comarca de Caucai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do </text:span><text:span text:style-name="T256">writ </text:span><text:span text:style-name="T255">para DENEGAR-LHE a ordem requestada, mantendo a prisão cautelar do paciente. Outrossim, determinou ao Juízo impetrado que designe, para data mais próxima possível, a audiência de instrução e, em especial, envide todos os esforços a fim de que ela seja realizada, nos termos do voto da Relatora.”</text:span></text:p>
      <text:p text:style-name="P54"><text:span text:style-name="T280">51</text:span><text:span text:style-name="T273"> - Habeas Corpus Criminal </text:span><text:span text:style-name="T80">N.º </text:span><text:span text:style-name="T273">0638758-20.2024.8.06.0000 - </text:span><text:span text:style-name="T286">Vara de Delitos de Organizações Criminosas da Comarca de Fortaleza</text:span></text:p>
      <text:p text:style-name="P45">Impetrante: Maria Viviane de Vasconcelos</text:p>
      <text:p text:style-name="P45">Paciente: Patrícia de Paula de Sousa Bezerra</text:p>
      <text:p text:style-name="P45">Advogada: Maria Viviane de Vasconcelos</text:p>
      <text:p text:style-name="P45">Impetrado: Juiz de Direito da Vara de Delitos de Organizações Criminosas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writ para, na extensão cognoscível, DENEGAR-LHE a ordem requestada, mantendo a prisão cautelar da paciente, nos termos do voto da Relatora.”</text:span></text:p>
      <text:p text:style-name="P54"><text:span text:style-name="T280">52</text:span><text:span text:style-name="T273"> - Habeas Corpus Criminal </text:span><text:span text:style-name="T80">N.º </text:span><text:span text:style-name="T273">0639057-94.2024.8.06.0000 - </text:span><text:span text:style-name="T286">3ª Vara Criminal da Comarca de Sobral</text:span></text:p>
      <text:p text:style-name="P45">Impetrante: <text:span text:style-name="T177">Émerson</text:span> Pereira da Silva</text:p>
      <text:p text:style-name="P45">Paciente: João Paulo Joel de Andrade Prado</text:p>
      <text:p text:style-name="P45">Advogado: <text:span text:style-name="T177">Émerson</text:span> Pereira da Silva</text:p>
      <text:p text:style-name="P45">Impetrado: Juiz de Direito da 3ª Vara Criminal da Comarca de Sobral</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parcialmente do writ impetrado para, na extensão cognoscível, DENEGAR a ordem requestada, mantendo a prisão cautelar do Paciente, nos termos do voto da Relatora.”</text:span></text:p>
      <text:p text:style-name="P54"><text:span text:style-name="T280">53</text:span><text:span text:style-name="T273"> - Habeas Corpus Criminal </text:span><text:span text:style-name="T80">N.º </text:span><text:span text:style-name="T273">0639070-93.2024.8.06.0000 - </text:span><text:span text:style-name="T286">1ª Vara Criminal da Comarca de Caucaia</text:span></text:p>
      <text:p text:style-name="P45">Impetrante: Defensoria Pública do Estado do Ceará</text:p>
      <text:p text:style-name="P45">Paciente: Francisco Michael Sousa Martins</text:p>
      <text:p text:style-name="P45">Impetrado: Juiz de Direito da 1ª Vara Criminal da Comarca de Caucai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oft-page-break/><text:span text:style-name="T253">Decisão:</text:span><text:span text:style-name="T254"> “A Turma, por unanimidade,</text:span><text:span text:style-name="T258"> </text:span><text:span text:style-name="T254">conheceu da ordem impetrada em Habeas Corpus, para DENEGAR-LHE, mantendo a prisão cautelar do paciente, nos termos do voto da Relatora.”</text:span></text:p>
      <text:p text:style-name="P54"><text:span text:style-name="T280">54</text:span><text:span text:style-name="T273"> - Habeas Corpus Criminal </text:span><text:span text:style-name="T80">N.º </text:span><text:span text:style-name="T273">0639208-60.2024.8.06.0000 - </text:span><text:span text:style-name="T286">4ª Vara Criminal da Comarca de Juazeiro do Norte</text:span></text:p>
      <text:p text:style-name="P45">Impetrante: Francisco <text:span text:style-name="T177">Hélder</text:span> Ribeiro de Albuquerque (OAB/CE 25610)</text:p>
      <text:p text:style-name="P45">Impetrante: Rafael Ramon Silva Lima <text:span text:style-name="T177">Uchôa</text:span></text:p>
      <text:p text:style-name="P45">Impetrante: Priscila Coelho Marques</text:p>
      <text:p text:style-name="P45">Paciente: <text:span text:style-name="T177">JOSÉ</text:span> <text:span text:style-name="T178">ÉMERSON</text:span> DA SILVA</text:p>
      <text:p text:style-name="P45">Advogado: Francisco Hélder Ribeiro de Albuquerque</text:p>
      <text:p text:style-name="P45">Advogado: Rafael Ramon Silva Lima <text:span text:style-name="T178">Uchôa</text:span></text:p>
      <text:p text:style-name="P45">Advogada: Priscila Coelho Marques</text:p>
      <text:p text:style-name="P45">Impetrado: Juiz de Direito da 4ª Vara Criminal da Comarca de Juazeiro do Norte</text:p>
      <text:p text:style-name="P45">Custos legis: Ministério Público do Estado do Ceará</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do </text:span><text:span text:style-name="T256">writ</text:span><text:span text:style-name="T255"> para DENEGAR-LHE a ordem requestada, mantendo a prisão cautelar do paciente, nos termos do voto da Relatora.”</text:span></text:p>
      <text:p text:style-name="P61"><text:span text:style-name="T280">55</text:span><text:span text:style-name="T273"> - Habeas Corpus Criminal </text:span><text:span text:style-name="T80">N.º </text:span><text:span text:style-name="T273">0639353-19.2024.8.06.0000 - </text:span><text:span text:style-name="T286">Vara Única Criminal da Comarca de Aracati</text:span></text:p>
      <text:p text:style-name="P45">Impetrante: Nillis Nascimento da Silva</text:p>
      <text:p text:style-name="P45">Impetrante: Francisco Tiago Sales Ferreira</text:p>
      <text:p text:style-name="P45">Impetrante: Cláudio Richard da Silva Ferreira</text:p>
      <text:p text:style-name="P45">Paciente: Augusto Casais dos Santos de Souza</text:p>
      <text:p text:style-name="P45">Advogado: Nillis Nascimento da Silva</text:p>
      <text:p text:style-name="P45">Advogado: Francisco Tiago Sales Ferreira</text:p>
      <text:p text:style-name="P45">Advogado: Cláudio Richard da Silva Ferreira</text:p>
      <text:p text:style-name="P45">Impetrado: Juiz de Direito da Vara Única Criminal da Comarca de Aracati</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parcialmente da ordem impetrada em Habeas Corpus, para DENEGAR-LHE, mantendo a prisão cautelar do paciente, nos termos do voto da Relatora.”</text:span></text:p>
      <text:p text:style-name="P61"><text:span text:style-name="T280">56</text:span><text:span text:style-name="T273"> - Habeas Corpus Criminal </text:span><text:span text:style-name="T80">N.º </text:span><text:span text:style-name="T273">0639380-02.2024.8.06.0000 - </text:span><text:span text:style-name="T286">11ª Vara Criminal da Comarca de Fortaleza</text:span></text:p>
      <text:p text:style-name="P45">Impetrante: Defensoria Pública do Estado do Ceará</text:p>
      <text:p text:style-name="P45">Paciente: Francisco Alexandre dos Santos</text:p>
      <text:p text:style-name="P45">Impetrado: Juiz de Direito da 11ª Vara Criminal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urma, por unanimidade, conheceu da ordem impetrada em </text:span><text:span text:style-name="T256">Habeas Corpus</text:span><text:span text:style-name="T255">, para DENEGAR-LHE, mantendo a prisão cautelar do paciente, nos termos do voto da Relatora.”</text:span></text:p>
      <text:p text:style-name="P61"><text:span text:style-name="T280">57</text:span><text:span text:style-name="T273"> - Habeas Corpus Criminal </text:span><text:span text:style-name="T80">N.º </text:span><text:span text:style-name="T273">0639399-08.2024.8.06.0000 - </text:span><text:span text:style-name="T286">Vara Única da Comarca de Jaguaruana</text:span></text:p>
      <text:p text:style-name="P45">Impetrante: Carlos Jardel Sabóia Costa</text:p>
      <text:p text:style-name="P45">Paciente: Pedro Lucas da Silva Barreto</text:p>
      <text:p text:style-name="P45">Advogado: Carlos Jardel Sabóia Costa</text:p>
      <text:p text:style-name="P45">Impetrado: Juiz de Direito da Vara Única da Comarca de Jaguaruan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do</text:span><text:span text:style-name="T256"> writ</text:span><text:span text:style-name="T255"> para DENEGAR-LHE a ordem requestada, mantendo a prisão cautelar do paciente, nos termos do voto da Relatora.”</text:span></text:p>
      <text:p text:style-name="P61"><text:soft-page-break/><text:span text:style-name="T281">58</text:span><text:span text:style-name="T273"> - Habeas Corpus Criminal </text:span><text:span text:style-name="T80">N.º </text:span><text:span text:style-name="T273">0639533-35.2024.8.06.0000 - </text:span><text:span text:style-name="T286">Vara Única da Comarca de Pentecoste</text:span></text:p>
      <text:p text:style-name="P45">Impetrante: Antônia Valéria Braga Firmiano</text:p>
      <text:p text:style-name="P45">Paciente: Fernando de Lima Silva</text:p>
      <text:p text:style-name="P45">Advogada: Antônia Valéria Braga Firmiano</text:p>
      <text:p text:style-name="P45">Impetrado: Juiz de Direito da Vara Única da Comarca de Pentecoste</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65"><text:span text:style-name="T253">Decisão:</text:span><text:span text:style-name="T254"> “A <text:s/>Turma, por unanimidade, conheceu do </text:span><text:span text:style-name="T256">writ</text:span><text:span text:style-name="T255"> para DENEGAR-LHE a ordem requestada, mantendo a prisão cautelar do paciente, nos termos do voto da Relatora.”</text:span></text:p>
      <text:p text:style-name="P61"><text:span text:style-name="T281">59</text:span><text:span text:style-name="T273"> - Habeas Corpus Criminal </text:span><text:span text:style-name="T80">N.º </text:span><text:span text:style-name="T273">0639830-42.2024.8.06.0000 - </text:span><text:span text:style-name="T286">1ª Vara de Delitos de Tráfico de Drogas da Comarca de Fortaleza</text:span></text:p>
      <text:p text:style-name="P45">Impetrante: Nayrton Gomes Colares</text:p>
      <text:p text:style-name="P45">Paciente: Francisco Luan Uchôa Ferreira</text:p>
      <text:p text:style-name="P45">Advogado: Nayrton Gomes Colares</text:p>
      <text:p text:style-name="P45">Impetrado: Juiz de Direito da 1ª Vara de Delitos de Tráfico de Drogas da Comarca de Fortaleza</text:p>
      <text:p text:style-name="P45">Custos legis: Ministério Público Estadual</text:p>
      <text:p text:style-name="P54"><text:span text:style-name="T10">Relator</text:span><text:span text:style-name="T20">a</text:span><text:span text:style-name="T10">: </text:span><text:span text:style-name="T20">Desa.</text:span><text:span text:style-name="T10"> SÍLVIA SOARES DE SÁ NÓBREGA</text:span></text:p>
      <text:p text:style-name="P71"><text:span text:style-name="T253">Decisão:</text:span><text:span text:style-name="T254"> “A <text:s/>Turma, por unanimidade, conheceu parcialmente da ordem impetrada em </text:span><text:span text:style-name="T256">Habeas Corpus</text:span><text:span text:style-name="T255">, para DENEGAR-LHE, mantendo a prisão cautelar do paciente, nos termos do voto da Relatora.”</text:span></text:p>
      <text:p text:style-name="P70"><text:span text:style-name="T281">60</text:span><text:span text:style-name="T273"> - Conflito de Jurisdição </text:span><text:span text:style-name="T78">N.º </text:span><text:span text:style-name="T273">0001613-76.2024.8.06.0000 - </text:span><text:span text:style-name="T286">2ª Vara Criminal da Comarca de Crato</text:span></text:p>
      <text:p text:style-name="P45">Suscitante: Juiz de Direito da 2ª Vara Criminal da Comarca de Crato</text:p>
      <text:p text:style-name="P45">Suscitado: Juiz de Direito do Juizado de Violência Doméstica e Familiar Contra a Mulher da Comarca de Crato</text:p>
      <text:p text:style-name="P45">Terceiro: W. de S. G.</text:p>
      <text:p text:style-name="P45">Custos legis: Ministério Público Estadual</text:p>
      <text:p text:style-name="P45"><text:span text:style-name="T10">Relator</text:span><text:span text:style-name="T18">a</text:span><text:span text:style-name="T10">: </text:span><text:span text:style-name="T18">Desa.</text:span><text:span text:style-name="T10"> L</text:span><text:span text:style-name="T18">Í</text:span><text:span text:style-name="T10">GIA ANDRADE DE ALENCAR MAGALHÃES</text:span></text:p>
      <text:p text:style-name="P65"><text:span text:style-name="T64">Decisão:</text:span><text:span text:style-name="T73"> “A Turma, por unanimidade, votou pelo conhecimento do presente conflito negativo para fixar a competência do juízo suscitado (Juizado de Violência Doméstica e Familiar da Comarca de Crato/CE) para processar e julgar a Ação Penal nº 0202725-22.2022.8.06.0112, nos termos do voto da Relatora”.</text:span></text:p>
      <text:p text:style-name="P62"><text:span text:style-name="T281">61</text:span><text:span text:style-name="T273"> - Conflito de Jurisdição </text:span><text:span text:style-name="T78">N.º </text:span><text:span text:style-name="T273">0001538-37.2024.8.06.0000 - </text:span><text:span text:style-name="T286">1º Juizado Especial da Violência Doméstica e Familiar Contra a Mulher da Comarca de Fortaleza</text:span></text:p>
      <text:p text:style-name="P45">Suscitante: Juiz de Direito do 1º Juizado Especial da Violência Doméstica e Familiar Contra a Mulher da Comarca de Fortaleza</text:p>
      <text:p text:style-name="P45">Suscitado: Juiz de Direito da 4ª Vara Cível da Comarca de Fortaleza</text:p>
      <text:p text:style-name="P45">Terceiro: H. A. U.</text:p>
      <text:p text:style-name="P45">Custos legis: Ministério Público Estadual</text:p>
      <text:p text:style-name="P45"><text:span text:style-name="T10">Relator</text:span><text:span text:style-name="T18">a</text:span><text:span text:style-name="T10">: </text:span><text:span text:style-name="T18">Desa.</text:span><text:span text:style-name="T10"> LIRA RAMOS DE OLIVEIRA</text:span></text:p>
      <text:p text:style-name="P65"><text:span text:style-name="T64">Decisão:</text:span><text:span text:style-name="T73"> “A <text:s/>Turma, por unanimidade, conheceu do conflito de jurisdição em análise para declarar-lhe a competência do 1º Juizado da Violência Doméstica e Familiar Contra a Mulher da Comarca de Fortaleza, ora suscitante, para processar e julgar os autos do Requerimento de Medidas Protetivas de Urgência nº 0606596-08.2020.8.06.0001</text:span><text:span text:style-name="T254">, nos termos do voto da Relatora”.</text:span></text:p>
      <text:p text:style-name="P62"><text:span text:style-name="T281">62</text:span><text:span text:style-name="T273"> - Conflito de Jurisdição </text:span><text:span text:style-name="T78">N.º </text:span><text:span text:style-name="T273">0001558-28.2024.8.06.0000 - </text:span><text:span text:style-name="T286">Juizado de Violência Doméstica e Familiar Contra a Mulher da Comarca de Juazeiro do Norte</text:span></text:p>
      <text:p text:style-name="P45">Suscitante: Juiz de Direito do Juizado de Violência Doméstica e Familiar Contra a Mulher da Comarca de Juazeiro do Norte</text:p>
      <text:p text:style-name="P45">Suscitado: Juiz de Direito da 4ª Vara Criminal da Comarca de Juazeiro do Norte</text:p>
      <text:p text:style-name="P45"><text:soft-page-break/>Terceiro: J. W. A. da S. F.</text:p>
      <text:p text:style-name="P45">Custos legis: Ministério Público Estadual</text:p>
      <text:p text:style-name="P70"><text:span text:style-name="T10">Relator</text:span><text:span text:style-name="T18">a</text:span><text:span text:style-name="T10">: </text:span><text:span text:style-name="T18">Desa.</text:span><text:span text:style-name="T10"> LIRA RAMOS DE OLIVEIRA</text:span></text:p>
      <text:p text:style-name="P12"><text:span text:style-name="T63">Decisão:</text:span><text:span text:style-name="T73"> “A <text:s/>Turma, por unanimidade, conheceu do conflito de jurisdição em análise para declarar a competência do Juízo da 4ª Vara Criminal da Comarca de Juazeiro do Norte, ora suscitado, para processar e julgar os autos da Ação Penal nº 0061946-27.2016.8.06.0112</text:span><text:span text:style-name="T254">, nos termos do voto da Relatora”.</text:span></text:p>
      <text:p text:style-name="P63"><text:span text:style-name="T281">63</text:span><text:span text:style-name="T282"> - Embargos de Declaração Criminal </text:span><text:span text:style-name="T78">N.º </text:span><text:span text:style-name="T282">0229517-84.2024.8.06.0001/50000 - </text:span><text:span text:style-name="T287">8ª Vara Criminal da Comarca de Fortaleza</text:span></text:p>
      <text:p text:style-name="P45">Embargante: José Matheus da Silva Souza</text:p>
      <text:p text:style-name="P45">Advogado: VICTOR ALVES ROCHA</text:p>
      <text:p text:style-name="P45">Advogado: Paulo Napoleão Gonçalves Quezado</text:p>
      <text:p text:style-name="P45">Advogado: Eduardo Diogo Diógenes Quezado</text:p>
      <text:p text:style-name="P45">Embargado: Ministério Público do Estado do Ceará</text:p>
      <text:p text:style-name="P45"><text:span text:style-name="T10">Relator: </text:span><text:span text:style-name="T19">Des. </text:span><text:span text:style-name="T10">MÁRIO PARENTE TEÓFILO NETO</text:span></text:p>
      <text:p text:style-name="P65"><text:span text:style-name="T64">Decisão:</text:span><text:span text:style-name="T73"> “A Turma, por unanimidade, conheceu dos presentes embargos de declaração, porém foram rejeitados, em razão de não ocorrer nenhuma das hipóteses do art. 619 do Código de Processo Penal, nos termos do voto do Relator”.</text:span></text:p>
      <text:p text:style-name="P63"><text:span text:style-name="T281">64</text:span><text:span text:style-name="T273"> - Embargos de Declaração Criminal </text:span><text:span text:style-name="T78">N.º </text:span><text:span text:style-name="T273">0000010-98.2018.8.06.0154/50001 - </text:span><text:span text:style-name="T286">1ª Vara da Comarca de Quixeramobim </text:span></text:p>
      <text:p text:style-name="P45">Embargante: Izaias Maciel da Costa</text:p>
      <text:p text:style-name="P45">Defensoria Pública do Estado do Ceará</text:p>
      <text:p text:style-name="P45">Embargado: Ministério Público do Estado do Ceará</text:p>
      <text:p text:style-name="P45"><text:span text:style-name="T10">Relator</text:span><text:span text:style-name="T19">a</text:span><text:span text:style-name="T10">: </text:span><text:span text:style-name="T19">Desa.</text:span><text:span text:style-name="T10"> LIRA RAMOS DE OLIVEIRA</text:span></text:p>
      <text:p text:style-name="P65"><text:span text:style-name="T64">Decisão:</text:span><text:span text:style-name="T73"> “A <text:s/>Câmara, por unanimidade, CONHECEU dos aclaratórios e os ACOLHEU apenas para suprir a omissão apontada, integrando a fundamentação conforme detalhado supra, sem alterar o resultado final ou a dosimetria das penas, apenas tornando mais explícito o raciocínio que embasa a manutenção do concurso formal impróprio. Assim, permanece, no mais, inalterado o acórdão embargado</text:span><text:span text:style-name="T254">, nos termos do voto da Relatora”.</text:span></text:p>
      <text:p text:style-name="P63"><text:span text:style-name="T274">65</text:span><text:span text:style-name="T273"> - Embargos de Declaração Criminal </text:span><text:span text:style-name="T78">N.º </text:span><text:span text:style-name="T273">0202665-96.2022.8.06.0064/50000 - </text:span><text:span text:style-name="T286">Juizado de Violência Doméstica e Familiar Contra a Mulher da Comarca de Caucaia</text:span></text:p>
      <text:p text:style-name="P45">Embargante: F. R. da S.</text:p>
      <text:p text:style-name="P45">Advogado: Antônio Carlos Largura Neto</text:p>
      <text:p text:style-name="P45">Advogado: Yasmin de Souza Leão Frota</text:p>
      <text:p text:style-name="P45">Embargado: Ministério Público do Estado do Ceará</text:p>
      <text:p text:style-name="P51"><text:span text:style-name="T10">Relator</text:span><text:span text:style-name="T19">a</text:span><text:span text:style-name="T10">: </text:span><text:span text:style-name="T19">Desa.</text:span><text:span text:style-name="T10"> LIRA RAMOS DE OLIVEIRA</text:span></text:p>
      <text:p text:style-name="P65"><text:span text:style-name="T64">Decisão:</text:span><text:span text:style-name="T73"> “A Turma, por unanimidade, conheceu dos embargos de declaração e os rejeitou, mantendo inalterado o acórdão por todos os seus termos</text:span><text:span text:style-name="T254">, nos termos do voto da Relatora”.</text:span></text:p>
      <text:p text:style-name="P63"><text:span text:style-name="T274">66</text:span><text:span text:style-name="T273"> - Embargos de Declaração Criminal </text:span><text:span text:style-name="T78">N.º </text:span><text:span text:style-name="T273">0627788-92.2023.8.06.0000/50000 - </text:span><text:span text:style-name="T286">1ª Vara Criminal da Comarca de Juazeiro do Norte da Comarca de Juazeiro do Norte</text:span></text:p>
      <text:p text:style-name="P45">Embargante: Paolo Giorgio Quezado Gurgel e Silva</text:p>
      <text:p text:style-name="P45">Advogado: Paolo Giorgio Quezado Gurgel e Silva</text:p>
      <text:p text:style-name="P45">Custos legis: Ministério Público Estadual</text:p>
      <text:p text:style-name="P51"><text:span text:style-name="T66">Relator</text:span><text:span text:style-name="T69">a</text:span><text:span text:style-name="T66">: </text:span><text:span text:style-name="T69">Desa.</text:span><text:span text:style-name="T66"> LIRA RAMOS DE OLIVEIRA</text:span></text:p>
      <text:p text:style-name="P65"><text:span text:style-name="T64">Decisão:</text:span><text:span text:style-name="T73"> “A Turma, por unanimidade, por identificarem a tentativa de reexame da controvérsia jurídica já apreciada, conheceu dos embargos de declaração e os rejeitou, mantendo inalterado o acórdão por todos os seus termos</text:span><text:span text:style-name="T254">, nos termos do voto da Relatora”.</text:span></text:p>
      <text:p text:style-name="P53"><text:span text:style-name="T274">67</text:span><text:span text:style-name="T273"> - Embargos de Declaração Criminal </text:span><text:span text:style-name="Fonte_20_parág._20_padrão"><text:span text:style-name="T275">N.º </text:span></text:span><text:span text:style-name="T273">0201167-05.2023.8.06.0298/50000 - </text:span><text:span text:style-name="T286">1ª Vara Criminal da Comarca de Sobral </text:span></text:p>
      <text:p text:style-name="P45">Embargante: Francisco Alison de Araújo Bastos</text:p>
      <text:p text:style-name="P45"><text:soft-page-break/>Advogada: Luciana Cristina Albuquerque de Oliveira</text:p>
      <text:p text:style-name="P45">Embargado: Ministério Público do Estado do Ceará</text:p>
      <text:p text:style-name="P53"><text:span text:style-name="T64">Relator: </text:span><text:span text:style-name="T67">Des. </text:span><text:span text:style-name="T64">FRANCISCO CARNEIRO LIMA</text:span></text:p>
      <text:p text:style-name="P65"><text:span text:style-name="T253">Decisão:</text:span><text:span text:style-name="T254"> “A Turma, por unanimidade, CONHECEU dos presentes Embargos de Declaração, para REJEITÁ-LOS, mantendo inalterado o Acórdão de fls. 809/835, nos termos do voto do Relator”.</text:span></text:p>
      <text:p text:style-name="P64"><text:span text:style-name="T283">68</text:span><text:span text:style-name="T273"> - Apelação Criminal </text:span><text:span text:style-name="T78">N.º </text:span><text:span text:style-name="T273">0204545-09.2022.8.06.0296</text:span><text:span text:style-name="T286"> – </text:span><text:span text:style-name="T288">12ª Vara Criminal da Comarca de </text:span><text:span text:style-name="T286">Fortaleza</text:span></text:p>
      <text:p text:style-name="P45">Apelante: Ministério Público do Estado do Ceará</text:p>
      <text:p text:style-name="P45">Apelado: J. N. C.</text:p>
      <text:p text:style-name="P48">Def. Público: Defensoria Pública do Estado do Ceará <text:s/></text:p>
      <text:p text:style-name="P46"><text:span text:style-name="T168">Custos legis</text:span>: Ministério Público Estadual</text:p>
      <text:p text:style-name="P46"><text:span text:style-name="T10">Relator: </text:span><text:span text:style-name="T14">Des. </text:span><text:span text:style-name="T10">FRANCISCO CARNEIRO LIMA</text:span></text:p>
      <text:p text:style-name="P81">Revisor<text:span text:style-name="T169">a</text:span>: <text:span text:style-name="T169">Desa. </text:span>SÍLVIA SOARES DE SÁ NÓBREGA</text:p>
      <text:p text:style-name="P66"><text:span text:style-name="T64">Decisão:</text:span><text:span text:style-name="T73"> “A Turma, por unanimidade, CONHECEU da presente Apelação Criminal, para NEGAR-LHE PROVIMENTO, nos termos do voto do Relator."</text:span></text:p>
      <text:p text:style-name="P64"><text:span text:style-name="T283">69</text:span><text:span text:style-name="T273"> - Apelação Criminal </text:span><text:span text:style-name="T78">N.º </text:span><text:span text:style-name="T273">0206479-11.2022.8.06.0293</text:span><text:span text:style-name="T286"> – </text:span><text:span text:style-name="T289">2ª Vara Criminal da Comarca de</text:span><text:span text:style-name="T286"> Caucaia</text:span></text:p>
      <text:p text:style-name="P45">Apelante: Anderson Mardeson Menezes Falcão</text:p>
      <text:p text:style-name="P45">Defensoria Pública do Estado do Ceará</text:p>
      <text:p text:style-name="P48">Apelado: Ministério Público do Estado do Ceará <text:s/></text:p>
      <text:p text:style-name="P47"><text:span text:style-name="T168">Custos legis</text:span>: Ministério Público Estadual</text:p>
      <text:p text:style-name="P47"><text:span text:style-name="T10">Relator</text:span><text:span text:style-name="T15">a</text:span><text:span text:style-name="T10">: </text:span><text:span text:style-name="T15">Desa. </text:span><text:span text:style-name="T10">SÍLVIA SOARES DE SÁ NÓBREGA</text:span></text:p>
      <text:p text:style-name="P82">Revisor: <text:span text:style-name="T170">Des. </text:span>MÁRIO PARENTE TEÓFILO NETO</text:p>
      <text:p text:style-name="P66"><text:span text:style-name="T64">Decisão:</text:span><text:span text:style-name="T73"> “A Turma, por unanimidade, conheceu o Recurso Apelatório e, ao fim, concedeu parcial provimento, com o redimensionamento das penas aplicadas e a reformulação das consequências legais, nos termos do voto da Relatora."</text:span></text:p>
      <text:p text:style-name="P64"><text:span text:style-name="T283">70</text:span><text:span text:style-name="T273"> - Recurso em Sentido Estrito </text:span><text:span text:style-name="T78">N.º </text:span><text:span text:style-name="T273">0000513-27.2018.8.06.0120</text:span><text:span text:style-name="T286"> – </text:span><text:span text:style-name="T290">1ª Vara da Comarca de </text:span><text:span text:style-name="T286">Marco</text:span></text:p>
      <text:p text:style-name="P45">Recorrente: Francisco Ernandes Tomé</text:p>
      <text:p text:style-name="P45">Defensor dativo: Miguel Alan Moreira</text:p>
      <text:p text:style-name="P48">Recorrido: Ministério Público do Estado do Ceará <text:s/></text:p>
      <text:p text:style-name="P45">Ministério Públ: Ministério Público Estadual</text:p>
      <text:p text:style-name="P47"><text:span text:style-name="T168">Custos legis</text:span>: Ministério Público Estadual</text:p>
      <text:p text:style-name="P47"><text:span text:style-name="T10">Relator</text:span><text:span text:style-name="T15">a</text:span><text:span text:style-name="T10">: </text:span><text:span text:style-name="T15">Desa. </text:span><text:span text:style-name="T10">SÍLVIA SOARES DE SÁ NÓBREGA</text:span></text:p>
      <text:p text:style-name="P19"><text:span text:style-name="T64">Decisão:</text:span><text:span text:style-name="T63"> “A Turma, por unanimidade, conheceu do recurso, para NEGAR-LHE PROVIMENTO, em consonância com o Parecer ministerial, mantendo integralmente a decisão Recorrida, nos termos do voto da Relatora."</text:span></text:p>
      <text:p text:style-name="P74"><text:span text:style-name="T29">71</text:span><text:span text:style-name="T293"> - </text:span><text:span text:style-name="T23">Apelação Criminal</text:span><text:span text:style-name="T293"> </text:span><text:span text:style-name="T30">Nº </text:span><text:span text:style-name="T23">0014957-26.2021.8.06.0293</text:span><text:span text:style-name="T45"> - Vara Única da Comarca de Reriutaba. </text:span></text:p>
      <text:p text:style-name="P13">Apelante: Ministério Público do Estado do Ceará. </text:p>
      <text:p text:style-name="P13">Apelado: <text:span text:style-name="T172">Antônio</text:span> Ruan Faustino Barros. </text:p>
      <text:p text:style-name="P41"><text:span text:style-name="T96">Advogado: José Olivar Fernandes Soares Filho (OAB/</text:span><text:span text:style-name="T98">CE</text:span><text:span text:style-name="T96">: 29104). </text:span></text:p>
      <text:p text:style-name="P10"><text:span text:style-name="T95">Relator: </text:span><text:span text:style-name="T162">Des. </text:span><text:span text:style-name="T95">MÁRIO PARENTE TEÓFILO NETO. </text:span></text:p>
      <text:p text:style-name="P44"><text:span text:style-name="T99">Revisor</text:span><text:span text:style-name="T100">a</text:span><text:span text:style-name="T99">: </text:span><text:span text:style-name="T100">Desa. </text:span><text:span text:style-name="T99">L</text:span><text:span text:style-name="T100">Í</text:span><text:span text:style-name="T99">GIA <text:s/>ANDRADE DE ALENCAR MAGALHÃES.</text:span></text:p>
      <text:p text:style-name="P35"><text:span text:style-name="T244">Decisão:</text:span><text:span text:style-name="T254"> “A Turma, por unanimidade, CONHECEU do recurso e DEU-LHE PARCIAL PROVIMENTO, reformando a decisão tão somente para IMPRONUNCIAR O ACUSADO, nos termos do voto do Relator.</text:span></text:p>
      <text:p text:style-name="P74"><text:span text:style-name="T29">72</text:span><text:span text:style-name="T24"> </text:span><text:span text:style-name="T293">- </text:span><text:span text:style-name="T23">Apelação Criminal </text:span><text:span text:style-name="T33">Nº </text:span><text:span text:style-name="T23">0024792-36.2024.8.06.0001</text:span><text:span text:style-name="T45"> - 2ª Vara do J</text:span><text:span text:style-name="T60">ú</text:span><text:span text:style-name="T45">ri </text:span><text:span text:style-name="T46">da Comarca de Fortaleza</text:span><text:span text:style-name="T45">. </text:span></text:p>
      <text:p text:style-name="P41"><text:span text:style-name="T96">Apelante: Ftn </text:span><text:span text:style-name="T105">Comércio</text:span><text:span text:style-name="T96"> de Motos Ltda. </text:span></text:p>
      <text:p text:style-name="P41"><text:span text:style-name="T96">Advogado: Renan Barbosa de Azevedo (OAB/</text:span><text:span text:style-name="T103">CE</text:span><text:span text:style-name="T96">: 23112). </text:span></text:p>
      <text:p text:style-name="P13"><text:soft-page-break/>Apelado: Ministério Público do Estado do Ceará. </text:p>
      <text:p text:style-name="P10"><text:span text:style-name="T95">Relator: </text:span><text:span text:style-name="T162">Des. </text:span><text:span text:style-name="T95">MÁRIO PARENTE TEÓFILO NETO. </text:span></text:p>
      <text:p text:style-name="P44"><text:span text:style-name="T101">Revisor</text:span><text:span text:style-name="T100">a</text:span><text:span text:style-name="T101">: </text:span><text:span text:style-name="T100">Desa. </text:span><text:span text:style-name="T101">L</text:span><text:span text:style-name="T100">Í</text:span><text:span text:style-name="T101">GIA <text:s/>ANDRADE DE ALENCAR MAGALHÃES.</text:span></text:p>
      <text:p text:style-name="P36"><text:span text:style-name="T244">Decisão:</text:span><text:span text:style-name="T254"> “A Turma, por unanimidade, CONHECEU e NEGOU PROVIMENTO ao recurso de apelação, nos termos do voto do Relator”.</text:span></text:p>
      <text:p text:style-name="P76"><text:span text:style-name="T25">73</text:span><text:span text:style-name="T31"> - Apelação Criminal </text:span><text:span text:style-name="T30">Nº </text:span><text:span text:style-name="T23">0025589-33.2013.8.06.0151</text:span><text:span text:style-name="T45"> - 1ª Vara Criminal da Comarca de Quixadá. </text:span></text:p>
      <text:p text:style-name="P16">Apelante: José Hermano Maciel do Nascimento. </text:p>
      <text:p text:style-name="P44"><text:span text:style-name="T96">Advogado: Francisco Cláudio Cavalcante da Silva (OAB/</text:span><text:span text:style-name="T106">CE</text:span><text:span text:style-name="T96">: 22624). </text:span></text:p>
      <text:p text:style-name="P16">Apelante: Lindembergue Lopes Moura. </text:p>
      <text:p text:style-name="P16">Apelante: <text:span text:style-name="T172">Antônio</text:span> Wilton Oliveira dos Santos. </text:p>
      <text:p text:style-name="P16">Defensoria Pública do Estado do Ceará. </text:p>
      <text:p text:style-name="P16">Apelado: Ministério Público do Estado do Ceará.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37"><text:span text:style-name="T244">Decisão:</text:span><text:span text:style-name="T254"> “A Turma, por unanimidade, CONHECEU do recurso de LINDEMBERGUE LOPES MOURA E ANTÔNIO WILTON OLIVEIRA DOS SANTOS, para DAR PARCIAL PROVIMENTO. Redimensionando a pena de ambos os apelantes Lindembergue Lopes Moura e Antônio Wilton Oliveira dos Santos para 26 (vinte e seis) anos, 6 (seis) meses e 22 (vinte e dois) dias de reclusão, mais 63 dias-multa. CONHECEU do recurso de JOSÉ HERMANO MACIEL DO NASCIMENTO, para DAR PROVIMENTO, absolvendo o réu das imputações feitas a ele por insuficiência de provas, conforme o art. 386, inciso VII do Código de Processo Penal, nos termos do voto do Relator”.</text:span></text:p>
      <text:p text:style-name="P74"><text:span text:style-name="T25">74</text:span><text:span text:style-name="T24"> </text:span><text:span text:style-name="T293">- </text:span><text:span text:style-name="T23">Apelação Criminal </text:span><text:span text:style-name="T33">Nº </text:span><text:span text:style-name="T23">0025837-96.2016.8.06.0117</text:span><text:span text:style-name="T45"> - Juizado de Violência Doméstica e Familiar Contra a Mulher </text:span><text:span text:style-name="T46">da Comarca de </text:span><text:span text:style-name="T61">Maracanaú</text:span><text:span text:style-name="T45">. </text:span></text:p>
      <text:p text:style-name="P13">Apelante: M. F. da C.. </text:p>
      <text:p text:style-name="P41"><text:span text:style-name="T96">Advogado: Pedro Henrique Brasil de Souza (OAB/</text:span><text:span text:style-name="T107">CE</text:span><text:span text:style-name="T96">: 48040). </text:span></text:p>
      <text:p text:style-name="P13">Apelado: M<text:span text:style-name="T172">inistério</text:span> P<text:span text:style-name="T172">úblico</text:span> do E<text:span text:style-name="T172">stado</text:span> do C<text:span text:style-name="T172">eará</text:span>.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20"><text:span text:style-name="T253">Decisão:</text:span><text:span text:style-name="T244"> “A Turma, por unanimidade, CONHECEU e DEU PARCIAL PROVIMENTO ao recurso, mantendo as disposições da sentença, nos termos do voto do Relator”.</text:span></text:p>
      <text:p text:style-name="P74"><text:span text:style-name="T25">75</text:span><text:span text:style-name="T293"> - </text:span><text:span text:style-name="T23">Apelação Criminal </text:span><text:span text:style-name="T33">Nº </text:span><text:span text:style-name="T23">0028560-49.2017.8.06.0151</text:span><text:span text:style-name="T45"> - 2ª Vara Criminal da Comarca de Quixadá. </text:span></text:p>
      <text:p text:style-name="P13">Apelante: Ministério Público Estadual. </text:p>
      <text:p text:style-name="P13">Apelado: <text:span text:style-name="T172">Fábio</text:span> Natanael Venâncio de Moraes. </text:p>
      <text:p text:style-name="P13">Defensoria Pública do Estado do Ceará. </text:p>
      <text:p text:style-name="P10"><text:span text:style-name="T95">Relator: </text:span><text:span text:style-name="T162">Des. </text:span><text:span text:style-name="T95">MÁRIO PARENTE TEÓFILO NETO. </text:span></text:p>
      <text:p text:style-name="P44"><text:span text:style-name="T96">Revisor</text:span><text:span text:style-name="T106">a</text:span><text:span text:style-name="T96">: </text:span><text:span text:style-name="T106">Desa. </text:span><text:span text:style-name="T96">L</text:span><text:span text:style-name="T106">Í</text:span><text:span text:style-name="T96">GIA <text:s/>ANDRADE DE ALENCAR MAGALHÃES.</text:span></text:p>
      <text:p text:style-name="P38"><text:span text:style-name="T244">Decisão:</text:span><text:span text:style-name="T254"> “A Turma, por unanimidade, CONHECEU o recurso do Ministério Público, para DAR PROVIMENTO AO RECURSO, e de ofício, reconhecer a prescrição da pretensão punitiva na modalidade retroativa, nos termos do voto do Relator”.</text:span></text:p>
      <text:p text:style-name="P74"><text:span text:style-name="T25">76</text:span><text:span text:style-name="T24"> </text:span><text:span text:style-name="T293">- </text:span><text:span text:style-name="T23">Apelação Criminal </text:span><text:span text:style-name="T33">Nº </text:span><text:span text:style-name="T23">0050151-95.2021.8.06.0064</text:span><text:span text:style-name="T45"> - 2ª Vara Criminal da Comarca de Caucaia. </text:span></text:p>
      <text:p text:style-name="P13">Apelante: Sílvio Cézar Silva. </text:p>
      <text:p text:style-name="P41"><text:span text:style-name="T96">Advogado: Raimundo Nazion do Nascimento (OAB/</text:span><text:span text:style-name="T108">CE</text:span><text:span text:style-name="T96">: 18346). </text:span></text:p>
      <text:p text:style-name="P13">Apelado: Ministério Público do Estado do Ceará.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20"><text:span text:style-name="T253">Decisão:</text:span><text:span text:style-name="T244"> “A Turma, por unanimidade, CONHECEU PARCIALMENTE do recurso e, na parte cognoscível, NEGOU-LHE PROVIMENTO, mas para, de ofício, reconhecer a extinção da punibilidade do réu quanto aos crimes dos arts. 163, p.u., III, do CPB e 306 e </text:span><text:soft-page-break/><text:span text:style-name="T244">309 do CTB, subsistindo somente a sanção relativa ao crime do art. 311 do CPB. Votando ainda para indeferir o pedido de remessa dos autos ao Procurador-Geral de Justiça, nos termos do voto do Relator”.</text:span></text:p>
      <text:p text:style-name="P74"><text:span text:style-name="T25">77</text:span><text:span text:style-name="T293"> - </text:span><text:span text:style-name="T23">Apelação Criminal </text:span><text:span text:style-name="T33">Nº </text:span><text:span text:style-name="T23">0200566-04.2022.8.06.0049</text:span><text:span text:style-name="T45"> - 1ª Vara da Comarca de Beberibe. </text:span></text:p>
      <text:p text:style-name="P13">Apelante: Francisco Lázaro Gomes. </text:p>
      <text:p text:style-name="P41"><text:span text:style-name="T96">Advogado: Marcus André Viana Cavalcante (OAB/</text:span><text:span text:style-name="T109">CE</text:span><text:span text:style-name="T96">: 39631). </text:span></text:p>
      <text:p text:style-name="P41"><text:span text:style-name="T96">Advogada: Francisca Tatiane Teixeira Magalhães (OAB/</text:span><text:span text:style-name="T109">CE</text:span><text:span text:style-name="T96">: 41029). </text:span></text:p>
      <text:p text:style-name="P13">Apelante: Ministério Público do Estado do Ceará. </text:p>
      <text:p text:style-name="P13">Apelado: Francisco Lázaro Gomes. </text:p>
      <text:p text:style-name="P41"><text:span text:style-name="T96">Advogado: Marcus André Viana Cavalcante (OAB/</text:span><text:span text:style-name="T109">CE</text:span><text:span text:style-name="T96">: 39631). </text:span></text:p>
      <text:p text:style-name="P41"><text:span text:style-name="T96">Advogada: Francisca Tatiane Teixeira Magalhães (OAB/</text:span><text:span text:style-name="T109">CE</text:span><text:span text:style-name="T96">: 41029). </text:span></text:p>
      <text:p text:style-name="P13">Apelado: Ministério Público do Estado do Ceará.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39"><text:span text:style-name="T244">Decisão:</text:span><text:span text:style-name="T254"> “A Turma, por unanimidade, CONHECEU e NEGOU PROVIMENTO aos recursos do Ministério Público e da defesa de Francisco Lázaro Gomes, procedendo, de ofício, com emendatio libelli para fins de modificação da capitulação legal do crime de porte ilegal de arma de fogo com numeração suprimida, para aquele previsto no art.16, § 1º, inc. IV, da Lei nº 10.826/03, nos termos do art. 383 do CPP, nos termos do voto do Relator”.</text:span></text:p>
      <text:p text:style-name="P74"><text:span text:style-name="T25">78</text:span><text:span text:style-name="T293"> - </text:span><text:span text:style-name="T23">Apelação Criminal </text:span><text:span text:style-name="T33">Nº </text:span><text:span text:style-name="T23">0200767-06.2023.8.06.0293</text:span><text:span text:style-name="T45"> - Vara de Delitos de Organizações Criminosas </text:span><text:span text:style-name="T46">da Comarca de Fortaleza</text:span><text:span text:style-name="T45">. </text:span></text:p>
      <text:p text:style-name="P13">Apelante: Lucas Borges de Lima. </text:p>
      <text:p text:style-name="P41"><text:span text:style-name="T96">Advogada: Aline Cunha Martins (OAB/</text:span><text:span text:style-name="T110">CE</text:span><text:span text:style-name="T96">: 36681). </text:span></text:p>
      <text:p text:style-name="P41"><text:span text:style-name="T96">Advogado: Rennier Martins Vasconcelos (OAB/</text:span><text:span text:style-name="T110">CE</text:span><text:span text:style-name="T96">: 41823). </text:span></text:p>
      <text:p text:style-name="P13">Apelado: Ministério Público do Estado do Ceará.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20"><text:span text:style-name="T253">Decisão:</text:span><text:span text:style-name="T244"> “A Turma, por unanimidade, CONHECEU PARCIALMENTE do recurso de Lucas Borges de Lima e na parte cognoscível DEU PARCIAL PROVIMENTO, redimensionando a pena par 6 (seis) anos, 4(quatro) meses e 15(quinze) dias de reclusão, mais 132 (cento e trinta e dois) dias-multa, nos termos do voto do Relator”.</text:span></text:p>
      <text:p text:style-name="P41"><text:span text:style-name="T159">79</text:span><text:span text:style-name="T158"> </text:span><text:span text:style-name="T167">- </text:span><text:span text:style-name="T157">Apelação Criminal </text:span><text:span text:style-name="T160">Nº </text:span><text:span text:style-name="T157">0200941-78.2024.8.06.0293</text:span><text:span text:style-name="T152"> - 4ª Vara Criminal da Comarca de Caucaia. </text:span></text:p>
      <text:p text:style-name="P13">Apelante: Naecio Silva de Almeida. </text:p>
      <text:p text:style-name="P13">Defensoria Pública do Estado do Ceará. </text:p>
      <text:p text:style-name="P13">Apelado: Ministério Público do Estado do Ceará. </text:p>
      <text:p text:style-name="P10"><text:span text:style-name="T95">Relator: </text:span><text:span text:style-name="T162">Des. </text:span><text:span text:style-name="T95">MÁRIO PARENTE TEÓFILO NETO. </text:span></text:p>
      <text:p text:style-name="P44"><text:span text:style-name="T102">Revisor</text:span><text:span text:style-name="T100">a</text:span><text:span text:style-name="T102">: </text:span><text:span text:style-name="T100">Desa. </text:span><text:span text:style-name="T102">L</text:span><text:span text:style-name="T100">Í</text:span><text:span text:style-name="T102">GIA <text:s/>ANDRADE DE ALENCAR MAGALHÃES.</text:span></text:p>
      <text:p text:style-name="P39"><text:span text:style-name="T244">Decisão:</text:span><text:span text:style-name="T254"> “A Turma, por unanimidade, CONHECEU e DEU PARCIAL PROVIMENTO ao recurso do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74"><text:span text:style-name="T25">80</text:span><text:span text:style-name="T32"> - </text:span><text:span text:style-name="T62"><text:s/></text:span><text:span text:style-name="T32">Apelação Criminal </text:span><text:span text:style-name="T27">Nº </text:span><text:span text:style-name="T23">0202571-43.2022.8.06.0293</text:span><text:span text:style-name="T45"> - Juizado da Violência Doméstica e Familiar Contra a Mulher da Comarca de Sobral. </text:span></text:p>
      <text:p text:style-name="P13">Apelante: Mateus Francisco Costa do Monte. </text:p>
      <text:p text:style-name="P13">Defensoria Pública do Estado do Ceará. </text:p>
      <text:p text:style-name="P13">Apelado: Ministério Público do Estado do Ceará. </text:p>
      <text:p text:style-name="P41"><text:span text:style-name="T153">Relator: </text:span><text:span text:style-name="T156">Des. </text:span><text:span text:style-name="T153">MÁRIO PARENTE TEÓFILO NETO</text:span><text:span text:style-name="T96">. </text:span></text:p>
      <text:p text:style-name="P41"><text:span text:style-name="T96">Revisor</text:span><text:span text:style-name="T111">a</text:span><text:span text:style-name="T96">: </text:span><text:span text:style-name="T112">D</text:span><text:span text:style-name="T111">esa. </text:span><text:span text:style-name="T96">L</text:span><text:span text:style-name="T111">Í</text:span><text:span text:style-name="T96">GIA ANDRADE DE ALENCAR MAGALHÃES.</text:span></text:p>
      <text:p text:style-name="P29"><text:soft-page-break/><text:span text:style-name="T253">Decisão:</text:span><text:span text:style-name="T254"> “A Turma, por unanimidade, CONHECEU o recurso, para NEGAR-LHE PROVIMENTO, nos termos do voto do Relator”.</text:span></text:p>
      <text:p text:style-name="P74"><text:span text:style-name="T25">81</text:span><text:span text:style-name="T293"> - </text:span><text:span text:style-name="T23">Apelação Criminal </text:span><text:span text:style-name="T33">Nº </text:span><text:span text:style-name="T23">0203519-17.2024.8.06.0001</text:span><text:span text:style-name="T45"> - 1ª Vara Criminal </text:span><text:span text:style-name="T46">da Comarca de Fortaleza</text:span><text:span text:style-name="T45">. </text:span></text:p>
      <text:p text:style-name="P41"><text:span text:style-name="T96">Apelante: </text:span><text:span text:style-name="T105">Émerson</text:span><text:span text:style-name="T96"> Soares Fernandes. </text:span></text:p>
      <text:p text:style-name="P41"><text:span text:style-name="T96">Advogado: Miguel Leal Neto (OAB/</text:span><text:span text:style-name="T110">CE</text:span><text:span text:style-name="T96">: 24160). </text:span></text:p>
      <text:p text:style-name="P41"><text:span text:style-name="T96">Advogada: Sara Franklin Narbal de Oliveira (OAB/</text:span><text:span text:style-name="T110">CE</text:span><text:span text:style-name="T96">: 25129). </text:span></text:p>
      <text:p text:style-name="P13">Apelado: Ministério Público do Estado do Ceará. </text:p>
      <text:p text:style-name="P10"><text:span text:style-name="T95">Relator: </text:span><text:span text:style-name="T162">Des. </text:span><text:span text:style-name="T95">MÁRIO PARENTE TEÓFILO NETO. </text:span></text:p>
      <text:p text:style-name="P30"><text:span text:style-name="T40">Revisor</text:span><text:span text:style-name="T41">a</text:span><text:span text:style-name="T40">: </text:span><text:span text:style-name="T41">Desa. </text:span><text:span text:style-name="T40">L</text:span><text:span text:style-name="T41">Í</text:span><text:span text:style-name="T40">GIA <text:s/>ANDRADE DE ALENCAR MAGALHÃES.</text:span></text:p>
      <text:p text:style-name="P29"><text:span text:style-name="T253">Decisão:</text:span><text:span text:style-name="T254"> “A Turma, por unanimidade, CONHECEU e DEU PROVIMENTO ao recurso do apelante Emerson Soares Fernandes, declarando a ilicitude das provas colhidas, por desvio de finalidade ao cumprimento de mandado de prisão, absolvendo-o, por consequência, dos crimes previstos no art. art. 12 da Lei nº 10.826/2003 e art.180 do CP, com esteio no art. 386, VII, do CPP. No azo, expeça-se e cumpra-se, se necessário, o alvará de soltura ou contramandado de prisão em favor de Emerson Soares Fernande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74"><text:span text:style-name="T25">82</text:span><text:span text:style-name="T24"> </text:span><text:span text:style-name="T293">- </text:span><text:span text:style-name="T23">Apelação Criminal </text:span><text:span text:style-name="T33">Nº </text:span><text:span text:style-name="T23">0203608-17.2023.8.06.0117</text:span><text:span text:style-name="T45"> - Juizado de Violência Doméstica e Familiar Contra a Mulher <text:s/></text:span><text:span text:style-name="T46">da Comarca de </text:span><text:span text:style-name="T45">Maracanaú. </text:span></text:p>
      <text:p text:style-name="P13">Apelante: Cassiano Sousa da Silva. </text:p>
      <text:p text:style-name="P13">Defensoria Pública do Estado do Ceará. </text:p>
      <text:p text:style-name="P13">Apelado: M<text:span text:style-name="T172">inistério</text:span> P<text:span text:style-name="T172">úblico</text:span> do E<text:span text:style-name="T172">stado</text:span> do C<text:span text:style-name="T172">eará</text:span>. </text:p>
      <text:p text:style-name="P10"><text:span text:style-name="T95">Relator: </text:span><text:span text:style-name="T162">Des. </text:span><text:span text:style-name="T95">MÁRIO PARENTE TEÓFILO NETO. </text:span></text:p>
      <text:p text:style-name="P30"><text:span text:style-name="T40">Revisor</text:span><text:span text:style-name="T41">a</text:span><text:span text:style-name="T40">: </text:span><text:span text:style-name="T41">Desa. </text:span><text:span text:style-name="T40">L</text:span><text:span text:style-name="T41">Í</text:span><text:span text:style-name="T40">GIA <text:s/>ANDRADE DE ALENCAR MAGALHÃES.</text:span></text:p>
      <text:p text:style-name="P40"><text:span text:style-name="T253">Decisão:</text:span><text:span text:style-name="T254"> “A Turma, por unanimidade, CONHECEU e NEGOU PROVIMENTO ao recurso. Intime-se a vítima, preferencialmente, por contato telefônico, para ciência do teor deste voto, sem prejuízo de intimação do advogado constituído ou defensor público, nos termos do art. 21 da Lei nº 11.343/065, tudo conforme o voto do Relator”.</text:span></text:p>
      <text:p text:style-name="P72"><text:span text:style-name="T13">83</text:span> - <text:span text:style-name="T10">Apelação Criminal </text:span><text:span text:style-name="T21">Nº </text:span><text:span text:style-name="T10">0216741-52.2024.8.06.0001</text:span><text:span text:style-name="T40"> - 8ª Vara Criminal </text:span><text:span text:style-name="T44">da Comarca de Fortaleza</text:span><text:span text:style-name="T40">. </text:span></text:p>
      <text:p text:style-name="P13">Apelante: Maycon Feitosa de Souza. </text:p>
      <text:p text:style-name="P41"><text:span text:style-name="T96">Advogada: Roberlene Correa Nogueira Rodrigues (OAB/</text:span><text:span text:style-name="T113">CE</text:span><text:span text:style-name="T96">: 33348). </text:span></text:p>
      <text:p text:style-name="P41"><text:span text:style-name="T96">Advogado: Saulus Stéfano Rodrigues Martins (OAB/</text:span><text:span text:style-name="T113">CE</text:span><text:span text:style-name="T96">: 36862). </text:span></text:p>
      <text:p text:style-name="P13">Apelado: Ministério Público do Estado do Ceará. </text:p>
      <text:p text:style-name="P10"><text:span text:style-name="T95">Relator: </text:span><text:span text:style-name="T162">Des. </text:span><text:span text:style-name="T95">MÁRIO PARENTE TEÓFILO NETO. </text:span></text:p>
      <text:p text:style-name="P30"><text:span text:style-name="T40">Revisor</text:span><text:span text:style-name="T41">a</text:span><text:span text:style-name="T40">: </text:span><text:span text:style-name="T41">Desa. </text:span><text:span text:style-name="T40">L</text:span><text:span text:style-name="T41">Í</text:span><text:span text:style-name="T40">GIA <text:s/>ANDRADE DE ALENCAR MAGALHÃES.</text:span></text:p>
      <text:p text:style-name="P17"><text:span text:style-name="T253">Decisão:</text:span><text:span text:style-name="T244"> “A Turma, por unanimidade, CONHECEU e NEGOU PROVIMENTO ao recurso do apelante, nos termos do voto do Relator”.</text:span></text:p>
      <text:p text:style-name="P74"><text:span text:style-name="T25">84</text:span><text:span text:style-name="T24"> </text:span><text:span text:style-name="T293">- </text:span><text:span text:style-name="T23">Apelação Criminal </text:span><text:span text:style-name="T33">Nº </text:span><text:span text:style-name="T23">0276400-31.2020.8.06.0001</text:span><text:span text:style-name="T45"> - 11ª Vara Criminal </text:span><text:span text:style-name="T46">da Comarca de Fortaleza</text:span><text:span text:style-name="T45">. </text:span></text:p>
      <text:p text:style-name="P13">Apelante: Ministério Público do Estado do Ceará. </text:p>
      <text:p text:style-name="P13">Apelante: Antonio Marcelo da Costa Silva. </text:p>
      <text:p text:style-name="P13">Apelante: Kleyson Ferreira. </text:p>
      <text:p text:style-name="P13">Defensoria Pública do Estado do Ceará. </text:p>
      <text:p text:style-name="P13">Apelado: Antonio Marcelo da Costa Silva.</text:p>
      <text:p text:style-name="P13">Apelado: Kleyson Ferreira. </text:p>
      <text:p text:style-name="P13">Defensoria Pública do Estado do Ceará. </text:p>
      <text:p text:style-name="P13">Apelado: Ministério Público do Estado do Ceará. </text:p>
      <text:p text:style-name="P10"><text:span text:style-name="T95">Relator: </text:span><text:span text:style-name="T162">Des. </text:span><text:span text:style-name="T95">MÁRIO PARENTE TEÓFILO NETO. </text:span></text:p>
      <text:p text:style-name="P30"><text:soft-page-break/><text:span text:style-name="T40">Revisor</text:span><text:span text:style-name="T41">a</text:span><text:span text:style-name="T40">: </text:span><text:span text:style-name="T41">Desa. </text:span><text:span text:style-name="T40">L</text:span><text:span text:style-name="T41">Í</text:span><text:span text:style-name="T40">GIA <text:s/>ANDRADE DE ALENCAR MAGALHÃES.</text:span></text:p>
      <text:p text:style-name="P18"><text:span text:style-name="T253">Decisão:</text:span><text:span text:style-name="T244"> “A Turma, por unanimidade, CONHECEU e DEU PROVIMENTO ao recurso do Parquet, bem como CONHECEU e NEGOU PROVIMENTO ao recurso dos réus Antônio Marcelo da Costa Silva e Kleyson Ferreira, nos termos do voto do Relator”.</text:span></text:p>
      <text:p text:style-name="P74"><text:span text:style-name="T25">85</text:span><text:span text:style-name="T293"> - </text:span><text:span text:style-name="T23">Agravo de Execução Penal </text:span><text:span text:style-name="T34">Nº </text:span><text:span text:style-name="T23">0005782-02.2017.8.06.0114</text:span><text:span text:style-name="T45"> - 1ª Vara de Execução Penal </text:span><text:span text:style-name="T46">da Comarca de Fortaleza</text:span><text:span text:style-name="T45">. </text:span></text:p>
      <text:p text:style-name="P13">Agravante: <text:span text:style-name="T173">Antônio</text:span> Gerisleudo de Sousa Barbosa. </text:p>
      <text:p text:style-name="P41"><text:span text:style-name="T96">Advogada: Sabrina Valéria Melo Peres Portela (OAB/</text:span><text:span text:style-name="T114">CE</text:span><text:span text:style-name="T96">: 38606). </text:span></text:p>
      <text:p text:style-name="P13">Agravado: Ministério Público do Estado do Ceará. </text:p>
      <text:p text:style-name="P23"><text:span text:style-name="T11">Relator: </text:span><text:span text:style-name="T12">Des. </text:span><text:span text:style-name="T11">MÁRIO PARENTE TEÓFILO NETO</text:span><text:span text:style-name="T40">. </text:span></text:p>
      <text:p text:style-name="P29"><text:span text:style-name="T253">Decisão:</text:span><text:span text:style-name="T254"> “A Turma, por unanimidade, CONHECEU do recurso e NEGOU-LHE PROVIMENTO, nos termos do voto do Relator”.</text:span></text:p>
      <text:p text:style-name="P74"><text:span text:style-name="T25">86</text:span><text:span text:style-name="T24"> -</text:span><text:span text:style-name="T293"> </text:span><text:span text:style-name="T23">Agravo de Execução Penal </text:span><text:span text:style-name="T34">Nº </text:span><text:span text:style-name="T23">0014625-96.2017.8.06.0035</text:span><text:span text:style-name="T45"> - 4ª Vara de Execução Penal e Corregedoria dos Presídios </text:span><text:span text:style-name="T46">da Comarca de Fortaleza</text:span><text:span text:style-name="T45"> (SEJUD 1º Grau). </text:span></text:p>
      <text:p text:style-name="P13">Agravante: Érika Silva do Vale. </text:p>
      <text:p text:style-name="P41"><text:span text:style-name="T96">Advogada: Laiane Mariele da Silva Freire (OAB/</text:span><text:span text:style-name="T115">CE</text:span><text:span text:style-name="T96">: 38866B). </text:span></text:p>
      <text:p text:style-name="P13">Agravado: Ministério Público do Estado do Ceará. </text:p>
      <text:p text:style-name="P41"><text:span text:style-name="T153">Relator: </text:span><text:span text:style-name="T156">Des. </text:span><text:span text:style-name="T153">MÁRIO PARENTE TEÓFILO NETO</text:span><text:span text:style-name="T96">. </text:span></text:p>
      <text:p text:style-name="P15"><text:span text:style-name="T253">Decisão:</text:span><text:span text:style-name="T244"> “A Turma, por unanimidade, CONHECEU do recurso e NEGOU-LHE PROVIMENTO, nos termos do voto do Relator”.</text:span></text:p>
      <text:p text:style-name="P74"><text:span text:style-name="T25">87</text:span><text:span text:style-name="T24"> </text:span><text:span text:style-name="T293">- </text:span><text:span text:style-name="T23">Agravo de Execução Penal </text:span><text:span text:style-name="T34">Nº </text:span><text:span text:style-name="T23">8005258-67.2024.8.06.0001</text:span><text:span text:style-name="T45"> - 3ª Vara de Execução Penal </text:span><text:span text:style-name="T46">da Comarca de Fortaleza</text:span><text:span text:style-name="T45">. </text:span></text:p>
      <text:p text:style-name="P13">Agravante: Meirelane Alves Braga. </text:p>
      <text:p text:style-name="P41"><text:span text:style-name="T96">Advogado: Alexandre Marques da Costa Lima (OAB/</text:span><text:span text:style-name="T116">CE</text:span><text:span text:style-name="T96">: 18689). </text:span></text:p>
      <text:p text:style-name="P13">Agravado: Ministério Público do Estado do Ceará. </text:p>
      <text:p text:style-name="P41"><text:span text:style-name="T153">Relator: </text:span><text:span text:style-name="T156">Des. </text:span><text:span text:style-name="T153">MÁRIO PARENTE TEÓFILO NETO</text:span><text:span text:style-name="T96">. </text:span></text:p>
      <text:p text:style-name="P15"><text:span text:style-name="T253">Decisão:</text:span><text:span text:style-name="T244"> “A Turma, por unanimidade, CONHECEU do presente agravo de execução, mas para NEGAR-LHE PROVIMENTO, nos termos do voto do Relator”.</text:span></text:p>
      <text:p text:style-name="P74"><text:span text:style-name="T25">88</text:span><text:span text:style-name="T24"> </text:span><text:span text:style-name="T293">- </text:span><text:span text:style-name="T23">Recurso em Sentido Estrito <text:s/></text:span><text:span text:style-name="T34">Nº </text:span><text:span text:style-name="T23">0201266-26.2024.8.06.0302</text:span><text:span text:style-name="T45"> - Vara Única da Comarca de Aiuaba. </text:span></text:p>
      <text:p text:style-name="P13">Recorrente: A. V. de A.. </text:p>
      <text:p text:style-name="P41"><text:span text:style-name="T96">Advogada: Melyssa Mendonça Araújo (OAB/</text:span><text:span text:style-name="T117">CE</text:span><text:span text:style-name="T96">: 44601). </text:span></text:p>
      <text:p text:style-name="P13">Recorrido: M. P. do E. do C.. </text:p>
      <text:p text:style-name="P41"><text:span text:style-name="T153">Relator: </text:span><text:span text:style-name="T156">Des. </text:span><text:span text:style-name="T153">MÁRIO PARENTE TEÓFILO NETO</text:span><text:span text:style-name="T96">. </text:span></text:p>
      <text:p text:style-name="P29"><text:span text:style-name="T64">Decisão:</text:span><text:span text:style-name="T73"> “A Turma, por unanimidade, CONHECEU o recurso em sentido estrito de Antônio Valdemi de Andrade, para NEGAR PROVIMENTO mantendo a pronúncia vergastada incólume, nos termos do voto do Relator."</text:span></text:p>
      <text:p text:style-name="P74"><text:span text:style-name="T25">89</text:span><text:span text:style-name="T24"> </text:span><text:span text:style-name="T293">- </text:span><text:span text:style-name="T23">Apelação Criminal </text:span><text:span text:style-name="T34">Nº </text:span><text:span text:style-name="T23">0000999-39.2019.8.06.0035</text:span><text:span text:style-name="T45"> - Vara Única Criminal de Aracati. </text:span></text:p>
      <text:p text:style-name="P73">Apelante: Eliane Ferreira da Silva. </text:p>
      <text:p text:style-name="P13">Defensoria Pública do Estado do Ceará. </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29"><text:span text:style-name="T64">Decisão:</text:span><text:span text:style-name="T73"> “A <text:s/>Turma, por unanimidade,</text:span><text:span text:style-name="T254"> CONHECEU do presente recurso de apelação, para DAR-LHE PARCIAL PROVIMENTO, no sentido de reduzir a pena da recorrente para 1 (um) ano e 8 (oito) meses de reclusão, mais pagamento de 166 (cento e sessenta e seis) dias-multa, e, com o redimensionamento da pena, conheço da prescrição, de ofício, extinguindo a punibilidade da ré, nos termos do voto da Relatora”.</text:span></text:p>
      <text:p text:style-name="P74"><text:span text:style-name="T25">90</text:span><text:span text:style-name="T293"> - </text:span><text:span text:style-name="T23">Apelação Criminal </text:span><text:span text:style-name="T34">Nº </text:span><text:span text:style-name="T23">0014935-90.2017.8.06.0136</text:span><text:span text:style-name="T45"> - 1ª Vara da Comarca de Pacajus.</text:span></text:p>
      <text:p text:style-name="P13">Apelante: Erinaldo Cardoso de Lima. </text:p>
      <text:p text:style-name="P41"><text:span text:style-name="T96">Advogado: Jader Aldrin Evangelista Marques (OAB/</text:span><text:span text:style-name="T119">CE</text:span><text:span text:style-name="T96">: 35685). </text:span></text:p>
      <text:p text:style-name="P13"><text:soft-page-break/>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15"><text:span text:style-name="T64">Decisão:</text:span><text:span text:style-name="T63"> “A Turma, por unanimidade, conheceu do recurso para negar-lhe provimento, mantendo a sentença vergastada em todos os seus termos, nos termos do voto da Relatora."</text:span></text:p>
      <text:p text:style-name="P74"><text:span text:style-name="T25">91</text:span><text:span text:style-name="T293"> - </text:span><text:span text:style-name="T23">Apelação Criminal </text:span><text:span text:style-name="T34">Nº </text:span><text:span text:style-name="T23">0051561-63.2020.8.06.0117</text:span><text:span text:style-name="T45"> - 2ª Vara Crimin</text:span><text:span text:style-name="T46">al <text:s/>da Comarca de </text:span><text:span text:style-name="T45">Maracanaú. </text:span></text:p>
      <text:p text:style-name="P13">Apelante: Ministério Público do Estado do Ceará. </text:p>
      <text:p text:style-name="P13">Apelado: Patricia da Silva Fernandes. </text:p>
      <text:p text:style-name="P13">Defensoria Pública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15"><text:span text:style-name="T64">Decisão:</text:span><text:span text:style-name="T63"> “A Turma, por unanimidade, CONHECEU do recurso e NEGOU-LHE PROVIMENTO, mantendo integralmente a sentença recorrida pelos seus próprios fundamentos, nos termos do voto da Relatora."</text:span></text:p>
      <text:p text:style-name="P74"><text:span text:style-name="T25">92</text:span><text:span text:style-name="T24"> </text:span><text:span text:style-name="T293">- </text:span><text:span text:style-name="T23">Apelação Criminal </text:span><text:span text:style-name="T34">Nº </text:span><text:span text:style-name="T23">0002155-21.2012.8.06.0031</text:span><text:span text:style-name="T45"> - Vara Única da Comarca de Alto Santo. </text:span></text:p>
      <text:p text:style-name="P13">Apelante: Saulo Luiz Morais de Oliveira Melo. </text:p>
      <text:p text:style-name="P41"><text:span text:style-name="T96">Advogado: Saulo Luiz Morais de Oliveira Melo (OAB/</text:span><text:span text:style-name="T120">CE</text:span><text:span text:style-name="T96">: 31107A). </text:span></text:p>
      <text:p text:style-name="P13">Apelado: Estado do Ceará. </text:p>
      <text:p text:style-name="P13">Procurador: Procuradoria Geral do Estado do Ceará. </text:p>
      <text:p text:style-name="P13">Réu: Pedro Diógenes de Lima. </text:p>
      <text:p text:style-name="P13">Réu: Francisco Weverton Marques dos Santos. </text:p>
      <text:p text:style-name="P13">Réu: José Paulo Vieira Avelino.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29"><text:span text:style-name="T64">Decisão:</text:span><text:span text:style-name="T73"> “A Turma, por unanimidade, CONHECEU do recurso de apelação interposto e DOU-LHE PROVIMENTO, modificando o valor dos honorários advocatícios de R$ 500,00 (quinhentos reais) para R$ 2.000,00 (dois mil reais), a serem suportados pelo Estado do Ceará, nos termos do voto da Relatora."</text:span></text:p>
      <text:p text:style-name="P74"><text:span text:style-name="T25">93</text:span><text:span text:style-name="T293"> - </text:span><text:span text:style-name="T23">Apelação Criminal </text:span><text:span text:style-name="T34">Nº </text:span><text:span text:style-name="T23">0215654-61.2024.8.06.0001</text:span><text:span text:style-name="T45"> - 2ª Vara Criminal </text:span><text:span text:style-name="T46">da Comarca de Fortaleza</text:span><text:span text:style-name="T45">. </text:span></text:p>
      <text:p text:style-name="P13">Apelante: Francisco Flaviano da Silva. </text:p>
      <text:p text:style-name="P41"><text:span text:style-name="T96">Advogado: Thomaz José Goersch Accioly (OAB/</text:span><text:span text:style-name="T121">CE</text:span><text:span text:style-name="T96">: 35986). </text:span></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29"><text:span text:style-name="T64">Decisão:</text:span><text:span text:style-name="T73"> “A Turma, por unanimidade, CONHECEU do recurso interposto, para DAR-LHE PARCIAL PROVIMENTO, mantendo a condenação imposta na sentença vergastada quanto ao delito do art. 311, §2º, III, do CP, porém, substituindo a pena privativa de liberdade por 2 (duas) restritivas de direito, nos termos do §2º, segunda parte, do art. 44 do Código Penal, a serem <text:s/>decididas pelo Juízo da Execução, nos termos do voto da Relatora."</text:span></text:p>
      <text:p text:style-name="P74"><text:span text:style-name="T25">94</text:span><text:span text:style-name="T293"> - </text:span><text:span text:style-name="T23">Apelação Criminal </text:span><text:span text:style-name="T34">Nº </text:span><text:span text:style-name="T23">0229898-29.2023.8.06.0001</text:span><text:span text:style-name="T45"> - 13ª Vara Criminal </text:span><text:span text:style-name="T46">da Comarca de Fortaleza</text:span><text:span text:style-name="T45">. </text:span></text:p>
      <text:p text:style-name="P13">Apelante: Francisco Cauan do Nascimento Martins. </text:p>
      <text:p text:style-name="P13">Defensoria Pública do Estado do Ceará. </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15"><text:soft-page-break/><text:span text:style-name="T64">Decisão:</text:span><text:span text:style-name="T63"> “A Turma, por unanimidade, CONHECEU do presente recurso de apelação, para NEGAR-LHE provimento, mantendo a sentença condenatória na íntegra, nos termos do voto da Relatora."</text:span></text:p>
      <text:p text:style-name="P74"><text:span text:style-name="T25">95</text:span><text:span text:style-name="T24"> </text:span><text:span text:style-name="T293">- </text:span><text:span text:style-name="T23">Apelação Criminal </text:span><text:span text:style-name="T34">Nº </text:span><text:span text:style-name="T23">0010214-30.2008.8.06.0001</text:span><text:span text:style-name="T45"> - 3ª Vara Criminal </text:span><text:span text:style-name="T46">da Comarca de Fortaleza</text:span><text:span text:style-name="T45">. </text:span></text:p>
      <text:p text:style-name="P13">Apelante: Ministério Público do Estado do Ceará. </text:p>
      <text:p text:style-name="P13">Apelado: <text:span text:style-name="T173">José</text:span> Edivan de Oliveira Dantas. </text:p>
      <text:p text:style-name="P41"><text:span text:style-name="T122">D</text:span><text:span text:style-name="T96">efensoria Pública do Estado do Ceará. </text:span></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34"><text:span text:style-name="T63">Decisão:</text:span><text:span text:style-name="T73"> “A Turma, por unanimidade, conheceu do recurso e negou-lhe provimento, nos termos do voto da Relatora."</text:span></text:p>
      <text:p text:style-name="P74"><text:span text:style-name="T25">96</text:span><text:span text:style-name="T293"> - </text:span><text:span text:style-name="T23">Apelação Criminal </text:span><text:span text:style-name="T34">Nº </text:span><text:span text:style-name="T23">0206019-66.2023.8.06.0300</text:span><text:span text:style-name="T45"> - 1ª Vara Criminal <text:s/></text:span><text:span text:style-name="T46">da Comarca de </text:span><text:span text:style-name="T45">Maracanaú. </text:span></text:p>
      <text:p text:style-name="P13">Apelante: Ministério Público do Estado do Ceará. </text:p>
      <text:p text:style-name="P13">Apelado: Allan Erbe Moreira de Sousa Silva. </text:p>
      <text:p text:style-name="P41"><text:span text:style-name="T96">Advogado: Antônio Carlos Araújo Arruda Prado (OAB/</text:span><text:span text:style-name="T123">CE</text:span><text:span text:style-name="T96">: 42604). </text:span></text:p>
      <text:p text:style-name="P41"><text:span text:style-name="T96">Advogado: Júlio César da Silva Alcântara Filho (OAB/</text:span><text:span text:style-name="T123">CE</text:span><text:span text:style-name="T96">: 42160). </text:span></text:p>
      <text:p text:style-name="P11"><text:span text:style-name="T95">Relator</text:span><text:span text:style-name="T164">a</text:span><text:span text:style-name="T95">: </text:span><text:span text:style-name="T164">Desa. </text:span><text:span text:style-name="T95">LIRA RAMOS DE OLIVEIRA.</text:span></text:p>
      <text:p text:style-name="P29"><text:span text:style-name="T64">Decisão:</text:span><text:span text:style-name="T73"> “A Turma, por unanimidade, não conheceu do recurso apelatório, ante a inadequação da via eleita e a impossibilidade de aplicação do princípio da fungibilidade no caso em apreço, nos termos do voto da Relatora."</text:span></text:p>
      <text:p text:style-name="P117"><text:span text:style-name="T25">97</text:span><text:span text:style-name="T293"> - </text:span><text:span text:style-name="T23">Apelação Criminal </text:span><text:span text:style-name="T34">Nº </text:span><text:span text:style-name="T23">0245570-82.2020.8.06.0001</text:span><text:span text:style-name="T45"> - 2ª Vara Criminal </text:span><text:span text:style-name="T46">da Comarca de Fortaleza</text:span><text:span text:style-name="T45">. </text:span></text:p>
      <text:p text:style-name="P13">Apelante: Daniel Acácio da Silva. </text:p>
      <text:p text:style-name="P13">Defensoria Pública do Estado do Ceará. </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118"><text:span text:style-name="T64">Decisão:</text:span><text:span text:style-name="T63"> “A Turma, por unanimidade, conheceu parcialmente do recurso para negar-lhe provimento, reformando, ex ofício, a sentença vergastada, apenas para ajustar a dosimetria da pena e redimensionar a pena imposta</text:span><text:span text:style-name="T244">, nos termos do voto da Relatora”.</text:span></text:p>
      <text:p text:style-name="P72"><text:span text:style-name="T13">98</text:span> - <text:span text:style-name="T10">Apelação Criminal </text:span><text:span text:style-name="T22">Nº </text:span><text:span text:style-name="T10">0051812-41.2021.8.06.0119 -</text:span><text:span text:style-name="T40"> Vara Única Criminal de Maranguape. </text:span></text:p>
      <text:p text:style-name="P13">Apelante: <text:span text:style-name="T173">Antônio</text:span> Cartegiano Holanda Dias. </text:p>
      <text:p text:style-name="P13">Defensoria Pública do Estado do Ceará. </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15"><text:span text:style-name="T64">Decisão:</text:span><text:span text:style-name="T63"> “A Turma, por unanimidade, CONHECEU do presente recurso de apelação, para NEGAR-LHE PROVIMENTO, mantendo a sentença condenatória na íntegra, nos termos do voto da Relatora."</text:span></text:p>
      <text:p text:style-name="P74"><text:span text:style-name="T25">99</text:span><text:span text:style-name="T24"> </text:span><text:span text:style-name="T293">- </text:span><text:span text:style-name="T23">Apelação Criminal </text:span><text:span text:style-name="T34">Nº </text:span><text:span text:style-name="T23">0200268-74.2023.8.06.0114</text:span><text:span text:style-name="T45"> <text:s/>- Vara Única da Comarca de Lavras da Mangabeira. </text:span></text:p>
      <text:p text:style-name="P13">Apelante: I. P. S.. </text:p>
      <text:p text:style-name="P41"><text:span text:style-name="T96">Advogado: Paulo Henrique Cordeiro de Carvalho (OAB/</text:span><text:span text:style-name="T124">CE</text:span><text:span text:style-name="T96">: 40663). </text:span></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29"><text:soft-page-break/><text:span text:style-name="T64">Decisão:</text:span><text:span text:style-name="T73"> “A Turma, por unanimidade, CONHECEU do recurso e NEGOU-LHE PROVIMENTO, mantendo integralmente a sentença recorrida pelos seus próprios fundamentos, nos termos do voto da Relatora."</text:span></text:p>
      <text:p text:style-name="P74"><text:span text:style-name="T25">100</text:span><text:span text:style-name="T293"> - </text:span><text:span text:style-name="T23">Apelação Criminal </text:span><text:span text:style-name="T34">Nº </text:span><text:span text:style-name="T23">0241564-95.2021.8.06.0001</text:span><text:span text:style-name="T45"> <text:s/>- 1º Juizado da </text:span><text:span text:style-name="T46">Violência</text:span><text:span text:style-name="T45"> Doméstica e Familiar Contra a Mulher </text:span><text:span text:style-name="T46">da Comarca de Fortaleza</text:span><text:span text:style-name="T45">. </text:span></text:p>
      <text:p text:style-name="P13">Apelante: F. M. G. R.. </text:p>
      <text:p text:style-name="P13">Defensoria Pública do Estado do Ceará. </text:p>
      <text:p text:style-name="P13">Apel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41"><text:span text:style-name="T96">Revisor: </text:span><text:span text:style-name="T118">Des. </text:span><text:span text:style-name="T96">FRANCISCO CARNEIRO LIMA.</text:span></text:p>
      <text:p text:style-name="P29"><text:span text:style-name="T64">Decisão:</text:span><text:span text:style-name="T73"> “A Turma, por unanimidade, CONHECEU do recurso e NEGOU-LHE PROVIMENTO, mantendo integralmente a sentença recorrida pelos seus próprios fundamentos, nos termos do voto da Relatora."</text:span></text:p>
      <text:p text:style-name="P74"><text:span text:style-name="T25">101</text:span><text:span text:style-name="T293"> - </text:span><text:span text:style-name="T23">Agravo de Execução Penal </text:span><text:span text:style-name="T34">Nº </text:span><text:span text:style-name="T23">8003060-96.2020.8.06.0001 </text:span><text:span text:style-name="T45">- 4ª Vara de Execução Penal e Corregedoria dos Presídios </text:span><text:span text:style-name="T46">da Comarca de Fortaleza</text:span><text:span text:style-name="T45"> (SEJUD 1º Grau). </text:span></text:p>
      <text:p text:style-name="P13">Agravante: Firmino Teles de Menezes. </text:p>
      <text:p text:style-name="P41"><text:span text:style-name="T96">Advogada: Bárbara Helena de Oliveira Cavalcante (OAB/</text:span><text:span text:style-name="T125">CE</text:span><text:span text:style-name="T96">: 50591). </text:span></text:p>
      <text:p text:style-name="P13">Agrav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presente agravo de execução penal, para dar-lhe provimento, reformando a decisão vergastada para conceder a prisão domiciliar humanitária ao apenado, com a aplicação de medidas cautelares, nos termos do voto da Relatora."</text:span></text:p>
      <text:p text:style-name="P74"><text:span text:style-name="T25">102</text:span><text:span text:style-name="T293"> - </text:span><text:span text:style-name="T23">Agravo de Execução Penal </text:span><text:span text:style-name="T34">Nº </text:span><text:span text:style-name="T23">0005795-19.2016.8.06.0087</text:span><text:span text:style-name="T45"> - 1ª Vara de Execução Penal </text:span><text:span text:style-name="T46">da Comarca de Fortaleza</text:span><text:span text:style-name="T45">. </text:span></text:p>
      <text:p text:style-name="P13">Agravante: Luan Trajano Rodrigues. </text:p>
      <text:p text:style-name="P41"><text:span text:style-name="T96">Advogada: </text:span><text:span text:style-name="T104">Débora</text:span><text:span text:style-name="T96"> Maria dos Santos Lima (OAB/</text:span><text:span text:style-name="T126">CE</text:span><text:span text:style-name="T96">: 46811). </text:span></text:p>
      <text:p text:style-name="P13">Agrav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15"><text:span text:style-name="T64">Decisão:</text:span><text:span text:style-name="T63"> “A Turma, por unanimidade, conheceu do presente agravo de execução penal, para negar-lhe provimento, mantendo integralmente a decisão atacada, nos termos do voto da Relatora."</text:span></text:p>
      <text:p text:style-name="P74"><text:span text:style-name="T25">103</text:span><text:span text:style-name="T293"> - </text:span><text:span text:style-name="T23">Agravo de Execução Penal </text:span><text:span text:style-name="T34">Nº </text:span><text:span text:style-name="T23">0001657-84.2019.8.06.0028</text:span><text:span text:style-name="T45"> - 4ª Vara de Execução Penal e Corregedoria dos Presídios </text:span><text:span text:style-name="T46">da Comarca de Fortaleza</text:span><text:span text:style-name="T45"> (SEJUD 1º Grau). </text:span></text:p>
      <text:p text:style-name="P13">Agravante: A. E. de C. S.. </text:p>
      <text:p text:style-name="P41"><text:span text:style-name="T96">Advogado: Francisco Bruno de Sousa (OAB/</text:span><text:span text:style-name="T127">CE</text:span><text:span text:style-name="T96">: 39842). </text:span></text:p>
      <text:p text:style-name="P13">Agrav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presente recurso para negar-lhe provimento, mantendo hígida a decisão vergastada, nos termos do voto da Relatora."</text:span></text:p>
      <text:p text:style-name="P74"><text:span text:style-name="T25">104</text:span><text:span text:style-name="T293"> - </text:span><text:span text:style-name="T23">Agravo de Execução Penal </text:span><text:span text:style-name="T34">Nº </text:span><text:span text:style-name="T23">0029673-32.2019.8.06.0001</text:span><text:span text:style-name="T45"> - 3ª Vara de Execução Penal </text:span><text:span text:style-name="T46">da Comarca de Fortaleza</text:span><text:span text:style-name="T45">. </text:span></text:p>
      <text:p text:style-name="P13">Agravante: <text:span text:style-name="T173">José</text:span> Valderlan Almeira Arruda. </text:p>
      <text:p text:style-name="P41"><text:span text:style-name="T96">Advogada: Sabrina Valéria Melo Peres Portela (OAB/</text:span><text:span text:style-name="T128">CE</text:span><text:span text:style-name="T96">: 38606). </text:span></text:p>
      <text:p text:style-name="P13">Agrava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15"><text:span text:style-name="T64">Decisão:</text:span><text:span text:style-name="T63"> “A Turma, por unanimidade, conheceu do recurso para, no mérito, negar-lhe provimento, mantendo a decisão proferida pelo Juízo de origem, nos termos do voto da Relatora."</text:span></text:p>
      <text:p text:style-name="P74"><text:span text:style-name="T25">105</text:span><text:span text:style-name="T293"> - </text:span><text:span text:style-name="T23">Recurso em Sentido Estrito </text:span><text:span text:style-name="T34">Nº </text:span><text:span text:style-name="T23">0011951-80.2019.8.06.0034</text:span><text:span text:style-name="T45"> - Vara Única Criminal de Aquiraz. </text:span></text:p>
      <text:p text:style-name="P13">Recorrente: Ministério Público do Estado do Ceará. </text:p>
      <text:p text:style-name="P13"><text:soft-page-break/>Recorrido: Adriano da Silva Sousa. </text:p>
      <text:p text:style-name="P13">Defensoria Pública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recurso para dar-lhe provimento, reformando o</text:span><text:span text:style-name="T72"> decisum</text:span><text:span text:style-name="T87"> objurgado, no sentido de decretar a prisão preventiva do acusado, nos termos do art. 312 do CPP. Expeça-se o competente mandado de prisão em desfavor do recorrido, registrando-se no Banco Nacional de Mandados de Prisão do Conselho Nacional de Justiça (BNMP/CNJ), com validade até 04/02/2045, nos termos do voto da Relatora."</text:span></text:p>
      <text:p text:style-name="P74"><text:span text:style-name="T25">106</text:span><text:span text:style-name="T293"> - </text:span><text:span text:style-name="T23">Recurso em Sentido Estrito </text:span><text:span text:style-name="T34">Nº </text:span><text:span text:style-name="T23">0202933-84.2023.8.06.0301</text:span><text:span text:style-name="T45"> - 1ª Vara Criminal da Comarca de Crato. </text:span></text:p>
      <text:p text:style-name="P13">Recorrente: <text:span text:style-name="T173">Jéferson</text:span> Moura da Silva. </text:p>
      <text:p text:style-name="P41"><text:span text:style-name="T96">Advogada: Sandy Lacerda de Souza (OAB/</text:span><text:span text:style-name="T129">CE</text:span><text:span text:style-name="T96">: 51726).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parcialmente do recurso para, em sua extensão, negar-lhe provimento, mantendo hígida a sentença de pronúncia, nos termos do voto da Relatora."</text:span></text:p>
      <text:p text:style-name="P74"><text:span text:style-name="T25">107</text:span><text:span text:style-name="T293"> - </text:span><text:span text:style-name="T23">Recurso em Sentido Estrito </text:span><text:span text:style-name="T34">Nº </text:span><text:span text:style-name="T23">0050038-95.2021.8.06.0047</text:span><text:span text:style-name="T45"> - Vara Única Criminal de Baturité. </text:span></text:p>
      <text:p text:style-name="P13">Recorrente: Ministério Público do Estado do Ceará. </text:p>
      <text:p text:style-name="P13">Recorrido: <text:span text:style-name="T173">Antônio</text:span> Silveira Fraga Neto. </text:p>
      <text:p text:style-name="P13">Recorrida: Francisca Meiriane da Silva Lima. </text:p>
      <text:p text:style-name="P41"><text:span text:style-name="T96">Advogado: Levi Nascimento Eufrásio (OAB/</text:span><text:span text:style-name="T129">CE</text:span><text:span text:style-name="T96">: 42062). </text:span></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presente recurso para negar-lhe provimento, mantendo hígida a decisão recorrida, nos termos do voto da Relatora."</text:span></text:p>
      <text:p text:style-name="P74"><text:span text:style-name="T25">108</text:span><text:span text:style-name="T293"> - </text:span><text:span text:style-name="T23">Recurso em Sentido Estrito </text:span><text:span text:style-name="T34">Nº </text:span><text:span text:style-name="T23">0128030-18.2017.8.06.0001</text:span><text:span text:style-name="T45"> - 2ª Vara do J</text:span><text:span text:style-name="T47">ú</text:span><text:span text:style-name="T45">ri </text:span><text:span text:style-name="T46">da Comarca de Fortaleza</text:span><text:span text:style-name="T45">. </text:span></text:p>
      <text:p text:style-name="P13">Recorrente: Mikael Ferreira Sales. </text:p>
      <text:p text:style-name="P41"><text:span text:style-name="T96">Advogado: João Sérgio Gondim Feitoza Filho (OAB/</text:span><text:span text:style-name="T130">CE</text:span><text:span text:style-name="T96">: 41850).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recurso para negar-lhe provimento, mantendo hígida a sentença de pronúncia, nos termos do voto da Relatora."</text:span></text:p>
      <text:p text:style-name="P74"><text:span text:style-name="T25">109</text:span><text:span text:style-name="T293"> - </text:span><text:span text:style-name="T23">Recurso em Sentido Estrito </text:span><text:span text:style-name="T34">Nº </text:span><text:span text:style-name="T23">0011358-02.2016.8.06.0052</text:span><text:span text:style-name="T45"> - Vara Única Criminal de Brejo Santo. </text:span></text:p>
      <text:p text:style-name="P13">Recorrente: Ministério Público do Estado do Ceará. </text:p>
      <text:p text:style-name="P13">Recorrido: Marcos Francisco Lucena. </text:p>
      <text:p text:style-name="P13">Defensoria Pública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presente recurso para dar-lhe provimento, reformando a decisão objurgada para determinar a validade da citação editalícia e os atos processuais decorrentes, com o regular prosseguimento da persecução penal, nos termos do voto da Relatora."</text:span></text:p>
      <text:p text:style-name="P74"><text:span text:style-name="T25">110</text:span><text:span text:style-name="T293"> - </text:span><text:span text:style-name="T23">Recurso em Sentido Estrito </text:span><text:span text:style-name="T34">Nº </text:span><text:span text:style-name="T23">0200457-04.2022.8.06.0303</text:span><text:span text:style-name="T45"> - Vara Única Criminal de Russas. </text:span></text:p>
      <text:p text:style-name="P13">Recorrente: José Roberto Silva de Lima. </text:p>
      <text:p text:style-name="P41"><text:span text:style-name="T96">Advogado: Taian Lima Silva (OAB/</text:span><text:span text:style-name="T131">CE</text:span><text:span text:style-name="T96">: 40544).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oft-page-break/><text:span text:style-name="T88">Decisão:</text:span><text:span text:style-name="T89"> “A Turma, por unanimidade, conheceu do recurso para dar-lhe parcial provimento, no sentido de reconhecer a nulidade da produção de prova pericial, determinando o desentranhamento dos autos do Relatório de Extração de Dados nº 48/2023 (fls. 133/143), mantendo inalterado os demais termos da sentença de pronúncia, tudo em conformidade com o voto da Relatora."</text:span></text:p>
      <text:p text:style-name="P74"><text:span text:style-name="T25">111</text:span><text:span text:style-name="T293"> - </text:span><text:span text:style-name="T23">Recurso em Sentido Estrito </text:span><text:span text:style-name="T34">Nº </text:span><text:span text:style-name="T23">1083418-71.2000.8.06.0001</text:span><text:span text:style-name="T45"> - 4ª Vara do J</text:span><text:span text:style-name="T48">ú</text:span><text:span text:style-name="T45">ri </text:span><text:span text:style-name="T46">da Comarca de Fortaleza</text:span><text:span text:style-name="T45">. </text:span></text:p>
      <text:p text:style-name="P13">Recorrente: Manuel Jacinto Pimentel de Oliveira. </text:p>
      <text:p text:style-name="P41"><text:span text:style-name="T132">D</text:span><text:span text:style-name="T96">efensoria Pública do Estado do Ceará.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recurso para negar-lhe provimento, mantendo hígida a sentença de pronúncia, nos termos do voto da Relatora."</text:span></text:p>
      <text:p text:style-name="P74"><text:span text:style-name="T25">112</text:span><text:span text:style-name="T293"> - </text:span><text:span text:style-name="T23">Recurso em Sentido Estrito </text:span><text:span text:style-name="T34">Nº </text:span><text:span text:style-name="T23">0034374-60.2024.8.06.0001</text:span><text:span text:style-name="T45"> - 4ª Vara do J</text:span><text:span text:style-name="T49">ú</text:span><text:span text:style-name="T45">ri </text:span><text:span text:style-name="T46">da Comarca de Fortaleza</text:span><text:span text:style-name="T45">. </text:span></text:p>
      <text:p text:style-name="P13">Recorrente: J. dos S. L. J.. </text:p>
      <text:p text:style-name="P41"><text:span text:style-name="T96">Advogado: Lucas Brendo Correia Bezerra (OAB/</text:span><text:span text:style-name="T133">CE</text:span><text:span text:style-name="T96">: 37863).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recurso para negar-lhe provimento, mantendo hígida a sentença de pronúncia, nos termos do voto da Relatora."</text:span></text:p>
      <text:p text:style-name="P74"><text:span text:style-name="T25">113</text:span><text:span text:style-name="T293"> - </text:span><text:span text:style-name="T23">Recurso em Sentido Estrito </text:span><text:span text:style-name="T34">Nº </text:span><text:span text:style-name="T23">0208710-74.2023.8.06.0293</text:span><text:span text:style-name="T45"> - Vara Única da Comarca de Independência. </text:span></text:p>
      <text:p text:style-name="P13">Recorrente: Francisco Ademar Raulino da Silva. </text:p>
      <text:p text:style-name="P41"><text:span text:style-name="T96">Advogado: Manoel Cômpito Silva Siqueira (OAB/</text:span><text:span text:style-name="T133">CE</text:span><text:span text:style-name="T96">: 42554).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parcialmente do presente recurso para, em sua extensão, negar-lhe provimento, mantendo hígida a sentença de pronúncia, nos termos do voto da Relatora."</text:span></text:p>
      <text:p text:style-name="P74"><text:span text:style-name="T25">114</text:span><text:span text:style-name="T293"> - </text:span><text:span text:style-name="T23">Recurso em Sentido Estrito </text:span><text:span text:style-name="T34">Nº </text:span><text:span text:style-name="T23">0123299-76.2017.8.06.0001</text:span><text:span text:style-name="T45"> - 1ª Vara do J</text:span><text:span text:style-name="T50">ú</text:span><text:span text:style-name="T45">ri </text:span><text:span text:style-name="T46">da Comarca de Fortaleza</text:span><text:span text:style-name="T45">. </text:span></text:p>
      <text:p text:style-name="P13">Recorrente: Ermerson Diego Fonteles da Cunha. </text:p>
      <text:p text:style-name="P41"><text:span text:style-name="T96">Advogada: Samya Brilhante Lima (OAB/</text:span><text:span text:style-name="T134">CE</text:span><text:span text:style-name="T96">: 32204).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29"><text:span text:style-name="T64">Decisão:</text:span><text:span text:style-name="T73"> “A Turma, por unanimidade, conheceu do recurso para negar-lhe provimento, mantendo hígida a sentença de pronúncia, nos termos do voto da Relatora."</text:span></text:p>
      <text:p text:style-name="P74"><text:span text:style-name="T25">115</text:span><text:span text:style-name="T24"> </text:span><text:span text:style-name="T293">- </text:span><text:span text:style-name="T23">Recurso em Sentido Estrito </text:span><text:span text:style-name="T34">Nº </text:span><text:span text:style-name="T23">0202300-97.2023.8.06.0293</text:span><text:span text:style-name="T45"> - Vara Única Criminal de Itapipoca. </text:span></text:p>
      <text:p text:style-name="P13">Recorrente: Bruno Franklin Morais de Azevedo. </text:p>
      <text:p text:style-name="P41"><text:span text:style-name="T96">Advogado: </text:span><text:span text:style-name="T104">Luís</text:span><text:span text:style-name="T96"> Carlos Teixeira Ferreira (OAB/</text:span><text:span text:style-name="T135">CE</text:span><text:span text:style-name="T96">: 12593). </text:span></text:p>
      <text:p text:style-name="P41"><text:span text:style-name="T96">Advogada: Mônika Fernandes Portela (OAB/</text:span><text:span text:style-name="T135">CE</text:span><text:span text:style-name="T96">: 34139). </text:span></text:p>
      <text:p text:style-name="P13">Recorrido: Ministério Público do Estado do Ceará. </text:p>
      <text:p text:style-name="P11"><text:span text:style-name="T95">Relator</text:span><text:span text:style-name="T163">a</text:span><text:span text:style-name="T95">: </text:span><text:span text:style-name="T163">Desa. </text:span><text:span text:style-name="T95">LIRA RAMOS DE OLIVEIRA. </text:span></text:p>
      <text:p text:style-name="P34"><text:span text:style-name="T63">Decisão:</text:span><text:span text:style-name="T73"> “A Turma, por unanimidade, conheceu do presente recurso para negar-lhe provimento, mantendo hígida a sentença de pronúncia, nos termos do voto da Relatora."</text:span></text:p>
      <text:p text:style-name="P74"><text:span text:style-name="T25">116</text:span><text:span text:style-name="T24"> </text:span><text:span text:style-name="T293">- </text:span><text:span text:style-name="T23">Apelação Criminal </text:span><text:span text:style-name="T34">Nº </text:span><text:span text:style-name="T23">0000129-17.2018.8.06.0168 - </text:span><text:span text:style-name="T45">Vara Única da Comarca de Solonópole. </text:span></text:p>
      <text:p text:style-name="P13">Apelante: Maria Oliete Bezerra Rocha. </text:p>
      <text:p text:style-name="P41"><text:span text:style-name="T96">Advogado: Pedro Henrique da Silva (OAB/</text:span><text:span text:style-name="T136">CE</text:span><text:span text:style-name="T96">: 40873). </text:span></text:p>
      <text:p text:style-name="P13">Apelado: Ministério Público do Estado do Ceará. </text:p>
      <text:p text:style-name="P13"><text:soft-page-break/>Assistente/Ape: Companhia Energética do Ceará ENEL. </text:p>
      <text:p text:style-name="P41"><text:span text:style-name="T96">Advogado: Antônio Cleto Gomes (OAB/</text:span><text:span text:style-name="T136">CE</text:span><text:span text:style-name="T96">: 5864). </text:span></text:p>
      <text:p text:style-name="P8"><text:span text:style-name="T165">Relator</text:span><text:span text:style-name="T166">a: Desa. </text:span><text:span text:style-name="T16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s recursos interpostos, DANDO PROVIMENTO ao apelo de Maria Oliete Bezerra Rocha, para absolvê-lo da prática do crime previsto no art. 155, § 4º, inciso II, do Código Penal. Enquanto, restou PREJUDICADA a análise do apelo interposto pela assistente de acusação Companhia Energética do Ceará – ENEL, nos termos do voto da Relatora."</text:span></text:p>
      <text:p text:style-name="P74"><text:span text:style-name="T25">117</text:span><text:span text:style-name="T293"> - </text:span><text:span text:style-name="T23">Apelação Criminal </text:span><text:span text:style-name="T34">Nº </text:span><text:span text:style-name="T23">0206791-29.2023.8.06.0300</text:span><text:span text:style-name="T45"> - Vara Única Criminal de Aquiraz. </text:span></text:p>
      <text:p text:style-name="P22">Apelante: Luan Cardoso de Lima. </text:p>
      <text:p text:style-name="P41"><text:span text:style-name="T96">Advogado: Michel Costa Castelo Branco Rayol (OAB/</text:span><text:span text:style-name="T137">CE</text:span><text:span text:style-name="T96">: 20145).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88">Decisão:</text:span><text:span text:style-name="T89"> “A Turma, por unanimidade, conheceu o Recurso Apelatório e, ao fim, concedeu-lhe parcial provimento, com o redimensionamento da pena aplicada, nos termos do voto da Relatora."</text:span></text:p>
      <text:p text:style-name="P74"><text:span text:style-name="T25">118</text:span><text:span text:style-name="T24"> </text:span><text:span text:style-name="T293">- </text:span><text:span text:style-name="T23">Apelação Criminal </text:span><text:span text:style-name="T34">Nº </text:span><text:span text:style-name="T23">0001026-72.2000.8.06.0169</text:span><text:span text:style-name="T45"> - Vara Única da Comarca de Tabuleiro do Norte. </text:span></text:p>
      <text:p text:style-name="P13">Apelante: Lúcio Silva Rodrigues. </text:p>
      <text:p text:style-name="P41"><text:span text:style-name="T96">Advogado: Francisco Alan Aníbal de Oliveira (OAB/</text:span><text:span text:style-name="T138">CE</text:span><text:span text:style-name="T96">: 31496).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interposto por Lúcio Silva Rodrigues, para DAR-LHE PROVIMENTO e absolvê-lo das acusações pela prática do crime previsto no art. 157, §2º, I, do Código Penal (com redação anterior à Lei nº 13.654/18), por insuficiência de provas, nos termos do voto da Relatora."</text:span></text:p>
      <text:p text:style-name="P74"><text:span text:style-name="T26">119</text:span><text:span text:style-name="T24"> </text:span><text:span text:style-name="T293">- </text:span><text:span text:style-name="T23">Apelação Criminal </text:span><text:span text:style-name="T34">Nº </text:span><text:span text:style-name="T23">0221005-15.2024.8.06.0001</text:span><text:span text:style-name="T45"> - 4ª Vara de Delitos de Tr</text:span><text:span text:style-name="T51">á</text:span><text:span text:style-name="T45">fico de Drogas </text:span><text:span text:style-name="T46">da Comarca de Fortaleza</text:span><text:span text:style-name="T45">. </text:span></text:p>
      <text:p text:style-name="P13">Apelante: Talison Teixeira de Arruda. </text:p>
      <text:p text:style-name="P41"><text:span text:style-name="T96">Advogado: Luís Átila de Holanda Bezerra Filho (OAB/</text:span><text:span text:style-name="T139">CE</text:span><text:span text:style-name="T96">: 20694).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interposto por Talison Teixeira de Arruda, para DAR-LHE PARCIAL PROVIMENTO, a fim de, aplicando a causa de diminuição da modalidade privilegiada do tráfico, redimensionar a pena aplicada, repercutindo no regime inicial de cumprimento da pena, nos termos do voto da Relatora."</text:span></text:p>
      <text:p text:style-name="P74"><text:span text:style-name="T26">120</text:span><text:span text:style-name="T293"> - </text:span><text:span text:style-name="T23">Apelação Criminal </text:span><text:span text:style-name="T34">Nº </text:span><text:span text:style-name="T23">0200087-31.2022.8.06.0301</text:span><text:span text:style-name="T45"> - Vara Única Criminal de Barbalha. </text:span></text:p>
      <text:p text:style-name="P13">Apelante: Heloísa Vitória Bezerra dos Santos Pereira. </text:p>
      <text:p text:style-name="P41"><text:span text:style-name="T96">Advogado: Antônio Lincoln Carneiro de Oliveira (OAB/</text:span><text:span text:style-name="T139">CE</text:span><text:span text:style-name="T96">: 42482). </text:span></text:p>
      <text:p text:style-name="P13">Apelante: Raul Cabral de Melo. </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interposto por Raul Cabral de Melo, para NEGAR-LHE PROVIMENTO, e conheceu parcialmente do recurso </text:span><text:soft-page-break/><text:span text:style-name="T73">apresentado por Heloísa Bezerra dos Santos Pereira, para, na extensão cognoscível, NEGAR-LHE PROVIMENTO, mantendo incólume a sentença proferida pelo juízo</text:span><text:span text:style-name="T72"> a quo, </text:span><text:span text:style-name="T87">nos termos do voto da Relatora."</text:span></text:p>
      <text:p text:style-name="P74"><text:span text:style-name="T26">121</text:span><text:span text:style-name="T293"> - </text:span><text:span text:style-name="T23">Apelação Criminal </text:span><text:span text:style-name="T34">Nº </text:span><text:span text:style-name="T23">0222378-81.2024.8.06.0001</text:span><text:span text:style-name="T45"> - 8ª Vara Criminal </text:span><text:span text:style-name="T46">da Comarca de Fortaleza</text:span><text:span text:style-name="T45">. </text:span></text:p>
      <text:p text:style-name="P13">Apelante: Daniel Luênio Vasconcelos Pereira. </text:p>
      <text:p text:style-name="P41"><text:span text:style-name="T96">Advogada: Danyele Rodrigues da Silva (OAB/</text:span><text:span text:style-name="T140">CE</text:span><text:span text:style-name="T96">: 44613).</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88">Decisão:</text:span><text:span text:style-name="T89"> “A Turma, por unanimidade, conheceu do recurso interposto por Daniel Luenio Vasconcelos Pereira, para NEGAR-LHE PROVIMENTO, modificando, de ofício, a pena aplicada, nos termos do voto da Relatora."</text:span></text:p>
      <text:p text:style-name="P74"><text:span text:style-name="T26">122</text:span><text:span text:style-name="T293"> - </text:span><text:span text:style-name="T23">Apelação Criminal </text:span><text:span text:style-name="T34">Nº </text:span><text:span text:style-name="T23">0205818-95.2023.8.06.0293</text:span><text:span text:style-name="T45"> - 2ª Vara Criminal <text:s/></text:span><text:span text:style-name="T46">da Comarca de </text:span><text:span text:style-name="T45">Maracanaú. </text:span></text:p>
      <text:p text:style-name="P13">Apelante: Evanildo de Matos Freire.</text:p>
      <text:p text:style-name="P41"><text:span text:style-name="T96">Advogado: Júlio César da Silva Alcântara Filho (OAB/</text:span><text:span text:style-name="T140">CE</text:span><text:span text:style-name="T96">: 42160).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de Apelação Criminal interposto para NEGAR-LHE PROVIMENTO, modificando de ofício a pena de multa aplicada, e mantendo nos demais termos, a sentença recorrida, nos termos do voto da Relatora."</text:span></text:p>
      <text:p text:style-name="P74"><text:span text:style-name="T26">123</text:span><text:span text:style-name="T293"> - </text:span><text:span text:style-name="T23">Apelação Criminal </text:span><text:span text:style-name="T34">Nº </text:span><text:span text:style-name="T23">0222921-26.2020.8.06.0001</text:span><text:span text:style-name="T45"> - 5ª Vara de Delitos de Tr</text:span><text:span text:style-name="T46">á</text:span><text:span text:style-name="T45">fico de Drogas </text:span><text:span text:style-name="T46">da Comarca de Fortaleza</text:span><text:span text:style-name="T45">. </text:span></text:p>
      <text:p text:style-name="P13">Apelante: Breno do Nascimento Duarte. </text:p>
      <text:p text:style-name="P41"><text:span text:style-name="T96">Advogado: Renan Sales Montenegro (OAB/</text:span><text:span text:style-name="T140">CE</text:span><text:span text:style-name="T96">: 29778).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88">Decisão:</text:span><text:span text:style-name="T89"> “A Turma, por unanimidade, CONHECEU do recurso de Apelação Criminal interposto para NEGAR-LHE PROVIMENTO, mantendo incólume a sentença proferida, nos termos do voto da Relatora."</text:span></text:p>
      <text:p text:style-name="P74"><text:span text:style-name="T26">124</text:span><text:span text:style-name="T293"> - </text:span><text:span text:style-name="T23">Apelação Criminal </text:span><text:span text:style-name="T34">Nº </text:span><text:span text:style-name="T23">0053043-31.2020.8.06.0025</text:span><text:span text:style-name="T45"> - 2º Juizado da Violência Doméstica e Familiar Contra a Mulher </text:span><text:span text:style-name="T46">da Comarca de Fortaleza</text:span><text:span text:style-name="T45">. </text:span></text:p>
      <text:p text:style-name="P13">Apelante: X. X. de A.. </text:p>
      <text:p text:style-name="P41"><text:span text:style-name="T96">Advogado: Cícero Wagner de Almeida Pinheiro Júnior (OAB/</text:span><text:span text:style-name="T141">CE</text:span><text:span text:style-name="T96">: 38081). </text:span></text:p>
      <text:p text:style-name="P41"><text:span text:style-name="T96">Advogado: Victor Hugo Menezes Vieira (OAB/</text:span><text:span text:style-name="T141">CE</text:span><text:span text:style-name="T96">: 42358).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90">Decisão:</text:span><text:span text:style-name="T91"> “A Turma, por unanimidade, conheceu do recurso interposto, para NEGAR-LHE PROVIMENTO, mantendo a Sentença em seus termos, tudo em conformidade com o voto da Relatora."</text:span></text:p>
      <text:p text:style-name="P74"><text:span text:style-name="T26">125</text:span><text:span text:style-name="T293"> - </text:span><text:span text:style-name="T23">Apelação Criminal</text:span><text:span text:style-name="T293"> </text:span><text:span text:style-name="T27">Nº</text:span><text:span text:style-name="T294"> </text:span><text:span text:style-name="T23">0267063-13.2023.8.06.0001</text:span><text:span text:style-name="T45"> - 2ª Vara Criminal </text:span><text:span text:style-name="T46">da Comarca de Fortaleza</text:span><text:span text:style-name="T45">. </text:span></text:p>
      <text:p text:style-name="P13">Apelante: Gleison Moura de Sá. </text:p>
      <text:p text:style-name="P13">Defensoria Pública do Estado do Ceará. </text:p>
      <text:p text:style-name="P13">Apelante: Ancelmo Lopes da Cunha Júnior. </text:p>
      <text:p text:style-name="P41"><text:span text:style-name="T96">Advogado: Daniel Marques Fernandes (OAB/</text:span><text:span text:style-name="T142">CE</text:span><text:span text:style-name="T96">: 38308). </text:span></text:p>
      <text:p text:style-name="P41"><text:span text:style-name="T96">Advogado: Francisco Bruno de Sousa (OAB/</text:span><text:span text:style-name="T142">CE</text:span><text:span text:style-name="T96">: 39842). </text:span></text:p>
      <text:p text:style-name="P13">Apelado: Ministério Público do Estado do Ceará. </text:p>
      <text:p text:style-name="P11"><text:soft-page-break/><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de Apelação Criminal interposto para NEGAR-LHE PROVIMENTO, nos termos do voto da Relatora."</text:span></text:p>
      <text:p text:style-name="P74"><text:span text:style-name="T26">126</text:span><text:span text:style-name="T293"> - </text:span><text:span text:style-name="T23">Apelação Criminal </text:span><text:span text:style-name="T34">Nº </text:span><text:span text:style-name="T23">0246237-63.2023.8.06.0001</text:span><text:span text:style-name="T45"> - 3ª Vara de Delitos de Tr</text:span><text:span text:style-name="T52">á</text:span><text:span text:style-name="T45">fico de Drogas </text:span><text:span text:style-name="T46">da Comarca de Fortaleza</text:span><text:span text:style-name="T45">. </text:span></text:p>
      <text:p text:style-name="P13">Apelante: Francisco Roberto Machado da Silva. </text:p>
      <text:p text:style-name="P41"><text:span text:style-name="T96">Advogado: Diego Henrique Lima do Nascimento (OAB/</text:span><text:span text:style-name="T143">CE</text:span><text:span text:style-name="T96">: 22045).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o Recurso Apelatório e, ao fim, concedeu provimento, com a absolvição do Acusado, com base no Princípio do In Dubio Pro Reu (Art. 386, inciso VII, do CPP) e na ausência de tipicidade (Art. 386, inciso III, do CPP), nos termos do voto da Relatora."</text:span></text:p>
      <text:p text:style-name="P74"><text:span text:style-name="T26">127</text:span><text:span text:style-name="T293"> - </text:span><text:span text:style-name="T23">Apelação Criminal </text:span><text:span text:style-name="T34">Nº </text:span><text:span text:style-name="T23">0274464-97.2022.8.06.0001</text:span><text:span text:style-name="T45"> - 8ª Vara Criminal </text:span><text:span text:style-name="T46">da Comarca de Fortaleza</text:span><text:span text:style-name="T45">. </text:span></text:p>
      <text:p text:style-name="P13">Apelante: Edivando Silva de Sousa. </text:p>
      <text:p text:style-name="P41"><text:span text:style-name="T96">Advogado: Deley Barbosa Evangelista (OAB/</text:span><text:span text:style-name="T144">PA</text:span><text:span text:style-name="T96">: 24957).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para NEGAR-LHE PROVIMENTO, mantendo a Sentença nos seus próprios termos, tudo em conformidade com voto da Relatora."</text:span></text:p>
      <text:p text:style-name="P74"><text:span text:style-name="T26">128</text:span><text:span text:style-name="T293"> - </text:span><text:span text:style-name="T23">Apelação Criminal </text:span><text:span text:style-name="T34">Nº </text:span><text:span text:style-name="T23">0210471-46.2023.8.06.0001</text:span><text:span text:style-name="T45"> - 3ª Vara de Delitos de Tr</text:span><text:span text:style-name="T53">á</text:span><text:span text:style-name="T45">fico de Drogas </text:span><text:span text:style-name="T46">da Comarca de Fortaleza</text:span><text:span text:style-name="T45">. </text:span></text:p>
      <text:p text:style-name="P13">Apelante: Ministério Público do Estado do Ceará. </text:p>
      <text:p text:style-name="P13">Apelado: Letícia Medeiros da Silva. </text:p>
      <text:p text:style-name="P13">Defensoria Pública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para NEGAR-LHE PROVIMENTO, mantendo a Sentença absolutória nos seus termos, nos termos do voto da Relatora."</text:span></text:p>
      <text:p text:style-name="P74"><text:span text:style-name="T26">129</text:span><text:span text:style-name="T24"> </text:span><text:span text:style-name="T293">- </text:span><text:span text:style-name="T23">Apelação Criminal </text:span><text:span text:style-name="T34">Nº </text:span><text:span text:style-name="T23">0014322-27.2013.8.06.0034</text:span><text:span text:style-name="T45"> - Vara Única Criminal de Aquiraz. </text:span></text:p>
      <text:p text:style-name="P22">Apelante: Rubens Barros Chaves. </text:p>
      <text:p text:style-name="P13">Defensoria Pública do Estado do Ceará. </text:p>
      <text:p text:style-name="P13">Apelado: Ministério Público do Estado do Ceará. </text:p>
      <text:p text:style-name="P8"><text:span text:style-name="T165">Relator</text:span><text:span text:style-name="T166">a: Desa. </text:span><text:span text:style-name="T16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de Apelação Criminal interposto para DAR-LHE PARCIAL PROVIMENTO, a fim de reformar a sentença vergastada para redimensionar a pena do réu para 6 (seis) anos, 1 (um) mês e 10 (dez) dias de reclusão e 13 (treze) dias-multa, nos termos do voto da Relatora."</text:span></text:p>
      <text:p text:style-name="P74"><text:span text:style-name="T26">130</text:span><text:span text:style-name="T24"> </text:span><text:span text:style-name="T293">- </text:span><text:span text:style-name="T23">Apelação Criminal </text:span><text:span text:style-name="T34">Nº </text:span><text:span text:style-name="T23">0123347-64.2019.8.06.0001</text:span><text:span text:style-name="T45"> - 6ª Vara Criminal </text:span><text:span text:style-name="T46">da Comarca de Fortaleza</text:span><text:span text:style-name="T45">. </text:span></text:p>
      <text:p text:style-name="P13">Apelante: Rafael Guilherme da Silva. </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oft-page-break/><text:span text:style-name="T96">Revisor: </text:span><text:span text:style-name="T136">Des. </text:span><text:span text:style-name="T96">MÁRIO PARENTE TEÓFILO NETO.</text:span></text:p>
      <text:p text:style-name="P29"><text:span text:style-name="T64">Decisão:</text:span><text:span text:style-name="T73"> “A Turma, por unanimidade, conheceu do recurso, para DAR-LHE PROVIMENTO, reformada a pena que resultou em 01 (um) ano e 25 (vinte e cinco) dias de reclusão, em regime semiaberto, e 10 (dez) dias-multa, pela prática do delito de furto qualificado na forma tentada. Em sendo a pena aplicada no total de 01 (um) ano e 25 (vinte e cinco) dias de reclusão, reconheço a prescrição da pretensão punitiva estatal, entre o recebimento da Denúncia (03 de maio de 2019, fl. 54) e a publicação da Sentença (22 de agosto de 2024, fl. 204 e seguintes) ultrapassou o prazo de 04 (quatro) anos. Assim, julgo extinta a punibilidade do réu Rafael Guilherme da Silva do delito de tentativa de furto qualificado, nos termos do art. 109, inciso V, do CP, nos termos do voto da Relatora."</text:span></text:p>
      <text:p text:style-name="P74"><text:span text:style-name="T26">131</text:span><text:span text:style-name="T24"> </text:span><text:span text:style-name="T293">- </text:span><text:span text:style-name="T23">Apelação Criminal </text:span><text:span text:style-name="T34">Nº </text:span><text:span text:style-name="T23">0209360-95.2021.8.06.0001</text:span><text:span text:style-name="T45"> - 4ª Vara de Delitos de Tr</text:span><text:span text:style-name="T54">á</text:span><text:span text:style-name="T45">fico de Drogas </text:span><text:span text:style-name="T46">da Comarca de Fortaleza</text:span><text:span text:style-name="T45">. </text:span></text:p>
      <text:p text:style-name="P13">Apelante: Jonatan Chaves Pinto. </text:p>
      <text:p text:style-name="P41"><text:span text:style-name="T96">Advogada: Maria Viviane de Vasconcelos (OAB/</text:span><text:span text:style-name="T145">CE</text:span><text:span text:style-name="T96">: 27715A).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parcialmente do recurso apresentado pela defesa de Jonatan Chaves Pinto, para, na parte cognoscível, NEGAR-LHE PROVIMENTO, mantendo-se incólume a sentença proferida pelo juízo </text:span><text:span text:style-name="T72">a quo,</text:span><text:span text:style-name="T87"> nos termos do voto da Relatora."</text:span></text:p>
      <text:p text:style-name="P74"><text:span text:style-name="T26">132</text:span><text:span text:style-name="T293"> - </text:span><text:span text:style-name="T23">Apelação Criminal </text:span><text:span text:style-name="T34">Nº </text:span><text:span text:style-name="T23">0227938-04.2024.8.06.0001</text:span><text:span text:style-name="T45"> - 3ª Vara Criminal </text:span><text:span text:style-name="T46">da Comarca de Fortaleza</text:span><text:span text:style-name="T45">. </text:span></text:p>
      <text:p text:style-name="P13">Apelante: Lucas Flávio de Sousa Ferreira. </text:p>
      <text:p text:style-name="P41"><text:span text:style-name="T96">Advogado: Francisco Roberto Castelo Branco Pereira Filho (OAB/</text:span><text:span text:style-name="T146">CE</text:span><text:span text:style-name="T96">: 38829). </text:span></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de Apelação Criminal interposto para NEGAR-LHE PROVIMENTO, nos termos do voto da Relatora."</text:span></text:p>
      <text:p text:style-name="P74"><text:span text:style-name="T26">133</text:span><text:span text:style-name="T24"> </text:span><text:span text:style-name="T293">- </text:span><text:span text:style-name="T23">Apelação Criminal </text:span><text:span text:style-name="T34">Nº </text:span><text:span text:style-name="T23">0259656-53.2023.8.06.0001</text:span><text:span text:style-name="T45"> - 5ª Vara Criminal </text:span><text:span text:style-name="T46">da Comarca de Fortaleza</text:span><text:span text:style-name="T45">. </text:span></text:p>
      <text:p text:style-name="P13">Apelante: Antoniel Torres Pereira. </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o Recurso Apelatório e, ao fim, negou-lhe provimento, com a manutenção integral do Édito de 1° Grau, nos termos do voto da Relatora."</text:span></text:p>
      <text:p text:style-name="P74"><text:span text:style-name="T26">134</text:span><text:span text:style-name="T293"> - </text:span><text:span text:style-name="T23">Apelação Criminal </text:span><text:span text:style-name="T34">Nº </text:span><text:span text:style-name="T23">0238695-57.2024.8.06.0001</text:span><text:span text:style-name="T45"> - 2ª Vara de Delitos </text:span><text:span text:style-name="T55">de </text:span><text:span text:style-name="T45">Tráfico </text:span><text:span text:style-name="T55">de Drogas </text:span><text:span text:style-name="T46">da Comarca de Fortaleza</text:span><text:span text:style-name="T55">.</text:span></text:p>
      <text:p text:style-name="P13">Apelante: E. H. C. de A.. </text:p>
      <text:p text:style-name="P13">Defensoria Pública do Estado do Ceará. </text:p>
      <text:p text:style-name="P13">Apelante: Ministério Público do Estado do Ceará. </text:p>
      <text:p text:style-name="P13">Apelante: J. V. B. de O.. </text:p>
      <text:p text:style-name="P41"><text:span text:style-name="T96">Advogado: Fabricio Back Locks (OAB/</text:span><text:span text:style-name="T147">RO</text:span><text:span text:style-name="T96">: 5127). </text:span></text:p>
      <text:p text:style-name="P13">Apelado: Ministério Público do Estado do Ceará. </text:p>
      <text:p text:style-name="P13">Apelado: E. H. C. de A.. </text:p>
      <text:p text:style-name="P13">Apelado: J. V. B. de O.. </text:p>
      <text:p text:style-name="P11"><text:span text:style-name="T95">Relator</text:span><text:span text:style-name="T161">a: Desa. </text:span><text:span text:style-name="T95">SÍLVIA SOARES DE SÁ NÓBREGA. </text:span></text:p>
      <text:p text:style-name="P41"><text:soft-page-break/><text:span text:style-name="T96">Revisor: </text:span><text:span text:style-name="T136">Des. </text:span><text:span text:style-name="T96">MÁRIO PARENTE TEÓFILO NETO.</text:span></text:p>
      <text:p text:style-name="P29"><text:span text:style-name="T64">Decisão:</text:span><text:span text:style-name="T73"> “A Turma, por unanimidade, conheceu dos recursos, para NEGAR-LHES PROVIMENTO, mantendo inalterada a Sentença, nos termos do voto da Relatora."</text:span></text:p>
      <text:p text:style-name="P74"><text:span text:style-name="T26">135</text:span><text:span text:style-name="T24"> </text:span><text:span text:style-name="T293">- </text:span><text:span text:style-name="T23">Apelação Criminal </text:span><text:span text:style-name="T34">Nº </text:span><text:span text:style-name="T23">0153667-34.2018.8.06.0001</text:span><text:span text:style-name="T45"> - 14ª Vara Criminal </text:span><text:span text:style-name="T46">da Comarca de Fortaleza</text:span><text:span text:style-name="T45">. </text:span></text:p>
      <text:p text:style-name="P41"><text:span text:style-name="T96">Apelante: Wesley Wanderlei </text:span><text:span text:style-name="T104">Araújo</text:span><text:span text:style-name="T96"> Barbosa. </text:span></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15"><text:span text:style-name="T64">Decisão:</text:span><text:span text:style-name="T63"> “A Turma, por unanimidade, conheceu do recurso interposto por Wesley Wanderlei Araújo Barbosa, para NEGAR-LHE PROVIMENTO, redimensionando, de ofício a penalidade aplicada em seu desfavor, pela prática do crime previsto no art. art. 157, §2º, II e §2º-A, I, do Código Penal, nos termos do voto da Relatora."</text:span></text:p>
      <text:p text:style-name="P74"><text:span text:style-name="T26">136</text:span><text:span text:style-name="T293"> - </text:span><text:span text:style-name="T23">Apelação Criminal </text:span><text:span text:style-name="T35">Nº </text:span><text:span text:style-name="T23">0041160-48.2009.8.06.0001</text:span><text:span text:style-name="T45"> - 1ª Vara do J</text:span><text:span text:style-name="T56">ú</text:span><text:span text:style-name="T45">ri </text:span><text:span text:style-name="T46">da Comarca de Fortaleza</text:span><text:span text:style-name="T45">. </text:span></text:p>
      <text:p text:style-name="P13">Apelante: Ministério Público do Estado do Ceará. </text:p>
      <text:p text:style-name="P13">Apelado: Renato Moreira de Queiroz,. </text:p>
      <text:p text:style-name="P13">Defensoria Pública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para NEGAR-LHE PROVIMENTO, mantendo a impronúncia de Renato Moreira de Queiroz da acusação do delito previsto no art. 121, § 2º, inciso IV, do Código Penal, conforme Parecer ministerial, nos termos do voto da Relatora."</text:span></text:p>
      <text:p text:style-name="P74"><text:span text:style-name="T26">137</text:span><text:span text:style-name="T24"> </text:span><text:span text:style-name="T293">- </text:span><text:span text:style-name="T23">Apelação Criminal </text:span><text:span text:style-name="T35">Nº </text:span><text:span text:style-name="T23">0001594-34.2019.8.06.0101 - </text:span><text:span text:style-name="T45">Vara Única Criminal de Itapipoca. </text:span></text:p>
      <text:p text:style-name="P13">Apelante: S. P. G. L.. </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interposto, para DAR-LHE PARCIAL PROVIMENTO, para neutralizar a circunstância judicial na pena-base, refletindo-se o novo quantum nas fases seguintes, reajustando-se a pena para 18 (dezoito) anos, 11 (onze) meses e 18 (dezoito) dias de reclusão, em regime fechado, nos termos do voto da Relatora."</text:span></text:p>
      <text:p text:style-name="P74"><text:span text:style-name="T26">138</text:span><text:span text:style-name="T293"> - </text:span><text:span text:style-name="T23">Apelação Criminal </text:span><text:span text:style-name="T35">Nº </text:span><text:span text:style-name="T23">0229865-05.2024.8.06.0001</text:span><text:span text:style-name="T45"> - 16ª Vara Criminal </text:span><text:span text:style-name="T46">da Comarca de Fortaleza</text:span><text:span text:style-name="T45">. </text:span></text:p>
      <text:p text:style-name="P13">Apelante: M. M. dos S.. </text:p>
      <text:p text:style-name="P13">Defensoria Pública do Estado do Ceará. </text:p>
      <text:p text:style-name="P13">Apelado: Ministério Público do Estado do Ceará. </text:p>
      <text:p text:style-name="P11"><text:span text:style-name="T95">Relator</text:span><text:span text:style-name="T161">a: Desa. </text:span><text:span text:style-name="T95">SÍLVIA SOARES DE SÁ NÓBREGA. </text:span></text:p>
      <text:p text:style-name="P41"><text:span text:style-name="T96">Revisor: </text:span><text:span text:style-name="T136">Des. </text:span><text:span text:style-name="T96">MÁRIO PARENTE TEÓFILO NETO.</text:span></text:p>
      <text:p text:style-name="P29"><text:span text:style-name="T64">Decisão:</text:span><text:span text:style-name="T73"> “A Turma, por unanimidade, conheceu do recurso, para NEGAR-LHE PROVIMENTO, mantendo a Sentença nos seus próprios termos, tudo em conformidade com o voto da Relatora."</text:span></text:p>
      <text:p text:style-name="P74"><text:span text:style-name="T26">139</text:span><text:span text:style-name="T24"> </text:span><text:span text:style-name="T293">- </text:span><text:span text:style-name="T23">Agravo de Execução Penal </text:span><text:span text:style-name="T35">Nº </text:span><text:span text:style-name="T23">0001426-68.2024.8.06.0000</text:span><text:span text:style-name="T45"> - 2ª Vara de Execução Penal </text:span><text:span text:style-name="T46">da Comarca de Fortaleza</text:span><text:span text:style-name="T45">. </text:span></text:p>
      <text:p text:style-name="P13">Agravante: Ministério Público do Estado do Ceará. </text:p>
      <text:p text:style-name="P13">Agravado: Thiago <text:span text:style-name="T174">Antônio</text:span> Rita. </text:p>
      <text:p text:style-name="P41"><text:span text:style-name="T96">Advogado: Francisco das Chagas Costa Pimentel do Nascimento (OAB/</text:span><text:span text:style-name="T148">DF</text:span><text:span text:style-name="T96">: 38938). </text:span></text:p>
      <text:p text:style-name="P11"><text:soft-page-break/><text:span text:style-name="T95">Relator</text:span><text:span text:style-name="T161">a: Desa. </text:span><text:span text:style-name="T95">SÍLVIA SOARES DE SÁ NÓBREGA. </text:span></text:p>
      <text:p text:style-name="P15"><text:span text:style-name="T64">Decisão:</text:span><text:span text:style-name="T63"> “A Turma, por unanimidade, conheceu do Agravo em Execução interposto, para NEGAR-LHE PROVIMENTO, mantendo incólume a decisão impugnada, nos termos do voto da Relatora."</text:span></text:p>
      <text:p text:style-name="P74"><text:span text:style-name="T26">140</text:span><text:span text:style-name="T293"> - </text:span><text:span text:style-name="T23">Agravo de Execução Penal </text:span><text:span text:style-name="T35">Nº </text:span><text:span text:style-name="T23">8004364-91.2024.8.06.0001</text:span><text:span text:style-name="T45"> - 1ª Vara de Execução Penal </text:span><text:span text:style-name="T46">da Comarca de Fortaleza</text:span><text:span text:style-name="T45">. </text:span></text:p>
      <text:p text:style-name="P13">Agravante: Ministério Público do Estado do Ceará. </text:p>
      <text:p text:style-name="P13">Agravada: Ana <text:span text:style-name="T174">Glória</text:span> Oliveira de Souza. </text:p>
      <text:p text:style-name="P13">Defensoria Pública do Estado do Ceará. </text:p>
      <text:p text:style-name="P11"><text:span text:style-name="T95">Relator</text:span><text:span text:style-name="T161">a: Desa. </text:span><text:span text:style-name="T95">SÍLVIA SOARES DE SÁ NÓBREGA. </text:span></text:p>
      <text:p text:style-name="P15"><text:span text:style-name="T64">Decisão:</text:span><text:span text:style-name="T63"> “A Turma, por unanimidade, conheceu do Agravo em Execução Penal, para DAR-LHE PROVIMENTO, reformando a decisão que deferiu a prisão domiciliar à apenada, nos termos do voto da Relatora."</text:span></text:p>
      <text:p text:style-name="P74"><text:span text:style-name="T26">141</text:span><text:span text:style-name="T293"> - </text:span><text:span text:style-name="T23">Agravo de Execução Penal </text:span><text:span text:style-name="T35">Nº </text:span><text:span text:style-name="T23">0000358-95.2018.8.06.0064</text:span><text:span text:style-name="T45"> - 3ª Vara de Execução Penal </text:span><text:span text:style-name="T46">da Comarca de Fortaleza</text:span><text:span text:style-name="T45">. </text:span></text:p>
      <text:p text:style-name="P13">Agravante: Ministério Público do Estado do Ceará. </text:p>
      <text:p text:style-name="P13">Agravado: <text:span text:style-name="T174">Luís</text:span> Alexandre dos Santos Ferreira. </text:p>
      <text:p text:style-name="P41"><text:span text:style-name="T96">Advogado: Francisco Sérgio Barros Onofre Filho (OAB/</text:span><text:span text:style-name="T149">CE</text:span><text:span text:style-name="T96">: 27109). </text:span></text:p>
      <text:p text:style-name="P11"><text:span text:style-name="T95">Relator</text:span><text:span text:style-name="T161">a: Desa. </text:span><text:span text:style-name="T95">SÍLVIA SOARES DE SÁ NÓBREGA. </text:span></text:p>
      <text:p text:style-name="P15"><text:span text:style-name="T64">Decisão:</text:span><text:span text:style-name="T63"> “A Turma, por unanimidade, julgou PREJUDICADO o recurso, ante a perda superveniente do objeto recursal, nos termos do voto da Relatora."</text:span></text:p>
      <text:p text:style-name="P74"><text:span text:style-name="T26">142</text:span><text:span text:style-name="T293"> - </text:span><text:span text:style-name="T23">Agravo de Execução Penal </text:span><text:span text:style-name="T35">Nº </text:span><text:span text:style-name="T23">0001284-64.2024.8.06.0000</text:span><text:span text:style-name="T45"> - 4ª Vara de Execução Penal e Corregedoria dos Presídios </text:span><text:span text:style-name="T46">da Comarca de Fortaleza</text:span><text:span text:style-name="T45"> (SEJUD 1º Grau). </text:span></text:p>
      <text:p text:style-name="P13">Agravante: Tiago Coelho Soares. </text:p>
      <text:p text:style-name="P41"><text:span text:style-name="T96">Advogado: Júlio César Santana Santos (OAB/</text:span><text:span text:style-name="T150">CE</text:span><text:span text:style-name="T96">: 37722).</text:span></text:p>
      <text:p text:style-name="P13">Agravado: Ministério Público do Estado do Ceará. </text:p>
      <text:p text:style-name="P11"><text:span text:style-name="T95">Relator</text:span><text:span text:style-name="T161">a: Desa. </text:span><text:span text:style-name="T95">SÍLVIA SOARES DE SÁ NÓBREGA. </text:span></text:p>
      <text:p text:style-name="P15"><text:span text:style-name="T64">Decisão:</text:span><text:span text:style-name="T63"> “A Turma, por unanimidade, conheceu do Agravo em Execução Penal, para NEGAR-LHE PROVIMENTO, mantendo a decisão que indeferiu o pedido de trabalho externo formulado pelo agravante, nos termos do voto da Relatora."</text:span></text:p>
      <text:p text:style-name="P74"><text:span text:style-name="T26">143</text:span><text:span text:style-name="T293"> - </text:span><text:span text:style-name="T23">Agravo de Execução Penal </text:span><text:span text:style-name="T35">Nº </text:span><text:span text:style-name="T23">8004869-19.2023.8.06.0001</text:span><text:span text:style-name="T45"> - 3ª Vara de Execução Penal </text:span><text:span text:style-name="T46">da Comarca de Fortaleza</text:span><text:span text:style-name="T45">. </text:span></text:p>
      <text:p text:style-name="P13">Agravante: M<text:span text:style-name="T174">inistério</text:span> P<text:span text:style-name="T174">úblico</text:span> do E<text:span text:style-name="T174">stado</text:span> do C<text:span text:style-name="T174">eará</text:span>. </text:p>
      <text:p text:style-name="P13">Agravado: C. de A. D.. </text:p>
      <text:p text:style-name="P13">Defensoria Pública do Estado do Ceará. </text:p>
      <text:p text:style-name="P11"><text:span text:style-name="T95">Relator</text:span><text:span text:style-name="T161">a: Desa. </text:span><text:span text:style-name="T95">SÍLVIA SOARES DE SÁ NÓBREGA. </text:span></text:p>
      <text:p text:style-name="P15"><text:span text:style-name="T64">Decisão:</text:span><text:span text:style-name="T63"> “A Turma, por unanimidade, conheceu do Agravo em Execução Penal, para NEGAR-LHE PROVIMENTO, mantendo a decisão impugnada em todos os seus termos, tudo em conformidade com o voto da Relatora."</text:span></text:p>
      <text:p text:style-name="P74"><text:span text:style-name="T26">144</text:span><text:span text:style-name="T293"> - </text:span><text:span text:style-name="T23">Agravo de Execução Penal </text:span><text:span text:style-name="T33">Nº </text:span><text:span text:style-name="T23">0000900-04.2024.8.06.0000</text:span><text:span text:style-name="T45"> - 2ª Vara de Execução Penal </text:span><text:span text:style-name="T46">da Comarca de Fortaleza</text:span><text:span text:style-name="T45">. </text:span></text:p>
      <text:p text:style-name="P13">Agravante: G. M. da S.. </text:p>
      <text:p text:style-name="P41"><text:span text:style-name="T96">Advogada: Paloma Gurgel de Oliveira Cerqueira Bandeira (OAB/</text:span><text:span text:style-name="T151">CE</text:span><text:span text:style-name="T96">: 37186A). </text:span></text:p>
      <text:p text:style-name="P13">Agravado: M<text:span text:style-name="T172">inistério</text:span> P<text:span text:style-name="T172">úblico</text:span> do E<text:span text:style-name="T172">stado</text:span> do C<text:span text:style-name="T172">eará</text:span>. </text:p>
      <text:p text:style-name="P33">Relator<text:span text:style-name="T171">a: Desa. </text:span>SÍLVIA SOARES DE SÁ NÓBREGA. </text:p>
      <text:p text:style-name="P29"><text:span text:style-name="T64">Decisão:</text:span><text:span text:style-name="T73"> “A Turma, por unanimidade, conheceu do presente recurso, para NEGAR-LHE PROVIMENTO, nos termos expostos, nos termos do voto da Relatora."</text:span></text:p>
      <text:p text:style-name="P75"><text:span text:style-name="T28">145</text:span><text:span text:style-name="T24"> -</text:span><text:span text:style-name="T293"> </text:span><text:span text:style-name="T23">Apelação Criminal </text:span><text:span text:style-name="T36">N.º </text:span><text:span text:style-name="T23">0125420-09.2019.8.06.0001</text:span><text:span text:style-name="T45"> - 12ª Vara Criminal </text:span><text:span text:style-name="T57">da Comarca de Fortaleza</text:span><text:span text:style-name="T45">. </text:span></text:p>
      <text:p text:style-name="P14">Apelante: C. F. dos S.. </text:p>
      <text:p text:style-name="P42"><text:span text:style-name="T96">Advogado: Henrique Peixoto Fontenelle (OAB/</text:span><text:span text:style-name="T97">CE</text:span><text:span text:style-name="T96">: 9493). </text:span></text:p>
      <text:p text:style-name="P14">Apelado: Ministério Público do Estado do Ceará. </text:p>
      <text:p text:style-name="P42"><text:soft-page-break/><text:span text:style-name="T153">Relator</text:span><text:span text:style-name="T154">: Des.</text:span><text:span text:style-name="T153"> </text:span><text:span text:style-name="T155">FRANCISCO CARNEIRO LIMA.</text:span></text:p>
      <text:p text:style-name="P28"><text:span text:style-name="T40">Revisor</text:span><text:span text:style-name="T42">a</text:span><text:span text:style-name="T40">: </text:span><text:span text:style-name="T43">Des</text:span><text:span text:style-name="T42">a</text:span><text:span text:style-name="T43">. </text:span><text:span text:style-name="T42">SÍLVIA SOARES DE SÁ NÓBREGA.</text:span></text:p>
      <text:p text:style-name="P32"><text:span text:style-name="T64">Decisão:</text:span><text:span text:style-name="T73"> “A Turma, por unanimidade, CONHECEU da presente Apelação Criminal, para NEGAR-LHE PROVIMENTO, nos termos do voto do Relator."</text:span></text:p>
      <text:p text:style-name="P114"><text:span text:style-name="T92">Em tempo:</text:span><text:span text:style-name="T93"> </text:span><text:span text:style-name="T248">Sustentação Oral realizada pelo Dr. Pedro Henrique da Cunha Frota, no tempo regimental, seguida de manifestação oral do douto Procurador de Justiça ratificando o parecer acostado aos autos.</text:span></text:p>
      <text:p text:style-name="P77"><text:span text:style-name="T37">146</text:span><text:span text:style-name="T23"> - Apelação Criminal </text:span><text:span text:style-name="T70">N.º </text:span><text:span text:style-name="T23">0000339-73.2012.8.06.0202</text:span><text:span text:style-name="T58"> – </text:span><text:span text:style-name="T59">Vara Única da Comarca de </text:span><text:span text:style-name="T58">Coreaú</text:span></text:p>
      <text:p text:style-name="P58">Apelante: Ministério Público do Estado do Ceará</text:p>
      <text:p text:style-name="P58">Apelante: Flavio Edson Oliveira dos Santos</text:p>
      <text:p text:style-name="P58">Apelante: Paulo Sergio Ferreira Oliveira</text:p>
      <text:p text:style-name="P58">Apelado: Ministério Público do Estado do Ceará <text:s/></text:p>
      <text:p text:style-name="P58">Apelado: Flavio Edson Oliveira dos Santos</text:p>
      <text:p text:style-name="P58">Apelado: Paulo Sergio Ferreira Oliveira</text:p>
      <text:p text:style-name="P67">Apelado: Geovane Oliveira dos Santos</text:p>
      <text:p text:style-name="P67">Advogado: Francisco Francilei Bezerra de Araújo</text:p>
      <text:p text:style-name="P67"><text:span text:style-name="T168">Custos legis</text:span>: Ministério Público Estadual</text:p>
      <text:p text:style-name="P67"><text:span text:style-name="T10">Relator: </text:span><text:span text:style-name="T14">Des. </text:span><text:span text:style-name="T10">FRANCISCO CARNEIRO LIMA</text:span></text:p>
      <text:p text:style-name="P21">Revisor<text:span text:style-name="T169">a</text:span>: <text:span text:style-name="T169">Desa. </text:span>SÍLVIA SOARES DE SÁ NÓBREGA</text:p>
      <text:p text:style-name="P32"><text:span text:style-name="T64">Decisão:</text:span><text:span text:style-name="T73"> “A Turma, por unanimidade, CONHECEU da Apelação Criminal apresentada pela Defesa dos apelantes Flávio Edson Oliveira dos Santos e Paulo Sérgio Ferreira, para <text:s/>NEGAR-LHE PROVIMENTO, e CONHEÇO da Apelação Criminal interposta pelo Ministério Público para DAR-LHE PROVIMENTO, nos termos do voto do Relator."</text:span></text:p>
      <text:p text:style-name="P114"><text:span text:style-name="T92">Em Tempo:</text:span><text:span text:style-name="T93"> </text:span><text:span text:style-name="T248">Sustentação Oral realizada pelo Dr. Francisco Francilei Bezerra de Araújo, no tempo regimental, seguida de manifestação oral do douto Procurador de Justiça ratificando o parecer acostado aos autos.</text:span></text:p>
      <text:p text:style-name="P78"><text:span text:style-name="T38">147</text:span><text:span text:style-name="T23"> - Habeas Corpus Criminal </text:span><text:span text:style-name="T70">N.º </text:span><text:span text:style-name="T23">0001625-90.2024.8.06.0000 - </text:span><text:span text:style-name="T58">2ª Vara Criminal da Comarca de Caucaia</text:span></text:p>
      <text:p text:style-name="P55">Impetrante: Jarih Mitri El Ferzoli</text:p>
      <text:p text:style-name="P55">Paciente: T. M. de A. F. N.</text:p>
      <text:p text:style-name="P55">Advogado: Jarih Mitri El Ferzoli</text:p>
      <text:p text:style-name="P55">Impetrado: Juiz de Direito da 2ª Vara Criminal da Comarca de Caucaia</text:p>
      <text:p text:style-name="P68">Custos legis: Ministério Público Estadual</text:p>
      <text:p text:style-name="P31"><text:span text:style-name="T10">Relator: </text:span><text:span text:style-name="T16">Des.</text:span><text:span text:style-name="T10"> MÁRIO PARENTE TEÓFILO NETO</text:span></text:p>
      <text:p text:style-name="P32"><text:span text:style-name="T64">Decisão:</text:span><text:span text:style-name="T73"> “A Turma, por unanimidade, CONHECEU do presente </text:span><text:span text:style-name="T72">habeas corpus</text:span><text:span text:style-name="T87">, para CONCEDER A ORDEM, ratificando a liminar anteriormente concedida, aplicando-se as medidas cautelares previstas no art. 319, I e IV, do Código de Processo Penal, se por outro motivo não estiver preso, nos termos do voto do Relator”.</text:span></text:p>
      <text:p text:style-name="P115"><text:span text:style-name="T81">Em tempo:</text:span><text:span text:style-name="T94"> </text:span><text:span text:style-name="T252">Sustentação Oral dispensada pela defesa – Dr. Jarih Mitri El Ferzoli -, em razão do resultado do julgamento.</text:span></text:p>
      <text:p text:style-name="P78"><text:span text:style-name="T38">148</text:span><text:span text:style-name="T23"> - Habeas Corpus Criminal </text:span><text:span text:style-name="T70">N.º </text:span><text:span text:style-name="T23">0620171-13.2025.8.06.0000 - </text:span><text:span text:style-name="T58">Juizado de Violência Doméstica e Familiar Contra A Mulher da Comarca de Maracanaú</text:span></text:p>
      <text:p text:style-name="P55">Impetrante: Ramon David Ferreira e Silva</text:p>
      <text:p text:style-name="P55">Paciente: C. P. F. F.</text:p>
      <text:p text:style-name="P55">Advogado: Ramon David Ferreira e Silva</text:p>
      <text:p text:style-name="P55">Impetrado: Juiz de Direito do Juizado de Violência Doméstica e Familiar Contra A Mulher da Comarca de Maracanaú</text:p>
      <text:p text:style-name="P55">Custos legis: Ministério Público Estadual</text:p>
      <text:p text:style-name="P24"><text:span text:style-name="T10">Relator: </text:span><text:span text:style-name="T16">Des.</text:span><text:span text:style-name="T10"> MÁRIO PARENTE TEÓFILO NETO</text:span></text:p>
      <text:p text:style-name="P32"><text:span text:style-name="T64">Decisão:</text:span><text:span text:style-name="T73"> “A Turma, por unanimidade, CONHECEU deste </text:span><text:span text:style-name="T72">habeas corpus</text:span><text:span text:style-name="T87">, mas para DENEGAR a ordem, nos termos do voto do Relator”.</text:span></text:p>
      <text:p text:style-name="P114"><text:soft-page-break/><text:span text:style-name="T250">Em tempo:</text:span><text:span text:style-name="T251"> </text:span><text:span text:style-name="T248">Sustentação Oral realizada pelo Dr. Ramon David Ferreira e Silva, no tempo regimental, seguida de manifestação oral do douto Procurador de Justiça ratificando o parecer acostado aos autos.</text:span></text:p>
      <text:p text:style-name="P79"><text:span text:style-name="T38">149</text:span><text:span text:style-name="T23"> - Habeas Corpus Criminal </text:span><text:span text:style-name="T70">N.º </text:span><text:span text:style-name="T23">0638874-26.2024.8.06.0000 - </text:span><text:span text:style-name="T58">1ª Vara de Execução Penal da Comarca de Fortaleza</text:span></text:p>
      <text:p text:style-name="P56">Impetrante: Paulo Napoleão Gonçalves Quezado</text:p>
      <text:p text:style-name="P56">Impetrante: Eduardo Diogo Diógenes Quezado</text:p>
      <text:p text:style-name="P56">Paciente: Francisco Joeliton Fialho Feitosa</text:p>
      <text:p text:style-name="P56">Advogado: Paulo Napoleão Gonçalves Quezado</text:p>
      <text:p text:style-name="P56">Advogado: Eduardo Diogo Diógenes Quezado</text:p>
      <text:p text:style-name="P56">Impetrado: Juiz de Direito da 1ª Vara de Execução Penal da Comarca de Fortaleza</text:p>
      <text:p text:style-name="P56">Custos legis: Ministério Público Estadual</text:p>
      <text:p text:style-name="P25"><text:span text:style-name="T10">Relator</text:span><text:span text:style-name="T16">a</text:span><text:span text:style-name="T10">: </text:span><text:span text:style-name="T16">Desa.</text:span><text:span text:style-name="T10"> L</text:span><text:span text:style-name="T16">Í</text:span><text:span text:style-name="T10">GIA ANDRADE DE ALENCAR MAGALHÃES</text:span></text:p>
      <text:p text:style-name="P32"><text:span text:style-name="T64">Decisão:</text:span><text:span text:style-name="T73"> “A Turma, por unanimidade, em parcial consonância com o parecer ministerial, conheceu da ordem de </text:span><text:span text:style-name="T72">habeas corpus</text:span><text:span text:style-name="T87">, para dar-lhe provimento, reconhecendo em favor do paciente a prescrição da pretensão executória, em relação ao crime de roubo qualificado, nos termos do voto da Relatora”.</text:span></text:p>
      <text:p text:style-name="P114"><text:span text:style-name="T250">Em tempo: </text:span><text:span text:style-name="T248">Sustentação Oral dispensada pela defesa - Dr. Eduardo Diogo Diógenes Quezado -, em razão do resultado do julgamento.</text:span></text:p>
      <text:p text:style-name="P80"><text:span text:style-name="T39">150</text:span><text:span text:style-name="T23"> - Habeas Corpus Criminal </text:span><text:span text:style-name="T70">N.º </text:span><text:span text:style-name="T23">0635894-09.2024.8.06.0000 - </text:span><text:span text:style-name="T58">Vara Única de Auditoria Militar da Comarca de Fortaleza</text:span></text:p>
      <text:p text:style-name="P69">Impetrante: Daniel Maia</text:p>
      <text:p text:style-name="P57">Impetrante: Lucas da Escóssia Lima</text:p>
      <text:p text:style-name="P57">Impetrante: Heloísa Helena Gomes Nascimento</text:p>
      <text:p text:style-name="P57">Paciente: Messias da Silva Andrade</text:p>
      <text:p text:style-name="P57">Advogado: Daniel Maia</text:p>
      <text:p text:style-name="P57">Advogado: Lucas da Escóssia Lima</text:p>
      <text:p text:style-name="P57">Advogada: Rafaela Hachem Albuquerque</text:p>
      <text:p text:style-name="P57">Advogada: Ingrid Hitzschky Lôbo</text:p>
      <text:p text:style-name="P57">Impetrado: Juiz de Direito da Vara Única de Auditoria Militar da Comarca de Fortaleza</text:p>
      <text:p text:style-name="P57">Custos legis: Ministério Público Estadual</text:p>
      <text:p text:style-name="P26"><text:span text:style-name="T10">Relator</text:span><text:span text:style-name="T16">a</text:span><text:span text:style-name="T10">: </text:span><text:span text:style-name="T16">Desa.</text:span><text:span text:style-name="T10"> LIRA RAMOS DE OLIVEIRA</text:span></text:p>
      <text:p text:style-name="P32"><text:span text:style-name="T64">Decisão:</text:span><text:span text:style-name="T73"> “A Turma, por unanimidade, em consonância com o parecer da PGJ, conheceu parcialmente do </text:span><text:span text:style-name="T72">writ</text:span><text:span text:style-name="T87"> e, na extensão cognoscível, denegou a ordem</text:span><text:span text:style-name="T255">, nos termos do voto da Relatora”.</text:span></text:p>
      <text:p text:style-name="P114"><text:span text:style-name="T250">Em tempo: </text:span><text:span text:style-name="T248">Sustentação Oral realizada pelo Dr. Lucas da Escóssia Lima, no tempo regimental, seguida de manifestação oral do douto Procurador de Justiça ratificando o parecer acostado aos autos.</text:span></text:p>
      <text:p text:style-name="P113"><text:span text:style-name="Fonte_20_parág._20_padrão"><text:span text:style-name="T7">151</text:span></text:span><text:span text:style-name="Fonte_20_parág._20_padrão"><text:span text:style-name="T6"> -</text:span></text:span><text:span text:style-name="Fonte_20_parág._20_padrão"><text:span text:style-name="T9"> </text:span></text:span><text:span text:style-name="Fonte_20_parág._20_padrão"><text:span text:style-name="T5">Apelação Criminal </text:span></text:span><text:span text:style-name="Fonte_20_parág._20_padrão"><text:span text:style-name="T8">N.º </text:span></text:span><text:span text:style-name="Fonte_20_parág._20_padrão"><text:span text:style-name="T5">0008714-96.2016.8.06.0081</text:span></text:span><text:span text:style-name="Fonte_20_parág._20_padrão"><text:span text:style-name="T9"> - 1ª Vara da Comarca de Granja. </text:span></text:span></text:p>
      <text:p text:style-name="P113"><text:span text:style-name="Fonte_20_parág._20_padrão"><text:span text:style-name="T4">Apelante: A. do A. de S..</text:span></text:span></text:p>
      <text:p text:style-name="P98"><text:span text:style-name="Fonte_20_parág._20_padrão"><text:span text:style-name="T3">Advogada: Samya Brilhante Lima (OAB/CE: 32204). <text:s/></text:span></text:span></text:p>
      <text:p text:style-name="P98"><text:span text:style-name="Fonte_20_parág._20_padrão"><text:span text:style-name="T3">Apelado: Ministério Público do Estado do Ceará.</text:span></text:span></text:p>
      <text:p text:style-name="P98"><text:span text:style-name="Fonte_20_parág._20_padrão"><text:span text:style-name="T2">Relator: Des. FRANCISCO CARNEIRO LIMA.</text:span></text:span></text:p>
      <text:p text:style-name="P27"><text:span text:style-name="Fonte_20_parág._20_padrão">Revisora: Desa. SÍLVIA SOARES DE SÁ NÓBREGA. <text:s/></text:span></text:p>
      <text:p text:style-name="P86"><text:span text:style-name="T64">Decisão:</text:span><text:span text:style-name="T73"> “A Turma, por unanimidade, CONHECEU do recurso interposto, para NEGAR-LHE PROVIMENTO, mantendo todas as disposições da sentença guerreada, nos termos do voto do Relator."</text:span></text:p>
      <text:p text:style-name="P88"/>
      <text:p text:style-name="P85"/>
      <text:p text:style-name="P5">Processos efetivamente julgados: <text:span text:style-name="T292">151 (Cento e cinquenta e um)</text:span>.</text:p>
      <text:p text:style-name="P87"/>
      <text:p text:style-name="P105"><text:soft-page-break/></text:p>
      <text:p text:style-name="P101">PEDIDO DE VISTA:</text:p>
      <text:p text:style-name="P103">ADIADO:</text:p>
      <text:p text:style-name="P104"><text:span text:style-name="Fonte_20_parág._20_padrão"><text:span text:style-name="T262">0</text:span></text:span><text:span text:style-name="Fonte_20_parág._20_padrão"><text:span text:style-name="T263">1</text:span></text:span><text:span text:style-name="Fonte_20_parág._20_padrão"><text:span text:style-name="T264">)- Adiado o julgamento d</text:span></text:span><text:span text:style-name="Fonte_20_parág._20_padrão"><text:span text:style-name="T265">o</text:span></text:span><text:span text:style-name="Fonte_20_parág._20_padrão"><text:span text:style-name="T264"> </text:span></text:span><text:span text:style-name="Fonte_20_parág._20_padrão"><text:span text:style-name="T271">Habeas Corpus</text:span></text:span><text:span text:style-name="Fonte_20_parág._20_padrão"><text:span text:style-name="T267"> Criminal</text:span></text:span><text:span text:style-name="Fonte_20_parág._20_padrão"><text:span text:style-name="T268"> </text:span></text:span><text:span text:style-name="Fonte_20_parág._20_padrão"><text:span text:style-name="T269">N.º</text:span></text:span><text:span text:style-name="Fonte_20_parág._20_padrão"><text:span text:style-name="T270"> 0638602-32.2024.8.06.0000 </text:span></text:span><text:span text:style-name="Fonte_20_parág._20_padrão"><text:span text:style-name="T264">de relatoria d</text:span></text:span><text:span text:style-name="Fonte_20_parág._20_padrão"><text:span text:style-name="T266">o</text:span></text:span><text:span text:style-name="Fonte_20_parág._20_padrão"><text:span text:style-name="T264"> Exm</text:span></text:span><text:span text:style-name="Fonte_20_parág._20_padrão"><text:span text:style-name="T266">o</text:span></text:span><text:span text:style-name="Fonte_20_parág._20_padrão"><text:span text:style-name="T264">. Sr. Des. </text:span></text:span><text:span text:style-name="Fonte_20_parág._20_padrão"><text:span text:style-name="T266">Francisco Carneiro Lima</text:span></text:span><text:span text:style-name="Fonte_20_parág._20_padrão"><text:span text:style-name="T264">, vez que </text:span></text:span><text:span text:style-name="Fonte_20_parág._20_padrão"><text:span text:style-name="T76">ap</text:span></text:span><text:span text:style-name="T63">ós anunciado o presente processo, o Eminente Desembargador Relator determinou seu adiamento para a próxima sessão ordinária híbrida de julgamento desta câmara (11/2/2025).</text:span></text:p>
      <text:p text:style-name="P96"><text:span text:style-name="Fonte_20_parág._20_padrão"><text:span text:style-name="T227">0</text:span></text:span><text:span text:style-name="Fonte_20_parág._20_padrão"><text:span text:style-name="T232">2</text:span></text:span><text:span text:style-name="Fonte_20_parág._20_padrão"><text:span text:style-name="T224">)- Adiado o julgamento d</text:span></text:span><text:span text:style-name="Fonte_20_parág._20_padrão"><text:span text:style-name="T228">o</text:span></text:span><text:span text:style-name="Fonte_20_parág._20_padrão"><text:span text:style-name="T224"> </text:span></text:span><text:span text:style-name="Fonte_20_parág._20_padrão"><text:span text:style-name="T236">Agravo de Execução Pe</text:span></text:span><text:span text:style-name="Fonte_20_parág._20_padrão"><text:span text:style-name="T235">nal</text:span></text:span><text:span text:style-name="Fonte_20_parág._20_padrão"><text:span text:style-name="T238"> </text:span></text:span><text:span text:style-name="Fonte_20_parág._20_padrão"><text:span text:style-name="T239">N.º </text:span></text:span><text:span text:style-name="Fonte_20_parág._20_padrão"><text:span text:style-name="T238">8004728-34.2022.8.06.0001</text:span></text:span><text:span text:style-name="Fonte_20_parág._20_padrão"><text:span text:style-name="T233"> </text:span></text:span><text:span text:style-name="Fonte_20_parág._20_padrão"><text:span text:style-name="T224">de relatoria d</text:span></text:span><text:span text:style-name="Fonte_20_parág._20_padrão"><text:span text:style-name="T226">o</text:span></text:span><text:span text:style-name="Fonte_20_parág._20_padrão"><text:span text:style-name="T224"> Exm</text:span></text:span><text:span text:style-name="Fonte_20_parág._20_padrão"><text:span text:style-name="T226">o</text:span></text:span><text:span text:style-name="Fonte_20_parág._20_padrão"><text:span text:style-name="T224">. Sr. Des. </text:span></text:span><text:span text:style-name="Fonte_20_parág._20_padrão"><text:span text:style-name="T226">Francisco Carneiro Lima</text:span></text:span><text:span text:style-name="Fonte_20_parág._20_padrão"><text:span text:style-name="T224">, vez que </text:span></text:span><text:span text:style-name="Fonte_20_parág._20_padrão"><text:span text:style-name="T246">ap</text:span></text:span><text:span text:style-name="T249">ós anunciado o presente processo, o Eminente Desembargador Relator determinou seu adiamento para a próxima sessão ordinária híbrida de julgamento desta câmara (11/2/2025).</text:span><text:span text:style-name="Fonte_20_parág._20_padrão"><text:span text:style-name="T261"> </text:span></text:span></text:p>
      <text:p text:style-name="P101">RETIRADO DE MESA/PAUTA:</text:p>
      <text:p text:style-name="P96"><text:span text:style-name="Fonte_20_parág._20_padrão"><text:span text:style-name="T223">0</text:span></text:span><text:span text:style-name="Fonte_20_parág._20_padrão"><text:span text:style-name="T229">1</text:span></text:span><text:span text:style-name="Fonte_20_parág._20_padrão"><text:span text:style-name="T224">)- Adiado o julgamento d</text:span></text:span><text:span text:style-name="Fonte_20_parág._20_padrão"><text:span text:style-name="T225">o</text:span></text:span><text:span text:style-name="Fonte_20_parág._20_padrão"><text:span text:style-name="T224"> </text:span></text:span><text:span text:style-name="Fonte_20_parág._20_padrão"><text:span text:style-name="T240">Habeas Corpus</text:span></text:span><text:span text:style-name="Fonte_20_parág._20_padrão"><text:span text:style-name="T234"> Criminal</text:span></text:span><text:span text:style-name="Fonte_20_parág._20_padrão"><text:span text:style-name="T238"> </text:span></text:span><text:span text:style-name="Fonte_20_parág._20_padrão"><text:span text:style-name="T239">N.º </text:span></text:span><text:span text:style-name="Fonte_20_parág._20_padrão"><text:span text:style-name="T238">0639738-64.2024.8.06.0000</text:span></text:span><text:span text:style-name="Fonte_20_parág._20_padrão"><text:span text:style-name="T233"> </text:span></text:span><text:span text:style-name="Fonte_20_parág._20_padrão"><text:span text:style-name="T224">de relatoria d</text:span></text:span><text:span text:style-name="Fonte_20_parág._20_padrão"><text:span text:style-name="T226">o</text:span></text:span><text:span text:style-name="Fonte_20_parág._20_padrão"><text:span text:style-name="T224"> Exm</text:span></text:span><text:span text:style-name="Fonte_20_parág._20_padrão"><text:span text:style-name="T226">o</text:span></text:span><text:span text:style-name="Fonte_20_parág._20_padrão"><text:span text:style-name="T224">. Sr. Des. </text:span></text:span><text:span text:style-name="Fonte_20_parág._20_padrão"><text:span text:style-name="T230">Mário Parente Teófilo Neto</text:span></text:span><text:span text:style-name="Fonte_20_parág._20_padrão"><text:span text:style-name="T224">, vez que </text:span></text:span><text:span text:style-name="Fonte_20_parág._20_padrão"><text:span text:style-name="T247">ap</text:span></text:span><text:span text:style-name="T244">ó</text:span><text:span text:style-name="T63">s anunciado o presente processo, o Exmo. Sr. Des. Mário Parente Teófilo Neto – relator – o retirou de mesa.</text:span><text:span text:style-name="Fonte_20_parág._20_padrão"><text:span text:style-name="T272"> </text:span></text:span></text:p>
      <text:p text:style-name="P96"><text:span text:style-name="Fonte_20_parág._20_padrão"><text:span text:style-name="T223">0</text:span></text:span><text:span text:style-name="Fonte_20_parág._20_padrão"><text:span text:style-name="T231">2</text:span></text:span><text:span text:style-name="Fonte_20_parág._20_padrão"><text:span text:style-name="T224">)- Adiado o julgamento d</text:span></text:span><text:span text:style-name="Fonte_20_parág._20_padrão"><text:span text:style-name="T225">os</text:span></text:span><text:span text:style-name="Fonte_20_parág._20_padrão"><text:span text:style-name="T224"> </text:span></text:span><text:span text:style-name="Fonte_20_parág._20_padrão"><text:span text:style-name="T234">Embargos de Declaração Criminal</text:span></text:span><text:span text:style-name="Fonte_20_parág._20_padrão"><text:span text:style-name="T238"> </text:span></text:span><text:span text:style-name="Fonte_20_parág._20_padrão"><text:span text:style-name="T239">N.º </text:span></text:span><text:span text:style-name="Fonte_20_parág._20_padrão"><text:span text:style-name="T245">0200324-50.2022.8.06.0112/50000</text:span></text:span><text:span text:style-name="Fonte_20_parág._20_padrão"><text:span text:style-name="T233"> </text:span></text:span><text:span text:style-name="Fonte_20_parág._20_padrão"><text:span text:style-name="T224">de relatoria d</text:span></text:span><text:span text:style-name="Fonte_20_parág._20_padrão"><text:span text:style-name="T226">o</text:span></text:span><text:span text:style-name="Fonte_20_parág._20_padrão"><text:span text:style-name="T224"> Exm</text:span></text:span><text:span text:style-name="Fonte_20_parág._20_padrão"><text:span text:style-name="T226">o</text:span></text:span><text:span text:style-name="Fonte_20_parág._20_padrão"><text:span text:style-name="T224">. Sr. Des. </text:span></text:span><text:span text:style-name="Fonte_20_parág._20_padrão"><text:span text:style-name="T226">Francisco Carneiro Lima</text:span></text:span><text:span text:style-name="Fonte_20_parág._20_padrão"><text:span text:style-name="T224">, vez que </text:span></text:span><text:span text:style-name="Fonte_20_parág._20_padrão"><text:span text:style-name="T260">ap</text:span></text:span><text:span text:style-name="T259">ós anunciado o presente processo, o Exmo. Sr. Des. Francisco Carneiro Lima – relator do recurso –, o retirou de mesa.</text:span></text:p>
      <text:p text:style-name="P97"><text:span text:style-name="Fonte_20_parág._20_padrão"><text:span text:style-name="T223">0</text:span></text:span><text:span text:style-name="Fonte_20_parág._20_padrão"><text:span text:style-name="T231">3</text:span></text:span><text:span text:style-name="Fonte_20_parág._20_padrão"><text:span text:style-name="T224">)- Adiado o julgamento d</text:span></text:span><text:span text:style-name="Fonte_20_parág._20_padrão"><text:span text:style-name="T225">os</text:span></text:span><text:span text:style-name="Fonte_20_parág._20_padrão"><text:span text:style-name="T224"> </text:span></text:span><text:span text:style-name="Fonte_20_parág._20_padrão"><text:span text:style-name="T234">Embargos de Declaração Criminal</text:span></text:span><text:span text:style-name="Fonte_20_parág._20_padrão"><text:span text:style-name="T238"> </text:span></text:span><text:span text:style-name="Fonte_20_parág._20_padrão"><text:span text:style-name="T239">N.º </text:span></text:span><text:span text:style-name="Fonte_20_parág._20_padrão"><text:span text:style-name="T238">0800048-97.2022.8.06.0296/50000</text:span></text:span><text:span text:style-name="Fonte_20_parág._20_padrão"><text:span text:style-name="T233"> </text:span></text:span><text:span text:style-name="Fonte_20_parág._20_padrão"><text:span text:style-name="T224">de relatoria d</text:span></text:span><text:span text:style-name="Fonte_20_parág._20_padrão"><text:span text:style-name="T226">o</text:span></text:span><text:span text:style-name="Fonte_20_parág._20_padrão"><text:span text:style-name="T224"> Exm</text:span></text:span><text:span text:style-name="Fonte_20_parág._20_padrão"><text:span text:style-name="T226">o</text:span></text:span><text:span text:style-name="Fonte_20_parág._20_padrão"><text:span text:style-name="T224">. Sr. Des. </text:span></text:span><text:span text:style-name="Fonte_20_parág._20_padrão"><text:span text:style-name="T226">Francisco Carneiro Lima</text:span></text:span><text:span text:style-name="Fonte_20_parág._20_padrão"><text:span text:style-name="T224">, vez que </text:span></text:span><text:span text:style-name="Fonte_20_parág._20_padrão"><text:span text:style-name="T260">ap</text:span></text:span><text:span text:style-name="T259">ós anunciado o presente processo, o Exmo. Sr. Des. Francisco Carneiro Lima – relator do recurso –, o retirou de mesa.</text:span></text:p>
      <text:p text:style-name="P96"><text:span text:style-name="Fonte_20_parág._20_padrão"><text:span text:style-name="T223">0</text:span></text:span><text:span text:style-name="Fonte_20_parág._20_padrão"><text:span text:style-name="T231">4</text:span></text:span><text:span text:style-name="Fonte_20_parág._20_padrão"><text:span text:style-name="T224">)- Adiado o julgamento d</text:span></text:span><text:span text:style-name="Fonte_20_parág._20_padrão"><text:span text:style-name="T231">a</text:span></text:span><text:span text:style-name="Fonte_20_parág._20_padrão"><text:span text:style-name="T224"> </text:span></text:span><text:span text:style-name="Fonte_20_parág._20_padrão"><text:span text:style-name="T237">Apelação</text:span></text:span><text:span text:style-name="Fonte_20_parág._20_padrão"><text:span text:style-name="T234"> Criminal</text:span></text:span><text:span text:style-name="Fonte_20_parág._20_padrão"><text:span text:style-name="T238"> </text:span></text:span><text:span text:style-name="Fonte_20_parág._20_padrão"><text:span text:style-name="T239">N.º </text:span></text:span><text:span text:style-name="Fonte_20_parág._20_padrão"><text:span text:style-name="T238">0207041-83.2023.8.06.0293</text:span></text:span><text:span text:style-name="Fonte_20_parág._20_padrão"><text:span text:style-name="T233"> </text:span></text:span><text:span text:style-name="Fonte_20_parág._20_padrão"><text:span text:style-name="T224">de relatoria d</text:span></text:span><text:span text:style-name="Fonte_20_parág._20_padrão"><text:span text:style-name="T226">o</text:span></text:span><text:span text:style-name="Fonte_20_parág._20_padrão"><text:span text:style-name="T224"> Exm</text:span></text:span><text:span text:style-name="Fonte_20_parág._20_padrão"><text:span text:style-name="T226">o</text:span></text:span><text:span text:style-name="Fonte_20_parág._20_padrão"><text:span text:style-name="T224">. Sr. Des. </text:span></text:span><text:span text:style-name="Fonte_20_parág._20_padrão"><text:span text:style-name="T226">Francisco Carneiro Lima</text:span></text:span><text:span text:style-name="Fonte_20_parág._20_padrão"><text:span text:style-name="T224">, vez que </text:span></text:span><text:span text:style-name="Fonte_20_parág._20_padrão"><text:span text:style-name="T247">ap</text:span></text:span><text:span text:style-name="T63">ós anunciado o presente processo, o Exmo. Sr. Des. Francisco Carneiro Lima (relator do recurso) o retirou de pauta.</text:span><text:span text:style-name="Fonte_20_parág._20_padrão"><text:span text:style-name="T272"> </text:span></text:span></text:p>
      <text:p text:style-name="P102">REGISTROS/CONSIGNAÇÕES</text:p>
      <text:p text:style-name="P102"/>
      <text:p text:style-name="P95"><text:span text:style-name="Fonte_20_parág._20_padrão"><text:span text:style-name="T198">Nada mais havendo a tratar, foi encerrada a sessão às </text:span></text:span><text:span text:style-name="Fonte_20_parág._20_padrão"><text:span text:style-name="T199">1</text:span></text:span><text:span text:style-name="Fonte_20_parág._20_padrão"><text:span text:style-name="T202">6</text:span></text:span><text:span text:style-name="Fonte_20_parág._20_padrão"><text:span text:style-name="T192">h</text:span></text:span><text:span text:style-name="Fonte_20_parág._20_padrão"><text:span text:style-name="T196">4</text:span></text:span><text:span text:style-name="Fonte_20_parág._20_padrão"><text:span text:style-name="T197">1</text:span></text:span><text:span text:style-name="Fonte_20_parág._20_padrão"><text:span text:style-name="T192">min</text:span></text:span><text:span text:style-name="Fonte_20_parág._20_padrão"><text:span text:style-name="T198">, do que para constar eu, César Augusto Rocha de Lima, matrícula 51791, digitei a presente ata. Subscrevo e assino: __________ Larissa Sacramento </text:span></text:span><text:span text:style-name="Fonte_20_parág._20_padrão"><text:span text:style-name="T201">Marinho</text:span></text:span><text:span text:style-name="Fonte_20_parág._20_padrão"><text:span text:style-name="T198"> – Matrícula 51444 – Coordenadora da Primeira Câmara Criminal. Conforme: ________________ Desembargador Mário Parente Teófilo Neto – Presidente da Primeira Câmara Criminal do E. Tribunal de Justiça do Estado do Ceará.</text:span></text:span></text:p>
      <text:p text:style-name="P106"/>
      <text:p text:style-name="P90"><text:span text:style-name="Fonte_20_parág._20_padrão"><text:span text:style-name="T184">Bela. LARISSA SACRAMENTO </text:span></text:span><text:span text:style-name="Fonte_20_parág._20_padrão"><text:span text:style-name="T187">MARINHO</text:span></text:span></text:p>
      <text:p text:style-name="P100"><text:span text:style-name="Fonte_20_parág._20_padrão"><text:span text:style-name="T184">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10-01T16:59:31.523000000</meta:creation-date>
    <meta:editing-cycles>333</meta:editing-cycles>
    <meta:editing-duration>P1DT6H47M50S</meta:editing-duration>
    <dc:date>2025-02-11T10:51:26.495000000</dc:date>
    <meta:document-statistic meta:table-count="0" meta:image-count="1" meta:object-count="0" meta:page-count="35" meta:paragraph-count="1199" meta:word-count="14373" meta:character-count="96113" meta:non-whitespace-character-count="8245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775775</meta:user-defined>
    <meta:user-defined meta:name="cdimagem" meta:value-type="string">3</meta:user-defined>
    <meta:user-defined meta:name="cdmodelo" meta:value-type="string">1000044</meta:user-defined>
    <meta:user-defined meta:name="cdprocesso" meta:value-type="string">P0000BNGA0000</meta:user-defined>
    <meta:user-defined meta:name="cdtipoobjeto" meta:value-type="string">-999</meta:user-defined>
    <meta:user-defined meta:name="cdusucriacao" meta:value-type="string">50756</meta:user-defined>
    <meta:user-defined meta:name="cdusuemedicao" meta:value-type="string">50756</meta:user-defined>
    <meta:user-defined meta:name="deipemedicao" meta:value-type="string">10.153.10.226</meta:user-defined>
    <meta:user-defined meta:name="deslocamentodepaginas" meta:value-type="string">0</meta:user-defined>
    <meta:user-defined meta:name="dtcriacaodoc" meta:value-type="string">04/02/2025 14:59:36</meta:user-defined>
    <meta:user-defined meta:name="dthrultalteracao" meta:value-type="string">04/02/2025 15:00:1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45570-82.2020.8.06.0001]</meta:user-defined>
    <meta:user-defined meta:name="nmmodelo" meta:value-type="string">Certidão de Julgamento</meta:user-defined>
    <meta:user-defined meta:name="nucobranca" meta:value-type="string">-999</meta:user-defined>
    <meta:user-defined meta:name="numeroversao" meta:value-type="string">24.2.0-22</meta:user-defined>
    <meta:user-defined meta:name="nuoficio" meta:value-type="string">-999</meta:user-defined>
    <meta:user-defined meta:name="nuprocesso" meta:value-type="string">0245570-82.2020.8.06.0001</meta:user-defined>
    <meta:user-defined meta:name="nuprocessosemformatacao" meta:value-type="string">0245570822020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44Z5</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4/02/2025 15:00:17</meta:user-defined>
    <meta:user-defined meta:name="ultimo_salvamento" meta:value-type="string">04/02/2025 15:00:17</meta:user-defined>
  </office:meta>
</office:document-meta>
</file>