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Bahnschrift" svg:font-family="Bahnschrif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200e1ec"/>
    </style:style>
    <style:style style:name="P2" style:family="paragraph" style:parent-style-name="Standard_20__28_user_29_">
      <style:paragraph-properties fo:text-align="center" style:justify-single-word="false"/>
      <style:text-properties style:font-name="Arial2" fo:font-weight="bold" officeooo:paragraph-rsid="0200e1ec"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2" fo:font-weight="bold" officeooo:paragraph-rsid="0200e1ec" fo:background-color="#ffffff"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weight="bold" officeooo:paragraph-rsid="0200e1ec"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200e1ec"/>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200e1ec"/>
    </style:style>
    <style:style style:name="P7" style:family="paragraph" style:parent-style-name="Standard_20__28_user_29_">
      <style:paragraph-properties fo:text-align="justify" style:justify-single-word="false"/>
      <style:text-properties officeooo:paragraph-rsid="0200e1ec"/>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00e1ec"/>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053dbf"/>
    </style:style>
    <style:style style:name="P10" style:family="paragraph" style:parent-style-name="Standard">
      <loext:graphic-properties draw:fill="solid" draw:fill-color="#ffffff"/>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fo:color="#000000" loext:opacity="100%" style:font-name="Arial2" fo:font-size="12pt" fo:font-weight="bold" officeooo:paragraph-rsid="0200e1ec" style:letter-kerning="false" fo:background-color="#ffffff" style:font-size-asian="12pt" style:language-asian="pt" style:country-asian="BR" style:font-weight-asian="bold" style:font-name-complex="Arial3"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solid" draw:fill-color="#ffffff"/>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style:font-name="Arial2" fo:font-size="12pt" fo:font-weight="bold" officeooo:paragraph-rsid="0200e1ec" fo:background-color="#ffffff"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size="12pt" fo:font-weight="normal" officeooo:paragraph-rsid="0200e1ec" fo:background-color="#c0c0c0" style:font-size-asian="12pt" style:font-weight-asian="normal" style:font-size-complex="12pt" style:font-weight-complex="normal"/>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1d07576" fo:background-color="#ffffff"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13f459d" style:font-size-asian="12pt" style:font-weight-asian="normal"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13f459d"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13f459d" style:font-size-asian="12pt" style:font-weight-asian="bold" style:font-size-complex="12pt" style:font-weight-complex="bold"/>
    </style:style>
    <style:style style:name="P1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1e5d9fb" style:font-size-asian="12pt" style:font-size-complex="12pt"/>
    </style:style>
    <style:style style:name="P18" style:family="paragraph" style:parent-style-name="Standard">
      <style:paragraph-properties fo:text-align="justify" style:justify-single-word="false"/>
      <style:text-properties fo:font-size="12pt" officeooo:paragraph-rsid="01d45b5e" style:font-size-asian="12pt" style:font-size-complex="12pt"/>
    </style:style>
    <style:style style:name="P19" style:family="paragraph" style:parent-style-name="Standard">
      <style:paragraph-properties fo:text-align="justify" style:justify-single-word="false"/>
      <style:text-properties style:font-name="Arial1" fo:font-size="12pt" style:font-size-asian="12pt" style:font-size-complex="12pt"/>
    </style:style>
    <style:style style:name="P20" style:family="paragraph" style:parent-style-name="Standard">
      <style:paragraph-properties fo:text-align="justify" style:justify-single-word="false"/>
      <style:text-properties fo:font-size="12pt" officeooo:paragraph-rsid="01d07576" style:font-size-asian="12pt" style:font-size-complex="12pt"/>
    </style:style>
    <style:style style:name="P21" style:family="paragraph" style:parent-style-name="Table_20_Contents">
      <style:paragraph-properties fo:text-align="justify" style:justify-single-word="false"/>
      <style:text-properties style:font-name="Arial1" fo:font-size="12pt" officeooo:paragraph-rsid="01e5d9fb"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style:font-name="Arial1" fo:font-size="12pt" officeooo:paragraph-rsid="01ef456e" style:font-size-asian="12pt" style:font-size-complex="12pt"/>
    </style:style>
    <style:style style:name="P24" style:family="paragraph" style:parent-style-name="Standard">
      <style:paragraph-properties fo:text-align="justify" style:justify-single-word="false"/>
      <style:text-properties fo:font-size="12pt" style:text-underline-style="solid" style:text-underline-width="auto" style:text-underline-color="font-color" officeooo:paragraph-rsid="01d45b5e" fo:background-color="#ffffff" style:font-size-asian="12pt" style:font-size-complex="12pt"/>
    </style:style>
    <style:style style:name="P25" style:family="paragraph" style:parent-style-name="Table_20_Contents">
      <style:paragraph-properties fo:text-align="justify" style:justify-single-word="false"/>
      <style:text-properties style:font-name="Arial1" fo:font-size="12pt" fo:font-weight="bold" officeooo:rsid="01d07576" officeooo:paragraph-rsid="01ef456e" style:font-size-asian="12pt" style:font-weight-asian="bold" style:font-size-complex="12pt"/>
    </style:style>
    <style:style style:name="P26" style:family="paragraph" style:parent-style-name="Standard">
      <style:paragraph-properties fo:text-align="justify" style:justify-single-word="false"/>
      <style:text-properties fo:font-size="12pt" officeooo:paragraph-rsid="01ef456e" style:font-size-asian="12pt" style:font-size-complex="12pt"/>
    </style:style>
    <style:style style:name="P27" style:family="paragraph" style:parent-style-name="Standard">
      <style:paragraph-properties fo:text-align="justify" style:justify-single-word="false"/>
      <style:text-properties fo:font-size="12pt" officeooo:paragraph-rsid="01d11c31" style:font-size-asian="12pt" style:font-size-complex="12pt"/>
    </style:style>
    <style:style style:name="P28" style:family="paragraph" style:parent-style-name="Standard">
      <style:paragraph-properties fo:text-align="justify" style:justify-single-word="false"/>
      <style:text-properties fo:font-size="12pt" officeooo:paragraph-rsid="01d640bf" style:font-size-asian="12pt" style:font-size-complex="12pt"/>
    </style:style>
    <style:style style:name="P29" style:family="paragraph" style:parent-style-name="Table_20_Contents">
      <style:paragraph-properties fo:text-align="justify" style:justify-single-word="false"/>
      <style:text-properties style:font-name="Arial1" fo:font-size="12pt" fo:font-weight="bold" officeooo:paragraph-rsid="01e5d9fb" style:font-size-asian="12pt" style:font-weight-asian="bold" style:font-size-complex="12pt"/>
    </style:style>
    <style:style style:name="P30" style:family="paragraph" style:parent-style-name="Standard">
      <style:paragraph-properties fo:text-align="justify" style:justify-single-word="false"/>
      <style:text-properties style:font-name="Arial1" fo:font-size="12pt" officeooo:paragraph-rsid="01d640bf" style:font-size-asian="12pt" style:font-size-complex="12pt"/>
    </style:style>
    <style:style style:name="P31" style:family="paragraph" style:parent-style-name="Table_20_Contents">
      <style:paragraph-properties fo:text-align="justify" style:justify-single-word="false"/>
      <style:text-properties style:font-name="Arial1" fo:font-size="12pt" officeooo:paragraph-rsid="01e5d9fb" fo:background-color="#ffffff" style:font-size-asian="12pt" style:font-size-complex="12pt"/>
    </style:style>
    <style:style style:name="P32" style:family="paragraph" style:parent-style-name="Standard">
      <style:paragraph-properties fo:text-align="justify" style:justify-single-word="false"/>
      <style:text-properties fo:font-size="12pt" officeooo:paragraph-rsid="01d640bf" fo:background-color="#ffffff" style:font-size-asian="12pt" style:font-size-complex="12pt"/>
    </style:style>
    <style:style style:name="P33" style:family="paragraph" style:parent-style-name="Standard">
      <style:paragraph-properties fo:text-align="justify" style:justify-single-word="false"/>
      <style:text-properties fo:font-size="12pt" officeooo:paragraph-rsid="01d7cdff" style:font-size-asian="12pt" style:font-size-complex="12pt"/>
    </style:style>
    <style:style style:name="P34" style:family="paragraph" style:parent-style-name="Standard">
      <style:paragraph-properties fo:text-align="justify" style:justify-single-word="false"/>
      <style:text-properties style:font-name="Arial1" fo:font-size="12pt" officeooo:paragraph-rsid="01d11c31" style:font-size-asian="12pt" style:font-size-complex="12pt"/>
    </style:style>
    <style:style style:name="P35" style:family="paragraph" style:parent-style-name="Standard">
      <style:paragraph-properties fo:text-align="justify" style:justify-single-word="false"/>
      <style:text-properties style:font-name="Arial1" fo:font-size="12pt" officeooo:paragraph-rsid="01d7cdff" style:font-size-asian="12pt" style:font-size-complex="12pt"/>
    </style:style>
    <style:style style:name="P36" style:family="paragraph" style:parent-style-name="Standard">
      <style:paragraph-properties fo:text-align="justify" style:justify-single-word="false"/>
      <style:text-properties fo:font-size="12pt" officeooo:paragraph-rsid="020f6346" style:font-size-asian="12pt" style:font-size-complex="12pt"/>
    </style:style>
    <style:style style:name="P37" style:family="paragraph" style:parent-style-name="Table_20_Contents">
      <style:paragraph-properties fo:text-align="justify" style:justify-single-word="false"/>
      <style:text-properties style:font-name="Arial2" fo:font-size="12pt" officeooo:paragraph-rsid="01e5d9fb" style:font-size-asian="12pt" style:font-name-complex="Arial2" style:font-size-complex="12pt"/>
    </style:style>
    <style:style style:name="P38" style:family="paragraph" style:parent-style-name="Standard">
      <style:paragraph-properties fo:text-align="justify" style:justify-single-word="false"/>
      <style:text-properties fo:color="#000000" loext:opacity="100%" fo:font-size="12pt" officeooo:paragraph-rsid="01d83096" style:font-size-asian="12pt" style:font-size-complex="12pt"/>
    </style:style>
    <style:style style:name="P39" style:family="paragraph" style:parent-style-name="Standard">
      <style:paragraph-properties fo:text-align="justify" style:justify-single-word="false"/>
      <style:text-properties style:font-name="Arial1" fo:font-size="12pt" officeooo:paragraph-rsid="01d07576" style:font-size-asian="12pt" style:font-size-complex="12pt"/>
    </style:style>
    <style:style style:name="P40" style:family="paragraph" style:parent-style-name="Standard">
      <style:paragraph-properties fo:text-align="justify" style:justify-single-word="false"/>
      <style:text-properties fo:color="#000000" loext:opacity="100%" fo:font-size="12pt" officeooo:paragraph-rsid="01d07576" style:font-size-asian="12pt" style:font-size-complex="12pt"/>
    </style:style>
    <style:style style:name="P41" style:family="paragraph" style:parent-style-name="Standard">
      <style:paragraph-properties fo:text-align="justify" style:justify-single-word="false"/>
      <style:text-properties fo:font-size="12pt" officeooo:paragraph-rsid="01d30375" style:font-size-asian="12pt" style:font-size-complex="12pt"/>
    </style:style>
    <style:style style:name="P42" style:family="paragraph" style:parent-style-name="Standard">
      <style:paragraph-properties fo:text-align="justify" style:justify-single-word="false"/>
      <style:text-properties fo:font-size="12pt" officeooo:paragraph-rsid="01d91c70" style:font-size-asian="12pt" style:font-size-complex="12pt"/>
    </style:style>
    <style:style style:name="P43" style:family="paragraph" style:parent-style-name="Table_20_Contents">
      <style:paragraph-properties fo:text-align="justify" style:justify-single-word="false"/>
      <style:text-properties style:font-name="Arial1" fo:font-size="12pt" style:text-underline-style="none" officeooo:paragraph-rsid="01e5d9fb" fo:background-color="#ffffff" style:font-size-asian="12pt" style:font-size-complex="12pt"/>
    </style:style>
    <style:style style:name="P44" style:family="paragraph" style:parent-style-name="Standard">
      <style:paragraph-properties fo:text-align="justify" style:justify-single-word="false"/>
      <style:text-properties fo:color="#000000" loext:opacity="100%" fo:font-size="12pt" style:text-underline-style="solid" style:text-underline-width="auto" style:text-underline-color="font-color" officeooo:paragraph-rsid="01d07576" fo:background-color="#ffffff" style:font-size-asian="12pt" style:font-size-complex="12pt"/>
    </style:style>
    <style:style style:name="P45" style:family="paragraph" style:parent-style-name="Standard">
      <style:paragraph-properties fo:text-align="justify" style:justify-single-word="false"/>
      <style:text-properties fo:font-size="12pt" officeooo:paragraph-rsid="01d961dd" style:font-size-asian="12pt" style:font-size-complex="12pt"/>
    </style:style>
    <style:style style:name="P46" style:family="paragraph" style:parent-style-name="Standard">
      <style:paragraph-properties fo:text-align="justify" style:justify-single-word="false"/>
      <style:text-properties fo:font-size="12pt" officeooo:paragraph-rsid="01da78ad" style:font-size-asian="12pt" style:font-size-complex="12pt"/>
    </style:style>
    <style:style style:name="P47" style:family="paragraph" style:parent-style-name="Standard">
      <style:paragraph-properties fo:text-align="justify" style:justify-single-word="false"/>
      <style:text-properties fo:font-size="12pt" officeooo:paragraph-rsid="01e41964" style:font-size-asian="12pt" style:font-size-complex="12pt"/>
    </style:style>
    <style:style style:name="P48" style:family="paragraph" style:parent-style-name="Table_20_Contents">
      <style:paragraph-properties fo:text-align="justify" style:justify-single-word="false"/>
      <style:text-properties style:font-name="Arial2" fo:font-size="12pt" fo:font-weight="bold" officeooo:rsid="01958007" officeooo:paragraph-rsid="01e5d9fb" style:font-size-asian="12pt" style:font-weight-asian="bold" style:font-size-complex="12pt"/>
    </style:style>
    <style:style style:name="P49" style:family="paragraph" style:parent-style-name="Standard">
      <style:paragraph-properties fo:text-align="justify" style:justify-single-word="false"/>
      <style:text-properties fo:color="#000000" loext:opacity="100%" style:font-name="Arial2" fo:font-size="12pt" officeooo:paragraph-rsid="019724b9" style:font-size-asian="12pt" style:font-size-complex="12pt"/>
    </style:style>
    <style:style style:name="P50" style:family="paragraph" style:parent-style-name="Standard">
      <style:paragraph-properties fo:text-align="justify" style:justify-single-word="false"/>
      <style:text-properties style:font-name="Arial2" fo:font-size="12pt" officeooo:paragraph-rsid="019724b9" style:font-size-asian="12pt" style:font-size-complex="12pt"/>
    </style:style>
    <style:style style:name="P51" style:family="paragraph" style:parent-style-name="Table_20_Contents">
      <style:paragraph-properties fo:text-align="justify" style:justify-single-word="false"/>
      <style:text-properties style:font-name="Arial2" fo:font-size="12pt" fo:font-weight="bold" officeooo:paragraph-rsid="01e5d9fb" style:font-size-asian="12pt" style:font-weight-asian="bold" style:font-name-complex="Arial2" style:font-size-complex="12pt" style:font-weight-complex="bold"/>
    </style:style>
    <style:style style:name="P52" style:family="paragraph" style:parent-style-name="Standard">
      <style:paragraph-properties fo:text-align="justify" style:justify-single-word="false"/>
      <style:text-properties fo:color="#000000" loext:opacity="100%" style:font-name="Arial1" fo:font-size="12pt" officeooo:paragraph-rsid="01d07576" style:font-size-asian="12pt" style:font-size-complex="12pt"/>
    </style:style>
    <style:style style:name="P53" style:family="paragraph" style:parent-style-name="Standard">
      <style:paragraph-properties fo:text-align="justify" style:justify-single-word="false"/>
      <style:text-properties style:font-name="Arial1" fo:font-size="12pt" officeooo:paragraph-rsid="01e5d9fb" style:font-size-asian="12pt" style:font-size-complex="12pt"/>
    </style:style>
    <style:style style:name="P54" style:family="paragraph" style:parent-style-name="Table_20_Contents">
      <style:paragraph-properties fo:margin-left="0cm" fo:margin-right="0cm" fo:line-height="150%" fo:text-align="justify" style:justify-single-word="false" fo:text-indent="0cm" style:auto-text-indent="false"/>
    </style:style>
    <style:style style:name="P55" style:family="paragraph" style:parent-style-name="Standard">
      <style:paragraph-properties fo:text-align="justify" style:justify-single-word="false"/>
      <style:text-properties fo:color="#000000" loext:opacity="100%" fo:font-size="12pt" style:text-underline-style="solid" style:text-underline-width="auto" style:text-underline-color="font-color" officeooo:paragraph-rsid="01dd7b04" fo:background-color="#ffffff" style:font-size-asian="12pt" style:font-size-complex="12pt"/>
    </style:style>
    <style:style style:name="P56" style:family="paragraph" style:parent-style-name="Standard">
      <style:paragraph-properties fo:text-align="justify" style:justify-single-word="false"/>
      <style:text-properties fo:font-size="12pt" officeooo:paragraph-rsid="01dd7b04" style:font-size-asian="12pt" style:font-size-complex="12pt"/>
    </style:style>
    <style:style style:name="P57" style:family="paragraph" style:parent-style-name="Standard">
      <style:paragraph-properties fo:text-align="justify" style:justify-single-word="false"/>
      <style:text-properties style:font-name="Arial1" fo:font-size="12pt" officeooo:paragraph-rsid="01de09f2" style:font-size-asian="12pt" style:font-size-complex="12pt"/>
    </style:style>
    <style:style style:name="P58" style:family="paragraph" style:parent-style-name="Standard">
      <style:paragraph-properties fo:text-align="justify" style:justify-single-word="false"/>
      <style:text-properties fo:font-size="12pt" officeooo:paragraph-rsid="01de09f2" style:font-size-asian="12pt" style:font-size-complex="12pt"/>
    </style:style>
    <style:style style:name="P59" style:family="paragraph" style:parent-style-name="Table_20_Contents">
      <style:paragraph-properties fo:text-align="justify" style:justify-single-word="false"/>
      <style:text-properties style:font-name="Arial2" fo:font-size="12pt" officeooo:paragraph-rsid="01de09f2" style:font-size-asian="12pt" style:font-name-complex="Arial2"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517f8"/>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11517f8" fo:background-color="#ffffff"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11517f8"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11517f8" style:font-size-asian="12pt" style:font-weight-asian="bold" style:font-size-complex="12pt" style:font-weight-complex="bold"/>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1e6db06"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3f459d"/>
    </style:style>
    <style:style style:name="P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e6db06"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141c08a"/>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41c08a"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41c08a"/>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41c08a" style:font-size-asian="12pt" style:font-weight-asian="bold"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1835368" style:font-size-asian="12pt" style:font-size-complex="12pt"/>
    </style:style>
    <style:style style:name="P73" style:family="paragraph" style:parent-style-name="Standard">
      <style:paragraph-properties fo:text-align="justify" style:justify-single-word="false"/>
      <style:text-properties style:font-name="Arial2" fo:font-size="12pt" style:font-size-asian="12pt" style:font-size-complex="12pt"/>
    </style:style>
    <style:style style:name="P74" style:family="paragraph" style:parent-style-name="Standard">
      <style:paragraph-properties fo:text-align="justify" style:justify-single-word="false"/>
      <style:text-properties style:font-name="Arial2" fo:font-size="12pt" fo:font-weight="normal" style:font-size-asian="12pt" style:font-weight-asian="normal" style:font-size-complex="12pt" style:font-weight-complex="normal"/>
    </style:style>
    <style:style style:name="P75" style:family="paragraph" style:parent-style-name="Table_20_Contents">
      <style:paragraph-properties fo:text-align="justify" style:justify-single-word="false"/>
      <style:text-properties style:font-name="Arial2" fo:font-size="12pt" officeooo:paragraph-rsid="01e6db06" style:font-size-asian="12pt" style:font-size-complex="12pt"/>
    </style:style>
    <style:style style:name="P76" style:family="paragraph" style:parent-style-name="Standard">
      <style:paragraph-properties fo:text-align="justify" style:justify-single-word="false"/>
      <style:text-properties style:font-name="Arial2" fo:font-size="12pt" officeooo:paragraph-rsid="01835368" style:font-size-asian="12pt" style:font-size-complex="12pt"/>
    </style:style>
    <style:style style:name="P77" style:family="paragraph" style:parent-style-name="Standard">
      <style:paragraph-properties fo:text-align="justify" style:justify-single-word="false"/>
      <style:text-properties style:font-name="Arial2" fo:font-size="12pt" officeooo:paragraph-rsid="0185ba23" style:font-size-asian="12pt" style:font-size-complex="12pt"/>
    </style:style>
    <style:style style:name="P78" style:family="paragraph" style:parent-style-name="Standard">
      <style:paragraph-properties fo:text-align="justify" style:justify-single-word="false"/>
      <style:text-properties style:font-name="Arial2" fo:font-size="12pt" fo:font-weight="normal" officeooo:paragraph-rsid="0185ba23" style:font-size-asian="12pt" style:font-weight-asian="normal" style:font-size-complex="12pt" style:font-weight-complex="normal"/>
    </style:style>
    <style:style style:name="P79" style:family="paragraph" style:parent-style-name="Table_20_Contents">
      <style:paragraph-properties fo:text-align="justify" style:justify-single-word="false"/>
      <style:text-properties style:font-name="Arial2" fo:font-size="12pt" fo:font-weight="bold" officeooo:paragraph-rsid="01e6db06" style:font-size-asian="12pt" style:font-weight-asian="bold" style:font-size-complex="12pt"/>
    </style:style>
    <style:style style:name="P80" style:family="paragraph" style:parent-style-name="Standard">
      <style:paragraph-properties fo:text-align="justify" style:justify-single-word="false"/>
      <style:text-properties style:font-name="Arial2" fo:font-size="12pt" style:text-underline-style="solid" style:text-underline-width="auto" style:text-underline-color="font-color" fo:background-color="#ffffff" style:font-size-asian="12pt" style:font-size-complex="12pt"/>
    </style:style>
    <style:style style:name="P81" style:family="paragraph" style:parent-style-name="Table_20_Contents">
      <style:paragraph-properties fo:text-align="justify" style:justify-single-word="false"/>
      <style:text-properties style:font-name="Arial2" fo:font-size="12pt" officeooo:paragraph-rsid="01e6db06" fo:background-color="#ffffff" style:font-size-asian="12pt" style:font-size-complex="12pt"/>
    </style:style>
    <style:style style:name="P82" style:family="paragraph" style:parent-style-name="Standard">
      <style:paragraph-properties fo:text-align="justify" style:justify-single-word="false"/>
      <style:text-properties style:font-name="Arial2" fo:font-size="12pt" officeooo:paragraph-rsid="01835368" fo:background-color="#ffffff" style:font-size-asian="12pt" style:font-size-complex="12pt"/>
    </style:style>
    <style:style style:name="P83" style:family="paragraph" style:parent-style-name="Standard">
      <style:paragraph-properties fo:text-align="justify" style:justify-single-word="false"/>
      <style:text-properties style:font-name="Arial2" fo:font-size="12pt" officeooo:paragraph-rsid="01a013c9" style:font-size-asian="12pt" style:font-size-complex="12pt"/>
    </style:style>
    <style:style style:name="P84" style:family="paragraph" style:parent-style-name="Standard">
      <style:paragraph-properties fo:text-align="justify" style:justify-single-word="false"/>
      <style:text-properties style:font-name="Arial2" fo:font-size="12pt" officeooo:paragraph-rsid="01876938" style:font-size-asian="12pt" style:font-size-complex="12pt"/>
    </style:style>
    <style:style style:name="P85" style:family="paragraph" style:parent-style-name="Standard">
      <style:paragraph-properties fo:text-align="justify" style:justify-single-word="false"/>
      <style:text-properties style:font-name="Arial2" fo:font-size="12pt" fo:font-weight="normal" officeooo:paragraph-rsid="01876938"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Arial2" fo:font-size="12pt" officeooo:paragraph-rsid="02117bb4" style:font-size-asian="12pt" style:font-size-complex="12pt"/>
    </style:style>
    <style:style style:name="P87" style:family="paragraph" style:parent-style-name="Standard">
      <style:paragraph-properties fo:text-align="justify" style:justify-single-word="false"/>
      <style:text-properties style:font-name="Arial2" fo:font-size="12pt" officeooo:paragraph-rsid="01a7a61d" style:font-size-asian="12pt" style:font-size-complex="12pt"/>
    </style:style>
    <style:style style:name="P88" style:family="paragraph" style:parent-style-name="Standard">
      <style:paragraph-properties fo:text-align="justify" style:justify-single-word="false"/>
      <style:text-properties style:font-name="Arial2" fo:font-size="12pt" officeooo:paragraph-rsid="01aacee9" style:font-size-asian="12pt" style:font-size-complex="12pt"/>
    </style:style>
    <style:style style:name="P89" style:family="paragraph" style:parent-style-name="Table_20_Contents">
      <style:paragraph-properties fo:text-align="justify" style:justify-single-word="false"/>
      <style:text-properties style:font-name="Arial2" fo:font-size="12pt" officeooo:paragraph-rsid="01effc66" style:font-size-asian="12pt" style:font-size-complex="12pt"/>
    </style:style>
    <style:style style:name="P90" style:family="paragraph" style:parent-style-name="Standard">
      <style:text-properties style:font-name="Arial1" fo:font-size="12pt" style:font-size-asian="12pt"/>
    </style:style>
    <style:style style:name="P91" style:family="paragraph" style:parent-style-name="Standard">
      <style:paragraph-properties fo:text-align="justify" style:justify-single-word="false"/>
      <style:text-properties style:font-name="Arial2" fo:font-size="12pt" officeooo:paragraph-rsid="01ac423c" style:font-size-asian="12pt" style:font-size-complex="12pt"/>
    </style:style>
    <style:style style:name="P92" style:family="paragraph" style:parent-style-name="Table_20_Contents">
      <style:paragraph-properties fo:text-align="justify" style:justify-single-word="false"/>
      <style:text-properties style:font-name="Arial2" fo:font-size="12pt" officeooo:paragraph-rsid="01876938" style:font-size-asian="12pt" style:font-size-complex="12pt"/>
    </style:style>
    <style:style style:name="P93" style:family="paragraph" style:parent-style-name="Table_20_Contents">
      <style:paragraph-properties fo:text-align="justify" style:justify-single-word="false"/>
      <style:text-properties officeooo:paragraph-rsid="01e6db06"/>
    </style:style>
    <style:style style:name="P94" style:family="paragraph" style:parent-style-name="Standard">
      <style:paragraph-properties fo:text-align="justify" style:justify-single-word="false"/>
      <style:text-properties style:font-name="Arial2" fo:font-size="12pt" officeooo:paragraph-rsid="01889611" style:font-size-asian="12pt" style:font-size-complex="12pt"/>
    </style:style>
    <style:style style:name="P95" style:family="paragraph" style:parent-style-name="Standard">
      <style:paragraph-properties fo:text-align="justify" style:justify-single-word="false"/>
      <style:text-properties style:font-name="Arial2" fo:font-size="12pt" fo:font-weight="normal" officeooo:paragraph-rsid="01889611"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2" fo:font-size="12pt" officeooo:paragraph-rsid="0189b4f1" style:font-size-asian="12pt" style:font-size-complex="12pt"/>
    </style:style>
    <style:style style:name="P97" style:family="paragraph" style:parent-style-name="Standard">
      <style:paragraph-properties fo:text-align="justify" style:justify-single-word="false"/>
      <style:text-properties style:font-name="Arial2" fo:font-size="12pt" fo:font-weight="normal" officeooo:paragraph-rsid="0189b4f1"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Arial2" fo:font-size="12pt" officeooo:paragraph-rsid="01ae021d" style:font-size-asian="12pt" style:font-size-complex="12pt"/>
    </style:style>
    <style:style style:name="P99" style:family="paragraph" style:parent-style-name="Standard">
      <style:paragraph-properties fo:text-align="justify" style:justify-single-word="false"/>
      <style:text-properties fo:color="#000000" loext:opacity="100%" style:font-name="Arial2" fo:font-size="12pt" officeooo:paragraph-rsid="01835368" style:font-size-asian="12pt" style:font-size-complex="12pt"/>
    </style:style>
    <style:style style:name="P100" style:family="paragraph" style:parent-style-name="Standard">
      <style:paragraph-properties fo:text-align="justify" style:justify-single-word="false"/>
      <style:text-properties fo:color="#000000" loext:opacity="100%" style:font-name="Arial2" fo:font-size="12pt" style:font-size-asian="12pt" style:font-size-complex="12pt"/>
    </style:style>
    <style:style style:name="P101" style:family="paragraph" style:parent-style-name="Standard">
      <style:paragraph-properties fo:text-align="justify" style:justify-single-word="false"/>
      <style:text-properties fo:color="#000000" loext:opacity="100%" style:font-name="Arial2" fo:font-size="12pt" officeooo:paragraph-rsid="0189b4f1" style:font-size-asian="12pt" style:font-size-complex="12pt"/>
    </style:style>
    <style:style style:name="P102" style:family="paragraph" style:parent-style-name="Standard">
      <style:paragraph-properties fo:text-align="justify" style:justify-single-word="false"/>
      <style:text-properties fo:color="#000000" loext:opacity="100%" style:font-name="Arial2" fo:font-size="12pt" fo:font-weight="normal" officeooo:paragraph-rsid="0189b4f1" style:font-size-asian="12pt" style:font-weight-asian="normal" style:font-size-complex="12pt" style:font-weight-complex="normal"/>
    </style:style>
    <style:style style:name="P103" style:family="paragraph" style:parent-style-name="Table_20_Contents">
      <style:paragraph-properties fo:text-align="justify" style:justify-single-word="false"/>
      <style:text-properties fo:color="#000000" loext:opacity="100%" style:font-name="Arial2" fo:font-size="12pt" officeooo:paragraph-rsid="01e6db06" style:font-size-asian="12pt" style:font-size-complex="12pt"/>
    </style:style>
    <style:style style:name="P104" style:family="paragraph" style:parent-style-name="Standard">
      <style:paragraph-properties fo:text-align="justify" style:justify-single-word="false"/>
      <style:text-properties fo:color="#000000" loext:opacity="100%" style:font-name="Arial2" fo:font-size="12pt" officeooo:paragraph-rsid="01ae021d" style:font-size-asian="12pt" style:font-size-complex="12pt"/>
    </style:style>
    <style:style style:name="P105" style:family="paragraph" style:parent-style-name="Standard">
      <style:paragraph-properties fo:text-align="justify" style:justify-single-word="false"/>
      <style:text-properties fo:color="#000000" loext:opacity="100%" style:font-name="Arial2" fo:font-size="12pt" style:text-underline-style="solid" style:text-underline-width="auto" style:text-underline-color="font-color" fo:background-color="#ffffff" style:font-size-asian="12pt" style:font-size-complex="12pt"/>
    </style:style>
    <style:style style:name="P106" style:family="paragraph" style:parent-style-name="Standard">
      <style:paragraph-properties fo:text-align="justify" style:justify-single-word="false"/>
      <style:text-properties style:font-name="Arial2" fo:font-size="12pt" officeooo:paragraph-rsid="0189d750" style:font-size-asian="12pt" style:font-size-complex="12pt"/>
    </style:style>
    <style:style style:name="P107" style:family="paragraph" style:parent-style-name="Standard">
      <style:paragraph-properties fo:text-align="justify" style:justify-single-word="false"/>
      <style:text-properties style:font-name="Arial2" fo:font-size="12pt" fo:font-weight="normal" officeooo:paragraph-rsid="0189d750"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fo:color="#000000" loext:opacity="100%" style:font-name="Arial2" fo:font-size="12pt" officeooo:paragraph-rsid="0189d750" style:font-size-asian="12pt" style:font-size-complex="12pt"/>
    </style:style>
    <style:style style:name="P109" style:family="paragraph" style:parent-style-name="Standard">
      <style:paragraph-properties fo:text-align="justify" style:justify-single-word="false"/>
      <style:text-properties fo:color="#000000" loext:opacity="100%" style:font-name="Arial2" fo:font-size="12pt" fo:font-weight="normal" officeooo:paragraph-rsid="0189d750"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Arial2" fo:font-size="12pt" officeooo:paragraph-rsid="01ae7d45" style:font-size-asian="12pt" style:font-size-complex="12pt"/>
    </style:style>
    <style:style style:name="P11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1" fo:font-size="6pt" style:font-size-asian="6pt"/>
    </style:style>
    <style:style style:name="P112" style:family="paragraph" style:parent-style-name="Standard">
      <style:paragraph-properties fo:text-align="justify" style:justify-single-word="false"/>
      <style:text-properties style:font-name="Arial2" fo:font-size="12pt" officeooo:paragraph-rsid="018b46a6" style:font-size-asian="12pt" style:font-size-complex="12pt"/>
    </style:style>
    <style:style style:name="P113" style:family="paragraph" style:parent-style-name="Standard">
      <style:paragraph-properties fo:text-align="justify" style:justify-single-word="false"/>
      <style:text-properties style:font-name="Arial2" fo:font-size="12pt" fo:font-weight="normal" officeooo:paragraph-rsid="018b46a6"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Arial2" fo:font-size="12pt" fo:font-weight="bold" officeooo:paragraph-rsid="01e6db06" style:font-size-asian="12pt" style:font-weight-asian="bold" style:font-size-complex="12pt"/>
    </style:style>
    <style:style style:name="P115" style:family="paragraph" style:parent-style-name="Standard">
      <style:paragraph-properties fo:text-align="justify" style:justify-single-word="false"/>
      <style:text-properties fo:color="#000000" loext:opacity="100%" style:font-name="Arial2" fo:font-size="12pt" style:text-underline-style="solid" style:text-underline-width="auto" style:text-underline-color="font-color" officeooo:paragraph-rsid="01835368" fo:background-color="#ffffff" style:font-size-asian="12pt" style:font-size-complex="12pt"/>
    </style:style>
    <style:style style:name="P116" style:family="paragraph" style:parent-style-name="Standard">
      <style:paragraph-properties fo:text-align="justify" style:justify-single-word="false"/>
      <style:text-properties style:font-name="Arial2" fo:font-size="12pt" officeooo:paragraph-rsid="018c3113" style:font-size-asian="12pt" style:font-size-complex="12pt"/>
    </style:style>
    <style:style style:name="P117" style:family="paragraph" style:parent-style-name="Standard">
      <style:paragraph-properties fo:text-align="justify" style:justify-single-word="false"/>
      <style:text-properties style:font-name="Arial2" fo:font-size="12pt" fo:font-weight="normal" officeooo:paragraph-rsid="018c3113"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Arial2" fo:font-size="12pt" fo:background-color="#ffffff" style:font-size-asian="12pt" style:font-size-complex="12pt"/>
    </style:style>
    <style:style style:name="P119" style:family="paragraph" style:parent-style-name="Standard">
      <style:paragraph-properties fo:text-align="justify" style:justify-single-word="false"/>
      <style:text-properties fo:color="#000000" loext:opacity="100%" style:font-name="Arial2" fo:font-size="12pt" officeooo:paragraph-rsid="01b2bd2a" style:font-size-asian="12pt" style:font-size-complex="12pt"/>
    </style:style>
    <style:style style:name="P120" style:family="paragraph" style:parent-style-name="Standard">
      <style:paragraph-properties fo:text-align="justify" style:justify-single-word="false"/>
      <style:text-properties style:font-name="Arial2" fo:font-size="12pt" officeooo:paragraph-rsid="01b2d1a1" style:font-size-asian="12pt" style:font-size-complex="12pt"/>
    </style:style>
    <style:style style:name="P121" style:family="paragraph" style:parent-style-name="Standard">
      <style:paragraph-properties fo:text-align="justify" style:justify-single-word="false"/>
      <style:text-properties style:font-name="Arial2" fo:font-size="12pt" officeooo:paragraph-rsid="02170f50" style:font-size-asian="12pt" style:font-size-complex="12pt"/>
    </style:style>
    <style:style style:name="P122" style:family="paragraph" style:parent-style-name="Standard">
      <style:paragraph-properties fo:text-align="justify" style:justify-single-word="false"/>
      <style:text-properties style:font-name="Arial2" fo:font-size="12pt" officeooo:paragraph-rsid="01b49c39" style:font-size-asian="12pt" style:font-size-complex="12pt"/>
    </style:style>
    <style:style style:name="P123" style:family="paragraph" style:parent-style-name="Standard">
      <style:paragraph-properties fo:text-align="justify" style:justify-single-word="false"/>
      <style:text-properties style:font-name="Arial2" fo:font-size="12pt" officeooo:paragraph-rsid="018d5f08" style:font-size-asian="12pt" style:font-size-complex="12pt"/>
    </style:style>
    <style:style style:name="P124" style:family="paragraph" style:parent-style-name="Standard">
      <style:paragraph-properties fo:text-align="justify" style:justify-single-word="false"/>
      <style:text-properties style:font-name="Arial2" fo:font-size="12pt" fo:font-weight="normal" officeooo:paragraph-rsid="018d5f08"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Arial2" officeooo:paragraph-rsid="01835368"/>
    </style:style>
    <style:style style:name="P126" style:family="paragraph" style:parent-style-name="Standard">
      <style:paragraph-properties fo:text-align="justify" style:justify-single-word="false"/>
      <style:text-properties style:font-name="Arial2" fo:font-size="12pt" officeooo:paragraph-rsid="018e3569" style:font-size-asian="12pt" style:font-size-complex="12pt"/>
    </style:style>
    <style:style style:name="P127" style:family="paragraph" style:parent-style-name="Standard">
      <style:paragraph-properties fo:text-align="justify" style:justify-single-word="false"/>
      <style:text-properties style:font-name="Arial2" fo:font-size="12pt" fo:font-weight="normal" officeooo:paragraph-rsid="018e3569"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style:font-name="Arial2" fo:font-size="12pt" officeooo:paragraph-rsid="018f8a68" style:font-size-asian="12pt" style:font-size-complex="12pt"/>
    </style:style>
    <style:style style:name="P129" style:family="paragraph" style:parent-style-name="Standard">
      <style:paragraph-properties fo:text-align="justify" style:justify-single-word="false"/>
      <style:text-properties style:font-name="Arial2" fo:font-size="12pt" fo:font-weight="normal" officeooo:paragraph-rsid="018f8a68"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style:font-name="Arial2" fo:font-size="12pt" officeooo:paragraph-rsid="01b94480" style:font-size-asian="12pt" style:font-size-complex="12pt"/>
    </style:style>
    <style:style style:name="P131" style:family="paragraph" style:parent-style-name="Table_20_Contents">
      <style:paragraph-properties fo:text-align="justify" style:justify-single-word="false"/>
      <style:text-properties style:font-name="Arial2" fo:font-size="12pt" fo:font-weight="bold" officeooo:paragraph-rsid="018f8a68" style:font-size-asian="12pt" style:font-weight-asian="bold" style:font-size-complex="12pt"/>
    </style:style>
    <style:style style:name="P132" style:family="paragraph" style:parent-style-name="Standard">
      <style:paragraph-properties fo:text-align="justify" style:justify-single-word="false"/>
      <style:text-properties style:font-name="Arial2" fo:font-size="12pt" officeooo:paragraph-rsid="0189f398" style:font-size-asian="12pt" style:font-size-complex="12pt"/>
    </style:style>
    <style:style style:name="P133" style:family="paragraph" style:parent-style-name="Standard">
      <style:paragraph-properties fo:text-align="justify" style:justify-single-word="false"/>
      <style:text-properties style:font-name="Arial2" fo:font-size="12pt" officeooo:paragraph-rsid="01904be6" style:font-size-asian="12pt" style:font-size-complex="12pt"/>
    </style:style>
    <style:style style:name="P134" style:family="paragraph" style:parent-style-name="Standard">
      <style:paragraph-properties fo:text-align="justify" style:justify-single-word="false"/>
      <style:text-properties style:font-name="Arial2" fo:font-size="12pt" fo:font-weight="normal" officeooo:paragraph-rsid="01904be6"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style:font-name="Arial2" fo:font-size="12pt" officeooo:paragraph-rsid="01919cd7" style:font-size-asian="12pt" style:font-size-complex="12pt"/>
    </style:style>
    <style:style style:name="P136" style:family="paragraph" style:parent-style-name="Standard">
      <style:paragraph-properties fo:text-align="justify" style:justify-single-word="false"/>
      <style:text-properties style:font-name="Arial2" fo:font-size="12pt" fo:font-weight="normal" officeooo:paragraph-rsid="01919cd7"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font-name="Arial2" fo:font-size="12pt" officeooo:paragraph-rsid="01924aac" style:font-size-asian="12pt" style:font-size-complex="12pt"/>
    </style:style>
    <style:style style:name="P138" style:family="paragraph" style:parent-style-name="Standard">
      <style:paragraph-properties fo:text-align="justify" style:justify-single-word="false"/>
      <style:text-properties style:font-name="Arial2" fo:font-size="12pt" fo:font-weight="normal" officeooo:paragraph-rsid="01924aac" style:font-size-asian="12pt" style:font-weight-asian="normal" style:font-size-complex="12pt" style:font-weight-complex="normal"/>
    </style:style>
    <style:style style:name="P139" style:family="paragraph" style:parent-style-name="Table_20_Contents">
      <style:paragraph-properties fo:text-align="justify" style:justify-single-word="false"/>
      <style:text-properties style:font-name="Arial2" fo:font-size="12pt" officeooo:paragraph-rsid="01e82923" style:font-size-asian="12pt" style:font-size-complex="12pt"/>
    </style:style>
    <style:style style:name="P140" style:family="paragraph" style:parent-style-name="Standard">
      <style:paragraph-properties fo:text-align="justify" style:justify-single-word="false"/>
      <style:text-properties style:font-name="Arial2" fo:font-size="12pt" officeooo:paragraph-rsid="01be7b7d" style:font-size-asian="12pt" style:font-size-complex="12pt"/>
    </style:style>
    <style:style style:name="P141" style:family="paragraph" style:parent-style-name="Standard">
      <style:paragraph-properties fo:text-align="justify" style:justify-single-word="false"/>
      <style:text-properties style:font-name="Arial2" fo:font-size="12pt" officeooo:paragraph-rsid="0193f0ca" style:font-size-asian="12pt" style:font-size-complex="12pt"/>
    </style:style>
    <style:style style:name="P142" style:family="paragraph" style:parent-style-name="Standard">
      <style:paragraph-properties fo:text-align="justify" style:justify-single-word="false"/>
      <style:text-properties style:font-name="Arial2" fo:font-size="12pt" fo:font-weight="normal" officeooo:paragraph-rsid="0193f0ca" style:font-size-asian="12pt" style:font-weight-asian="normal" style:font-size-complex="12pt" style:font-weight-complex="normal"/>
    </style:style>
    <style:style style:name="P143" style:family="paragraph" style:parent-style-name="Table_20_Contents">
      <style:paragraph-properties fo:text-align="justify" style:justify-single-word="false"/>
      <style:text-properties style:font-name="Arial2" fo:font-size="12pt" officeooo:paragraph-rsid="0193f0ca" style:font-size-asian="12pt" style:font-size-complex="12pt"/>
    </style:style>
    <style:style style:name="P144" style:family="paragraph" style:parent-style-name="Standard">
      <style:paragraph-properties fo:text-align="justify" style:justify-single-word="false"/>
      <style:text-properties style:font-name="Arial2" fo:font-size="12pt" officeooo:paragraph-rsid="01bf9585" style:font-size-asian="12pt" style:font-size-complex="12pt"/>
    </style:style>
    <style:style style:name="P145" style:family="paragraph" style:parent-style-name="Standard">
      <style:paragraph-properties fo:text-align="justify" style:justify-single-word="false"/>
      <style:text-properties style:font-name="Arial2" fo:font-size="12pt" officeooo:paragraph-rsid="01bfb804" style:font-size-asian="12pt" style:font-size-complex="12pt"/>
    </style:style>
    <style:style style:name="P146" style:family="paragraph" style:parent-style-name="Standard">
      <style:paragraph-properties fo:text-align="justify" style:justify-single-word="false"/>
      <style:text-properties style:font-name="Arial2" fo:font-size="12pt" officeooo:paragraph-rsid="01c098a6" style:font-size-asian="12pt" style:font-size-complex="12pt"/>
    </style:style>
    <style:style style:name="P147" style:family="paragraph" style:parent-style-name="Standard">
      <style:paragraph-properties fo:text-align="justify" style:justify-single-word="false"/>
      <style:text-properties style:font-name="Arial2" fo:font-size="12pt" officeooo:paragraph-rsid="01c0a931" style:font-size-asian="12pt" style:font-size-complex="12pt"/>
    </style:style>
    <style:style style:name="P148" style:family="paragraph" style:parent-style-name="Standard">
      <style:paragraph-properties fo:text-align="justify" style:justify-single-word="false"/>
      <style:text-properties style:font-name="Arial2" fo:font-size="12pt" officeooo:paragraph-rsid="01c19d07" style:font-size-asian="12pt" style:font-size-complex="12pt"/>
    </style:style>
    <style:style style:name="P149" style:family="paragraph" style:parent-style-name="Standard">
      <style:paragraph-properties fo:text-align="justify" style:justify-single-word="false"/>
      <style:text-properties style:font-name="Arial2" fo:font-size="12pt" officeooo:paragraph-rsid="01c21d66" style:font-size-asian="12pt" style:font-size-complex="12pt"/>
    </style:style>
    <style:style style:name="P150" style:family="paragraph" style:parent-style-name="Standard">
      <style:paragraph-properties fo:text-align="justify" style:justify-single-word="false"/>
      <style:text-properties style:font-name="Arial2" fo:font-size="12pt" officeooo:paragraph-rsid="0195153b" style:font-size-asian="12pt" style:font-size-complex="12pt"/>
    </style:style>
    <style:style style:name="P151" style:family="paragraph" style:parent-style-name="Standard">
      <style:paragraph-properties fo:text-align="justify" style:justify-single-word="false"/>
      <style:text-properties style:font-name="Arial2" fo:font-size="12pt" fo:font-weight="normal" officeooo:paragraph-rsid="0195153b"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Arial2" fo:font-size="12pt" officeooo:paragraph-rsid="01c40462" style:font-size-asian="12pt" style:font-size-complex="12pt"/>
    </style:style>
    <style:style style:name="P153" style:family="paragraph" style:parent-style-name="Table_20_Contents">
      <style:paragraph-properties fo:text-align="justify" style:justify-single-word="false"/>
      <style:text-properties style:font-name="Arial2" fo:font-size="12pt" officeooo:paragraph-rsid="01f11000" style:font-size-asian="12pt" style:font-size-complex="12pt"/>
    </style:style>
    <style:style style:name="P154" style:family="paragraph" style:parent-style-name="Table_20_Contents">
      <style:paragraph-properties fo:text-align="justify" style:justify-single-word="false"/>
      <style:text-properties style:font-name="Arial2" fo:font-size="12pt" fo:font-weight="bold" officeooo:paragraph-rsid="01f11000" style:font-size-asian="12pt" style:font-weight-asian="bold" style:font-size-complex="12pt"/>
    </style:style>
    <style:style style:name="P155" style:family="paragraph" style:parent-style-name="Standard">
      <style:paragraph-properties fo:text-align="justify" style:justify-single-word="false"/>
      <style:text-properties style:font-name="Arial2" fo:font-size="12pt" officeooo:paragraph-rsid="01c4ae17" style:font-size-asian="12pt" style:font-size-complex="12pt"/>
    </style:style>
    <style:style style:name="P156" style:family="paragraph" style:parent-style-name="Standard">
      <style:paragraph-properties fo:text-align="justify" style:justify-single-word="false"/>
      <style:text-properties style:font-name="Arial2" fo:font-size="12pt" officeooo:paragraph-rsid="01958007" style:font-size-asian="12pt" style:font-size-complex="12pt"/>
    </style:style>
    <style:style style:name="P157" style:family="paragraph" style:parent-style-name="Standard">
      <style:paragraph-properties fo:text-align="justify" style:justify-single-word="false"/>
      <style:text-properties style:font-name="Arial2" fo:font-size="12pt" fo:font-weight="normal" officeooo:paragraph-rsid="01958007"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font-name="Arial2" fo:font-size="12pt" officeooo:paragraph-rsid="01c842c5" style:font-size-asian="12pt" style:font-size-complex="12pt"/>
    </style:style>
    <style:style style:name="P159" style:family="paragraph" style:parent-style-name="Standard">
      <style:paragraph-properties fo:text-align="justify" style:justify-single-word="false"/>
      <style:text-properties style:font-name="Arial2" fo:font-size="12pt" officeooo:paragraph-rsid="01ca1bca" style:font-size-asian="12pt" style:font-size-complex="12pt"/>
    </style:style>
    <style:style style:name="P160" style:family="paragraph" style:parent-style-name="Standard">
      <style:paragraph-properties fo:text-align="justify" style:justify-single-word="false"/>
      <style:text-properties style:font-name="Arial2" fo:font-size="12pt" officeooo:paragraph-rsid="01ca7150" style:font-size-asian="12pt" style:font-size-complex="12pt"/>
    </style:style>
    <style:style style:name="P161" style:family="paragraph" style:parent-style-name="Table_20_Contents">
      <style:paragraph-properties fo:text-align="justify" style:justify-single-word="false"/>
      <style:text-properties style:font-name="Arial2" fo:font-size="12pt" style:text-underline-style="none" officeooo:paragraph-rsid="01e82923" style:font-size-asian="12pt" style:font-size-complex="12pt"/>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20fc24b" style:font-size-asian="12pt" style:font-size-complex="12pt"/>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20fc24b" style:font-size-asian="12pt" style:font-weight-asian="normal" style:font-size-complex="12pt"/>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20fc24b" style:font-size-asian="12pt" style:font-size-complex="12pt"/>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0fc24b" style:font-size-asian="12pt" style:font-size-complex="12pt"/>
    </style:style>
    <style:style style:name="P166"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1e82923" style:font-size-asian="12pt" style:font-size-complex="12pt"/>
    </style:style>
    <style:style style:name="P167" style:family="paragraph" style:parent-style-name="Standard">
      <style:paragraph-properties fo:line-height="100%" fo:text-align="justify" style:justify-single-word="false" style:writing-mode="lr-tb"/>
    </style:style>
    <style:style style:name="P1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20f86b2"/>
    </style:style>
    <style:style style:name="P1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0f86b2"/>
    </style:style>
    <style:style style:name="P1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0f86b2" style:font-size-asian="12pt" style:font-size-complex="12pt"/>
    </style:style>
    <style:style style:name="P171" style:family="paragraph" style:parent-style-name="Standard">
      <style:paragraph-properties fo:line-height="100%" fo:text-align="justify" style:justify-single-word="false" style:writing-mode="lr-tb"/>
      <style:text-properties fo:font-size="12pt" style:text-underline-style="solid" style:text-underline-width="auto" style:text-underline-color="font-color" officeooo:paragraph-rsid="020d1f99" style:font-size-asian="12pt" style:font-size-complex="12pt"/>
    </style:style>
    <style:style style:name="P172" style:family="paragraph" style:parent-style-name="Standard">
      <style:paragraph-properties fo:text-align="justify" style:justify-single-word="false"/>
      <style:text-properties style:font-name="Arial1" fo:font-size="12pt" officeooo:paragraph-rsid="020d1f99" style:font-size-asian="12pt" style:font-size-complex="12pt"/>
    </style:style>
    <style:style style:name="P173" style:family="paragraph" style:parent-style-name="Standard">
      <style:paragraph-properties fo:text-align="justify" style:justify-single-word="false"/>
      <style:text-properties fo:font-size="12pt" officeooo:paragraph-rsid="020d1f99" style:font-size-asian="12pt" style:font-size-complex="12pt"/>
    </style:style>
    <style:style style:name="P1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0d1f99" style:font-size-asian="12pt" style:font-size-complex="12pt"/>
    </style:style>
    <style:style style:name="P175" style:family="paragraph" style:parent-style-name="Table_20_Contents">
      <style:paragraph-properties fo:margin-left="0cm" fo:margin-right="0cm" fo:line-height="100%" fo:text-align="justify" style:justify-single-word="false" fo:text-indent="0cm" style:auto-text-indent="false" style:writing-mode="lr-tb"/>
    </style:style>
    <style:style style:name="P176" style:family="paragraph" style:parent-style-name="Standard">
      <style:paragraph-properties fo:line-height="100%" fo:text-align="justify" style:justify-single-word="false" style:writing-mode="lr-tb"/>
      <style:text-properties fo:font-size="12pt" style:text-underline-style="solid" style:text-underline-width="auto" style:text-underline-color="font-color" officeooo:paragraph-rsid="020b197f" style:font-size-asian="12pt" style:font-size-complex="12pt"/>
    </style:style>
    <style:style style:name="P177" style:family="paragraph" style:parent-style-name="Standard">
      <style:paragraph-properties fo:text-align="justify" style:justify-single-word="false"/>
      <style:text-properties style:font-name="Arial1" fo:font-size="12pt" officeooo:paragraph-rsid="020b197f" style:font-size-asian="12pt" style:font-size-complex="12pt"/>
    </style:style>
    <style:style style:name="P178" style:family="paragraph" style:parent-style-name="Standard">
      <style:paragraph-properties fo:text-align="justify" style:justify-single-word="false"/>
      <style:text-properties fo:font-size="12pt" officeooo:paragraph-rsid="020b197f" style:font-size-asian="12pt" style:font-size-complex="12pt"/>
    </style:style>
    <style:style style:name="P1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0b197f" style:font-size-asian="12pt" style:font-size-complex="12pt"/>
    </style:style>
    <style:style style:name="P180" style:family="paragraph" style:parent-style-name="Standard">
      <style:paragraph-properties fo:line-height="100%" fo:text-align="justify" style:justify-single-word="false" style:writing-mode="lr-tb"/>
      <style:text-properties fo:font-size="12pt" style:text-underline-style="solid" style:text-underline-width="auto" style:text-underline-color="font-color" officeooo:paragraph-rsid="020efbe7" style:font-size-asian="12pt" style:font-size-complex="12pt"/>
    </style:style>
    <style:style style:name="P181" style:family="paragraph" style:parent-style-name="Standard">
      <style:paragraph-properties fo:text-align="justify" style:justify-single-word="false"/>
      <style:text-properties style:font-name="Arial1" fo:font-size="12pt" officeooo:paragraph-rsid="020efbe7" style:font-size-asian="12pt" style:font-size-complex="12pt"/>
    </style:style>
    <style:style style:name="P182" style:family="paragraph" style:parent-style-name="Standard">
      <style:paragraph-properties fo:text-align="justify" style:justify-single-word="false"/>
      <style:text-properties fo:font-size="12pt" officeooo:paragraph-rsid="020efbe7" style:font-size-asian="12pt" style:font-size-complex="12pt"/>
    </style:style>
    <style:style style:name="P1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0efbe7" style:font-size-asian="12pt" style:font-size-complex="12pt"/>
    </style:style>
    <style:style style:name="P184" style:family="paragraph" style:parent-style-name="Standard">
      <style:paragraph-properties fo:line-height="100%" fo:text-align="justify" style:justify-single-word="false" style:writing-mode="lr-tb">
        <style:tab-stops>
          <style:tab-stop style:position="18.348cm"/>
        </style:tab-stops>
      </style:paragraph-properties>
    </style:style>
    <style:style style:name="P185" style:family="paragraph" style:parent-style-name="Standard">
      <style:paragraph-properties fo:line-height="100%" fo:text-align="justify" style:justify-single-word="false" style:writing-mode="lr-tb"/>
      <style:text-properties fo:font-size="12pt" style:text-underline-style="solid" style:text-underline-width="auto" style:text-underline-color="font-color" officeooo:paragraph-rsid="020f01ea" style:font-size-asian="12pt" style:font-size-complex="12pt"/>
    </style:style>
    <style:style style:name="P186" style:family="paragraph" style:parent-style-name="Standard">
      <style:paragraph-properties fo:text-align="justify" style:justify-single-word="false"/>
      <style:text-properties style:font-name="Arial1" fo:font-size="12pt" officeooo:paragraph-rsid="020f01ea" style:font-size-asian="12pt" style:font-size-complex="12pt"/>
    </style:style>
    <style:style style:name="P187" style:family="paragraph" style:parent-style-name="Standard">
      <style:paragraph-properties fo:text-align="justify" style:justify-single-word="false"/>
      <style:text-properties fo:font-size="12pt" officeooo:paragraph-rsid="020f01ea" style:font-size-asian="12pt" style:font-size-complex="12pt"/>
    </style:style>
    <style:style style:name="P1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0f01ea" style:font-size-asian="12pt" style:font-size-complex="12pt"/>
    </style:style>
    <style:style style:name="P1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e82923" style:font-size-asian="12pt" style:font-size-complex="12pt"/>
    </style:style>
    <style:style style:name="P190" style:family="paragraph" style:parent-style-name="Standard">
      <style:paragraph-properties fo:text-align="justify" style:justify-single-word="false"/>
      <style:text-properties fo:font-size="12pt" style:text-underline-style="solid" style:text-underline-width="auto" style:text-underline-color="font-color" officeooo:paragraph-rsid="020bf56e" style:font-size-asian="12pt" style:font-size-complex="12pt"/>
    </style:style>
    <style:style style:name="P191" style:family="paragraph" style:parent-style-name="Standard">
      <style:paragraph-properties fo:text-align="justify" style:justify-single-word="false"/>
      <style:text-properties fo:font-size="12pt" officeooo:paragraph-rsid="020bf56e" style:font-size-asian="12pt" style:font-size-complex="12pt"/>
    </style:style>
    <style:style style:name="P192" style:family="paragraph" style:parent-style-name="Standard">
      <style:paragraph-properties fo:text-align="justify" style:justify-single-word="false"/>
      <style:text-properties style:font-name="Arial1" fo:font-size="12pt" officeooo:paragraph-rsid="020bf56e" style:font-size-asian="12pt" style:font-size-complex="12pt"/>
    </style:style>
    <style:style style:name="P193" style:family="paragraph" style:parent-style-name="Standard">
      <style:paragraph-properties fo:line-height="100%" fo:text-align="justify" style:justify-single-word="false" style:writing-mode="lr-tb"/>
      <style:text-properties fo:font-size="12pt" officeooo:paragraph-rsid="020bf56e" style:font-size-asian="12pt" style:font-size-complex="12pt"/>
    </style:style>
    <style:style style:name="P19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20bf56e" style:font-size-asian="12pt" style:font-size-complex="12pt"/>
    </style:style>
    <style:style style:name="P195" style:family="paragraph" style:parent-style-name="Standard">
      <style:paragraph-properties fo:line-height="100%" fo:text-align="justify" style:justify-single-word="false" style:writing-mode="lr-tb"/>
      <style:text-properties fo:font-size="12pt" style:text-underline-style="solid" style:text-underline-width="auto" style:text-underline-color="font-color" officeooo:paragraph-rsid="020e56bf" style:font-size-asian="12pt" style:font-size-complex="12pt"/>
    </style:style>
    <style:style style:name="P196" style:family="paragraph" style:parent-style-name="Standard">
      <style:paragraph-properties fo:text-align="justify" style:justify-single-word="false"/>
      <style:text-properties style:font-name="Arial1" fo:font-size="12pt" officeooo:paragraph-rsid="020e56bf" style:font-size-asian="12pt" style:font-size-complex="12pt"/>
    </style:style>
    <style:style style:name="P197" style:family="paragraph" style:parent-style-name="Standard">
      <style:paragraph-properties fo:line-height="100%" fo:text-align="justify" style:justify-single-word="false" style:writing-mode="lr-tb"/>
      <style:text-properties style:font-name="Arial1" fo:font-size="12pt" officeooo:paragraph-rsid="020e56bf" style:font-size-asian="12pt" style:font-size-complex="12pt"/>
    </style:style>
    <style:style style:name="P198" style:family="paragraph" style:parent-style-name="Standard">
      <style:paragraph-properties fo:line-height="100%" fo:text-align="justify" style:justify-single-word="false" style:writing-mode="lr-tb"/>
      <style:text-properties fo:font-size="12pt" officeooo:paragraph-rsid="020e56bf" style:font-size-asian="12pt" style:font-size-complex="12pt"/>
    </style:style>
    <style:style style:name="P19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20e56bf" style:font-size-asian="12pt" style:font-size-complex="12pt"/>
    </style:style>
    <style:style style:name="P200" style:family="paragraph" style:parent-style-name="Standard">
      <style:paragraph-properties fo:line-height="100%" fo:text-align="justify" style:justify-single-word="false" style:writing-mode="lr-tb"/>
      <style:text-properties style:font-name="Arial2" fo:font-size="12pt" style:text-underline-style="solid" style:text-underline-width="auto" style:text-underline-color="font-color" officeooo:paragraph-rsid="021409f9" style:font-size-asian="12pt" style:font-size-complex="12pt"/>
    </style:style>
    <style:style style:name="P201" style:family="paragraph" style:parent-style-name="Standard">
      <style:paragraph-properties fo:text-align="justify" style:justify-single-word="false"/>
      <style:text-properties style:font-name="Arial2" fo:font-size="12pt" officeooo:paragraph-rsid="021409f9" style:font-size-asian="12pt" style:font-size-complex="12pt"/>
    </style:style>
    <style:style style:name="P2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21409f9" style:font-size-asian="12pt" style:font-weight-asian="normal" style:font-size-complex="12pt" style:font-weight-complex="normal"/>
    </style:style>
    <style:style style:name="P203" style:family="paragraph" style:parent-style-name="Standard">
      <style:paragraph-properties fo:line-height="100%" fo:text-align="justify" style:justify-single-word="false" style:writing-mode="lr-tb"/>
      <style:text-properties style:font-name="Arial2" fo:font-size="12pt" style:text-underline-style="solid" style:text-underline-width="auto" style:text-underline-color="font-color" officeooo:paragraph-rsid="020f6346" style:font-size-asian="12pt" style:font-size-complex="12pt"/>
    </style:style>
    <style:style style:name="P204" style:family="paragraph" style:parent-style-name="Standard">
      <style:paragraph-properties fo:line-height="100%" fo:text-align="justify" style:justify-single-word="false" style:writing-mode="lr-tb"/>
      <style:text-properties style:font-name="Arial2" fo:font-size="12pt" officeooo:paragraph-rsid="020f6346" style:font-size-asian="12pt" style:font-size-complex="12pt"/>
    </style:style>
    <style:style style:name="P205" style:family="paragraph" style:parent-style-name="Standard">
      <style:paragraph-properties fo:text-align="justify" style:justify-single-word="false"/>
      <style:text-properties style:font-name="Arial2" fo:font-size="12pt" officeooo:paragraph-rsid="020f6346" style:font-size-asian="12pt" style:font-size-complex="12pt"/>
    </style:style>
    <style:style style:name="P20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20f6346" style:font-size-asian="12pt" style:font-size-complex="12pt"/>
    </style:style>
    <style:style style:name="P20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style>
    <style:style style:name="P208" style:family="paragraph" style:parent-style-name="Standard">
      <style:paragraph-properties fo:line-height="100%" fo:text-align="justify" style:justify-single-word="false" style:writing-mode="lr-tb"/>
      <style:text-properties style:font-name="Arial2" fo:font-size="12pt" style:text-underline-style="solid" style:text-underline-width="auto" style:text-underline-color="font-color" officeooo:paragraph-rsid="02175623" style:font-size-asian="12pt" style:font-size-complex="12pt"/>
    </style:style>
    <style:style style:name="P209" style:family="paragraph" style:parent-style-name="Standard">
      <style:paragraph-properties fo:text-align="justify" style:justify-single-word="false"/>
      <style:text-properties style:font-name="Arial2" fo:font-size="12pt" officeooo:paragraph-rsid="02175623" style:font-size-asian="12pt" style:font-size-complex="12pt"/>
    </style:style>
    <style:style style:name="P2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2175623" style:font-size-asian="12pt" style:font-weight-asian="normal" style:font-size-complex="12pt" style:font-weight-complex="normal"/>
    </style:style>
    <style:style style:name="P211"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218f68d" style:font-size-asian="12pt" style:font-size-complex="12pt"/>
    </style:style>
    <style:style style:name="P212" style:family="paragraph" style:parent-style-name="Standard">
      <style:paragraph-properties fo:text-align="justify" style:justify-single-word="false"/>
      <style:text-properties style:font-name="Arial2" fo:font-size="12pt" officeooo:paragraph-rsid="0218f68d" style:font-size-asian="12pt" style:font-size-complex="12pt"/>
    </style:style>
    <style:style style:name="P2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218f68d" style:font-size-asian="12pt" style:font-weight-asian="normal" style:font-size-complex="12pt" style:font-weight-complex="normal"/>
    </style:style>
    <style:style style:name="P214" style:family="paragraph" style:parent-style-name="Standard">
      <style:paragraph-properties fo:line-height="100%" fo:text-align="justify" style:justify-single-word="false" style:writing-mode="lr-tb"/>
      <style:text-properties fo:color="#000000" loext:opacity="100%" style:font-name="Arial2" fo:font-size="12pt" style:text-underline-style="solid" style:text-underline-width="auto" style:text-underline-color="font-color" officeooo:paragraph-rsid="02117bb4" style:font-size-asian="12pt" style:font-size-complex="12pt"/>
    </style:style>
    <style:style style:name="P2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2117bb4" style:font-size-asian="12pt" style:font-weight-asian="normal" style:font-size-complex="12pt" style:font-weight-complex="normal"/>
    </style:style>
    <style:style style:name="P21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e82923" style:font-size-asian="12pt" style:font-size-complex="12pt"/>
    </style:style>
    <style:style style:name="P217" style:family="paragraph" style:parent-style-name="Standard">
      <style:paragraph-properties fo:margin-left="0cm" fo:margin-right="0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253adbb" style:font-size-asian="12pt" style:font-size-complex="12pt"/>
    </style:style>
    <style:style style:name="P218"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21fb554" fo:background-color="#ffffff" style:font-size-asian="12pt" style:font-size-complex="12pt"/>
    </style:style>
    <style:style style:name="P219" style:family="paragraph" style:parent-style-name="Standard">
      <style:paragraph-properties fo:text-align="justify" style:justify-single-word="false"/>
      <style:text-properties style:font-name="Arial2" fo:font-size="12pt" officeooo:paragraph-rsid="021fb554" style:font-size-asian="12pt" style:font-size-complex="12pt"/>
    </style:style>
    <style:style style:name="P220" style:family="paragraph" style:parent-style-name="Standard">
      <style:paragraph-properties fo:text-align="justify" style:justify-single-word="false"/>
      <style:text-properties style:font-name="Arial2" fo:font-size="12pt" fo:font-weight="normal" officeooo:paragraph-rsid="021fb554" style:font-size-asian="12pt" style:font-weight-asian="normal" style:font-size-complex="12pt" style:font-weight-complex="normal"/>
    </style:style>
    <style:style style:name="P22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21fb554" style:font-size-asian="12pt" style:font-size-complex="12pt"/>
    </style:style>
    <style:style style:name="P222" style:family="paragraph" style:parent-style-name="Standard">
      <style:paragraph-properties fo:line-height="100%" fo:text-align="justify" style:justify-single-word="false"/>
    </style:style>
    <style:style style:name="P223" style:family="paragraph" style:parent-style-name="Standard">
      <style:paragraph-properties fo:text-align="justify" style:justify-single-word="false"/>
      <style:text-properties fo:font-size="12pt" style:text-underline-style="solid" style:text-underline-width="auto" style:text-underline-color="font-color" officeooo:paragraph-rsid="020960c4" style:font-size-asian="12pt" style:font-size-complex="12pt"/>
    </style:style>
    <style:style style:name="P224" style:family="paragraph" style:parent-style-name="Standard">
      <style:paragraph-properties fo:text-align="justify" style:justify-single-word="false"/>
      <style:text-properties style:font-name="Arial1" fo:font-size="12pt" officeooo:paragraph-rsid="020960c4" style:font-size-asian="12pt" style:font-size-complex="12pt"/>
    </style:style>
    <style:style style:name="P225" style:family="paragraph" style:parent-style-name="Standard">
      <style:paragraph-properties fo:text-align="justify" style:justify-single-word="false"/>
      <style:text-properties fo:font-size="12pt" officeooo:paragraph-rsid="020960c4" style:font-size-asian="12pt" style:font-size-complex="12pt"/>
    </style:style>
    <style:style style:name="P2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20960c4" style:font-size-asian="12pt" style:font-size-complex="12pt"/>
    </style:style>
    <style:style style:name="P22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officeooo:rsid="01fd8b94" officeooo:paragraph-rsid="01fd8b94" style:font-size-complex="12pt"/>
    </style:style>
    <style:style style:name="P228"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officeooo:rsid="017a8d14" officeooo:paragraph-rsid="017a8d14" style:font-size-complex="12pt"/>
    </style:style>
    <style:style style:name="P229"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2" officeooo:rsid="017a8d14" style:font-size-complex="12pt"/>
    </style:style>
    <style:style style:name="P23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style:font-size-complex="12pt"/>
    </style:style>
    <style:style style:name="P23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fo:font-weight="bold" officeooo:rsid="017a8d14" officeooo:paragraph-rsid="0206e9db" style:font-weight-asian="bold" style:font-size-complex="12pt" style:font-weight-complex="bold"/>
    </style:style>
    <style:style style:name="P23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officeooo:paragraph-rsid="0206e9db" style:font-size-complex="12pt"/>
    </style:style>
    <style:style style:name="P23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officeooo:paragraph-rsid="0206e9db" style:font-size-asian="12pt" style:font-size-complex="12pt"/>
    </style:style>
    <style:style style:name="P2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206e9db" style:text-underline-mode="continuous" style:text-overline-mode="continuous" style:text-line-through-mode="continuous" fo:background-color="#ffffff" style:font-size-asian="12pt" style:font-weight-asian="bold" style:font-name-complex="Arial2" style:font-size-complex="12pt"/>
    </style:style>
    <style:style style:name="P23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22ef561"/>
    </style:style>
    <style:style style:name="P2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206e9db"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23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220d36d" style:font-size-asian="12pt" style:font-size-complex="12pt"/>
    </style:style>
    <style:style style:name="P23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22241dd" style:font-size-asian="12pt" style:font-size-complex="12pt"/>
    </style:style>
    <style:style style:name="P23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251df41"/>
    </style:style>
    <style:style style:name="P24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24f6da7"/>
    </style:style>
    <style:style style:name="P24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2274c10" style:font-size-asian="12pt" style:font-size-complex="12pt"/>
    </style:style>
    <style:style style:name="P242"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206e9db"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243"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206e9db"/>
    </style:style>
    <style:style style:name="P2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206e9db" fo:background-color="#ffffff" style:font-size-asian="12pt" style:font-name-complex="Arial2" style:font-size-complex="12pt"/>
    </style:style>
    <style:style style:name="P245" style:family="paragraph" style:parent-style-name="Standard_20__28_user_29_">
      <style:paragraph-properties fo:text-align="center" style:justify-single-word="false"/>
      <style:text-properties officeooo:paragraph-rsid="0206e9db"/>
    </style:style>
    <style:style style:name="P24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paragraph-rsid="0206e9db" fo:background-color="#ffffff" style:font-size-asian="12pt" style:font-weight-asian="bold" style:font-size-complex="12pt"/>
    </style:style>
    <style:style style:name="T1" style:family="text">
      <style:text-properties style:font-name="Arial2" style:language-asian="pt" style:country-asian="BR" style:font-size-complex="12pt" style:language-complex="ar" style:country-complex="SA"/>
    </style:style>
    <style:style style:name="T2" style:family="text">
      <style:text-properties fo:color="#000000" loext:opacity="100%" style:font-name="Arial2" fo:font-size="12pt" fo:background-color="#ffffff" loext:char-shading-value="0" style:font-size-asian="12pt" style:language-asian="pt" style:country-asian="BR" style:font-size-complex="12pt" style:language-complex="ar" style:country-complex="SA"/>
    </style:style>
    <style:style style:name="T3" style:family="text">
      <style:text-properties fo:color="#000000" loext:opacity="10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fo:color="#000000" loext:opacity="100%" style:font-name="Arial2" fo:font-size="12pt" fo:font-weight="bold" officeooo:rsid="0161d42a"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fo:color="#000000" loext:opacity="100%" style:font-name="Arial2" fo:font-size="12pt" fo:font-weight="bold" officeooo:rsid="0200e1ec"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fo:color="#000000" loext:opacity="100%" style:font-name="Arial2"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fo:color="#000000" loext:opacity="100%" style:font-name="Arial2" fo:font-size="12pt" fo:font-weight="bold" fo:background-color="#ffffff" loext:char-shading-value="0" style:font-size-asian="12pt" style:font-weight-asian="bold" style:font-size-complex="12pt" style:font-weight-complex="bold"/>
    </style:style>
    <style:style style:name="T8" style:family="text">
      <style:text-properties fo:color="#000000" loext:opacity="100%" style:font-name="Arial2" fo:font-size="12pt" fo:background-color="#ffffff" loext:char-shading-value="0" style:font-size-asian="12pt" style:font-size-complex="12pt"/>
    </style:style>
    <style:style style:name="T9" style:family="text">
      <style:text-properties fo:color="#000000" loext:opacity="100%" style:font-name="Arial2" fo:font-size="12pt" officeooo:rsid="01491afb" fo:background-color="#ffffff" loext:char-shading-value="0" style:font-size-asian="12pt" style:font-size-complex="12pt"/>
    </style:style>
    <style:style style:name="T10" style:family="text">
      <style:text-properties fo:color="#000000" loext:opacity="100%" style:font-name="Arial2" fo:font-size="12pt" style:letter-kerning="false" fo:background-color="#ffffff" loext:char-shading-value="0" style:font-size-asian="12pt" style:language-asian="pt" style:country-asian="BR" style:font-size-complex="12pt" style:language-complex="ar" style:country-complex="SA"/>
    </style:style>
    <style:style style:name="T11" style:family="text">
      <style:text-properties fo:color="#000000" loext:opacity="100%" style:font-name="Arial2" fo:font-size="12pt" officeooo:rsid="01491afb" style:letter-kerning="false" fo:background-color="#ffffff" loext:char-shading-value="0" style:font-size-asian="12pt" style:language-asian="pt" style:country-asian="BR" style:font-size-complex="12pt" style:language-complex="ar" style:country-complex="SA"/>
    </style:style>
    <style:style style:name="T12" style:family="text">
      <style:text-properties fo:color="#000000" loext:opacity="100%" style:font-name="Arial2" fo:font-size="12pt" fo:font-weight="bold" fo:background-color="#ffffff" loext:char-shading-value="0" style:font-size-asian="12pt" style:font-weight-asian="bold" style:font-size-complex="12pt" style:language-complex="ar" style:country-complex="SA" style:font-weight-complex="bold"/>
    </style:style>
    <style:style style:name="T13" style:family="text">
      <style:text-properties fo:color="#000000" loext:opacity="100%" style:font-name="Arial2" fo:font-size="12pt" fo:background-color="#ffffff" loext:char-shading-value="0" style:font-size-asian="12pt" style:font-size-complex="12pt" style:language-complex="ar" style:country-complex="SA"/>
    </style:style>
    <style:style style:name="T14" style:family="text">
      <style:text-properties fo:color="#000000" loext:opacity="100%" style:font-name="Arial2" fo:font-size="12pt" officeooo:rsid="012bd12b" fo:background-color="#ffffff" loext:char-shading-value="0" style:font-size-asian="12pt" style:font-size-complex="12pt"/>
    </style:style>
    <style:style style:name="T15" style:family="text">
      <style:text-properties fo:color="#000000" loext:opacity="10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fo:color="#000000" loext:opacity="100%" style:font-name="Arial2" fo:font-size="12pt" officeooo:rsid="0102bec9" style:letter-kerning="false" fo:background-color="#ffffff" loext:char-shading-value="0" style:font-size-asian="12pt" style:language-asian="pt" style:country-asian="BR" style:font-size-complex="12pt" style:language-complex="ar" style:country-complex="SA"/>
    </style:style>
    <style:style style:name="T17" style:family="text">
      <style:text-properties fo:color="#000000" loext:opacity="100%" style:font-name="Arial2" fo:font-size="12pt" officeooo:rsid="0068287b" style:letter-kerning="false" fo:background-color="#ffffff" loext:char-shading-value="0" style:font-size-asian="12pt" style:language-asian="pt" style:country-asian="BR" style:font-size-complex="12pt" style:language-complex="ar" style:country-complex="SA"/>
    </style:style>
    <style:style style:name="T18" style:family="text">
      <style:text-properties fo:color="#000000" loext:opacity="100%" style:font-name="Arial2" fo:font-size="12pt" officeooo:rsid="00fb870a" style:letter-kerning="false" fo:background-color="#ffffff" loext:char-shading-value="0" style:font-size-asian="12pt" style:language-asian="pt" style:country-asian="BR" style:font-size-complex="12pt" style:language-complex="ar" style:country-complex="SA"/>
    </style:style>
    <style:style style:name="T19" style:family="text">
      <style:text-properties fo:color="#000000" loext:opacity="100%" style:font-name="Arial2" fo:font-size="12pt" officeooo:rsid="0177cae6" style:letter-kerning="false" fo:background-color="#ffffff" loext:char-shading-value="0" style:font-size-asian="12pt" style:language-asian="pt" style:country-asian="BR" style:font-size-complex="12pt" style:language-complex="ar" style:country-complex="SA"/>
    </style:style>
    <style:style style:name="T20" style:family="text">
      <style:text-properties fo:color="#000000" loext:opacity="100%" style:font-name="Arial2" fo:font-size="12pt" officeooo:rsid="011763a1" style:letter-kerning="false" fo:background-color="#ffffff" loext:char-shading-value="0" style:font-size-asian="12pt" style:language-asian="pt" style:country-asian="BR" style:font-size-complex="12pt" style:language-complex="ar" style:country-complex="SA"/>
    </style:style>
    <style:style style:name="T21" style:family="text">
      <style:text-properties fo:color="#000000" loext:opacity="100%" style:font-name="Arial2"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 style:family="text">
      <style:text-properties fo:color="#000000" loext:opacity="100%" style:font-name="Arial2" fo:font-size="12pt" fo:font-weight="normal" officeooo:rsid="0161d42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3" style:family="text">
      <style:text-properties fo:color="#000000" loext:opacity="100%" style:font-name="Arial2" fo:font-size="12pt" fo:font-weight="normal" officeooo:rsid="017a377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4" style:family="text">
      <style:text-properties fo:color="#000000" loext:opacity="100%" style:font-name="Arial2" fo:font-size="12pt" fo:font-weight="normal" officeooo:rsid="017a8d14"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 style:family="text">
      <style:text-properties fo:color="#000000" loext:opacity="100%" style:font-name="Arial2"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fo:color="#000000" loext:opacity="100%" style:font-name="Arial2"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7" style:family="text">
      <style:text-properties fo:color="#000000" loext:opacity="100%" style:font-name="Arial2" fo:font-size="12pt" fo:font-weight="normal" officeooo:rsid="02053db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8" style:family="text">
      <style:text-properties fo:color="#000000" loext:opacity="100%" style:font-name="Arial2" fo:font-size="13pt" fo:font-style="normal" style:text-underline-style="none" fo:font-weight="normal" officeooo:rsid="0032cd4c" style:letter-kerning="false" fo:background-color="transparent" loext:char-shading-value="0" style:font-size-asian="13pt" style:language-asian="pt" style:country-asian="BR" style:font-style-asian="normal" style:font-weight-asian="normal" style:font-name-complex="Arial3" style:font-size-complex="13pt" style:language-complex="ar" style:country-complex="SA" style:font-style-complex="normal" style:font-weight-complex="normal"/>
    </style:style>
    <style:style style:name="T29" style:family="text">
      <style:text-properties fo:color="#000000" loext:opacity="100%" style:font-name="Arial2" fo:font-size="13pt" fo:font-style="normal" style:text-underline-style="none" fo:font-weight="normal" officeooo:rsid="00a02637" style:letter-kerning="false" fo:background-color="transparent" loext:char-shading-value="0" style:font-size-asian="13pt" style:language-asian="pt" style:country-asian="BR" style:font-style-asian="normal" style:font-weight-asian="normal" style:font-name-complex="Arial3" style:font-size-complex="13pt" style:language-complex="ar" style:country-complex="SA" style:font-style-complex="normal" style:font-weight-complex="normal"/>
    </style:style>
    <style:style style:name="T30" style:family="text">
      <style:text-properties fo:color="#000000" loext:opacity="100%" style:font-name="Arial2" fo:font-size="13pt" fo:font-style="normal" style:text-underline-style="none" fo:font-weight="normal" officeooo:rsid="00ac07fb" style:letter-kerning="false" fo:background-color="transparent" loext:char-shading-value="0" style:font-size-asian="13pt" style:language-asian="pt" style:country-asian="BR" style:font-style-asian="normal" style:font-weight-asian="normal" style:font-name-complex="Arial3" style:font-size-complex="13pt" style:language-complex="ar" style:country-complex="SA" style:font-style-complex="normal" style:font-weight-complex="normal"/>
    </style:style>
    <style:style style:name="T31" style:family="text">
      <style:text-properties fo:color="#000000" loext:opacity="100%" style:font-name="Arial2" fo:font-size="12pt" fo:font-style="normal" style:text-underline-style="none" fo:font-weight="normal" officeooo:rsid="0102bec9" style:letter-kerning="false" fo:background-color="#ffffff" loext:char-shading-value="0" style:font-name-asian="SimSun" style:font-size-asian="12pt" style:language-asian="hi" style:country-asian="IN" style:font-style-asian="normal" style:font-weight-asian="normal" style:font-name-complex="Mangal1" style:font-size-complex="12pt" style:language-complex="ar" style:country-complex="SA" style:font-style-complex="normal" style:font-weight-complex="normal"/>
    </style:style>
    <style:style style:name="T32" style:family="text">
      <style:text-properties fo:color="#000000" loext:opacity="100%" style:font-name="Arial2" fo:font-size="12pt" officeooo:rsid="01189819" style:letter-kerning="false" fo:background-color="#ffffff" loext:char-shading-value="0" style:font-size-asian="12pt" style:language-asian="pt" style:country-asian="BR" style:font-size-complex="12pt" style:language-complex="ar" style:country-complex="SA"/>
    </style:style>
    <style:style style:name="T33" style:family="text">
      <style:text-properties fo:color="#000000" loext:opacity="100%" style:font-name="Arial2"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4" style:family="text">
      <style:text-properties fo:color="#000000" loext:opacity="100%" style:font-name="Arial2" fo:font-size="12pt" officeooo:rsid="02053dbf" style:letter-kerning="false" fo:background-color="#ffffff" loext:char-shading-value="0" style:font-size-asian="12pt" style:language-asian="pt" style:country-asian="BR" style:font-size-complex="12pt" style:language-complex="ar" style:country-complex="SA"/>
    </style:style>
    <style:style style:name="T35" style:family="text">
      <style:text-properties fo:color="#000000" loext:opacity="100%" style:font-name="Arial2" fo:font-size="12pt" officeooo:rsid="013d008a" style:letter-kerning="false" fo:background-color="#ffffff" loext:char-shading-value="0" style:font-size-asian="12pt" style:language-asian="pt" style:country-asian="BR" style:font-size-complex="12pt" style:language-complex="ar" style:country-complex="SA"/>
    </style:style>
    <style:style style:name="T36" style:family="text">
      <style:text-properties fo:color="#000000" loext:opacity="100%" style:font-name="Arial2"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7" style:family="text">
      <style:text-properties fo:color="#000000" loext:opacity="100%" fo:font-style="normal" style:text-underline-style="solid" style:text-underline-width="auto" style:text-underline-color="font-color" style:language-asian="pt" style:country-asian="BR" style:font-style-asian="normal" style:font-name-complex="Arial3" style:language-complex="ar" style:country-complex="SA" style:font-style-complex="normal"/>
    </style:style>
    <style:style style:name="T38" style:family="text">
      <style:text-properties fo:font-weight="bold" officeooo:rsid="01d07576"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style>
    <style:style style:name="T41" style:family="text">
      <style:text-properties style:font-name="Arial1" fo:font-weight="bold" officeooo:rsid="089b6500" style:font-weight-asian="bold"/>
    </style:style>
    <style:style style:name="T42" style:family="text">
      <style:text-properties fo:font-weight="bold" officeooo:rsid="08ca599b" style:font-weight-asian="bold"/>
    </style:style>
    <style:style style:name="T43" style:family="text">
      <style:text-properties fo:font-weight="normal" style:font-weight-asian="normal"/>
    </style:style>
    <style:style style:name="T44" style:family="text">
      <style:text-properties style:text-underline-style="none" fo:font-weight="normal" style:font-weight-asian="normal"/>
    </style:style>
    <style:style style:name="T45" style:family="text">
      <style:text-properties style:text-underline-style="none" fo:font-weight="normal" officeooo:rsid="0886b641" style:font-weight-asian="normal"/>
    </style:style>
    <style:style style:name="T46" style:family="text">
      <style:text-properties style:text-underline-style="none"/>
    </style:style>
    <style:style style:name="T47" style:family="text">
      <style:text-properties style:text-underline-style="none" officeooo:rsid="087d9a7d"/>
    </style:style>
    <style:style style:name="T48" style:family="text">
      <style:text-properties style:text-underline-style="none" fo:font-weight="normal" officeooo:rsid="087d9a7d" style:font-weight-asian="normal"/>
    </style:style>
    <style:style style:name="T49" style:family="text">
      <style:text-properties style:font-name="Arial1" fo:font-weight="bold" style:font-weight-asian="bold"/>
    </style:style>
    <style:style style:name="T50" style:family="text">
      <style:text-properties style:font-name="Arial1" fo:font-weight="normal" style:font-weight-asian="normal"/>
    </style:style>
    <style:style style:name="T51" style:family="text">
      <style:text-properties style:font-name="Arial1" style:text-underline-style="solid" style:text-underline-width="auto" style:text-underline-color="font-color" fo:font-weight="bold" officeooo:rsid="01d07576" fo:background-color="#ffffff" loext:char-shading-value="0" style:font-weight-asian="bold"/>
    </style:style>
    <style:style style:name="T52" style:family="text">
      <style:text-properties style:font-name="Arial1" style:text-underline-style="solid" style:text-underline-width="auto" style:text-underline-color="font-color" fo:font-weight="bold" fo:background-color="#ffffff" loext:char-shading-value="0" style:font-weight-asian="bold"/>
    </style:style>
    <style:style style:name="T53" style:family="text">
      <style:text-properties style:font-name="Arial1" style:text-underline-style="solid" style:text-underline-width="auto" style:text-underline-color="font-color" fo:font-weight="bold" officeooo:rsid="089b6500" fo:background-color="#ffffff" loext:char-shading-value="0" style:font-weight-asian="bold"/>
    </style:style>
    <style:style style:name="T54" style:family="text">
      <style:text-properties style:font-name="Arial1" style:text-underline-style="solid" style:text-underline-width="auto" style:text-underline-color="font-color" fo:font-weight="normal" fo:background-color="#ffffff" loext:char-shading-value="0" style:font-weight-asian="normal" style:font-weight-complex="normal"/>
    </style:style>
    <style:style style:name="T55" style:family="text">
      <style:text-properties style:font-name="Arial1" fo:font-style="italic" style:font-style-asian="italic" style:font-style-complex="italic"/>
    </style:style>
    <style:style style:name="T56" style:family="text">
      <style:text-properties style:font-name="Arial1"/>
    </style:style>
    <style:style style:name="T57" style:family="text">
      <style:text-properties style:font-name="Arial1" fo:font-weight="bold" officeooo:rsid="01d07576" style:font-weight-asian="bold"/>
    </style:style>
    <style:style style:name="T58" style:family="text">
      <style:text-properties fo:font-style="italic" fo:font-weight="normal" style:font-style-asian="italic" style:font-weight-asian="normal"/>
    </style:style>
    <style:style style:name="T59" style:family="text">
      <style:text-properties fo:font-style="normal" fo:font-weight="normal" style:font-style-asian="normal" style:font-weight-asian="normal"/>
    </style:style>
    <style:style style:name="T60" style:family="text">
      <style:text-properties style:font-name="Arial1" style:text-underline-style="solid" style:text-underline-width="auto" style:text-underline-color="font-color" fo:font-weight="normal" officeooo:rsid="01d45b5e" fo:background-color="#ffffff" loext:char-shading-value="0" style:font-weight-asian="normal" style:font-weight-complex="normal"/>
    </style:style>
    <style:style style:name="T61" style:family="text">
      <style:text-properties style:font-name="Arial1" officeooo:rsid="01d45b5e"/>
    </style:style>
    <style:style style:name="T62" style:family="text">
      <style:text-properties style:font-name="Arial1" fo:font-weight="normal" style:font-weight-asian="normal" style:font-weight-complex="normal"/>
    </style:style>
    <style:style style:name="T63" style:family="text">
      <style:text-properties fo:font-size="11pt" fo:font-weight="bold" style:font-size-asian="11pt" style:font-weight-asian="bold"/>
    </style:style>
    <style:style style:name="T64" style:family="text">
      <style:text-properties fo:font-size="11pt" fo:font-weight="normal" style:font-size-asian="11pt" style:font-weight-asian="normal"/>
    </style:style>
    <style:style style:name="T65" style:family="text">
      <style:text-properties fo:font-size="11pt" fo:font-style="italic" fo:font-weight="normal" style:font-size-asian="11pt" style:font-style-asian="italic" style:font-weight-asian="normal"/>
    </style:style>
    <style:style style:name="T66" style:family="text">
      <style:text-properties fo:font-size="11pt" fo:font-style="normal" fo:font-weight="normal" style:font-size-asian="11pt" style:font-style-asian="normal" style:font-weight-asian="normal"/>
    </style:style>
    <style:style style:name="T67" style:family="text">
      <style:text-properties style:font-name="Arial1" officeooo:rsid="01d640bf"/>
    </style:style>
    <style:style style:name="T68" style:family="text">
      <style:text-properties style:font-name="Arial1" style:text-underline-style="solid" style:text-underline-width="auto" style:text-underline-color="font-color" fo:font-weight="bold" officeooo:rsid="020bf56e" fo:background-color="#ffffff" loext:char-shading-value="0" style:font-weight-asian="bold"/>
    </style:style>
    <style:style style:name="T69" style:family="text">
      <style:text-properties style:font-name="Arial1" style:text-underline-style="solid" style:text-underline-width="auto" style:text-underline-color="font-color" fo:font-weight="bold" officeooo:rsid="020d1f99" fo:background-color="#ffffff" loext:char-shading-value="0" style:font-weight-asian="bold"/>
    </style:style>
    <style:style style:name="T70" style:family="text">
      <style:text-properties style:font-name="Arial1" style:text-underline-style="solid" style:text-underline-width="auto" style:text-underline-color="font-color" fo:font-weight="bold" officeooo:rsid="020e56bf" fo:background-color="#ffffff" loext:char-shading-value="0" style:font-weight-asian="bold"/>
    </style:style>
    <style:style style:name="T71" style:family="text">
      <style:text-properties style:font-name="Arial1" fo:font-weight="bold" officeooo:rsid="01d11c31" style:font-weight-asian="bold"/>
    </style:style>
    <style:style style:name="T72" style:family="text">
      <style:text-properties fo:color="#000000" loext:opacity="100%" fo:font-style="normal" fo:font-weight="normal" style:font-style-asian="normal" style:font-weight-asian="normal"/>
    </style:style>
    <style:style style:name="T73" style:family="text">
      <style:text-properties style:font-name="Arial1" style:text-underline-style="solid" style:text-underline-width="auto" style:text-underline-color="font-color" fo:font-weight="bold" officeooo:rsid="020efbe7" fo:background-color="#ffffff" loext:char-shading-value="0" style:font-weight-asian="bold"/>
    </style:style>
    <style:style style:name="T74" style:family="text">
      <style:text-properties fo:color="#000000" loext:opacity="100%" fo:font-weight="bold" style:font-weight-asian="bold"/>
    </style:style>
    <style:style style:name="T75" style:family="text">
      <style:text-properties fo:color="#000000" loext:opacity="100%" fo:font-weight="normal" style:font-weight-asian="normal"/>
    </style:style>
    <style:style style:name="T76" style:family="text">
      <style:text-properties style:font-name="Arial1" style:text-underline-style="solid" style:text-underline-width="auto" style:text-underline-color="font-color" fo:font-weight="bold" officeooo:rsid="020f01ea" fo:background-color="#ffffff" loext:char-shading-value="0" style:font-weight-asian="bold"/>
    </style:style>
    <style:style style:name="T77" style:family="text">
      <style:text-properties style:font-name="Arial1" style:text-underline-style="solid" style:text-underline-width="auto" style:text-underline-color="font-color" fo:font-weight="bold" officeooo:rsid="020f01ea" style:font-weight-asian="bold"/>
    </style:style>
    <style:style style:name="T78" style:family="text">
      <style:text-properties style:font-name="Arial1" style:text-underline-style="solid" style:text-underline-width="auto" style:text-underline-color="font-color" fo:font-weight="bold" style:font-weight-asian="bold"/>
    </style:style>
    <style:style style:name="T79" style:family="text">
      <style:text-properties style:font-name="Arial1" style:text-underline-style="solid" style:text-underline-width="auto" style:text-underline-color="font-color" fo:font-weight="bold" officeooo:rsid="089b6500" style:font-weight-asian="bold"/>
    </style:style>
    <style:style style:name="T80" style:family="text">
      <style:text-properties style:font-name="Arial1" style:text-underline-style="solid" style:text-underline-width="auto" style:text-underline-color="font-color" fo:font-weight="normal" style:font-weight-asian="normal" style:font-weight-complex="normal"/>
    </style:style>
    <style:style style:name="T81" style:family="text">
      <style:text-properties style:font-name="Arial1" style:text-underline-style="solid" style:text-underline-width="auto" style:text-underline-color="font-color" fo:font-weight="bold" officeooo:rsid="020f6346" fo:background-color="#ffffff" loext:char-shading-value="0" style:font-weight-asian="bold"/>
    </style:style>
    <style:style style:name="T82" style:family="text">
      <style:text-properties fo:color="#000000" loext:opacity="100%"/>
    </style:style>
    <style:style style:name="T83" style:family="text">
      <style:text-properties style:font-name="Arial1" fo:font-style="italic" fo:font-weight="normal" style:font-style-asian="italic" style:font-weight-asian="normal"/>
    </style:style>
    <style:style style:name="T84" style:family="text">
      <style:text-properties style:font-name="Arial1" fo:font-style="normal" fo:font-weight="normal" style:font-style-asian="normal" style:font-weight-asian="normal"/>
    </style:style>
    <style:style style:name="T85" style:family="text">
      <style:text-properties style:font-name="Arial1" fo:font-weight="bold" officeooo:rsid="01d30375" style:font-weight-asian="bold"/>
    </style:style>
    <style:style style:name="T86" style:family="text">
      <style:text-properties fo:color="#000000" loext:opacity="100%" style:font-name="Arial1"/>
    </style:style>
    <style:style style:name="T87" style:family="text">
      <style:text-properties fo:color="#000000" loext:opacity="100%" style:font-name="Arial1" officeooo:rsid="01d83096"/>
    </style:style>
    <style:style style:name="T88" style:family="text">
      <style:text-properties fo:color="#000000" loext:opacity="100%" style:font-name="Arial1" officeooo:rsid="01d91c70"/>
    </style:style>
    <style:style style:name="T89" style:family="text">
      <style:text-properties style:font-name="Arial1" officeooo:rsid="01d91c70"/>
    </style:style>
    <style:style style:name="T90" style:family="text">
      <style:text-properties style:font-name="Arial1" officeooo:rsid="01d83096"/>
    </style:style>
    <style:style style:name="T91" style:family="text">
      <style:text-properties style:font-name="Arial1" fo:font-weight="bold" officeooo:rsid="020f6346" fo:background-color="#ffffff" loext:char-shading-value="0" style:font-weight-asian="bold"/>
    </style:style>
    <style:style style:name="T92" style:family="text">
      <style:text-properties style:font-name="Arial1" fo:font-weight="bold" fo:background-color="#ffffff" loext:char-shading-value="0" style:font-weight-asian="bold"/>
    </style:style>
    <style:style style:name="T93" style:family="text">
      <style:text-properties style:font-name="Arial1" style:text-underline-style="none" fo:font-weight="bold" officeooo:rsid="089b6500" fo:background-color="#ffffff" loext:char-shading-value="0" style:font-weight-asian="bold"/>
    </style:style>
    <style:style style:name="T94" style:family="text">
      <style:text-properties style:font-name="Arial1" fo:font-weight="bold" officeooo:rsid="020f6346" style:font-weight-asian="bold"/>
    </style:style>
    <style:style style:name="T95" style:family="text">
      <style:text-properties style:font-name="Arial1" fo:font-weight="bold" officeooo:rsid="01e41964" style:font-weight-asian="bold"/>
    </style:style>
    <style:style style:name="T96" style:family="text">
      <style:text-properties style:font-name="Arial1" officeooo:rsid="01da78ad"/>
    </style:style>
    <style:style style:name="T97" style:family="text">
      <style:text-properties fo:color="#000000" loext:opacity="100%" style:font-name="Arial1" fo:font-weight="normal" style:font-weight-asian="normal"/>
    </style:style>
    <style:style style:name="T98" style:family="text">
      <style:text-properties style:text-underline-style="solid" style:text-underline-width="auto" style:text-underline-color="font-color" fo:font-weight="bold" officeooo:rsid="020f6346" fo:background-color="#ffffff" loext:char-shading-value="0" style:font-weight-asian="bold"/>
    </style:style>
    <style:style style:name="T99" style:family="text">
      <style:text-properties style:text-underline-style="solid" style:text-underline-width="auto" style:text-underline-color="font-color" fo:font-weight="bold" fo:background-color="#ffffff" loext:char-shading-value="0" style:font-weight-asian="bold"/>
    </style:style>
    <style:style style:name="T100"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01" style:family="text">
      <style:text-properties style:text-underline-style="solid" style:text-underline-width="auto" style:text-underline-color="font-color" fo:font-weight="normal" officeooo:rsid="01aa2c79" fo:background-color="#ffffff" loext:char-shading-value="0" style:font-weight-asian="normal" style:font-weight-complex="normal"/>
    </style:style>
    <style:style style:name="T102" style:family="text">
      <style:text-properties fo:font-style="italic" style:font-style-asian="italic" style:font-style-complex="italic"/>
    </style:style>
    <style:style style:name="T103" style:family="text">
      <style:text-properties fo:font-weight="bold" officeooo:rsid="01958007" style:font-weight-asian="bold"/>
    </style:style>
    <style:style style:name="T104" style:family="text">
      <style:text-properties style:font-name="Arial1" style:text-underline-style="solid" style:text-underline-width="auto" style:text-underline-color="font-color" fo:font-weight="bold" officeooo:rsid="020f86b2" fo:background-color="#ffffff" loext:char-shading-value="0" style:font-weight-asian="bold"/>
    </style:style>
    <style:style style:name="T105" style:family="text">
      <style:text-properties style:font-name="Arial1" style:text-underline-style="solid" style:text-underline-width="auto" style:text-underline-color="font-color" fo:font-weight="normal" officeooo:rsid="01dd7b04" fo:background-color="#ffffff" loext:char-shading-value="0" style:font-weight-asian="normal" style:font-weight-complex="normal"/>
    </style:style>
    <style:style style:name="T106" style:family="text">
      <style:text-properties style:font-name="Arial1" officeooo:rsid="01dd7b04"/>
    </style:style>
    <style:style style:name="T107" style:family="text">
      <style:text-properties style:font-name="Arial1" fo:font-weight="bold" officeooo:rsid="01dd7b04" style:font-weight-asian="bold"/>
    </style:style>
    <style:style style:name="T108" style:family="text">
      <style:text-properties fo:color="#000000" loext:opacity="100%" style:font-name="Arial1" style:text-underline-style="solid" style:text-underline-width="auto" style:text-underline-color="font-color" fo:font-weight="bold" officeooo:rsid="020f86b2" fo:background-color="#ffffff" loext:char-shading-value="0" style:font-weight-asian="bold"/>
    </style:style>
    <style:style style:name="T109" style:family="text">
      <style:text-properties fo:color="#000000" loext:opacity="100%" style:font-name="Arial1" style:text-underline-style="solid" style:text-underline-width="auto" style:text-underline-color="font-color" fo:font-weight="bold" fo:background-color="#ffffff" loext:char-shading-value="0" style:font-weight-asian="bold"/>
    </style:style>
    <style:style style:name="T110" style:family="text">
      <style:text-properties fo:color="#000000" loext:opacity="100%" style:font-name="Arial1" style:text-underline-style="solid" style:text-underline-width="auto" style:text-underline-color="font-color" fo:font-weight="bold" officeooo:rsid="089b6500" fo:background-color="#ffffff" loext:char-shading-value="0" style:font-weight-asian="bold"/>
    </style:style>
    <style:style style:name="T111" style:family="text">
      <style:text-properties fo:color="#000000" loext:opacity="100%" style:font-name="Arial1" style:text-underline-style="solid" style:text-underline-width="auto" style:text-underline-color="font-color" fo:font-weight="normal" fo:background-color="#ffffff" loext:char-shading-value="0" style:font-weight-asian="normal" style:font-weight-complex="normal"/>
    </style:style>
    <style:style style:name="T112" style:family="text">
      <style:text-properties fo:color="#000000" loext:opacity="100%" style:font-name="Arial1" style:text-underline-style="solid" style:text-underline-width="auto" style:text-underline-color="font-color" fo:font-weight="normal" officeooo:rsid="01dd7b04" fo:background-color="#ffffff" loext:char-shading-value="0" style:font-weight-asian="normal" style:font-weight-complex="normal"/>
    </style:style>
    <style:style style:name="T113" style:family="text">
      <style:text-properties style:font-name="Arial" fo:font-weight="normal" style:font-weight-asian="normal"/>
    </style:style>
    <style:style style:name="T114" style:family="text">
      <style:text-properties style:font-name="Arial" fo:font-weight="bold" style:font-weight-asian="bold"/>
    </style:style>
    <style:style style:name="T115" style:family="text">
      <style:text-properties style:font-name="Arial1" fo:font-weight="bold" officeooo:rsid="020f86b2" style:font-weight-asian="bold"/>
    </style:style>
    <style:style style:name="T116" style:family="text">
      <style:text-properties style:font-name="Arial1" fo:font-weight="normal" officeooo:rsid="01dd7b04" style:font-weight-asian="normal" style:font-weight-complex="normal"/>
    </style:style>
    <style:style style:name="T117" style:family="text">
      <style:text-properties fo:color="#000000" loext:opacity="100%" style:font-name="Arial1" style:text-underline-style="solid" style:text-underline-width="auto" style:text-underline-color="font-color" fo:font-weight="bold" officeooo:rsid="01d30375" fo:background-color="#ffffff" loext:char-shading-value="0" style:font-weight-asian="bold"/>
    </style:style>
    <style:style style:name="T118" style:family="text">
      <style:text-properties fo:color="#000000" loext:opacity="100%" style:font-name="Arial1" style:text-underline-style="solid" style:text-underline-width="auto" style:text-underline-color="font-color" fo:font-weight="normal" officeooo:rsid="01de09f2" fo:background-color="#ffffff" loext:char-shading-value="0" style:font-weight-asian="normal" style:font-weight-complex="normal"/>
    </style:style>
    <style:style style:name="T119" style:family="text">
      <style:text-properties style:font-name="Arial1" fo:font-weight="bold" officeooo:rsid="01de09f2" style:font-weight-asian="bold"/>
    </style:style>
    <style:style style:name="T120" style:family="text">
      <style:text-properties style:font-name="Arial1" officeooo:rsid="01de09f2"/>
    </style:style>
    <style:style style:name="T121" style:family="text">
      <style:text-properties style:font-name="Arial2" fo:font-size="12pt" style:text-underline-style="solid" style:text-underline-width="auto" style:text-underline-color="font-color" fo:font-weight="bold" officeooo:rsid="020f86b2" fo:background-color="#ffffff" loext:char-shading-value="0" style:font-size-asian="12pt" style:font-weight-asian="bold" style:font-size-complex="12pt" style:font-weight-complex="bold"/>
    </style:style>
    <style:style style:name="T122"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23" style:family="text">
      <style:text-properties style:font-name="Arial2" fo:font-size="12pt" style:text-underline-style="solid" style:text-underline-width="auto" style:text-underline-color="font-color" fo:font-weight="bold" officeooo:rsid="001910dd" fo:background-color="#ffffff" loext:char-shading-value="0" style:font-size-asian="12pt" style:font-weight-asian="bold" style:font-size-complex="12pt" style:font-weight-complex="bold"/>
    </style:style>
    <style:style style:name="T124"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size-complex="12pt"/>
    </style:style>
    <style:style style:name="T125" style:family="text">
      <style:text-properties style:font-name="Arial2" fo:font-size="12pt" style:text-underline-style="solid" style:text-underline-width="auto" style:text-underline-color="font-color" fo:background-color="#ffffff" loext:char-shading-value="0" style:font-size-asian="12pt" style:font-size-complex="12pt"/>
    </style:style>
    <style:style style:name="T126" style:family="text">
      <style:text-properties style:font-name="Arial2" fo:font-size="12pt" style:text-underline-style="solid" style:text-underline-width="auto" style:text-underline-color="font-color" fo:font-weight="bold" officeooo:rsid="0142fc55" fo:background-color="#ffffff" loext:char-shading-value="0" style:font-size-asian="12pt" style:font-weight-asian="bold" style:font-size-complex="12pt" style:font-weight-complex="bold"/>
    </style:style>
    <style:style style:name="T127" style:family="text">
      <style:text-properties style:font-name="Arial2" fo:font-size="12pt" style:text-underline-style="solid" style:text-underline-width="auto" style:text-underline-color="font-color" fo:font-weight="bold" officeooo:rsid="0018215f" fo:background-color="#ffffff" loext:char-shading-value="0" style:font-size-asian="12pt" style:font-weight-asian="bold" style:font-size-complex="12pt" style:font-weight-complex="bold"/>
    </style:style>
    <style:style style:name="T128" style:family="text">
      <style:text-properties style:font-name="Arial2" fo:font-size="12pt" style:text-underline-style="solid" style:text-underline-width="auto" style:text-underline-color="font-color" officeooo:rsid="0018215f" fo:background-color="#ffffff" loext:char-shading-value="0" style:font-size-asian="12pt" style:font-size-complex="12pt"/>
    </style:style>
    <style:style style:name="T129" style:family="text">
      <style:text-properties style:font-name="Arial2" fo:font-size="12pt" style:text-underline-style="solid" style:text-underline-width="auto" style:text-underline-color="font-color" officeooo:rsid="0013574b" fo:background-color="#ffffff" loext:char-shading-value="0" style:font-size-asian="12pt" style:font-size-complex="12pt"/>
    </style:style>
    <style:style style:name="T130" style:family="text">
      <style:text-properties style:font-name="Arial2" fo:font-size="12pt" style:font-size-asian="12pt" style:font-size-complex="12pt"/>
    </style:style>
    <style:style style:name="T131" style:family="text">
      <style:text-properties style:font-name="Arial2" fo:font-size="12pt" fo:font-weight="bold" style:font-size-asian="12pt" style:font-weight-asian="bold" style:font-size-complex="12pt" style:font-weight-complex="bold"/>
    </style:style>
    <style:style style:name="T132" style:family="text">
      <style:text-properties style:font-name="Arial1" fo:font-size="12pt" fo:font-weight="bold" officeooo:rsid="020fc24b" fo:background-color="#ffffff" loext:char-shading-value="0" style:font-size-asian="12pt" style:font-weight-asian="bold" style:font-size-complex="12pt" style:font-weight-complex="bold"/>
    </style:style>
    <style:style style:name="T133" style:family="text">
      <style:text-properties style:font-name="Arial1" fo:font-size="12pt" fo:font-weight="bold" fo:background-color="#ffffff" loext:char-shading-value="0" style:font-size-asian="12pt" style:font-weight-asian="bold" style:font-size-complex="12pt" style:font-weight-complex="bold"/>
    </style:style>
    <style:style style:name="T134" style:family="text">
      <style:text-properties style:font-name="Arial1" fo:font-size="12pt" fo:font-weight="normal" fo:background-color="#ffffff" loext:char-shading-value="0" style:font-size-asian="12pt" style:font-weight-asian="normal" style:font-size-complex="12pt"/>
    </style:style>
    <style:style style:name="T135" style:family="text">
      <style:text-properties style:font-name="Arial1" fo:font-size="12pt" fo:font-weight="bold" fo:background-color="#ffffff" loext:char-shading-value="0" style:font-size-asian="12pt" style:font-weight-asian="bold" style:font-size-complex="12pt"/>
    </style:style>
    <style:style style:name="T136" style:family="text">
      <style:text-properties style:font-name="Arial1" fo:font-size="12pt" fo:font-weight="bold" officeooo:rsid="089b6500" fo:background-color="#ffffff" loext:char-shading-value="0" style:font-size-asian="12pt" style:font-weight-asian="bold" style:font-size-complex="12pt"/>
    </style:style>
    <style:style style:name="T137" style:family="text">
      <style:text-properties style:font-name="Arial1" fo:font-size="12pt" fo:font-weight="normal" officeooo:rsid="089b6500" fo:background-color="#ffffff" loext:char-shading-value="0" style:font-size-asian="12pt" style:font-weight-asian="normal" style:font-size-complex="12pt"/>
    </style:style>
    <style:style style:name="T138" style:family="text">
      <style:text-properties style:font-name="Arial1" fo:font-size="12pt" style:text-underline-style="none" fo:font-weight="normal" style:font-size-asian="12pt" style:font-weight-asian="normal" style:font-size-complex="12pt"/>
    </style:style>
    <style:style style:name="T139" style:family="text">
      <style:text-properties style:font-name="Arial1" fo:font-size="12pt" style:text-underline-style="none" fo:font-weight="normal" officeooo:rsid="08918e64" style:font-size-asian="12pt" style:font-weight-asian="normal" style:font-size-complex="12pt"/>
    </style:style>
    <style:style style:name="T140" style:family="text">
      <style:text-properties style:font-name="Arial1" style:text-underline-style="none"/>
    </style:style>
    <style:style style:name="T141" style:family="text">
      <style:text-properties style:font-name="Arial1" style:text-underline-style="none" officeooo:rsid="0889f757"/>
    </style:style>
    <style:style style:name="T142" style:family="text">
      <style:text-properties fo:font-weight="bold" officeooo:rsid="02117bb4" fo:background-color="#ffffff" loext:char-shading-value="0" style:font-weight-asian="bold"/>
    </style:style>
    <style:style style:name="T143" style:family="text">
      <style:text-properties fo:font-weight="bold" fo:background-color="#ffffff" loext:char-shading-value="0" style:font-weight-asian="bold"/>
    </style:style>
    <style:style style:name="T144" style:family="text">
      <style:text-properties style:font-name="Arial1" fo:font-weight="bold" officeooo:rsid="089b6500" fo:background-color="#ffffff" loext:char-shading-value="0" style:font-weight-asian="bold"/>
    </style:style>
    <style:style style:name="T145" style:family="text">
      <style:text-properties fo:font-weight="normal" fo:background-color="#ffffff" loext:char-shading-value="0" style:font-weight-asian="normal" style:font-weight-complex="normal"/>
    </style:style>
    <style:style style:name="T146" style:family="text">
      <style:text-properties fo:font-weight="normal" officeooo:rsid="019ab9cd" fo:background-color="#ffffff" loext:char-shading-value="0" style:font-weight-asian="normal" style:font-weight-complex="normal"/>
    </style:style>
    <style:style style:name="T147" style:family="text">
      <style:text-properties fo:font-weight="bold" officeooo:rsid="0185ba23" style:font-weight-asian="bold"/>
    </style:style>
    <style:style style:name="T148" style:family="text">
      <style:text-properties officeooo:rsid="0185ba23"/>
    </style:style>
    <style:style style:name="T149" style:family="text">
      <style:text-properties style:text-underline-style="solid" style:text-underline-width="auto" style:text-underline-color="font-color" fo:font-weight="bold" officeooo:rsid="02117bb4" fo:background-color="#ffffff" loext:char-shading-value="0" style:font-weight-asian="bold"/>
    </style:style>
    <style:style style:name="T150" style:family="text">
      <style:text-properties style:text-underline-style="solid" style:text-underline-width="auto" style:text-underline-color="font-color" fo:font-weight="normal" officeooo:rsid="019ab9cd" fo:background-color="#ffffff" loext:char-shading-value="0" style:font-weight-asian="normal" style:font-weight-complex="normal"/>
    </style:style>
    <style:style style:name="T151" style:family="text">
      <style:text-properties style:text-underline-style="solid" style:text-underline-width="auto" style:text-underline-color="font-color" fo:font-weight="bold" officeooo:rsid="019b5f4c" fo:background-color="#ffffff" loext:char-shading-value="0" style:font-weight-asian="bold"/>
    </style:style>
    <style:style style:name="T152" style:family="text">
      <style:text-properties style:text-underline-style="solid" style:text-underline-width="auto" style:text-underline-color="font-color" fo:font-weight="normal" officeooo:rsid="019b5f4c" fo:background-color="#ffffff" loext:char-shading-value="0" style:font-weight-asian="normal" style:font-weight-complex="normal"/>
    </style:style>
    <style:style style:name="T153" style:family="text">
      <style:text-properties style:text-underline-style="solid" style:text-underline-width="auto" style:text-underline-color="font-color" fo:font-weight="normal" officeooo:rsid="019c9f13" fo:background-color="#ffffff" loext:char-shading-value="0" style:font-weight-asian="normal" style:font-weight-complex="normal"/>
    </style:style>
    <style:style style:name="T154" style:family="text">
      <style:text-properties style:text-underline-style="solid" style:text-underline-width="auto" style:text-underline-color="font-color" fo:font-weight="normal" officeooo:rsid="019e8343" fo:background-color="#ffffff" loext:char-shading-value="0" style:font-weight-asian="normal" style:font-weight-complex="normal"/>
    </style:style>
    <style:style style:name="T155" style:family="text">
      <style:text-properties style:text-underline-style="solid" style:text-underline-width="auto" style:text-underline-color="font-color" fo:font-weight="normal" officeooo:rsid="019f35ee" fo:background-color="#ffffff" loext:char-shading-value="0" style:font-weight-asian="normal" style:font-weight-complex="normal"/>
    </style:style>
    <style:style style:name="T156" style:family="text">
      <style:text-properties style:text-underline-style="solid" style:text-underline-width="auto" style:text-underline-color="font-color" fo:font-weight="bold" officeooo:rsid="02117bb4" style:font-weight-asian="bold"/>
    </style:style>
    <style:style style:name="T157" style:family="text">
      <style:text-properties style:text-underline-style="solid" style:text-underline-width="auto" style:text-underline-color="font-color" fo:font-weight="bold" style:font-weight-asian="bold"/>
    </style:style>
    <style:style style:name="T158" style:family="text">
      <style:text-properties style:text-underline-style="solid" style:text-underline-width="auto" style:text-underline-color="font-color" fo:font-weight="normal" style:font-weight-asian="normal" style:font-weight-complex="normal"/>
    </style:style>
    <style:style style:name="T159" style:family="text">
      <style:text-properties style:text-underline-style="solid" style:text-underline-width="auto" style:text-underline-color="font-color" fo:font-weight="normal" officeooo:rsid="01a013c9" style:font-weight-asian="normal" style:font-weight-complex="normal"/>
    </style:style>
    <style:style style:name="T160" style:family="text">
      <style:text-properties style:text-underline-style="solid" style:text-underline-width="auto" style:text-underline-color="font-color" fo:font-weight="normal" officeooo:rsid="01a013c9" fo:background-color="#ffffff" loext:char-shading-value="0" style:font-weight-asian="normal" style:font-weight-complex="normal"/>
    </style:style>
    <style:style style:name="T161" style:family="text">
      <style:text-properties style:text-underline-style="solid" style:text-underline-width="auto" style:text-underline-color="font-color" fo:font-weight="normal" officeooo:rsid="01a07154" fo:background-color="#ffffff" loext:char-shading-value="0" style:font-weight-asian="normal" style:font-weight-complex="normal"/>
    </style:style>
    <style:style style:name="T162" style:family="text">
      <style:text-properties style:text-underline-style="solid" style:text-underline-width="auto" style:text-underline-color="font-color" fo:font-weight="normal" officeooo:rsid="01a20f58" fo:background-color="#ffffff" loext:char-shading-value="0" style:font-weight-asian="normal" style:font-weight-complex="normal"/>
    </style:style>
    <style:style style:name="T163" style:family="text">
      <style:text-properties style:text-underline-style="solid" style:text-underline-width="auto" style:text-underline-color="font-color" fo:font-weight="normal" officeooo:rsid="01a559a1" fo:background-color="#ffffff" loext:char-shading-value="0" style:font-weight-asian="normal" style:font-weight-complex="normal"/>
    </style:style>
    <style:style style:name="T164" style:family="text">
      <style:text-properties style:text-underline-style="solid" style:text-underline-width="auto" style:text-underline-color="font-color" fo:font-weight="normal" officeooo:rsid="01a632b5" fo:background-color="#ffffff" loext:char-shading-value="0" style:font-weight-asian="normal" style:font-weight-complex="normal"/>
    </style:style>
    <style:style style:name="T165" style:family="text">
      <style:text-properties style:text-underline-style="solid" style:text-underline-width="auto" style:text-underline-color="font-color" fo:font-weight="normal" officeooo:rsid="02117bb4" fo:background-color="#ffffff" loext:char-shading-value="0" style:font-weight-asian="normal" style:font-weight-complex="normal"/>
    </style:style>
    <style:style style:name="T166" style:family="text">
      <style:text-properties style:text-underline-style="solid" style:text-underline-width="auto" style:text-underline-color="font-color" fo:font-weight="normal" officeooo:rsid="01a7a61d" fo:background-color="#ffffff" loext:char-shading-value="0" style:font-weight-asian="normal" style:font-weight-complex="normal"/>
    </style:style>
    <style:style style:name="T167" style:family="text">
      <style:text-properties style:text-underline-style="solid" style:text-underline-width="auto" style:text-underline-color="font-color" fo:font-weight="normal" officeooo:rsid="01a82ce5" fo:background-color="#ffffff" loext:char-shading-value="0" style:font-weight-asian="normal" style:font-weight-complex="normal"/>
    </style:style>
    <style:style style:name="T168" style:family="text">
      <style:text-properties style:text-underline-style="solid" style:text-underline-width="auto" style:text-underline-color="font-color" fo:font-weight="normal" officeooo:rsid="01aacee9" fo:background-color="#ffffff" loext:char-shading-value="0" style:font-weight-asian="normal" style:font-weight-complex="normal"/>
    </style:style>
    <style:style style:name="T169" style:family="text">
      <style:text-properties style:text-underline-style="solid" style:text-underline-width="auto" style:text-underline-color="font-color" fo:font-weight="bold" officeooo:rsid="01aacee9" fo:background-color="#ffffff" loext:char-shading-value="0" style:font-weight-asian="bold" style:font-weight-complex="normal"/>
    </style:style>
    <style:style style:name="T170" style:family="text">
      <style:text-properties style:text-underline-style="solid" style:text-underline-width="auto" style:text-underline-color="font-color" fo:font-weight="normal" officeooo:rsid="01ac423c" fo:background-color="#ffffff" loext:char-shading-value="0" style:font-weight-asian="normal" style:font-weight-complex="normal"/>
    </style:style>
    <style:style style:name="T171" style:family="text">
      <style:text-properties style:text-underline-style="solid" style:text-underline-width="auto" style:text-underline-color="font-color" fo:font-weight="bold" officeooo:rsid="02135fac" fo:background-color="#ffffff" loext:char-shading-value="0" style:font-weight-asian="bold"/>
    </style:style>
    <style:style style:name="T172" style:family="text">
      <style:text-properties style:text-underline-style="solid" style:text-underline-width="auto" style:text-underline-color="font-color" fo:font-weight="bold" officeooo:rsid="021409f9" fo:background-color="#ffffff" loext:char-shading-value="0" style:font-weight-asian="bold"/>
    </style:style>
    <style:style style:name="T173" style:family="text">
      <style:text-properties style:text-underline-style="solid" style:text-underline-width="auto" style:text-underline-color="font-color" fo:font-weight="normal" officeooo:rsid="01ac6ab4" fo:background-color="#ffffff" loext:char-shading-value="0" style:font-weight-asian="normal" style:font-weight-complex="normal"/>
    </style:style>
    <style:style style:name="T174" style:family="text">
      <style:text-properties style:font-name="Arial1" fo:font-size="12pt" fo:font-weight="bold" style:font-size-asian="12pt" style:font-weight-asian="bold" style:font-size-complex="12pt"/>
    </style:style>
    <style:style style:name="T175" style:family="text">
      <style:text-properties style:font-name="Arial1" fo:font-size="12pt" fo:font-weight="normal" style:font-size-asian="12pt" style:font-weight-asian="normal" style:font-size-complex="12pt"/>
    </style:style>
    <style:style style:name="T176" style:family="text">
      <style:text-properties style:font-name="Arial1" fo:font-size="12pt" style:font-size-asian="12pt"/>
    </style:style>
    <style:style style:name="T177" style:family="text">
      <style:text-properties style:text-underline-style="solid" style:text-underline-width="auto" style:text-underline-color="font-color" fo:font-weight="normal" officeooo:rsid="01ae021d" fo:background-color="#ffffff" loext:char-shading-value="0" style:font-weight-asian="normal" style:font-weight-complex="normal"/>
    </style:style>
    <style:style style:name="T178" style:family="text">
      <style:text-properties fo:font-weight="bold" officeooo:rsid="01889611" style:font-weight-asian="bold"/>
    </style:style>
    <style:style style:name="T179" style:family="text">
      <style:text-properties officeooo:rsid="01889611"/>
    </style:style>
    <style:style style:name="T180" style:family="text">
      <style:text-properties fo:font-weight="bold" officeooo:rsid="02146b7b" fo:background-color="#ffffff" loext:char-shading-value="0" style:font-weight-asian="bold"/>
    </style:style>
    <style:style style:name="T181" style:family="text">
      <style:text-properties fo:font-weight="normal" officeooo:rsid="01ae021d" fo:background-color="#ffffff" loext:char-shading-value="0" style:font-weight-asian="normal" style:font-weight-complex="normal"/>
    </style:style>
    <style:style style:name="T182" style:family="text">
      <style:text-properties style:text-underline-style="solid" style:text-underline-width="auto" style:text-underline-color="font-color" fo:font-weight="bold" officeooo:rsid="02156485" fo:background-color="#ffffff" loext:char-shading-value="0" style:font-weight-asian="bold"/>
    </style:style>
    <style:style style:name="T183" style:family="text">
      <style:text-properties officeooo:rsid="0189b4f1"/>
    </style:style>
    <style:style style:name="T184" style:family="text">
      <style:text-properties fo:color="#000000" loext:opacity="100%" style:font-name="Arial1" fo:font-weight="bold" style:font-weight-asian="bold"/>
    </style:style>
    <style:style style:name="T185" style:family="text">
      <style:text-properties fo:color="#000000" loext:opacity="100%" style:text-underline-style="solid" style:text-underline-width="auto" style:text-underline-color="font-color" fo:font-weight="bold" officeooo:rsid="02156485" fo:background-color="#ffffff" loext:char-shading-value="0" style:font-weight-asian="bold"/>
    </style:style>
    <style:style style:name="T186" style:family="text">
      <style:text-properties fo:color="#000000" loext:opacity="100%" style:text-underline-style="solid" style:text-underline-width="auto" style:text-underline-color="font-color" fo:font-weight="bold" fo:background-color="#ffffff" loext:char-shading-value="0" style:font-weight-asian="bold"/>
    </style:style>
    <style:style style:name="T187" style:family="text">
      <style:text-properties fo:color="#000000" loext:opacity="100%" style:text-underline-style="solid" style:text-underline-width="auto" style:text-underline-color="font-color" fo:font-weight="normal" fo:background-color="#ffffff" loext:char-shading-value="0" style:font-weight-asian="normal" style:font-weight-complex="normal"/>
    </style:style>
    <style:style style:name="T188" style:family="text">
      <style:text-properties fo:color="#000000" loext:opacity="100%" style:text-underline-style="solid" style:text-underline-width="auto" style:text-underline-color="font-color" fo:font-weight="normal" officeooo:rsid="01ae021d" fo:background-color="#ffffff" loext:char-shading-value="0" style:font-weight-asian="normal" style:font-weight-complex="normal"/>
    </style:style>
    <style:style style:name="T189" style:family="text">
      <style:text-properties fo:color="#000000" loext:opacity="100%" style:text-underline-style="solid" style:text-underline-width="auto" style:text-underline-color="font-color" fo:font-weight="normal" officeooo:rsid="01ae7d45" fo:background-color="#ffffff" loext:char-shading-value="0" style:font-weight-asian="normal" style:font-weight-complex="normal"/>
    </style:style>
    <style:style style:name="T190" style:family="text">
      <style:text-properties style:text-underline-style="solid" style:text-underline-width="auto" style:text-underline-color="font-color" fo:font-weight="normal" officeooo:rsid="01ae7d45" fo:background-color="#ffffff" loext:char-shading-value="0" style:font-weight-asian="normal" style:font-weight-complex="normal"/>
    </style:style>
    <style:style style:name="T191" style:family="text">
      <style:text-properties fo:font-weight="bold" officeooo:rsid="0189f398" style:font-weight-asian="bold"/>
    </style:style>
    <style:style style:name="T192" style:family="text">
      <style:text-properties officeooo:rsid="0189f398"/>
    </style:style>
    <style:style style:name="T193" style:family="text">
      <style:text-properties style:text-underline-style="solid" style:text-underline-width="auto" style:text-underline-color="font-color" fo:font-weight="bold" officeooo:rsid="02156485" fo:background-color="#ffffff" loext:char-shading-value="0" style:font-weight-asian="bold" style:font-weight-complex="normal"/>
    </style:style>
    <style:style style:name="T194" style:family="text">
      <style:text-properties style:text-underline-style="solid" style:text-underline-width="auto" style:text-underline-color="font-color" fo:font-weight="bold" officeooo:rsid="01af3108" fo:background-color="#ffffff" loext:char-shading-value="0" style:font-weight-asian="bold" style:font-weight-complex="normal"/>
    </style:style>
    <style:style style:name="T195" style:family="text">
      <style:text-properties style:font-name="Arial1" style:text-underline-style="solid" style:text-underline-width="auto" style:text-underline-color="font-color" fo:font-weight="bold" officeooo:rsid="089b6500" fo:background-color="#ffffff" loext:char-shading-value="0" style:font-weight-asian="bold" style:font-weight-complex="normal"/>
    </style:style>
    <style:style style:name="T196" style:family="text">
      <style:text-properties style:text-underline-style="solid" style:text-underline-width="auto" style:text-underline-color="font-color" fo:font-weight="normal" officeooo:rsid="01af3108" fo:background-color="#ffffff" loext:char-shading-value="0" style:font-weight-asian="normal" style:font-weight-complex="normal"/>
    </style:style>
    <style:style style:name="T197" style:family="text">
      <style:text-properties officeooo:rsid="018b46a6"/>
    </style:style>
    <style:style style:name="T198" style:family="text">
      <style:text-properties style:text-underline-style="solid" style:text-underline-width="auto" style:text-underline-color="font-color" fo:font-weight="normal" officeooo:rsid="02156485" fo:background-color="#ffffff" loext:char-shading-value="0" style:font-weight-asian="normal" style:font-weight-complex="normal"/>
    </style:style>
    <style:style style:name="T199" style:family="text">
      <style:text-properties style:text-underline-style="solid" style:text-underline-width="auto" style:text-underline-color="font-color" fo:font-weight="normal" officeooo:rsid="01af7b4f" fo:background-color="#ffffff" loext:char-shading-value="0" style:font-weight-asian="normal" style:font-weight-complex="normal"/>
    </style:style>
    <style:style style:name="T200" style:family="text">
      <style:text-properties style:text-underline-style="solid" style:text-underline-width="auto" style:text-underline-color="font-color" fo:font-weight="normal" officeooo:rsid="01afafbc" fo:background-color="#ffffff" loext:char-shading-value="0" style:font-weight-asian="normal" style:font-weight-complex="normal"/>
    </style:style>
    <style:style style:name="T201" style:family="text">
      <style:text-properties fo:color="#000000" loext:opacity="100%" style:font-name="Arial1" fo:font-size="12pt" fo:font-weight="normal" style:font-size-asian="12pt" style:font-weight-asian="normal" style:font-size-complex="12pt"/>
    </style:style>
    <style:style style:name="T202" style:family="text">
      <style:text-properties fo:color="#000000" loext:opacity="100%" style:font-name="Arial1" fo:font-size="12pt" style:font-size-asian="12pt"/>
    </style:style>
    <style:style style:name="T203" style:family="text">
      <style:text-properties fo:font-weight="bold" officeooo:rsid="02156485" style:font-weight-asian="bold"/>
    </style:style>
    <style:style style:name="T204" style:family="text">
      <style:text-properties fo:font-weight="normal" style:font-weight-asian="normal" style:font-weight-complex="normal"/>
    </style:style>
    <style:style style:name="T205" style:family="text">
      <style:text-properties fo:font-weight="normal" officeooo:rsid="01afafbc" style:font-weight-asian="normal" style:font-weight-complex="normal"/>
    </style:style>
    <style:style style:name="T206" style:family="text">
      <style:text-properties style:text-underline-style="solid" style:text-underline-width="auto" style:text-underline-color="font-color" fo:font-weight="normal" officeooo:rsid="01b03a75" fo:background-color="#ffffff" loext:char-shading-value="0" style:font-weight-asian="normal" style:font-weight-complex="normal"/>
    </style:style>
    <style:style style:name="T207" style:family="text">
      <style:text-properties officeooo:rsid="018c3113"/>
    </style:style>
    <style:style style:name="T208" style:family="text">
      <style:text-properties style:text-underline-style="solid" style:text-underline-width="auto" style:text-underline-color="font-color" fo:font-weight="normal" officeooo:rsid="01b18211" fo:background-color="#ffffff" loext:char-shading-value="0" style:font-weight-asian="normal" style:font-weight-complex="normal"/>
    </style:style>
    <style:style style:name="T209" style:family="text">
      <style:text-properties style:text-underline-style="solid" style:text-underline-width="auto" style:text-underline-color="font-color" fo:font-weight="normal" officeooo:rsid="01b2bd2a" fo:background-color="#ffffff" loext:char-shading-value="0" style:font-weight-asian="normal" style:font-weight-complex="normal"/>
    </style:style>
    <style:style style:name="T210" style:family="text">
      <style:text-properties style:text-underline-style="solid" style:text-underline-width="auto" style:text-underline-color="font-color" fo:font-weight="normal" officeooo:rsid="01b49c39" fo:background-color="#ffffff" loext:char-shading-value="0" style:font-weight-asian="normal" style:font-weight-complex="normal"/>
    </style:style>
    <style:style style:name="T211" style:family="text">
      <style:text-properties style:text-underline-style="solid" style:text-underline-width="auto" style:text-underline-color="font-color" fo:font-weight="bold" officeooo:rsid="02170f50" fo:background-color="#ffffff" loext:char-shading-value="0" style:font-weight-asian="bold"/>
    </style:style>
    <style:style style:name="T212" style:family="text">
      <style:text-properties style:text-underline-style="solid" style:text-underline-width="auto" style:text-underline-color="font-color" fo:font-weight="bold" officeooo:rsid="02175623" fo:background-color="#ffffff" loext:char-shading-value="0" style:font-weight-asian="bold"/>
    </style:style>
    <style:style style:name="T213" style:family="text">
      <style:text-properties style:text-underline-style="solid" style:text-underline-width="auto" style:text-underline-color="font-color" fo:font-weight="normal" officeooo:rsid="01b6152b" fo:background-color="#ffffff" loext:char-shading-value="0" style:font-weight-asian="normal" style:font-weight-complex="normal"/>
    </style:style>
    <style:style style:name="T214" style:family="text">
      <style:text-properties style:text-underline-style="solid" style:text-underline-width="auto" style:text-underline-color="font-color" fo:font-weight="normal" officeooo:rsid="01b74975" fo:background-color="#ffffff" loext:char-shading-value="0" style:font-weight-asian="normal" style:font-weight-complex="normal"/>
    </style:style>
    <style:style style:name="T215" style:family="text">
      <style:text-properties style:font-name="Bahnschrift" fo:font-weight="normal" style:font-weight-asian="normal"/>
    </style:style>
    <style:style style:name="T216" style:family="text">
      <style:text-properties fo:font-size="12pt" style:text-underline-style="solid" style:text-underline-width="auto" style:text-underline-color="font-color" fo:font-weight="bold" officeooo:rsid="02175623" fo:background-color="#ffffff" loext:char-shading-value="0" style:font-size-asian="12pt" style:font-weight-asian="bold" style:font-size-complex="12pt"/>
    </style:style>
    <style:style style:name="T217"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218" style:family="text">
      <style:text-properties style:font-name="Arial1" fo:font-size="12pt" style:text-underline-style="solid" style:text-underline-width="auto" style:text-underline-color="font-color" fo:font-weight="bold" officeooo:rsid="089b6500" fo:background-color="#ffffff" loext:char-shading-value="0" style:font-size-asian="12pt" style:font-weight-asian="bold" style:font-size-complex="12pt"/>
    </style:style>
    <style:style style:name="T219" style:family="text">
      <style:text-properties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220" style:family="text">
      <style:text-properties fo:font-size="12pt" style:text-underline-style="solid" style:text-underline-width="auto" style:text-underline-color="font-color" fo:font-weight="normal" officeooo:rsid="01b74975" fo:background-color="#ffffff" loext:char-shading-value="0" style:font-size-asian="12pt" style:font-weight-asian="normal" style:font-size-complex="12pt" style:font-weight-complex="normal"/>
    </style:style>
    <style:style style:name="T221" style:family="text">
      <style:text-properties style:text-underline-style="solid" style:text-underline-width="auto" style:text-underline-color="font-color" fo:font-weight="normal" officeooo:rsid="01b796e9" fo:background-color="#ffffff" loext:char-shading-value="0" style:font-weight-asian="normal" style:font-weight-complex="normal"/>
    </style:style>
    <style:style style:name="T222" style:family="text">
      <style:text-properties style:text-underline-style="solid" style:text-underline-width="auto" style:text-underline-color="font-color" fo:font-weight="normal" officeooo:rsid="01b84ec9" fo:background-color="#ffffff" loext:char-shading-value="0" style:font-weight-asian="normal" style:font-weight-complex="normal"/>
    </style:style>
    <style:style style:name="T223" style:family="text">
      <style:text-properties style:text-underline-style="solid" style:text-underline-width="auto" style:text-underline-color="font-color" fo:font-weight="normal" officeooo:rsid="01b94480" fo:background-color="#ffffff" loext:char-shading-value="0" style:font-weight-asian="normal" style:font-weight-complex="normal"/>
    </style:style>
    <style:style style:name="T224" style:family="text">
      <style:text-properties style:font-name="Arial1" fo:font-weight="normal" officeooo:rsid="0251df41" style:font-weight-asian="normal"/>
    </style:style>
    <style:style style:name="T225" style:family="text">
      <style:text-properties style:text-underline-style="solid" style:text-underline-width="auto" style:text-underline-color="font-color" fo:font-weight="bold" officeooo:rsid="0218f68d" fo:background-color="#ffffff" loext:char-shading-value="0" style:font-weight-asian="bold"/>
    </style:style>
    <style:style style:name="T226" style:family="text">
      <style:text-properties fo:font-weight="bold" officeooo:rsid="018f8a68" style:font-weight-asian="bold"/>
    </style:style>
    <style:style style:name="T227" style:family="text">
      <style:text-properties officeooo:rsid="018f8a68"/>
    </style:style>
    <style:style style:name="T228" style:family="text">
      <style:text-properties style:font-name="Arial1" fo:font-size="11pt" fo:font-weight="bold" style:font-size-asian="11pt" style:font-weight-asian="bold"/>
    </style:style>
    <style:style style:name="T229" style:family="text">
      <style:text-properties style:font-name="Arial1" fo:font-size="11pt" fo:font-weight="normal" style:font-size-asian="11pt" style:font-weight-asian="normal"/>
    </style:style>
    <style:style style:name="T230" style:family="text">
      <style:text-properties style:text-underline-style="solid" style:text-underline-width="auto" style:text-underline-color="font-color" fo:font-weight="normal" officeooo:rsid="01ba46a2" fo:background-color="#ffffff" loext:char-shading-value="0" style:font-weight-asian="normal" style:font-weight-complex="normal"/>
    </style:style>
    <style:style style:name="T231" style:family="text">
      <style:text-properties style:text-underline-style="solid" style:text-underline-width="auto" style:text-underline-color="font-color" fo:font-weight="normal" officeooo:rsid="01bb4532" fo:background-color="#ffffff" loext:char-shading-value="0" style:font-weight-asian="normal" style:font-weight-complex="normal"/>
    </style:style>
    <style:style style:name="T232" style:family="text">
      <style:text-properties style:text-underline-style="solid" style:text-underline-width="auto" style:text-underline-color="font-color" fo:font-weight="normal" officeooo:rsid="01bcc61b" fo:background-color="#ffffff" loext:char-shading-value="0" style:font-weight-asian="normal" style:font-weight-complex="normal"/>
    </style:style>
    <style:style style:name="T233" style:family="text">
      <style:text-properties style:text-underline-style="solid" style:text-underline-width="auto" style:text-underline-color="font-color" fo:font-weight="normal" officeooo:rsid="01be7b7d" fo:background-color="#ffffff" loext:char-shading-value="0" style:font-weight-asian="normal" style:font-weight-complex="normal"/>
    </style:style>
    <style:style style:name="T234" style:family="text">
      <style:text-properties style:text-underline-style="solid" style:text-underline-width="auto" style:text-underline-color="font-color" fo:font-weight="normal" officeooo:rsid="01bf9585" fo:background-color="#ffffff" loext:char-shading-value="0" style:font-weight-asian="normal" style:font-weight-complex="normal"/>
    </style:style>
    <style:style style:name="T235" style:family="text">
      <style:text-properties officeooo:rsid="01bf9585"/>
    </style:style>
    <style:style style:name="T236" style:family="text">
      <style:text-properties style:text-underline-style="solid" style:text-underline-width="auto" style:text-underline-color="font-color" fo:font-weight="normal" officeooo:rsid="01bfb804" fo:background-color="#ffffff" loext:char-shading-value="0" style:font-weight-asian="normal" style:font-weight-complex="normal"/>
    </style:style>
    <style:style style:name="T237" style:family="text">
      <style:text-properties fo:color="#000000" loext:opacity="100%" style:font-name="Arial1" fo:font-size="11pt" fo:font-weight="normal" style:font-size-asian="11pt" style:font-weight-asian="normal"/>
    </style:style>
    <style:style style:name="T238" style:family="text">
      <style:text-properties style:text-underline-style="solid" style:text-underline-width="auto" style:text-underline-color="font-color" fo:font-weight="bold" officeooo:rsid="02192173" fo:background-color="#ffffff" loext:char-shading-value="0" style:font-weight-asian="bold"/>
    </style:style>
    <style:style style:name="T239" style:family="text">
      <style:text-properties style:text-underline-style="solid" style:text-underline-width="auto" style:text-underline-color="font-color" fo:font-weight="normal" officeooo:rsid="01c098a6" fo:background-color="#ffffff" loext:char-shading-value="0" style:font-weight-asian="normal" style:font-weight-complex="normal"/>
    </style:style>
    <style:style style:name="T240" style:family="text">
      <style:text-properties style:text-underline-style="solid" style:text-underline-width="auto" style:text-underline-color="font-color" fo:font-weight="bold" officeooo:rsid="01c19d07" fo:background-color="#ffffff" loext:char-shading-value="0" style:font-weight-asian="bold"/>
    </style:style>
    <style:style style:name="T241" style:family="text">
      <style:text-properties style:text-underline-style="solid" style:text-underline-width="auto" style:text-underline-color="font-color" fo:font-weight="normal" officeooo:rsid="01c19d07" fo:background-color="#ffffff" loext:char-shading-value="0" style:font-weight-asian="normal" style:font-weight-complex="normal"/>
    </style:style>
    <style:style style:name="T242" style:family="text">
      <style:text-properties style:text-underline-style="solid" style:text-underline-width="auto" style:text-underline-color="font-color" fo:font-weight="normal" officeooo:rsid="01c21d66" fo:background-color="#ffffff" loext:char-shading-value="0" style:font-weight-asian="normal" style:font-weight-complex="normal"/>
    </style:style>
    <style:style style:name="T243" style:family="text">
      <style:text-properties style:text-underline-style="solid" style:text-underline-width="auto" style:text-underline-color="font-color" fo:font-weight="bold" officeooo:rsid="021af505" fo:background-color="#ffffff" loext:char-shading-value="0" style:font-weight-asian="bold"/>
    </style:style>
    <style:style style:name="T244" style:family="text">
      <style:text-properties style:text-underline-style="solid" style:text-underline-width="auto" style:text-underline-color="font-color" fo:font-weight="bold" officeooo:rsid="021cebd8" fo:background-color="#ffffff" loext:char-shading-value="0" style:font-weight-asian="bold"/>
    </style:style>
    <style:style style:name="T245" style:family="text">
      <style:text-properties style:text-underline-style="solid" style:text-underline-width="auto" style:text-underline-color="font-color" fo:font-weight="normal" officeooo:rsid="01c40462" fo:background-color="#ffffff" loext:char-shading-value="0" style:font-weight-asian="normal" style:font-weight-complex="normal"/>
    </style:style>
    <style:style style:name="T246" style:family="text">
      <style:text-properties style:text-underline-style="solid" style:text-underline-width="auto" style:text-underline-color="font-color" fo:font-weight="bold" officeooo:rsid="021db586" fo:background-color="#ffffff" loext:char-shading-value="0" style:font-weight-asian="bold"/>
    </style:style>
    <style:style style:name="T247" style:family="text">
      <style:text-properties style:text-underline-style="solid" style:text-underline-width="auto" style:text-underline-color="font-color" fo:font-weight="bold" fo:background-color="#ffffff" loext:char-shading-value="0" style:font-weight-asian="bold" style:font-weight-complex="normal"/>
    </style:style>
    <style:style style:name="T248" style:family="text">
      <style:text-properties style:text-underline-style="solid" style:text-underline-width="auto" style:text-underline-color="font-color" fo:font-weight="normal" officeooo:rsid="01c4ae17" fo:background-color="#ffffff" loext:char-shading-value="0" style:font-weight-asian="normal" style:font-weight-complex="normal"/>
    </style:style>
    <style:style style:name="T249" style:family="text">
      <style:text-properties fo:font-weight="bold" officeooo:rsid="0195153b" style:font-weight-asian="bold"/>
    </style:style>
    <style:style style:name="T250" style:family="text">
      <style:text-properties officeooo:rsid="0195153b"/>
    </style:style>
    <style:style style:name="T251" style:family="text">
      <style:text-properties officeooo:rsid="01958007"/>
    </style:style>
    <style:style style:name="T252" style:family="text">
      <style:text-properties style:text-underline-style="solid" style:text-underline-width="auto" style:text-underline-color="font-color" fo:font-weight="normal" officeooo:rsid="01c61c21" fo:background-color="#ffffff" loext:char-shading-value="0" style:font-weight-asian="normal" style:font-weight-complex="normal"/>
    </style:style>
    <style:style style:name="T253" style:family="text">
      <style:text-properties style:text-underline-style="solid" style:text-underline-width="auto" style:text-underline-color="font-color" fo:font-weight="normal" officeooo:rsid="01c6cbaf" fo:background-color="#ffffff" loext:char-shading-value="0" style:font-weight-asian="normal" style:font-weight-complex="normal"/>
    </style:style>
    <style:style style:name="T254" style:family="text">
      <style:text-properties style:text-underline-style="solid" style:text-underline-width="auto" style:text-underline-color="font-color" fo:font-weight="normal" officeooo:rsid="01c842c5" fo:background-color="#ffffff" loext:char-shading-value="0" style:font-weight-asian="normal" style:font-weight-complex="normal"/>
    </style:style>
    <style:style style:name="T255" style:family="text">
      <style:text-properties style:text-underline-style="solid" style:text-underline-width="auto" style:text-underline-color="font-color" fo:font-weight="normal" officeooo:rsid="01ca1bca" fo:background-color="#ffffff" loext:char-shading-value="0" style:font-weight-asian="normal" style:font-weight-complex="normal"/>
    </style:style>
    <style:style style:name="T256" style:family="text">
      <style:text-properties style:text-underline-style="solid" style:text-underline-width="auto" style:text-underline-color="font-color" fo:font-weight="normal" officeooo:rsid="01ca7150" fo:background-color="#ffffff" loext:char-shading-value="0" style:font-weight-asian="normal" style:font-weight-complex="normal"/>
    </style:style>
    <style:style style:name="T257" style:family="text">
      <style:text-properties style:font-name="Arial1" fo:font-weight="bold" officeooo:rsid="020fc24b" fo:background-color="#ffffff" loext:char-shading-value="0" style:font-weight-asian="bold"/>
    </style:style>
    <style:style style:name="T258" style:family="text">
      <style:text-properties style:font-name="Arial1" fo:font-weight="bold" officeooo:rsid="0887e216" fo:background-color="#ffffff" loext:char-shading-value="0" style:font-weight-asian="bold"/>
    </style:style>
    <style:style style:name="T259" style:family="text">
      <style:text-properties style:font-name="Arial1" fo:font-weight="normal" fo:background-color="#ffffff" loext:char-shading-value="0" style:font-weight-asian="normal"/>
    </style:style>
    <style:style style:name="T260" style:family="text">
      <style:text-properties style:font-name="Arial1" fo:font-weight="normal" officeooo:rsid="089b6500" fo:background-color="#ffffff" loext:char-shading-value="0" style:font-weight-asian="normal"/>
    </style:style>
    <style:style style:name="T261" style:family="text">
      <style:text-properties style:font-name="Arial1" style:text-underline-style="none" fo:font-weight="normal" style:font-weight-asian="normal"/>
    </style:style>
    <style:style style:name="T262" style:family="text">
      <style:text-properties style:font-name="Arial1" style:text-underline-style="none" fo:font-weight="normal" officeooo:rsid="0887e216" style:font-weight-asian="normal"/>
    </style:style>
    <style:style style:name="T263" style:family="text">
      <style:text-properties style:font-name="Arial1" fo:font-weight="bold" style:font-weight-asian="bold" style:font-weight-complex="bold"/>
    </style:style>
    <style:style style:name="T264" style:family="text">
      <style:text-properties style:font-name="Arial1" fo:font-weight="bold" officeooo:rsid="0880de31" style:font-weight-asian="bold" style:font-weight-complex="bold"/>
    </style:style>
    <style:style style:name="T265" style:family="text">
      <style:text-properties style:font-name="Arial1" fo:font-size="12pt" style:text-underline-style="solid" style:text-underline-width="auto" style:text-underline-color="font-color" fo:font-weight="bold" style:font-size-asian="12pt" style:font-weight-asian="bold"/>
    </style:style>
    <style:style style:name="T266" style:family="text">
      <style:text-properties style:font-name="Arial1" fo:font-size="12pt" style:text-underline-style="none" fo:font-weight="normal" style:font-size-asian="12pt" style:font-weight-asian="normal"/>
    </style:style>
    <style:style style:name="T267" style:family="text">
      <style:text-properties fo:color="#000000" loext:opacity="100%" style:font-name="Arial1" fo:font-size="12pt" fo:letter-spacing="-0.002cm" style:text-underline-style="none" fo:font-weight="normal" style:font-size-asian="12pt" style:font-weight-asian="normal"/>
    </style:style>
    <style:style style:name="T268" style:family="text">
      <style:text-properties style:font-name="Arial2" fo:font-size="12pt" style:text-underline-style="solid" style:text-underline-width="auto" style:text-underline-color="font-color" fo:font-weight="bold" officeooo:rsid="0018215f" fo:background-color="#ffffff" loext:char-shading-value="0" style:font-size-asian="12pt" style:font-weight-asian="bold" style:font-size-complex="12pt"/>
    </style:style>
    <style:style style:name="T269" style:family="text">
      <style:text-properties style:font-name="Arial1" fo:font-weight="bold" officeooo:rsid="020d1f99" fo:background-color="#ffffff" loext:char-shading-value="0" style:font-weight-asian="bold"/>
    </style:style>
    <style:style style:name="T270" style:family="text">
      <style:text-properties style:font-name="Arial1" fo:font-weight="normal" fo:background-color="#ffffff" loext:char-shading-value="0" style:font-weight-asian="normal" style:font-weight-complex="normal"/>
    </style:style>
    <style:style style:name="T271" style:family="text">
      <style:text-properties style:font-name="Arial1" fo:letter-spacing="-0.002cm" style:text-underline-style="none" fo:font-weight="normal" fo:background-color="#ffffff" loext:char-shading-value="0" style:font-weight-asian="normal"/>
    </style:style>
    <style:style style:name="T272" style:family="text">
      <style:text-properties style:font-name="Arial1" fo:font-weight="bold" officeooo:rsid="020b197f" fo:background-color="#ffffff" loext:char-shading-value="0" style:font-weight-asian="bold"/>
    </style:style>
    <style:style style:name="T273" style:family="text">
      <style:text-properties style:font-name="Arial1" fo:font-size="12pt" fo:font-weight="bold" style:font-size-asian="12pt" style:font-weight-asian="bold"/>
    </style:style>
    <style:style style:name="T274" style:family="text">
      <style:text-properties fo:color="#000000" loext:opacity="100%" style:font-name="Arial1" fo:font-size="12pt" fo:letter-spacing="-0.002cm" style:text-underline-style="none" fo:font-weight="normal" fo:background-color="#ffffff" loext:char-shading-value="0" style:font-size-asian="12pt" style:font-weight-asian="normal"/>
    </style:style>
    <style:style style:name="T275" style:family="text">
      <style:text-properties style:font-name="Arial1" fo:font-weight="bold" officeooo:rsid="020efbe7" fo:background-color="#ffffff" loext:char-shading-value="0" style:font-weight-asian="bold"/>
    </style:style>
    <style:style style:name="T276" style:family="text">
      <style:text-properties fo:color="#000000" loext:opacity="100%" style:font-name="Arial1" fo:font-size="12pt" style:text-underline-style="solid" style:text-underline-width="auto" style:text-underline-color="font-color" fo:font-weight="bold" style:font-size-asian="12pt" style:font-weight-asian="bold"/>
    </style:style>
    <style:style style:name="T277" style:family="text">
      <style:text-properties fo:color="#000000" loext:opacity="100%" style:font-name="Arial1" fo:font-size="12pt" style:text-underline-style="none" fo:font-weight="normal" style:font-size-asian="12pt" style:font-weight-asian="normal"/>
    </style:style>
    <style:style style:name="T278" style:family="text">
      <style:text-properties style:font-name="Arial1" fo:font-weight="bold" officeooo:rsid="020f01ea" fo:background-color="#ffffff" loext:char-shading-value="0" style:font-weight-asian="bold"/>
    </style:style>
    <style:style style:name="T279" style:family="text">
      <style:text-properties style:font-name="Arial1" fo:font-weight="bold" officeooo:rsid="020bf56e" fo:background-color="#ffffff" loext:char-shading-value="0" style:font-weight-asian="bold"/>
    </style:style>
    <style:style style:name="T280" style:family="text">
      <style:text-properties style:font-name="Arial1" fo:font-weight="normal" officeooo:rsid="01d640bf" fo:background-color="#ffffff" loext:char-shading-value="0" style:font-weight-asian="normal" style:font-weight-complex="normal"/>
    </style:style>
    <style:style style:name="T281" style:family="text">
      <style:text-properties style:font-name="Arial1" fo:font-size="12pt" fo:font-weight="normal" style:font-size-asian="12pt" style:font-weight-asian="normal"/>
    </style:style>
    <style:style style:name="T282" style:family="text">
      <style:text-properties style:font-name="Arial1" fo:font-weight="bold" officeooo:rsid="020e56bf" fo:background-color="#ffffff" loext:char-shading-value="0" style:font-weight-asian="bold"/>
    </style:style>
    <style:style style:name="T283" style:family="text">
      <style:text-properties fo:color="#000000" loext:opacity="100%" style:font-name="Arial1" fo:font-size="12pt" fo:font-weight="bold" style:font-size-asian="12pt" style:font-weight-asian="bold"/>
    </style:style>
    <style:style style:name="T284" style:family="text">
      <style:text-properties fo:color="#000000" loext:opacity="100%" style:font-name="Arial1" fo:font-size="12pt" fo:font-weight="normal" style:font-size-asian="12pt" style:font-weight-asian="normal"/>
    </style:style>
    <style:style style:name="T285" style:family="text">
      <style:text-properties fo:color="#000000" loext:opacity="100%" style:font-name="Arial1" fo:font-size="12pt" fo:letter-spacing="-0.002cm" style:text-underline-style="none" fo:background-color="#ffffff" loext:char-shading-value="0" style:font-size-asian="12pt"/>
    </style:style>
    <style:style style:name="T286" style:family="text">
      <style:text-properties fo:color="#000000" loext:opacity="100%" style:font-name="Arial1" fo:font-size="12pt" fo:letter-spacing="-0.002cm" style:text-underline-style="none" style:font-size-asian="12pt"/>
    </style:style>
    <style:style style:name="T287" style:family="text">
      <style:text-properties fo:font-weight="bold" officeooo:rsid="021409f9" fo:background-color="#ffffff" loext:char-shading-value="0" style:font-weight-asian="bold"/>
    </style:style>
    <style:style style:name="T288" style:family="text">
      <style:text-properties fo:font-weight="bold" officeooo:rsid="020f6346" fo:background-color="#ffffff" loext:char-shading-value="0" style:font-weight-asian="bold"/>
    </style:style>
    <style:style style:name="T289" style:family="text">
      <style:text-properties fo:font-weight="normal" officeooo:rsid="01aa2c79" fo:background-color="#ffffff" loext:char-shading-value="0" style:font-weight-asian="normal" style:font-weight-complex="normal"/>
    </style:style>
    <style:style style:name="T290" style:family="text">
      <style:text-properties fo:font-weight="bold" officeooo:rsid="019724b9" style:font-weight-asian="bold"/>
    </style:style>
    <style:style style:name="T291" style:family="text">
      <style:text-properties fo:color="#000000" loext:opacity="100%" style:font-name="Arial1" style:text-underline-style="solid" style:text-underline-width="auto" style:text-underline-color="font-color" fo:font-weight="bold" style:font-weight-asian="bold"/>
    </style:style>
    <style:style style:name="T292" style:family="text">
      <style:text-properties fo:color="#000000" loext:opacity="100%" style:font-name="Arial1" style:text-underline-style="none" fo:font-weight="normal" style:font-weight-asian="normal"/>
    </style:style>
    <style:style style:name="T293" style:family="text">
      <style:text-properties fo:color="#000000" loext:opacity="100%" style:font-name="Arial1" fo:letter-spacing="-0.002cm" style:text-underline-style="none" fo:font-weight="normal" style:font-weight-asian="normal"/>
    </style:style>
    <style:style style:name="T294" style:family="text">
      <style:text-properties fo:font-weight="bold" officeooo:rsid="02175623" fo:background-color="#ffffff" loext:char-shading-value="0" style:font-weight-asian="bold"/>
    </style:style>
    <style:style style:name="T295" style:family="text">
      <style:text-properties fo:font-weight="normal" officeooo:rsid="01b94480" fo:background-color="#ffffff" loext:char-shading-value="0" style:font-weight-asian="normal" style:font-weight-complex="normal"/>
    </style:style>
    <style:style style:name="T296" style:family="text">
      <style:text-properties fo:font-weight="bold" officeooo:rsid="0218f68d" fo:background-color="#ffffff" loext:char-shading-value="0" style:font-weight-asian="bold"/>
    </style:style>
    <style:style style:name="T297" style:family="text">
      <style:text-properties fo:font-weight="normal" officeooo:rsid="01bfb804" fo:background-color="#ffffff" loext:char-shading-value="0" style:font-weight-asian="normal" style:font-weight-complex="normal"/>
    </style:style>
    <style:style style:name="T298" style:family="text">
      <style:text-properties fo:color="#000000" loext:opacity="100%" style:font-name="Arial1" fo:font-size="12pt" style:text-underline-style="solid" style:text-underline-width="auto" style:text-underline-color="font-color" fo:font-weight="bold" style:font-size-asian="12pt" style:font-weight-asian="bold" style:font-weight-complex="bold"/>
    </style:style>
    <style:style style:name="T299" style:family="text">
      <style:text-properties fo:color="#000000" loext:opacity="100%" style:font-name="Arial1" fo:font-size="12pt" style:text-underline-style="none" style:font-size-asian="12pt"/>
    </style:style>
    <style:style style:name="T300" style:family="text">
      <style:text-properties fo:font-weight="normal" officeooo:rsid="01ac423c" fo:background-color="#ffffff" loext:char-shading-value="0" style:font-weight-asian="normal" style:font-weight-complex="normal"/>
    </style:style>
    <style:style style:name="T301" style:family="text">
      <style:text-properties fo:color="#000000" loext:opacity="100%" style:font-name="Arial1" style:text-underline-style="solid" style:text-underline-width="auto" style:text-underline-color="font-color" fo:font-weight="bold" style:font-weight-asian="bold" style:font-weight-complex="bold"/>
    </style:style>
    <style:style style:name="T302" style:family="text">
      <style:text-properties fo:color="#000000" loext:opacity="100%" style:font-name="Arial1" officeooo:rsid="0253adbb"/>
    </style:style>
    <style:style style:name="T303" style:family="text">
      <style:text-properties fo:color="#000000" loext:opacity="100%" officeooo:rsid="0253adbb"/>
    </style:style>
    <style:style style:name="T304" style:family="text">
      <style:text-properties fo:font-weight="bold" officeooo:rsid="021fb554" style:font-weight-asian="bold"/>
    </style:style>
    <style:style style:name="T305" style:family="text">
      <style:text-properties fo:font-weight="normal" officeooo:rsid="01ba46a2" style:font-weight-asian="normal" style:font-weight-complex="normal"/>
    </style:style>
    <style:style style:name="T306" style:family="text">
      <style:text-properties style:font-name="Arial1" fo:font-size="12pt" style:text-underline-style="solid" style:text-underline-width="auto" style:text-underline-color="font-color" fo:font-weight="bold" style:font-size-asian="12pt" style:font-weight-asian="bold" style:font-weight-complex="bold"/>
    </style:style>
    <style:style style:name="T307" style:family="text">
      <style:text-properties fo:color="#ca211e" loext:opacity="100%" style:font-name="Arial1" fo:font-size="12pt" style:text-underline-style="none" style:font-size-asian="12pt"/>
    </style:style>
    <style:style style:name="T308" style:family="text">
      <style:text-properties style:font-name="Arial1" fo:font-weight="bold" officeooo:rsid="020960c4" fo:background-color="#ffffff" loext:char-shading-value="0" style:font-weight-asian="bold"/>
    </style:style>
    <style:style style:name="T309" style:family="text">
      <style:text-properties officeooo:rsid="0206e9db"/>
    </style:style>
    <style:style style:name="T310"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11"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12"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13" style:family="text">
      <style:text-properties fo:color="#000000" loext:opacity="100%" style:font-name="Arial2" fo:font-size="12pt" fo:letter-spacing="-0.002cm" style:text-underline-style="none" fo:font-weight="normal" officeooo:rsid="022241dd"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14" style:family="text">
      <style:text-properties fo:color="#000000" loext:opacity="100%" style:font-name="Arial2" fo:font-size="12pt" fo:letter-spacing="-0.002cm" style:text-underline-style="none" fo:font-weight="bold" officeooo:rsid="0220d36d"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315"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316"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317"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318"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319" style:family="text">
      <style:text-properties fo:color="#000000" loext:opacity="100%" style:font-name="Arial2"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20" style:family="text">
      <style:text-properties fo:color="#00000a" loext:opacity="100%" style:font-name="Arial2"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21" style:family="text">
      <style:text-properties fo:color="#00000a" loext:opacity="100%" style:font-name="Arial1"/>
    </style:style>
    <style:style style:name="T322" style:family="text">
      <style:text-properties fo:color="#0066b3" loext:opacity="100%" style:font-name="Arial2"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23"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24" style:family="text">
      <style:text-properties fo:letter-spacing="-0.002cm" style:text-underline-style="none" fo:font-weight="normal" officeooo:rsid="0220d36d"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25"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26"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27" style:family="text">
      <style:text-properties fo:letter-spacing="-0.002cm" fo:font-style="italic" style:text-underline-style="none" fo:font-weight="bold" officeooo:rsid="01616ebb" style:text-underline-mode="continuous" style:text-overline-mode="continuous" style:text-line-through-mode="continuous" fo:background-color="#ffffff" loext:char-shading-value="0" style:language-asian="hi" style:country-asian="IN" style:font-style-asian="italic" style:font-weight-asian="bold" style:font-name-complex="Arial2" style:font-style-complex="italic" style:font-weight-complex="bold"/>
    </style:style>
    <style:style style:name="T328" style:family="text">
      <style:text-properties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2" style:font-weight-complex="bold"/>
    </style:style>
    <style:style style:name="T329"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30"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31"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normal"/>
    </style:style>
    <style:style style:name="T332"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normal"/>
    </style:style>
    <style:style style:name="T333" style:family="text">
      <style:text-properties fo:letter-spacing="-0.002cm" style:text-underline-style="none" fo:font-weight="normal" officeooo:rsid="0189bfef"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34" style:family="text">
      <style:text-properties style:font-name="Arial1"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35" style:family="text">
      <style:text-properties fo:letter-spacing="-0.002cm" style:text-underline-style="none" fo:font-weight="normal" officeooo:rsid="022b353d"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36" style:family="text">
      <style:text-properties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37" style:family="text">
      <style:text-properties fo:letter-spacing="-0.002cm" style:text-underline-style="none" fo:font-weight="bold" officeooo:rsid="022241dd" style:text-underline-mode="continuous" style:text-overline-mode="continuous" style:text-line-through-mode="continuous" fo:background-color="#ffffff" loext:char-shading-value="0" style:language-asian="hi" style:country-asian="IN" style:font-weight-asian="bold" style:font-name-complex="Arial2" style:font-weight-complex="bold"/>
    </style:style>
    <style:style style:name="T338" style:family="text">
      <style:text-properties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2" style:language-complex="ar" style:country-complex="SA" style:font-weight-complex="normal"/>
    </style:style>
    <style:style style:name="T339" style:family="text">
      <style:text-properties fo:color="#000000" loext:opacity="100%" style:font-name="Arial2" fo:font-size="12pt" fo:letter-spacing="-0.002cm" style:text-underline-style="none" fo:font-weight="normal" officeooo:rsid="022b353d"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40" style:family="text">
      <style:text-properties fo:color="#000000" loext:opacity="100%" style:font-name="Arial2" fo:font-size="12pt" fo:letter-spacing="-0.002cm" style:text-underline-style="none" fo:font-weight="normal" officeooo:rsid="01616ebb"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41" style:family="text">
      <style:text-properties fo:color="#000000" loext:opacity="100%" style:font-name="Arial2" fo:font-size="12pt" fo:letter-spacing="-0.002cm" style:text-underline-style="none" fo:font-weight="bold" officeooo:rsid="022241dd"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342"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2" style:font-weight-complex="normal"/>
    </style:style>
    <style:style style:name="T343" style:family="text">
      <style:text-properties fo:color="#000000" loext:opacity="100%" style:font-name="Arial2" fo:font-size="12pt" fo:letter-spacing="-0.002cm" style:text-underline-style="none" fo:font-weight="normal" officeooo:rsid="02295504"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44" style:family="text">
      <style:text-properties fo:color="#000000" loext:opacity="100%" style:font-name="Arial2" fo:font-size="12pt" fo:letter-spacing="-0.002cm" style:text-underline-style="none" fo:font-weight="normal" officeooo:rsid="0222d1a5"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45" style:family="text">
      <style:text-properties fo:color="#000000" loext:opacity="100%" style:font-name="Arial2" fo:font-size="12pt" fo:letter-spacing="-0.002cm" style:text-underline-style="none" fo:font-weight="bold" officeooo:rsid="0222d1a5"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346" style:family="text">
      <style:text-properties fo:color="#000000" loext:opacity="100%" style:font-name="Arial2" fo:font-size="12pt" fo:letter-spacing="-0.002cm" style:text-underline-style="none" fo:font-weight="normal" officeooo:rsid="02261609"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47" style:family="text">
      <style:text-properties fo:color="#000000" loext:opacity="100%" style:font-name="Arial2" fo:font-size="12pt" fo:letter-spacing="-0.002cm" style:text-underline-style="none" fo:font-weight="bold" officeooo:rsid="02261609"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348" style:family="text">
      <style:text-properties fo:color="#000000" loext:opacity="100%" style:font-name="Arial2" fo:font-size="12pt" fo:letter-spacing="-0.002cm" style:text-underline-style="none" fo:font-weight="normal" officeooo:rsid="02270a2b"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49" style:family="text">
      <style:text-properties fo:color="#000000" loext:opacity="100%" style:font-name="Arial2" fo:font-size="12pt" fo:letter-spacing="-0.002cm" style:text-underline-style="none" fo:font-weight="bold" officeooo:rsid="02270a2b"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350" style:family="text">
      <style:text-properties fo:color="#000000" loext:opacity="100%" style:font-name="Arial2" fo:font-size="12pt" fo:letter-spacing="-0.002cm" style:text-underline-style="none" fo:font-weight="normal" officeooo:rsid="022ce7e3"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51"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52" style:family="text">
      <style:text-properties fo:color="#000000" loext:opacity="1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2" style:font-weight-complex="normal"/>
    </style:style>
    <style:style style:name="T353" style:family="text">
      <style:text-properties fo:color="#ce181e" loext:opacity="100%" style:font-name="Arial2"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354" style:family="text">
      <style:text-properties fo:color="#000000" loext:opacity="100%"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55" style:family="text">
      <style:text-properties fo:letter-spacing="-0.002cm" style:text-underline-style="none" fo:font-weight="normal" officeooo:rsid="01854da6"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56" style:family="text">
      <style:text-properties fo:letter-spacing="-0.002cm" style:text-underline-style="none" fo:font-weight="normal" officeooo:rsid="022c0bf7"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57" style:family="text">
      <style:text-properties fo:letter-spacing="-0.002cm" style:text-underline-style="none" fo:font-weight="bold" officeooo:rsid="0224d986" style:text-underline-mode="continuous" style:text-overline-mode="continuous" style:text-line-through-mode="continuous" fo:background-color="#ffffff" loext:char-shading-value="0" style:language-asian="hi" style:country-asian="IN" style:font-weight-asian="bold" style:font-name-complex="Arial2" style:font-weight-complex="bold"/>
    </style:style>
    <style:style style:name="T358" style:family="text">
      <style:text-properties fo:letter-spacing="-0.002cm" style:text-underline-style="none" fo:font-weight="normal" officeooo:rsid="0224d986"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59"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360" style:family="text">
      <style:text-properties fo:color="#000000" loext:opacity="100%" style:font-name="Arial2" fo:font-size="12pt" fo:background-color="#ffffff" loext:char-shading-value="0" style:font-size-asian="12pt" style:font-name-complex="Arial2" style:font-size-complex="12pt"/>
    </style:style>
    <style:style style:name="T361" style:family="text">
      <style:text-properties fo:color="#000000" loext:opacity="100%" style:font-name="Arial2" fo:font-size="12pt" officeooo:rsid="018e0587" fo:background-color="#ffffff" loext:char-shading-value="0" style:font-size-asian="12pt" style:font-name-complex="Arial2" style:font-size-complex="12pt"/>
    </style:style>
    <style:style style:name="T362" style:family="text">
      <style:text-properties fo:color="#000000" loext:opacity="100%" style:font-name="Arial2" fo:font-size="12pt" officeooo:rsid="0207b677" fo:background-color="#ffffff" loext:char-shading-value="0" style:font-size-asian="12pt" style:font-name-complex="Arial2" style:font-size-complex="12pt"/>
    </style:style>
    <style:style style:name="T363" style:family="text">
      <style:text-properties fo:color="#000000" loext:opacity="100%" style:font-name="Arial2" fo:font-size="12pt" officeooo:rsid="0207b677" fo:background-color="#ffffff" loext:char-shading-value="0" style:font-size-asian="12pt" style:font-size-complex="12pt"/>
    </style:style>
    <style:style style:name="T364" style:family="text">
      <style:text-properties fo:color="#000000" loext:opacity="100%" style:font-name="Arial2" fo:font-size="12pt" officeooo:rsid="0189c0a4" fo:background-color="#ffffff" loext:char-shading-value="0" style:font-size-asian="12pt" style:font-name-complex="Arial2" style:font-size-complex="12pt"/>
    </style:style>
    <style:style style:name="T365" style:family="text">
      <style:text-properties fo:color="#000000" loext:opacity="100%" style:font-name="Arial2" fo:font-size="12pt" fo:font-weight="bold" fo:background-color="#ffffff" loext:char-shading-value="0" style:font-size-asian="12pt" style:font-weight-asian="bold" style:font-size-complex="12pt"/>
    </style:style>
    <style:style style:name="T366" style:family="text">
      <style:text-properties fo:color="#000000" loext:opacity="100%" style:font-name="Arial2" fo:font-size="12pt" fo:font-weight="bold" officeooo:rsid="0189c0a4" fo:background-color="#ffffff" loext:char-shading-value="0"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6"><text:span text:style-name="Fonte_20_parág._20_padrão2"><text:span text:style-name="T3"/></text:span></text:p>
      <text:p text:style-name="P6"><text:span text:style-name="Fonte_20_parág._20_padrão2"><text:span text:style-name="T3">ATA DA SESSÃO ORDINÁRIA N.º </text:span></text:span><text:span text:style-name="Fonte_20_parág._20_padrão2"><text:span text:style-name="T4">0</text:span></text:span><text:span text:style-name="Fonte_20_parág._20_padrão2"><text:span text:style-name="T5">2</text:span></text:span><text:span text:style-name="Fonte_20_parág._20_padrão2"><text:span text:style-name="T3"> DA PRIMEIRA CÂMARA CRIMINAL, EM </text:span></text:span><text:span text:style-name="Fonte_20_parág._20_padrão2"><text:span text:style-name="T5">28</text:span></text:span><text:span text:style-name="Fonte_20_parág._20_padrão2"><text:span text:style-name="T3"> DE </text:span></text:span><text:span text:style-name="Fonte_20_parág._20_padrão2"><text:span text:style-name="T4">JANEI</text:span></text:span><text:span text:style-name="Fonte_20_parág._20_padrão2"><text:span text:style-name="T6">R</text:span></text:span><text:span text:style-name="Fonte_20_parág._20_padrão2"><text:span text:style-name="T3">O DE 202</text:span></text:span><text:span text:style-name="Fonte_20_parág._20_padrão2"><text:span text:style-name="T4">5</text:span></text:span><text:span text:style-name="Fonte_20_parág._20_padrão2"><text:span text:style-name="T3">.</text:span></text:span></text:p>
      <text:p text:style-name="P7"><text:span text:style-name="Fonte_20_parág._20_padrão2"><text:span text:style-name="T7">PRESIDÊNCIA:</text:span></text:span><text:span text:style-name="Fonte_20_parág._20_padrão2"><text:span text:style-name="T8"> </text:span></text:span><text:span text:style-name="Fonte_20_parág._20_padrão2"><text:span text:style-name="T9">O</text:span></text:span><text:span text:style-name="Fonte_20_parág._20_padrão2"><text:span text:style-name="T10"> Exm</text:span></text:span><text:span text:style-name="Fonte_20_parág._20_padrão2"><text:span text:style-name="T11">o</text:span></text:span><text:span text:style-name="Fonte_20_parág._20_padrão2"><text:span text:style-name="T10"> Sr. Des. </text:span></text:span><text:span text:style-name="Fonte_20_parág._20_padrão2"><text:span text:style-name="T11">MÁRIO PARENTE TEÓFILO NETO</text:span></text:span></text:p>
      <text:p text:style-name="P8"><text:span text:style-name="Fonte_20_parág._20_padrão2"><text:span text:style-name="T7">COORDENADORA</text:span></text:span><text:span text:style-name="Fonte_20_parág._20_padrão2"><text:span text:style-name="T12">:</text:span></text:span><text:span text:style-name="Fonte_20_parág._20_padrão2"><text:span text:style-name="T13"> </text:span></text:span><text:span text:style-name="Fonte_20_parág._20_padrão"><text:span text:style-name="T8">Bela. Larissa Sacramento </text:span></text:span><text:span text:style-name="Fonte_20_parág._20_padrão"><text:span text:style-name="T14">Marinho</text:span></text:span></text:p>
      <text:p text:style-name="P9"><text:span text:style-name="Fonte_20_parág._20_padrão2"><text:span text:style-name="T15">PRESENTES:</text:span></text:span><text:span text:style-name="Fonte_20_parág._20_padrão2"><text:span text:style-name="T10"> </text:span></text:span><text:span text:style-name="Fonte_20_parág._20_padrão2"><text:span text:style-name="T11">O</text:span></text:span><text:span text:style-name="Fonte_20_parág._20_padrão2"><text:span text:style-name="T16"> Exm</text:span></text:span><text:span text:style-name="Fonte_20_parág._20_padrão2"><text:span text:style-name="T11">o</text:span></text:span><text:span text:style-name="Fonte_20_parág._20_padrão2"><text:span text:style-name="T16"> Sr. Des. </text:span></text:span><text:span text:style-name="Fonte_20_parág._20_padrão2"><text:span text:style-name="T11">MÁRIO PARENTE TEÓFILO NETO</text:span></text:span><text:span text:style-name="Fonte_20_parág._20_padrão2"><text:span text:style-name="T10">, </text:span></text:span><text:span text:style-name="Fonte_20_parág._20_padrão2"><text:span text:style-name="T11">a Exma. Sra. Desa. LÍGIA ANDRADE DE ALENCAR MAGALHÃES </text:span></text:span><text:span text:style-name="Fonte_20_parág._20_padrão2"><text:span text:style-name="T17">a Exma Sra. Desa. </text:span></text:span><text:span text:style-name="Fonte_20_parág._20_padrão2"><text:span text:style-name="T18">LIRA RAMOS DE OLIVEIRA,</text:span></text:span><text:span text:style-name="Fonte_20_parág._20_padrão2"><text:span text:style-name="T11"> </text:span></text:span><text:span text:style-name="Fonte_20_parág._20_padrão2"><text:span text:style-name="T18">o Exmo Sr. Des. FRANCISCO </text:span></text:span><text:span text:style-name="Fonte_20_parág._20_padrão2"><text:span text:style-name="T11">CARNEIRO LIMA </text:span></text:span><text:span text:style-name="Fonte_20_parág._20_padrão2"><text:span text:style-name="T19">e</text:span></text:span><text:span text:style-name="Fonte_20_parág._20_padrão2"><text:span text:style-name="T18"> </text:span></text:span><text:span text:style-name="Fonte_20_parág._20_padrão2"><text:span text:style-name="T20">a Exma. Sra. Desa. </text:span></text:span><text:span text:style-name="Fonte_20_parág._20_padrão2"><text:span text:style-name="T18">SÍLVIA SOARES DE SÁ NÓBREGA</text:span></text:span><text:span text:style-name="Fonte_20_parág._20_padrão2"><text:span text:style-name="T20">,</text:span></text:span><text:span text:style-name="Fonte_20_parág._20_padrão2"><text:span text:style-name="T16"> </text:span></text:span><text:span text:style-name="Fonte_20_parág._20_padrão2"><text:span text:style-name="T21">bem como </text:span></text:span><text:span text:style-name="Fonte_20_parág._20_padrão2"><text:span text:style-name="T22">a</text:span></text:span><text:span text:style-name="Fonte_20_parág._20_padrão2"><text:span text:style-name="T21"> Exm</text:span></text:span><text:span text:style-name="Fonte_20_parág._20_padrão2"><text:span text:style-name="T22">a</text:span></text:span><text:span text:style-name="Fonte_20_parág._20_padrão2"><text:span text:style-name="T21">. S</text:span></text:span><text:span text:style-name="Fonte_20_parág._20_padrão"><text:span text:style-name="T21">r</text:span></text:span><text:span text:style-name="Fonte_20_parág._20_padrão"><text:span text:style-name="T22">a</text:span></text:span><text:span text:style-name="Fonte_20_parág._20_padrão"><text:span text:style-name="T21">. </text:span></text:span><text:span text:style-name="Fonte_20_parág._20_padrão"><text:span text:style-name="T23">Dra. </text:span></text:span><text:span text:style-name="Fonte_20_parág._20_padrão"><text:span text:style-name="T24">Maria Magnólia Barbosa da Silva</text:span></text:span><text:span text:style-name="Fonte_20_parág._20_padrão"><text:span text:style-name="T25"> </text:span></text:span><text:span text:style-name="Fonte_20_parág._20_padrão"><text:span text:style-name="T26"><text:s/></text:span></text:span><text:span text:style-name="Fonte_20_parág._20_padrão"><text:span text:style-name="T21">- Procurador</text:span></text:span><text:span text:style-name="Fonte_20_parág._20_padrão"><text:span text:style-name="T22">a</text:span></text:span><text:span text:style-name="Fonte_20_parág._20_padrão"><text:span text:style-name="T21"> de Justiça do Estado do Ceará</text:span></text:span><text:span text:style-name="Fonte_20_parág._20_padrão2"><text:span text:style-name="T21">. Presente ainda </text:span></text:span><text:span text:style-name="Fonte_20_parág._20_padrão2"><text:span text:style-name="T27">o</text:span></text:span><text:span text:style-name="Fonte_20_parág._20_padrão2"><text:span text:style-name="T21"> Exm</text:span></text:span><text:span text:style-name="Fonte_20_parág._20_padrão2"><text:span text:style-name="T27">o</text:span></text:span><text:span text:style-name="Fonte_20_parág._20_padrão2"><text:span text:style-name="T21">. S</text:span></text:span><text:span text:style-name="Fonte_20_parág._20_padrão"><text:span text:style-name="T21">r.</text:span></text:span><text:span text:style-name="Fonte_20_parág._20_padrão2"><text:span text:style-name="T21"> </text:span></text:span><text:span text:style-name="Fonte_20_parág._20_padrão"><text:span text:style-name="T28">Dr</text:span></text:span><text:span text:style-name="Fonte_20_parág._20_padrão"><text:span text:style-name="T29">. </text:span></text:span><text:span text:style-name="Fonte_20_parág._20_padrão"><text:span text:style-name="T30">José Laerte Marques Damasceno</text:span></text:span><text:span text:style-name="Fonte_20_parág._20_padrão"><text:span text:style-name="T31"> </text:span></text:span><text:span text:style-name="Fonte_20_parág._20_padrão2"><text:span text:style-name="T21">– Defensor Públic</text:span></text:span><text:span text:style-name="Fonte_20_parág._20_padrão2"><text:span text:style-name="T27">o</text:span></text:span><text:span text:style-name="Fonte_20_parág._20_padrão2"><text:span text:style-name="T21"> Esta</text:span></text:span><text:span text:style-name="Fonte_20_parág._20_padrão2"><text:span text:style-name="T10">dual</text:span></text:span><text:span text:style-name="Fonte_20_parág._20_padrão2"><text:span text:style-name="T11">.</text:span></text:span><text:span text:style-name="Fonte_20_parág._20_padrão2"><text:span text:style-name="T17"> </text:span></text:span><text:span text:style-name="Fonte_20_parág._20_padrão2"><text:span text:style-name="T10">Após os cumprimentos de estilo, foi aberta a sessão às 14h</text:span></text:span><text:span text:style-name="Fonte_20_parág._20_padrão2"><text:span text:style-name="T32">0</text:span></text:span><text:span text:style-name="Fonte_20_parág._20_padrão2"><text:span text:style-name="T19">8</text:span></text:span><text:span text:style-name="Fonte_20_parág._20_padrão2"><text:span text:style-name="T10">min, e, em seguida, aprovada, por unanimidade </text:span></text:span><text:span text:style-name="Fonte_20_parág._20_padrão2"><text:span text:style-name="T33">a A</text:span></text:span><text:span text:style-name="Fonte_20_parág._20_padrão2"><text:span text:style-name="T10">ta da Sessão Ordinária N.º </text:span></text:span><text:span text:style-name="Fonte_20_parág._20_padrão2"><text:span text:style-name="T34">01</text:span></text:span><text:span text:style-name="Fonte_20_parág._20_padrão2"><text:span text:style-name="T10"> do dia </text:span></text:span><text:span text:style-name="Fonte_20_parág._20_padrão2"><text:span text:style-name="T34">21</text:span></text:span><text:span text:style-name="Fonte_20_parág._20_padrão2"><text:span text:style-name="T10"> de </text:span></text:span><text:span text:style-name="Fonte_20_parág._20_padrão2"><text:span text:style-name="T34">janei</text:span></text:span><text:span text:style-name="Fonte_20_parág._20_padrão2"><text:span text:style-name="T35">r</text:span></text:span><text:span text:style-name="Fonte_20_parág._20_padrão2"><text:span text:style-name="T10">o de 2024</text:span></text:span><text:span text:style-name="Fonte_20_parág._20_padrão2"><text:span text:style-name="T36">.</text:span></text:span></text:p>
      <text:p text:style-name="P10"/>
      <text:p text:style-name="P11"><text:span text:style-name="Fonte_20_parág._20_padrão"><text:span text:style-name="T37">- J U L G A M E N T O S -</text:span></text:span></text:p>
      <text:p text:style-name="P12"/>
      <text:p text:style-name="P13"><text:span text:style-name="T38">01</text:span><text:span text:style-name="T39"> -</text:span> <text:span text:style-name="T40">Apelação Criminal </text:span><text:span text:style-name="T41">N.º</text:span><text:span text:style-name="T42"> </text:span><text:span text:style-name="T40">0200263-23.2022.8.06.0038</text:span><text:span text:style-name="T43"> - Vara Única da Comarca de Araripe. </text:span></text:p>
      <text:p text:style-name="P14">Apelante: J. R. da S.. </text:p>
      <text:p text:style-name="P15"><text:span text:style-name="T44">Advogado: Rahamon Freire de Sousa Bezerra (OAB/</text:span><text:span text:style-name="T45">CE</text:span><text:span text:style-name="T44">: 34296). </text:span></text:p>
      <text:p text:style-name="P14">Apelado: Ministério Público do Estado do Ceará. </text:p>
      <text:p text:style-name="P16"><text:span text:style-name="T46">Relator</text:span><text:span text:style-name="T47">a: Desa.</text:span><text:span text:style-name="T46"> L</text:span><text:span text:style-name="T47">Í</text:span><text:span text:style-name="T46">GIA ANDRADE DE ALENCAR MAGALHÃES. </text:span></text:p>
      <text:p text:style-name="P15"><text:span text:style-name="T44">Revisor</text:span><text:span text:style-name="T48">a</text:span><text:span text:style-name="T44">: </text:span><text:span text:style-name="T48">Desa. </text:span><text:span text:style-name="T45">SÍLVIA SOARES DE SÁ NÓBREGA.</text:span></text:p>
      <text:p text:style-name="P17"><text:span text:style-name="T49">Decisão:</text:span><text:span text:style-name="T50"> “A Turma por unanimidade, conheceu e deu provimento ao apelo para absolver o apelante com fulcro no art. 386, VII, do Código de Processo Penal, nos termos do voto da Relatora”.</text:span></text:p>
      <text:p text:style-name="P18"><text:span text:style-name="T51">0</text:span><text:span text:style-name="T52">2 - Habeas Corpus Criminal </text:span><text:span text:style-name="T53">N.º </text:span><text:span text:style-name="T52">0638739-14.2024.8.06.0000</text:span><text:span text:style-name="T54"> - Vara Única da Comarca de Chorozinho</text:span></text:p>
      <text:p text:style-name="P19">Impetrante: Artur Frota Monteiro Júnior</text:p>
      <text:p text:style-name="P19">Paciente: Valdeilson dos Santos Silva</text:p>
      <text:p text:style-name="P19">Impetrado: Juiz de Direito da Vara Única da Comarca de Chorozinho</text:p>
      <text:p text:style-name="P20"><text:span text:style-name="T55">Custos legis</text:span><text:span text:style-name="T56">: Ministério Público Estadual</text:span></text:p>
      <text:p text:style-name="P20"><text:span text:style-name="T49">Relator: </text:span><text:span text:style-name="T57">Des. </text:span><text:span text:style-name="T49">MÁRIO PARENTE TEÓFILO NETO</text:span></text:p>
      <text:p text:style-name="P21"><text:span text:style-name="T40">Decisão:</text:span><text:span text:style-name="T43"> “A Turma, por unanimidade, CONHECEU PARCIALMENTE do </text:span><text:span text:style-name="T58">writ</text:span><text:span text:style-name="T59">, para, nesta extensão DENEGAR a ordem, haja vista não restar configurado o constrangimento ilegal arguido, nos termos do voto do Relator”.</text:span></text:p>
      <text:p text:style-name="P20"><text:span text:style-name="T51">0</text:span><text:span text:style-name="T52">3 - Habeas Corpus Criminal </text:span><text:span text:style-name="T53">N.º </text:span><text:span text:style-name="T52">0638785-03.2024.8.06.0000</text:span><text:span text:style-name="T54"> – </text:span><text:span text:style-name="T60">12ª Vara Criminal da Comarca de Fortaleza</text:span></text:p>
      <text:p text:style-name="P22"><text:span text:style-name="T56">Impetrante: </text:span><text:span text:style-name="T61">Luciana Cristina Albuquerque de Oliveira</text:span><text:span text:style-name="T56">.</text:span></text:p>
      <text:p text:style-name="P19">Paciente: J. P. S. do N.</text:p>
      <text:p text:style-name="P19">Impetrado: J. de D. da 1 V. C. da C. de F.</text:p>
      <text:p text:style-name="P20"><text:span text:style-name="T55">Custos legis</text:span><text:span text:style-name="T56">: Ministério Público Estadual</text:span></text:p>
      <text:p text:style-name="P20"><text:soft-page-break/><text:span text:style-name="T49">Relator: </text:span><text:span text:style-name="T57">Des. </text:span><text:span text:style-name="T49">MÁRIO PARENTE TEÓFILO NETO</text:span></text:p>
      <text:p text:style-name="P21"><text:span text:style-name="T40">Decisão:</text:span><text:span text:style-name="T43"> “A Turma, por unanimidade, CONHECEU do </text:span><text:span text:style-name="T58">writ</text:span><text:span text:style-name="T59">, mas para DENEGAR a ordem, haja vista não restar configurado o constrangimento ilegal arguido e revogar a liminar anteriormente concedida pelos motivos acima expostos, nos termos do voto do Relator”.</text:span></text:p>
      <text:p text:style-name="P18"><text:span text:style-name="T51">0</text:span><text:span text:style-name="T52">4 - Habeas Corpus Criminal </text:span><text:span text:style-name="T53">N.º </text:span><text:span text:style-name="T52">0639417-29.2024.8.06.0000</text:span><text:span text:style-name="T54"> - 1ª Vara da Comarca de Cascavel</text:span></text:p>
      <text:p text:style-name="P19">Impetrante: Danniel Francisco de Almeida Ferreira</text:p>
      <text:p text:style-name="P19">Paciente: Francisco Evangélio da Silva Almeida</text:p>
      <text:p text:style-name="P19">Impetrado: Juiz de Direito da 1ª Vara da Comarca de Cascavel</text:p>
      <text:p text:style-name="P20"><text:span text:style-name="T55">Custos legis</text:span><text:span text:style-name="T56">: Ministério Público Estadual</text:span></text:p>
      <text:p text:style-name="P20"><text:span text:style-name="T49">Relator: </text:span><text:span text:style-name="T57">Des. </text:span><text:span text:style-name="T49">MÁRIO PARENTE TEÓFILO NETO</text:span></text:p>
      <text:p text:style-name="P23"><text:span text:style-name="T40">Decisão:</text:span><text:span text:style-name="T43"> “A Turma, por unanimidade, CONHECEU do presente </text:span><text:span text:style-name="T58">habeas corpus</text:span><text:span text:style-name="T59">, para CONCEDER A ORDEM, ratificando a liminar anteriormente concedida, aplicando-se as medidas cautelares previstas no art. 319, I, IV, e IX do Código de Processo Penal, se por outro motivo não estiver preso, nos termos do voto do Relator”</text:span></text:p>
      <text:p text:style-name="P24"><text:span text:style-name="T57">0</text:span><text:span text:style-name="T49">5 - Habeas Corpus Criminal </text:span><text:span text:style-name="T41">N.º </text:span><text:span text:style-name="T49">0639480-54.2024.8.06.0000</text:span><text:span text:style-name="T62"> - 4º Núcleo Regional de Custódia e de Inquérito - Sede em Caucaia</text:span></text:p>
      <text:p text:style-name="P19">Impetrante: Defensoria Pública do Estado do Ceará</text:p>
      <text:p text:style-name="P19">Paciente: Edmilson Sousa dos Santos Rodrigues</text:p>
      <text:p text:style-name="P19">Impetrado: Juiz de Direito do 4º Núcleo Regional de Custódia e de Inquérito - Sede em Caucaia</text:p>
      <text:p text:style-name="P20"><text:span text:style-name="T55">Custos legis</text:span><text:span text:style-name="T56">: Ministério Público Estadual</text:span></text:p>
      <text:p text:style-name="P20"><text:span text:style-name="T49">Relator: </text:span><text:span text:style-name="T57">Des. </text:span><text:span text:style-name="T49">MÁRIO PARENTE TEÓFILO NETO</text:span></text:p>
      <text:p text:style-name="P25">Decisão:<text:span text:style-name="T43"> “A Turma, por unanimidade, CONHECEU do presente </text:span><text:span text:style-name="T58">habeas corpus,</text:span><text:span text:style-name="T59"> para CONCEDER A ORDEM, ratificando a liminar anteriormente concedida, aplicando-se as medidas cautelares previstas no art. 319, I, III, IV e IX do Código de Processo Penal, se por outro motivo não estiver preso, nos termos do voto do Relator”.</text:span></text:p>
      <text:p text:style-name="P26"><text:span text:style-name="T51">0</text:span><text:span text:style-name="T52">6 - Habeas Corpus Criminal </text:span><text:span text:style-name="T53">N.º </text:span><text:span text:style-name="T52">0639539-42.2024.8.06.0000 </text:span><text:span text:style-name="T54"><text:s/>- </text:span><text:span text:style-name="T60">Vara Única Criminal da Comarca de Maranguape</text:span></text:p>
      <text:p text:style-name="P19">Impetrante: Linsson Alencar Batista</text:p>
      <text:p text:style-name="P19">Paciente: K. H. C. N.</text:p>
      <text:p text:style-name="P19">Impetrado: J. de D. da V. Ú C. da C. de M.</text:p>
      <text:p text:style-name="P20"><text:span text:style-name="T55">Custos legis</text:span><text:span text:style-name="T56">: Ministério Público Estadual</text:span></text:p>
      <text:p text:style-name="P20"><text:span text:style-name="T49">Relator: </text:span><text:span text:style-name="T57">Des. </text:span><text:span text:style-name="T49">MÁRIO PARENTE TEÓFILO NETO</text:span></text:p>
      <text:p text:style-name="P21"><text:span text:style-name="T40">Decisão:</text:span><text:span text:style-name="T43"> “A Turma, por unanimidade, CONHECEU do </text:span><text:span text:style-name="T58">writ</text:span><text:span text:style-name="T59">, contudo para DENEGAR a ordem, haja vista não restar configurado o constrangimento ilegal arguido, nos termos do voto do Relator”.</text:span></text:p>
      <text:p text:style-name="P18"><text:span text:style-name="T51">0</text:span><text:span text:style-name="T52">7 - Habeas Corpus Criminal </text:span><text:span text:style-name="T53">N.º </text:span><text:span text:style-name="T52">0639592-23.2024.8.06.0000</text:span><text:span text:style-name="T54"> - 4º Núcleo Regional de Custódia e de Inquérito - Sede em Caucaia</text:span></text:p>
      <text:p text:style-name="P19">Impetrante: Defensoria Pública do Estado do Ceará</text:p>
      <text:p text:style-name="P19">Paciente: Robson Wandre Pimenta da Costa</text:p>
      <text:p text:style-name="P19">Impetrado: Juiz de Direito do 4º Núcleo Regional de Custódia e de Inquérito - Sede em Caucaia</text:p>
      <text:p text:style-name="P20"><text:span text:style-name="T55">Custos legis</text:span><text:span text:style-name="T56">: Ministério Público Estadual</text:span></text:p>
      <text:p text:style-name="P20"><text:span text:style-name="T49">Relator: </text:span><text:span text:style-name="T57">Des. </text:span><text:span text:style-name="T49">MÁRIO PARENTE TEÓFILO NETO</text:span></text:p>
      <text:p text:style-name="P21"><text:span text:style-name="T63">Decisão:</text:span><text:span text:style-name="T64"> “A Turma, por unanimidade, não conheceu do presente </text:span><text:span text:style-name="T65">writ</text:span><text:span text:style-name="T66">, deferindo a ordem de ofício, estendendo ao paciente os benefícios conferidos à corré Carla da Silva Oliveira na decisão de págs. 103/104 dos autos de origem n° 0208633-10.2024.8.06.0300, no sentido de revogar a segregação cautelar, deferindo-lhe a liberdade provisória mediante a aplicação de medidas cautelares estabelecidas no art. 319, I, IV, V e IX, do Código de Processo Penal, tudo conforme estabelecido na referida decisão, nos termos do voto do Relator”.</text:span></text:p>
      <text:p text:style-name="P18"><text:soft-page-break/><text:span text:style-name="T51">0</text:span><text:span text:style-name="T52">8 - Habeas Corpus Criminal </text:span><text:span text:style-name="T53">N.º </text:span><text:span text:style-name="T52">0637516-26.2024.8.06.0000</text:span><text:span text:style-name="T54"> - 1ª Vara Criminal da Comarca de Quixadá</text:span></text:p>
      <text:p text:style-name="P19">Impetrante: Bruno Lima Almeida</text:p>
      <text:p text:style-name="P19">Paciente: Lucilano Pereira de Moura</text:p>
      <text:p text:style-name="P19">Impetrado: Juiz de Direito da 1ª Vara Criminal da Comarca de Quixadá</text:p>
      <text:p text:style-name="P22"><text:span text:style-name="T55">Custos legis</text:span><text:span text:style-name="T56">: Ministério Público Estadual</text:span></text:p>
      <text:p text:style-name="P22"><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parcialmente do presente</text:span><text:span text:style-name="T58"> habeas corpus</text:span><text:span text:style-name="T59"> e, na extensão cognoscível, denegou-lhe provimento, nos termos do voto da Relatora”.</text:span></text:p>
      <text:p text:style-name="P18"><text:span text:style-name="T51">0</text:span><text:span text:style-name="T52">9 - Habeas Corpus Criminal </text:span><text:span text:style-name="T53">N.º </text:span><text:span text:style-name="T52">0637822-92.2024.8.06.0000</text:span><text:span text:style-name="T54"> - Vara de Delitos de Organizações Criminosas da Comarca de Fortaleza</text:span></text:p>
      <text:p text:style-name="P19">Impetrante: Rafael Silva Alves</text:p>
      <text:p text:style-name="P19">Impetrante: Thalia Gomes de Lima</text:p>
      <text:p text:style-name="P19">Impetrante: Gleides Maria Silva Alves</text:p>
      <text:p text:style-name="P19">Paciente: Francisca Simone Nascimento Silva</text:p>
      <text:p text:style-name="P19">Impetrado: Juiz de Direito da Vara de Delitos de Organizações Criminosas da Comarca de Fortaleza</text:p>
      <text:p text:style-name="P20"><text:span text:style-name="T55">Custos legis</text:span><text:span text:style-name="T56">: Ministério Público Estadual</text:span></text:p>
      <text:p text:style-name="P20"><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e denegou a ordem impetrada, nos termos do voto da Relatora”.</text:span></text:p>
      <text:p text:style-name="P18"><text:span text:style-name="T52">10 - Habeas Corpus Criminal </text:span><text:span text:style-name="T53">N.º </text:span><text:span text:style-name="T52">0637844-53.2024.8.06.0000</text:span><text:span text:style-name="T54"> - 15ª Vara Criminal da Comarca de Fortaleza</text:span></text:p>
      <text:p text:style-name="P19">Impetrante: Defensoria Pública do Estado do Ceará</text:p>
      <text:p text:style-name="P19">Paciente: Pamela Mikaelly Arruda de Sousa</text:p>
      <text:p text:style-name="P19">Impetrado: Juiz de Direito da 15ª Vara Criminal da Comarca de Fortaleza</text:p>
      <text:p text:style-name="P20"><text:span text:style-name="T55">Custos legis</text:span><text:span text:style-name="T56">: Ministério Público Estadual</text:span></text:p>
      <text:p text:style-name="P20"><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e denegou a ordem impetrada, nos termos do voto da Relatora”.</text:span></text:p>
      <text:p text:style-name="P18"><text:span text:style-name="T52">11 - Habeas Corpus Criminal </text:span><text:span text:style-name="T53">N.º </text:span><text:span text:style-name="T52">0637974-43.2024.8.06.0000</text:span><text:span text:style-name="T54"> - 1ª Vara Criminal da Comarca de Quixadá</text:span></text:p>
      <text:p text:style-name="P19">Impetrante: Kayrys Motta Nascimento</text:p>
      <text:p text:style-name="P19">Paciente: João Vitor Alves Rodrigues da Silva</text:p>
      <text:p text:style-name="P19">Impetrado: Juiz de Direito da 1ª Vara Criminal da Comarca de Quixadá</text:p>
      <text:p text:style-name="P20"><text:span text:style-name="T55">Custos legis</text:span><text:span text:style-name="T56">: Ministério Público Estadual</text:span></text:p>
      <text:p text:style-name="P20"><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a ordem de </text:span><text:span text:style-name="T58">habeas corpus</text:span><text:span text:style-name="T59">, para denegar-lhe provimento, nos termos do voto da Relatora”.</text:span></text:p>
      <text:p text:style-name="P18"><text:span text:style-name="T52">12 - Habeas Corpus Criminal </text:span><text:span text:style-name="T53">N.º </text:span><text:span text:style-name="T52">0638085-27.2024.8.06.0000</text:span><text:span text:style-name="T54"> - 1ª Vara da Comarca de Solonópole</text:span></text:p>
      <text:p text:style-name="P19">Impetrante: Renan Bezerra Conde</text:p>
      <text:p text:style-name="P19">Paciente: Talys Lutiane da Silva</text:p>
      <text:p text:style-name="P19">Impetrado: Juiz de Direito da 1ª Vara da Comarca de Solonópole</text:p>
      <text:p text:style-name="P20"><text:span text:style-name="T55">Custos legis</text:span><text:span text:style-name="T56">: Ministério Público Estadual</text:span></text:p>
      <text:p text:style-name="P20"><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parcialmente da ordem de </text:span><text:span text:style-name="T58">habeas corpus</text:span><text:span text:style-name="T59">, para, em sua extensão, denegar-lhe provimento, nos termos do voto da Relatora”.</text:span></text:p>
      <text:p text:style-name="P18"><text:span text:style-name="T52">13 - Habeas Corpus Criminal </text:span><text:span text:style-name="T53">N.º </text:span><text:span text:style-name="T52">0638198-78.2024.8.06.0000</text:span><text:span text:style-name="T54"> - 8ª Vara Criminal da Comarca de Fortaleza</text:span></text:p>
      <text:p text:style-name="P19">Impetrante: Cristiano Simão Pereira</text:p>
      <text:p text:style-name="P19">Paciente: Rodrigo Freitas Lopes</text:p>
      <text:p text:style-name="P19"><text:soft-page-break/>Impetrado: Juiz de Direito da 8ª Vara Criminal da Comarca de Fortaleza</text:p>
      <text:p text:style-name="P20"><text:span text:style-name="T55">Custos legis</text:span><text:span text:style-name="T56">: Ministério Público Estadual</text:span></text:p>
      <text:p text:style-name="P20"><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a ordem de </text:span><text:span text:style-name="T58">habeas corpus</text:span><text:span text:style-name="T59">, para denegar-lhe provimento, nos termos do voto da Relatora”.</text:span></text:p>
      <text:p text:style-name="P18"><text:span text:style-name="T52">14 - Habeas Corpus Criminal </text:span><text:span text:style-name="T53">N.º </text:span><text:span text:style-name="T52">0638349-44.2024.8.06.0000</text:span><text:span text:style-name="T54"> - 1ª Vara Criminal da Comarca de Fortaleza</text:span></text:p>
      <text:p text:style-name="P19">Impetrante: Nádia Maria Sarmento Guedes</text:p>
      <text:p text:style-name="P19">Paciente: Thiago Vitor Cruz</text:p>
      <text:p text:style-name="P19">Impetrado: Juiz de Direito da 1ª Vara Criminal da Comarca de Fortaleza</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parcialmente do presente </text:span><text:span text:style-name="T58">mandamus</text:span><text:span text:style-name="T59"> e, na extensão cognoscível, denegou-lhe provimento, nos termos do voto da Relatora”.</text:span></text:p>
      <text:p text:style-name="P18"><text:span text:style-name="T52">15 - Habeas Corpus Criminal </text:span><text:span text:style-name="T53">N.º </text:span><text:span text:style-name="T52">0638376-27.2024.8.06.0000</text:span><text:span text:style-name="T54"> - Vara de Delitos de Organizações Criminosas da Comarca de Fortaleza</text:span></text:p>
      <text:p text:style-name="P19">Impetrante: Kayrys Motta Nascimento</text:p>
      <text:p text:style-name="P19">Paciente: Tamiris Santos Almeida</text:p>
      <text:p text:style-name="P19">Impetrado: Juiz de Direito da Vara de Delitos de Organizações Criminosas da Comarca de Fortaleza</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o presente </text:span><text:span text:style-name="T58">mandamus</text:span><text:span text:style-name="T59"> para denegar-lhe provimento, recomendando à autoridade impetrada que reagende a audiência de instrução para data mais próxima, nos termos do voto da Relatora”.</text:span></text:p>
      <text:p text:style-name="P18"><text:span text:style-name="T52">16 - Habeas Corpus Criminal </text:span><text:span text:style-name="T53">N.º </text:span><text:span text:style-name="T52">0001488-11.2024.8.06.0000</text:span><text:span text:style-name="T54"> - Vara Única Criminal da Comarca de Baturité</text:span></text:p>
      <text:p text:style-name="P19">Impetrante: Defensoria Pública do Estado do Ceará</text:p>
      <text:p text:style-name="P19">Paciente: Manoel Gilvan de Lima</text:p>
      <text:p text:style-name="P19">Impetrado: Juiz de Direito da Vara Única Criminal da Comarca de Baturité</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parcialmente da ordem de </text:span><text:span text:style-name="T58">habeas corpus</text:span><text:span text:style-name="T59">, para, em sua extensão, denegar-lhe provimento, nos termos do voto da Relatora”.</text:span></text:p>
      <text:p text:style-name="P20"><text:span text:style-name="T52">17 - Habeas Corpus Criminal </text:span><text:span text:style-name="T53">N.º </text:span><text:span text:style-name="T52">0638598-92.2024.8.06.0000</text:span><text:span text:style-name="T54"> – </text:span><text:span text:style-name="T60">Vara Única da Comarca de Jucás</text:span></text:p>
      <text:p text:style-name="P22"><text:span text:style-name="T56">Impetrante: </text:span><text:span text:style-name="T67">Adriana Pereira Ledo</text:span><text:span text:style-name="T56">.</text:span></text:p>
      <text:p text:style-name="P19">Paciente: A. N. L. B. M.</text:p>
      <text:p text:style-name="P19">Impetrado: J. de D. da V. Ú da C. de J.</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o presente </text:span><text:span text:style-name="T58">writ</text:span><text:span text:style-name="T59"> para denegar-lhe provimento, nos termos do voto da Relatora”.</text:span></text:p>
      <text:p text:style-name="P28"><text:span text:style-name="T52">18 - Habeas Corpus Criminal </text:span><text:span text:style-name="T53">N.º </text:span><text:span text:style-name="T52">0638685-48.2024.8.06.0000</text:span><text:span text:style-name="T54"> - 1ª Vara Criminal da Comarca de Fortaleza</text:span></text:p>
      <text:p text:style-name="P19">Impetrante: Defensoria Pública do Estado do Ceará</text:p>
      <text:p text:style-name="P19">Paciente: Francisco Luciano Barreto de Andrade</text:p>
      <text:p text:style-name="P19">Impetrado: Juiz de Direito da 1ª Vara Criminal da Comarca de Fortaleza</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a ordem de </text:span><text:span text:style-name="T58">habeas corpus</text:span><text:span text:style-name="T59">, para denegar-lhe provimento, nos termos do voto da Relatora”.</text:span></text:p>
      <text:p text:style-name="P28"><text:soft-page-break/><text:span text:style-name="T52">19 - Habeas Corpus Criminal </text:span><text:span text:style-name="T53">N.º </text:span><text:span text:style-name="T52">0638716-68.2024.8.06.0000</text:span><text:span text:style-name="T54"> - 3ª Vara Criminal da Comarca de Fortaleza</text:span></text:p>
      <text:p text:style-name="P19">Impetrante: Defensoria Pública do Estado do Ceará</text:p>
      <text:p text:style-name="P19">Paciente: Renee Martins de Sousa</text:p>
      <text:p text:style-name="P19">Impetrado: Juiz de Direito da 3ª Vara Criminal da Comarca de Fortaleza</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o presente</text:span><text:span text:style-name="T58"> mandamus</text:span><text:span text:style-name="T59"> para denegar-lhe provimento, nos termos do voto da Relatora”.</text:span></text:p>
      <text:p text:style-name="P28"><text:span text:style-name="T52">20 - Habeas Corpus Criminal </text:span><text:span text:style-name="T53">N.º </text:span><text:span text:style-name="T52">0638726-15.2024.8.06.0000</text:span><text:span text:style-name="T54"> - 5º Núcleo Regional de Custódia e de Inquérito - Sede em Sobral</text:span></text:p>
      <text:p text:style-name="P19">Impetrante: Davi Portela Muniz</text:p>
      <text:p text:style-name="P19">Paciente: Josivan Duarte Lima</text:p>
      <text:p text:style-name="P19">Impetrado: Juiz de Direito do 5º Núcleo Regional de Custódia e de Inquérito - Sede em Sobral</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a ordem de </text:span><text:span text:style-name="T58">habeas corpus</text:span><text:span text:style-name="T59">, para denegar-lhe provimento, nos termos do voto da Relatora”.</text:span></text:p>
      <text:p text:style-name="P28"><text:span text:style-name="T52">21 - Habeas Corpus Criminal </text:span><text:span text:style-name="T53">N.º </text:span><text:span text:style-name="T52">0638853-50.2024.8.06.0000</text:span><text:span text:style-name="T54"> - Vara Única da Comarca de Pentecoste</text:span></text:p>
      <text:p text:style-name="P19">Impetrante: Morghaana Hellen da Silva Luz</text:p>
      <text:p text:style-name="P19">Paciente: Antônio Ferreira Gomes</text:p>
      <text:p text:style-name="P19">Impetrado: Juiz de Direito da Vara Única da Comarca de Pentecoste</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o presente </text:span><text:span text:style-name="T58">habeas corpus</text:span><text:span text:style-name="T59"> para denegar-lhe provimento, nos termos do voto da Relatora”.</text:span></text:p>
      <text:p text:style-name="P28"><text:span text:style-name="T68">22</text:span><text:span text:style-name="T52"> - Habeas Corpus Criminal </text:span><text:span text:style-name="T53">N.º </text:span><text:span text:style-name="T52">0639012-90.2024.8.06.0000</text:span><text:span text:style-name="T54"> - Vara Única Criminal da Comarca de Canindé</text:span></text:p>
      <text:p text:style-name="P19">Impetrante: Defensoria Pública do Estado do Ceará</text:p>
      <text:p text:style-name="P19">Paciente: Francisco Janael Ferreira Gomes</text:p>
      <text:p text:style-name="P19">Impetrado: Juiz de Direito da Vara Única Criminal da Comarca de Canindé</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da ordem de </text:span><text:span text:style-name="T58">habeas corpus</text:span><text:span text:style-name="T59">, para denegar-lhe provimento, nos termos do voto da Relatora”.</text:span></text:p>
      <text:p text:style-name="P28"><text:span text:style-name="T69">23</text:span><text:span text:style-name="T52"> - Habeas Corpus Criminal </text:span><text:span text:style-name="T53">N.º </text:span><text:span text:style-name="T52">0639219-89.2024.8.06.0000</text:span><text:span text:style-name="T54"> - 3ª Vara de Delitos de Tráfico de Drogas da Comarca de Fortaleza</text:span></text:p>
      <text:p text:style-name="P19">Impetrante: Mikhail Ferreira Castro</text:p>
      <text:p text:style-name="P19">Paciente: Caio Justino de Sousa</text:p>
      <text:p text:style-name="P19">Impetrado: Juiz de Direito da 3ª Vara de Delitos de Tráfico de Drogas da Comarca de Fortaleza</text:p>
      <text:p text:style-name="P27"><text:span text:style-name="T55">Custos legis</text:span><text:span text:style-name="T56">: Ministério Público Estadual</text:span></text:p>
      <text:p text:style-name="P27"><text:span text:style-name="T49">Relator</text:span><text:span text:style-name="T57">a</text:span><text:span text:style-name="T49">: </text:span><text:span text:style-name="T57">Desa. LÍGIA</text:span><text:span text:style-name="T49"> ANDRADE DE ALENCAR MAGALHÃES</text:span></text:p>
      <text:p text:style-name="P21"><text:span text:style-name="T40">Decisão:</text:span><text:span text:style-name="T43"> “A Turma, por unanimidade, conheceu parcialmente do presente </text:span><text:span text:style-name="T58">habeas corpus</text:span><text:span text:style-name="T59"> para, na extensão cognoscível, denegar-lhe provimento, nos termos do voto da Relatora”.</text:span></text:p>
      <text:p text:style-name="P28"><text:span text:style-name="T70">24</text:span><text:span text:style-name="T52"> - Habeas Corpus Criminal </text:span><text:span text:style-name="T53">N.º </text:span><text:span text:style-name="T52">0638927-07.2024.8.06.0000</text:span><text:span text:style-name="T54"> - 1ª Vara de Execução Penal da Comarca de Fortaleza</text:span></text:p>
      <text:p text:style-name="P19">Impetrante: Defensoria Pública do Estado do Ceará</text:p>
      <text:p text:style-name="P19">Paciente: Fábio Aurélio Lima da Silva</text:p>
      <text:p text:style-name="P19">Impetrado: Juiz de Direito da 1ª Vara de Execução Penal da Comarca de Fortaleza</text:p>
      <text:p text:style-name="P27"><text:soft-page-break/><text:span text:style-name="T55">Custos legis:</text:span><text:span text:style-name="T56"> Ministério Público Estadual</text:span></text:p>
      <text:p text:style-name="P27"><text:span text:style-name="T49">Relator</text:span><text:span text:style-name="T71">a</text:span><text:span text:style-name="T49">: </text:span><text:span text:style-name="T71">Desa. </text:span><text:span text:style-name="T49">LIRA RAMOS DE OLIVEIRA</text:span></text:p>
      <text:p text:style-name="P21"><text:span text:style-name="T40">Decisão:</text:span><text:span text:style-name="T43"> “A Turma, por unanimidade, conheceu do presente </text:span><text:span text:style-name="T58">Habeas Corpus</text:span><text:span text:style-name="T59"> e concedeu a ordem para determinar que a autoridade impetrada aprecie o pleito formulado pela defesa do paciente nos autos de execução (mov. 89.1, mov. 92.1 e mov. 94.1), no prazo de 10 (dez) dias, praticando, motivadamente, os atos que estejam inviabilizando o julgamento da pretensão, nos termos do voto da Relatora”.</text:span></text:p>
      <text:p text:style-name="P28"><text:span text:style-name="T70">25</text:span><text:span text:style-name="T52"> - Habeas Corpus Criminal </text:span><text:span text:style-name="T53">N.º </text:span><text:span text:style-name="T52">0639502-15.2024.8.06.0000</text:span><text:span text:style-name="T54"> - 5º Núcleo Regional de Custódia e de Inquérito - Sede em Sobral</text:span></text:p>
      <text:p text:style-name="P19">Impetrante: Alexsandro de Sousa Lopes Silva</text:p>
      <text:p text:style-name="P19">Paciente: R. D. de S.</text:p>
      <text:p text:style-name="P19">Impetrado: Juiz de Direito do 5º Núcleo Regional de Custódia e de Inquérito - Sede em Sobral</text:p>
      <text:p text:style-name="P27"><text:span text:style-name="T55">Custos legis:</text:span><text:span text:style-name="T56"> Ministério Público Estadual</text:span></text:p>
      <text:p text:style-name="P27"><text:span text:style-name="T49">Relator</text:span><text:span text:style-name="T71">a</text:span><text:span text:style-name="T49">: </text:span><text:span text:style-name="T71">Desa. </text:span><text:span text:style-name="T49">LIRA RAMOS DE OLIVEIRA</text:span></text:p>
      <text:p text:style-name="P21"><text:span text:style-name="T40">Decisão:</text:span><text:span text:style-name="T43"> “A Turma, por unanimidade, não conheceu do presente </text:span><text:span text:style-name="T58">writ, </text:span><text:span text:style-name="T72">nos termos do voto da Relatora”.</text:span></text:p>
      <text:p text:style-name="P28"><text:span text:style-name="T70">26</text:span><text:span text:style-name="T52"> - Habeas Corpus Criminal </text:span><text:span text:style-name="T53">N.º </text:span><text:span text:style-name="T52">0639049-20.2024.8.06.0000</text:span><text:span text:style-name="T54"> - 1ª Vara da Comarca de Cascavel</text:span></text:p>
      <text:p text:style-name="P19">Impetrante: Charles dos Santos</text:p>
      <text:p text:style-name="P19">Paciente: Valdeci Oliveira dos Santos</text:p>
      <text:p text:style-name="P19">Impetrado: Juiz de Direito da 1ª Vara da Comarca de Cascavel</text:p>
      <text:p text:style-name="P27"><text:span text:style-name="T55">Custos legis:</text:span><text:span text:style-name="T56"> Ministério Público Estadual</text:span></text:p>
      <text:p text:style-name="P27"><text:span text:style-name="T49">Relator</text:span><text:span text:style-name="T71">a</text:span><text:span text:style-name="T49">: </text:span><text:span text:style-name="T71">Desa. </text:span><text:span text:style-name="T49">LIRA RAMOS DE OLIVEIRA</text:span></text:p>
      <text:p text:style-name="P29">Decisão:<text:span text:style-name="T43"> “A Turma, por unanimidade, conheceu do </text:span><text:span text:style-name="T58">writ</text:span><text:span text:style-name="T59">, para denegar a ordem requestada, haja vista não restar configurado o constrangimento ilegal arguido. Não obstante, recomenda-se à autoridade impetrada que empreenda máxima celeridade e envide todos os esforços necessários para o início da instrução criminal, nos termos do voto da Relatora”.</text:span></text:p>
      <text:p text:style-name="P28"><text:span text:style-name="T73">27</text:span><text:span text:style-name="T52"> - Habeas Corpus Criminal </text:span><text:span text:style-name="T53">N.º </text:span><text:span text:style-name="T52">0637410-64.2024.8.06.0000</text:span><text:span text:style-name="T54"> - Vara de Delitos de Organizações Criminosas da Comarca de Fortaleza</text:span></text:p>
      <text:p text:style-name="P19">Impetrante: Iago Cutrim de Oliveira</text:p>
      <text:p text:style-name="P19">Impetrante: Danilo Pereira de Carvalho</text:p>
      <text:p text:style-name="P19">Paciente: Francisco Thiago Gomes do Carmo Lago</text:p>
      <text:p text:style-name="P19">Impetrado: Juiz de Direito da Vara de Delitos de Organizações Criminosas da Comarca de Fortaleza</text:p>
      <text:p text:style-name="P22"><text:span text:style-name="T55">Custos legis:</text:span><text:span text:style-name="T56"> Ministério Público Estadual</text:span></text:p>
      <text:p text:style-name="P22"><text:span text:style-name="T49">Relator: </text:span><text:span text:style-name="T71">Des. </text:span><text:span text:style-name="T49">FRANCISCO CARNEIRO LIMA</text:span></text:p>
      <text:p text:style-name="P21"><text:span text:style-name="T74">Decisão:</text:span><text:span text:style-name="T75"> “A Turma, por unanimidade, CONHECEU PARCIALMENTE da presente impetração, mas para DENEGÁ-LA NA SUA EXTENSÃO, mantendo-se a determinação da prisão cautelar do paciente, nos termos do voto do Relator”.</text:span></text:p>
      <text:p text:style-name="P28"><text:span text:style-name="T73">28</text:span><text:span text:style-name="T52"> - Habeas Corpus Criminal </text:span><text:span text:style-name="T53">N.º </text:span><text:span text:style-name="T52">0637755-30.2024.8.06.0000 </text:span><text:span text:style-name="T54"><text:s/>- 4º Núcleo Regional de Custódia e de Inquérito - Sede em Caucaia</text:span></text:p>
      <text:p text:style-name="P30">Impetrante: Francisco Helivângelo do Carmo Barbosa</text:p>
      <text:p text:style-name="P19">Paciente: Sarah Alice Pinto da Silva</text:p>
      <text:p text:style-name="P19">Impetrado: Juiz de Direito do 4º Núcleo Regional de Custódia e de Inquérito - Sede em Caucaia</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da presente impetração, para CONCEDÊ-LA, reconhecendo-se o constrangimento ilegal por excesso de prazo e restaurando a liberdade da paciente Sarah Alice Pinto Da Silva, com a aplicação das </text:span><text:soft-page-break/><text:span text:style-name="T75">medidas cautelares elencadas no art. 319, incisos I, IV, V e IX, do Código de Processo Penal, nos termos do voto do Relator”.</text:span></text:p>
      <text:p text:style-name="P28"><text:span text:style-name="T73">29</text:span><text:span text:style-name="T52"> - Habeas Corpus Criminal </text:span><text:span text:style-name="T53">N.º </text:span><text:span text:style-name="T52">0638199-63.2024.8.06.0000</text:span><text:span text:style-name="T54"> - 4ª Vara do Júri da Comarca de Fortaleza</text:span></text:p>
      <text:p text:style-name="P19">Impetrante: José Jairton Bento</text:p>
      <text:p text:style-name="P19">Paciente: D. I. G.</text:p>
      <text:p text:style-name="P19">Advogado: Paulo César Barbosa Pimentel</text:p>
      <text:p text:style-name="P19">Impetrado: Juiz de Direito da 4ª Vara do Júri da Comarca de Fortaleza</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da presente impetração, mas para DENEGÁ-LA, mantendo-se a determinação da prisão cautelar do paciente, nos termos do voto do Relator”.</text:span></text:p>
      <text:p text:style-name="P28"><text:span text:style-name="T73">30</text:span><text:span text:style-name="T52"> - Habeas Corpus Criminal </text:span><text:span text:style-name="T53">N.º </text:span><text:span text:style-name="T52">0638202-18.2024.8.06.0000</text:span><text:span text:style-name="T54"> - 4ª Vara do Júri da Comarca de Fortaleza</text:span></text:p>
      <text:p text:style-name="P19">Impetrante: José Jairton Bento</text:p>
      <text:p text:style-name="P19">Impetrante: Paulo César Barbosa Pimentel</text:p>
      <text:p text:style-name="P19">Paciente: R. dos S. S.</text:p>
      <text:p text:style-name="P19">Impetrado: Juiz de Direito da 4ª Vara do Júri da Comarca de Fortaleza</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da presente impetração, mas para DENEGÁ-LA, mantendo-se a determinação da prisão cautelar do paciente, nos termos do voto do Relator”.</text:span></text:p>
      <text:p text:style-name="P28"><text:span text:style-name="T76">31</text:span><text:span text:style-name="T52"> - Habeas Corpus Criminal </text:span><text:span text:style-name="T53">N.º </text:span><text:span text:style-name="T52">0638539-07.2024.8.06.0000</text:span><text:span text:style-name="T54"> - 1ª Vara da Comarca de São Benedito</text:span></text:p>
      <text:p text:style-name="P19">Impetrante: Douglas Diniz Queiroz Pinheiro</text:p>
      <text:p text:style-name="P19">Paciente: João Paulo Gerônimo da Silva</text:p>
      <text:p text:style-name="P19">Impetrado: Juiz de Direito da 1ª Vara da Comarca de São Benedito</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PARCIALMENTE da presente impetração, mas para DENEGÁ-LA, NA SUA EXTENSÃO, mantendo-se a determinação da prisão cautelar do paciente, <text:s/>nos termos do voto do Relator”.</text:span></text:p>
      <text:p text:style-name="P28"><text:span text:style-name="T76">32</text:span><text:span text:style-name="T52"> - Habeas Corpus Criminal </text:span><text:span text:style-name="T53">N.º </text:span><text:span text:style-name="T52">0638691-55.2024.8.06.0000</text:span><text:span text:style-name="T54"> - Vara de Delitos de Organizações Criminosas da Comarca de Fortaleza</text:span></text:p>
      <text:p text:style-name="P19">Impetrante: Defensoria Pública do Estado do Ceará</text:p>
      <text:p text:style-name="P19">Paciente: Carmem Martins Lima</text:p>
      <text:p text:style-name="P19">Impetrado: Juiz de Direito da Vara de Delitos de Organizações Criminosas da Comarca de Fortaleza</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PARCIALMENTE da presente impetração, mas para DENEGÁ-LA NA SUA EXTENSÃO, mantendo-se a determinação da prisão cautelar da paciente, nos termos do voto do Relator”.</text:span></text:p>
      <text:p text:style-name="P28"><text:span text:style-name="T76">33</text:span><text:span text:style-name="T52"> - Habeas Corpus Criminal </text:span><text:span text:style-name="T53">N.º </text:span><text:span text:style-name="T52">0638694-10.2024.8.06.0000</text:span><text:span text:style-name="T54"> - 1ª Vara Criminal da Comarca de Maracanaú</text:span></text:p>
      <text:p text:style-name="P19">Impetrante: Defensoria Pública do Estado do Ceará</text:p>
      <text:p text:style-name="P19">Paciente: Maria Regiane Nogueira da Penha</text:p>
      <text:p text:style-name="P19">Impetrado: Juiz de Direito da 1ª Vara Criminal da Comarca de Maracanaú</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31"><text:soft-page-break/><text:span text:style-name="T74">Decisão:</text:span><text:span text:style-name="T75"> “A Turma, por unanimidade, CONHECEU da presente impetração, mas para DENEGÁ-LA, mantendo-se a determinação da prisão cautelar da paciente, nos termos do voto do Relator”.</text:span></text:p>
      <text:p text:style-name="P32"><text:span text:style-name="T77">34</text:span><text:span text:style-name="T78"> - Habeas Corpus Criminal </text:span><text:span text:style-name="T79">N.º </text:span><text:span text:style-name="T78">0638870-86.2024.8.06.0000</text:span><text:span text:style-name="T80"> - Vara Única Criminal da Comarca de Brejo Santo</text:span></text:p>
      <text:p text:style-name="P19">Impetrante: Wathaendson Ferreira Sampaio</text:p>
      <text:p text:style-name="P19">Paciente: Fernando de Oliveira Silva</text:p>
      <text:p text:style-name="P19">Impetrado: Juiz de Direito da Vara Única Criminal da Comarca de Brejo Santo</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ÇO da presente impetração, mas para DENEGÁ-LA, mantendo- se a determinação da prisão cautelar do paciente, nos termos do voto do Relator”.</text:span></text:p>
      <text:p text:style-name="P28"><text:span text:style-name="T76">35</text:span><text:span text:style-name="T52"> - Habeas Corpus Criminal </text:span><text:span text:style-name="T53">N.º </text:span><text:span text:style-name="T52">0638923-67.2024.8.06.0000</text:span><text:span text:style-name="T54"> - Vara Única da Comarca de Tabuleiro do Norte</text:span></text:p>
      <text:p text:style-name="P19">Impetrante: Júlio César Costa e Silva Barbosa</text:p>
      <text:p text:style-name="P19">Paciente: Bruno Silva Mendonça</text:p>
      <text:p text:style-name="P19">Impetrado: Juiz de Direito da Vara Única da Comarca de Tabuleiro do Norte</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da ordem impetrada, mas para DENEGÁ-LA, mantendo-se a determinação da prisão cautelar do paciente, nos termos do voto do Relator”.</text:span></text:p>
      <text:p text:style-name="P28"><text:span text:style-name="T81">36</text:span><text:span text:style-name="T52"> - Habeas Corpus Criminal </text:span><text:span text:style-name="T53">N.º </text:span><text:span text:style-name="T52">0639063-04.2024.8.06.0000</text:span><text:span text:style-name="T54"> - 1ª Vara Criminal da Comarca de Maracanaú</text:span></text:p>
      <text:p text:style-name="P19">Impetrante: Defensoria Pública do Estado do Ceará</text:p>
      <text:p text:style-name="P19">Paciente: Felipe Barros Costa</text:p>
      <text:p text:style-name="P19">Impetrado: Juiz de Direito da 1ª Vara Criminal da Comarca de Maracanaú</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da presente impetração, mas para DENEGAR-LHE, mantendo-se a determinação da prisão cautelar do paciente, nos termos do voto do Relator”.</text:span></text:p>
      <text:p text:style-name="P28"><text:span text:style-name="T81">37</text:span><text:span text:style-name="T52"> - Habeas Corpus Criminal </text:span><text:span text:style-name="T53">N.º </text:span><text:span text:style-name="T52">0639178-25.2024.8.06.0000</text:span><text:span text:style-name="T54"> - 1ª Vara da Comarca de Jaguaribe</text:span></text:p>
      <text:p text:style-name="P19">Impetrante: Thaianne Casseb da Silva</text:p>
      <text:p text:style-name="P19">Paciente: Paulo César Lopes Oliveira</text:p>
      <text:p text:style-name="P19">Impetrado: Juiz de Direito da 1ª Vara da Comarca de Jaguaribe</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PARCIALMENTE da presente impetração, mas para DENEGAR-LHE NA SUA EXTENSÃO, com determinação ao Juízo impetrado, mantendo-se a determinação da prisão cautelar do paciente, nos termos do voto do Relator”.</text:span></text:p>
      <text:p text:style-name="P28"><text:span text:style-name="T81">38</text:span><text:span text:style-name="T52"> - Habeas Corpus Criminal </text:span><text:span text:style-name="T53">N.º </text:span><text:span text:style-name="T52">0639323-81.2024.8.06.0000</text:span><text:span text:style-name="T54"> - 1ª Vara Criminal da Comarca de Juazeiro do Norte</text:span></text:p>
      <text:p text:style-name="P19">Impetrante: Sabrina de Mello Bicalho</text:p>
      <text:p text:style-name="P19">Paciente: Erivaldo Palmeira da Silva</text:p>
      <text:p text:style-name="P19">Impetrado: Juiz de Direito da 1ª Vara Criminal da Comarca de Juazeiro do Norte</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oft-page-break/><text:span text:style-name="T74">Decisão:</text:span><text:span text:style-name="T75"> “A Turma, por unanimidade, CONHECEU PARCIALMENTE da presente impetração, mas para DENEGAR-LHE NA SUA EXTENSÃO, com determinação ao Juízo impetrado, mantendo-se a determinação da prisão cautelar do paciente, nos termos do voto do Relator."</text:span></text:p>
      <text:p text:style-name="P28"><text:span text:style-name="T81">39</text:span><text:span text:style-name="T52"> - Habeas Corpus Criminal </text:span><text:span text:style-name="T53">N.º </text:span><text:span text:style-name="T52">0639411-22.2024.8.06.0000</text:span><text:span text:style-name="T54"> - 1ª Vara da Comarca de Nova Russas</text:span></text:p>
      <text:p text:style-name="P19">Impetrante: William da Silva Dias</text:p>
      <text:p text:style-name="P19">Paciente: Francisco Cleuton do Nascimento da Silva</text:p>
      <text:p text:style-name="P19">Impetrado: Juiz de Direito da 1ª Vara da Comarca de Nova Russas</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por unanimidade, CONHECEU PARCIALMENTE da presente impetração, mas para DENEGAR-LHE NA SUA EXTENSÃO, mantendo-se a determinação da prisão cautelar do paciente, nos termos do voto do Relator."</text:span></text:p>
      <text:p text:style-name="P28"><text:span text:style-name="T81">40</text:span><text:span text:style-name="T52"> - Habeas Corpus Criminal </text:span><text:span text:style-name="T53">N.º </text:span><text:span text:style-name="T52">0639460-63.2024.8.06.0000</text:span><text:span text:style-name="T54"> - 4º Núcleo Regional de Custódia e de Inquérito - Sede em Caucaia</text:span></text:p>
      <text:p text:style-name="P19">Impetrante: Ana Letícia Leite da Silva Bezerra</text:p>
      <text:p text:style-name="P19">Paciente: Danilo da Silva Rodrigues</text:p>
      <text:p text:style-name="P19">Impetrado: Juiz de Direito do 4º Núcleo Regional de Custódia e de Inquérito - Sede em Caucaia</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1"><text:span text:style-name="T74">Decisão:</text:span><text:span text:style-name="T75"> “A Turma, CONHECEU da presente impetração, mas para DENEGAR-LHE, mantendo-se a determinação da prisão cautelar do paciente, nos termos do voto do Relator."</text:span></text:p>
      <text:p text:style-name="P33"><text:span text:style-name="T81">41</text:span><text:span text:style-name="T52"> - Habeas Corpus Criminal </text:span><text:span text:style-name="T53">N.º </text:span><text:span text:style-name="T52">0639523-88.2024.8.06.0000 </text:span><text:span text:style-name="T54"><text:s/>- 4º Núcleo Regional de Custódia e de Inquérito - Sede em Caucaia</text:span></text:p>
      <text:p text:style-name="P19">Impetrante: Defensoria Pública do Estado do Ceará</text:p>
      <text:p text:style-name="P19">Paciente: Josimar Fernandes Silva</text:p>
      <text:p text:style-name="P19">Impetrado: Juiz de Direito da 11ª Vara Criminal da Comarca de Fortaleza</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9"><text:span text:style-name="T82">Decisão:</text:span><text:span text:style-name="T75"> “A Turma, por unanimidade, CONHECEU PARCIALMENTE da presente impetração, mas para DENEGAR-LHE NA SUA EXTENSÃO, mantendo-se a determinação da prisão cautelar do paciente, nos termos do voto do Relator."</text:span></text:p>
      <text:p text:style-name="P33"><text:span text:style-name="T81">42</text:span><text:span text:style-name="T52"> - Habeas Corpus Criminal </text:span><text:span text:style-name="T53">N.º </text:span><text:span text:style-name="T52">0638213-47.2024.8.06.0000</text:span><text:span text:style-name="T54"> - 1º Núcleo Regional de Custódia e de Inquérito - Sede Em Juazeiro</text:span></text:p>
      <text:p text:style-name="P19">Impetrante: Ebert Rodolfo Tavares de Lima</text:p>
      <text:p text:style-name="P19">Advogado: Ebert Rodolfo Tavares de Lima</text:p>
      <text:p text:style-name="P19">Impetrado: Juiz de Direito 1º Núcleo Regional de Custódia e de Inquérito - Sede Em Juazeiro</text:p>
      <text:p text:style-name="P27"><text:span text:style-name="T55">Custos legis:</text:span><text:span text:style-name="T56"> Ministério Público Estadual</text:span></text:p>
      <text:p text:style-name="P27"><text:span text:style-name="T49">Relator: </text:span><text:span text:style-name="T71">Des. </text:span><text:span text:style-name="T49">FRANCISCO CARNEIRO LIMA</text:span></text:p>
      <text:p text:style-name="P29"><text:span text:style-name="T82">Decisão:</text:span><text:span text:style-name="T75"> “A Turma, por unanimidade, CONHECEU PARCIALMENTE da presente impetração, mas para DENEGAR-LHE NA SUA EXTENSÃO, mantendo-se a determinação da prisão cautelar do paciente, nos termos do voto do Relator "</text:span></text:p>
      <text:p text:style-name="P33"><text:span text:style-name="T81">43</text:span><text:span text:style-name="T52"> - Habeas Corpus Criminal </text:span><text:span text:style-name="T53">N.º </text:span><text:span text:style-name="T52">0637672-14.2024.8.06.0000</text:span><text:span text:style-name="T54"> - 1ª Vara Criminal da Comarca de Quixadá</text:span></text:p>
      <text:p text:style-name="P19">Impetrante: Defensoria Pública do Estado do Ceará</text:p>
      <text:p text:style-name="P19">Paciente: Nayana da Silva Lima</text:p>
      <text:p text:style-name="P19">Impetrado: Juiz de Direito da 1ª Vara Criminal da Comarca de Quixadá</text:p>
      <text:p text:style-name="P19">Custos legis: Ministério Público Estadual</text:p>
      <text:p text:style-name="P22"><text:soft-page-break/><text:span text:style-name="T49">Relator</text:span><text:span text:style-name="T71">a</text:span><text:span text:style-name="T49">: </text:span><text:span text:style-name="T71">Desa. </text:span><text:span text:style-name="T49">SÍLVIA SOARES DE SÁ NÓBREGA</text:span></text:p>
      <text:p text:style-name="P21"><text:span text:style-name="T74">Decisão:</text:span><text:span text:style-name="T75"> “A <text:s/>turma, por unanimidade, conheceu do writ para DENEGAR-LHE a ordem requestada, mantendo a prisão cautelar da paciente, nos termos do voto do Relator.”</text:span></text:p>
      <text:p text:style-name="P33"><text:span text:style-name="T81">44</text:span><text:span text:style-name="T52"> - Habeas Corpus Criminal </text:span><text:span text:style-name="T53">N.º </text:span><text:span text:style-name="T52">0638057-59.2024.8.06.0000</text:span><text:span text:style-name="T54"> - 16ª Vara Criminal da Comarca de Fortaleza</text:span></text:p>
      <text:p text:style-name="P19">Impetrante: Defensoria Pública do Estado do Ceará</text:p>
      <text:p text:style-name="P19">Paciente: Kerolay Almeida Lima</text:p>
      <text:p text:style-name="P19">Impetrado: Juiz de Direito da 16ª Vara Criminal da Comarca de Fortaleza</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ext:s/>Turma, por unanimidade, conheceu do </text:span><text:span text:style-name="T58">writ</text:span><text:span text:style-name="T59"> para DENEGAR-LHE a ordem requestada, mantendo a prisão cautelar da paciente, nos termos do voto da Relatora.”</text:span></text:p>
      <text:p text:style-name="P33"><text:span text:style-name="T81">45</text:span><text:span text:style-name="T52"> - Habeas Corpus Criminal </text:span><text:span text:style-name="T53">N.º </text:span><text:span text:style-name="T52">0638063-66.2024.8.06.0000</text:span><text:span text:style-name="T54"> - Vara de Delitos de Organizações Criminosas da Comarca de Fortaleza</text:span></text:p>
      <text:p text:style-name="P19">Impetrante: Defensoria Pública do Estado do Ceará</text:p>
      <text:p text:style-name="P19">Paciente: Stephany Axiley Araújo da Silva Bezerra</text:p>
      <text:p text:style-name="P19">Advogada: Maria Viviane de Vasconcelos</text:p>
      <text:p text:style-name="P19">Impetrado: Juiz de Direito da Vara de Delitos de Organizações Criminosas da Comarca de Fortaleza</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urma, por unanimidade, conheceu parcialmente do </text:span><text:span text:style-name="T58">writ</text:span><text:span text:style-name="T59"> para, na extensão cognoscível, DENEGAR-LHE a ordem requestada, mantendo a prisão cautelar da paciente, nos termos do voto da Relatora.”</text:span></text:p>
      <text:p text:style-name="P33"><text:span text:style-name="T81">46</text:span><text:span text:style-name="T52"> - Habeas Corpus Criminal </text:span><text:span text:style-name="T53">N.º </text:span><text:span text:style-name="T52">0638266-28.2024.8.06.0000</text:span><text:span text:style-name="T54"> - 1ª Vara da Comarca de Granja</text:span></text:p>
      <text:p text:style-name="P19">Impetrante: Giovani Araújo da Cunha</text:p>
      <text:p text:style-name="P19">Impetrante: Luiz Felipe Santos Figueira</text:p>
      <text:p text:style-name="P19">Paciente: F. I. G. da S.</text:p>
      <text:p text:style-name="P19">Impetrado: Juiz de Direito da 1ª Vara da Comarca de Granja</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ext:s/>Turma, por unanimidade, conheceu do </text:span><text:span text:style-name="T58">writ</text:span><text:span text:style-name="T59"> para DENEGAR-LHE a ordem requestada, mantendo a prisão cautelar do paciente, nos termos do voto da Relatora.”</text:span></text:p>
      <text:p text:style-name="P33"><text:span text:style-name="T81">47</text:span><text:span text:style-name="T52"> - Habeas Corpus Criminal </text:span><text:span text:style-name="T53">N.º </text:span><text:span text:style-name="T52">0638477-64.2024.8.06.0000</text:span><text:span text:style-name="T54"> - 1ª Vara Criminal da Comarca de Caucaia</text:span></text:p>
      <text:p text:style-name="P19">Impetrante: Defensoria Pública do Estado do Ceará</text:p>
      <text:p text:style-name="P19">Paciente: Marcos Venâncio da Silva Barros</text:p>
      <text:p text:style-name="P19">Impetrado: Juiz de Direito da 1ª Vara Criminal da Comarca de Caucaia</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ext:s/>Turma, por unanimidade, conheceu do </text:span><text:span text:style-name="T58">writ</text:span><text:span text:style-name="T59"> para DENEGAR-LHE a ordem requestada, mantendo a prisão cautelar do paciente. Outrossim, determinou que o MM. Juiz da 1ª Vara Criminal de Caucaia proceda com a antecipação, para data mais próxima possível, da audiência designada para o dia 16/04/2025 e, em especial, envide todos os esforços a fim de que, tão logo, seja concluída a instrução criminal, nos termos do voto da Relatora.”</text:span></text:p>
      <text:p text:style-name="P33"><text:span text:style-name="T81">48</text:span><text:span text:style-name="T52"> - Habeas Corpus Criminal </text:span><text:span text:style-name="T53">N.º </text:span><text:span text:style-name="T52">0638742-66.2024.8.06.0000</text:span><text:span text:style-name="T54"> - 1ª Vara da Comarca de Horizonte</text:span></text:p>
      <text:p text:style-name="P19">Impetrante: Taian Lima Silva</text:p>
      <text:p text:style-name="P19">Paciente: Samara Araújo Coutinho</text:p>
      <text:p text:style-name="P19">Impetrado: Juiz de Direito da 1ª Vara da Comarca de Horizonte</text:p>
      <text:p text:style-name="P34"><text:soft-page-break/>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ext:s/>Turma, por unanimidade, conheceu do </text:span><text:span text:style-name="T58">writ</text:span><text:span text:style-name="T59"> para DENEGAR-LHE a ordem requestada, mantendo a prisão cautelar da paciente, nos termos do voto da Relatora.”</text:span></text:p>
      <text:p text:style-name="P33"><text:span text:style-name="T81">49</text:span><text:span text:style-name="T52"> - Habeas Corpus Criminal </text:span><text:span text:style-name="T53">N.º </text:span><text:span text:style-name="T52">0638844-88.2024.8.06.0000</text:span><text:span text:style-name="T54"> - Juizado Especial da Violência Doméstica e Familiar Contra a Mulher da Comarca de Sobral</text:span></text:p>
      <text:p text:style-name="P35">Impetrante: Francisco Antônio Alves Fernandes</text:p>
      <text:p text:style-name="P19">Paciente: D. de V. L.</text:p>
      <text:p text:style-name="P19">Impetrado: Juiz de Direito do Juizado Especial da Violência Doméstica e Familiar Contra a Mulher da Comarca de Sobral</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9">Decisão:<text:span text:style-name="T43"> “A Turma, por unanimidade, conheceu do presente </text:span><text:span text:style-name="T58">habeas corpus</text:span><text:span text:style-name="T59"> e denegou a ordem impetrada, nos termos do voto da Relatora.”</text:span></text:p>
      <text:p text:style-name="P33"><text:span text:style-name="T81">50</text:span><text:span text:style-name="T52"> - Habeas Corpus Criminal </text:span><text:span text:style-name="T53">N.º </text:span><text:span text:style-name="T52">0638994-69.2024.8.06.0000</text:span><text:span text:style-name="T54"> - Vara Única da Comarca de Várzea Alegre</text:span></text:p>
      <text:p text:style-name="P19">Impetrante: José Amarilo Sampaio</text:p>
      <text:p text:style-name="P19">Impetrante: Amanda Kelly Rocha de Oliveira</text:p>
      <text:p text:style-name="P19">Paciente: Thiago Jucá de Freitas</text:p>
      <text:p text:style-name="P19">Impetrado: Juiz de Direito da Vara Única da Comarca de Várzea Alegre</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urma, por unanimidade, conheceu do </text:span><text:span text:style-name="T58">writ</text:span><text:span text:style-name="T59"> para DENEGAR a ordem requestada, mantendo a prisão cautelar do paciente, nos termos do voto da Relatora.”</text:span></text:p>
      <text:p text:style-name="P33"><text:span text:style-name="T81">51</text:span><text:span text:style-name="T52"> - Habeas Corpus Criminal </text:span><text:span text:style-name="T53">N.º </text:span><text:span text:style-name="T52">0639080-40.2024.8.06.0000</text:span><text:span text:style-name="T54"> - 1ª Vara da Comarca de Solonópole</text:span></text:p>
      <text:p text:style-name="P19">Impetrante: Pedro Henrique da Silva</text:p>
      <text:p text:style-name="P19">Paciente: F. U. de S. C.</text:p>
      <text:p text:style-name="P19">Impetrado: Juiz de Direito da 1ª Vara da Comarca de Solonópole</text:p>
      <text:p text:style-name="P34">Custos legis: Ministério Público Estadual</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urma, por unanimidade, denegou a ordem requestada por não se verificar qualquer ilegalidade ou constrangimento ilegal imputável à autoridade impetrada, nos termos do voto da Relatora.”</text:span></text:p>
      <text:p text:style-name="P33"><text:span text:style-name="T81">52</text:span><text:span text:style-name="T52"> - Habeas Corpus Criminal </text:span><text:span text:style-name="T53">N.º </text:span><text:span text:style-name="T52">0639636-42.2024.8.06.0000</text:span><text:span text:style-name="T54"> - 2º Núcleo Regional de Custódia e de Inquérito - Sede em Iguatu</text:span></text:p>
      <text:p text:style-name="P19">Impetrante: Márcia Rúbia Batista Teixeira</text:p>
      <text:p text:style-name="P19">Paciente: Emilly Kaline de Carvalho Gomes</text:p>
      <text:p text:style-name="P19">Impetrado: Juiz de Direito 2º Núcleo Regional de Custódia e de Inquérito - Sede em Iguatu</text:p>
      <text:p text:style-name="P27"><text:span text:style-name="T55">Custos legis</text:span><text:span text:style-name="T56">: Ministério Público Estadual</text:span></text:p>
      <text:p text:style-name="P27"><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urma, por unanimidade, conheceu parcialmente do </text:span><text:span text:style-name="T58">writ</text:span><text:span text:style-name="T59"> impetrado para, na extensão cognoscível, CONCEDER-LHE a ordem, confirmando a liminar anteriormente deferida, no sentido de substituir o cárcere preventivo da paciente pela prisão domiciliar, mas com a medida cautelar de monitoramento eletrônico, pelo prazo de 90 (noventa) dias, estabelecendo-se a condição de que ela permaneça em sua residência por 24 (vinte e quatro) horas por dia, só podendo dela se ausentar mediante autorização judicial, consoante previsto no artigo 317 do Código de Processo Penal, nos termos do voto da Relatora.”</text:span></text:p>
      <text:p text:style-name="P33"><text:span text:style-name="T81">53</text:span><text:span text:style-name="T52"> - Habeas Corpus Criminal </text:span><text:span text:style-name="T53">N.º </text:span><text:span text:style-name="T52">0639648-56.2024.8.06.0000</text:span><text:span text:style-name="T54"> - 11ª Vara Criminal da Comarca de Fortaleza</text:span></text:p>
      <text:p text:style-name="P19"><text:soft-page-break/>Impetrante: Ulysses Mota Damasceno Filho</text:p>
      <text:p text:style-name="P19">Paciente: Moisés Robson Oliveira Araújo</text:p>
      <text:p text:style-name="P19">Advogado: Ulysses Mota Damasceno Filho</text:p>
      <text:p text:style-name="P19">Impetrado: Juiz de Direito da 11ª Vara Criminal da Comarca de Fortaleza</text:p>
      <text:p text:style-name="P33"><text:span text:style-name="T55">Custos legis</text:span><text:span text:style-name="T56">: Ministério Público Estadual</text:span></text:p>
      <text:p text:style-name="P33"><text:span text:style-name="T49">Relator</text:span><text:span text:style-name="T71">a</text:span><text:span text:style-name="T49">: </text:span><text:span text:style-name="T71">Desa. </text:span><text:span text:style-name="T49">SÍLVIA SOARES DE SÁ NÓBREGA</text:span></text:p>
      <text:p text:style-name="P21"><text:span text:style-name="T40">Decisão:</text:span><text:span text:style-name="T43"> “A Turma, por unanimidade, conheceu do presente </text:span><text:span text:style-name="T58">Habeas Corpus</text:span><text:span text:style-name="T59"> e CONCEDEU a ordem pugnada, para conferir ao paciente a liberdade provisória, mediante a revogação da prisão preventiva decretada, na sentença, conferindo-lhe o direito de recorrer em liberdade embora com a imposição das medidas cautelares previstas no artigo 319, incisos I, III, IV, V e IX, do Código de Processo Penal, nos termos do voto da Relatora.”</text:span></text:p>
      <text:p text:style-name="P36"><text:span text:style-name="T81">54</text:span><text:span text:style-name="T52"> - Habeas Corpus Criminal </text:span><text:span text:style-name="T53">N.º </text:span><text:span text:style-name="T52">0620055-07.2025.8.06.0000</text:span><text:span text:style-name="T54"> - 3ª Vara de Delitos de Tráfico de Drogas da Comarca de Fortaleza</text:span></text:p>
      <text:p text:style-name="P19">Impetrante: Paulo Sérgio Ripardo</text:p>
      <text:p text:style-name="P19">Impetrante: Lucas Arruda Rolim</text:p>
      <text:p text:style-name="P19">Paciente: Guilherme Marques da Silva</text:p>
      <text:p text:style-name="P19">Advogado: Paulo Sérgio Ripardo</text:p>
      <text:p text:style-name="P19">Advogado: Lucas Arruda Rolim</text:p>
      <text:p text:style-name="P19">Impetrado: Juiz de Direito da 3ª Vara de Delitos de Tráfico de Drogas da Comarca de Fortaleza</text:p>
      <text:p text:style-name="P33"><text:span text:style-name="T55">Custos legis</text:span><text:span text:style-name="T56">: Ministério Público Estadual</text:span></text:p>
      <text:p text:style-name="P33"><text:span text:style-name="T49">Relator</text:span><text:span text:style-name="T71">a</text:span><text:span text:style-name="T49">: </text:span><text:span text:style-name="T71">Desa. </text:span><text:span text:style-name="T49">SÍLVIA SOARES DE SÁ NÓBREGA</text:span></text:p>
      <text:p text:style-name="P37"><text:span text:style-name="T49">Decisão:</text:span><text:span text:style-name="T50"> “A Turma, por unanimidade, deixou de conhecer do presente </text:span><text:span text:style-name="T83">habeas corpus</text:span><text:span text:style-name="T84"> e não identificou ilegalidade hábil a ensejar a concessão da ordem de ofício, nos termos do voto da Relatora.”</text:span></text:p>
      <text:p text:style-name="P38"><text:span text:style-name="T81">55</text:span><text:span text:style-name="T52"> - Conflito de Jurisdição </text:span><text:span text:style-name="T53">N.º </text:span><text:span text:style-name="T52">0001519-31.2024.8.06.0000</text:span><text:span text:style-name="T54"> </text:span></text:p>
      <text:p text:style-name="P39">Suscitante: Juiz de Direito da 1ª Vara Cível da Comarca de Aracati</text:p>
      <text:p text:style-name="P39">Suscitado: Juiz de Direito da Vara Única Criminal da Comarca de Aracati</text:p>
      <text:p text:style-name="P39">Terceiro: Allianz Seguros S/A</text:p>
      <text:p text:style-name="P39">Terceiro: Vectra Seguridade Ltda.</text:p>
      <text:p text:style-name="P20"><text:span text:style-name="T55">Custos legis:</text:span><text:span text:style-name="T56"> Ministério Público Estadual</text:span></text:p>
      <text:p text:style-name="P20"><text:span text:style-name="T49">Relator</text:span><text:span text:style-name="T85">a</text:span><text:span text:style-name="T49">: </text:span><text:span text:style-name="T85">Desa. LÍGIA</text:span><text:span text:style-name="T49"> ANDRADE DE ALENCAR MAGALHÃES</text:span></text:p>
      <text:p text:style-name="P21"><text:span text:style-name="T40">Decisão:</text:span><text:span text:style-name="T43"> “A Turma, por unanimidade, conheceu do presente conflito negativo para declarar a competência do Juízo Suscitado - Juízo de Direito da Vara Única Criminal da Comarca de Aracati/CE para processar e julgar o pleito demandado na alçada criminal, nos termos do voto da Relatora”.</text:span></text:p>
      <text:p text:style-name="P40"><text:span text:style-name="T81">56</text:span><text:span text:style-name="T52"> - Conflito de Jurisdição </text:span><text:span text:style-name="T53">N.º </text:span><text:span text:style-name="T52">0001565-20.2024.8.06.0000</text:span></text:p>
      <text:p text:style-name="P20"><text:span text:style-name="T86">Suscitante: </text:span><text:span text:style-name="T87">Juiz de Direito</text:span><text:span text:style-name="T86"> do 2</text:span><text:span text:style-name="T88">º Juizado </text:span><text:span text:style-name="T89">Especial da Violência Doméstica e Familiar Contra a Mulher da Comarca de </text:span><text:span text:style-name="T56">.</text:span><text:span text:style-name="T89">Fortaleza</text:span><text:span text:style-name="T56">.</text:span></text:p>
      <text:p text:style-name="P20"><text:span text:style-name="T56">Suscitado: </text:span><text:span text:style-name="T90">Juiz de Direito</text:span><text:span text:style-name="T56"> da </text:span><text:span text:style-name="T89">Vara Única da Comarca de Tamboril</text:span><text:span text:style-name="T56">.</text:span></text:p>
      <text:p text:style-name="P39">Terceiro: H. A. C. C. L.</text:p>
      <text:p text:style-name="P39">Terceiro: M. C. C. B. R.</text:p>
      <text:p text:style-name="P41"><text:span text:style-name="T55">Custos legis:</text:span><text:span text:style-name="T56"> Ministério Público Estadual</text:span></text:p>
      <text:p text:style-name="P41"><text:span text:style-name="T49">Relator</text:span><text:span text:style-name="T85">a</text:span><text:span text:style-name="T49">: </text:span><text:span text:style-name="T85">Desa. LÍGIA</text:span><text:span text:style-name="T49"> ANDRADE DE ALENCAR MAGALHÃES</text:span></text:p>
      <text:p text:style-name="P21"><text:span text:style-name="T40">Decisão:</text:span><text:span text:style-name="T43"> “A Turma, por unanimidade, conheceu do conflito negativo de jurisdição para declarar-lhe competente o Juízo de Direito do 2º Juizado da Violência Doméstica e Familiar Contra a Mulher da Comarca de Fortaleza (suscitante), para processar o julgar exclusivamente o pedido de medidas protetivas urgentes, nos termos do voto da Relatora”.</text:span></text:p>
      <text:p text:style-name="P40"><text:span text:style-name="T91">57</text:span><text:span text:style-name="T92"> - Conflito de Jurisdição </text:span><text:span text:style-name="T93">N.º </text:span><text:span text:style-name="T92">0001456-06.2024.8.06.0000</text:span></text:p>
      <text:p text:style-name="P42"><text:soft-page-break/><text:span text:style-name="T56">Suscitante: J</text:span><text:span text:style-name="T89">uiz de Direito</text:span><text:span text:style-name="T56"> do 1</text:span><text:span text:style-name="T89">º Juizado Especial da Violência Doméstica e Familiar Contra a Mulher da Comarca de </text:span><text:span text:style-name="T56">.</text:span><text:span text:style-name="T89">Fortaleza</text:span><text:span text:style-name="T56">.</text:span></text:p>
      <text:p text:style-name="P20"><text:span text:style-name="T56">Suscitado: </text:span><text:span text:style-name="T89">Juiz de Direito da 13ª Vara Criminal da Comarca de Fortaleza</text:span><text:span text:style-name="T56">.</text:span></text:p>
      <text:p text:style-name="P39">Terceiro: L. C. R.</text:p>
      <text:p text:style-name="P39">Advogado: Rodrigo Gondim de Oliveira</text:p>
      <text:p text:style-name="P41"><text:span text:style-name="T55">Custos legis:</text:span><text:span text:style-name="T56"> Ministério Público Estadual</text:span></text:p>
      <text:p text:style-name="P20"><text:span text:style-name="T49">Relator: </text:span><text:span text:style-name="T85">Des. </text:span><text:span text:style-name="T49">FRANCISCO CARNEIRO LIMA</text:span></text:p>
      <text:p text:style-name="P21"><text:span text:style-name="T74">Decisão:</text:span><text:span text:style-name="T75"> “A Turma, por unanimidade, CONHECEU do conflito de jurisdição em análise, para declarar-lhe a competência do Juízo Suscitante, qual seja, o 1º JUIZADO DA VIOLÊNCIA DOMÉSTICA E FAMILIAR CONTRA A MULHER para o processamento e julgamento dos autos de nº 0223650-13.2024.8.06.0001, nos termos do voto do Relator”.</text:span></text:p>
      <text:p text:style-name="P40"><text:span text:style-name="T81">58</text:span><text:span text:style-name="T52"> - Conflito de Jurisdição </text:span><text:span text:style-name="T53">N.º </text:span><text:span text:style-name="T52">0001546-14.2024.8.06.0000</text:span></text:p>
      <text:p text:style-name="P42"><text:span text:style-name="T56">Suscitante: </text:span><text:span text:style-name="T89">Juiz de Direito</text:span><text:span text:style-name="T56"> do 1</text:span><text:span text:style-name="T89">º Juizado Especial da Violência Doméstica e Familiar Contra a Mulher da Comarca de </text:span><text:span text:style-name="T56">.</text:span><text:span text:style-name="T89">Fortaleza</text:span></text:p>
      <text:p text:style-name="P42"><text:span text:style-name="T56">Suscitado: </text:span><text:span text:style-name="T89">Juiz de direito 3ª Vara Criminal da Comarca de Fortaleza</text:span><text:span text:style-name="T56">.</text:span></text:p>
      <text:p text:style-name="P39">Terceiro: T. do N. C.</text:p>
      <text:p text:style-name="P41"><text:span text:style-name="T55">Custos legis:</text:span><text:span text:style-name="T56"> Ministério Público Estadual</text:span></text:p>
      <text:p text:style-name="P41"><text:span text:style-name="T49">Relator: </text:span><text:span text:style-name="T85">Des. </text:span><text:span text:style-name="T49">FRANCISCO CARNEIRO LIMA</text:span></text:p>
      <text:p text:style-name="P43"><text:span text:style-name="T74">Decisão:</text:span><text:span text:style-name="T75"> “A Turma, por unanimidade, CONHECEU do conflito de jurisdição em análise, para declarar-lhe a competência do Juízo Suscitante, qual seja, o 1º JUIZADO DA VIOLÊNCIA DOMÉSTICA E FAMILIAR CONTRA A MULHER para o processamento e julgamento dos autos de nº 0277789-46.2023.8.06.0001, nos termos do voto do Relator”.</text:span></text:p>
      <text:p text:style-name="P44"><text:span text:style-name="T94">59</text:span><text:span text:style-name="T49"> - Conflito de Jurisdição </text:span><text:span text:style-name="T41">N.º </text:span><text:span text:style-name="T49">0001573-94.2024.8.06.0000</text:span></text:p>
      <text:p text:style-name="P39">Suscitante: Juiz de Direito da Vara Única da Comarca de Itarema</text:p>
      <text:p text:style-name="P39">Suscitado: Juiz de Direito da 1ª Vara da Comarca de Acaraú</text:p>
      <text:p text:style-name="P39">Terceiro: Paulo Caio Medeiros de Melo</text:p>
      <text:p text:style-name="P41"><text:span text:style-name="T55">Custos legis:</text:span><text:span text:style-name="T56"> Ministério Público Estadual</text:span></text:p>
      <text:p text:style-name="P41"><text:span text:style-name="T49">Relator: </text:span><text:span text:style-name="T85">Des. </text:span><text:span text:style-name="T49">FRANCISCO CARNEIRO LIMA</text:span></text:p>
      <text:p text:style-name="P21"><text:span text:style-name="T74">Decisão:</text:span><text:span text:style-name="T75"> “A Turma, por unanimidade, CONHECEU do presente conflito negativo de competência, para declarar-lhe competente para o processamento do feito o Juízo Suscitado, qual seja, o Juiz de Direito da 1ª Vara da Comarca de Acaraú, nos termos do voto do Relator”.</text:span></text:p>
      <text:p text:style-name="P40"><text:span text:style-name="T81">60</text:span><text:span text:style-name="T52"> - Conflito de Jurisdição </text:span><text:span text:style-name="T53">N.º </text:span><text:span text:style-name="T52">0001149-52.2024.8.06.0000</text:span></text:p>
      <text:p text:style-name="P45"><text:span text:style-name="T56">Suscitante: Juiz de Direito </text:span><text:span text:style-name="T89">do</text:span><text:span text:style-name="T56"> 2</text:span><text:span text:style-name="T89">º Juizado Especial da Violência Doméstica e Familiar Contra a Mulher da Comarca de </text:span><text:span text:style-name="T56">.</text:span><text:span text:style-name="T89">Fortaleza</text:span><text:span text:style-name="T56">..</text:span></text:p>
      <text:p text:style-name="P45"><text:span text:style-name="T56">Suscitado: Juiz de Direito da 2</text:span><text:span text:style-name="T89">ª Vara Criminal da Comarca de Fortaleza </text:span><text:span text:style-name="T56">.</text:span></text:p>
      <text:p text:style-name="P39">Terceiro: G. de O. G.</text:p>
      <text:p text:style-name="P41"><text:span text:style-name="T55">Custos legis:</text:span><text:span text:style-name="T56"> Ministério Público Estadual</text:span></text:p>
      <text:p text:style-name="P41"><text:span text:style-name="T49">Relator</text:span><text:span text:style-name="T95">a</text:span><text:span text:style-name="T49">: </text:span><text:span text:style-name="T85">Des</text:span><text:span text:style-name="T95">a</text:span><text:span text:style-name="T85">. </text:span><text:span text:style-name="T95">SÍLVIA SOARES DE SÁ NÓBREGA</text:span></text:p>
      <text:p text:style-name="P21"><text:span text:style-name="T74">Decisão:</text:span><text:span text:style-name="T75"> “A <text:s/>Turma, por unanimidade, conheceu do Conflito Negativo de Jurisdição, para declarar-lhe competente para apreciação do feito sob nº 0221396-67.2024.8.06.0001, o Juízo do 2º Juizado Especial da Violência Doméstica e Familiar Contra a Mulher da Comarca de Fortaleza, nos termos do voto da Relatora.”</text:span></text:p>
      <text:p text:style-name="P40"><text:span text:style-name="T81">61</text:span><text:span text:style-name="T52"> - Conflito de Jurisdição </text:span><text:span text:style-name="T53">N.º </text:span><text:span text:style-name="T52">0001559-13.2024.8.06.0000</text:span></text:p>
      <text:p text:style-name="P46"><text:span text:style-name="T56">Suscitante: Juiz de Direito </text:span><text:span text:style-name="T89">do</text:span><text:span text:style-name="T56"> </text:span><text:span text:style-name="T89">Juizado da Violência Doméstica e Familiar Contra a Mulher da Comarca de </text:span><text:span text:style-name="T96">Juazeiro do Norte</text:span><text:span text:style-name="T56">.</text:span></text:p>
      <text:p text:style-name="P46"><text:span text:style-name="T56">Suscitado: uiz de Direito da 4</text:span><text:span text:style-name="T96">ª Vara Criminal da Comarca de Juazeiro do Norte</text:span><text:span text:style-name="T56">.</text:span></text:p>
      <text:p text:style-name="P39">Terceiro: J. C. B. da S.</text:p>
      <text:p text:style-name="P39">Terceiro: D. M. da S.</text:p>
      <text:p text:style-name="P41"><text:span text:style-name="T55">Custos legis:</text:span><text:span text:style-name="T56"> Ministério Público Estadual</text:span></text:p>
      <text:p text:style-name="P47"><text:span text:style-name="T49">Relator</text:span><text:span text:style-name="T95">a</text:span><text:span text:style-name="T49">: </text:span><text:span text:style-name="T85">Des</text:span><text:span text:style-name="T95">a</text:span><text:span text:style-name="T85">. </text:span><text:span text:style-name="T95">SÍLVIA SOARES DE SÁ NÓBREGA</text:span></text:p>
      <text:p text:style-name="P48"><text:soft-page-break/><text:span text:style-name="T86">Decisão:</text:span><text:span text:style-name="T97"> “A Turma, por unanimidade, conheceu do Conflito Negativo de Jurisdição, para declarar-lhe competente para apreciação do feito sob nº 0051935-60.2021.8.06.0112, o Juízo da 4a Vara Criminal da Comarca de Juazeiro do Norte, nos termos do voto da Relatora.”</text:span></text:p>
      <text:p text:style-name="P49"><text:span text:style-name="T98">62</text:span><text:span text:style-name="T99"> - Mandado de Segurança Criminal </text:span><text:span text:style-name="T53">N.º </text:span><text:span text:style-name="T99">0630653-54.2024.8.06.0000</text:span><text:span text:style-name="T100"> – </text:span><text:span text:style-name="T101">2ª Vara Criminal da comarca de </text:span><text:span text:style-name="T100">Quixadá</text:span></text:p>
      <text:p text:style-name="P50">Impetrante: Ministério Público do Estado do Ceará</text:p>
      <text:p text:style-name="P50">Impetrado: Juiz de Direito da 2ª Vara Criminal da Comarca de Quixadá</text:p>
      <text:p text:style-name="P50">Litisc. Passivo: Marcelo dos Santos Marcílio</text:p>
      <text:p text:style-name="P50">Advogado: Sérgio Bruno Araújo Rebouças</text:p>
      <text:p text:style-name="P50">Advogado: Gilberto Antônio Fernandes Pinheiro Júnior</text:p>
      <text:p text:style-name="P50">Advogada: Beatriz Chaves Bittencourt de Albuquerque</text:p>
      <text:p text:style-name="P50">Advogada: Ana Beatriz Barros de Siqueira</text:p>
      <text:p text:style-name="P50">Advogado: Lucas de Castro Alexandre</text:p>
      <text:p text:style-name="P50"><text:span text:style-name="T102">Custos legis:</text:span> Ministério Público Estadual</text:p>
      <text:p text:style-name="P50">Terceiro: Procuradoria Geral do Estado do Ceará</text:p>
      <text:p text:style-name="P50"><text:span text:style-name="T40">Relator: </text:span><text:span text:style-name="T103">Des. </text:span><text:span text:style-name="T40">MÁRIO PARENTE TEÓFILO NETO</text:span></text:p>
      <text:p text:style-name="P51"><text:span text:style-name="T86">Decisão:</text:span><text:span text:style-name="T97"> “A Turma, por unanimidade, votou pela DENEGAÇÃO do mandado de segurança, nos termos do voto do Relator”.</text:span></text:p>
      <text:p text:style-name="P40"><text:span text:style-name="T104">63</text:span><text:span text:style-name="T52"> - Agravo Interno Criminal </text:span><text:span text:style-name="T53">N.º </text:span><text:span text:style-name="T52">0637464-30.2024.8.06.0000/50000</text:span><text:span text:style-name="T54"> – </text:span><text:span text:style-name="T105">1ª Vara Criminal da Comarca de </text:span><text:span text:style-name="T54">Fortaleza</text:span></text:p>
      <text:p text:style-name="P52">Agravante: A. M. e T.</text:p>
      <text:p text:style-name="P39">Advogado: PEDRO ARTURUS RODRIGUES DE SOUZA</text:p>
      <text:p text:style-name="P39">Advogada: Gabriela Lima Barreto</text:p>
      <text:p text:style-name="P20"><text:span text:style-name="T55">Custos legis:</text:span><text:span text:style-name="T56"> </text:span><text:span text:style-name="T106">Ministério Público Estadual</text:span><text:span text:style-name="T56">.</text:span></text:p>
      <text:p text:style-name="P20"><text:span text:style-name="T49">Relator</text:span><text:span text:style-name="T107">a</text:span><text:span text:style-name="T49">: </text:span><text:span text:style-name="T107">Desa. </text:span><text:span text:style-name="T49">L</text:span><text:span text:style-name="T107">Í</text:span><text:span text:style-name="T49">GIA ANDRADE DE ALENCAR MAGALHÃES</text:span></text:p>
      <text:p text:style-name="P53"><text:span text:style-name="T40">Decisão</text:span><text:span text:style-name="T43">: “A Turma, por unanimidade, não conheceu do presente Agravo Interno Criminal, nos termos do voto da Relatora”.</text:span></text:p>
      <text:p text:style-name="P20"><text:span text:style-name="T108">64</text:span><text:span text:style-name="T109"> - Embargos de Declaração Criminal </text:span><text:span text:style-name="T110">N.º </text:span><text:span text:style-name="T109">0249178-54.2021.8.06.0001/50000 </text:span><text:span text:style-name="T111"><text:s/></text:span><text:span text:style-name="T112">Vara de Delitos de Organizações Criminosas da Comarca de </text:span><text:span text:style-name="T111"><text:s/>Fortaleza</text:span></text:p>
      <text:p text:style-name="P39">Embargante: Daniel Belmiro José Rodrigues</text:p>
      <text:p text:style-name="P39">Advogada: Alexandrina Cabral Pessoa de França</text:p>
      <text:p text:style-name="P39">Advogado: Dickson Ferguson Soares de França</text:p>
      <text:p text:style-name="P39">Embargado: Ministério Público do Estado do Ceará</text:p>
      <text:p text:style-name="P20"><text:span text:style-name="T55">Custos legis:</text:span><text:span text:style-name="T56"> Ministério Público Estadual</text:span></text:p>
      <text:p text:style-name="P20"><text:span text:style-name="T49">Relator: </text:span><text:span text:style-name="T107">Des. </text:span><text:span text:style-name="T49">MÁRIO PARENTE TEÓFILO NETO</text:span></text:p>
      <text:p text:style-name="P53"><text:span text:style-name="T40">Decisão</text:span><text:span text:style-name="T43">: “A Turma, por unanimidade, CONHECEU dos presentes embargos de declaração para REJEITÁ-LOS, em razão de não ocorrer nenhuma das hipóteses do art. 619 do Código de Processo Penal, sendo desnecessária qualquer modificação do acórdão embargado, nos termos do voto do Relator”.</text:span></text:p>
      <text:p text:style-name="P40"><text:span text:style-name="T104">65</text:span><text:span text:style-name="T52"> - Embargos de Declaração Criminal </text:span><text:span text:style-name="T53">N.º </text:span><text:span text:style-name="T52">0203789-57.2023.8.06.0298/50000</text:span><text:span text:style-name="T54"> – </text:span><text:span text:style-name="T105">Vara Única Criminal da Comarca de </text:span><text:span text:style-name="T54">Itapipoca</text:span></text:p>
      <text:p text:style-name="P52">Embargante: Carlos Eduardo Góis da Silva</text:p>
      <text:p text:style-name="P39">Advogada: Samya Brilhante Lima</text:p>
      <text:p text:style-name="P39">Embargado: Ministério Público do Estado do Ceará</text:p>
      <text:p text:style-name="P20"><text:span text:style-name="T55">Custos legis:</text:span><text:span text:style-name="T56"> Ministério Público Estadual</text:span></text:p>
      <text:p text:style-name="P20"><text:span text:style-name="T49">Relator</text:span><text:span text:style-name="T107">a</text:span><text:span text:style-name="T49">: </text:span><text:span text:style-name="T107">Desa. LÍGIA</text:span><text:span text:style-name="T49"> ANDRADE DE ALENCAR MAGALHÃES</text:span></text:p>
      <text:p text:style-name="P54" loext:marker-style-name="T113"><text:span text:style-name="T114">Decisão:</text:span><text:span text:style-name="T113"> “A Turma, por unanimidade, conheceu e REJEITOU os embargos declaratórios, por não estar caracterizada nenhuma das hipóteses do art. 619 do Código de Processo Penal, nos termos do voto da Relatora”.</text:span></text:p>
      <text:p text:style-name="P53"/>
      <text:p text:style-name="P55"><text:soft-page-break/><text:span text:style-name="T115">66</text:span><text:span text:style-name="T49"> - Embargos de Declaração Criminal </text:span><text:span text:style-name="T41">N.º </text:span><text:span text:style-name="T49">0007683-54.2011.8.06.0101/50000</text:span><text:span text:style-name="T62"> – </text:span><text:span text:style-name="T116">Vara Única Criminal da Comarca de </text:span><text:span text:style-name="T62">Itapipoca</text:span></text:p>
      <text:p text:style-name="P39">Embargante: Francisco Josileudo Teixeira de Sousa</text:p>
      <text:p text:style-name="P39">Advogado: Paulo Napoleão Gonçalves Quezado</text:p>
      <text:p text:style-name="P39">Advogado: Eduardo Diogo Diógenes Quezado</text:p>
      <text:p text:style-name="P39">Embargado: Ministério Público do Estado do Ceará</text:p>
      <text:p text:style-name="P20"><text:span text:style-name="T55">Custos legis:</text:span><text:span text:style-name="T56"> Ministério Público Estadual</text:span></text:p>
      <text:p text:style-name="P20"><text:span text:style-name="T49">Relator</text:span><text:span text:style-name="T107">a</text:span><text:span text:style-name="T49">: </text:span><text:span text:style-name="T107">Desa. LÍGIA</text:span><text:span text:style-name="T49"> ANDRADE DE ALENCAR MAGALHÃES</text:span></text:p>
      <text:p text:style-name="P21"><text:span text:style-name="T40">Decisão:</text:span><text:span text:style-name="T43"> “A Turma, por unanimidade, conheceu dos Embargos Declaratórios, mas para rejeitá-los, por não estar presente qualquer hipótese do art. 619 do Código de Processo Penal, mantendo inalterado o acórdão proferido, nos termos do voto da Relatora”.</text:span></text:p>
      <text:p text:style-name="P20"><text:span text:style-name="T108">67</text:span><text:span text:style-name="T109"> - Embargos de Declaração Criminal </text:span><text:span text:style-name="T110">N.º </text:span><text:span text:style-name="T109">0046420-09.2012.8.06.0064/50000</text:span><text:span text:style-name="T111"> – </text:span><text:span text:style-name="T112">Vara Única do Júri da Comarca de </text:span><text:span text:style-name="T111">Caucaia</text:span></text:p>
      <text:p text:style-name="P52">Embargante: Francisco Hiago Sousa Gonçalves</text:p>
      <text:p text:style-name="P39">Defensoria Pública do Estado do Ceará</text:p>
      <text:p text:style-name="P39">Embargado: Ministério Público do Estado do Ceará</text:p>
      <text:p text:style-name="P56"><text:span text:style-name="T55">Custos legis:</text:span><text:span text:style-name="T56"> Ministério Público Estadual</text:span></text:p>
      <text:p text:style-name="P56"><text:span text:style-name="T49">Relator</text:span><text:span text:style-name="T107">a</text:span><text:span text:style-name="T49">: </text:span><text:span text:style-name="T107">Desa. LÍGIA</text:span><text:span text:style-name="T49"> ANDRADE DE ALENCAR MAGALHÃES</text:span></text:p>
      <text:p text:style-name="P21"><text:span text:style-name="T40">Decisão:</text:span><text:span text:style-name="T43"> “A Turma, por unanimidade, conheceu dos Embargos Declaratórios, mas para dar-lhes provimento, reduzindo a pena aplicada, nos termos do voto da Relatora”.</text:span></text:p>
      <text:p text:style-name="P56"><text:span text:style-name="T108">68</text:span><text:span text:style-name="T109"> - Embargos de Declaração Criminal </text:span><text:span text:style-name="T110">N.º </text:span><text:span text:style-name="T109">0208824-94.2015.8.06.0001/50000</text:span><text:span text:style-name="T111"> – </text:span><text:span text:style-name="T112">Vara de Crimes Contra a Ordem Tributária da <text:s/>Comarca de </text:span><text:span text:style-name="T111">Fortaleza</text:span></text:p>
      <text:p text:style-name="P39">Embargante: Enoque de Oliveira Júnior</text:p>
      <text:p text:style-name="P39">Advogado: Pedro Cysne Frota de Souza</text:p>
      <text:p text:style-name="P39">Advogado: Saulo Barreira Diogenes</text:p>
      <text:p text:style-name="P39">Advogada: Alyce Maia Pessoa Guimarães</text:p>
      <text:p text:style-name="P39">Advogado: Gabriel Costa Fernandes Miranda</text:p>
      <text:p text:style-name="P39">Advogado: João Victor Duarte Moreira</text:p>
      <text:p text:style-name="P39">Advogada: Jéssica Justo Belém</text:p>
      <text:p text:style-name="P39">Advogado: Mateus Gomes Pimentel</text:p>
      <text:p text:style-name="P39">Embargado: Ministério Público do Estado do Ceará</text:p>
      <text:p text:style-name="P20"><text:span text:style-name="T55">Custos legis:</text:span><text:span text:style-name="T56"> Ministério Público Estadual</text:span></text:p>
      <text:p text:style-name="P20"><text:span text:style-name="T49">Relator: </text:span><text:span text:style-name="T107">Des. </text:span><text:span text:style-name="T49">FRANCISCO CARNEIRO LIMA</text:span></text:p>
      <text:p text:style-name="P21"><text:span text:style-name="T40">Decisão:</text:span><text:span text:style-name="T43"> “A Turma, por unanimidade, ACOLHEU, EM PARTE, apenas para a correção de erro material relativo ao valor inscrito em dívida ativa, sendo alterado para o mesmo constante na sentença, qual seja, de R$ 43.730,96 (quarenta e três mil, setecentos e trinta reais e noventa e seis centavos), nos termos do voto do Relator”.</text:span></text:p>
      <text:p text:style-name="P20"><text:span text:style-name="T108">6</text:span><text:span text:style-name="T117">9</text:span><text:span text:style-name="T109"> - Embargos de Declaração Criminal </text:span><text:span text:style-name="T110">N.º </text:span><text:span text:style-name="T109">0050641-22.2021.8.06.0031/50000</text:span><text:span text:style-name="T111"> </text:span><text:span text:style-name="T118">Vara Única da Comarca de </text:span><text:span text:style-name="T111">Alto Santo</text:span></text:p>
      <text:p text:style-name="P39">Embargante: Estado do Ceará</text:p>
      <text:p text:style-name="P39">Procurador: Procuradoria Geral do Estado do Ceará</text:p>
      <text:p text:style-name="P39">Embargado: Pedro Henrique da Silva</text:p>
      <text:p text:style-name="P39">Defensor dativo: Pedro Henrique da Silva</text:p>
      <text:p text:style-name="P20"><text:span text:style-name="T55">Custos legis:</text:span><text:span text:style-name="T56"> Ministério Público Estadual</text:span></text:p>
      <text:p text:style-name="P20"><text:span text:style-name="T49">Relator</text:span><text:span text:style-name="T119">a</text:span><text:span text:style-name="T49">: </text:span><text:span text:style-name="T119">Desa. </text:span><text:span text:style-name="T49">SÍLVIA SOARES DE SÁ NÓBREGA</text:span></text:p>
      <text:p text:style-name="P21"><text:span text:style-name="T40">Decisão:</text:span><text:span text:style-name="T43"> “A <text:s/>Turma, por unanimidade, conheceu e acolheu os Embargos de Declaração opostos, para alterar o Acórdão recorrido, no sentido de corrigir erro material, acerca da quantia fixada como verba honorária sendo esta de R$ 4.000,00 (quatro mil reais), nos termos do voto da Relatora.”</text:span></text:p>
      <text:p text:style-name="P20"><text:span text:style-name="T108">7</text:span><text:span text:style-name="T117">0</text:span><text:span text:style-name="T109"> - Embargos de Declaração Criminal </text:span><text:span text:style-name="T110">N.º </text:span><text:span text:style-name="T109">0005219-78.2015.8.06.0081/50000</text:span><text:span text:style-name="T111"> – </text:span><text:span text:style-name="T118">1ª Vara da Comarca de </text:span><text:span text:style-name="T111">Granja</text:span></text:p>
      <text:p text:style-name="P39">Embargante: I. G. J.</text:p>
      <text:p text:style-name="P39"><text:soft-page-break/>Advogada: Inês Regina Angelim Dias de Vasconcelos</text:p>
      <text:p text:style-name="P57">Embargado: Ministério Público Estadual.</text:p>
      <text:p text:style-name="P58"><text:span text:style-name="T55">Custos legis:</text:span><text:span text:style-name="T56"> Ministério Público Estadual</text:span></text:p>
      <text:p text:style-name="P58"><text:span text:style-name="T49">Relator</text:span><text:span text:style-name="T119">a</text:span><text:span text:style-name="T49">: </text:span><text:span text:style-name="T119">Desa. </text:span><text:span text:style-name="T49">SÍLVIA SOARES DE SÁ NÓBREGA</text:span></text:p>
      <text:p text:style-name="P21"><text:span text:style-name="T40">Decisão:</text:span><text:span text:style-name="T43"> “A <text:s/>Turma, por unanimidade, conheceu dos Embargos de Declaração e, ao fim, negou provimento, mantendo-se, na íntegra, o Acórdão hostilizado, nos termos do voto da Relatora.”</text:span></text:p>
      <text:p text:style-name="P20"><text:span text:style-name="T108">7</text:span><text:span text:style-name="T117">1</text:span><text:span text:style-name="T109"> - Embargos de Declaração Criminal </text:span><text:span text:style-name="T110">N.º </text:span><text:span text:style-name="T109">0230095-52.2021.8.06.0001/50000 (D) - Fortaleza</text:span></text:p>
      <text:p text:style-name="P39">Embargante: C. M. F.</text:p>
      <text:p text:style-name="P39">Advogado: André Campos Pacheco Vasquez</text:p>
      <text:p text:style-name="P20"><text:span text:style-name="T56">Embargado: M</text:span><text:span text:style-name="T120">inistério Públiico do Estado do Ceará</text:span><text:span text:style-name="T56">.</text:span></text:p>
      <text:p text:style-name="P58"><text:span text:style-name="T55">Custos legis:</text:span><text:span text:style-name="T56"> Ministério Público Estadual</text:span></text:p>
      <text:p text:style-name="P58"><text:span text:style-name="T49">Relator</text:span><text:span text:style-name="T119">a</text:span><text:span text:style-name="T49">: </text:span><text:span text:style-name="T119">Desa. </text:span><text:span text:style-name="T49">SÍLVIA SOARES DE SÁ NÓBREGA</text:span></text:p>
      <text:p text:style-name="P59"><text:span text:style-name="T49">Decisão:</text:span><text:span text:style-name="T50"> “A <text:s/>Turma, por unanimidade, CONHECEU dos embargos de declaração, mas os REJEITOU, a fim de manter, na íntegra, o acórdão recorrido, nos termos do voto da Relatora.”</text:span></text:p>
      <text:p text:style-name="P60"><text:span text:style-name="Fonte_20_parág._20_padrão"><text:span text:style-name="T121">72</text:span></text:span><text:span text:style-name="Fonte_20_parág._20_padrão"><text:span text:style-name="T122"> - Apelação Criminal </text:span></text:span><text:span text:style-name="Fonte_20_parág._20_padrão"><text:span text:style-name="T123">N.º </text:span></text:span><text:span text:style-name="Fonte_20_parág._20_padrão"><text:span text:style-name="T122">0005559</text:span></text:span><text:span text:style-name="Fonte_20_parág._20_padrão"><text:span text:style-name="T124">-90.2013.8.06.0081</text:span></text:span><text:span text:style-name="Fonte_20_parág._20_padrão"><text:span text:style-name="T125"> - 1ª Vara da Comarca de Granja.</text:span></text:span></text:p>
      <text:p text:style-name="P61">Apelante: A. N. do A. de S.</text:p>
      <text:p text:style-name="P15">Advogada: Samya Brilhante Lima (OAB/CE: 32204). </text:p>
      <text:p text:style-name="P62">Apelado: Ministério Público do Estado do Ceará.</text:p>
      <text:p text:style-name="P63">Relator: Des. FRANCISCO CARNEIRO LIMA.</text:p>
      <text:p text:style-name="P62"><text:span text:style-name="Fonte_20_parág._20_padrão">Revisora Desa. SÍLVIA SOARES DE SÁ NÓBREGA</text:span></text:p>
      <text:p text:style-name="P64"><text:span text:style-name="T49">Decisão:</text:span><text:span text:style-name="T50"> “A Turma, por unanimidade, CONHECEU do recurso da ré Maria do Livramento Tomaz de Sousa da Silva para NEGAR-LHE provimento e CONHECEU do recurso do réu Antônio Nilson do Amaral de Sousa, para DAR-LHE parcial provimento, reformando as penas para os patamares de 12 (doze) anos de reclusão e 1.400 (hum mil e quatrocentos) dias-multa e 20 (vinte) anos e 05 (cinco) meses de reclusão e 1.645 (hum mil, seiscentos e quarenta e cinco) dias-multa, respectivamente, mantendo as demais disposições da sentença guerreada, nos termos do voto do Relator."</text:span></text:p>
      <text:p text:style-name="P65"><text:span text:style-name="Fonte_20_parág._20_padrão"><text:span text:style-name="T121">7</text:span></text:span><text:span text:style-name="Fonte_20_parág._20_padrão"><text:span text:style-name="T126">3</text:span></text:span><text:span text:style-name="Fonte_20_parág._20_padrão"><text:span text:style-name="T122"> -</text:span></text:span><text:span text:style-name="Fonte_20_parág._20_padrão"><text:span text:style-name="T125"> </text:span></text:span><text:span text:style-name="Fonte_20_parág._20_padrão"><text:span text:style-name="T124">Apelação Criminal</text:span></text:span><text:span text:style-name="Fonte_20_parág._20_padrão"><text:span text:style-name="T125"> </text:span></text:span><text:span text:style-name="Fonte_20_parág._20_padrão"><text:span text:style-name="T127">N.º</text:span></text:span><text:span text:style-name="Fonte_20_parág._20_padrão"><text:span text:style-name="T128"> </text:span></text:span><text:span text:style-name="Fonte_20_parág._20_padrão"><text:span text:style-name="T124">0024184-43.2021.8.06.0001</text:span></text:span><text:span text:style-name="Fonte_20_parág._20_padrão"><text:span text:style-name="T125"> - Vara de Delitos de Organizações Criminosas </text:span></text:span><text:span text:style-name="Fonte_20_parág._20_padrão"><text:span text:style-name="T129">da Comarca de Fortaleza</text:span></text:span><text:span text:style-name="Fonte_20_parág._20_padrão"><text:span text:style-name="T125">.</text:span></text:span></text:p>
      <text:p text:style-name="P65"><text:span text:style-name="Fonte_20_parág._20_padrão"><text:span text:style-name="T130">Apte/Apdo: Germania Saraiva Lemos.</text:span></text:span></text:p>
      <text:p text:style-name="P65"><text:span text:style-name="Fonte_20_parág._20_padrão"><text:span text:style-name="T130">Advogado: Carlos Roberto de Araújo Farias (OAB/CE: 22232).</text:span></text:span></text:p>
      <text:p text:style-name="P65"><text:span text:style-name="Fonte_20_parág._20_padrão"><text:span text:style-name="T130">Apte/Apdo: Nonato Gomes de Sousa.</text:span></text:span></text:p>
      <text:p text:style-name="P65"><text:span text:style-name="Fonte_20_parág._20_padrão"><text:span text:style-name="T130">Defensoria Pública do Estado do Ceará.</text:span></text:span></text:p>
      <text:p text:style-name="P65"><text:span text:style-name="Fonte_20_parág._20_padrão"><text:span text:style-name="T130">Apte/Apdo: Isaac Gomes Viana.</text:span></text:span></text:p>
      <text:p text:style-name="P65"><text:span text:style-name="Fonte_20_parág._20_padrão"><text:span text:style-name="T130">Advogado: Washington Luís Terceiro Vieira Júnior (OAB/CE: 15733).</text:span></text:span></text:p>
      <text:p text:style-name="P65"><text:span text:style-name="Fonte_20_parág._20_padrão"><text:span text:style-name="T130">Apte/Apdo: Pedro Victor Brás Veras.</text:span></text:span></text:p>
      <text:p text:style-name="P65"><text:span text:style-name="Fonte_20_parág._20_padrão"><text:span text:style-name="T130">Apte/Apdo: Jessé do Nascimento Sousa.</text:span></text:span></text:p>
      <text:p text:style-name="P66"><text:span text:style-name="Fonte_20_parág._20_padrão"><text:span text:style-name="T130">Advogada: Ana Maria Tauchmann Rocha Moura (OAB/CE: 22389). <text:s/></text:span></text:span></text:p>
      <text:p text:style-name="P65"><text:span text:style-name="Fonte_20_parág._20_padrão"><text:span text:style-name="T130">Apte/Apdo: Rayan de Jesus Oliveira da Silva.</text:span></text:span></text:p>
      <text:p text:style-name="P65"><text:span text:style-name="Fonte_20_parág._20_padrão"><text:span text:style-name="T130">Advogado: Ítalo de Lima Carvalho (OAB/CE: 36486).</text:span></text:span></text:p>
      <text:p text:style-name="P65"><text:span text:style-name="Fonte_20_parág._20_padrão"><text:span text:style-name="T130">Apte/Apdo: Ministério Público do Estado do Ceará.</text:span></text:span></text:p>
      <text:p text:style-name="P65"><text:span text:style-name="Fonte_20_parág._20_padrão"><text:span text:style-name="T130">Apelado: Daniel Teixeira Carneiro.</text:span></text:span></text:p>
      <text:p text:style-name="P65"><text:span text:style-name="Fonte_20_parág._20_padrão"><text:span text:style-name="T130">Advogado: Edson Alexandre Cruz Fernandes (OAB/CE: 34740).</text:span></text:span></text:p>
      <text:p text:style-name="P65"><text:span text:style-name="Fonte_20_parág._20_padrão"><text:span text:style-name="T130">Apelado: Renato de Lacerda Vital.</text:span></text:span></text:p>
      <text:p text:style-name="P65"><text:span text:style-name="Fonte_20_parág._20_padrão"><text:span text:style-name="T130">Advogado: Levi Queiroz de Araújo (OAB/CE: 37378).</text:span></text:span></text:p>
      <text:p text:style-name="P65"><text:span text:style-name="Fonte_20_parág._20_padrão"><text:span text:style-name="T130">Advogado: Luiz Carlos Silvestre de Oliveira Júnior (OAB/CE: 26181).</text:span></text:span></text:p>
      <text:p text:style-name="P65"><text:span text:style-name="Fonte_20_parág._20_padrão"><text:span text:style-name="T130">Apelado: Rosiane Cunha de Sousa.</text:span></text:span></text:p>
      <text:p text:style-name="P65"><text:span text:style-name="Fonte_20_parág._20_padrão"><text:span text:style-name="T130">Apelado: Maxsuelmo Almeida Mota.</text:span></text:span></text:p>
      <text:p text:style-name="P65"><text:span text:style-name="Fonte_20_parág._20_padrão"><text:span text:style-name="T130">Advogado: Francisco Rodrigues do Nascimento (OAB/CE: 41585).</text:span></text:span></text:p>
      <text:p text:style-name="P65"><text:soft-page-break/><text:span text:style-name="Fonte_20_parág._20_padrão"><text:span text:style-name="T130">Apelado: Francisco Matheus Juvenal.</text:span></text:span></text:p>
      <text:p text:style-name="P65"><text:span text:style-name="Fonte_20_parág._20_padrão"><text:span text:style-name="T130">Advogado: Raymundo Nonato da Silva Filho (OAB/CE: 36841).</text:span></text:span></text:p>
      <text:p text:style-name="P65"><text:span text:style-name="Fonte_20_parág._20_padrão"><text:span text:style-name="T131">Relator: Des. FRANCISCO CARNEIRO LIMA.</text:span></text:span></text:p>
      <text:p text:style-name="P65"><text:span text:style-name="Fonte_20_parág._20_padrão"><text:span text:style-name="T130">Revisora: Desa. SÍLVIA SOARES DE SÁ NÓBREGA. <text:s/></text:span></text:span></text:p>
      <text:p text:style-name="P67"><text:span text:style-name="T40">Decisão:</text:span> “A Turma, por unanimidade, CONHECEU da Apelação Criminal ministerial, para NEGAR-LHE provimento e CONHECEU dos recursos dos acusados Pedro Victor Veras, Jessé do Nascimento Sousa, Nonato Gomes de Sousa, Renato Lacerda Vital, Germania Saraiva Lemos, Isaac Gomes Viana e Rayan de Jesus Oliveira, para DAR-LHES parcial provimento, absolvendo os apelantes do delito de tráfico de drogas. E, de ofício, estendo os efeitos desta decisão aos corréus (Daniel Teixeira Carneiro, Rosiane Cunha de Sousa, Maxsuelmo Almeida Mota e Francisco Matheus Juvenal), para também absolvê-los, nos termos do voto do Relator."</text:p>
      <text:p text:style-name="P68"><text:span text:style-name="T132">74</text:span><text:span text:style-name="T133"> -</text:span><text:span text:style-name="T134"> </text:span><text:span text:style-name="T135">Agravo de Execução Penal </text:span><text:span text:style-name="T136">N.º </text:span><text:span text:style-name="T135">8002677-84.2021.8.06.0001</text:span><text:span text:style-name="T134"> <text:s/>- 4ª Vara de Execução Penal e Corregedoria dos Presídios </text:span><text:span text:style-name="T137">da Comarca de Fortaleza</text:span><text:span text:style-name="T134"> (SEJUD 1º Grau). </text:span></text:p>
      <text:p text:style-name="P69">Agravante: Francisco Dimas dos Santos. </text:p>
      <text:p text:style-name="P70"><text:span text:style-name="T138">Advogado: Francisco Sérgio Barros Onofre Filho (OAB/</text:span><text:span text:style-name="T139">CE</text:span><text:span text:style-name="T138">: 27109). </text:span></text:p>
      <text:p text:style-name="P69">Agravado: Ministério Público do Estado do Ceará. </text:p>
      <text:p text:style-name="P71"><text:span text:style-name="T140">Relator</text:span><text:span text:style-name="T141">a: Desa.</text:span><text:span text:style-name="T140"> LIRA RAMOS DE OLIVEIRA.</text:span></text:p>
      <text:p text:style-name="P67"><text:span text:style-name="T40">Decisão:</text:span> “A Turma, por unanimidade, conheceu do recurso para, no mérito, negar-lhe provimento, mantendo íntegra a decisão que indeferiu o pleito de indulto natalino, nos termos do voto da Relatora."</text:p>
      <text:p text:style-name="P72"><text:span text:style-name="T142">75</text:span><text:span text:style-name="T143"> - Apelação Criminal </text:span><text:span text:style-name="T144">N.º </text:span><text:span text:style-name="T143">0000828-80.2008.8.06.0128</text:span><text:span text:style-name="T145"> – </text:span><text:span text:style-name="T146">Vara Única Criminal da Comarca de </text:span><text:span text:style-name="T145">Morada Nova</text:span></text:p>
      <text:p text:style-name="P73">Apelante: Marco Alves Maia</text:p>
      <text:p text:style-name="P73">Advogado: Raimundo Klinger Aires Nunes</text:p>
      <text:p text:style-name="P73">Apelado: Ministério Público do Estado do Ceará</text:p>
      <text:p text:style-name="P73"><text:span text:style-name="T102">Custos legis:</text:span> Ministério Público Estadual</text:p>
      <text:p text:style-name="P73"><text:span text:style-name="T40">Relator: </text:span><text:span text:style-name="T147">Des. </text:span><text:span text:style-name="T40">MÁRIO PARENTE TEÓFILO NETO</text:span></text:p>
      <text:p text:style-name="P74">Revisor<text:span text:style-name="T148">a</text:span>: <text:span text:style-name="T148">Desa. LÍGIA</text:span> ANDRADE DE ALENCAR MAGALHÃES</text:p>
      <text:p text:style-name="P75"><text:span text:style-name="T49">Decisão:</text:span><text:span text:style-name="T50"> “A Turma, por unanimidade, CONHECEU PARCIALMENTE do recurso, para NEGAR-LHE PROVIMENTO, <text:s/>nos termos do voto do Relator."</text:span></text:p>
      <text:p text:style-name="P76"><text:span text:style-name="T149">76</text:span><text:span text:style-name="T99"> - Apelação Criminal </text:span><text:span text:style-name="T53">N.º </text:span><text:span text:style-name="T99">0002649-12.2018.8.06.0115</text:span><text:span text:style-name="T100"> – </text:span><text:span text:style-name="T150">Vara - Única Criminal da Comarca de </text:span><text:span text:style-name="T100">Limoeiro do Norte</text:span></text:p>
      <text:p text:style-name="P73">Apelante: Daniel Gomes de Oliveira</text:p>
      <text:p text:style-name="P73">Apelante: Bruno Ribeiro Pessoa</text:p>
      <text:p text:style-name="P73">Defensoria Pública do Estado do Ceará</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dos recursos de DANIEL GOMES DE OLIVEIRA e BRUNO RIBEIRO PESSOA, para, NEGAR PROVIMENTO, mantendo a sentença vergasta incólume, nos termos do voto do Relator."</text:span></text:p>
      <text:p text:style-name="P76"><text:span text:style-name="T149">77</text:span><text:span text:style-name="T99"> - Apelação Criminal </text:span><text:span text:style-name="T53">N.º </text:span><text:span text:style-name="T99">0005530-88.2012.8.06.0141</text:span><text:span text:style-name="T100"> – </text:span><text:span text:style-name="T150">Vara Única da Comarca de </text:span><text:span text:style-name="T100"><text:s/>Paraipaba</text:span></text:p>
      <text:p text:style-name="P73">Apelante: A. E. R. de F.</text:p>
      <text:p text:style-name="P73">Advogado: Antônio Valdir de Almeida</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9"><text:soft-page-break/><text:span text:style-name="T56">Decisão:</text:span><text:span text:style-name="T50"> “A Turma, por unanimidade, CONHECEU do recurso do A. E. R. F, para NEGAR PROVIMENTO, mantendo a sentença vergastada incólume, nos termos do voto do Relator."</text:span></text:p>
      <text:p text:style-name="P76"><text:span text:style-name="T149">78</text:span><text:span text:style-name="T99"> - Apelação Criminal </text:span><text:span text:style-name="T53">N.º </text:span><text:span text:style-name="T99">0008283-11.2019.8.06.0064</text:span><text:span text:style-name="T151">­</text:span><text:span text:style-name="T152"> - Juizado da Violência Doméstica e Familiar Contra a Mulher da Comarca de </text:span><text:span text:style-name="T100">Caucaia</text:span></text:p>
      <text:p text:style-name="P73">Apelante: Ministério Público do Estado do Ceará</text:p>
      <text:p text:style-name="P73">Apelado: H. R. de S. P.</text:p>
      <text:p text:style-name="P73">Advogado: José Carlos Cruz Esmeraldo Júnior</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NEGOU PROVIMENTO ao recurso da acusação, para manter a sentença que absolveu o réu por ausência de provas inalterada, nos termos do voto do Relator."</text:span></text:p>
      <text:p text:style-name="P76"><text:span text:style-name="T149">79</text:span><text:span text:style-name="T99"> - Apelação Criminal </text:span><text:span text:style-name="T53">N.º </text:span><text:span text:style-name="T99">0010008-75.2020.8.06.0104</text:span><text:span text:style-name="T100"> – </text:span><text:span text:style-name="T153">Vara Única da Comarca de </text:span><text:span text:style-name="T100">Itarema</text:span></text:p>
      <text:p text:style-name="P73">Apelante: Francisco Hugo Oliveira Vasconcelos</text:p>
      <text:p text:style-name="P73">Advogado: Júlio Bernardino da Silva Neto</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DESPROVEU o recurso de apelação, mantendo a sentença vergastada em todos os seus termos, nos termos do voto do Relator."</text:span></text:p>
      <text:p text:style-name="P76"><text:span text:style-name="T149">80</text:span><text:span text:style-name="T99"> - Apelação Criminal </text:span><text:span text:style-name="T53">N.º </text:span><text:span text:style-name="T99">0010065-02.2022.8.06.0047</text:span><text:span text:style-name="T100"> – </text:span><text:span text:style-name="T153">Vara Única Criminal da Comarca de </text:span><text:span text:style-name="T100">Baturité</text:span></text:p>
      <text:p text:style-name="P73">Apelante: Antônio Davyd Lima de Sousa</text:p>
      <text:p text:style-name="P73">Apelante: Israel Lima Gomes</text:p>
      <text:p text:style-name="P73">Def. Público: Juiz de Direito da 2ª Vara da Comarca de Quixeramobim</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DEU PARCIAL PROVIMENTO aos recursos dos apelantes, redimensionando a sanção de Israel Lima Gomes para 5 (cinco) anos e 6 (seis) meses de reclusão e 14 (quatorze) dias-multa e de Antônio Davyd Lima de Sousa para 5 (cinco) anos e 4 (quatro) meses de reclusão e 14 (quatorze) dias-multa, nos termos do voto do Relator."</text:span></text:p>
      <text:p text:style-name="P76"><text:span text:style-name="T149">81</text:span><text:span text:style-name="T99"> - Apelação Criminal </text:span><text:span text:style-name="T53">N.º </text:span><text:span text:style-name="T99">0011030-22.2023.8.06.0151</text:span><text:span text:style-name="T100"> – </text:span><text:span text:style-name="T153">2ª Vara Criminal da Comarca de </text:span><text:span text:style-name="T100">Quixadá</text:span></text:p>
      <text:p text:style-name="P73">Apelante: Ministério Público do Estado do Ceará</text:p>
      <text:p text:style-name="P73">Apelada: A. C. O. de A.</text:p>
      <text:p text:style-name="P73">Defensoria Pública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DEU PARCIAL PROVIMENTO ao recurso do Ministério Público, para cassar a decisão que absolveu sumariamente a apelada e determinar o prosseguimento do feito, nos termos do voto do Relator."</text:span></text:p>
      <text:p text:style-name="P76"><text:span text:style-name="T149">82</text:span><text:span text:style-name="T99"> - Apelação Criminal </text:span><text:span text:style-name="T53">N.º </text:span><text:span text:style-name="T99">0013313-48.2021.8.06.0293</text:span><text:span text:style-name="T100"> – </text:span><text:span text:style-name="T153">1ª Vara da Comarca de </text:span><text:span text:style-name="T100">Massapê</text:span></text:p>
      <text:p text:style-name="P73"><text:soft-page-break/>Apelante: E. D. R.</text:p>
      <text:p text:style-name="P73">Advogado: Paulo Sérgio Ripardo</text:p>
      <text:p text:style-name="P73">Advogado: Jesiel Duarte Rodrigues</text:p>
      <text:p text:style-name="P73">Apelado: Ministério Público do Estado do Ceará</text:p>
      <text:p text:style-name="P73">Assistente: M. A. do N.</text:p>
      <text:p text:style-name="P73">Advogado: José Edvar do Nascimento Filho</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DEU PROVIMENTO ao recurso do apelante, bem como de INDEFERIU o pedido de fixação de honorários declinado pelo assistente de acusação, nos termos do voto do Relator."</text:span></text:p>
      <text:p text:style-name="P76"><text:span text:style-name="T149">83</text:span><text:span text:style-name="T99"> - Apelação Criminal </text:span><text:span text:style-name="T53">N.º </text:span><text:span text:style-name="T99">0016476-84.2016.8.06.0075</text:span><text:span text:style-name="T100"> – </text:span><text:span text:style-name="T154">Vara Única Criminal da Comarca de </text:span><text:span text:style-name="T100">Eus</text:span><text:span text:style-name="T154">é</text:span><text:span text:style-name="T100">bio</text:span></text:p>
      <text:p text:style-name="P73">Apelante: F. T. de S.</text:p>
      <text:p text:style-name="P73">Advogado: André Eugênio de Oliveira Quezado</text:p>
      <text:p text:style-name="P73">Advogado: Hilton Santos</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do recurso para NEGAR-LHE PROVIMENTO, nos termos do voto do Relator."</text:span></text:p>
      <text:p text:style-name="P76"><text:span text:style-name="T149">84</text:span><text:span text:style-name="T99"> - Apelação Criminal </text:span><text:span text:style-name="T53">N.º </text:span><text:span text:style-name="T99">0050354-61.2021.8.06.0095</text:span><text:span text:style-name="T100"> – </text:span><text:span text:style-name="T154">Var Única da Comarca de Ipu</text:span></text:p>
      <text:p text:style-name="P80">Apelante: F. das C. F. de S.</text:p>
      <text:p text:style-name="P73">Advogado: Guilherme Janderson Martins Madeira</text:p>
      <text:p text:style-name="P73">Advogado: Anderson Jorge Martins Madeira</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do recurso para NEGAR PROVIMENTO, ante a ausência de fundamentos suficientes para condenar o réu, nos termos do voto do Relator."</text:span></text:p>
      <text:p text:style-name="P76"><text:span text:style-name="T149">85</text:span><text:span text:style-name="T99"> - Apelação Criminal </text:span><text:span text:style-name="T53">N.º </text:span><text:span text:style-name="T99">0050435-41.2020.8.06.0096</text:span><text:span text:style-name="T100"> – </text:span><text:span text:style-name="T154">Vara Única da Comarca de </text:span><text:span text:style-name="T100">Ipueiras</text:span></text:p>
      <text:p text:style-name="P73">Apelante: Edson Alan Alves de Carvalho</text:p>
      <text:p text:style-name="P73">Defensoria Pública do Estado do Ceará</text:p>
      <text:p text:style-name="P73">Apelado: M. P. do E. do C.</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NEGOU PROVIMENTO ao recurso do apelante, mantendo integralmente as disposições da sentença, mas fixando a quantia de R$ 2.000 (dois mil reais) a título de honorários integrativos em favor da defensora dativa, nos termos do voto do Relator."</text:span></text:p>
      <text:p text:style-name="P76"><text:span text:style-name="T149">86</text:span><text:span text:style-name="T99"> - Apelação Criminal </text:span><text:span text:style-name="T53">N.º </text:span><text:span text:style-name="T99">0054500-31.2020.8.06.0112</text:span><text:span text:style-name="T100"> – </text:span><text:span text:style-name="T154">3ª Vara Criminal a Comarca de </text:span><text:span text:style-name="T100">Juazeiro do Norte</text:span></text:p>
      <text:p text:style-name="P73">Apelante: Ana Paula Pereira e Silva</text:p>
      <text:p text:style-name="P73">Advogado: Francisco Hélder Ribeiro de Albuquerque</text:p>
      <text:p text:style-name="P73">Advogado: Rafael Ramon Silva Lima Uchoa</text:p>
      <text:p text:style-name="P73">Advogada: Priscila Coelho Marques</text:p>
      <text:p text:style-name="P73"><text:soft-page-break/>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DEU PARCIAL PROVIMENTO ao recurso da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76"><text:span text:style-name="T149">87</text:span><text:span text:style-name="T99"> - Apelação Criminal </text:span><text:span text:style-name="T53">N.º </text:span><text:span text:style-name="T99">0055362-65.2021.8.06.0112</text:span><text:span text:style-name="T100"> – </text:span><text:span text:style-name="T155">Juizado da Violência Doméstica e Familiar Contra a Mulher da Comarca de </text:span><text:span text:style-name="T100">Crato</text:span></text:p>
      <text:p text:style-name="P73">Apelante: E. S. dos S. B.</text:p>
      <text:p text:style-name="P73">Defensoria Pública do Estado do Ceará</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81"><text:span text:style-name="T49">Decisão:</text:span><text:span text:style-name="T50"> “A Turma, por unanimidade, CONHECEU e NEGOU PROVIMENTO ao recurso do apelante. nos termos do voto do Relator."</text:span></text:p>
      <text:p text:style-name="P82"><text:span text:style-name="T156">88</text:span><text:span text:style-name="T157"> - Apelação Criminal </text:span><text:span text:style-name="T79">N.º </text:span><text:span text:style-name="T157">0063323-80.2013.8.06.0001</text:span><text:span text:style-name="T158"> – </text:span><text:span text:style-name="T159">1ª Vara do Júri da Comarca de </text:span><text:span text:style-name="T158">Fortaleza</text:span></text:p>
      <text:p text:style-name="P73">Apelante: Francisco Marcilio Inacio do Nascimento</text:p>
      <text:p text:style-name="P73">Defensoria Pública do Estado do Ceará</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NEGOU PROVIMENTO ao recurso de apelação, mantendo incólume a sentença vergastada, nos termos do voto do Relator."</text:span></text:p>
      <text:p text:style-name="P83"><text:span text:style-name="T149">89</text:span><text:span text:style-name="T99"> - Apelação Criminal </text:span><text:span text:style-name="T53">N.º </text:span><text:span text:style-name="T99">0066222-27.2008.8.06.0001</text:span><text:span text:style-name="T100"> – </text:span><text:span text:style-name="T160">1ª Vara do Júri da Comarca de </text:span><text:span text:style-name="T100">Fortaleza</text:span></text:p>
      <text:p text:style-name="P73">Apelante: João Batista Serafim de Souza</text:p>
      <text:p text:style-name="P73">Advogada: Bianca Almeida de Abreu</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e DEU PROVIMENTO ao recurso de apelação, declarando a nulidade da Sessão Plenária e dos demais atos posteriores, dentre os quais se inclui a Sentença objeto da Apelação Criminal. Retornem-se os autos digitais ao Juízo de Primeiro Grau, a fim de retomar a marcha processual com repetição do ato declarado nulo, nos termos do voto do Relator."</text:span></text:p>
      <text:p text:style-name="P76"><text:span text:style-name="T149">90</text:span><text:span text:style-name="T99"> - Apelação Criminal </text:span><text:span text:style-name="T53">N.º </text:span><text:span text:style-name="T99">0192646-02.2017.8.06.0001</text:span><text:span text:style-name="T100"> – </text:span><text:span text:style-name="T160">18ª Vara Criminal da Comarca de </text:span><text:span text:style-name="T100">Fortaleza</text:span></text:p>
      <text:p text:style-name="P73">Apelante: Ministério Público do Estado do Ceará</text:p>
      <text:p text:style-name="P73">Apelado: Luciano Braz Pereira</text:p>
      <text:p text:style-name="P73">Advogado: André Marques da Rocha</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oft-page-break/><text:span text:style-name="T49">Decisão:</text:span><text:span text:style-name="T50"> “A Turma, por unanimidade, CONHECEU do recurso e NEGOU-LHE PROVIMENTO, mantendo-se </text:span><text:span text:style-name="T83">in totum</text:span><text:span text:style-name="T84"> a sentença objurgada, nos termos do voto do Relator."</text:span></text:p>
      <text:p text:style-name="P76"><text:span text:style-name="T149">91</text:span><text:span text:style-name="T99"> - Apelação Criminal </text:span><text:span text:style-name="T53">N.º </text:span><text:span text:style-name="T99">0200031-22.2022.8.06.0293</text:span><text:span text:style-name="T100"> – </text:span><text:span text:style-name="T161">Vara Única da Comarca de </text:span><text:span text:style-name="T100">Várzea Alegre</text:span></text:p>
      <text:p text:style-name="P73">Apelante: A. M. de S.</text:p>
      <text:p text:style-name="P73">Advogado: Cícero Ermeson Miguel de Oliveira</text:p>
      <text:p text:style-name="P73">Apelado: Ministério Público do Estado do Ceará</text:p>
      <text:p text:style-name="P77"><text:span text:style-name="T102">Custos legis:</text:span> Ministério Público Estadual</text:p>
      <text:p text:style-name="P77"><text:span text:style-name="T40">Relator: </text:span><text:span text:style-name="T147">Des. </text:span><text:span text:style-name="T40">MÁRIO PARENTE TEÓFILO NETO</text:span></text:p>
      <text:p text:style-name="P78">Revisor<text:span text:style-name="T148">a</text:span>: <text:span text:style-name="T148">Desa. LÍGIA</text:span> ANDRADE DE ALENCAR MAGALHÃES</text:p>
      <text:p text:style-name="P75"><text:span text:style-name="T49">Decisão:</text:span><text:span text:style-name="T50"> “A Turma, por unanimidade, CONHECEU PARCIALMENTE e NEGOU PROVIMENTO ao recurso, mantendo as disposições da sentença, <text:s/>nos termos do voto do Relator."</text:span></text:p>
      <text:p text:style-name="P76"><text:span text:style-name="T149">92</text:span><text:span text:style-name="T99"> - Apelação Criminal </text:span><text:span text:style-name="T53">N.º </text:span><text:span text:style-name="T99">0200435-81.2024.8.06.0300</text:span><text:span text:style-name="T100"> – </text:span><text:span text:style-name="T161">4ª Vara Criminal da Comarca de </text:span><text:span text:style-name="T100">Caucaia</text:span></text:p>
      <text:p text:style-name="P73">Apelante: Antônio Rivaldo de Oliveira Carloto</text:p>
      <text:p text:style-name="P73">Advogado: Waldyr Francisco dos Santos Sobrinho</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o recurso de Antônio Rivaldo de Oliveira Carloto, para NEGAR PROVIMENTO, mantendo a sentença vergastada incólume, nos termos do voto do Relator."</text:span></text:p>
      <text:p text:style-name="P76"><text:span text:style-name="T149">93</text:span><text:span text:style-name="T99"> - Apelação Criminal </text:span><text:span text:style-name="T53">N.º </text:span><text:span text:style-name="T99">0201264-54.2022.8.06.0293</text:span><text:span text:style-name="T100"> – </text:span><text:span text:style-name="T161">Juizado da Violência Doméstica e Familiar Contra a Mulher da Comarca de </text:span><text:span text:style-name="T100">Crato</text:span></text:p>
      <text:p text:style-name="P73">Apelante: V. C. da S.</text:p>
      <text:p text:style-name="P73">Defensoria Pública do Estado do Ceará</text:p>
      <text:p text:style-name="P73">Apelado: Ministério Público do Estado do Ceará</text:p>
      <text:p text:style-name="P73">Ministério Públ: Ministério Público Estadual</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e NEGOU PROVIMENTO ao recurso, mantendo as disposições da sentença, <text:s/>nos termos do voto do Relator."</text:span></text:p>
      <text:p text:style-name="P76"><text:span text:style-name="T149">94</text:span><text:span text:style-name="T99"> - Apelação Criminal </text:span><text:span text:style-name="T53">N.º </text:span><text:span text:style-name="T99">0201419-05.2023.8.06.0299</text:span><text:span text:style-name="T100"> – </text:span><text:span text:style-name="T161">Vara Única Criminal da Comarca de </text:span><text:span text:style-name="T100">Crateús</text:span></text:p>
      <text:p text:style-name="P73">Apelante: Marcos Vinícius Freitas de Oliveira</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o recurso, para DAR-LHE PARCIAL PROVIMENTO, absolvendo o acusado pelos crimes do art. 33 da Lei nº 11.343/2006 e art. 16, § 2º, inciso I, da Lei nº 10.826/2003, nos termos do art. 386, inciso VII do Código de Processo Penal, alterando a pena imposta pelo crime de porte irregular de arma de fogo, ficando mantidas as demais disposições da sentença, nos termos do voto do Relator."</text:span></text:p>
      <text:p text:style-name="P76"><text:span text:style-name="T149">95</text:span><text:span text:style-name="T99"> - Apelação Criminal </text:span><text:span text:style-name="T53">N.º </text:span><text:span text:style-name="T99">0201770-66.2023.8.06.0302</text:span><text:span text:style-name="T100"> – </text:span><text:span text:style-name="T161">1ª Vara Criminal da Comarca de </text:span><text:span text:style-name="T100">Iguatu</text:span></text:p>
      <text:p text:style-name="P73"><text:soft-page-break/>Apelante: João Vitor Moreira do Nascimento</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o recurso de João Vitor Moreira do Nascimento, para NEGAR PROVIMENTO, mantendo a sentença vergastada incólume, nos termos do voto do Relator."</text:span></text:p>
      <text:p text:style-name="P76"><text:span text:style-name="T149">96</text:span><text:span text:style-name="T99"> - Apelação Criminal </text:span><text:span text:style-name="T53">N.º </text:span><text:span text:style-name="T99">0202286-29.2022.8.06.0300</text:span><text:span text:style-name="T100"> – </text:span><text:span text:style-name="T162">3ª Vara Criminal da Comarca de </text:span><text:span text:style-name="T100">Maracanaú</text:span></text:p>
      <text:p text:style-name="P73">Apelante: Vanessa Brenda dos Santos Paulino</text:p>
      <text:p text:style-name="P73">Advogado: Josimar Freire Nascimento Júnior</text:p>
      <text:p text:style-name="P73">Apelante: Bruno Gomes da Silva</text:p>
      <text:p text:style-name="P73">Apelante: Francisco Erenilson Costa Silva</text:p>
      <text:p text:style-name="P73">Apelante: Gabriel Monteiro Atanázio</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e DESPROVEU os recursos de apelação, mantendo a sentença vergastada em todos os seus termos, nos termos do voto do Relator."</text:span></text:p>
      <text:p text:style-name="P76"><text:span text:style-name="T149">97</text:span><text:span text:style-name="T99"> - Apelação Criminal </text:span><text:span text:style-name="T53">N.º </text:span><text:span text:style-name="T99">0202781-05.2024.8.06.0300</text:span><text:span text:style-name="T100"> – </text:span><text:span text:style-name="T163">1ª Vara da Comarca de </text:span><text:span text:style-name="T100">Beberibe</text:span></text:p>
      <text:p text:style-name="P73">Apelante: Marcelo Silva de Sousa</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text:s/>CONHECEU do recurso de Marcelo Silva de Sousa para NEGAR PROVIMENTO, mantendo a sentença vergasta incólume, nos termos do voto do Relator."</text:span></text:p>
      <text:p text:style-name="P76"><text:span text:style-name="T149">98</text:span><text:span text:style-name="T99"> - Apelação Criminal </text:span><text:span text:style-name="T53">N.º </text:span><text:span text:style-name="T99">0205756-24.2024.8.06.0001</text:span><text:span text:style-name="T100"> – </text:span><text:span text:style-name="T164">16ª Vara Criminal da Comarca de </text:span><text:span text:style-name="T100">Fortaleza</text:span></text:p>
      <text:p text:style-name="P73">Apelante: M. de O. B.</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e DEU IMPROVIMENTO ao recurso do apelante, nos termos do voto do Relator."</text:span></text:p>
      <text:p text:style-name="P86"><text:span text:style-name="T149">99</text:span><text:span text:style-name="T99"> - Apelação Criminal </text:span><text:span text:style-name="T53">N.º </text:span><text:span text:style-name="T99">0207948-66.2020.8.06.0001</text:span><text:span text:style-name="T100"> – </text:span><text:span text:style-name="T164">1</text:span><text:span text:style-name="T165">8</text:span><text:span text:style-name="T164">ª Vara Criminal da Comarca de </text:span><text:span text:style-name="T100">Fortaleza</text:span></text:p>
      <text:p text:style-name="P73">Apelante: Edson Rodrigues Moreira</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text:soft-page-break/>Revisor<text:span text:style-name="T148">a</text:span>: <text:span text:style-name="T148">Desa. LÍGIA</text:span> ANDRADE DE ALENCAR MAGALHÃES</text:p>
      <text:p text:style-name="P75"><text:span text:style-name="T49">Decisão:</text:span><text:span text:style-name="T50"> “A Turma, por unanimidade, CONHECEU e DEU PARCIAL PROVIMENTO ao recurso do apelante, mantendo-se as demais disposições do édito condenatório, nos termos do voto do Relator."</text:span></text:p>
      <text:p text:style-name="P87"><text:span text:style-name="T149">100</text:span><text:span text:style-name="T99"> - Apelação Criminal </text:span><text:span text:style-name="T53">N.º </text:span><text:span text:style-name="T99">0220750-28.2022.8.06.0001</text:span><text:span text:style-name="T100"> – </text:span><text:span text:style-name="T164">1</text:span><text:span text:style-name="T166">8</text:span><text:span text:style-name="T164">ª Vara Criminal da Comarca de </text:span><text:span text:style-name="T100">Fortaleza</text:span></text:p>
      <text:p text:style-name="P73">Apelante: César Caetano Martins</text:p>
      <text:p text:style-name="P73">Advogado: Fabiano Bezerra Martins</text:p>
      <text:p text:style-name="P73">Advogado: Isidio Nascimento Mascarenhas</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o recurso, para DAR-LHE PARCIAL PROVIMENTO, nos termos do voto do Relator."</text:span></text:p>
      <text:p text:style-name="P76"><text:span text:style-name="T149">101</text:span><text:span text:style-name="T99"> - Apelação Criminal </text:span><text:span text:style-name="T53">N.º </text:span><text:span text:style-name="T99">0227298-98.2024.8.06.0001</text:span><text:span text:style-name="T100"> – </text:span><text:span text:style-name="T167">3ª Vara de Delitos de Tráfico de Drogas da Comarca de </text:span><text:span text:style-name="T100">Fortaleza</text:span></text:p>
      <text:p text:style-name="P73">Apelante: Paulo Andre Gregorio de Almeida</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o recurso, para NEGAR-LHE PROVIMENTO, nos termos do voto do Relator."</text:span></text:p>
      <text:p text:style-name="P88"><text:span text:style-name="T149">102</text:span><text:span text:style-name="T99"> - Apelação Criminal </text:span><text:span text:style-name="T53">N.º </text:span><text:span text:style-name="T99">0231359-02.2024.8.06.0001</text:span><text:span text:style-name="T100"> – </text:span><text:span text:style-name="T164">1ª Vara Criminal da Comarca de </text:span><text:span text:style-name="T100">Fortaleza</text:span></text:p>
      <text:p text:style-name="P73">Apelante: R. de S. P.</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text:s/>votou pelo CONHECIMENTO e DESPROVIMENTO do recurso, mantendo inalteradas as disposições da sentença. – 1ª Vara Criminal da Comarca de Fortaleza, nos termos do voto do Relator."</text:span></text:p>
      <text:p text:style-name="P88"><text:span text:style-name="T149">103</text:span><text:span text:style-name="T99"> - Apelação Criminal </text:span><text:span text:style-name="T53">N.º </text:span><text:span text:style-name="T99">0236930-22.2022.8.06.0001</text:span><text:span text:style-name="T100"> – </text:span><text:span text:style-name="T164">1ª Vara Criminal da Comarca de </text:span><text:span text:style-name="T100">Fortaleza</text:span></text:p>
      <text:p text:style-name="P73">Apelante: Leandro Morais Pereira</text:p>
      <text:p text:style-name="P73">Defensoria Pública do Estado do Ceará</text:p>
      <text:p text:style-name="P73">Apelante: Paulo Vitor Silva da Cunha</text:p>
      <text:p text:style-name="P73">Advogado: Francisco Sérgio Barros Onofre Filho</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text:s/>CONHECEU os recursos apelatórios, para DAR-LHES PARCIAL PROVIMENTO, redimensionando as penas impostas, mantidas as demais disposição da sentença. nos termos do voto do Relator."</text:span></text:p>
      <text:p text:style-name="P88"><text:span text:style-name="T149">104</text:span><text:span text:style-name="T99"> - Apelação Criminal </text:span><text:span text:style-name="T53">N.º </text:span><text:span text:style-name="T99">0239682-64.2022.8.06.0001</text:span><text:span text:style-name="T100"> – </text:span><text:span text:style-name="T164">1</text:span><text:span text:style-name="T168">5</text:span><text:span text:style-name="T164">ª Vara Criminal da Comarca de </text:span><text:span text:style-name="T100">Fortaleza</text:span></text:p>
      <text:p text:style-name="P73">Apelante: Antônio Gabriel do Nascimento Fernandes</text:p>
      <text:p text:style-name="P73"><text:soft-page-break/>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PARCIALMENTE do recurso, e NEGAR-LHE PROVIMENTO, nos termos do voto do Relator."</text:span></text:p>
      <text:p text:style-name="P88"><text:span text:style-name="T149">105</text:span><text:span text:style-name="T99"> - Apelação Criminal </text:span><text:span text:style-name="T53">N.º </text:span><text:span text:style-name="T99">0241601-20.2024.8.06.0001</text:span><text:span text:style-name="T168"> - </text:span><text:span text:style-name="T169"><text:s/></text:span><text:span text:style-name="T168">3ª Vara de Delitos de Tráfico de Drogas</text:span><text:span text:style-name="T164"> da Comarca de </text:span><text:span text:style-name="T100">Fortaleza</text:span></text:p>
      <text:p text:style-name="P73">Apelante: Francisco Irisma dos Santos Teles</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o recurso de Francisco Irisma dos Santos, para NEGAR PROVIMENTO, mantendo a sentença vergastada incólume, nos termos do voto do Relator."</text:span></text:p>
      <text:p text:style-name="P88"><text:span text:style-name="T149">106</text:span><text:span text:style-name="T99"> - Apelação Criminal </text:span><text:span text:style-name="T53">N.º </text:span><text:span text:style-name="T99">0247029-17.2023.8.06.0001</text:span><text:span text:style-name="T100"> – </text:span><text:span text:style-name="T164">1</text:span><text:span text:style-name="T168">1</text:span><text:span text:style-name="T164">ª Vara Criminal da Comarca de </text:span><text:span text:style-name="T100">Fortaleza</text:span></text:p>
      <text:p text:style-name="P73">Apelante: Alisson Morais Inacio</text:p>
      <text:p text:style-name="P73">Advogado: Francisco Antônio Queiroz dos Santos</text:p>
      <text:p text:style-name="P73">Apelante: Marcos William Silvino da Silva</text:p>
      <text:p text:style-name="P73">Advogada: Emília Menezes Bezerra</text:p>
      <text:p text:style-name="P73">Advogada: Carolina Menezes Bezerra</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do recurso de Alisson Morais Inácio, para DAR PARCIAL PROVIMENTO, redimensionando a pena deste acusado para 9 anos, 2 meses e 25 dias de reclusão mais 40 dias-multa, e 2 meses detenção. E de acordo com o art. 580 do Código de Processo Penal estender os efeitos ao corréu, no que se refere ao crime de receptação. CONHECEU do recurso de Marcos William Silvino da Silva, para DAR PARCIAL PROVIMENTO, redimensionando a pena deste acusado para 8 anos, 10 meses e 28 dias de reclusão, mais 23 dias-multa e 4 meses e 22 dias de detenção, nos termos do voto do Relator."</text:span></text:p>
      <text:p text:style-name="P88"><text:span text:style-name="T149">107</text:span><text:span text:style-name="T99"> - Apelação Criminal </text:span><text:span text:style-name="T53">N.º </text:span><text:span text:style-name="T99">0252238-35.2021.8.06.0001</text:span><text:span text:style-name="T100"> – </text:span><text:span text:style-name="T164">1</text:span><text:span text:style-name="T168">8</text:span><text:span text:style-name="T164">ª Vara Criminal da Comarca de </text:span><text:span text:style-name="T100">Fortaleza</text:span></text:p>
      <text:p text:style-name="P73">Apelante: Raul Vitor Silva Chagas</text:p>
      <text:p text:style-name="P73">Advogada: Ana Flávia Martins Braga da Silva</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PARCIALMENTE do recurso de Raul Vitor Silva Chagas, para, NEGAR PROVIMENTO, mantendo a sentença vergasta incólume, nos termos do voto do Relator."</text:span></text:p>
      <text:p text:style-name="P88"><text:span text:style-name="T149">108</text:span><text:span text:style-name="T99"> - Apelação Criminal </text:span><text:span text:style-name="T53">N.º </text:span><text:span text:style-name="T99">0259171-53.2023.8.06.0001</text:span><text:span text:style-name="T100"> – </text:span><text:span text:style-name="T168">6</text:span><text:span text:style-name="T164">ª Vara Criminal da Comarca de </text:span><text:span text:style-name="T100">Fortaleza</text:span></text:p>
      <text:p text:style-name="P73">Apelante: Francisco Rubem Pereira do Nascimento</text:p>
      <text:p text:style-name="P73">Apelante: Kelven Almeida da Silva Ferreira</text:p>
      <text:p text:style-name="P73"><text:soft-page-break/>Defensoria Pública do Estado do Ceará</text:p>
      <text:p text:style-name="P73">Apelante: Francisco Wellington da Silva Lopes</text:p>
      <text:p text:style-name="P73">Advogado: Saulo Régis Bezerra Costa</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89"><text:span text:style-name="T49">Decisão:</text:span><text:span text:style-name="T50"> “A Turma, por unanimidade, CONHECEU do recurso de Francisco Rubem Pereira do Nascimento e Kelven Almeida da Silva Ferreira, para NEGAR PROVIMENTO, mantendo a sentença vergastada incólume quanto a esses réus. CONHECEU do recurso de Francisco Wellington da Silva Lopes, para DAR PROVIMENTO, absolvendo-o dos crimes imputados a ele, por aplicação do in dubio pro réu, com fundamento jurídico no art. 386, inciso VII do Código de Processo Penal, nos termos do voto do Relator."</text:span></text:p>
      <text:p text:style-name="P88"><text:span text:style-name="T149">109</text:span><text:span text:style-name="T99"> - Apelação Criminal </text:span><text:span text:style-name="T53">N.º </text:span><text:span text:style-name="T99">0265899-13.2023.8.06.0001</text:span><text:span text:style-name="T100"> – </text:span><text:span text:style-name="T168">7</text:span><text:span text:style-name="T164">ª Vara Criminal da Comarca de </text:span><text:span text:style-name="T100">Fortaleza</text:span></text:p>
      <text:p text:style-name="P73">Apelante: Alisson Bruno Saraiva Rocha</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do recurso de Alisson Bruno Saraiva Rocha, para NEGAR PROVIMENTO, mantendo a sentença vergasta incólume.</text:span></text:p>
      <text:p text:style-name="P90">nos termos do voto do Relator."</text:p>
      <text:p text:style-name="P91"><text:span text:style-name="T149">110</text:span><text:span text:style-name="T99"> - Apelação Criminal </text:span><text:span text:style-name="T53">N.º </text:span><text:span text:style-name="T99">0266741-90.2023.8.06.0001</text:span><text:span text:style-name="T100"> – </text:span><text:span text:style-name="T170">8</text:span><text:span text:style-name="T164">ª Vara Criminal da Comarca de </text:span><text:span text:style-name="T100">Fortaleza</text:span></text:p>
      <text:p text:style-name="P73">Apelante: Thiago Moreira de Castro</text:p>
      <text:p text:style-name="P73">Defensoria Pública do Estado do Ceará</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do recurso de Thiago Moreira de Castro, para NEGAR PROVIMENTO, mantendo a sentença vergastada incólume,nos termos do voto do Relator."</text:span></text:p>
      <text:p text:style-name="P91"><text:span text:style-name="T149">111</text:span><text:span text:style-name="T99"> - Apelação Criminal </text:span><text:span text:style-name="T53">N.º </text:span><text:span text:style-name="T99">0278938-14.2022.8.06.0001</text:span><text:span text:style-name="T100"> – </text:span><text:span text:style-name="T170">14</text:span><text:span text:style-name="T164">ª Vara Criminal da Comarca de </text:span><text:span text:style-name="T100">Fortaleza</text:span></text:p>
      <text:p text:style-name="P73">Apelante: Marcos Weverton Silva Menezes</text:p>
      <text:p text:style-name="P73">Advogado: Idalécio Peixoto de Assis</text:p>
      <text:p text:style-name="P73">Advogado: José Jairton Bento</text:p>
      <text:p text:style-name="P73">Advogado: Paulo César Barbosa Pimentel</text:p>
      <text:p text:style-name="P73">Apel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PARCIALMENTE e DEU PROVIMENTO ao recurso, para redimensionar a pena imposta, nos termos do voto do Relator."</text:span></text:p>
      <text:p text:style-name="P76"><text:span text:style-name="T149">112</text:span><text:span text:style-name="T99"> - Agravo de Execução Penal </text:span><text:span text:style-name="T53">N.º </text:span><text:span text:style-name="T99">0003827-68.2019.8.06.0112</text:span><text:span text:style-name="T100"> – </text:span><text:span text:style-name="T170">2ª Vara Criminal da Comarca </text:span><text:span text:style-name="T100">Crato</text:span></text:p>
      <text:p text:style-name="P73">Agravante: Marlene Cordeiro de Oliveira</text:p>
      <text:p text:style-name="P73">Defensoria Pública do Estado do Ceará</text:p>
      <text:p text:style-name="P73"><text:soft-page-break/>Agrav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2"><text:span text:style-name="T49">Decisão:</text:span><text:span text:style-name="T50"> “A Turma, por unanimidade, CONHECEU e NEGOU PROVIMENTO ao agravo de execução, nos termos do voto do Relator."</text:span></text:p>
      <text:p text:style-name="P76"><text:span text:style-name="T149">113</text:span><text:span text:style-name="T99"> - Agravo de Execução Penal </text:span><text:span text:style-name="T53">N.º </text:span><text:span text:style-name="T99">0019415-31.2017.8.06.0001</text:span><text:span text:style-name="T100"> – </text:span><text:span text:style-name="T170">2ª Vara de Execução Penal da Comarca de </text:span><text:span text:style-name="T100">Fortaleza</text:span></text:p>
      <text:p text:style-name="P73">Agravante: Bruno Rodrigues Silva</text:p>
      <text:p text:style-name="P73">Advogada: Ludmila Batista Diniz</text:p>
      <text:p text:style-name="P73">Agrav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2"><text:span text:style-name="T49">Decisão:</text:span><text:span text:style-name="T50"> “A Turma, por unanimidade, CONHECEU e NEGOU PROVIMENTO ao agravo em execução, mantendo inalterada a decisão recorrida, nos termos do voto do Relator."</text:span></text:p>
      <text:p text:style-name="P91"><text:span text:style-name="T149">114</text:span><text:span text:style-name="T99"> - Agravo de Execução Penal </text:span><text:span text:style-name="T53">N.º </text:span><text:span text:style-name="T99">0028482-20.2017.8.06.0001</text:span><text:span text:style-name="T100"> – </text:span><text:span text:style-name="T170">2ª Vara de Execução Penal da Comarca de </text:span><text:span text:style-name="T100">Fortaleza</text:span></text:p>
      <text:p text:style-name="P73">Agravante: Ministério Público do Estado do Ceará</text:p>
      <text:p text:style-name="P73">Agravada: Natália Santos da Costa</text:p>
      <text:p text:style-name="P73">Defensoria Pública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85">Revisor<text:span text:style-name="T148">a</text:span>: <text:span text:style-name="T148">Desa. LÍGIA</text:span> ANDRADE DE ALENCAR MAGALHÃES</text:p>
      <text:p text:style-name="P75"><text:span text:style-name="T49">Decisão:</text:span><text:span text:style-name="T50"> “A Turma, por unanimidade, CONHECEU e DEU PROVIMENTO ao agravo em execução, revogando a decisão que concedeu a remição de pena às págs. 19/21, devendo o juízo da 1º Vara de Execução Penal da Comarca de Fortaleza proceder com a intimação da SEDUC e do Diretor da Unidade Prisional na qual a apenada está custodiada, para que acostem aos autos as resenhas ou relatórios de leitura das obras literárias por ela realizadas no prazo de 10 (dez) dias, nos termos do voto do Relator."</text:span></text:p>
      <text:p text:style-name="P76"><text:span text:style-name="T149">115</text:span><text:span text:style-name="T99"> - Agravo de Execução Penal </text:span><text:span text:style-name="T53">N.º </text:span><text:span text:style-name="T99">8000423-23.2024.8.06.0167</text:span><text:span text:style-name="T100"> – </text:span><text:span text:style-name="T170">2ª Vara Criminal da Comarca de </text:span><text:span text:style-name="T100">Sobral</text:span></text:p>
      <text:p text:style-name="P73">Agravante: Ministério Público do Estado do Ceará</text:p>
      <text:p text:style-name="P73">Agravado: Jonathan Nascimento Lima</text:p>
      <text:p text:style-name="P73">Advogada: Mônica Maria Marques Matias</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2"><text:span text:style-name="T49">Decisão:</text:span><text:span text:style-name="T50"> “A Turma, por unanimidade, CONHECEU e DEU PROVIMENTO ao agravo em execução, CASSANDO a decisão recorrida e DETERMINANDO a expedição de ofício ao Juízo sentenciante da ação penal n.º 0205986-82.2023.8.06.0298 para que encaminhe a(s) peça(s) faltante(s), à luz do art. 106 da LEP e Resolução n.º 113, do CNJ, principalmente eventuais certidão de cumprimento do mandado de prisão e alvará de soltura, nos termos do voto do Relator."</text:span></text:p>
      <text:p text:style-name="P91"><text:span text:style-name="T149">116</text:span><text:span text:style-name="T99"> - Agravo de Execução Penal </text:span><text:span text:style-name="T53">N.º </text:span><text:span text:style-name="T99">8000714-70.2023.8.06.0001</text:span><text:span text:style-name="T100"> – </text:span><text:span text:style-name="T170">2ª Vara de Execução Penal da Comarca de </text:span><text:span text:style-name="T100">Fortaleza</text:span></text:p>
      <text:p text:style-name="P73">Agravante: W. do N. C.</text:p>
      <text:p text:style-name="P73">Defensoria Pública do Estado do Ceará</text:p>
      <text:p text:style-name="P73">Agrav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2"><text:span text:style-name="T49">Decisão:</text:span><text:span text:style-name="T50"> “A Turma, por unanimidade, CONHECEU e DEU PROVIMENTO ao recurso interposto, concedendo 60 (sessenta) dias de remição de pena ao executado pela aprovação parcial no exame do ENEM 2023, não havendo que se falar em </text:span><text:span text:style-name="T83">bis in idem,</text:span><text:span text:style-name="T84"> </text:span><text:soft-page-break/><text:span text:style-name="T84">por se tratar de fato gerador distinto da remição de pena pela conclusão do ensino médio. nos termos do voto do Relator."</text:span></text:p>
      <text:p text:style-name="P76"><text:span text:style-name="T171">117</text:span><text:span text:style-name="T99"> - Agravo de Execução Penal </text:span><text:span text:style-name="T53">N.º </text:span><text:span text:style-name="T99">8003577-04.2020.8.06.0001</text:span><text:span text:style-name="T100"> – </text:span><text:span text:style-name="T170">4ª Vara de Execução Penal da Comarca de </text:span><text:span text:style-name="T100">Fortaleza</text:span></text:p>
      <text:p text:style-name="P73">Agravante: Francisco Ruan da Silva Fortunato</text:p>
      <text:p text:style-name="P73">Advogado: Márcio Borges de Araújo</text:p>
      <text:p text:style-name="P73">Agrav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2"><text:span text:style-name="T49">Decisão:</text:span><text:span text:style-name="T50"> “A Turma, por unanimidade, CONHECEU e NEGOU PROVIMENTO ao agravo de execução, nos termos do voto do Relator."</text:span></text:p>
      <text:p text:style-name="P91"><text:span text:style-name="T171">118</text:span><text:span text:style-name="T99"> - Agravo de Execução Penal </text:span><text:span text:style-name="T53">N.º </text:span><text:span text:style-name="T99">8000627-80.2024.8.06.0001</text:span><text:span text:style-name="T100"> – </text:span><text:span text:style-name="T170">1ª Vara de Execução Penal da Comarca de </text:span><text:span text:style-name="T100">Fortaleza</text:span></text:p>
      <text:p text:style-name="P73">Agravante: Zélia Maria Santos Campos</text:p>
      <text:p text:style-name="P73">Advogado: Márcio Borges de Araújo</text:p>
      <text:p text:style-name="P73">Agrava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2"><text:span text:style-name="T49">Decisão:</text:span><text:span text:style-name="T50"> “A Turma, por unanimidade, CONHECEU e NEGOU PROVIMENTO ao agravo de execução, nos termos do voto do Relator."</text:span></text:p>
      <text:p text:style-name="P76"><text:span text:style-name="T172">119</text:span><text:span text:style-name="T99"> - Recurso em Sentido Estrito </text:span><text:span text:style-name="T53">N.º </text:span><text:span text:style-name="T99">0000314-30.2018.8.06.0047</text:span><text:span text:style-name="T100"> – </text:span><text:span text:style-name="T173">Vara Única Criminal da Comarca de </text:span><text:span text:style-name="T100">Baturité</text:span></text:p>
      <text:p text:style-name="P73">Recorrente: J. R. da S.</text:p>
      <text:p text:style-name="P73">Defensoria Pública do Estado do Ceará</text:p>
      <text:p text:style-name="P73">Recorrido: Ministério Público do Estado do Ceará</text:p>
      <text:p text:style-name="P84"><text:span text:style-name="T102">Custos legis:</text:span> Ministério Público Estadual</text:p>
      <text:p text:style-name="P84"><text:span text:style-name="T40">Relator: </text:span><text:span text:style-name="T147">Des. </text:span><text:span text:style-name="T40">MÁRIO PARENTE TEÓFILO NETO</text:span></text:p>
      <text:p text:style-name="P93"><text:span text:style-name="T174">Decisão:</text:span><text:span text:style-name="T175"> “A Turma, por unanimidade, CONHECEU o recurso em sentido estrito de Jhonatah Ramon da Silva, para NEGAR PROVIMENTO mantendo a decisão que pronunciou o recorrente inalterada </text:span><text:span text:style-name="T176">nos termos do voto do Relator."</text:span></text:p>
      <text:p text:style-name="P76"><text:span text:style-name="T172">120</text:span><text:span text:style-name="T99"> - Recurso em Sentido Estrito </text:span><text:span text:style-name="T53">N.º </text:span><text:span text:style-name="T99">0034168-17.2022.8.06.0001</text:span><text:span text:style-name="T100"> – </text:span><text:span text:style-name="T173">Vara de Delitos de Organizações Criminosas da Comarca de </text:span><text:span text:style-name="T100">Fortaleza</text:span></text:p>
      <text:p text:style-name="P73">Recorrente: Ministério Público do Estado do Ceará</text:p>
      <text:p text:style-name="P73">Recorrido: Nazareno Albino Oliveira</text:p>
      <text:p text:style-name="P73">Defensoria Pública do Estado do Ceará</text:p>
      <text:p text:style-name="P94"><text:span text:style-name="T102">Custos legis:</text:span> Ministério Público Estadual</text:p>
      <text:p text:style-name="P94"><text:span text:style-name="T40">Relator: </text:span><text:span text:style-name="T147">Des. </text:span><text:span text:style-name="T40">MÁRIO PARENTE TEÓFILO NETO</text:span></text:p>
      <text:p text:style-name="P75"><text:span text:style-name="T49">Decisão:</text:span><text:span text:style-name="T50"> “A Turma, por unanimidade, <text:s/>CONHECEU do recurso para NEGAR-LHE PROVIMENTO. nos termos do voto do Relator."</text:span></text:p>
      <text:p text:style-name="P76"><text:span text:style-name="T172">121</text:span><text:span text:style-name="T99"> - Recurso em Sentido Estrito </text:span><text:span text:style-name="T53">N.º </text:span><text:span text:style-name="T99">0050523-81.2020.8.06.0160</text:span><text:span text:style-name="T100"> </text:span><text:span text:style-name="T173">Vara Única Criminal da Comarca de </text:span><text:span text:style-name="T100">Santa Quitéria</text:span></text:p>
      <text:p text:style-name="P73">Recorrente: Ministério Público do Estado do Ceará</text:p>
      <text:p text:style-name="P73">Recorrido: Luciano Felipe da Silva</text:p>
      <text:p text:style-name="P73">Advogado: Francisco Airton da Silva</text:p>
      <text:p text:style-name="P94"><text:span text:style-name="T102">Custos legis:</text:span> Ministério Público Estadual</text:p>
      <text:p text:style-name="P94"><text:span text:style-name="T40">Relator: </text:span><text:span text:style-name="T147">Des. </text:span><text:span text:style-name="T40">MÁRIO PARENTE TEÓFILO NETO</text:span></text:p>
      <text:p text:style-name="P75"><text:span text:style-name="T49">Decisão:</text:span><text:span text:style-name="T50"> “A Turma, por unanimidade, CONHECEU do recurso interposto para NEGAR-LHE provimento, nos termos do voto do Relator."</text:span></text:p>
      <text:p text:style-name="P76"><text:span text:style-name="T172">122</text:span><text:span text:style-name="T99"> - Recurso em Sentido Estrito </text:span><text:span text:style-name="T53">N.º </text:span><text:span text:style-name="T99">0181377-63.2017.8.06.0001</text:span><text:span text:style-name="T100"> </text:span><text:span text:style-name="T173">5ª Vara do Júri da Comarca de </text:span><text:span text:style-name="T100">Fortaleza</text:span></text:p>
      <text:p text:style-name="P73">Recorrente: Rafael Guedes Braga</text:p>
      <text:p text:style-name="P73">Recorrente: Francisco Eliton de Sousa</text:p>
      <text:p text:style-name="P73"><text:soft-page-break/>Recorrente: Glauber Souza da Silveira</text:p>
      <text:p text:style-name="P73">Defensoria Pública do Estado do Ceará</text:p>
      <text:p text:style-name="P73">Recorrido: Ministério Público do Estado do Ceará</text:p>
      <text:p text:style-name="P94"><text:span text:style-name="T102">Custos legis:</text:span> Ministério Público Estadual</text:p>
      <text:p text:style-name="P94"><text:span text:style-name="T40">Relator: </text:span><text:span text:style-name="T147">Des. </text:span><text:span text:style-name="T40">MÁRIO PARENTE TEÓFILO NETO</text:span></text:p>
      <text:p text:style-name="P75"><text:span text:style-name="T49">Decisão:</text:span><text:span text:style-name="T50"> “A Turma, por unanimidade, <text:s/>CONHECEU e NEGOU PROVIMENTO ao recurso em sentido estrito interposto, mantendo íntegra a r. decisão de pronúncia. nos termos do voto do Relator."</text:span></text:p>
      <text:p text:style-name="P76"><text:span text:style-name="T172">123</text:span><text:span text:style-name="T99"> - Recurso em Sentido Estrito </text:span><text:span text:style-name="T53">N.º </text:span><text:span text:style-name="T99">0230365-08.2023.8.06.0001</text:span><text:span text:style-name="T100"> – </text:span><text:span text:style-name="T173">2ª Vara do Júri da Comarca de </text:span><text:span text:style-name="T100">Fortaleza</text:span></text:p>
      <text:p text:style-name="P73">Recorrente: Ministério Público do Estado do Ceará</text:p>
      <text:p text:style-name="P73">Recorrido: Luiz Fernando Lopes da Silva</text:p>
      <text:p text:style-name="P73">Advogado: Paulo Landim de Macêdo Neto</text:p>
      <text:p text:style-name="P73">Recorrido: José Airton Alves Pinheiro Filho</text:p>
      <text:p text:style-name="P73">Recorrido: João Vitor dos Santos</text:p>
      <text:p text:style-name="P73">Recorrido: Adriel Pereira de Lima</text:p>
      <text:p text:style-name="P73">Recorrido: Alessandro Ferreira de Oliveira</text:p>
      <text:p text:style-name="P73">Defensoria Pública do Estado do Ceará</text:p>
      <text:p text:style-name="P94"><text:span text:style-name="T102">Custos legis:</text:span> Ministério Público Estadual</text:p>
      <text:p text:style-name="P94"><text:span text:style-name="T40">Relator: </text:span><text:span text:style-name="T147">Des. </text:span><text:span text:style-name="T40">MÁRIO PARENTE TEÓFILO NETO</text:span></text:p>
      <text:p text:style-name="P75"><text:span text:style-name="T49">Decisão:</text:span><text:span text:style-name="T50"> “A Turma, por unanimidade, CONHECEU e DEU PROVIMENTO ao recurso em sentido estrito, reformando a decisão impugnada para RECEBER A DENÚNCIA de págs. 209/218 e determinar o regular prosseguimento da ação penal, seguindo-se o procedimento descrito no art. 406 e seguintes do Código de Processo Penal. nos termos do voto do Relator."</text:span></text:p>
      <text:p text:style-name="P76"><text:span text:style-name="T172">124</text:span><text:span text:style-name="T99"> - Cautelar Inominada Criminal </text:span><text:span text:style-name="T53">N.º </text:span><text:span text:style-name="T99">0635369-27.2024.8.06.0000</text:span><text:span text:style-name="T100"> - 5º N</text:span><text:span text:style-name="T173">ú</text:span><text:span text:style-name="T100">c</text:span><text:span text:style-name="T173">leo</text:span><text:span text:style-name="T100"> Reg</text:span><text:span text:style-name="T173">ional</text:span><text:span text:style-name="T100"> - Custódia e Inquérito </text:span><text:span text:style-name="T173">da Comarca de Sobral</text:span></text:p>
      <text:p text:style-name="P73">Requerente: Ministério Público do Estado do Ceará</text:p>
      <text:p text:style-name="P73">Requerido: Gustavo Arcanjo dos Santos</text:p>
      <text:p text:style-name="P94"><text:span text:style-name="T102">Custos legis:</text:span> Ministério Público Estadual</text:p>
      <text:p text:style-name="P94"><text:span text:style-name="T40">Relator: </text:span><text:span text:style-name="T147">Des. </text:span><text:span text:style-name="T40">MÁRIO PARENTE TEÓFILO NETO</text:span></text:p>
      <text:p text:style-name="P75"><text:span text:style-name="T49">Decisão:</text:span><text:span text:style-name="T50"> “A Turma, por unanimidade, CONHECEU e INDEFERIU a presente Cautelar Inominada Criminal, não atribuindo efeito suspensivo ao recurso em sentido estrito, nos termos do voto do Relator."</text:span></text:p>
      <text:p text:style-name="P76"><text:span text:style-name="T172">125</text:span><text:span text:style-name="T99"> - Apelação Criminal </text:span><text:span text:style-name="T53">N.º </text:span><text:span text:style-name="T99">0001953-35.2019.8.06.0084</text:span><text:span text:style-name="T100"> – </text:span><text:span text:style-name="T177">Vara Única da Comarca de </text:span><text:span text:style-name="T100">Guaraciaba do Norte</text:span></text:p>
      <text:p text:style-name="P73">Apelante: Maria Daiana Tavares Pereira</text:p>
      <text:p text:style-name="P73">Advogado: Taian Lima Silva</text:p>
      <text:p text:style-name="P73">Apelante: Adriana Félix do Nascimento</text:p>
      <text:p text:style-name="P73">Advogado: João Paulo Avelino Alves de Sousa</text:p>
      <text:p text:style-name="P73">Apelante: Fernando Lopes da Silva Filho</text:p>
      <text:p text:style-name="P73">Advogada: Thalyta Magalhães Castelo</text:p>
      <text:p text:style-name="P73">Advogada: Mônica Lara de Lima Oliveira</text:p>
      <text:p text:style-name="P73">Apelado: Ministério Público do Estado do Ceará</text:p>
      <text:p text:style-name="P73"><text:span text:style-name="T102">Custos legis</text:span>: Ministério Público Estadual</text:p>
      <text:p text:style-name="P73"><text:span text:style-name="T40">Relator</text:span><text:span text:style-name="T178">a</text:span><text:span text:style-name="T40">: </text:span><text:span text:style-name="T178">Desa. LÍGIA</text:span><text:span text:style-name="T40"> ANDRADE DE ALENCAR MAGALHÃES</text:span></text:p>
      <text:p text:style-name="P74">Revisor<text:span text:style-name="T179">a</text:span>: <text:span text:style-name="T179">Desa. </text:span>LIRA RAMOS DE OLIVEIRA</text:p>
      <text:p text:style-name="P75"><text:span text:style-name="T49">Decisão:</text:span><text:span text:style-name="T50"> “A Turma, por unanimidade, <text:s/>conheceu dos apelos interpostos por Maria Daiana Tavares Pereira e Adriana Félix do Nascimento para negar-lhes provimento e conheceu parcialmente do recurso interposto por Fernando Lopes da Silva Filho para, nessa extensão, dar-lhe parcial provimento, nos termos do voto da Relatora”.</text:span></text:p>
      <text:p text:style-name="P76"><text:soft-page-break/><text:span text:style-name="T172">126</text:span><text:span text:style-name="T99"> - Apelação Criminal </text:span><text:span text:style-name="T53">N.º </text:span><text:span text:style-name="T99">0003897-27.2012.8.06.0146</text:span><text:span text:style-name="T100"> – </text:span><text:span text:style-name="T177">Vara Única da Comarca de </text:span><text:span text:style-name="T100">Pindoretama</text:span></text:p>
      <text:p text:style-name="P73">Apelante: Gleilson de Menezes</text:p>
      <text:p text:style-name="P73">Advogado: Luciano Dantas Sampaio Filho</text:p>
      <text:p text:style-name="P73">Advogado: Charles dos Santos</text:p>
      <text:p text:style-name="P73">Apelado: Ministério Público do Estado do Ceará</text:p>
      <text:p text:style-name="P94"><text:span text:style-name="T102">Custos legis</text:span>: Ministério Público Estadual</text:p>
      <text:p text:style-name="P94"><text:span text:style-name="T40">Relator</text:span><text:span text:style-name="T178">a</text:span><text:span text:style-name="T40">: </text:span><text:span text:style-name="T178">Desa. LÍGIA</text:span><text:span text:style-name="T40"> ANDRADE DE ALENCAR MAGALHÃES</text:span></text:p>
      <text:p text:style-name="P95">Revisor<text:span text:style-name="T179">a</text:span>: <text:span text:style-name="T179">Desa. </text:span>LIRA RAMOS DE OLIVEIRA</text:p>
      <text:p text:style-name="P75"><text:span text:style-name="T49">Decisão:</text:span><text:span text:style-name="T50"> “A Turma, por unanimidade, conheceu e negou provimento ao recurso, mantendo o veredicto dos jurados e a pena estabelecida pelo Tribunal do Júri, nos termos do voto da Relatora”.</text:span></text:p>
      <text:p text:style-name="P76"><text:span text:style-name="T172">127</text:span><text:span text:style-name="T99"> - Apelação Criminal </text:span><text:span text:style-name="T53">N.º </text:span><text:span text:style-name="T99">0010197-60.2020.8.06.0037</text:span><text:span text:style-name="T100"> – </text:span><text:span text:style-name="T177">Vara Única Criminal da Comarca de </text:span><text:span text:style-name="T100">Crateús</text:span></text:p>
      <text:p text:style-name="P73">Apelante: Manoel Erisvan de Sousa Chaves</text:p>
      <text:p text:style-name="P73">Advogado: Ítalo Sampaio Siqueira</text:p>
      <text:p text:style-name="P73">Apelado: Ministério Público do Estado do Ceará</text:p>
      <text:p text:style-name="P96"><text:span text:style-name="T102">Custos legis</text:span>: Ministério Público Estadual</text:p>
      <text:p text:style-name="P96"><text:span text:style-name="T40">Relator</text:span><text:span text:style-name="T178">a</text:span><text:span text:style-name="T40">: </text:span><text:span text:style-name="T178">Desa. LÍGIA</text:span><text:span text:style-name="T40"> ANDRADE DE ALENCAR MAGALHÃES</text:span></text:p>
      <text:p text:style-name="P97">Revisor<text:span text:style-name="T179">a</text:span>: <text:span text:style-name="T179">Desa. </text:span>LIRA RAMOS DE OLIVEIRA</text:p>
      <text:p text:style-name="P75"><text:span text:style-name="T49">Decisão:</text:span><text:span text:style-name="T50"> “A Turma, por unanimidade, em sede preliminar, declarou extinta a punibilidade do apelante consectária da prescrição com esteio no art. 109, VI, c/c art. 110, §1º, ambos do Código Penal, e desproveu o recurso com relação às demais questões suscitadas, nos termos do voto da Relatora”.</text:span></text:p>
      <text:p text:style-name="P98"><text:span text:style-name="T172">128</text:span><text:span text:style-name="T99"> - Apelação Criminal </text:span><text:span text:style-name="T53">N.º </text:span><text:span text:style-name="T99">0015140-31.2014.8.06.0070</text:span><text:span text:style-name="T100"> – </text:span><text:span text:style-name="T177">Vara Única Criminal da Comarca de </text:span><text:span text:style-name="T100">Crateús</text:span></text:p>
      <text:p text:style-name="P73">Apelante: Isaac Andrew Alves Duarte</text:p>
      <text:p text:style-name="P73">Advogado: Junnior Leite da Silva</text:p>
      <text:p text:style-name="P73">Apelante: James Lima Teles</text:p>
      <text:p text:style-name="P73">Defensoria Pública do Estado do Ceará</text:p>
      <text:p text:style-name="P73">Apelado: Ministério Público do Estado do Ceará</text:p>
      <text:p text:style-name="P96"><text:span text:style-name="T102">Custos legis</text:span>: Ministério Público Estadual</text:p>
      <text:p text:style-name="P96"><text:span text:style-name="T40">Relator</text:span><text:span text:style-name="T178">a</text:span><text:span text:style-name="T40">: </text:span><text:span text:style-name="T178">Desa. LÍGIA</text:span><text:span text:style-name="T40"> ANDRADE DE ALENCAR MAGALHÃES</text:span></text:p>
      <text:p text:style-name="P97">Revisor<text:span text:style-name="T179">a</text:span>: <text:span text:style-name="T179">Desa. </text:span>LIRA RAMOS DE OLIVEIRA</text:p>
      <text:p text:style-name="P75"><text:span text:style-name="T49">Decisão:</text:span><text:span text:style-name="T50"> “A Turma, por unanimidade, votou pelo desprovimento do recurso do réu Isaac Andrew Alves Duarte e parcial provimento do recurso do réu James Lima Teles, nos termos do voto da Relatora”.</text:span></text:p>
      <text:p text:style-name="P99"><text:span text:style-name="T180">129</text:span><text:span text:style-name="T143"> - Apelação Criminal </text:span><text:span text:style-name="T93">N.º </text:span><text:span text:style-name="T143">0048633-10.2014.8.06.0034</text:span><text:span text:style-name="T145"> – </text:span><text:span text:style-name="T181">Vara Única Criminal da Comarca de </text:span><text:span text:style-name="T145">Aquiraz</text:span></text:p>
      <text:p text:style-name="P100">Apelante: Aldecir Martins da Silva</text:p>
      <text:p text:style-name="P100">Defensoria Pública do Estado do Ceará</text:p>
      <text:p text:style-name="P100">Apelado: Ministério Público do Estado do Ceará</text:p>
      <text:p text:style-name="P101"><text:span text:style-name="T102">Custos legis</text:span>: Ministério Público Estadual</text:p>
      <text:p text:style-name="P101"><text:span text:style-name="T40">Relator</text:span><text:span text:style-name="T178">a</text:span><text:span text:style-name="T40">: </text:span><text:span text:style-name="T178">Desa. LÍGIA</text:span><text:span text:style-name="T40"> ANDRADE DE ALENCAR MAGALHÃES</text:span></text:p>
      <text:p text:style-name="P102">Revisor<text:span text:style-name="T179">a</text:span>: <text:span text:style-name="T179">Desa. </text:span>LIRA RAMOS DE OLIVEIRA</text:p>
      <text:p text:style-name="P103"><text:span text:style-name="T49">Decisão:</text:span><text:span text:style-name="T50"> “A Turma, por unanimidade, conheceu e deu parcial provimento ao recurso de defesa para manter o veredicto do júri, mas redimensionou a pena estabelecida na sentença primeva, nos termos do voto da Relatora”.</text:span></text:p>
      <text:p text:style-name="P99"><text:span text:style-name="T182">130</text:span><text:span text:style-name="T99"> - Apelação Criminal </text:span><text:span text:style-name="T53">N.º </text:span><text:span text:style-name="T99">0104673-43.2016.8.06.0001</text:span><text:span text:style-name="T100"> – </text:span><text:span text:style-name="T177">3ª Vara Criminal da Comarca de </text:span><text:span text:style-name="T100">Fortaleza</text:span></text:p>
      <text:p text:style-name="P100">Apelante: Ministério Público do Estado do Ceará</text:p>
      <text:p text:style-name="P73">Apelado: <text:span text:style-name="T183">Antônio</text:span> Gabriel Guerreiro de Oliveira</text:p>
      <text:p text:style-name="P73"><text:soft-page-break/>Defensoria Pública do Estado do Ceará</text:p>
      <text:p text:style-name="P96"><text:span text:style-name="T102">Custos legis</text:span>: Ministério Público Estadual</text:p>
      <text:p text:style-name="P96"><text:span text:style-name="T40">Relator</text:span><text:span text:style-name="T178">a</text:span><text:span text:style-name="T40">: </text:span><text:span text:style-name="T178">Desa. LÍGIA</text:span><text:span text:style-name="T40"> ANDRADE DE ALENCAR MAGALHÃES</text:span></text:p>
      <text:p text:style-name="P97">Revisor<text:span text:style-name="T179">a</text:span>: <text:span text:style-name="T179">Desa. </text:span>LIRA RAMOS DE OLIVEIRA</text:p>
      <text:p text:style-name="P75"><text:span text:style-name="T49">Decisão:</text:span><text:span text:style-name="T50"> “A Turma, por unanimidade, conheceu do recurso e lhe negou provimento, nos termos do voto da Relatora”.</text:span></text:p>
      <text:p text:style-name="P104"><text:span text:style-name="T182">131</text:span><text:span text:style-name="T99"> - Apelação Criminal </text:span><text:span text:style-name="T53">N.º </text:span><text:span text:style-name="T99">0157947-82.2017.8.06.0001</text:span><text:span text:style-name="T100"> – </text:span><text:span text:style-name="T177">10ª Vara Criminal da Comarca de </text:span><text:span text:style-name="T100">Fortaleza</text:span></text:p>
      <text:p text:style-name="P73">Apelante: Sebastião Araújo dos Santos Júnior</text:p>
      <text:p text:style-name="P73">Defensoria Pública do Estado do Ceará</text:p>
      <text:p text:style-name="P73">Apelado: Ministério Público do Estado do Ceará</text:p>
      <text:p text:style-name="P96"><text:span text:style-name="T102">Custos legis</text:span>: Ministério Público Estadual</text:p>
      <text:p text:style-name="P96"><text:span text:style-name="T40">Relator</text:span><text:span text:style-name="T178">a</text:span><text:span text:style-name="T40">: </text:span><text:span text:style-name="T178">Desa. LÍGIA</text:span><text:span text:style-name="T40"> ANDRADE DE ALENCAR MAGALHÃES</text:span></text:p>
      <text:p text:style-name="P97">Revisor<text:span text:style-name="T179">a</text:span>: <text:span text:style-name="T179">Desa. </text:span>LIRA RAMOS DE OLIVEIRA</text:p>
      <text:p text:style-name="P75"><text:span text:style-name="T49">Decisão:</text:span><text:span text:style-name="T50"> “A Turma, por unanimidade, conheceu o recurso para negar-lhe provimento, nos </text:span><text:span text:style-name="T97">termos do voto da Relatora”.</text:span></text:p>
      <text:p text:style-name="P99"><text:span text:style-name="T182">132</text:span><text:span text:style-name="T99"> - Apelação Criminal </text:span><text:span text:style-name="T53">N.º </text:span><text:span text:style-name="T99">0161904-91.2017.8.06.0001</text:span><text:span text:style-name="T100"> – </text:span><text:span text:style-name="T177">4ª Vara do Júri da Comarca de </text:span><text:span text:style-name="T100">Fortaleza</text:span></text:p>
      <text:p text:style-name="P100">Apelante: F. M. de S. C. F.</text:p>
      <text:p text:style-name="P100">Apelante: R. R. A.</text:p>
      <text:p text:style-name="P100">Advogado: Raimundo Nazion do Nascimento</text:p>
      <text:p text:style-name="P100">Advogado: José Nunes Setubal</text:p>
      <text:p text:style-name="P100">Apelado: Ministério Público do Estado do Ceará</text:p>
      <text:p text:style-name="P101"><text:span text:style-name="T102">Custos legis</text:span>: Ministério Público Estadual</text:p>
      <text:p text:style-name="P101"><text:span text:style-name="T40">Relator</text:span><text:span text:style-name="T178">a</text:span><text:span text:style-name="T40">: </text:span><text:span text:style-name="T178">Desa. LÍGIA</text:span><text:span text:style-name="T40"> ANDRADE DE ALENCAR MAGALHÃES</text:span></text:p>
      <text:p text:style-name="P102">Revisor<text:span text:style-name="T179">a</text:span>: <text:span text:style-name="T179">Desa. </text:span>LIRA RAMOS DE OLIVEIRA</text:p>
      <text:p text:style-name="P103"><text:span text:style-name="T49">Decisão:</text:span><text:span text:style-name="T50"> “A Turma, por unanimidade, conheceu e negou provimento aos recursos defensivos para manter incólume o veredicto condenatório e as penas estabelecidas na sentença primeva, nos termos do voto da Relatora”.</text:span></text:p>
      <text:p text:style-name="P99"><text:span text:style-name="T182">133</text:span><text:span text:style-name="T99"> - Apelação Criminal </text:span><text:span text:style-name="T53">N.º </text:span><text:span text:style-name="T99">0200219-23.2024.8.06.0203</text:span><text:span text:style-name="T100"> – </text:span><text:span text:style-name="T177">Vara Única da Comarca de </text:span><text:span text:style-name="T100">Ocara</text:span></text:p>
      <text:p text:style-name="P100">Apelante: Denis dos Santos Andrade</text:p>
      <text:p text:style-name="P100">Advogado: Taian Lima Silva</text:p>
      <text:p text:style-name="P100">Apelado: Ministério Público do Estado do Ceará</text:p>
      <text:p text:style-name="P101"><text:span text:style-name="T102">Custos legis</text:span>: Ministério Público Estadual</text:p>
      <text:p text:style-name="P101"><text:span text:style-name="T40">Relator</text:span><text:span text:style-name="T178">a</text:span><text:span text:style-name="T40">: </text:span><text:span text:style-name="T178">Desa. LÍGIA</text:span><text:span text:style-name="T40"> ANDRADE DE ALENCAR MAGALHÃES</text:span></text:p>
      <text:p text:style-name="P102">Revisor<text:span text:style-name="T179">a</text:span>: <text:span text:style-name="T179">Desa. </text:span>LIRA RAMOS DE OLIVEIRA</text:p>
      <text:p text:style-name="P103"><text:span text:style-name="T49">Decisão:</text:span><text:span text:style-name="T50"> “A Turma, por unanimidade, CONHECEU e NEGOU PROVIMENTO ao recurso de apelação, mantidas as disposições da sentença apelada, nos termos do voto da Relatora”.</text:span></text:p>
      <text:p text:style-name="P99"><text:span text:style-name="T182">134</text:span><text:span text:style-name="T99"> - Apelação Criminal </text:span><text:span text:style-name="T53">N.º </text:span><text:span text:style-name="T99">0200755-05.2022.8.06.0300</text:span><text:span text:style-name="T100"> – </text:span><text:span text:style-name="T177">Vara Única da Comarca de </text:span><text:span text:style-name="T100">Jaguaruana</text:span></text:p>
      <text:p text:style-name="P100">Apelante: Mikael Maia Silva</text:p>
      <text:p text:style-name="P100">Advogado: Carlos Kauê do Vale Pereira</text:p>
      <text:p text:style-name="P100">Apelado: Ministério Público do Estado do Ceará</text:p>
      <text:p text:style-name="P101"><text:span text:style-name="T102">Custos legis</text:span>: Ministério Público Estadual</text:p>
      <text:p text:style-name="P101"><text:span text:style-name="T40">Relator</text:span><text:span text:style-name="T178">a</text:span><text:span text:style-name="T40">: </text:span><text:span text:style-name="T178">Desa. LÍGIA</text:span><text:span text:style-name="T40"> ANDRADE DE ALENCAR MAGALHÃES</text:span></text:p>
      <text:p text:style-name="P102">Revisor<text:span text:style-name="T179">a</text:span>: <text:span text:style-name="T179">Desa. </text:span>LIRA RAMOS DE OLIVEIRA</text:p>
      <text:p text:style-name="P103"><text:span text:style-name="T49">Decisão:</text:span><text:span text:style-name="T50"> “A Turma, por unanimidade, não conheceu do recurso de apelação, nos termos do voto da Relatora”.</text:span></text:p>
      <text:p text:style-name="P99"><text:span text:style-name="T182">135</text:span><text:span text:style-name="T99"> - Apelação Criminal </text:span><text:span text:style-name="T53">N.º </text:span><text:span text:style-name="T99">0201928-24.2023.8.06.0302</text:span><text:span text:style-name="T100"> – </text:span><text:span text:style-name="T177">Vara Única Criminal da Comarca de </text:span><text:span text:style-name="T100">Icó</text:span></text:p>
      <text:p text:style-name="P100"><text:soft-page-break/>Apelante: David Ferreira de Oliveira</text:p>
      <text:p text:style-name="P100">Advogada: Racquel Emilia Primo Medeiros Rocha</text:p>
      <text:p text:style-name="P100">Apelado: Ministério Público do Estado do Ceará</text:p>
      <text:p text:style-name="P101"><text:span text:style-name="T102">Custos legis</text:span>: Ministério Público Estadual</text:p>
      <text:p text:style-name="P101"><text:span text:style-name="T40">Relator</text:span><text:span text:style-name="T178">a</text:span><text:span text:style-name="T40">: </text:span><text:span text:style-name="T178">Desa. LÍGIA</text:span><text:span text:style-name="T40"> ANDRADE DE ALENCAR MAGALHÃES</text:span></text:p>
      <text:p text:style-name="P102">Revisor<text:span text:style-name="T179">a</text:span>: <text:span text:style-name="T179">Desa. </text:span>LIRA RAMOS DE OLIVEIRA</text:p>
      <text:p text:style-name="P75"><text:span text:style-name="T184">Decisão:</text:span><text:span text:style-name="T97"> “A Turma, por unanimidade, conheceu parcialmente do recurso e, na extensão cognoscível, negou provimento a apelação, nos termos do voto da Relatora”.</text:span></text:p>
      <text:p text:style-name="P99"><text:span text:style-name="T182">136</text:span><text:span text:style-name="T99"> - Apelação Criminal </text:span><text:span text:style-name="T53">N.º </text:span><text:span text:style-name="T99">0202116-86.2024.8.06.0300</text:span><text:span text:style-name="T100"> – </text:span><text:span text:style-name="T177">1ª Vara da Comarca de </text:span><text:span text:style-name="T100">Trairi</text:span></text:p>
      <text:p text:style-name="P105">Apelante: Francisco Otacílio de Paula Silva</text:p>
      <text:p text:style-name="P100">Defensoria Pública do Estado do Ceará</text:p>
      <text:p text:style-name="P100">Apelado: Ministério Público do Estado do Ceará</text:p>
      <text:p text:style-name="P101"><text:span text:style-name="T102">Custos legis</text:span>: Ministério Público Estadual</text:p>
      <text:p text:style-name="P101"><text:span text:style-name="T40">Relator</text:span><text:span text:style-name="T178">a</text:span><text:span text:style-name="T40">: </text:span><text:span text:style-name="T178">Desa. LÍGIA</text:span><text:span text:style-name="T40"> ANDRADE DE ALENCAR MAGALHÃES</text:span></text:p>
      <text:p text:style-name="P102">Revisor<text:span text:style-name="T179">a</text:span>: <text:span text:style-name="T179">Desa. </text:span>LIRA RAMOS DE OLIVEIRA</text:p>
      <text:p text:style-name="P75"><text:span text:style-name="T49">Decisão:</text:span><text:span text:style-name="T50"> “A Turma, por unanimidade, conheceu e negou provimento ao recurso de apelação para manter a condenação do recorrente tal qual prolatada no juízo singular, nos termos do voto da Relatora”.</text:span></text:p>
      <text:p text:style-name="P76"><text:span text:style-name="T182">137</text:span><text:span text:style-name="T99"> - Apelação Criminal </text:span><text:span text:style-name="T53">N.º </text:span><text:span text:style-name="T99">0202321-52.2023.8.06.0300</text:span><text:span text:style-name="T100"> – </text:span><text:span text:style-name="T177">1ª Vara da Comarca de </text:span><text:span text:style-name="T100">Pacatuba</text:span></text:p>
      <text:p text:style-name="P73">Apelante: Francisco Matheus Oliveira Bastos</text:p>
      <text:p text:style-name="P73">Advogado: Benício Pedrosa do Nascimento</text:p>
      <text:p text:style-name="P73">Apelante: Francisco Lucas Barros Freire</text:p>
      <text:p text:style-name="P73">Defensoria Pública do Estado do Ceará</text:p>
      <text:p text:style-name="P73">Apelado: Ministério Público do Estado do Ceará</text:p>
      <text:p text:style-name="P96"><text:span text:style-name="T102">Custos legis</text:span>: Ministério Público Estadual</text:p>
      <text:p text:style-name="P96"><text:span text:style-name="T40">Relator</text:span><text:span text:style-name="T178">a</text:span><text:span text:style-name="T40">: </text:span><text:span text:style-name="T178">Desa. LÍGIA</text:span><text:span text:style-name="T40"> ANDRADE DE ALENCAR MAGALHÃES</text:span></text:p>
      <text:p text:style-name="P97">Revisor<text:span text:style-name="T179">a</text:span>: <text:span text:style-name="T179">Desa. </text:span>LIRA RAMOS DE OLIVEIRA</text:p>
      <text:p text:style-name="P75"><text:span text:style-name="T49">Decisão:</text:span><text:span text:style-name="T50"> “A Turma, por unanimidade, conheceu dos recursos e concedeu provimento </text:span><text:span text:style-name="T97">parcial dos recursos apelatórios, nos termos do voto da Relatora”.</text:span></text:p>
      <text:p text:style-name="P99"><text:span text:style-name="T182">138</text:span><text:span text:style-name="T99"> - Apelação Criminal </text:span><text:span text:style-name="T53">N.º </text:span><text:span text:style-name="T99">0203729-65.2024.8.06.0293</text:span><text:span text:style-name="T100"> – </text:span><text:span text:style-name="T177">4ª Vara Criminal da Comarca de </text:span><text:span text:style-name="T100">Sobral</text:span></text:p>
      <text:p text:style-name="P73"><text:span text:style-name="T82">Apelan</text:span>te: Francisco Guilherme Leandro Honorato</text:p>
      <text:p text:style-name="P73">Advogado: Miguel Alan Moreira</text:p>
      <text:p text:style-name="P73">Apel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107">Revisor<text:span text:style-name="T179">a</text:span>: <text:span text:style-name="T179">Desa. </text:span>LIRA RAMOS DE OLIVEIRA</text:p>
      <text:p text:style-name="P75"><text:span text:style-name="T49">Decisão:</text:span><text:span text:style-name="T50"> “A Turma, por unanimidade, conheceu do recurso apelatório para negar-lhe </text:span><text:span text:style-name="T97">provimento, mantendo incólume a sentença vergastada, nos termos do voto da Relatora”.</text:span></text:p>
      <text:p text:style-name="P99"><text:span text:style-name="T182">139</text:span><text:span text:style-name="T99"> - Apelação Criminal </text:span><text:span text:style-name="T53">N.º </text:span><text:span text:style-name="T99">0206152-11.2023.8.06.0300</text:span><text:span text:style-name="T100"> </text:span><text:span text:style-name="T177">1ª Vara da Comarca de </text:span><text:span text:style-name="T100">Pacajus</text:span></text:p>
      <text:p text:style-name="P105">Apelante: A. A. da S. S.</text:p>
      <text:p text:style-name="P100">Defensoria Pública do Estado do Ceará</text:p>
      <text:p text:style-name="P100">Apelado: Ministério Público do Estado do Ceará</text:p>
      <text:p text:style-name="P108"><text:span text:style-name="T102">Custos legis</text:span>: Ministério Público Estadual</text:p>
      <text:p text:style-name="P108"><text:span text:style-name="T40">Relator</text:span><text:span text:style-name="T178">a</text:span><text:span text:style-name="T40">: </text:span><text:span text:style-name="T178">Desa. LÍGIA</text:span><text:span text:style-name="T40"> ANDRADE DE ALENCAR MAGALHÃES</text:span></text:p>
      <text:p text:style-name="P109">Revisor<text:span text:style-name="T179">a</text:span>: <text:span text:style-name="T179">Desa. </text:span>LIRA RAMOS DE OLIVEIRA</text:p>
      <text:p text:style-name="P103"><text:span text:style-name="T49">Decisão:</text:span><text:span text:style-name="T50"> “A Turma, por unanimidade, conheceu e negou provimento ao recurso, mantendo incólume a pena estabelecida na sentença a quo, nos termos do voto da Relatora”.</text:span></text:p>
      <text:p text:style-name="P99"><text:span text:style-name="T182">140</text:span><text:span text:style-name="T99"> - Apelação Criminal </text:span><text:span text:style-name="T53">N.º </text:span><text:span text:style-name="T99">0221075-32.2024.8.06.0001</text:span><text:span text:style-name="T100"> – </text:span><text:span text:style-name="T177">3ª Vara Criminal da Comarca de </text:span><text:span text:style-name="T100">Fortaleza</text:span></text:p>
      <text:p text:style-name="P73"><text:soft-page-break/><text:span text:style-name="T82">Apela</text:span>nte: Carlos Eduardo Ferreira Moreira</text:p>
      <text:p text:style-name="P73">Defensoria Pública do Estado do Ceará</text:p>
      <text:p text:style-name="P73">Apel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107">Revisor<text:span text:style-name="T179">a</text:span>: <text:span text:style-name="T179">Desa. </text:span>LIRA RAMOS DE OLIVEIRA</text:p>
      <text:p text:style-name="P75"><text:span text:style-name="T49">Decisão:</text:span><text:span text:style-name="T50"> “A Turma, por unanimidade, conheceu e negou provimento ao presente recurso, nos termos do voto da Relatora”.</text:span></text:p>
      <text:p text:style-name="P99"><text:span text:style-name="T182">141</text:span><text:span text:style-name="T99"> - Apelação Criminal </text:span><text:span text:style-name="T53">N.º </text:span><text:span text:style-name="T99">0234848-81.2023.8.06.0001</text:span><text:span text:style-name="T100"> </text:span><text:span text:style-name="T177">1ª Vara de Delitos de Tráfico de Drogas da Comarca de </text:span><text:span text:style-name="T100">Fortaleza</text:span></text:p>
      <text:p text:style-name="P73">Apelante: Francisco Rafael Dias Rebouças</text:p>
      <text:p text:style-name="P73">Apelante: Eduardo Sherman Marinho de Oliveira</text:p>
      <text:p text:style-name="P73">Advogado: Bruno Leão Brito</text:p>
      <text:p text:style-name="P73">Apel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107">Revisor<text:span text:style-name="T179">a</text:span>: <text:span text:style-name="T179">Desa. </text:span>LIRA RAMOS DE OLIVEIRA</text:p>
      <text:p text:style-name="P75"><text:span text:style-name="T49">Decisão:</text:span><text:span text:style-name="T50"> “A Turma, por unanimidade, conheceu e negou provimento ao recurso, nos </text:span><text:span text:style-name="T97">termos do voto da Relatora”.</text:span></text:p>
      <text:p text:style-name="P99"><text:span text:style-name="T182">142</text:span><text:span text:style-name="T99"> - Apelação Criminal </text:span><text:span text:style-name="T53">N.º </text:span><text:span text:style-name="T99">0238104-37.2020.8.06.0001</text:span><text:span text:style-name="T100"> – </text:span><text:span text:style-name="T177">15ª Vara Criminal da Comarca de </text:span><text:span text:style-name="T100">Fortaleza</text:span></text:p>
      <text:p text:style-name="P73">Apelante: Isaac dos Santos Matos</text:p>
      <text:p text:style-name="P73">Defensoria Pública do Estado do Ceará</text:p>
      <text:p text:style-name="P73">Apel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107">Revisor<text:span text:style-name="T179">a</text:span>: <text:span text:style-name="T179">Desa. </text:span>LIRA RAMOS DE OLIVEIRA</text:p>
      <text:p text:style-name="P75"><text:span text:style-name="T49">Decisão:</text:span><text:span text:style-name="T50"> “A Turma, por unanimidade, conheceu o recurso para negar-lhe provimento, nos termos do voto da Relatora”.</text:span></text:p>
      <text:p text:style-name="P76"><text:span text:style-name="T185">143</text:span><text:span text:style-name="T186"> - Agravo de Execução Penal </text:span><text:span text:style-name="T110">N.º </text:span><text:span text:style-name="T186">3000364-48.2016.8.06.0023</text:span><text:span text:style-name="T187"> – </text:span><text:span text:style-name="T188">1ª Vara de Execução Penal da Comarca de </text:span><text:span text:style-name="T187">Fortaleza</text:span></text:p>
      <text:p text:style-name="P73">Agravante: Rodrigo Pinheiro Santos</text:p>
      <text:p text:style-name="P73">Advogado: João Francisco Farias da Costa</text:p>
      <text:p text:style-name="P73">Agrav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75"><text:span text:style-name="T49">Decisão:</text:span><text:span text:style-name="T50"> “A Turma, por unanimidade, conheceu do recurso, para denegar-lhe provimento, mantendo a decisão de primeiro grau, nos termos do voto da Relatora”.</text:span></text:p>
      <text:p text:style-name="P76"><text:span text:style-name="T185">144</text:span><text:span text:style-name="T186"> - Agravo de Execução Penal </text:span><text:span text:style-name="T110">N.º </text:span><text:span text:style-name="T186">8000001-39.2021.8.06.0107</text:span><text:span text:style-name="T187"> – </text:span><text:span text:style-name="T189">4ª Vara de Execução Penal da Comarca de </text:span><text:span text:style-name="T187">Fortaleza</text:span></text:p>
      <text:p text:style-name="P73">Agravante: Ronaldo Adriano de Souza</text:p>
      <text:p text:style-name="P73">Advogado: Paulo Landim de Macêdo Neto</text:p>
      <text:p text:style-name="P73">Agrav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75"><text:span text:style-name="T49">Decisão:</text:span><text:span text:style-name="T50"> “A Turma, por unanimidade, conheceu do Agravo em Execução, mas denegou-lhe provimento, mantendo inalterada a decisão recorrida, nos termos do voto da Relatora”.</text:span></text:p>
      <text:p text:style-name="P76"><text:span text:style-name="T182">145</text:span><text:span text:style-name="T99"> - Agravo de Execução Penal </text:span><text:span text:style-name="T53">N.º </text:span><text:span text:style-name="T99">8000201-55.2024.8.06.0167</text:span><text:span text:style-name="T100"> - </text:span><text:span text:style-name="T190">2ª Vara Criminal da Comarca de </text:span><text:span text:style-name="T100">Sobral</text:span></text:p>
      <text:p text:style-name="P73">Agravante: Ministério Público do Estado do Ceará</text:p>
      <text:p text:style-name="P73">Agravado: Jovane Sousa Ribeiro</text:p>
      <text:p text:style-name="P73">Advogado: Dulcimar Mendes Gonzalez</text:p>
      <text:p text:style-name="P106"><text:soft-page-break/><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75"><text:span text:style-name="T49">Decisão:</text:span><text:span text:style-name="T50"> “A Turma, por unanimidade, conheceu do recurso interposto e deu-lhe provimento, a fim de reformar a decisão recorrida e determinar que o Juízo da Execução diligencie junto ao Juízo de Conhecimento o envio das peças faltantes obrigatórias que deveriam acompanhar a guia de recolhimento (certidão de cumprimento do mandado de prisão e alvará de soltura), nos termos do voto da Relatora”.</text:span></text:p>
      <text:p text:style-name="P110"><text:span text:style-name="T182">146</text:span><text:span text:style-name="T99"> - Agravo de Execução Penal </text:span><text:span text:style-name="T53">N.º </text:span><text:span text:style-name="T99">8002563-82.2020.8.06.0001</text:span><text:span text:style-name="T100"> – </text:span><text:span text:style-name="T190">4ª Vara de Execução Penal da Comarca de </text:span><text:span text:style-name="T100">Fortaleza</text:span></text:p>
      <text:p text:style-name="P73">Agravante: Luan Matheus Pinto do Nascimento</text:p>
      <text:p text:style-name="P73">Advogada: Rakel Pinheiro da Silva</text:p>
      <text:p text:style-name="P73">Agravado: Ministério Público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75"><text:span text:style-name="T49">Decisão:</text:span><text:span text:style-name="T50"> “A Turma, por unanimidade, negou provimento ao recurso, mantendo incólume a decisão recorrida nos termos do voto da Relatora”.</text:span></text:p>
      <text:p text:style-name="P110"><text:span text:style-name="T182">147</text:span><text:span text:style-name="T99"> - Agravo de Execução Penal </text:span><text:span text:style-name="T53">N.º </text:span><text:span text:style-name="T99">8002982-89.2020.8.06.0167</text:span><text:span text:style-name="T100"> - </text:span><text:span text:style-name="T190">2ª Vara Criminal da Comarca de </text:span><text:span text:style-name="T100">Sobral</text:span></text:p>
      <text:p text:style-name="P73">Agravante: Ministério Público do Estado do Ceará</text:p>
      <text:p text:style-name="P73">Agravado: Francisco Iury Mesquita dos Santos</text:p>
      <text:p text:style-name="P73">Defensoria Pública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79"><text:span text:style-name="T56">Decisão:</text:span><text:span text:style-name="T50"> “A Turma, por unanimidade, conheceu do recurso interposto e deu-lhe provimento, a fim de reformar a decisão recorrida e determinar que o Juízo da Execução diligencie junto ao Juízo de Conhecimento o envio das peças faltantes obrigatórias que deveriam acompanhar as guias de recolhimento (certidão de cumprimento do mandado </text:span><text:span text:style-name="T97">de prisão e alvará de soltura), nos termos do voto da Relatora”.</text:span></text:p>
      <text:p text:style-name="P108"><text:span text:style-name="T182">148</text:span><text:span text:style-name="T99"> - Recurso em Sentido Estrito </text:span><text:span text:style-name="T53">N.º </text:span><text:span text:style-name="T99">0222790-17.2021.8.06.0001</text:span><text:span text:style-name="T100"> </text:span><text:span text:style-name="T190">3ª Vara do Júri da Comarca de </text:span><text:span text:style-name="T100">Fortaleza</text:span></text:p>
      <text:p text:style-name="P106"><text:span text:style-name="T82">Recorrente: Jackson Lobo da Cost</text:span>a</text:p>
      <text:p text:style-name="P106">Advogado: Oswaldo Flábio Araújo Bezerra Cardoso</text:p>
      <text:p text:style-name="P106">Recorrido: Ministério Público do Estado do Ceará</text:p>
      <text:p text:style-name="P106">Assistente/Rec: Fernanda de Souza Silva</text:p>
      <text:p text:style-name="P106">Defensoria Pública do Estado do Ceará</text:p>
      <text:p text:style-name="P106"><text:span text:style-name="T102">Custos legis</text:span>: Ministério Público Estadual</text:p>
      <text:p text:style-name="P106"><text:span text:style-name="T40">Relator</text:span><text:span text:style-name="T178">a</text:span><text:span text:style-name="T40">: </text:span><text:span text:style-name="T178">Desa. LÍGIA</text:span><text:span text:style-name="T40"> ANDRADE DE ALENCAR MAGALHÃES</text:span></text:p>
      <text:p text:style-name="P79"><text:span text:style-name="T56">Decisão:</text:span><text:span text:style-name="T50"> “A Turma, por unanimidade, conheceu do recurso para denegar-lhe provimento, nos termos do voto da Relatora”.</text:span></text:p>
      <text:p text:style-name="P106"><text:span text:style-name="T182">149</text:span><text:span text:style-name="T99"> - Apelação Criminal </text:span><text:span text:style-name="T53">N.º </text:span><text:span text:style-name="T99">0000180-03.2019.8.06.0165</text:span><text:span text:style-name="T100"> – </text:span><text:span text:style-name="T190">Vara Única da Comarca de </text:span><text:span text:style-name="T100">Umirim</text:span></text:p>
      <text:p text:style-name="P106">Apelante: Flaviana Sales de Sousa</text:p>
      <text:p text:style-name="P106">Advogado: Ideraldo Luiz Beline Silva</text:p>
      <text:p text:style-name="P106">Apelado: Ministério Público do Estado do Ceará</text:p>
      <text:p text:style-name="P106"><text:span text:style-name="T102">Custos legis:</text:span> Ministério Público Estadual</text:p>
      <text:p text:style-name="P106"><text:span text:style-name="T40">Relator</text:span><text:span text:style-name="T191">a</text:span><text:span text:style-name="T40">: </text:span><text:span text:style-name="T191">Desa. </text:span><text:span text:style-name="T40">LIRA RAMOS DE OLIVEIRA</text:span></text:p>
      <text:p text:style-name="P107">Revisor: <text:span text:style-name="T192">Des. </text:span>FRANCISCO CARNEIRO LIMA</text:p>
      <text:p text:style-name="P79"><text:span text:style-name="T56">Decisão:</text:span><text:span text:style-name="T50"> “A Turma, por unanimidade, CONHECEU do presente recurso de apelação, para DAR-LHE PARCIAL PROVIMENTO, no sentido de reduzir a pena da recorrente para 1 (um) ano e 8 (oito) meses de reclusão, mais pagamento de 166 (cento e sessenta e seis) dias-multa, e, com o redimensionamento da pena, conheço da prescrição, de ofício, extinguindo a punibilidade do réu, nos termos do voto da Relatora”.</text:span></text:p>
      <text:p text:style-name="P111"/>
      <text:p text:style-name="P99"><text:soft-page-break/><text:span text:style-name="T182">150</text:span><text:span text:style-name="T99"> - Apelação Criminal </text:span><text:span text:style-name="T53">N.º </text:span><text:span text:style-name="T99">0000639-29.2021.8.06.0296</text:span><text:span text:style-name="T100"> – </text:span><text:span text:style-name="T190">3ª Vara Criminal da Comarca de </text:span><text:span text:style-name="T100">Fortaleza</text:span></text:p>
      <text:p text:style-name="P73">Apelante: Francisco Alan do Nascimento Silva</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recurso de apelação interposto e DEU-LHE PROVIMENTO para ABSOLVER o réu Francisco Alan do Nascimento Silva das imputações que lhes foram feitas na denúncia, com fundamento no art. 386, VII, do Código de Processo Penal, nos termos do voto da Relatora”.</text:span></text:p>
      <text:p text:style-name="P99"><text:span text:style-name="T193">151</text:span><text:span text:style-name="T194"> - Apelação Criminal </text:span><text:span text:style-name="T195">N.º </text:span><text:span text:style-name="T194">0000906-87.2018.8.06.0075</text:span><text:span text:style-name="T196"> – Vara Única Criminal da Comarca de Eusébio</text:span></text:p>
      <text:p text:style-name="P73">Apelante: Francimario dos Santos Correia</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recurso e NEGOU-LHE PROVIMENTO, mantendo integralmente a sentença recorrida pelos seus próprios fundamentos, nos termos do voto da Relatora”.</text:span></text:p>
      <text:p text:style-name="P76"><text:span text:style-name="T182">152</text:span><text:span text:style-name="T99"> - Apelação Criminal </text:span><text:span text:style-name="T53">N.º </text:span><text:span text:style-name="T99">0001591-36.2019.8.06.0180</text:span><text:span text:style-name="T100"> – </text:span><text:span text:style-name="T196">Vara Única da Comarca de </text:span><text:span text:style-name="T100">Varjota</text:span></text:p>
      <text:p text:style-name="P73">Apte/Apdo: Ministério Público do Estado do Ceará</text:p>
      <text:p text:style-name="P73">Ministério Públ: Ministério Público Estadual</text:p>
      <text:p text:style-name="P73">Apte/Apdo: Ana Iara de Oliveira</text:p>
      <text:p text:style-name="P73">Apelado: <text:span text:style-name="T197">Antônio</text:span> Rai da Silva Alves</text:p>
      <text:p text:style-name="P73">Defensoria Pública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as insurgências recursais interpostas para, no mérito, negar provimento ao recurso da ré Ana Iara de Oliveira e dar parcial provimento ao recurso do Ministério Público no sentido de redimensionar a pena definitiva do réu Antônio Raí da Silva Alves para 5 (cinco) anos de reclusão e 1 (um) ano de detenção, além do pagamento de 500 (quinhentos) dias-multa, com o cumprimento inicial de pena no regime semiaberto, e da ré Ana Iara de Oliveira para 5 (cinco) anos de reclusão e 500 (quinhentos) dias-multa, com o cumprimento inicial de pena no regime semiaberto, nos termos do voto da Relatora”.</text:span></text:p>
      <text:p text:style-name="P99"><text:span text:style-name="T182">153</text:span><text:span text:style-name="T99"> - Apelação Criminal </text:span><text:span text:style-name="T53">N.º </text:span><text:span text:style-name="T99">0002337-59.2018.8.06.0075</text:span><text:span text:style-name="T100"> – </text:span><text:span text:style-name="T196">Vara Única Criminal da comarca de </text:span><text:span text:style-name="T198">Eusébio</text:span></text:p>
      <text:p text:style-name="P73">Apelante: Francisco Bruno Rodrigues Cardoso</text:p>
      <text:p text:style-name="P73">Def. Público: 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recurso de apelação para, no mérito, negar-lhe provimento, mantendo integralmente a sentença condenatória, nos termos do </text:span><text:span text:style-name="T97">voto da Relatora”.</text:span></text:p>
      <text:p text:style-name="P99"><text:soft-page-break/><text:span text:style-name="T182">154</text:span><text:span text:style-name="T99"> - Apelação Criminal </text:span><text:span text:style-name="T53">N.º </text:span><text:span text:style-name="T99">0004479-60.2004.8.06.0064</text:span><text:span text:style-name="T100"> – </text:span><text:span text:style-name="T196">4ª Vara Criminal da Comarca de Caucaia</text:span></text:p>
      <text:p text:style-name="P73">Apelante: Clemilton José de Sousa Pacheco</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declarou de ofício a extinção da punibilidade pela ocorrência da prescrição da pretensão punitiva na modalidade retroativa, prejudicando-se, por consequência, o presente recurso, nos termos do voto da Relatora”.</text:span></text:p>
      <text:p text:style-name="P99"><text:span text:style-name="T182">155</text:span><text:span text:style-name="T99"> - Apelação Criminal </text:span><text:span text:style-name="T53">N.º </text:span><text:span text:style-name="T99">0008279-09.2019.8.06.0117</text:span><text:span text:style-name="T100"> – </text:span><text:span text:style-name="T199">2ª Vara Criminal da Comarca de </text:span><text:span text:style-name="T100">Maracanaú</text:span></text:p>
      <text:p text:style-name="P73"><text:span text:style-name="T82">Apelante: Wess</text:span>ly Alves da Silva</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presente recurso de apelação interposto para dar-lhe parcial provimento, para reformar a sentença de 1º grau quanto à dosimetria e neutralizar a circunstância judicial da culpabilidade, bem como, ex officio, neutralizar os antecedentes criminais, reconhecer a continuidade delitiva, de modo a redimensionar a pena aplicada para 4 (quatro) anos de reclusão e 15 (quinze) dias-multa, </text:span><text:span text:style-name="T97">em regime inicial fechado, nos termos do voto da Relatora”.</text:span></text:p>
      <text:p text:style-name="P99"><text:span text:style-name="T182">156</text:span><text:span text:style-name="T99"> - Apelação Criminal </text:span><text:span text:style-name="T53">N.º </text:span><text:span text:style-name="T99">0010481-08.2018.8.06.0112</text:span><text:span text:style-name="T100"> – </text:span><text:span text:style-name="T200">4ª Vara Criminal da comarca de </text:span><text:span text:style-name="T100">Juazeiro do Norte</text:span></text:p>
      <text:p text:style-name="P73">Apelante: Ministério Público do Estado do Ceará</text:p>
      <text:p text:style-name="P73">Ministério Públ: Ministério Público Estadual</text:p>
      <text:p text:style-name="P73">Apelante: Marlisson Lopes Morais</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presente recurso de apelação para DAR-LHE provimento, reformando a sentença absolutória para condenar o réu pelo crime previsto no art. 33, caput, c/c art. 40, I, da Lei nº 11.343/2006, à pena definitiva de 8 (oito) anos e 9 (nove) meses de reclusão, em regime fechado, e pagamento de 875 (oitocentos e setenta e cinco) dias-multa, equivalendo cada dia-multa a 1/30 (um trigésimo) do </text:span><text:span text:style-name="T97">salário-mínimo vigente à época do fato, nos termos do voto da Relatora”.</text:span></text:p>
      <text:p text:style-name="P99"><text:span text:style-name="T182">157</text:span><text:span text:style-name="T99"> - Apelação Criminal </text:span><text:span text:style-name="T53">N.º </text:span><text:span text:style-name="T99">0011246-56.2019.8.06.0075</text:span><text:span text:style-name="T100"> – </text:span><text:span text:style-name="T200">Vara Única Criminal da Comarca de </text:span><text:span text:style-name="T100">Eus</text:span><text:span text:style-name="T200">é</text:span><text:span text:style-name="T100">bio</text:span></text:p>
      <text:p text:style-name="P73">Apelante: Francisco Daniel Duarte da Silva</text:p>
      <text:p text:style-name="P73">Advogado: Renan Veras Parente</text:p>
      <text:p text:style-name="P73">Advogado: Renato Veras Parente</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93"><text:soft-page-break/><text:span text:style-name="T174">Decisão:</text:span><text:span text:style-name="T175"> “A Turma, por unanimidade, CONHECEU do recurso e NEGOU-LHE PROVIMENTO, mantendo integralmente a sentença recorrida pelos seus próprios </text:span><text:span text:style-name="T201">fundamentos,</text:span><text:span text:style-name="T202"> nos termos do voto da Relatora”.</text:span></text:p>
      <text:p text:style-name="P99"><text:span text:style-name="T182">158</text:span><text:span text:style-name="T99"> - Apelação Criminal </text:span><text:span text:style-name="T53">N.º </text:span><text:span text:style-name="T99">0013741-78.2018.8.06.0117</text:span><text:span text:style-name="T100"> – </text:span><text:span text:style-name="T200">2ª Vara Criminal da Comarca de </text:span><text:span text:style-name="T100">Maracanaú</text:span></text:p>
      <text:p text:style-name="P73">Apelante: Ministério Público do Estado do Ceará</text:p>
      <text:p text:style-name="P73">Ministério Públ: Ministério Público Estadual</text:p>
      <text:p text:style-name="P73">Apelada: Maria Irandi Araújo Nascimento</text:p>
      <text:p text:style-name="P73">Defensoria Pública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DECLAROU, DE OFÍCIO, EXTINTA A PUNIBILIDADE de Maria Irandi Araújo Nascimento, com fundamento no art. 107, inciso IV, combinado com os arts. 109, inciso III, e 115, todos do Código Penal, em razão da ocorrência da prescrição da pretensão punitiva estatal. Por conseguinte, julgou prejudicado o recurso de apelação interposto pela acusação, nos termos do voto da Relatora”.</text:span></text:p>
      <text:p text:style-name="P99"><text:span text:style-name="T182">159</text:span><text:span text:style-name="T99"> - Apelação Criminal </text:span><text:span text:style-name="T53">N.º </text:span><text:span text:style-name="T99">0015211-70.2022.8.06.0064</text:span><text:span text:style-name="T100"> – </text:span><text:span text:style-name="T200">2ª Vara Criminal da Comarca de </text:span><text:span text:style-name="T100">Caucaia</text:span></text:p>
      <text:p text:style-name="P73">Apelante: Maria Ketlen Santos Lima</text:p>
      <text:p text:style-name="P73">Advogado: Sandoval Francisco dos Santos</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presente recurso de apelação, para NEGAR-LHE provimento, mantendo a sentença condenatória na íntegra, nos termos </text:span><text:span text:style-name="T97">do voto da Relatora”.</text:span></text:p>
      <text:p text:style-name="P99"><text:span text:style-name="T182">160</text:span><text:span text:style-name="T99"> - Apelação Criminal </text:span><text:span text:style-name="T53">N.º </text:span><text:span text:style-name="T99">0020390-09.2024.8.06.0001</text:span><text:span text:style-name="T100"> – </text:span><text:span text:style-name="T200">5ª Vara do Júri da Comarca de </text:span><text:span text:style-name="T100">Fortaleza</text:span></text:p>
      <text:p text:style-name="P73">Apelante: R. F. C.</text:p>
      <text:p text:style-name="P73">Advogado: Tarcio Carmo Silva</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presente recurso de apelação, para NEGAR-LHE provimento, mantendo a decisão objurgada na íntegra, nos termos do voto da Relatora”.</text:span></text:p>
      <text:p text:style-name="P76"><text:span text:style-name="T182">161</text:span><text:span text:style-name="T99"> - Apelação Criminal </text:span><text:span text:style-name="T53">N.º </text:span><text:span text:style-name="T99">0027178-10.2022.8.06.0001</text:span><text:span text:style-name="T100"> – </text:span><text:span text:style-name="T200">Vara de Delitos de Organizações Criminosas da Comarca de </text:span><text:span text:style-name="T100">Fortaleza</text:span></text:p>
      <text:p text:style-name="P73">Apelante: Denys Reuber de Negreiros Pinheiro</text:p>
      <text:p text:style-name="P73">Apelante: Welson Saboia de Barros</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114"><text:span text:style-name="T56">Decisão:</text:span><text:span text:style-name="T50"> “A Turma, por unanimidade, conheceu dos recursos para, no mérito, dar-lhes parcial provimento no sentido de redimensionar a pena do réu Welson Saboia de Barros para 13 (treze) anos, 4 (quatro) meses e 8 (oito) dias de reclusão e 47 (quarenta e sete) </text:span><text:soft-page-break/><text:span text:style-name="T50">dias-multa, bem como a pena do réu Denys Reuber de Negreiros Pinheiro para 15 (quinze) anos e 10 (dez) meses de reclusão e 57 (cinquenta e sete) dias-multa, mantendo os demais termos da sentença ora vergastada, nos termos do voto da Relatora”</text:span></text:p>
      <text:p text:style-name="P115"><text:span text:style-name="T203">162</text:span><text:span text:style-name="T40"> - Apelação Criminal </text:span><text:span text:style-name="T41">N.º </text:span><text:span text:style-name="T40">0027577-16.2018.8.06.0151</text:span><text:span text:style-name="T204"> – </text:span><text:span text:style-name="T205">2ª Vara Criminal da Comarca de </text:span><text:span text:style-name="T204">Quixadá</text:span></text:p>
      <text:p text:style-name="P73">Apelante: André Luiz de Sousa Andrade</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recurso e NEGOU-LHE PROVIMENTO, mantendo integralmente a sentença recorrida pelos seus próprios fundamentos, nos termos do voto da Relatora”.</text:span></text:p>
      <text:p text:style-name="P99"><text:span text:style-name="T182">163</text:span><text:span text:style-name="T99"> - Apelação Criminal </text:span><text:span text:style-name="T53">N.º </text:span><text:span text:style-name="T99">0035100-68.2023.8.06.0001</text:span><text:span text:style-name="T100"> – </text:span><text:span text:style-name="T200">3ª Vara do Júri da Comarca de </text:span><text:span text:style-name="T100">Fortaleza</text:span></text:p>
      <text:p text:style-name="P73">Apelante: <text:span text:style-name="T197">Antônio</text:span> Daniel dos Santos</text:p>
      <text:p text:style-name="P73">Advogado: Luiz Eduardo Ferreira Lima</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recurso e NEGOU-LHE PROVIMENTO, mantendo integralmente a decisão recorrida pelos seus próprios </text:span><text:span text:style-name="T97">fundamentos, <text:s/>nos termos do voto da Relatora”.</text:span></text:p>
      <text:p text:style-name="P99"><text:span text:style-name="T182">164</text:span><text:span text:style-name="T99"> - Apelação Criminal </text:span><text:span text:style-name="T53">N.º </text:span><text:span text:style-name="T99">0035707-86.2020.8.06.0001</text:span><text:span text:style-name="T100"> – </text:span><text:span text:style-name="T206">12ª Vara Criminal da Comarca de </text:span><text:span text:style-name="T100">Fortaleza</text:span></text:p>
      <text:p text:style-name="P73">Apelante: J. P. M. dos R.</text:p>
      <text:p text:style-name="P73">Defensoria Pública do Estado do Ceará</text:p>
      <text:p text:style-name="P73">Apelado: Ministério Público do Estado do Ceará</text:p>
      <text:p text:style-name="P112"><text:span text:style-name="T102">Custos legis:</text:span> Ministério Público Estadual</text:p>
      <text:p text:style-name="P112"><text:span text:style-name="T40">Relator</text:span><text:span text:style-name="T191">a</text:span><text:span text:style-name="T40">: </text:span><text:span text:style-name="T191">Desa. </text:span><text:span text:style-name="T40">LIRA RAMOS DE OLIVEIRA</text:span></text:p>
      <text:p text:style-name="P113">Revisor: <text:span text:style-name="T192">Des. </text:span>FRANCISCO CARNEIRO LIMA</text:p>
      <text:p text:style-name="P79"><text:span text:style-name="T56">Decisão:</text:span><text:span text:style-name="T50"> “A Turma, por unanimidade, CONHECEU do presente recurso de apelação, para NEGAR-LHE provimento, reclassificando, de ofício, a conduta praticada pelo réu, ora apelante, do artigo 218-A para o artigo 217-A do Código Penal, mantendo o quantum da pena definitiva fixada na origem, em observância ao princípio da non reformatio in pejus, <text:s/></text:span><text:span text:style-name="T97">nos termos do voto da Relatora”.</text:span></text:p>
      <text:p text:style-name="P99"><text:span text:style-name="T182">165</text:span><text:span text:style-name="T99"> - Apelação Criminal </text:span><text:span text:style-name="T53">N.º </text:span><text:span text:style-name="T99">0036403-74.2013.8.06.0064</text:span><text:span text:style-name="T100"> – </text:span><text:span text:style-name="T206">2ª Vara Criminal da Comarca de </text:span><text:span text:style-name="T100">Caucaia</text:span></text:p>
      <text:p text:style-name="P73">Apelante: Rafael Ger<text:span text:style-name="T207">ô</text:span>nimo da Silva</text:p>
      <text:p text:style-name="P73">Advogado: Francisco Erivaldo Rodrigues</text:p>
      <text:p text:style-name="P73">Advogada: Terezinha da Costa Lima</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DECLAROU, DE OFÍCIO, EXTINTA A PUNIBILIDADE de Rafael Gerônimo Da Silva, com fundamento no artigo 107, inciso IV, c/c artigo 109, inciso V, e artigo 110, §1º, todos do Código Penal, em razão da ocorrência da prescrição superveniente da pretensão punitiva estatal. Por conseguinte, julgo </text:span><text:soft-page-break/><text:span text:style-name="T50">prejudicado o recurso de apelação interposto pela defesa, nos termos do voto da </text:span><text:span text:style-name="T97">Relatora”.</text:span></text:p>
      <text:p text:style-name="P99"><text:span text:style-name="T182">166</text:span><text:span text:style-name="T99"> - Apelação Criminal </text:span><text:span text:style-name="T53">N.º </text:span><text:span text:style-name="T99">0039784-70.2022.8.06.0001</text:span><text:span text:style-name="T100"> – </text:span><text:span text:style-name="T206">Vara de Delitos de Organizações Criminosas da Comarca de </text:span><text:span text:style-name="T100">Fortaleza</text:span></text:p>
      <text:p text:style-name="P118">Apelante: M. J. de O.</text:p>
      <text:p text:style-name="P73">Advogado: Francisco Marcelo Brandão</text:p>
      <text:p text:style-name="P73">Advogada: Sônia Marina Chacon Brandão</text:p>
      <text:p text:style-name="P73">Advogado: Bruno Chacon Brandão</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presente recurso de apelação, para NEGAR-LHE provimento, mantendo a sentença na íntegra, nos termos do voto da Relatora”.</text:span></text:p>
      <text:p text:style-name="P99"><text:span text:style-name="T182">167</text:span><text:span text:style-name="T99"> - Apelação Criminal </text:span><text:span text:style-name="T53">N.º </text:span><text:span text:style-name="T99">0050066-66.2020.8.06.0122</text:span><text:span text:style-name="T100"> – </text:span><text:span text:style-name="T206">Vara Única da Comarca de </text:span><text:span text:style-name="T100">Mauriti</text:span></text:p>
      <text:p text:style-name="P73">Recorrente: F. L. do N. (</text:p>
      <text:p text:style-name="P73">Advogado: Francisco Mirancleide Basílio Cavalcante</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presente recurso de apelação, para DAR-LHE PARCIAL PROVIMENTO, apenas para reformar a dosimetria da pena, estabelecendo a pena definitiva em 9 (nove) anos e 9 (nove) meses anos de reclusão, nos termos do voto da Relatora”.</text:span></text:p>
      <text:p text:style-name="P99"><text:span text:style-name="T182">168</text:span><text:span text:style-name="T99"> - Apelação Criminal </text:span><text:span text:style-name="T53">N.º </text:span><text:span text:style-name="T99">0050957-52.2020.8.06.0069</text:span><text:span text:style-name="T100"> – </text:span><text:span text:style-name="T206">Vara Única da Comarca de </text:span><text:span text:style-name="T100">Coreaú</text:span></text:p>
      <text:p text:style-name="P73">Apelante: M. A. da S.</text:p>
      <text:p text:style-name="P73">Advogado: Carlos Renan Cardoso Ribeiro</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recurso de apelação interposto e DEU-LHE PARCIAL PROVIMENTO tão somente para, mantida a condenação, redimensionar a pena do réu para 15 (quinze) anos, 06 (seis) meses e 10 (dez) dias de reclusão, em regime inicial fechado, mantendo inalterados os demais termos da sentença recorrida, nos termos do voto da Relatora”.</text:span></text:p>
      <text:p text:style-name="P99"><text:span text:style-name="T182">169</text:span><text:span text:style-name="T99"> - Apelação Criminal </text:span><text:span text:style-name="T53">N.º </text:span><text:span text:style-name="T99">0051200-46.2020.8.06.0117</text:span><text:span text:style-name="T100"> – </text:span><text:span text:style-name="T208">Juizado de Violência Doméstica e Familiar Contra a Mulher da Comarca de </text:span><text:span text:style-name="T100">Maracanaú</text:span></text:p>
      <text:p text:style-name="P73">Apelante: A. R. L. de P.</text:p>
      <text:p text:style-name="P73">Defensoria Pública do Estado do Ceará</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presente recurso de apelação, para NEGAR-LHE provimento, mantendo a sentença condenatória na íntegra, nos termos do voto da Relatora”.</text:span></text:p>
      <text:p text:style-name="P119"><text:soft-page-break/><text:span text:style-name="T182">170</text:span><text:span text:style-name="T99"> - Apelação Criminal </text:span><text:span text:style-name="T53">N.º </text:span><text:span text:style-name="T99">0051571-68.2021.8.06.0151</text:span><text:span text:style-name="T100"> – </text:span><text:span text:style-name="T208">Juizado de Violência Doméstica e Familiar Contra a Mulher da Comarca de </text:span><text:span text:style-name="T100">Quixadá</text:span></text:p>
      <text:p text:style-name="P73">Apelante: Ministério Público do Estado do Ceará</text:p>
      <text:p text:style-name="P73">Apelado: A. I. F.</text:p>
      <text:p text:style-name="P73">Defensoria Pública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recurso interposto e DEU-LHE PROVIMENTO para reformar a sentença absolutória e CONDENAR o réu Antonio Isael Ferreira pela prática do crime previsto no art. 129, §9º do Código Penal c/c art. 5º, III e art. 7º, I, da Lei nº 11.340/06, à pena de 3 (três) meses e 15 (quinze) dias de detenção, a ser cumprida em regime aberto, suspendendo a execução da pena pelo prazo de 2 (dois) anos, mediante condições a serem estabelecidas pelo Juízo da Execução, nos termos do art. 77 do Código Penal, nos termos do voto da Relatora”.</text:span></text:p>
      <text:p text:style-name="P99"><text:span text:style-name="T182">171</text:span><text:span text:style-name="T99"> - Apelação Criminal </text:span><text:span text:style-name="T53">N.º </text:span><text:span text:style-name="T99">0052864-59.2020.8.06.0167</text:span><text:span text:style-name="T100"> – </text:span><text:span text:style-name="T209">4ª Vara Criminal da Comarca de </text:span><text:span text:style-name="T100">Sobral</text:span></text:p>
      <text:p text:style-name="P73">Apelante: Francisco Matieres Barbosa das Neves</text:p>
      <text:p text:style-name="P73">Advogado: Charles Antônio Ximenes de Paiva</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recurso para dar-lhe provimento, reformando a sentença objurgada tão somente para afastar a obrigação de indenizar a vítima, nos termos do voto da Relatora”.</text:span></text:p>
      <text:p text:style-name="P120"><text:span text:style-name="T182">172</text:span><text:span text:style-name="T99"> - Apelação Criminal </text:span><text:span text:style-name="T53">N.º </text:span><text:span text:style-name="T99">0052908-15.2021.8.06.0112</text:span><text:span text:style-name="T100"> <text:s/>– </text:span><text:span text:style-name="T208">Juizado de Violência Doméstica e Familiar Contra a Mulher da Comarca de </text:span><text:span text:style-name="T100">Crato</text:span></text:p>
      <text:p text:style-name="P73">Apelante: J. T. A.</text:p>
      <text:p text:style-name="P73">Defensoria Pública do Estado do Ceará</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PARCIALMENTE do presente recurso de apelação, para, na extensão cognoscível, NEGAR-LHE provimento, mantendo a sentença condenatória na íntegra, nos termos do voto da Relatora”.</text:span></text:p>
      <text:p text:style-name="P76"><text:span text:style-name="T182">173</text:span><text:span text:style-name="T99"> - Apelação Criminal </text:span><text:span text:style-name="T53">N.º </text:span><text:span text:style-name="T99">0055816-92.2021.8.06.0064</text:span><text:span text:style-name="T100"> – </text:span><text:span text:style-name="T210">1ª <text:s/>Vara Criminal da Comarca de </text:span><text:span text:style-name="T100">Caucaia</text:span></text:p>
      <text:p text:style-name="P73">Apelante: Anderson da Silva Freitas</text:p>
      <text:p text:style-name="P73">Defensoria Pública do Estado do Ceará</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recurso de apelação interposto, para NEGAR-LHE provimento, mantendo a sentença condenatória na íntegra, nos termos do voto da Relatora”.</text:span></text:p>
      <text:p text:style-name="P76"><text:span text:style-name="T182">174</text:span><text:span text:style-name="T99"> - Apelação Criminal </text:span><text:span text:style-name="T53">N.º </text:span><text:span text:style-name="T99">0060751-83.2015.8.06.0001</text:span><text:span text:style-name="T100"> – </text:span><text:span text:style-name="T210">10ª Vara Criminal da Comarca de </text:span><text:span text:style-name="T100">Fortaleza</text:span></text:p>
      <text:p text:style-name="P73">Apelante: Luciano Santiago da Cunha</text:p>
      <text:p text:style-name="P73">Defensoria Pública do Estado do Ceará</text:p>
      <text:p text:style-name="P73"><text:soft-page-break/>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recurso de apelação interposto e DEU-LHE PROVIMENTO para ABSOLVER o réu Luciano Santiago da Cunha, com fundamento no art. 386, VII, do Código de Processo Penal, nos termos do voto da Relatora”.</text:span></text:p>
      <text:p text:style-name="P121"><text:span text:style-name="T182">175</text:span><text:span text:style-name="T99"> - Apelação Criminal </text:span><text:span text:style-name="T53">N.º </text:span><text:span text:style-name="T99">0106372-64.2019.8.06.0001</text:span><text:span text:style-name="T100"> – </text:span><text:span text:style-name="T210">10ª Vara Criminal da Comarca de </text:span><text:span text:style-name="T100">Fortaleza</text:span></text:p>
      <text:p text:style-name="P73">Apelante: Lidiana Benisse de Freitas</text:p>
      <text:p text:style-name="P73">Defensoria Pública do Estado do Ceará</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em consonância com o parecer da Procuradoria-Geral de Justiça, CONHECEU do presente recurso de apelação, para NEGAR-LHE provimento, mantendo a sentença condenatória na íntegra, nos termos do voto da Relatora”.</text:span></text:p>
      <text:p text:style-name="P122"><text:span text:style-name="T211">176</text:span><text:span text:style-name="T99"> - Apelação Criminal </text:span><text:span text:style-name="T53">N.º </text:span><text:span text:style-name="T99">0190861-05.2017.8.06.0001</text:span><text:span text:style-name="T100"> – </text:span><text:span text:style-name="T210">10ª Vara Criminal da Comarca de </text:span><text:span text:style-name="T100">Fortaleza</text:span></text:p>
      <text:p text:style-name="P73">Apelante: F. H. G. A.</text:p>
      <text:p text:style-name="P73">Advogado: Luiz Alberto Diniz da Silva</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em consonância com o parecer da Procuradoria-Geral de Justiça, CONHECEU do presente recurso de apelação, para NEGAR-LHE provimento, mantendo a sentença condenatória na íntegra, nos termos do voto da Relatora”.</text:span></text:p>
      <text:p text:style-name="P76"><text:span text:style-name="T212">177</text:span><text:span text:style-name="T99"> - Apelação Criminal </text:span><text:span text:style-name="T53">N.º </text:span><text:span text:style-name="T99">0196455-29.2019.8.06.0001</text:span><text:span text:style-name="T100"> – </text:span><text:span text:style-name="T210">4ª Vara de Delitos de Tráfico de Drogas da Comarca de </text:span><text:span text:style-name="T100">Fortaleza</text:span></text:p>
      <text:p text:style-name="P73">Apelante: Ricardo Alves de Jesus</text:p>
      <text:p text:style-name="P73">Advogado: Samuel Igo de Paiva Sales</text:p>
      <text:p text:style-name="P73">Apelado: Ministério Público do Estado do Ceará</text:p>
      <text:p text:style-name="P116"><text:span text:style-name="T102">Custos legis:</text:span> Ministério Público Estadual</text:p>
      <text:p text:style-name="P116"><text:span text:style-name="T40">Relator</text:span><text:span text:style-name="T191">a</text:span><text:span text:style-name="T40">: </text:span><text:span text:style-name="T191">Desa. </text:span><text:span text:style-name="T40">LIRA RAMOS DE OLIVEIRA</text:span></text:p>
      <text:p text:style-name="P117">Revisor: <text:span text:style-name="T192">Des. </text:span>FRANCISCO CARNEIRO LIMA</text:p>
      <text:p text:style-name="P79"><text:span text:style-name="T56">Decisão:</text:span><text:span text:style-name="T50"> “A Turma, por unanimidade, conheceu do recurso interposto e negou-lhe provimento, reformando parcela da dosimetria da pena, </text:span><text:span text:style-name="T83">ex ofício,</text:span><text:span text:style-name="T84"> sem modificação da sanção imposta sob pena de </text:span><text:span text:style-name="T83">reformatio in pejus,</text:span><text:span text:style-name="T84"> <text:s/>nos termos do voto da Relatora”.</text:span></text:p>
      <text:p text:style-name="P76"><text:span text:style-name="T212">178</text:span><text:span text:style-name="T99"> - Apelação Criminal </text:span><text:span text:style-name="T53">N.º </text:span><text:span text:style-name="T99">0200399-60.2022.8.06.0154</text:span><text:span text:style-name="T100"> – </text:span><text:span text:style-name="T210">1ª Vara da Comarca de </text:span><text:span text:style-name="T100">Quixeramobim</text:span></text:p>
      <text:p text:style-name="P73">Apelante: A. B. de L.</text:p>
      <text:p text:style-name="P73">Advogada: Kátia Izabel Queiroz de Freitas</text:p>
      <text:p text:style-name="P73">Advogada: Renato Anderson de Oliveira Coe</text:p>
      <text:p text:style-name="P73">Advogado: Renato Anderson Alencar Maia Coe</text:p>
      <text:p text:style-name="P73">Apelada: H. M. de A. B.</text:p>
      <text:p text:style-name="P73">Advogado: João Alves Taveira Filho</text:p>
      <text:p text:style-name="P73">Apelado: Ministério Público do Estado do Ceará</text:p>
      <text:p text:style-name="P123"><text:soft-page-break/><text:span text:style-name="T102">Custos legis:</text:span> Ministério Público Estadual</text:p>
      <text:p text:style-name="P123"><text:span text:style-name="T40">Relator</text:span><text:span text:style-name="T191">a</text:span><text:span text:style-name="T40">: </text:span><text:span text:style-name="T191">Desa. </text:span><text:span text:style-name="T40">LIRA RAMOS DE OLIVEIRA</text:span></text:p>
      <text:p text:style-name="P124">Revisor: <text:span text:style-name="T192">Des. </text:span>FRANCISCO CARNEIRO LIMA</text:p>
      <text:p text:style-name="P79"><text:span text:style-name="T56">Decisão:</text:span><text:span text:style-name="T50"> “A Turma, por unanimidade, CONHECEU do recurso interposto, para NEGAR-LHE PROVIMENTO, mantendo incólume a decisão recorrida pelos seus próprios termos, recomendando ao juízo de origem que proceda com a intimação da vítima para informar se ainda persistem as circunstâncias que autorizaram a imposição das medidas protetivas de urgência, nos termos do voto da Relatora”.</text:span></text:p>
      <text:p text:style-name="P76"><text:span text:style-name="T212">179</text:span><text:span text:style-name="T99"> - Apelação Criminal </text:span><text:span text:style-name="T53">N.º </text:span><text:span text:style-name="T99">0200446-05.2022.8.06.0293</text:span><text:span text:style-name="T100"> – </text:span><text:span text:style-name="T213">1ª Vara Criminal da Comarca de </text:span><text:span text:style-name="T100">Quixadá</text:span></text:p>
      <text:p text:style-name="P73">Apelante: C. M. da S. A.</text:p>
      <text:p text:style-name="P73">Defensoria Pública do Estado do Ceará</text:p>
      <text:p text:style-name="P73">Apelado: Ministério Público do Estado do Ceará</text:p>
      <text:p text:style-name="P123"><text:span text:style-name="T102">Custos legis:</text:span> Ministério Público Estadual</text:p>
      <text:p text:style-name="P123"><text:span text:style-name="T40">Relator</text:span><text:span text:style-name="T191">a</text:span><text:span text:style-name="T40">: </text:span><text:span text:style-name="T191">Desa. </text:span><text:span text:style-name="T40">LIRA RAMOS DE OLIVEIRA</text:span></text:p>
      <text:p text:style-name="P124">Revisor: <text:span text:style-name="T192">Des. </text:span>FRANCISCO CARNEIRO LIMA</text:p>
      <text:p text:style-name="P79"><text:span text:style-name="T56">Decisão:</text:span><text:span text:style-name="T50"> “A Turma, por unanimidade, conheceu do recurso interposto e deu-lhe parcial provimento, apenas reformando a sentença na dosimetria, afastando a negativação das circunstâncias judiciais apontadas, mantendo-se, contudo, a pena definitiva imposta ao réu, nos termos do voto da Relatora."</text:span></text:p>
      <text:p text:style-name="P76"><text:span text:style-name="T212">180</text:span><text:span text:style-name="T99"> - Apelação Criminal </text:span><text:span text:style-name="T53">N.º </text:span><text:span text:style-name="T99">0201298-71.2023.8.06.0300</text:span><text:span text:style-name="T100"> – </text:span><text:span text:style-name="T213">4ª Vara Criminal da Comarca de </text:span><text:span text:style-name="T100">Caucaia</text:span></text:p>
      <text:p text:style-name="P73">Apelante: Paulo Ernesto Campeiro Pinheiro</text:p>
      <text:p text:style-name="P73">Advogado: Pedro Henrique da Silva</text:p>
      <text:p text:style-name="P73">Apelado: Ministério Público do Estado do Ceará</text:p>
      <text:p text:style-name="P123"><text:span text:style-name="T102">Custos legis:</text:span> Ministério Público Estadual</text:p>
      <text:p text:style-name="P123"><text:span text:style-name="T40">Relator</text:span><text:span text:style-name="T191">a</text:span><text:span text:style-name="T40">: </text:span><text:span text:style-name="T191">Desa. </text:span><text:span text:style-name="T40">LIRA RAMOS DE OLIVEIRA</text:span></text:p>
      <text:p text:style-name="P124">Revisor: <text:span text:style-name="T192">Des. </text:span>FRANCISCO CARNEIRO LIMA</text:p>
      <text:p text:style-name="P79"><text:span text:style-name="T56">Decisão:</text:span><text:span text:style-name="T50"> “A Turma, por unanimidade, conheceu do recurso interposto e negou-lhe provimento, mantendo na íntegra a sentença vergastada, nos termos do voto da Relatora”.</text:span></text:p>
      <text:p text:style-name="P76"><text:span text:style-name="T212">181</text:span><text:span text:style-name="T99"> - Apelação Criminal </text:span><text:span text:style-name="T53">N.º </text:span><text:span text:style-name="T99">0201436-10.2022.8.06.0062</text:span><text:span text:style-name="T100"> – </text:span><text:span text:style-name="T214">1ª Vara da Comarca de </text:span><text:span text:style-name="T100">Cascavel</text:span></text:p>
      <text:p text:style-name="P73">Apelante: A. R. S.</text:p>
      <text:p text:style-name="P73">Advogado: José Maria Costa</text:p>
      <text:p text:style-name="P73">Apelado: Ministério Público do Estado do Ceará</text:p>
      <text:p text:style-name="P123"><text:span text:style-name="T102">Custos legis:</text:span> Ministério Público Estadual</text:p>
      <text:p text:style-name="P123"><text:span text:style-name="T40">Relator</text:span><text:span text:style-name="T191">a</text:span><text:span text:style-name="T40">: </text:span><text:span text:style-name="T191">Desa. </text:span><text:span text:style-name="T40">LIRA RAMOS DE OLIVEIRA</text:span></text:p>
      <text:p text:style-name="P124">Revisor: <text:span text:style-name="T192">Des. </text:span>FRANCISCO CARNEIRO LIMA</text:p>
      <text:p text:style-name="P79"><text:span text:style-name="T56">Decisão:</text:span><text:span text:style-name="T50"> “A Turma, por unanimidade, CONHECEU PARCIALMENTE do presente recurso de apelação, para, na extensão cognoscível, DAR-LHE PARCIAL PROVIMENTO, absolvendo o apelante em relação a imputação do crime de corrupção ativa de testemunha (art. 343, CP), <text:s/>mantendo a condenação pela imputação do crime de estupro qualificado na modalidade tentada (art. 213, §1º, c/c art. 14, inciso II, CP),com pena definitiva fixada em 04 (quatro) anos de reclusão, a ser cumprida inicialmente no regime aberto, nos termos do voto da Relatora."</text:span></text:p>
      <text:p text:style-name="P76"><text:span text:style-name="T212">182</text:span><text:span text:style-name="T99"> - Apelação Criminal </text:span><text:span text:style-name="T53">N.º </text:span><text:span text:style-name="T99">0202927-04.2023.8.06.0293</text:span><text:span text:style-name="T100"> – </text:span><text:span text:style-name="T214">Vara Única Criminal da Comarca de Eusébio</text:span></text:p>
      <text:p text:style-name="P73">Apelante: Lucas Ribeiro de Freitas</text:p>
      <text:p text:style-name="P73">Advogado: Francisco Roberto Castelo Branco Pereira Filho</text:p>
      <text:p text:style-name="P73">Advogado: Francisco Adriano Brito Aguiar</text:p>
      <text:p text:style-name="P73">Apelado: Ministério Público do Estado do Ceará</text:p>
      <text:p text:style-name="P123"><text:soft-page-break/><text:span text:style-name="T102">Custos legis:</text:span> Ministério Público Estadual</text:p>
      <text:p text:style-name="P123"><text:span text:style-name="T40">Relator</text:span><text:span text:style-name="T191">a</text:span><text:span text:style-name="T40">: </text:span><text:span text:style-name="T191">Desa. </text:span><text:span text:style-name="T40">LIRA RAMOS DE OLIVEIRA</text:span></text:p>
      <text:p text:style-name="P124">Revisor: <text:span text:style-name="T192">Des. </text:span>FRANCISCO CARNEIRO LIMA</text:p>
      <text:p text:style-name="P79"><text:span text:style-name="T56">Decisão:</text:span><text:span text:style-name="T50"> “A Turma, por unanimidade, conheceu do recurso de apelação para, no mérito, negar-lhe provimento, mantendo integralmente a sentença condenatória, <text:s text:c="24"/>nos termos do voto da Relatora”.</text:span></text:p>
      <text:p text:style-name="P76"><text:span text:style-name="T212">183</text:span><text:span text:style-name="T99"> - Apelação Criminal </text:span><text:span text:style-name="T53">N.º </text:span><text:span text:style-name="T99">0203592-45.2022.8.06.0296</text:span><text:span text:style-name="T100"> – </text:span><text:span text:style-name="T214">15ª Vara Criminal da Comarca de </text:span><text:span text:style-name="T100">Fortaleza</text:span></text:p>
      <text:p text:style-name="P73">Apelante: Danilo de Castro Oliveira</text:p>
      <text:p text:style-name="P73">Defensoria Pública do Estado do Ceará</text:p>
      <text:p text:style-name="P73">Apelado: Ministério Público do Estado do Ceará</text:p>
      <text:p text:style-name="P123"><text:span text:style-name="T102">Custos legis:</text:span> Ministério Público Estadual</text:p>
      <text:p text:style-name="P123"><text:span text:style-name="T40">Relator</text:span><text:span text:style-name="T191">a</text:span><text:span text:style-name="T40">: </text:span><text:span text:style-name="T191">Desa. </text:span><text:span text:style-name="T40">LIRA RAMOS DE OLIVEIRA</text:span></text:p>
      <text:p text:style-name="P124">Revisor: <text:span text:style-name="T192">Des. </text:span>FRANCISCO CARNEIRO LIMA</text:p>
      <text:p text:style-name="P79"><text:span text:style-name="T56">Decisão:</text:span><text:span text:style-name="T50"> </text:span><text:span text:style-name="T215">“A Turma, por unanimidade, CONHECEU do recurso e NEGOU-LHE PROVIMENTO, mantendo integralmente a sentença recorrida pelos seus próprios fundamentos, <text:s/>nos termos do voto da Relatora”.</text:span></text:p>
      <text:p text:style-name="P125"><text:span text:style-name="T216">184</text:span><text:span text:style-name="T217"> - Apelação Criminal </text:span><text:span text:style-name="T218">N.º </text:span><text:span text:style-name="T217">0203685-71.2023.8.06.0296</text:span><text:span text:style-name="T219"> – </text:span><text:span text:style-name="T220">1ª Vara Criminal da Comarca de </text:span><text:span text:style-name="T219">Fortaleza</text:span></text:p>
      <text:p text:style-name="P73">Apelante: Francisco Walace Sousa Rocha</text:p>
      <text:p text:style-name="P73">Defensoria Pública do Estado do Ceará</text:p>
      <text:p text:style-name="P73">Apelado: Ministério Público do Estado do Ceará</text:p>
      <text:p text:style-name="P126"><text:span text:style-name="T102">Custos legis:</text:span> Ministério Público Estadual</text:p>
      <text:p text:style-name="P126"><text:span text:style-name="T40">Relator</text:span><text:span text:style-name="T191">a</text:span><text:span text:style-name="T40">: </text:span><text:span text:style-name="T191">Desa. </text:span><text:span text:style-name="T40">LIRA RAMOS DE OLIVEIRA</text:span></text:p>
      <text:p text:style-name="P127">Revisor: <text:span text:style-name="T192">Des. </text:span>FRANCISCO CARNEIRO LIMA</text:p>
      <text:p text:style-name="P79"><text:span text:style-name="T56">Decisão:</text:span><text:span text:style-name="T50"> “A Turma, por unanimidade, em consonância com o parecer da Procuradoria-Geral de Justiça, CONHECEU do presente recurso de apelação, para NEGAR-LHE provimento, mantendo a sentença condenatória na íntegra,nos termos do voto da Relatora”.</text:span></text:p>
      <text:p text:style-name="P76"><text:span text:style-name="T212">185</text:span><text:span text:style-name="T99"> - Apelação Criminal </text:span><text:span text:style-name="T53">N.º </text:span><text:span text:style-name="T99">0205538-27.2023.8.06.0293</text:span><text:span text:style-name="T100"> – </text:span><text:span text:style-name="T214">1ª Vara da Comarca de </text:span><text:span text:style-name="T100">Pacajus</text:span></text:p>
      <text:p text:style-name="P73">Apelante: Fabiano Vieira de Souza</text:p>
      <text:p text:style-name="P73">Advogado: Thyago Alves de Souza Oliveira</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em consonância com o parecer da Procuradoria-Geral de Justiça, CONHECEU do presente recurso de apelação, para NEGAR-LHE provimento, mantendo a sentença condenatória na íntegra, nos termos do voto da Relatora”.</text:span></text:p>
      <text:p text:style-name="P76"><text:span text:style-name="T212">186</text:span><text:span text:style-name="T99"> - Apelação Criminal </text:span><text:span text:style-name="T53">N.º </text:span><text:span text:style-name="T99">0206324-71.2023.8.06.0293</text:span><text:span text:style-name="T100"> – </text:span><text:span text:style-name="T221">Vara Única Criminal da Comarca de </text:span><text:span text:style-name="T100">Russas</text:span></text:p>
      <text:p text:style-name="P73">Apelante: Rita Kacia Prudencio</text:p>
      <text:p text:style-name="P73">Advogada: Karla Mairly Soares dos Santos</text:p>
      <text:p text:style-name="P73">Advogada: Valéria Nelis de Oliveira</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CONHECEU PARCIALMENTE do presente recurso de apelação, para, na extensão cognoscível, DAR-LHE PARCIAL PROVIMENTO, apenas </text:span><text:soft-page-break/><text:span text:style-name="T50">para reformar a dosimetria da pena, redimensionando-a para fixar a pena em 5 (cinco) anos e 10 (dez) meses de reclusão, a ser cumprida inicialmente em regime fechado, além do pagamento de 500 (quinhentos) dias-mult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76"><text:span text:style-name="T212">187</text:span><text:span text:style-name="T99"> - Apelação Criminal </text:span><text:span text:style-name="T53">N.º </text:span><text:span text:style-name="T99">0209314-04.2024.8.06.0001</text:span><text:span text:style-name="T100"> – </text:span><text:span text:style-name="T222">2ª Vara Criminal da Comarca de </text:span><text:span text:style-name="T100">Fortaleza</text:span></text:p>
      <text:p text:style-name="P73">Apelante: Leonardo Vieira do Monte</text:p>
      <text:p text:style-name="P73">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conheceu parcialmente do presente recurso de apelação, vez que a tese do recorrente da aplicação de atenuante da confissão espontânea e a majorante do concurso de agentes, já foi objeto de apreciação na sentença. Na parte conhecida, negou provimento ao recurso, não merecendo acolhida as teses de desclassificação do roubo consumado para o tentado, bem quanto a dispensa do pagamento da pena de multa, <text:s/>nos termos do voto da Relatora”.</text:span></text:p>
      <text:p text:style-name="P76"><text:span text:style-name="T212">188</text:span><text:span text:style-name="T99"> - Apelação Criminal </text:span><text:span text:style-name="T53">N.º </text:span><text:span text:style-name="T99">0211198-68.2024.8.06.0001</text:span><text:span text:style-name="T100"> – </text:span><text:span text:style-name="T223">15ª Vara Criminal da Comarca de </text:span><text:span text:style-name="T100">Fortaleza</text:span></text:p>
      <text:p text:style-name="P73">Apelante: Carlos Victor Ribeiro da Silva</text:p>
      <text:p text:style-name="P73">Advogado: Francisco Marcelo Brandão</text:p>
      <text:p text:style-name="P73">Advogada: Sônia Marina Chacon Brandão</text:p>
      <text:p text:style-name="P73">Advogado: Bruno Chacon Brandão</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em consonância com o parecer da Procuradoria-Geral de Justiça, CONHECEU do presente recurso de apelação, para NEGAR-LHE provimento, mantendo inalterada a sentença condenatória, nos termos do voto da Relatora”.</text:span></text:p>
      <text:p text:style-name="P130"><text:span text:style-name="T212">189</text:span><text:span text:style-name="T99"> - Apelação Criminal </text:span><text:span text:style-name="T53">N.º </text:span><text:span text:style-name="T99">0217579-97.2021.8.06.0001</text:span><text:span text:style-name="T100"> – </text:span><text:span text:style-name="T223">2ª Vara Criminal da Comarca de </text:span><text:span text:style-name="T100">Fortaleza</text:span></text:p>
      <text:p text:style-name="P73">Apelante: Esdras Evangelista Sousa da Silva</text:p>
      <text:p text:style-name="P73">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CONH</text:span><text:span text:style-name="T224">E</text:span><text:span text:style-name="T50">CEU do recurso de apelação interposto e NEGOU-LHE PROVIMENTO, bem como, de ofício, declarou extinta a punibilidade do réu quanto à condenação pelo delito de falsa identidade (art. 307, caput, do Código Penal, em razão do reconhecimento da prescrição, nos termos do art. 107, IV, c/c art. 109, VI, 110, §1º, todos do Código Penal, nos termos do voto da Relatora”.</text:span></text:p>
      <text:p text:style-name="P130"><text:span text:style-name="T212">190</text:span><text:span text:style-name="T99"> - Apelação Criminal </text:span><text:span text:style-name="T53">N.º </text:span><text:span text:style-name="T99">0224468-62.2024.8.06.0001</text:span><text:span text:style-name="T100"> – </text:span><text:span text:style-name="T223">15ª Vara Criminal da Comarca de </text:span><text:span text:style-name="T100">Fortaleza</text:span></text:p>
      <text:p text:style-name="P73">Apelante: Francisco Herbert Freire Silva</text:p>
      <text:p text:style-name="P73"><text:soft-page-break/>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CONHECEU do recurso e NEGOU--LHE PROVIMENTO, mantendo integralmente a sentença recorrida pelos seus próprios fundamentos, <text:s/>nos termos do voto da Relatora”.</text:span></text:p>
      <text:p text:style-name="P76"><text:span text:style-name="T212">191</text:span><text:span text:style-name="T99"> - Apelação Criminal </text:span><text:span text:style-name="T53">N.º </text:span><text:span text:style-name="T99">0228695-03.2021.8.06.0001</text:span><text:span text:style-name="T100"> – </text:span><text:span text:style-name="T223">Vara de Delitos de Organizações Criminosas da Comarca de </text:span><text:span text:style-name="T100">Fortaleza</text:span></text:p>
      <text:p text:style-name="P73">Apelante: Anselmo Wesley Silva Freitas</text:p>
      <text:p text:style-name="P73">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131"><text:span text:style-name="T56">Decisão:</text:span><text:span text:style-name="T50"> “A Turma, por unanimidade, conheceu do presente recurso de apelação para, no mérito, dar-lhe parcial provimento no sentido de redimensionar a pena para 13 (treze) anos, 5 (cinco) meses e 15 (quinze) dias de reclusão, 1 (um) ano de detenção, além do pagamento de 749 (setecentos e quarenta e nove) dias-multa, devendo a pena privativa de liberdade ser cumprida em regime inicialmente fechado.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76"><text:span text:style-name="T225">192</text:span><text:span text:style-name="T99"> - Apelação Criminal </text:span><text:span text:style-name="T53">N.º </text:span><text:span text:style-name="T99">0246989-35.2023.8.06.0001</text:span><text:span text:style-name="T100"> – </text:span><text:span text:style-name="T223">3ª Vara de Delitos de Tráfico de Drogas da Comarca de </text:span><text:span text:style-name="T100">Fortaleza</text:span></text:p>
      <text:p text:style-name="P73">Apelante: A. C. dos S.</text:p>
      <text:p text:style-name="P73">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text:s/>CONHECEU do recurso de apelação interposto e NEGOU-LHE PROVIMENTO, mantendo integralmente a sentença condenatória de primeiro grau, nos termos do voto da Relatora”.</text:span></text:p>
      <text:p text:style-name="P76"><text:span text:style-name="T225">193</text:span><text:span text:style-name="T99"> - Apelação Criminal </text:span><text:span text:style-name="T53">N.º </text:span><text:span text:style-name="T99">0271525-81.2021.8.06.0001</text:span><text:span text:style-name="T100"> – </text:span><text:span text:style-name="T223">1ª Vara Criminal da Comarca de </text:span><text:span text:style-name="T100">Fortaleza</text:span></text:p>
      <text:p text:style-name="P73">Apelante: Fernando Henrique da Silva Carneiro</text:p>
      <text:p text:style-name="P73">Apelante: Wesley Santos de Lima</text:p>
      <text:p text:style-name="P73">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129">Revisor: <text:span text:style-name="T192">Des. </text:span>FRANCISCO CARNEIRO LIMA</text:p>
      <text:p text:style-name="P79"><text:span text:style-name="T56">Decisão:</text:span><text:span text:style-name="T50"> “A Turma, por unanimidade, negou provimento ao réu FERNANDO HENRIQUE DA SILVA CARNEIRO, mantendo inalterada a sentença condenatória.. Quanto ao réu WESLEY SANTOS DE LIMA, DECLAROU, de ofício, a EXTINÇÃO DA PUNIBILIDADE, quanto aos crimes dos artigos 14 da Lei nº 10.826/2003, 244-B do Estatuto da Criança e do Adolescente e 180, caput, do Código Penal, em virtude de prescrição da pretensão punitiva. Quanto a pena privativa de liberdade de 03 (três) anos de WESLEY SANTOS DE </text:span><text:soft-page-break/><text:span text:style-name="T50">LIMA, relativa ao crime do art. 16, § 1º, IV, da Lei nº 10.826/2003, DETERMINOU a substituição por duas penas restritivas de direitos a serem estabelecidas pelo Juízo da Execução Penal, <text:s/>nos termos do voto da Relatora”.</text:span></text:p>
      <text:p text:style-name="P132"><text:span text:style-name="T225">194</text:span><text:span text:style-name="T99"> - Agravo de Execução Penal </text:span><text:span text:style-name="T53">N.º </text:span><text:span text:style-name="T99">8002677-84.2021.8.06.0001</text:span><text:span text:style-name="T100"> – </text:span><text:span text:style-name="T223">4ª Vara de Execução Penal da Comarca de </text:span><text:span text:style-name="T100">Fortaleza</text:span></text:p>
      <text:p text:style-name="P132">Agravante: Francisco Dimas dos Santos</text:p>
      <text:p text:style-name="P132">Advogado: Francisco Sérgio Barros Onofre Filho</text:p>
      <text:p text:style-name="P132">Agravado: Ministério Público do Estado do Ceará</text:p>
      <text:p text:style-name="P128"><text:span text:style-name="T102">Custos legis:</text:span> Ministério Público Estadual</text:p>
      <text:p text:style-name="P128"><text:span text:style-name="T40">Relator</text:span><text:span text:style-name="T191">a</text:span><text:span text:style-name="T40">: </text:span><text:span text:style-name="T191">Desa. </text:span><text:span text:style-name="T40">LIRA RAMOS DE OLIVEIRA</text:span></text:p>
      <text:p text:style-name="P75"><text:span text:style-name="T49">Decisão:</text:span><text:span text:style-name="T50"> “A Turma, por unanimidade, conheceu do recurso para, no mérito, negar-lhe provimento, mantendo íntegra a decisão que indeferiu o pleito de indulto natalino, nos termos do voto da Relatora."</text:span></text:p>
      <text:p text:style-name="P76"><text:span text:style-name="T225">195</text:span><text:span text:style-name="T99"> - Apelação Criminal </text:span><text:span text:style-name="T53">N.º </text:span><text:span text:style-name="T99">0002819-41.2019.8.06.0117</text:span><text:span text:style-name="T100"> – </text:span><text:span text:style-name="T223">2ª Vara Criminal da Comarca de </text:span><text:span text:style-name="T100">Maracanaú</text:span></text:p>
      <text:p text:style-name="P73">Apelante: Carlos Henrique Lopes da Silva</text:p>
      <text:p text:style-name="P73">Defensoria Pública do Estado do Ceará</text:p>
      <text:p text:style-name="P73">Apelado: Ministério Público do Estado do Ceará</text:p>
      <text:p text:style-name="P128"><text:span text:style-name="T102">Custos legis</text:span>: Ministério Público Estadual</text:p>
      <text:p text:style-name="P128"><text:span text:style-name="T40">Relator: </text:span><text:span text:style-name="T226">Des. </text:span><text:span text:style-name="T40">FRANCISCO CARNEIRO LIMA</text:span></text:p>
      <text:p text:style-name="P129">Revisor<text:span text:style-name="T227">a</text:span>: <text:span text:style-name="T227">Desa. </text:span>SÍLVIA SOARES DE SÁ NÓBREGA</text:p>
      <text:p text:style-name="P75"><text:span text:style-name="T49">Decisão:</text:span><text:span text:style-name="T50"> “A Turma, por unanimidade, conheceu parcialmente da presente Apelação Criminal, para, na parte conhecida, dar-lhe provimento. Comunicando-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76"><text:span text:style-name="T225">196</text:span><text:span text:style-name="T99"> - Apelação Criminal </text:span><text:span text:style-name="T53">N.º </text:span><text:span text:style-name="T99">0003112-74.2018.8.06.0075</text:span><text:span text:style-name="T100"> – </text:span><text:span text:style-name="T223">Vara Única Criminal da Comarca de Eusébio</text:span></text:p>
      <text:p text:style-name="P73">Apelante: Raylano de Castro Pereira</text:p>
      <text:p text:style-name="P73">Advogada: Adriana Maria de Oliveira Martins</text:p>
      <text:p text:style-name="P73">Apelado: Ministério Público do Estado do Ceará</text:p>
      <text:p text:style-name="P133"><text:span text:style-name="T102">Custos legis</text:span>: Ministério Público Estadual</text:p>
      <text:p text:style-name="P133"><text:span text:style-name="T40">Relator: </text:span><text:span text:style-name="T226">Des. </text:span><text:span text:style-name="T40">FRANCISCO CARNEIRO LIMA</text:span></text:p>
      <text:p text:style-name="P134">Revisor<text:span text:style-name="T227">a</text:span>: <text:span text:style-name="T227">Desa. </text:span>SÍLVIA SOARES DE SÁ NÓBREGA</text:p>
      <text:p text:style-name="P75"><text:span text:style-name="T49">Decisão:</text:span><text:span text:style-name="T50"> “A Turma, por unanimidade, conheceu da presente Apelação Criminal, para dar-lhe provimento. Comunicando-se imediatamente ao juízo da execução o inteiro teor desta decisão, nos termos do parágrafo único do art. 1º, da Resolução n.º 113/2010, do Conselho Nacional de Justiça, nos termos do voto do Relator”.</text:span></text:p>
      <text:p text:style-name="P76"><text:span text:style-name="T225">197</text:span><text:span text:style-name="T99"> - Apelação Criminal </text:span><text:span text:style-name="T53">N.º </text:span><text:span text:style-name="T99">0003992-27.2010.8.06.0114</text:span><text:span text:style-name="T100"> – </text:span><text:span text:style-name="T223">Vara Única da Comarca de </text:span><text:span text:style-name="T100">Lavras da Mangabeira</text:span></text:p>
      <text:p text:style-name="P73">Apelante: Alan Wellington dos Santos Pinheiro</text:p>
      <text:p text:style-name="P73">Defensoria Pública do Estado do Ceará</text:p>
      <text:p text:style-name="P73">Apelado: Ministério Público do Estado do Ceará</text:p>
      <text:p text:style-name="P133"><text:span text:style-name="T102">Custos legis</text:span>: Ministério Público Estadual</text:p>
      <text:p text:style-name="P133"><text:span text:style-name="T40">Relator: </text:span><text:span text:style-name="T226">Des. </text:span><text:span text:style-name="T40">FRANCISCO CARNEIRO LIMA</text:span></text:p>
      <text:p text:style-name="P134">Revisor<text:span text:style-name="T227">a</text:span>: <text:span text:style-name="T227">Desa. </text:span>SÍLVIA SOARES DE SÁ NÓBREGA</text:p>
      <text:p text:style-name="P75"><text:span text:style-name="T49">Decisão:</text:span><text:span text:style-name="T50"> “A Turma, por unanimidade, <text:s/>conheceu da presente Apelação Criminal, para negar-lhe provimento, <text:s/>nos termos do voto do Relator”.</text:span></text:p>
      <text:p text:style-name="P76"><text:span text:style-name="T225">198</text:span><text:span text:style-name="T99"> - Apelação Criminal </text:span><text:span text:style-name="T53">N.º </text:span><text:span text:style-name="T99">0004710-10.2019.8.06.0049</text:span><text:span text:style-name="T100"> – </text:span><text:span text:style-name="T223">1ª Vara da Comarca de </text:span><text:span text:style-name="T100">Cascavel</text:span></text:p>
      <text:p text:style-name="P73">Apelante: Francisco Filho Carvalho Ribeiro</text:p>
      <text:p text:style-name="P73">Advogado: Francisco Jair Moreira Caetano</text:p>
      <text:p text:style-name="P73"><text:soft-page-break/>Apelado: Ministério Público do Estado do Ceará</text:p>
      <text:p text:style-name="P133"><text:span text:style-name="T102">Custos legis</text:span>: Ministério Público Estadual</text:p>
      <text:p text:style-name="P133"><text:span text:style-name="T40">Relator: </text:span><text:span text:style-name="T226">Des. </text:span><text:span text:style-name="T40">FRANCISCO CARNEIRO LIMA</text:span></text:p>
      <text:p text:style-name="P134">Revisor<text:span text:style-name="T227">a</text:span>: <text:span text:style-name="T227">Desa. </text:span>SÍLVIA SOARES DE SÁ NÓBREGA</text:p>
      <text:p text:style-name="P75"><text:span text:style-name="T49">Decisão:</text:span><text:span text:style-name="T50"> “A Turma, por unanimidade, conheceu da presente Apelação Criminal, para absolver ex officio o apelante, de todas as condenações, com fulcro no art. 386, VII, do CPP, em razão do reconhecimento de nulidade absoluta da condenação. Comunicando-se imediatamente ao juízo da execução o inteiro teor desta decisão, nos termos do parágrafo único do art. 1.º, da Resolução n.º 13/2010, do Conselho Nacional de Justiça, nos termos do voto do Relator”.</text:span></text:p>
      <text:p text:style-name="P76"><text:span text:style-name="T225">199</text:span><text:span text:style-name="T99"> - Apelação Criminal </text:span><text:span text:style-name="T53">N.º </text:span><text:span text:style-name="T99">0005178-66.2017.8.06.0041</text:span><text:span text:style-name="T100"> </text:span><text:span text:style-name="T223">Vara Única da Comarca de </text:span><text:span text:style-name="T100">Aurora</text:span></text:p>
      <text:p text:style-name="P73">Apelante: Jean Júnior de Araújo Ferreira</text:p>
      <text:p text:style-name="P73">Advogado: Luciano Alves Daniel</text:p>
      <text:p text:style-name="P73">Apelado: Ministério Público do Estado do Ceará</text:p>
      <text:p text:style-name="P73">Assistente: Marcelino Gonçalves de Aquino</text:p>
      <text:p text:style-name="P73">Advogado: Francisco Diego Tavares de Luna</text:p>
      <text:p text:style-name="P73">Corréu: Francisco Adenilton Gomes do Nascimento</text:p>
      <text:p text:style-name="P133"><text:span text:style-name="T102">Custos legis</text:span>: Ministério Público Estadual</text:p>
      <text:p text:style-name="P133"><text:span text:style-name="T40">Relator: </text:span><text:span text:style-name="T226">Des. </text:span><text:span text:style-name="T40">FRANCISCO CARNEIRO LIMA</text:span></text:p>
      <text:p text:style-name="P134">Revisor<text:span text:style-name="T227">a</text:span>: <text:span text:style-name="T227">Desa. </text:span>SÍLVIA SOARES DE SÁ NÓBREGA</text:p>
      <text:p text:style-name="P75"><text:span text:style-name="T49">Decisão:</text:span><text:span text:style-name="T50"> “A Turma, por unanimidade, CONHECEU, EM PARTE, do presente Recurso de Apelação, mas para NEGAR-LHE PROVIMENTO, mantendo todas as disposições da sentença condenatória, <text:s/>nos termos do voto do Relator”.</text:span></text:p>
      <text:p text:style-name="P76"><text:span text:style-name="T225">200</text:span><text:span text:style-name="T99"> - Apelação Criminal </text:span><text:span text:style-name="T53">N.º </text:span><text:span text:style-name="T99">0007132-86.2019.8.06.0071</text:span><text:span text:style-name="T100"> – </text:span><text:span text:style-name="T223">2ª Vara Criminal da Comarca de </text:span><text:span text:style-name="T100">Crato</text:span></text:p>
      <text:p text:style-name="P73">Apelante: Ministério Público do Estado do Ceará</text:p>
      <text:p text:style-name="P73">Apelado: Gustavo Emanuel de Souza Silva</text:p>
      <text:p text:style-name="P73">Defensoria Pública do Estado do Ceará</text:p>
      <text:p text:style-name="P133"><text:span text:style-name="T102">Custos legis</text:span>: Ministério Público Estadual</text:p>
      <text:p text:style-name="P133"><text:span text:style-name="T40">Relator: </text:span><text:span text:style-name="T226">Des. </text:span><text:span text:style-name="T40">FRANCISCO CARNEIRO LIMA</text:span></text:p>
      <text:p text:style-name="P134">Revisor<text:span text:style-name="T227">a</text:span>: <text:span text:style-name="T227">Desa. </text:span>SÍLVIA SOARES DE SÁ NÓBREGA</text:p>
      <text:p text:style-name="P75"><text:span text:style-name="T49">Decisão:</text:span><text:span text:style-name="T50"> “A Turma, por unanimidade, CONHECEU da presente Apelação Criminal, para DAR-LHE PROVIMENTO, condenando o réu Gustavo Emanuel de Souza Silva, nas iras do art. 307, do Código Penal, à pena de 05 (cinco) meses e 03 (três) dias de detenção, mantendo-se os demais termos da sentença guerreada. Comunicando-se imediatamente ao Juízo de origem, o inteiro teor <text:s/>desta decisão, acerca das reformas realizadas na sanção imposta ao requerente, nos termos do parágrafo único do art. 1º, da Resolução nº 113/2010, do Conselho Nacional de Justiça, <text:s/>nos termos do voto do Relator”.</text:span></text:p>
      <text:p text:style-name="P76"><text:span text:style-name="T225">201</text:span><text:span text:style-name="T99"> - Apelação Criminal </text:span><text:span text:style-name="T53">N.º </text:span><text:span text:style-name="T99">0008319-28.2017.8.06.0095</text:span><text:span text:style-name="T100"> – </text:span><text:span text:style-name="T223">Vara Única da Comarca de </text:span><text:span text:style-name="T100">Ipu</text:span></text:p>
      <text:p text:style-name="P73">Apelante: F. R. do N.</text:p>
      <text:p text:style-name="P73">Advogado: Francisco Azevedo Oliveira</text:p>
      <text:p text:style-name="P73">Apelado: Ministério Público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49">Decisão:</text:span><text:span text:style-name="T50"> “A Turma, por unanimidade, CONHECEU da presente Apelação Criminal, para NEGAR-LHE PROVIMENTO, <text:s/>nos termos do voto do Relator”.</text:span></text:p>
      <text:p text:style-name="P76"><text:span text:style-name="T225">202</text:span><text:span text:style-name="T99"> - Apelação Criminal </text:span><text:span text:style-name="T53">N.º </text:span><text:span text:style-name="T99">0010929-94.2024.8.06.0071</text:span><text:span text:style-name="T100"> – </text:span><text:span text:style-name="T223">1ª Vara Criminal da Comarca de </text:span><text:span text:style-name="T100">Crato</text:span></text:p>
      <text:p text:style-name="P73">Apelante: Thiago Mendes Alexandre</text:p>
      <text:p text:style-name="P73"><text:soft-page-break/>Advogada: Francisca Evelyne Viviane Ramalho Farias</text:p>
      <text:p text:style-name="P73">Apelado: Ministério Público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228">Decisão:</text:span><text:span text:style-name="T229"> “A Turma, por unanimidade, CONHECEU da presente Apelação Criminal, para NEGAR-LHE PROVIMENTO, com reforma da dosimetria aplicada ao réu Thiago Mendes Alexandre para 18 (dezoito) anos de reclusão, a ser cumprida em regime inicial fechado, consoante art. 33, § 2º, "a", do CP, nos termos do voto do Relator”.</text:span></text:p>
      <text:p text:style-name="P76"><text:span text:style-name="T225">203</text:span><text:span text:style-name="T99"> - Apelação Criminal </text:span><text:span text:style-name="T53">N.º </text:span><text:span text:style-name="T99">0012397-53.2017.8.06.0099</text:span><text:span text:style-name="T100"> – </text:span><text:span text:style-name="T230">1ª Vara da Comarca de </text:span><text:span text:style-name="T100">Itaitinga</text:span></text:p>
      <text:p text:style-name="P73">Apelante: Francisco José Oliveira Chaves</text:p>
      <text:p text:style-name="P73">Advogado: Emanuel Ricardo Reis Chaves</text:p>
      <text:p text:style-name="P73">Apelado: Ministério Público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49">Decisão:</text:span><text:span text:style-name="T50"> “A Turma, por unanimidade, <text:s/>CONHECEU PARCIALMENTE do presente recurso, para NEGAR-LHE PROVIMENTO, no que diz respeito ao redimensionamento da pena, nos termos do voto do Relator”.</text:span></text:p>
      <text:p text:style-name="P76"><text:span text:style-name="T225">204</text:span><text:span text:style-name="T99"> - Apelação Criminal </text:span><text:span text:style-name="T53">N.º </text:span><text:span text:style-name="T99">0012593-18.2020.8.06.0293</text:span><text:span text:style-name="T100"> – </text:span><text:span text:style-name="T230">Vara Única Criminal da Comarca de </text:span><text:span text:style-name="T100">Itapipoca</text:span></text:p>
      <text:p text:style-name="P73">Apelante: Francisco Osiano Sousa Cacau</text:p>
      <text:p text:style-name="P73">Defensoria Pública do Estado do Ceará</text:p>
      <text:p text:style-name="P73">Apelado: Ministério Público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49">Decisão:</text:span><text:span text:style-name="T50"> “A Turma, por unanimidade, conheço da presente Apelação Criminal, para negar-lhe provimento, nos termos do voto do Relator”.</text:span></text:p>
      <text:p text:style-name="P76"><text:span text:style-name="T225">205</text:span><text:span text:style-name="T99"> - Apelação Criminal </text:span><text:span text:style-name="T53">N.º </text:span><text:span text:style-name="T99">0050388-53.2020.8.06.0036</text:span><text:span text:style-name="T100"> – </text:span><text:span text:style-name="T230">Vara Única da Comarca de </text:span><text:span text:style-name="T100">Aracoiaba</text:span></text:p>
      <text:p text:style-name="P73">Apelante: Ministério Público do Estado do Ceará</text:p>
      <text:p text:style-name="P73">Apelado: F. A. da S.</text:p>
      <text:p text:style-name="P73">Defensoria Pública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49">Decisão:</text:span><text:span text:style-name="T50"> “A Turma, por unanimidade, conheceu e negou provimento ao recurso interposto, de modo a manter a decisão recorrida, <text:s/>nos termos do voto do Relator”.</text:span></text:p>
      <text:p text:style-name="P76"><text:span text:style-name="T225">206</text:span><text:span text:style-name="T99"> - Apelação Criminal </text:span><text:span text:style-name="T53">N.º </text:span><text:span text:style-name="T99">0050510-19.2020.8.06.0084</text:span><text:span text:style-name="T100"> – </text:span><text:span text:style-name="T231">Vara Única da Comarca de </text:span><text:span text:style-name="T100">Guaraciaba do Norte</text:span></text:p>
      <text:p text:style-name="P73">Apelante: Francisco Erbson dos Santos Silva</text:p>
      <text:p text:style-name="P73">Advogado: Raimundo Nazion do Nascimento</text:p>
      <text:p text:style-name="P73">Advogado: José Nunes Setubal</text:p>
      <text:p text:style-name="P73">Apelado: Ministério Público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49">Decisão:</text:span><text:span text:style-name="T50"> “A Turma, por unanimidade, <text:s/>conheceu da presente Apelação Criminal, para negar-lhe provimento, <text:s/>nos termos do voto do Relator”.</text:span></text:p>
      <text:p text:style-name="P76"><text:span text:style-name="T225">207</text:span><text:span text:style-name="T99"> - Apelação Criminal </text:span><text:span text:style-name="T53">N.º </text:span><text:span text:style-name="T99">0050544-65.2020.8.06.0125</text:span><text:span text:style-name="T100"> – </text:span><text:span text:style-name="T231">Vara Única da Comarca de </text:span><text:span text:style-name="T100">Missão Velha</text:span></text:p>
      <text:p text:style-name="P73"><text:soft-page-break/>Apelante: Gustavo Henrique da Silva Souza</text:p>
      <text:p text:style-name="P73">Advogado: Marcos Wanderson Silva Torres</text:p>
      <text:p text:style-name="P73">Apelado: Ministério Público do Estado do Ceará</text:p>
      <text:p text:style-name="P135"><text:span text:style-name="T102">Custos legis</text:span>: Ministério Público Estadual</text:p>
      <text:p text:style-name="P135"><text:span text:style-name="T40">Relator: </text:span><text:span text:style-name="T226">Des. </text:span><text:span text:style-name="T40">FRANCISCO CARNEIRO LIMA</text:span></text:p>
      <text:p text:style-name="P136">Revisor<text:span text:style-name="T227">a</text:span>: <text:span text:style-name="T227">Desa. </text:span>SÍLVIA SOARES DE SÁ NÓBREGA</text:p>
      <text:p text:style-name="P75"><text:span text:style-name="T49">Decisão:</text:span><text:span text:style-name="T50"> “A Turma, por unanimidade, <text:s/>conheceu da presente Apelação Criminal, para dar-lhe parcial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Outrossim,sejam cumpridas as seguintes providências: I) Seja comunicado, imediatamente, a presente decisão ao Juízo de <text:s/>Execuções, conforme dispõe o art. 1.º, § único, da Resolução n.º 113/2010 do Conselho Nacional de Justiça; II) Após o trânsito em julgado desta decisão, sejam remetidos os autos a um dos Juizados Especiais Criminais competentes na comarca de origem (Missão Velha), nos termos do voto do Relator”.</text:span></text:p>
      <text:p text:style-name="P76"><text:span text:style-name="T225">208</text:span><text:span text:style-name="T99"> - Apelação Criminal </text:span><text:span text:style-name="T53">N.º </text:span><text:span text:style-name="T99">0050724-52.2020.8.06.0167</text:span><text:span text:style-name="T100"> – </text:span><text:span text:style-name="T232">4ª Vara Criminal da Comarca de </text:span><text:span text:style-name="T100">Sobral</text:span></text:p>
      <text:p text:style-name="P73">Apelante: Matheus Dias Aguiar</text:p>
      <text:p text:style-name="P73">Advogada: Mônika Fernandes Portela</text:p>
      <text:p text:style-name="P73">Advogado: Francisco Ari Alves de Moura</text:p>
      <text:p text:style-name="P73">Advogado: Mayara de França Barros</text:p>
      <text:p text:style-name="P73">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75"><text:span text:style-name="T49">Decisão:</text:span><text:span text:style-name="T50"> </text:span><text:span text:style-name="T229">“A Turma, por unanimidade, conheceu da presente Apelação Criminal, para negar-lhe provimento,</text:span><text:span text:style-name="T50"> nos termos do voto do Relator”.</text:span></text:p>
      <text:p text:style-name="P76"><text:span text:style-name="T225">209</text:span><text:span text:style-name="T99"> - Apelação Criminal </text:span><text:span text:style-name="T53">N.º </text:span><text:span text:style-name="T99">0053643-33.2021.8.06.0117</text:span><text:span text:style-name="T100"> – </text:span><text:span text:style-name="T233">3ª Vara Criminal da Comarca de </text:span><text:span text:style-name="T100">Maracanaú</text:span></text:p>
      <text:p text:style-name="P73">Apelante: Marcos Vitorino Pereira</text:p>
      <text:p text:style-name="P73">Advogado: Guilherme Cleto Pinto Pereira</text:p>
      <text:p text:style-name="P73">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75"><text:span text:style-name="T49">Decisão:</text:span><text:span text:style-name="T50"> “A Turma, por unanimidade, conheceu da presente Apelação Criminal, para negar-lhe provimento, nos termos do voto do Relator”.</text:span></text:p>
      <text:p text:style-name="P76"><text:span text:style-name="T225">210</text:span><text:span text:style-name="T99"> - Apelação Criminal </text:span><text:span text:style-name="T53">N.º </text:span><text:span text:style-name="T99">0054089-51.2021.8.06.0112</text:span><text:span text:style-name="T100"> – </text:span><text:span text:style-name="T233">3ª Vara Criminal da Comarca de </text:span><text:span text:style-name="T100">Juazeiro do Norte</text:span></text:p>
      <text:p text:style-name="P73">Apelante: Edson de Araujo Teles</text:p>
      <text:p text:style-name="P73">Defensoria Pública do Estado do Ceará</text:p>
      <text:p text:style-name="P73">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75"><text:span text:style-name="T49">Decisão:</text:span><text:span text:style-name="T229"> “A Turma, por unanimidade, conheceu da presente Apelação Criminal, para dar-lhe provimento,</text:span><text:span text:style-name="T50"> <text:s/>nos termos do voto do Relator”.</text:span></text:p>
      <text:p text:style-name="P76"><text:span text:style-name="T225">211</text:span><text:span text:style-name="T99"> - Apelação Criminal </text:span><text:span text:style-name="T53">N.º </text:span><text:span text:style-name="T99">0058033-61.2021.8.06.0112</text:span><text:span text:style-name="T100"> – </text:span><text:span text:style-name="T233">4ª Vara Criminal da Comarca de </text:span><text:span text:style-name="T100">Juazeiro do Norte</text:span></text:p>
      <text:p text:style-name="P73">Apelante: Davi Fernandes Dias</text:p>
      <text:p text:style-name="P73">Advogada: Bruna Ranna Cruz Queiroz Alencar Ribeiro</text:p>
      <text:p text:style-name="P73"><text:soft-page-break/>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75"><text:span text:style-name="T49">Decisão:</text:span><text:span text:style-name="T50"> “A Turma, por unanimidade, conheceu da presente Apelação Criminal, para DAR-LHE PARCIAL PROVIMENTO, <text:s/>nos termos do voto do Relator”.</text:span></text:p>
      <text:p text:style-name="P76"><text:span text:style-name="T225">212</text:span><text:span text:style-name="T99"> - Apelação Criminal </text:span><text:span text:style-name="T53">N.º </text:span><text:span text:style-name="T99">0076594-59.2013.8.06.0001</text:span><text:span text:style-name="T100"> – </text:span><text:span text:style-name="T233">3ª Vara do Júri da Comarca de </text:span><text:span text:style-name="T100">Fortaleza</text:span></text:p>
      <text:p text:style-name="P73">Apelante: Rafael Brandao de Oliveira</text:p>
      <text:p text:style-name="P73">Advogado: Victor de Alencar Gomes Magalhães</text:p>
      <text:p text:style-name="P73">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75"><text:span text:style-name="T49">Decisão:</text:span><text:span text:style-name="T50"> “A Turma, por unanimidade, <text:s/>conheceu da presente Apelação Criminal, para NEGAR-LHE PROVIMENTO, nos termos do voto do Relator”.</text:span></text:p>
      <text:p text:style-name="P76"><text:span text:style-name="T225">213</text:span><text:span text:style-name="T99"> - Apelação Criminal </text:span><text:span text:style-name="T53">N.º </text:span><text:span text:style-name="T99">0114268-32.2017.8.06.0001</text:span><text:span text:style-name="T100"> – </text:span><text:span text:style-name="T233">1ª Vara Criminal da Comarca de </text:span><text:span text:style-name="T100">Fortaleza</text:span></text:p>
      <text:p text:style-name="P73">Apelante: Jayane Ferreira Sousa</text:p>
      <text:p text:style-name="P73">Apelante: Valdegeno Barros da Silva Júnior</text:p>
      <text:p text:style-name="P73">Defensoria Pública do Estado do Ceará</text:p>
      <text:p text:style-name="P73">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139"><text:span text:style-name="T49">Decisão:</text:span><text:span text:style-name="T50"> “A Turma, por unanimidade, <text:s/>conheceu das Apelações Criminais para negar-lhes provimento, nos termos do voto do Relator”.</text:span></text:p>
      <text:p text:style-name="P140"><text:span text:style-name="T225">214</text:span><text:span text:style-name="T99"> - Apelação Criminal </text:span><text:span text:style-name="T53">N.º </text:span><text:span text:style-name="T99">0186578-02.2018.8.06.0001</text:span><text:span text:style-name="T100"> – </text:span><text:span text:style-name="T233">1ª Vara Criminal da Comarca de </text:span><text:span text:style-name="T100">Fortaleza</text:span></text:p>
      <text:p text:style-name="P73">Apelante: Francisco Alexsandro Oliveira da Silva</text:p>
      <text:p text:style-name="P73">Defensoria Pública do Estado do Ceará</text:p>
      <text:p text:style-name="P73">Apelante: Ministério Público do Estado do Ceará</text:p>
      <text:p text:style-name="P73">Apelado: Francisco Alexsandro Oliveira da Silva</text:p>
      <text:p text:style-name="P73">Defensoria Pública do Estado do Ceará</text:p>
      <text:p text:style-name="P73">Apelado: Ministério Público do Estado do Ceará</text:p>
      <text:p text:style-name="P137"><text:span text:style-name="T102">Custos legis</text:span>: Ministério Público Estadual</text:p>
      <text:p text:style-name="P137"><text:span text:style-name="T40">Relator: </text:span><text:span text:style-name="T226">Des. </text:span><text:span text:style-name="T40">FRANCISCO CARNEIRO LIMA</text:span></text:p>
      <text:p text:style-name="P138">Revisor<text:span text:style-name="T227">a</text:span>: <text:span text:style-name="T227">Desa. </text:span>SÍLVIA SOARES DE SÁ NÓBREGA</text:p>
      <text:p text:style-name="P139"><text:span text:style-name="T49">Decisão:</text:span><text:span text:style-name="T50"> “A Turma, por unanimidade, CONHECEU da Apelação Criminal de FRANCISCO ALEXSANDRO OLIVEIRA DA SILVA, para NEGAR-LHE PROVIMENTO, e CONHECEU da Apelação Criminal do MINISTÉRIO PÚBLICO, para DAR-LHE PROVIMENTO, nos termos do voto do Relator”.</text:span></text:p>
      <text:p text:style-name="P140"><text:span text:style-name="T225">215</text:span><text:span text:style-name="T99"> - Apelação Criminal </text:span><text:span text:style-name="T53">N.º </text:span><text:span text:style-name="T99">0189370-89.2019.8.06.0001</text:span><text:span text:style-name="T100"> – </text:span><text:span text:style-name="T233">8ª Vara Criminal da Comarca de </text:span><text:span text:style-name="T100">Fortaleza</text:span></text:p>
      <text:p text:style-name="P73">Apelante: Erivardo Vieira</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a presente Apelação Criminal, para DAR-LHE PARCIAL PROVIMENTO, com reforma da pena aplicada ao apelante para 02 </text:span><text:soft-page-break/><text:span text:style-name="T50">(dois) anos, 08 (oito) meses e 20 (vinte) dias de reclusão. mais o <text:s/>pagamento de 15 (quinze) dias-multa, a ser cumprida em regime inicial semiaberto, em razão da quantidade de pena aplicada, em obediência ao art. 33, §2º, alínea “b” do Código Penal, nos termos do voto do Relator”.</text:span></text:p>
      <text:p text:style-name="P76"><text:span text:style-name="T225">216</text:span><text:span text:style-name="T99"> - Apelação Criminal </text:span><text:span text:style-name="T53">N.º </text:span><text:span text:style-name="T99">0200167-24.2024.8.06.0301</text:span><text:span text:style-name="T100"> </text:span><text:span text:style-name="T233">Vara Única da Comarca de </text:span><text:span text:style-name="T100">Milagres</text:span></text:p>
      <text:p text:style-name="P73">Apelante: Jose Helleres Pereira Sales</text:p>
      <text:p text:style-name="P73">Defensor dativo: Francisco de Assis Feitosa Júnior</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a presente Apelação Criminal, para DAR-LHE PARCIAL PROVIMENTO, apenas no que diz respeito ao redimensionamento da pena. Comunicando-se imediatamente ao juízo da execução o inteiro teor desta decisão, acerca das reformas realizadas nas sanções impostas aos recorrentes, nos termos do parágrafo único do art. 1º, da Resolução nº 113/2010, do Conselho Nacional de Justiça, nos termos do voto do Relator”.</text:span></text:p>
      <text:p text:style-name="P76"><text:span text:style-name="T225">217</text:span><text:span text:style-name="T99"> - Apelação Criminal </text:span><text:span text:style-name="T53">N.º </text:span><text:span text:style-name="T99">0200251-28.2024.8.06.0300</text:span><text:span text:style-name="T100"> – </text:span><text:span text:style-name="T233">2ª Vara Criminal da Comarca de </text:span><text:span text:style-name="T100">Maracanaú</text:span></text:p>
      <text:p text:style-name="P73">Apelante: A. W. F.</text:p>
      <text:p text:style-name="P73">Advogado: Raimundo Nazion do Nascimento</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CONHECEU da presente Apelação Criminal, para NEGAR-LHE PROVIMENTO, nos termos do voto do Relator”.</text:span></text:p>
      <text:p text:style-name="P76"><text:span text:style-name="T225">218</text:span><text:span text:style-name="T99"> - Apelação Criminal </text:span><text:span text:style-name="T53">N.º </text:span><text:span text:style-name="T99">0200434-07.2022.8.06.0126</text:span><text:span text:style-name="T100"> – </text:span><text:span text:style-name="T233">1ª Vara da Comarca de </text:span><text:span text:style-name="T100">Mombaça</text:span></text:p>
      <text:p text:style-name="P73">Apelante: A. M.</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a presente Apelação Criminal, para NEGAR-LHE IMPROVIMENTO, nos termos do voto do Relator”.</text:span></text:p>
      <text:p text:style-name="P76"><text:span text:style-name="T225">219</text:span><text:span text:style-name="T99"> - Apelação Criminal </text:span><text:span text:style-name="T53">N.º </text:span><text:span text:style-name="T99">0200471-03.2022.8.06.0104</text:span><text:span text:style-name="T100"> – </text:span><text:span text:style-name="T233">Vara Única da Comarca de </text:span><text:span text:style-name="T100">Itarema</text:span></text:p>
      <text:p text:style-name="P73">Apelante: Marciano Mathias dos Santos</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conheceu da presente Apelação Criminal, para dar-lhe parcial provimento. Tendo em vista que lhe foi denegado o direito de recorrer em liberdade, expeça-se e cumpra-se o alvará de soltura em favor de MARCIANO MATHIAS DOS SANTOS, na forma e no prazo do art. 6.º, § 1.º, da Resolução n.º 417/2021, do Conselho Nacional de Justiça (CNJ), com o devido registro no Banco Nacional de Monitoramento de Prisões (BNMP), pondo o réu em liberdade, se por outro motivo não </text:span><text:soft-page-break/><text:span text:style-name="T50">estiver preso. Comunicando-se imediatamente ao juízo da execução o inteiro teor desta decisão, acerca das reformas realizadas na sanção imposta ao <text:s/>Conselho <text:s/>Nacional de Justiça, nos termos do voto do Relator”.</text:span></text:p>
      <text:p text:style-name="P140"><text:span text:style-name="T225">220</text:span><text:span text:style-name="T99"> - Apelação Criminal </text:span><text:span text:style-name="T53">N.º </text:span><text:span text:style-name="T99">0200995-97.2022.8.06.0298</text:span><text:span text:style-name="T100"> – </text:span><text:span text:style-name="T233">Vara Única da Comarca de </text:span><text:span text:style-name="T100">Itarema</text:span></text:p>
      <text:p text:style-name="P73">Apelante: Jefferson Queiroz Guedes</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o presente recurso, para NEGAR-LHE PROVIMENTO, <text:s/>nos termos do voto do Relator”.</text:span></text:p>
      <text:p text:style-name="P76"><text:span text:style-name="T225">221</text:span><text:span text:style-name="T99"> - Apelação Criminal </text:span><text:span text:style-name="T53">N.º </text:span><text:span text:style-name="T99">0201099-89.2022.8.06.0298</text:span><text:span text:style-name="T100"> – </text:span><text:span text:style-name="T233">Juizado da Violência Doméstica e Familiar da Comarca de </text:span><text:span text:style-name="T100">Sobral</text:span></text:p>
      <text:p text:style-name="P73">Apelante: R. M. de M.</text:p>
      <text:p text:style-name="P73">Advogado: Davi Vilela Joca</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conheceu da presente Apelação Criminal, para NEGAR-LHE PROVIMENTO, nos termos do voto do Relator”.</text:span></text:p>
      <text:p text:style-name="P76"><text:span text:style-name="T225">222</text:span><text:span text:style-name="T99"> - Apelação Criminal </text:span><text:span text:style-name="T53">N.º </text:span><text:span text:style-name="T99">0201424-21.2023.8.06.0301</text:span><text:span text:style-name="T100"> – </text:span><text:span text:style-name="T234">Vara única da Comarca de </text:span><text:span text:style-name="T100">Missão Velha</text:span></text:p>
      <text:p text:style-name="P73">Apelante: G. A. A.</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43"><text:span text:style-name="T49">Decisão:</text:span><text:span text:style-name="T50"> “A Turma, por unanimidade, conheceu do presente Recurso de Apelação, mas para DAR-LHE PROVIMENTO, redimensionando a pena imposta para 25 (vinte e cinco) anos, 06 (seis) meses e 07 (sete) dias de reclusão, nos termos do voto do Relator”.</text:span></text:p>
      <text:p text:style-name="P76"><text:span text:style-name="T225">223</text:span><text:span text:style-name="T99"> - Apelação Criminal </text:span><text:span text:style-name="T53">N.º </text:span><text:span text:style-name="T99">0201444-12.2023.8.06.0301</text:span><text:span text:style-name="T100"> – </text:span><text:span text:style-name="T234">Vara Única da Comarca de </text:span><text:span text:style-name="T100">Aurora</text:span></text:p>
      <text:p text:style-name="P73">Apelante: Cicero Alencar Ferreira</text:p>
      <text:p text:style-name="P73">Advogado: Arthur Nunes de Menezes</text:p>
      <text:p text:style-name="P73">Advogado: Marcelo Cristian Sampaio Martins</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o recurso interposto, para DAR-LHE parcial provimento, reformando a pena para o patamar de 04 (quatro) anos de reclusão e 10 (dez) dias-multa, mantendo-se as demais disposições da sentença guerreada, nos termos do voto do Relator”.</text:span></text:p>
      <text:p text:style-name="P76"><text:span text:style-name="T225">224</text:span><text:span text:style-name="T99"> - Apelação Criminal </text:span><text:span text:style-name="T53">N.º </text:span><text:span text:style-name="T99">0201464-97.2023.8.06.0302</text:span><text:span text:style-name="T100"> – </text:span><text:span text:style-name="T234">1ª Vara da Comarca de </text:span><text:span text:style-name="T100">Mombaça</text:span></text:p>
      <text:p text:style-name="P73">Apelante: Francisco Jarismar Santana</text:p>
      <text:p text:style-name="P73">Defensoria Pública do Estado do Ceará</text:p>
      <text:p text:style-name="P73">Apelado: Ministério Público Estadual</text:p>
      <text:p text:style-name="P141"><text:soft-page-break/><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CONHECEU do presente recurso, para NEGAR-LHE PROVIMENTO, <text:s/>nos termos do voto do Relator”.</text:span></text:p>
      <text:p text:style-name="P76"><text:span text:style-name="T225">225</text:span><text:span text:style-name="T99"> - Apelação Criminal </text:span><text:span text:style-name="T53">N.º </text:span><text:span text:style-name="T99">0201690-95.2024.8.06.0293</text:span><text:span text:style-name="T100"> – </text:span><text:span text:style-name="T234">Juizado da Violência Doméstica e Familiar Contra a Mulher da Comarca de </text:span><text:span text:style-name="T100">Quixadá</text:span></text:p>
      <text:p text:style-name="P73">Apelante: P. H. P. de A. F.</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a presente Apelação Criminal, para negar-lhe provimento, nos termos do voto do Relator”.</text:span></text:p>
      <text:p text:style-name="P144"><text:span text:style-name="T225">226</text:span><text:span text:style-name="T99"> - Apelação Criminal </text:span><text:span text:style-name="T53">N.º </text:span><text:span text:style-name="T99">0202086-28.2022.8.06.0298</text:span><text:span text:style-name="T100"> – </text:span><text:span text:style-name="T234">Juizado da Violência Doméstica e Familiar Contra a Mulher da Comarca de </text:span><text:span text:style-name="T100">Sobral</text:span></text:p>
      <text:p text:style-name="P73">Apelante: Marcos <text:span text:style-name="T235">Antônio</text:span> <text:span text:style-name="T235">Aragão</text:span> <text:span text:style-name="T235">Feijão</text:span></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a presente Apelação Criminal, para NEGAR-LHE PROVIMENTO, nos termos do voto do Relator”.</text:span></text:p>
      <text:p text:style-name="P76"><text:span text:style-name="T225">227</text:span><text:span text:style-name="T99"> - Apelação Criminal </text:span><text:span text:style-name="T53">N.º </text:span><text:span text:style-name="T99">0202456-51.2024.8.06.0293</text:span><text:span text:style-name="T100"> – </text:span><text:span text:style-name="T236">1ª Vara da Comarca de </text:span><text:span text:style-name="T100">Cascavel</text:span></text:p>
      <text:p text:style-name="P73">Acusado: F. N. F. do N.</text:p>
      <text:p text:style-name="P73">Advogado: Fred Joca Barros</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49">Decisão:</text:span><text:span text:style-name="T50"> “A Turma, por unanimidade, <text:s/>conheceu da presente Apelação Criminal, para dar-lhe provimento, nos termos do voto do Relator”.</text:span></text:p>
      <text:p text:style-name="P76"><text:span text:style-name="T225">22</text:span><text:span text:style-name="T99">8 - Apelação Criminal </text:span><text:span text:style-name="T53">N.º </text:span><text:span text:style-name="T99">0206127-19.2023.8.06.0293</text:span><text:span text:style-name="T100"> – </text:span><text:span text:style-name="T236">1ª Vara da Comarca de </text:span><text:span text:style-name="T100">Boa Viagem</text:span></text:p>
      <text:p text:style-name="P73">Apelante: Joao Paulo Sousa Santana</text:p>
      <text:p text:style-name="P73">Advogada: Liduína Maria Sampaio de Castro</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text:span><text:span text:style-name="T237">“A Turma, por unanimidade, conheceu da presente Apelação Criminal, para negar-lhe provimento. <text:s/>nos termos do voto do Relator”.</text:span></text:p>
      <text:p text:style-name="P76"><text:span text:style-name="T225">22</text:span><text:span text:style-name="T99">9 - Apelação Criminal </text:span><text:span text:style-name="T53">N.º </text:span><text:span text:style-name="T99">0207452-18.2012.8.06.0001</text:span><text:span text:style-name="T100"> – </text:span><text:span text:style-name="T236">16ª Vara Criminal da Comarca de </text:span><text:span text:style-name="T100">Fortaleza</text:span></text:p>
      <text:p text:style-name="P73">Apelante: Alan de Oliveira dos Santos</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text:soft-page-break/>Revisor<text:span text:style-name="T227">a</text:span>: <text:span text:style-name="T227">Desa. </text:span>SÍLVIA SOARES DE SÁ NÓBREGA</text:p>
      <text:p text:style-name="P139"><text:span text:style-name="T184">Decisão:</text:span><text:span text:style-name="T97"> “A Turma, por unanimidade, CONHECEU das presentes Apelações Criminais, para DAR-LHE PARCIAL PROVIMENTO, nos termos do voto do Relator”.</text:span></text:p>
      <text:p text:style-name="P145"><text:span text:style-name="T238">230</text:span><text:span text:style-name="T99"> - Apelação Criminal </text:span><text:span text:style-name="T53">N.º </text:span><text:span text:style-name="T99">0209200-65.2024.8.06.0001</text:span><text:span text:style-name="T100"> – </text:span><text:span text:style-name="T236">10ª Vara Criminal da Comarca de </text:span><text:span text:style-name="T100">Fortaleza</text:span></text:p>
      <text:p text:style-name="P73">Apelante: F. Y. R. F.</text:p>
      <text:p text:style-name="P73">Defensoria Pública do Estado do Ceará</text:p>
      <text:p text:style-name="P73">Apelado: Ministério Público do Estado do Ceará</text:p>
      <text:p text:style-name="P73">Ministério Públ: Ministério Público Estadual</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o recurso, para NEGAR-LHE PROVIMENTO. <text:s/>nos termos do voto do Relator”.</text:span></text:p>
      <text:p text:style-name="P76"><text:span text:style-name="T238">231</text:span><text:span text:style-name="T99"> - Apelação Criminal </text:span><text:span text:style-name="T53">N.º </text:span><text:span text:style-name="T99">0211668-36.2023.8.06.0001</text:span><text:span text:style-name="T100"> – </text:span><text:span text:style-name="T236">3ª Vara de Delitos de Tráfico de Drogas da Comarca de </text:span><text:span text:style-name="T100">Fortaleza</text:span></text:p>
      <text:p text:style-name="P73">Apelante: Ítalo Ribeiro dos Santos</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76"><text:span text:style-name="T238">232</text:span><text:span text:style-name="T99"> - Apelação Criminal </text:span><text:span text:style-name="T53">N.º </text:span><text:span text:style-name="T99">0220256-95.2024.8.06.0001</text:span><text:span text:style-name="T100"> – </text:span><text:span text:style-name="T236">1ª Vara Criminal da Comarca de </text:span><text:span text:style-name="T100">Fortaleza</text:span></text:p>
      <text:p text:style-name="P73">Apelante: João Pedro Silva dos Santos</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NEGAR-LHE PROVIMENTO, nos termos do voto do Relator”.</text:span></text:p>
      <text:p text:style-name="P146"><text:span text:style-name="T238">233</text:span><text:span text:style-name="T99"> - Apelação Criminal </text:span><text:span text:style-name="T53">N.º </text:span><text:span text:style-name="T99">0224179-03.2022.8.06.0001</text:span><text:span text:style-name="T100"> – </text:span><text:span text:style-name="T236">3ª Vara de Delitos de Tráfico de Drogas da Comarca de </text:span><text:span text:style-name="T100">Fortaleza</text:span></text:p>
      <text:p text:style-name="P73">Apelante: Micael Rubens Lima Jorge Alves</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146"><text:span text:style-name="T238">234</text:span><text:span text:style-name="T99"> - Apelação Criminal </text:span><text:span text:style-name="T53">N.º </text:span><text:span text:style-name="T99">0228512-27.2024.8.06.0001</text:span><text:span text:style-name="T100"> – </text:span><text:span text:style-name="T239">1</text:span><text:span text:style-name="T236">ª Vara de Delitos de Tráfico de Drogas da Comarca de </text:span><text:span text:style-name="T100">Fortaleza</text:span></text:p>
      <text:p text:style-name="P73"><text:soft-page-break/>Apelante: Anderson Lopes de Castro Sousa</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rovimento. Comunique-se, imediatamente, ao juízo da execução penal competente o inteiro teor desta decisão, nos termos do parágrafo único do art. 1.º, da Resolução n.º 113/2010, do Conselho Nacional de Justiça, nos termos do voto do Relator”.</text:span></text:p>
      <text:p text:style-name="P147"><text:span text:style-name="T238">235</text:span><text:span text:style-name="T99"> - Apelação Criminal </text:span><text:span text:style-name="T53">N.º </text:span><text:span text:style-name="T99">0236308-06.2023.8.06.0001</text:span><text:span text:style-name="T100"> – </text:span><text:span text:style-name="T239">1</text:span><text:span text:style-name="T236">ª Vara de Delitos de Tráfico de Drogas da Comarca de </text:span><text:span text:style-name="T100">Fortaleza</text:span></text:p>
      <text:p text:style-name="P73">Apelante: Francisco Justa Lima Filho</text:p>
      <text:p text:style-name="P73">Advogado: Francisco Marcelo Brandão</text:p>
      <text:p text:style-name="P73">Advogada: Sônia Marina Chacon Brandão</text:p>
      <text:p text:style-name="P73">Advogado: Bruno Chacon Brandão</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147"><text:span text:style-name="T238">236</text:span><text:span text:style-name="T99"> - Apelação Criminal </text:span><text:span text:style-name="T53">N.º </text:span><text:span text:style-name="T99">0236787-62.2024.8.06.0001</text:span><text:span text:style-name="T100"> – </text:span><text:span text:style-name="T236">3ª Vara de Delitos de Tráfico de Drogas da Comarca de </text:span><text:span text:style-name="T100">Fortaleza</text:span></text:p>
      <text:p text:style-name="P73">Apelante: Airton Santos da Silva</text:p>
      <text:p text:style-name="P73">Advogado: Ivandete Liberato Bomfim</text:p>
      <text:p text:style-name="P73">Advogada: Níssias Regina Liberato Bomfim</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arcial provimento. Comunique-se imediatamente ao juízo da execução o inteiro teor desta decisão, acerca das reformas realizadas nas sanções impostas ao recorrente, nos termos do parágrafo único do art. 1.º, da Resolução n.º 113/2010, do Conselho Nacional de Justiça, nos termos do voto do Relator”.</text:span></text:p>
      <text:p text:style-name="P148"><text:span text:style-name="T238">237</text:span><text:span text:style-name="T99"> - Apelação Criminal </text:span><text:span text:style-name="T53">N.º </text:span><text:span text:style-name="T99">0240458-30.2023.8.06.0001</text:span><text:span text:style-name="T100"> – </text:span><text:span text:style-name="T236">3ª Vara de Delitos de Tráfico de Drogas da Comarca de </text:span><text:span text:style-name="T100">Fortaleza</text:span></text:p>
      <text:p text:style-name="P73">Apelante: José Ariel Cavalcante de Sousa</text:p>
      <text:p text:style-name="P73">Advogado: Antônio Abel Martins Feitosa</text:p>
      <text:p text:style-name="P73">Apelante: João Victor Saraiva Bezerra</text:p>
      <text:p text:style-name="P73">Advogado: Bruna Geovanna Barros de Lima</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rovimento. Tendo em vista que lhes foi denegado o direito de recorrer em liberdade, expeça-se e cumpra-se o alvará de soltura em favor de JOSÉ ARIEL prazo do art. 6.º, § </text:span><text:soft-page-break/><text:span text:style-name="T97">1.º, da Resolução n.º 417/2021, do Conselho Nacional de Justiça (CNJ), com o devido registro no Banco Nacional de Monitoramento de Prisões (BNMP), pondo os réus em liberdade, se por outro motivo não estiverem presos. Comunique-se imediatamente ao juízo da execução o inteiro teor desta decisão, nos termos do parágrafo único do art. 1.º, da Resolução n.º 113/2010, do Conselho Nacional de Justiça. Extensão, de ofício, dos efeitos da decisão ao corréu Jorge Henrique Garcia Cavalcante Filho, para também absolvê-lo de todas as imputações, nos termos do voto do Relator”.</text:span></text:p>
      <text:p text:style-name="P148"><text:span text:style-name="T238">238</text:span><text:span text:style-name="T99"> - Apelação Criminal </text:span><text:span text:style-name="T53">N.º </text:span><text:span text:style-name="T99">0241271-62.2020.8.06.000</text:span><text:span text:style-name="T240">1</text:span><text:span text:style-name="T241"> – 7</text:span><text:span text:style-name="T236">ª Vara Criminal da Comarca de </text:span><text:span text:style-name="T241">Fortaleza</text:span></text:p>
      <text:p text:style-name="P73">Apelante: Bernardo Ramos de Oliveira Neto</text:p>
      <text:p text:style-name="P73">Advogado: Gabriel Soares Cardoso Filho</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NEGAR-LHE PROVIMENTO, nos termos do voto do Relator”.</text:span></text:p>
      <text:p text:style-name="P148"><text:span text:style-name="T238">239</text:span><text:span text:style-name="T99"> - Apelação Criminal </text:span><text:span text:style-name="T53">N.º </text:span><text:span text:style-name="T99">0246089-57.2020.8.06.0001</text:span><text:span text:style-name="T241"> – 2</text:span><text:span text:style-name="T236">ª Vara Criminal da Comarca de </text:span><text:span text:style-name="T241">Fortaleza</text:span></text:p>
      <text:p text:style-name="P73">Apelante: Gabriel dos Santos Souza</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negar-lhe provimento, nos termos do voto do Relator”.</text:span></text:p>
      <text:p text:style-name="P76"><text:span text:style-name="T238">240</text:span><text:span text:style-name="T99"> - Apelação Criminal </text:span><text:span text:style-name="T53">N.º </text:span><text:span text:style-name="T99">0248195-84.2023.8.06.0001</text:span><text:span text:style-name="T100"> – </text:span><text:span text:style-name="T241">Vara de Delitos de Organizações Criminosas da Comarca de </text:span><text:span text:style-name="T100">Fortaleza</text:span></text:p>
      <text:p text:style-name="P73">Apelante: Alan Victor Teixeira da Silva</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o recurso interposto, para DAR-LHE parcial provimento, reformando a pena para o patamar de 07 (sete) anos, 05cinco) meses e 07 (sete) dias de reclusão e 25 (vinte e cinco) dias-multa, mantendo-se incólume as demais disposições da sentença guerreada, nos termos do voto do Relator”.</text:span></text:p>
      <text:p text:style-name="P76"><text:span text:style-name="T238">241</text:span><text:span text:style-name="T99"> - Apelação Criminal </text:span><text:span text:style-name="T53">N.º </text:span><text:span text:style-name="T99">0257886-93.2021.8.06.0001</text:span><text:span text:style-name="T100"> – </text:span><text:span text:style-name="T241">1º Juizado de Violência Doméstica e Familiar Contra a Mulher da Comarca de </text:span><text:span text:style-name="T100">Fortaleza</text:span></text:p>
      <text:p text:style-name="P73">Apelante: A. R. A. M.</text:p>
      <text:p text:style-name="P73">Def. Público: 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NEGAR-LHE PROVIMENTO, nos termos do voto do Relator”.</text:span></text:p>
      <text:p text:style-name="P148"><text:span text:style-name="T238">242</text:span><text:span text:style-name="T99"> - Apelação Criminal </text:span><text:span text:style-name="T53">N.º </text:span><text:span text:style-name="T99">0260002-04.2023.8.06.0001</text:span><text:span text:style-name="T241"> – 14</text:span><text:span text:style-name="T236">ª Vara Criminal da Comarca de </text:span><text:span text:style-name="T241">Fortaleza</text:span></text:p>
      <text:p text:style-name="P73">Apelante: Ministério Público do Estado do Ceará</text:p>
      <text:p text:style-name="P73"><text:soft-page-break/>Apelante: Áquila Paiva de Moura Holanda</text:p>
      <text:p text:style-name="P73">Defensoria Pública do Estado do Ceará</text:p>
      <text:p text:style-name="P73">Apelado: Áquila Paiva de Moura Holanda</text:p>
      <text:p text:style-name="P73">Defensoria Pública do Estado do Ceará</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s presentes Apelações Criminais, para DAR PROVIMENTO ao do Ministério Público, e para NEGAR PROVIMENTO ao recurso apresentado pela Defesa do apelante Áquila Paiva de Moura Holanda, nos termos do voto do Relator”.</text:span></text:p>
      <text:p text:style-name="P148"><text:span text:style-name="T238">243</text:span><text:span text:style-name="T99"> - Apelação Criminal </text:span><text:span text:style-name="T53">N.º </text:span><text:span text:style-name="T99">0281244-19.2023.8.06.0001</text:span><text:span text:style-name="T241"> – 1</text:span><text:span text:style-name="T236">ª Vara Criminal da Comarca de </text:span><text:span text:style-name="T241">Fortaleza</text:span></text:p>
      <text:p text:style-name="P73">Apelante: Jose Diego dos Santos</text:p>
      <text:p text:style-name="P73">Advogado: Raymundo Nonato da Silva Filho</text:p>
      <text:p text:style-name="P73">Apelado: Ministério Público do Estado do Ceará</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a presente Apelação Criminal, para dar-lhe parcial provimento. Tendo em vista que lhe foi denegado o direito de recorrer em liberdade, expeça-se e cumpra-se o alvará de soltura em favor de JOSÉ DIEGO DOS SANTOS, na forma e no prazo do art. 6º, § 1º, da Resolução n. 417/2021, do Conselho Nacional de Justiça (CNJ), com o devido registro no Banco Nacional de Monitoramento de Prisões (BNMP), pondo o réu em liberdade, se por outro motivo não estiver pres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76"><text:span text:style-name="T238">244</text:span><text:span text:style-name="T99"> - Apelação Criminal </text:span><text:span text:style-name="T53">N.º </text:span><text:span text:style-name="T99">0411608-21.2019.8.06.0001</text:span><text:span text:style-name="T100"> </text:span><text:span text:style-name="T242">vara de Crimes Contra a Ordem Tributária da Comarca de </text:span><text:span text:style-name="T100">Fortaleza</text:span></text:p>
      <text:p text:style-name="P73">Apelante: Ministério Público do Estado do Ceará</text:p>
      <text:p text:style-name="P73">Apelado: Francisco Rodrigues de Almeida</text:p>
      <text:p text:style-name="P73">Advogado: André Felipe Cordeiro Braga</text:p>
      <text:p text:style-name="P73">Advogado: Pedro Henrique Almeida Leite</text:p>
      <text:p text:style-name="P141"><text:span text:style-name="T102">Custos legis</text:span>: Ministério Público Estadual</text:p>
      <text:p text:style-name="P141"><text:span text:style-name="T40">Relator: </text:span><text:span text:style-name="T226">Des. </text:span><text:span text:style-name="T40">FRANCISCO CARNEIRO LIMA</text:span></text:p>
      <text:p text:style-name="P142">Revisor<text:span text:style-name="T227">a</text:span>: <text:span text:style-name="T227">Desa. </text:span>SÍLVIA SOARES DE SÁ NÓBREGA</text:p>
      <text:p text:style-name="P139"><text:span text:style-name="T184">Decisão:</text:span><text:span text:style-name="T97"> “A Turma, por unanimidade, CONHECEU do recurso, para NEGAR-LHE PROVIMENTO, mantendo-se incólume a sentença guerreada, nos termos do voto do Relator”.</text:span></text:p>
      <text:p text:style-name="P149"><text:span text:style-name="T238">245</text:span><text:span text:style-name="T99"> - Apelação Criminal </text:span><text:span text:style-name="T53">N.º </text:span><text:span text:style-name="T99">0514862-88.2011.8.06.0001</text:span><text:span text:style-name="T241"> – 1</text:span><text:span text:style-name="T236">ª Vara Criminal da Comarca de </text:span><text:span text:style-name="T241">Fortaleza</text:span></text:p>
      <text:p text:style-name="P73">Apelante: Lúcio Bispo dos Santos</text:p>
      <text:p text:style-name="P73">Defensoria Pública do Estado do Ceará</text:p>
      <text:p text:style-name="P73">Apela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1">Revisor<text:span text:style-name="T227">a</text:span>: <text:span text:style-name="T227">Desa. </text:span>SÍLVIA SOARES DE SÁ NÓBREGA</text:p>
      <text:p text:style-name="P139"><text:span text:style-name="T184">Decisão:</text:span><text:span text:style-name="T97"> “A Turma, por unanimidade, conheceu da presente Apelação Criminal, para NEGAR-LHE PROVIMENTO, nos termos do voto do Relator”.</text:span></text:p>
      <text:p text:style-name="P149"><text:soft-page-break/><text:span text:style-name="T238">246</text:span><text:span text:style-name="T99"> - Apelação Criminal </text:span><text:span text:style-name="T53">N.º </text:span><text:span text:style-name="T99">0772541-57.2014.8.06.0001</text:span><text:span text:style-name="T241"> – </text:span><text:span text:style-name="T242">9</text:span><text:span text:style-name="T236">ª Vara Criminal da Comarca de </text:span><text:span text:style-name="T241">Fortaleza</text:span></text:p>
      <text:p text:style-name="P73">Apelante: Welson de Araújo Alves</text:p>
      <text:p text:style-name="P73">Advogado: Marcus André Viana Cavalcante</text:p>
      <text:p text:style-name="P73">Advogada: Francisca Tatiane Teixeira Magalhães</text:p>
      <text:p text:style-name="P73">Apelante: Leandro Moreira Santos</text:p>
      <text:p text:style-name="P73">Defensoria Pública do Estado do Ceará</text:p>
      <text:p text:style-name="P73">Apela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1">Revisor<text:span text:style-name="T227">a</text:span>: <text:span text:style-name="T227">Desa. </text:span>SÍLVIA SOARES DE SÁ NÓBREGA</text:p>
      <text:p text:style-name="P139"><text:span text:style-name="T184">Decisão:</text:span><text:span text:style-name="T97"> “A Turma, por unanimidade, CONHECEU dos recursos interpostos, para DAR-LHEs parcial provimento, reformando a pena do réu Leandro Moreira Santos para o patamar de 06 (seis) anos, 01 (um) mês e 10 (dez) dias de reclusão e 15 (quinze) dias-multa e a pena do réu Welson de Araújo Alves para o patamar de 07 (sete) anos e 04 (quatro) meses de reclusão e 17 (dezessete) dias-multa, mantendo-se as demais disposições da sentença guerreada, nos termos do voto do Relator”.</text:span></text:p>
      <text:p text:style-name="P76"><text:span text:style-name="T238">247</text:span><text:span text:style-name="T99"> - Apelação Criminal </text:span><text:span text:style-name="T53">N.º </text:span><text:span text:style-name="T99">1024531-94.2000.8.06.0001</text:span><text:span text:style-name="T100"> – </text:span><text:span text:style-name="T242">2ª Vara do Júri da Comarca de </text:span><text:span text:style-name="T100">Fortaleza</text:span></text:p>
      <text:p text:style-name="P73">Apelante: Ministério Público do Estado do Ceará</text:p>
      <text:p text:style-name="P73">Apelada: Elizângela Dias Venâncio</text:p>
      <text:p text:style-name="P73">Advogado: Reginaldo Félix Cavalcante</text:p>
      <text:p text:style-name="P73">Advogado: Érika Beviláqua Gomes</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1">Revisor<text:span text:style-name="T227">a</text:span>: <text:span text:style-name="T227">Desa. </text:span>SÍLVIA SOARES DE SÁ NÓBREGA</text:p>
      <text:p text:style-name="P139"><text:span text:style-name="T184">Decisão:</text:span><text:span text:style-name="T97"> “A Turma, por unanimidade, CONHECEU do presente recurso, para DAR-LHE PROVIMENTO, tudo em conformidade com o voto do relator”.</text:span></text:p>
      <text:p text:style-name="P76"><text:span text:style-name="T243">248</text:span><text:span text:style-name="T99"> - Agravo de Execução Penal </text:span><text:span text:style-name="T53">N.º </text:span><text:span text:style-name="T99">0044398-60.2018.8.06.0001</text:span><text:span text:style-name="T100"> – </text:span><text:span text:style-name="T242">1ª Vara de Execução Penal da Comarca de </text:span><text:span text:style-name="T100">Fortaleza</text:span></text:p>
      <text:p text:style-name="P73">Agravante: Ministério Público do Estado do Ceará</text:p>
      <text:p text:style-name="P73">Agravado: Gleydson Lucas Castro Santana</text:p>
      <text:p text:style-name="P73">Advogada: Rakel Pinheiro da Silva</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39"><text:span text:style-name="T184">Decisão:</text:span><text:span text:style-name="T97"> “A Turma, por unanimidade, CONHECEU, do agravo em execução interposto, mas para NEGAR-LHE PROVIMENTO, mantendo, em sua inteireza, a decisão agravada, nos termos do voto do Relator”.</text:span></text:p>
      <text:p text:style-name="P152"><text:span text:style-name="T244">249</text:span><text:span text:style-name="T99"> - Agravo de Execução Penal </text:span><text:span text:style-name="T53">N.º </text:span><text:span text:style-name="T99">8000001-15.2021.8.06.0115</text:span><text:span text:style-name="T100"> – </text:span><text:span text:style-name="T245">4</text:span><text:span text:style-name="T242">ª Vara de Execução Penal da Comarca de </text:span><text:span text:style-name="T100">Fortaleza</text:span></text:p>
      <text:p text:style-name="P73">Agravante: Felipe Alexandre de Sena Barros</text:p>
      <text:p text:style-name="P73">Advogada: Rochelle de Arruda Moura</text:p>
      <text:p text:style-name="P73">Agravado: Ministério Público do Estado do Ceará</text:p>
      <text:p text:style-name="P73">Ministério Públ: Ministério Público Estadual</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agravo em execução interposto, para NEGAR-LHE PROVIMENTO, mantendo a decisão agravada, em todos os seus termos, tudo em conformidade com o voto do Relator”.</text:span></text:p>
      <text:p text:style-name="P152"><text:span text:style-name="T246">250</text:span><text:span text:style-name="T99"> - Agravo de Execução Penal </text:span><text:span text:style-name="T53">N.º </text:span><text:span text:style-name="T99">8000067-52.2022.8.06.0117 </text:span><text:span text:style-name="T100">– </text:span><text:span text:style-name="T245">4</text:span><text:span text:style-name="T242">ª Vara de Execução Penal da Comarca de </text:span><text:span text:style-name="T100">Fortaleza</text:span></text:p>
      <text:p text:style-name="P73">Agravante: Paulo Marlon Nobre</text:p>
      <text:p text:style-name="P73"><text:soft-page-break/>Advogado: Nelson Fernandes Rocha</text:p>
      <text:p text:style-name="P73">Agrava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presente agravo de execução penal, para NEGAR-LHE PROVIMENTO, mantendo a decisão agravada nos termos do voto do Relator”.</text:span></text:p>
      <text:p text:style-name="P76"><text:span text:style-name="T246">251</text:span><text:span text:style-name="T99"> - Agravo de Execução Penal </text:span><text:span text:style-name="T53">N.º </text:span><text:span text:style-name="T99">8000202-40.2024.8.06.0167</text:span><text:span text:style-name="T100"> – </text:span><text:span text:style-name="T245">2ª Vara <text:s/>Criminal da Comarca de </text:span><text:span text:style-name="T100">Sobral</text:span></text:p>
      <text:p text:style-name="P73">Agravante: Ministério Público do Estado do Ceará</text:p>
      <text:p text:style-name="P73">Ministério Públ: M. P. E.</text:p>
      <text:p text:style-name="P73">Agravado: P. V. T.</text:p>
      <text:p text:style-name="P73">Defensoria Pública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39"><text:span text:style-name="T184">Decisão:</text:span><text:span text:style-name="T97"> “A Turma, por unanimidade, CONHECEU, do agravo em execução interposto, para DAR-LHE PROVIMENTO, determinando a juntada das peças obrigatórias requeridas pelo agravante, nos termos do art. 106, da LEP e do art. 1º, da Resolução nº 113, do CNJ, <text:s/>nos termos do voto do Relator”.</text:span></text:p>
      <text:p text:style-name="P152"><text:span text:style-name="T246">252</text:span><text:span text:style-name="T99"> - Agravo de Execução Penal </text:span><text:span text:style-name="T53">N.º </text:span><text:span text:style-name="T99">8004444-60.2021.8.06.0001</text:span><text:span text:style-name="T247"> </text:span><text:span text:style-name="T100">– </text:span><text:span text:style-name="T245">4</text:span><text:span text:style-name="T242">ª Vara de Execução Penal da Comarca de </text:span><text:span text:style-name="T100">Fortaleza</text:span></text:p>
      <text:p text:style-name="P73">Agravante: Erivandro Rodrigues Rogerio</text:p>
      <text:p text:style-name="P73">Advogada: Cristiane Cordazzo</text:p>
      <text:p text:style-name="P73">Agrava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agravo em execução interposto, mas para NEGAR-LHE PROVIMENTO, mantendo, em sua inteireza, a decisão agravada, nos termos do voto do Relator”.</text:span></text:p>
      <text:p text:style-name="P76"><text:span text:style-name="T246">253</text:span><text:span text:style-name="T99"> - Recurso em Sentido Estrito </text:span><text:span text:style-name="T53">N.º </text:span><text:span text:style-name="T99">0003577-54.2010.8.06.0143</text:span><text:span text:style-name="T100"> – </text:span><text:span text:style-name="T248">Vara Única da Comarca de </text:span><text:span text:style-name="T100">Pedra Branca</text:span></text:p>
      <text:p text:style-name="P73">Recorrente: Antonio Irislândio do Nascimento Lima</text:p>
      <text:p text:style-name="P73">Advogado: Leudo Cândido de Andrade</text:p>
      <text:p text:style-name="P73">Recorri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recurso interposto, para negar-lhe provimento, mantendo integralmente a decisão recorrida, nos termos do voto do Relator”.</text:span></text:p>
      <text:p text:style-name="P76"><text:span text:style-name="T246">254</text:span><text:span text:style-name="T99"> - Recurso em Sentido Estrito </text:span><text:span text:style-name="T53">N.º </text:span><text:span text:style-name="T99">0200132-69.2022.8.06.0128</text:span><text:span text:style-name="T100"> – </text:span><text:span text:style-name="T248">Vara Única Criminal da Comarca de </text:span><text:span text:style-name="T100">Morada Nova</text:span></text:p>
      <text:p text:style-name="P73">Recorrente: Glaubiano Mendonça da Silva</text:p>
      <text:p text:style-name="P73">Advogado: Francisco Cavalcante Júnior</text:p>
      <text:p text:style-name="P73">Advogado: Raimundo Bezerra Brito Neto</text:p>
      <text:p text:style-name="P73">Recorri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recurso interposto, para negar-lhe provimento, mantendo integralmente a decisão recorrida, nos termos do voto do Relator”.</text:span></text:p>
      <text:p text:style-name="P76"><text:span text:style-name="T246">255</text:span><text:span text:style-name="T99"> - Recurso em Sentido Estrito </text:span><text:span text:style-name="T53">N.º </text:span><text:span text:style-name="T99">0201354-95.2023.8.06.0303</text:span><text:span text:style-name="T100"> – </text:span><text:span text:style-name="T248">Vara Única Criminal da Comarca de </text:span><text:span text:style-name="T100">Canindé</text:span></text:p>
      <text:p text:style-name="P73">Recorrente: Ítalo Gabriel Nascimento Rosendo</text:p>
      <text:p text:style-name="P73">Advogado: José Edson Nogueira Costa</text:p>
      <text:p text:style-name="P73"><text:soft-page-break/>Recorri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4"><text:span text:style-name="T86">Decisão:</text:span><text:span text:style-name="T97"> “A Turma, por unanimidade, conheceu do recurso interposto, para negar-lhe provimento, mantendo integralmente a decisão recorrida, nos termos do voto do Relator”.</text:span></text:p>
      <text:p text:style-name="P155"><text:span text:style-name="T246">256</text:span><text:span text:style-name="T99"> - Recurso em Sentido Estrito </text:span><text:span text:style-name="T53">N.º </text:span><text:span text:style-name="T99">0225571-07.2024.8.06.0001</text:span><text:span text:style-name="T100"> – </text:span><text:span text:style-name="T248">1ª Vara do Júri da Comarca de </text:span><text:span text:style-name="T100">Fortaleza</text:span></text:p>
      <text:p text:style-name="P73">Recorrente: F. A. M. P.</text:p>
      <text:p text:style-name="P73">Defensoria Pública do Estado do Ceará</text:p>
      <text:p text:style-name="P73">Recorri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recurso interposto, para negar-lhe provimento, mantendo integralmente a decisão recorrida, nos termos do voto do Relator”.</text:span></text:p>
      <text:p text:style-name="P155"><text:span text:style-name="T246">257</text:span><text:span text:style-name="T99"> - Recurso em Sentido Estrito </text:span><text:span text:style-name="T53">N.º </text:span><text:span text:style-name="T99">0231753-77.2022.8.06.0001</text:span><text:span text:style-name="T100"> – </text:span><text:span text:style-name="T248">1ª Vara do Júri da Comarca de </text:span><text:span text:style-name="T100">Fortaleza</text:span></text:p>
      <text:p text:style-name="P73">Recorrente: R. S. G.</text:p>
      <text:p text:style-name="P73">Advogado: Francisco César Mariano</text:p>
      <text:p text:style-name="P73">Advogado: Cesar Rocha Lima</text:p>
      <text:p text:style-name="P73">Recorri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53"><text:span text:style-name="T184">Decisão:</text:span><text:span text:style-name="T97"> “A Turma, por unanimidade, conheceu do recurso interposto, para negar-lhe provimento, mantendo integralmente a decisão recorrida, nos termos do voto do Relator”.</text:span></text:p>
      <text:p text:style-name="P155"><text:span text:style-name="T246">258</text:span><text:span text:style-name="T99"> - Recurso em Sentido Estrito </text:span><text:span text:style-name="T53">N.º </text:span><text:span text:style-name="T99">0257347-64.2020.8.06.0001</text:span><text:span text:style-name="T100"> – </text:span><text:span text:style-name="T248">2ª Vara do Júri da Comarca de </text:span><text:span text:style-name="T100">Fortaleza</text:span></text:p>
      <text:p text:style-name="P73">Recorrente: M. B. dos S. S.</text:p>
      <text:p text:style-name="P73">Advogada: Mara Carina Caldeira Lopes</text:p>
      <text:p text:style-name="P73">Advogado: Antônio Delano Soares Cruz</text:p>
      <text:p text:style-name="P73">Recorrido: Ministério Público do Estado do Ceará</text:p>
      <text:p text:style-name="P150"><text:span text:style-name="T102">Custos legis</text:span>: Ministério Público Estadual</text:p>
      <text:p text:style-name="P150"><text:span text:style-name="T40">Relator: </text:span><text:span text:style-name="T226">Des. </text:span><text:span text:style-name="T40">FRANCISCO CARNEIRO LIMA</text:span></text:p>
      <text:p text:style-name="P139"><text:span text:style-name="T184">Decisão:</text:span><text:span text:style-name="T97"> “A Turma, por unanimidade, conheceu parcialmente do recurso interposto, para negar-lhe provimento, mantendo integralmente a decisão recorrida, nos termos do voto do Relator”.</text:span></text:p>
      <text:p text:style-name="P76"><text:span text:style-name="T246">259</text:span><text:span text:style-name="T99"> - Apelação Criminal </text:span><text:span text:style-name="T53">N.º </text:span><text:span text:style-name="T99">0004436-09.2016.8.06.0063</text:span><text:span text:style-name="T100"> – </text:span><text:span text:style-name="T248">Vara Única Criminal da Comarca de </text:span><text:span text:style-name="T100">Acopiara</text:span></text:p>
      <text:p text:style-name="P73">Apelante: Ministério Público do Estado do Ceará</text:p>
      <text:p text:style-name="P73">Apelado: José Ferreira Lima Neto</text:p>
      <text:p text:style-name="P73">Defensoria Pública do Estado do Ceará</text:p>
      <text:p text:style-name="P73"><text:span text:style-name="T102">Custos legis</text:span>: Ministério Público Estadual</text:p>
      <text:p text:style-name="P73"><text:span text:style-name="T40">Relator</text:span><text:span text:style-name="T249">a</text:span><text:span text:style-name="T40">: </text:span><text:span text:style-name="T249">Desa. </text:span><text:span text:style-name="T40">SÍLVIA SOARES DE SÁ NÓBREGA</text:span></text:p>
      <text:p text:style-name="P74">Revisor: <text:span text:style-name="T250">Des. </text:span>MÁRIO PARENTE TEÓFILO NETO</text:p>
      <text:p text:style-name="P139"><text:span text:style-name="T184">Decisão:</text:span><text:span text:style-name="T97"> “A Turma, por unanimidade, conheceu do recurso, para NEGAR-LHE PROVIMENTO, mantida a impronúncia de José Ferreira Lima Neto da acusação dos delitos previstos nos arts. 121, § 2º, inciso I e IV, e art. 121, § 2º, incisos I e IV, c/c art. 14, inciso II, nos termos do voto da Relatora.”</text:span></text:p>
      <text:p text:style-name="P76"><text:span text:style-name="T246">260</text:span><text:span text:style-name="T99"> - Apelação Criminal </text:span><text:span text:style-name="T53">N.º </text:span><text:span text:style-name="T99">0005641-49.2019.8.06.0134</text:span><text:span text:style-name="T100"> – </text:span><text:span text:style-name="T248">Vara Única da Comarca de </text:span><text:span text:style-name="T100">Novo Oriente</text:span></text:p>
      <text:p text:style-name="P73">Apelante: <text:span text:style-name="T251">Antônio</text:span> Maurício da Silva Lima</text:p>
      <text:p text:style-name="P73">Advogado: Péricles Rodrigues Sabóia</text:p>
      <text:p text:style-name="P73">Advogada: Antônia Naiana de Sousa Oliveira Torres</text:p>
      <text:p text:style-name="P73"><text:soft-page-break/>Advogada: Francisca Maria de Sousa Chagas</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parcialmente do recurso interposto, para NEGAR-LHE PROVIMENTO, redimensionamento, ex officio, a pena acessória para 30 (trinta) dias-multa, mantendo a pena corporal em 06 (seis) anos e 08 (oito) meses de reclusão para o crime do art. 158 c/c art. 71, ambos do CP, a ser cumprida em regime inicial semiaberto, nos termos do voto da Relatora.”</text:span></text:p>
      <text:p text:style-name="P76"><text:span text:style-name="T246">261</text:span><text:span text:style-name="T99"> - Apelação Criminal </text:span><text:span text:style-name="T53">N.º </text:span><text:span text:style-name="T99">0013805-40.2018.8.06.0036</text:span><text:span text:style-name="T100"> – </text:span><text:span text:style-name="T248">Vara Única da Comarca de </text:span><text:span text:style-name="T100">Aracoiaba</text:span></text:p>
      <text:p text:style-name="P73">Apelante: Francisco Willams Dantas da Silva</text:p>
      <text:p text:style-name="P73">Advogado: Túlio Magno Gomes Ribeiro</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do recurso interposto, para NEGAR-LHE PROVIMENTO, mantida a Sentença nos seus termos. Sobrevém que, tendo sido a pena do crime de retenção de cartão magnético de idoso aplicada no montante de (08) oito meses de detenção, reconhceu, de ofício, a prescrição da pretensão punitiva estatal, considerando que entre a data do recebimento da Denúncia (18 de agosto de 2020, fls. 116/117) e a da publicação da Sentença (10 de junho de 2024, fls. 363/366) decorreu o prazo superior ao previsto em lei (art. 109, inciso VI do Código enal), de 03 (três) anos. Dessa forma, julgou extinta a punibilidade do réu Francisco Willams Dantas da Silva do delito previsto no art. 104 da Lei nº 10.741/03, nos termos do art. 109, inciso VI, do Código Penal, nos termos do voto da Relatora.”</text:span></text:p>
      <text:p text:style-name="P76"><text:span text:style-name="T246">262</text:span><text:span text:style-name="T99"> - Apelação Criminal </text:span><text:span text:style-name="T53">N.º </text:span><text:span text:style-name="T99">0050912-53.2020.8.06.0035</text:span><text:span text:style-name="T100"> – </text:span><text:span text:style-name="T248">Vara Única Criminal da Comarca de </text:span><text:span text:style-name="T100">Aracati</text:span></text:p>
      <text:p text:style-name="P73">Apelante: T. S. L.</text:p>
      <text:p text:style-name="P73">Def. Público: 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o Recurso Apelatório e, ao fim, negou-lhe provimento, com a manutenção integral do Édito de 1° Grau, nos termos do voto da Relatora.”</text:span></text:p>
      <text:p text:style-name="P76"><text:span text:style-name="T246">263</text:span><text:span text:style-name="T99"> - Apelação Criminal </text:span><text:span text:style-name="T53">N.º </text:span><text:span text:style-name="T99">0050966-94.2021.8.06.0128</text:span><text:span text:style-name="T100"> – </text:span><text:span text:style-name="T248">Vara Única Criminal da Comarca de </text:span><text:span text:style-name="T100">Morada Nova</text:span></text:p>
      <text:p text:style-name="P73">Apelante: José Tadeu Rosado</text:p>
      <text:p text:style-name="P73">Advogado: Naiguel Cristian Gomes</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da Apelação Criminal interposta para NEGAR-LHE PROVIMENTO, mantendo incólume a sentença recorrida, nos termos do voto da Relatora.”</text:span></text:p>
      <text:p text:style-name="P76"><text:span text:style-name="T246">264</text:span><text:span text:style-name="T99"> - Apelação Criminal </text:span><text:span text:style-name="T53">N.º </text:span><text:span text:style-name="T99">0051362-98.2021.8.06.0119</text:span><text:span text:style-name="T100"> – </text:span><text:span text:style-name="T248">Vara Única Criminal da Comarca de </text:span><text:span text:style-name="T100">Maranguape</text:span></text:p>
      <text:p text:style-name="P73"><text:soft-page-break/>Apelante: Guilherme Costa do Nascimento Silva</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do recurso interposto, para DAR-LHE PROVIMENTO, absolvendo Guilherme Costa do Nascimento Silva da acusação imposta, por insuficiência de provas, nos termos do voto da Relatora.”</text:span></text:p>
      <text:p text:style-name="P76"><text:span text:style-name="T246">265</text:span><text:span text:style-name="T99"> - Apelação Criminal </text:span><text:span text:style-name="T53">N.º </text:span><text:span text:style-name="T99">0200079-77.2024.8.06.0303</text:span><text:span text:style-name="T100"> – </text:span><text:span text:style-name="T248">2ª Vara Criminal da Comarca de </text:span><text:span text:style-name="T100">Quixadá</text:span></text:p>
      <text:p text:style-name="P73">Apelante: Breno Kisley de Carvalho</text:p>
      <text:p text:style-name="P73">Advogado: Pedro Henrique da Silva</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do recurso interposto por Breno Kisley de Carvalho, para NEGAR-LHE PROVIMENTO, mantendo-se incólume a sentença recorrida, nos termos do voto da Relatora.”</text:span></text:p>
      <text:p text:style-name="P76"><text:span text:style-name="T246">266</text:span><text:span text:style-name="T99"> - Apelação Criminal </text:span><text:span text:style-name="T53">N.º </text:span><text:span text:style-name="T99">0200310-19.2024.8.06.0299</text:span><text:span text:style-name="T100"> – </text:span><text:span text:style-name="T248">1 Vara Criminal da Comarca de </text:span><text:span text:style-name="T100">Tauá</text:span></text:p>
      <text:p text:style-name="P73">Apelante: José Rosa do Nascimento</text:p>
      <text:p text:style-name="P73">Advogado: José Erisvaldo Vieira Coutinho</text:p>
      <text:p text:style-name="P73">Advogado: Francisco Moacir Vieira Sobrinho</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ext:s/>Turma, por unanimidade, conheceu do recurso, para DAR-LHE PARCIAL PROVIMENTO, mantendo incólume a decisão proferida pelo Conselho de Sentença, em respeito à soberania dos veredictos, a qual restou amparada no acervo probatório coligido, alterando-se a pena aplicada ao réu, nos termos do voto da Relatora.”</text:span></text:p>
      <text:p text:style-name="P76"><text:span text:style-name="T246">267</text:span><text:span text:style-name="T99"> - Apelação Criminal </text:span><text:span text:style-name="T53">N.º </text:span><text:span text:style-name="T99">0200433-86.2022.8.06.0137</text:span><text:span text:style-name="T100"> – </text:span><text:span text:style-name="T248">1ª Vara da Comarca de </text:span><text:span text:style-name="T100">Pacatuba</text:span></text:p>
      <text:p text:style-name="P73">Apelante: Rhuan Levi Lima Alves</text:p>
      <text:p text:style-name="P73">Apelante: Francisco Jocélio Morais da Silva</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urma, por unanimidade, conheceu dos recursos interpostos, para DAR-LHES PARCIAL PROVIMENTO, decotada a vetorial de circunstâncias do crime, modificadas as penas, alterada a pena definitiva apenas para o réu Francisco Jocélio Morais da Silva, nos termos do voto da Relatora.”</text:span></text:p>
      <text:p text:style-name="P76"><text:span text:style-name="T246">268</text:span><text:span text:style-name="T99"> - Apelação Criminal </text:span><text:span text:style-name="T53">N.º </text:span><text:span text:style-name="T99">0200807-85.2023.8.06.0293</text:span><text:span text:style-name="T100"> – </text:span><text:span text:style-name="T252">Vara Única Criminal da Comarca de </text:span><text:span text:style-name="T100">Tianguá</text:span></text:p>
      <text:p text:style-name="P73">Apelante: A. E. do N. de M.</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oft-page-break/><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184">Decisão:</text:span><text:span text:style-name="T97"> “A <text:s/>Turma, por unanimidade, conheceu do recurso interposto, para DAR-LHE PARCIAL PROVIMENTO, modificando a pena para 01 (um) ano e 02 (dois) meses de reclusão, a ser cumprida em regime semiaberto, pela prática do crime previsto no art. 129, § 13, do Código Penal, nos termos do voto da Relatora.”</text:span></text:p>
      <text:p text:style-name="P76"><text:span text:style-name="T246">269</text:span><text:span text:style-name="T99"> - Apelação Criminal </text:span><text:span text:style-name="T53">N.º </text:span><text:span text:style-name="T99">0201837-79.2022.8.06.0071</text:span><text:span text:style-name="T100"> – </text:span><text:span text:style-name="T252">2ª Vara Criminal da Comarca de </text:span><text:span text:style-name="T100">Crato</text:span></text:p>
      <text:p text:style-name="P73">Apelante: D. C. B.</text:p>
      <text:p text:style-name="P73">Apelante: J. da S. O.</text:p>
      <text:p text:style-name="P73">Advogado: Francisco Valdemízio Acioly Guedes</text:p>
      <text:p text:style-name="P73">Advogado: João Marcelo Lima Pedrosa</text:p>
      <text:p text:style-name="P73">Advogado: Renan Benevides Franco</text:p>
      <text:p text:style-name="P73">Advogado: Alex Xavier Santiago da Silva</text:p>
      <text:p text:style-name="P73">Advogado: Luccas Conrado Pereira Cipriano</text:p>
      <text:p text:style-name="P73">Advogado: Antônio Carlos Largura Neto</text:p>
      <text:p text:style-name="P73">Advogada: Edilânia Alves Santana da Silva</text:p>
      <text:p text:style-name="P73">Apelante: R. V. M. dos S.</text:p>
      <text:p text:style-name="P73">Advogado: José Clelso Ferreira Araújo Torquato</text:p>
      <text:p text:style-name="P73">Advogado: João Francisco Feitosa</text:p>
      <text:p text:style-name="P73">Advogada: Ana Mikaela Bessa Feitosa</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s recursos interpostos, para NEGAR PROVIMENTO ao recurso de Raul Vítor Marques dos Santos, DAR PROVIMENTO PARCIAL aos apelos de Diogo Cardoso de Brito e Jessica da Silva Oliveira, modificando as penas que lhes foram aplicadas, nos termos do voto da Relatora.”</text:span></text:p>
      <text:p text:style-name="P76"><text:span text:style-name="T246">270</text:span><text:span text:style-name="T99"> - Apelação Criminal </text:span><text:span text:style-name="T53">N.º </text:span><text:span text:style-name="T99">0202954-53.2024.8.06.0001</text:span><text:span text:style-name="T100"> – </text:span><text:span text:style-name="T253">2ª Vara Criminal da Comarca de </text:span><text:span text:style-name="T100">Fortaleza</text:span></text:p>
      <text:p text:style-name="P73">Apelante: Airton Ferreira de Oliveira</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parcialmente do recurso, para na parte cognoscível, NEGAR-LHE PROVIMENTO, mantida a Sentença nos seus próprios termos, tudo em conformidade com o voto da Relatora.”</text:span></text:p>
      <text:p text:style-name="P76"><text:span text:style-name="T246">271</text:span><text:span text:style-name="T99"> - Apelação Criminal </text:span><text:span text:style-name="T53">N.º </text:span><text:span text:style-name="T99">0203590-16.2024.8.06.0293</text:span><text:span text:style-name="T100"> – </text:span><text:span text:style-name="T253">1ª Vara da Comarca de Trairi</text:span></text:p>
      <text:p text:style-name="P80">Apelante: Francisco Gabriel da Silva</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 recurso, para NEGAR-LHE PROVIMENTO, consoante Parecer ministerial, nos termos do voto da Relatora.”</text:span></text:p>
      <text:p text:style-name="P76"><text:span text:style-name="T246">272</text:span><text:span text:style-name="T99"> - Apelação Criminal </text:span><text:span text:style-name="T53">N.º </text:span><text:span text:style-name="T99">0205432-44.2023.8.06.0300</text:span><text:span text:style-name="T100"> – </text:span><text:span text:style-name="T253">Vara Única Criminal da Comarca de </text:span><text:span text:style-name="T100">Aquiraz</text:span></text:p>
      <text:p text:style-name="P73">Apelante: Ministério Público do Estado do Ceará</text:p>
      <text:p text:style-name="P73"><text:soft-page-break/>Apelado: Diego Ferreira da Silva</text:p>
      <text:p text:style-name="P73">Advogado: Samuel Igo de Paiva Sales</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 recurso, para DAR-LHE PROVIMENTO, condenando Diego Ferreira Silva pela prática do delito previsto no art. 16, § 1º, da Lei nº 10.826/03, conforme insurgência recursal ministerial, resultando a pena em 03 (três) anos, 04 (quatro) meses e 15 (quinze) dias de reclusão e 12 (doze) dias-multa, em regime inicial Semiaberto, nos termos do voto da Relatora.”</text:span></text:p>
      <text:p text:style-name="P76"><text:span text:style-name="T246">273</text:span><text:span text:style-name="T99"> - Apelação Criminal </text:span><text:span text:style-name="T53">N.º </text:span><text:span text:style-name="T99">0216748-78.2023.8.06.0001</text:span><text:span text:style-name="T100"> – </text:span><text:span text:style-name="T254">3ª Vara Criminal da Comarca de </text:span><text:span text:style-name="T100">Fortaleza</text:span></text:p>
      <text:p text:style-name="P73">Apelante: Júlio Martins de Sousa</text:p>
      <text:p text:style-name="P73">Advogado: Taian Lima Silva</text:p>
      <text:p text:style-name="P73">Apelante: Francisco de Assis Melo Júnior</text:p>
      <text:p text:style-name="P73">Apelado: João Paulo Ribeiro Matias</text:p>
      <text:p text:style-name="P73">Defensoria Pública do Estado do Ceará</text:p>
      <text:p text:style-name="P73">Apte/Apdo: Ministério Público do Estado do Ceará</text:p>
      <text:p text:style-name="P73">Corréu: Denilson Mateus Ribeiro Silva</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s recursos de Apelação Criminal interpostos para DAR PROVIMENTO ao ministerial, a fim de reformar a sentença vergastada para condenar o réu João Paulo Ribeiro Matias à pena de 6 (seis) anos, 2 (dois) meses e 20 (vinte) dias de reclusão e 16 (dezesseis) dias-multa ; e NEGAR PROVIMENTO ao interposto pelos réus, contudo, de ofício, redimensionar a pena do réu Júlio Martins de Sousa para 5 (cinco) anos e 4 (quatro) meses de reclusão e 13 (treze) dias-multa, nos termos do voto da Relatora.”</text:span></text:p>
      <text:p text:style-name="P76"><text:span text:style-name="T246">274</text:span><text:span text:style-name="T99"> - Apelação Criminal </text:span><text:span text:style-name="T53">N.º </text:span><text:span text:style-name="T99">0221576-88.2021.8.06.0001</text:span><text:span text:style-name="T100"> – </text:span><text:span text:style-name="T254">3ª Vara de Delitos de Tr´fico de Drogas da Comarca de </text:span><text:span text:style-name="T100">Fortaleza</text:span></text:p>
      <text:p text:style-name="P73">Apelante: Ryan Pereira de Oliveira</text:p>
      <text:p text:style-name="P73">Advogado: Renan Marchiori de Souza</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parcialmente do recurso interposto, para NEGAR-LHE PROVIMENTO, mantida a Sentença condenatória nos seus próprios termos, tudo em conformidade com o voto da Relatora.”</text:span></text:p>
      <text:p text:style-name="P158"><text:span text:style-name="T246">275</text:span><text:span text:style-name="T99"> - Apelação Criminal </text:span><text:span text:style-name="T53">N.º </text:span><text:span text:style-name="T99">0228561-68.2024.8.06.0001</text:span><text:span text:style-name="T100"> – </text:span><text:span text:style-name="T254">6ª Vara Criminal da Comarca de </text:span><text:span text:style-name="T100">Fortaleza</text:span></text:p>
      <text:p text:style-name="P73">Apelante: Juliana Vieira</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 recurso interposto, para NEGAR-LHE PROVIMENTO, mantida a Sentença condenatória nos seus termos, tudo em conformidade com o voto da Relatora.”</text:span></text:p>
      <text:p text:style-name="P159"><text:soft-page-break/><text:span text:style-name="T246">276</text:span><text:span text:style-name="T99"> - Apelação Criminal </text:span><text:span text:style-name="T53">N.º </text:span><text:span text:style-name="T99">0269201-50.2023.8.06.0001</text:span><text:span text:style-name="T100"> – </text:span><text:span text:style-name="T255">2</text:span><text:span text:style-name="T254">ª Vara Criminal da Comarca de </text:span><text:span text:style-name="T100">Fortaleza</text:span></text:p>
      <text:p text:style-name="P73">Apelante: Francisco Eudes do Nascimento</text:p>
      <text:p text:style-name="P73">Defensoria Pública do Estado do Ceará</text:p>
      <text:p text:style-name="P73">Apel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 recurso de Apelação Criminal interposto para NEGAR-LHE PROVIMENTO, nos termos do voto da Relatora.”</text:span></text:p>
      <text:p text:style-name="P159"><text:span text:style-name="T246">277</text:span><text:span text:style-name="T99"> - Apelação Criminal </text:span><text:span text:style-name="T53">N.º </text:span><text:span text:style-name="T99">0280967-37.2022.8.06.0001</text:span><text:span text:style-name="T100"> – </text:span><text:span text:style-name="T254">3ª Vara de Delitos de Tr´fico de Drogas da Comarca de </text:span><text:span text:style-name="T100">Fortaleza</text:span></text:p>
      <text:p text:style-name="P73">Apelante: Ministério Público do Estado do Ceará</text:p>
      <text:p text:style-name="P73">Apelado: Breno do Nascimento Duarte</text:p>
      <text:p text:style-name="P73">Advogado: Renan Sales Montenegro</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 recurso interposto pelo Ministério Público do Estado do Ceará, para NEGAR-LHE PROVIMENTO, mantendo-se a absolvição do acusado, por insuficiência de prova, nos termos do voto da Relatora.”</text:span></text:p>
      <text:p text:style-name="P76"><text:span text:style-name="T246">278</text:span><text:span text:style-name="T99"> - Agravo de Execução Penal </text:span><text:span text:style-name="T53">N.º </text:span><text:span text:style-name="T99">0001399-85.2024.8.06.0000</text:span><text:span text:style-name="T100"> – </text:span><text:span text:style-name="T255">4ª Vara de Execução Penal da Comarca de </text:span><text:span text:style-name="T100">Fortaleza</text:span></text:p>
      <text:p text:style-name="P73">Agravante: Rogério dos Santos Evangelista</text:p>
      <text:p text:style-name="P73">Advogada: Carla Patrícia de Oliveira Pernambuco</text:p>
      <text:p text:style-name="P73">Agrava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57">Revisor: <text:span text:style-name="T250">Des. </text:span>MÁRIO PARENTE TEÓFILO NETO</text:p>
      <text:p text:style-name="P139"><text:span text:style-name="T49">Decisão:</text:span><text:span text:style-name="T50"> “A Turma, por unanimidade, conheceu do Agravo em Execução Penal, para DAR-LHE PROVIMENTO, fixando-se prazo máximo de 60 (sessenta) dias para o encaminhamento do apenado ao gastroenterologista na rede pública de saúde, e, na impossibilidade de cumprimento pelo SUS no prazo estabelecido, seja permitida a realização de consulta e exame pela rede privada, mediante escolta, com custeio pela família do Apenado, nos termos do voto da Relatora.”</text:span></text:p>
      <text:p text:style-name="P76"><text:span text:style-name="T246">279</text:span><text:span text:style-name="T99"> - Agravo de Execução Penal </text:span><text:span text:style-name="T53">N.º </text:span><text:span text:style-name="T99">0001683-55.2019.8.06.0134</text:span><text:span text:style-name="T100"> – </text:span><text:span text:style-name="T256">2ª Vara Criminal da Comarca de </text:span><text:span text:style-name="T100">Sobral</text:span></text:p>
      <text:p text:style-name="P73">Agravante: Ministério Público do Estado do Ceará</text:p>
      <text:p text:style-name="P73">Agravado: A. J. L. C. S.</text:p>
      <text:p text:style-name="P73">Advogado: Expedito Martins Marques Júnior</text:p>
      <text:p text:style-name="P73">Advogado: Rosemberg Alves Furtado</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39"><text:span text:style-name="T49">Decisão:</text:span><text:span text:style-name="T50"> “A Turma, por unanimidade, conheceu do Agravo em Execução Penal, para DAR-LHE PARCIAL PROVIMENTO, a fim de decotar 3 (três) dias remidos referentes às aulas interdisciplinares preparatórias para o ENEM, nos termos do voto da Relatora.”</text:span></text:p>
      <text:p text:style-name="P160"><text:span text:style-name="T246">280</text:span><text:span text:style-name="T99"> - Agravo de Execução Penal </text:span><text:span text:style-name="T53">N.º </text:span><text:span text:style-name="T99">8000232-75.2024.8.06.0167</text:span><text:span text:style-name="T100"> – </text:span><text:span text:style-name="T256">2ª Vara Criminal da Comarca de </text:span><text:span text:style-name="T100">Sobral</text:span></text:p>
      <text:p text:style-name="P73">Agravante: Ministério Público do Estado do Ceará</text:p>
      <text:p text:style-name="P73">Agravado: F. P. da S.</text:p>
      <text:p text:style-name="P73">Defensoria Pública do Estado do Ceará</text:p>
      <text:p text:style-name="P156"><text:span text:style-name="T102">Custos legis</text:span>: Ministério Público Estadual</text:p>
      <text:p text:style-name="P156"><text:soft-page-break/><text:span text:style-name="T40">Relator</text:span><text:span text:style-name="T249">a</text:span><text:span text:style-name="T40">: </text:span><text:span text:style-name="T249">Desa. </text:span><text:span text:style-name="T40">SÍLVIA SOARES DE SÁ NÓBREGA</text:span></text:p>
      <text:p text:style-name="P139"><text:span text:style-name="T49">Decisão:</text:span><text:span text:style-name="T50"> “A Turma, por unanimidade, conheceu do Agravo em Execução Penal, para DAR-LHE PROVIMENTO, para reformar a decisão, e determinar a expedição de oficio ao órgão competente para que encaminhe a certidão de cumprimento de mandado de prisão e eventual alvará de soltura e demais peças faltantes nos termos do art. 106 da LEP e Resolução n.º 113, do CNJ, nos termos do voto da Relatora.”</text:span></text:p>
      <text:p text:style-name="P76"><text:span text:style-name="T246">281</text:span><text:span text:style-name="T99"> - Recurso em Sentido Estrito </text:span><text:span text:style-name="T53">N.º </text:span><text:span text:style-name="T99">0200410-42.2022.8.06.0299</text:span><text:span text:style-name="T100"> – </text:span><text:span text:style-name="T256">1ª Vara da Comarca de </text:span><text:span text:style-name="T100">Boa Viagem</text:span></text:p>
      <text:p text:style-name="P73">Recorrente: Adeilson Lourenço da Costa</text:p>
      <text:p text:style-name="P73">Advogado: Pedro de Paiva Farias</text:p>
      <text:p text:style-name="P73">Recorri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39"><text:span text:style-name="T49">Decisão:</text:span><text:span text:style-name="T50"> “A Turma, por unanimidade, conheceu do recurso, para NEGAR-LHE PROVIMENTO, em consonância com o Parecer ministerial, mantida integralmente a decisão recorrida, nos termos do voto da Relatora.”</text:span></text:p>
      <text:p text:style-name="P76"><text:span text:style-name="T246">282</text:span><text:span text:style-name="T99"> - Recurso em Sentido Estrito </text:span><text:span text:style-name="T53">N.º </text:span><text:span text:style-name="T99">0203854-33.2024.8.06.0293</text:span><text:span text:style-name="T100"> – </text:span><text:span text:style-name="T256">Vara Única Criminal da Comarca de </text:span><text:span text:style-name="T100">Maranguape</text:span></text:p>
      <text:p text:style-name="P73">Recorrente: João Victor de Oliveira Sousa</text:p>
      <text:p text:style-name="P73">Advogado: Francisco Alexandre Ferreira</text:p>
      <text:p text:style-name="P73">Recorrido: Ministério Público do Estado do Ceará</text:p>
      <text:p text:style-name="P156"><text:span text:style-name="T102">Custos legis</text:span>: Ministério Público Estadual</text:p>
      <text:p text:style-name="P156"><text:span text:style-name="T40">Relator</text:span><text:span text:style-name="T249">a</text:span><text:span text:style-name="T40">: </text:span><text:span text:style-name="T249">Desa. </text:span><text:span text:style-name="T40">SÍLVIA SOARES DE SÁ NÓBREGA</text:span></text:p>
      <text:p text:style-name="P161"><text:span text:style-name="T184">Decisão:</text:span><text:span text:style-name="T97"> “A Turma, por unanimidade, conheceu do RESE interposto e, ao fim, negou-lhe provimento, mantendo integralmente a Sentença de Pronúncia guerreada, nos termos do voto da Relatora.”</text:span></text:p>
      <text:p text:style-name="P162"><text:span text:style-name="T257">283</text:span><text:span text:style-name="T258"> - </text:span><text:span text:style-name="T92">Recurso em Sentido Estrito </text:span><text:span text:style-name="T144">N.º </text:span><text:span text:style-name="T92">0234585-83.2022.8.06.0001 </text:span><text:span text:style-name="T259">- 11ª Vara Criminal </text:span><text:span text:style-name="T260">da Comarca de Fortaleza</text:span><text:span text:style-name="T259">. </text:span></text:p>
      <text:p text:style-name="P163">Recorrente: Jean Bruno Weddigen. </text:p>
      <text:p text:style-name="P164"><text:span text:style-name="T261">Advogado: Leandro Duarte Vasques (OAB/</text:span><text:span text:style-name="T262">CE</text:span><text:span text:style-name="T261">: 10698). </text:span></text:p>
      <text:p text:style-name="P164"><text:span text:style-name="T261">Advogado: Antônio de Holanda Cavalcante Segundo (OAB/</text:span><text:span text:style-name="T262">CE</text:span><text:span text:style-name="T261">: 21999). </text:span></text:p>
      <text:p text:style-name="P164"><text:span text:style-name="T261">Advogado: Afonso Roberto Mendes Belarmino (OAB/</text:span><text:span text:style-name="T262">CE</text:span><text:span text:style-name="T261">: 25465). </text:span></text:p>
      <text:p text:style-name="P164"><text:span text:style-name="T261">Advogada: Gabriellen Carneiro de Melo (OAB/</text:span><text:span text:style-name="T262">CE</text:span><text:span text:style-name="T261">: 40011). </text:span></text:p>
      <text:p text:style-name="P164"><text:span text:style-name="T261">Advogada: Marina Torquato Brasil (OAB/</text:span><text:span text:style-name="T262">CE</text:span><text:span text:style-name="T261">: 48609). </text:span></text:p>
      <text:p text:style-name="P163">Recorrido: Jefferson Vasconcelos Freitas. </text:p>
      <text:p text:style-name="P164"><text:span text:style-name="T261">Advogado: Jefferson Vasconcelos Freitas (OAB/</text:span><text:span text:style-name="T262">CE</text:span><text:span text:style-name="T261">: 32713). </text:span></text:p>
      <text:p text:style-name="P165"><text:span text:style-name="T263">Relator</text:span><text:span text:style-name="T264">a</text:span><text:span text:style-name="T263">: </text:span><text:span text:style-name="T264">Desa. </text:span><text:span text:style-name="T263">SÍLVIA SOARES DE SÁ NÓBREGA. </text:span></text:p>
      <text:p text:style-name="P166"><text:span text:style-name="T49">Decisão:</text:span><text:span text:style-name="T50"> “A Turma, por unanimidade, conheceu do recurso, mas para NEGAR-LHE PROVIMENTO, em consonância com o Parecer ministerial, mantida integralmente a decisão recorrida, nos termos do voto da Relatora."</text:span></text:p>
      <text:p text:style-name="P167"><text:span text:style-name="T265">Em tempo:</text:span><text:span text:style-name="T266"> </text:span><text:span text:style-name="T267">Sustentação Oral realizada pela Dra. Marina Torquato Brasil, no tempo regimental, seguida de manifestação oral da douta Procuradora de Justiça ratificando o parecer acostado aos autos.</text:span></text:p>
      <text:p text:style-name="P168"><text:span text:style-name="Fonte_20_parág._20_padrão"><text:span text:style-name="T121">28</text:span></text:span><text:span text:style-name="Fonte_20_parág._20_padrão"><text:span text:style-name="T126">4</text:span></text:span><text:span text:style-name="Fonte_20_parág._20_padrão"><text:span text:style-name="T122"> - </text:span></text:span><text:span text:style-name="Fonte_20_parág._20_padrão"><text:span text:style-name="T124">Apelação Criminal </text:span></text:span><text:span text:style-name="Fonte_20_parág._20_padrão"><text:span text:style-name="T268">N.º </text:span></text:span><text:span text:style-name="Fonte_20_parág._20_padrão"><text:span text:style-name="T124">0032477-65.2022.8.06.0001</text:span></text:span><text:span text:style-name="Fonte_20_parág._20_padrão"><text:span text:style-name="T125"> - Vara de Delitos de Organizações Criminosas </text:span></text:span><text:span text:style-name="Fonte_20_parág._20_padrão"><text:span text:style-name="T129">da Comarca de Fortaleza</text:span></text:span><text:span text:style-name="Fonte_20_parág._20_padrão"><text:span text:style-name="T125">.</text:span></text:span></text:p>
      <text:p text:style-name="P169"><text:span text:style-name="Fonte_20_parág._20_padrão"><text:span text:style-name="T130">Apelante: Francisco Márcio Teixeira Perdigão.</text:span></text:span></text:p>
      <text:p text:style-name="P169"><text:span text:style-name="Fonte_20_parág._20_padrão"><text:span text:style-name="T130">Advogado: Bruno Lima Pontes (OAB/CE: 29231).</text:span></text:span></text:p>
      <text:p text:style-name="P169"><text:span text:style-name="Fonte_20_parág._20_padrão"><text:span text:style-name="T130">Apelante: Francisco Bento do Nascimento Neto.</text:span></text:span></text:p>
      <text:p text:style-name="P169"><text:span text:style-name="Fonte_20_parág._20_padrão"><text:span text:style-name="T130">Advogada: Almerivânia Ferreira (OAB/CE: 37344). <text:s/></text:span></text:span></text:p>
      <text:p text:style-name="P169"><text:span text:style-name="Fonte_20_parág._20_padrão"><text:span text:style-name="T130">Apelado: Ministério Público do Estado do Ceará.</text:span></text:span></text:p>
      <text:p text:style-name="P169"><text:span text:style-name="Fonte_20_parág._20_padrão"><text:span text:style-name="T131">Relator: Des. FRANCISCO CARNEIRO LIMA.</text:span></text:span></text:p>
      <text:p text:style-name="P170"><text:span text:style-name="Fonte_20_parág._20_padrão">Revisora: Desa. SÍLVIA SOARES DE SÁ NÓBREGA. <text:s/></text:span></text:p>
      <text:p text:style-name="P166"><text:soft-page-break/><text:span text:style-name="T49">Decisão:</text:span><text:span text:style-name="T50"> “A Turma, por unanimidade, CONHECEU dos recursos dos acusados Francisco Márcio Teixeira Perdigão e Francisco Bento do Nascimento Neto, para DAR-LHES parcial provimento, absolvendo os apelantes do delito de tráfico de drogas e reformando as penas para os patamares de 03 (três) anos e 06 (seis) meses de reclusão e 700 (setecentos) dias-multa e 09 (nove) anos e 07 (sete) meses de reclusão e 830 (oitocentos e trinta) dias-multa, respectivamente. Expeça-se Alvará de Soltura em nome do réu Francisco Márcio Teixeira Perdigão, conforme o art. 6º, §§ 1º e 2º, da Resolução nº 417, de 20/09/2021, do Conselho Nacional de Justiça (CNJ). nos termos do voto do Relator."</text:span></text:p>
      <text:p text:style-name="P167"><text:span text:style-name="T265">Em tempo:</text:span><text:span text:style-name="T266"> </text:span><text:span text:style-name="T267">Sustentação Oral realizada pelo Dr. Bruno Lima Pontes, no tempo regimental, seguido de manifestação oral da douta Procuradora de Justiça ratificando o parecer acostado aos autos.</text:span></text:p>
      <text:p text:style-name="P171"><text:span text:style-name="T269">285</text:span><text:span text:style-name="T92"> - Habeas Corpus Criminal </text:span><text:span text:style-name="T144">N.º </text:span><text:span text:style-name="T92">0637219-19.2024.8.06.0000</text:span><text:span text:style-name="T270"> - 4º Núcleo Regional de Custódia e de Inquérito - Sede em Caucaia</text:span></text:p>
      <text:p text:style-name="P172">Impetrante: Marcelo Gomes Torquato</text:p>
      <text:p text:style-name="P172">Paciente: José Robério Marcelino da Silva</text:p>
      <text:p text:style-name="P172">Impetrado: Juiz de Direito do 4º Núcleo Regional de Custódia e de Inquérito - Sede em Caucaia</text:p>
      <text:p text:style-name="P173"><text:span text:style-name="T55">Custos legis:</text:span><text:span text:style-name="T56"> Ministério Público Estadual</text:span></text:p>
      <text:p text:style-name="P174"><text:span text:style-name="T49">Relator</text:span><text:span text:style-name="T71">a</text:span><text:span text:style-name="T49">: </text:span><text:span text:style-name="T71">Desa. </text:span><text:span text:style-name="T49">LIRA RAMOS DE OLIVEIRA</text:span></text:p>
      <text:p text:style-name="P166"><text:span text:style-name="T49">Decisão:</text:span><text:span text:style-name="T50"> “A Turma, por unanimidade, conheceu do </text:span><text:span text:style-name="T83">writ </text:span><text:span text:style-name="T84">para denegar a ordem requestada, nos termos do voto da Relatora”.</text:span></text:p>
      <text:p text:style-name="P175"><text:span text:style-name="T49">Em tempo:</text:span><text:span text:style-name="T50"> </text:span><text:span text:style-name="T271">Sustentação Oral realizada pelo Dr. Marcelo Gomes Torquato, no tempo regimental, seguida de manifestação oral da douta Procuradora de Justiça ratificando o parecer acostado aos autos.</text:span></text:p>
      <text:p text:style-name="P176"><text:span text:style-name="T92">2</text:span><text:span text:style-name="T272">86</text:span><text:span text:style-name="T92"> - Habeas Corpus Criminal </text:span><text:span text:style-name="T144">N.º </text:span><text:span text:style-name="T92">0638902-91.2024.8.06.0000</text:span><text:span text:style-name="T270"> - 1ª Vara Criminal da Comarca de Fortaleza</text:span></text:p>
      <text:p text:style-name="P177">Impetrante: Paulo César Magalhães Dias</text:p>
      <text:p text:style-name="P177">Paciente: Armênio da Conceição Oliveira</text:p>
      <text:p text:style-name="P177">Impetrado: Juiz de Direito da 1ª Vara Criminal da Comarca de Fortaleza</text:p>
      <text:p text:style-name="P178"><text:span text:style-name="T55">Custos legis</text:span><text:span text:style-name="T56">: Ministério Público Estadual</text:span></text:p>
      <text:p text:style-name="P179"><text:span text:style-name="T49">Relator</text:span><text:span text:style-name="T57">a</text:span><text:span text:style-name="T49">: </text:span><text:span text:style-name="T57">Desa. LÍGIA</text:span><text:span text:style-name="T49"> ANDRADE DE ALENCAR MAGALHÃES</text:span></text:p>
      <text:p text:style-name="P166"><text:span text:style-name="T49">Decisão:</text:span><text:span text:style-name="T50"> “A Turma, por unanimidade, conheceu e denegou a ordem impetrada, nos termos do voto da Relatora”.</text:span></text:p>
      <text:p text:style-name="P167"><text:span text:style-name="T273">Em tempo: </text:span><text:span text:style-name="T274">Sustentação Oral realizada pelo Dr. Paulo César Magalhães Dias, no tempo regimental, seguida de manifestação oral da douta Procuradora de Justiça ratificando o parecer acostado aos autos.</text:span></text:p>
      <text:p text:style-name="P180"><text:span text:style-name="T275">287</text:span><text:span text:style-name="T92"> - Habeas Corpus Criminal </text:span><text:span text:style-name="T144">N.º </text:span><text:span text:style-name="T92">0638378-94.2024.8.06.0000</text:span><text:span text:style-name="T270"> - Vara Única da Comarca de Ipu</text:span></text:p>
      <text:p text:style-name="P181">Impetrante: Nathália Stelita Rodrigues Santos</text:p>
      <text:p text:style-name="P181">Paciente: Francisco Mateus de Medeiros Cruz</text:p>
      <text:p text:style-name="P181">Impetrado: Juiz de Direito da Vara Única da Comarca de Ipu</text:p>
      <text:p text:style-name="P182"><text:span text:style-name="T55">Custos legis:</text:span><text:span text:style-name="T56"> Ministério Público Estadual</text:span></text:p>
      <text:p text:style-name="P183"><text:span text:style-name="T49">Relator: </text:span><text:span text:style-name="T71">Des. </text:span><text:span text:style-name="T49">FRANCISCO CARNEIRO LIMA</text:span></text:p>
      <text:p text:style-name="P166"><text:span text:style-name="T184">Decisão:</text:span><text:span text:style-name="T97"> “A Turma, por unanimidade, CONHECEU da presente impetração, para CONCEDÊ-LA, reconhecendo o constrangimento ilegal por excesso de prazo e restaurando a liberdade do paciente, com a aplicação das medidas cautelares elencadas no art. 319, incisos I, IV, V e IX, do Código de Processo Penal. Expeça-se alvará de soltura, salvo se por outro motivo estiver preso, conforme o art. 6.º, §§ 1.º e 2.º, da Resolução nº 714/2021, CNJ, nos termos do voto do Relator”.</text:span></text:p>
      <text:p text:style-name="P184"><text:span text:style-name="T276">Em tempo:</text:span><text:span text:style-name="T277"> </text:span><text:span text:style-name="T267">Sustentação Oral realizada pela Dra. Nathália Stelita Rodrigues Santos, no tempo regimental, seguida de manifestação oral da douta Procuradora de Justiça ratificando o parecer acostado aos autos.</text:span></text:p>
      <text:p text:style-name="P185"><text:soft-page-break/><text:span text:style-name="T278">288</text:span><text:span text:style-name="T92"> - Habeas Corpus Criminal </text:span><text:span text:style-name="T144">N.º </text:span><text:span text:style-name="T92">0639056-12.2024.8.06.0000</text:span><text:span text:style-name="T270"> - 4ª Vara do Júri da Comarca de Fortaleza</text:span></text:p>
      <text:p text:style-name="P186">Impetrante: Arquimedes Faustino Leite</text:p>
      <text:p text:style-name="P186">Paciente: Francisco Marcos Arimatéa de Souza</text:p>
      <text:p text:style-name="P186">Impetrado: Juiz de Direito da 4ª Vara do Júri da Comarca de Fortaleza</text:p>
      <text:p text:style-name="P187"><text:span text:style-name="T55">Custos legis:</text:span><text:span text:style-name="T56"> Ministério Público Estadual</text:span></text:p>
      <text:p text:style-name="P188"><text:span text:style-name="T49">Relator: </text:span><text:span text:style-name="T71">Des. </text:span><text:span text:style-name="T49">FRANCISCO CARNEIRO LIMA</text:span></text:p>
      <text:p text:style-name="P189"><text:span text:style-name="T49">Decisão:</text:span><text:span text:style-name="T50"> “A Turma, por unanimidade, CONHECEU PARCIALMENTE da presente impetração, mas para DENEGÁ-LA NA SUA EXTENSÃO, mantendo-se a determinação da prisão cautelar do paciente, <text:s/>nos termos do voto do Relator”.</text:span></text:p>
      <text:p text:style-name="P190"><text:span text:style-name="T279">289</text:span><text:span text:style-name="T92"> - Habeas Corpus Criminal </text:span><text:span text:style-name="T144">N.º </text:span><text:span text:style-name="T92">0639177-40.2024.8.06.0000</text:span><text:span text:style-name="T270"> – </text:span><text:span text:style-name="T280">Vara Única da Comarca de Itarema</text:span></text:p>
      <text:p text:style-name="P191"><text:span text:style-name="T56">Impetrante: </text:span><text:span text:style-name="T67">Mônica Maria Marques Matias</text:span><text:span text:style-name="T56">.</text:span></text:p>
      <text:p text:style-name="P192">Paciente: V. de S. V.</text:p>
      <text:p text:style-name="P192">Impetrado: J. de D. da V. Ú da C. de I.</text:p>
      <text:p text:style-name="P193"><text:span text:style-name="T55">Custos legis</text:span><text:span text:style-name="T56">: Ministério Público Estadual</text:span></text:p>
      <text:p text:style-name="P194"><text:span text:style-name="T49">Relator</text:span><text:span text:style-name="T57">a</text:span><text:span text:style-name="T49">: </text:span><text:span text:style-name="T57">Desa. LÍGIA</text:span><text:span text:style-name="T49"> ANDRADE DE ALENCAR MAGALHÃES</text:span></text:p>
      <text:p text:style-name="P166"><text:span text:style-name="T49">Decisão:</text:span><text:span text:style-name="T50"> “A Turma, por unanimidade, conheceu da ordem de </text:span><text:span text:style-name="T83">habeas corpus,</text:span><text:span text:style-name="T84"> para denegar-lhe provimento, nos termos do voto da Relatora”.</text:span></text:p>
      <text:p text:style-name="P167"><text:span text:style-name="T273">Em tempo:</text:span><text:span text:style-name="T281"> </text:span><text:span text:style-name="T274">Sustentação Oral realizada pela Dra. Mônica Maria Marques Matias, no tempo regimental, seguida de manifestação oral da douta Procuradora de Justiça ratificando o parecer acostado aos autos.</text:span></text:p>
      <text:p text:style-name="P195"><text:span text:style-name="T282">290</text:span><text:span text:style-name="T92"> - Habeas Corpus Criminal </text:span><text:span text:style-name="T144">N.º </text:span><text:span text:style-name="T92">0639424-21.2024.8.06.0000</text:span><text:span text:style-name="T270"> - Vara de Delitos de Organizações Criminosas da Comarca de Fortaleza</text:span></text:p>
      <text:p text:style-name="P196">Impetrante: Tarciano dos Anjos Oliveira</text:p>
      <text:p text:style-name="P196">Paciente: Francisco Lucas da Silva</text:p>
      <text:p text:style-name="P197">Impetrado: Juiz de Direito da Vara de Delitos de Organizações Criminosas da Comarca de Fortaleza</text:p>
      <text:p text:style-name="P198"><text:span text:style-name="T55">Custos legis:</text:span><text:span text:style-name="T56"> Ministério Público Estadual</text:span></text:p>
      <text:p text:style-name="P199"><text:span text:style-name="T49">Relator</text:span><text:span text:style-name="T71">a</text:span><text:span text:style-name="T49">: </text:span><text:span text:style-name="T71">Desa. </text:span><text:span text:style-name="T49">LIRA RAMOS DE OLIVEIRA</text:span></text:p>
      <text:p text:style-name="P166"><text:span text:style-name="T49">Decisão:</text:span><text:span text:style-name="T50"> “A Turma, por unanimidade, conheceu do </text:span><text:span text:style-name="T83">writ</text:span><text:span text:style-name="T84">, para denegar a ordem requestada, haja vista não restar configurado o constrangimento ilegal arguido. Não obstante, recomenda-se à autoridade impetrada que empreenda máxima celeridade e envide todos os esforços necessários para o início da instrução criminal, nos termos do voto da Relatora”.</text:span></text:p>
      <text:p text:style-name="P167"><text:span text:style-name="T283">Em tempo:</text:span><text:span text:style-name="T284"> </text:span><text:span text:style-name="T274">Sustentação Oral realizada pelo D</text:span><text:span text:style-name="T285">r. </text:span><text:span text:style-name="T286">Igor Pinheiro Coutinho</text:span><text:span text:style-name="T285">, no tempo regimental, seguida de manifestação oral da douta Procuradora de Justiça ratificando o parecer acostado aos autos.</text:span></text:p>
      <text:p text:style-name="P200"><text:span text:style-name="T287">291</text:span><text:span text:style-name="T143"> - Apelação Criminal </text:span><text:span text:style-name="T144">N.º </text:span><text:span text:style-name="T143">0045020-89.2019.8.06.0071</text:span><text:span text:style-name="T145"> </text:span><text:span text:style-name="T181">2ª Vara Criminal da Comarca de </text:span><text:span text:style-name="T145">Crato</text:span></text:p>
      <text:p text:style-name="P201">Apelante: Cícero Auricélio Leite das Neves</text:p>
      <text:p text:style-name="P201">Advogado: José Boaventura Filho</text:p>
      <text:p text:style-name="P201">Advogada: Maria Eliza Fernandes de Lavor</text:p>
      <text:p text:style-name="P201">Apelado: Ministério Público do Estado do Ceará</text:p>
      <text:p text:style-name="P201"><text:span text:style-name="T102">Custos legis</text:span>: Ministério Público Estadual</text:p>
      <text:p text:style-name="P201"><text:span text:style-name="T40">Relator</text:span><text:span text:style-name="T178">a</text:span><text:span text:style-name="T40">: </text:span><text:span text:style-name="T178">Desa. LÍGIA</text:span><text:span text:style-name="T40"> ANDRADE DE ALENCAR MAGALHÃES</text:span></text:p>
      <text:p text:style-name="P202">Revisor<text:span text:style-name="T179">a</text:span>: <text:span text:style-name="T179">Desa. </text:span>LIRA RAMOS DE OLIVEIRA</text:p>
      <text:p text:style-name="P166"><text:span text:style-name="T49">Decisão:</text:span><text:span text:style-name="T50"> “A Turma, por unanimidade, conheceu do recurso apelatório para dar-lhe parcial provimento, apenas no sentido de reduzir a pena de multa para o mínimo legal, mantendo nos demais termos a sentença apelada, nos termos do voto da Relatora”.</text:span></text:p>
      <text:p text:style-name="P167"><text:soft-page-break/><text:span text:style-name="T265">Em tempo:</text:span><text:span text:style-name="T266"> </text:span><text:span text:style-name="T267">Sustentação Oral realizada pelo Dr. José Boaventura Filho, no tempo regimental, seguida de manifestação oral da douta Procuradora de Justiça ratificando o parecer acostado aos autos.</text:span></text:p>
      <text:p text:style-name="P203"><text:span text:style-name="T288">292</text:span><text:span text:style-name="T143"> - Mandado de Segurança Criminal </text:span><text:span text:style-name="T144">N.º </text:span><text:span text:style-name="T143">0637703-34.2024.8.06.0000</text:span><text:span text:style-name="T145"> – </text:span><text:span text:style-name="T289">2ª Vara Criminal da </text:span><text:span text:style-name="T145">Maracanaú</text:span></text:p>
      <text:p text:style-name="P204">Impetrante: Sumitomo Chemical Brasil Indústria Química S/A</text:p>
      <text:p text:style-name="P205">Advogado: João Daniel Rassi</text:p>
      <text:p text:style-name="P205">Advogada: Ana Caroline Machado Medeiros</text:p>
      <text:p text:style-name="P205">Advogada: Manuella Cristina Navarro Lippel</text:p>
      <text:p text:style-name="P205">Impetrado: Juiz de Direito da 2ª Vara Criminal da Comarca de Maracanaú</text:p>
      <text:p text:style-name="P204"><text:span text:style-name="T102">Custos legis</text:span>: Ministério Público Estadual</text:p>
      <text:p text:style-name="P206"><text:span text:style-name="T40">Relator: </text:span><text:span text:style-name="T290">Des. </text:span><text:span text:style-name="T40">FRANCISCO CARNEIRO LIMA</text:span></text:p>
      <text:p text:style-name="P166"><text:span text:style-name="T184">Decisão:</text:span><text:span text:style-name="T97"> “A Turma, por unanimidade, votou no sentido de CONHECER, EM PARTE, do presente remédio constitucional, DENEGANDO-LHE A SEGURANÇA, vez que não ficou demonstrado o direito líquido e certo da impetrante ao trancamento da ação penal, nos termos expostos, nos termos do voto do Relator”.</text:span></text:p>
      <text:p text:style-name="P207"><text:span text:style-name="T291">Em tempo:</text:span><text:span text:style-name="T292"> </text:span><text:span text:style-name="T293">Sustentação Oral realizada pelos advogados Dr. João Daniel Rassi e Dra. Ana Caroline Machado Medeiros, no tempo regimental, seguida de manifestação oral da douta Procuradora de Justiça.</text:span></text:p>
      <text:p text:style-name="P208"><text:span text:style-name="T294">293</text:span><text:span text:style-name="T143"> - Apelação Criminal </text:span><text:span text:style-name="T144">N.º </text:span><text:span text:style-name="T143">0235541-36.2021.8.06.0001</text:span><text:span text:style-name="T145"> – </text:span><text:span text:style-name="T295">Vara de Delitos de Organizações Criminosas da Comarca de </text:span><text:span text:style-name="T145">Fortaleza</text:span></text:p>
      <text:p text:style-name="P209">Apelante: Ministério Público do Estado do Ceará</text:p>
      <text:p text:style-name="P209">Apelada: S. B. L.</text:p>
      <text:p text:style-name="P209">Advogado: Pedro Henrique da Cunha Frota</text:p>
      <text:p text:style-name="P209"><text:span text:style-name="T102">Custos legis:</text:span> Ministério Público Estadual</text:p>
      <text:p text:style-name="P209"><text:span text:style-name="T40">Relator</text:span><text:span text:style-name="T191">a</text:span><text:span text:style-name="T40">: </text:span><text:span text:style-name="T191">Desa. </text:span><text:span text:style-name="T40">LIRA RAMOS DE OLIVEIRA</text:span></text:p>
      <text:p text:style-name="P210">Revisor: <text:span text:style-name="T192">Des. </text:span>FRANCISCO CARNEIRO LIMA</text:p>
      <text:p text:style-name="P189"><text:span text:style-name="T49">Decisão:</text:span><text:span text:style-name="T50"> “A Turma, por unanimidade, <text:s/>CONHECEU do recurso ministerial e NEGOU-LHE PROVIMENTO, mantendo integralmente a sentença absolutória, nos termos do voto da Relatora”.</text:span></text:p>
      <text:p text:style-name="P211"><text:span text:style-name="T296">294</text:span><text:span text:style-name="T143"> - Apelação Criminal </text:span><text:span text:style-name="T144">N.º </text:span><text:span text:style-name="T143">0208148-65.2023.8.06.0293</text:span><text:span text:style-name="T145"> – </text:span><text:span text:style-name="T297">1ª Vara da Comarca de </text:span><text:span text:style-name="T145">Uruburetama</text:span></text:p>
      <text:p text:style-name="P212">Apelante: J. de S. M.</text:p>
      <text:p text:style-name="P212">Defensor dativo: Matheus Anderson Alves da Costa</text:p>
      <text:p text:style-name="P212">Apelante: L. da S. B.</text:p>
      <text:p text:style-name="P212">Advogado: Deyvidy Dantas Angelim</text:p>
      <text:p text:style-name="P212">Advogado: Bruno Vieira de Macêdo</text:p>
      <text:p text:style-name="P212">Advogado: João Victor Freitas Oliveira</text:p>
      <text:p text:style-name="P212">Apelante: J. P. N. do N.</text:p>
      <text:p text:style-name="P212">Advogado: Niefson Bruno Oliveira Santos</text:p>
      <text:p text:style-name="P212">Advogada: Marília Paiva Valle</text:p>
      <text:p text:style-name="P212">Advogada: Taynara Freires Bastos</text:p>
      <text:p text:style-name="P212">Apelado: Ministério Público do Estado do Ceará</text:p>
      <text:p text:style-name="P212"><text:span text:style-name="T102">Custos legis</text:span>: Ministério Público Estadual</text:p>
      <text:p text:style-name="P212"><text:span text:style-name="T40">Relator: </text:span><text:span text:style-name="T226">Des. </text:span><text:span text:style-name="T40">FRANCISCO CARNEIRO LIMA</text:span></text:p>
      <text:p text:style-name="P213">Revisor<text:span text:style-name="T227">a</text:span>: <text:span text:style-name="T227">Desa. </text:span>SÍLVIA SOARES DE SÁ NÓBREGA</text:p>
      <text:p text:style-name="P166"><text:span text:style-name="T184">Decisão:</text:span><text:span text:style-name="T97"> “A Turma, por unanimidade, CONHECEU dos recursos de Apelação de Lucas da Silva Bezerra e João Pedro Nunes do Nascimento, para NEGAR-LHES PROVIMENTO, e CONHECEU do recurso de Apelação de Jônatan de Sousa Moura, para DAR-LHE PARCIAL PROVIMENTO, apenas para o redimensionamento da pena, Coomunicando-se imediatamente ao juízo da execução penal competente, o inteiro teor </text:span><text:soft-page-break/><text:span text:style-name="T97">desta decisão, nos termos do parágrafo único do art. 1º, da Resolução nº 113/2010, do Conselho Nacional de Justiça, nos termos do voto do Relator”.</text:span></text:p>
      <text:p text:style-name="P167"><text:span text:style-name="T298">Em tempo:</text:span><text:span text:style-name="T299"> Sustentação Oral realizada pelo Dr. Niefson Bruno Oliveira Santos, no tempo regimental, seguida de manifestação oral da douta Procuradora de Justiça ratificando o parecer acostado aos Autos.</text:span></text:p>
      <text:p text:style-name="P214"><text:span text:style-name="T142">295</text:span><text:span text:style-name="T143"> - Agravo de Execução Penal </text:span><text:span text:style-name="T144">N.º </text:span><text:span text:style-name="T143">8000929-46.2023.8.06.0001</text:span><text:span text:style-name="T145"> – </text:span><text:span text:style-name="T300">1ª Vara Criminal da Comarca de </text:span><text:span text:style-name="T145">Caucaia</text:span></text:p>
      <text:p text:style-name="P86">Agravante: Regis Bezerra da Silva</text:p>
      <text:p text:style-name="P86">Advogada: Yasmim Lannara Meneses Melo</text:p>
      <text:p text:style-name="P86">Agravado: Ministério Público do Estado do Ceará</text:p>
      <text:p text:style-name="P86"><text:span text:style-name="T102">Custos legis:</text:span> Ministério Público Estadual</text:p>
      <text:p text:style-name="P86"><text:span text:style-name="T40">Relator: </text:span><text:span text:style-name="T147">Des. </text:span><text:span text:style-name="T40">MÁRIO PARENTE TEÓFILO NETO</text:span></text:p>
      <text:p text:style-name="P215">Revisor<text:span text:style-name="T148">a</text:span>: <text:span text:style-name="T148">Desa. LÍGIA</text:span> ANDRADE DE ALENCAR MAGALHÃES</text:p>
      <text:p text:style-name="P216">“A Turma, por unanimidade, conheceu do Agravo em Execução, mas para NEGAR-LHE PROVIMENTO, mantendo irretocável a decisão agravada, nos termos do voto do Relator."</text:p>
      <text:p text:style-name="P217"><text:span text:style-name="T301">Em tempo:</text:span><text:span text:style-name="T86"> Sustentação Oral realizada pel</text:span><text:span text:style-name="T302">a </text:span><text:span text:style-name="T303">Yasmim Lannara Meneses Melo</text:span><text:span text:style-name="T86">, no tempo regimental, seguida de manifestação oral da douta Procuradora de Justiça ratificando o parecer acostado aos Autos.</text:span></text:p>
      <text:p text:style-name="P218"><text:span text:style-name="T304">296</text:span><text:span text:style-name="T40"> - Apelação Criminal </text:span><text:span text:style-name="T41">N.º </text:span><text:span text:style-name="T40">0024218-18.2021.8.06.0001</text:span><text:span text:style-name="T204"> – </text:span><text:span text:style-name="T305">Vara de Delitos de Organizações Criminosas da Comarca de </text:span><text:span text:style-name="T204">Fortaleza</text:span></text:p>
      <text:p text:style-name="P219">Apelante: Ministério Público do Estado do Ceará</text:p>
      <text:p text:style-name="P219">Apelante: Bruno Araújo de Oliveira</text:p>
      <text:p text:style-name="P219">Advogada: Silvia S. Nogueira</text:p>
      <text:p text:style-name="P219">Apelante: Marlio dos Santos Silva</text:p>
      <text:p text:style-name="P219">Advogado: Edson Alexandre Cruz Fernandes</text:p>
      <text:p text:style-name="P219">Apelante: Francisco Welllington Sousa</text:p>
      <text:p text:style-name="P219">Advogado: Felipe Haresson Batista Ferreira</text:p>
      <text:p text:style-name="P219">Advogado: Carlos Alexandre Costa Lima</text:p>
      <text:p text:style-name="P219">Apelado: Ministério Público do Estado do Ceará</text:p>
      <text:p text:style-name="P219">Apelado: Bruno Araújo de Oliveira</text:p>
      <text:p text:style-name="P219">Advogada: Silvia S. Nogueira</text:p>
      <text:p text:style-name="P219">Apelado: Cícero Gonçalves Marinho</text:p>
      <text:p text:style-name="P219">Advogada: Mariana Eloi de Almeida Silvestre</text:p>
      <text:p text:style-name="P219">Apelado: Marlio dos Santos Silva</text:p>
      <text:p text:style-name="P219">Advogado: Edson Alexandre Cruz Fernandes</text:p>
      <text:p text:style-name="P219">Apelado: Francisco Welllington Sousa</text:p>
      <text:p text:style-name="P219">Advogado: Felipe Haresson Batista Ferreira</text:p>
      <text:p text:style-name="P219">Advogado: Carlos Alexandre Costa Lima</text:p>
      <text:p text:style-name="P219">Apelado: Manoel Wlaubeson Pereira Ramos</text:p>
      <text:p text:style-name="P219">Advogado: Pedro Felipe Lima Rocha</text:p>
      <text:p text:style-name="P219">Advogado: Flávio Uchôa Baptista Filho</text:p>
      <text:p text:style-name="P219">Apelado: Francisco Alderi Alves Rodrigues</text:p>
      <text:p text:style-name="P219">Advogado: Cícero Roberto Bezerra de Lima</text:p>
      <text:p text:style-name="P219">Apelado: Mateus Rodrigues de Oliveira</text:p>
      <text:p text:style-name="P219">Apelada: Maria Antônia Carneiro da Silva</text:p>
      <text:p text:style-name="P219">Advogada: Adriana Maria de Oliveira Martins</text:p>
      <text:p text:style-name="P219">Apelado: Islenon Silva Lima</text:p>
      <text:p text:style-name="P219">Apelado: Samya Santiago de Lima</text:p>
      <text:p text:style-name="P219">Defensoria Pública do Estado do Ceará</text:p>
      <text:p text:style-name="P219"><text:span text:style-name="T102">Custos legis</text:span>: Ministério Público Estadual</text:p>
      <text:p text:style-name="P219"><text:span text:style-name="T40">Relator: </text:span><text:span text:style-name="T226">Des. </text:span><text:span text:style-name="T40">FRANCISCO CARNEIRO LIMA</text:span></text:p>
      <text:p text:style-name="P220"><text:soft-page-break/>Revisor<text:span text:style-name="T227">a</text:span>: <text:span text:style-name="T227">Desa. </text:span>SÍLVIA SOARES DE SÁ NÓBREGA</text:p>
      <text:p text:style-name="P221"><text:span text:style-name="T49">Decisão:</text:span><text:span text:style-name="T50"> “A Turma, por unanimidade, CONHECEU da Apelação Criminal ministerial, para NEGAR-LHE provimento; CONHECEU dos recursos dos acusados Francisco <text:s text:c="2"/>Wellington Sousa e Marlio dos Santos da Silva, para DAR-LHES parcial provimento e CONHECEU do recurso do acusado Bruno Araújo de Oliveira, para DAR-LHE provimento, absolvendo os apelantes do delito de tráfico de drogas. E, de ofício, estendeu os efeitos desta decisão a todos ao corréu Cícero Gonçalves Marinho, para também absolvê-lo. Comunicando-se imediatamente ao Juízo de origem o inteiro teor desta decisão, acerca das reformas realizadas na sentença prolatada imposta em face dos recorrentes e seu corréu, nos termos do parágrafo único do art. 1º da Resolução n. 113/2010, do Conselho Nacional de Justiça, <text:s text:c="2"/>nos termos do voto do Relator”.</text:span></text:p>
      <text:p text:style-name="P222"><text:span text:style-name="T306">EmTempo:</text:span><text:span text:style-name="T307"> </text:span><text:span text:style-name="T299">Sustentação Oral prejudicada – ausência da Dra. Silvia S. Nogueira.</text:span></text:p>
      <text:p text:style-name="P223"><text:span text:style-name="T308">297</text:span><text:span text:style-name="T92"> - Habeas Corpus Criminal </text:span><text:span text:style-name="T144">N.º </text:span><text:span text:style-name="T92">0001493-33.2024.8.06.0000</text:span><text:span text:style-name="T270"> - 1ª Vara de Execução Penal da Comarca de Fortaleza</text:span></text:p>
      <text:p text:style-name="P224">Impetrante: Maria Leandro Cavalcante Guerreiro</text:p>
      <text:p text:style-name="P224">Paciente: Luis Miguel Melitão Guerreiro</text:p>
      <text:p text:style-name="P224">Impetrado: Juiz de Direito da 1ª Vara de Execução Penal da Comarca de Fortaleza</text:p>
      <text:p text:style-name="P225"><text:span text:style-name="T55">Custos legis</text:span><text:span text:style-name="T56">: Ministério Público Estadual</text:span></text:p>
      <text:p text:style-name="P226"><text:span text:style-name="T49">Relator: </text:span><text:span text:style-name="T57">Des. </text:span><text:span text:style-name="T49">MÁRIO PARENTE TEÓFILO NETO</text:span></text:p>
      <text:p text:style-name="P227">Total de processos efetivamente julgados: 297.</text:p>
      <text:p text:style-name="P228"><text:span text:style-name="T49">Decisão:</text:span><text:span text:style-name="T50"> “A Turma, por maioria, concedeu parcialmente a ordem impetrada nos termos da liminar concedida por haver configurado negativa de prestação jurisdicional, nos termos do voto do Relator”.</text:span></text:p>
      <text:p text:style-name="P175"><text:span text:style-name="T78">Em tempo</text:span><text:span text:style-name="T261">: Voto divergente da Exma. Sra. Desa. Lira Ramos de Oliveira.</text:span></text:p>
      <text:p text:style-name="P229"/>
      <text:p text:style-name="P230"/>
      <text:p text:style-name="P231">Processos efetivamente julgados: <text:span text:style-name="T309">297 (duzentos e noventa e sete)</text:span>.</text:p>
      <text:p text:style-name="P232"/>
      <text:p text:style-name="P233"/>
      <text:p text:style-name="P234">PEDIDO DE VISTA:</text:p>
      <text:p text:style-name="P235"><text:span text:style-name="Fonte_20_parág._20_padrão"><text:span text:style-name="T310">0</text:span></text:span><text:span text:style-name="Fonte_20_parág._20_padrão"><text:span text:style-name="T311">1</text:span></text:span><text:span text:style-name="Fonte_20_parág._20_padrão"><text:span text:style-name="T312">)- Adiado o julgamento d</text:span></text:span><text:span text:style-name="Fonte_20_parág._20_padrão"><text:span text:style-name="T313">o</text:span></text:span><text:span text:style-name="Fonte_20_parág._20_padrão"><text:span text:style-name="T312"> </text:span></text:span><text:span text:style-name="Fonte_20_parág._20_padrão"><text:span text:style-name="T314">Conflito de Jurisdição</text:span></text:span><text:span text:style-name="Fonte_20_parág._20_padrão"><text:span text:style-name="T315"> </text:span></text:span><text:span text:style-name="Fonte_20_parág._20_padrão"><text:span text:style-name="T316">N.º </text:span></text:span><text:span text:style-name="Fonte_20_parág._20_padrão"><text:span text:style-name="T317">0001582-56.2024.8.06.0000</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20">ap</text:span></text:span><text:span text:style-name="T321">ós o voto do Eminente Relator pelo não conhecimento do recurso, o Exmo. Sr. Des. Mário Parente Teófilo Neto, pediu vista dos autos para melhor exame da matéria.</text:span><text:span text:style-name="Fonte_20_parág._20_padrão"><text:span text:style-name="T322"> </text:span></text:span></text:p>
      <text:p text:style-name="P236">ADIADO:</text:p>
      <text:p text:style-name="P237"><text:span text:style-name="Fonte_20_parág._20_padrão"><text:span text:style-name="T323">0</text:span></text:span><text:span text:style-name="Fonte_20_parág._20_padrão"><text:span text:style-name="T324">1</text:span></text:span><text:span text:style-name="Fonte_20_parág._20_padrão"><text:span text:style-name="T325">)- Adiado o julgamento d</text:span></text:span><text:span text:style-name="Fonte_20_parág._20_padrão"><text:span text:style-name="T326">o</text:span></text:span><text:span text:style-name="Fonte_20_parág._20_padrão"><text:span text:style-name="T325"> </text:span></text:span><text:span text:style-name="Fonte_20_parág._20_padrão"><text:span text:style-name="T327">Habeas Corpus</text:span></text:span><text:span text:style-name="Fonte_20_parág._20_padrão"><text:span text:style-name="T328"> Criminal</text:span></text:span><text:span text:style-name="Fonte_20_parág._20_padrão"><text:span text:style-name="T329"> </text:span></text:span><text:span text:style-name="Fonte_20_parág._20_padrão"><text:span text:style-name="T330">N.º</text:span></text:span><text:span text:style-name="Fonte_20_parág._20_padrão"><text:span text:style-name="T331"> </text:span></text:span><text:span text:style-name="Fonte_20_parág._20_padrão"><text:span text:style-name="T332">0638314-84.2024.8.06.0000</text:span></text:span><text:span text:style-name="Fonte_20_parág._20_padrão"><text:span text:style-name="T331"> </text:span></text:span><text:span text:style-name="Fonte_20_parág._20_padrão"><text:span text:style-name="T325">de relatoria d</text:span></text:span><text:span text:style-name="Fonte_20_parág._20_padrão"><text:span text:style-name="T333">o</text:span></text:span><text:span text:style-name="Fonte_20_parág._20_padrão"><text:span text:style-name="T325"> Exm</text:span></text:span><text:span text:style-name="Fonte_20_parág._20_padrão"><text:span text:style-name="T333">o</text:span></text:span><text:span text:style-name="Fonte_20_parág._20_padrão"><text:span text:style-name="T325">. Sr. Des. </text:span></text:span><text:span text:style-name="Fonte_20_parág._20_padrão"><text:span text:style-name="T333">Francisco Carneiro Lima</text:span></text:span><text:span text:style-name="Fonte_20_parág._20_padrão"><text:span text:style-name="T325">, vez que </text:span></text:span><text:span text:style-name="Fonte_20_parág._20_padrão"><text:span text:style-name="T334">ap</text:span></text:span><text:span text:style-name="T56">ós anunciado o presente processo, o Eminente Desembargador Relator determinou seu adiamento para a próxima Sessão Ordinária híbrida de Julgamento desta Câmara (04/02/2025).</text:span></text:p>
      <text:p text:style-name="P238"><text:span text:style-name="Fonte_20_parág._20_padrão"><text:span text:style-name="T324">0</text:span></text:span><text:span text:style-name="Fonte_20_parág._20_padrão"><text:span text:style-name="T335">2</text:span></text:span><text:span text:style-name="Fonte_20_parág._20_padrão"><text:span text:style-name="T325">)- Adiado o julgamento d</text:span></text:span><text:span text:style-name="Fonte_20_parág._20_padrão"><text:span text:style-name="T336">a</text:span></text:span><text:span text:style-name="Fonte_20_parág._20_padrão"><text:span text:style-name="T325"> </text:span></text:span><text:span text:style-name="Fonte_20_parág._20_padrão"><text:span text:style-name="T337">Apelação Criminal</text:span></text:span><text:span text:style-name="Fonte_20_parág._20_padrão"><text:span text:style-name="T329"> </text:span></text:span><text:span text:style-name="Fonte_20_parág._20_padrão"><text:span text:style-name="T330">N.º </text:span></text:span><text:span text:style-name="Fonte_20_parág._20_padrão"><text:span text:style-name="T329">0008714-96.2016.8.06.0081</text:span></text:span><text:span text:style-name="Fonte_20_parág._20_padrão"><text:span text:style-name="T338"> </text:span></text:span><text:span text:style-name="Fonte_20_parág._20_padrão"><text:span text:style-name="T325">de relatoria d</text:span></text:span><text:span text:style-name="Fonte_20_parág._20_padrão"><text:span text:style-name="T323">o</text:span></text:span><text:span text:style-name="Fonte_20_parág._20_padrão"><text:span text:style-name="T325"> Exm</text:span></text:span><text:span text:style-name="Fonte_20_parág._20_padrão"><text:span text:style-name="T323">o</text:span></text:span><text:span text:style-name="Fonte_20_parág._20_padrão"><text:span text:style-name="T325">. Sr. Des. </text:span></text:span><text:span text:style-name="Fonte_20_parág._20_padrão"><text:span text:style-name="T323">Francisco Carneiro Lima</text:span></text:span><text:span text:style-name="Fonte_20_parág._20_padrão"><text:span text:style-name="T325">, vez que </text:span></text:span><text:span text:style-name="Fonte_20_parág._20_padrão"><text:span text:style-name="T334">ap</text:span></text:span><text:span text:style-name="T56">ós anunciado o presente processo, o Eminente Desembargador Relator determinou seu adiamento para a próxima Sessão Ordinária híbrida de Julgamento desta Câmara (04/02/2025).</text:span></text:p>
      <text:p text:style-name="P239"><text:span text:style-name="Fonte_20_parág._20_padrão"><text:span text:style-name="T310">0</text:span></text:span><text:span text:style-name="Fonte_20_parág._20_padrão"><text:span text:style-name="T339">3</text:span></text:span><text:span text:style-name="Fonte_20_parág._20_padrão"><text:span text:style-name="T312">)- Adiado o julgamento d</text:span></text:span><text:span text:style-name="Fonte_20_parág._20_padrão"><text:span text:style-name="T340">a</text:span></text:span><text:span text:style-name="Fonte_20_parág._20_padrão"><text:span text:style-name="T312"> </text:span></text:span><text:span text:style-name="Fonte_20_parág._20_padrão"><text:span text:style-name="T341">Apelação Criminal</text:span></text:span><text:span text:style-name="Fonte_20_parág._20_padrão"><text:span text:style-name="T315"> </text:span></text:span><text:span text:style-name="Fonte_20_parág._20_padrão"><text:span text:style-name="T316">N.º </text:span></text:span><text:span text:style-name="Fonte_20_parág._20_padrão"><text:span text:style-name="T315">0125420-09.2019.8.06.0001</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42">ap</text:span></text:span><text:span text:style-name="T202">ós anunciado o presente processo, o Eminente Desembargador Relator determinou seu adiamento para a próxima Sessão Ordinária híbrida de Julgamento desta Câmara (04/02/2025).</text:span><text:span text:style-name="Fonte_20_parág._20_padrão"><text:span text:style-name="T322"> </text:span></text:span></text:p>
      <text:p text:style-name="P239"><text:span text:style-name="Fonte_20_parág._20_padrão"><text:span text:style-name="T310">0</text:span></text:span><text:span text:style-name="Fonte_20_parág._20_padrão"><text:span text:style-name="T339">4</text:span></text:span><text:span text:style-name="Fonte_20_parág._20_padrão"><text:span text:style-name="T312">)- Adiado o julgamento d</text:span></text:span><text:span text:style-name="Fonte_20_parág._20_padrão"><text:span text:style-name="T340">a</text:span></text:span><text:span text:style-name="Fonte_20_parág._20_padrão"><text:span text:style-name="T312"> </text:span></text:span><text:span text:style-name="Fonte_20_parág._20_padrão"><text:span text:style-name="T341">Apelação Criminal</text:span></text:span><text:span text:style-name="Fonte_20_parág._20_padrão"><text:span text:style-name="T315"> </text:span></text:span><text:span text:style-name="Fonte_20_parág._20_padrão"><text:span text:style-name="T316">N.º </text:span></text:span><text:span text:style-name="Fonte_20_parág._20_padrão"><text:span text:style-name="T315">0207041-83.2023.8.06.0293</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42">ap</text:span></text:span><text:span text:style-name="T202">ós anunciado o presente processo, o Eminente Desembargador Relator determinou seu adiamento para a próxima Sessão Ordinária híbrida de Julgamento desta Câmara (04/02/2025).</text:span><text:span text:style-name="Fonte_20_parág._20_padrão"><text:span text:style-name="T322"> </text:span></text:span></text:p>
      <text:p text:style-name="P239"><text:span text:style-name="Fonte_20_parág._20_padrão"><text:span text:style-name="T310">0</text:span></text:span><text:span text:style-name="Fonte_20_parág._20_padrão"><text:span text:style-name="T339">5</text:span></text:span><text:span text:style-name="Fonte_20_parág._20_padrão"><text:span text:style-name="T312">)- Adiado o julgamento d</text:span></text:span><text:span text:style-name="Fonte_20_parág._20_padrão"><text:span text:style-name="T340">a</text:span></text:span><text:span text:style-name="Fonte_20_parág._20_padrão"><text:span text:style-name="T312"> </text:span></text:span><text:span text:style-name="Fonte_20_parág._20_padrão"><text:span text:style-name="T341">Apelação Criminal</text:span></text:span><text:span text:style-name="Fonte_20_parág._20_padrão"><text:span text:style-name="T315"> </text:span></text:span><text:span text:style-name="Fonte_20_parág._20_padrão"><text:span text:style-name="T316">N.º </text:span></text:span><text:span text:style-name="Fonte_20_parág._20_padrão"><text:span text:style-name="T315">0000339-73.2012.8.06.0202</text:span></text:span><text:span text:style-name="Fonte_20_parág._20_padrão"><text:span text:style-name="T318"> </text:span></text:span><text:span text:style-name="Fonte_20_parág._20_padrão"><text:span text:style-name="T312">de </text:span></text:span><text:soft-page-break/><text:span text:style-name="Fonte_20_parág._20_padrão"><text:span text:style-name="T312">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42">ap</text:span></text:span><text:span text:style-name="T202">ós anunciado o presente processo, o Eminente Desembargador Relator determinou seu adiamento para a próxima Sessão Ordinária de Julgamento desta Câmara (04/02/2025).</text:span><text:span text:style-name="Fonte_20_parág._20_padrão"><text:span text:style-name="T322"> </text:span></text:span></text:p>
      <text:p text:style-name="P239"><text:span text:style-name="Fonte_20_parág._20_padrão"><text:span text:style-name="T310">0</text:span></text:span><text:span text:style-name="Fonte_20_parág._20_padrão"><text:span text:style-name="T339">6</text:span></text:span><text:span text:style-name="Fonte_20_parág._20_padrão"><text:span text:style-name="T312">)- Adiado o julgamento d</text:span></text:span><text:span text:style-name="Fonte_20_parág._20_padrão"><text:span text:style-name="T340">a</text:span></text:span><text:span text:style-name="Fonte_20_parág._20_padrão"><text:span text:style-name="T312"> </text:span></text:span><text:span text:style-name="Fonte_20_parág._20_padrão"><text:span text:style-name="T341">Apelação Criminal</text:span></text:span><text:span text:style-name="Fonte_20_parág._20_padrão"><text:span text:style-name="T315"> </text:span></text:span><text:span text:style-name="Fonte_20_parág._20_padrão"><text:span text:style-name="T316">N.º </text:span></text:span><text:span text:style-name="Fonte_20_parág._20_padrão"><text:span text:style-name="T315">0204545-09.2022.8.06.0296</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42">ap</text:span></text:span><text:span text:style-name="T202">ós anunciado o presente processo, o Eminente Desembargador Relator determinou seu adiamento para a próxima Sessão Ordinária híbrida de Julgamento desta Câmara (04/02/2025).</text:span><text:span text:style-name="Fonte_20_parág._20_padrão"><text:span text:style-name="T322"> </text:span></text:span></text:p>
      <text:p text:style-name="P239"><text:span text:style-name="Fonte_20_parág._20_padrão"><text:span text:style-name="T343">0</text:span></text:span><text:span text:style-name="Fonte_20_parág._20_padrão"><text:span text:style-name="T339">7</text:span></text:span><text:span text:style-name="Fonte_20_parág._20_padrão"><text:span text:style-name="T312">)- Adiado o julgamento d</text:span></text:span><text:span text:style-name="Fonte_20_parág._20_padrão"><text:span text:style-name="T344">o</text:span></text:span><text:span text:style-name="Fonte_20_parág._20_padrão"><text:span text:style-name="T312"> </text:span></text:span><text:span text:style-name="Fonte_20_parág._20_padrão"><text:span text:style-name="T345">Agravo de Execução Pe</text:span></text:span><text:span text:style-name="Fonte_20_parág._20_padrão"><text:span text:style-name="T341">nal</text:span></text:span><text:span text:style-name="Fonte_20_parág._20_padrão"><text:span text:style-name="T315"> </text:span></text:span><text:span text:style-name="Fonte_20_parág._20_padrão"><text:span text:style-name="T316">N.º </text:span></text:span><text:span text:style-name="Fonte_20_parág._20_padrão"><text:span text:style-name="T315">8004728-34.2022.8.06.0001</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42">ap</text:span></text:span><text:span text:style-name="T202">ós anunciado o presente processo, o Eminente Desembargador Relator determinou seu adiamento para a próxima Sessão Ordinária híbrida de Julgamento desta Câmara (04/02/2025).</text:span><text:span text:style-name="Fonte_20_parág._20_padrão"><text:span text:style-name="T322"> </text:span></text:span></text:p>
      <text:p text:style-name="P239"><text:span text:style-name="Fonte_20_parág._20_padrão"><text:span text:style-name="T339">08</text:span></text:span><text:span text:style-name="Fonte_20_parág._20_padrão"><text:span text:style-name="T312">)- Adiado o julgamento d</text:span></text:span><text:span text:style-name="Fonte_20_parág._20_padrão"><text:span text:style-name="T346">a</text:span></text:span><text:span text:style-name="Fonte_20_parág._20_padrão"><text:span text:style-name="T312"> </text:span></text:span><text:span text:style-name="Fonte_20_parág._20_padrão"><text:span text:style-name="T347">Apelação Crimi</text:span></text:span><text:span text:style-name="Fonte_20_parág._20_padrão"><text:span text:style-name="T341">nal</text:span></text:span><text:span text:style-name="Fonte_20_parág._20_padrão"><text:span text:style-name="T315"> </text:span></text:span><text:span text:style-name="Fonte_20_parág._20_padrão"><text:span text:style-name="T316">N.º </text:span></text:span><text:span text:style-name="Fonte_20_parág._20_padrão"><text:span text:style-name="T315">0206479-11.2022.8.06.0293</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46">a</text:span></text:span><text:span text:style-name="Fonte_20_parág._20_padrão"><text:span text:style-name="T312"> Exm</text:span></text:span><text:span text:style-name="Fonte_20_parág._20_padrão"><text:span text:style-name="T346">a</text:span></text:span><text:span text:style-name="Fonte_20_parág._20_padrão"><text:span text:style-name="T312">. Sr</text:span></text:span><text:span text:style-name="Fonte_20_parág._20_padrão"><text:span text:style-name="T346">a</text:span></text:span><text:span text:style-name="Fonte_20_parág._20_padrão"><text:span text:style-name="T312">. Des</text:span></text:span><text:span text:style-name="Fonte_20_parág._20_padrão"><text:span text:style-name="T346">a</text:span></text:span><text:span text:style-name="Fonte_20_parág._20_padrão"><text:span text:style-name="T312">. </text:span></text:span><text:span text:style-name="Fonte_20_parág._20_padrão"><text:span text:style-name="T346">S</text:span></text:span><text:span text:style-name="Fonte_20_parág._20_padrão"><text:span text:style-name="T348">í</text:span></text:span><text:span text:style-name="Fonte_20_parág._20_padrão"><text:span text:style-name="T346">lvia Soares de Sá Nóbrega</text:span></text:span><text:span text:style-name="Fonte_20_parág._20_padrão"><text:span text:style-name="T312">, vez que </text:span></text:span><text:span text:style-name="Fonte_20_parág._20_padrão"><text:span text:style-name="T342">ap</text:span></text:span><text:span text:style-name="T202">ós anunciado o presente processo, a Eminente Desembargadora Relatora determinou seu adiamento para a próxima Sessão Ordinária híbrida de Julgamento desta Câmara (04/02/2025).</text:span><text:span text:style-name="Fonte_20_parág._20_padrão"><text:span text:style-name="T322"> </text:span></text:span></text:p>
      <text:p text:style-name="P239"><text:span text:style-name="Fonte_20_parág._20_padrão"><text:span text:style-name="T312">0</text:span></text:span><text:span text:style-name="Fonte_20_parág._20_padrão"><text:span text:style-name="T339">9</text:span></text:span><text:span text:style-name="Fonte_20_parág._20_padrão"><text:span text:style-name="T312">)- Adiado o julgamento d</text:span></text:span><text:span text:style-name="Fonte_20_parág._20_padrão"><text:span text:style-name="T348">o</text:span></text:span><text:span text:style-name="Fonte_20_parág._20_padrão"><text:span text:style-name="T312"> </text:span></text:span><text:span text:style-name="Fonte_20_parág._20_padrão"><text:span text:style-name="T349">Recurso em Sentido Estrito</text:span></text:span><text:span text:style-name="Fonte_20_parág._20_padrão"><text:span text:style-name="T315"> </text:span></text:span><text:span text:style-name="Fonte_20_parág._20_padrão"><text:span text:style-name="T316">N.º </text:span></text:span><text:span text:style-name="Fonte_20_parág._20_padrão"><text:span text:style-name="T315">0000513-27.2018.8.06.0120</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46">a</text:span></text:span><text:span text:style-name="Fonte_20_parág._20_padrão"><text:span text:style-name="T312"> Exm</text:span></text:span><text:span text:style-name="Fonte_20_parág._20_padrão"><text:span text:style-name="T346">a</text:span></text:span><text:span text:style-name="Fonte_20_parág._20_padrão"><text:span text:style-name="T312">. Sr</text:span></text:span><text:span text:style-name="Fonte_20_parág._20_padrão"><text:span text:style-name="T346">a</text:span></text:span><text:span text:style-name="Fonte_20_parág._20_padrão"><text:span text:style-name="T312">. Des</text:span></text:span><text:span text:style-name="Fonte_20_parág._20_padrão"><text:span text:style-name="T346">a</text:span></text:span><text:span text:style-name="Fonte_20_parág._20_padrão"><text:span text:style-name="T312">. </text:span></text:span><text:span text:style-name="Fonte_20_parág._20_padrão"><text:span text:style-name="T346">S</text:span></text:span><text:span text:style-name="Fonte_20_parág._20_padrão"><text:span text:style-name="T350">í</text:span></text:span><text:span text:style-name="Fonte_20_parág._20_padrão"><text:span text:style-name="T346">lvia Soares de Sá Nóbrega</text:span></text:span><text:span text:style-name="Fonte_20_parág._20_padrão"><text:span text:style-name="T312">, vez que </text:span></text:span><text:span text:style-name="Fonte_20_parág._20_padrão"><text:span text:style-name="T342">ap</text:span></text:span><text:span text:style-name="T202">ós anunciado o presente processo, a Eminente Desembargadora Relatora determinou seu adiamento para a próxima Sessão Ordinária de Julgamento desta Câmara (04/02/2025).</text:span><text:span text:style-name="Fonte_20_parág._20_padrão"><text:span text:style-name="T322"> </text:span></text:span></text:p>
      <text:p text:style-name="P234">RETIRADO DE MESA/PAUTA:</text:p>
      <text:p text:style-name="P240"><text:span text:style-name="Fonte_20_parág._20_padrão"><text:span text:style-name="T310">0</text:span></text:span><text:span text:style-name="Fonte_20_parág._20_padrão"><text:span text:style-name="T351">1</text:span></text:span><text:span text:style-name="Fonte_20_parág._20_padrão"><text:span text:style-name="T312">)- Adiado o julgamento d</text:span></text:span><text:span text:style-name="Fonte_20_parág._20_padrão"><text:span text:style-name="T313">os</text:span></text:span><text:span text:style-name="Fonte_20_parág._20_padrão"><text:span text:style-name="T312"> </text:span></text:span><text:span text:style-name="Fonte_20_parág._20_padrão"><text:span text:style-name="T314">Embargos de Declaração Criminal</text:span></text:span><text:span text:style-name="Fonte_20_parág._20_padrão"><text:span text:style-name="T315"> </text:span></text:span><text:span text:style-name="Fonte_20_parág._20_padrão"><text:span text:style-name="T316">N.º </text:span></text:span><text:span text:style-name="Fonte_20_parág._20_padrão"><text:span text:style-name="T317">0200324-50.2022.8.06.0112/50000</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52">ap</text:span></text:span><text:span text:style-name="T202">ós anunciado o presente processo, o Eminente Desembargador Relator determinou seu adiamento para a próxima Sessão Ordinária híbrida de Julgamento desta Câmara (04/02/2025).</text:span><text:span text:style-name="Fonte_20_parág._20_padrão"><text:span text:style-name="T353"> </text:span></text:span></text:p>
      <text:p text:style-name="P240"><text:span text:style-name="Fonte_20_parág._20_padrão"><text:span text:style-name="T310">0</text:span></text:span><text:span text:style-name="Fonte_20_parág._20_padrão"><text:span text:style-name="T351">2</text:span></text:span><text:span text:style-name="Fonte_20_parág._20_padrão"><text:span text:style-name="T312">)- Adiado o julgamento d</text:span></text:span><text:span text:style-name="Fonte_20_parág._20_padrão"><text:span text:style-name="T313">os</text:span></text:span><text:span text:style-name="Fonte_20_parág._20_padrão"><text:span text:style-name="T312"> </text:span></text:span><text:span text:style-name="Fonte_20_parág._20_padrão"><text:span text:style-name="T314">Embargos de Declaração Criminal</text:span></text:span><text:span text:style-name="Fonte_20_parág._20_padrão"><text:span text:style-name="T315"> </text:span></text:span><text:span text:style-name="Fonte_20_parág._20_padrão"><text:span text:style-name="T316">N.º </text:span></text:span><text:span text:style-name="Fonte_20_parág._20_padrão"><text:span text:style-name="T317">0025194-20.2024.8.06.0001/50000</text:span></text:span><text:span text:style-name="Fonte_20_parág._20_padrão"><text:span text:style-name="T318"> </text:span></text:span><text:span text:style-name="Fonte_20_parág._20_padrão"><text:span text:style-name="T312">de relatoria d</text:span></text:span><text:span text:style-name="Fonte_20_parág._20_padrão"><text:span text:style-name="T319">o</text:span></text:span><text:span text:style-name="Fonte_20_parág._20_padrão"><text:span text:style-name="T312"> Exm</text:span></text:span><text:span text:style-name="Fonte_20_parág._20_padrão"><text:span text:style-name="T319">o</text:span></text:span><text:span text:style-name="Fonte_20_parág._20_padrão"><text:span text:style-name="T312">. Sr. Des. </text:span></text:span><text:span text:style-name="Fonte_20_parág._20_padrão"><text:span text:style-name="T319">Francisco Carneiro Lima</text:span></text:span><text:span text:style-name="Fonte_20_parág._20_padrão"><text:span text:style-name="T312">, vez que </text:span></text:span><text:span text:style-name="Fonte_20_parág._20_padrão"><text:span text:style-name="T354">ap</text:span></text:span><text:span text:style-name="T86">ós </text:span><text:span text:style-name="T56">anunciado o presente processo, o Exmo. Sr. Des. Francisco Carneiro Lima – relator do recurso, o retirou de mesa.</text:span><text:span text:style-name="Fonte_20_parág._20_padrão"><text:span text:style-name="T322"> </text:span></text:span></text:p>
      <text:p text:style-name="P241"><text:span text:style-name="Fonte_20_parág._20_padrão"><text:span text:style-name="T355">0</text:span></text:span><text:span text:style-name="Fonte_20_parág._20_padrão"><text:span text:style-name="T356">3</text:span></text:span><text:span text:style-name="Fonte_20_parág._20_padrão"><text:span text:style-name="T325">)- Adiado o julgamento d</text:span></text:span><text:span text:style-name="Fonte_20_parág._20_padrão"><text:span text:style-name="T326">o</text:span></text:span><text:span text:style-name="Fonte_20_parág._20_padrão"><text:span text:style-name="T325"> </text:span></text:span><text:span text:style-name="Fonte_20_parág._20_padrão"><text:span text:style-name="T357">Recurso em Sentido Estrito</text:span></text:span><text:span text:style-name="Fonte_20_parág._20_padrão"><text:span text:style-name="T329"> </text:span></text:span><text:span text:style-name="Fonte_20_parág._20_padrão"><text:span text:style-name="T330">N.º </text:span></text:span><text:span text:style-name="Fonte_20_parág._20_padrão"><text:span text:style-name="T329">0202586-66.2023.8.06.0296</text:span></text:span><text:span text:style-name="Fonte_20_parág._20_padrão"><text:span text:style-name="T338"> </text:span></text:span><text:span text:style-name="Fonte_20_parág._20_padrão"><text:span text:style-name="T325">de relatoria d</text:span></text:span><text:span text:style-name="Fonte_20_parág._20_padrão"><text:span text:style-name="T323">o</text:span></text:span><text:span text:style-name="Fonte_20_parág._20_padrão"><text:span text:style-name="T325"> Exm</text:span></text:span><text:span text:style-name="Fonte_20_parág._20_padrão"><text:span text:style-name="T323">o</text:span></text:span><text:span text:style-name="Fonte_20_parág._20_padrão"><text:span text:style-name="T325">. Sr. Des. </text:span></text:span><text:span text:style-name="Fonte_20_parág._20_padrão"><text:span text:style-name="T358">Francisco Carneiro Lima</text:span></text:span><text:span text:style-name="Fonte_20_parág._20_padrão"><text:span text:style-name="T325"> que </text:span></text:span><text:span text:style-name="Fonte_20_parág._20_padrão"><text:span text:style-name="T359">ap</text:span></text:span><text:span text:style-name="T56">ós anunciado o processo, o Exmo. Sr. Des. Francisco Carneiro Lima, relator do recurso, o retirou de pauta.</text:span></text:p>
      <text:p text:style-name="P242">REGISTROS/CONSIGNAÇÕES</text:p>
      <text:p text:style-name="P242"/>
      <text:p text:style-name="P243"><text:span text:style-name="Fonte_20_parág._20_padrão"><text:span text:style-name="T360">Nada mais havendo a tratar, foi encerrada a sessão às </text:span></text:span><text:span text:style-name="Fonte_20_parág._20_padrão"><text:span text:style-name="T361">1</text:span></text:span><text:span text:style-name="Fonte_20_parág._20_padrão"><text:span text:style-name="T362">9</text:span></text:span><text:span text:style-name="Fonte_20_parág._20_padrão"><text:span text:style-name="T8">h</text:span></text:span><text:span text:style-name="Fonte_20_parág._20_padrão"><text:span text:style-name="T363">43</text:span></text:span><text:span text:style-name="Fonte_20_parág._20_padrão"><text:span text:style-name="T8">min</text:span></text:span><text:span text:style-name="Fonte_20_parág._20_padrão"><text:span text:style-name="T360">, do que para constar eu, César Augusto Rocha de Lima, matrícula 51791, digitei a presente ata. Subscrevo e assino: __________ Larissa Sacramento </text:span></text:span><text:span text:style-name="Fonte_20_parág._20_padrão"><text:span text:style-name="T364">Marinho</text:span></text:span><text:span text:style-name="Fonte_20_parág._20_padrão"><text:span text:style-name="T360"> – Matrícula 51444 – Coordenadora da Primeira Câmara Criminal. Conforme: ________________ Desembargador Mário Parente Teófilo Neto – Presidente da Primeira Câmara Criminal do E. Tribunal de Justiça do Estado do Ceará.</text:span></text:span></text:p>
      <text:p text:style-name="P244"/>
      <text:p text:style-name="P245"><text:span text:style-name="Fonte_20_parág._20_padrão"><text:span text:style-name="T365">Bela. LARISSA SACRAMENTO </text:span></text:span><text:span text:style-name="Fonte_20_parág._20_padrão"><text:span text:style-name="T366">MARINHO</text:span></text:span></text:p>
      <text:p text:style-name="P246"><text:span text:style-name="Fonte_20_parág._20_padrão">Coordenadora da 1ª Câmara Crimin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Bahnschrift" svg:font-family="Bahnschrif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creation-date>2025-01-29T09:05:37.462000000</meta:creation-date>
    <meta:editing-cycles>57</meta:editing-cycles>
    <meta:editing-duration>PT20H17M40S</meta:editing-duration>
    <dc:date>2025-02-14T14:14:09.036000000</dc:date>
    <meta:document-statistic meta:table-count="0" meta:image-count="1" meta:object-count="0" meta:page-count="71" meta:paragraph-count="2513" meta:word-count="28201" meta:character-count="190419" meta:non-whitespace-character-count="16437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758067</meta:user-defined>
    <meta:user-defined meta:name="cdimagem" meta:value-type="string">3</meta:user-defined>
    <meta:user-defined meta:name="cdmodelo" meta:value-type="string">1000044</meta:user-defined>
    <meta:user-defined meta:name="cdprocesso" meta:value-type="string">P0000BA6J12KW</meta:user-defined>
    <meta:user-defined meta:name="cdtipoobjeto" meta:value-type="string">0</meta:user-defined>
    <meta:user-defined meta:name="cdusucriacao" meta:value-type="string">50756</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31/01/2025 18:06:18</meta:user-defined>
    <meta:user-defined meta:name="dthrultalteracao" meta:value-type="string">31/01/2025 21:36:4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3789-57.2023.8.06.0298_50000]</meta:user-defined>
    <meta:user-defined meta:name="nmmodelo" meta:value-type="string">???</meta:user-defined>
    <meta:user-defined meta:name="nucobranca" meta:value-type="string">-999</meta:user-defined>
    <meta:user-defined meta:name="numeroversao" meta:value-type="string">24.2.0-22</meta:user-defined>
    <meta:user-defined meta:name="nuoficio" meta:value-type="string">-999</meta:user-defined>
    <meta:user-defined meta:name="nuprocesso" meta:value-type="string">0203789-57.2023.8.06.0298/50000</meta:user-defined>
    <meta:user-defined meta:name="nuprocessosemformatacao" meta:value-type="string">02037895720238060298</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9D3LM</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31/01/2025 21:36:46</meta:user-defined>
    <meta:user-defined meta:name="ultimo_salvamento" meta:value-type="string">31/01/2025 21:36:46</meta:user-defined>
  </office:meta>
</office:document-meta>
</file>