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18c58ef"/>
    </style:style>
    <style:style style:name="P2" style:family="paragraph" style:parent-style-name="Standard_20__28_user_29_">
      <style:paragraph-properties fo:text-align="center" style:justify-single-word="false"/>
      <style:text-properties style:font-name="Arial2" fo:font-weight="bold" officeooo:paragraph-rsid="018c58ef"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2" fo:font-weight="bold" officeooo:paragraph-rsid="018c58ef" fo:background-color="#ffffff"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officeooo:paragraph-rsid="018c58ef"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18c58ef"/>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17c09b3"/>
    </style:style>
    <style:style style:name="P7" style:family="paragraph" style:parent-style-name="Standard_20__28_user_29_">
      <style:paragraph-properties fo:text-align="justify" style:justify-single-word="false"/>
      <style:text-properties officeooo:paragraph-rsid="017c09b3"/>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7c09b3"/>
    </style:style>
    <style:style style:name="P9" style:family="paragraph" style:parent-style-name="Standard">
      <loext:graphic-properties draw:fill="solid" draw:fill-color="#ffffff"/>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17c09b3" style:letter-kerning="false" fo:background-color="#ffffff" style:font-size-asian="12pt" style:language-asian="pt" style:country-asian="BR" style:font-weight-asian="bold" style:font-name-complex="Arial3"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solid" draw:fill-color="#ffffff"/>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style:font-name="Arial2" fo:font-size="12pt" fo:font-weight="bold" officeooo:paragraph-rsid="017c09b3" fo:background-color="#ffffff"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2" fo:font-weight="bold" fo:background-color="#ffffff" style:font-weight-asian="bold" style:font-size-complex="12pt" style:font-weight-complex="bold"/>
    </style:style>
    <style:style style:name="P12"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119eec0" fo:background-color="#ffffff" style:font-size-asian="12pt" style:font-size-complex="12pt"/>
    </style:style>
    <style:style style:name="P13" style:family="paragraph" style:parent-style-name="Standard">
      <style:paragraph-properties fo:text-align="justify" style:justify-single-word="false"/>
      <style:text-properties style:font-name="Arial2" fo:font-size="12pt" officeooo:paragraph-rsid="0119eec0" style:font-size-asian="12pt" style:font-size-complex="12pt"/>
    </style:style>
    <style:style style:name="P14"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19eec0" style:font-size-asian="12pt" style:font-size-complex="12pt"/>
    </style:style>
    <style:style style:name="P15" style:family="paragraph" style:parent-style-name="Standard">
      <style:paragraph-properties fo:text-align="justify" style:justify-single-word="false"/>
      <style:text-properties style:font-name="Arial2" fo:font-size="12pt" officeooo:paragraph-rsid="013dc98f" style:font-size-asian="12pt" style:font-size-complex="12pt"/>
    </style:style>
    <style:style style:name="P16"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3dc98f" style:font-size-asian="12pt" style:font-size-complex="12pt"/>
    </style:style>
    <style:style style:name="P17" style:family="paragraph" style:parent-style-name="Standard">
      <style:paragraph-properties fo:text-align="justify" style:justify-single-word="false"/>
      <style:text-properties style:font-name="Arial2" fo:font-size="12pt" fo:font-weight="bold" officeooo:paragraph-rsid="013dc98f" style:font-size-asian="12pt" style:font-weight-asian="bold" style:font-size-complex="12pt"/>
    </style:style>
    <style:style style:name="P18"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13dc98f" style:font-size-asian="12pt" style:font-size-complex="12pt"/>
    </style:style>
    <style:style style:name="P19" style:family="paragraph" style:parent-style-name="Standard">
      <style:paragraph-properties fo:text-align="justify" style:justify-single-word="false"/>
      <style:text-properties style:font-name="Arial2" fo:font-size="12pt" officeooo:paragraph-rsid="01488880" style:font-size-asian="12pt" style:font-size-complex="12pt"/>
    </style:style>
    <style:style style:name="P20" style:family="paragraph" style:parent-style-name="Standard">
      <style:paragraph-properties fo:text-align="justify" style:justify-single-word="false"/>
      <style:text-properties style:font-name="Arial2" fo:font-size="12pt" style:font-size-asian="12pt" style:font-size-complex="12pt"/>
    </style:style>
    <style:style style:name="P21" style:family="paragraph" style:parent-style-name="Table_20_Contents">
      <style:paragraph-properties fo:margin-left="0cm" fo:margin-right="0cm" fo:line-height="150%" fo:text-align="justify" style:justify-single-word="false" fo:text-indent="0cm" style:auto-text-indent="false"/>
      <style:text-properties style:font-name="Arial2" fo:font-size="12pt"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15a7987"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146a976" style:font-size-asian="12pt" style:font-size-complex="12pt"/>
    </style:style>
    <style:style style:name="P24"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46a976" style:font-size-asian="12pt" style:font-size-complex="12pt"/>
    </style:style>
    <style:style style:name="P25"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5a7987" style:font-size-asian="12pt" style:font-size-complex="12pt"/>
    </style:style>
    <style:style style:name="P26" style:family="paragraph" style:parent-style-name="p">
      <style:paragraph-properties fo:margin-left="0cm" fo:margin-right="0cm" fo:line-height="150%" fo:text-align="justify" style:justify-single-word="false" fo:text-indent="0cm" style:auto-text-indent="false"/>
      <style:text-properties style:font-name="Arial2" fo:font-size="12pt" officeooo:paragraph-rsid="0146a976" style:font-size-asian="12pt" style:font-size-complex="12pt"/>
    </style:style>
    <style:style style:name="P27" style:family="paragraph" style:parent-style-name="Standard">
      <style:paragraph-properties fo:text-align="justify" style:justify-single-word="false"/>
      <style:text-properties style:font-name="Arial2" fo:font-size="12pt" officeooo:paragraph-rsid="0146af09" style:font-size-asian="12pt" style:font-size-complex="12pt"/>
    </style:style>
    <style:style style:name="P28"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46af09" style:font-size-asian="12pt" style:font-size-complex="12pt"/>
    </style:style>
    <style:style style:name="P29" style:family="paragraph" style:parent-style-name="Standard">
      <style:paragraph-properties fo:text-align="justify" style:justify-single-word="false"/>
      <style:text-properties style:font-name="Arial2" fo:font-size="12pt" officeooo:paragraph-rsid="01493d2e" style:font-size-asian="12pt" style:font-size-complex="12pt"/>
    </style:style>
    <style:style style:name="P30"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15a7987" style:font-size-asian="12pt" style:font-size-complex="12pt"/>
    </style:style>
    <style:style style:name="P3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fo:font-weight="bold" officeooo:paragraph-rsid="015a7987" style:font-size-asian="12pt" style:font-weight-asian="bold"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3eaa0"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3eaa0"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153eaa0" style:font-size-asian="12pt" style:font-weight-asian="bold" style:font-size-complex="12pt" style:font-weight-complex="bold"/>
    </style:style>
    <style:style style:name="P35"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5adcdc" style:font-size-asian="12pt" style:font-name-complex="Arial2" style:font-size-complex="12pt"/>
    </style:style>
    <style:style style:name="P36" style:family="paragraph" style:parent-style-name="Standard">
      <style:paragraph-properties fo:text-align="justify" style:justify-single-word="false"/>
      <style:text-properties style:font-name="Arial2" fo:font-size="12pt" officeooo:paragraph-rsid="0149d790" style:font-size-asian="12pt" style:font-name-complex="Arial2" style:font-size-complex="12pt"/>
    </style:style>
    <style:style style:name="P37" style:family="paragraph" style:parent-style-name="Standard">
      <style:paragraph-properties fo:text-align="justify" style:justify-single-word="false"/>
      <style:text-properties style:font-name="Arial2" fo:font-size="12pt" officeooo:paragraph-rsid="0149d790" style:font-size-asian="12pt" style:font-size-complex="12pt"/>
    </style:style>
    <style:style style:name="P38"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5adcdc" style:font-size-asian="12pt" style:font-size-complex="12pt"/>
    </style:style>
    <style:style style:name="P39"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49d790" style:font-size-asian="12pt" style:font-size-complex="12pt"/>
    </style:style>
    <style:style style:name="P40" style:family="paragraph" style:parent-style-name="Standard">
      <style:paragraph-properties fo:text-align="justify" style:justify-single-word="false"/>
      <style:text-properties style:font-name="Arial2" fo:font-size="12pt" officeooo:paragraph-rsid="015adcdc" style:font-size-asian="12pt" style:font-size-complex="12pt"/>
    </style:style>
    <style:style style:name="P4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fo:font-weight="bold" officeooo:paragraph-rsid="015adcdc" style:font-size-asian="12pt" style:font-weight-asian="bold" style:font-name-complex="Arial2" style:font-size-complex="12pt" style:font-weight-complex="bold"/>
    </style:style>
    <style:style style:name="P42" style:family="paragraph" style:parent-style-name="Standard">
      <style:paragraph-properties fo:text-align="justify" style:justify-single-word="false"/>
      <style:text-properties style:font-name="Arial2" fo:font-size="12pt" fo:font-weight="bold" officeooo:paragraph-rsid="014c5631" style:font-size-asian="12pt" style:font-weight-asian="bold" style:font-name-complex="Arial2" style:font-size-complex="12pt" style:font-weight-complex="bold"/>
    </style:style>
    <style:style style:name="P43"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15b46c9" style:font-size-asian="12pt" style:font-size-complex="12pt"/>
    </style:style>
    <style:style style:name="P44" style:family="paragraph" style:parent-style-name="Standard">
      <style:paragraph-properties fo:text-align="justify" style:justify-single-word="false"/>
      <style:text-properties style:font-name="Arial2" fo:font-size="12pt" officeooo:paragraph-rsid="014c5631" style:font-size-asian="12pt" style:font-size-complex="12pt"/>
    </style:style>
    <style:style style:name="P45" style:family="paragraph" style:parent-style-name="Standard">
      <style:paragraph-properties fo:text-align="justify" style:justify-single-word="false"/>
      <style:text-properties style:font-name="Arial2" fo:font-size="12pt" officeooo:paragraph-rsid="014a79cb" style:font-size-asian="12pt" style:font-size-complex="12pt"/>
    </style:style>
    <style:style style:name="P46"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15b46c9" style:font-size-asian="12pt" style:font-size-complex="12pt"/>
    </style:style>
    <style:style style:name="P47" style:family="paragraph" style:parent-style-name="Standard">
      <style:paragraph-properties fo:text-align="justify" style:justify-single-word="false"/>
      <style:text-properties style:font-name="Arial2" fo:font-size="12pt" officeooo:paragraph-rsid="015b46c9" style:font-size-asian="12pt" style:font-size-complex="12pt"/>
    </style:style>
    <style:style style:name="P48"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style:text-underline-style="none" officeooo:rsid="019540b1" officeooo:paragraph-rsid="019540b1"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141c08a"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41c08a"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41c08a"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41c08a" style:font-size-asian="12pt" style:font-weight-asian="bold" style:font-size-complex="12pt" style:font-weight-complex="bold"/>
    </style:style>
    <style:style style:name="P5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5c22bf" style:font-size-asian="12pt" style:font-size-complex="12pt"/>
    </style:style>
    <style:style style:name="P5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c22bf" style:font-size-asian="12pt" style:font-weight-asian="normal" style:font-size-complex="12pt"/>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41c08a"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153eaa0"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53eaa0" style:font-size-asian="12pt" style:font-weight-asian="bold" style:font-size-complex="12pt" style:font-weight-complex="bold"/>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53eaa0" style:font-size-asian="12pt" style:font-size-complex="12pt"/>
    </style:style>
    <style:style style:name="P5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5c22bf" style:font-size-asian="12pt" style:font-size-complex="12pt"/>
    </style:style>
    <style:style style:name="P6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5c22bf" style:font-size-asian="12pt" style:font-weight-asian="normal" style:font-size-complex="12pt"/>
    </style:style>
    <style:style style:name="P6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5c22bf" style:font-size-asian="12pt" style:font-weight-asian="bold" style:font-size-complex="12pt" style:font-weight-complex="bold"/>
    </style:style>
    <style:style style:name="P6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5c22bf" style:font-size-asian="12pt" style:font-size-complex="12pt"/>
    </style:style>
    <style:style style:name="P63" style:family="paragraph" style:parent-style-name="Standard">
      <style:paragraph-properties fo:text-align="justify" style:justify-single-word="false"/>
      <style:text-properties style:font-name="Arial2" fo:font-size="12pt" officeooo:paragraph-rsid="018186f3"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8186f3" style:font-size-asian="12pt" style:font-size-complex="12pt"/>
    </style:style>
    <style:style style:name="P65" style:family="paragraph" style:parent-style-name="Table_20_Contents">
      <style:paragraph-properties fo:margin-left="0cm" fo:margin-right="0cm" fo:line-height="150%" fo:text-align="justify" style:justify-single-word="false" fo:text-indent="0cm" style:auto-text-indent="false"/>
    </style:style>
    <style:style style:name="P66" style:family="paragraph" style:parent-style-name="Standard">
      <style:paragraph-properties fo:text-align="justify" style:justify-single-word="false"/>
      <style:text-properties style:font-name="Arial2" fo:font-size="12pt" officeooo:paragraph-rsid="017fa858"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7fa858" style:font-size-asian="12pt" style:font-size-complex="12pt"/>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17fe6e8"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7fe6e8" style:font-size-asian="12pt" style:font-weight-asian="normal"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7fe6e8" style:font-size-asian="12pt"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7fe6e8"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18409db"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8409db"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8409db"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18409db" style:font-size-asian="12pt" style:font-weight-asian="bold" style:font-size-complex="12pt" style:font-weight-complex="bold"/>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18186f3"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8186f3" style:font-size-asian="12pt" style:font-weight-asian="norma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8186f3"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18186f3" style:font-size-asian="12pt" style:font-weight-asian="bold" style:font-size-complex="12pt" style:font-weight-complex="bold"/>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8186f3"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5c22bf"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15c22bf" style:font-size-complex="12pt"/>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weight="bold" officeooo:rsid="017a8d14" officeooo:paragraph-rsid="017a8d14" style:font-weight-asian="bold" style:font-size-complex="12pt" style:font-weight-complex="bold"/>
    </style:style>
    <style:style style:name="P8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style:font-size-complex="12pt"/>
    </style:style>
    <style:style style:name="P8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officeooo:paragraph-rsid="017c09b3" style:font-size-asian="12pt" style:font-size-complex="12pt"/>
    </style:style>
    <style:style style:name="P8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17c09b3" style:text-underline-mode="continuous" style:text-overline-mode="continuous" style:text-line-through-mode="continuous" fo:background-color="#ffffff" style:font-size-asian="12pt" style:font-weight-asian="bold" style:font-name-complex="Arial2" style:font-size-complex="12pt"/>
    </style:style>
    <style:style style:name="P8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854da6"/>
    </style:style>
    <style:style style:name="P8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17c09b3"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9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56724" style:font-size-asian="12pt" style:font-size-complex="12pt"/>
    </style:style>
    <style:style style:name="P9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84211" style:font-size-asian="12pt" style:font-size-complex="12pt"/>
    </style:style>
    <style:style style:name="P9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84e80" style:font-size-asian="12pt" style:font-size-complex="12pt"/>
    </style:style>
    <style:style style:name="P9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8bed2" style:font-size-asian="12pt" style:font-size-complex="12pt"/>
    </style:style>
    <style:style style:name="P9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9bfef" style:font-size-asian="12pt" style:font-size-complex="12pt"/>
    </style:style>
    <style:style style:name="P9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7c09b3" style:font-size-asian="12pt" style:font-size-complex="12pt"/>
    </style:style>
    <style:style style:name="P9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7c09b3"/>
    </style:style>
    <style:style style:name="P9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bbc40" style:font-size-asian="12pt" style:font-size-complex="12pt"/>
    </style:style>
    <style:style style:name="P9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1854da6" style:font-size-asian="12pt" style:font-size-complex="12pt"/>
    </style:style>
    <style:style style:name="P9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17c09b3"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00"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7c09b3"/>
    </style:style>
    <style:style style:name="P10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17c09b3" fo:background-color="#ffffff" style:font-size-asian="12pt" style:font-name-complex="Arial2" style:font-size-complex="12pt"/>
    </style:style>
    <style:style style:name="P102" style:family="paragraph" style:parent-style-name="Standard_20__28_user_29_">
      <style:paragraph-properties fo:text-align="center" style:justify-single-word="false"/>
      <style:text-properties officeooo:paragraph-rsid="017c09b3"/>
    </style:style>
    <style:style style:name="P10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paragraph-rsid="017c09b3" fo:background-color="#ffffff" style:font-size-asian="12pt" style:font-weight-asian="bold" style:font-size-complex="12pt"/>
    </style:style>
    <style:style style:name="T1" style:family="text">
      <style:text-properties style:font-name="Arial2" style:language-asian="pt" style:country-asian="BR" style:font-size-complex="12pt" style:language-complex="ar" style:country-complex="SA"/>
    </style:style>
    <style:style style:name="T2" style:family="text">
      <style:text-properties fo:color="#000000" loext:opacity="100%" style:font-name="Arial2" fo:font-size="12pt" fo:background-color="#ffffff" loext:char-shading-value="0" style:font-size-asian="12pt" style:language-asian="pt" style:country-asian="BR" style:font-size-complex="12pt" style:language-complex="ar" style:country-complex="SA"/>
    </style:style>
    <style:style style:name="T3" style:family="text">
      <style:text-properties fo:color="#000000" loext:opacity="10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fo:color="#000000" loext:opacity="100%" style:font-name="Arial2" fo:font-size="12pt" fo:font-weight="bold" officeooo:rsid="0161d42a"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fo:color="#000000" loext:opacity="100%" style:font-name="Arial2"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fo:color="#000000" loext:opacity="100%" style:font-name="Arial2" fo:font-size="12pt" fo:font-weight="bold" fo:background-color="#ffffff" loext:char-shading-value="0" style:font-size-asian="12pt" style:font-weight-asian="bold" style:font-size-complex="12pt" style:font-weight-complex="bold"/>
    </style:style>
    <style:style style:name="T7" style:family="text">
      <style:text-properties fo:color="#000000" loext:opacity="100%" style:font-name="Arial2" fo:font-size="12pt" fo:background-color="#ffffff" loext:char-shading-value="0" style:font-size-asian="12pt" style:font-size-complex="12pt"/>
    </style:style>
    <style:style style:name="T8" style:family="text">
      <style:text-properties fo:color="#000000" loext:opacity="100%" style:font-name="Arial2" fo:font-size="12pt" officeooo:rsid="01491afb" fo:background-color="#ffffff" loext:char-shading-value="0" style:font-size-asian="12pt" style:font-size-complex="12pt"/>
    </style:style>
    <style:style style:name="T9" style:family="text">
      <style:text-properties fo:color="#000000" loext:opacity="100%" style:font-name="Arial2" fo:font-size="12pt" style:letter-kerning="false" fo:background-color="#ffffff" loext:char-shading-value="0" style:font-size-asian="12pt" style:language-asian="pt" style:country-asian="BR" style:font-size-complex="12pt" style:language-complex="ar" style:country-complex="SA"/>
    </style:style>
    <style:style style:name="T10" style:family="text">
      <style:text-properties fo:color="#000000" loext:opacity="100%" style:font-name="Arial2" fo:font-size="12pt" officeooo:rsid="01491afb" style:letter-kerning="false" fo:background-color="#ffffff" loext:char-shading-value="0" style:font-size-asian="12pt" style:language-asian="pt" style:country-asian="BR" style:font-size-complex="12pt" style:language-complex="ar" style:country-complex="SA"/>
    </style:style>
    <style:style style:name="T11" style:family="text">
      <style:text-properties fo:color="#000000" loext:opacity="100%" style:font-name="Arial2" fo:font-size="12pt" fo:font-weight="bold" fo:background-color="#ffffff" loext:char-shading-value="0" style:font-size-asian="12pt" style:font-weight-asian="bold" style:font-size-complex="12pt" style:language-complex="ar" style:country-complex="SA" style:font-weight-complex="bold"/>
    </style:style>
    <style:style style:name="T12" style:family="text">
      <style:text-properties fo:color="#000000" loext:opacity="100%" style:font-name="Arial2" fo:font-size="12pt" fo:background-color="#ffffff" loext:char-shading-value="0" style:font-size-asian="12pt" style:font-size-complex="12pt" style:language-complex="ar" style:country-complex="SA"/>
    </style:style>
    <style:style style:name="T13" style:family="text">
      <style:text-properties fo:color="#000000" loext:opacity="100%" style:font-name="Arial2" fo:font-size="12pt" officeooo:rsid="012bd12b" fo:background-color="#ffffff" loext:char-shading-value="0" style:font-size-asian="12pt" style:font-size-complex="12pt"/>
    </style:style>
    <style:style style:name="T14" style:family="text">
      <style:text-properties fo:color="#000000" loext:opacity="10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fo:color="#000000" loext:opacity="100%" style:font-name="Arial2" fo:font-size="12pt" officeooo:rsid="0102bec9" style:letter-kerning="false" fo:background-color="#ffffff" loext:char-shading-value="0" style:font-size-asian="12pt" style:language-asian="pt" style:country-asian="BR" style:font-size-complex="12pt" style:language-complex="ar" style:country-complex="SA"/>
    </style:style>
    <style:style style:name="T16" style:family="text">
      <style:text-properties fo:color="#000000" loext:opacity="100%" style:font-name="Arial2" fo:font-size="12pt" officeooo:rsid="0068287b" style:letter-kerning="false" fo:background-color="#ffffff" loext:char-shading-value="0" style:font-size-asian="12pt" style:language-asian="pt" style:country-asian="BR" style:font-size-complex="12pt" style:language-complex="ar" style:country-complex="SA"/>
    </style:style>
    <style:style style:name="T17" style:family="text">
      <style:text-properties fo:color="#000000" loext:opacity="100%" style:font-name="Arial2" fo:font-size="12pt" officeooo:rsid="00fb870a" style:letter-kerning="false" fo:background-color="#ffffff" loext:char-shading-value="0" style:font-size-asian="12pt" style:language-asian="pt" style:country-asian="BR" style:font-size-complex="12pt" style:language-complex="ar" style:country-complex="SA"/>
    </style:style>
    <style:style style:name="T18" style:family="text">
      <style:text-properties fo:color="#000000" loext:opacity="100%" style:font-name="Arial2" fo:font-size="12pt" officeooo:rsid="0177cae6" style:letter-kerning="false" fo:background-color="#ffffff" loext:char-shading-value="0" style:font-size-asian="12pt" style:language-asian="pt" style:country-asian="BR" style:font-size-complex="12pt" style:language-complex="ar" style:country-complex="SA"/>
    </style:style>
    <style:style style:name="T19" style:family="text">
      <style:text-properties fo:color="#000000" loext:opacity="100%" style:font-name="Arial2" fo:font-size="12pt" officeooo:rsid="011763a1" style:letter-kerning="false" fo:background-color="#ffffff" loext:char-shading-value="0" style:font-size-asian="12pt" style:language-asian="pt" style:country-asian="BR" style:font-size-complex="12pt" style:language-complex="ar" style:country-complex="SA"/>
    </style:style>
    <style:style style:name="T20" style:family="text">
      <style:text-properties fo:color="#000000" loext:opacity="100%" style:font-name="Arial2"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fo:color="#000000" loext:opacity="100%" style:font-name="Arial2" fo:font-size="12pt" fo:font-weight="normal" officeooo:rsid="0161d42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fo:color="#000000" loext:opacity="100%" style:font-name="Arial2" fo:font-size="12pt" fo:font-weight="normal" officeooo:rsid="017a377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fo:color="#000000" loext:opacity="100%" style:font-name="Arial2" fo:font-size="12pt" fo:font-weight="normal" officeooo:rsid="017a8d1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fo:color="#000000" loext:opacity="100%" style:font-name="Arial2"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fo:color="#000000" loext:opacity="100%" style:font-name="Arial2"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6" style:family="text">
      <style:text-properties fo:color="#000000" loext:opacity="100%" style:font-name="Arial2"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 style:family="text">
      <style:text-properties fo:color="#000000" loext:opacity="100%" style:font-name="Arial2"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8" style:family="text">
      <style:text-properties fo:color="#000000" loext:opacity="100%" style:font-name="Arial2"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29" style:family="text">
      <style:text-properties fo:color="#000000" loext:opacity="100%" style:font-name="Arial2" fo:font-size="12pt" officeooo:rsid="0161d42a" style:letter-kerning="false" fo:background-color="#ffffff" loext:char-shading-value="0" style:font-size-asian="12pt" style:language-asian="pt" style:country-asian="BR" style:font-size-complex="12pt" style:language-complex="ar" style:country-complex="SA"/>
    </style:style>
    <style:style style:name="T30" style:family="text">
      <style:text-properties fo:color="#000000" loext:opacity="100%" style:font-name="Arial2" fo:font-size="12pt" officeooo:rsid="01189819" style:letter-kerning="false" fo:background-color="#ffffff" loext:char-shading-value="0" style:font-size-asian="12pt" style:language-asian="pt" style:country-asian="BR" style:font-size-complex="12pt" style:language-complex="ar" style:country-complex="SA"/>
    </style:style>
    <style:style style:name="T31" style:family="text">
      <style:text-properties fo:color="#000000" loext:opacity="100%" style:font-name="Arial2"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 style:family="text">
      <style:text-properties fo:color="#000000" loext:opacity="100%" style:font-name="Arial2" fo:font-size="12pt" officeooo:rsid="013d008a" style:letter-kerning="false" fo:background-color="#ffffff" loext:char-shading-value="0" style:font-size-asian="12pt" style:language-asian="pt" style:country-asian="BR" style:font-size-complex="12pt" style:language-complex="ar" style:country-complex="SA"/>
    </style:style>
    <style:style style:name="T33" style:family="text">
      <style:text-properties fo:color="#000000" loext:opacity="100%" style:font-name="Arial2"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4" style:family="text">
      <style:text-properties fo:color="#000000" loext:opacity="100%" fo:font-style="normal" style:text-underline-style="solid" style:text-underline-width="auto" style:text-underline-color="font-color" style:language-asian="pt" style:country-asian="BR" style:font-style-asian="normal" style:font-name-complex="Arial3" style:language-complex="ar" style:country-complex="SA" style:font-style-complex="normal"/>
    </style:style>
    <style:style style:name="T35" style:family="text">
      <style:text-properties fo:font-weight="bold" officeooo:rsid="0105a908" style:font-weight-asian="bold"/>
    </style:style>
    <style:style style:name="T36" style:family="text">
      <style:text-properties fo:font-weight="bold" officeooo:rsid="012666de" style:font-weight-asian="bold"/>
    </style:style>
    <style:style style:name="T37" style:family="text">
      <style:text-properties fo:font-weight="bold" style:font-weight-asian="bold"/>
    </style:style>
    <style:style style:name="T38" style:family="text">
      <style:text-properties style:font-name="Arial1" fo:font-weight="bold" officeooo:rsid="08ab38a3" style:font-weight-asian="bold"/>
    </style:style>
    <style:style style:name="T39" style:family="text">
      <style:text-properties fo:font-weight="normal" style:font-weight-asian="normal" style:font-weight-complex="normal"/>
    </style:style>
    <style:style style:name="T40" style:family="text">
      <style:text-properties style:font-name="Arial1" fo:font-weight="bold" style:font-weight-asian="bold"/>
    </style:style>
    <style:style style:name="T41" style:family="text">
      <style:text-properties style:font-name="Arial1" fo:font-weight="normal" style:font-weight-asian="normal"/>
    </style:style>
    <style:style style:name="T42" style:family="text">
      <style:text-properties style:text-underline-style="solid" style:text-underline-width="auto" style:text-underline-color="font-color" fo:font-weight="bold" officeooo:rsid="0142fc55" fo:background-color="#ffffff" loext:char-shading-value="0" style:font-weight-asian="bold"/>
    </style:style>
    <style:style style:name="T43" style:family="text">
      <style:text-properties style:text-underline-style="solid" style:text-underline-width="auto" style:text-underline-color="font-color" fo:font-weight="bold" fo:background-color="#ffffff" loext:char-shading-value="0" style:font-weight-asian="bold"/>
    </style:style>
    <style:style style:name="T44" style:family="text">
      <style:text-properties style:text-underline-style="solid" style:text-underline-width="auto" style:text-underline-color="font-color" fo:font-weight="bold" officeooo:rsid="00169a3c" fo:background-color="#ffffff" loext:char-shading-value="0" style:font-weight-asian="bold"/>
    </style:style>
    <style:style style:name="T45"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46" style:family="text">
      <style:text-properties fo:font-weight="bold" officeooo:rsid="011f5d92" style:font-weight-asian="bold"/>
    </style:style>
    <style:style style:name="T47" style:family="text">
      <style:text-properties fo:color="#000000" loext:opacity="100%" style:font-name="Arial1" fo:font-weight="normal" style:font-weight-asian="normal"/>
    </style:style>
    <style:style style:name="T48" style:family="text">
      <style:text-properties style:text-underline-style="solid" style:text-underline-width="auto" style:text-underline-color="font-color" officeooo:rsid="0142fc55" fo:background-color="#ffffff" loext:char-shading-value="0"/>
    </style:style>
    <style:style style:name="T49" style:family="text">
      <style:text-properties style:text-underline-style="solid" style:text-underline-width="auto" style:text-underline-color="font-color" fo:background-color="#ffffff" loext:char-shading-value="0"/>
    </style:style>
    <style:style style:name="T50" style:family="text">
      <style:text-properties style:text-underline-style="solid" style:text-underline-width="auto" style:text-underline-color="font-color" officeooo:rsid="00169a3c" fo:background-color="#ffffff" loext:char-shading-value="0" style:font-name-complex="Arial2"/>
    </style:style>
    <style:style style:name="T51" style:family="text">
      <style:text-properties officeooo:rsid="01314e97"/>
    </style:style>
    <style:style style:name="T52" style:family="text">
      <style:text-properties fo:color="#000000" loext:opacity="100%" style:font-name="Arial1" fo:font-weight="bold" style:font-weight-asian="bold"/>
    </style:style>
    <style:style style:name="T53" style:family="text">
      <style:text-properties style:text-underline-style="solid" style:text-underline-width="auto" style:text-underline-color="font-color" fo:font-weight="bold" officeooo:rsid="017fa858" fo:background-color="#ffffff" loext:char-shading-value="0" style:font-weight-asian="bold"/>
    </style:style>
    <style:style style:name="T54" style:family="text">
      <style:text-properties style:text-underline-style="solid" style:text-underline-width="auto" style:text-underline-color="font-color" fo:font-weight="bold" officeooo:rsid="00169a3c" fo:background-color="#ffffff" loext:char-shading-value="0" style:font-weight-asian="bold" style:font-name-complex="Arial2"/>
    </style:style>
    <style:style style:name="T55" style:family="text">
      <style:text-properties fo:font-weight="bold" officeooo:rsid="0146a976" style:font-weight-asian="bold"/>
    </style:style>
    <style:style style:name="T56" style:family="text">
      <style:text-properties style:font-name="Times New Roman" fo:font-weight="normal" style:font-weight-asian="normal"/>
    </style:style>
    <style:style style:name="T57" style:family="text">
      <style:text-properties style:font-name="Arial1" fo:font-style="italic" fo:font-weight="normal" style:font-style-asian="italic" style:font-weight-asian="normal"/>
    </style:style>
    <style:style style:name="T58" style:family="text">
      <style:text-properties style:font-name="Arial1" fo:font-style="normal" fo:font-weight="normal" style:font-style-asian="normal" style:font-weight-asian="normal"/>
    </style:style>
    <style:style style:name="T59" style:family="text">
      <style:text-properties officeooo:rsid="01488880"/>
    </style:style>
    <style:style style:name="T60" style:family="text">
      <style:text-properties style:text-underline-style="solid" style:text-underline-width="auto" style:text-underline-color="font-color" fo:font-weight="bold" officeooo:rsid="018186f3" fo:background-color="#ffffff" loext:char-shading-value="0" style:font-weight-asian="bold"/>
    </style:style>
    <style:style style:name="T61" style:family="text">
      <style:text-properties fo:color="#000000" loext:opacity="100%" style:font-name="Arial1" fo:font-style="normal" fo:font-weight="normal" style:font-style-asian="normal" style:font-weight-asian="normal"/>
    </style:style>
    <style:style style:name="T62" style:family="text">
      <style:text-properties style:font-name="Arial1" fo:font-size="11pt" fo:font-weight="bold" style:font-size-asian="11pt" style:font-weight-asian="bold"/>
    </style:style>
    <style:style style:name="T63" style:family="text">
      <style:text-properties style:font-name="Arial1" fo:font-size="11pt" fo:font-weight="normal" style:font-size-asian="11pt" style:font-weight-asian="normal"/>
    </style:style>
    <style:style style:name="T64" style:family="text">
      <style:text-properties style:font-name="Arial1" fo:font-size="11pt" fo:font-style="italic" fo:font-weight="normal" style:font-size-asian="11pt" style:font-style-asian="italic" style:font-weight-asian="normal"/>
    </style:style>
    <style:style style:name="T65" style:family="text">
      <style:text-properties fo:color="#000000" loext:opacity="100%" style:font-name="Arial1" fo:font-size="11pt" fo:font-style="normal" fo:font-weight="normal" style:font-size-asian="11pt" style:font-style-asian="normal" style:font-weight-asian="normal"/>
    </style:style>
    <style:style style:name="T66" style:family="text">
      <style:text-properties fo:color="#000000" loext:opacity="100%" style:font-name="Arial1" fo:font-style="italic" fo:font-weight="normal" style:font-style-asian="italic" style:font-weight-asian="normal"/>
    </style:style>
    <style:style style:name="T67" style:family="text">
      <style:text-properties officeooo:rsid="01493d2e"/>
    </style:style>
    <style:style style:name="T68" style:family="text">
      <style:text-properties fo:font-weight="bold" officeooo:rsid="0146af09" style:font-weight-asian="bold"/>
    </style:style>
    <style:style style:name="T69" style:family="text">
      <style:text-properties fo:color="#000000" loext:opacity="100%" style:font-name="Arial1"/>
    </style:style>
    <style:style style:name="T70" style:family="text">
      <style:text-properties style:font-name="Arial1" style:text-underline-style="solid" style:text-underline-width="auto" style:text-underline-color="font-color" fo:font-weight="bold" officeooo:rsid="018186f3" fo:background-color="#ffffff" loext:char-shading-value="0" style:font-weight-asian="bold" style:font-weight-complex="bold"/>
    </style:style>
    <style:style style:name="T71" style:family="text">
      <style:text-properties style:font-name="Arial1" style:text-underline-style="solid" style:text-underline-width="auto" style:text-underline-color="font-color" fo:font-weight="bold" fo:background-color="#ffffff" loext:char-shading-value="0" style:font-weight-asian="bold" style:font-weight-complex="bold"/>
    </style:style>
    <style:style style:name="T72" style:family="text">
      <style:text-properties style:font-name="Arial1" style:text-underline-style="solid" style:text-underline-width="auto" style:text-underline-color="font-color" fo:background-color="#ffffff" loext:char-shading-value="0"/>
    </style:style>
    <style:style style:name="T73" style:family="text">
      <style:text-properties style:font-name="Arial1" style:text-underline-style="solid" style:text-underline-width="auto" style:text-underline-color="font-color" fo:font-weight="bold" fo:background-color="#ffffff" loext:char-shading-value="0" style:font-weight-asian="bold"/>
    </style:style>
    <style:style style:name="T74" style:family="text">
      <style:text-properties style:font-name="Arial1" style:text-underline-style="solid" style:text-underline-width="auto" style:text-underline-color="font-color" fo:font-weight="bold" officeooo:rsid="089cfd33" fo:background-color="#ffffff" loext:char-shading-value="0" style:font-weight-asian="bold"/>
    </style:style>
    <style:style style:name="T75" style:family="text">
      <style:text-properties style:font-name="Arial1" style:text-underline-style="solid" style:text-underline-width="auto" style:text-underline-color="font-color" fo:font-weight="normal" fo:background-color="#ffffff" loext:char-shading-value="0" style:font-weight-asian="normal"/>
    </style:style>
    <style:style style:name="T76" style:family="text">
      <style:text-properties style:font-name="Arial1" style:text-underline-style="solid" style:text-underline-width="auto" style:text-underline-color="font-color" fo:font-weight="normal" officeooo:rsid="089b6500" fo:background-color="#ffffff" loext:char-shading-value="0" style:font-weight-asian="normal"/>
    </style:style>
    <style:style style:name="T77" style:family="text">
      <style:text-properties style:font-name="Arial1" style:text-underline-style="none" fo:font-weight="normal" style:font-weight-asian="normal"/>
    </style:style>
    <style:style style:name="T78" style:family="text">
      <style:text-properties style:font-name="Arial1" style:text-underline-style="none" fo:font-weight="normal" officeooo:rsid="089793e6" style:font-weight-asian="normal"/>
    </style:style>
    <style:style style:name="T79" style:family="text">
      <style:text-properties style:font-name="Arial1"/>
    </style:style>
    <style:style style:name="T80" style:family="text">
      <style:text-properties style:font-name="Arial1" officeooo:rsid="089793e6"/>
    </style:style>
    <style:style style:name="T81" style:family="text">
      <style:text-properties style:text-underline-style="solid" style:text-underline-width="auto" style:text-underline-color="font-color" fo:font-weight="bold" officeooo:rsid="019373c0" fo:background-color="#ffffff" loext:char-shading-value="0" style:font-weight-asian="bold"/>
    </style:style>
    <style:style style:name="T82" style:family="text">
      <style:text-properties style:text-underline-style="solid" style:text-underline-width="auto" style:text-underline-color="font-color" fo:font-weight="bold" officeooo:rsid="001910dd" fo:background-color="#ffffff" loext:char-shading-value="0" style:font-weight-asian="bold" style:font-weight-complex="bold"/>
    </style:style>
    <style:style style:name="T83" style:family="text">
      <style:text-properties fo:font-weight="bold" officeooo:rsid="0149d790" style:font-weight-asian="bold"/>
    </style:style>
    <style:style style:name="T84" style:family="text">
      <style:text-properties officeooo:rsid="0149d790"/>
    </style:style>
    <style:style style:name="T85" style:family="text">
      <style:text-properties fo:color="#000000" loext:opacity="100%" style:text-underline-style="solid" style:text-underline-width="auto" style:text-underline-color="font-color" fo:font-weight="bold" officeooo:rsid="018186f3" fo:background-color="#ffffff" loext:char-shading-value="0" style:font-weight-asian="bold"/>
    </style:style>
    <style:style style:name="T86" style:family="text">
      <style:text-properties fo:color="#000000" loext:opacity="100%" style:text-underline-style="solid" style:text-underline-width="auto" style:text-underline-color="font-color" fo:font-weight="bold" fo:background-color="#ffffff" loext:char-shading-value="0" style:font-weight-asian="bold"/>
    </style:style>
    <style:style style:name="T87" style:family="text">
      <style:text-properties fo:color="#000000" loext:opacity="100%" style:text-underline-style="solid" style:text-underline-width="auto" style:text-underline-color="font-color" fo:font-weight="bold" officeooo:rsid="001910dd" fo:background-color="#ffffff" loext:char-shading-value="0" style:font-weight-asian="bold" style:font-weight-complex="bold"/>
    </style:style>
    <style:style style:name="T88"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89" style:family="text">
      <style:text-properties style:text-underline-style="solid" style:text-underline-width="auto" style:text-underline-color="font-color" officeooo:rsid="018186f3" fo:background-color="#ffffff" loext:char-shading-value="0"/>
    </style:style>
    <style:style style:name="T90" style:family="text">
      <style:text-properties style:text-underline-style="solid" style:text-underline-width="auto" style:text-underline-color="font-color" officeooo:rsid="001910dd" fo:background-color="#ffffff" loext:char-shading-value="0"/>
    </style:style>
    <style:style style:name="T91" style:family="text">
      <style:text-properties fo:font-weight="bold" officeooo:rsid="014a79cb" style:font-weight-asian="bold"/>
    </style:style>
    <style:style style:name="T92" style:family="text">
      <style:text-properties style:text-underline-style="solid" style:text-underline-width="auto" style:text-underline-color="font-color" fo:font-weight="bold" officeooo:rsid="01830faa" fo:background-color="#ffffff" loext:char-shading-value="0" style:font-weight-asian="bold"/>
    </style:style>
    <style:style style:name="T93" style:family="text">
      <style:text-properties officeooo:rsid="014cf930"/>
    </style:style>
    <style:style style:name="T94" style:family="text">
      <style:text-properties style:text-underline-style="solid" style:text-underline-width="auto" style:text-underline-color="font-color" fo:font-weight="bold" officeooo:rsid="018409db" fo:background-color="#ffffff" loext:char-shading-value="0" style:font-weight-asian="bold"/>
    </style:style>
    <style:style style:name="T95" style:family="text">
      <style:text-properties officeooo:rsid="014ed2e5"/>
    </style:style>
    <style:style style:name="T96" style:family="text">
      <style:text-properties style:text-underline-style="solid" style:text-underline-width="auto" style:text-underline-color="font-color" fo:font-weight="bold" officeooo:rsid="014edc1d" fo:background-color="#ffffff" loext:char-shading-value="0" style:font-weight-asian="bold"/>
    </style:style>
    <style:style style:name="T97" style:family="text">
      <style:text-properties style:text-underline-style="solid" style:text-underline-width="auto" style:text-underline-color="font-color" fo:font-weight="normal" officeooo:rsid="014edc1d" fo:background-color="#ffffff" loext:char-shading-value="0" style:font-weight-asian="normal" style:font-weight-complex="normal"/>
    </style:style>
    <style:style style:name="T98" style:family="text">
      <style:text-properties fo:font-weight="bold" style:font-weight-asian="bold" style:font-name-complex="Arial2" style:font-weight-complex="bold"/>
    </style:style>
    <style:style style:name="T99" style:family="text">
      <style:text-properties fo:font-weight="bold" officeooo:rsid="014a79cb" style:font-weight-asian="bold" style:font-name-complex="Arial2" style:font-weight-complex="bold"/>
    </style:style>
    <style:style style:name="T100" style:family="text">
      <style:text-properties style:font-name="Arial1" fo:font-weight="bold" officeooo:rsid="018409db" fo:background-color="#ffffff" loext:char-shading-value="0" style:font-weight-asian="bold" style:font-weight-complex="bold"/>
    </style:style>
    <style:style style:name="T101" style:family="text">
      <style:text-properties style:font-name="Arial1" fo:font-weight="bold" fo:background-color="#ffffff" loext:char-shading-value="0" style:font-weight-asian="bold" style:font-weight-complex="bold"/>
    </style:style>
    <style:style style:name="T102" style:family="text">
      <style:text-properties style:font-name="Arial1" fo:font-weight="bold" fo:background-color="#ffffff" loext:char-shading-value="0" style:font-weight-asian="bold"/>
    </style:style>
    <style:style style:name="T103" style:family="text">
      <style:text-properties style:font-name="Arial1" fo:font-weight="bold" officeooo:rsid="089b6500" fo:background-color="#ffffff" loext:char-shading-value="0" style:font-weight-asian="bold"/>
    </style:style>
    <style:style style:name="T104" style:family="text">
      <style:text-properties style:font-name="Arial1" fo:font-weight="normal" fo:background-color="#ffffff" loext:char-shading-value="0" style:font-weight-asian="normal"/>
    </style:style>
    <style:style style:name="T105" style:family="text">
      <style:text-properties style:font-name="Arial1" fo:font-weight="normal" officeooo:rsid="087dc0ce" fo:background-color="#ffffff" loext:char-shading-value="0" style:font-weight-asian="normal"/>
    </style:style>
    <style:style style:name="T106" style:family="text">
      <style:text-properties style:font-name="Arial1" fo:font-weight="normal" officeooo:rsid="089b6500" fo:background-color="#ffffff" loext:char-shading-value="0" style:font-weight-asian="normal"/>
    </style:style>
    <style:style style:name="T107" style:family="text">
      <style:text-properties style:font-name="Arial1" style:text-underline-style="none" fo:font-weight="normal" officeooo:rsid="087dc0ce" style:font-weight-asian="normal"/>
    </style:style>
    <style:style style:name="T108" style:family="text">
      <style:text-properties style:font-name="Arial1" style:text-underline-style="none"/>
    </style:style>
    <style:style style:name="T109" style:family="text">
      <style:text-properties style:font-name="Arial1" style:text-underline-style="none" officeooo:rsid="087dc0ce"/>
    </style:style>
    <style:style style:name="T110" style:family="text">
      <style:text-properties fo:font-weight="normal" style:font-weight-asian="normal"/>
    </style:style>
    <style:style style:name="T111" style:family="text">
      <style:text-properties style:font-name="Arial1" fo:background-color="#ffffff" loext:char-shading-value="0"/>
    </style:style>
    <style:style style:name="T112" style:family="text">
      <style:text-properties style:font-name="Arial1" fo:font-weight="bold" officeooo:rsid="089b6500" fo:background-color="#ffffff" loext:char-shading-value="0" style:font-weight-asian="bold" style:font-weight-complex="bold"/>
    </style:style>
    <style:style style:name="T113" style:family="text">
      <style:text-properties style:font-name="Arial1" style:text-underline-style="none" fo:font-weight="normal" officeooo:rsid="087f7b4f" style:font-weight-asian="normal"/>
    </style:style>
    <style:style style:name="T114" style:family="text">
      <style:text-properties officeooo:rsid="089b6500"/>
    </style:style>
    <style:style style:name="T115" style:family="text">
      <style:text-properties style:font-name="Arial1" style:text-underline-style="none" fo:font-weight="normal" officeooo:rsid="0889f757" style:font-weight-asian="normal"/>
    </style:style>
    <style:style style:name="T116" style:family="text">
      <style:text-properties style:font-name="Arial1" style:text-underline-style="none" officeooo:rsid="0889f757"/>
    </style:style>
    <style:style style:name="T117" style:family="text">
      <style:text-properties style:font-name="Arial1" officeooo:rsid="089b6500" fo:background-color="#ffffff" loext:char-shading-value="0"/>
    </style:style>
    <style:style style:name="T118" style:family="text">
      <style:text-properties style:font-name="Arial1" style:text-underline-style="none" fo:font-weight="normal" officeooo:rsid="088a2d14" style:font-weight-asian="normal"/>
    </style:style>
    <style:style style:name="T119" style:family="text">
      <style:text-properties style:font-name="Arial1" style:text-underline-style="none" fo:font-weight="normal" officeooo:rsid="088c13a8" style:font-weight-asian="normal"/>
    </style:style>
    <style:style style:name="T120" style:family="text">
      <style:text-properties style:font-name="Arial1" style:text-underline-style="none" fo:font-weight="normal" officeooo:rsid="088ca587" style:font-weight-asian="normal"/>
    </style:style>
    <style:style style:name="T121" style:family="text">
      <style:text-properties style:font-name="Arial1" style:text-underline-style="none" fo:font-weight="normal" officeooo:rsid="088e1fe9" style:font-weight-asian="normal"/>
    </style:style>
    <style:style style:name="T122" style:family="text">
      <style:text-properties style:font-name="Arial1" fo:font-weight="bold" officeooo:rsid="0184e0dc" fo:background-color="#ffffff" loext:char-shading-value="0" style:font-weight-asian="bold" style:font-weight-complex="bold"/>
    </style:style>
    <style:style style:name="T123" style:family="text">
      <style:text-properties style:font-name="Arial1" style:text-underline-style="none" fo:font-weight="normal" officeooo:rsid="088e3501" style:font-weight-asian="normal"/>
    </style:style>
    <style:style style:name="T124" style:family="text">
      <style:text-properties style:font-name="Arial1" style:text-underline-style="none" fo:font-weight="normal" officeooo:rsid="08918e64" style:font-weight-asian="normal"/>
    </style:style>
    <style:style style:name="T125" style:family="text">
      <style:text-properties style:font-name="Arial1" style:text-underline-style="none" fo:font-weight="normal" officeooo:rsid="089b6500" style:font-weight-asian="normal"/>
    </style:style>
    <style:style style:name="T126" style:family="text">
      <style:text-properties style:font-name="Arial1" style:text-underline-style="none" fo:font-weight="normal" officeooo:rsid="0891f1c6" style:font-weight-asian="normal"/>
    </style:style>
    <style:style style:name="T127" style:family="text">
      <style:text-properties style:font-name="Arial1" style:text-underline-style="none" fo:font-weight="normal" officeooo:rsid="0892528f" style:font-weight-asian="normal"/>
    </style:style>
    <style:style style:name="T128" style:family="text">
      <style:text-properties style:font-name="Arial1" fo:font-weight="bold" officeooo:rsid="089cfd33" fo:background-color="#ffffff" loext:char-shading-value="0" style:font-weight-asian="bold"/>
    </style:style>
    <style:style style:name="T129" style:family="text">
      <style:text-properties style:font-name="Arial1" fo:font-weight="bold" officeooo:rsid="018186f3" fo:background-color="#ffffff" loext:char-shading-value="0" style:font-weight-asian="bold" style:font-weight-complex="bold"/>
    </style:style>
    <style:style style:name="T130" style:family="text">
      <style:text-properties style:font-name="Arial1" style:text-underline-style="none" fo:font-weight="normal" officeooo:rsid="0880de31" style:font-weight-asian="normal"/>
    </style:style>
    <style:style style:name="T131" style:family="text">
      <style:text-properties style:font-name="Arial1" style:text-underline-style="none" officeooo:rsid="0880de31"/>
    </style:style>
    <style:style style:name="T132" style:family="text">
      <style:text-properties style:font-name="Arial1" style:text-underline-style="none" fo:font-weight="bold" style:font-weight-asian="bold"/>
    </style:style>
    <style:style style:name="T133" style:family="text">
      <style:text-properties style:font-name="Arial1" fo:font-weight="bold" officeooo:rsid="017fa858" fo:background-color="#ffffff" loext:char-shading-value="0" style:font-weight-asian="bold" style:font-weight-complex="bold"/>
    </style:style>
    <style:style style:name="T134" style:family="text">
      <style:text-properties style:font-name="Arial1" style:text-underline-style="none" fo:font-weight="normal" officeooo:rsid="088349c4" style:font-weight-asian="normal"/>
    </style:style>
    <style:style style:name="T135" style:family="text">
      <style:text-properties style:font-name="Arial1" fo:font-weight="bold" officeooo:rsid="087c8bd2" fo:background-color="#ffffff" loext:char-shading-value="0" style:font-weight-asian="bold"/>
    </style:style>
    <style:style style:name="T136" style:family="text">
      <style:text-properties style:font-name="Arial1" style:text-underline-style="none" fo:font-weight="normal" officeooo:rsid="0886217a" style:font-weight-asian="normal"/>
    </style:style>
    <style:style style:name="T137" style:family="text">
      <style:text-properties style:font-name="Arial1" fo:font-weight="normal" officeooo:rsid="0887e216" fo:background-color="#ffffff" loext:char-shading-value="0" style:font-weight-asian="normal"/>
    </style:style>
    <style:style style:name="T138" style:family="text">
      <style:text-properties style:font-name="Arial1" style:text-underline-style="none" fo:font-weight="normal" officeooo:rsid="0887e216" style:font-weight-asian="normal"/>
    </style:style>
    <style:style style:name="T139" style:family="text">
      <style:text-properties style:font-name="Arial1" fo:font-weight="normal" officeooo:rsid="08885ada" fo:background-color="#ffffff" loext:char-shading-value="0" style:font-weight-asian="normal"/>
    </style:style>
    <style:style style:name="T140" style:family="text">
      <style:text-properties style:font-name="Arial1" style:text-underline-style="none" fo:font-weight="normal" officeooo:rsid="08885ada" style:font-weight-asian="normal"/>
    </style:style>
    <style:style style:name="T141" style:family="text">
      <style:text-properties fo:color="#000000" loext:opacity="100%" style:font-name="Arial1" fo:font-size="12pt" style:text-underline-style="solid" style:text-underline-width="auto" style:text-underline-color="font-color" fo:font-weight="bold" style:font-size-asian="12pt" style:font-weight-asian="bold"/>
    </style:style>
    <style:style style:name="T142" style:family="text">
      <style:text-properties fo:color="#000000" loext:opacity="100%" style:font-name="Arial1" fo:font-size="12pt" style:text-underline-style="none" fo:font-weight="normal" style:font-size-asian="12pt" style:font-weight-asian="normal"/>
    </style:style>
    <style:style style:name="T143" style:family="text">
      <style:text-properties fo:color="#000000" loext:opacity="100%" style:font-name="Arial1" fo:font-size="12pt" fo:letter-spacing="-0.002cm" style:text-underline-style="none" fo:font-weight="normal" style:font-size-asian="12pt" style:font-weight-asian="normal"/>
    </style:style>
    <style:style style:name="T144" style:family="text">
      <style:text-properties style:font-name="Arial1" fo:font-size="12pt" style:text-underline-style="solid" style:text-underline-width="auto" style:text-underline-color="font-color" fo:font-weight="bold" style:font-size-asian="12pt" style:font-weight-asian="bold"/>
    </style:style>
    <style:style style:name="T145" style:family="text">
      <style:text-properties style:font-name="Arial1" fo:font-weight="bold" officeooo:rsid="017fe6e8" fo:background-color="#ffffff" loext:char-shading-value="0" style:font-weight-asian="bold" style:font-weight-complex="bold"/>
    </style:style>
    <style:style style:name="T146" style:family="text">
      <style:text-properties style:font-name="Arial1" style:text-underline-style="none" fo:font-weight="normal" officeooo:rsid="08979334" style:font-weight-asian="normal"/>
    </style:style>
    <style:style style:name="T147" style:family="text">
      <style:text-properties style:font-name="Arial1" style:text-underline-style="none" fo:font-weight="bold" officeooo:rsid="08979334" style:font-weight-asian="bold" style:font-weight-complex="bold"/>
    </style:style>
    <style:style style:name="T148" style:family="text">
      <style:text-properties style:font-name="Arial1" style:text-underline-style="none" fo:font-weight="bold" style:font-weight-asian="bold" style:font-weight-complex="bold"/>
    </style:style>
    <style:style style:name="T149" style:family="text">
      <style:text-properties style:font-name="Arial1" style:text-underline-style="none" fo:font-weight="bold" officeooo:rsid="0889f757" style:font-weight-asian="bold" style:font-weight-complex="bold"/>
    </style:style>
    <style:style style:name="T150" style:family="text">
      <style:text-properties style:font-name="Arial1" style:text-underline-style="none" fo:font-weight="bold" officeooo:rsid="08938aa9" style:font-weight-asian="bold" style:font-weight-complex="bold"/>
    </style:style>
    <style:style style:name="T151" style:family="text">
      <style:text-properties fo:font-weight="normal" officeooo:rsid="08938aa9" style:font-weight-asian="normal"/>
    </style:style>
    <style:style style:name="T152" style:family="text">
      <style:text-properties style:font-name="Arial1" fo:font-size="12pt" style:text-underline-style="none" fo:font-weight="normal" style:font-size-asian="12pt" style:font-weight-asian="normal"/>
    </style:style>
    <style:style style:name="T153" style:family="text">
      <style:text-properties style:font-name="Arial1" officeooo:rsid="0889f757"/>
    </style:style>
    <style:style style:name="T154" style:family="text">
      <style:text-properties style:font-name="Arial1" fo:font-size="12pt" fo:font-weight="bold" style:font-size-asian="12pt" style:font-weight-asian="bold"/>
    </style:style>
    <style:style style:name="T155" style:family="text">
      <style:text-properties style:font-name="Arial1" fo:font-size="12pt" fo:font-weight="normal" style:font-size-asian="12pt" style:font-weight-asian="normal"/>
    </style:style>
    <style:style style:name="T156" style:family="text">
      <style:text-properties style:font-name="Arial1" style:text-underline-style="none" fo:font-weight="normal" officeooo:rsid="08938aa9" style:font-weight-asian="normal"/>
    </style:style>
    <style:style style:name="T157" style:family="text">
      <style:text-properties style:font-name="Arial1" style:text-underline-style="none" officeooo:rsid="08938aa9"/>
    </style:style>
    <style:style style:name="T158" style:family="text">
      <style:text-properties officeooo:rsid="0184e0dc"/>
    </style:style>
    <style:style style:name="T159"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60" style:family="text">
      <style:text-properties fo:color="#000000" loext:opacity="100%" style:font-name="Arial2" fo:font-size="12pt" fo:letter-spacing="-0.002cm" style:text-underline-style="none" fo:font-weight="normal" officeooo:rsid="01854da6"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61" style:family="text">
      <style:text-properties fo:color="#000000" loext:opacity="100%" style:font-name="Arial2" fo:font-size="12pt" fo:letter-spacing="-0.002cm" style:text-underline-style="none" fo:font-weight="normal" officeooo:rsid="016b2d08"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62" style:family="text">
      <style:text-properties fo:color="#000000" loext:opacity="100%" style:font-name="Arial2" fo:font-size="12pt" fo:letter-spacing="-0.002cm" fo:font-style="normal" style:text-underline-style="none" fo:font-weight="bold" officeooo:rsid="01661c4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2" style:font-size-complex="12pt" style:font-style-complex="normal" style:font-weight-complex="bold"/>
    </style:style>
    <style:style style:name="T163" style:family="text">
      <style:text-properties fo:color="#000000" loext:opacity="100%" style:font-name="Arial2"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164"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165"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66"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67"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68" style:family="text">
      <style:text-properties fo:color="#000000" loext:opacity="100%" style:font-name="Arial2"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69" style:family="text">
      <style:text-properties fo:color="#000000" loext:opacity="100%" style:font-name="Arial2" fo:font-size="12pt" fo:letter-spacing="-0.002cm" style:text-underline-style="none" fo:font-weight="normal" officeooo:rsid="0194d036"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70" style:family="text">
      <style:text-properties fo:color="#000000" loext:opacity="100%" style:font-name="Arial" fo:font-size="12pt" style:font-size-asian="12pt"/>
    </style:style>
    <style:style style:name="T171" style:family="text">
      <style:text-properties fo:color="#000000" loext:opacity="100%" style:font-name="Arial" fo:font-size="12pt" style:font-size-asian="12pt" fo:background-color="#ffffff"/>
    </style:style>
    <style:style style:name="T172" style:family="text">
      <style:text-properties fo:color="#ce181e" loext:opacity="100%" style:font-name="Arial2"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173"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74" style:family="text">
      <style:text-properties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75"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76"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77" style:family="text">
      <style:text-properties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2" style:font-style-complex="italic" style:font-weight-complex="bold"/>
    </style:style>
    <style:style style:name="T178" style:family="text">
      <style:text-properties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2" style:font-weight-complex="bold"/>
    </style:style>
    <style:style style:name="T179" style:family="text">
      <style:text-properties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2" style:font-weight-complex="bold"/>
    </style:style>
    <style:style style:name="T180"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81"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normal"/>
    </style:style>
    <style:style style:name="T182" style:family="text">
      <style:text-properties fo:letter-spacing="-0.002cm" style:text-underline-style="none" fo:font-weight="normal" officeooo:rsid="01856724"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83" style:family="text">
      <style:text-properties fo:letter-spacing="-0.002cm" style:text-underline-style="none" fo:font-weight="normal" officeooo:rsid="01884211"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84"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85" style:family="text">
      <style:text-properties fo:letter-spacing="-0.002cm" style:text-underline-style="none" fo:font-weight="normal" officeooo:rsid="01884e80"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86" style:family="text">
      <style:text-properties fo:letter-spacing="-0.002cm" style:text-underline-style="none" fo:font-weight="normal" officeooo:rsid="0189bfef"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87" style:family="text">
      <style:text-properties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188" style:family="text">
      <style:text-properties fo:color="#000000" loext:opacity="100%" style:font-name="Arial2" fo:font-size="12pt" fo:letter-spacing="-0.002cm" style:text-underline-style="none" fo:font-weight="normal" officeooo:rsid="0189bfef"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89" style:family="text">
      <style:text-properties fo:color="#000000" loext:opacity="100%" style:font-name="Arial2"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90" style:family="text">
      <style:text-properties fo:color="#000000" loext:opacity="100%" style:font-name="Arial2"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191" style:family="text">
      <style:text-properties fo:color="#000000" loext:opacity="100%" style:font-name="Arial2" fo:font-size="12pt" fo:letter-spacing="-0.002cm" style:text-underline-style="none" fo:font-weight="bold" officeooo:rsid="01616ebb"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192" style:family="text">
      <style:text-properties fo:color="#000000" loext:opacity="100%" style:font-name="Arial2"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93" style:family="text">
      <style:text-properties fo:color="#000000" loext:opacity="100%" style:font-name="Arial2" fo:font-size="12pt" style:font-size-asian="12pt" style:font-size-complex="12pt"/>
    </style:style>
    <style:style style:name="T194" style:family="text">
      <style:text-properties fo:letter-spacing="-0.002cm" style:text-underline-style="none" fo:font-weight="normal" officeooo:rsid="018bbc40"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195" style:family="text">
      <style:text-properties fo:letter-spacing="-0.002cm" fo:font-style="normal" style:text-underline-style="none" fo:font-weight="bold" officeooo:rsid="018bbc40" style:text-underline-mode="continuous" style:text-overline-mode="continuous" style:text-line-through-mode="continuous" fo:background-color="#ffffff" loext:char-shading-value="0" style:language-asian="hi" style:country-asian="IN" style:font-style-asian="normal" style:font-weight-asian="bold" style:font-name-complex="Arial2" style:font-style-complex="normal" style:font-weight-complex="bold"/>
    </style:style>
    <style:style style:name="T196"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2" style:language-complex="ar" style:country-complex="SA" style:font-weight-complex="normal"/>
    </style:style>
    <style:style style:name="T197" style:family="text">
      <style:text-properties fo:color="#000000" loext:opacity="100%" style:font-name="Arial2" fo:font-size="12pt" fo:letter-spacing="-0.002cm" style:text-underline-style="none" fo:font-weight="normal" officeooo:rsid="00d8af1a"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98" style:family="text">
      <style:text-properties fo:color="#000000" loext:opacity="100%" style:font-name="Arial2" fo:font-size="12pt" fo:letter-spacing="-0.002cm" fo:font-style="italic" style:text-underline-style="none" fo:font-weight="bold" officeooo:rsid="01854da6"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2" style:font-size-complex="12pt" style:font-style-complex="italic" style:font-weight-complex="bold"/>
    </style:style>
    <style:style style:name="T199" style:family="text">
      <style:text-properties fo:color="#000000" loext:opacity="100%" style:font-name="Arial2" fo:font-size="12pt" fo:letter-spacing="-0.002cm" style:text-underline-style="none" fo:font-weight="bold" officeooo:rsid="01854da6" style:text-underline-mode="continuous" style:text-overline-mode="continuous" style:text-line-through-mode="continuous" fo:background-color="#ffffff" loext:char-shading-value="0" style:font-size-asian="12pt" style:language-asian="hi" style:country-asian="IN" style:font-weight-asian="bold" style:font-name-complex="Arial2" style:font-size-complex="12pt" style:font-weight-complex="bold"/>
    </style:style>
    <style:style style:name="T200" style:family="text">
      <style:text-properties fo:color="#000000" loext:opacity="100%" style:font-name="Arial1" fo:font-size="12pt" style:font-size-asian="12pt" style:font-size-complex="12pt"/>
    </style:style>
    <style:style style:name="T201" style:family="text">
      <style:text-properties style:font-name="Arial"/>
    </style:style>
    <style:style style:name="T202" style:family="text">
      <style:text-properties fo:color="#000000" loext:opacity="100%"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2" style:font-weight-complex="normal"/>
    </style:style>
    <style:style style:name="T203" style:family="text">
      <style:text-properties fo:color="#000000" loext:opacity="100%" style:font-name="Arial2" fo:font-size="12pt" fo:background-color="#ffffff" loext:char-shading-value="0" style:font-size-asian="12pt" style:font-name-complex="Arial2" style:font-size-complex="12pt"/>
    </style:style>
    <style:style style:name="T204" style:family="text">
      <style:text-properties fo:color="#000000" loext:opacity="100%" style:font-name="Arial2" fo:font-size="12pt" officeooo:rsid="018e0587" fo:background-color="#ffffff" loext:char-shading-value="0" style:font-size-asian="12pt" style:font-name-complex="Arial2" style:font-size-complex="12pt"/>
    </style:style>
    <style:style style:name="T205" style:family="text">
      <style:text-properties fo:color="#000000" loext:opacity="100%" style:font-name="Arial2" fo:font-size="12pt" officeooo:rsid="018e0587" fo:background-color="#ffffff" loext:char-shading-value="0" style:font-size-asian="12pt" style:font-size-complex="12pt"/>
    </style:style>
    <style:style style:name="T206" style:family="text">
      <style:text-properties fo:color="#000000" loext:opacity="100%" style:font-name="Arial2" fo:font-size="12pt" officeooo:rsid="0189c0a4" fo:background-color="#ffffff" loext:char-shading-value="0" style:font-size-asian="12pt" style:font-name-complex="Arial2" style:font-size-complex="12pt"/>
    </style:style>
    <style:style style:name="T207" style:family="text">
      <style:text-properties fo:color="#000000" loext:opacity="100%" style:font-name="Arial2" fo:font-size="12pt" fo:font-weight="bold" fo:background-color="#ffffff" loext:char-shading-value="0" style:font-size-asian="12pt" style:font-weight-asian="bold" style:font-size-complex="12pt"/>
    </style:style>
    <style:style style:name="T208" style:family="text">
      <style:text-properties fo:color="#000000" loext:opacity="100%" style:font-name="Arial2" fo:font-size="12pt" fo:font-weight="bold" officeooo:rsid="0189c0a4" fo:background-color="#ffffff" loext:char-shading-value="0"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6"><text:span text:style-name="Fonte_20_parág._20_padrão2"><text:span text:style-name="T3"/></text:span></text:p>
      <text:p text:style-name="P6"><text:span text:style-name="Fonte_20_parág._20_padrão2"><text:span text:style-name="T3">ATA DA SESSÃO ORDINÁRIA N.º </text:span></text:span><text:span text:style-name="Fonte_20_parág._20_padrão2"><text:span text:style-name="T4">01</text:span></text:span><text:span text:style-name="Fonte_20_parág._20_padrão2"><text:span text:style-name="T3"> DA PRIMEIRA CÂMARA CRIMINAL, EM </text:span></text:span><text:span text:style-name="Fonte_20_parág._20_padrão2"><text:span text:style-name="T4">21</text:span></text:span><text:span text:style-name="Fonte_20_parág._20_padrão2"><text:span text:style-name="T3"> DE </text:span></text:span><text:span text:style-name="Fonte_20_parág._20_padrão2"><text:span text:style-name="T4">JANEI</text:span></text:span><text:span text:style-name="Fonte_20_parág._20_padrão2"><text:span text:style-name="T5">R</text:span></text:span><text:span text:style-name="Fonte_20_parág._20_padrão2"><text:span text:style-name="T3">O DE 202</text:span></text:span><text:span text:style-name="Fonte_20_parág._20_padrão2"><text:span text:style-name="T4">5</text:span></text:span><text:span text:style-name="Fonte_20_parág._20_padrão2"><text:span text:style-name="T3">.</text:span></text:span></text:p>
      <text:p text:style-name="P7"><text:span text:style-name="Fonte_20_parág._20_padrão2"><text:span text:style-name="T6">PRESIDÊNCIA:</text:span></text:span><text:span text:style-name="Fonte_20_parág._20_padrão2"><text:span text:style-name="T7"> </text:span></text:span><text:span text:style-name="Fonte_20_parág._20_padrão2"><text:span text:style-name="T8">O</text:span></text:span><text:span text:style-name="Fonte_20_parág._20_padrão2"><text:span text:style-name="T9"> Exm</text:span></text:span><text:span text:style-name="Fonte_20_parág._20_padrão2"><text:span text:style-name="T10">o</text:span></text:span><text:span text:style-name="Fonte_20_parág._20_padrão2"><text:span text:style-name="T9"> Sr. Des. </text:span></text:span><text:span text:style-name="Fonte_20_parág._20_padrão2"><text:span text:style-name="T10">MÁRIO PARENTE TEÓFILO NETO</text:span></text:span></text:p>
      <text:p text:style-name="P8"><text:span text:style-name="Fonte_20_parág._20_padrão2"><text:span text:style-name="T6">COORDENADORA</text:span></text:span><text:span text:style-name="Fonte_20_parág._20_padrão2"><text:span text:style-name="T11">:</text:span></text:span><text:span text:style-name="Fonte_20_parág._20_padrão2"><text:span text:style-name="T12"> </text:span></text:span><text:span text:style-name="Fonte_20_parág._20_padrão"><text:span text:style-name="T7">Bela. Larissa Sacramento </text:span></text:span><text:span text:style-name="Fonte_20_parág._20_padrão"><text:span text:style-name="T13">Marinho</text:span></text:span></text:p>
      <text:p text:style-name="P8"><text:span text:style-name="Fonte_20_parág._20_padrão2"><text:span text:style-name="T14">PRESENTES:</text:span></text:span><text:span text:style-name="Fonte_20_parág._20_padrão2"><text:span text:style-name="T9"> </text:span></text:span><text:span text:style-name="Fonte_20_parág._20_padrão2"><text:span text:style-name="T10">O</text:span></text:span><text:span text:style-name="Fonte_20_parág._20_padrão2"><text:span text:style-name="T15"> Exm</text:span></text:span><text:span text:style-name="Fonte_20_parág._20_padrão2"><text:span text:style-name="T10">o</text:span></text:span><text:span text:style-name="Fonte_20_parág._20_padrão2"><text:span text:style-name="T15"> Sr. Des. </text:span></text:span><text:span text:style-name="Fonte_20_parág._20_padrão2"><text:span text:style-name="T10">MÁRIO PARENTE TEÓFILO NETO</text:span></text:span><text:span text:style-name="Fonte_20_parág._20_padrão2"><text:span text:style-name="T9">,</text:span></text:span><text:span text:style-name="Fonte_20_parág._20_padrão2"><text:span text:style-name="T10"> </text:span></text:span><text:span text:style-name="Fonte_20_parág._20_padrão2"><text:span text:style-name="T16">a Exma Sra. Desa. </text:span></text:span><text:span text:style-name="Fonte_20_parág._20_padrão2"><text:span text:style-name="T17">LIRA RAMOS DE OLIVEIRA </text:span></text:span><text:span text:style-name="Fonte_20_parág._20_padrão2"><text:span text:style-name="T18">e</text:span></text:span><text:span text:style-name="Fonte_20_parág._20_padrão2"><text:span text:style-name="T17"> </text:span></text:span><text:span text:style-name="Fonte_20_parág._20_padrão2"><text:span text:style-name="T19">a Exma. Sra. Desa. </text:span></text:span><text:span text:style-name="Fonte_20_parág._20_padrão2"><text:span text:style-name="T17">SÍLVIA SOARES DE SÁ NÓBREGA</text:span></text:span><text:span text:style-name="Fonte_20_parág._20_padrão2"><text:span text:style-name="T19">,</text:span></text:span><text:span text:style-name="Fonte_20_parág._20_padrão2"><text:span text:style-name="T15"> </text:span></text:span><text:span text:style-name="Fonte_20_parág._20_padrão2"><text:span text:style-name="T20">bem como </text:span></text:span><text:span text:style-name="Fonte_20_parág._20_padrão2"><text:span text:style-name="T21">a</text:span></text:span><text:span text:style-name="Fonte_20_parág._20_padrão2"><text:span text:style-name="T20"> Exm</text:span></text:span><text:span text:style-name="Fonte_20_parág._20_padrão2"><text:span text:style-name="T21">a</text:span></text:span><text:span text:style-name="Fonte_20_parág._20_padrão2"><text:span text:style-name="T20">. S</text:span></text:span><text:span text:style-name="Fonte_20_parág._20_padrão"><text:span text:style-name="T20">r</text:span></text:span><text:span text:style-name="Fonte_20_parág._20_padrão"><text:span text:style-name="T21">a</text:span></text:span><text:span text:style-name="Fonte_20_parág._20_padrão"><text:span text:style-name="T20">. </text:span></text:span><text:span text:style-name="Fonte_20_parág._20_padrão"><text:span text:style-name="T22">Dra. </text:span></text:span><text:span text:style-name="Fonte_20_parág._20_padrão"><text:span text:style-name="T23">Maria Magnólia Barbosa da Silva</text:span></text:span><text:span text:style-name="Fonte_20_parág._20_padrão"><text:span text:style-name="T24"> </text:span></text:span><text:span text:style-name="Fonte_20_parág._20_padrão"><text:span text:style-name="T25"><text:s/></text:span></text:span><text:span text:style-name="Fonte_20_parág._20_padrão"><text:span text:style-name="T20">- Procurador</text:span></text:span><text:span text:style-name="Fonte_20_parág._20_padrão"><text:span text:style-name="T21">a</text:span></text:span><text:span text:style-name="Fonte_20_parág._20_padrão"><text:span text:style-name="T20"> de Justiça do Estado do Ceará</text:span></text:span><text:span text:style-name="Fonte_20_parág._20_padrão2"><text:span text:style-name="T20">. Presente ainda </text:span></text:span><text:span text:style-name="Fonte_20_parág._20_padrão2"><text:span text:style-name="T21">a</text:span></text:span><text:span text:style-name="Fonte_20_parág._20_padrão2"><text:span text:style-name="T20"> Exm</text:span></text:span><text:span text:style-name="Fonte_20_parág._20_padrão2"><text:span text:style-name="T21">a</text:span></text:span><text:span text:style-name="Fonte_20_parág._20_padrão2"><text:span text:style-name="T20">. S</text:span></text:span><text:span text:style-name="Fonte_20_parág._20_padrão"><text:span text:style-name="T20">r</text:span></text:span><text:span text:style-name="Fonte_20_parág._20_padrão"><text:span text:style-name="T21">a</text:span></text:span><text:span text:style-name="Fonte_20_parág._20_padrão"><text:span text:style-name="T20">.</text:span></text:span><text:span text:style-name="Fonte_20_parág._20_padrão2"><text:span text:style-name="T20"> </text:span></text:span><text:span text:style-name="Fonte_20_parág._20_padrão"><text:span text:style-name="T26">Dr</text:span></text:span><text:span text:style-name="Fonte_20_parág._20_padrão"><text:span text:style-name="T21">a</text:span></text:span><text:span text:style-name="Fonte_20_parág._20_padrão"><text:span text:style-name="T26">. </text:span></text:span><text:span text:style-name="Fonte_20_parág._20_padrão"><text:span text:style-name="T23">Aline Lima de Paula Miranda</text:span></text:span><text:span text:style-name="Fonte_20_parág._20_padrão"><text:span text:style-name="T27"> </text:span></text:span><text:span text:style-name="Fonte_20_parág._20_padrão2"><text:span text:style-name="T28"><text:s/></text:span></text:span><text:span text:style-name="Fonte_20_parág._20_padrão2"><text:span text:style-name="T20">– Defensor</text:span></text:span><text:span text:style-name="Fonte_20_parág._20_padrão2"><text:span text:style-name="T21">a</text:span></text:span><text:span text:style-name="Fonte_20_parág._20_padrão2"><text:span text:style-name="T20"> Públic</text:span></text:span><text:span text:style-name="Fonte_20_parág._20_padrão2"><text:span text:style-name="T21">a</text:span></text:span><text:span text:style-name="Fonte_20_parág._20_padrão2"><text:span text:style-name="T20"> Esta</text:span></text:span><text:span text:style-name="Fonte_20_parág._20_padrão2"><text:span text:style-name="T9">dual.</text:span></text:span><text:span text:style-name="Fonte_20_parág._20_padrão2"><text:span text:style-name="T19"> </text:span></text:span><text:span text:style-name="Fonte_20_parág._20_padrão2"><text:span text:style-name="T16">Ausente</text:span></text:span><text:span text:style-name="Fonte_20_parág._20_padrão2"><text:span text:style-name="T29">s</text:span></text:span><text:span text:style-name="Fonte_20_parág._20_padrão2"><text:span text:style-name="T17"> </text:span></text:span><text:span text:style-name="Fonte_20_parág._20_padrão2"><text:span text:style-name="T16">por se encontrar</text:span></text:span><text:span text:style-name="Fonte_20_parág._20_padrão2"><text:span text:style-name="T15">em</text:span></text:span><text:span text:style-name="Fonte_20_parág._20_padrão2"><text:span text:style-name="T16"> em gozo de férias </text:span></text:span><text:span text:style-name="Fonte_20_parág._20_padrão2"><text:span text:style-name="T10">a Exma. Sra. Desa. LÍGIA ANDRADE DE ALENCAR MAGALHÃES</text:span></text:span><text:span text:style-name="Fonte_20_parág._20_padrão2"><text:span text:style-name="T29"> e </text:span></text:span><text:span text:style-name="Fonte_20_parág._20_padrão2"><text:span text:style-name="T17">o Exmo Sr. Des. FRANCISCO </text:span></text:span><text:span text:style-name="Fonte_20_parág._20_padrão2"><text:span text:style-name="T10">CARNEIRO LIMA.</text:span></text:span><text:span text:style-name="Fonte_20_parág._20_padrão2"><text:span text:style-name="T16"> </text:span></text:span><text:span text:style-name="Fonte_20_parág._20_padrão2"><text:span text:style-name="T9">Após os cumprimentos de estilo, foi aberta a sessão às 14h</text:span></text:span><text:span text:style-name="Fonte_20_parág._20_padrão2"><text:span text:style-name="T30">0</text:span></text:span><text:span text:style-name="Fonte_20_parág._20_padrão2"><text:span text:style-name="T18">8</text:span></text:span><text:span text:style-name="Fonte_20_parág._20_padrão2"><text:span text:style-name="T9">min, e, em seguida, aprovada, por unanimidade </text:span></text:span><text:span text:style-name="Fonte_20_parág._20_padrão2"><text:span text:style-name="T31">a A</text:span></text:span><text:span text:style-name="Fonte_20_parág._20_padrão2"><text:span text:style-name="T9">ta da Sessão Ordinária N.º </text:span></text:span><text:span text:style-name="Fonte_20_parág._20_padrão2"><text:span text:style-name="T17">4</text:span></text:span><text:span text:style-name="Fonte_20_parág._20_padrão2"><text:span text:style-name="T29">6</text:span></text:span><text:span text:style-name="Fonte_20_parág._20_padrão2"><text:span text:style-name="T9"> do dia </text:span></text:span><text:span text:style-name="Fonte_20_parág._20_padrão2"><text:span text:style-name="T18">1</text:span></text:span><text:span text:style-name="Fonte_20_parág._20_padrão2"><text:span text:style-name="T29">7</text:span></text:span><text:span text:style-name="Fonte_20_parág._20_padrão2"><text:span text:style-name="T9"> de </text:span></text:span><text:span text:style-name="Fonte_20_parág._20_padrão2"><text:span text:style-name="T10">dez</text:span></text:span><text:span text:style-name="Fonte_20_parág._20_padrão2"><text:span text:style-name="T17">em</text:span></text:span><text:span text:style-name="Fonte_20_parág._20_padrão2"><text:span text:style-name="T32">br</text:span></text:span><text:span text:style-name="Fonte_20_parág._20_padrão2"><text:span text:style-name="T9">o de 2024</text:span></text:span><text:span text:style-name="Fonte_20_parág._20_padrão2"><text:span text:style-name="T33">.</text:span></text:span></text:p>
      <text:p text:style-name="P9"/>
      <text:p text:style-name="P10"><text:span text:style-name="Fonte_20_parág._20_padrão"><text:span text:style-name="T34">- J U L G A M E N T O S -</text:span></text:span></text:p>
      <text:p text:style-name="P11"/>
      <text:p text:style-name="P12"><text:span text:style-name="T35">0</text:span><text:span text:style-name="T36">1</text:span><text:span text:style-name="T37"> - Habeas Corpus Criminal </text:span><text:span text:style-name="T38">Nº </text:span><text:span text:style-name="T37">0636624-20.2024.8.06.0000 - </text:span><text:span text:style-name="T39">Vara de Delitos de Organizações Criminosas da Comarca de Fortaleza</text:span></text:p>
      <text:p text:style-name="P13">Impetrante: Ícaro Pacífico Félix França</text:p>
      <text:p text:style-name="P13">Impetrante: Rayanney Mourão Alves</text:p>
      <text:p text:style-name="P13">Paciente: Mateus dos Santos Belizário</text:p>
      <text:p text:style-name="P13">Advogado: Ícaro Pacífico Félix França</text:p>
      <text:p text:style-name="P13">Advogada: Rayanney Mourão Alves</text:p>
      <text:p text:style-name="P13">Impetrado: Juiz de Direito da Vara de Delitos de Organizações Criminosas da Comarca de Fortaleza</text:p>
      <text:p text:style-name="P13">Custos legis: Ministério Público Estadual</text:p>
      <text:p text:style-name="P13"><text:span text:style-name="T37">Relator: </text:span><text:span text:style-name="T35">Des. </text:span><text:span text:style-name="T37">MÁRIO PARENTE TEÓFILO NETO</text:span></text:p>
      <text:p text:style-name="P14"><text:span text:style-name="T40">Decisão:</text:span><text:span text:style-name="T41"> “A Câmara, por unanimidade, CONHECEU do writ e CONCEDEU a ordem, substituindo-se a prisão preventiva pelas medidas cautelares elencadas acima: (i) comparecimento periódico em juízo para informar e justificar atividades (art. 319, I, CPP); (ii) recolhimento domiciliar no período noturno e nos dias de folga (art. 319, V, CPP), salvo para exercício de atividade laboral lícita; e (iii) monitoração eletrônica por tornozeleira (art. 319, IX, CPP); todos pelo prazo de 6 meses, prorrogável a critério do juízo. Expeça-se e cumpra-se o alvará de soltura em favor de Mateus dos Santos Belizário, na forma e no prazo do art. 6º, § 1º, da Resolução nº 417/2021 do Conselho Nacional de Justiça (CNJ), </text:span><text:soft-page-break/><text:span text:style-name="T41">com o devido registro no Banco Nacional de Monitoramento de Prisões (#BNMP), pondo-o em liberdade, se por outro motivo não estiver preso, nos termos do voto do Relator”.</text:span></text:p>
      <text:p text:style-name="P15"><text:span text:style-name="T42">02</text:span><text:span text:style-name="T43"> - Habeas Corpus Criminal </text:span><text:span text:style-name="Fonte_20_parág._20_padrão"><text:span text:style-name="T44">Nº </text:span></text:span><text:span text:style-name="T43">0636452-78.2024.8.06.0000 - </text:span><text:span text:style-name="T45">Vara Única Criminal da Comarca de Russas</text:span></text:p>
      <text:p text:style-name="P15">Impetrante: Éverton de Oliveira Barbosa</text:p>
      <text:p text:style-name="P15">Paciente: Ednardo de Moura Firmino</text:p>
      <text:p text:style-name="P15">Advogado: Éverton de Oliveira Barbosa</text:p>
      <text:p text:style-name="P15">Impetrado: Juiz de Direito da Vara Única Criminal da Comarca de Russas</text:p>
      <text:p text:style-name="P15">Custos legis: Ministério Público Estadual</text:p>
      <text:p text:style-name="P15"><text:span text:style-name="T37">Relator</text:span><text:span text:style-name="T46">a</text:span><text:span text:style-name="T37">: </text:span><text:span text:style-name="T46">Desa.</text:span><text:span text:style-name="T37"> LIRA RAMOS DE OLIVEIRA</text:span></text:p>
      <text:p text:style-name="P16"><text:span text:style-name="T40">Decisão:</text:span><text:span text:style-name="T41"> “A Câmara, por unanimidade, conheceu do writ para denegar a ordem requestada, haja vista não restar configurado o constrangimento ilegal arguido</text:span><text:span text:style-name="T47">, nos termos do voto da Relatora”.</text:span></text:p>
      <text:p text:style-name="P17"><text:span text:style-name="T48">03</text:span><text:span text:style-name="T49"> - Habeas Corpus Criminal </text:span><text:span text:style-name="Fonte_20_parág._20_padrão"><text:span text:style-name="T50">Nº </text:span></text:span><text:span text:style-name="T49">0638049-82.2024.8.06.0000 - </text:span><text:span text:style-name="T45">1ª Vara da Comarca de Boa Viagem</text:span></text:p>
      <text:p text:style-name="P15">Impetrante: Laureano Francisco Alves de Oliveira</text:p>
      <text:p text:style-name="P15">Impetrante: Lawreany Marcelly Mota Alves de Oliveira</text:p>
      <text:p text:style-name="P15">Paciente: A. E. R. R.</text:p>
      <text:p text:style-name="P15">Advogado: Laureano Francisco Alves de Oliveira</text:p>
      <text:p text:style-name="P15">Advogado: Lawreany Marcelly Mota Alves de Oliveira</text:p>
      <text:p text:style-name="P15">Impetrado: Juiz de Direito da 1ª Vara da Comarca de Boa Viagem</text:p>
      <text:p text:style-name="P15">Custos legis: Ministério Público Estadual</text:p>
      <text:p text:style-name="P17">Relator<text:span text:style-name="T51">a</text:span>: <text:span text:style-name="T51">Desa.</text:span> SÍLVIA SOARES DE SÁ NÓBREGA</text:p>
      <text:p text:style-name="P18"><text:span text:style-name="T52">Decisão:</text:span><text:span text:style-name="T47"> “A Câmara, por unanimidade, conheceu do presente Habeas Corpus e CONCEDEU a ordem pugnada, para conferir ao paciente a liberdade provisória, mediante a revogaçã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Oficie-se à autoridade impetrada para que diligencie na efetivação da prévia intimação da vítima. Expedientes necessários, inclusive com o encaminhamento de Carta Precatória à jurisdição do respectivo domicílio do paciente, para a tomada das medidas necessárias a supervisão das cautelares fixadas, nos termos do voto da Relatora.”</text:span></text:p>
      <text:p text:style-name="P19"><text:span text:style-name="T53">04</text:span><text:span text:style-name="T43"> - Habeas Corpus Criminal </text:span><text:span text:style-name="Fonte_20_parág._20_padrão"><text:span text:style-name="T54">Nº </text:span></text:span><text:span text:style-name="T43">0638062-81.2024.8.06.0000 - </text:span><text:span text:style-name="T45">Vara Única Criminal da Comarca de Aracati</text:span></text:p>
      <text:p text:style-name="P20">Impetrante: Defensoria Pública do Estado do Ceará</text:p>
      <text:p text:style-name="P20">Paciente: Maria Deigiane Rodrigues Ramos dos Santos</text:p>
      <text:p text:style-name="P20">Impetrado: Juiz de Direito da Vara Única Criminal da Comarca de Aracati</text:p>
      <text:p text:style-name="P20">Custos legis: Ministério Público Estadual</text:p>
      <text:p text:style-name="P20"><text:span text:style-name="T37">Relator: </text:span><text:span text:style-name="T55">Des. </text:span><text:span text:style-name="T37">MÁRIO PARENTE TEÓFILO NETO</text:span></text:p>
      <text:p text:style-name="P21"><text:span text:style-name="T40">Decisão:</text:span><text:span text:style-name="T41"> “A Câmara, por unanimidade,</text:span><text:span text:style-name="T56"> </text:span><text:span text:style-name="T41">conheceu parcialmente do </text:span><text:span text:style-name="T57">writ</text:span><text:span text:style-name="T58">, para, nesta extensão denega-la, nos termos do voto do Relator”.</text:span></text:p>
      <text:p text:style-name="P22"><text:soft-page-break/></text:p>
      <text:p text:style-name="P19"><text:span text:style-name="T53">05</text:span><text:span text:style-name="T43"> - Habeas Corpus Criminal </text:span><text:span text:style-name="Fonte_20_parág._20_padrão"><text:span text:style-name="T54">Nº </text:span></text:span><text:span text:style-name="T43">0638112-10.2024.8.06.0000 - </text:span><text:span text:style-name="T45">5ª Vara do Júri da Comarca de Fortaleza</text:span></text:p>
      <text:p text:style-name="P20">Impetrante: Defensoria Pública do Estado do Ceará</text:p>
      <text:p text:style-name="P20">Paciente: Laudiêmerson Braga da Silva</text:p>
      <text:p text:style-name="P20">Impetrado: Juiz de Direito da 5ª Vara do Júri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text:span><text:span text:style-name="T57">writ </text:span><text:span text:style-name="T58">para denega-lo, nos termos do voto do Relator”.</text:span></text:p>
      <text:p text:style-name="P19"><text:span text:style-name="T53">06</text:span><text:span text:style-name="T43"> - Habeas Corpus Criminal </text:span><text:span text:style-name="Fonte_20_parág._20_padrão"><text:span text:style-name="T54">Nº </text:span></text:span><text:span text:style-name="T43">0638332-08.2024.8.06.0000 - </text:span><text:span text:style-name="T45">4ª Vara do Júri da Comarca de Fortaleza</text:span></text:p>
      <text:p text:style-name="P20">Impetrante: <text:span text:style-name="T59">Sílvio</text:span> Vieira da Silva</text:p>
      <text:p text:style-name="P20">Paciente: Francisco Clébio de Souza Cruz</text:p>
      <text:p text:style-name="P20">Advogado: <text:span text:style-name="T59">Sílvio</text:span> Vieira da Silva</text:p>
      <text:p text:style-name="P20">Impetrado: Juiz de Direito da 4ª Vara do Júri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2"><text:span text:style-name="T40">Decisão:</text:span><text:span text:style-name="T41"> “A Câmara, por unanimidade, votou pelo conhecimento e denegação da ordem, nos termos do voto do Relator”</text:span></text:p>
      <text:p text:style-name="P19"><text:span text:style-name="T53">07</text:span><text:span text:style-name="T43"> - Habeas Corpus Criminal </text:span><text:span text:style-name="Fonte_20_parág._20_padrão"><text:span text:style-name="T54">Nº </text:span></text:span><text:span text:style-name="T43">0638367-65.2024.8.06.0000 - </text:span><text:span text:style-name="T45">Vara de Delitos de Organizações Criminosas da Comarca de Fortaleza</text:span></text:p>
      <text:p text:style-name="P20">Impetrante: Phablo Henrik Pinheiro do Carmo</text:p>
      <text:p text:style-name="P20">Paciente: Josirene Rodrigues dos Santos</text:p>
      <text:p text:style-name="P20">Advogado: Phablo Henrik Pinheiro do Carmo</text:p>
      <text:p text:style-name="P20">Impetrado: Juiz de Direito da Vara de Delitos de Organizações Criminosas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CONHECEU do writ, mas DENEGOU a ordem, nos termos do voto do Relator”.</text:span></text:p>
      <text:p text:style-name="P19"><text:span text:style-name="T53">08</text:span><text:span text:style-name="T43"> - Habeas Corpus Criminal </text:span><text:span text:style-name="Fonte_20_parág._20_padrão"><text:span text:style-name="T54">Nº </text:span></text:span><text:span text:style-name="T43">0638385-86.2024.8.06.0000 - </text:span><text:span text:style-name="T45">Vara de Delitos de Organizações Criminosas da Comarca de Fortaleza</text:span></text:p>
      <text:p text:style-name="P20">Impetrante: Fabrício de Sousa Campos</text:p>
      <text:p text:style-name="P20">Paciente: Antônio Alexandro Paulino da Silva</text:p>
      <text:p text:style-name="P20">Advogado: Fabrício de Sousa Campos</text:p>
      <text:p text:style-name="P20">Impetrado: Juiz de Direito da Vara de Delitos de Organizações Criminosas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text:span><text:span text:style-name="T57">writ</text:span><text:span text:style-name="T58">, para CONCEDER A ORDEM, nos termos do voto do Relator”.</text:span></text:p>
      <text:p text:style-name="P19"><text:span text:style-name="T53">09</text:span><text:span text:style-name="T43"> - Habeas Corpus Criminal </text:span><text:span text:style-name="Fonte_20_parág._20_padrão"><text:span text:style-name="T54">Nº </text:span></text:span><text:span text:style-name="T43">0638440-37.2024.8.06.0000 - </text:span><text:span text:style-name="T45">Vara de Delitos de Organizações Criminosas da Comarca de Fortaleza</text:span></text:p>
      <text:p text:style-name="P20">Impetrante: Roberto Bruno <text:span text:style-name="T59">Mendonça</text:span> Santiago</text:p>
      <text:p text:style-name="P20">Paciente: Ludmila Rafaela da Silva Lima</text:p>
      <text:p text:style-name="P20">Advogado: Roberto Bruno <text:span text:style-name="T59">Mendonça</text:span> Santiago</text:p>
      <text:p text:style-name="P20">Impetrado: Juiz de Direito da Vara de Delitos de Organizações Criminosas da Comarca de Fortaleza</text:p>
      <text:p text:style-name="P20"><text:soft-page-break/>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text:span><text:span text:style-name="T57">writ</text:span><text:span text:style-name="T58">, mas DENEGOU a ordem, nos termos do voto do Relator”.</text:span></text:p>
      <text:p text:style-name="P19"><text:span text:style-name="T53">10</text:span><text:span text:style-name="T43"> - Habeas Corpus Criminal </text:span><text:span text:style-name="Fonte_20_parág._20_padrão"><text:span text:style-name="T54">Nº </text:span></text:span><text:span text:style-name="T43">0638492-33.2024.8.06.0000 - </text:span><text:span text:style-name="T45">1ª Vara Criminal da Comarca de Juazeiro do Norte</text:span></text:p>
      <text:p text:style-name="P20">Impetrante: José Clelso Ferreira Araújo Torquato</text:p>
      <text:p text:style-name="P20">Impetrante: Ana Mikaela Bessa Feitosa</text:p>
      <text:p text:style-name="P20">Impetrante: João Francisco Feitosa</text:p>
      <text:p text:style-name="P20">Paciente: J. D. da S. S.</text:p>
      <text:p text:style-name="P20">Advogado: José Clelso Ferreira Araújo Torquato</text:p>
      <text:p text:style-name="P20">Advogada: Ana Mikaela Bessa Feitosa</text:p>
      <text:p text:style-name="P20">Advogado: João Francisco Feitosa</text:p>
      <text:p text:style-name="P20">Impetrado: Juiz de Direito da 1ª Vara Criminal da Comarca de Juazeiro do Norte</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habeas corpus para CONCEDER-LHE a ordem, nos termos do voto do Relator”.</text:span></text:p>
      <text:p text:style-name="P19"><text:span text:style-name="T53">11</text:span><text:span text:style-name="T43"> - Habeas Corpus Criminal </text:span><text:span text:style-name="Fonte_20_parág._20_padrão"><text:span text:style-name="T54">Nº </text:span></text:span><text:span text:style-name="T43">0638629-15.2024.8.06.0000 - </text:span><text:span text:style-name="T45">1ª Vara Criminal da Comarca de Quixadá</text:span></text:p>
      <text:p text:style-name="P20">Impetrante: Hélio Ribeiro Coelho Júnior</text:p>
      <text:p text:style-name="P20">Paciente: Edivanda de <text:span text:style-name="T59">Azevedo</text:span></text:p>
      <text:p text:style-name="P20">Advogado: Hélio Ribeiro Coelho Júnior</text:p>
      <text:p text:style-name="P20">Impetrado: Juiz de Direito da 1ª Vara Criminal da Comarca de Quixadá</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presente habeas corpus, para CONCEDER A ORDEM, para revogar a medida cautelar prevista no art. 319, IX do Código de Processo Penal, permanecendo inalteradas as demais medidas cautelares fixadas pela autoridade coatora, nos termos do voto do Relator”.</text:span></text:p>
      <text:p text:style-name="P19"><text:span text:style-name="T53">12</text:span><text:span text:style-name="T43"> - Habeas Corpus Criminal </text:span><text:span text:style-name="Fonte_20_parág._20_padrão"><text:span text:style-name="T54">Nº </text:span></text:span><text:span text:style-name="T43">0638754-80.2024.8.06.0000 - </text:span><text:span text:style-name="T45">Vara Única da Comarca de Amontada</text:span></text:p>
      <text:p text:style-name="P20">Impetrante: José Crisóstomo Barroso Ibiapina,</text:p>
      <text:p text:style-name="P20">Paciente: Romário Rodrigues de Mesquita</text:p>
      <text:p text:style-name="P20">Advogado: José Crisóstomo Barroso Ibiapina</text:p>
      <text:p text:style-name="P20">Impetrado: Juiz de Direito da Vara Única da Comarca de Amontada</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este Habeas Corpus e CONCEDEU a ordem, nos termos do voto do Relator”.</text:span></text:p>
      <text:p text:style-name="P19"><text:span text:style-name="T53">13</text:span><text:span text:style-name="T43"> - Habeas Corpus Criminal </text:span><text:span text:style-name="Fonte_20_parág._20_padrão"><text:span text:style-name="T54">Nº </text:span></text:span><text:span text:style-name="T43">0638915-90.2024.8.06.0000 - </text:span><text:span text:style-name="T45">Vara de Delitos de Organizações Criminosas da Comarca de Fortaleza</text:span></text:p>
      <text:p text:style-name="P20">Impetrante: Marcos Wanderson Silva Torres</text:p>
      <text:p text:style-name="P20">Paciente: Breno Dantas Soares</text:p>
      <text:p text:style-name="P20">Advogado: Marcos Wanderson Silva Torres</text:p>
      <text:p text:style-name="P20">Impetrado: Juiz de Direito da Vara de Delitos de Organizações Criminosas da Comarca de Fortaleza</text:p>
      <text:p text:style-name="P20"><text:soft-page-break/>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CONHECEU do presente habeas corpus e DENEGOU a ordem, nos termos do voto do Relator”.</text:span></text:p>
      <text:p text:style-name="P19"><text:span text:style-name="T53">14</text:span><text:span text:style-name="T43"> - Habeas Corpus Criminal </text:span><text:span text:style-name="Fonte_20_parág._20_padrão"><text:span text:style-name="T54">Nº </text:span></text:span><text:span text:style-name="T43">0638982-55.2024.8.06.0000 - </text:span><text:span text:style-name="T45">4ª Vara Criminal da Comarca de Caucaia</text:span></text:p>
      <text:p text:style-name="P20">Impetrante: Cláudio Richard da Silva Ferreira</text:p>
      <text:p text:style-name="P20">Paciente: Yan Carlos do Nascimento Basílio</text:p>
      <text:p text:style-name="P20">Advogado: Cláudio Richard da Silva Ferreira</text:p>
      <text:p text:style-name="P20">Impetrado: Juiz de Direito da 4ª Vara Criminal da Comarca de Caucaia</text:p>
      <text:p text:style-name="P20">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CONHECEU deste habeas corpus, mas para DENEGAR-LHE a ordem, nos termos do voto do Relator”.</text:span></text:p>
      <text:p text:style-name="P19"><text:span text:style-name="T53">15</text:span><text:span text:style-name="T43"> - Habeas Corpus Criminal </text:span><text:span text:style-name="Fonte_20_parág._20_padrão"><text:span text:style-name="T54">Nº </text:span></text:span><text:span text:style-name="T43">0639106-38.2024.8.06.0000 - </text:span><text:span text:style-name="T45">1ª Vara de Execução Penal da Comarca de Fortaleza</text:span></text:p>
      <text:p text:style-name="P20">Impetrante: Daniel Almeida Quezado Fernandes</text:p>
      <text:p text:style-name="P20">Paciente: Josimário Lacerda do Nascimento</text:p>
      <text:p text:style-name="P20">Advogado: Daniel Almeida Quezado Fernandes</text:p>
      <text:p text:style-name="P20">Impetrado: Juiz de Direito da 1ª Vara de Execução Penal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NÃO CONHECEU deste habeas corpus, mas, CONCEDEU A ORDEM, EX OFFICIO, para determinar que a autoridade coatora aprecie os pedidos pendentes de progressão do regime e, subsidiariamente, de trabalho externo com prisão domiciliar, ante o estado no qual o processo se encontra e a delonga de tempo de apreciação deste pedido, nos termos do voto do Relator."</text:span></text:p>
      <text:p text:style-name="P19"><text:span text:style-name="T53">16</text:span><text:span text:style-name="T43"> - Habeas Corpus Criminal </text:span><text:span text:style-name="Fonte_20_parág._20_padrão"><text:span text:style-name="T54">Nº </text:span></text:span><text:span text:style-name="T43">0639109-90.2024.8.06.0000 - </text:span><text:span text:style-name="T45">1ª Vara da Comarca de Cascavel</text:span></text:p>
      <text:p text:style-name="P20">Impetrante: Edirlândia Alves Magalhães</text:p>
      <text:p text:style-name="P20">Impetrante: Carine Lima Falcão</text:p>
      <text:p text:style-name="P20">Impetrante: Lígia Garcia</text:p>
      <text:p text:style-name="P20">Paciente: Jorge Luís Lima Silva</text:p>
      <text:p text:style-name="P20">Advogada: Edirlândia Alves Magalhães</text:p>
      <text:p text:style-name="P20">Impetrado: Juiz de Direito da 1ª Vara da Comarca de Cascavel</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text:span><text:span text:style-name="T57">writ,</text:span><text:span text:style-name="T58"> para DENEGAR-LHE a ordem, nos termos do voto do Relator”.</text:span></text:p>
      <text:p text:style-name="P19"><text:span text:style-name="T53">17</text:span><text:span text:style-name="T43"> - Habeas Corpus Criminal </text:span><text:span text:style-name="Fonte_20_parág._20_padrão"><text:span text:style-name="T54">Nº </text:span></text:span><text:span text:style-name="T43">0639120-22.2024.8.06.0000 - </text:span><text:span text:style-name="T45">3ª Vara de Delitos de Tráfico de Drogas da Comarca de Fortaleza</text:span></text:p>
      <text:p text:style-name="P20">Impetrante: Cristiano Kélio de Lima Carvalho</text:p>
      <text:p text:style-name="P20">Paciente: Pedro Lucas Raquel de Freitas</text:p>
      <text:p text:style-name="P20">Advogado: Cristiano Kélio de Lima Carvalho</text:p>
      <text:p text:style-name="P20">Impetrado: Juiz de Direito da 3ª Vara de Delitos de Tráfico de Drogas da Comarca de Fortaleza</text:p>
      <text:p text:style-name="P20">Custos legis: Ministério Público Estadual</text:p>
      <text:p text:style-name="P23"><text:soft-page-break/><text:span text:style-name="T37">Relator: </text:span><text:span text:style-name="T55">Des. </text:span><text:span text:style-name="T37">MÁRIO PARENTE TEÓFILO NETO</text:span></text:p>
      <text:p text:style-name="P24"><text:span text:style-name="T40">Decisão:</text:span><text:span text:style-name="T41"> “A Câmara, por unanimidade, CONHECEU do </text:span><text:span text:style-name="T57">writ</text:span><text:span text:style-name="T58">, para DENEGAR-LHE a ordem, nos termos do voto do Relator”.</text:span></text:p>
      <text:p text:style-name="P19"><text:span text:style-name="T53">18</text:span><text:span text:style-name="T43"> - Habeas Corpus Criminal </text:span><text:span text:style-name="Fonte_20_parág._20_padrão"><text:span text:style-name="T54">Nº </text:span></text:span><text:span text:style-name="T43">0639137-58.2024.8.06.0000 - </text:span><text:span text:style-name="T45">18ª Vara Criminal da Comarca de Fortaleza</text:span></text:p>
      <text:p text:style-name="P20">Impetrante: Camila Miranda Vidigal</text:p>
      <text:p text:style-name="P20">Impetrante: Vânia Gomes Castelo Branco</text:p>
      <text:p text:style-name="P20">Paciente: Francisco Antônio Pinto da Silva</text:p>
      <text:p text:style-name="P20">Advogada: Camila Miranda Vidigal</text:p>
      <text:p text:style-name="P20">Advogada: Vânia Gomes Castelo Branco</text:p>
      <text:p text:style-name="P20">Impetrado: Juiz de Direito da 18ª Vara Criminal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CONHECEU do presente habeas corpus, para CONCEDER A ORDEM, nos termos do voto do Relator”.</text:span></text:p>
      <text:p text:style-name="P19"><text:span text:style-name="T53">19</text:span><text:span text:style-name="T43"> - Habeas Corpus Criminal </text:span><text:span text:style-name="Fonte_20_parág._20_padrão"><text:span text:style-name="T54">Nº </text:span></text:span><text:span text:style-name="T43">0639210-30.2024.8.06.0000 - </text:span><text:span text:style-name="T45">Vara Única da Comarca de Umirim</text:span></text:p>
      <text:p text:style-name="P20">Impetrante: Francisco Edmagno Miranda Nunes</text:p>
      <text:p text:style-name="P20">Paciente: Felipe Bezerra Lopes</text:p>
      <text:p text:style-name="P20">Advogado: Francisco Edmagno Miranda Nunes</text:p>
      <text:p text:style-name="P20">Impetrado: Juiz de Direito da Vara Única da Comarca de Umirim</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do writ, contudo para DENEGAR-LHE a ordem, nos termos do voto do Relator”.</text:span></text:p>
      <text:p text:style-name="P19"><text:span text:style-name="T53">20</text:span><text:span text:style-name="T43"> - Habeas Corpus Criminal </text:span><text:span text:style-name="Fonte_20_parág._20_padrão"><text:span text:style-name="T54">Nº </text:span></text:span><text:span text:style-name="T43">0639318-59.2024.8.06.0000 - </text:span><text:span text:style-name="T45">Vara Única da Comarca de Pacoti</text:span></text:p>
      <text:p text:style-name="P20">Impetrante: André Lopes da Silveira Araújo</text:p>
      <text:p text:style-name="P20">Paciente: Vando Clementino da Silva</text:p>
      <text:p text:style-name="P20">Advogado: André Lopes da Silveira Araújo</text:p>
      <text:p text:style-name="P20">Impetrado: Juiz de Direito da Vara Única da Comarca de Pacoti</text:p>
      <text:p text:style-name="P20">Custos legis: Ministério Público Estadual</text:p>
      <text:p text:style-name="P23"><text:span text:style-name="T37">Relator: </text:span><text:span text:style-name="T55">Des. </text:span><text:span text:style-name="T37">MÁRIO PARENTE TEÓFILO NETO</text:span></text:p>
      <text:p text:style-name="P24"><text:span text:style-name="T40">Decisão:</text:span><text:span text:style-name="T41"> “A Câmara, por unanimidade, CONHECEU PARCIALMENTE do</text:span><text:span text:style-name="T57"> writ,</text:span><text:span text:style-name="T58"> e na extensão cognoscível CONCEDEU A ORDEM, nos termos do voto do Relator”.</text:span></text:p>
      <text:p text:style-name="P19"><text:span text:style-name="T53">21</text:span><text:span text:style-name="T43"> - Habeas Corpus Criminal </text:span><text:span text:style-name="Fonte_20_parág._20_padrão"><text:span text:style-name="T54">Nº </text:span></text:span><text:span text:style-name="T43">0639354-04.2024.8.06.0000 - </text:span><text:span text:style-name="T45">2ª Vara de Delitos de Tráfico de Drogas da Comarca de Fortaleza</text:span></text:p>
      <text:p text:style-name="P20">Impetrante: Francisco Magno Silva Oliveira</text:p>
      <text:p text:style-name="P20">Paciente: Ana Alzira Pereira Sena</text:p>
      <text:p text:style-name="P20">Advogado: Francisco Magno Silva Oliveira</text:p>
      <text:p text:style-name="P20">Impetrado: Juiz de Direito da 2ª Vara de Delitos de Tráfico de Drogas da Comarca de Fortaleza</text:p>
      <text:p text:style-name="P20">Custos legis: Ministério Público Estadual</text:p>
      <text:p text:style-name="P23"><text:span text:style-name="T37">Relator: </text:span><text:span text:style-name="T55">Des. </text:span><text:span text:style-name="T37">MÁRIO PARENTE TEÓFILO NETO</text:span></text:p>
      <text:p text:style-name="P23"><text:span text:style-name="T40">Decisão:</text:span><text:span text:style-name="T41"> “A Câmara, por unanimidade, conheceu parcialmente da ação de habeas corpus, mas para denegar-lhe, nos termos do voto do Relator”</text:span></text:p>
      <text:p text:style-name="P19"><text:span text:style-name="T53">22</text:span><text:span text:style-name="T43"> - Habeas Corpus Criminal </text:span><text:span text:style-name="Fonte_20_parág._20_padrão"><text:span text:style-name="T54">Nº </text:span></text:span><text:span text:style-name="T43">0639357-56.2024.8.06.0000 - </text:span><text:span text:style-name="T45">1ª Vara da Comarca de Marco</text:span></text:p>
      <text:p text:style-name="P20"><text:soft-page-break/>Impetrante: João Olivardo Mendes</text:p>
      <text:p text:style-name="P20">Paciente: José Levi dos Santos Xavier</text:p>
      <text:p text:style-name="P20">Advogado: João Olivardo Mendes</text:p>
      <text:p text:style-name="P20">Impetrado: Juiz de Direito da 1ª Vara da Comarca de Marco</text:p>
      <text:p text:style-name="P20">Custos legis: Ministério Público Estadual</text:p>
      <text:p text:style-name="P23"><text:span text:style-name="T37">Relator: </text:span><text:span text:style-name="T55">Des. </text:span><text:span text:style-name="T37">MÁRIO PARENTE TEÓFILO NETO</text:span></text:p>
      <text:p text:style-name="P25"><text:span text:style-name="T40">Decisão:</text:span><text:span text:style-name="T41"> “A Câmara, por unanimidade, CONHECEU do </text:span><text:span text:style-name="T57">writ</text:span><text:span text:style-name="T58">, para DENEGAR-LHE a ordem, nos termos do voto do Relator”.</text:span></text:p>
      <text:p text:style-name="P19"><text:span text:style-name="T60">23</text:span><text:span text:style-name="T43"> - Habeas Corpus Criminal </text:span><text:span text:style-name="Fonte_20_parág._20_padrão"><text:span text:style-name="T54">Nº </text:span></text:span><text:span text:style-name="T43">0629777-02.2024.8.06.0000 - </text:span><text:span text:style-name="T45">1ª Vara Criminal da Comarca de Caucaia</text:span></text:p>
      <text:p text:style-name="P20">Impetrante: Hermano Monteiro Vieira</text:p>
      <text:p text:style-name="P20">Paciente: Renato Jorge Rocha Bezerra</text:p>
      <text:p text:style-name="P20">Advogado: Hermano Monteiro Vieira</text:p>
      <text:p text:style-name="P20">Impetrado: Juiz de Direito da 1ª Vara Criminal da Comarca de Caucaia</text:p>
      <text:p text:style-name="P20">Custos legis: Ministério Público Estadual</text:p>
      <text:p text:style-name="P20"><text:span text:style-name="T37">Relator</text:span><text:span text:style-name="T55">a</text:span><text:span text:style-name="T37">: </text:span><text:span text:style-name="T55">Desa.</text:span><text:span text:style-name="T37"> LIRA RAMOS DE OLIVEIRA</text:span></text:p>
      <text:p text:style-name="P21"><text:span text:style-name="T40">Decisão:</text:span><text:span text:style-name="T41"> “A Câmara, por unanimidade, conheceu parcialmente do </text:span><text:span text:style-name="T57">writ</text:span><text:span text:style-name="T58"> para, nesta extensão,</text:span><text:span text:style-name="T61"> denegá-lo, haja vista não restar configurado o constrangimento ilegal arguido, nos termos do voto da Relatora”.</text:span></text:p>
      <text:p text:style-name="P19"><text:span text:style-name="T60">24</text:span><text:span text:style-name="T43"> - Habeas Corpus Criminal </text:span><text:span text:style-name="Fonte_20_parág._20_padrão"><text:span text:style-name="T54">Nº </text:span></text:span><text:span text:style-name="T43">0634896-41.2024.8.06.0000 - </text:span><text:span text:style-name="T45">4ª Vara de Execução Penal da Comarca de Fortaleza</text:span></text:p>
      <text:p text:style-name="P20">Impetrante: José <text:span text:style-name="T59">Amílton</text:span> Soares Cavalcante</text:p>
      <text:p text:style-name="P20">Paciente: Ademir <text:span text:style-name="T59">Uchôa</text:span> dos Santos</text:p>
      <text:p text:style-name="P20">Advogado: José <text:span text:style-name="T59">Amílton</text:span> Soares Cavalcante</text:p>
      <text:p text:style-name="P20">Impetrado: Juiz de Direito da 4ª Vara de Execução Penal da Comarca de Fortaleza</text:p>
      <text:p text:style-name="P20">Custos legis: Ministério Público Estadual</text:p>
      <text:p text:style-name="P23"><text:span text:style-name="T37">Relator</text:span><text:span text:style-name="T55">a</text:span><text:span text:style-name="T37">: </text:span><text:span text:style-name="T55">Desa.</text:span><text:span text:style-name="T37"> LIRA RAMOS DE OLIVEIRA</text:span></text:p>
      <text:p text:style-name="P26"><text:span text:style-name="T62">Decisão:</text:span><text:span text:style-name="T63"> "A Câmara, por unanimidade, não conheceu o presente</text:span><text:span text:style-name="T64"> writ</text:span><text:span text:style-name="T65">, contudo, determinou, de ofício, que o magistrado a quo analise o pleito de indulto com fundamento no Decreto nº. 11.302/2022, considerando a constitucionalidade do artigo 5º do Decreto nº. 11.302/2022, em consonância com o parecer da PGJ, nos termos do voto da Relatora."</text:span></text:p>
      <text:p text:style-name="P19"><text:span text:style-name="T60">25</text:span><text:span text:style-name="T43"> - Habeas Corpus Criminal </text:span><text:span text:style-name="Fonte_20_parág._20_padrão"><text:span text:style-name="T54">Nº </text:span></text:span><text:span text:style-name="T43">0635555-50.2024.8.06.0000 - </text:span><text:span text:style-name="T45">4ª Vara de Delitos de Tráfico de Drogas da Comarca de Fortaleza</text:span></text:p>
      <text:p text:style-name="P20">Impetrante: João Olivardo Mendes</text:p>
      <text:p text:style-name="P20">Paciente: Johnanthan Coelho de Castro</text:p>
      <text:p text:style-name="P20">Advogado: João Olivardo Mendes</text:p>
      <text:p text:style-name="P20">Impetrado: Juiz de Direito da 4ª Vara de Delitos de Tráfico de Drogas da Comarca de Fortaleza</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8"><text:span text:style-name="T40">Decisão:</text:span><text:span text:style-name="T41"> “A Câmara, por unanimidade, conheceu do </text:span><text:span text:style-name="T57">writ</text:span><text:span text:style-name="T58"> para denegar-lhe a ordem requestada</text:span><text:span text:style-name="T61">, nos termos do voto da Relatora”.</text:span></text:p>
      <text:p text:style-name="P19"><text:span text:style-name="T60">26</text:span><text:span text:style-name="T43"> - Habeas Corpus Criminal </text:span><text:span text:style-name="Fonte_20_parág._20_padrão"><text:span text:style-name="T54">Nº </text:span></text:span><text:span text:style-name="T43">0637079-82.2024.8.06.0000 - </text:span><text:span text:style-name="T45">1ª Vara da Comarca de Quixeramobim</text:span></text:p>
      <text:p text:style-name="P20">Impetrante: João Alves Taveira Filho</text:p>
      <text:p text:style-name="P20">Paciente: A. R. de O. B.</text:p>
      <text:p text:style-name="P20">Advogado: João Alves Taveira Filho</text:p>
      <text:p text:style-name="P20"><text:soft-page-break/>Impetrado: Juiz de Direito da 1ª Vara da Comarca de Quixeramobim</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8"><text:span text:style-name="T40">Decisão:</text:span><text:span text:style-name="T41"> “A Câmara, por unanimidade, não conheceu do presente </text:span><text:span text:style-name="T57">writ</text:span><text:span text:style-name="T61">, nos termos do voto da Relatora”.</text:span></text:p>
      <text:p text:style-name="P19"><text:span text:style-name="T43">27 - Habeas Corpus Criminal </text:span><text:span text:style-name="Fonte_20_parág._20_padrão"><text:span text:style-name="T54">Nº </text:span></text:span><text:span text:style-name="T43">0637704-19.2024.8.06.0000 - </text:span><text:span text:style-name="T45">Vara de Delitos de Organizações Criminosas da Comarca de Fortaleza</text:span></text:p>
      <text:p text:style-name="P20">Impetrante: Waldyr Francisco dos Santos Sobrinho</text:p>
      <text:p text:style-name="P20">Paciente: Francisco José Negreiros Lopes</text:p>
      <text:p text:style-name="P20">Advogado: Waldyr Francisco dos Santos Sobrinho</text:p>
      <text:p text:style-name="P20">Impetrado: Juiz de Direito da Vara de Delitos de Organizações Criminosas da Comarca de Fortaleza</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5"><text:span text:style-name="T40">Decisão:</text:span><text:span text:style-name="T41"> “A Câmara, por unanimidade,</text:span><text:span text:style-name="T47"> conheçeu parcialmente do </text:span><text:span text:style-name="T66">writ</text:span><text:span text:style-name="T61"> para denegar a ordem requestada, nos termos do voto da Relatora”.</text:span></text:p>
      <text:p text:style-name="P19"><text:span text:style-name="T43">28 - Habeas Corpus Criminal </text:span><text:span text:style-name="Fonte_20_parág._20_padrão"><text:span text:style-name="T54">Nº </text:span></text:span><text:span text:style-name="T43">0637879-13.2024.8.06.0000 - </text:span><text:span text:style-name="T45">3ª Vara de Delitos de Tráfico de Drogas da Comarca de Fortaleza</text:span></text:p>
      <text:p text:style-name="P20">Impetrante: Natália Gomes de Souza</text:p>
      <text:p text:style-name="P20">Paciente: Jorge Luís Lima Silva</text:p>
      <text:p text:style-name="P20">Advogada: Natália Gomes de Souza</text:p>
      <text:p text:style-name="P20">Impetrado: Juiz de Direito da 3ª Vara de Delitos de Tráfico de Drogas da Comarca de Fortaleza</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8"><text:span text:style-name="T40">Decisão:</text:span><text:span text:style-name="T41"> “A Câmara, por unanimidade, não conheceu do presente </text:span><text:span text:style-name="T57">writ</text:span><text:span text:style-name="T61">, nos termos do voto da Relatora”.</text:span></text:p>
      <text:p text:style-name="P19"><text:span text:style-name="T43">29 - Habeas Corpus Criminal </text:span><text:span text:style-name="Fonte_20_parág._20_padrão"><text:span text:style-name="T54">Nº </text:span></text:span><text:span text:style-name="T43">0638352-96.2024.8.06.0000 - </text:span><text:span text:style-name="T45">Vara Única Criminal da Comarca de Russas</text:span></text:p>
      <text:p text:style-name="P20">Impetrante: Francisco Dayalesson Bezerra Torres</text:p>
      <text:p text:style-name="P20">Paciente: Lucas Emanuel Azevedo Santiago</text:p>
      <text:p text:style-name="P20">Advogado: Francisco Dayalesson Bezerra Torres</text:p>
      <text:p text:style-name="P20">Impetrado: Juiz de Direito da Vara Única Criminal da Comarca de Russas</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7"><text:span text:style-name="T40">Decisão:</text:span><text:span text:style-name="T41"> “A Câmara, por unanimidade, conheceu do </text:span><text:span text:style-name="T57">writ</text:span><text:span text:style-name="T58"> para denegar a ordem requestada</text:span><text:span text:style-name="T61">, nos termos do voto da Relatora”</text:span></text:p>
      <text:p text:style-name="P29"><text:span text:style-name="T60">30</text:span><text:span text:style-name="T43"> - Habeas Corpus Criminal </text:span><text:span text:style-name="Fonte_20_parág._20_padrão"><text:span text:style-name="T54">Nº </text:span></text:span><text:span text:style-name="T43">0639223-29.2024.8.06.0000 - </text:span><text:span text:style-name="T45">3ª Vara do Júri da Comarca de Fortaleza</text:span></text:p>
      <text:p text:style-name="P20">Impetrante: Defensoria Pública do Estado do Ceará</text:p>
      <text:p text:style-name="P20">Paciente: Cesário Mariano da Silva Júnior</text:p>
      <text:p text:style-name="P20">Impetrado: Juiz de Direito da 3ª Vara do Júri da Comarca de Fortaleza</text:p>
      <text:p text:style-name="P20">Custos legis: Ministério Público Estadual</text:p>
      <text:p text:style-name="P27"><text:span text:style-name="T37">Relator</text:span><text:span text:style-name="T55">a</text:span><text:span text:style-name="T37">: </text:span><text:span text:style-name="T55">Desa.</text:span><text:span text:style-name="T37"> LIRA RAMOS DE OLIVEIRA</text:span></text:p>
      <text:p text:style-name="P25"><text:span text:style-name="T40">Decisão:</text:span><text:span text:style-name="T41"> “A Câmara, por unanimidade, conheceu do </text:span><text:span text:style-name="T57">writ</text:span><text:span text:style-name="T58">, para denegar-lhe a ordem requestada,</text:span><text:span text:style-name="T61"> nos termos do voto da Relatora”.</text:span></text:p>
      <text:p text:style-name="P29"><text:span text:style-name="T60">31</text:span><text:span text:style-name="T43"> - Habeas Corpus Criminal </text:span><text:span text:style-name="Fonte_20_parág._20_padrão"><text:span text:style-name="T54">Nº </text:span></text:span><text:span text:style-name="T43">0636990-59.2024.8.06.0000 - </text:span><text:span text:style-name="T45">18ª Vara Criminal da Comarca de Fortaleza</text:span></text:p>
      <text:p text:style-name="P20"><text:soft-page-break/>Impetrante: Camila Kélvia <text:span text:style-name="T67">Araújo</text:span></text:p>
      <text:p text:style-name="P20">Paciente: Nathanael Alves do Nascimento</text:p>
      <text:p text:style-name="P20">Advogada: Camila Kélvia <text:span text:style-name="T67">Araújo</text:span></text:p>
      <text:p text:style-name="P20">Impetrado: Juiz de Direito da 18ª Vara Criminal da Comarca de Fortaleza</text:p>
      <text:p text:style-name="P20">Custos legis: Ministério Público Estadual</text:p>
      <text:p text:style-name="P20"><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presente Habeas Corpus e CONCEDEU a ordem pugnada, para conferir ao paciente a liberdade provisória, mediante o relaxamento da prisão, com a imposição das medidas cautelares previstas no artigo 319, incisos I, III, IV, V e IX, do Código de Processo Penal, nos termos do voto da Relatora.”</text:span></text:p>
      <text:p text:style-name="P29"><text:span text:style-name="T60">32</text:span><text:span text:style-name="T43"> - Habeas Corpus Criminal </text:span><text:span text:style-name="Fonte_20_parág._20_padrão"><text:span text:style-name="T54">Nº </text:span></text:span><text:span text:style-name="T43">0637458-23.2024.8.06.0000 - </text:span><text:span text:style-name="T45">Vara Única Criminal da Comarca de Aracati</text:span></text:p>
      <text:p text:style-name="P20">Impetrante: José Augusto Neto</text:p>
      <text:p text:style-name="P20">Paciente: Francisco José Gondim da Costa</text:p>
      <text:p text:style-name="P20">Advogado: José Augusto Neto</text:p>
      <text:p text:style-name="P20">Impetrado: Juiz de Direito da Vara Única Criminal da Comarca de Aracati</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NÃO CONHECEU do Habeas Corpus, nos termos do voto da Relatora.”</text:span></text:p>
      <text:p text:style-name="P29"><text:span text:style-name="T60">33</text:span><text:span text:style-name="T43"> - Habeas Corpus Criminal </text:span><text:span text:style-name="Fonte_20_parág._20_padrão"><text:span text:style-name="T54">Nº </text:span></text:span><text:span text:style-name="T43">0638026-39.2024.8.06.0000 - </text:span><text:span text:style-name="T45">4º Núcleo Regional de Custódia e inquérito - sede em Caucaia/CE</text:span></text:p>
      <text:p text:style-name="P20">Impetrante: <text:span text:style-name="T67">Aílson</text:span> Silveira Filho</text:p>
      <text:p text:style-name="P20">Paciente: Francisco Victor de Menezes Barbosa</text:p>
      <text:p text:style-name="P20">Advogado: <text:span text:style-name="T67">Aílson</text:span> Silveira Filho</text:p>
      <text:p text:style-name="P20">Impetrado: <text:span text:style-name="T67">Juiz de Direito do </text:span>4º Núcleo Regional de Custódia e inquérito - sede em Caucaia/CE</text:p>
      <text:p text:style-name="P20">Custos legis: Ministério Público do Estado do Ceará</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presente Habeas Corpus e CONCEDEU a ordem pugnada, para conferir ao paciente a liberdade provisória, com a imposição das medidas cautelares previstas no artigo 319, incisos I, IV, V e IX, do Código de Processo Penal, nos termos do voto da Relatora.”</text:span></text:p>
      <text:p text:style-name="P29"><text:span text:style-name="T60">34</text:span><text:span text:style-name="T43"> - Habeas Corpus Criminal </text:span><text:span text:style-name="Fonte_20_parág._20_padrão"><text:span text:style-name="T54">Nº </text:span></text:span><text:span text:style-name="T43">0638092-19.2024.8.06.0000 - </text:span><text:span text:style-name="T45">Vara Única Criminal da Comarca de Brejo Santo</text:span></text:p>
      <text:p text:style-name="P20">Impetrante: Francisco Mirancleide Basílio Cavalcante</text:p>
      <text:p text:style-name="P20">Impetrante: Alesom Felipe Romão Alves</text:p>
      <text:p text:style-name="P20">Paciente: F. M. de S.</text:p>
      <text:p text:style-name="P20">Advogado: Francisco Mirancleide Basílio Cavalcante</text:p>
      <text:p text:style-name="P20">Advogado: Alesom Felipe Romão Alves</text:p>
      <text:p text:style-name="P20">Impetrado: Juiz de Direito da Vara Única Criminal da Comarca de Brejo Santo</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oft-page-break/><text:span text:style-name="T52">Decisão:</text:span><text:span text:style-name="T47"> “A Câmara, por unanimidade, conheceu parcialmente do writ para, na extensão cognoscível, DENEGAR a ordem requestada, mantendo a prisão cautelar da paciente, nos termos do voto da Relatora.”</text:span></text:p>
      <text:p text:style-name="P29"><text:span text:style-name="T60">35</text:span><text:span text:style-name="T43"> - Habeas Corpus Criminal </text:span><text:span text:style-name="Fonte_20_parág._20_padrão"><text:span text:style-name="T54">Nº </text:span></text:span><text:span text:style-name="T43">0638374-57.2024.8.06.0000 - </text:span><text:span text:style-name="T45">Vara Única da Comarca de Pentecoste</text:span></text:p>
      <text:p text:style-name="P20">Impetrante: Francisco Matheus Barros Santos</text:p>
      <text:p text:style-name="P20">Paciente: <text:span text:style-name="T67">André</text:span> Tavares</text:p>
      <text:p text:style-name="P20">Advogado: Francisco Matheus Barros Santos</text:p>
      <text:p text:style-name="P20">Impetrado: Juiz de Direito da Vara Única da Comarca de Pentecoste</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parcialmente do writ para, na extensão cognoscível, DENEGAR a ordem requestada, mantendo a prisão cautelar do paciente, nos termos do voto da Relatora.”</text:span></text:p>
      <text:p text:style-name="P29"><text:span text:style-name="T60">36</text:span><text:span text:style-name="T43"> - Habeas Corpus Criminal </text:span><text:span text:style-name="Fonte_20_parág._20_padrão"><text:span text:style-name="T54">Nº </text:span></text:span><text:span text:style-name="T43">0638508-84.2024.8.06.0000 - </text:span><text:span text:style-name="T45">Vara de Delitos de Organizações Criminosas da Comarca de Fortaleza</text:span></text:p>
      <text:p text:style-name="P20">Impetrante: Felipe Luciano Nogueira</text:p>
      <text:p text:style-name="P20">Paciente: José Carlos Ferreira Silva</text:p>
      <text:p text:style-name="P20">Advogado: Felipe Luciano Nogueira</text:p>
      <text:p text:style-name="P20">Impetrado: Juiz de Direito da Vara de Delitos de Organizações Criminosas da Comarca de Fortalez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writ para DENEGAR a ordem requestada, mantendo a prisão cautelar do paciente. Outrossim, determinou ao MM. Juiz da Vara de Delitos de Organizações Criminosas de Fortaleza que envide todos os esforços a fim de que, após o oferecimento das Respostas à Acusação ou da ratificação das Defesas Preliminares já apresentadas, mencionadas à fl. 3885 dos autos nº 0030195-83.2024.8.06.0001, designe, para a data mais próxima possível, a audiência de instrução, nos termos do voto da Relatora.”</text:span></text:p>
      <text:p text:style-name="P29"><text:span text:style-name="T60">37</text:span><text:span text:style-name="T43"> - Habeas Corpus Criminal </text:span><text:span text:style-name="Fonte_20_parág._20_padrão"><text:span text:style-name="T54">Nº </text:span></text:span><text:span text:style-name="T43">0638531-30.2024.8.06.0000 - </text:span><text:span text:style-name="T45">4º Núcleo Regional de Custódia e de Inquérito - Sede em Caucaia</text:span></text:p>
      <text:p text:style-name="P20">Impetrante: Taian Lima Silva</text:p>
      <text:p text:style-name="P20">Paciente: Paulo Henrique de Abreu Oliveira</text:p>
      <text:p text:style-name="P20">Advogado: Taian Lima Silva</text:p>
      <text:p text:style-name="P20">Impetrado: Juiz de Direito do 4º Núcleo Regional de Custódia e de Inquérito - Sede em Caucai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writ para DENEGAR a ordem requestada, mantendo a prisão cautelar do paciente, nos termos do voto da Relatora.”</text:span></text:p>
      <text:p text:style-name="P29"><text:span text:style-name="T60">38</text:span><text:span text:style-name="T43"> - Habeas Corpus Criminal </text:span><text:span text:style-name="Fonte_20_parág._20_padrão"><text:span text:style-name="T54">Nº </text:span></text:span><text:span text:style-name="T43">0638783-33.2024.8.06.0000 - </text:span><text:span text:style-name="T45">6ª Vara Criminal da Comarca de Fortaleza</text:span></text:p>
      <text:p text:style-name="P20">Impetrante: Juciê de Oliveira Soares</text:p>
      <text:p text:style-name="P20">Paciente: Gabriel Patrício Chaves</text:p>
      <text:p text:style-name="P20"><text:soft-page-break/>Advogado: Juciê de Oliveira Soares</text:p>
      <text:p text:style-name="P20">Advogado: Matheus Lourenço Soares</text:p>
      <text:p text:style-name="P20">Impetrado: Juiz de Direito da 6ª Vara Criminal da Comarca de Fortalez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a ordem impetrada em Habeas Corpus, para DENEGÁ-LA, mantendo a prisão preventiva do paciente, nos termos do voto da Relatora.”</text:span></text:p>
      <text:p text:style-name="P29"><text:span text:style-name="T60">39</text:span><text:span text:style-name="T43"> - Habeas Corpus Criminal </text:span><text:span text:style-name="Fonte_20_parág._20_padrão"><text:span text:style-name="T54">Nº </text:span></text:span><text:span text:style-name="T43">0638837-96.2024.8.06.0000 - </text:span><text:span text:style-name="T45">Vara de Delitos de Organizações Criminosas da Comarca de Fortaleza</text:span></text:p>
      <text:p text:style-name="P20">Impetrante: Érika Cinthia Custódio da Silva</text:p>
      <text:p text:style-name="P20">Paciente: Marciana Pedrosa Cavalcante</text:p>
      <text:p text:style-name="P20">Advogado: Érika Cinthia Custódio da Silva</text:p>
      <text:p text:style-name="P20">Impetrado: Juiz de Direito da Vara de Delitos de Organizações Criminosas da Comarca de Fortalez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presente writ e CONCEDEU a ordem pugnada para ratificar a liminar que deferiu a mitigação do uso do equipamento eletrônico durante o trabalho de parto da paciente, determinando ao MM. Juiz da Vara de Delitos de Organizações Criminosas de Fortaleza que, no prazo de 10 (dez) dias, decida sobre a retomada da monitoração eletrônica da acusada consoante a verificação de sua recuperação e da recomendação médica competente, nos termos do voto da Relatora.”</text:span></text:p>
      <text:p text:style-name="P29"><text:span text:style-name="T60">40</text:span><text:span text:style-name="T43"> - Habeas Corpus Criminal </text:span><text:span text:style-name="Fonte_20_parág._20_padrão"><text:span text:style-name="T54">Nº </text:span></text:span><text:span text:style-name="T43">0638940-06.2024.8.06.0000 - </text:span><text:span text:style-name="T45">2ª Vara Criminal da Comarca de Caucaia</text:span></text:p>
      <text:p text:style-name="P20">Impetrante: Joana Lays de Oliveira Gomes</text:p>
      <text:p text:style-name="P20">Paciente: João Felipe Moraes Farias</text:p>
      <text:p text:style-name="P20">Advogada: Joana Lays de Oliveira Gomes</text:p>
      <text:p text:style-name="P20">Impetrado: Juiz de Direito da 2ª Vara Criminal da Comarca de Caucai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presente</text:span><text:span text:style-name="T66"> Habeas Corpus</text:span><text:span text:style-name="T61"> e CONCEDEU a ordem pugnada, para conferir ao paciente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29"><text:span text:style-name="T60">41</text:span><text:span text:style-name="T43"> - Habeas Corpus Criminal </text:span><text:span text:style-name="Fonte_20_parág._20_padrão"><text:span text:style-name="T54">Nº </text:span></text:span><text:span text:style-name="T43">0639079-55.2024.8.06.0000 - </text:span><text:span text:style-name="T45">1ª Vara Criminal da Comarca de Quixadá</text:span></text:p>
      <text:p text:style-name="P20">Impetrante: Defensoria Pública do Estado do Ceará</text:p>
      <text:p text:style-name="P20">Paciente: Joelma Maria Lopes Ventura</text:p>
      <text:p text:style-name="P20">Impetrado: Juiz de Direito da 1ª Vara Criminal da Comarca de Quixadá</text:p>
      <text:p text:style-name="P20">Custos legis: Ministério Público Estadual</text:p>
      <text:p text:style-name="P27"><text:soft-page-break/><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presente </text:span><text:span text:style-name="T66">Habeas Corpus</text:span><text:span text:style-name="T61"> e CONCEDEU a ordem pugnada, para conferir a paciente a liberdade provisória, mediante o relaxamento da prisão, com a imposição das medidas cautelares previstas no artigo 319, incisos I, III, IV, V e IX, do Código de Processo Penal. Expeça o setor competente Alvará de Soltura em favor da paciente para que, após a manifestação da vítima e a assinatura do termo de compromisso referente às medidas cautelares impostas, seja liberada, salvo se, por outro motivo, deva permanecer presa, nos termos do voto da Relatora.”</text:span></text:p>
      <text:p text:style-name="P29"><text:span text:style-name="T60">42</text:span><text:span text:style-name="T43"> - Habeas Corpus Criminal </text:span><text:span text:style-name="Fonte_20_parág._20_padrão"><text:span text:style-name="T54">Nº </text:span></text:span><text:span text:style-name="T43">0639114-15.2024.8.06.0000 - </text:span><text:span text:style-name="T45">4º Núcleo Regional de Custódia e de Inquérito - Sede em Caucaia</text:span></text:p>
      <text:p text:style-name="P20">Impetrante: Pedro Jázon de Sousa Crisóstomo</text:p>
      <text:p text:style-name="P20">Paciente: Francisco Eduardo Ferreira Ângelo</text:p>
      <text:p text:style-name="P20">Advogado: Pedro Jázon de Sousa Crisóstomo</text:p>
      <text:p text:style-name="P20">Impetrado: Juiz de Direito do 4º Núcleo Regional de Custódia e de Inquérito - Sede em Caucai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0"><text:span text:style-name="T52">Decisão:</text:span><text:span text:style-name="T47"> “A Câmara, por unanimidade, conheceu do </text:span><text:span text:style-name="T66">writ</text:span><text:span text:style-name="T61"> para DENEGAR a ordem requestada, mantendo a prisão cautelar da paciente, nos termos do voto da Relatora.”</text:span></text:p>
      <text:p text:style-name="P29"><text:span text:style-name="T60">43</text:span><text:span text:style-name="T43"> - Habeas Corpus Criminal </text:span><text:span text:style-name="Fonte_20_parág._20_padrão"><text:span text:style-name="T54">Nº </text:span></text:span><text:span text:style-name="T43">0639578-39.2024.8.06.0000 - </text:span><text:span text:style-name="T45">14ª Vara Criminal da Comarca de Fortaleza</text:span></text:p>
      <text:p text:style-name="P20">Impetrante: <text:span text:style-name="T67">Gílson</text:span> Sérgio Pereira Alves</text:p>
      <text:p text:style-name="P20">Paciente: Mathes Santos Mota</text:p>
      <text:p text:style-name="P20">Advogado: <text:span text:style-name="T67">Gílson</text:span> Sérgio Pereira Alves</text:p>
      <text:p text:style-name="P20">Impetrado: Juiz de Direito da 14ª Vara Criminal da Comarca de Fortaleza</text:p>
      <text:p text:style-name="P20">Custos legis: Ministério Público Estadual</text:p>
      <text:p text:style-name="P27"><text:span text:style-name="T37">Relator</text:span><text:span text:style-name="T68">a</text:span><text:span text:style-name="T37">: </text:span><text:span text:style-name="T68">Desa.</text:span><text:span text:style-name="T37"> SÍLVIA SOARES DE SÁ NÓBREGA</text:span></text:p>
      <text:p text:style-name="P31"><text:span text:style-name="T69">Decisão:</text:span><text:span text:style-name="T47"> “A Câmara, por unanimidade, conheceu do pedido de </text:span><text:span text:style-name="T66">Habeas Corpus</text:span><text:span text:style-name="T61"> para DENEGAR A ORDEM. De ofício, conforme manifestação ministerial, determinou a expedição de ofício ao Juízo a </text:span><text:span text:style-name="T66">quo</text:span><text:span text:style-name="T61">, a fim de que remeta, com urgência, a guia de recolhimento provisória ao Juízo <text:s/>da Execução Penal, com a observação de que a prisão cautelar imposta ao paciente deve ser adequada ao regime semiaberto imposto na Sentença, nos termos do voto da Relatora.”</text:span></text:p>
      <text:p text:style-name="P32"><text:span text:style-name="T70">44</text:span><text:span text:style-name="T71"> -</text:span><text:span text:style-name="T72"> </text:span><text:span text:style-name="T73">Reclamação Criminal </text:span><text:span text:style-name="T74">Nº </text:span><text:span text:style-name="T73">0625501-25.2024.8.06.0000</text:span><text:span text:style-name="T75"> - 2ª Vara Criminal <text:s/></text:span><text:span text:style-name="T76">da Comarca de </text:span><text:span text:style-name="T75">Maracanaú. </text:span></text:p>
      <text:p text:style-name="P33">Reclamante: Diego Bezerra da Silva. </text:p>
      <text:p text:style-name="P32"><text:span text:style-name="T77">Advogado: Miguel Bernardino do Nascimento Neto (OAB/</text:span><text:span text:style-name="T78">CE</text:span><text:span text:style-name="T77">: 33436). </text:span></text:p>
      <text:p text:style-name="P32"><text:span text:style-name="T78">R</text:span><text:span text:style-name="T77">eclamado: Egrégia Primeira Câmara Criminal do Tribunal de Justiça do Estado do Ceará. </text:span></text:p>
      <text:p text:style-name="P34"><text:span text:style-name="T79">Relator</text:span><text:span text:style-name="T80">a: Desa.</text:span><text:span text:style-name="T79"> LIRA RAMOS DE OLIVEIRA.</text:span></text:p>
      <text:p text:style-name="P35"><text:span text:style-name="T40">Decisão:</text:span><text:span text:style-name="T41"> “A Câmara, por unanimidade, julgou extinta a presente reclamação, sem resolução do mérito, por perda do objeto, nos termos do voto da Relatora."</text:span></text:p>
      <text:p text:style-name="P36"><text:soft-page-break/><text:span text:style-name="T81">4</text:span><text:span text:style-name="T60">5</text:span><text:span text:style-name="T43"> - Conflito de Jurisdição </text:span><text:span text:style-name="Fonte_20_parág._20_padrão"><text:span text:style-name="T82">Nº </text:span></text:span><text:span text:style-name="T43">0001542-74.2024.8.06.0000 - </text:span><text:span text:style-name="T45">1º Juizado Especial da Violência Doméstica e Familiar Contra a Mulher da Comarca de Fortaleza</text:span></text:p>
      <text:p text:style-name="P20">Suscitante: Juiz de Direito do 1º Juizado Especial da Violência Doméstica e Familiar Contra a Mulher da Comarca de Fortaleza</text:p>
      <text:p text:style-name="P20">Suscitado: Juiz de Direito da 2ª Vara Criminal da Comarca de Fortaleza</text:p>
      <text:p text:style-name="P20">Terceiro: J. T. de S.</text:p>
      <text:p text:style-name="P20">Custos legis: Ministério Público Estadual</text:p>
      <text:p text:style-name="P20"><text:span text:style-name="T37">Relator: </text:span><text:span text:style-name="T83">Des.</text:span><text:span text:style-name="T37"> MÁRIO PARENTE TEÓFILO NETO</text:span></text:p>
      <text:p text:style-name="P21"><text:span text:style-name="T40">Decisão:</text:span><text:span text:style-name="T41"> “A Câmara, por unanimidade, CONHECEU do conflito e DECLAROU a competência do juízo do 1ª Juizado da Violência Doméstica e Familiar Contra a Mulher da Comarca de Fortaleza (juízo suscitante) para processar e julgar os autos nº 0223996-32.2022.8.06.0001, nos termos do voto do Relator”.</text:span></text:p>
      <text:p text:style-name="P37"><text:span text:style-name="T60">46</text:span><text:span text:style-name="T43"> - Conflito de Jurisdição </text:span><text:span text:style-name="Fonte_20_parág._20_padrão"><text:span text:style-name="T82">Nº </text:span></text:span><text:span text:style-name="T43">0001585-11.2024.8.06.0000 - </text:span><text:span text:style-name="T45">3ª Vara Criminal da Comarca de Sobral</text:span></text:p>
      <text:p text:style-name="P20">Suscitante: Juiz de Direito da 3ª Vara Criminal da Comarca de Sobral</text:p>
      <text:p text:style-name="P20">Suscitado: Juiz de Direito da 1ª Vara Criminal da Comarca de Sobral</text:p>
      <text:p text:style-name="P20">Terceiro: Francisco Micael Gomes da Silva</text:p>
      <text:p text:style-name="P20">Custos legis: Ministério Público Estadual</text:p>
      <text:p text:style-name="P37"><text:span text:style-name="T37">Relator: </text:span><text:span text:style-name="T83">Des.</text:span><text:span text:style-name="T37"> MÁRIO PARENTE TEÓFILO NETO</text:span></text:p>
      <text:p text:style-name="P38"><text:span text:style-name="T40">Decisão:</text:span><text:span text:style-name="T41"> “A Câmara, por unanimidade, CONHECEU e DECLAROU A COMPETÊNCIA DO JUÍZO SUSCITADO – 2ª Unidade do Juizado Especial Cível e Criminal da Comarca de Sobral – para o processamento da Ação Penal autuada sob o nº 0011488-54.2024.8.06.0167, nos termos do voto do Relator”.</text:span></text:p>
      <text:p text:style-name="P37"><text:span text:style-name="T60">47</text:span><text:span text:style-name="T43"> - Conflito de Jurisdição </text:span><text:span text:style-name="Fonte_20_parág._20_padrão"><text:span text:style-name="T82">Nº </text:span></text:span><text:span text:style-name="T43">0001608-54.2024.8.06.0000 - </text:span><text:span text:style-name="T45">2º Juizado Especial da Violência Doméstica e Familiar Contra a Mulher da Comarca de Fortaleza</text:span></text:p>
      <text:p text:style-name="P20">Suscitante: Juiz de Direito do 2º Juizado Especial da Violência Doméstica e Familiar Contra a Mulher da Comarca de Fortaleza</text:p>
      <text:p text:style-name="P20">Suscitado: Juiz de Direito da 1ª Vara Criminal da Comarca de Fortaleza</text:p>
      <text:p text:style-name="P20">Terceiro: I. D. A.</text:p>
      <text:p text:style-name="P20">Custos legis: Ministério Público Estadual</text:p>
      <text:p text:style-name="P37"><text:span text:style-name="T37">Relator: </text:span><text:span text:style-name="T83">Des.</text:span><text:span text:style-name="T37"> MÁRIO PARENTE TEÓFILO NETO</text:span></text:p>
      <text:p text:style-name="P39"><text:span text:style-name="T40">Decisão:</text:span><text:span text:style-name="T41"> “A Câmara, por unanimidade, CONHECEU e DECLAROU A COMPETÊNCIA DO JUÍZO SUSCITANTE - 2º Juizado da Violência Doméstica e Familiar Contra a Mulher da Comarca de Fortaleza – para o processamento do requerimento de medidas protetivas de urgência autuado sob o nº 0276238-94.2024.8.06.0001, nos termos do voto do Relator”.</text:span></text:p>
      <text:p text:style-name="P37"><text:span text:style-name="T60">48</text:span><text:span text:style-name="T43"> - Conflito de Jurisdição </text:span><text:span text:style-name="Fonte_20_parág._20_padrão"><text:span text:style-name="T82">Nº </text:span></text:span><text:span text:style-name="T43">0001353-96.2024.8.06.0000 - </text:span><text:span text:style-name="T45">Juizado de Violência Doméstica e Familiar Contra a Mulher da Comarca de Quixadá</text:span></text:p>
      <text:p text:style-name="P20">Suscitante: Juiz de Direito do Juizado de Violência Doméstica e Familiar Contra a Mulher da Comarca de Quixadá</text:p>
      <text:p text:style-name="P20">Suscitado: Juiz de Direito da 1ª Vara Criminal da Comarca de Quixadá</text:p>
      <text:p text:style-name="P20">Terceiro: <text:span text:style-name="T84">Antônio</text:span> José Ferreira Chaves</text:p>
      <text:p text:style-name="P20">Custos legis: Ministério Público Estadual</text:p>
      <text:p text:style-name="P20"><text:span text:style-name="T37">Relator</text:span><text:span text:style-name="T83">a</text:span><text:span text:style-name="T37">: </text:span><text:span text:style-name="T83">Desa.</text:span><text:span text:style-name="T37"> LIRA RAMOS DE OLIVEIRA</text:span></text:p>
      <text:p text:style-name="P40"/>
      <text:p text:style-name="P37"><text:soft-page-break/><text:span text:style-name="T60">49</text:span><text:span text:style-name="T43"> - Conflito de Jurisdição </text:span><text:span text:style-name="Fonte_20_parág._20_padrão"><text:span text:style-name="T82">Nº </text:span></text:span><text:span text:style-name="T43">0001386-86.2024.8.06.0000 - </text:span><text:span text:style-name="T45">3ª Vara Criminal da Comarca de Fortaleza</text:span></text:p>
      <text:p text:style-name="P20">Suscitante: Juiz de Direito da 3ª Vara Criminal da Comarca de Fortaleza</text:p>
      <text:p text:style-name="P20">Suscitado: Juiz de Direito do 2º Juizado Especial da Violência Doméstica e Familiar Contra a Mulher da Comarca de Fortaleza</text:p>
      <text:p text:style-name="P20">Custos legis: Ministério Público Estadual</text:p>
      <text:p text:style-name="P37"><text:span text:style-name="T37">Relator</text:span><text:span text:style-name="T83">a</text:span><text:span text:style-name="T37">: </text:span><text:span text:style-name="T83">Desa.</text:span><text:span text:style-name="T37"> LIRA RAMOS DE OLIVEIRA</text:span></text:p>
      <text:p text:style-name="P39"><text:span text:style-name="T40">Decisão:</text:span><text:span text:style-name="T41"> “A Câmara, por unanimidade, CONHECEU e DECLAROU A COMPETÊNCIA DO JUÍZO SUSCITADO - 1ª Vara Criminal da Comarca de Quixadá para o processamento da Ação Penal autuada sob o nº0200297-47.2022.8.06.0151, deixando de vislumbrar razões para que o feito em questão tramite no juízo suscitante</text:span><text:span text:style-name="T47">, nos termos do voto da Relatora”.</text:span></text:p>
      <text:p text:style-name="P37"><text:span text:style-name="T85">50</text:span><text:span text:style-name="T86"> - Conflito de Jurisdição </text:span><text:span text:style-name="Fonte_20_parág._20_padrão"><text:span text:style-name="T87">Nº </text:span></text:span><text:span text:style-name="T86">0001581-71.2024.8.06.0000 - </text:span><text:span text:style-name="T88">16ª Vara Criminal da Comarca de Fortaleza</text:span></text:p>
      <text:p text:style-name="P20">Suscitante: Juiz de Direito do 1º Juizado Especial da Violência Doméstica e Familiar Contra a Mulher da Comarca de Fortaleza</text:p>
      <text:p text:style-name="P20">Suscitado: Juiz de Direito da 16ª Vara Criminal da Comarca de Fortaleza</text:p>
      <text:p text:style-name="P20">Terceiro: J. R. de H. T.</text:p>
      <text:p text:style-name="P20">Custos legis: Ministério Público Estadual</text:p>
      <text:p text:style-name="P37"><text:span text:style-name="T37">Relator</text:span><text:span text:style-name="T83">a</text:span><text:span text:style-name="T37">: </text:span><text:span text:style-name="T83">Desa.</text:span><text:span text:style-name="T37"> LIRA RAMOS DE OLIVEIRA</text:span></text:p>
      <text:p text:style-name="P38"><text:span text:style-name="T40">Decisão:</text:span><text:span text:style-name="T41"> “A Câmara, por unanimidade, conheceu do conflito de jurisdição em análise para declarar a competência do 1º Juizado da Violência Doméstica e Familiar Contra a Mulher da Comarca de Fortaleza, ora suscitante, para processar e julgar os autos do Requerimento de Medidas Protetivas de Urgência nº 0227401-08.2024.8.06.0001,</text:span><text:span text:style-name="T47"> nos termos do voto da Relatora”.</text:span></text:p>
      <text:p text:style-name="P37"><text:span text:style-name="T60">51</text:span><text:span text:style-name="T43"> - Conflito de Jurisdição </text:span><text:span text:style-name="Fonte_20_parág._20_padrão"><text:span text:style-name="T82">Nº </text:span></text:span><text:span text:style-name="T43">0001468-20.2024.8.06.0000 - </text:span><text:span text:style-name="T45">1º Juizado Especial da Violência Doméstica e Familiar Contra a Mulher da Comarca de Fortaleza</text:span></text:p>
      <text:p text:style-name="P20">Suscitante: Juiz de Direito do 1º Juizado Especial da Violência Doméstica e Familiar Contra a Mulher da Comarca de Fortaleza</text:p>
      <text:p text:style-name="P20">Suscitado: Juiz de Direito da 1ª Vara Criminal da Comarca de Fortaleza</text:p>
      <text:p text:style-name="P20">Terceiro: C. V. J.</text:p>
      <text:p text:style-name="P20">Custos legis: Ministério Público Estadual</text:p>
      <text:p text:style-name="P20"><text:span text:style-name="T37">Relator</text:span><text:span text:style-name="T83">a</text:span><text:span text:style-name="T37">: </text:span><text:span text:style-name="T83">Desa.</text:span><text:span text:style-name="T37"> SÍLVIA SOARES DE SÁ NÓBREGA</text:span></text:p>
      <text:p text:style-name="P41"><text:span text:style-name="T69">Decisão:</text:span><text:span text:style-name="T47"> “A Câmara, por unanimidade, conheceu do Conflito Negativo de Jurisdição, para declarar competente para apreciação do feito sob nº 0210327-72.2023.8.6.0001, o Juízo do 1º Juizado Especial da Violência Doméstica e Familiar Contra a Mulher da Comarca de Fortaleza, nos termos do voto da Relatora.”</text:span></text:p>
      <text:p text:style-name="P42"><text:span text:style-name="T89">52</text:span><text:span text:style-name="T49"> - Embargos de Declaração Criminal </text:span><text:span text:style-name="Fonte_20_parág._20_padrão"><text:span text:style-name="T90">Nº </text:span></text:span><text:span text:style-name="T49">0010211-95.2024.8.06.0298/50000 - </text:span><text:span text:style-name="T45">Vara Única Criminal de Tianguá </text:span></text:p>
      <text:p text:style-name="P20">Embargante: Maria Jociela Oliveira Almeida</text:p>
      <text:p text:style-name="P20">Advogado: Antônio Kevyn de Abreu Lopes</text:p>
      <text:p text:style-name="P20">Embargado: Ministério Público do Estado do Ceará</text:p>
      <text:p text:style-name="P20"><text:span text:style-name="T37">Relator: </text:span><text:span text:style-name="T91">Des. </text:span><text:span text:style-name="T37">MÁRIO PARENTE TEÓFILO NETO</text:span></text:p>
      <text:p text:style-name="P43"><text:soft-page-break/><text:span text:style-name="T40">Decisão:</text:span><text:span text:style-name="T41"> “A Câmara, por unanimidade, votou pelo CONHECIMENTO e IMPROVIMENTO dos presentes embargos de declaração, haja vista a inexistência dos vícios apontados no recurso, nos termos do voto do Relator”.</text:span></text:p>
      <text:p text:style-name="P44"><text:span text:style-name="T60">53</text:span><text:span text:style-name="T43"> - Embargos de Declaração Criminal </text:span><text:span text:style-name="Fonte_20_parág._20_padrão"><text:span text:style-name="T82">Nº </text:span></text:span><text:span text:style-name="T43">0200399-64.2023.8.06.0303/50000 - </text:span><text:span text:style-name="T45">Vara Única Criminal de Limoeiro do Norte </text:span></text:p>
      <text:p text:style-name="P20">Embargante: José Marlion Freire Gomes</text:p>
      <text:p text:style-name="P20">Advogado: Abdias de Carvalho Rabelo</text:p>
      <text:p text:style-name="P20">Embargado: Ministério Público do Estado do Ceará</text:p>
      <text:p text:style-name="P45"><text:span text:style-name="T37">Relator: </text:span><text:span text:style-name="T91">Des. </text:span><text:span text:style-name="T37">MÁRIO PARENTE TEÓFILO NETO</text:span></text:p>
      <text:p text:style-name="P43"><text:span text:style-name="T40">Decisão:</text:span><text:span text:style-name="T41"> “A Câmara, por unanimidade, conheceu dos presentes embargos de declaração, porém rejeitou-os, em razão de não ocorrer nenhuma das hipóteses do art. 619 do Código de Processo Penal, nos termos do voto do Relator”.</text:span></text:p>
      <text:p text:style-name="P44"><text:span text:style-name="T92">54</text:span><text:span text:style-name="T43"> - Embargos de Declaração Criminal </text:span><text:span text:style-name="Fonte_20_parág._20_padrão"><text:span text:style-name="T82">Nº </text:span></text:span><text:span text:style-name="T43">0209785-25.2021.8.06.0001/50001 - </text:span><text:span text:style-name="T45">3ª Vara de Delitos de Trafico de Drogas da Comarca de Fortaleza</text:span></text:p>
      <text:p text:style-name="P20">Embargante: Anderson da Silva Pereira</text:p>
      <text:p text:style-name="P20">Advogado: Levi Queiroz de Araújo</text:p>
      <text:p text:style-name="P20">Advogado: Luiz Carlos Silvestre de Oliveira Júnior</text:p>
      <text:p text:style-name="P20">Embargado: Ministério Público do Estado do Ceará</text:p>
      <text:p text:style-name="P45"><text:span text:style-name="T37">Relator: </text:span><text:span text:style-name="T91">Des. </text:span><text:span text:style-name="T37">MÁRIO PARENTE TEÓFILO NETO</text:span></text:p>
      <text:p text:style-name="P43"><text:span text:style-name="T40">Decisão:</text:span><text:span text:style-name="T41"> “A Câmara, por unanimidade, conheceu dos presentes embargos de declaração, porém rejeitou-os, em razão de não ocorrer nenhuma das hipóteses do art. 619 do CPP, nos termos do voto do Relator”.</text:span></text:p>
      <text:p text:style-name="P44"><text:span text:style-name="T92">55</text:span><text:span text:style-name="T43"> - Embargos de Declaração Criminal </text:span><text:span text:style-name="Fonte_20_parág._20_padrão"><text:span text:style-name="T82">Nº </text:span></text:span><text:span text:style-name="T43">0263408-38.2020.8.06.0001/50000 - </text:span><text:span text:style-name="T45">4ª Vara de Delitos de Trafico de Drogas da Comarca de Fortaleza</text:span></text:p>
      <text:p text:style-name="P20">Embargante: <text:span text:style-name="T93">Romário</text:span> dos Anjos</text:p>
      <text:p text:style-name="P20">Defensoria Pública do Estado do Ceará</text:p>
      <text:p text:style-name="P20">Embargado: Ministério Público do Estado do Ceará</text:p>
      <text:p text:style-name="P45"><text:span text:style-name="T37">Relator: </text:span><text:span text:style-name="T91">Des. </text:span><text:span text:style-name="T37">MÁRIO PARENTE TEÓFILO NETO</text:span></text:p>
      <text:p text:style-name="P43"><text:span text:style-name="T40">Decisão:</text:span><text:span text:style-name="T41"> “A Câmara, por unanimidade, não conheceu dos presentes embargos de declaração, em razão de não ocorrer nenhuma das hipóteses do art. 619 do Código de Processo Penal. Porém, de ofício, DETERMINOU vista dos autos à Procuradoria-Geral de Justiça – órgão do Ministério Público atuante no juízo de segundo grau – para análise da viabilidade de celebração de Acordo de Não Persecução Penal (ANPP) em benefício do réu, caso preenchidos os requisitos legais em sua análise, nos termos do voto do Relator”.</text:span></text:p>
      <text:p text:style-name="P44"><text:span text:style-name="T92">56</text:span><text:span text:style-name="T43"> - Embargos de Declaração Criminal </text:span><text:span text:style-name="Fonte_20_parág._20_padrão"><text:span text:style-name="T82">Nº </text:span></text:span><text:span text:style-name="T43">0000010-98.2018.8.06.0154/50000 - </text:span><text:span text:style-name="T45">1ª Vara da Comarca de Quixeramobim </text:span></text:p>
      <text:p text:style-name="P20">Embargante: Mateus Fernandes dos Santos Sousa</text:p>
      <text:p text:style-name="P20">Embargante: Francisco Fábio Aragão da Silva</text:p>
      <text:p text:style-name="P20">Defensoria Pública do Estado do Ceará</text:p>
      <text:p text:style-name="P20">Embargado: Ministério Público do Estado do Ceará</text:p>
      <text:p text:style-name="P20"><text:span text:style-name="T37">Relator</text:span><text:span text:style-name="T91">a</text:span><text:span text:style-name="T37">: </text:span><text:span text:style-name="T91">Desa.</text:span><text:span text:style-name="T37"> LIRA RAMOS DE OLIVEIRA</text:span></text:p>
      <text:p text:style-name="P21"><text:span text:style-name="T40">Decisão:</text:span><text:span text:style-name="T41"> “A <text:s/>Câmara, por unanimidade, CONHECEU dos aclaratórios e os ACOLHEU apenas para suprir a omissão apontada, integrando a fundamentação conforme detalhado </text:span><text:soft-page-break/><text:span text:style-name="T41">supra, sem alterar o resultado final ou a dosimetria das penas, apenas tornando mais explícito o raciocínio que embasa a manutenção do concurso formal impróprio. Assim, permanece, no mais, inalterado o acórdão embargado</text:span><text:span text:style-name="T47">, nos termos do voto da Relatora”.</text:span></text:p>
      <text:p text:style-name="P44"><text:span text:style-name="T94">57</text:span><text:span text:style-name="T43"> - Embargos de Declaração Criminal </text:span><text:span text:style-name="Fonte_20_parág._20_padrão"><text:span text:style-name="T82">Nº </text:span></text:span><text:span text:style-name="T43">0000310-87.2018.8.06.0145/50000 - </text:span><text:span text:style-name="T45">Vara Única da Comarca de Pereiro </text:span></text:p>
      <text:p text:style-name="P20">Embargante: José Douglas Alves de Queiroz</text:p>
      <text:p text:style-name="P20">Advogado: Francisco Diego Fernandes Bezerra</text:p>
      <text:p text:style-name="P20">Embargado: Ministério Público Estadual</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embargos de declaração e os rejeitou, mantendo-se inalterado o acórdão por todos os seus termos</text:span><text:span text:style-name="T47">, nos termos do voto da Relatora”.</text:span></text:p>
      <text:p text:style-name="P44"><text:span text:style-name="T94">58</text:span><text:span text:style-name="T43"> - Embargos de Declaração Criminal </text:span><text:span text:style-name="Fonte_20_parág._20_padrão"><text:span text:style-name="T82">Nº </text:span></text:span><text:span text:style-name="T43">0010155-98.2021.8.06.0126/50000 - </text:span><text:span text:style-name="T45">ª Vara Criminal da Comarca de Iguatu </text:span></text:p>
      <text:p text:style-name="P20">Embargante: <text:span text:style-name="T95">André</text:span> Costa Silva</text:p>
      <text:p text:style-name="P20">Advogado: Dário Amâncio de Assis</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presentes embargos de declaração, para ACOLHÊ-LOS, sem efeitos infringentes, apenas para integrar o acórdão embargado de modo a afastar a premissa equivocada levantada, extraindo-a como fundamento de decidir, mantendo-se o julgamento prolatado no sentido de conhecer e desprover o apelo, ante a ausência de julgamento contrário à prova dos autos</text:span><text:span text:style-name="T47">, nos termos do voto da Relatora”.</text:span></text:p>
      <text:p text:style-name="P44"><text:span text:style-name="T94">59</text:span><text:span text:style-name="T43"> - Embargos de Declaração Criminal </text:span><text:span text:style-name="Fonte_20_parág._20_padrão"><text:span text:style-name="T82">Nº </text:span></text:span><text:span text:style-name="T43">0013073-09.2018.8.06.0182/50000 - </text:span><text:span text:style-name="T45">1ª Vara da Comarca de Viçosa do Ceará </text:span></text:p>
      <text:p text:style-name="P20">Embargante: José Maria Muniz</text:p>
      <text:p text:style-name="P20">Advogado: Paulo César Oliveira da Silva</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aclaratórios e os ACOLHEU apenas para suprir a omissão apontada, integrando a fundamentação conforme detalhado supra, sem alterar o resultado final ou a dosimetria da pena, apenas tornando mais explícito o raciocínio que embasa a manutenção da condenação do réu. Assim, permanece, no mais, inalterado o acórdão embargado</text:span><text:span text:style-name="T47">, nos termos do voto da Relatora”.</text:span></text:p>
      <text:p text:style-name="P44"><text:span text:style-name="T94">60</text:span><text:span text:style-name="T43"> - Embargos de Declaração Criminal </text:span><text:span text:style-name="Fonte_20_parág._20_padrão"><text:span text:style-name="T82">Nº </text:span></text:span><text:span text:style-name="T43">0015253-48.2021.8.06.0293/50000 - </text:span><text:span text:style-name="T45">3ª Vara Criminal da Comarca de Sobral </text:span></text:p>
      <text:p text:style-name="P20">Embargante: Francisco Donne Vieira Fernandes</text:p>
      <text:p text:style-name="P20">Advogado: Lintor José Linhares Torquato</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oft-page-break/><text:span text:style-name="T40">Decisão:</text:span><text:span text:style-name="T41"> “A Câmara, por unanimidade, conheceu dos embargos de declaração e os rejeitou, mantendo-se inalterado o acórdão por todos os seus termos</text:span><text:span text:style-name="T47">, nos termos do voto da Relatora”.</text:span></text:p>
      <text:p text:style-name="P44"><text:span text:style-name="T94">61</text:span><text:span text:style-name="T43"> - Embargos de Declaração Criminal </text:span><text:span text:style-name="Fonte_20_parág._20_padrão"><text:span text:style-name="T82">Nº </text:span></text:span><text:span text:style-name="T43">0050130-17.2020.8.06.0077/50000 - </text:span><text:span text:style-name="T45">1ª Vara Criminal da Comarca de Sobral </text:span></text:p>
      <text:p text:style-name="P20">Embargante: Erick Brunner Feijão Sousa</text:p>
      <text:p text:style-name="P20">Advogada: Mônica Maria Marques Matias</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embargos de declaração e os rejeitou, mantendo-se inalterado o acórdão por todos os seus termos, em consonância com o parecer da PGJ</text:span><text:span text:style-name="T47">, nos termos do voto da Relatora”.</text:span></text:p>
      <text:p text:style-name="P44"><text:span text:style-name="T94">62</text:span><text:span text:style-name="T43"> - Embargos de Declaração Criminal </text:span><text:span text:style-name="Fonte_20_parág._20_padrão"><text:span text:style-name="T82">Nº </text:span></text:span><text:span text:style-name="T43">0050621-14.2021.8.06.0166/50000 - </text:span><text:span text:style-name="T45">1ª Vara da Comarca de Senador Pompeu </text:span></text:p>
      <text:p text:style-name="P20">Embargante: José Abilone Ricarte</text:p>
      <text:p text:style-name="P20">Advogado: João <text:span text:style-name="T95">Gérson</text:span> Fernandes Duarte</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ço e deu parcial provimento aos embargos de declaração, tão somente para correção de inexatidão material, integrando o acórdão embargando para reconhecer que a sentença vergastada fora proferida pelo Juízo da 1ª Vara da Comarca de Senador Pompeu CE, que julgou parcialmente procedente a pretensão punitiva estatal para condenar os acusados Genielson Batista Alexandre de Freitas e José Abilone Ricarte, às penas definitivas de 22 (vinte e dois) anos, 03 (três) meses e 15 (quinze) dias de reclusão, além do pagamento de 233 (duzentos e trinta e três) dias-multa, e 15 (quinze) anos, 01 (um) mês e 20 (vinte) dias de reclusão, além de 156 (cento e cinquenta e seis) dias-multa, respectivamente, a serem cumpridas em regime fechado, por incursão nos delitos previstos nos artigos 157,§2º, II e III, §2º-A, I e II, §2º-B e art. 288, parágrafo único, todos, do Código Penal, sem efeitos modificativos na condenação e pena definitiva do réu/embargante imposta na sentença</text:span><text:span text:style-name="T47">, nos termos do voto da Relatora”.</text:span></text:p>
      <text:p text:style-name="P44"><text:span text:style-name="T94">63</text:span><text:span text:style-name="T43"> - Embargos de Declaração Criminal </text:span><text:span text:style-name="Fonte_20_parág._20_padrão"><text:span text:style-name="T82">Nº </text:span></text:span><text:span text:style-name="T43">0052994-20.2020.8.06.0112/50000 - </text:span><text:span text:style-name="T45">1ª Vara Criminal da Comarca de Juazeiro do Norte </text:span></text:p>
      <text:p text:style-name="P20">Embargante: J. S. T.</text:p>
      <text:p text:style-name="P20">Advogada: Bruna Ranna Cruz Queiroz Alencar Ribeiro</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text:s/>Câmara, por unanimidade,</text:span><text:span text:style-name="T47"> CONHECEU dos embargos de declaração e os REJEITOU, mantendo-se inalterado o acórdão por todos os seus termos, nos termos do voto da Relatora”.</text:span></text:p>
      <text:p text:style-name="P44"><text:soft-page-break/><text:span text:style-name="T94">64</text:span><text:span text:style-name="T43"> - Embargos de Declaração Criminal </text:span><text:span text:style-name="Fonte_20_parág._20_padrão"><text:span text:style-name="T82">Nº </text:span></text:span><text:span text:style-name="T43">0060513-85.2016.8.06.0112/50000 - </text:span><text:span text:style-name="T45">3ª Vara Criminal da Comarca de Juazeiro do Norte </text:span></text:p>
      <text:p text:style-name="P20">Embargante: J. F. V.</text:p>
      <text:p text:style-name="P20">Advogado: Estéfano Gonçalves da Silva</text:p>
      <text:p text:style-name="P20">Embargado: Ministério Público do Estado do Ceará</text:p>
      <text:p text:style-name="P20">Assistente: Y. K. A. P.</text:p>
      <text:p text:style-name="P20">Advogado: Cicero Roberto da Silva</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embargos de declaração e os REJEITOU, mantendo-se inalterado o acórdão por todos os seus termos</text:span><text:span text:style-name="T47">, nos termos do voto da Relatora”.</text:span></text:p>
      <text:p text:style-name="P44"><text:span text:style-name="T94">65</text:span><text:span text:style-name="T43"> - Embargos de Declaração Criminal </text:span><text:span text:style-name="Fonte_20_parág._20_padrão"><text:span text:style-name="T82">Nº </text:span></text:span><text:span text:style-name="T43">0200598-32.2022.8.06.0300/50000 - </text:span><text:span text:style-name="T45">Juizado de Violência Doméstica e Familiar Contra a Mulher da Comarca de Caucaia</text:span></text:p>
      <text:p text:style-name="P20">Embargante: F. N. M. C.</text:p>
      <text:p text:style-name="P20">Advogado: Afonso Paulo Albuquerque de Mendonça</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text:s/>Câmara, por unanimidade, CONHECEU dos embargos de declaração e, no mérito, REJEITOU as alegações de contradição quanto à tipificação do estupro de vulnerável e ao valor mínimo de indenização, mantendo as conclusões e a fundamentação anteriormente expendidas no acórdão. Contudo, ACOLHEU PARCIALMENTE os embargos para suprir a omissão no tocante à continuidade delitiva, integrando a fundamentação conforme</text:span><text:span text:style-name="T47">, detalhado supra, sem alterar o resultado final ou a dosimetria da pena, apenas tornando mais explícito o raciocínio que embasa a manutenção da continuidade e sua fração de aumento. Assim, permanece, no mais, inalterado o acórdão embargado, nos termos do voto da Relatora”.</text:span></text:p>
      <text:p text:style-name="P44"><text:span text:style-name="T94">66</text:span><text:span text:style-name="T43"> - Embargos de Declaração Criminal </text:span><text:span text:style-name="Fonte_20_parág._20_padrão"><text:span text:style-name="T82">Nº </text:span></text:span><text:span text:style-name="T43">0200726-09.2023.8.06.0303/50000 - </text:span><text:span text:style-name="T45">Vara Única Criminal de Russas </text:span></text:p>
      <text:p text:style-name="P20">Embargante: José Mateus Oliveira de Sousa</text:p>
      <text:p text:style-name="P20">Defensoria Pública do Estado do Ceará</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dos embargos de declaração e os REJEITOU,</text:span><text:span text:style-name="T47"> nos termos do voto da Relatora”.</text:span></text:p>
      <text:p text:style-name="P44"><text:span text:style-name="T94">67</text:span><text:span text:style-name="T43"> - Embargos de Declaração Criminal </text:span><text:span text:style-name="Fonte_20_parág._20_padrão"><text:span text:style-name="T82">Nº </text:span></text:span><text:span text:style-name="T43">0453712-09.2011.8.06.0001/50000 - </text:span><text:span text:style-name="T96">1</text:span><text:span text:style-name="T45">2ª Vara Criminal da Comarca de Fortaleza</text:span></text:p>
      <text:p text:style-name="P20">Embargante: P. A. de O.</text:p>
      <text:p text:style-name="P20">Advogado: Renan Benevides Franco</text:p>
      <text:p text:style-name="P20">Advogado: Francisco Valdemízio Acioly Guedes</text:p>
      <text:p text:style-name="P20">Advogado: João Marcelo Lima Pedrosa</text:p>
      <text:p text:style-name="P20">Advogado: Alex Xavier Santiago da Silva</text:p>
      <text:p text:style-name="P20">Advogado: Luccas Conrado Pereira Cipriano</text:p>
      <text:p text:style-name="P20">Advogado: Antônio Carlos Largura Neto</text:p>
      <text:p text:style-name="P20">Embargado: Ministério Público do Estado do Ceará</text:p>
      <text:p text:style-name="P45"><text:span text:style-name="T37">Relator</text:span><text:span text:style-name="T91">a</text:span><text:span text:style-name="T37">: </text:span><text:span text:style-name="T91">Desa.</text:span><text:span text:style-name="T37"> LIRA RAMOS DE OLIVEIRA</text:span></text:p>
      <text:p text:style-name="P43"><text:soft-page-break/><text:span text:style-name="T40">Decisão:</text:span><text:span text:style-name="T41"> “A Câmara, por unanimidade, CONHECEU dos Embargos de Declaração ACOLHENDO-OS PARCIALMENTE, exclusivamente para reconhecer a existência de erro material, determinando, em consequência, a exclusão do tópico 2.2 do acórdão embargado, bem como do correspondente tópico 1.2 da ementa, os quais versavam sobre preliminar de nulidade não arguida nas razões recursais</text:span><text:span text:style-name="T47">, nos termos do voto da Relatora”.</text:span></text:p>
      <text:p text:style-name="P44"><text:span text:style-name="T94">68</text:span><text:span text:style-name="T43"> - Embargos de Declaração Criminal </text:span><text:span text:style-name="Fonte_20_parág._20_padrão"><text:span text:style-name="T82">Nº </text:span></text:span><text:span text:style-name="T43">0625230-16.2024.8.06.0000/50000 - </text:span><text:span text:style-name="T97">1</text:span><text:span text:style-name="T45">ª Vara da Comarca de Redenção </text:span></text:p>
      <text:p text:style-name="P20">Embargante: Bruno Rafael Nascimento Leandro</text:p>
      <text:p text:style-name="P20">Advogado: Waldir Xavier de Lima Filho</text:p>
      <text:p text:style-name="P20">Advogado: Ismael Alves Lopes</text:p>
      <text:p text:style-name="P20">Custos legis: Ministério Público Estadual</text:p>
      <text:p text:style-name="P45"><text:span text:style-name="T37">Relator</text:span><text:span text:style-name="T91">a</text:span><text:span text:style-name="T37">: </text:span><text:span text:style-name="T91">Desa.</text:span><text:span text:style-name="T37"> LIRA RAMOS DE OLIVEIRA</text:span></text:p>
      <text:p text:style-name="P43"><text:span text:style-name="T40">Decisão:</text:span><text:span text:style-name="T41"> “A Câmara, por unanimidade, CONHECEU e ACOLHEU os aclaratórios para anular o julgamento do Habeas Corpus nº 0625230-16.2024.8.06.0000, determinando a renovação do julgamento, mediante prévia e regular intimação dos impetrantes, assegurando-lhes o pleno exercício do direito à sustentação oral</text:span><text:span text:style-name="T47">, nos termos do voto da Relatora”.</text:span></text:p>
      <text:p text:style-name="P44"><text:span text:style-name="T94">69</text:span><text:span text:style-name="T43"> - Embargos de Declaração Criminal </text:span><text:span text:style-name="Fonte_20_parág._20_padrão"><text:span text:style-name="T82">Nº </text:span></text:span><text:span text:style-name="T43">0050187-21.2020.8.06.0114/50000 - </text:span><text:span text:style-name="T45">Vara Única da Comarca de Lavras da Mangabeira </text:span></text:p>
      <text:p text:style-name="P20">Embargante: R. B. da S.</text:p>
      <text:p text:style-name="P20">Defensoria Pública do Estado do Ceará</text:p>
      <text:p text:style-name="P20">Embargado: Ministério Público do Estado do Ceará</text:p>
      <text:p text:style-name="P20"><text:span text:style-name="T37">Relator</text:span><text:span text:style-name="T91">a</text:span><text:span text:style-name="T37">: </text:span><text:span text:style-name="T91">Desa.</text:span><text:span text:style-name="T37"> SÍLVIA SOARES DE SÁ NÓBREGA</text:span></text:p>
      <text:p text:style-name="P46"><text:span text:style-name="T52">Decisão:</text:span><text:span text:style-name="T47"> “A Câmara, por unanimidade, REJEITOU os Embargos de Declaração opostos, mantido o Acórdão recorrido, nos termos do voto da Relatora.”</text:span></text:p>
      <text:p text:style-name="P44"><text:span text:style-name="T94">70</text:span><text:span text:style-name="T43"> - Embargos de Declaração Criminal </text:span><text:span text:style-name="Fonte_20_parág._20_padrão"><text:span text:style-name="T82">Nº </text:span></text:span><text:span text:style-name="T43">0050625-93.2020.8.06.0034/50000 - </text:span><text:span text:style-name="T45">Vara Única Criminal de Aquiraz </text:span></text:p>
      <text:p text:style-name="P20">Embargante: Carlos Alberto Queiroz Pereira</text:p>
      <text:p text:style-name="P20">Advogada: Luanna Pereira de Freiras</text:p>
      <text:p text:style-name="P20">Advogado: Damião Soares Tenório</text:p>
      <text:p text:style-name="P20">Advogado: Pedro Henrique Martins Araújo Menezes</text:p>
      <text:p text:style-name="P20">Embargado: Ministério Público do Estado do Ceará</text:p>
      <text:p text:style-name="P45"><text:span text:style-name="T37">Relator</text:span><text:span text:style-name="T91">a</text:span><text:span text:style-name="T37">: </text:span><text:span text:style-name="T91">Desa.</text:span><text:span text:style-name="T37"> SÍLVIA SOARES DE SÁ NÓBREGA</text:span></text:p>
      <text:p text:style-name="P46"><text:span text:style-name="T52">Decisão:</text:span><text:span text:style-name="T47"> “A Câmara, por unanimidade, REJEITOU os Embargos de Declaração opostos, mantido o Acórdão recorrido nos seus termos, nos termos do voto da Relatora.”</text:span></text:p>
      <text:p text:style-name="P44"><text:span text:style-name="T94">71</text:span><text:span text:style-name="T43"> - Embargos de Declaração Criminal </text:span><text:span text:style-name="Fonte_20_parág._20_padrão"><text:span text:style-name="T82">Nº </text:span></text:span><text:span text:style-name="T43">0149415-32.2011.8.06.0001/50000 - </text:span><text:span text:style-name="T45">2ª Vara de Execução Penal da Comarca de Fortaleza</text:span></text:p>
      <text:p text:style-name="P20">Embargante: Francisco Alves Filho</text:p>
      <text:p text:style-name="P20">Advogado: Jonatas Santos Alves</text:p>
      <text:p text:style-name="P20">Embargado: Ministério Público do Estado do Ceará</text:p>
      <text:p text:style-name="P45"><text:span text:style-name="T37">Relator</text:span><text:span text:style-name="T91">a</text:span><text:span text:style-name="T37">: </text:span><text:span text:style-name="T91">Desa.</text:span><text:span text:style-name="T37"> SÍLVIA SOARES DE SÁ NÓBREGA</text:span></text:p>
      <text:p text:style-name="P46"><text:soft-page-break/><text:span text:style-name="T52">Decisão:</text:span><text:span text:style-name="T47"> “A <text:s/>Câmara, por unanimidade, conheceu dos Embargos de Declaração para, ao fim, negar-lhe provimento, com a manutenção integral do Acórdão guerreado, nos termos do voto da Relatora.”</text:span></text:p>
      <text:p text:style-name="P44"><text:span text:style-name="T94">72</text:span><text:span text:style-name="T43"> - Embargos de Declaração Criminal </text:span><text:span text:style-name="Fonte_20_parág._20_padrão"><text:span text:style-name="T82">Nº </text:span></text:span><text:span text:style-name="T43">0200331-34.2022.8.06.0050/50000 - </text:span><text:span text:style-name="T45">Vara Única da Comarca de Bela Cruz </text:span></text:p>
      <text:p text:style-name="P20">Embargante: D. da S. A. S.</text:p>
      <text:p text:style-name="P20">Advogado: Flávio Jacinto da Silva</text:p>
      <text:p text:style-name="P20">Embargado: Ministério Público do Estado do Ceará</text:p>
      <text:p text:style-name="P20">Assistente: E. C. de S.</text:p>
      <text:p text:style-name="P20">Advogado: Luan Diones de Moraes</text:p>
      <text:p text:style-name="P45"><text:span text:style-name="T37">Relator</text:span><text:span text:style-name="T91">a</text:span><text:span text:style-name="T37">: </text:span><text:span text:style-name="T91">Desa.</text:span><text:span text:style-name="T37"> SÍLVIA SOARES DE SÁ NÓBREGA</text:span></text:p>
      <text:p text:style-name="P47"/>
      <text:p text:style-name="P44"><text:span text:style-name="T94">73</text:span><text:span text:style-name="T43"> - Embargos de Declaração Criminal </text:span><text:span text:style-name="Fonte_20_parág._20_padrão"><text:span text:style-name="T82">Nº </text:span></text:span><text:span text:style-name="T43">0204627-49.2022.8.06.0293/50000 - </text:span><text:span text:style-name="T45">1ª Vara Criminal da Comarca de Quixadá </text:span></text:p>
      <text:p text:style-name="P20">Embargante: Francisco Reginaldo Sousa da Silva</text:p>
      <text:p text:style-name="P20">Advogado: Marcello Ortiz Silva de Oliveira</text:p>
      <text:p text:style-name="P20">Embargado: Ministério Público do Estado do Ceará</text:p>
      <text:p text:style-name="P45"><text:span text:style-name="T98">Relator</text:span><text:span text:style-name="T99">a</text:span><text:span text:style-name="T98">: </text:span><text:span text:style-name="T99">Desa.</text:span><text:span text:style-name="T98"> SÍLVIA SOARES DE SÁ NÓBREGA</text:span></text:p>
      <text:p text:style-name="P48"><text:span text:style-name="T52">Decisão:</text:span><text:span text:style-name="T47"> “A <text:s/>Câmara, por unanimidade, conheceu dos Embargos de Declaração para, ao fim, negar-lhe provimento, com a manutenção integral do Acórdão guerreado, nos termos do voto da Relatora.”</text:span></text:p>
      <text:p text:style-name="P49"><text:span text:style-name="T100">74</text:span><text:span text:style-name="T101"> - </text:span><text:span text:style-name="T102">Recurso em Sentido Estrito </text:span><text:span text:style-name="T103">Nº </text:span><text:span text:style-name="T102">0203475-20.2023.8.06.0296</text:span><text:span text:style-name="T104"> - 4ª Vara do J</text:span><text:span text:style-name="T105">ú</text:span><text:span text:style-name="T104">ri </text:span><text:span text:style-name="T106">da Comarca de Fortaleza</text:span><text:span text:style-name="T104">. </text:span></text:p>
      <text:p text:style-name="P50">Recorrente: Kaiky Alves Tiodózio. </text:p>
      <text:p text:style-name="P51"><text:span text:style-name="T77">Advogado: Washington Luís Terceiro Vieira Júnior (OAB/</text:span><text:span text:style-name="T107">CE</text:span><text:span text:style-name="T77">: 15733). </text:span></text:p>
      <text:p text:style-name="P50">Recorrente: Felipe Heric Lima Alves. </text:p>
      <text:p text:style-name="P51"><text:span text:style-name="T77">Advogado: Bruno Sidney Lima Dantas (OAB/</text:span><text:span text:style-name="T107">CE</text:span><text:span text:style-name="T77">: 49890). </text:span></text:p>
      <text:p text:style-name="P51"><text:span text:style-name="T77">Advogada: Milena da Silva Alves (OAB/</text:span><text:span text:style-name="T107">CE</text:span><text:span text:style-name="T77">: 48772). </text:span></text:p>
      <text:p text:style-name="P50">Recorrido: Ministério Público do Estado do Ceará. </text:p>
      <text:p text:style-name="P52"><text:span text:style-name="T108">Relator: </text:span><text:span text:style-name="T109">Des. </text:span><text:span text:style-name="T108">MÁRIO PARENTE TEÓFILO NETO.</text:span></text:p>
      <text:p text:style-name="P53"><text:span text:style-name="T37">Decisão:</text:span><text:span text:style-name="T110"> “A Câmara, por unanimidade, CONHECEU o recurso em sentido estrito, para NEGAR PROVIMENTO mantendo a decisão de pronúncia, nos termos do voto do Relator."</text:span></text:p>
      <text:p text:style-name="P49"><text:span text:style-name="T100">75</text:span><text:span text:style-name="T101"> - </text:span><text:span text:style-name="T102">Agravo de Execução Penal </text:span><text:span text:style-name="T103">Nº </text:span><text:span text:style-name="T102">8000226-68.2024.8.06.0167 - </text:span><text:span text:style-name="T104">2ª Vara Criminal da Comarca de Sobral. </text:span></text:p>
      <text:p text:style-name="P50">Agravante: Ministério Público do Estado do Ceará. </text:p>
      <text:p text:style-name="P50">Agravado: E. R. C.. </text:p>
      <text:p text:style-name="P50">Defensoria Pública do Estado do Ceará. </text:p>
      <text:p text:style-name="P52"><text:span text:style-name="T108">Relator: </text:span><text:span text:style-name="T109">Des. </text:span><text:span text:style-name="T108">MÁRIO PARENTE TEÓFILO NETO.</text:span></text:p>
      <text:p text:style-name="P54"><text:span text:style-name="T37">Decisão:</text:span> “A Câmara, por unanimidade, CONHECEU e DEU PROVIMENTO ao agravo em execução, CASSANDO a decisão recorrida e DETERMINANDO a expedição de ofício ao Juízo sentenciante da ação penal n.º 0205379-69.2023.8.06.0298 para que encaminhe a(s) peça(s) faltante(s), à luz do art. 106 da LEP e Resolução n.º 113, do CNJ, principalmente eventuais certidão de cumprimento do mandado de prisão e alvará de soltura, nos termos do voto do Relator."</text:p>
      <text:p text:style-name="P49"><text:soft-page-break/><text:span text:style-name="T100">76</text:span><text:span text:style-name="T101"> - </text:span><text:span text:style-name="T102">Agravo de Execução Penal</text:span><text:span text:style-name="T111"> </text:span><text:span text:style-name="T112">Nº </text:span><text:span text:style-name="T102">8000459-54.2022.8.06.0064</text:span><text:span text:style-name="T104"> - 1ª Vara Criminal da Comarca de Caucaia. </text:span></text:p>
      <text:p text:style-name="P50">Agravante: Gilvânio Macedo Santos. </text:p>
      <text:p text:style-name="P51"><text:span text:style-name="T77">Advogado: Daniel Pereira dos Santos (OAB/</text:span><text:span text:style-name="T113">CE</text:span><text:span text:style-name="T77">: 42888). </text:span></text:p>
      <text:p text:style-name="P50">Agravado: Ministério Público do Estado do Ceará. </text:p>
      <text:p text:style-name="P52"><text:span text:style-name="T108">Relator: </text:span><text:span text:style-name="T109">Des. </text:span><text:span text:style-name="T108">MÁRIO PARENTE TEÓFILO NETO.</text:span></text:p>
      <text:p text:style-name="P53"><text:span text:style-name="T37">Decisão:</text:span><text:span text:style-name="T110"> “A Câmara, por unanimidade, CONHECEU do agravo em execução para NEGAR-LHE PROVIMENTO, nos termos do voto do Relator."</text:span></text:p>
      <text:p text:style-name="P49"><text:span text:style-name="T100">77</text:span><text:span text:style-name="T101"> -</text:span><text:span text:style-name="T111"> </text:span><text:span text:style-name="T102">Agravo de Execução Penal </text:span><text:span text:style-name="T103">Nº </text:span><text:span text:style-name="T102">8004700-95.2024.8.06.0001</text:span><text:span text:style-name="T104"> - 1ª Vara de Execução Penal </text:span><text:span text:style-name="T106">da Comarca de Fortaleza</text:span><text:span text:style-name="T104">. </text:span></text:p>
      <text:p text:style-name="P50">Agravante: Ministério Público do Estado do Ceará. </text:p>
      <text:p text:style-name="P50">Agravado: Caio Henrique Oliveira Viana. </text:p>
      <text:p text:style-name="P50">Defensoria Pública do Estado do Ceará. </text:p>
      <text:p text:style-name="P52"><text:span text:style-name="T108">Relator: </text:span><text:span text:style-name="T109">Des. </text:span><text:span text:style-name="T108">MÁRIO PARENTE TEÓFILO NETO.</text:span></text:p>
      <text:p text:style-name="P53"><text:span text:style-name="T37">Decisão:</text:span><text:span text:style-name="T110"> “A Câmara, por unanimidade, CONHECEU e DEU PROVIMENTO ao agravo em execução, REVOGANDO A PRISÃO DOMICILIAR concedida ao reeducando CAIO HENRIQUE OLIVEIRA LIMA e determinando o seu RETORNO AO CUMPRIMENTO DE PENA NO REGIME SEMIABERTO em estabelecimento prisional compatível com o que dispõem os artigos 91 e 92 da Lei de Execução Penal, nos termos do voto do Relator."</text:span></text:p>
      <text:p text:style-name="P49"><text:span text:style-name="T100">78</text:span><text:span text:style-name="T101"> -</text:span><text:span text:style-name="T111"> </text:span><text:span text:style-name="T102">Agravo de Execução Penal </text:span><text:span text:style-name="T103">Nº </text:span><text:span text:style-name="T102">0000662-37.2007.8.06.0143</text:span><text:span text:style-name="T104"> - 1ª Vara de Execução Penal </text:span><text:span text:style-name="T106">da Comarca de Fortaleza</text:span><text:span text:style-name="T104">. </text:span></text:p>
      <text:p text:style-name="P50">Agravante: <text:span text:style-name="T114">Antônio</text:span> Anacleto de Lima. </text:p>
      <text:p text:style-name="P51"><text:span text:style-name="T77">Advogado: Agnelo Alexandre de Sousa Amorim (OAB/</text:span><text:span text:style-name="T115">CE</text:span><text:span text:style-name="T77">: 50155).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recurso para, no mérito, negar-lhe provimento, mantendo a decisão proferida pelo Juízo de origem que indeferiu o pleito de indulto com base no Decreto Presidencial nº. 11.302/2022, nos termos do voto da Relatora."</text:span></text:p>
      <text:p text:style-name="P49"><text:span text:style-name="T100">79</text:span><text:span text:style-name="T101"> -</text:span><text:span text:style-name="T111"> </text:span><text:span text:style-name="T102">Agravo de Execução Penal</text:span><text:span text:style-name="T111"> </text:span><text:span text:style-name="T112">Nº</text:span><text:span text:style-name="T117"> </text:span><text:span text:style-name="T102">0027071-10.2015.8.06.0001</text:span><text:span text:style-name="T104"> - 2ª Vara de Execução Penal </text:span><text:span text:style-name="T106">da Comarca de Fortaleza</text:span><text:span text:style-name="T104">. </text:span></text:p>
      <text:p text:style-name="P50">Agravante: <text:span text:style-name="T114">Antônio</text:span> Iago da Silva. </text:p>
      <text:p text:style-name="P51"><text:span text:style-name="T77">Advogada: Cíntia Emanuela Daniel Alves (OAB/</text:span><text:span text:style-name="T118">CE</text:span><text:span text:style-name="T77">: 36138). </text:span></text:p>
      <text:p text:style-name="P50">Agravado: Ministério Público do Estado do Ceará. </text:p>
      <text:p text:style-name="P52"><text:span text:style-name="T108">Relator</text:span><text:span text:style-name="T116">a: Desa.</text:span><text:span text:style-name="T108"> LIRA RAMOS DE OLIVEIRA</text:span><text:span text:style-name="T77">.</text:span></text:p>
      <text:p text:style-name="P53"><text:span text:style-name="T37">Decisão:</text:span><text:span text:style-name="T110"> “A Câmara, por unanimidade, conheceu do presente recurso para negar-lhe provimento, mantendo inalterada a decisão vergastada, nos termos do voto da Relatora."</text:span></text:p>
      <text:p text:style-name="P49"><text:span text:style-name="T100">80</text:span><text:span text:style-name="T101"> - </text:span><text:span text:style-name="T102">Agravo de Execução Penal </text:span><text:span text:style-name="T103">Nº </text:span><text:span text:style-name="T102">0032316-65.2016.8.06.0001</text:span><text:span text:style-name="T104"> - 3ª Vara de Execução Penal </text:span><text:span text:style-name="T106">da Comarca de Fortaleza</text:span><text:span text:style-name="T104">. </text:span></text:p>
      <text:p text:style-name="P50">Agravante: Francisco Anderson Macieira Neris. </text:p>
      <text:p text:style-name="P51"><text:span text:style-name="T77">Advogada: Rocicler Galdino de Sousa (OAB/</text:span><text:span text:style-name="T119">CE</text:span><text:span text:style-name="T77">: 44729).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presente recurso para negar-lhe provimento, mantendo hígida a decisão vergastada, nos termos do voto da Relatora."</text:span></text:p>
      <text:p text:style-name="P49"><text:soft-page-break/><text:span text:style-name="T100">81</text:span><text:span text:style-name="T101"> -</text:span><text:span text:style-name="T111"> </text:span><text:span text:style-name="T102">Agravo de Execução Penal </text:span><text:span text:style-name="T103">Nº </text:span><text:span text:style-name="T102">0050614-13.2013.8.06.0001</text:span><text:span text:style-name="T104"> - 2ª Vara de Execução Penal </text:span><text:span text:style-name="T106">da Comarca de Fortaleza</text:span><text:span text:style-name="T104">. </text:span></text:p>
      <text:p text:style-name="P50">Agravante: Ministério Público do Estado do Ceará. </text:p>
      <text:p text:style-name="P50">Agravado: Jefferson Rodrigues. </text:p>
      <text:p text:style-name="P51"><text:span text:style-name="T77">Advogada: Leysly Cristina Alves Reinaldo (OAB/</text:span><text:span text:style-name="T120">CE</text:span><text:span text:style-name="T77">: 40928). </text:span></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recurso para, no mérito, negar-lhe provimento, mantendo inalterada a decisão objurgada, nos termos do voto da Relatora."</text:span></text:p>
      <text:p text:style-name="P49"><text:span text:style-name="T100">82</text:span><text:span text:style-name="T101"> -</text:span><text:span text:style-name="T111"> </text:span><text:span text:style-name="T102">Agravo de Execução Penal </text:span><text:span text:style-name="T103">Nº </text:span><text:span text:style-name="T102">0150700-65.2008.8.06.0001</text:span><text:span text:style-name="T104"> - 2ª Vara de Execução Penal </text:span><text:span text:style-name="T106">da Comarca de Fortaleza</text:span><text:span text:style-name="T104">. </text:span></text:p>
      <text:p text:style-name="P50">Agravante: Francisco Anderson Rodrigues Mendes. </text:p>
      <text:p text:style-name="P51"><text:span text:style-name="T77">Advogada: Sarah de Carvalho Rocha Oliveira (OAB/</text:span><text:span text:style-name="T121">CE</text:span><text:span text:style-name="T77">: 48054). </text:span></text:p>
      <text:p text:style-name="P51"><text:span text:style-name="T77">Advogada: Priscila Barbosa Ribeiro (OAB/</text:span><text:span text:style-name="T121">CE</text:span><text:span text:style-name="T77">: 41616).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4"><text:span text:style-name="T37">Decisão:</text:span> “A Câmara, por unanimidade, conheceu do presente recurso para negar-lhe provimento, mantendo hígida a decisão vergastada, nos termos do voto da Relatora."</text:p>
      <text:p text:style-name="P49"><text:span text:style-name="T100">83</text:span><text:span text:style-name="T101"> - </text:span><text:span text:style-name="T102">Agravo de Execução Penal </text:span><text:span text:style-name="T103">Nº </text:span><text:span text:style-name="T102">0777354-30.2014.8.06.0001</text:span><text:span text:style-name="T104"> - 3ª Vara de Execução Penal </text:span><text:span text:style-name="T106">da Comarca de Fortaleza</text:span><text:span text:style-name="T104">. </text:span></text:p>
      <text:p text:style-name="P50">Agravante: Ministério Público do Estado do Ceará. </text:p>
      <text:p text:style-name="P50">Agravado: Shawan Inácio de Lima. </text:p>
      <text:p text:style-name="P50">Defensoria Pública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Agravo em Execução interposto, para NEGAR-LHE PROVIMENTO, mantendo integralmente a decisão recorrida, nos termos do voto da Relatora."</text:span></text:p>
      <text:p text:style-name="P49"><text:span text:style-name="T122">84</text:span><text:span text:style-name="T101"> -</text:span><text:span text:style-name="T111"> </text:span><text:span text:style-name="T102">Agravo de Execução Penal</text:span><text:span text:style-name="T111"> </text:span><text:span text:style-name="T112">Nº</text:span><text:span text:style-name="T117"> </text:span><text:span text:style-name="T102">8000461-69.2023.8.06.0167</text:span><text:span text:style-name="T104"> - 2ª Vara Criminal da Comarca de Sobral. </text:span></text:p>
      <text:p text:style-name="P50">Agravante: Ministério Público do Estado do Ceará. </text:p>
      <text:p text:style-name="P50">Agravado: Western <text:span text:style-name="T114">Nílton</text:span> Sousa Dias. </text:p>
      <text:p text:style-name="P50">Defensoria Pública do Estado do Ceará. </text:p>
      <text:p text:style-name="P52"><text:span text:style-name="T108">Relator</text:span><text:span text:style-name="T116">a: Desa.</text:span><text:span text:style-name="T108"> LIRA RAMOS DE OLIVEIRA.</text:span></text:p>
      <text:p text:style-name="P54"><text:span text:style-name="T37">Decisão:</text:span> “A Câmara, por unanimidade, conheceu do recurso e dou-lhe provimento, para reformar a decisão do Juízo a quo e determinar a expedição de ofício aos Juízos sentenciantes das ações penais nº 0050458-65.2020.8.06.0167 e nº 0200428-81.2022.8.06.0293 para que se encaminhe as peças faltantes, a saber, as certidões de cumprimento de mandado de prisão/alvarás de soltura, nos termos do art. 106 da LEP e Resolução nº 113, do CNJ, nos termos do voto da Relatora."</text:p>
      <text:p text:style-name="P49"><text:span text:style-name="T122">85</text:span><text:span text:style-name="T101"> - </text:span><text:span text:style-name="T102">Agravo de Execução Penal </text:span><text:span text:style-name="T103">Nº </text:span><text:span text:style-name="T102">8001071-84.2022.8.06.0001</text:span><text:span text:style-name="T104"> -1ª Vara da Comarca de Senador Pompeu. </text:span></text:p>
      <text:p text:style-name="P50">Agravante: Amanda Caroline Alves. </text:p>
      <text:p text:style-name="P51"><text:span text:style-name="T77">Advogado: Antônio Teixeira de Oliveira (OAB/</text:span><text:span text:style-name="T121">CE</text:span><text:span text:style-name="T77">: 11229).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oft-page-break/><text:span text:style-name="T37">Decisão:</text:span><text:span text:style-name="T110"> “A Câmara, por unanimidade, conheceu do presente recurso para dar-lhe provimento, reformando a decisão vergastada no tocante a exclusão da obrigação de prestação de serviços comunitários do rol de condições do regime aberto, nos termos do voto da Relatora."</text:span></text:p>
      <text:p text:style-name="P49"><text:span text:style-name="T122">86</text:span><text:span text:style-name="T101"> - </text:span><text:span text:style-name="T102">Agravo de Execução Penal </text:span><text:span text:style-name="T103">Nº </text:span><text:span text:style-name="T102">8002094-02.2021.8.06.0001</text:span><text:span text:style-name="T104"> - 4ª Vara de Execução Penal e Corregedoria dos Presídios </text:span><text:span text:style-name="T106">da Comarca de Fortaleza</text:span><text:span text:style-name="T104"> (SEJUD 1º Grau). </text:span></text:p>
      <text:p text:style-name="P50">Agravante: João Paulo Almeida Castro. </text:p>
      <text:p text:style-name="P51"><text:span text:style-name="T77">Advogada: Ruama Assunção Rocha (OAB/</text:span><text:span text:style-name="T123">CE</text:span><text:span text:style-name="T77">: 46763).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presente recurso para negar-lhe provimento, mantendo hígida a decisão a quo, nos termos do voto da Relatora."</text:span></text:p>
      <text:p text:style-name="P49"><text:span text:style-name="T122">87</text:span><text:span text:style-name="T101"> - </text:span><text:span text:style-name="T102">Agravo de Execução Penal </text:span><text:span text:style-name="T103">Nº </text:span><text:span text:style-name="T102">8002789-53.2021.8.06.0001</text:span><text:span text:style-name="T104"> - 4ª Vara de Execução Penal e Corregedoria dos Presídios <text:s/></text:span><text:span text:style-name="T106">da Comarca de Fortaleza </text:span><text:span text:style-name="T104">(SEJUD 1º Grau). </text:span></text:p>
      <text:p text:style-name="P50">Agravante: Francisco Anderson da Silva. </text:p>
      <text:p text:style-name="P51"><text:span text:style-name="T77">Advogada: Vânia Gomes Castelo Branco (OAB/</text:span><text:span text:style-name="T124">CE</text:span><text:span text:style-name="T77">: 38826).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4"><text:span text:style-name="T37">Decisão:</text:span> “A Câmara, por unanimidade, conheceu do recurso para, no mérito, dar-lhe parcial provimento, reformando a decisão objurgada tão somente para reconhecer a constitucionalidade do art. 5º do Decreto-Lei nº 11.302/2022, mantendo as demais disposições da decisão que indeferiu o pleito de indulto e de comutação, nos termos do voto da Relatora."</text:p>
      <text:p text:style-name="P49"><text:span text:style-name="T122">88</text:span><text:span text:style-name="T101"> -</text:span><text:span text:style-name="T111"> </text:span><text:span text:style-name="T102">Agravo de Execução Penal</text:span><text:span text:style-name="T111"> </text:span><text:span text:style-name="T112">Nº </text:span><text:span text:style-name="T102">8003653-23.2023.8.06.0001</text:span><text:span text:style-name="T104"> - 2ª Vara de Execução Penal </text:span><text:span text:style-name="T106">da Comarca de Fortaleza</text:span><text:span text:style-name="T104">. </text:span></text:p>
      <text:p text:style-name="P50">Agravante: Mizael Negreiro Pinto. </text:p>
      <text:p text:style-name="P51"><text:span text:style-name="T77">Advogada: Vânia Gomes Castelo Branco (OAB/</text:span><text:span text:style-name="T124">CE</text:span><text:span text:style-name="T77">: 38826).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não conheceu do presente recurso, ante a inadequação da via eleita para impugnar a decisão administrativa do Juízo da Corregedoria Auxiliar dos Presídios, nos termos do voto da Relatora."</text:span></text:p>
      <text:p text:style-name="P49"><text:span text:style-name="T122">89</text:span><text:span text:style-name="T101"> -</text:span><text:span text:style-name="T111"> </text:span><text:span text:style-name="T102">Agravo de Execução Penal </text:span><text:span text:style-name="T103">Nº </text:span><text:span text:style-name="T102">8003780-63.2020.8.06.0001</text:span><text:span text:style-name="T104"> - 4ª Vara de Execução Penal e Corregedoria dos Presídios </text:span><text:span text:style-name="T106">da Comarca de Fortaleza</text:span><text:span text:style-name="T104"> (SEJUD 1º Grau). </text:span></text:p>
      <text:p text:style-name="P50">Agravante: <text:span text:style-name="T114">Márcio</text:span> Henrique de Azevedo. </text:p>
      <text:p text:style-name="P51"><text:span text:style-name="T77">Advogado: </text:span><text:span text:style-name="T125">Fábio</text:span><text:span text:style-name="T77"> Alex da Fonseca Bezerra (OAB/</text:span><text:span text:style-name="T126">PE</text:span><text:span text:style-name="T77">: 53303). </text:span></text:p>
      <text:p text:style-name="P51"><text:span text:style-name="T77">Advogado: Maurício José do Carmo (OAB/</text:span><text:span text:style-name="T126">PE</text:span><text:span text:style-name="T77">: 58998). </text:span></text:p>
      <text:p text:style-name="P50">Agrava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presente recurso para negar-lhe provimento, mantendo hígida a decisão vergastada, nos termos do voto da Relatora."</text:span></text:p>
      <text:p text:style-name="P49"><text:span text:style-name="T122">90</text:span><text:span text:style-name="T101"> -</text:span><text:span text:style-name="T111"> </text:span><text:span text:style-name="T102">Recurso em Sentido Estrito </text:span><text:span text:style-name="T103">Nº </text:span><text:span text:style-name="T102">0034466-50.2011.8.06.0112</text:span><text:span text:style-name="T104"> - 1ª Vara Criminal da Comarca de Juazeiro do Norte. </text:span></text:p>
      <text:p text:style-name="P50">Recorrente: Francival <text:span text:style-name="T114">Simão</text:span> de Melo. </text:p>
      <text:p text:style-name="P51"><text:soft-page-break/><text:span text:style-name="T77">Advogado: Francisco Tadeu de Oliveira Costa Filho (OAB/</text:span><text:span text:style-name="T126">CE</text:span><text:span text:style-name="T77">: 45393A). </text:span></text:p>
      <text:p text:style-name="P50">Recorri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parcialmente do recurso para, em sua extensão, negar-lhe provimento, mantendo hígida a sentença de pronúncia, nos termos do voto da Relatora."</text:span></text:p>
      <text:p text:style-name="P49"><text:span text:style-name="T122">91</text:span><text:span text:style-name="T101"> - </text:span><text:span text:style-name="T102">Recurso em Sentido Estrito </text:span><text:span text:style-name="T103">Nº </text:span><text:span text:style-name="T102">0200092-47.2022.8.06.0303</text:span><text:span text:style-name="T104"> - Vara Única Criminal de Russas. </text:span></text:p>
      <text:p text:style-name="P50">Recorrente: Ednardo de Moura Firmino. </text:p>
      <text:p text:style-name="P51"><text:span text:style-name="T77">Advogado: Éverton de Oliveira Barbosa (OAB/</text:span><text:span text:style-name="T126">CE</text:span><text:span text:style-name="T77">: 20148). </text:span></text:p>
      <text:p text:style-name="P50">Recorrido: Ministério Público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recurso para negar-lhe provimento, mantendo hígida a sentença de pronúncia, nos termos do voto da Relatora."</text:span></text:p>
      <text:p text:style-name="P49"><text:span text:style-name="T122">92</text:span><text:span text:style-name="T101"> -</text:span><text:span text:style-name="T111"> </text:span><text:span text:style-name="T102">Recurso em Sentido Estrito </text:span><text:span text:style-name="T103">Nº </text:span><text:span text:style-name="T102">0201150-08.2022.8.06.0070</text:span><text:span text:style-name="T104"> - Vara Única Criminal de </text:span><text:span text:style-name="T106">Crateús.</text:span><text:span text:style-name="T104"> </text:span></text:p>
      <text:p text:style-name="P50">Recorrente: <text:span text:style-name="T114">Antônio</text:span> Avelar Macedo Neri. </text:p>
      <text:p text:style-name="P50">Recorrente: <text:span text:style-name="T114">Luíza</text:span> Lima Macedo. </text:p>
      <text:p text:style-name="P51"><text:span text:style-name="T77">Advogado: Keynes Resende Mota (OAB/</text:span><text:span text:style-name="T127">CE</text:span><text:span text:style-name="T77">: 28283). </text:span></text:p>
      <text:p text:style-name="P51"><text:span text:style-name="T77">Advogada: Flávia Negreiros Pedrosa (OAB/</text:span><text:span text:style-name="T127">CE</text:span><text:span text:style-name="T77">: 33804). </text:span></text:p>
      <text:p text:style-name="P50">Recorrido: Francisco José Macedo Neri. </text:p>
      <text:p text:style-name="P50">Recorrida: Maria Lourdes Macêdo Rodrigues. </text:p>
      <text:p text:style-name="P50">Recorrido: Nacelio Macedo Rodrigues. </text:p>
      <text:p text:style-name="P50">Defensoria Pública do Estado do Ceará. </text:p>
      <text:p text:style-name="P52"><text:span text:style-name="T108">Relator</text:span><text:span text:style-name="T116">a: Desa.</text:span><text:span text:style-name="T108"> LIRA RAMOS DE OLIVEIRA.</text:span></text:p>
      <text:p text:style-name="P53"><text:span text:style-name="T37">Decisão:</text:span><text:span text:style-name="T110"> “A Câmara, por unanimidade, conheceu do recurso para negar-lhe provimento, mantendo hígida a sentença que rejeitou parcialmente a queixa-crime, nos termos do voto da Relatora."</text:span></text:p>
      <text:p text:style-name="P49"><text:span text:style-name="T122">93</text:span><text:span text:style-name="T101"> -</text:span><text:span text:style-name="T111"> </text:span><text:span text:style-name="T102">Recurso em Sentido Estrito </text:span><text:span text:style-name="T128">Nº </text:span><text:span text:style-name="T102">0800416-84.2023.8.06.0001</text:span><text:span text:style-name="T104"> - 6ª Vara Criminal </text:span><text:span text:style-name="T106">da Comarca de Fortaleza</text:span><text:span text:style-name="T104">. </text:span></text:p>
      <text:p text:style-name="P50">Recorrente: Ministério Público do Estado do Ceará. </text:p>
      <text:p text:style-name="P50">Recorrido: G. H. F.. </text:p>
      <text:p text:style-name="P50">Recorrido: F. S. H. F.. </text:p>
      <text:p text:style-name="P50">Recorrido: J. J. P.. </text:p>
      <text:p text:style-name="P50">Recorrido: J. L. da S.. </text:p>
      <text:p text:style-name="P50">Recorrido: R. P. S.. </text:p>
      <text:p text:style-name="P50">Recorrido: D. de S. F.. </text:p>
      <text:p text:style-name="P50">Recorrido: M. P. de S.. </text:p>
      <text:p text:style-name="P50">Recorrido: R. M. O.. </text:p>
      <text:p text:style-name="P50">Recorrido: E. A. M. S.. </text:p>
      <text:p text:style-name="P50">Recorrido: V. F. P. M.. </text:p>
      <text:p text:style-name="P50">Recorrido: J. M. S. de C.. </text:p>
      <text:p text:style-name="P52"><text:span text:style-name="T108">Relator</text:span><text:span text:style-name="T116">a: Desa.</text:span><text:span text:style-name="T108"> LIRA RAMOS DE OLIVEIRA.</text:span></text:p>
      <text:p text:style-name="P55"><text:span text:style-name="T108">Decis</text:span><text:span text:style-name="T79">ão:</text:span><text:span text:style-name="T41"> “A Câmara, por unanimidade, conheceu do presente recurso para negar-lhe provimento, mantendo hígida a decisão vergastada, nos termos do voto da Relatora."</text:span></text:p>
      <text:p text:style-name="P56"><text:span text:style-name="T129">94</text:span><text:span text:style-name="T101"> - </text:span><text:span text:style-name="T102">Apelação Criminal </text:span><text:span text:style-name="T103">Nº </text:span><text:span text:style-name="T102">0172780-37.2019.8.06.0001</text:span><text:span text:style-name="T104"> - 2º Juizado da Violência Doméstica e Familiar Contra a Mulher </text:span><text:span text:style-name="T106">da Comarca de Fortaleza</text:span><text:span text:style-name="T104">. </text:span></text:p>
      <text:p text:style-name="P33">Apelante: R. W. C. L.. </text:p>
      <text:p text:style-name="P32"><text:soft-page-break/><text:span text:style-name="T77">Advogado: Thiago Barreto Rosa Gadelha (OAB/</text:span><text:span text:style-name="T130">CE</text:span><text:span text:style-name="T77">: 28427). </text:span></text:p>
      <text:p text:style-name="P33">Apela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32"><text:span text:style-name="T77">Revisor: </text:span><text:span text:style-name="T130">Des. </text:span><text:span text:style-name="T77">MÁRIO PARENTE TEÓFILO NETO.</text:span></text:p>
      <text:p text:style-name="P58"><text:span text:style-name="T132">Decis</text:span><text:span text:style-name="T40">ão:</text:span><text:span text:style-name="T41"> “A Câmara, por unanimidade, conheceu parcialmente do recurso interposto, para NEGAR-LHE PROVIMENTO, mantida a Sentença nos seus termos. Sobrevém que, tendo sido a pena do crime de lesão corporal aplicada no montante de 10 (dez) meses e 07 (sete) dias de detenção, reconheceu, de ofício, a prescrição da pretensão punitiva estatal, considerando que entre a data do recebimento da Denúncia (02 de outubro de 2019, fl. 98) e a da publicação da Sentença (24 de novembro de 2023, fl. 169) decorreu o prazo superior ao previsto em lei (art. 109, inciso VI do Código Penal), de 03 (três) nos. Dessa forma, julgou extinta a punibilidade do réu Renan Wendel Conceição Lima do delito de lesão corporal no contexto de violência doméstica, nos termos do art. 109, inciso VI, do Código Penal, tudo em conformidade com o voto da Relatora."</text:span></text:p>
      <text:p text:style-name="P56"><text:span text:style-name="T133">95</text:span><text:span text:style-name="T101"> - </text:span><text:span text:style-name="T102">Apelação Criminal </text:span><text:span text:style-name="T103">Nº </text:span><text:span text:style-name="T102">0204498-35.2022.8.06.0296</text:span><text:span text:style-name="T104"> - 3ª Vara Criminal </text:span><text:span text:style-name="T106">da Comarca de Fortaleza</text:span><text:span text:style-name="T104">. </text:span></text:p>
      <text:p text:style-name="P33">Apelante: Ministério Público do Estado do Ceará. </text:p>
      <text:p text:style-name="P33">Apelado: Kleilson Nóbrega Ferreira. </text:p>
      <text:p text:style-name="P33">Defensoria Pública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32"><text:span text:style-name="T77">Revisor: </text:span><text:span text:style-name="T130">Des. </text:span><text:span text:style-name="T77">MÁRIO PARENTE TEÓFILO NETO.</text:span></text:p>
      <text:p text:style-name="P59"><text:span text:style-name="T37">Decisão:</text:span><text:span text:style-name="T110"> “A Câmara, por unanimidade, conheceu do recurso interposto pelo Ministério Público do Estado do Ceará, para NEGAR-LHE PROVIMENTO, a fim de manter incólume a sentença recorrida, nos termos do voto da Relatora."</text:span></text:p>
      <text:p text:style-name="P56"><text:span text:style-name="T133">96</text:span><text:span text:style-name="T101"> -</text:span><text:span text:style-name="T111"> </text:span><text:span text:style-name="T102">Apelação Criminal </text:span><text:span text:style-name="T103">Nº </text:span><text:span text:style-name="T102">0230061-72.2024.8.06.0001</text:span><text:span text:style-name="T104"> - 6ª Vara Criminal </text:span><text:span text:style-name="T106">da Comarca de Fortaleza</text:span><text:span text:style-name="T104">. </text:span></text:p>
      <text:p text:style-name="P33">Apelante: Cristiane Pereira Martins. </text:p>
      <text:p text:style-name="P33">Apelante: Eduardo Roger Milfont da Cruz. </text:p>
      <text:p text:style-name="P32"><text:span text:style-name="T77">Advogada: Cíntia Emanuela Daniel Alves (OAB/</text:span><text:span text:style-name="T134">CE</text:span><text:span text:style-name="T77">: 36138). </text:span></text:p>
      <text:p text:style-name="P33">Apela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32"><text:span text:style-name="T77">Revisor: </text:span><text:span text:style-name="T130">Des. </text:span><text:span text:style-name="T77">MÁRIO PARENTE TEÓFILO NETO.</text:span></text:p>
      <text:p text:style-name="P59"><text:span text:style-name="T37">Decisão:</text:span><text:span text:style-name="T110"> “A Câmara, por unanimidade, CONHECEU dos recursos de Apelação Criminal interpostos para DAR-LHE PROVIMENTO, a fim de reformar a sentença vergastada e absolver os apelantes das imputações nos termos do art. 386, VII, do CPP, devendo haver a expedição dos respectivos alvarás de soltura, se não houver outro motivo para permanecerem presos, nos termos do voto da Relatora."</text:span></text:p>
      <text:p text:style-name="P56"><text:span text:style-name="T133">97</text:span><text:span text:style-name="T101"> -</text:span><text:span text:style-name="T111"> </text:span><text:span text:style-name="T102">Apelação Criminal </text:span><text:span text:style-name="T103">Nº </text:span><text:span text:style-name="T102">0294994-25.2022.8.06.0001</text:span><text:span text:style-name="T104"> - 3ª Vara do J</text:span><text:span text:style-name="T106">ú</text:span><text:span text:style-name="T104">ri </text:span><text:span text:style-name="T106">da Comarca de Fortaleza</text:span><text:span text:style-name="T104">. </text:span></text:p>
      <text:p text:style-name="P33">Apelante: A. S. da S.. </text:p>
      <text:p text:style-name="P33">Defensoria Pública do Estado do Ceará. </text:p>
      <text:p text:style-name="P33">Apela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32"><text:span text:style-name="T77">Revisor: </text:span><text:span text:style-name="T130">Des. </text:span><text:span text:style-name="T77">MÁRIO PARENTE TEÓFILO NETO.</text:span></text:p>
      <text:p text:style-name="P59"><text:span text:style-name="T37">Decisão:</text:span><text:span text:style-name="T110"> “A Câmar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56"><text:span text:style-name="T133">98</text:span><text:span text:style-name="T101"> - </text:span><text:span text:style-name="T102">Agravo de Execução Pena</text:span><text:span text:style-name="T135">l </text:span><text:span text:style-name="T103">Nº </text:span><text:span text:style-name="T102">0001207-17.2019.8.06.0134</text:span><text:span text:style-name="T104"> - Vara Única da Comarca de Novo Oriente. </text:span></text:p>
      <text:p text:style-name="P33">Agravante: <text:span text:style-name="T114">Antônio</text:span> Eduardo Pereira Firmino. </text:p>
      <text:p text:style-name="P32"><text:span text:style-name="T77">Advogado: Júlio César Santana Santos (OAB/</text:span><text:span text:style-name="T136">CE</text:span><text:span text:style-name="T77">: 37722). </text:span></text:p>
      <text:p text:style-name="P33"><text:soft-page-break/>Agrava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60"><text:span text:style-name="T37">Decisão:</text:span> “A Câmara, por unanimidade, conheceu do recurso manejado e negou-lhe provimento, mantendo a não concessão do indulto perfilhado no Decreto n°. 11.846/2023, nos termos do voto da Relatora."</text:p>
      <text:p text:style-name="P56"><text:span text:style-name="T133">99</text:span><text:span text:style-name="T101"> - </text:span><text:span text:style-name="T102">Recurso em Sentido Estrito </text:span><text:span text:style-name="T103">Nº </text:span><text:span text:style-name="T102">0026953-19.2024.8.06.0001</text:span><text:span text:style-name="T104"> - 4ª Vara de Delitos de Tr</text:span><text:span text:style-name="T137">á</text:span><text:span text:style-name="T104">fico de Drogas </text:span><text:span text:style-name="T106">da Comarca de Fortaleza</text:span><text:span text:style-name="T104">. </text:span></text:p>
      <text:p text:style-name="P33">Recorrente: E. de S. A.. </text:p>
      <text:p text:style-name="P32"><text:span text:style-name="T77">Advogado: Júlio César Costa e Silva Barbosa (OAB/</text:span><text:span text:style-name="T138">CE</text:span><text:span text:style-name="T77">: 43251). </text:span></text:p>
      <text:p text:style-name="P33">Recorri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60"><text:span text:style-name="T37">Decisão:</text:span> “A Câmara, por unanimidade, conheceu do recurso, para DAR-LHE PROVIMENTO, em consonância com o Parecer ministerial, reformando a decisão recorrida, no sentido de cassar a fiança arbitrada, possibilitando-se ao recorrente o levantamento da quantia paga a tal título, cujas providências devem ser adotadas junto ao Juízo de origem, nos termos do voto da Relatora."</text:p>
      <text:p text:style-name="P56"><text:span text:style-name="T133">100</text:span><text:span text:style-name="T101"> - </text:span><text:span text:style-name="T102">Recurso em Sentido Estrito </text:span><text:span text:style-name="T103">Nº </text:span><text:span text:style-name="T102">0255497-04.2022.8.06.0001</text:span><text:span text:style-name="T104"> - 2ª Vara do J</text:span><text:span text:style-name="T139">ú</text:span><text:span text:style-name="T104">ri </text:span><text:span text:style-name="T106">da Comarca de Fortaleza</text:span><text:span text:style-name="T104">. </text:span></text:p>
      <text:p text:style-name="P33">Recorrente: Francisco Jonathan Dias da Silva. </text:p>
      <text:p text:style-name="P33">Recorrente: Gilson Oliveira Costa. </text:p>
      <text:p text:style-name="P32"><text:span text:style-name="T77">Advogado: Brayan Theo Milhome Lima (OAB/</text:span><text:span text:style-name="T140">CE</text:span><text:span text:style-name="T77">: 33336). </text:span></text:p>
      <text:p text:style-name="P33">Recorrido: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61">Decisão:<text:span text:style-name="T110"> “A Câmara, por unanimidade, CONHECEU PARCIALMENTE do recurso, para, na extensão cognoscível, NEGAR-LHE PROVIMENTO, mantida integralmente a decisão recorrida, nos termos do voto da Relatora."</text:span></text:p>
      <text:p text:style-name="P56"><text:span text:style-name="T133">101</text:span><text:span text:style-name="T101"> - </text:span><text:span text:style-name="T102">Recurso em Sentido Estrito </text:span><text:span text:style-name="T103">Nº </text:span><text:span text:style-name="T102">0800035-14.2023.8.06.0151</text:span><text:span text:style-name="T104"> - Juizado da Violência Doméstica e Familiar Contra a Mulher da Comarca de Quixadá. </text:span></text:p>
      <text:p text:style-name="P33">Recorrente: Ministério Público do Estado do Ceará. </text:p>
      <text:p text:style-name="P57"><text:span text:style-name="T108">Relator</text:span><text:span text:style-name="T131">a</text:span><text:span text:style-name="T108">: </text:span><text:span text:style-name="T131">Desa. </text:span><text:span text:style-name="T108">SÍLVIA SOARES DE SÁ NÓBREGA. </text:span></text:p>
      <text:p text:style-name="P62"><text:span text:style-name="T40">Decisão:</text:span><text:span text:style-name="T41"> “A Câmara, por unanimidade, conheceu do recurso, para DAR-LHE PROVIMENTO, em consonância com o Parecer ministerial, reformando a decisão recorrida e determinando o retorno dos autos ao Juízo de origem, a fim de que este designe audiência para oitiva da vítima C.S.F., por meio da técnica de depoimento especial, e proceda com o regular prosseguimento do feito, sob o rito cautelar da produção antecipada de provas, nos termos do voto da Relatora."</text:span></text:p>
      <text:p text:style-name="P63"><text:span text:style-name="T60">102</text:span><text:span text:style-name="T43"> - Habeas Corpus Criminal </text:span><text:span text:style-name="Fonte_20_parág._20_padrão"><text:span text:style-name="T54">Nº </text:span></text:span><text:span text:style-name="T43">0638934-96.2024.8.06.0000 - </text:span><text:span text:style-name="T45">2ª Vara do Júri da Comarca de Fortaleza</text:span></text:p>
      <text:p text:style-name="P63">Impetrante: Eduarda Maria de Oliveira Castro</text:p>
      <text:p text:style-name="P63">Impetrante: Ana Letícia Leite da Silva Bezerra</text:p>
      <text:p text:style-name="P63">Impetrante: Maria Paula Alves Mota</text:p>
      <text:p text:style-name="P63">Impetrante: Sara Guadalupe Nogueira de Freitas</text:p>
      <text:p text:style-name="P63">Paciente: Michellan Rodrigues Tabosa</text:p>
      <text:p text:style-name="P63">Advogada: Eduarda Maria de Oliveira Castro</text:p>
      <text:p text:style-name="P63">Advogada: Ana Letícia Leite da Silva Bezerra</text:p>
      <text:p text:style-name="P63">Impetrado: Juiz de Direito da 2ª Vara do Júri da Comarca de Fortaleza</text:p>
      <text:p text:style-name="P63">Custos legis: Ministério Público Estadual</text:p>
      <text:p text:style-name="P64"><text:span text:style-name="T37">Relator</text:span><text:span text:style-name="T55">a</text:span><text:span text:style-name="T37">: </text:span><text:span text:style-name="T55">Desa.</text:span><text:span text:style-name="T37"> LIRA RAMOS DE OLIVEIRA</text:span></text:p>
      <text:p text:style-name="P62"><text:span text:style-name="T40">Decisão:</text:span><text:span text:style-name="T41"> “A <text:s/>Câmara, por unanimidade,</text:span><text:span text:style-name="T47"> não conheceu do presente </text:span><text:span text:style-name="T66">writ</text:span><text:span text:style-name="T61">, nos termos do voto da Relatora”.</text:span></text:p>
      <text:p text:style-name="P65"><text:soft-page-break/><text:span text:style-name="T141">Em tempo</text:span><text:span text:style-name="T142">: </text:span><text:span text:style-name="T143">A Sustentação Oral realizada pela Dra. Ana Letícia Leite da Silva Bezerra, no tempo regimental, seguida de manifestação oral da douta Procuradora de Justiça ratificando o parecer acostado aos autos</text:span></text:p>
      <text:p text:style-name="P66"><text:span text:style-name="T53">103</text:span><text:span text:style-name="T43"> - Habeas Corpus Criminal </text:span><text:span text:style-name="Fonte_20_parág._20_padrão"><text:span text:style-name="T54">Nº </text:span></text:span><text:span text:style-name="T43">0639515-14.2024.8.06.0000 - </text:span><text:span text:style-name="T45">10ª Vara Criminal da Comarca de Fortaleza</text:span></text:p>
      <text:p text:style-name="P66">Impetrante: Paulo César Barbosa Pimentel</text:p>
      <text:p text:style-name="P66">Paciente: Ednardo Sabino de Sousa</text:p>
      <text:p text:style-name="P66">Advogado: Paulo César Barbosa Pimentel</text:p>
      <text:p text:style-name="P66">Impetrado: Juiz de Direito da 10ª Vara Criminal da Comarca de Fortaleza</text:p>
      <text:p text:style-name="P66">Custos legis: Ministério Público Estadual</text:p>
      <text:p text:style-name="P67"><text:span text:style-name="T37">Relator: </text:span><text:span text:style-name="T55">Des. </text:span><text:span text:style-name="T37">MÁRIO PARENTE TEÓFILO NETO</text:span></text:p>
      <text:p text:style-name="P62"><text:span text:style-name="T40">Decisão:</text:span><text:span text:style-name="T41"> “A Câmara, por unanimidade, CONHECEU do habeas corpus, mas para DENEGAR-LHE a ordem, nos termos do voto do Relator”.</text:span></text:p>
      <text:p text:style-name="P68"><text:span text:style-name="T144">Em tempo:</text:span><text:span text:style-name="T142"> </text:span><text:span text:style-name="T143">Sustentação Oral realizada pelo Dr. Paulo César Barbosa Pimentel, no tempo regimental, seguida de manifestação oral da douta Procuradora de Justiça ratificando o parecer acostado aos autos.</text:span></text:p>
      <text:p text:style-name="P69"><text:span text:style-name="T145">104</text:span><text:span text:style-name="T101"> -</text:span><text:span text:style-name="T111"> </text:span><text:span text:style-name="T102">Apelação Criminal </text:span><text:span text:style-name="T128">Nº </text:span><text:span text:style-name="T102">0200374-86.2022.8.06.0141</text:span><text:span text:style-name="T104"> - Vara Única da Comarca de Paraipaba. </text:span></text:p>
      <text:p text:style-name="P70">Apelante: A. U. C. L.. </text:p>
      <text:p text:style-name="P71"><text:span text:style-name="T77">Advogado: Antônio Marcos dos Santos Costa (OAB/</text:span><text:span text:style-name="T146">CE</text:span><text:span text:style-name="T77">: 33302). </text:span></text:p>
      <text:p text:style-name="P70">Apelante: A. E. S. C.. </text:p>
      <text:p text:style-name="P71"><text:span text:style-name="T77">Advogado: Paulo Góes Fragoso Ponte (OAB/</text:span><text:span text:style-name="T146">CE</text:span><text:span text:style-name="T77">: 46656). </text:span></text:p>
      <text:p text:style-name="P70">Apelado: Ministério Público do Estado do Ceará. </text:p>
      <text:p text:style-name="P71"><text:span text:style-name="T147">R</text:span><text:span text:style-name="T148">elator</text:span><text:span text:style-name="T149">a: Desa.</text:span><text:span text:style-name="T148"> </text:span><text:span text:style-name="T150">SÍLVIA SOARES DE SÁ NÓBREGA.</text:span></text:p>
      <text:p text:style-name="P72"><text:span text:style-name="T110">Revisor: </text:span><text:span text:style-name="T151">Des. MÁRIO PARENTE TEÓFILO NETO.</text:span></text:p>
      <text:p text:style-name="P62"><text:span text:style-name="T52">Decisão:</text:span><text:span text:style-name="T47"> “A Câmara, por unanimidade, conheceu PARCIALMENTE do recurso interposto pelo réu Antônio Elias Silva Cruz para, na extensão cognoscível, DAR-LHE PARCIAL PROVIMENTO, redimensionando a pena final ao patamar de 8 (oito) anos e 6 (seis) meses de reclusão em regime inicial fechado. Em conseguinte, conheceu da Apelação interposta pela ré Antônia Uilma Lopes para DAR-LHE PROVIMENTO, absolvendo-a da condenação imposta nos termos do art. 386, VII, do CPP, nos termos do voto da Relatora."</text:span></text:p>
      <text:p text:style-name="P68"><text:span text:style-name="T144">Em tempo:</text:span><text:span text:style-name="T152"> </text:span><text:span text:style-name="T143">Sustentação Oral realizada pelo Dr. Paulo Góes Fragoso Ponte, no tempo regimental, seguida de manifestação oral da douta Procuradora de Justiça ratificando o parecer acostado aos autos.</text:span></text:p>
      <text:p text:style-name="P63"><text:span text:style-name="T60">105</text:span><text:span text:style-name="T43"> - Habeas Corpus Criminal </text:span><text:span text:style-name="Fonte_20_parág._20_padrão"><text:span text:style-name="T54">Nº </text:span></text:span><text:span text:style-name="T43">0639388-76.2024.8.06.0000 - </text:span><text:span text:style-name="T45">4ª Vara Criminal da Comarca de Juazeiro do Norte</text:span></text:p>
      <text:p text:style-name="P63">Impetrante: Camila Filgueira Sampaio Teles</text:p>
      <text:p text:style-name="P63">Impetrante: Ana Bruna Bento Leite Andrade</text:p>
      <text:p text:style-name="P63">Paciente: Bárbara Filgueira de Oliveira</text:p>
      <text:p text:style-name="P63">Advogada: Camila Filgueira Sampaio Teles</text:p>
      <text:p text:style-name="P63">Advogada: Ana Bruna Bento Leite Andrade</text:p>
      <text:p text:style-name="P63">Impetrado: Juiz de Direito da 4ª Vara Criminal da Comarca de Juazeiro do Norte</text:p>
      <text:p text:style-name="P63">Custos legis: Ministério Público Estadual</text:p>
      <text:p text:style-name="P64"><text:span text:style-name="T37">Relator</text:span><text:span text:style-name="T55">a</text:span><text:span text:style-name="T37">: </text:span><text:span text:style-name="T55">Desa.</text:span><text:span text:style-name="T37"> LIRA RAMOS DE OLIVEIRA</text:span></text:p>
      <text:p text:style-name="P62"><text:span text:style-name="T40">Decisão:</text:span><text:span text:style-name="T41"> “A Câmara, por unanimidade, conheceu do writ para denegar-lhe a ordem requestada</text:span><text:span text:style-name="T47">, nos termos do voto da Relatora”.</text:span></text:p>
      <text:p text:style-name="P68"><text:soft-page-break/><text:span text:style-name="T141">Em tempo: </text:span><text:span text:style-name="T143">A Sustentação Oral realizada pela Dra. Ana Bruna Bento Leite Andrade, no tempo regimental, seguida de manifestação oral da douta Procuradora de Justiça ratificando o parecer acostado aos autos.</text:span></text:p>
      <text:p text:style-name="P73"><text:span text:style-name="T100">10</text:span><text:span text:style-name="T122">6</text:span><text:span text:style-name="T101"> -</text:span><text:span text:style-name="T111"> </text:span><text:span text:style-name="T102">Agravo de Execução Penal </text:span><text:span text:style-name="T103">Nº </text:span><text:span text:style-name="T102">8000077-77.2023.8.06.0112</text:span><text:span text:style-name="T104"> - 2ª Vara Criminal da Comarca de Juazeiro do Norte. </text:span></text:p>
      <text:p text:style-name="P74">Agravante: Raimundo Maciel Lopes Neto. </text:p>
      <text:p text:style-name="P75"><text:span text:style-name="T77">Advogado: Lucas Morais Souza (OAB/</text:span><text:span text:style-name="T121">GO</text:span><text:span text:style-name="T77">: 52141). </text:span></text:p>
      <text:p text:style-name="P75"><text:span text:style-name="T77">Advogada: Camila Alves da Silva (OAB/</text:span><text:span text:style-name="T121">GO</text:span><text:span text:style-name="T77">: 61586). </text:span></text:p>
      <text:p text:style-name="P75"><text:span text:style-name="T77">Advogado: Patrick Rodrigues Lobo (OAB/</text:span><text:span text:style-name="T121">GO</text:span><text:span text:style-name="T77">: 58315). </text:span></text:p>
      <text:p text:style-name="P74">Agravado: Ministério Público do Estado do Ceará. </text:p>
      <text:p text:style-name="P76"><text:span text:style-name="T79">Relator</text:span><text:span text:style-name="T153">a: Desa.</text:span><text:span text:style-name="T79"> LIRA RAMOS DE OLIVEIRA.</text:span></text:p>
      <text:p text:style-name="P62"><text:span text:style-name="T52">Decisão:</text:span><text:span text:style-name="T47"> “A Câmara, por unanimidade, conheceu do recurso para, no mérito, negar-lhe provimento, mantendo na íntegra a decisão vergastada, nos termos do voto da Relatora."</text:span></text:p>
      <text:p text:style-name="P68"><text:span text:style-name="T154">Em tempo:</text:span><text:span text:style-name="T155"> </text:span><text:span text:style-name="T143">Sustentação Oral realizada pela Dra. Camila Alves da Silva, no tempo regimental, seguida de manifestação oral da douta Procuradora de Justiça ratificando o parecer acostado aos autos.</text:span></text:p>
      <text:p text:style-name="P77"><text:span text:style-name="T129">10</text:span><text:span text:style-name="T122">7</text:span><text:span text:style-name="T101"> - </text:span><text:span text:style-name="T102">Apelação Criminal </text:span><text:span text:style-name="T128">Nº </text:span><text:span text:style-name="T102">0051759-47.2021.8.06.0091</text:span><text:span text:style-name="T104"> - 2ª Vara Criminal da Comarca de Iguatu. </text:span></text:p>
      <text:p text:style-name="P78">Apelante: Ministério Público do Estado do Ceará. </text:p>
      <text:p text:style-name="P78">Apelado: G. A. R.. </text:p>
      <text:p text:style-name="P79"><text:span text:style-name="T77">Advogada: Márcia Rúbia Batista Teixeira (OAB/</text:span><text:span text:style-name="T156">CE</text:span><text:span text:style-name="T77">: 27382). </text:span></text:p>
      <text:p text:style-name="P79"><text:span text:style-name="T77">Advogado: Anderson Gondim do Nascimento (OAB/</text:span><text:span text:style-name="T156">CE</text:span><text:span text:style-name="T77">: 46488). </text:span></text:p>
      <text:p text:style-name="P80"><text:span text:style-name="T108">Relator</text:span><text:span text:style-name="T116">a: Desa.</text:span><text:span text:style-name="T108"> </text:span><text:span text:style-name="T157">SÍLVIA SOARES DE SÁ NÓBREGA.</text:span></text:p>
      <text:p text:style-name="P81"><text:span text:style-name="T110">Revisor: </text:span><text:span text:style-name="T151">Des. MÁRIO PARENTE TEÓFILO NETO.</text:span></text:p>
      <text:p text:style-name="P62"><text:span text:style-name="T52">Decisão:</text:span><text:span text:style-name="T47"> “A Câmara, por unanimidade, conheceu do recurso interposto, para NEGAR-LHE PROVIMENTO, mantida a Sentença absolutória nos seus próprios termos, nos termos do voto da Relatora."</text:span></text:p>
      <text:p text:style-name="P68"><text:span text:style-name="T154">Em tempo:</text:span><text:span text:style-name="T155"> </text:span><text:span text:style-name="T143">Sustentação Oral dispensada pela Dra. Márcia Rúbia Batista Teixeira em razão do resultado do julgamento.</text:span></text:p>
      <text:p text:style-name="P82"/>
      <text:p text:style-name="P83"/>
      <text:p text:style-name="P84">Processos efetivamente julgados: 10<text:span text:style-name="T158">7 (cento e sete)</text:span>.</text:p>
      <text:p text:style-name="P85"/>
      <text:p text:style-name="P86"/>
      <text:p text:style-name="P87">PEDIDO DE VISTA:</text:p>
      <text:p text:style-name="P88"><text:span text:style-name="Fonte_20_parág._20_padrão"><text:span text:style-name="T159">0</text:span></text:span><text:span text:style-name="Fonte_20_parág._20_padrão"><text:span text:style-name="T160">1</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62">Apelação</text:span></text:span><text:span text:style-name="Fonte_20_parág._20_padrão"><text:span text:style-name="T163"> Crimin</text:span></text:span><text:span text:style-name="Fonte_20_parág._20_padrão"><text:span text:style-name="T164">al</text:span></text:span><text:span text:style-name="Fonte_20_parág._20_padrão"><text:span text:style-name="T165"> </text:span></text:span><text:span text:style-name="Fonte_20_parág._20_padrão"><text:span text:style-name="T166">N.º</text:span></text:span><text:span text:style-name="Fonte_20_parág._20_padrão"><text:span text:style-name="T167"> </text:span></text:span><text:span text:style-name="Fonte_20_parág._20_padrão"><text:span text:style-name="T165">0200263-23.2022.8.06.0038</text:span></text:span><text:span text:style-name="Fonte_20_parág._20_padrão"><text:span text:style-name="T167"> </text:span></text:span><text:span text:style-name="Fonte_20_parág._20_padrão"><text:span text:style-name="T159">de relatoria </text:span></text:span><text:span text:style-name="Fonte_20_parág._20_padrão"><text:span text:style-name="T168">d</text:span></text:span><text:span text:style-name="Fonte_20_parág._20_padrão"><text:span text:style-name="T169">a</text:span></text:span><text:span text:style-name="Fonte_20_parág._20_padrão"><text:span text:style-name="T168"> Exm</text:span></text:span><text:span text:style-name="Fonte_20_parág._20_padrão"><text:span text:style-name="T169">a</text:span></text:span><text:span text:style-name="Fonte_20_parág._20_padrão"><text:span text:style-name="T168">. Sr</text:span></text:span><text:span text:style-name="Fonte_20_parág._20_padrão"><text:span text:style-name="T169">a</text:span></text:span><text:span text:style-name="Fonte_20_parág._20_padrão"><text:span text:style-name="T168">. Des</text:span></text:span><text:span text:style-name="Fonte_20_parág._20_padrão"><text:span text:style-name="T169">a</text:span></text:span><text:span text:style-name="Fonte_20_parág._20_padrão"><text:span text:style-name="T168">. </text:span></text:span><text:span text:style-name="Fonte_20_parág._20_padrão"><text:span text:style-name="T169">Lígia Andrade de Alencar Magalhães</text:span></text:span><text:span text:style-name="Fonte_20_parág._20_padrão"><text:span text:style-name="T159">, vez que </text:span></text:span><text:span text:style-name="T170">após anunciado o presente processo, o Eminente Desembargador Mário Parente Teófilo Neto, presidente da 1ª Câmara Criminal, determino</text:span><text:span text:style-name="T171">u seu adiamento para a próxima sessão ordinária híbrida de julgamento desta câmara, em razão das férias da Exma. Desa. Lígia Andrade de Alencar Magalhães. </text:span></text:p>
      <text:p text:style-name="P88"><text:span text:style-name="Fonte_20_parág._20_padrão"><text:span text:style-name="T172"/></text:span></text:p>
      <text:p text:style-name="P89">ADIADO:</text:p>
      <text:p text:style-name="P90"><text:span text:style-name="Fonte_20_parág._20_padrão"><text:span text:style-name="T173">0</text:span></text:span><text:span text:style-name="Fonte_20_parág._20_padrão"><text:span text:style-name="T174">1</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79"> </text:span></text:span><text:span text:style-name="Fonte_20_parág._20_padrão"><text:span text:style-name="T180">N.º</text:span></text:span><text:span text:style-name="Fonte_20_parág._20_padrão"><text:span text:style-name="T181"> 0637219-19.2024.8.06.0000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ós anunciado o presente processo, o Eminente Desembargador Relator determinou seu adiamento para a sessão ordinária híbrida de julgamento desta câmara do dia 28/1/2025.</text:p>
      <text:p text:style-name="P91"><text:span text:style-name="Fonte_20_parág._20_padrão"><text:span text:style-name="T173">0</text:span></text:span><text:span text:style-name="Fonte_20_parág._20_padrão"><text:span text:style-name="T183">2</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8927-07.2024.8.06.0000 </text:span></text:span><text:span text:style-name="Fonte_20_parág._20_padrão"><text:span text:style-name="T175">de </text:span></text:span><text:soft-page-break/><text:span text:style-name="Fonte_20_parág._20_padrão"><text:span text:style-name="T175">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2"><text:span text:style-name="Fonte_20_parág._20_padrão"><text:span text:style-name="T173">0</text:span></text:span><text:span text:style-name="Fonte_20_parág._20_padrão"><text:span text:style-name="T185">3</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9049-20.2024.8.06.0000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2"><text:span text:style-name="Fonte_20_parág._20_padrão"><text:span text:style-name="T173">0</text:span></text:span><text:span text:style-name="Fonte_20_parág._20_padrão"><text:span text:style-name="T185">4</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9049-20.2024.8.06.0000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2"><text:span text:style-name="Fonte_20_parág._20_padrão"><text:span text:style-name="T173">0</text:span></text:span><text:span text:style-name="Fonte_20_parág._20_padrão"><text:span text:style-name="T185">5</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9424-21.2024.8.06.0000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3"><text:span text:style-name="Fonte_20_parág._20_padrão"><text:span text:style-name="T173">0</text:span></text:span><text:span text:style-name="Fonte_20_parág._20_padrão"><text:span text:style-name="T185">5</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9502-15.2024.8.06.0000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4"><text:span text:style-name="Fonte_20_parág._20_padrão"><text:span text:style-name="T173">0</text:span></text:span><text:span text:style-name="Fonte_20_parág._20_padrão"><text:span text:style-name="T186">6</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77">Habeas Corpus</text:span></text:span><text:span text:style-name="Fonte_20_parág._20_padrão"><text:span text:style-name="T178"> Criminal</text:span></text:span><text:span text:style-name="Fonte_20_parág._20_padrão"><text:span text:style-name="T184"> </text:span></text:span><text:span text:style-name="Fonte_20_parág._20_padrão"><text:span text:style-name="T180">N.º</text:span></text:span><text:span text:style-name="Fonte_20_parág._20_padrão"><text:span text:style-name="T181"> 0638213-47.2024.8.06.0000 </text:span></text:span><text:span text:style-name="Fonte_20_parág._20_padrão"><text:span text:style-name="T175">de relatoria d</text:span></text:span><text:span text:style-name="Fonte_20_parág._20_padrão"><text:span text:style-name="T186">o</text:span></text:span><text:span text:style-name="Fonte_20_parág._20_padrão"><text:span text:style-name="T175"> Exm</text:span></text:span><text:span text:style-name="Fonte_20_parág._20_padrão"><text:span text:style-name="T186">o</text:span></text:span><text:span text:style-name="Fonte_20_parág._20_padrão"><text:span text:style-name="T175">. Sr. Des. </text:span></text:span><text:span text:style-name="Fonte_20_parág._20_padrão"><text:span text:style-name="T186">Francisco Carneiro Lim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4"><text:span text:style-name="Fonte_20_parág._20_padrão"><text:span text:style-name="T173">0</text:span></text:span><text:span text:style-name="Fonte_20_parág._20_padrão"><text:span text:style-name="T186">7</text:span></text:span><text:span text:style-name="Fonte_20_parág._20_padrão"><text:span text:style-name="T175">)- Adiado o julgamento d</text:span></text:span><text:span text:style-name="Fonte_20_parág._20_padrão"><text:span text:style-name="T174">a</text:span></text:span><text:span text:style-name="Fonte_20_parág._20_padrão"><text:span text:style-name="T175"> </text:span></text:span><text:span text:style-name="Fonte_20_parág._20_padrão"><text:span text:style-name="T179">A</text:span></text:span><text:span text:style-name="Fonte_20_parág._20_padrão"><text:span text:style-name="T178">pelação Criminal</text:span></text:span><text:span text:style-name="Fonte_20_parág._20_padrão"><text:span text:style-name="T184"> </text:span></text:span><text:span text:style-name="Fonte_20_parág._20_padrão"><text:span text:style-name="T180">N.º </text:span></text:span><text:span text:style-name="Fonte_20_parág._20_padrão"><text:span text:style-name="T184">0005559-90.2013.8.06.0081</text:span></text:span><text:span text:style-name="Fonte_20_parág._20_padrão"><text:span text:style-name="T187"> </text:span></text:span><text:span text:style-name="Fonte_20_parág._20_padrão"><text:span text:style-name="T175">de relatoria d</text:span></text:span><text:span text:style-name="Fonte_20_parág._20_padrão"><text:span text:style-name="T173">o</text:span></text:span><text:span text:style-name="Fonte_20_parág._20_padrão"><text:span text:style-name="T175"> Exm</text:span></text:span><text:span text:style-name="Fonte_20_parág._20_padrão"><text:span text:style-name="T173">o</text:span></text:span><text:span text:style-name="Fonte_20_parág._20_padrão"><text:span text:style-name="T175">. Sr. Des. </text:span></text:span><text:span text:style-name="Fonte_20_parág._20_padrão"><text:span text:style-name="T173">Francisco Carneiro Lim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5"><text:span text:style-name="Fonte_20_parág._20_padrão"><text:span text:style-name="T173">0</text:span></text:span><text:span text:style-name="Fonte_20_parág._20_padrão"><text:span text:style-name="T186">8</text:span></text:span><text:span text:style-name="Fonte_20_parág._20_padrão"><text:span text:style-name="T175">)- Adiado o julgamento d</text:span></text:span><text:span text:style-name="Fonte_20_parág._20_padrão"><text:span text:style-name="T174">a</text:span></text:span><text:span text:style-name="Fonte_20_parág._20_padrão"><text:span text:style-name="T175"> </text:span></text:span><text:span text:style-name="Fonte_20_parág._20_padrão"><text:span text:style-name="T179">A</text:span></text:span><text:span text:style-name="Fonte_20_parág._20_padrão"><text:span text:style-name="T178">pelação Criminal</text:span></text:span><text:span text:style-name="Fonte_20_parág._20_padrão"><text:span text:style-name="T184"> </text:span></text:span><text:span text:style-name="Fonte_20_parág._20_padrão"><text:span text:style-name="T180">N.º </text:span></text:span><text:span text:style-name="Fonte_20_parág._20_padrão"><text:span text:style-name="T184">0008714-96.2016.8.06.0081</text:span></text:span><text:span text:style-name="Fonte_20_parág._20_padrão"><text:span text:style-name="T187"> </text:span></text:span><text:span text:style-name="Fonte_20_parág._20_padrão"><text:span text:style-name="T175">de relatoria d</text:span></text:span><text:span text:style-name="Fonte_20_parág._20_padrão"><text:span text:style-name="T173">o</text:span></text:span><text:span text:style-name="Fonte_20_parág._20_padrão"><text:span text:style-name="T175"> Exm</text:span></text:span><text:span text:style-name="Fonte_20_parág._20_padrão"><text:span text:style-name="T173">o</text:span></text:span><text:span text:style-name="Fonte_20_parág._20_padrão"><text:span text:style-name="T175">. Sr. Des. </text:span></text:span><text:span text:style-name="Fonte_20_parág._20_padrão"><text:span text:style-name="T173">Francisco Carneiro Lima</text:span></text:span><text:span text:style-name="Fonte_20_parág._20_padrão"><text:span text:style-name="T175">, vez que ap</text:span></text:span>ós anunciado o presente processo, o Eminente Desembargador Relator determinou seu adiamento para a sessão ordinária híbrida de julgamento desta câmara do dia 28/1/2025.</text:p>
      <text:p text:style-name="P95"><text:span text:style-name="Fonte_20_parág._20_padrão"><text:span text:style-name="T173">0</text:span></text:span><text:span text:style-name="Fonte_20_parág._20_padrão"><text:span text:style-name="T186">9</text:span></text:span><text:span text:style-name="Fonte_20_parág._20_padrão"><text:span text:style-name="T175">)- Adiado o julgamento d</text:span></text:span><text:span text:style-name="Fonte_20_parág._20_padrão"><text:span text:style-name="T174">a</text:span></text:span><text:span text:style-name="Fonte_20_parág._20_padrão"><text:span text:style-name="T175"> </text:span></text:span><text:span text:style-name="Fonte_20_parág._20_padrão"><text:span text:style-name="T179">A</text:span></text:span><text:span text:style-name="Fonte_20_parág._20_padrão"><text:span text:style-name="T178">pelação Criminal</text:span></text:span><text:span text:style-name="Fonte_20_parág._20_padrão"><text:span text:style-name="T184"> </text:span></text:span><text:span text:style-name="Fonte_20_parág._20_padrão"><text:span text:style-name="T180">N.º </text:span></text:span><text:span text:style-name="Fonte_20_parág._20_padrão"><text:span text:style-name="T184">0024184-43.2021.8.06.0001</text:span></text:span><text:span text:style-name="Fonte_20_parág._20_padrão"><text:span text:style-name="T187"> </text:span></text:span><text:span text:style-name="Fonte_20_parág._20_padrão"><text:span text:style-name="T175">de relatoria d</text:span></text:span><text:span text:style-name="Fonte_20_parág._20_padrão"><text:span text:style-name="T173">o</text:span></text:span><text:span text:style-name="Fonte_20_parág._20_padrão"><text:span text:style-name="T175"> Exm</text:span></text:span><text:span text:style-name="Fonte_20_parág._20_padrão"><text:span text:style-name="T173">o</text:span></text:span><text:span text:style-name="Fonte_20_parág._20_padrão"><text:span text:style-name="T175">. Sr. Des. </text:span></text:span><text:span text:style-name="Fonte_20_parág._20_padrão"><text:span text:style-name="T173">Francisco Carneiro Lima</text:span></text:span><text:span text:style-name="Fonte_20_parág._20_padrão"><text:span text:style-name="T175">, vez que ap</text:span></text:span>ós anunciado o presente processo, o Eminente Desembargador Relator determinou seu adiamento para a sessão ordinária híbrida de julgamento desta câmara do dia 28/1/2025.</text:p>
      <text:p text:style-name="P95"><text:span text:style-name="Fonte_20_parág._20_padrão"><text:span text:style-name="T175">1</text:span></text:span><text:span text:style-name="Fonte_20_parág._20_padrão"><text:span text:style-name="T186">0</text:span></text:span><text:span text:style-name="Fonte_20_parág._20_padrão"><text:span text:style-name="T175">)- Adiado o julgamento d</text:span></text:span><text:span text:style-name="Fonte_20_parág._20_padrão"><text:span text:style-name="T174">a</text:span></text:span><text:span text:style-name="Fonte_20_parág._20_padrão"><text:span text:style-name="T175"> </text:span></text:span><text:span text:style-name="Fonte_20_parág._20_padrão"><text:span text:style-name="T179">A</text:span></text:span><text:span text:style-name="Fonte_20_parág._20_padrão"><text:span text:style-name="T178">pelação Criminal</text:span></text:span><text:span text:style-name="Fonte_20_parág._20_padrão"><text:span text:style-name="T184"> </text:span></text:span><text:span text:style-name="Fonte_20_parág._20_padrão"><text:span text:style-name="T180">N.º </text:span></text:span><text:span text:style-name="Fonte_20_parág._20_padrão"><text:span text:style-name="T184">0032477-65.2022.8.06.0001</text:span></text:span><text:span text:style-name="Fonte_20_parág._20_padrão"><text:span text:style-name="T187"> </text:span></text:span><text:span text:style-name="Fonte_20_parág._20_padrão"><text:span text:style-name="T175">de relatoria d</text:span></text:span><text:span text:style-name="Fonte_20_parág._20_padrão"><text:span text:style-name="T173">o</text:span></text:span><text:span text:style-name="Fonte_20_parág._20_padrão"><text:span text:style-name="T175"> Exm</text:span></text:span><text:span text:style-name="Fonte_20_parág._20_padrão"><text:span text:style-name="T173">o</text:span></text:span><text:span text:style-name="Fonte_20_parág._20_padrão"><text:span text:style-name="T175">. Sr. Des. </text:span></text:span><text:span text:style-name="Fonte_20_parág._20_padrão"><text:span text:style-name="T173">Francisco Carneiro Lima</text:span></text:span><text:span text:style-name="Fonte_20_parág._20_padrão"><text:span text:style-name="T175">, vez que ap</text:span></text:span>ós anunciado o presente processo, o Eminente Desembargador Relator determinou seu adiamento para a sessão ordinária híbrida de julgamento desta câmara do dia 28/1/2025.</text:p>
      <text:p text:style-name="P96"><text:span text:style-name="Fonte_20_parág._20_padrão"><text:span text:style-name="T188">11</text:span></text:span><text:span text:style-name="Fonte_20_parág._20_padrão"><text:span text:style-name="T159">)- Adiado o julgamento d</text:span></text:span><text:span text:style-name="Fonte_20_parág._20_padrão"><text:span text:style-name="T189">a</text:span></text:span><text:span text:style-name="Fonte_20_parág._20_padrão"><text:span text:style-name="T159"> </text:span></text:span><text:span text:style-name="Fonte_20_parág._20_padrão"><text:span text:style-name="T190">A</text:span></text:span><text:span text:style-name="Fonte_20_parág._20_padrão"><text:span text:style-name="T191">pelação Criminal</text:span></text:span><text:span text:style-name="Fonte_20_parág._20_padrão"><text:span text:style-name="T165"> </text:span></text:span><text:span text:style-name="Fonte_20_parág._20_padrão"><text:span text:style-name="T166">N.º </text:span></text:span><text:span text:style-name="Fonte_20_parág._20_padrão"><text:span text:style-name="T165">0125420-09.2019.8.06.0001</text:span></text:span><text:span text:style-name="Fonte_20_parág._20_padrão"><text:span text:style-name="T167"> </text:span></text:span><text:span text:style-name="Fonte_20_parág._20_padrão"><text:span text:style-name="T159">de relatoria d</text:span></text:span><text:span text:style-name="Fonte_20_parág._20_padrão"><text:span text:style-name="T192">o</text:span></text:span><text:span text:style-name="Fonte_20_parág._20_padrão"><text:span text:style-name="T159"> Exm</text:span></text:span><text:span text:style-name="Fonte_20_parág._20_padrão"><text:span text:style-name="T192">o</text:span></text:span><text:span text:style-name="Fonte_20_parág._20_padrão"><text:span text:style-name="T159">. Sr. Des. </text:span></text:span><text:span text:style-name="Fonte_20_parág._20_padrão"><text:span text:style-name="T192">Francisco Carneiro Lima</text:span></text:span><text:span text:style-name="Fonte_20_parág._20_padrão"><text:span text:style-name="T159">, vez que ap</text:span></text:span><text:span text:style-name="T193">ós anunciado o presente processo, o Eminente Desembargador Relator determinou seu adiamento para a sessão ordinária híbrida de julgamento desta câmara do dia 28/1/2025. </text:span></text:p>
      <text:p text:style-name="P95"><text:span text:style-name="Fonte_20_parág._20_padrão"><text:span text:style-name="T186">12</text:span></text:span><text:span text:style-name="Fonte_20_parág._20_padrão"><text:span text:style-name="T175">)- Adiado o julgamento d</text:span></text:span><text:span text:style-name="Fonte_20_parág._20_padrão"><text:span text:style-name="T174">a</text:span></text:span><text:span text:style-name="Fonte_20_parág._20_padrão"><text:span text:style-name="T175"> </text:span></text:span><text:span text:style-name="Fonte_20_parág._20_padrão"><text:span text:style-name="T179">A</text:span></text:span><text:span text:style-name="Fonte_20_parág._20_padrão"><text:span text:style-name="T178">pelação Criminal</text:span></text:span><text:span text:style-name="Fonte_20_parág._20_padrão"><text:span text:style-name="T184"> </text:span></text:span><text:span text:style-name="Fonte_20_parág._20_padrão"><text:span text:style-name="T180">N.º </text:span></text:span><text:span text:style-name="Fonte_20_parág._20_padrão"><text:span text:style-name="T184">0207041-83.2023.8.06.0293</text:span></text:span><text:span text:style-name="Fonte_20_parág._20_padrão"><text:span text:style-name="T187"> </text:span></text:span><text:span text:style-name="Fonte_20_parág._20_padrão"><text:span text:style-name="T175">de relatoria d</text:span></text:span><text:span text:style-name="Fonte_20_parág._20_padrão"><text:span text:style-name="T173">o</text:span></text:span><text:span text:style-name="Fonte_20_parág._20_padrão"><text:span text:style-name="T175"> Exm</text:span></text:span><text:span text:style-name="Fonte_20_parág._20_padrão"><text:span text:style-name="T173">o</text:span></text:span><text:span text:style-name="Fonte_20_parág._20_padrão"><text:span text:style-name="T175">. Sr. Des. </text:span></text:span><text:span text:style-name="Fonte_20_parág._20_padrão"><text:span text:style-name="T173">Francisco Carneiro Lima</text:span></text:span><text:span text:style-name="Fonte_20_parág._20_padrão"><text:span text:style-name="T175">, vez que ap</text:span></text:span>ós anunciado o presente processo, o Eminente Desembargador Relator determinou seu adiamento para a sessão ordinária híbrida de julgamento desta câmara do dia 28/1/2025.</text:p>
      <text:p text:style-name="P97"><text:span text:style-name="Fonte_20_parág._20_padrão"><text:span text:style-name="T194">1</text:span></text:span><text:span text:style-name="Fonte_20_parág._20_padrão"><text:span text:style-name="T185">3</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95">Agravo de Execução Penal</text:span></text:span><text:span text:style-name="Fonte_20_parág._20_padrão"><text:span text:style-name="T184"> </text:span></text:span><text:span text:style-name="Fonte_20_parág._20_padrão"><text:span text:style-name="T180">N.º</text:span></text:span><text:span text:style-name="Fonte_20_parág._20_padrão"><text:span text:style-name="T181"> </text:span></text:span><text:span text:style-name="Fonte_20_parág._20_padrão"><text:span text:style-name="T196">8002677-84.2021.8.06.0001</text:span></text:span><text:span text:style-name="Fonte_20_parág._20_padrão"><text:span text:style-name="T181"> </text:span></text:span><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82">Lira Ramos de Oliveir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97"><text:span text:style-name="Fonte_20_parág._20_padrão"><text:span text:style-name="T194">14</text:span></text:span><text:span text:style-name="Fonte_20_parág._20_padrão"><text:span text:style-name="T175">)- Adiado o julgamento d</text:span></text:span><text:span text:style-name="Fonte_20_parág._20_padrão"><text:span text:style-name="T176">o</text:span></text:span><text:span text:style-name="Fonte_20_parág._20_padrão"><text:span text:style-name="T175"> </text:span></text:span><text:span text:style-name="Fonte_20_parág._20_padrão"><text:span text:style-name="T195">Recurso em Sentido Estrito</text:span></text:span><text:span text:style-name="Fonte_20_parág._20_padrão"><text:span text:style-name="T184"> </text:span></text:span><text:span text:style-name="Fonte_20_parág._20_padrão"><text:span text:style-name="T180">N.º</text:span></text:span><text:span text:style-name="Fonte_20_parág._20_padrão"><text:span text:style-name="T181"> </text:span></text:span><text:span text:style-name="Fonte_20_parág._20_padrão"><text:span text:style-name="T196">0234585-83.2022.8.06.0001</text:span></text:span><text:span text:style-name="Fonte_20_parág._20_padrão"><text:span text:style-name="T181"> </text:span></text:span><text:soft-page-break/><text:span text:style-name="Fonte_20_parág._20_padrão"><text:span text:style-name="T175">de relatoria d</text:span></text:span><text:span text:style-name="Fonte_20_parág._20_padrão"><text:span text:style-name="T182">a</text:span></text:span><text:span text:style-name="Fonte_20_parág._20_padrão"><text:span text:style-name="T175"> Exm</text:span></text:span><text:span text:style-name="Fonte_20_parág._20_padrão"><text:span text:style-name="T182">a</text:span></text:span><text:span text:style-name="Fonte_20_parág._20_padrão"><text:span text:style-name="T175">. Sr</text:span></text:span><text:span text:style-name="Fonte_20_parág._20_padrão"><text:span text:style-name="T182">a</text:span></text:span><text:span text:style-name="Fonte_20_parág._20_padrão"><text:span text:style-name="T175">. Des</text:span></text:span><text:span text:style-name="Fonte_20_parág._20_padrão"><text:span text:style-name="T182">a</text:span></text:span><text:span text:style-name="Fonte_20_parág._20_padrão"><text:span text:style-name="T175">. </text:span></text:span><text:span text:style-name="Fonte_20_parág._20_padrão"><text:span text:style-name="T194">Sílvia Soares de Sá Nóbrega</text:span></text:span><text:span text:style-name="Fonte_20_parág._20_padrão"><text:span text:style-name="T175">, vez que ap</text:span></text:span><text:span text:style-name="Fonte_20_parág._20_padrão"><text:span text:style-name="T173">ós anunciado o presente processo, o Eminente Desembargador Relator determinou seu adiamento para a sessão ordinária híbrida de julgamento desta câmara do dia 28/1/2025.</text:span></text:span></text:p>
      <text:p text:style-name="P87">RETIRADO DE MESA/PAUTA:</text:p>
      <text:p text:style-name="P88"><text:span text:style-name="Fonte_20_parág._20_padrão"><text:span text:style-name="T160">01</text:span></text:span><text:span text:style-name="Fonte_20_parág._20_padrão"><text:span text:style-name="T159">)- Adiado o julgamento d</text:span></text:span><text:span text:style-name="Fonte_20_parág._20_padrão"><text:span text:style-name="T197">o</text:span></text:span><text:span text:style-name="Fonte_20_parág._20_padrão"><text:span text:style-name="T159"> </text:span></text:span><text:span text:style-name="Fonte_20_parág._20_padrão"><text:span text:style-name="T198">Habeas Corpus</text:span></text:span><text:span text:style-name="Fonte_20_parág._20_padrão"><text:span text:style-name="T199"> Criminal</text:span></text:span><text:span text:style-name="Fonte_20_parág._20_padrão"><text:span text:style-name="T165"> </text:span></text:span><text:span text:style-name="Fonte_20_parág._20_padrão"><text:span text:style-name="T166">N.º </text:span></text:span><text:span text:style-name="Fonte_20_parág._20_padrão"><text:span text:style-name="T165">0638257-66.2024.8.06.0000</text:span></text:span><text:span text:style-name="Fonte_20_parág._20_padrão"><text:span text:style-name="T167"> </text:span></text:span><text:span text:style-name="Fonte_20_parág._20_padrão"><text:span text:style-name="T159">de relatoria d</text:span></text:span><text:span text:style-name="Fonte_20_parág._20_padrão"><text:span text:style-name="T192">o</text:span></text:span><text:span text:style-name="Fonte_20_parág._20_padrão"><text:span text:style-name="T159"> Exm</text:span></text:span><text:span text:style-name="Fonte_20_parág._20_padrão"><text:span text:style-name="T192">o</text:span></text:span><text:span text:style-name="Fonte_20_parág._20_padrão"><text:span text:style-name="T159">. Sr. Des. </text:span></text:span><text:span text:style-name="Fonte_20_parág._20_padrão"><text:span text:style-name="T160">Mário Parente Teófilo Neto</text:span></text:span><text:span text:style-name="Fonte_20_parág._20_padrão"><text:span text:style-name="T159"> que, ap</text:span></text:span><text:span text:style-name="T200">ós anunciado o presente processo,</text:span><text:span text:style-name="T201"> o retirou de mesa. </text:span></text:p>
      <text:p text:style-name="P98"><text:span text:style-name="T79"/></text:p>
      <text:p text:style-name="P98"><text:span text:style-name="Fonte_20_parág._20_padrão"><text:span text:style-name="T202"/></text:span></text:p>
      <text:p text:style-name="P98"><text:span text:style-name="Fonte_20_parág._20_padrão"><text:span text:style-name="T202"/></text:span></text:p>
      <text:p text:style-name="P99">REGISTROS/CONSIGNAÇÕES</text:p>
      <text:p text:style-name="P99"/>
      <text:p text:style-name="P100"><text:span text:style-name="Fonte_20_parág._20_padrão"><text:span text:style-name="T203">Nada mais havendo a tratar, foi encerrada a sessão às </text:span></text:span><text:span text:style-name="Fonte_20_parág._20_padrão"><text:span text:style-name="T204">17</text:span></text:span><text:span text:style-name="Fonte_20_parág._20_padrão"><text:span text:style-name="T7">h</text:span></text:span><text:span text:style-name="Fonte_20_parág._20_padrão"><text:span text:style-name="T205">07</text:span></text:span><text:span text:style-name="Fonte_20_parág._20_padrão"><text:span text:style-name="T7">min</text:span></text:span><text:span text:style-name="Fonte_20_parág._20_padrão"><text:span text:style-name="T203">, do que para constar eu, César Augusto Rocha de Lima, matrícula 51791, digitei a presente ata. Subscrevo e assino: __________ Larissa Sacramento </text:span></text:span><text:span text:style-name="Fonte_20_parág._20_padrão"><text:span text:style-name="T206">Marinho</text:span></text:span><text:span text:style-name="Fonte_20_parág._20_padrão"><text:span text:style-name="T203"> – Matrícula 51444 – Coordenadora da Primeira Câmara Criminal. Conforme: ________________ Desembargador Mário Parente Teófilo Neto – Presidente da Primeira Câmara Criminal do E. Tribunal de Justiça do Estado do Ceará.</text:span></text:span></text:p>
      <text:p text:style-name="P101"/>
      <text:p text:style-name="P102"><text:span text:style-name="Fonte_20_parág._20_padrão"><text:span text:style-name="T207">Bela. LARISSA SACRAMENTO </text:span></text:span><text:span text:style-name="Fonte_20_parág._20_padrão"><text:span text:style-name="T208">MARINHO</text:span></text:span></text:p>
      <text:p text:style-name="P103"><text:span text:style-name="Fonte_20_parág._20_padrão">Coordenadora da 1ª Câmara Crimin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24-10-01T16:59:31.523000000</meta:creation-date>
    <meta:editing-cycles>222</meta:editing-cycles>
    <meta:editing-duration>PT18H34M56S</meta:editing-duration>
    <dc:date>2025-02-14T14:06:51.990000000</dc:date>
    <meta:document-statistic meta:table-count="0" meta:image-count="1" meta:object-count="0" meta:page-count="30" meta:paragraph-count="842" meta:word-count="11049" meta:character-count="73398" meta:non-whitespace-character-count="6298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682969</meta:user-defined>
    <meta:user-defined meta:name="cdimagem" meta:value-type="string">3</meta:user-defined>
    <meta:user-defined meta:name="cdmodelo" meta:value-type="string">1000047</meta:user-defined>
    <meta:user-defined meta:name="cdprocesso" meta:value-type="string">P0000BX30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153.10.62</meta:user-defined>
    <meta:user-defined meta:name="deslocamentodepaginas" meta:value-type="string">0</meta:user-defined>
    <meta:user-defined meta:name="dtcriacaodoc" meta:value-type="string">21/01/2025 15:32:37</meta:user-defined>
    <meta:user-defined meta:name="dthrultalteracao" meta:value-type="string">21/01/2025 15:35:5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Mesa [0638257-66.2024.8.06.0000]</meta:user-defined>
    <meta:user-defined meta:name="nmmodelo" meta:value-type="string">Certidão de Retirado de Mesa</meta:user-defined>
    <meta:user-defined meta:name="nucobranca" meta:value-type="string">-999</meta:user-defined>
    <meta:user-defined meta:name="numeroversao" meta:value-type="string">24.2.0-16</meta:user-defined>
    <meta:user-defined meta:name="nuoficio" meta:value-type="string">-999</meta:user-defined>
    <meta:user-defined meta:name="nuprocesso" meta:value-type="string">0638257-66.2024.8.06.0000</meta:user-defined>
    <meta:user-defined meta:name="nuprocessosemformatacao" meta:value-type="string">0638257662024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F69G</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1/2025 15:35:51</meta:user-defined>
    <meta:user-defined meta:name="ultimo_salvamento" meta:value-type="string">21/01/2025 15:35:51</meta:user-defined>
  </office:meta>
</office:document-meta>
</file>