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3f2d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3f2d8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3f2d8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b01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b01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b015" style:font-name-asian="Liberation Serif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b015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b01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f2d8" fo:background-color="transparen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3f2d8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33f2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643a62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b015" style:font-size-asian="12pt" style:font-size-complex="12pt"/>
    </style:style>
    <style:style style:name="T1" style:family="text">
      <style:text-properties officeooo:rsid="001eb015"/>
    </style:style>
    <style:style style:name="T2" style:family="text">
      <style:text-properties style:text-position="0% 100%" style:font-name="Times New Roman" fo:font-size="12pt" fo:font-style="normal" style:text-underline-style="none" fo:font-weight="normal" officeooo:rsid="0007b282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font-style="normal" style:text-underline-style="none" fo:font-weight="normal" officeooo:rsid="0024e4f3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0% 100%" style:font-name="Times New Roman" fo:font-size="12pt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Times New Roman" fo:font-size="12pt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position="0% 100%" style:font-name="Times New Roman" fo:font-size="12pt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Times New Roman" fo:font-size="12pt" fo:font-style="normal" style:text-underline-style="none" fo:font-weight="normal" officeooo:rsid="000d27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 style:font-name="Times New Roman" fo:font-size="12pt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style:font-name="Times New Roman" fo:font-size="12pt" fo:font-style="normal" style:text-underline-style="none" fo:font-weight="normal" officeooo:rsid="00e5da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style:font-name="Times New Roman" fo:font-size="12pt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style:font-name="Times New Roman" fo:font-size="12pt" fo:font-style="normal" style:text-underline-style="none" fo:font-weight="normal" officeooo:rsid="010132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position="0% 100%" style:font-name="Times New Roman" fo:font-size="12pt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position="0% 100%" style:font-name="Times New Roman" fo:font-size="12pt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position="0% 100%" style:font-name="Times New Roman" fo:font-size="12pt" fo:font-style="normal" style:text-underline-style="none" fo:font-weight="normal" officeooo:rsid="00143029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style:text-position="0% 100%" style:font-name="Times New Roman" fo:font-size="12pt" fo:font-style="normal" style:text-underline-style="none" officeooo:rsid="00143029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38f5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4290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f5a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9595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ab1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dfa9b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70b75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635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836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836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a77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282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acc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5032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557e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541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8529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8856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8cf7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380f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1d1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25dd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43a6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182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0b75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ae47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1d15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635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acd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0b75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d36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f2d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052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95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35c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a63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790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6242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acd6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571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380f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905e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ab1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074e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571e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0b75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a77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3acc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13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14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15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16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1" style:font-weight-complex="normal"/>
    </style:style>
    <style:style style:name="T117" style:family="text">
      <style:text-properties fo:color="#000000" fo:language="pt" fo:country="BR" fo:font-weight="normal" officeooo:rsid="001332c9" fo:background-color="#ffffff" loext:char-shading-value="0" style:font-name-asian="Times New Roman1" style:font-weight-asian="normal" style:font-name-complex="Arial1" style:font-weight-complex="normal"/>
    </style:style>
    <style:style style:name="T118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dfa9b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0602a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officeooo:rsid="00dfa9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0602a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142a44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143e47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officeooo:rsid="00dfa9b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142a44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16571e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142a44c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3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03f5ae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6" style:family="text">
      <style:text-properties fo:color="#000000" style:font-name="Times New Roman" fo:font-size="12pt" officeooo:rsid="0155da7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157289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157ec2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15905e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0" style:family="text">
      <style:text-properties fo:color="#000000" style:font-name="Times New Roman" fo:font-size="12pt" officeooo:rsid="0159595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1" style:family="text">
      <style:text-properties fo:color="#000000" style:font-name="Times New Roman" fo:font-size="12pt" officeooo:rsid="015ae47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3" style:family="text">
      <style:text-properties fo:color="#000000" style:font-name="Times New Roman" fo:font-size="12pt" officeooo:rsid="0157289a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4" style:family="text">
      <style:text-properties fo:color="#000000" style:font-name="Times New Roman" fo:font-size="12pt" officeooo:rsid="0157ec2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15905e4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15ae47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15b37ea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15bcdf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15dbf6f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15f28fe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1" style:family="text">
      <style:text-properties fo:color="#000000" style:font-name="Times New Roman" fo:font-size="12pt" officeooo:rsid="016074ec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4c635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4d580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51055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52a8f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e182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57de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59d77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51055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5d4bd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155b82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51055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4c635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059d774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4d580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3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155b82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15ab15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style:text-underline-style="solid" style:text-underline-width="auto" style:text-underline-color="font-color" fo:font-weight="bold" officeooo:rsid="006dd1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03" style:family="text">
      <style:text-properties fo:color="#000000" style:font-name="Times New Roman" fo:font-size="12pt" officeooo:rsid="0159595c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04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5" style:family="text">
      <style:text-properties fo:color="#000000" style:font-name="Times New Roman" fo:font-size="12pt" officeooo:rsid="0159595c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6" style:family="text">
      <style:text-properties fo:color="#000000" style:font-name="Times New Roman" fo:font-size="10pt" fo:language="pt" fo:country="BR" fo:font-style="normal" style:text-underline-style="none" fo:font-weight="normal" officeooo:rsid="0155b82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style:font-name="Times New Roman" fo:font-size="12pt" fo:font-style="normal" style:text-underline-style="none" fo:font-weight="normal" officeooo:rsid="0024e4f3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Times New Roman" fo:font-size="12pt" fo:font-style="normal" style:text-underline-style="none" fo:font-weight="normal" officeooo:rsid="001afa09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style:font-name="Times New Roman" fo:font-size="12pt" fo:font-style="normal" style:text-underline-style="none" fo:font-weight="normal" officeooo:rsid="000e5d83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style:font-name="Times New Roman" fo:font-size="12pt" fo:font-style="normal" style:text-underline-style="none" fo:font-weight="normal" officeooo:rsid="0033f2d8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font-name="Times New Roman" fo:font-size="12pt" fo:font-style="normal" style:text-underline-style="none" fo:font-weight="normal" officeooo:rsid="00143029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style:font-name="Times New Roman" fo:font-size="12pt" fo:font-style="normal" style:text-underline-style="none" fo:font-weight="normal" officeooo:rsid="001ab2d6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style:font-name="Times New Roman" fo:font-size="12pt" fo:font-style="normal" style:text-underline-style="none" fo:font-weight="normal" officeooo:rsid="00ec8f69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style:font-name="Times New Roman" fo:font-size="12pt" fo:font-style="normal" style:text-underline-style="none" fo:font-weight="normal" officeooo:rsid="001ad0f6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style:font-name="Times New Roman" fo:font-size="12pt" fo:font-style="normal" style:text-underline-style="none" fo:font-weight="normal" officeooo:rsid="0024dec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font-name="Times New Roman" fo:font-size="12pt" fo:font-style="normal" style:text-underline-style="none" fo:font-weight="normal" officeooo:rsid="0018ea8e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font-name="Times New Roman" fo:font-size="12pt" fo:font-style="normal" style:text-underline-style="none" fo:font-weight="normal" officeooo:rsid="00169e1f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Times New Roman" fo:font-size="12pt" fo:font-style="normal" style:text-underline-style="none" fo:font-weight="normal" officeooo:rsid="000c3edc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style:font-name="Times New Roman" fo:font-size="12pt" fo:font-style="normal" style:text-underline-style="none" fo:font-weight="normal" officeooo:rsid="0129a68c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Times New Roman" fo:font-size="12pt" fo:font-style="normal" style:text-underline-style="none" fo:font-weight="normal" officeooo:rsid="0138ba20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Times New Roman" fo:font-size="12pt" fo:font-style="normal" style:text-underline-style="none" fo:font-weight="normal" officeooo:rsid="00b8f122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font-name="Times New Roman" fo:font-size="12pt" fo:font-style="normal" style:text-underline-style="none" fo:font-weight="normal" officeooo:rsid="00e5da70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Times New Roman" fo:font-size="12pt" fo:font-style="normal" style:text-underline-style="none" fo:font-weight="normal" officeooo:rsid="000d2787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" fo:font-size="12pt" fo:font-style="normal" style:text-underline-style="none" fo:font-weight="normal" officeooo:rsid="005d8086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style:font-name="Times New Roman" fo:font-size="12pt" fo:font-style="normal" style:text-underline-style="none" fo:font-weight="normal" officeooo:rsid="008aaccd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style:font-name="Times New Roman" fo:font-size="12pt" fo:font-style="normal" style:text-underline-style="none" fo:font-weight="normal" officeooo:rsid="01cd333a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Times New Roman" fo:font-size="12pt" fo:font-style="normal" style:text-underline-style="none" fo:font-weight="normal" officeooo:rsid="00062c4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Times New Roman" fo:font-size="12pt" fo:font-style="normal" style:text-underline-style="none" fo:font-weight="normal" officeooo:rsid="00206b11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style:font-name="Times New Roman" fo:font-size="12pt" fo:font-style="normal" style:text-underline-style="none" fo:font-weight="normal" officeooo:rsid="00760ba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style:font-name="Times New Roman" fo:font-size="12pt" fo:font-style="normal" style:text-underline-style="none" fo:font-weight="normal" officeooo:rsid="0062fbf1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style:font-name="Times New Roman" fo:font-size="12pt" fo:font-style="normal" style:text-underline-style="none" fo:font-weight="normal" officeooo:rsid="0044efd6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style:font-name="Times New Roman" fo:font-size="12pt" fo:font-style="normal" style:text-underline-style="none" fo:font-weight="normal" officeooo:rsid="00ca9cd7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style:font-name="Times New Roman" fo:font-size="12pt" fo:font-style="normal" style:text-underline-style="none" fo:font-weight="normal" officeooo:rsid="006c40b5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style:font-name="Times New Roman" fo:font-size="12pt" fo:font-style="normal" style:text-underline-style="none" fo:font-weight="normal" officeooo:rsid="0014ac53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style:font-name="Times New Roman" fo:font-size="12pt" fo:font-style="normal" style:text-underline-style="none" fo:font-weight="normal" officeooo:rsid="00504739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style:font-name="Times New Roman" fo:font-size="12pt" fo:font-style="normal" style:text-underline-style="none" fo:font-weight="normal" officeooo:rsid="001a322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style:font-name="Times New Roman" fo:font-size="12pt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style:font-name="Times New Roman" fo:font-size="12pt" fo:font-style="normal" style:text-underline-style="none" fo:font-weight="normal" officeooo:rsid="005d808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style:font-name="Times New Roman" fo:font-size="12pt" fo:font-style="normal" style:text-underline-style="none" fo:font-weight="normal" officeooo:rsid="0044efd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style:font-name="Times New Roman" fo:font-size="12pt" fo:font-style="normal" style:text-underline-style="none" fo:font-weight="normal" officeooo:rsid="0033f2d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style:font-name="Times New Roman" fo:font-size="12pt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style:font-name="Times New Roman" fo:font-size="12pt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01bd472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font-size-complex="12pt"/>
    </style:style>
    <style:style style:name="T248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50" style:family="text">
      <style:text-properties style:font-name="Times New Roman" fo:font-size="12pt" style:font-size-asian="12pt" style:font-size-complex="12pt"/>
    </style:style>
    <style:style style:name="T251" style:family="text">
      <style:text-properties officeooo:rsid="016074ec"/>
    </style:style>
    <style:style style:name="T252" style:family="text">
      <style:text-properties officeooo:rsid="0161d153"/>
    </style:style>
    <style:style style:name="T253" style:family="text">
      <style:text-properties officeooo:rsid="016571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7">ESTADO DO CEARÁ</text:p>
      <text:p text:style-name="P8">PODER JUDICIÁRIO</text:p>
      <text:p text:style-name="P8">TRIBUNAL DE JUSTIÇA</text:p>
      <text:p text:style-name="P9">SECRETARIA DA TERCEIRA CÂMARA CRIMINAL</text:p>
      <text:p text:style-name="P5"/>
      <text:p text:style-name="P6"/>
      <text:p text:style-name="P6">ATA DA SESSÃO ORDINÁRIA N.º <text:span text:style-name="T1">06</text:span>/202<text:span text:style-name="T1">5</text:span></text:p>
      <text:p text:style-name="P6"/>
      <text:p text:style-name="P13"><text:span text:style-name="Fonte_20_parág._20_padrão"><text:span text:style-name="T208">A</text:span></text:span><text:span text:style-name="Fonte_20_parág._20_padrão"><text:span text:style-name="T209">o</text:span></text:span><text:span text:style-name="Fonte_20_parág._20_padrão"><text:span text:style-name="T210">s</text:span></text:span><text:span text:style-name="Fonte_20_parág._20_padrão"><text:span text:style-name="T209"> </text:span></text:span><text:span text:style-name="Fonte_20_parág._20_padrão"><text:span text:style-name="T211">25 (vinte e cinco) di</text:span></text:span><text:span text:style-name="Fonte_20_parág._20_padrão"><text:span text:style-name="T212">a</text:span></text:span><text:span text:style-name="Fonte_20_parág._20_padrão"><text:span text:style-name="T210">s</text:span></text:span><text:span text:style-name="Fonte_20_parág._20_padrão"><text:span text:style-name="T208"> do </text:span></text:span><text:span text:style-name="Fonte_20_parág._20_padrão"><text:span text:style-name="T213">m</text:span></text:span><text:span text:style-name="Fonte_20_parág._20_padrão"><text:span text:style-name="T214">ês</text:span></text:span><text:span text:style-name="Fonte_20_parág._20_padrão"><text:span text:style-name="T208"> de </text:span></text:span><text:span text:style-name="Fonte_20_parág._20_padrão"><text:span text:style-name="T215">fevereiro</text:span></text:span><text:span text:style-name="Fonte_20_parág._20_padrão"><text:span text:style-name="T216"> </text:span></text:span><text:span text:style-name="Fonte_20_parág._20_padrão"><text:span text:style-name="T208">do ano de 202</text:span></text:span><text:span text:style-name="Fonte_20_parág._20_padrão"><text:span text:style-name="T217">5</text:span></text:span><text:span text:style-name="Fonte_20_parág._20_padrão"><text:span text:style-name="T208"> (dois mil e vinte e </text:span></text:span><text:span text:style-name="Fonte_20_parág._20_padrão"><text:span text:style-name="T217">cinco</text:span></text:span><text:span text:style-name="Fonte_20_parág._20_padrão"><text:span text:style-name="T20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18">09 horas</text:span></text:span><text:span text:style-name="Fonte_20_parág._20_padrão"><text:span text:style-name="T208">, teve lugar a </text:span></text:span><text:span text:style-name="Fonte_20_parág._20_padrão"><text:span text:style-name="T211">6</text:span></text:span><text:span text:style-name="Fonte_20_parág._20_padrão"><text:span text:style-name="T219">ª</text:span></text:span><text:span text:style-name="Fonte_20_parág._20_padrão"><text:span text:style-name="T208"> Sessão Ordinária da colenda Terceira Câmara Criminal. Presentes </text:span></text:span><text:span text:style-name="Fonte_20_parág._20_padrão"><text:span text:style-name="T220">o</text:span></text:span><text:span text:style-name="Fonte_20_parág._20_padrão"><text:span text:style-name="T208">s Excelentíssim</text:span></text:span><text:span text:style-name="Fonte_20_parág._20_padrão"><text:span text:style-name="T221">o</text:span></text:span><text:span text:style-name="Fonte_20_parág._20_padrão"><text:span text:style-name="T222">s</text:span></text:span><text:span text:style-name="Fonte_20_parág._20_padrão"><text:span text:style-name="T208"> Desembargador</text:span></text:span><text:span text:style-name="Fonte_20_parág._20_padrão"><text:span text:style-name="T220">es</text:span></text:span><text:span text:style-name="Fonte_20_parág._20_padrão"><text:span text:style-name="T208"> </text:span></text:span><text:span text:style-name="Fonte_20_parág._20_padrão"><text:span text:style-name="T223">ANDRÉA MENDES BEZERRA DELFINO – Presidente, </text:span></text:span><text:span text:style-name="Fonte_20_parág._20_padrão"><text:span text:style-name="T224">MARIA EDNA MARTINS, </text:span></text:span><text:span text:style-name="Fonte_20_parág._20_padrão"><text:span text:style-name="T2">HENRIQUE </text:span></text:span><text:span text:style-name="Fonte_20_parág._20_padrão"><text:span text:style-name="T3">JORGE HOLANDA SILVEIRA, </text:span></text:span><text:span text:style-name="Fonte_20_parág._20_padrão"><text:span text:style-name="T4">ÂNGELA TERESA GONDIM CARNEIRO CHAVES </text:span></text:span><text:span text:style-name="Fonte_20_parág._20_padrão"><text:span text:style-name="T5">e o</text:span></text:span><text:span text:style-name="Fonte_20_parág._20_padrão"><text:span text:style-name="T4"> </text:span></text:span><text:span text:style-name="Fonte_20_parág._20_padrão"><text:span text:style-name="T6">Dr. CID PEIXOTO DO AMARAL NETO (Juiz de Direi</text:span></text:span><text:span text:style-name="Fonte_20_parág._20_padrão"><text:span text:style-name="T7">t</text:span></text:span><text:span text:style-name="Fonte_20_parág._20_padrão"><text:span text:style-name="T6">o convocado – Portaria </text:span></text:span><text:span text:style-name="Fonte_20_parág._20_padrão"><text:span text:style-name="T8">nº </text:span></text:span><text:span text:style-name="Fonte_20_parág._20_padrão"><text:span text:style-name="T15">252/2025</text:span></text:span><text:span text:style-name="Fonte_20_parág._20_padrão"><text:span text:style-name="T16">)</text:span></text:span><text:span text:style-name="Fonte_20_parág._20_padrão"><text:span text:style-name="T6">. </text:span></text:span><text:span text:style-name="Fonte_20_parág._20_padrão"><text:span text:style-name="T9">Ausente justificadamente </text:span></text:span><text:span text:style-name="Fonte_20_parág._20_padrão"><text:span text:style-name="T10">a eminente Desembargadora </text:span></text:span><text:span text:style-name="Fonte_20_parág._20_padrão"><text:span text:style-name="T11">R</text:span></text:span><text:span text:style-name="Fonte_20_parág._20_padrão"><text:span text:style-name="T4">OSILENE FERREIRA FACUNDO – Portaria</text:span></text:span><text:span text:style-name="Fonte_20_parág._20_padrão"><text:span text:style-name="T10"> nº </text:span></text:span><text:span text:style-name="Fonte_20_parág._20_padrão"><text:span text:style-name="T12">252</text:span></text:span><text:span text:style-name="Fonte_20_parág._20_padrão"><text:span text:style-name="T9">/2025</text:span></text:span><text:span text:style-name="Fonte_20_parág._20_padrão"><text:span text:style-name="T10">.</text:span></text:span><text:span text:style-name="Fonte_20_parág._20_padrão"><text:span text:style-name="T4"> </text:span></text:span><text:span text:style-name="Fonte_20_parág._20_padrão"><text:span text:style-name="T208">O Ministério Público se fez representar pel</text:span></text:span><text:span text:style-name="Fonte_20_parág._20_padrão"><text:span text:style-name="T225">a</text:span></text:span><text:span text:style-name="Fonte_20_parág._20_padrão"><text:span text:style-name="T208"> </text:span></text:span><text:span text:style-name="Fonte_20_parág._20_padrão"><text:span text:style-name="T226">eminente</text:span></text:span><text:span text:style-name="Fonte_20_parág._20_padrão"><text:span text:style-name="T227"> </text:span></text:span><text:span text:style-name="Fonte_20_parág._20_padrão"><text:span text:style-name="T208">Pro</text:span></text:span><text:span text:style-name="Fonte_20_parág._20_padrão"><text:span text:style-name="T228">curador</text:span></text:span><text:span text:style-name="Fonte_20_parág._20_padrão"><text:span text:style-name="T225">a</text:span></text:span><text:span text:style-name="Fonte_20_parág._20_padrão"><text:span text:style-name="T228"> </text:span></text:span><text:span text:style-name="Fonte_20_parág._20_padrão"><text:span text:style-name="T229">de Justiç</text:span></text:span><text:span text:style-name="Fonte_20_parág._20_padrão"><text:span text:style-name="T230">a </text:span></text:span><text:span text:style-name="Fonte_20_parág._20_padrão"><text:span text:style-name="T238">Dr</text:span></text:span><text:span text:style-name="Fonte_20_parág._20_padrão"><text:span text:style-name="T239">a</text:span></text:span><text:span text:style-name="Fonte_20_parág._20_padrão"><text:span text:style-name="T238">. </text:span></text:span><text:span text:style-name="Fonte_20_parág._20_padrão"><text:span text:style-name="T240">NÁDIA COSTA MAIA</text:span></text:span><text:span text:style-name="Fonte_20_parág._20_padrão"><text:span text:style-name="T238">, </text:span></text:span><text:span text:style-name="Fonte_20_parág._20_padrão"><text:span text:style-name="T208">assim como a </text:span></text:span><text:span text:style-name="Fonte_20_parág._20_padrão"><text:span text:style-name="T231">D</text:span></text:span><text:span text:style-name="Fonte_20_parág._20_padrão"><text:span text:style-name="T208">efensoria </text:span></text:span><text:span text:style-name="Fonte_20_parág._20_padrão"><text:span text:style-name="T231">P</text:span></text:span><text:span text:style-name="Fonte_20_parág._20_padrão"><text:span text:style-name="T208">ública do </text:span></text:span><text:span text:style-name="Fonte_20_parág._20_padrão"><text:span text:style-name="T231">E</text:span></text:span><text:span text:style-name="Fonte_20_parág._20_padrão"><text:span text:style-name="T208">stado do </text:span></text:span><text:span text:style-name="Fonte_20_parág._20_padrão"><text:span text:style-name="T231">C</text:span></text:span><text:span text:style-name="Fonte_20_parág._20_padrão"><text:span text:style-name="T208">eará pel</text:span></text:span><text:span text:style-name="Fonte_20_parág._20_padrão"><text:span text:style-name="T211">a D</text:span></text:span><text:span text:style-name="Fonte_20_parág._20_padrão"><text:span text:style-name="T241">ra. BETÂNIA ALVES,</text:span></text:span><text:span text:style-name="Fonte_20_parág._20_padrão"><text:span text:style-name="T242"> </text:span></text:span><text:span text:style-name="Fonte_20_parág._20_padrão"><text:span text:style-name="T208">sendo os trabalhos secretariados pel</text:span></text:span><text:span text:style-name="Fonte_20_parág._20_padrão"><text:span text:style-name="T223">o</text:span></text:span><text:span text:style-name="Fonte_20_parág._20_padrão"><text:span text:style-name="T208"> bel. </text:span></text:span><text:span text:style-name="Fonte_20_parág._20_padrão"><text:span text:style-name="T223">JOSÉ WELLINGTON DE OLIVEIRA LOBO</text:span></text:span><text:span text:style-name="Fonte_20_parág._20_padrão"><text:span text:style-name="T243">.</text:span></text:span><text:span text:style-name="Fonte_20_parág._20_padrão"><text:span text:style-name="T208"> Havendo número legal, </text:span></text:span><text:span text:style-name="Fonte_20_parág._20_padrão"><text:span text:style-name="T223">a</text:span></text:span><text:span text:style-name="Fonte_20_parág._20_padrão"><text:span text:style-name="T208"> eminente Desembargador</text:span></text:span><text:span text:style-name="Fonte_20_parág._20_padrão"><text:span text:style-name="T223">a</text:span></text:span><text:span text:style-name="Fonte_20_parág._20_padrão"><text:span text:style-name="T208"> Presidente</text:span></text:span><text:span text:style-name="Fonte_20_parág._20_padrão"><text:span text:style-name="T217"> </text:span></text:span><text:span text:style-name="Fonte_20_parág._20_padrão"><text:span text:style-name="T208">declarou aberta a Sessão. Sem embargo foi aprovada a Ata da </text:span></text:span><text:span text:style-name="Fonte_20_parág._20_padrão"><text:span text:style-name="T211">5</text:span></text:span><text:span text:style-name="Fonte_20_parág._20_padrão"><text:span text:style-name="T208">ª sessão ordinária de </text:span></text:span><text:span text:style-name="Fonte_20_parág._20_padrão"><text:span text:style-name="T232">1</text:span></text:span><text:span text:style-name="Fonte_20_parág._20_padrão"><text:span text:style-name="T211">8 (dezoito)</text:span></text:span><text:span text:style-name="Fonte_20_parág._20_padrão"><text:span text:style-name="T232"> </text:span></text:span><text:span text:style-name="Fonte_20_parág._20_padrão"><text:span text:style-name="T208">de </text:span></text:span><text:span text:style-name="Fonte_20_parág._20_padrão"><text:span text:style-name="T224">fevereiro </text:span></text:span><text:span text:style-name="Fonte_20_parág._20_padrão"><text:span text:style-name="T233">de 202</text:span></text:span><text:span text:style-name="Fonte_20_parág._20_padrão"><text:span text:style-name="T223">5</text:span></text:span><text:span text:style-name="Fonte_20_parág._20_padrão"><text:span text:style-name="T233"> </text:span></text:span><text:span text:style-name="Fonte_20_parág._20_padrão"><text:span text:style-name="T208">(dois mil e vinte e </text:span></text:span><text:span text:style-name="Fonte_20_parág._20_padrão"><text:span text:style-name="T223">cinco</text:span></text:span><text:span text:style-name="Fonte_20_parág._20_padrão"><text:span text:style-name="T208">). Secretaria da Terceira Câmara Criminal. Fortaleza, ao</text:span></text:span><text:span text:style-name="Fonte_20_parág._20_padrão"><text:span text:style-name="T210">s </text:span></text:span><text:span text:style-name="Fonte_20_parág._20_padrão"><text:span text:style-name="T211">25 (vinte e cinco) </text:span></text:span><text:span text:style-name="Fonte_20_parág._20_padrão"><text:span text:style-name="T208">dia</text:span></text:span><text:span text:style-name="Fonte_20_parág._20_padrão"><text:span text:style-name="T210">s</text:span></text:span><text:span text:style-name="Fonte_20_parág._20_padrão"><text:span text:style-name="T208"> do mês de </text:span></text:span><text:span text:style-name="Fonte_20_parág._20_padrão"><text:span text:style-name="T234">fevereiro</text:span></text:span><text:span text:style-name="Fonte_20_parág._20_padrão"><text:span text:style-name="T235"> </text:span></text:span><text:span text:style-name="Fonte_20_parág._20_padrão"><text:span text:style-name="T236">do </text:span></text:span><text:span text:style-name="Fonte_20_parág._20_padrão"><text:span text:style-name="T208">ano de 202</text:span></text:span><text:span text:style-name="Fonte_20_parág._20_padrão"><text:span text:style-name="T237">5</text:span></text:span><text:span text:style-name="Fonte_20_parág._20_padrão"><text:span text:style-name="T208"> (dois mil e vinte e </text:span></text:span><text:span text:style-name="Fonte_20_parág._20_padrão"><text:span text:style-name="T237">cinco</text:span></text:span><text:span text:style-name="Fonte_20_parág._20_padrão"><text:span text:style-name="T208">). </text:span></text:span><text:span text:style-name="T244">JULGAMENTOS:</text:span><text:span text:style-name="T247"> </text:span><text:span text:style-name="T246">1</text:span><text:span text:style-name="T245"> – PROCESSOS EXTRA PAUTA:</text:span><text:span text:style-name="T248"> </text:span><text:span text:style-name="Fonte_20_parág._20_padrão"><text:span text:style-name="T119">1</text:span></text:span><text:span text:style-name="Fonte_20_parág._20_padrão"><text:span text:style-name="T118">.1 – </text:span></text:span><text:span text:style-name="Fonte_20_parág._20_padrão"><text:span text:style-name="T131">Habeas Corpus</text:span></text:span><text:span text:style-name="Fonte_20_parág._20_padrão"><text:span text:style-name="T118"> nº 0620551-36.2025.8.06.0000. </text:span></text:span><text:span text:style-name="T134">Impetrante: MARCONDES JOSÉ SARAIVA DE AGUIAR. Paciente: FRANCISCO MAYCON PEIXOTO LEITÃO. Impetrado: JUIZ(A) DE DIREITO DA VARA ÚNICA DA COMARCA DE AMONTAD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 </text:span></text:span><text:span text:style-name="Fonte_20_parág._20_padrão"><text:span text:style-name="T172">Após pedir vista dos autos na 5</text:span></text:span><text:span text:style-name="Fonte_20_parág._20_padrão"><text:span text:style-name="T206">ª sessão ordinária, datada de 18 de fevereiro de 2025, a Exma. Desembargadora MARIA EDNA MARTINS proferiu seu voto-vista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 </text:span></text:span><text:span text:style-name="Fonte_20_parág._20_padrão"><text:span text:style-name="T191">"A Turma, por maioria de votos, vencido o voto-vista divergente proferido pela Exma. Desembargadora Maria Edna Martins, acordou em conhecer parcialmente do presente Habeas Corpus para, na extensão cognoscível, denegar a ordem impetrada, nos termos do voto da eminente Relatora". </text:span></text:span><text:span text:style-name="Fonte_20_parág._20_padrão"><text:span text:style-name="T25">1.2</text:span></text:span><text:span text:style-name="Fonte_20_parág._20_padrão"><text:span text:style-name="T26"> – </text:span></text:span><text:span text:style-name="Fonte_20_parág._20_padrão"><text:span text:style-name="T102">Habeas Corpus</text:span></text:span><text:span text:style-name="Fonte_20_parág._20_padrão"><text:span text:style-name="T26"> nº 0638891-62.2024.8.06.0000. </text:span></text:span><text:span text:style-name="Fonte_20_parág._20_padrão"><text:span text:style-name="T31">Impetrante: ARTHUR LEITE LOMÔNACO. Paciente: E. T. T.. Impetrado: JUIZ(A) DE DIREITO DO 4º JUIZADO ESPECIAL DA VIOLÊNCIA DOMÉSTICA E FAMILIAR CONTRA A MULHER DA COMARCA DE FORTALEZA.</text:span></text:span><text:span text:style-name="Fonte_20_parág._20_padrão"><text:span text:style-name="T29"> </text:span></text:span><text:span text:style-name="Fonte_20_parág._20_padrão"><text:span text:style-name="T34">- Julgadores: A</text:span></text:span><text:span text:style-name="Fonte_20_parág._20_padrão"><text:span text:style-name="T35">s</text:span></text:span><text:span text:style-name="Fonte_20_parág._20_padrão"><text:span text:style-name="T36"> Exma</text:span></text:span><text:span text:style-name="Fonte_20_parág._20_padrão"><text:span text:style-name="T37">s</text:span></text:span><text:span text:style-name="Fonte_20_parág._20_padrão"><text:span text:style-name="T36">. Sra</text:span></text:span><text:span text:style-name="Fonte_20_parág._20_padrão"><text:span text:style-name="T37">s</text:span></text:span><text:span text:style-name="Fonte_20_parág._20_padrão"><text:span text:style-name="T36">. Desembargadora</text:span></text:span><text:span text:style-name="Fonte_20_parág._20_padrão"><text:span text:style-name="T37">s</text:span></text:span><text:span text:style-name="Fonte_20_parág._20_padrão"><text:span text:style-name="T36"> </text:span></text:span><text:span text:style-name="Fonte_20_parág._20_padrão"><text:span text:style-name="T18">ANDRÉA MENDES BEZERRA DELFINO </text:span></text:span><text:span text:style-name="Fonte_20_parág._20_padrão"><text:span text:style-name="T36"><text:s/>(Relatora), </text:span></text:span><text:span text:style-name="Fonte_20_parág._20_padrão"><text:span text:style-name="T32">ÂNGELA TERESA GONDIM CARNEIRO CHAVES </text:span></text:span><text:span text:style-name="Fonte_20_parág._20_padrão"><text:span text:style-name="T33">e o Dr. CID PEIXOTO DO AMARAL NETO (Juiz de Direito convocado – Portaria 252/2025). </text:span></text:span><text:span text:style-name="Fonte_20_parág._20_padrão"><text:span text:style-name="T72">O nobre causídico impetrante Dr. </text:span></text:span><text:span text:style-name="Fonte_20_parág._20_padrão"><text:span text:style-name="T95">Arthur Leite Lomônaco</text:span></text:span><text:span text:style-name="Fonte_20_parág._20_padrão"><text:span text:style-name="T72">, </text:span></text:span><text:span text:style-name="Fonte_20_parág._20_padrão"><text:span text:style-name="T70">OAB/CE </text:span></text:span><text:span text:style-name="Fonte_20_parág._20_padrão"><text:span text:style-name="T71">28835</text:span></text:span><text:span text:style-name="Fonte_20_parág._20_padrão"><text:span text:style-name="T70">, sustentou oralmente suas razões no prazo regimental. </text:span></text:span><text:span text:style-name="Fonte_20_parág._20_padrão"><text:span text:style-name="T72">Instada a se manifestar, a douta Procuradora de Justiça oficiante ratificou os </text:span></text:span><text:span text:style-name="Fonte_20_parág._20_padrão"><text:span text:style-name="T70">termos do parecer acostado aos autos.</text:span></text:span><text:span text:style-name="Fonte_20_parág._20_padrão"><text:span text:style-name="T72"> </text:span></text:span><text:span text:style-name="Fonte_20_parág._20_padrão"><text:span text:style-name="T38"><text:s/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</text:span></text:span><text:span text:style-name="Fonte_20_parág._20_padrão"><text:span text:style-name="T108">. </text:span></text:span><text:span text:style-name="Fonte_20_parág._20_padrão"><text:span text:style-name="T127">1.3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38469-87.2024.8.06.0000.</text:span></text:span><text:span text:style-name="Fonte_20_parág._20_padrão"><text:span text:style-name="T121"> </text:span></text:span><text:span text:style-name="T134">Impetrante: PABLO </text:span><text:soft-page-break/><text:span text:style-name="T134">HENRIQUE RIBEIRO PEREIRA. Paciente: F. A. C. B. de S.. Impetrado: JUIZ(A) DE DIREITO DA VARA ÚNICA CRIMINAL DA COMARCA DE BATURITÉ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</text:span></text:span><text:span text:style-name="Fonte_20_parág._20_padrão"><text:span text:style-name="T173"> (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O nobre causídico impetrante Dr. Pablo Henrique Ribeiro Pereira, OAB/CE </text:span></text:span><text:span text:style-name="Fonte_20_parág._20_padrão"><text:span text:style-name="T18">48930/CE, sustentou oralmente suas razões no prazo regimental. Instada a </text:span></text:span><text:span text:style-name="Fonte_20_parág._20_padrão"><text:span text:style-name="T38">se manifestar, a douta Procuradora de Justiça oficiante ratificou os termos do </text:span></text:span><text:span text:style-name="Fonte_20_parág._20_padrão"><text:span text:style-name="T18">parecer acostado aos autos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não conhecer do presente Habeas Corpus, nos termos do voto da eminente Relatora". </text:span></text:span><text:span text:style-name="Fonte_20_parág._20_padrão"><text:span text:style-name="T127">1.4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0727-15.2025.8.06.0000.</text:span></text:span><text:span text:style-name="Fonte_20_parág._20_padrão"><text:span text:style-name="T121"> <text:s/></text:span></text:span><text:span text:style-name="Fonte_20_parág._20_padrão"><text:span text:style-name="T193">Impetrante: LUCAS RAFAEL BENÍCIO LOPES. Paciente: ANTÔNIO JOSIMAR DOS SANTOS SILVA. Impetrado: JUIZ(A) DE DIREITO DO 4º NÚCLEO REGIONAL DE CUSTÓDIA E DE INQUÉRITO - SEDE EM CAUCAIA</text:span></text:span><text:span text:style-name="Fonte_20_parág._20_padrão"><text:span text:style-name="T118">. </text:span></text:span><text:span text:style-name="Fonte_20_parág._20_padrão"><text:span text:style-name="T175">- Julgadores: O(a)s Exmo(a)s. Sr(a)s. Desembargadores MAR</text:span></text:span><text:span text:style-name="Fonte_20_parág._20_padrão"><text:span text:style-name="T163">IA EDNA MARTINS (Relatora), HENRIQUE JORGE HOLANDA SILVEIRA e ANDRÉA MEN</text:span></text:span><text:span text:style-name="Fonte_20_parág._20_padrão"><text:span text:style-name="T175">DES BEZERRA DELFINO. </text:span></text:span><text:span text:style-name="Fonte_20_parág._20_padrão"><text:span text:style-name="T163">O nobre causídico impetrante Dr. Lucas Rafael Benício Lopes, OAB/CE 33727, </text:span></text:span><text:span text:style-name="Fonte_20_parág._20_padrão"><text:span text:style-name="T175">sustentou oralmente suas razões no prazo regimental. Instada a se manifestar, </text:span></text:span><text:span text:style-name="Fonte_20_parág._20_padrão"><text:span text:style-name="T163">a douta Procuradora de Justiça oficiante ratificou os termos do parecer </text:span></text:span><text:span text:style-name="Fonte_20_parág._20_padrão"><text:span text:style-name="T175">acostado aos autos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7">1.5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1042-43.2025.8.06.0000. </text:span></text:span><text:span text:style-name="Fonte_20_parág._20_padrão"><text:span text:style-name="T197">Impetrante</text:span></text:span><text:span text:style-name="Fonte_20_parág._20_padrão"><text:span text:style-name="T193">: JAMES PEDRO DA SILVA. Paciente: FRANCISCO MARCOS BEZERRA. Impetrado: JUIZ(A) DE DIREITO DA 2ª VARA CRIMINAL DA COMARCA DE IGUATU.</text:span></text:span><text:span text:style-name="Fonte_20_parág._20_padrão"><text:span text:style-name="T118">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O nobre causídico Dr. Anderson Ramon Oliveira Duarte, OAB/CE 46472, </text:span></text:span><text:span text:style-name="Fonte_20_parág._20_padrão"><text:span text:style-name="T18">sustentou oralmente suas razões no prazo regimental. Instada a se </text:span></text:span><text:span text:style-name="Fonte_20_parág._20_padrão"><text:span text:style-name="T38">manifestar, a douta Procuradora de Justiça oficiante ratificou os termos do </text:span></text:span><text:span text:style-name="Fonte_20_parág._20_padrão"><text:span text:style-name="T18">parecer acostado aos autos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7">1.6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1289-24.2025.8.06.0000.</text:span></text:span><text:span text:style-name="Fonte_20_parág._20_padrão"><text:span text:style-name="T198"> I</text:span></text:span><text:span text:style-name="Fonte_20_parág._20_padrão"><text:span text:style-name="T194">mpetrante: ANTÔNIO CARLOS LARGURA NETO. Paciente: FREDERICO GOMES HOLANDA. Impetrado: JUIZ(A) DE DIREITO DA 1ª VARA CRIMINAL DA COMARCA DE QUIXADÁ.</text:span></text:span><text:span text:style-name="Fonte_20_parág._20_padrão"><text:span text:style-name="T121">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9">Após ser indagad</text:span></text:span><text:span text:style-name="Fonte_20_parág._20_padrão"><text:span text:style-name="T40">o</text:span></text:span><text:span text:style-name="Fonte_20_parág._20_padrão"><text:span text:style-name="T39"> pela presidência se desejaria sustentar oralmente suas razões, uma vez que a decisão favorável ao paciente. </text:span></text:span><text:span text:style-name="Fonte_20_parág._20_padrão"><text:span text:style-name="T41">O</text:span></text:span><text:span text:style-name="Fonte_20_parág._20_padrão"><text:span text:style-name="T42"> nobre causídic</text:span></text:span><text:span text:style-name="Fonte_20_parág._20_padrão"><text:span text:style-name="T43">o</text:span></text:span><text:span text:style-name="Fonte_20_parág._20_padrão"><text:span text:style-name="T44"> impetrante</text:span></text:span><text:span text:style-name="Fonte_20_parág._20_padrão"><text:span text:style-name="T42">, Dr. Antônio</text:span></text:span><text:span text:style-name="Fonte_20_parág._20_padrão"><text:span text:style-name="T45"> Carlos Largura Neto</text:span></text:span><text:span text:style-name="Fonte_20_parág._20_padrão"><text:span text:style-name="T46">, </text:span></text:span><text:span text:style-name="Fonte_20_parág._20_padrão"><text:span text:style-name="T42">OAB/CE </text:span></text:span><text:span text:style-name="Fonte_20_parág._20_padrão"><text:span text:style-name="T43">4</text:span></text:span><text:span text:style-name="Fonte_20_parág._20_padrão"><text:span text:style-name="T45">7837</text:span></text:span><text:span text:style-name="Fonte_20_parág._20_padrão"><text:span text:style-name="T42">, regularmente inscrit</text:span></text:span><text:span text:style-name="Fonte_20_parág._20_padrão"><text:span text:style-name="T43">o</text:span></text:span><text:span text:style-name="Fonte_20_parág._20_padrão"><text:span text:style-name="T42">, prescindiu do uso da palav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conceder a ordem impetrada, mediante imposição de cautelares diversas, nos termos do voto do eminente Relator". </text:span></text:span><text:span text:style-name="Fonte_20_parág._20_padrão"><text:span text:style-name="T127">1.7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0650-06.2025.8.06.0000. </text:span></text:span><text:span text:style-name="Fonte_20_parág._20_padrão"><text:span text:style-name="T194">Impetrantes: WANESSA KELLY PINHEIRO LOPES </text:span></text:span><text:span text:style-name="Fonte_20_parág._20_padrão"><text:span text:style-name="T195">e</text:span></text:span><text:span text:style-name="Fonte_20_parág._20_padrão"><text:span text:style-name="T194"> OUTROS. Paciente: LUCAS NECO DE MACEDO. Impetrado: JUIZ(A) DE DIREITO DA 3ª VARA DE EXECUÇÃO PENAL DA COMARCA DE FORTALEZA. </text:span>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A nobre causídica impetrante Dra. Wanessa Kelly Pinheiro Lopes, OAB/CE 24670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não conhecer do presente Habeas Corpus, nos termos do voto da eminente Relatora". </text:span></text:span><text:span text:style-name="Fonte_20_parág._20_padrão"><text:span text:style-name="T127">1.8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1182-77.2025.8.06.0000. </text:span></text:span><text:span text:style-name="Fonte_20_parág._20_padrão"><text:span text:style-name="T198">I</text:span></text:span><text:span text:style-name="Fonte_20_parág._20_padrão"><text:span text:style-name="T194">mpetrante: LUÍS FRANCISCO DAMASCENO SOUSA. Paciente: JANMERSON CICERO DA SILVA PARENTE. Impetrado: JUIZ(A) DE DIREITO DA 5ª VARA DO JÚRI DA COMARCA DE FORTALEZA.</text:span></text:span><text:span text:style-name="Fonte_20_parág._20_padrão"><text:span text:style-name="T121"> </text:span>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oft-page-break/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O nobre causídico impetrante Dr. Luís Francisco Damasceno Sousa, </text:span></text:span><text:span text:style-name="Fonte_20_parág._20_padrão"><text:span text:style-name="T161">OAB/CE 38870, sustentou oralmente suas razões no prazo regimental. </text:span></text:span><text:span text:style-name="Fonte_20_parág._20_padrão"><text:span text:style-name="T156">Instada a se manifestar, a douta Procuradora de Justiça oficiante ratificou os </text:span></text:span><text:span text:style-name="Fonte_20_parág._20_padrão"><text:span text:style-name="T161">termos do parecer acostado aos auto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27">1.9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0066-36.2025.8.06.0000. </text:span></text:span><text:span text:style-name="T142">Impetrante: REGINALDO DOS SANTOS MACIEL. Paciente: WILLIAME ANDRADE SALES AMORIM. Impetrado: JUIZ(A) DE DIREITO DA VARA ÚNICA CRIMINAL DA COMARCA DE BATURITÉ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O nobre causídico impetrante Dr. Reginaldo dos Santos Maciel, OAB/CE </text:span></text:span><text:span text:style-name="Fonte_20_parág._20_padrão"><text:span text:style-name="T36">44845, sustentou oralmente suas razões no prazo regimental. Instada a se </text:span></text:span><text:span text:style-name="Fonte_20_parág._20_padrão"><text:span text:style-name="T38">manifestar, a douta Procuradora de Justiça oficiante ratificou os termos do </text:span></text:span><text:span text:style-name="Fonte_20_parág._20_padrão"><text:span text:style-name="T36">parecer acostado aos autos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Habeas Corpus e, de ofício, desconstituir certidão de trânsito em julgado da sentença dos autos principais, a fim de que seja o paciente devidamente intimado e tenha a oportunidade de exercer seu direito de recorrer, caso sua defesa considere adequado, nos termos do voto do eminente Relator". </text:span></text:span><text:span text:style-name="Fonte_20_parág._20_padrão"><text:span text:style-name="T127">1.10</text:span></text:span><text:span text:style-name="Fonte_20_parág._20_padrão"><text:span text:style-name="T126"> – </text:span></text:span><text:span text:style-name="Fonte_20_parág._20_padrão"><text:span text:style-name="T133">Habeas Corpus</text:span></text:span><text:span text:style-name="Fonte_20_parág._20_padrão"><text:span text:style-name="T126"> nº 0620089-79.2025.8.06.0000. </text:span></text:span><text:span text:style-name="Fonte_20_parág._20_padrão"><text:span text:style-name="T194">Impetrante: RILDO EDUARDO VERAS GOUVEIA. Paciente: FABRÍCIO COSTA DE SOUSA VENUTO. Impetrado: JUIZ(A) DE DIREITO DA VARA DE DELITOS DE ORGANIZAÇÕES CRIMINOSAS DA COMARCA DE FORTALEZA. </text:span>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O nobre causídico impetrante Dr. Rildo Eduardo Veras Golveia, OAB/CE 26162, </text:span></text:span><text:span text:style-name="Fonte_20_parág._20_padrão"><text:span text:style-name="T161">sustentou oralmente suas razões no prazo regimental. Instada a se manifestar, a </text:span></text:span><text:span text:style-name="Fonte_20_parág._20_padrão"><text:span text:style-name="T156">douta Procuradora de Justiça oficiante ratificou os termos do parecer acostado aos </text:span></text:span><text:span text:style-name="Fonte_20_parág._20_padrão"><text:span text:style-name="T161">auto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22">1.11 </text:span></text:span><text:span text:style-name="Fonte_20_parág._20_padrão"><text:span text:style-name="T121">– </text:span></text:span><text:span text:style-name="Fonte_20_parág._20_padrão"><text:span text:style-name="T132">Habeas Corpus</text:span></text:span><text:span text:style-name="Fonte_20_parág._20_padrão"><text:span text:style-name="T121"> nº 0620462-13.2025.8.06.0000. </text:span></text:span><text:span text:style-name="T134">Impetrante: REGINO PEREIRA MATOS. Paciente: ANTÔNIO JOSÉ FERREIRA DE ALMEIDA. Impetrado: JUIZ(A) DE DIREITO DA VARA ÚNICA CRIMINAL DA COMARCA DE EUSÉBI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extensão, denegar a ordem, nos termos do voto da eminente Relatora". </text:span></text:span><text:span text:style-name="Fonte_20_parág._20_padrão"><text:span text:style-name="T122">1.12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677-71.2024.8.06.0000. </text:span></text:span><text:span text:style-name="T134">Impetrante: MARCOS ANTÔNIO IZEQUIEL DE OLIVEIR</text:span><text:span text:style-name="T135">A. </text:span><text:span text:style-name="T134">Paciente: RUMENIG SALES REGO. Impetrado: JUIZ(A) DE DIREITO DA VARA ÚNICA DA COMARCA DE PARACURU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13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146-20.2024.8.06.0000. </text:span></text:span><text:span text:style-name="T134">Impetrante: MARCELLO ORTIZ SILVA DE OLIVEIRA. Paciente: FRANCISCO RAY SOUSA DA SILVA. Impetrado: JUIZ(A) DE DIREITO DA 1ª VARA CRIMINAL DA COMARCA DE QUIXAD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nos termos do voto da eminente Relatora". </text:span></text:span><text:span text:style-name="Fonte_20_parág._20_padrão"><text:span text:style-name="T122">1.14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159-</text:span></text:span><text:soft-page-break/><text:span text:style-name="Fonte_20_parág._20_padrão"><text:span text:style-name="T121">19.2024.8.06.0000. </text:span></text:span><text:span text:style-name="T134">Impetrante: JOSÉ ERASMO RAMOS SOARES. Paciente: ANTÔNIO EDILTON VASCONCELOS. Impetrado: JUIZ(A) DE DIREITO DA 1ª VARA DA COMARCA DE MARC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"A</text:span></text:span><text:span text:style-name="Fonte_20_parág._20_padrão"><text:span text:style-name="T103"> Turma, por unanimidade de votos, acordou em conhecer do presente Habeas Corpus para denegar a ordem impetrada, nos termos do voto da eminente Relatora". </text:span></text:span><text:span text:style-name="Fonte_20_parág._20_padrão"><text:span text:style-name="T122">1.15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220-74.2024.8.06.0000. </text:span></text:span><text:span text:style-name="T134">Impetrante: HENRIQUE OTONI DA COSTA. Paciente: JHONATA FREIRE DA SILVA LIMA. Paciente: VICTOR MANUEL DA SILVA FERREIRA. Impetrado: JUIZ DE DIREITO DA 2ª VARA CRIMINAL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sua extensão, denegar a ordem impetrada, nos termos do voto da eminente Relatora". </text:span></text:span><text:span text:style-name="Fonte_20_parág._20_padrão"><text:span text:style-name="T122">1.16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824-35.2024.8.06.0000. </text:span></text:span><text:span text:style-name="T134">Impetrante: FRANCISCO LUCAS BARBOSA DA CRUZ. Paciente: BRUNO DOS REIS BRITO. Impetrado: JUIZ(A) DE DIREITO DA VARA DE DELITOS DE ORGANIZAÇÕES CRIMINOSAS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17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143-45.2025.8.06.0000. </text:span></text:span><text:span text:style-name="T134">Impetrante: TAIAN LIMA SILVA. Paciente: DAVI DE PAULO DA SILVA. Impetrado: JUIZ(A) DE DIREITO DA VARA ÚNICA DA COMARCA DE UBAJAR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18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148-67.2025.8.06.0000. </text:span></text:span><text:span text:style-name="T134">Impetrantes: BRUNO BERTINY DA SILVA PEIXOTO </text:span><text:span text:style-name="T136">e</text:span><text:span text:style-name="T134"> OUTRO. Paciente: ANTÔNIA LETÍCIA CAMELO. Impetrado: JUIZ(A) DE DIREITO DA VARA DE DELITOS DE ORGANIZAÇÕES CRIMINOSAS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19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366-95.2025.8.06.0000. </text:span></text:span><text:span text:style-name="T134">Impetrante: RENATO LINO DE SOUSA NETO. Paciente: LAIZA NARA RUFINO ALVES. Impetrado: JUIZ(A) DE DIREITO DA 1ª VARA CRIMINAL DA COMARCA DE QUIXAD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, mantendo-se a prisão domiciliar e o monitoramento eletrônico da paciente pelo prazo estabelecido pelo juízo de primeiro grau, nos termos do voto da eminente Relatora". </text:span></text:span><text:span text:style-name="Fonte_20_parág._20_padrão"><text:span text:style-name="T122">1.20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415-39.2025.8.06.0000. </text:span></text:span><text:span text:style-name="T134">Impetrante: AILSON SILVEIRA FILHO. Paciente: FRANCISCO ERBENILDO COELHO. Impetrado: JUIZ(A) DE DIREITO DA VARA DE DELITOS DE ORGANIZAÇÕES CRIMINOSAS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122">1.2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422-31.2025.8.06.0000. </text:span></text:span><text:span text:style-name="T134">Impetrante: GUILHERME </text:span><text:soft-page-break/><text:span text:style-name="T134">JANDERSON MARTINS MADEIRA. Paciente: FRANCISCO ANTÔNIO DA SILVA ARAÚJO. Impetrado: JUIZ(A) DE DIREITO DA VARA ÚNICA DA COMARCA DE IPU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conceder a ordem impetrada, nos termos do voto da eminente Relatora". </text:span></text:span><text:span text:style-name="Fonte_20_parág._20_padrão"><text:span text:style-name="T122">1.22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486-41.2025.8.06.0000. </text:span></text:span><text:span text:style-name="T134">Impetrantes: ARTHUR NOGUEIRA MARTINS </text:span><text:span text:style-name="T136">e</text:span><text:span text:style-name="T134"> OUTRO. Paciente: JEFFERSON AMORA DA SILVA. Impetrado: JUIZ(A) DE DIREITO DO 4º NÚCLEO REGIONAL DE CUSTÓDIA E DE INQUÉRITO - SEDE EM CAUCAI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parcialmente do presente Habeas Corpus para denegar a ordem, nos termos do voto da eminente Relatora". </text:span></text:span><text:span text:style-name="Fonte_20_parág._20_padrão"><text:span text:style-name="T122">1.23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507-17.2025.8.06.0000. </text:span></text:span><text:span text:style-name="T134">Impetrante: PEDRO HENRIQUE DA CUNHA FROTA. Paciente: CAROLINE VIEIRA GALENO. Impetrado: JUIZ(A) DE DIREITO DA VARA DE DELITOS DE ORGANIZAÇÕES CRIMINOSAS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conceder a ordem, com aplicação de medidas cautelares, nos termos do voto da eminente Relatora". </text:span></text:span><text:span text:style-name="Fonte_20_parág._20_padrão"><text:span text:style-name="T122">1.24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631-97.2025.8.06.0000. </text:span></text:span><text:span text:style-name="T134">Impetrantes: FRANCISCO CLÁUDIO BEZERRA DE QUEIROZ </text:span><text:span text:style-name="T136">e</text:span><text:span text:style-name="T134"> OUTROS. Paciente: JORGE TEIXEIRA TORRES. Impetrado: JUIZ(A) DE DIREITO DA VARA ÚNICA DA COMARCA DE PARACURU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, nos termos do voto da eminente Relatora". </text:span></text:span><text:span text:style-name="Fonte_20_parág._20_padrão"><text:span text:style-name="T122">1.25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694-25.2025.8.06.0000. </text:span></text:span><text:span text:style-name="T134">Impetrante: YSIS BRITO ESMERALDO SOBREIRA. Paciente: JOSÉ DA SILVA BERNARDINO. Impetrado: JUIZ(A) DE DIREITO DA VARA ÚNICA CRIMINAL DA COMARCA DE BREJO SANT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nos termos do voto da eminente Relatora". </text:span></text:span><text:span text:style-name="Fonte_20_parág._20_padrão"><text:span text:style-name="T122">1.26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874-41.2025.8.06.0000. </text:span></text:span><text:span text:style-name="T134">Impetrante: ANDERSON CARDOSO DIAS DE SOUSA. Paciente: ADÃO ALVES DE OLIVEIRA. Impetrado: JUIZ(A) DE DIREITO DA 1ª VARA DA COMARCA DE BOA VIAGEM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27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051-87.2024.8.06.0000. </text:span></text:span><text:span text:style-name="T134">Impetrante: POLLYANNA NARJARA ROCHA. Paciente: G. Q. </text:span><text:span text:style-name="T136">dos</text:span><text:span text:style-name="T134"> S.. Impetrado: JUIZ(A) DE DIREITO DO JUIZADO DE VIOLÊNCIA DOMÉSTICA E FAMILIAR CONTRA A MULHER DA COMARCA DE CRAT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28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092-34.2025.8.06.0000. </text:span></text:span><text:span text:style-name="T134">Impetrante: NAYRTON GOMES COLARES. Paciente: M. P. </text:span><text:span text:style-name="T136">do</text:span><text:span text:style-name="T134"> V.. Impetrado: JUIZ(A) DE DIREITO DA VARA ÚNICA DA COMARCA DE INDEPENDÊNCI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oft-page-break/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29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163-36.2025.8.06.0000. </text:span></text:span><text:span text:style-name="T134">Impetrante: GUILHERME JANDERSON MARTINS MADEIRA. Paciente: D. F. L.. Impetrado: JUIZ(A) DE DIREITO DA VARA ÚNICA DA COMARCA DE IPU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conceder a ordem impetrada, nos termos do voto da eminente Relatora". </text:span></text:span><text:span text:style-name="Fonte_20_parág._20_padrão"><text:span text:style-name="T122">1.30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400-55.2024.8.06.0000. </text:span></text:span><text:span text:style-name="T134">Impetrante: DEFENSORIA PÚBLICA DO ESTADO DO CEARÁ. Paciente: GLEYCE KELLE MOITA SOUZA. Impetrado: JUIZ(A) DE DIREITO DA VARA ÚNICA CRIMINAL DA COMARCA DE TIANGU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não conhecer do presente Habeas Corpus, nos termos do voto da eminente Relatora". </text:span></text:span><text:span text:style-name="Fonte_20_parág._20_padrão"><text:span text:style-name="T122">1.3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719-23.2024.8.06.0000. </text:span></text:span><text:span text:style-name="T134">Impetrante: DEFENSORIA PÚBLICA DO ESTADO DO CEARÁ. Paciente: THIAGO NAZARENO BARBOSA MIRANDA. Impetrado: JUIZ(A) DE DIREITO DA 4ª VARA CRIMINAL DA COMARCA DE CAUCAI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32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122-89.2024.8.06.0000. </text:span></text:span><text:span text:style-name="T134">Impetrante: DEFENSORIA PÚBLICA DO ESTADO DO CEARÁ. Paciente: ANTÔNIO JAILSON VIEIRA MENDES. Paciente: MATEUS DOS SANTOS LOPES. Impetrado: JUIZ(A) DE DIREITO DA 1ª VARA CRIMINAL DA COMARCA DE QUIXAD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a eminente Relatora". </text:span></text:span><text:span text:style-name="Fonte_20_parág._20_padrão"><text:span text:style-name="T122">1.33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981-85.2025.8.06.0000. </text:span></text:span><text:span text:style-name="Fonte_20_parág._20_padrão"><text:span text:style-name="T142">Impetrante: BRUNO LEÃO BRITO. Paciente: JOSÉ MAXIMILIANO PINTO DA SILVA. Impetrado: JUIZ(A) DE DIREITO DA VARA DE DELITOS DE ORGANIZAÇÕES CRIMINOSAS DA COMARCA DE FORTALEZA.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 denegar a ordem impetrada, na extensão conhecida, com determinação ao juízo a quo, nos termos do voto do eminente Relator". </text:span></text:span><text:span text:style-name="Fonte_20_parág._20_padrão"><text:span text:style-name="T122">1.34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539-22.2025.8.06.0000. </text:span></text:span><text:span text:style-name="T134">Impetrante: JOSÉ WAGNER DE LIMA GIRÃO. Paciente: ANTÔNIO IVANILDO SARAIVA SILVA. Impetrado: JUIZ(A) DE DIREITO DA 1ª VARA DA COMARCA DE BOA VIAGEM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 denegar a ordem impetrada, na parte cognoscível, nos termos do voto do eminente Relator". </text:span></text:span><text:span text:style-name="Fonte_20_parág._20_padrão"><text:span text:style-name="T122">1.35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1117-82.2025.8.06.0000. </text:span></text:span><text:span text:style-name="T134">Impetrante: TATIANA FÉLIX DE MORAES. Paciente: L. P. </text:span><text:span text:style-name="T137">dos</text:span><text:span text:style-name="T134"> S.. Impetrado: JUIZ(A) DE DIREITO DO JUIZADO DE VIOLÊNCIA DOMÉSTICA E FAMILIAR CONTRA A MULHER DA COMARCA DE JUAZEIRO DO NORTE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oft-page-break/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22">1.36</text:span></text:span><text:span text:style-name="Fonte_20_parág._20_padrão"><text:span text:style-name="T121">– </text:span></text:span><text:span text:style-name="Fonte_20_parág._20_padrão"><text:span text:style-name="T132">Habeas Corpus</text:span></text:span><text:span text:style-name="Fonte_20_parág._20_padrão"><text:span text:style-name="T121"> nº 0620519-31.2025.8.06.0000. </text:span></text:span><text:span text:style-name="Fonte_20_parág._20_padrão"><text:span text:style-name="T142">Impetrante: JOSÉ WILSON DE MELO. Paciente: C. C. </text:span></text:span><text:span text:style-name="Fonte_20_parág._20_padrão"><text:span text:style-name="T143">dos</text:span></text:span><text:span text:style-name="Fonte_20_parág._20_padrão"><text:span text:style-name="T142"> S.. Impetrado: JUIZ(A) DE DIREITO DA VARA ÚNICA CRIMINAL DA COMARCA DE BREJO SANTO.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22">1.37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835-44.2025.8.06.0000. </text:span></text:span><text:span text:style-name="T142">Impetrante: FELIPE DA COSTA ROCHA. Paciente: JÚLIO VITOR OLIVEIRA DA SILVA. Impetrado: JUIZ(A) DE DIREITO DA VARA ÚNICA CRIMINAL DA COMARCA DE ARACATI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Writ e conceder a ordem impetrada, com recomendação ao juízo processante, nos termos do voto do eminente Relator". </text:span></text:span><text:span text:style-name="Fonte_20_parág._20_padrão"><text:span text:style-name="T122">1.38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875-26.2025.8.06.0000. </text:span></text:span><text:span text:style-name="T142">Impetrante: ANA GABRIELA CORDEIRO DE SOUSA. Paciente: FRANCISCO EDUARDO ALVES DA SILVA. Impetrado: JUIZ(A) DE DIREITO DA VARA ÚNICA CRIMINAL DA COMARCA DE AQUIRAZ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extensão cognoscível, denegar a ordem impetrada. De Ofício, recomendação, nos termos do voto do eminente Relator". </text:span></text:span><text:span text:style-name="Fonte_20_parág._20_padrão"><text:span text:style-name="T122">1.39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1567-25.2025.8.06.0000. </text:span></text:span><text:span text:style-name="Fonte_20_parág._20_padrão"><text:span text:style-name="T142">Impetrante: ELIAS ALMEIDA DO NASCIMENTO. Paciente: ERIVELTON FERNANDES BARBOSA. Impetrado: JUIZ(A) DE DIREITO DA VARA ÚNICA CRIMINAL DA COMARCA DE ARACATI.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22">1.40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446-59.2025.8.06.0000. </text:span></text:span><text:span text:style-name="T142">Impetrante: DEFENSORIA PÚBLICA DO ESTADO DO CEARÁ. Paciente: ANTÔNIO KELVYN DE SOUSA DA SILVA. </text:span><text:span text:style-name="Fonte_20_parág._20_padrão"><text:span text:style-name="T142">Impetrado: JUIZ(A) DE DIREITO DA 2ª VARA CRIMINAL DA COMARCA DE CAUCAIA. </text:span>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22">1.4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1415-74.2025.8.06.0000. </text:span></text:span><text:span text:style-name="T142">Impetrante: DEFENSORIA PÚBLICA DO ESTADO DO CEARÁ. Paciente: M. L. F. </text:span><text:span text:style-name="T143">da</text:span><text:span text:style-name="T142"> C.. Impetrado: JUIZ(A) DE DIREITO 3º NÚCLEO REGIONAL DE CUSTÓDIA E DE INQUÉRITO - SEDE EM QUIXAD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conceder a ordem impetrada, mediante aplicação de medidas cautelares diversas, nos termos do voto do eminente Relator". </text:span></text:span><text:span text:style-name="Fonte_20_parág._20_padrão"><text:span text:style-name="T122">1.42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7770-96.2024.8.06.0000. </text:span></text:span><text:span text:style-name="T142">Impetrantes: ÍCARO PACÍFICO FÉLIX FRANÇA </text:span><text:span text:style-name="T144">e</text:span><text:span text:style-name="T142"> OUTRO. Paciente: MARIA LARA FERREIRA DE ARAÚJO. Impetrado: JUIZ(A) DE DIREITO DA VARA DE DELITOS DE ORGANIZAÇÕES CRIMINOSAS DA COMARCA DE </text:span><text:soft-page-break/><text:span text:style-name="T142">FORTALEZ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22">1.43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444-74.2024.8.06.0000. </text:span></text:span><text:span text:style-name="T142">Impetrante: PAULO ZAMARLEY DANTAS DE OLIVEIRA SOUSA. Paciente: FRANCISCO WILLIAM CARDOSO PEREIRA. Impetrado: JUIZ(A) DE DIREITO DA 4ª VARA CRIMINAL DA COMARCA DE SOBRAL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22">1.44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988-62.2024.8.06.0000. </text:span></text:span><text:span text:style-name="T142">Impetrantes: MARCOS ANTÔNIO COSTA SILVA </text:span><text:span text:style-name="T144">e</text:span><text:span text:style-name="T142"> OUTRO. Paciente: GISELY RAYNARA ROLIM DE SOUZA. Impetrado: JUIZ(A) DE DIREITO DA VARA DE DELITOS DE ORGANIZAÇÕES CRIMINOSAS DA COMARCA DE FORTALEZ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22">1.45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330-73.2024.8.06.0000. </text:span></text:span><text:span text:style-name="T142">Impetrante: JOANA DARC HONORATO E SOUSA. Paciente: M. D. S. M.. Impetrado: JUIZ(A) DE DIREITO DA VARA ÚNICA CRIMINAL DA COMARCA DE AQUIRAZ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22">1.46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759-40.2024.8.06.0000. </text:span></text:span><text:span text:style-name="T142">Impetrante: PAULO LANDIM DE MACÊDO NETO. Paciente: PEDRO BATISTA DE LIMA. Impetrado: JUIZ(A) DE DIREITO DA 5ª VARA DO JÚRI DA COMARCA DE FORTALEZ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, na sua extensão, denegar a ordem impetrada, nos termos do voto da eminente Relatora". </text:span></text:span><text:span text:style-name="Fonte_20_parág._20_padrão"><text:span text:style-name="T122">1.47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1079-70.2025.8.06.0000. </text:span></text:span><text:span text:style-name="T142">Impetrante: PATRÍCIA BRAZ PINHEIRO LIMA. Paciente: IVANILSON DE OLIVEIRA PEREIRA. Impetrado: JUIZ(A) DE DIREITO DA 4ª VARA DE EXECUÇÃO PENAL DA COMARCA DE FORTALEZ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não conhecerem do presente Habeas Corpus, nos termos do voto da eminente Relatora". </text:span></text:span><text:span text:style-name="Fonte_20_parág._20_padrão"><text:span text:style-name="T122">1.48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811-98.2024.8.06.0000. </text:span></text:span><text:span text:style-name="T142">Impetrante: VITO GOMES DE ARAÚJO. Paciente: F. L. F. </text:span><text:span text:style-name="T144">de</text:span><text:span text:style-name="T142"> S.. Impetrado: JUIZ(A) DE DIREITO DA VARA ÚNICA CRIMINAL DA COMARCA DE ITAPIPOC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22">1</text:span></text:span><text:span text:style-name="Fonte_20_parág._20_padrão"><text:span text:style-name="T121">.</text:span></text:span><text:span text:style-name="Fonte_20_parág._20_padrão"><text:span text:style-name="T123">49</text:span></text:span><text:span text:style-name="Fonte_20_parág._20_padrão"><text:span text:style-name="T121"> – </text:span></text:span><text:span text:style-name="Fonte_20_parág._20_padrão"><text:span text:style-name="T132">Habeas </text:span></text:span><text:soft-page-break/><text:span text:style-name="Fonte_20_parág._20_padrão"><text:span text:style-name="T132">Corpus</text:span></text:span><text:span text:style-name="Fonte_20_parág._20_padrão"><text:span text:style-name="T121"> nº 0620711-61.2025.8.06.0000. </text:span></text:span><text:span text:style-name="T142">Impetrante: DEFENSORIA PÚBLICA DO ESTADO DO CEARÁ. Paciente: JOÃO MARCELO COSTA LIMA. Impetrado: JUIZ(A) DE DIREITO DA 1ª VARA CRIMINAL DA COMARCA DE FORTALEZ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22">1</text:span></text:span><text:span text:style-name="Fonte_20_parág._20_padrão"><text:span text:style-name="T121">.</text:span></text:span><text:span text:style-name="Fonte_20_parág._20_padrão"><text:span text:style-name="T123">50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8090-49.2024.8.06.0000. </text:span></text:span><text:span text:style-name="T142">Impetrante: DEFENSORIA PÚBLICA DO ESTADO DO CEARÁ. Paciente: SÉRGIO GOMES DOS SANTOS. </text:span><text:span text:style-name="Fonte_20_parág._20_padrão"><text:span text:style-name="T142">Impetrado: JUIZ(A) DE DIREITO DA VARA ÚNICA CRIMINAL DA COMARCA DE LIMOEIRO DO NORTE. </text:span>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julgar prejudicado o presente Habeas Corpus, nos termos do voto da eminente Relatora". </text:span></text:span><text:span text:style-name="Fonte_20_parág._20_padrão"><text:span text:style-name="T122">1</text:span></text:span><text:span text:style-name="Fonte_20_parág._20_padrão"><text:span text:style-name="T121">.</text:span></text:span><text:span text:style-name="Fonte_20_parág._20_padrão"><text:span text:style-name="T123">5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329-68.2025.8.06.0000. </text:span></text:span><text:span text:style-name="T142">Impetrante: DEFENSORIA PÚBLICA DO ESTADO DO CEARÁ. Paciente: JOSÉ WILSON ALVES DO NASCIMENTO. Impetrado: JUIZ(A) DE DIREITO DA 1ª VARA CRIMINAL DA COMARCA DE QUIXAD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</text:span></text:span><text:span text:style-name="Fonte_20_parág._20_padrão"><text:span text:style-name="T154"> 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 </text:span></text:span><text:span text:style-name="Fonte_20_parág._20_padrão"><text:span text:style-name="T19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0">52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39554-11.2024.8.06.0000. </text:span></text:span><text:span text:style-name="T134">Impetrantes: CLÁUDIO RICHARD DA SILVA FERREIRA </text:span><text:span text:style-name="T138">e</text:span><text:span text:style-name="T134"> OUTROS. Paciente: HIAGO SILVA VIANA. </text:span><text:span text:style-name="Fonte_20_parág._20_padrão"><text:span text:style-name="T134">Impetrado: JUIZ(A) DE DIREITO DA VARA DE DELITOS DE ORGANIZAÇÕES CRIMINOSAS DA COMARCA DE FORTALEZA. </text:span>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19">1.53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1113-45.2025.8.06.0000. </text:span></text:span><text:span text:style-name="T134">Impetrante: TÁRLITA DE CASTRO MONTE OLIVEIRA. Paciente: LEVI NOBRE DE ALMEIDA. Impetrado: JUIZ(A) DE DIREITO DO 7º NÚCLEO REGIONAL DE CUSTÓDIA E DAS GARANTIAS - SEDE EM MARACANAÚ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Turma, por unanimidade de votos, acordou em conhecer do presente Habeas Corpus para denegar a ordem impetrada, nos termos do voto da eminente Relatora". </text:span></text:span><text:span text:style-name="Fonte_20_parág._20_padrão"><text:span text:style-name="T119">1.54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547-96.2025.8.06.0000. </text:span></text:span><text:span text:style-name="T134">Impetrantes: PEDRO CARLOS DOS SANTOS BOTELHO </text:span><text:span text:style-name="T138">e</text:span><text:span text:style-name="T134"> OUTRO. Paciente: FRANCISCO WESLLEM PEREIRA DE ARAÚJO. Impetrado: JUIZ(A) DE DIREITO DA 2ª VARA DO JÚRI DA COMARCA DE FORTALEZ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19">1.55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806-91.2025.8.06.0000. </text:span></text:span><text:span text:style-name="T134">Impetrante: PEDRO HENRIQUE VIEIRA DA SILVA. Paciente: GABRIEL JANDERSON PONTES DA SILVA. Impetrado: JUIZ(A) DE DIREITO DA 4ª VARA DE DELITOS DE TRÁFICO DE DROGAS DA COMARCA DE </text:span><text:soft-page-break/><text:span text:style-name="T134">FORTALEZ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19">1.56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1071-93.2025.8.06.0000. </text:span></text:span><text:span text:style-name="T134">Impetrante: FRANCISCO DE ASSIS FEITOSA JÚNIOR. Paciente: J. C. F. </text:span><text:span text:style-name="T139">dos</text:span><text:span text:style-name="T134"> S.. Impetrado: JUIZ(A) DE DIREITO DA VARA ÚNICA DA COMARCA DE MILAGRES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19">1.57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918-60.2025.8.06.0000. </text:span></text:span><text:span text:style-name="T134">Impetrante: FRANCISCO ROBERTO CASTELO BRANCO PEREIRA FILHO. Paciente: R. H. A. </text:span><text:span text:style-name="T139">da</text:span><text:span text:style-name="T134"> S.. Impetrado: JUIZ(A) DE DIREITO DA VARA DE DELITOS DE ORGANIZAÇÕES CRIMINOSAS DA COMARCA DE FORTALEZ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19">1.58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429-23.2025.8.06.0000. </text:span></text:span><text:span text:style-name="T134">Impetrante: DEFENSORIA PÚBLICA DO ESTADO DO CEARÁ. Paciente: F. H. R. F.. Impetrado: JUIZ(A) DE DIREITO DO 3º JUIZADO ESPECIAL DA VIOLÊNCIA DOMÉSTICA E FAMILIAR CONTRA A MULHER DA COMARCA DE FORTALEZ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19">1.59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567-87.2025.8.06.0000. </text:span></text:span><text:span text:style-name="T134">Impetrante: DEFENSORIA PÚBLICA DO ESTADO DO CEARÁ. Paciente: FRANCISCO MENDES DA COSTA NETO. Impetrado: JUIZ(A) DE DIREITO DA 11ª VARA CRIMINAL DA COMARCA DE FORTALEZA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, com expedição de recomendação para que a autoridade impetrada empreenda celeridade no julgamento, nos termos do voto da eminente Relatora". </text:span></text:span><text:span text:style-name="Fonte_20_parág._20_padrão"><text:span text:style-name="T119">1.60</text:span></text:span><text:span text:style-name="Fonte_20_parág._20_padrão"><text:span text:style-name="T118"> – </text:span></text:span><text:span text:style-name="Fonte_20_parág._20_padrão"><text:span text:style-name="T131">Habeas Corpus</text:span></text:span><text:span text:style-name="Fonte_20_parág._20_padrão"><text:span text:style-name="T118"> nº 0620195-41.2025.8.06.0000. </text:span></text:span><text:span text:style-name="T134">Impetrante: DEFENSORIA PÚBLICA DO ESTADO DO CEARÁ. Paciente: RAIMUNDO HENRIQUE DA SILVA CASSIMIRO. Impetrado: JUIZ(A) DE DIREITO DA 1ª VARA CRIMINAL DA COMARCA DE MARACANAÚ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presente Habeas Corpus para denegar a ordem impetrada, nos termos do voto da eminente Relatora". </text:span></text:span><text:span text:style-name="Fonte_20_parág._20_padrão"><text:span text:style-name="T122">1.6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647-51.2025.8.06.0000. </text:span></text:span><text:span text:style-name="T142">Impetrante: RAPHAEL DE CASTRO MACHADO GIRÃO. Paciente: HENRIQUE PALHANO GIRÃO. </text:span><text:span text:style-name="Fonte_20_parág._20_padrão"><text:span text:style-name="T142">Impetrado: JUIZ DE DIREITO DA 11ª VARA CRIMINAL DA COMARCA DE FORTALEZA. </text:span>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</text:span></text:span><text:soft-page-break/><text:span text:style-name="Fonte_20_parág._20_padrão"><text:span text:style-name="T175">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22">1.62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760-05.2025.8.06.0000. </text:span></text:span><text:span text:style-name="T142">Impetrante: WELLINGTON RIBEIRO ARARUNA. Paciente: EVANDRO DOS SANTOS FIRMINO. </text:span><text:span text:style-name="Fonte_20_parág._20_padrão"><text:span text:style-name="T142">Impetrado: JUIZ(A) DE DIREITO DA VARA ÚNICA DA COMARCA DE MISSÃO VELHA. </text:span>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22">1.63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226-61.2025.8.06.0000. </text:span></text:span><text:span text:style-name="T142">Impetrante: DEFENSORIA PÚBLICA DO ESTADO DO CEARÁ. Paciente: ÍTALO SERAFIM SILVA. Impetrado: JUIZ(A) DE DIREITO DA VARA ÚNICA CRIMINAL DA COMARCA DE CANINDÉ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22">1.64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829-37.2025.8.06.0000. </text:span></text:span><text:span text:style-name="T142">Impetrante: DEFENSORIA PÚBLICA DO ESTADO DO CEARÁ. Paciente: CARLOS LU</text:span><text:span text:style-name="T145">Í</text:span><text:span text:style-name="T142">S DA SILVA TEIXEIRA. Impetrado: JUIZ(A) DE DIREITO DA VARA DE DELITOS DE ORGANIZAÇÕES CRIMINOSAS DA COMARCA DE FORTALEZ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com recomendação de celeridade do feito, nos termos do voto do eminente Relator". </text:span></text:span><text:span text:style-name="Fonte_20_parág._20_padrão"><text:span text:style-name="T122">1.65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690-85.2025.8.06.0000. </text:span></text:span><text:span text:style-name="T142">Impetrante: LARISSE LIMA. Paciente: F. </text:span><text:span text:style-name="T145">de</text:span><text:span text:style-name="T142"> S. P.. Impetrado: JUIZ(A) DE DIREITO DA VARA ÚNICA CRIMINAL DA COMARCA DE ITAPIPOC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22">1.66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904-76.2025.8.06.0000. </text:span></text:span><text:span text:style-name="T142">Impetrantes: PAULO SÉRGIO RIPARDO </text:span><text:span text:style-name="T145">e</text:span><text:span text:style-name="T142"> OUTRO. Paciente: P. H. M. </text:span><text:span text:style-name="T145">de</text:span><text:span text:style-name="T142"> S.. </text:span><text:span text:style-name="Fonte_20_parág._20_padrão"><text:span text:style-name="T142">Impetrado: JUIZ(A) DE DIREITO DA 1ª VARA DO JÚRI DA COMARCA DE FORTALEZA. </text:span>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22">1.67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967-04.2025.8.06.0000. </text:span></text:span><text:span text:style-name="T142">Impetrante: PAULO RODRIGUES ALVES. Paciente: SAMYA SANTIAGO DE LIMA. Impetrado: JUIZ(A) DE DIREITO DO 7º NÚCLEO REGIONAL DE CUSTÓDIA E DAS GARANTIAS - SEDE EM MARACANAÚ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22">1.68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1307-45.2025.8.06.0000. </text:span></text:span><text:span text:style-name="T142">Impetrante: FABIANO XEREZ MESQUITA. Paciente: FRANCISCO RENAN ANDREW LOPES DA SILVA. Impetrado: JUIZ(A) DE DIREITO DO 4º NÚCLEO REGIONAL DE CUSTÓDIA E DE </text:span><text:soft-page-break/><text:span text:style-name="T142">INQUÉRITO - SEDE EM CAUCAI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122">1.69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977-48.2025.8.06.0000. </text:span></text:span><text:span text:style-name="Fonte_20_parág._20_padrão"><text:span text:style-name="T142">Impetrante: FERNANDA KELLY SOUZA SOARES. Paciente: FERNANDA CRESCELINO DE MENESES. </text:span>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conceder a ordem impetrada, com aplicação de medidas cautelares, nos termos do voto do eminente Relator"</text:span></text:span><text:span text:style-name="Fonte_20_parág._20_padrão"><text:span text:style-name="T30">. </text:span></text:span><text:span text:style-name="Fonte_20_parág._20_padrão"><text:span text:style-name="T122">1.70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20418-91.2025.8.06.0000. </text:span></text:span><text:span text:style-name="T142">Impetrante: ANDRÉ CAMPOS PACHECO VASQUEZ. Paciente: MARIA DE LOURDES ALVES DA SILVA. Impetrado: JUIZ(A) DE DIREITO DA VARA ÚNICA DA COMARCA DE UBAJAR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não conhecer do presente Habeas Corpus, e denegar a ordem de ofício, nos termos do voto do eminente Relator". </text:span></text:span><text:span text:style-name="Fonte_20_parág._20_padrão"><text:span text:style-name="T122">1.71</text:span></text:span><text:span text:style-name="Fonte_20_parág._20_padrão"><text:span text:style-name="T121"> – </text:span></text:span><text:span text:style-name="Fonte_20_parág._20_padrão"><text:span text:style-name="T132">Habeas Corpus</text:span></text:span><text:span text:style-name="Fonte_20_parág._20_padrão"><text:span text:style-name="T121"> nº 0639573-17.2024.8.06.0000. </text:span></text:span><text:span text:style-name="T142">Impetrante: DEFENSORIA PÚBLICA DO ESTADO DO CEARÁ. Paciente: ANTÔNIO HELDER ARAÚJO LIMA. Impetrado: JUIZ(A) DE DIREITO DA VARA DE DELITOS DE ORGANIZAÇÕES CRIMINOSAS DA COMARCA DE FORTALEZ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T119">1.72</text:span><text:span text:style-name="T118"> – Conflito de Jurisdição nº 0001575-64.2024.8.06.0000. </text:span><text:span text:style-name="T134">Suscitante: JUIZ(A) DE DIREITO 1º NÚCLEO REGIONAL DE CUSTÓDIA E DE INQUÉRITO - SEDE EM JUAZEIRO. Suscitado: JUIZ(A) DE DIREITO DA 3ª VARA CRIMINAL DA COMARCA DE JUAZEIRO DO NORTE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Conflito Negativo de Competência e declarar competente o Juizado Especial de Violência Doméstica Contra a Mulher da Comarca de Juazeiro do Norte, para processar e julgar o feito objeto do presente conflito, nos termos do voto do eminente Relator". </text:span></text:span><text:span text:style-name="T119">1.73</text:span><text:span text:style-name="T118"> – Conflito de Jurisdição nº 0001588-63.2024.8.06.0000. </text:span><text:span text:style-name="Fonte_20_parág._20_padrão"><text:span text:style-name="T134">Suscitante: JUIZ(A) DE DIREITO DO 1º JUIZADO ESPECIAL DA VIOLÊNCIA DOMÉSTICA E FAMILIAR CONTRA A MULHER DA COMARCA DE FORTALEZA. </text:span></text:span><text:span text:style-name="T134">Suscitado: JUIZ(A) DE DIREITO DA 2ª VARA CRIMINAL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Conflito Negativo de Competência para declarar competente o Juízo da Vara Especializada em Crimes </text:span></text:span><text:span text:style-name="Fonte_20_parág._20_padrão"><text:span text:style-name="T104">C</text:span></text:span><text:span text:style-name="Fonte_20_parág._20_padrão"><text:span text:style-name="T103">ontra a Criança e o Adolescente da Comarca de Fortaleza, para processar e julgar o feito objeto do presente conflito, nos termos do voto do eminente Relator". </text:span></text:span><text:span text:style-name="T119">1.74</text:span><text:span text:style-name="T118"> – Conflito de Jurisdição nº 0001543-59.2024.8.06.0000. </text:span><text:span text:style-name="T134">Suscitante: JUIZ(A) DE DIREITO DA VARA ÚNICA CRIMINAL DA COMARCA DE AQUIRAZ. Suscitado: JUIZ(A) DE DIREITO DA VARA DE EXECUÇÃO DE PENAS E MEDIDAS ALTERNATIVAS DA COMARCA DE FORTALE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</text:span></text:span><text:soft-page-break/><text:span text:style-name="Fonte_20_parág._20_padrão"><text:span text:style-name="T18">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Conflito Negativo de Competência para declarar competente, relativamente ao processo de execução de nº 8000014-56.2021.8.06.0101 (apenado João Oliveira do Nascimento Filho), decorrente da condenação definitiva na ação penal de nº 0057076-83.2016.8.06.0064, o Juízo da condenação (Juízo da 4ª Vara Criminal da comarca de Caucaia/CE), nos termos do voto do eminente Relator". </text:span></text:span><text:span text:style-name="T119">1.75</text:span><text:span text:style-name="T118"> – Conflito de Jurisdição nº 0001609-39.2024.8.06.0000. </text:span><text:span text:style-name="T134">Suscitante: JUIZ(A) DE DIREITO DO 2º JUIZADO ESPECIAL DA VIOLÊNCIA DOMÉSTICA E FAMILIAR CONTRA A MULHER DA COMARCA DE FORTALEZA. Suscitado: JUIZ(A) DE DIREITO DA 16ª VARA CRIMINAL DA COMARCA DE FORTALEZ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Conflito de Jurisdição para declarar a competência do 2º Juizado da Violência Doméstica e Familiar Contra a Mulher da Comarca de Fortaleza, para processar e julgar os autos do Requerimento de Medidas Protetivas de Urgência (autos do Processo nº 00272988-53.2024.8.06.0001), nos termos do voto do eminente Relator". </text:span></text:span><text:span text:style-name="T122">1.76</text:span><text:span text:style-name="T121"> – Embargos de Declaração nº 0135567-94.2019.8.06.0001/50000. </text:span><text:span text:style-name="T134">Embargante: JACKSON RODRIGUES GOMES. Embarg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69">MARIA EDNA MARTINS</text:span></text:span><text:span text:style-name="Fonte_20_parág._20_padrão"><text:span text:style-name="T173"> </text:span></text:span><text:span text:style-name="Fonte_20_parág._20_padrão"><text:span text:style-name="T190">(</text:span></text:span><text:span text:style-name="Fonte_20_parág._20_padrão"><text:span text:style-name="T173">Relatora), HENRIQUE JORGE HOLANDA SILVEIRA </text:span></text:span><text:span text:style-name="Fonte_20_parág._20_padrão"><text:span text:style-name="T174">e </text:span></text:span><text:span text:style-name="Fonte_20_parág._20_padrão"><text:span text:style-name="T18">ANDRÉA MENDES BEZERRA DELFINO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A Turma, por unanimidade de votos, acordou em conhecer dos Embargos de Declaração para dar-lhes provimento, nos termos do voto da eminente Relatora". </text:span></text:span><text:span text:style-name="T122">1.77</text:span><text:span text:style-name="T121"> – Embargos de Declaração nº 0050100-09.2021.8.06.0089/50000. </text:span><text:span text:style-name="T134">Embargante: WESLEY OLIVEIRA DE SOUSA. Embargado: ESTADO DO CEARÁ. Procurador: PROCURADORIA GERAL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Embargos de Declaração para negar-lhes provimento, nos termos do voto do eminente Relator". </text:span></text:span><text:span text:style-name="T122">1.78</text:span><text:span text:style-name="T121"> – Embargos de Declaração nº 0207107-63.2023.8.06.0293/50000. </text:span><text:span text:style-name="T134">Embargante: ANTÔNIO ADEGILDO FERREIRA LOPES. Embargante: FRANCISCO ELEONILDO FREIRES MORAES. Embargado: MINISTÉRIO PÚBLICO ESTADUAL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Embargos de Declaração para negar-lhes provimento, nos termos do voto do eminente Relator". </text:span></text:span><text:span text:style-name="T122">1.79</text:span><text:span text:style-name="T121"> – Embargos de Declaração nº 0016166-46.2012.8.06.0034/50000. </text:span><text:span text:style-name="T134">Embargante: F. R. C. F. - REPRESENTADO POR N. H. S. C.. Embarg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s Embargos Declaratórios para negar-lhes provimento, nos termos do voto do eminente Relator". </text:span></text:span><text:span text:style-name="T122">1.80</text:span><text:span text:style-name="T121"> – Embargos de Declaração nº 0005710-45.2019.8.06.0146/50000. </text:span><text:span text:style-name="T134">Embargante: JOÃO ALBERTO ALBINO. Embargado: MINISTÉRIO PÚBLICO ESTADUAL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Embargos Declaratórios para negar-lhes provimento, nos termos do voto do eminente Relator". </text:span></text:span><text:span text:style-name="T122">1.81</text:span><text:span text:style-name="T121"> – Embargos de Declaração nº 0144581-39.2018.8.06.0001/50000. </text:span><text:span text:style-name="T134">Embargante: MINISTÉRIO PÚBLICO DO ESTADO DO </text:span><text:soft-page-break/><text:span text:style-name="T134">CEARÁ. Embargado: FRANCISCO DEIVSSON FERNANDES DA SILVA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acolher os Embargos de Declaração com efeitos modificativos, nos termos do voto da eminente Relatora". </text:span></text:span><text:span text:style-name="T122">1.82</text:span><text:span text:style-name="T121"> – Embargos de Declaração nº 0631029-40.2024.8.06.0000/50000. </text:span><text:span text:style-name="T134">Embargante: MARCELO PEREIRA DO NASCIMENTO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s Embargos de Declaração para rejeitá-los, nos termos do voto da eminente Relatora". </text:span></text:span><text:span text:style-name="T122">1.83</text:span><text:span text:style-name="T121"> – Embargos de Declaração nº 0207492-87.2023.8.06.0300/50000. </text:span><text:span text:style-name="T134">Embargante: UILLIAM FELIPE DOS SANTOS. Embarg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Embargos de Declaração opostos para dar-lhes provimento, nos termos do voto do eminente Relator". </text:span></text:span><text:span text:style-name="T122">1.84</text:span><text:span text:style-name="T121"> – Embargos de Declaração nº 0011069-39.2022.8.06.0091/50000. </text:span><text:span text:style-name="T134">Embargante: MARIA JAQUELINE MACHADO SOUZA. Embarg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e rejeitar os presentes Embargos de Declaração, nos termos do voto do eminente Relator". </text:span></text:span><text:span text:style-name="T122">1.85 </text:span><text:span text:style-name="T121">– Embargos de Declaração nº 0028105-83.2016.8.06.0001/50000. </text:span><text:span text:style-name="T134">Embargante: A. M. S. </text:span><text:span text:style-name="T140">de</text:span><text:span text:style-name="T134"> A.. Embargado: MINISTÉRIO PÚBLICO DO ESTADO DO CEARÁ. Assistente: J. O. D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Embargos de Declaração para negar-lhes provimento, nos termos do voto do eminente Relator". </text:span></text:span><text:span text:style-name="T200">2</text:span><text:span text:style-name="T199"> – PROCESSOS EM PAUTA:</text:span><text:span text:style-name="T201"> </text:span><text:span text:style-name="Fonte_20_parág._20_padrão"><text:span text:style-name="T126">2.</text:span></text:span><text:span text:style-name="Fonte_20_parág._20_padrão"><text:span text:style-name="T128">1</text:span></text:span><text:span text:style-name="Fonte_20_parág._20_padrão"><text:span text:style-name="T126"> – Apelação nº 0030954-47.2024.8.06.0001. </text:span></text:span><text:span text:style-name="T202">Apelante: MINISTÉRIO PÚBLICO DO ESTADO DO CEARÁ. Apelado: F. A. </text:span><text:span text:style-name="T203">de</text:span><text:span text:style-name="T202"> S.. Apelado: L. F. E. </text:span><text:span text:style-name="T203">da</text:span><text:span text:style-name="T202"> S.. </text:span><text:span text:style-name="T204">Apelado: C. D. </text:span><text:span text:style-name="T205">dos</text:span><text:span text:style-name="T204"> R.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8">HENRIQUE JORGE HOLANDA SILVEIRA </text:span></text:span><text:span text:style-name="Fonte_20_parág._20_padrão"><text:span text:style-name="T189">(</text:span></text:span><text:span text:style-name="Fonte_20_parág._20_padrão"><text:span text:style-name="T178">Relator), </text:span></text:span><text:span text:style-name="Fonte_20_parág._20_padrão"><text:span text:style-name="T21">ANDRÉA MENDES BEZERRA DELFINO </text:span></text:span><text:span text:style-name="Fonte_20_parág._20_padrão"><text:span text:style-name="T22">(Revisora) </text:span></text:span><text:span text:style-name="Fonte_20_parág._20_padrão"><text:span text:style-name="T179">e </text:span></text:span><text:span text:style-name="Fonte_20_parág._20_padrão"><text:span text:style-name="T185">ÂNGELA TERESA GONDIM CARNEIRO CHAVES</text:span></text:span><text:span text:style-name="Fonte_20_parág._20_padrão"><text:span text:style-name="T21">. </text:span></text:span><text:span text:style-name="Fonte_20_parág._20_padrão"><text:span text:style-name="T23">Após pedir vista dos autos na 4ª sessão ordinária, datada de 11 de fevereiro de 2025, a Exma. Desembargadora ANDRÉA MENDES BEZERRA DELFINO proferiu seu voto-vista.</text:span></text:span><text:span text:style-name="Fonte_20_parág._20_padrão"><text:span text:style-name="T21"> </text:span></text:span><text:span text:style-name="Fonte_20_parág._20_padrão"><text:span text:style-name="T72">- </text:span></text:span><text:span text:style-name="Fonte_20_parág._20_padrão"><text:span text:style-name="T27">Síntese do julgamento</text:span></text:span><text:span text:style-name="Fonte_20_parág._20_padrão"><text:span text:style-name="T72">: </text:span></text:span><text:span text:style-name="Fonte_20_parág._20_padrão"><text:span text:style-name="T103">"A Turma, por </text:span></text:span><text:span text:style-name="Fonte_20_parág._20_padrão"><text:span text:style-name="T105">maioria</text:span></text:span><text:span text:style-name="Fonte_20_parág._20_padrão"><text:span text:style-name="T103"> de votos, </text:span></text:span><text:span text:style-name="Fonte_20_parág._20_padrão"><text:span text:style-name="T105">vencido o voto do douto Desembargador Relator, </text:span></text:span><text:span text:style-name="Fonte_20_parág._20_padrão"><text:span text:style-name="T103">acordou em conhecer do Recurso para dar-lhe provimento, nos termos do voto-</text:span></text:span><text:span text:style-name="Fonte_20_parág._20_padrão"><text:span text:style-name="T105">vista divergente</text:span></text:span><text:span text:style-name="Fonte_20_parág._20_padrão"><text:span text:style-name="T103"> d</text:span></text:span><text:span text:style-name="Fonte_20_parág._20_padrão"><text:span text:style-name="T105">a</text:span></text:span><text:span text:style-name="Fonte_20_parág._20_padrão"><text:span text:style-name="T103"> eminente </text:span></text:span><text:span text:style-name="Fonte_20_parág._20_padrão"><text:span text:style-name="T105">Desembargadora Andréa Mendes Bezerra Delfino, designada para lavrar o acórdão</text:span></text:span><text:span text:style-name="Fonte_20_parág._20_padrão"><text:span text:style-name="T103">".</text:span></text:span><text:span text:style-name="Fonte_20_parág._20_padrão"><text:span text:style-name="T72"> </text:span></text:span><text:span text:style-name="Fonte_20_parág._20_padrão"><text:span text:style-name="T126">2</text:span></text:span><text:span text:style-name="Fonte_20_parág._20_padrão"><text:span text:style-name="T121">.</text:span></text:span><text:span text:style-name="Fonte_20_parág._20_padrão"><text:span text:style-name="T124">2</text:span></text:span><text:span text:style-name="Fonte_20_parág._20_padrão"><text:span text:style-name="T121"> – Apelação nº 0200865-35.2022.8.06.0128. </text:span></text:span><text:span text:style-name="Fonte_20_parág._20_padrão"><text:span text:style-name="T194">Apelante: J. N. </text:span></text:span><text:span text:style-name="Fonte_20_parág._20_padrão"><text:span text:style-name="T196">da</text:span></text:span><text:span text:style-name="Fonte_20_parág._20_padrão"><text:span text:style-name="T194"> S.. Apelado: MINISTÉRIO PÚBLICO DO ESTADO DO CEARÁ.</text:span></text:span><text:span text:style-name="Fonte_20_parág._20_padrão"><text:span text:style-name="T121"> </text:span>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23">Após pedir vista dos autos na </text:span></text:span><text:span text:style-name="Fonte_20_parág._20_padrão"><text:span text:style-name="T24">5</text:span></text:span><text:span text:style-name="Fonte_20_parág._20_padrão"><text:span text:style-name="T23">ª sessão ordinária, datada de 1</text:span></text:span><text:span text:style-name="Fonte_20_parág._20_padrão"><text:span text:style-name="T24">8</text:span></text:span><text:span text:style-name="Fonte_20_parág._20_padrão"><text:span text:style-name="T23"> de fevereiro de 2025, a Exma. Desembargadora </text:span></text:span><text:span text:style-name="Fonte_20_parág._20_padrão"><text:span text:style-name="T24">MARIA EDNA MARTINS proferiu, verbalmente, seu voto-vista, acompanhando integralmente o voto do eminente Relator.</text:span></text:span><text:span text:style-name="Fonte_20_parág._20_padrão"><text:span text:style-name="T173">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rovimento, nos termos do voto do eminente Relator". </text:span></text:span><text:span text:style-name="Fonte_20_parág._20_padrão"><text:span text:style-name="T129">2</text:span></text:span><text:span text:style-name="Fonte_20_parág._20_padrão"><text:span text:style-name="T128">.3</text:span></text:span><text:span text:style-name="Fonte_20_parág._20_padrão"><text:span text:style-name="T126"> – Apelação nº 0063919-30.2017.8.06.0064. </text:span></text:span><text:span text:style-name="Fonte_20_parág._20_padrão"><text:span text:style-name="T194">Apelante: FRANCISCA </text:span></text:span><text:soft-page-break/><text:span text:style-name="Fonte_20_parág._20_padrão"><text:span text:style-name="T194">PAULA FARIAS SILVA. Apelante: FRANCISCO MIGUEL SALES DA SILVA. Apelante: JEANE SOUSA. Apte/Apdo: PRISCILA DA MOTA SANTOS. Apelado: RAIMUNDO LAURINDO BARBOSA NETO. Apelado: MARCOS GREGÓRIO DE MORAIS JÚNIOR. Apte/Apdo: MINISTÉRIO PÚBLICO DO ESTADO DO CEARÁ. </text:span>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5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66">A</text:span></text:span><text:span text:style-name="Fonte_20_parág._20_padrão"><text:span text:style-name="T60"> nobre causídic</text:span></text:span><text:span text:style-name="Fonte_20_parág._20_padrão"><text:span text:style-name="T61">a</text:span></text:span><text:span text:style-name="Fonte_20_parág._20_padrão"><text:span text:style-name="T60"> Dr</text:span></text:span><text:span text:style-name="Fonte_20_parág._20_padrão"><text:span text:style-name="T61">a. Cíntia Emanuela Daniel Alves, OAB/CE 36138</text:span></text:span><text:span text:style-name="Fonte_20_parág._20_padrão"><text:span text:style-name="T62">, </text:span></text:span><text:span text:style-name="Fonte_20_parág._20_padrão"><text:span text:style-name="T68">habilitada nos autos</text:span></text:span><text:span text:style-name="Fonte_20_parág._20_padrão"><text:span text:style-name="T63">, </text:span></text:span><text:span text:style-name="Fonte_20_parág._20_padrão"><text:span text:style-name="T60">regularmente inscrit</text:span></text:span><text:span text:style-name="Fonte_20_parág._20_padrão"><text:span text:style-name="T61">a, </text:span></text:span><text:span text:style-name="Fonte_20_parág._20_padrão"><text:span text:style-name="T42">prescindiu do uso da palavra. </text:span></text:span><text:span text:style-name="Fonte_20_parág._20_padrão"><text:span text:style-name="T156">O nobre causídico Dr. Bismarck Fernando Araruna Macedo, OAB/CE </text:span></text:span><text:span text:style-name="Fonte_20_parág._20_padrão"><text:span text:style-name="T161">47767/CE, regularmente habilitado nos autos, sustentou oralmente suas </text:span></text:span><text:span text:style-name="Fonte_20_parág._20_padrão"><text:span text:style-name="T156">razões no prazo regimental. Instada a se manifestar, a douta Procuradora de </text:span></text:span><text:span text:style-name="Fonte_20_parág._20_padrão"><text:span text:style-name="T161">Justiça oficiante ratificou os termos do parecer acostado aos auto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s Recursos para prover parcialmente os apelos manejados pelas defesas; e negar provimento ao recurso interposto pelo Ministério Público, nos termos do voto da eminente Relatora". </text:span></text:span><text:span text:style-name="Fonte_20_parág._20_padrão"><text:span text:style-name="T124">2.4</text:span></text:span><text:span text:style-name="Fonte_20_parág._20_padrão"><text:span text:style-name="T121"> – Apelação nº 0201403-15.2023.8.06.0117. </text:span></text:span><text:span text:style-name="T142">Apelante: I. M. M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arcial provimento, nos termos do voto do eminente Relator". </text:span></text:span><text:span text:style-name="Fonte_20_parág._20_padrão"><text:span text:style-name="T124">2.5</text:span></text:span><text:span text:style-name="Fonte_20_parág._20_padrão"><text:span text:style-name="T121"> – Apelação nº 0207247-97.2023.8.06.0293. </text:span></text:span><text:span text:style-name="T142">Apelante: M. G. A. </text:span><text:span text:style-name="T146">da</text:span><text:span text:style-name="T142"> R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5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arcial provimento, nos termos do voto da eminente Relatora". </text:span></text:span><text:span text:style-name="Fonte_20_parág._20_padrão"><text:span text:style-name="T124">2.6</text:span></text:span><text:span text:style-name="Fonte_20_parág._20_padrão"><text:span text:style-name="T121"> – Apelação nº 0048817-60.2017.8.06.0001. </text:span></text:span><text:span text:style-name="T142">Apelante: LUCIANO DA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5">(Revisor) e a </text:span></text:span><text:span text:style-name="Fonte_20_parág._20_padrão"><text:span text:style-name="T173">Exma. Sra. Desembargadora </text:span></text:span><text:span text:style-name="Fonte_20_parág._20_padrão"><text:span text:style-name="T169">MARIA EDNA MARTINS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julgar prejudicado o presente Recurso, declarando, de ofício, a nulidade do julgamento, nos termos do voto da eminente Relatora". </text:span></text:span><text:span text:style-name="T124">2.7</text:span><text:span text:style-name="T121"> – Apelação nº 0040738-05.2014.8.06.0064. </text:span><text:span text:style-name="T142">Apelante: MINISTÉRIO PÚBLICO DO ESTADO DO CEARÁ. Apelado: EMANUEL GILSON DO NASCIMENTO RUFIN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Recurso para negar-lhe provimento, nos termos do voto do eminente Relator". </text:span></text:span><text:span text:style-name="T124">2.8</text:span><text:span text:style-name="T121"> – Apelação nº 0043429-69.2023.8.06.0001. </text:span><text:span text:style-name="T134">Apelante: A &amp;G G. - C. </text:span><text:span text:style-name="T141">de</text:span><text:span text:style-name="T134"> F. L.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recurso e negar-lhe provimento, mantendo incólume a decisão de primeiro grau que indeferiu o pedido de restituição dos bens apreendidos, nos termos do voto do eminente Relator". </text:span></text:span><text:span text:style-name="T124">2.9</text:span><text:span text:style-name="T121"> – Apelação nº 0204444-86.2024.8.06.0300. </text:span><text:span text:style-name="T142">Apelante: F. E. </text:span><text:span text:style-name="T146">da</text:span><text:span text:style-name="T142"> S.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103">: "A Turma, por unanimidade de votos, acordou em conhecer do Recurso </text:span></text:span><text:soft-page-break/><text:span text:style-name="Fonte_20_parág._20_padrão"><text:span text:style-name="T103">para negar-lhe provimento, nos termos do voto do eminente Relator". </text:span></text:span><text:span text:style-name="T124">2</text:span><text:span text:style-name="T121">.10 – Apelação nº 0277458-64.2023.8.06.0001. </text:span><text:span text:style-name="T142">Apelante: A. L. F. </text:span><text:span text:style-name="T147">da</text:span><text:span text:style-name="T142"> S.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e conceder-lhe parcial provimento, desclassificando o crime previsto no art. 33 da Lei nº 11.343/2006 para o delito do art. 28 da mesma lei, e determinando a remessa dos autos ao Juizado Especial Criminal competente da Comarca de Fortaleza, nos termos do voto do eminente Relator". </text:span></text:span><text:span text:style-name="T124">2.11</text:span><text:span text:style-name="T121"> – <text:s/>Apelação nº 0203288-63.2024.8.06.0300. </text:span><text:span text:style-name="T142">Apelante: TALES PAULO BRAZ DA SILV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12</text:span><text:span text:style-name="T121"> – Apelação nº 0244432-41.2024.8.06.0001. </text:span><text:span text:style-name="T142">Apelante: CLEBSON DIMAS DE ALMEID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presente Recurso para negar-lhe provimento, e, de ofício, reformar parte da sentença, nos termos do voto do eminente Relator". </text:span></text:span><text:span text:style-name="T124">2.13</text:span><text:span text:style-name="T121"> – Apelação nº 0257266-76.2024.8.06.0001. </text:span><text:span text:style-name="T142">Apelante: MINISTÉRIO PÚBLICO DO ESTADO DO CEARÁ. Apelado: JOENDERSON SOUSA DO NASCIMENT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14</text:span><text:span text:style-name="T121"> – Apelação nº 0002227-50.2019.8.06.0164. </text:span><text:span text:style-name="T142">Apelante: DEMILSON ARAÚJO DE GOES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e dar parcial provimento ao recurso, reduzindo a pena do apelante, e, de ofício, declarar extinta a punibilidade do réu em razão da prescrição retroativa, nos termos do voto do eminente Relator". </text:span></text:span><text:span text:style-name="T124">2.15</text:span><text:span text:style-name="T121"> – Apelação nº 0003224-68.2018.8.06.0099. </text:span><text:span text:style-name="T142">Apelante: LIDIANE CRISTINA DA SILV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 e reformar, de ofício, parte da sentença, nos termos do voto do eminente Relator". </text:span></text:span><text:span text:style-name="T124">2.16</text:span><text:span text:style-name="T121"> – Apelação nº 0274399-73.2020.8.06.0001. </text:span><text:span text:style-name="T142">Apelante: RENATO FEIJÓ DA SILV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com reclassificação, de ofício, da conduta do apelante do crime de porte ilegal de arma de fogo de uso permitido (art. 14 da Lei n.º 10.826/03) para posse irregular de arma de fogo de uso permitido (art. 12 da mesma lei), com redimensionamento da pena, nos termos do voto do eminente Relator". </text:span></text:span><text:span text:style-name="T124">2.17</text:span><text:span text:style-name="T121"> – Apelação nº 0226499-60.2021.8.06.0001. </text:span><text:span text:style-name="T142">Apelante: FRANCISCO BRUNO ALVES DA SILVA. Apelado: MINISTÉRIO PÚBLICO DO </text:span><text:soft-page-break/><text:span text:style-name="T142">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dar-lhe parcial provimento, reformar, de ofício, parte da sentença, nos termos do voto do eminente Relator". </text:span></text:span><text:span text:style-name="T124">2.18</text:span><text:span text:style-name="T121"> – Apelação nº 0225265-43.2021.8.06.0001. </text:span><text:span text:style-name="T142">Apelante: ERIDSON ROCHA DE SOUS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19</text:span><text:span text:style-name="T121"> – Apelação nº 0215774-07.2024.8.06.0001. </text:span><text:span text:style-name="T142">Apelante: CRISLAINE VITÓRIA XAVIER PEREIRA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20</text:span><text:span text:style-name="T121"> – Apelação nº 0153095-78.2018.8.06.0001. </text:span><text:span text:style-name="T142">Apelante: ANTÔNIO DE MESQUITA ALVES. Apelante: ANTÔNIO MARCOS DOS SANTOS. Apelado: MINISTÉRIO PÚBLICO DO ESTADO DO CEARÁ. Assistente/Ape: JOSÉ VALDIVINO DE CARVALHO NETO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 </text:span></text:span><text:span text:style-name="Fonte_20_parág._20_padrão"><text:span text:style-name="T19">(Revisora</text:span></text:span><text:span text:style-name="Fonte_20_parág._20_padrão"><text:span text:style-name="T20">)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21</text:span><text:span text:style-name="T121"> – Apelação nº 0052466-15.2021.8.06.0091. </text:span><text:span text:style-name="T142">Apelante: E. P. M.. Apelado: MINISTÉRIO PÚBLICO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conceder-lhe parcial provimento, nos termos do voto do eminente Relator"</text:span></text:span><text:span text:style-name="Fonte_20_parág._20_padrão"><text:span text:style-name="T30">. </text:span></text:span><text:span text:style-name="T124">2.22 </text:span><text:span text:style-name="T121">– Apelação nº 0007044-87.2018.8.06.0134. </text:span><text:span text:style-name="T142">Apelante: PEDRO HENRIQUE DA SILVA. Apelado: ESTADO DO CEARÁ. Procurador: PROCURADORIA GERAL DO ESTADO DO CEARÁ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Fonte_20_parág._20_padrão"><text:span text:style-name="T130">2.23</text:span></text:span><text:span text:style-name="Fonte_20_parág._20_padrão"><text:span text:style-name="T121"> – <text:s/>Recurso em Sentido Estrito nº 0032297-78.2024.8.06.0001. </text:span></text:span><text:span text:style-name="T142">Recorrente: MINISTÉRIO PÚBLICO DO ESTADO DO CEARÁ. Recorrido: JOSÉ VICTOR SOUSA BACELAR RODRIGUES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Fonte_20_parág._20_padrão"><text:span text:style-name="T124">2.24</text:span></text:span><text:span text:style-name="Fonte_20_parág._20_padrão"><text:span text:style-name="T121"> – </text:span></text:span><text:span text:style-name="Fonte_20_parág._20_padrão"><text:span text:style-name="T249">Recurso em Sentido Estrito </text:span></text:span><text:span text:style-name="Fonte_20_parág._20_padrão"><text:span text:style-name="T121">nº 0200062-44.2024.8.06.0302. </text:span></text:span><text:span text:style-name="T142">Recorrente: MINISTÉRIO PÚBLICO DO ESTADO DO CEARÁ. Recorrido: LUCAS STEFERSON CARVALHO DE SOUZA. </text:span><text:span text:style-name="Fonte_20_parág._20_padrão"><text:span text:style-name="T175">- Julgadores: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presente Recurso para negar-lhe provimento, nos termos do voto do eminente Relator". </text:span></text:span><text:span text:style-name="T124">2.25</text:span><text:span text:style-name="T121"> – Agravo em Execução Penal nº 8000073-19.2022.8.06.0001. </text:span><text:span text:style-name="T142">Agravante: MINISTÉRIO PÚBLICO DO ESTADO DO CEARÁ. Agravado: FRANCISCO CAIO DE AQUINO PEREIRA. </text:span><text:span text:style-name="Fonte_20_parág._20_padrão"><text:span text:style-name="T175">- Julgadores: </text:span></text:span><text:soft-page-break/><text:span text:style-name="Fonte_20_parág._20_padrão"><text:span text:style-name="T175">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</text:span></text:span><text:span text:style-name="Fonte_20_parág._20_padrão"><text:span text:style-name="T188"> </text:span></text:span><text:span text:style-name="Fonte_20_parág._20_padrão"><text:span text:style-name="T173">HENRIQUE JORGE HOLANDA SILVEIRA </text:span></text:span><text:span text:style-name="Fonte_20_parág._20_padrão"><text:span text:style-name="T190">(</text:span></text:span><text:span text:style-name="Fonte_20_parág._20_padrão"><text:span text:style-name="T173">Relator), </text:span></text:span><text:span text:style-name="Fonte_20_parág._20_padrão"><text:span text:style-name="T18">ANDRÉA MENDES BEZERRA DELFINO</text:span></text:span><text:span text:style-name="Fonte_20_parág._20_padrão"><text:span text:style-name="T19"> </text:span></text:span><text:span text:style-name="Fonte_20_parág._20_padrão"><text:span text:style-name="T174">e </text:span></text:span><text:span text:style-name="Fonte_20_parág._20_padrão"><text:span text:style-name="T160">ÂNGELA TERESA GONDIM CARNEIRO CHAVES</text:span></text:span><text:span text:style-name="Fonte_20_parág._20_padrão"><text:span text:style-name="T18">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Agravo em Execução interposto para negar-lhe provimento, nos termos do voto do eminente Relator". </text:span></text:span><text:span text:style-name="T124">2.26</text:span><text:span text:style-name="T121"> – Agravo em Execução Penal nº 8000027-92.2023.8.06.0066. </text:span><text:span text:style-name="T142">Agravante: FRANCISCO JOELDO DE SOUZA LEITE. Agrav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não conhecer do presente recurso, nos termos do voto da eminente Relatora". </text:span></text:span><text:span text:style-name="T124">2.27</text:span><text:span text:style-name="T121"> – Recurso em Sentido Estrito nº 0001327-93.2000.8.06.0209. </text:span><text:span text:style-name="T142">Recorrente: TARCIANO ARISTIDES RIBEIRO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124">2.28</text:span><text:span text:style-name="T121"> – Recurso em Sentido Estrito nº 0028536-37.2000.8.06.0112. </text:span><text:span text:style-name="T142">Recorrente: FRANCISCO SABINO DE OLIVEIRA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negar-lhe provimento, nos termos do voto da eminente Relatora". </text:span></text:span><text:span text:style-name="T124">2.29</text:span><text:span text:style-name="T121"> – Recurso em Sentido Estrito nº 0050378-52.2020.8.06.0054. </text:span><text:span text:style-name="T142">Recorrente: FRANCISCO VALDÉCIO GOMES DA SILVA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negar-lhe provimento, nos termos do voto da eminente Relatora". </text:span></text:span><text:span text:style-name="T124">2.30</text:span><text:span text:style-name="T121"> – Recurso em Sentido Estrito nº 0013027-45.2016.8.06.0164. </text:span><text:span text:style-name="T142">Recorrente: G. </text:span><text:span text:style-name="T148">de</text:span><text:span text:style-name="T142"> C. L.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declarar, de ofício, a nulidade da decisão de pronúncia, por excesso de linguagem, restando prejudicada a análise do mérito recursal, nos termos do voto da eminente Relatora". </text:span></text:span><text:span text:style-name="T124">2.31</text:span><text:span text:style-name="T121"> – <text:s/>Recurso em Sentido Estrito nº 0000510-34.2024.8.06.0000. </text:span><text:span text:style-name="T142">Recorrente: A. R. M.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32</text:span><text:span text:style-name="T121"> – Apelação nº 0015693-44.2021.8.06.0293. </text:span><text:span text:style-name="T142">Apelante: M. </text:span><text:span text:style-name="T148">de</text:span><text:span text:style-name="T142"> O. Q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rovimento, para absolver o recorrente com base no art. 386, III, do Código de Processo Penal, nos </text:span></text:span><text:soft-page-break/><text:span text:style-name="Fonte_20_parág._20_padrão"><text:span text:style-name="T191">termos do voto da eminente Relatora". </text:span></text:span><text:span text:style-name="T124">2.33</text:span><text:span text:style-name="T121"> – Apelação nº 0013971-13.2015.8.06.0025. </text:span><text:span text:style-name="T142">Apelante: J. </text:span><text:span text:style-name="T148">de</text:span><text:span text:style-name="T142"> S. A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rovimento, nos termos do voto da eminente Relatora". </text:span></text:span><text:span text:style-name="T124">2.34</text:span><text:span text:style-name="T121"> – Apelação nº 0216064-27.2021.8.06.0001. </text:span><text:span text:style-name="T142">Apelante: JOÃO LOURENÇO DA SILVA JÚNIOR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35</text:span><text:span text:style-name="T121"> – Apelação nº 0010039-11.2020.8.06.0132. </text:span><text:span text:style-name="T142">Apelante: VIVIANE CHAVES DOS SANTOS. Apelante: JOSÉ ALYSON DOS SANTOS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s Recursos para dar-lhes parcial provimento, nos termos do voto da eminente Relatora". </text:span></text:span><text:span text:style-name="T124">2.36</text:span><text:span text:style-name="T121"> – Apelação nº 0010222-51.2022.8.06.0151. </text:span><text:span text:style-name="T142">Apelante: BENEDITO BARBOSA DE AQUINO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dar-lhe parcial provimento, nos termos do voto da eminente Relatora". </text:span></text:span><text:span text:style-name="T124">2.37</text:span><text:span text:style-name="T121"> – Apelação nº 0051337-77.2021.8.06.0154. </text:span><text:span text:style-name="T142">Apelante: AFONSO JÚNIOR NOGUEIRA FARIAS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38</text:span><text:span text:style-name="T121"> – Apelação nº 0215946-46.2024.8.06.0001. </text:span><text:span text:style-name="T142">Apelante: PEDRO SEVERO DE HOLANDA NETO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39</text:span><text:span text:style-name="T121"> – Apelação nº 0224864-10.2022.8.06.0001. </text:span><text:span text:style-name="T142">Apelante: CAIO ANDERSON CAMINHA GARCI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parte do Recurso para, na extensão conhecida, negar-lhe provimento, porém para, de ofício, reduzir a pena imposta, nos termos do voto da eminente Relatora". </text:span></text:span><text:span text:style-name="T124">2.40</text:span><text:span text:style-name="T121"> – Apelação nº 0800031-42.2022.8.06.0173. </text:span><text:span text:style-name="T142">Apelante: MINISTÉRIO PÚBLICO DO ESTADO DO CEARÁ. Apelado: COMPANHIA DE ÁGUA E ESGOTO DO CEARÁ – CAGECE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</text:span></text:span><text:soft-page-break/><text:span text:style-name="Fonte_20_parág._20_padrão"><text:span text:style-name="T161">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rovimento, nos termos do voto da eminente Relatora". </text:span></text:span><text:span text:style-name="T124">2.41</text:span><text:span text:style-name="T121"> – Apelação nº 0203107-71.2022.8.06.0158. </text:span><text:span text:style-name="T142">Apelante: L. S. G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dar-lhe parcial provimento, nos termos do voto da eminente Relatora". </text:span></text:span><text:span text:style-name="T124">2.42</text:span><text:span text:style-name="T121"> – Apelação nº 0200382-94.2024.8.06.0302. </text:span><text:span text:style-name="T142">Apelante: J. E. C. </text:span><text:span text:style-name="T149">da</text:span><text:span text:style-name="T142"> S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te do Recurso para, na extensão, dar-lhe parcial provimento, nos termos do voto da eminente Relatora". </text:span></text:span><text:span text:style-name="T124">2.43</text:span><text:span text:style-name="T121"> – Apelação nº 0052622-70.2021.8.06.0101. </text:span><text:span text:style-name="T142">Apelante: D. C. </text:span><text:span text:style-name="T149">de</text:span><text:span text:style-name="T142"> L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porém para, de ofício, substituir a pena de reclusão pela pena de detenção na dosimetria do crime de ato obsceno, nos termos do voto da eminente Relatora". </text:span></text:span><text:span text:style-name="T124">2.44</text:span><text:span text:style-name="T121"> – Apelação nº 0024243-26.2024.8.06.0001. </text:span><text:span text:style-name="T142">Apelante: ANDERSON ALVES DA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45</text:span><text:span text:style-name="T121"> – Apelação nº 0037711-57.2024.8.06.0001. </text:span><text:span text:style-name="T142">Apelante: VICTOR EMANOEL AIRES DE MENEZES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</text:span></text:span><text:span text:style-name="Fonte_20_parág._20_padrão"><text:span text:style-name="T154"> 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arcial provimento, nos termos do voto da eminente Relatora". </text:span></text:span><text:span text:style-name="T124">2.46</text:span><text:span text:style-name="T121"> – Apelação nº 0200059-27.2022.8.06.0119. </text:span><text:span text:style-name="T142">Apelante: ANTÔNIA CLAUDENICE PEREIRA DAMIÃO. Apelante: DIEGO CARDOSO DA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3">s</text:span></text:span><text:span text:style-name="Fonte_20_parág._20_padrão"><text:span text:style-name="T154"> Exma</text:span></text:span><text:span text:style-name="Fonte_20_parág._20_padrão"><text:span text:style-name="T155">s</text:span></text:span><text:span text:style-name="Fonte_20_parág._20_padrão"><text:span text:style-name="T154">. Sra</text:span></text:span><text:span text:style-name="Fonte_20_parág._20_padrão"><text:span text:style-name="T155">s</text:span></text:span><text:span text:style-name="Fonte_20_parág._20_padrão"><text:span text:style-name="T154">. Desembargadora</text:span></text:span><text:span text:style-name="Fonte_20_parág._20_padrão"><text:span text:style-name="T155">s</text:span></text:span><text:span text:style-name="Fonte_20_parág._20_padrão"><text:span text:style-name="T154"> </text:span></text:span><text:span text:style-name="Fonte_20_parág._20_padrão"><text:span text:style-name="T17">ANDRÉA MENDES BEZERRA DELFINO </text:span></text:span><text:span text:style-name="Fonte_20_parág._20_padrão"><text:span text:style-name="T154"><text:s/>(Relatora), </text:span></text:span><text:span text:style-name="Fonte_20_parág._20_padrão"><text:span text:style-name="T160">ÂNGELA TERESA GONDIM CARNEIRO CHAVES </text:span></text:span><text:span text:style-name="Fonte_20_parág._20_padrão"><text:span text:style-name="T167">(Revisora) </text:span></text:span><text:span text:style-name="Fonte_20_parág._20_padrão"><text:span text:style-name="T161">e o Dr. CID PEIXOTO DO AMARAL NETO (Juiz de Direito convocado – Portaria 252/2025).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s Recursos para negar-lhes provimento, porém, para, de ofício, reformar a sentença no que diz respeito à dosimetria da pena com relação ao recorrente Diego Cardoso da Silva, nos termos do voto da eminente Relatora". </text:span></text:span><text:span text:style-name="T124">2.47</text:span><text:span text:style-name="T121"> – Apelação nº 0247421-20.2024.8.06.0001. </text:span><text:span text:style-name="T142">Apelante: MARCOS ÍTALO DE LIMA. </text:span><text:span text:style-name="Fonte_20_parág._20_padrão"><text:span text:style-name="T142">Apelado: MINISTÉRIO PÚBLICO DO ESTADO DO CEARÁ. </text:span>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56"> 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48</text:span><text:span text:style-name="T121"> – Apelação nº 0243471-37.2023.8.06.0001. </text:span><text:span text:style-name="T142">Apelante: FRANCISCO CRISTIANO DA SILVA. Apelado: MINISTÉRIO PÚBLICO DO ESTADO DO </text:span><text:soft-page-break/><text:span text:style-name="T142">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rovimento, nos termos do voto da eminente Relatora". </text:span></text:span><text:span text:style-name="T124">2.49</text:span><text:span text:style-name="T121"> – Apelação nº 0234411-45.2020.8.06.0001. </text:span><text:span text:style-name="T142">Apelante: ANTÔNIO HENRIQUE TEMÓTEO SANTOS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negar-lhe provimento, nos termos do voto da eminente Relatora". </text:span></text:span><text:span text:style-name="T124">2.50</text:span><text:span text:style-name="T121"> – Apelação nº 0147175-94.2016.8.06.0001. </text:span><text:span text:style-name="T142">Apelante: JOÃO PEDRO DE ABREU SEVERO. Apelante: LUÍS FERNANDO CRUZ ALBUQUERQUE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s Recurso para dar provimento ao apelo de Luís Fernando Cruz Albuquerque e negar provimento ao recurso de João Pedro de Abreu Severo, nos termos do voto da eminente Relatora". </text:span></text:span><text:span text:style-name="T124">2.51</text:span><text:span text:style-name="T121"> – Apelação nº 0050024-19.2020.8.06.0089. </text:span><text:span text:style-name="T142">Apelante: JOÃO FRANCISCO REINALDO RODRIGUES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eclarar, de ofício, a extinção da punibilidade de João Francisco Reinaldo Rodrigues, em decorrência da prescrição da pretensão punitiva estatal, na modalidade superveniente, nos termos do voto da eminente Relatora". </text:span></text:span><text:span text:style-name="T124">2.52</text:span><text:span text:style-name="T121"> – Apelação nº 0017808-09.2013.8.06.0070. </text:span><text:span text:style-name="T142">Apelante: FRANCISCO RODRIGUES DA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53</text:span><text:span text:style-name="T121"> – Apelação nº 0013285-80.2021.8.06.0293. </text:span><text:span text:style-name="T142">Apelante: CÍCERO TORRES DE MELO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 Recurso para negar-lhe provimento, nos termos do voto da eminente Relatora". </text:span></text:span><text:span text:style-name="T124">2.54</text:span><text:span text:style-name="T121"> – Apelação nº 0010543-19.2024.8.06.0086. </text:span><text:span text:style-name="T142">Apelante: PATRICIA LIMA DA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55</text:span><text:span text:style-name="T121"> – Apelação nº 0050461-93.2019.8.06.0154. </text:span><text:span text:style-name="T142">Apelante: F. H. C. B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oft-page-break/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56</text:span><text:span text:style-name="T121"> – Apelação nº 0002098-84.2011.8.06.0177. </text:span><text:span text:style-name="T142">Apelante: J. E. </text:span><text:span text:style-name="T149">de</text:span><text:span text:style-name="T142"> M. A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Turma, por unanimidade de votos, acordou em conhecer parcialmente do Recurso para dar-lhe parcial provimento, nos termos do voto da eminente Relatora". </text:span></text:span><text:span text:style-name="T124">2.57</text:span><text:span text:style-name="T121"> – Apelação nº 0800205-48.2023.8.06.0001. </text:span><text:span text:style-name="T142">Apelante: MINISTÉRIO PÚBLICO ESTADUAL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rovimento, nos termos do voto da eminente Relatora". </text:span></text:span><text:span text:style-name="T124">2.58</text:span><text:span text:style-name="T121"> – Apelação nº 0204081-82.2022.8.06.0296. </text:span><text:span text:style-name="T142">Apelante: M. </text:span><text:span text:style-name="T149">da</text:span><text:span text:style-name="T142"> S. G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parcialmente do Recurso para negar-lhe provimento, nos termos do voto da eminente Relatora". </text:span></text:span><text:span text:style-name="T124">2.59</text:span><text:span text:style-name="T121"> – Apelação nº 0050471-15.2021.8.06.0075. </text:span><text:span text:style-name="T142">Apelante: ANTÔNIO ARIEL DA SILVA RIBEIRO. Apelante: GABRIEL DA SILVA ROCH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dos Recursos para negar-lhes provimento, com declaração de ofício, quando à pena de multa, nos termos do voto da eminente Relatora". </text:span></text:span><text:span text:style-name="T124">2.60</text:span><text:span text:style-name="T121"> – Apelação nº 0206860-82.2023.8.06.0293. </text:span><text:span text:style-name="T142">Apelante: FRANCISCO FLÁVIO MENDES SOUZ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dar-lhe parcial provimento, nos termos do voto da eminente Relatora". </text:span></text:span><text:span text:style-name="T124">2.61</text:span><text:span text:style-name="T121"> – Apelação nº 0218724-28.2020.8.06.0001. </text:span><text:span text:style-name="T142">Apelante: FRANCISCO WELLINGTON SILVA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91"> "A Turma, por unanimidade de votos, acordou em conhecer parcialmente do Recurso para negar-lhe provimento, nos termos do voto da eminente Relatora". </text:span></text:span><text:span text:style-name="T124">2.62</text:span><text:span text:style-name="T121"> – Apelação nº 0230898-30.2024.8.06.0001. </text:span><text:span text:style-name="Fonte_20_parág._20_padrão"><text:span text:style-name="T193">Apelante: JOÃO ACACIO BARBOSA DA SILVA. Apelado: MINISTÉRIO PÚBLICO DO ESTADO DO CEARÁ. </text:span></text:span><text:span text:style-name="Fonte_20_parág._20_padrão"><text:span text:style-name="T157">- Julgadores: A</text:span></text:span><text:span text:style-name="Fonte_20_parág._20_padrão"><text:span text:style-name="T158"> Exma. Sra. Desembargadora </text:span></text:span><text:span text:style-name="Fonte_20_parág._20_padrão"><text:span text:style-name="T180">ÂNGELA TERESA GONDIM CARNEIRO CHAVES </text:span></text:span><text:span text:style-name="Fonte_20_parág._20_padrão"><text:span text:style-name="T158">(Relatora), </text:span></text:span><text:span text:style-name="Fonte_20_parág._20_padrão"><text:span text:style-name="T181">Dr. CID PEIXOTO DO AMARAL NETO (Juiz de Direito convocado – Portaria 252/2025) </text:span></text:span><text:span text:style-name="Fonte_20_parág._20_padrão"><text:span text:style-name="T182">(Revisor) </text:span></text:span><text:span text:style-name="Fonte_20_parág._20_padrão"><text:span text:style-name="T183">e a </text:span></text:span><text:span text:style-name="Fonte_20_parág._20_padrão"><text:span text:style-name="T178">Exma. Sra. Desembargadora </text:span></text:span><text:span text:style-name="Fonte_20_parág._20_padrão"><text:span text:style-name="T184">MARIA EDNA MARTINS.</text:span></text:span><text:span text:style-name="Fonte_20_parág._20_padrão"><text:span text:style-name="T181"> </text:span></text:span><text:span text:style-name="Fonte_20_parág._20_padrão"><text:span text:style-name="T159">- </text:span></text:span><text:span text:style-name="Fonte_20_parág._20_padrão"><text:span text:style-name="T187">Síntese do julgamento</text:span></text:span><text:span text:style-name="Fonte_20_parág._20_padrão"><text:span text:style-name="T159">:</text:span></text:span><text:span text:style-name="Fonte_20_parág._20_padrão"><text:span text:style-name="T192"> "A Turma, por unanimidade de votos, acordou em conhecer do Recurso para negar-lhe provimento, mantendo a pena aplicada, nos termos do voto da eminente Relatora". </text:span></text:span><text:span text:style-name="T124">2.63</text:span><text:span text:style-name="T121">– Apelação nº 0240394-83.2024.8.06.0001. </text:span><text:span text:style-name="T142">Apelante: FRANCISCO ROBSON SIMÃO DOS SANTOS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oft-page-break/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com reforma da dosimetria, de ofício, nos termos do voto da eminente Relatora". </text:span></text:span><text:span text:style-name="T124">2.64</text:span><text:span text:style-name="T121"> – Apelação nº 0249592-47.2024.8.06.0001. </text:span><text:span text:style-name="T142">Apelante: FRANCISCO ALEXANDRINO DE ALMEIDA MONTEIRO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8">(Revisor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mantendo a sentença combatida em todos os seus termos, nos termos do voto da eminente Relatora". </text:span></text:span><text:span text:style-name="T124">2.65</text:span><text:span text:style-name="T121"> – Apelação nº 0200471-43.2022.8.06.0123. </text:span><text:span text:style-name="T142">Apelante: A. A. </text:span><text:span text:style-name="T150">de</text:span><text:span text:style-name="T142"> C. F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66</text:span><text:span text:style-name="T121"> – Apelação nº 0200483-68.2023.8.06.0302. </text:span><text:span text:style-name="T142">Apelante: J. G. </text:span><text:span text:style-name="T150">do</text:span><text:span text:style-name="T142"> N.. Apela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</text:span></text:span><text:span text:style-name="Fonte_20_parág._20_padrão"><text:span text:style-name="T161">. </text:span></text:span><text:span text:style-name="Fonte_20_parág._20_padrão"><text:span text:style-name="T156"><text:s/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parcialmente do Recurso para negar-lhe provimento, nos termos do voto da eminente Relatora". </text:span></text:span><text:span text:style-name="T124">2.67</text:span><text:span text:style-name="T121"> – Recurso em Sentido Estrito nº 0201989-72.2024.8.06.0293. </text:span><text:span text:style-name="T142">Recorrente: F. F. M.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68</text:span><text:span text:style-name="T121"> – Recurso em Sentido Estrito nº 0206763-27.2024.8.06.0300. </text:span><text:span text:style-name="T142">Recorrente: MINISTÉRIO PÚBLICO DO ESTADO DO CEARÁ. Recorrido: R. </text:span><text:span text:style-name="T150">de</text:span><text:span text:style-name="T142"> A. S.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 </text:span></text:span><text:span text:style-name="Fonte_20_parág._20_padrão"><text:span text:style-name="T191">"A Turma, por unanimidade de votos, acordou em conhecer do Recurso interposto para negar-lhe provimento, nos termos do voto da eminente Relatora". </text:span></text:span><text:span text:style-name="T124">2.69</text:span><text:span text:style-name="T121"> – Recurso em Sentido Estrito nº 0200315-52.2022.8.06.0124. </text:span><text:span text:style-name="T142">Recorrente: J. C. F. </text:span><text:span text:style-name="T150">dos</text:span><text:span text:style-name="T142"> S.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<text:s/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</text:span></text:span><text:span text:style-name="Fonte_20_parág._20_padrão"><text:span text:style-name="T186">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70</text:span><text:span text:style-name="T121"> – Recurso em Sentido Estrito nº 0201473-28.2024.8.06.0301. </text:span><text:span text:style-name="T142">Recorrente: JÚNIOR MARTE DOS SANTOS. Recorrido: MINISTÉRIO PÚBLICO DO ESTADO DO CEARÁ. </text:span><text:span text:style-name="Fonte_20_parág._20_padrão"><text:span text:style-name="T152">- Julgadores: A</text:span></text:span><text:span text:style-name="Fonte_20_parág._20_padrão"><text:span text:style-name="T154"> Exma. Sra. Desembargadora </text:span></text:span><text:span text:style-name="Fonte_20_parág._20_padrão"><text:span text:style-name="T160">ÂNGELA TERESA GONDIM CARNEIRO CHAVES </text:span></text:span><text:span text:style-name="Fonte_20_parág._20_padrão"><text:span text:style-name="T17"><text:s/></text:span></text:span><text:span text:style-name="Fonte_20_parág._20_padrão"><text:span text:style-name="T154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73">Exma. Sra. Desembargadora </text:span></text:span><text:span text:style-name="Fonte_20_parág._20_padrão"><text:span text:style-name="T169">MARIA EDNA MARTINS.</text:span></text:span><text:span text:style-name="Fonte_20_parág._20_padrão"><text:span text:style-name="T161"> </text:span></text:span><text:span text:style-name="Fonte_20_parág._20_padrão"><text:span text:style-name="T156">- </text:span></text:span><text:span text:style-name="Fonte_20_parág._20_padrão"><text:span text:style-name="T186">Síntese do julgamento</text:span></text:span><text:span text:style-name="Fonte_20_parág._20_padrão"><text:span text:style-name="T156">: </text:span></text:span><text:span text:style-name="Fonte_20_parág._20_padrão"><text:span text:style-name="T191">"A Turma, por unanimidade de votos, acordou em conhecer do Recurso para negar-lhe provimento, nos termos do voto da eminente Relatora". </text:span></text:span><text:span text:style-name="T124">2.71</text:span><text:span text:style-name="T121"> – <text:s/>Recurso em Sentido Estrito nº 0203043-58.2024.8.06.0298. </text:span><text:span text:style-name="T142">Recorrente: MINISTÉRIO PÚBLICO DO </text:span><text:soft-page-break/><text:span text:style-name="T142">ESTADO DO CEARÁ. Recorrido: GABRIEL SOUZA DA SILV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72</text:span><text:span text:style-name="T121"> – Apelação nº 0200810-74.2022.8.06.0293. </text:span><text:span text:style-name="T142">Apelante: E. </text:span><text:span text:style-name="T151">da</text:span><text:span text:style-name="T142"> S. S.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73</text:span><text:span text:style-name="T121"> – Apelação nº 0010154-62.2024.8.06.0303. </text:span><text:span text:style-name="T142">Apelante: FARNNEY GUTHYER DE OLIVEIRA SILV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Recurso para dar-lhe provimento, com a restituição dos bens apreendidos, nos termos do voto do eminente Relator". </text:span></text:span><text:span text:style-name="T124">2.74</text:span><text:span text:style-name="T121"> – Apelação nº 0011260-79.2024.8.06.0167. </text:span><text:span text:style-name="T142">Apelante: JOSÉ RIBAMAR GOMES FILHO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julgar prejudicado o recurso por perda do objeto, nos termos do voto do eminente Relator". </text:span></text:span><text:span text:style-name="T124">2.75</text:span><text:span text:style-name="T121"> – Apelação nº 0010983-71.2024.8.06.0035. </text:span><text:span text:style-name="T142">Apelante: FRANCISCA GIRLENE DOS SANTOS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Recurso para negar-lhe provimento, nos termos do voto do eminente Relator". </text:span></text:span><text:span text:style-name="T124">2.76</text:span><text:span text:style-name="T121"> – Apelação nº 0000936-08.2019.8.06.0134. </text:span><text:span text:style-name="T142">Apelante: JOÃO BATISTA GONÇALVES DA SILV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recurso para, na parte cognoscível, dar-lhe provimento, nos termos do voto do eminente Relator". </text:span></text:span><text:span text:style-name="T124">2.77</text:span><text:span text:style-name="T121"> – Apelação nº 0200810-15.2022.8.06.0151. </text:span><text:span text:style-name="T142">Apelante: JERÔNIMO PAULO CAVALCANTE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rovimento, nos termos do voto do eminente Relator". </text:span></text:span><text:span text:style-name="T124">2.78</text:span><text:span text:style-name="T121"> – Apelação nº 0200174-57.2024.8.06.0158. </text:span><text:span text:style-name="T142">Apelante: J. D. </text:span><text:span text:style-name="T151">da</text:span><text:span text:style-name="T142"> S.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79</text:span><text:span text:style-name="T121"> – Apelação nº 0201278-23.2022.8.06.0298. </text:span><text:span text:style-name="T142">Apelante: F. R. </text:span><text:span text:style-name="T151">de</text:span><text:span text:style-name="T142"> C. G.. Apelado: MINISTÉRIO PÚBLICO ESTADUAL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</text:span></text:span><text:soft-page-break/><text:span text:style-name="Fonte_20_parág._20_padrão"><text:span text:style-name="T161">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recurso apelatório </text:span></text:span><text:span text:style-name="Fonte_20_parág._20_padrão"><text:span text:style-name="T106">para</text:span></text:span><text:span text:style-name="Fonte_20_parág._20_padrão"><text:span text:style-name="T103">, na parte cognoscível, dar-lhe parcial provimento, nos termos do voto do eminente Relator"</text:span></text:span><text:span text:style-name="Fonte_20_parág._20_padrão"><text:span text:style-name="T30">. </text:span></text:span><text:span text:style-name="T124">2.80</text:span><text:span text:style-name="T121"> – Apelação nº 0201585-28.2023.8.06.0302. </text:span><text:span text:style-name="T142">Apelante: N. A. </text:span><text:span text:style-name="T151">de</text:span><text:span text:style-name="T142"> L.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rovimento, alterando a pena final em 1 mês e 25 dias de detenção para o crime do Art.147 do CP e 1 ano de reclusão para o Art. 129, § 13º, do CP, nos termos do voto do eminente Relator". </text:span></text:span><text:span text:style-name="T124">2.81</text:span><text:span text:style-name="T121"> – Apelação nº 0205787-02.2022.8.06.0167. </text:span><text:span text:style-name="T142">Apelante: D. S. M.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arcial provimento, nos termos do voto do eminente Relator". </text:span></text:span><text:span text:style-name="T124">2.82</text:span><text:span text:style-name="T121"> – Apelação nº 0115868-88.2017.8.06.0001. </text:span><text:span text:style-name="T142">Apelante: MINISTÉRIO PÚBLICO DO ESTADO DO CEARÁ. Apelado: S. </text:span><text:span text:style-name="T151">de</text:span><text:span text:style-name="T142"> A. </text:span><text:span text:style-name="T151">de</text:span><text:span text:style-name="T142"> O.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83</text:span><text:span text:style-name="T121"> – Apelação nº 0207137-77.2023.8.06.0300. </text:span><text:span text:style-name="T142">Apelante: F. E. F.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arcial provimento, nos termos do voto do eminente Relator". </text:span></text:span><text:span text:style-name="T124">2.84</text:span><text:span text:style-name="T121"> – Apelação nº 0003157-09.2019.8.06.0119. </text:span><text:span text:style-name="T142">Apelante: MINISTÉRIO PÚBLICO DO ESTADO DO CEARÁ. Apelante: FRANCISCA DALILA PASSOS DA SILVA. Apelado: MINISTÉRIO PÚBLICO DO ESTADO DO CEARÁ. Apelado: FRANCISCA DALILA PASSOS DA SILVA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s Recursos para negar provimento à apelação interposta pelo Ministério Público e dar parcial provimento ao recurso da ré, nos termos do voto do eminente Relator". </text:span></text:span><text:span text:style-name="T124">2.85</text:span><text:span text:style-name="T121"> – Apelação nº 0181968-54.2019.8.06.0001. </text:span><text:span text:style-name="T142">Apelante: CARLOS JOSÉ QUEIROZ DA COST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86</text:span><text:span text:style-name="T121"> – Apelação nº 0251445-33.2020.8.06.0001. </text:span><text:span text:style-name="T142">Apelante: JESUS ALVES DE SOUZ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87</text:span><text:span text:style-name="T121"> – Apelação nº 0241600-35.2024.8.06.0001. </text:span><text:span text:style-name="T142">Apelante: GABRIEL MIRANDA DE SOUSA. </text:span><text:soft-page-break/><text:span text:style-name="T142">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103"> "A Turma, por unanimidade de votos, acordou em conhecer do Recurso para negar-lhe provimento, nos termos do voto do eminente Relator". </text:span></text:span><text:span text:style-name="T124">2.88</text:span><text:span text:style-name="T121"> – Apelação nº 0212299-77.2023.8.06.0001. </text:span><text:span text:style-name="T142">Apelante: ALEXANDER SILVA THOMAZ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, nos termos do voto do eminente Relator". </text:span></text:span><text:span text:style-name="T124">2.89</text:span><text:span text:style-name="T121"> – Apelação nº 0203818-16.2023.8.06.0296. </text:span><text:span text:style-name="T142">Apelante: JOSÉ VALDECIR OLIVEIRA DE SOUSA FILHO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parcialmente do Recurso para, na parte cognoscível, negar-lhe provimento, nos termos do voto do eminente Relator". </text:span></text:span><text:span text:style-name="T124">2.90</text:span><text:span text:style-name="T121"> – Apelação nº 0200663-21.2022.8.06.0108. </text:span><text:span text:style-name="T142">Apelante: WILLIAM RÊNATY REBOUÇAS DE LIMA. Apelante: ELIEL VERÍSSIMO RODRIGUES. Apelante: FL</text:span><text:span text:style-name="T151">Á</text:span><text:span text:style-name="T142">VIO M</text:span><text:span text:style-name="T151">Á</text:span><text:span text:style-name="T142">RCIO DA SILVA OLIVEIRA. Apelante: CARLOS EUG</text:span><text:span text:style-name="T151">Ê</text:span><text:span text:style-name="T142">NIO DA SILV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s Recursos para dar-lhes provimento, nos termos do voto do eminente Relator". </text:span></text:span><text:span text:style-name="T125">2.91</text:span><text:span text:style-name="T121"> – Apelação nº 0103956-26.2019.8.06.0001. </text:span><text:span text:style-name="T142">Apelante: LUCAS BARROS FERREIR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arcial provimento, nos termos do voto do eminente Relator". </text:span></text:span><text:span text:style-name="T125">2.92</text:span><text:span text:style-name="T121"> – Apelação nº 0150900-91.2016.8.06.0001. </text:span><text:span text:style-name="T142">Apelante: LUIZ FERNANDO LOURENÇO DOS SANTOS DA SILV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negar-lhe provimento e, de ofício redimensionar a pena para 7 anos, 1 mês e 15 dias de reclusão, em regime semiaberto, nos termos do voto do eminente Relator". </text:span></text:span><text:span text:style-name="T125">2.93</text:span><text:span text:style-name="T121"> – Apelação nº 0203095-69.2024.8.06.0293. </text:span><text:span text:style-name="T142">Apelante: ROBÉRIO DE LIMA DOS SANTOS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em conhecer do Recurso para dar-lhe parcial provimento, nos termos do voto do eminente Relator". </text:span></text:span><text:span text:style-name="T125">2.94</text:span><text:span text:style-name="T121"> – Apelação nº 0216471-96.2022.8.06.0001. </text:span><text:span text:style-name="T142">Apelante: ISMAEL PEREIRA DE PAIVA. Apelado: MINISTÉRIO PÚBLICO DO ESTADO DO CEARÁ. </text:span><text:span text:style-name="Fonte_20_parág._20_padrão"><text:span text:style-name="T175">- Julgadores: </text:span></text:span><text:span text:style-name="Fonte_20_parág._20_padrão"><text:span text:style-name="T177">O Exmo.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4">(Relator) e o</text:span></text:span><text:span text:style-name="Fonte_20_parág._20_padrão"><text:span text:style-name="T176">(a)</text:span></text:span><text:span text:style-name="Fonte_20_parág._20_padrão"><text:span text:style-name="T175">s Exmo</text:span></text:span><text:span text:style-name="Fonte_20_parág._20_padrão"><text:span text:style-name="T176">(a)</text:span></text:span><text:span text:style-name="Fonte_20_parág._20_padrão"><text:span text:style-name="T175">s. Sr</text:span></text:span><text:span text:style-name="Fonte_20_parág._20_padrão"><text:span text:style-name="T176">(a)</text:span></text:span><text:span text:style-name="Fonte_20_parág._20_padrão"><text:span text:style-name="T175">s. Desembargadores </text:span></text:span><text:span text:style-name="Fonte_20_parág._20_padrão"><text:span text:style-name="T169">MARIA EDNA MARTINS </text:span></text:span><text:span text:style-name="Fonte_20_parág._20_padrão"><text:span text:style-name="T171">(Revisora) </text:span></text:span><text:span text:style-name="Fonte_20_parág._20_padrão"><text:span text:style-name="T170">e </text:span></text:span><text:span text:style-name="Fonte_20_parág._20_padrão"><text:span text:style-name="T173">HENRIQUE JORGE HOLANDA SILVEIRA. </text:span></text:span><text:span text:style-name="Fonte_20_parág._20_padrão"><text:span text:style-name="T38">- </text:span></text:span><text:span text:style-name="Fonte_20_parág._20_padrão"><text:span text:style-name="T30">Síntese do julgamento</text:span></text:span><text:span text:style-name="Fonte_20_parág._20_padrão"><text:span text:style-name="T38">:</text:span></text:span><text:span text:style-name="Fonte_20_parág._20_padrão"><text:span text:style-name="T30"> </text:span></text:span><text:span text:style-name="Fonte_20_parág._20_padrão"><text:span text:style-name="T103">"A Turma, por unanimidade de votos, acordou </text:span></text:span><text:soft-page-break/><text:span text:style-name="Fonte_20_parág._20_padrão"><text:span text:style-name="T103">em conhecer do Recurso para negar-lhe provimento, nos termos do voto do eminente Relator". </text:span></text:span><text:span text:style-name="Fonte_20_parág._20_padrão"><text:span text:style-name="T27">Diversos: </text:span></text:span><text:span text:style-name="Fonte_20_parág._20_padrão"><text:span text:style-name="T74">O</text:span></text:span><text:span text:style-name="Fonte_20_parág._20_padrão"><text:span text:style-name="T60"> nobre causídic</text:span></text:span><text:span text:style-name="Fonte_20_parág._20_padrão"><text:span text:style-name="T64">o</text:span></text:span><text:span text:style-name="Fonte_20_parág._20_padrão"><text:span text:style-name="T60"> Dr. </text:span></text:span><text:span text:style-name="Fonte_20_parág._20_padrão"><text:span text:style-name="T65">Ìcaro Pacífico Félix França</text:span></text:span><text:span text:style-name="Fonte_20_parág._20_padrão"><text:span text:style-name="T66">, </text:span></text:span><text:span text:style-name="Fonte_20_parág._20_padrão"><text:span text:style-name="T67">OAB/CE </text:span></text:span><text:span text:style-name="Fonte_20_parág._20_padrão"><text:span text:style-name="T65">41010</text:span></text:span><text:span text:style-name="Fonte_20_parág._20_padrão"><text:span text:style-name="T62">, </text:span></text:span><text:span text:style-name="Fonte_20_parág._20_padrão"><text:span text:style-name="T69">impetrante do</text:span></text:span><text:span text:style-name="Fonte_20_parág._20_padrão"><text:span text:style-name="T65"> <text:s/></text:span></text:span><text:span text:style-name="Fonte_20_parág._20_padrão"><text:span text:style-name="T109">Habeas Corpus </text:span></text:span><text:span text:style-name="Fonte_20_parág._20_padrão"><text:span text:style-name="T65">nº 0637770-96.2024.8.06.0000, </text:span></text:span><text:span text:style-name="Fonte_20_parág._20_padrão"><text:span text:style-name="T64">regularmente inscrito</text:span></text:span><text:span text:style-name="Fonte_20_parág._20_padrão"><text:span text:style-name="T42">, prescindiu do uso da palavra. </text:span></text:span><text:span text:style-name="Fonte_20_parág._20_padrão"><text:span text:style-name="T47">Foi adiado o julgamento do</text:span></text:span><text:span text:style-name="Fonte_20_parág._20_padrão"><text:span text:style-name="T110"> Habeas Corpus</text:span></text:span><text:span text:style-name="Fonte_20_parág._20_padrão"><text:span text:style-name="T47"> nº 0621596-75.2025.8.06.0000, processo pertencente a relatoria do Exmo. Desembargador a HENRIQUE JORGE HOLANDA SILVEIRA. Foi adiado o julgamento do</text:span></text:span><text:span text:style-name="Fonte_20_parág._20_padrão"><text:span text:style-name="T110"> Habeas Corpus</text:span></text:span><text:span text:style-name="Fonte_20_parág._20_padrão"><text:span text:style-name="T47"> nº 0639165-26.2024.8.06.0000, </text:span></text:span><text:span text:style-name="Fonte_20_parág._20_padrão"><text:span text:style-name="T48">processo pertencente a relatoria da Exma. Desembargadora ANDRÉA MENDES BEZERRA DELFINO. </text:span></text:span><text:span text:style-name="Fonte_20_parág._20_padrão"><text:span text:style-name="T49">Foram adiados os julgamentos dos </text:span></text:span><text:span text:style-name="Fonte_20_parág._20_padrão"><text:span text:style-name="T111">Habeas Corpus</text:span></text:span><text:span text:style-name="Fonte_20_parág._20_padrão"><text:span text:style-name="T49"> nºs. 0620899-54.2025.8.06.0000 e 0620581-71.2025.8.06.0000, processos pertencentes a relatoria da Exma. Desembargadora Â</text:span></text:span><text:span text:style-name="T250">NGELA TERESA GONDIM CARNEIRO CHAVES. </text:span><text:span text:style-name="Fonte_20_parág._20_padrão"><text:span text:style-name="T47">Foi adiado o julgamento do</text:span></text:span><text:span text:style-name="Fonte_20_parág._20_padrão"><text:span text:style-name="T110"> Habeas Corpus</text:span></text:span><text:span text:style-name="Fonte_20_parág._20_padrão"><text:span text:style-name="T47"> nº 0620153-89.2025.8.06.0000 </text:span></text:span><text:span text:style-name="Fonte_20_parág._20_padrão"><text:span text:style-name="T50">processo pertencente a relatoria do Exmo. </text:span></text:span><text:span text:style-name="Fonte_20_parág._20_padrão"><text:span text:style-name="T33">Dr. CID PEIXOTO DO AMARAL NETO (Juiz de Direito convocado – Portaria 252/2025). </text:span></text:span><text:span text:style-name="Fonte_20_parág._20_padrão"><text:span text:style-name="T49">Foram adiados os julgamentos </text:span></text:span><text:span text:style-name="Fonte_20_parág._20_padrão"><text:span text:style-name="T51">das Apelações Crime</text:span></text:span><text:span text:style-name="Fonte_20_parág._20_padrão"><text:span text:style-name="T57">s</text:span></text:span><text:span text:style-name="Fonte_20_parág._20_padrão"><text:span text:style-name="T51"> nºs. 0208950-63.2023.8.06.0293, 0283560-05.2023.8.06.0001, 0202384-77.2023.8.06.0300 e 0053369-10.2013.8.06.0001, processos pertencentes a relatoria do Exmo. Desembargador </text:span></text:span><text:span text:style-name="Fonte_20_parág._20_padrão"><text:span text:style-name="T47">HENRIQUE JORGE HOLANDA SILVEIRA. </text:span></text:span><text:span text:style-name="Fonte_20_parág._20_padrão"><text:span text:style-name="T52">Foi adiado o julgamento do Recurso em Sentido Estrito nº 0230401-55.2020.8.06.0001, processo pertencente a relatoria </text:span></text:span><text:span text:style-name="Fonte_20_parág._20_padrão"><text:span text:style-name="T53">do Desembargador H</text:span></text:span><text:span text:style-name="Fonte_20_parág._20_padrão"><text:span text:style-name="T51">ENRIQUE JORGE HOLANDA SILVEIRA. </text:span></text:span><text:span text:style-name="Fonte_20_parág._20_padrão"><text:span text:style-name="T52">Foi adiado o julgamento do Recurso em Sentido Estrito nº <text:s/>0202462-95.2023.8.06.0001, </text:span></text:span><text:span text:style-name="Fonte_20_parág._20_padrão"><text:span text:style-name="T53">processo pertencente a relatoria da Exma. Desembargadora ANDRÉA MENDES BEZERRA DELFINO. </text:span></text:span><text:span text:style-name="Fonte_20_parág._20_padrão"><text:span text:style-name="T54">Foram adiados os julgamentos das Apelações Crime</text:span></text:span><text:span text:style-name="Fonte_20_parág._20_padrão"><text:span text:style-name="T58">s</text:span></text:span><text:span text:style-name="Fonte_20_parág._20_padrão"><text:span text:style-name="T54"> nºs 0010148-88.2024.8.06.0001, 0202005-26.2024.8.06.0293 e 0175802-74.2017.8.06.0001, processos pertencentes a relatoria da Exma. Desembargadora </text:span></text:span><text:span text:style-name="Fonte_20_parág._20_padrão"><text:span text:style-name="T52">ANDRÉA MENDES BEZERRA DELFINO. </text:span></text:span><text:span text:style-name="Fonte_20_parág._20_padrão"><text:span text:style-name="T54">Foram adiados os julgamentos das Apelações Crime</text:span></text:span><text:span text:style-name="Fonte_20_parág._20_padrão"><text:span text:style-name="T56">s</text:span></text:span><text:span text:style-name="Fonte_20_parág._20_padrão"><text:span text:style-name="T54"> nºs. 0220806-61.2022.8.06.0001, 0202708-58.2023.8.06.0303 </text:span></text:span><text:span text:style-name="Fonte_20_parág._20_padrão"><text:span text:style-name="T59">e </text:span></text:span><text:span text:style-name="Fonte_20_parág._20_padrão"><text:span text:style-name="T73">0204638-44.2023.8.06.0293</text:span></text:span><text:span text:style-name="Fonte_20_parág._20_padrão"><text:span text:style-name="T54">, processos pertencentes a relatorias da Exma. Desembargadora ÂNGELA TERESA GONDIM CARNEIRO CHAVES. Foi adiado o julgamento do Recurso em Sentido Estrito nº 0223012-14.2023.8.06.0001, processo pertencente a relatoria da Exma. Desembargadora ÂNGELA TERESA GONDIM CARNEIRO CHAVES. Foram adiados os julgamentos das Apelações Crime nºs. 0200966-91.2024.8.06.0293, 0204969-60.2022.8.06.0293, 0000862-18.2018.8.06.0124, 0000596-18.2010.8.06.0025, 0202020-14.2023.8.06.0298, 0203752-79.2022.8.06.0293 </text:span></text:span><text:span text:style-name="Fonte_20_parág._20_padrão"><text:span text:style-name="T55">e 1077960-73.2000.8.06.0001, processos pertencentes a relatoria da Exmo. </text:span></text:span><text:span text:style-name="Fonte_20_parág._20_padrão"><text:span text:style-name="T33">Dr. CID PEIXOTO DO AMARAL NETO (Juiz de Direito convocado – Portaria 252/2025).</text:span></text:span><text:span text:style-name="Fonte_20_parág._20_padrão"><text:span text:style-name="T54"> </text:span></text:span><text:span text:style-name="Fonte_20_parág._20_padrão"><text:span text:style-name="T75"><text:s/></text:span></text:span><text:span text:style-name="Fonte_20_parág._20_padrão"><text:span text:style-name="T207">A</text:span></text:span><text:span text:style-name="Fonte_20_parág._20_padrão"><text:span text:style-name="T97">ssim, </text:span></text:span><text:span text:style-name="Fonte_20_parág._20_padrão"><text:span text:style-name="T101">em razão da falta de energia elétrica,</text:span></text:span><text:span text:style-name="Fonte_20_parág._20_padrão"><text:span text:style-name="T97"> </text:span></text:span><text:span text:style-name="Fonte_20_parág._20_padrão"><text:span text:style-name="T98">a</text:span></text:span><text:span text:style-name="Fonte_20_parág._20_padrão"><text:span text:style-name="T97"> eminente Desembargador</text:span></text:span><text:span text:style-name="Fonte_20_parág._20_padrão"><text:span text:style-name="T98">a</text:span></text:span><text:span text:style-name="Fonte_20_parág._20_padrão"><text:span text:style-name="T99"> </text:span></text:span><text:span text:style-name="Fonte_20_parág._20_padrão"><text:span text:style-name="T97">Presidente</text:span></text:span><text:span text:style-name="Fonte_20_parág._20_padrão"><text:span text:style-name="T100"> deu</text:span></text:span><text:span text:style-name="Fonte_20_parág._20_padrão"><text:span text:style-name="T97"> por encerrada a sessão da qual lavrou-se a presente Ata que, lida e aprovada, vai adiante assinada. </text:span></text:span><text:span text:style-name="Fonte_20_parág._20_padrão"><text:span text:style-name="T72">Destarte, foram julgados na </text:span></text:span><text:span text:style-name="Fonte_20_parág._20_padrão"><text:span text:style-name="T76">6</text:span></text:span><text:span text:style-name="Fonte_20_parág._20_padrão"><text:span text:style-name="T77">ª</text:span></text:span><text:span text:style-name="Fonte_20_parág._20_padrão"><text:span text:style-name="T72"> Sessão Ordinária, </text:span></text:span><text:span text:style-name="Fonte_20_parág._20_padrão"><text:span text:style-name="T78">7</text:span></text:span><text:span text:style-name="Fonte_20_parág._20_padrão"><text:span text:style-name="T96">1</text:span></text:span><text:span text:style-name="Fonte_20_parág._20_padrão"><text:span text:style-name="T78"> (setenta e </text:span></text:span><text:span text:style-name="Fonte_20_parág._20_padrão"><text:span text:style-name="T96">um</text:span></text:span><text:span text:style-name="Fonte_20_parág._20_padrão"><text:span text:style-name="T78">)</text:span></text:span><text:span text:style-name="Fonte_20_parág._20_padrão"><text:span text:style-name="T79"> </text:span></text:span><text:span text:style-name="Fonte_20_parág._20_padrão"><text:span text:style-name="T108">Habeas Corpus</text:span></text:span><text:span text:style-name="Fonte_20_parág._20_padrão"><text:span text:style-name="T80">,</text:span></text:span><text:span text:style-name="Fonte_20_parág._20_padrão"><text:span text:style-name="T81"> </text:span></text:span><text:span text:style-name="Fonte_20_parág._20_padrão"><text:span text:style-name="T96">10</text:span></text:span><text:span text:style-name="Fonte_20_parág._20_padrão"><text:span text:style-name="T78"> (</text:span></text:span><text:span text:style-name="Fonte_20_parág._20_padrão"><text:span text:style-name="T96">dez</text:span></text:span><text:span text:style-name="Fonte_20_parág._20_padrão"><text:span text:style-name="T78">) </text:span></text:span><text:span text:style-name="Fonte_20_parág._20_padrão"><text:span text:style-name="T72">Embargo</text:span></text:span><text:span text:style-name="Fonte_20_parág._20_padrão"><text:span text:style-name="T82">s</text:span></text:span><text:span text:style-name="Fonte_20_parág._20_padrão"><text:span text:style-name="T72"> de Declaração</text:span></text:span><text:span text:style-name="Fonte_20_parág._20_padrão"><text:span text:style-name="T83">, </text:span></text:span><text:span text:style-name="Fonte_20_parág._20_padrão"><text:span text:style-name="T78">04 </text:span></text:span><text:span text:style-name="Fonte_20_parág._20_padrão"><text:span text:style-name="T96">(quatro)</text:span></text:span><text:span text:style-name="Fonte_20_parág._20_padrão"><text:span text:style-name="T78"> Conflitos </text:span></text:span><text:span text:style-name="Fonte_20_parág._20_padrão"><text:span text:style-name="T96">de Jurisdição</text:span></text:span><text:span text:style-name="Fonte_20_parág._20_padrão"><text:span text:style-name="T78">, 02 (dois) </text:span></text:span><text:span text:style-name="Fonte_20_parág._20_padrão"><text:span text:style-name="T84">Agravos em Execução Penal, </text:span></text:span><text:span text:style-name="Fonte_20_parág._20_padrão"><text:span text:style-name="T78">12 (doze) </text:span></text:span><text:span text:style-name="Fonte_20_parág._20_padrão"><text:span text:style-name="T84">Recursos em Sentido Estrito </text:span></text:span><text:span text:style-name="Fonte_20_parág._20_padrão"><text:span text:style-name="T78">e 80 (oitenta) </text:span></text:span><text:span text:style-name="Fonte_20_parág._20_padrão"><text:span text:style-name="T85">A</text:span></text:span><text:span text:style-name="Fonte_20_parág._20_padrão"><text:span text:style-name="T72">pelações </text:span></text:span><text:span text:style-name="Fonte_20_parág._20_padrão"><text:span text:style-name="T86">Crimes</text:span></text:span><text:span text:style-name="Fonte_20_parág._20_padrão"><text:span text:style-name="T72">, totalizando </text:span></text:span><text:span text:style-name="Fonte_20_parág._20_padrão"><text:span text:style-name="T87">1</text:span></text:span><text:span text:style-name="Fonte_20_parág._20_padrão"><text:span text:style-name="T78">79 (cento e setenta e nove) </text:span></text:span><text:span text:style-name="Fonte_20_parág._20_padrão"><text:span text:style-name="T88">processos</text:span></text:span><text:span text:style-name="Fonte_20_parág._20_padrão"><text:span text:style-name="T72">. Secretaria da Terceira Câmara Criminal. Fortaleza, ao</text:span></text:span><text:span text:style-name="Fonte_20_parág._20_padrão"><text:span text:style-name="T89">s </text:span></text:span><text:span text:style-name="Fonte_20_parág._20_padrão"><text:span text:style-name="T76">25 (vinte e cinco)</text:span></text:span><text:span text:style-name="Fonte_20_parág._20_padrão"><text:span text:style-name="T90"> </text:span></text:span><text:span text:style-name="Fonte_20_parág._20_padrão"><text:span text:style-name="T72">dia</text:span></text:span><text:span text:style-name="Fonte_20_parág._20_padrão"><text:span text:style-name="T89">s</text:span></text:span><text:span text:style-name="Fonte_20_parág._20_padrão"><text:span text:style-name="T72"> do mês de </text:span></text:span><text:span text:style-name="Fonte_20_parág._20_padrão"><text:span text:style-name="T87">fevereiro </text:span></text:span><text:span text:style-name="Fonte_20_parág._20_padrão"><text:span text:style-name="T72">do ano de 202</text:span></text:span><text:span text:style-name="Fonte_20_parág._20_padrão"><text:span text:style-name="T91">5</text:span></text:span><text:span text:style-name="Fonte_20_parág._20_padrão"><text:span text:style-name="T72"> (dois mil e vinte</text:span></text:span><text:span text:style-name="Fonte_20_parág._20_padrão"><text:span text:style-name="T92"> e</text:span></text:span><text:span text:style-name="Fonte_20_parág._20_padrão"><text:span text:style-name="T93"> </text:span></text:span><text:span text:style-name="Fonte_20_parág._20_padrão"><text:span text:style-name="T91">cinco</text:span></text:span><text:span text:style-name="Fonte_20_parág._20_padrão"><text:span text:style-name="T94">)</text:span></text:span><text:span text:style-name="Fonte_20_parág._20_padrão"><text:span text:style-name="T72">.</text:span></text:span></text:p>
      <text:p text:style-name="P3"><text:span text:style-name="Fonte_20_parág._20_padrão"><text:span text:style-name="T72"/></text:span></text:p>
      <text:p text:style-name="P10"><text:s/></text:p>
      <text:p text:style-name="P4"><text:span text:style-name="T112">Desembargador</text:span><text:span text:style-name="T113">a</text:span><text:span text:style-name="T115"> </text:span><text:span text:style-name="T114">ANDRÉA MENDES BEZERRA DELFINO</text:span></text:p>
      <text:p text:style-name="P4"><text:span text:style-name="T116">Presidente da </text:span><text:span text:style-name="T117">Terceira </text:span><text:span text:style-name="T116">Câmara Criminal </text:span></text:p>
      <text:p text:style-name="P11"/>
      <text:p text:style-name="P12"/>
      <text:p text:style-name="P12">Bel. JOSÉ WELLINGTON DE OLIVEIRA LOBO</text:p>
      <text:p text:style-name="P2"><text:span text:style-name="Fonte_20_parág._20_padrão"><text:span text:style-name="T13">Coordenador da </text:span></text:span><text:span text:style-name="Fonte_20_parág._20_padrão"><text:span text:style-name="T14">Terceira </text:span></text:span><text:span text:style-name="Fonte_20_parág._20_padrão"><text:span text:style-name="T1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4T16:27:00.526000000</meta:creation-date>
    <meta:generator>LibreOffice/6.4.5.2$Windows_X86_64 LibreOffice_project/a726b36747cf2001e06b58ad5db1aa3a9a1872d6</meta:generator>
    <dc:date>2025-03-10T01:03:52.189000000</dc:date>
    <meta:editing-duration>PT17H47M42S</meta:editing-duration>
    <meta:editing-cycles>286</meta:editing-cycles>
    <meta:print-date>2025-03-01T11:13:48.390000000</meta:print-date>
    <meta:document-statistic meta:table-count="0" meta:image-count="1" meta:object-count="0" meta:page-count="27" meta:paragraph-count="13" meta:word-count="15641" meta:character-count="109669" meta:non-whitespace-character-count="93678"/>
    <meta:user-defined meta:name="DocumentEncoding">utf-8</meta:user-defined>
    <meta:user-defined meta:name="HTML" meta:value-type="boolean">true</meta:user-defined>
  </office:meta>
</office:document-meta>
</file>