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4efd6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efd6" fo:background-color="transparent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429a1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429a1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none" fo:font-weight="bold" officeooo:paragraph-rsid="000429a1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142f26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44efd6" style:font-size-asian="12pt" style:font-size-complex="12pt"/>
    </style:style>
    <style:style style:name="P8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429a1" style:font-name-asian="Liberation Serif1" style:font-size-asian="12pt" style:font-weight-asian="bold" style:font-size-complex="12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429a1" style:font-size-asian="12pt" style:font-weight-asian="bold" style:font-size-complex="12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429a1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429a1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44efd6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44efd6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44efd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T1" style:family="text">
      <style:text-properties officeooo:rsid="000429a1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0d278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44ef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1ad0f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5d808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6a7ba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6c40b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5d808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44efd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1142f2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9a6c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2f663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2bf47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1142f2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2bf47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fa156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2bf47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2f66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6281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2bf47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36fd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119344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1bd4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font-weight="bold" officeooo:rsid="007d44f3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1007ff2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officeooo:rsid="007d44f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font-weight="bold" officeooo:rsid="00198dd6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officeooo:rsid="01007ff2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7d44f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7f2ab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805ca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1007ff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102603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officeooo:rsid="01045ab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11bb9a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805ca3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officeooo:rsid="01007ff2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1007ff2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4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5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ize="12pt" fo:font-style="italic" fo:font-weight="normal" officeooo:rsid="007d44f3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Times New Roman" fo:font-size="12pt" fo:font-style="italic" fo:font-weight="normal" officeooo:rsid="007d44f3" fo:background-color="transparent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09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font-weight="normal" officeooo:rsid="0115a48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font-weight="normal" officeooo:rsid="0119344d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6" style:family="text">
      <style:text-properties fo:color="#000000" style:font-name="Times New Roman" fo:font-size="12pt" officeooo:rsid="000c0d5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7" style:family="text">
      <style:text-properties fo:color="#000000" style:font-name="Times New Roman" fo:font-size="12pt" officeooo:rsid="000f03d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8" style:family="text">
      <style:text-properties fo:color="#000000" style:font-name="Times New Roman" fo:font-size="12pt" officeooo:rsid="0118d30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19" style:family="text">
      <style:text-properties fo:color="#000000" style:font-name="Times New Roman" fo:font-size="12pt" officeooo:rsid="0119344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0" style:family="text">
      <style:text-properties fo:color="#000000" style:font-name="Times New Roman" fo:font-size="12pt" officeooo:rsid="0119c27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2" style:family="text">
      <style:text-properties fo:color="#000000" style:font-name="Times New Roman" fo:font-size="12pt" officeooo:rsid="0117142d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3" style:family="text">
      <style:text-properties fo:color="#000000" style:font-name="Times New Roman" fo:font-size="12pt" officeooo:rsid="0118d306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4" style:family="text">
      <style:text-properties fo:color="#000000" style:font-name="Times New Roman" fo:font-size="12pt" officeooo:rsid="0119c276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5" style:family="text">
      <style:text-properties fo:color="#000000" style:font-name="Times New Roman" fo:font-size="12pt" officeooo:rsid="011bb9ae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6" style:family="text">
      <style:text-properties fo:color="#000000" style:font-name="Times New Roman" fo:font-size="12pt" officeooo:rsid="011d7c9b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7" style:family="text">
      <style:text-properties fo:color="#000000" style:font-name="Times New Roman" fo:font-size="12pt" officeooo:rsid="011f6b4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8" style:family="text">
      <style:text-properties fo:color="#000000" style:font-name="Times New Roman" fo:font-size="12pt" officeooo:rsid="01201c7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29" style:family="text">
      <style:text-properties fo:color="#000000" style:font-name="Times New Roman" fo:font-size="12pt" officeooo:rsid="0120fadf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0" style:family="text">
      <style:text-properties fo:color="#000000" style:font-name="Times New Roman" fo:font-size="12pt" fo:background-color="#ffffff" loext:char-shading-value="0" style:font-name-asian="Times New Roman" style:font-size-asian="12pt" style:language-asian="ar" style:country-asian="SA" style:font-name-complex="Arial2" style:font-size-complex="12pt" style:language-complex="ar" style:country-complex="SA"/>
    </style:style>
    <style:style style:name="T131" style:family="text">
      <style:text-properties fo:color="#000000" style:font-name="Times New Roman" fo:font-size="12pt" fo:font-style="normal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32" style:family="text">
      <style:text-properties fo:color="#000000" style:font-name="Times New Roman" fo:font-size="12pt" fo:font-style="normal" officeooo:rsid="0115a48f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33" style:family="text">
      <style:text-properties fo:color="#000000" style:font-name="Times New Roman" fo:font-size="12pt" style:font-size-asian="12pt" style:font-size-complex="12pt"/>
    </style:style>
    <style:style style:name="T134" style:family="text">
      <style:text-properties fo:color="#000000" style:font-name="Times New Roman" fo:font-size="12pt" style:font-name-asian="Arial2" style:font-size-asian="12pt" style:language-asian="ar" style:country-asian="SA" style:font-size-complex="12pt" style:language-complex="ar" style:country-complex="SA"/>
    </style:style>
    <style:style style:name="T13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style:text-underline-style="solid" style:text-underline-width="auto" style:text-underline-color="font-color" fo:font-weight="bold" officeooo:rsid="003f03a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47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5a48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f663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47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d27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132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a15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7f01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89b2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99f1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9b6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4ff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d36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6242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1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951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5b9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a63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254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a35c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790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272e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d190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9344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fe74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d993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bca0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d190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9344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07e5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d3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a5d5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4ff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602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b30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6242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272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302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7d44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23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ca557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20fad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4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b88e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fd3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0ecb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90019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fd3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a156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f1bc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0ecb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5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56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257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58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59" style:family="text">
      <style:text-properties fo:color="#000000" fo:language="pt" fo:country="BR" fo:font-weight="normal" fo:background-color="#ffffff" loext:char-shading-value="0" style:font-name-asian="Times New Roman1" style:font-weight-asian="normal" style:font-name-complex="Arial1" style:font-weight-complex="normal"/>
    </style:style>
    <style:style style:name="T260" style:family="text">
      <style:text-properties fo:color="#000000" fo:language="pt" fo:country="BR" fo:font-weight="normal" officeooo:rsid="001332c9" fo:background-color="#ffffff" loext:char-shading-value="0" style:font-name-asian="Times New Roman1" style:font-weight-asian="normal" style:font-name-complex="Arial1" style:font-weight-complex="normal"/>
    </style:style>
    <style:style style:name="T261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2" style:family="text">
      <style:text-properties style:font-name="Times New Roman" fo:font-size="12pt" fo:font-weight="bold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3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264" style:family="text">
      <style:text-properties style:font-name="Times New Roman" fo:font-size="12pt" style:font-size-asian="12pt" style:font-size-complex="12pt"/>
    </style:style>
    <style:style style:name="T265" style:family="text">
      <style:text-properties style:font-name="Times New Roman" fo:font-size="12pt" officeooo:rsid="0047d364" style:font-size-asian="12pt" style:font-size-complex="12pt"/>
    </style:style>
    <style:style style:name="T26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68" style:family="text">
      <style:text-properties style:text-position="0% 100%" style:font-name="Times New Roman" fo:font-size="12pt" fo:language="pt" fo:country="BR" fo:font-style="normal" style:text-underline-style="none" fo:font-weight="normal" officeooo:rsid="00ea5d54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style:text-position="0% 100%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0" style:family="text">
      <style:text-properties style:text-position="0% 100%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1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officeooo:rsid="0119344d"/>
    </style:style>
    <style:style style:name="T273" style:family="text">
      <style:text-properties officeooo:rsid="0119c276"/>
    </style:style>
    <style:style style:name="T274" style:family="text">
      <style:text-properties officeooo:rsid="011d7c9b"/>
    </style:style>
    <style:style style:name="T275" style:family="text">
      <style:text-properties officeooo:rsid="011f6b48"/>
    </style:style>
    <style:style style:name="T276" style:family="text">
      <style:text-properties officeooo:rsid="01201c78"/>
    </style:style>
    <style:style style:name="T277" style:family="text">
      <style:text-properties officeooo:rsid="0120fa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9">ESTADO DO CEARÁ</text:p>
      <text:p text:style-name="P10">PODER JUDICIÁRIO</text:p>
      <text:p text:style-name="P10">TRIBUNAL DE JUSTIÇA</text:p>
      <text:p text:style-name="P11">SECRETARIA DA TERCEIRA CÂMARA CRIMINAL</text:p>
      <text:p text:style-name="P3"/>
      <text:p text:style-name="P4"/>
      <text:p text:style-name="P5">ATA DA SESSÃO ORDINÁRIA N.º <text:span text:style-name="T1">05</text:span>/202<text:span text:style-name="T1">5</text:span></text:p>
      <text:p text:style-name="P5"/>
      <text:p text:style-name="P6"><text:span text:style-name="Fonte_20_parág._20_padrão"><text:span text:style-name="T2">A</text:span></text:span><text:span text:style-name="Fonte_20_parág._20_padrão"><text:span text:style-name="T3">o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5">1</text:span></text:span><text:span text:style-name="Fonte_20_parág._20_padrão"><text:span text:style-name="T6">8</text:span></text:span><text:span text:style-name="Fonte_20_parág._20_padrão"><text:span text:style-name="T7"> (</text:span></text:span><text:span text:style-name="Fonte_20_parág._20_padrão"><text:span text:style-name="T6">dezoito</text:span></text:span><text:span text:style-name="Fonte_20_parág._20_padrão"><text:span text:style-name="T5">)</text:span></text:span><text:span text:style-name="Fonte_20_parág._20_padrão"><text:span text:style-name="T7"> </text:span></text:span><text:span text:style-name="Fonte_20_parág._20_padrão"><text:span text:style-name="T8">dia</text:span></text:span><text:span text:style-name="Fonte_20_parág._20_padrão"><text:span text:style-name="T4">s</text:span></text:span><text:span text:style-name="Fonte_20_parág._20_padrão"><text:span text:style-name="T2"> do </text:span></text:span><text:span text:style-name="Fonte_20_parág._20_padrão"><text:span text:style-name="T9">m</text:span></text:span><text:span text:style-name="Fonte_20_parág._20_padrão"><text:span text:style-name="T10">ês</text:span></text:span><text:span text:style-name="Fonte_20_parág._20_padrão"><text:span text:style-name="T2"> de </text:span></text:span><text:span text:style-name="Fonte_20_parág._20_padrão"><text:span text:style-name="T7">fevereiro</text:span></text:span><text:span text:style-name="Fonte_20_parág._20_padrão"><text:span text:style-name="T11"> </text:span></text:span><text:span text:style-name="Fonte_20_parág._20_padrão"><text:span text:style-name="T2">do ano de 202</text:span></text:span><text:span text:style-name="Fonte_20_parág._20_padrão"><text:span text:style-name="T12">5</text:span></text:span><text:span text:style-name="Fonte_20_parág._20_padrão"><text:span text:style-name="T2"> (dois mil e vinte e </text:span></text:span><text:span text:style-name="Fonte_20_parág._20_padrão"><text:span text:style-name="T12">cinco</text:span></text:span><text:span text:style-name="Fonte_20_parág._20_padrão"><text:span text:style-name="T2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3">09 horas</text:span></text:span><text:span text:style-name="Fonte_20_parág._20_padrão"><text:span text:style-name="T2">, teve lugar a </text:span></text:span><text:span text:style-name="Fonte_20_parág._20_padrão"><text:span text:style-name="T6">5</text:span></text:span><text:span text:style-name="Fonte_20_parág._20_padrão"><text:span text:style-name="T14">ª</text:span></text:span><text:span text:style-name="Fonte_20_parág._20_padrão"><text:span text:style-name="T2"> Sessão Ordinária da colenda Terceira Câmara Criminal. Presentes </text:span></text:span><text:span text:style-name="Fonte_20_parág._20_padrão"><text:span text:style-name="T15">o</text:span></text:span><text:span text:style-name="Fonte_20_parág._20_padrão"><text:span text:style-name="T2">s Excelentíssim</text:span></text:span><text:span text:style-name="Fonte_20_parág._20_padrão"><text:span text:style-name="T16">o</text:span></text:span><text:span text:style-name="Fonte_20_parág._20_padrão"><text:span text:style-name="T17">s</text:span></text:span><text:span text:style-name="Fonte_20_parág._20_padrão"><text:span text:style-name="T2"> Desembargador</text:span></text:span><text:span text:style-name="Fonte_20_parág._20_padrão"><text:span text:style-name="T15">es</text:span></text:span><text:span text:style-name="Fonte_20_parág._20_padrão"><text:span text:style-name="T2"> </text:span></text:span><text:span text:style-name="Fonte_20_parág._20_padrão"><text:span text:style-name="T18">ANDRÉA MENDES BEZERRA DELFINO – Presidente, </text:span></text:span><text:span text:style-name="Fonte_20_parág._20_padrão"><text:span text:style-name="T5">MARIA EDNA MARTINS, </text:span></text:span><text:span text:style-name="Fonte_20_parág._20_padrão"><text:span text:style-name="T138">HENRIQUE </text:span></text:span><text:span text:style-name="Fonte_20_parág._20_padrão"><text:span text:style-name="T139">JORGE HOLANDA SILVEIRA, </text:span></text:span><text:span text:style-name="Fonte_20_parág._20_padrão"><text:span text:style-name="T154">ÂNGELA TERESA GONDIM CARNEIRO CHAVES </text:span></text:span><text:span text:style-name="Fonte_20_parág._20_padrão"><text:span text:style-name="T155">e o</text:span></text:span><text:span text:style-name="Fonte_20_parág._20_padrão"><text:span text:style-name="T154"> </text:span></text:span><text:span text:style-name="Fonte_20_parág._20_padrão"><text:span text:style-name="T156">Dr. CID PEIXOTO DO AMARAL NETO (Juiz de Direi</text:span></text:span><text:span text:style-name="Fonte_20_parág._20_padrão"><text:span text:style-name="T157">t</text:span></text:span><text:span text:style-name="Fonte_20_parág._20_padrão"><text:span text:style-name="T156">o convocado – Portaria </text:span></text:span><text:span text:style-name="Fonte_20_parág._20_padrão"><text:span text:style-name="T158">nº </text:span></text:span><text:span text:style-name="Fonte_20_parág._20_padrão"><text:span text:style-name="T140">252/2025</text:span></text:span><text:span text:style-name="Fonte_20_parág._20_padrão"><text:span text:style-name="T231">)</text:span></text:span><text:span text:style-name="Fonte_20_parág._20_padrão"><text:span text:style-name="T156">. </text:span></text:span><text:span text:style-name="Fonte_20_parág._20_padrão"><text:span text:style-name="T159">Ausente justificadamente </text:span></text:span><text:span text:style-name="Fonte_20_parág._20_padrão"><text:span text:style-name="T160">a eminente Desembargadora </text:span></text:span><text:span text:style-name="Fonte_20_parág._20_padrão"><text:span text:style-name="T161">R</text:span></text:span><text:span text:style-name="Fonte_20_parág._20_padrão"><text:span text:style-name="T154">OSILENE FERREIRA FACUNDO – Portaria</text:span></text:span><text:span text:style-name="Fonte_20_parág._20_padrão"><text:span text:style-name="T160"> nº </text:span></text:span><text:span text:style-name="Fonte_20_parág._20_padrão"><text:span text:style-name="T162">252</text:span></text:span><text:span text:style-name="Fonte_20_parág._20_padrão"><text:span text:style-name="T159">/2025</text:span></text:span><text:span text:style-name="Fonte_20_parág._20_padrão"><text:span text:style-name="T160">.</text:span></text:span><text:span text:style-name="Fonte_20_parág._20_padrão"><text:span text:style-name="T154"> </text:span></text:span><text:span text:style-name="Fonte_20_parág._20_padrão"><text:span text:style-name="T2">O Ministério Público se fez representar pel</text:span></text:span><text:span text:style-name="Fonte_20_parág._20_padrão"><text:span text:style-name="T19">a</text:span></text:span><text:span text:style-name="Fonte_20_parág._20_padrão"><text:span text:style-name="T2"> </text:span></text:span><text:span text:style-name="Fonte_20_parág._20_padrão"><text:span text:style-name="T20">eminente</text:span></text:span><text:span text:style-name="Fonte_20_parág._20_padrão"><text:span text:style-name="T21"> </text:span></text:span><text:span text:style-name="Fonte_20_parág._20_padrão"><text:span text:style-name="T2">Pro</text:span></text:span><text:span text:style-name="Fonte_20_parág._20_padrão"><text:span text:style-name="T22">curador</text:span></text:span><text:span text:style-name="Fonte_20_parág._20_padrão"><text:span text:style-name="T19">a</text:span></text:span><text:span text:style-name="Fonte_20_parág._20_padrão"><text:span text:style-name="T22"> </text:span></text:span><text:span text:style-name="Fonte_20_parág._20_padrão"><text:span text:style-name="T23">de Justiç</text:span></text:span><text:span text:style-name="Fonte_20_parág._20_padrão"><text:span text:style-name="T24">a </text:span></text:span><text:span text:style-name="Fonte_20_parág._20_padrão"><text:span text:style-name="T32">Dr</text:span></text:span><text:span text:style-name="Fonte_20_parág._20_padrão"><text:span text:style-name="T33">a</text:span></text:span><text:span text:style-name="Fonte_20_parág._20_padrão"><text:span text:style-name="T32">. </text:span></text:span><text:span text:style-name="Fonte_20_parág._20_padrão"><text:span text:style-name="T34">NÁDIA COSTA MAIA</text:span></text:span><text:span text:style-name="Fonte_20_parág._20_padrão"><text:span text:style-name="T32">, </text:span></text:span><text:span text:style-name="Fonte_20_parág._20_padrão"><text:span text:style-name="T2">assim como a </text:span></text:span><text:span text:style-name="Fonte_20_parág._20_padrão"><text:span text:style-name="T25">D</text:span></text:span><text:span text:style-name="Fonte_20_parág._20_padrão"><text:span text:style-name="T2">efensoria </text:span></text:span><text:span text:style-name="Fonte_20_parág._20_padrão"><text:span text:style-name="T25">P</text:span></text:span><text:span text:style-name="Fonte_20_parág._20_padrão"><text:span text:style-name="T2">ública do </text:span></text:span><text:span text:style-name="Fonte_20_parág._20_padrão"><text:span text:style-name="T25">E</text:span></text:span><text:span text:style-name="Fonte_20_parág._20_padrão"><text:span text:style-name="T2">stado do </text:span></text:span><text:span text:style-name="Fonte_20_parág._20_padrão"><text:span text:style-name="T25">C</text:span></text:span><text:span text:style-name="Fonte_20_parág._20_padrão"><text:span text:style-name="T2">eará pel</text:span></text:span><text:span text:style-name="Fonte_20_parág._20_padrão"><text:span text:style-name="T26">o</text:span></text:span><text:span text:style-name="Fonte_20_parág._20_padrão"><text:span text:style-name="T35"> </text:span></text:span><text:span text:style-name="Fonte_20_parág._20_padrão"><text:span text:style-name="T36">Dr. </text:span></text:span><text:span text:style-name="Fonte_20_parág._20_padrão"><text:span text:style-name="T34">LU</text:span></text:span><text:span text:style-name="Fonte_20_parág._20_padrão"><text:span text:style-name="T40">Í</text:span></text:span><text:span text:style-name="Fonte_20_parág._20_padrão"><text:span text:style-name="T34">S FERNANDO DE CASTRO DA PAZ</text:span></text:span><text:span text:style-name="Fonte_20_parág._20_padrão"><text:span text:style-name="T37">,</text:span></text:span><text:span text:style-name="Fonte_20_parág._20_padrão"><text:span text:style-name="T38"> </text:span></text:span><text:span text:style-name="Fonte_20_parág._20_padrão"><text:span text:style-name="T2">sendo os trabalhos secretariados pel</text:span></text:span><text:span text:style-name="Fonte_20_parág._20_padrão"><text:span text:style-name="T18">o</text:span></text:span><text:span text:style-name="Fonte_20_parág._20_padrão"><text:span text:style-name="T2"> bel. </text:span></text:span><text:span text:style-name="Fonte_20_parág._20_padrão"><text:span text:style-name="T18">JOSÉ WELLINGTON DE OLIVEIRA LOBO</text:span></text:span><text:span text:style-name="Fonte_20_parág._20_padrão"><text:span text:style-name="T39">.</text:span></text:span><text:span text:style-name="Fonte_20_parág._20_padrão"><text:span text:style-name="T2"> Havendo número legal, </text:span></text:span><text:span text:style-name="Fonte_20_parág._20_padrão"><text:span text:style-name="T18">a</text:span></text:span><text:span text:style-name="Fonte_20_parág._20_padrão"><text:span text:style-name="T2"> eminente Desembargador</text:span></text:span><text:span text:style-name="Fonte_20_parág._20_padrão"><text:span text:style-name="T18">a</text:span></text:span><text:span text:style-name="Fonte_20_parág._20_padrão"><text:span text:style-name="T2"> Presidente</text:span></text:span><text:span text:style-name="Fonte_20_parág._20_padrão"><text:span text:style-name="T12"> </text:span></text:span><text:span text:style-name="Fonte_20_parág._20_padrão"><text:span text:style-name="T2">declarou aberta a Sessão. Sem embargo foi aprovada a Ata da </text:span></text:span><text:span text:style-name="Fonte_20_parág._20_padrão"><text:span text:style-name="T6">4</text:span></text:span><text:span text:style-name="Fonte_20_parág._20_padrão"><text:span text:style-name="T2">ª sessão ordinária de </text:span></text:span><text:span text:style-name="Fonte_20_parág._20_padrão"><text:span text:style-name="T6">11 (onze) </text:span></text:span><text:span text:style-name="Fonte_20_parág._20_padrão"><text:span text:style-name="T2">de </text:span></text:span><text:span text:style-name="Fonte_20_parág._20_padrão"><text:span text:style-name="T5">fevereiro </text:span></text:span><text:span text:style-name="Fonte_20_parág._20_padrão"><text:span text:style-name="T27">de 202</text:span></text:span><text:span text:style-name="Fonte_20_parág._20_padrão"><text:span text:style-name="T18">5</text:span></text:span><text:span text:style-name="Fonte_20_parág._20_padrão"><text:span text:style-name="T27"> </text:span></text:span><text:span text:style-name="Fonte_20_parág._20_padrão"><text:span text:style-name="T2">(dois mil e vinte e </text:span></text:span><text:span text:style-name="Fonte_20_parág._20_padrão"><text:span text:style-name="T18">cinco</text:span></text:span><text:span text:style-name="Fonte_20_parág._20_padrão"><text:span text:style-name="T2">). Secretaria da Terceira Câmara Criminal. Fortaleza, ao</text:span></text:span><text:span text:style-name="Fonte_20_parág._20_padrão"><text:span text:style-name="T4">s </text:span></text:span><text:span text:style-name="Fonte_20_parág._20_padrão"><text:span text:style-name="T5">1</text:span></text:span><text:span text:style-name="Fonte_20_parág._20_padrão"><text:span text:style-name="T6">8 (dezoito)</text:span></text:span><text:span text:style-name="Fonte_20_parág._20_padrão"><text:span text:style-name="T5"> </text:span></text:span><text:span text:style-name="Fonte_20_parág._20_padrão"><text:span text:style-name="T2">dia</text:span></text:span><text:span text:style-name="Fonte_20_parág._20_padrão"><text:span text:style-name="T4">s</text:span></text:span><text:span text:style-name="Fonte_20_parág._20_padrão"><text:span text:style-name="T2"> do mês de </text:span></text:span><text:span text:style-name="Fonte_20_parág._20_padrão"><text:span text:style-name="T28">fevereiro</text:span></text:span><text:span text:style-name="Fonte_20_parág._20_padrão"><text:span text:style-name="T29"> </text:span></text:span><text:span text:style-name="Fonte_20_parág._20_padrão"><text:span text:style-name="T30">do </text:span></text:span><text:span text:style-name="Fonte_20_parág._20_padrão"><text:span text:style-name="T2">ano de 202</text:span></text:span><text:span text:style-name="Fonte_20_parág._20_padrão"><text:span text:style-name="T31">5</text:span></text:span><text:span text:style-name="Fonte_20_parág._20_padrão"><text:span text:style-name="T2"> (dois mil e vinte e </text:span></text:span><text:span text:style-name="Fonte_20_parág._20_padrão"><text:span text:style-name="T31">cinco</text:span></text:span><text:span text:style-name="Fonte_20_parág._20_padrão"><text:span text:style-name="T2">). </text:span></text:span><text:span text:style-name="T79">JULGAMENTOS:</text:span><text:span text:style-name="T81"> </text:span><text:span text:style-name="T80">1</text:span><text:span text:style-name="T79"> – PROCESSOS EXTRA PAUTA: </text:span><text:span text:style-name="Fonte_20_parág._20_padrão"><text:span text:style-name="T83">1.1</text:span></text:span><text:span text:style-name="Fonte_20_parág._20_padrão"><text:span text:style-name="T82"> – </text:span></text:span><text:span text:style-name="Fonte_20_parág._20_padrão"><text:span text:style-name="T102">Habeas Corpus</text:span></text:span><text:span text:style-name="Fonte_20_parág._20_padrão"><text:span text:style-name="T82"> nº 0639617-36.2024.8.06.0000. </text:span></text:span><text:span text:style-name="T108">Impetrante: BIANCA ALMEIDA DE ABREU. Paciente: DAVI MARQUES DE SOUSA. Impetrado: JUIZ(A) DE DIREITO DA 1ª VARA CRIMINAL DA COMARCA DE CAUCAIA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47"> Exm</text:span></text:span><text:span text:style-name="Fonte_20_parág._20_padrão"><text:span text:style-name="T48">o.</text:span></text:span><text:span text:style-name="Fonte_20_parág._20_padrão"><text:span text:style-name="T47"> </text:span></text:span><text:span text:style-name="Fonte_20_parág._20_padrão"><text:span text:style-name="T48">Dr. </text:span></text:span><text:span text:style-name="Fonte_20_parág._20_padrão"><text:span text:style-name="T55">CID PEIXOTO DO AMARAL NETO (Juiz de Direito convocado – Portaria 252/2025) </text:span></text:span><text:span text:style-name="Fonte_20_parág._20_padrão"><text:span text:style-name="T56">(Relator) </text:span></text:span><text:span text:style-name="Fonte_20_parág._20_padrão"><text:span text:style-name="T49">e </text:span></text:span><text:span text:style-name="Fonte_20_parág._20_padrão"><text:span text:style-name="T48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50">. </text:span></text:span><text:span text:style-name="Fonte_20_parág._20_padrão"><text:span text:style-name="T53">Após pedir vista dos autos na 4ª sessão datada de 11 de fevereiro de 2025, a Exm. Desembargadora Maria Edna Martins proferiu seu voto-vista.</text:span></text:span><text:span text:style-name="Fonte_20_parág._20_padrão"><text:span text:style-name="T50"> </text:span></text:span><text:span text:style-name="Fonte_20_parág._20_padrão"><text:span text:style-name="T163">- </text:span></text:span><text:span text:style-name="Fonte_20_parág._20_padrão"><text:span text:style-name="T233">Síntese do julgamento</text:span></text:span><text:span text:style-name="Fonte_20_parág._20_padrão"><text:span text:style-name="T163">: "</text:span></text:span><text:span text:style-name="Fonte_20_parág._20_padrão"><text:span text:style-name="T237">A Turma, por unanimidade de votos, acordou em conhecer do </text:span></text:span><text:span text:style-name="Fonte_20_parág._20_padrão"><text:span text:style-name="T106">presente Habeas Corpus para denegar a ordem impetrada, nos termos do </text:span></text:span><text:span text:style-name="Fonte_20_parág._20_padrão"><text:span text:style-name="T237">voto do eminente Relator"</text:span></text:span><text:span text:style-name="Fonte_20_parág._20_padrão"><text:span text:style-name="T163">. </text:span></text:span><text:span text:style-name="Fonte_20_parág._20_padrão"><text:span text:style-name="T83">1</text:span></text:span><text:span text:style-name="Fonte_20_parág._20_padrão"><text:span text:style-name="T82">.2 – </text:span></text:span><text:span text:style-name="Fonte_20_parág._20_padrão"><text:span text:style-name="T102">Habeas Corpus</text:span></text:span><text:span text:style-name="Fonte_20_parág._20_padrão"><text:span text:style-name="T82"> nº 0620205-85.2025.8.06.0000. </text:span></text:span><text:span text:style-name="T108">Impetrante: ULYSSES MOTA DAMASCENO FILHO. Paciente: CARLOS ALEXANDRE MARCULINO DOS SANTOS. Impetrado: JUIZ(A) DE DIREITO DA 8ª VARA CRIMINAL DA COMARCA DE FORTALEZA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47"> Exm</text:span></text:span><text:span text:style-name="Fonte_20_parág._20_padrão"><text:span text:style-name="T48">o.</text:span></text:span><text:span text:style-name="Fonte_20_parág._20_padrão"><text:span text:style-name="T47"> </text:span></text:span><text:span text:style-name="Fonte_20_parág._20_padrão"><text:span text:style-name="T48">Dr. </text:span></text:span><text:span text:style-name="Fonte_20_parág._20_padrão"><text:span text:style-name="T55">CID PEIXOTO DO AMARAL NETO (Juiz de Direito convocado – Portaria 252/2025) </text:span></text:span><text:span text:style-name="Fonte_20_parág._20_padrão"><text:span text:style-name="T56">(Relator) </text:span></text:span><text:span text:style-name="Fonte_20_parág._20_padrão"><text:span text:style-name="T49">e </text:span></text:span><text:span text:style-name="Fonte_20_parág._20_padrão"><text:span text:style-name="T48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50">. </text:span></text:span><text:span text:style-name="Fonte_20_parág._20_padrão"><text:span text:style-name="T53">Após pedir vista dos autos na 4ª sessão datada de 11 de fevereiro de 2025, a Exm. Desembargadora Maria Edna Martins proferiu seu voto-vista.</text:span></text:span><text:span text:style-name="Fonte_20_parág._20_padrão"><text:span text:style-name="T50"> </text:span></text:span><text:span text:style-name="Fonte_20_parág._20_padrão"><text:span text:style-name="T163">- </text:span></text:span><text:span text:style-name="Fonte_20_parág._20_padrão"><text:span text:style-name="T233">Síntese do julgamento</text:span></text:span><text:span text:style-name="Fonte_20_parág._20_padrão"><text:span text:style-name="T163">: </text:span></text:span><text:span text:style-name="Fonte_20_parág._20_padrão"><text:span text:style-name="T237">"A Turma, por maioria de votos, vencido o voto-vista </text:span></text:span><text:span text:style-name="Fonte_20_parág._20_padrão"><text:span text:style-name="T106">divergente da Exma. Desembargadora Maria Edna Martins, acordou em </text:span></text:span><text:span text:style-name="Fonte_20_parág._20_padrão"><text:span text:style-name="T237">conhecer do presente Habeas Corpus para conceder a ordem, para </text:span></text:span><text:span text:style-name="Fonte_20_parág._20_padrão"><text:span text:style-name="T106">substituir a prisão preventiva por medidas cautelares previstas nos </text:span></text:span><text:span text:style-name="Fonte_20_parág._20_padrão"><text:span text:style-name="T237">incisos I, II, III, IV, V e IX do art. 319 do CPP, nos termos do voto do </text:span></text:span><text:span text:style-name="Fonte_20_parág._20_padrão"><text:span text:style-name="T106">eminente </text:span></text:span><text:soft-page-break/><text:span text:style-name="Fonte_20_parág._20_padrão"><text:span text:style-name="T106">Relator".</text:span></text:span><text:span text:style-name="Fonte_20_parág._20_padrão"><text:span text:style-name="T83"> 1</text:span></text:span><text:span text:style-name="Fonte_20_parág._20_padrão"><text:span text:style-name="T82">.3 – </text:span></text:span><text:span text:style-name="Fonte_20_parág._20_padrão"><text:span text:style-name="T102">Habeas Corpus</text:span></text:span><text:span text:style-name="Fonte_20_parág._20_padrão"><text:span text:style-name="T82"> nº 0620424-98.2025.8.06.0000. </text:span></text:span><text:span text:style-name="T108">Impetrante: ABDIAS DE CARVALHO RABELO. Paciente: FREDERICO DANTAS MOURA. Impetrado: JUIZ(A) DE DIREITO DA VARA ÚNICA DA COMARCA DE ALTO SANTO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47"> Exm</text:span></text:span><text:span text:style-name="Fonte_20_parág._20_padrão"><text:span text:style-name="T48">o.</text:span></text:span><text:span text:style-name="Fonte_20_parág._20_padrão"><text:span text:style-name="T47"> </text:span></text:span><text:span text:style-name="Fonte_20_parág._20_padrão"><text:span text:style-name="T48">Dr. </text:span></text:span><text:span text:style-name="Fonte_20_parág._20_padrão"><text:span text:style-name="T55">CID PEIXOTO DO AMARAL NETO (Juiz de Direito convocado – Portaria 252/2025) </text:span></text:span><text:span text:style-name="Fonte_20_parág._20_padrão"><text:span text:style-name="T56">(Relator) </text:span></text:span><text:span text:style-name="Fonte_20_parág._20_padrão"><text:span text:style-name="T49">e </text:span></text:span><text:span text:style-name="Fonte_20_parág._20_padrão"><text:span text:style-name="T48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50">. </text:span></text:span><text:span text:style-name="Fonte_20_parág._20_padrão"><text:span text:style-name="T53">Após pedir vista dos autos na 4ª sessão datada de 11 de fevereiro de 2025, a Exm. Desembargadora Maria Edna Martins proferiu seu voto-vista.</text:span></text:span><text:span text:style-name="Fonte_20_parág._20_padrão"><text:span text:style-name="T50"> </text:span></text:span><text:span text:style-name="Fonte_20_parág._20_padrão"><text:span text:style-name="T163">- </text:span></text:span><text:span text:style-name="Fonte_20_parág._20_padrão"><text:span text:style-name="T233">Síntese do julgamento</text:span></text:span><text:span text:style-name="Fonte_20_parág._20_padrão"><text:span text:style-name="T163">: "</text:span></text:span><text:span text:style-name="Fonte_20_parág._20_padrão"><text:span text:style-name="T237">A Turma, por maioria de votos, vencido o voto-vista </text:span></text:span><text:span text:style-name="Fonte_20_parág._20_padrão"><text:span text:style-name="T107">divergente da Exma. Desembargadora Maria Edna Martins, acordou em </text:span></text:span><text:span text:style-name="Fonte_20_parág._20_padrão"><text:span text:style-name="T237">conhecer do Habeas Corpus para conceder a ordem impetrada, nos </text:span></text:span><text:span text:style-name="Fonte_20_parág._20_padrão"><text:span text:style-name="T107">termos do voto do eminente Relator".</text:span></text:span><text:span text:style-name="Fonte_20_parág._20_padrão"><text:span text:style-name="T86"> 1.4</text:span></text:span><text:span text:style-name="Fonte_20_parág._20_padrão"><text:span text:style-name="T85"> – </text:span></text:span><text:span text:style-name="Fonte_20_parág._20_padrão"><text:span text:style-name="T103">Habeas Corpus</text:span></text:span><text:span text:style-name="Fonte_20_parág._20_padrão"><text:span text:style-name="T85"> nº 0620818-08.2025.8.06.0000.</text:span></text:span><text:span text:style-name="Fonte_20_parág._20_padrão"><text:span text:style-name="T89"> </text:span></text:span><text:span text:style-name="Fonte_20_parág._20_padrão"><text:span text:style-name="T109">Impetrante: ANA LETÍCIA LEITE DA SILVA BEZERRA. Paciente: TAMIRES MENDES DE ANDRADE. Impetrado: JUIZ(A) DE DIREITO DO 4º NÚCLEO REGIONAL DE CUSTÓDIA E DE INQUÉRITO - SEDE EM CAUCAIA. </text:span>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245">A</text:span></text:span><text:span text:style-name="Fonte_20_parág._20_padrão"><text:span text:style-name="T244"> nobre causídica impetrante Dra. Ana Letícia Leite da Silva Bezerra, </text:span></text:span><text:span text:style-name="Fonte_20_parág._20_padrão"><text:span text:style-name="T146">OAB/CE 22998, sustentou oralmente suas razões no prazo regimental. </text:span></text:span><text:span text:style-name="Fonte_20_parág._20_padrão"><text:span text:style-name="T244">Instada a se manifestar, a douta Procuradora de Justiça oficiante ratificou os </text:span></text:span><text:span text:style-name="Fonte_20_parág._20_padrão"><text:span text:style-name="T146">termos do parecer acostado aos autos. 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não conhecer do presente Habeas Corpus, nos termos do voto do eminente Relator". </text:span></text:span><text:span text:style-name="Fonte_20_parág._20_padrão"><text:span text:style-name="T86">1.5</text:span></text:span><text:span text:style-name="Fonte_20_parág._20_padrão"><text:span text:style-name="T85"> – </text:span></text:span><text:span text:style-name="Fonte_20_parág._20_padrão"><text:span text:style-name="T103">Habeas Corpus</text:span></text:span><text:span text:style-name="Fonte_20_parág._20_padrão"><text:span text:style-name="T85"> nº 0638969-56.2024.8.06.0000</text:span></text:span><text:span text:style-name="Fonte_20_parág._20_padrão"><text:span text:style-name="T89">. </text:span></text:span><text:span text:style-name="Fonte_20_parág._20_padrão"><text:span text:style-name="T111">Impetrante: LAILSON PEREIRA SOARES. Paciente: WELLINGTON DO NASCIMENTO SOUSA. Impetrado: JUIZ(A) DE DIREITO DA VARA ÚNICA CRIMINAL DA COMARCA DE ITAPAJÉ.</text:span></text:span><text:span text:style-name="Fonte_20_parág._20_padrão"><text:span text:style-name="T89"> </text:span>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.</text:span></text:span><text:span text:style-name="Fonte_20_parág._20_padrão"><text:span text:style-name="T244"> </text:span></text:span><text:span text:style-name="Fonte_20_parág._20_padrão"><text:span text:style-name="T193">Após ser indagad</text:span></text:span><text:span text:style-name="Fonte_20_parág._20_padrão"><text:span text:style-name="T194">o</text:span></text:span><text:span text:style-name="Fonte_20_parág._20_padrão"><text:span text:style-name="T193"> pela presidência se desejaria sustentar oralmente suas razões, uma vez que a decisão favorável ao paciente. </text:span></text:span><text:span text:style-name="Fonte_20_parág._20_padrão"><text:span text:style-name="T198">A</text:span></text:span><text:span text:style-name="Fonte_20_parág._20_padrão"><text:span text:style-name="T199"> nobre causídic</text:span></text:span><text:span text:style-name="Fonte_20_parág._20_padrão"><text:span text:style-name="T200">o</text:span></text:span><text:span text:style-name="Fonte_20_parág._20_padrão"><text:span text:style-name="T198"> impetrante</text:span></text:span><text:span text:style-name="Fonte_20_parág._20_padrão"><text:span text:style-name="T199">, Dr. Lailson</text:span></text:span><text:span text:style-name="Fonte_20_parág._20_padrão"><text:span text:style-name="T201"> Pereira Soares</text:span></text:span><text:span text:style-name="Fonte_20_parág._20_padrão"><text:span text:style-name="T202">, </text:span></text:span><text:span text:style-name="Fonte_20_parág._20_padrão"><text:span text:style-name="T199">OAB/CE </text:span></text:span><text:span text:style-name="Fonte_20_parág._20_padrão"><text:span text:style-name="T200">4</text:span></text:span><text:span text:style-name="Fonte_20_parág._20_padrão"><text:span text:style-name="T201">9874</text:span></text:span><text:span text:style-name="Fonte_20_parág._20_padrão"><text:span text:style-name="T199">, regularmente inscrit</text:span></text:span><text:span text:style-name="Fonte_20_parág._20_padrão"><text:span text:style-name="T200">o</text:span></text:span><text:span text:style-name="Fonte_20_parág._20_padrão"><text:span text:style-name="T199">, prescindiu do uso da palavra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 a ordem impetrada, a fim de revogar as medidas cautelares impostas ao paciente, nos termos do voto da eminente Relatora". </text:span></text:span><text:span text:style-name="Fonte_20_parág._20_padrão"><text:span text:style-name="T83">1.6</text:span></text:span><text:span text:style-name="Fonte_20_parág._20_padrão"><text:span text:style-name="T82"> – </text:span></text:span><text:span text:style-name="Fonte_20_parág._20_padrão"><text:span text:style-name="T102">Habeas Corpus</text:span></text:span><text:span text:style-name="Fonte_20_parág._20_padrão"><text:span text:style-name="T82"> nº 0620655-28.2025.8.06.0000</text:span></text:span><text:span text:style-name="Fonte_20_parág._20_padrão"><text:span text:style-name="T97">. </text:span></text:span><text:span text:style-name="Fonte_20_parág._20_padrão"><text:span text:style-name="T109">Impetrantes: ANA LETÍCIA LEITE DA SILVA BEZERRA </text:span></text:span><text:span text:style-name="Fonte_20_parág._20_padrão"><text:span text:style-name="T110">e</text:span></text:span><text:span text:style-name="Fonte_20_parág._20_padrão"><text:span text:style-name="T109"> OUTRO. Paciente: M. C. DA S.. Impetrado: JUIZ(A) DE DIREITO DA 13ª VARA CRIMINAL DA COMARCA DE FORTALEZA. </text:span>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67">A</text:span></text:span><text:span text:style-name="Fonte_20_parág._20_padrão"><text:span text:style-name="T66"> nobre causídica impetrante Dra. Ana Letícia Leite da Silva Bezerra, </text:span></text:span><text:span text:style-name="Fonte_20_parág._20_padrão"><text:span text:style-name="T146">OAB/CE 22998, sustentou oralmente suas razões no prazo regimental. </text:span></text:span><text:span text:style-name="Fonte_20_parág._20_padrão"><text:span text:style-name="T147">Instada a se manifestar, a douta Procuradora de Justiça oficiante ratificou os </text:span></text:span><text:span text:style-name="Fonte_20_parág._20_padrão"><text:span text:style-name="T146">termos do parecer acostado aos autos .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o eminente Relator". </text:span></text:span><text:span text:style-name="Fonte_20_parág._20_padrão"><text:span text:style-name="T86">1</text:span></text:span><text:span text:style-name="Fonte_20_parág._20_padrão"><text:span text:style-name="T85">.</text:span></text:span><text:span text:style-name="Fonte_20_parág._20_padrão"><text:span text:style-name="T87">7</text:span></text:span><text:span text:style-name="Fonte_20_parág._20_padrão"><text:span text:style-name="T85"> – </text:span></text:span><text:span text:style-name="Fonte_20_parág._20_padrão"><text:span text:style-name="T103">Habeas Corpus</text:span></text:span><text:span text:style-name="Fonte_20_parág._20_padrão"><text:span text:style-name="T85"> nº 0639439-87.2024.8.06.0000. </text:span></text:span><text:span text:style-name="Fonte_20_parág._20_padrão"><text:span text:style-name="T109">Impetrante: ADEMAR CORREIA DE ALENCAR JÚNIOR. Paciente: R. C. P. M. </text:span></text:span><text:span text:style-name="Fonte_20_parág._20_padrão"><text:span text:style-name="T110">do</text:span></text:span><text:span text:style-name="Fonte_20_parág._20_padrão"><text:span text:style-name="T109"> C.. Impetrado: JUIZ(A) DE DIREITO DA VARA ÚNICA CRIMINAL DA COMARCA DE BARBALHA.</text:span></text:span><text:span text:style-name="Fonte_20_parág._20_padrão"><text:span text:style-name="T97"> </text:span>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O nobre causídico impetrante Dr. Ademar Correia de Alencar Júnior, OAB/CE </text:span></text:span><text:span text:style-name="Fonte_20_parág._20_padrão"><text:span text:style-name="T244">29118, sustentou oralmente suas razões no prazo regimental. Instada a se </text:span></text:span><text:span text:style-name="Fonte_20_parág._20_padrão"><text:span text:style-name="T146">manifestar, a douta Procuradora de Justiça oficiante ratificou os termos do parecer </text:span></text:span><text:span text:style-name="Fonte_20_parág._20_padrão"><text:span text:style-name="T244">acostado aos auto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não conhecer do presente Habeas Corpus, nos </text:span></text:span><text:soft-page-break/><text:span text:style-name="Fonte_20_parág._20_padrão"><text:span text:style-name="T239">termos do voto da eminente Relatora". </text:span></text:span><text:span text:style-name="Fonte_20_parág._20_padrão"><text:span text:style-name="T234">1.8</text:span></text:span><text:span text:style-name="Fonte_20_parág._20_padrão"><text:span text:style-name="T235"> </text:span></text:span><text:span text:style-name="Fonte_20_parág._20_padrão"><text:span text:style-name="T243">– Habeas Corpus </text:span></text:span><text:span text:style-name="Fonte_20_parág._20_padrão"><text:span text:style-name="T235">nº 0620412-84.2025.8.06.0000. </text:span></text:span><text:span text:style-name="Fonte_20_parág._20_padrão"><text:span text:style-name="T210">I</text:span></text:span><text:span text:style-name="Fonte_20_parág._20_padrão"><text:span text:style-name="T141">mpetrantes: ANDERSON RODRIGUES DOS SANTOS </text:span></text:span><text:span text:style-name="Fonte_20_parág._20_padrão"><text:span text:style-name="T145">e</text:span></text:span><text:span text:style-name="Fonte_20_parág._20_padrão"><text:span text:style-name="T141"> OUTRO. Paciente: ISMAEL GOMES CASTRO. Impetrado: JUIZ(A) DE DIREITO DO 4º NÚCLEO REGIONAL DE CUSTÓDIA E DE INQUÉRITO - SEDE EM CAUCAIA.</text:span></text:span><text:span text:style-name="Fonte_20_parág._20_padrão"><text:span text:style-name="T242"> </text:span></text:span><text:span text:style-name="Fonte_20_parág._20_padrão"><text:span text:style-name="T207">- Julgadores: </text:span></text:span><text:span text:style-name="Fonte_20_parág._20_padrão"><text:span text:style-name="T153">A</text:span></text:span><text:span text:style-name="Fonte_20_parág._20_padrão"><text:span text:style-name="T148"> Exma. Sra. Desembargadora</text:span></text:span><text:span text:style-name="Fonte_20_parág._20_padrão"><text:span text:style-name="T149"> </text:span></text:span><text:span text:style-name="Fonte_20_parág._20_padrão"><text:span text:style-name="T142">ÂNGELA TERESA GONDIM CARNEIRO CHAVES </text:span></text:span><text:span text:style-name="Fonte_20_parág._20_padrão"><text:span text:style-name="T148"><text:s/>(Relatora), </text:span></text:span><text:span text:style-name="Fonte_20_parág._20_padrão"><text:span text:style-name="T150">Dr. </text:span></text:span><text:span text:style-name="Fonte_20_parág._20_padrão"><text:span text:style-name="T143">CID PEIXOTO DO AMARAL NETO (Juiz de Direito convocado – Portaria 252/2025) </text:span></text:span><text:span text:style-name="Fonte_20_parág._20_padrão"><text:span text:style-name="T151">e </text:span></text:span><text:span text:style-name="Fonte_20_parág._20_padrão"><text:span text:style-name="T147">a </text:span></text:span><text:span text:style-name="Fonte_20_parág._20_padrão"><text:span text:style-name="T148">Exma. Sra. Desembargadora </text:span></text:span><text:span text:style-name="Fonte_20_parág._20_padrão"><text:span text:style-name="T147">MARIA EDNA MARTINS. O nobre causídico impetrante Dr. Anderson Rodrigues dos Santos, OAB/CE </text:span></text:span><text:span text:style-name="Fonte_20_parág._20_padrão"><text:span text:style-name="T146">47369, sustentou oralmente suas razões no prazo regimental. Instada a se </text:span></text:span><text:span text:style-name="Fonte_20_parág._20_padrão"><text:span text:style-name="T147">manifestar, a douta Procuradora de Justiça oficiante ratificou os termos do </text:span></text:span><text:span text:style-name="Fonte_20_parág._20_padrão"><text:span text:style-name="T146">parecer acostado aos autos. 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83">1.9</text:span></text:span><text:span text:style-name="Fonte_20_parág._20_padrão"><text:span text:style-name="T82"> – </text:span></text:span><text:span text:style-name="Fonte_20_parág._20_padrão"><text:span text:style-name="T102">Habeas Corpus</text:span></text:span><text:span text:style-name="Fonte_20_parág._20_padrão"><text:span text:style-name="T82"> nº 0620305-40.2025.8.06.0000. </text:span></text:span><text:span text:style-name="T108">Impetrantes</text:span><text:span text:style-name="T115">:</text:span><text:span text:style-name="T131"> RAYANNEY MOURÃO ALVES </text:span><text:span text:style-name="T132">e</text:span><text:span text:style-name="T131"> OUTRO. Paciente: GISGLEYSON HENRIQUE NUNES DE MELO. </text:span><text:span text:style-name="Fonte_20_parág._20_padrão"><text:span text:style-name="T141">Impetrado: JUIZ(A) DE DIREITO DA VARA ÚNICA DA COMARCA DE INDEPENDÊNCIA</text:span></text:span><text:span text:style-name="Fonte_20_parág._20_padrão"><text:span text:style-name="T242">. </text:span></text:span><text:span text:style-name="Fonte_20_parág._20_padrão"><text:span text:style-name="T207">- Julgadores: </text:span></text:span><text:span text:style-name="Fonte_20_parág._20_padrão"><text:span text:style-name="T153">A</text:span></text:span><text:span text:style-name="Fonte_20_parág._20_padrão"><text:span text:style-name="T148"> Exma. Sra. Desembargadora</text:span></text:span><text:span text:style-name="Fonte_20_parág._20_padrão"><text:span text:style-name="T149"> </text:span></text:span><text:span text:style-name="Fonte_20_parág._20_padrão"><text:span text:style-name="T142">ÂNGELA TERESA GONDIM CARNEIRO CHAVES </text:span></text:span><text:span text:style-name="Fonte_20_parág._20_padrão"><text:span text:style-name="T148"><text:s/>(Relatora), </text:span></text:span><text:span text:style-name="Fonte_20_parág._20_padrão"><text:span text:style-name="T150">Dr. </text:span></text:span><text:span text:style-name="Fonte_20_parág._20_padrão"><text:span text:style-name="T143">CID PEIXOTO DO AMARAL NETO (Juiz de Direito convocado – Portaria 252/2025) </text:span></text:span><text:span text:style-name="Fonte_20_parág._20_padrão"><text:span text:style-name="T151">e </text:span></text:span><text:span text:style-name="Fonte_20_parág._20_padrão"><text:span text:style-name="T147">a </text:span></text:span><text:span text:style-name="Fonte_20_parág._20_padrão"><text:span text:style-name="T148">Exma. Sra. Desembargadora </text:span></text:span><text:span text:style-name="Fonte_20_parág._20_padrão"><text:span text:style-name="T147">MARIA EDNA MARTINS. </text:span></text:span><text:span text:style-name="Fonte_20_parág._20_padrão"><text:span text:style-name="T146">A nobre causídica impetrante Dra. Rayanney Mourão Alves, OAB/CE 31492, </text:span></text:span><text:span text:style-name="Fonte_20_parág._20_padrão"><text:span text:style-name="T147">sustentou oralmente suas razões no prazo regimental. Instada a se </text:span></text:span><text:span text:style-name="Fonte_20_parág._20_padrão"><text:span text:style-name="T146">manifestar, a douta Procuradora de Justiça oficiante ratificou os termos do </text:span></text:span><text:span text:style-name="Fonte_20_parág._20_padrão"><text:span text:style-name="T147">parecer acostado aos auto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234">1.10</text:span></text:span><text:span text:style-name="Fonte_20_parág._20_padrão"><text:span text:style-name="T235"> – </text:span></text:span><text:span text:style-name="Fonte_20_parág._20_padrão"><text:span text:style-name="T243">Habeas Corpus</text:span></text:span><text:span text:style-name="Fonte_20_parág._20_padrão"><text:span text:style-name="T235"> nº 0639656-33.2024.8.06.0000063965633. </text:span></text:span><text:span text:style-name="Fonte_20_parág._20_padrão"><text:span text:style-name="T210">Impetrante</text:span></text:span><text:span text:style-name="Fonte_20_parág._20_padrão"><text:span text:style-name="T141">: LEONARDO CARVALHO NOBRE. Paciente: KAUAN SILVA OLIVEIRA. Impetrado: JUIZ(A) DE DIREITO 3º NÚCLEO REGIONAL DE CUSTÓDIA E DE INQUÉRITO - SEDE EM QUIXADÁ. </text:span></text:span><text:span text:style-name="Fonte_20_parág._20_padrão"><text:span text:style-name="T207">- Julgadores: </text:span></text:span><text:span text:style-name="Fonte_20_parág._20_padrão"><text:span text:style-name="T208">O</text:span></text:span><text:span text:style-name="Fonte_20_parág._20_padrão"><text:span text:style-name="T148"> Exm</text:span></text:span><text:span text:style-name="Fonte_20_parág._20_padrão"><text:span text:style-name="T152">o.</text:span></text:span><text:span text:style-name="Fonte_20_parág._20_padrão"><text:span text:style-name="T148"> </text:span></text:span><text:span text:style-name="Fonte_20_parág._20_padrão"><text:span text:style-name="T152">Dr. </text:span></text:span><text:span text:style-name="Fonte_20_parág._20_padrão"><text:span text:style-name="T143">CID PEIXOTO DO AMARAL NETO (Juiz de Direito convocado – Portaria 252/2025) </text:span></text:span><text:span text:style-name="Fonte_20_parág._20_padrão"><text:span text:style-name="T144">(Relator) </text:span></text:span><text:span text:style-name="Fonte_20_parág._20_padrão"><text:span text:style-name="T151">e </text:span></text:span><text:span text:style-name="Fonte_20_parág._20_padrão"><text:span text:style-name="T152">o</text:span></text:span><text:span text:style-name="Fonte_20_parág._20_padrão"><text:span text:style-name="T209">(a)</text:span></text:span><text:span text:style-name="Fonte_20_parág._20_padrão"><text:span text:style-name="T207">s Exmo</text:span></text:span><text:span text:style-name="Fonte_20_parág._20_padrão"><text:span text:style-name="T209">(a)</text:span></text:span><text:span text:style-name="Fonte_20_parág._20_padrão"><text:span text:style-name="T207">s. Sr</text:span></text:span><text:span text:style-name="Fonte_20_parág._20_padrão"><text:span text:style-name="T209">(a)</text:span></text:span><text:span text:style-name="Fonte_20_parág._20_padrão"><text:span text:style-name="T207">s. Desembargador</text:span></text:span><text:span text:style-name="Fonte_20_parág._20_padrão"><text:span text:style-name="T208">es</text:span></text:span><text:span text:style-name="Fonte_20_parág._20_padrão"><text:span text:style-name="T207"> </text:span></text:span><text:span text:style-name="Fonte_20_parág._20_padrão"><text:span text:style-name="T208">MARIA EDNA MARTINS e </text:span></text:span><text:span text:style-name="Fonte_20_parág._20_padrão"><text:span text:style-name="T195">HENRIQUE JORGE HOLANDA SILVEIRA</text:span></text:span><text:span text:style-name="Fonte_20_parág._20_padrão"><text:span text:style-name="T147">. O nobre causídico impetrante Dr. Leonardo Carvalho Nobre, OAB/CE 39066, </text:span></text:span><text:span text:style-name="Fonte_20_parág._20_padrão"><text:span text:style-name="T146">sustentou oralmente suas razões no prazo regimental. Instada a se </text:span></text:span><text:span text:style-name="Fonte_20_parág._20_padrão"><text:span text:style-name="T147">manifestar, a douta Procuradora de Justiça oficiante ratificou os termos do </text:span></text:span><text:span text:style-name="Fonte_20_parág._20_padrão"><text:span text:style-name="T146">parecer acostado aos autos. 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 parcialmente a ordem, nos termos do voto do eminente Relator". </text:span></text:span><text:span text:style-name="Fonte_20_parág._20_padrão"><text:span text:style-name="T90">1.11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812-83.2024.8.06.0000. </text:span></text:span><text:span text:style-name="T115">Impetrante: LAIANE MARIELE DA SILVA FREIRE. Paciente: EDINARDO COSTA RODRIGUES. Impetrado: JUIZ(A) DE DIREITO DA VARA ÚNICA CRIMINAL DA COMARCA DE ARACATI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em parte do presente Habeas Corpus para, na extensão conhecida, denegar a ordem impetrada, nos termos do voto da eminente Relatora". </text:span></text:span><text:span text:style-name="Fonte_20_parág._20_padrão"><text:span text:style-name="T90">1.12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831-89.2024.8.06.0000. </text:span></text:span><text:span text:style-name="T115">Impetrante: MARCELLO ORTIZ SILVA DE OLIVEIRA. Paciente: PEDRO FELIPE CASTELO BRANCO DE OLIVEIRA. Impetrado: JUIZ(A) DE DIREITO 3º NÚCLEO REGIONAL DE CUSTÓDIA E DE INQUÉRITO - SEDE EM QUIXAD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90">1.13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876-93.2024.8.06.0000. </text:span></text:span><text:span text:style-name="T115">Impetrante: RHUAN MAIA FEITOSA DE BRITO. Paciente: DOMINGOS GEMINIANO NETO. Impetrado: JUIZ(A) </text:span><text:soft-page-break/><text:span text:style-name="T115">DE DIREITO DA 2ª VARA CRIMINAL DA COMARCA DE CRATO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maioria de votos, acordou em conhecer do Habeas Corpus para denegar a ordem impetrada, nos termos do voto da eminente Relatora. Vencida a divergência lançada verbalmente pelo Exmo. Desembargador Henrique Jorge Holanda Silveira que concedeu a ordem, mediante aplicação de medidas cautelares diversas da prisão, considerando a quantidade de droga apreendida e condição de saúde do paciente". </text:span></text:span><text:span text:style-name="Fonte_20_parág._20_padrão"><text:span text:style-name="T90">1.14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894-17.2024.8.06.0000. </text:span></text:span><text:span text:style-name="T115">Impetrante: LUCAS MOURA TORRES DE MELO. Paciente: PEDRO ARIMATÉA MARTINS GOMES. Impetrado: JUIZ(A) DE DIREITO DA 1ª VARA DE EXECUÇÃO PENAL DA COMARCA DE FORTALEZ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e conceder a ordem para determinar que o juiz coator aprecie, no prazo de cinco dias, o pedido de extinção da punibilidade pela prescrição apresentado pela defesa do paciente nos autos da execução penal nº 0067277-37.2016.8.06.0064, nos termos do voto da eminente Relatora". </text:span></text:span><text:span text:style-name="Fonte_20_parág._20_padrão"><text:span text:style-name="T91">1.15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048-35.2024.8.06.0000. </text:span></text:span><text:span text:style-name="T115">Impetrante: JOSÉ CRISÓSTOMO BARROSO IBIAPINA. Paciente: KAUÃ DE MOURA ROCHA. Impetrado: JUIZ(A) DE DIREITO DA VARA ÚNICA DA COMARCA DE AMONTAD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não conhecer do presente Habeas Corpus, mas conceder a ordem, de ofício, para determinar que o juiz coator aprecie, no prazo de cinco dias, o pedido de relaxamento apresentado pela defesa do paciente nos autos do processo nº 0010333-33.2024.8.06.0032, nos termos do voto da eminente Relatora". </text:span></text:span><text:span text:style-name="Fonte_20_parág._20_padrão"><text:span text:style-name="T91">1.16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081-25.2024.8.06.0000. </text:span></text:span><text:span text:style-name="T115">Impetrante: JÚLIO CÉSAR SANTANA SANTOS. Paciente: ALEXANDRE RODRIGUES LIMA. </text:span><text:span text:style-name="Fonte_20_parág._20_padrão"><text:span text:style-name="T115">Impetrado: JUIZ(A) DE DIREITO DA 15ª VARA CRIMINAL DA COMARCA DE FORTALEZA. </text:span>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1">1.17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268-95.2024.8.06.0000. </text:span></text:span><text:span text:style-name="T115">Impetrante: DEFENSORIA PÚBLICA DO ESTADO DO CEARÁ. Paciente: ISAAC NILTON DE LIMA DOS SANTOS. Paciente: LOHANNA, REGISTRADO CIVILMENTE COMO CLÁUDIO LUCAS FERREIRA NASCIMENTO. Impetrado: JUIZ(A) DE DIREITO DA 11ª VARA CRIMINAL DA COMARCA DE FORTALEZ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1">1.18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169-63.2024.8.06.0000. </text:span></text:span><text:span text:style-name="T115">Impetrante: DEFENSORIA PÚBLICA DO ESTADO DO CEARÁ. Paciente: FRANCISCO RAFAEL RODRIGUES FERREIRA. Impetrado: JUIZ(A) DE DIREITO DA VARA ÚNICA CRIMINAL DA COMARCA DE MARANGUAPE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1">1.19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</text:span></text:span><text:span text:style-name="Fonte_20_parág._20_padrão"><text:span text:style-name="T100">0620447-44.2025.8.06.0000. </text:span></text:span><text:span text:style-name="T133">Impetrante: DEFENSORIA PÚBLICA DO ESTADO DO CEARÁ. </text:span><text:soft-page-break/><text:span text:style-name="T133">Paciente: ISAAC BANDEIRA DE QUEIROZ. </text:span><text:span text:style-name="Fonte_20_parág._20_padrão"><text:span text:style-name="T134">Impetrado: JUIZ(A) DE DIREITO DA 2ª VARA CRIMINAL DA COMARCA DE CAUCAIA. </text:span>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, nos termos do voto da eminente Relatora". </text:span></text:span><text:span text:style-name="Fonte_20_parág._20_padrão"><text:span text:style-name="T91">1.20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114-77.2024.8.06.0000. </text:span></text:span><text:span text:style-name="T115">Impetrante: DEFENSORIA PÚBLICA DO ESTADO DO CEARÁ. Paciente: RONALDO ARAÚJO PINHEIRO FILHO. Impetrado: JUIZ(A) DE DIREITO DA 2ª VARA DO JÚRI DA COMARCA DE FORTALEZ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1">1.21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695-92.2024.8.06.0000. </text:span></text:span><text:span text:style-name="Fonte_20_parág._20_padrão"><text:span text:style-name="T121">Impetrante: DEFENSORIA PÚBLICA DO ESTADO DO CEARÁ. Paciente: LILIAN MARIA GOMES DE OLIVEIRA. Impetrado: JUIZ(A) DE DIREITO DA 13ª VARA CRIMINAL DA COMARCA DE FORTALEZA. </text:span>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S</text:span></text:span><text:span text:style-name="Fonte_20_parág._20_padrão"><text:span text:style-name="T78">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1">1.22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433-45.2024.8.06.0000. </text:span></text:span><text:span text:style-name="T115">Impetrante: FELIPE DA COSTA ROCHA. Paciente: JAIR DE LIMA SANTANA. Impetrado: JUIZ(A) DE DIREITO DA VARA ÚNICA CRIMINAL DA COMARCA DE ARACATI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, mas para denegar a ordem impetrada, nos termos do voto da eminente Relatora". </text:span></text:span><text:span text:style-name="Fonte_20_parág._20_padrão"><text:span text:style-name="T92">1.23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352-34.2024.8.06.0000. </text:span></text:span><text:span text:style-name="T115">Impetrante: FRANCISCO TADEU DE OLIVEIRA COSTA FILHO. Paciente: CICERO HENRIQUE PEREIRA SALES. Impetrado: JUIZ(A) DE DIREITO 1º NÚCLEO REGIONAL DE CUSTÓDIA E DE INQUÉRITO - SEDE EM JUAZEIRO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, mas para denegar a ordem impetrada, nos termos do voto da eminente Relatora". </text:span></text:span><text:span text:style-name="Fonte_20_parág._20_padrão"><text:span text:style-name="T92">1.24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382-49.2025.8.06.0000. </text:span></text:span><text:span text:style-name="T115">Impetrante: ISRAEL RANIÊ NASCIMENTO ALMEIDA. Paciente: JOSÉ DIOGO RAYLAN DA SILVA. Impetrado: JUIZ(A) DE DIREITO DA VARA DE DELITOS DE ORGANIZAÇÕES CRIMINOSAS DA COMARCA DE FORTALEZ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2">1.25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453-51.2025.8.06.0000. </text:span></text:span><text:span text:style-name="Fonte_20_parág._20_padrão"><text:span text:style-name="T121">Impetrante: JOHN WANDERSON ALVES DA SILVA. Paciente: J. </text:span></text:span><text:span text:style-name="Fonte_20_parág._20_padrão"><text:span text:style-name="T122">de</text:span></text:span><text:span text:style-name="Fonte_20_parág._20_padrão"><text:span text:style-name="T121"> O.. Impetrado: JUIZ(A) DE DIREITO DO JUIZADO DE VIOLÊNCIA DOMÉSTICA E FAMILIAR CONTRA A MULHER DA COMARCA DE CRATO. </text:span>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presente Habeas Corpus para denegar a ordem impetrada, nos termos do voto do eminente Relator". </text:span></text:span><text:span text:style-name="Fonte_20_parág._20_padrão"><text:span text:style-name="T92">1.26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628-65.2024.8.06.0000. </text:span></text:span><text:soft-page-break/><text:span text:style-name="T121">Impetrante: LUCAS ROBERTO DA SILVA MONTE. Paciente: A. C. </text:span><text:span text:style-name="T122">dos</text:span><text:span text:style-name="T121"> S.. Impetrado: JUIZ(A) DE DIREITO 3º NÚCLEO REGIONAL DE CUSTÓDIA E DE INQUÉRITO - SEDE EM QUIXAD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 parcialmente a ordem impetrada, nos termos do voto do eminente Relator". </text:span></text:span><text:span text:style-name="Fonte_20_parág._20_padrão"><text:span text:style-name="T92">1.27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666-77.2024.8.06.0000. </text:span></text:span><text:span text:style-name="T121">Impetrante: DAVI PORTELA MUNIZ. Paciente: A. C. </text:span><text:span text:style-name="T122">de</text:span><text:span text:style-name="T121"> O.. Impetrado: JUIZ(A) DE DIREITO DA VARA ÚNICA DA COMARCA DE URUOC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 a ordem, confirmando-se a decisão prolatada em sede de liminar, nos termos do voto do eminente Relator". </text:span></text:span><text:span text:style-name="Fonte_20_parág._20_padrão"><text:span text:style-name="T92">1.28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122-69.2025.8.06.0000. </text:span></text:span><text:span text:style-name="T115">Impetrante: DEFENSORIA PÚBLICA DO ESTADO DO CEARÁ. Paciente: VICENTE SANTANA SECUNDES JÚNIOR. Impetrado: JUIZ</text:span><text:span text:style-name="T116">(A)</text:span><text:span text:style-name="T115"> DE DIREITO 2º NÚCLEO REGIONAL DE CUSTÓDIA E DE INQUÉRITO - SEDE EM IGUATU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não conhecer do Habeas Corpus, mas, conceder a ordem de ofício, nos termos do voto do eminente Relator".</text:span></text:span><text:span text:style-name="Fonte_20_parág._20_padrão"><text:span text:style-name="T146"> </text:span></text:span><text:span text:style-name="Fonte_20_parág._20_padrão"><text:span text:style-name="T92">1.29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533-15.2025.8.06.0000. </text:span></text:span><text:span text:style-name="T121">Impetrante: DEFENSORIA PÚBLICA DO ESTADO DO CEARÁ. Paciente: FRANCISCA NAYARA DA SILVA. Impetrado: JUIZ(A) DE DIREITO DA 1ª VARA DA COMARCA DE QUIXAD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 a ordem, substituindo a prisão preventiva decretada contra a paciente pela medida cautelar de internação provisória (artigo 319, VII do CPP) com recomendação ao Juízo processante, nos termos do voto do eminente Relator". </text:span></text:span><text:span text:style-name="Fonte_20_parág._20_padrão"><text:span text:style-name="T92">1.30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946-28.2025.8.06.0000. </text:span></text:span><text:span text:style-name="T121">Impetrante: DEFENSORIA PÚBLICA DO ESTADO DO CEARÁ. Paciente: CARLOS DANIEL ACÁCIO DA SILVA. Impetrado: JUIZ(A) DE DIREITO DA 5ª VARA DE DELITOS DE TRÁFICO DE DROGAS DA COMARCA DE FORTALEZ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o eminente Relator". </text:span></text:span><text:span text:style-name="Fonte_20_parág._20_padrão"><text:span text:style-name="T92">1.31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286-34.2025.8.06.0000. </text:span></text:span><text:span text:style-name="T121">Impetrante: DEFENSORIA PÚBLICA DO ESTADO DO CEARÁ. Paciente: ANTÔNIO FRANCISCO FERREIRA DE SOUSA. Impetrado: JUIZ(A) DE DIREITO DA 1ª VARA DA COMARCA DE QUIXAD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 a ordem, com imposição das medidas cautelares diversas da prisão, nos termos do voto do eminente Relator". </text:span></text:span><text:span text:style-name="Fonte_20_parág._20_padrão"><text:span text:style-name="T92">1.32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778-26.2025.8.06.0000. </text:span></text:span><text:span text:style-name="T121">Impetrante: CAMILA WANDERLEY QUEIROGA LIRA FARIAS. Paciente: ORLENE MACHADO COSTA. Impetrado: JUIZ(A) DE DIREITO DA VARA ÚNICA DA COMARCA DE NOVO ORIENTE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</text:span></text:span><text:soft-page-break/><text:span text:style-name="Fonte_20_parág._20_padrão"><text:span text:style-name="T41">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maioria de votos, acordou em conhecer do Habeas Corpus para conceder parcialmente a ordem, a fim de revogar a monitoração eletrônica imposta ao paciente, mantendo-se as demais medidas cautelares, nos termos do voto do eminente Relator. Vencida a divergência lançada verbalmente pela Exma. Desembargadora Ângela Teresa Gondim Carneiro Chaves que denegou a ordem, no sentido de manter as medidas cautelares impostas, em razão do descumprimento anterior por parte do paciente". </text:span></text:span><text:span text:style-name="Fonte_20_parág._20_padrão"><text:span text:style-name="T92">1.33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836-29.2025.8.06.0000. </text:span></text:span><text:span text:style-name="T121">Impetrante: VICTOR DE ALENCAR GOMES MAGALHÃES. Paciente: DIMITRIUS CLEMENTE PAES. Impetrado: JUIZ(A) DE DIREITO DA 1ª VARA DE EXECUÇÃO PENAL DA COMARCA DE FORTALEZA. </text:span><text:span text:style-name="Fonte_20_parág._20_padrão"><text:span text:style-name="T41">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não conhecer do presente Habeas Corpus, nos termos do voto do eminente Relator". </text:span></text:span><text:span text:style-name="Fonte_20_parág._20_padrão"><text:span text:style-name="T92">1.34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1080-55.2025.8.06.0000. </text:span></text:span><text:span text:style-name="T121">Impetrante: MÁRCIO BORGES DE ARAÚJO. Paciente: FRANCISCA EVELINE DE LIMA GOMES. Impetrado: JUIZ(A) DE DIREITO DA 1ª VARA DE DELITOS DE TRÁFICO DE DROGAS DA COMARCA DE FORTALEZ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o eminente Relator". </text:span></text:span><text:span text:style-name="Fonte_20_parág._20_padrão"><text:span text:style-name="T92">1.35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20805-09.2025.8.06.0000. </text:span></text:span><text:span text:style-name="T121">Impetrante: ANDRÉ LIMA SOUSA. Paciente: PEDRO ALVES DA SILVA FILHO. Impetrado: JUIZ(A) DE DIREITO DA 4ª VARA CRIMINAL DA COMARCA DE CAUCAIA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o eminente Relator". </text:span></text:span><text:span text:style-name="Fonte_20_parág._20_padrão"><text:span text:style-name="T92">1.36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7954-52.2024.8.06.0000. </text:span></text:span><text:span text:style-name="T121">Impetrante: FRANCISCO CLÁUDIO DOS SANTOS PEREIRA. Paciente: JOÃO CARLOS SILVA VIEIRA. Paciente: JOÃO BATISTA SILVA. Impetrado: JUIZ(A) DE DIREITO DA VARA ÚNICA CRIMINAL DA COMARCA DE AQUIRAZ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com recomendação ao juízo de origem, nos termos do voto da eminente Relatora". </text:span></text:span><text:span text:style-name="Fonte_20_parág._20_padrão"><text:span text:style-name="T92">1.37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516-61.2024.8.06.0000. </text:span></text:span><text:span text:style-name="T121">Impetrante: BRUNO LIMA ALMEIDA. Paciente: FRANCISCO RONALDO ALVES DE SOUSA. Impetrado: JUIZ(A) DE DIREITO DA 1ª VARA CRIMINAL DA COMARCA DE MARACANAÚ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2">1.38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646-86.2024.8.06.0000. </text:span></text:span><text:span text:style-name="T121">Impetrante: JOSÉ VALDIR DE CASTRO MOURA NETO. Paciente: VICTOR RIBEIRO DE ARAÚJO. Impetrado: JUIZ(A) DE DIREITO DA 3ª VARA DE DELITOS DE TRÁFICO DE DROGAS DA COMARCA DE FORTALEZ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</text:span></text:span><text:soft-page-break/><text:span text:style-name="Fonte_20_parág._20_padrão"><text:span text:style-name="T71">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a ordem de Habeas Corpus para concedê-la em definitivo, confirmando a decisão proferida liminarmente, nos termos do voto da eminente Relatora". </text:span></text:span><text:span text:style-name="Fonte_20_parág._20_padrão"><text:span text:style-name="T92">1.39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858-72.2024.8.06.0000. </text:span></text:span><text:span text:style-name="T121">Impetrantes: THAINARA MARSILI SANTOS SILVA </text:span><text:span text:style-name="T123">e</text:span><text:span text:style-name="T121"> OUTRO. Paciente: ANTÔNIO ADAILTON OLIVEIRA DE AQUINO. </text:span><text:span text:style-name="Fonte_20_parág._20_padrão"><text:span text:style-name="T121">Impetrado: JUIZ(A) DE DIREITO DA VARA ÚNICA CRIMINAL DA COMARCA DE BATURITÉ. </text:span>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não conhecer do writ e denegar a ordem de ofício, nos termos do voto da eminente Relatora". </text:span></text:span><text:span text:style-name="Fonte_20_parág._20_padrão"><text:span text:style-name="T92">1.40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253-64.2024.8.06.0000. </text:span></text:span><text:span text:style-name="T121">Impetrante: FRANCISCA AURICÉLIA NOGUEIRA DE OLIVEIRA SILVA. Paciente: F. J. S. A.. Impetrado: JUIZ(A) DE DIREITO DA VARA ÚNICA DA COMARCA DE TABULEIRO DO NORTE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parcialmente do writ, para na extensão conhecida, denegar a ordem impetrada, nos termos do voto da eminente Relatora". </text:span></text:span><text:span text:style-name="Fonte_20_parág._20_padrão"><text:span text:style-name="T92">1.41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8715-83.2024.8.06.0000. </text:span></text:span><text:span text:style-name="T121">Impetrante: DEFENSORIA PÚBLICA DO ESTADO DO CEARÁ. Paciente: RONALDO AMORIM DE SOUZA. Impetrado: JUIZ(A) DE DIREITO DA 7ª VARA CRIMINAL DA COMARCA DE FORTALEZ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julgar prejudicado o presente writ, nos termos do voto da eminente Relatora". </text:span></text:span><text:span text:style-name="Fonte_20_parág._20_padrão"><text:span text:style-name="T92">1.42</text:span></text:span><text:span text:style-name="Fonte_20_parág._20_padrão"><text:span text:style-name="T89"> – </text:span></text:span><text:span text:style-name="Fonte_20_parág._20_padrão"><text:span text:style-name="T104">Habeas Corpus</text:span></text:span><text:span text:style-name="Fonte_20_parág._20_padrão"><text:span text:style-name="T89"> nº 0639570-62.2024.8.06.0000. </text:span></text:span><text:span text:style-name="T121">Impetrante: DEFENSORIA PÚBLICA DO ESTADO DO CEARÁ. Paciente: FERNANDO LU</text:span><text:span text:style-name="T123">Í</text:span><text:span text:style-name="T121">S MOURÃO LIMA. Impetrado: JUIZ(A) DE DIREITO DA 1ª VARA DA COMARCA DE PACAJUS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8">1.43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265-58.2025.8.06.0000. </text:span></text:span><text:span text:style-name="T115">Impetrante: TYAGO BEZERRA DE SOUSA. Paciente: FRANCISCO HUALISON MORAIS DE SOUSA. Impetrado: JUIZ(A) DE DIREITO 3º NÚCLEO REGIONAL DE CUSTÓDIA E DE INQUÉRITO - SEDE EM QUIXAD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8">1.44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288-04.2025.8.06.0000. </text:span></text:span><text:span text:style-name="T115">Impetrante: MIGUEL FERNANDES PESSOA NETO. Paciente: ANTÔNIO NILDO DA SILVA NASCIMENTO. Impetrado: JUIZ(A) DE DIREITO DO 4º NÚCLEO REGIONAL DE CUSTÓDIA E DE INQUÉRITO - SEDE EM CAUCAI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oft-page-break/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, na extensão cognoscível, denegar a ordem impetrada, nos termos do voto da eminente Relatora"</text:span></text:span><text:span text:style-name="Fonte_20_parág._20_padrão"><text:span text:style-name="T146">. </text:span></text:span><text:span text:style-name="Fonte_20_parág._20_padrão"><text:span text:style-name="T98">1.45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527-08.2025.8.06.0000. </text:span></text:span><text:span text:style-name="T115">Impetrante: PAULO SÉRGIO RIBEIRO DE SOUZA. Paciente: JOSÉ ELIZOMARTE FERNANDES VIEIRA. Impetrado: JUIZ(A) DE DIREITO DA 4ª VARA CRIMINAL DA COMARCA DE CAUCAI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não conhecer do presente Habeas Corpus, com expedição de recomendação, nos termos do voto da eminente Relatora". </text:span></text:span><text:span text:style-name="Fonte_20_parág._20_padrão"><text:span text:style-name="T98">1.46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622-38.2025.8.06.0000. </text:span></text:span><text:span text:style-name="T115">Impetrante: TAIAN LIMA SILVA. Paciente: FELIPE HERIC LIMA ALVES. Impetrado: JUIZ(A) DE DIREITO DA 5ª VARA DE DELITOS DE TRÁFICO DE DROGAS DA COMARCA DE FORTALEZ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98">1.47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700-32.2025.8.06.0000. </text:span></text:span><text:span text:style-name="T115">Impetrantes: FRANCISCO DYEGO DE LIMA SANTOS </text:span><text:span text:style-name="T118">e</text:span><text:span text:style-name="T115"> OUTRO. Paciente: FRANCISCO GÊNESES DE FREITAS LIMA. Impetrado: JUIZ(A) DE DIREITO DA 1ª VARA CRIMINAL DA COMARCA DE CAUCAI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98">1.48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39630-35.2024.8.06.0000. </text:span></text:span><text:span text:style-name="T115">Impetrante: THIAGO ALVES HENRIQUE DA COSTA. Paciente: D. </text:span><text:span text:style-name="T118">dos</text:span><text:span text:style-name="T115"> S. B.. Impetrado: JUIZ(A) DE DIREITO DA VARA ÚNICA CRIMINAL DA COMARCA DE ARACATI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 denegar a ordem impetrada, na extensão cognoscível, nos termos do voto da eminente Relatora". </text:span></text:span><text:span text:style-name="Fonte_20_parág._20_padrão"><text:span text:style-name="T98">1.49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39792-30.2024.8.06.0000. </text:span></text:span><text:span text:style-name="T115">Impetrante: DENNIS ROCHA PASSOS NUNES DOS SANTOS. Paciente: L. A. B.. Impetrado: JUIZ(A) DE DIREITO DO PLANTÃO JUDICIÁRIO CRIME DA COMARCA DE FORTALEZ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Habeas Corpus para, na extensão cognoscível, denegá-lo e conceder a ordem de ofício, nos termos do voto da eminente Relatora". </text:span></text:span><text:span text:style-name="Fonte_20_parág._20_padrão"><text:span text:style-name="T98">1.50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669-12.2025.8.06.0000. </text:span></text:span><text:span text:style-name="T115">Impetrante: DEFENSORIA PÚBLICA DO ESTADO DO CEARÁ. Paciente: TALYS RENAN MARTINS DA SILVA. Impetrado: JUIZ(A) DE DIREITO DA 2ª VARA CRIMINAL DA COMARCA DE CAUCAI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A Turma, por unanimidade de votos, acordou em conhecer do presente Habeas Corpus para denegar a ordem impetrada, nos </text:span></text:span><text:soft-page-break/><text:span text:style-name="Fonte_20_parág._20_padrão"><text:span text:style-name="T239">termos do voto da eminente Relatora". </text:span></text:span><text:span text:style-name="Fonte_20_parág._20_padrão"><text:span text:style-name="T98">1.51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39571-47.2024.8.06.0000. </text:span></text:span><text:span text:style-name="T115">Impetrante: DEFENSORIA PÚBLICA DO ESTADO DO CEARÁ. Paciente: BRUNO SOUSA LIMA. Impetrado: JUIZ(A) DE DIREITO DA VARA DE DELITOS DE ORGANIZAÇÕES CRIMINOSAS DA COMARCA DE FORTALEZ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maioria de votos, acordou em conhecer do Habeas Corpus para conceder a ordem impetrada, mediante imposição de medidas cautelares diversas da prisão, nos termos do voto da eminente Relatora. Vencida a divergência lançada verbalmente pela Exma. Desembargadora Maria Edna Martins que denegou a ordem, sob o fundamento de que não pode haver extensão do benefício ao paciente, pois não há excesso de prazo na formação da culpa, uma vez que o processo originário encontra-se julgado". </text:span></text:span><text:span text:style-name="Fonte_20_parág._20_padrão"><text:span text:style-name="T98">1.52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612-91.2025.8.06.0000. </text:span></text:span><text:span text:style-name="T115">Impetrante: DEFENSORIA PÚBLICA DO ESTADO DO CEARÁ. Paciente: FRANCISCO CÉLIO SOUZA DE LIMA. Impetrado: JUIZ(A) DE DIREITO DA VARA ÚNICA DA COMARCA DE MULUNGU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nos termos do voto da eminente Relatora". </text:span></text:span><text:span text:style-name="Fonte_20_parág._20_padrão"><text:span text:style-name="T98">1.53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588-63.2025.8.06.0000. </text:span></text:span><text:span text:style-name="T115">Impetrante: NICOLE ANDRADE FURTADO. Paciente: ARQUIMEDES CAMELO LEITÃO. Impetrado: JUIZ(A) DE DIREITO DA VARA ÚNICA DA COMARCA DE UMIRIM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maioria de votos, acordou em conhecer do Habeas Corpus para denegar a ordem impetrada, nos termos do voto do eminente Relator. Vencida a divergência lançada verbalmente pela Exma. Desembargadora Maria Edna Martins que não conheceu da ordem, sob o fundamento de que o processo de desaforamento encontra-se em segundo grau de jurisdição pendente de julgamento". </text:span></text:span><text:span text:style-name="Fonte_20_parág._20_padrão"><text:span text:style-name="T98">1.54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282-94.2025.8.06.0000. </text:span></text:span><text:span text:style-name="T115">Impetrante: JOSUÉ MIRANDA DOS SANTOS. Paciente: J. L. </text:span><text:span text:style-name="T119">dos</text:span><text:span text:style-name="T115"> S.. Impetrado: JUIZ(</text:span><text:span text:style-name="T117">A</text:span><text:span text:style-name="T115">) DE DIREITO DA VARA ÚNICA DA COMARCA DE SANTANA DO ACARAÚ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presente Habeas Corpus para, na parte cognoscível, denegar a ordem impetrada, nos termos do voto do eminente Relator". </text:span></text:span><text:span text:style-name="Fonte_20_parág._20_padrão"><text:span text:style-name="T98">1.55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20854-50.2025.8.06.0000. </text:span></text:span><text:span text:style-name="T115">Impetrante: ALGACIMAR GURGEL FREITAS. Paciente: FRANCISCO VINÍCIUS BATISTA FRANÇA. Impetrado: JUIZ(A) DE DIREITO DA VARA ÚNICA DA COMARCA DE ALTO SANTO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denegar a ordem impetrada, com recomendação de celeridade, nos termos do voto do eminente Relator". </text:span></text:span><text:span text:style-name="Fonte_20_parág._20_padrão"><text:span text:style-name="T98">1.56</text:span></text:span><text:span text:style-name="Fonte_20_parág._20_padrão"><text:span text:style-name="T97"> – </text:span></text:span><text:span text:style-name="Fonte_20_parág._20_padrão"><text:span text:style-name="T105">Habeas Corpus</text:span></text:span><text:span text:style-name="Fonte_20_parág._20_padrão"><text:span text:style-name="T97"> nº 0639838-19.2024.8.06.0000. </text:span></text:span><text:span text:style-name="T115">Impetrante: DEFENSORIA PÚBLICA DO ESTADO DO CEARÁ. Paciente: MARCONDES RODRIGUES FERREIRA. Impetrado: JUIZ(A) DE DIREITO DO 5º NÚCLEO REGIONAL DE CUSTÓDIA E DE INQUÉRITO - SEDE EM SOBRAL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</text:span></text:span><text:soft-page-break/><text:span text:style-name="Fonte_20_parág._20_padrão"><text:span text:style-name="T72">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Habeas Corpus para conceder-lhe a ordem de ofício, nos termos do voto do eminente Relator". </text:span></text:span><text:span text:style-name="T98">1.57</text:span><text:span text:style-name="T97"> – Agravo Interno nº 0639528-13.2024.8.06.0000/50000. </text:span><text:span text:style-name="T115">Agravante: M. T. M. F.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Agravo Interno para negar-lhe provimento, nos termos do voto da eminente Relatora". </text:span></text:span><text:span text:style-name="T92">1.58</text:span><text:span text:style-name="T89"> – Embargos de Declaração nº 0200785-09.2023.8.06.0299/50000. </text:span><text:span text:style-name="T115">Embargante: FRANCISCO DE ASSIS FACUNDES PEREIRA. Embarg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76">MARIA EDNA MARTIN</text:span></text:span><text:span text:style-name="Fonte_20_parág._20_padrão"><text:span text:style-name="T78">S </text:span></text:span><text:span text:style-name="Fonte_20_parág._20_padrão"><text:span text:style-name="T61">(Relatora), HENRIQUE JORGE HOLANDA SILVEIRA </text:span></text:span><text:span text:style-name="Fonte_20_parág._20_padrão"><text:span text:style-name="T62">e </text:span></text:span><text:span text:style-name="Fonte_20_parág._20_padrão"><text:span text:style-name="T244">ANDRÉA MENDES BEZERRA DELFINO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Embargos de Declaração para negar-lhes provimento, nos termos do voto da eminente Relatora". </text:span></text:span><text:span text:style-name="T92">1.59</text:span><text:span text:style-name="T89"> – Embargos de Declaração nº 0202007-09.2023.8.06.0300/50000. </text:span><text:span text:style-name="T115">Embargante: ANTÔNIO MANUEL DA SILVA COSTA. Embarg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Embargos de Declaração para dar-lhes provimento, nos termos do voto do eminente Relator". </text:span></text:span><text:span text:style-name="T136">2</text:span><text:span text:style-name="T135"> – <text:s/>PROCESSOS EM PAUTA:</text:span><text:span text:style-name="T137"> </text:span><text:span text:style-name="Fonte_20_parág._20_padrão"><text:span text:style-name="T93">2.1</text:span></text:span><text:span text:style-name="Fonte_20_parág._20_padrão"><text:span text:style-name="T89"> – Apelação nº 0022312-85.2024.8.06.0001. </text:span></text:span><text:span text:style-name="T121">Apelante: MANOEL LUCAS GUERRA DE OLIVEIR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. </text:span></text:span><text:span text:style-name="Fonte_20_parág._20_padrão"><text:span text:style-name="T75">Após pedir vista dos autos, na 3ª sessão ordinária, datada de 04 de fevereiro de 2025, a eminente Desembargadora Relatora proferiu seu voto.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julgar prejudicada a apelação interposta, nos termos do voto da eminente Relatora". </text:span></text:span><text:span text:style-name="Fonte_20_parág._20_padrão"><text:span text:style-name="T82">2.</text:span></text:span><text:span text:style-name="Fonte_20_parág._20_padrão"><text:span text:style-name="T84">2</text:span></text:span><text:span text:style-name="Fonte_20_parág._20_padrão"><text:span text:style-name="T82"> – Agravo em Execução Penal nº 8001175-42.2023.8.06.0001. </text:span></text:span><text:span text:style-name="T112">Agravante: J. F. M. </text:span><text:span text:style-name="T113">da</text:span><text:span text:style-name="T112"> S.. Agravado: MINISTÉRIO PÚBLICO DO ESTADO DO CEARÁ. </text:span><text:span text:style-name="Fonte_20_parág._20_padrão"><text:span text:style-name="T41">- Julgadores: </text:span></text:span><text:span text:style-name="Fonte_20_parág._20_padrão"><text:span text:style-name="T44">A</text:span></text:span><text:span text:style-name="Fonte_20_parág._20_padrão"><text:span text:style-name="T47"> Exma. Sra. Desembargadora</text:span></text:span><text:span text:style-name="Fonte_20_parág._20_padrão"><text:span text:style-name="T51"> </text:span></text:span><text:span text:style-name="Fonte_20_parág._20_padrão"><text:span text:style-name="T57">ÂNGELA TERESA GONDIM CARNEIRO CHAVES </text:span></text:span><text:span text:style-name="Fonte_20_parág._20_padrão"><text:span text:style-name="T47"><text:s/>(Relatora), </text:span></text:span><text:span text:style-name="Fonte_20_parág._20_padrão"><text:span text:style-name="T52">Dr. </text:span></text:span><text:span text:style-name="Fonte_20_parág._20_padrão"><text:span text:style-name="T55">CID PEIXOTO DO AMARAL NETO (Juiz de Direito convocado – Portaria 252/2025) </text:span></text:span><text:span text:style-name="Fonte_20_parág._20_padrão"><text:span text:style-name="T49">e </text:span></text:span><text:span text:style-name="Fonte_20_parág._20_padrão"><text:span text:style-name="T50">a </text:span></text:span><text:span text:style-name="Fonte_20_parág._20_padrão"><text:span text:style-name="T47">Exma. Sra. Desembargadora </text:span></text:span><text:span text:style-name="Fonte_20_parág._20_padrão"><text:span text:style-name="T50">MARIA EDNA MARTINS. </text:span></text:span><text:span text:style-name="Fonte_20_parág._20_padrão"><text:span text:style-name="T163">- </text:span></text:span><text:span text:style-name="Fonte_20_parág._20_padrão"><text:span text:style-name="T233">Síntese do julgamento</text:span></text:span><text:span text:style-name="Fonte_20_parág._20_padrão"><text:span text:style-name="T163">: </text:span></text:span><text:span text:style-name="Fonte_20_parág._20_padrão"><text:span text:style-name="T237">"A Turma, por maioria de votos, vencido o voto-vista divergente da Exma. Desembargadora Maria Edna Martins, acordou em conhecer do Recurso para negar-lhe provimento, nos termos do voto da eminente Relatora". </text:span></text:span><text:span text:style-name="Fonte_20_parág._20_padrão"><text:span text:style-name="T88">2.3</text:span></text:span><text:span text:style-name="Fonte_20_parág._20_padrão"><text:span text:style-name="T85"> – Apelação nº 0105374-96.2019.8.06.0001</text:span></text:span><text:span text:style-name="Fonte_20_parág._20_padrão"><text:span text:style-name="T89">. </text:span></text:span><text:span text:style-name="T121">Apelante: BRENO WESLEY DE SOUSA LOURENÇ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<text:s/>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93">Após ser indagad</text:span></text:span><text:span text:style-name="Fonte_20_parág._20_padrão"><text:span text:style-name="T194">o</text:span></text:span><text:span text:style-name="Fonte_20_parág._20_padrão"><text:span text:style-name="T193"> pela presidência se desejaria sustentar oralmente suas razões, uma vez que a decisão favorável ao </text:span></text:span><text:span text:style-name="Fonte_20_parág._20_padrão"><text:span text:style-name="T197">apelante</text:span></text:span><text:span text:style-name="Fonte_20_parág._20_padrão"><text:span text:style-name="T193">. </text:span></text:span><text:span text:style-name="Fonte_20_parág._20_padrão"><text:span text:style-name="T206">O</text:span></text:span><text:span text:style-name="Fonte_20_parág._20_padrão"><text:span text:style-name="T199"> nobre causídic</text:span></text:span><text:span text:style-name="Fonte_20_parág._20_padrão"><text:span text:style-name="T200">o</text:span></text:span><text:span text:style-name="Fonte_20_parág._20_padrão"><text:span text:style-name="T198"> impetrante</text:span></text:span><text:span text:style-name="Fonte_20_parág._20_padrão"><text:span text:style-name="T199">, Dr. </text:span></text:span><text:span text:style-name="Fonte_20_parág._20_padrão"><text:span text:style-name="T203">Paulo Anderson Queiroz Gua</text:span></text:span><text:span text:style-name="Fonte_20_parág._20_padrão"><text:span text:style-name="T204">ra</text:span></text:span><text:span text:style-name="Fonte_20_parág._20_padrão"><text:span text:style-name="T203">ny</text:span></text:span><text:span text:style-name="Fonte_20_parág._20_padrão"><text:span text:style-name="T202">, </text:span></text:span><text:span text:style-name="Fonte_20_parág._20_padrão"><text:span text:style-name="T199">OAB/CE </text:span></text:span><text:span text:style-name="Fonte_20_parág._20_padrão"><text:span text:style-name="T203">32528</text:span></text:span><text:span text:style-name="Fonte_20_parág._20_padrão"><text:span text:style-name="T199">, regularmente inscrit</text:span></text:span><text:span text:style-name="Fonte_20_parág._20_padrão"><text:span text:style-name="T200">o</text:span></text:span><text:span text:style-name="Fonte_20_parág._20_padrão"><text:span text:style-name="T199">, prescindiu do uso da palavra.</text:span></text:span><text:span text:style-name="Fonte_20_parág._20_padrão"><text:span text:style-name="T146">- </text:span></text:span><text:span text:style-name="Fonte_20_parág._20_padrão"><text:span text:style-name="T232">Síntese do julgamento:</text:span></text:span><text:span text:style-name="Fonte_20_parág._20_padrão"><text:span text:style-name="T146"> </text:span></text:span><text:span text:style-name="Fonte_20_parág._20_padrão"><text:span text:style-name="T239">"A Turma, por unanimidade de votos, acordou em conhecer do Recurso para dar-lhe provimento, nos termos do voto do eminente Relator". </text:span></text:span><text:span text:style-name="T88">2.4</text:span><text:span text:style-name="T85"> – Apelação nº 0252615-98.2024.8.06.0001.</text:span><text:span text:style-name="T121"> Apelante: CLAUDEMIR EVANGELISTA CAVALCANTE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</text:span></text:span><text:soft-page-break/><text:span text:style-name="Fonte_20_parág._20_padrão"><text:span text:style-name="T244">BEZERRA DELFINO </text:span></text:span><text:span text:style-name="Fonte_20_parág._20_padrão"><text:span text:style-name="T247">(Revisor</text:span></text:span><text:span text:style-name="Fonte_20_parág._20_padrão"><text:span text:style-name="T248">a</text:span></text:span><text:span text:style-name="Fonte_20_parág._20_padrão"><text:span text:style-name="T247">) </text:span></text:span><text:span text:style-name="Fonte_20_parág._20_padrão"><text:span text:style-name="T62">e </text:span></text:span><text:span text:style-name="Fonte_20_parág._20_padrão"><text:span text:style-name="T77">ÂNGELA TERESA GONDIM CARNEIRO CHAVES</text:span></text:span><text:span text:style-name="Fonte_20_parág._20_padrão"><text:span text:style-name="T244">. </text:span></text:span><text:span text:style-name="Fonte_20_parág._20_padrão"><text:span text:style-name="T193">Após ser indagad</text:span></text:span><text:span text:style-name="Fonte_20_parág._20_padrão"><text:span text:style-name="T194">o</text:span></text:span><text:span text:style-name="Fonte_20_parág._20_padrão"><text:span text:style-name="T193"> pela presidência se desejaria sustentar oralmente suas razões, uma vez que a decisão favorável ao </text:span></text:span><text:span text:style-name="Fonte_20_parág._20_padrão"><text:span text:style-name="T196">apelante</text:span></text:span><text:span text:style-name="Fonte_20_parág._20_padrão"><text:span text:style-name="T193">. </text:span></text:span><text:span text:style-name="Fonte_20_parág._20_padrão"><text:span text:style-name="T198">A</text:span></text:span><text:span text:style-name="Fonte_20_parág._20_padrão"><text:span text:style-name="T199"> nobre causídic</text:span></text:span><text:span text:style-name="Fonte_20_parág._20_padrão"><text:span text:style-name="T205">a</text:span></text:span><text:span text:style-name="Fonte_20_parág._20_padrão"><text:span text:style-name="T199">, Dr</text:span></text:span><text:span text:style-name="Fonte_20_parág._20_padrão"><text:span text:style-name="T205">a</text:span></text:span><text:span text:style-name="Fonte_20_parág._20_padrão"><text:span text:style-name="T199">. </text:span></text:span><text:span text:style-name="Fonte_20_parág._20_padrão"><text:span text:style-name="T205">Jeciane da Silva Vieira</text:span></text:span><text:span text:style-name="Fonte_20_parág._20_padrão"><text:span text:style-name="T202">, </text:span></text:span><text:span text:style-name="Fonte_20_parág._20_padrão"><text:span text:style-name="T199">OAB/CE </text:span></text:span><text:span text:style-name="Fonte_20_parág._20_padrão"><text:span text:style-name="T200">4</text:span></text:span><text:span text:style-name="Fonte_20_parág._20_padrão"><text:span text:style-name="T205">6034</text:span></text:span><text:span text:style-name="Fonte_20_parág._20_padrão"><text:span text:style-name="T199">, regularmente inscrit</text:span></text:span><text:span text:style-name="Fonte_20_parág._20_padrão"><text:span text:style-name="T205">a</text:span></text:span><text:span text:style-name="Fonte_20_parág._20_padrão"><text:span text:style-name="T199">, prescindiu do uso da palavra. </text:span></text:span><text:span text:style-name="Fonte_20_parág._20_padrão"><text:span text:style-name="T146">- </text:span></text:span><text:span text:style-name="Fonte_20_parág._20_padrão"><text:span text:style-name="T232">Síntese do julgamento:</text:span></text:span><text:span text:style-name="Fonte_20_parág._20_padrão"><text:span text:style-name="T146"> </text:span></text:span><text:span text:style-name="Fonte_20_parág._20_padrão"><text:span text:style-name="T239">"A Turma, por unanimidade de votos, acordou em conhecer do presente Recurso para dar-lhe provimento, nos termos do voto do eminente Relator". </text:span></text:span><text:span text:style-name="T88">2.5</text:span><text:span text:style-name="T85"> – Agravo em Execução Penal nº 0001494-18.2024.8.06.0000.</text:span><text:span text:style-name="T89"> </text:span><text:span text:style-name="T121">Agravante: JOSÉ AIRTON CABRAL LIMA NETO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O Nobre causídico Dr. Davi Alexandre Cavalcante Andrade, OAB/CE 22953, </text:span></text:span><text:span text:style-name="Fonte_20_parág._20_padrão"><text:span text:style-name="T244">representante jurídico do agravante, sustentou oralmente suas razões no </text:span></text:span><text:span text:style-name="Fonte_20_parág._20_padrão"><text:span text:style-name="T146">prazo regimental. Instada a se manifestar, a eminente Procuradora de Justiça </text:span></text:span><text:span text:style-name="Fonte_20_parág._20_padrão"><text:span text:style-name="T244">oficiante ratificou os termos do parecer acostado aos autos.</text:span></text:span><text:span text:style-name="Fonte_20_parág._20_padrão"><text:span text:style-name="T254"> </text:span></text:span><text:span text:style-name="Fonte_20_parág._20_padrão"><text:span text:style-name="T232">- Síntese do julgamento: </text:span></text:span><text:span text:style-name="Fonte_20_parág._20_padrão"><text:span text:style-name="T239">"A Turma, por unanimidade de votos, acordou em conhecer do Agravo em Execução interposto para negar-lhe provimento, nos termos do voto do eminente Relator". </text:span></text:span><text:span text:style-name="T88">2.6</text:span><text:span text:style-name="T85"> – Agravo em Execução Penal nº 0000140-84.2017.8.06.0199. </text:span><text:span text:style-name="T121">Agravante: ANTÔNIO IVENS SOUZA DOURADO. Agrav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O nobre causídico Dr. Glaubeson Costa dos Santos, OAB/CE 43082, representante jurídico </text:span></text:span><text:span text:style-name="Fonte_20_parág._20_padrão"><text:span text:style-name="T244">do recorrente, sustentou oralmente suas razões no prazo regimental. Instada a se </text:span></text:span><text:span text:style-name="Fonte_20_parág._20_padrão"><text:span text:style-name="T146">manifestar, a douta Procuradora de Justiça oficiante ratificou os termos do parecer acostado </text:span></text:span><text:span text:style-name="Fonte_20_parág._20_padrão"><text:span text:style-name="T244">aos auto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"</text:span></text:span><text:span text:style-name="Fonte_20_parág._20_padrão"><text:span text:style-name="T239">A Turma, por unanimidade de votos, acordou em conhecer do Agravo em Execução interposto para negar-lhe provimento, nos termos do voto da eminente Relatora".</text:span></text:span><text:span text:style-name="Fonte_20_parág._20_padrão"><text:span text:style-name="T237"> </text:span></text:span><text:span text:style-name="Fonte_20_parág._20_padrão"><text:span text:style-name="T88">2.7</text:span></text:span><text:span text:style-name="Fonte_20_parág._20_padrão"><text:span text:style-name="T85"> – Apelação nº 0054834-31.2021.8.06.0112. </text:span></text:span><text:span text:style-name="Fonte_20_parág._20_padrão"><text:span text:style-name="T114">Apelante: PEDRO NETO BATISTA DA SILVA. Apelante: KAREN COSTA DOS SANTOS. Apelado: MINISTÉRIO PÚBLICO DO ESTADO DO CEARÁ</text:span></text:span><text:span text:style-name="Fonte_20_parág._20_padrão"><text:span text:style-name="T85">. </text:span></text:span><text:span text:style-name="Fonte_20_parág._20_padrão"><text:span text:style-name="T41">- Julgadores: </text:span></text:span><text:span text:style-name="Fonte_20_parág._20_padrão"><text:span text:style-name="T44">A</text:span></text:span><text:span text:style-name="Fonte_20_parág._20_padrão"><text:span text:style-name="T46">s</text:span></text:span><text:span text:style-name="Fonte_20_parág._20_padrão"><text:span text:style-name="T47"> Exma</text:span></text:span><text:span text:style-name="Fonte_20_parág._20_padrão"><text:span text:style-name="T51">s</text:span></text:span><text:span text:style-name="Fonte_20_parág._20_padrão"><text:span text:style-name="T47">. Sra</text:span></text:span><text:span text:style-name="Fonte_20_parág._20_padrão"><text:span text:style-name="T51">s</text:span></text:span><text:span text:style-name="Fonte_20_parág._20_padrão"><text:span text:style-name="T47">. Desembargadora</text:span></text:span><text:span text:style-name="Fonte_20_parág._20_padrão"><text:span text:style-name="T51">s </text:span></text:span><text:span text:style-name="Fonte_20_parág._20_padrão"><text:span text:style-name="T58">ANDRÉA MENDES BEZERRA DELFINO</text:span></text:span><text:span text:style-name="Fonte_20_parág._20_padrão"><text:span text:style-name="T47"> (Relatora), </text:span></text:span><text:span text:style-name="Fonte_20_parág._20_padrão"><text:span text:style-name="T57">ÂNGELA TERESA GONDIM CARNEIRO CHAVES</text:span></text:span><text:span text:style-name="Fonte_20_parág._20_padrão"><text:span text:style-name="T249"> </text:span></text:span><text:span text:style-name="Fonte_20_parág._20_padrão"><text:span text:style-name="T250">(Revisora) </text:span></text:span><text:span text:style-name="Fonte_20_parág._20_padrão"><text:span text:style-name="T49">e </text:span></text:span><text:span text:style-name="Fonte_20_parág._20_padrão"><text:span text:style-name="T52">o Dr. </text:span></text:span><text:span text:style-name="Fonte_20_parág._20_padrão"><text:span text:style-name="T55">CID PEIXOTO DO AMARAL NETO (Juiz de Direito convocado – Portaria 252/2025). </text:span></text:span><text:span text:style-name="Fonte_20_parág._20_padrão"><text:span text:style-name="T59">O</text:span></text:span><text:span text:style-name="Fonte_20_parág._20_padrão"><text:span text:style-name="T249"> nobre causídic</text:span></text:span><text:span text:style-name="Fonte_20_parág._20_padrão"><text:span text:style-name="T251">o, represent</text:span></text:span><text:span text:style-name="Fonte_20_parág._20_padrão"><text:span text:style-name="T252">ante</text:span></text:span><text:span text:style-name="Fonte_20_parág._20_padrão"><text:span text:style-name="T251"> jurídico dos apelantes, </text:span></text:span><text:span text:style-name="Fonte_20_parág._20_padrão"><text:span text:style-name="T249">Dr. </text:span></text:span><text:span text:style-name="Fonte_20_parág._20_padrão"><text:span text:style-name="T251">André Eduardo Heinig</text:span></text:span><text:span text:style-name="Fonte_20_parág._20_padrão"><text:span text:style-name="T249">, </text:span></text:span><text:span text:style-name="Fonte_20_parág._20_padrão"><text:span text:style-name="T163">OAB/CE </text:span></text:span><text:span text:style-name="Fonte_20_parág._20_padrão"><text:span text:style-name="T164">28532</text:span></text:span><text:span text:style-name="Fonte_20_parág._20_padrão"><text:span text:style-name="T163">, sustentou oralmente suas razões no prazo regimental. </text:span></text:span><text:span text:style-name="Fonte_20_parág._20_padrão"><text:span text:style-name="T249">Instada a se manifestar, a douta Procuradora de Justiça oficiante ratificou os </text:span></text:span><text:span text:style-name="Fonte_20_parág._20_padrão"><text:span text:style-name="T163">termos do parecer acostado aos autos. - </text:span></text:span><text:span text:style-name="Fonte_20_parág._20_padrão"><text:span text:style-name="T233">Síntese do julgamento</text:span></text:span><text:span text:style-name="Fonte_20_parág._20_padrão"><text:span text:style-name="T163">: </text:span></text:span><text:span text:style-name="Fonte_20_parág._20_padrão"><text:span text:style-name="T237">"A Turma, por unanimidade de votos, acordou em conhecer dos recursos interpostos para dar-lhes parcial provimento, nos termos do voto da eminente Relatora". </text:span></text:span><text:span text:style-name="Fonte_20_parág._20_padrão"><text:span text:style-name="T93">2.8</text:span></text:span><text:span text:style-name="Fonte_20_parág._20_padrão"><text:span text:style-name="T89"> – Recurso em Sentido Estrito nº 0010256-13.2023.8.06.0047. </text:span></text:span><text:span text:style-name="T121">Recorrente: RENAN CARVALHO BIBIANO. Recorrente: FRANCISCO RONALDO DE SOUZA E SILVA. Recorrente: RAFAEL DA SILVA MENEZES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s Recursos para negar-lhes provimento, nos termos do voto da eminente Relatora". </text:span></text:span><text:span text:style-name="T93">2.9</text:span><text:span text:style-name="T89"> – Apelação nº 0200794-52.2024.8.06.0293. </text:span><text:span text:style-name="T121">Apelante: JOSÉ FABRÍCIO RIBEIRO SOARES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presente Recurso para negar-lhe provimento, nos termos do voto do eminente Relator". </text:span></text:span><text:span text:style-name="T93">2.10</text:span><text:span text:style-name="T89"> – Apelação nº 0210419-50.2023.8.06.0001. </text:span><text:span text:style-name="T121">Apelante: MARCOS </text:span><text:soft-page-break/><text:span text:style-name="T121">NATANAEL LAUREANO DE ALENCAR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presente Recurso para dar-lhe parcial provimento, nos termos do voto do eminente Relator". </text:span></text:span><text:span text:style-name="Fonte_20_parág._20_padrão"><text:span text:style-name="T93">2.11</text:span></text:span><text:span text:style-name="Fonte_20_parág._20_padrão"><text:span text:style-name="T89"> – Apelação nº 0406818-91.2019.8.06.0001. </text:span></text:span><text:span text:style-name="T121">Apelante: MINISTÉRIO PÚBLICO DO ESTADO DO CEARÁ. Apelado: BRUNO ARISTIDES POLICARPO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maioria de votos, acordou em conhecer do Recurso para negar-lhe provimento, nos termos do voto do eminente Relator. Vencida a divergência lançada verbalmente pela Exma. Desembargadora Ângela Teresa Gondim Carneiro Chaves que conheceu e concedeu provimento ao apelo, sob o fundamento da não aplicabilidade, no caso concreto, do princípio da insignificância". </text:span></text:span><text:span text:style-name="Fonte_20_parág._20_padrão"><text:span text:style-name="T93">2.12</text:span></text:span><text:span text:style-name="Fonte_20_parág._20_padrão"><text:span text:style-name="T89"> – Apelação nº 0202215-33.2022.8.06.0298. </text:span></text:span><text:span text:style-name="T121">Apelante: J. M. </text:span><text:span text:style-name="T124">de</text:span><text:span text:style-name="T121"> P.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negar-lhe provimento, nos termos do voto do eminente Relator". </text:span></text:span><text:span text:style-name="T93">2.13</text:span><text:span text:style-name="T89"> – Apelação nº 0000304-29.2018.8.06.0162. </text:span><text:span text:style-name="T121">Apelante: E. C. </text:span><text:span text:style-name="T124">da</text:span><text:span text:style-name="T121"> S.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47">HENRIQUE JORGE HOLANDA SILVEIRA (Relator), </text:span></text:span><text:span text:style-name="Fonte_20_parág._20_padrão"><text:span text:style-name="T249">ANDRÉA MENDES BEZERRA DELFINO </text:span></text:span><text:span text:style-name="Fonte_20_parág._20_padrão"><text:span text:style-name="T253">(Revisora) </text:span></text:span><text:span text:style-name="Fonte_20_parág._20_padrão"><text:span text:style-name="T49">e </text:span></text:span><text:span text:style-name="Fonte_20_parág._20_padrão"><text:span text:style-name="T60">ÂNGELA TERESA GONDIM CARNEIRO CHAVES</text:span></text:span><text:span text:style-name="Fonte_20_parág._20_padrão"><text:span text:style-name="T249">. </text:span></text:span><text:span text:style-name="Fonte_20_parág._20_padrão"><text:span text:style-name="T163">- </text:span></text:span><text:span text:style-name="Fonte_20_parág._20_padrão"><text:span text:style-name="T233">Síntese do julgamento</text:span></text:span><text:span text:style-name="Fonte_20_parág._20_padrão"><text:span text:style-name="T163">: </text:span></text:span><text:span text:style-name="Fonte_20_parág._20_padrão"><text:span text:style-name="T237">"A Turma, por unanimidade de votos, acordou em conhecer do presente Recurso para negar-lhe provimento, nos termos do voto do eminente Relator". </text:span></text:span><text:span text:style-name="T93">2.14</text:span><text:span text:style-name="T89"> – Apelação nº 0200499-13.2022.8.06.0090. </text:span><text:span text:style-name="T115">Apelante: R. J. </text:span><text:span text:style-name="T120">da</text:span><text:span text:style-name="T115"> S.. Apelado: MINISTÉRIO PÚBLICO ESTADUAL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presente Recurso para dar-lhe provimento, nos termos do voto do eminente Relator". </text:span></text:span><text:span text:style-name="T93">2.15</text:span><text:span text:style-name="T89"> – Apelação nº 0022767-84.2023.8.06.0001. </text:span><text:span text:style-name="T121">Apelante: F. E. </text:span><text:span text:style-name="T124">de</text:span><text:span text:style-name="T121"> A.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dar-lhe parcial provimento, nos termos do voto do eminente Relator". </text:span></text:span><text:span text:style-name="T93">2.16</text:span><text:span text:style-name="T89"> – Apelação nº 0038337-76.2024.8.06.0001. </text:span><text:span text:style-name="T121">Apelante: RYAN FREITAS DE SOUSA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negar-lhe provimento, nos termos do voto do eminente Relator". </text:span></text:span><text:span text:style-name="T93">2.17</text:span><text:span text:style-name="T89"> – Apelação nº 0210171-50.2024.8.06.0001. </text:span><text:span text:style-name="T121">Apelante: VITOR CÉSAR DE CASTRO ADRIANO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 </text:span></text:span><text:span text:style-name="Fonte_20_parág._20_padrão"><text:span text:style-name="T247">(Revisora)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dar-lhe parcial provimento, nos termos do voto do </text:span></text:span><text:soft-page-break/><text:span text:style-name="Fonte_20_parág._20_padrão"><text:span text:style-name="T239">eminente Relator". </text:span></text:span><text:span text:style-name="T93">2.18</text:span><text:span text:style-name="T89"> – Apelação nº 0275524-42.2021.8.06.0001. </text:span><text:span text:style-name="T121">Apelante: FRANCISCO BRUNO ALVES MACIEL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negar-lhe provimento, nos termos do voto do eminente Relator". </text:span></text:span><text:span text:style-name="T93">2.19</text:span><text:span text:style-name="T89"> – Apelação nº 0057229-25.2021.8.06.0167. </text:span><text:span text:style-name="T121">Apelante: FRANCISCO ANTÔNIO MENDES ARAGÃO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dar-lhe parcial provimento, nos termos do voto do eminente Relator". </text:span></text:span><text:span text:style-name="T93">2.20</text:span><text:span text:style-name="T89"> – Apelação nº 0202847-90.2024.8.06.0071. </text:span><text:span text:style-name="T121">Apelante: N. B. R.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negar-lhe provimento, nos termos do voto do eminente Relator". </text:span></text:span><text:span text:style-name="T93">2.21</text:span><text:span text:style-name="T89"> – <text:s/>Apelação nº 0051167-07.2021.8.06.0122. </text:span><text:span text:style-name="T121">Apelante: J. B. P. </text:span><text:span text:style-name="T124">dos</text:span><text:span text:style-name="T121"> S.. Apel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negar-lhe provimento, nos termos do voto do eminente Relator". </text:span></text:span><text:span text:style-name="T93">2.22</text:span><text:span text:style-name="T89"> – Agravo em Execução Penal nº 0000293-87.2019.8.06.0057. </text:span><text:span text:style-name="T121">Agravante: MINISTÉRIO PÚBLICO DO ESTADO DO CEARÁ. Agravado: FRANCISCO JANDER DE FREITAS MADEIRO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Agravo em Execução interposto para dar-lhe provimento, nos termos do voto do eminente Relator"</text:span></text:span><text:span text:style-name="Fonte_20_parág._20_padrão"><text:span text:style-name="T146">. </text:span></text:span><text:span text:style-name="T93">2.23</text:span><text:span text:style-name="T89"> – Agravo em Execução Penal nº 0068915-87.2016.8.06.0167. </text:span><text:span text:style-name="T121">Agravante: FRANCISCO ANTÔNIO GOMES ALBUQUERQUE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maioria de votos, acordou em conhecer do Agravo em Execução interposto para dar-lhe provimento, nos termos do voto do eminente Relator. Vencida a divergência lançada verbalmente pela Exma. Desembargadora Ângela Teresa Gondim Carneiro Chaves que conheceu e desproveu o recurso sob o fundamento de que o acusado não possui mérito para auferir o benefício ora pleiteado". </text:span></text:span><text:span text:style-name="T93">2.24</text:span><text:span text:style-name="T89"> – Agravo em Execução Penal nº 8003203-51.2021.8.06.0001. </text:span><text:span text:style-name="T121">Agravante: IANNARA CASTRO DAMASCENO DE HOLANDA. Agrava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Agravo em Execução para negar-lhe provimento, nos termos do voto do eminente Relator". </text:span></text:span><text:span text:style-name="T93">2.25</text:span><text:span text:style-name="T89"> – Recurso em Sentido Estrito nº 0200203-54.2022.8.06.0069. </text:span><text:span text:style-name="T121">Recorrente: ANTÔNIO RAFAEL DA SILVA. Recorri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</text:span></text:span><text:soft-page-break/><text:span text:style-name="Fonte_20_parág._20_padrão"><text:span text:style-name="T70">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negar-lhe provimento, nos termos do voto do eminente Relator". </text:span></text:span><text:span text:style-name="T93">2.26</text:span><text:span text:style-name="T89"> – Recurso em Sentido Estrito nº 0001782-43.2019.8.06.0128. </text:span><text:span text:style-name="T121">Recorrente: CARLOS ANDRÉ OLIVEIRA DA SILVA. Recorri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presente Recurso para negar-lhe provimento, nos termos do voto do eminente Relator". </text:span></text:span><text:span text:style-name="Fonte_20_parág._20_padrão"><text:span text:style-name="T101">2.27</text:span></text:span><text:span text:style-name="Fonte_20_parág._20_padrão"><text:span text:style-name="T89"> – Recurso em Sentido Estrito nº 0228592-88.2024.8.06.0001. </text:span></text:span><text:span text:style-name="T121">Recorrente: ANTÔNIA MACIELA BARRETO DE SOUSA. Recorrido: MINISTÉRIO PÚBLICO DO ESTADO DO CEARÁ. </text:span><text:span text:style-name="Fonte_20_parág._20_padrão"><text:span text:style-name="T41">- Julgadores: 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es </text:span></text:span><text:span text:style-name="Fonte_20_parág._20_padrão"><text:span text:style-name="T61">HENRIQUE JORGE HOLANDA SILVEIRA (Relator), </text:span></text:span><text:span text:style-name="Fonte_20_parág._20_padrão"><text:span text:style-name="T244">ANDRÉA MENDES BEZERRA DELFINO</text:span></text:span><text:span text:style-name="Fonte_20_parág._20_padrão"><text:span text:style-name="T247"> </text:span></text:span><text:span text:style-name="Fonte_20_parág._20_padrão"><text:span text:style-name="T62">e </text:span></text:span><text:span text:style-name="Fonte_20_parág._20_padrão"><text:span text:style-name="T70">ÂNGELA TERESA GONDIM CARNEIRO CHAVES</text:span></text:span><text:span text:style-name="Fonte_20_parág._20_padrão"><text:span text:style-name="T244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presente Recurso para negar-lhe provimento, nos termos do voto do eminente Relator". </text:span></text:span><text:span text:style-name="Fonte_20_parág._20_padrão"><text:span text:style-name="T88">2.28</text:span></text:span><text:span text:style-name="Fonte_20_parág._20_padrão"><text:span text:style-name="T85"> –</text:span></text:span><text:span text:style-name="Fonte_20_parág._20_padrão"><text:span text:style-name="T89"> </text:span></text:span><text:span text:style-name="Fonte_20_parág._20_padrão"><text:span text:style-name="T261">Recurso em Sentido Estrito</text:span></text:span><text:span text:style-name="Fonte_20_parág._20_padrão"><text:span text:style-name="T263"> </text:span></text:span><text:span text:style-name="Fonte_20_parág._20_padrão"><text:span text:style-name="T89">nº 0006588-75.2017.8.06.0166. <text:s/></text:span></text:span><text:span text:style-name="T121">Recorrente: REGIMILSON CAMILO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Fonte_20_parág._20_padrão"><text:span text:style-name="T93">2.29</text:span></text:span><text:span text:style-name="Fonte_20_parág._20_padrão"><text:span text:style-name="T89"> – </text:span></text:span><text:span text:style-name="Fonte_20_parág._20_padrão"><text:span text:style-name="T261">Recurso em <text:s/>Sentido Estrito</text:span></text:span><text:span text:style-name="Fonte_20_parág._20_padrão"><text:span text:style-name="T263"> </text:span></text:span><text:span text:style-name="Fonte_20_parág._20_padrão"><text:span text:style-name="T89">nº 0049443-50.2015.8.06.0001. </text:span></text:span><text:span text:style-name="T121">Recorrente: ANTÔNIO EVILÁSIO ALVES GERÔNIMO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</text:span></text:span><text:span text:style-name="Fonte_20_parág._20_padrão"><text:span text:style-name="T146">. </text:span></text:span><text:span text:style-name="T93">2.30</text:span><text:span text:style-name="T89"> – Recurso em Sentido Estrito nº 0050884-34.2020.8.06.0052. </text:span><text:span text:style-name="T121">Recorrente: ELIVAN FIRMINO DA SILVA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interposto para negar-lhe provimento, nos termos do voto da eminente Relatora". </text:span></text:span><text:span text:style-name="Fonte_20_parág._20_padrão"><text:span text:style-name="T93">2.31</text:span></text:span><text:span text:style-name="Fonte_20_parág._20_padrão"><text:span text:style-name="T89"> – </text:span></text:span><text:span text:style-name="Fonte_20_parág._20_padrão"><text:span text:style-name="T261">Recurso em Sentido Estrit</text:span></text:span><text:span text:style-name="Fonte_20_parág._20_padrão"><text:span text:style-name="T263">o </text:span></text:span><text:span text:style-name="Fonte_20_parág._20_padrão"><text:span text:style-name="T89">nº 0484609-54.2010.8.06.0001. </text:span></text:span><text:span text:style-name="T121">Recorrente: ANA PATR</text:span><text:span text:style-name="T125">Í</text:span><text:span text:style-name="T121">CIA SOUSA SILVA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Fonte_20_parág._20_padrão"><text:span text:style-name="T93">2.32</text:span></text:span><text:span text:style-name="Fonte_20_parág._20_padrão"><text:span text:style-name="T89"> – </text:span></text:span><text:span text:style-name="Fonte_20_parág._20_padrão"><text:span text:style-name="T261">Recurso em Sentido Estrito</text:span></text:span><text:span text:style-name="Fonte_20_parág._20_padrão"><text:span text:style-name="T263"> </text:span></text:span><text:span text:style-name="Fonte_20_parág._20_padrão"><text:span text:style-name="T89">nº 0139643-64.2019.8.06.0001. </text:span></text:span><text:span text:style-name="T121">Recorrente: PAULO DE ANDRADE CAMELO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dar-lhe provimento, para despronunciar o recorrente, nos termos do voto da eminente Relatora". </text:span></text:span><text:span text:style-name="Fonte_20_parág._20_padrão"><text:span text:style-name="T93">2.33</text:span></text:span><text:span text:style-name="Fonte_20_parág._20_padrão"><text:span text:style-name="T89"> – </text:span></text:span><text:span text:style-name="Fonte_20_parág._20_padrão"><text:span text:style-name="T261">Recurso em Sentido Estrito</text:span></text:span><text:span text:style-name="Fonte_20_parág._20_padrão"><text:span text:style-name="T263"> </text:span></text:span><text:span text:style-name="Fonte_20_parág._20_padrão"><text:span text:style-name="T89">nº 0000707-76.2021.8.06.0296. </text:span></text:span><text:span text:style-name="T121">Recorrente: </text:span><text:soft-page-break/><text:span text:style-name="T121">JEFERSON DE LIMA SILVA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Fonte_20_parág._20_padrão"><text:span text:style-name="T93">2.34</text:span></text:span><text:span text:style-name="Fonte_20_parág._20_padrão"><text:span text:style-name="T89"> – </text:span></text:span><text:span text:style-name="Fonte_20_parág._20_padrão"><text:span text:style-name="T261">Recurso em Sentido Estrito</text:span></text:span><text:span text:style-name="Fonte_20_parág._20_padrão"><text:span text:style-name="T263"> </text:span></text:span><text:span text:style-name="Fonte_20_parág._20_padrão"><text:span text:style-name="T89">nº 0102203-34.2019.8.06.0001. </text:span></text:span><text:span text:style-name="T121">Recorrente: R. C. A.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T93">2.35</text:span><text:span text:style-name="T89"> – Agravo em Execução Penal nº 8003038-04.2021.8.06.0001. </text:span><text:span text:style-name="T115">Agravante: WLLANDER NOGUEIRA GOMES. Agrav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"</text:span></text:span><text:span text:style-name="Fonte_20_parág._20_padrão"><text:span text:style-name="T239">A Turma, por unanimidade de votos, acordou em conhecer do Agravo em Execução interposto para negar-lhe provimento, nos termos do voto da eminente Relatora". </text:span></text:span><text:span text:style-name="T93">2.36</text:span><text:span text:style-name="T89"> – Agravo em Execução Penal nº 0033128-39.2018.8.06.0001. </text:span><text:span text:style-name="T121">Agravante: MINISTÉRIO PÚBLICO DO ESTADO DO CEARÁ. Agravado: LEONARDO DA SILVA CUSTÓDIO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Agravo em Execução interposto para negar-lhe provimento, nos termos do voto da eminente Relatora". </text:span></text:span><text:span text:style-name="T93">2.37</text:span><text:span text:style-name="T89"> – Remessa Necessária Criminal nº 0010095-91.2023.8.06.0050. </text:span><text:span text:style-name="T121">Remetente: JUIZ DE DIREITO DA VARA ÚNICA DA COMARCA DE BELA CRUZ. Requerente: JOSÉ OLIVEIRA GONÇALVES ADERALDO. Requerido: DELEGACIA MUNICIPAL DE BELA CRUZ. Requerido: DEPARTAMENTO ESTADUAL DE TRÂNSITO – DETRAN/CE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a Remessa Necessária para negar-lhe provimento, nos termos do voto da eminente Relatora". </text:span></text:span><text:span text:style-name="T93">2.38</text:span><text:span text:style-name="T89"> – Apelação nº 0038827-06.2021.8.06.0001. </text:span><text:span text:style-name="T121">Apelante: JOSÉ LUCIANO AZEVEDO DOS SANTOS JÚNIOR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T93">2.39</text:span><text:span text:style-name="T89"> – Apelação nº <text:s/>0005153-13.2019.8.06.0064. </text:span><text:span text:style-name="T121">Apelante: FRANCISCO WELLINGTON ALVES DE SOUSA. Apelante: ANTÔNIO JOSÉ PEREIRA DA SILVA. Apelante: THALIA PEREIRA REINALDO. Apelante: CARLOS LUIZ COSTA ALVES. Apelante: NEILTON MARTINS PORTEL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s Recursos interpostos para negar-lhes provimento, nos termos do </text:span></text:span><text:soft-page-break/><text:span text:style-name="Fonte_20_parág._20_padrão"><text:span text:style-name="T239">voto da eminente Relatora". </text:span></text:span><text:span text:style-name="T93">2.40</text:span><text:span text:style-name="T89"> – Apelação nº 0015290-77.2018.8.06.0100. </text:span><text:span text:style-name="T121">Apelante: ARTUR VAZ FERREIRA. Apelante: FRANCISCO DAS CHAGAS DE SOUSA. Apelante: ANTÔNIO JONATAN DE SOUSA RODRIGUES. Apelante: WILLIAM ALVES DO NASCIMENTO. Apelante: FRANCISCO IDSON LIMA SALES. Apelante: ALEX PINTO OLIVEIRA RODRIGUES. Apelante: MURILO BORGES DE ARAÚJ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s interpostos para negar-lhes provimento, nos termos do voto da eminente Relatora". </text:span></text:span><text:span text:style-name="T93">2.41</text:span><text:span text:style-name="T89"> – Apelação nº 0011460-13.2020.8.06.0075. </text:span><text:span text:style-name="T121">Apelante: JOÃO CARLOS SILVA VIEIR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porém para reformar a sentença de ofício somente para acrescentar a dosimetria da pena do crime de posse ilegal de arma de fogo de uso permitido, nos termos do voto da eminente Relatora"</text:span></text:span><text:span text:style-name="Fonte_20_parág._20_padrão"><text:span text:style-name="T146">. </text:span></text:span><text:span text:style-name="T93">2.</text:span><text:span text:style-name="T89">4</text:span><text:span text:style-name="T93">2</text:span><text:span text:style-name="T89"> – Apelação nº 0036999-82.2015.8.06.0001. </text:span><text:span text:style-name="T121">Apelante: LUAN DE SOUSA MESQUIT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interposto para negar-lhe provimento, nos termos do voto da eminente Relatora". </text:span></text:span><text:span text:style-name="T93">2.43</text:span><text:span text:style-name="T89"> – Apelação nº 0050532-11.2019.8.06.0182. </text:span><text:span text:style-name="T121">Apelante: VAGNER DE SOUS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T93">2.44</text:span><text:span text:style-name="T89"> – Apelação nº 0135861-54.2016.8.06.0001. </text:span><text:span text:style-name="T121">Apelante: JEFFERSON HERMINIO COELHO MONTEIR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T93">2.45</text:span><text:span text:style-name="T89"> – Apelação nº </text:span><text:span text:style-name="T96">0</text:span><text:span text:style-name="T89">176784-20.2019.8.06.0001. </text:span><text:span text:style-name="T121">Apelante: ANDERSON DE JESUS LIM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mas, de ofício, reconhecer a prescrição da pretensão punitiva do crime de receptação, nos termos do voto da <text:s/>eminente Relatora". </text:span></text:span><text:span text:style-name="T93">2.46</text:span><text:span text:style-name="T89"> – Apelação nº 0200692-30.2024.8.06.0293. </text:span><text:span text:style-name="T121">Apelante: DAVID BATISTA SOUS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</text:span></text:span><text:soft-page-break/><text:span text:style-name="Fonte_20_parág._20_padrão"><text:span text:style-name="T72">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text:s/></text:span></text:span><text:span text:style-name="T99">2.47</text:span><text:span text:style-name="T97"> - Apelação nº 0201051-14.2023.8.06.0293. </text:span><text:span text:style-name="T130">Apelante: LEANDRO RIBEIR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interposto para dar-lhe parcial provimento, nos termos do voto da eminente Relatora". </text:span></text:span><text:span text:style-name="T94">2.48</text:span><text:span text:style-name="T89"> – Apelação nº 0205317-52.2020.8.06.0001. </text:span><text:span text:style-name="T121">Apelante: SARAH VIEIRA DO NASCIMENT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interposto para dar-lhe parcial provimento, nos termos do voto da eminente Relatora". </text:span></text:span><text:span text:style-name="T94">2.49</text:span><text:span text:style-name="T89"> – Apelação nº 0241989-20.2024.8.06.0001. </text:span><text:span text:style-name="T121">Apelante: FRANCISCO DE ASSIS FERREIRA GOME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"</text:span></text:span><text:span text:style-name="Fonte_20_parág._20_padrão"><text:span text:style-name="T239">A Turma, por unanimidade de votos, acordou em conhecer do Recurso interposto para negar-lhe provimento, nos termos do voto da eminente Relatora". </text:span></text:span><text:span text:style-name="Fonte_20_parág._20_padrão"><text:span text:style-name="T94">2.50</text:span></text:span><text:span text:style-name="Fonte_20_parág._20_padrão"><text:span text:style-name="T89"> – Apelação nº 0005356-51.2019.8.06.0071. </text:span></text:span><text:span text:style-name="T121">Apelante: LEONARDO RESENDE CAVALCANTE. Apelante: FRANCISCO WESLEY MARQUES BEZERRA. Apelante: JOHN WAYA MAGALHÃES MARQUES DOS SANTO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A Turma, por unanimidade de votos, acordou em conhecer do Recurso interposto pelos recorrentes, para dar-lhe parcial provimento, reformando a sentença de origem, inclusive de ofício, nos termos do voto da eminente Relatora". </text:span></text:span><text:span text:style-name="T94">2.51</text:span><text:span text:style-name="T89"> – Apelação nº 0203099-85.2022.8.06.0064. </text:span><text:span text:style-name="T121">Apelante: MINISTÉRIO PÚBLICO DO ESTADO DO CEARÁ. Apelado: FÁBIO VIEIRA DE MESQUITA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T94">2.52</text:span><text:span text:style-name="T89"> – Apelação nº 0230522-78.2023.8.06.0001. </text:span><text:span text:style-name="T121">Apelante: RUAN MATEUS SANTOS SILV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61"> Exma</text:span></text:span><text:span text:style-name="Fonte_20_parág._20_padrão"><text:span text:style-name="T63">s</text:span></text:span><text:span text:style-name="Fonte_20_parág._20_padrão"><text:span text:style-name="T61">. Sra</text:span></text:span><text:span text:style-name="Fonte_20_parág._20_padrão"><text:span text:style-name="T63">s</text:span></text:span><text:span text:style-name="Fonte_20_parág._20_padrão"><text:span text:style-name="T61">. Desembargadora</text:span></text:span><text:span text:style-name="Fonte_20_parág._20_padrão"><text:span text:style-name="T63">s </text:span></text:span><text:span text:style-name="Fonte_20_parág._20_padrão"><text:span text:style-name="T71">ANDRÉA MENDES BEZERRA DELFINO</text:span></text:span><text:span text:style-name="Fonte_20_parág._20_padrão"><text:span text:style-name="T61"> (Relatora), </text:span></text:span><text:span text:style-name="Fonte_20_parág._20_padrão"><text:span text:style-name="T70">ÂNGELA TERESA GONDIM CARNEIRO CHAVES</text:span></text:span><text:span text:style-name="Fonte_20_parág._20_padrão"><text:span text:style-name="T244"> </text:span></text:span><text:span text:style-name="Fonte_20_parág._20_padrão"><text:span text:style-name="T246">(Revisora) </text:span></text:span><text:span text:style-name="Fonte_20_parág._20_padrão"><text:span text:style-name="T62">e </text:span></text:span><text:span text:style-name="Fonte_20_parág._20_padrão"><text:span text:style-name="T64">o Dr. </text:span></text:span><text:span text:style-name="Fonte_20_parág._20_padrão"><text:span text:style-name="T72">CID PEIXOTO DO AMARAL NETO (Juiz de Direito convocado – Portaria 252/2025)</text:span></text:span><text:span text:style-name="Fonte_20_parág._20_padrão"><text:span text:style-name="T244">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a eminente Relatora". </text:span></text:span><text:span text:style-name="T94">2.</text:span><text:span text:style-name="T89">5</text:span><text:span text:style-name="T94">3</text:span><text:span text:style-name="T89"> – Apelação nº 0012799-95.2021.8.06.0293. </text:span><text:span text:style-name="T121">Apelante: MINISTÉRIO PÚBLICO DO ESTADO DO CEARÁ. Apelado: WILLIAN LIMA GOMES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</text:span></text:span><text:span text:style-name="Fonte_20_parág._20_padrão"><text:span text:style-name="T61"> 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</text:span></text:span><text:soft-page-break/><text:span text:style-name="Fonte_20_parág._20_padrão"><text:span text:style-name="T239">conhecer do Recurso para negar-lhe provimento, nos termos do voto da eminente Relatora". </text:span></text:span><text:span text:style-name="T94">2.54</text:span><text:span text:style-name="T89"> – Apelação nº 0028527-93.2016.8.06.0151. </text:span><text:span text:style-name="T121">Apelante: LEANDRO VICENTE ARRUD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rovimento, nos termos do voto da eminente Relatora"</text:span></text:span><text:span text:style-name="Fonte_20_parág._20_padrão"><text:span text:style-name="T146">. </text:span></text:span><text:span text:style-name="Fonte_20_parág._20_padrão"><text:span text:style-name="T94">2.55</text:span></text:span><text:span text:style-name="Fonte_20_parág._20_padrão"><text:span text:style-name="T89"> – Apelação nº 0050787-07.2021.8.06.0179. </text:span></text:span><text:span text:style-name="T121">Apelante: ANDERSON FURTADO FILGUEIRA DO NASCIMENT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Recurso para, no ponto cognoscível, dar-lhe provimento, nos termos do voto da eminente Relatora". </text:span></text:span><text:span text:style-name="T94">2.56</text:span><text:span text:style-name="T89"> – Apelação nº 0051054-97.2020.8.06.0151. </text:span><text:span text:style-name="T121">Apelante: ANTÔNIO CARLOS LIMA BARRO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rovimento, reconhecendo a extinção da punibilidade do apelante, pela prescrição da pretensão punitiva estatal, na modalidade retroativa, nos termos do voto da eminente Relatora". </text:span></text:span><text:span text:style-name="T94">2.57</text:span><text:span text:style-name="T89"> – Apelação nº 0202125-25.2022.8.06.0298. </text:span><text:span text:style-name="T121">Apelante: CICERA FERREIRRA RODRIGUE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: </text:span></text:span><text:span text:style-name="Fonte_20_parág._20_padrão"><text:span text:style-name="T239">"A Turma, por unanimidade de votos, acordou em conhecer do Recurso para negar-lhe provimento, nos termos do voto da eminente Relatora". </text:span></text:span><text:span text:style-name="T94">2.58</text:span><text:span text:style-name="T89"> – Apelação nº 0228214-35.2024.8.06.0001. </text:span><text:span text:style-name="T121">Apelante: LEANDRO COELHO DE SOUS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a eminente Relatora". </text:span></text:span><text:span text:style-name="T94">2.59</text:span><text:span text:style-name="T89"> – Apelação nº 0738613-18.2014.8.06.0001. </text:span><text:span text:style-name="T121">Apelante: LEIDEANE ALENCAR DA SILVA. Apelante: GEIZA TATIANA BEZERRA DA SILVA. Apelante: JOSÉ IVAN RABELO JÚNIOR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,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s Recursos para negar-lhes provimento, na extensão cognoscível, nos termos do voto da eminente Relatora". </text:span></text:span><text:span text:style-name="T94">2.60</text:span><text:span text:style-name="T89"> – Apelação <text:s/>nº 0206244-10.2023.8.06.0293. </text:span><text:span text:style-name="T121">Apelante: I. A. M. D. P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</text:span></text:span><text:soft-page-break/><text:span text:style-name="Fonte_20_parág._20_padrão"><text:span text:style-name="T239">voto da eminente Relatora". </text:span></text:span><text:span text:style-name="T94">2.61</text:span><text:span text:style-name="T89"> – Apelação nº 0206788-95.2023.8.06.0293. </text:span><text:span text:style-name="T121">Apelante: F. E. F. </text:span><text:span text:style-name="T126">de</text:span><text:span text:style-name="T121"> O.. Apelante: V. H. </text:span><text:span text:style-name="T126">de</text:span><text:span text:style-name="T121"> O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Recurso para, na extensão cognoscível, negar-lhe provimento, nos termos do voto da eminente Relatora". </text:span></text:span><text:span text:style-name="T94">2.62</text:span><text:span text:style-name="T89"> – Apelação nº 0205931-83.2022.8.06.0293. </text:span><text:span text:style-name="T121">Apelante: F. C. A. G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com redimensionamento da pena, nos termos do voto da eminente Relatora". </text:span></text:span><text:span text:style-name="T94">2.63</text:span><text:span text:style-name="T89"> – Apelação nº 0203405-37.2022.8.06.0296. </text:span><text:span text:style-name="T121">Apelante: P. L. C. </text:span><text:span text:style-name="T126">de</text:span><text:span text:style-name="T121"> O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a eminente Relatora". </text:span></text:span><text:span text:style-name="T94">2.64</text:span><text:span text:style-name="T89"> – Apelação nº 0200396-87.2024.8.06.0299. </text:span><text:span text:style-name="T121">Apelante: A. W. G. M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com redução da pena, de ofício, nos termos do voto da eminente Relatora". </text:span></text:span><text:span text:style-name="T94">2.65</text:span><text:span text:style-name="T89"> – Apelação nº 0200477-92.2024.8.06.0151. </text:span><text:span text:style-name="T121">Apelante: MINISTÉRIO PÚBLICO DO ESTADO DO CEARÁ. Apelado: F. L. </text:span><text:span text:style-name="T126">da</text:span><text:span text:style-name="T121"> S. R.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a eminente Relatora". </text:span></text:span><text:span text:style-name="T94">2.66</text:span><text:span text:style-name="T89"> – Apelação nº 0200632-19.2022.8.06.0296. </text:span><text:span text:style-name="T121">Apelante: D. </text:span><text:span text:style-name="T126">de</text:span><text:span text:style-name="T121"> L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a eminente Relatora". </text:span></text:span><text:span text:style-name="T94">2.67</text:span><text:span text:style-name="T89"> – Apelação nº 0201019-28.2022.8.06.0298. </text:span><text:span text:style-name="T121">Apelante: CASSIANO ALVES FREITAS. Apelante: MANUEL SANTANA ALVE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</text:span></text:span><text:span text:style-name="Fonte_20_parág._20_padrão"><text:span text:style-name="T240">Recurso para negar-lhe provimento, nos termos do voto da eminente </text:span></text:span><text:span text:style-name="Fonte_20_parág._20_padrão"><text:span text:style-name="T239">Relatora". </text:span></text:span><text:span text:style-name="T94">2.68</text:span><text:span text:style-name="T89"> – Apelação nº 0278977-45.2021.8.06.0001. </text:span><text:span text:style-name="T121">Apelante: PAULO VITOR GOMES DE SOUS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</text:span></text:span><text:soft-page-break/><text:span text:style-name="Fonte_20_parág._20_padrão"><text:span text:style-name="T72">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a eminente Relatora". </text:span></text:span><text:span text:style-name="T94">2.69</text:span><text:span text:style-name="T89"> – Apelação nº 0255505-44.2023.8.06.0001. </text:span><text:span text:style-name="T121">Apelante: ANTÔNIO MARTINS DE SOUSA FILH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com reforma, de ofício, da dosimetria, nos termos do voto da eminente Relatora". </text:span></text:span><text:span text:style-name="T94">2.70</text:span><text:span text:style-name="T89"> – Apelação nº 0241972-23.2020.8.06.0001. </text:span><text:span text:style-name="T121">Apelante: MINISTÉRIO PÚBLICO DO ESTADO DO CEARÁ. Apelante: EMANOELA JÉSSICA SANTOS OLIVEIRA. Apelante: MARQUIELY SANTOS OLIVEIRA. Apelada: EMANOELA JÉSSICA SANTOS OLIVEIRA. Apelada: MARQUIELY SANTOS OLIVEIR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s recursos interpostos pelas rés para julgar-lhes parcialmente providos, e julgar prejudicado o apelo do Ministério Público do Estado do Ceará, nos termos do voto da eminente Relatora". </text:span></text:span><text:span text:style-name="T94">2.71</text:span><text:span text:style-name="T89"> - Apelação nº 0206859-03.2023.8.06.0001. </text:span><text:span text:style-name="T121">Apelante: MINISTÉRIO PÚBLICO DO ESTADO DO CEARÁ. Apelado: MARCÍLIO LUCAS SILVA MACIEL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rovimento, nos termos do voto da eminente Relatora". </text:span></text:span><text:span text:style-name="T94">2.72</text:span><text:span text:style-name="T89"> – Apelação nº 0130255-45.2016.8.06.0001. </text:span><text:span text:style-name="T121">Apelante: JOÃO DAMASCENO DOS SANTOS. Apelante: JULIANO SILVA DE OLIVEIR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a eminente Relatora". </text:span></text:span><text:span text:style-name="T94">2.73</text:span><text:span text:style-name="T89"> – Apelação nº 0050119-57.2020.8.06.0151. </text:span><text:span text:style-name="T121">Apelante: GLAUCIANE PEREIRA MACEN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a eminente Relatora". </text:span></text:span><text:span text:style-name="T94">2.74</text:span><text:span text:style-name="T89"> – Apelação nº 0049737-05.2015.8.06.0001. </text:span><text:span text:style-name="T121">Apelante: FRANCISCO ANTÔNIO COSTA DA SILVA. Apelado: MINISTÉRIO PÚBLICO DO ESTADO DO CEARÁ.</text:span><text:span text:style-name="Fonte_20_parág._20_padrão"><text:span text:style-name="T41">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rovimento, nos termos do voto da eminente Relatora". </text:span></text:span><text:span text:style-name="T94">2.75</text:span><text:span text:style-name="T89"> – Apelação nº 0285254-77.2021.8.06.0001. </text:span><text:span text:style-name="T121">Apelante: CARLOS ROSIBERG DA SILVA. Assistente: LSC COMÉRCIO DE CONFECÇÕES LTD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oft-page-break/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a eminente Relatora". </text:span></text:span><text:span text:style-name="T94">2.76</text:span><text:span text:style-name="T89"> – Apelação nº 0253465-89.2023.8.06.0001. </text:span><text:span text:style-name="T121">Apelante: FRANCISCO ISRAEL MENDES RIBEIRO. Apelante: DENILSON CAVALCANTE DA SILV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<text:s/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recurso manejado por Francisco Israel Mendes Ribeiro, para julgar-lhe desprovido; conhecer do apelo interposto por Denilson Cavalcante da Silva, para julgar-lhe desprovido, com declaração de ofício, quanto à pena, nos termos do voto da eminente Relatora". </text:span></text:span><text:span text:style-name="T94">2.77</text:span><text:span text:style-name="T89"> – Apelação nº 0259061-54.2023.8.06.0001. </text:span><text:span text:style-name="T121">Apelante: IGOR DOS SANTOS OLIVEIRA. Apelante: JOÃO BATISTA JANUÁRIO AMÂNCIO. Apelado: PÚBLICO DO ESTADO DO CEARÁ MINISTÉRIO. </text:span><text:span text:style-name="Fonte_20_parág._20_padrão"><text:span text:style-name="T41">- Julgadores: </text:span></text:span><text:span text:style-name="Fonte_20_parág._20_padrão"><text:span text:style-name="T68">A</text:span></text:span><text:span text:style-name="Fonte_20_parág._20_padrão"><text:span text:style-name="T61"> Exma. Sra. Desembargadora</text:span></text:span><text:span text:style-name="Fonte_20_parág._20_padrão"><text:span text:style-name="T63"> </text:span></text:span><text:span text:style-name="Fonte_20_parág._20_padrão"><text:span text:style-name="T70">ÂNGELA TERESA GONDIM CARNEIRO CHAVES </text:span></text:span><text:span text:style-name="Fonte_20_parág._20_padrão"><text:span text:style-name="T61">(Relatora), </text:span></text:span><text:span text:style-name="Fonte_20_parág._20_padrão"><text:span text:style-name="T64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4">(Revisor) </text:span></text:span><text:span text:style-name="Fonte_20_parág._20_padrão"><text:span text:style-name="T62">e </text:span></text:span><text:span text:style-name="Fonte_20_parág._20_padrão"><text:span text:style-name="T66">a </text:span></text:span><text:span text:style-name="Fonte_20_parág._20_padrão"><text:span text:style-name="T61">Exma. Sra. Desembargadora </text:span></text:span><text:span text:style-name="Fonte_20_parág._20_padrão"><text:span text:style-name="T66">MARIA EDNA MARTINS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s para negar-lhes provimento, nos termos do voto da eminente Relatora". </text:span></text:span><text:span text:style-name="T94">2.78</text:span><text:span text:style-name="T89"> – Apelação nº 0275079-53.2023.8.06.0001. </text:span><text:span text:style-name="T121">Apelante: BERNARDO FABRÍCIO SANTANA DOS SANTOS. Apelante: JOSÉ REINALDO MELO COST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manejado por Bernardo Fabrício Santana dos Santos para negar-lhe provimento; conheceu parcialmente do apelo interposto por José Reinaldo Melo Costa para, na parte cognoscível, negar-lhe provimento, nos termos do voto do Relator". </text:span></text:span><text:span text:style-name="T94">2.79</text:span><text:span text:style-name="T89"> – Apelação nº 0275920-82.2022.8.06.0001. </text:span><text:span text:style-name="T121">Apelante: FRANCISCO ODELIER LOPES DE AZEVEDO. Apelante: JHEYMISON OLIVEIRA DE LIMA. Apelante: JOÊNYA KÉRBIA GONDIM DE MIRANDA. Apelante: THALES NOBRE DE LIMA SANTO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Recurso para dar-lhe parcial provimento, na extensão cognoscível, nos termos do voto do eminente Relator". </text:span></text:span><text:span text:style-name="T94">2.80</text:span><text:span text:style-name="T89"> – Apelação nº 0002328-28.2019.8.06.0119. </text:span><text:span text:style-name="T121">Apelante: FRANCISCO ERIK BATISTA TOMAZ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rovimento, nos termos do voto do eminente Relator". </text:span></text:span><text:span text:style-name="T94">2.81</text:span><text:span text:style-name="T89"> – Apelação nº 0011814-29.2021.8.06.0293. </text:span><text:span text:style-name="T121">Apelante: LUCAS MARREIRO DOS SANTO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oft-page-break/><text:span text:style-name="Fonte_20_parág._20_padrão"><text:span text:style-name="T239">"A Turma, por unanimidade de votos, acordou em conhecer do Recurso para dar-lhe parcial provimento, nos termos do voto do eminente Relator". </text:span></text:span><text:span text:style-name="T94">2.82</text:span><text:span text:style-name="T89"> – Apelação nº 0012699-56.2017.8.06.0043. </text:span><text:span text:style-name="T121">Apelante: MINISTÉRIO PÚBLICO DO ESTADO DO CEARÁ. Apelado: DAVI MIRANDA DE SOUSA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4">2.83</text:span><text:span text:style-name="T89"> – Apelação nº 0062107-16.2015.8.06.0001. </text:span><text:span text:style-name="T121">Apelante: FRANCISCO WELLINGTON DA SILV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s para negar provimento ao apelo da defesa e conceder provimento ao recurso interposto pelo Ministério Público, nos termos do voto do eminente Relator". </text:span></text:span><text:span text:style-name="T94">2.84</text:span><text:span text:style-name="T89"> – Apelação nº 0200025-45.2022.8.06.0089. </text:span><text:span text:style-name="T121">Apelante: JOSENILDO BEZERRA DA SILV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rovimento, nos termos do voto do eminente Relator". </text:span></text:span><text:span text:style-name="T94">2.85</text:span><text:span text:style-name="T89"> – Apelação nº 0201204-81.2022.8.06.0293. </text:span><text:span text:style-name="T121">Apelante: DALTON PEIXOTO PARENTE DE MENEZE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4">2.86</text:span><text:span text:style-name="T89"> – Apelação nº 0202641-74.2024.8.06.0298. </text:span><text:span text:style-name="T121">Apelante: JOÃO PAULO BARROS DE SOUS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o eminente Relator". </text:span></text:span><text:span text:style-name="T94">2.87</text:span><text:span text:style-name="T89"> – Apelação nº 0202748-73.2023.8.06.0001. </text:span><text:span text:style-name="T121">Apelante: FRANCISCO WILLAME FERNANDES DE LIM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4">2.88</text:span><text:span text:style-name="T89"> – Apelação nº 0203227-42.2023.8.06.0300. </text:span><text:span text:style-name="T121">Apelante: DANIEL DA SILV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A Turma, por unanimidade de votos, acordou em conhecer do Recurso para negar-lhe provimento, nos termos do voto do eminente Relator". </text:span></text:span><text:span text:style-name="T94">2.89</text:span><text:span text:style-name="T89"> – Apelação nº 0206040-42.2023.8.06.0300. </text:span><text:span text:style-name="T121">Autuado: CICERO DA SILVA LEMO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</text:span></text:span><text:soft-page-break/><text:span text:style-name="Fonte_20_parág._20_padrão"><text:span text:style-name="T72">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4">2.90</text:span><text:span text:style-name="T89"> – Apelação nº 0215626-30.2023.8.06.0001. </text:span><text:span text:style-name="T121">Apelante: HELENA DA SILVA BRIT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4">2.91</text:span><text:span text:style-name="T89"> – Apelação nº 0250140-72.2024.8.06.0001. </text:span><text:span text:style-name="T121">Apelante: FRANCISCO CHARLES FERREIRA DA SILVA. Apelante: FRANCISCO DANIEL GONZAGA DO CARM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para dar-lhe parcial provimento, nos termos do voto do eminente Relator". </text:span></text:span><text:span text:style-name="T94">2.92</text:span><text:span text:style-name="T89"> – Apelação nº 0254784-58.2024.8.06.0001. </text:span><text:span text:style-name="T121">Apelante: FRANCISCO BRUNO OLIVEIRA DE LIM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<text:s/>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o eminente Relator". </text:span></text:span><text:span text:style-name="T94">2.93</text:span><text:span text:style-name="T89"> – Apelação nº 0270568-12.2023.8.06.0001. </text:span><text:span text:style-name="T121">Apelante: RAISSA (NOME SOCIAL), <text:s/>REGISTRADO CIVILMENTE COMO IGOR NASCIMENTO DA ROCHA. Apelante: MARIA IVNA FERREIRA SOUSA, REGISTRADO CIVILMENTE COMO JOÃO IVO FERREIRA SOUSA. Apelado: MINISTÉRIO PÚBLICO DO ESTADO DO CEARÁ. </text:span><text:span text:style-name="Fonte_20_parág._20_padrão"><text:span text:style-name="T41">- <text:s/>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4">2.94</text:span><text:span text:style-name="T89"> – Apelação nº 0000482-68.2018.8.06.0035. <text:s/></text:span><text:span text:style-name="T121">Apelante: F. J. </text:span><text:span text:style-name="T127">da</text:span><text:span text:style-name="T121"> S. R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4">2.95</text:span><text:span text:style-name="T89"> – Apelação nº 0055839-88.2021.8.06.0112. </text:span><text:span text:style-name="T121">Apelante: J. I. L. A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Recurso para, na parte cognoscível, dar-lhe provimento, nos termos do voto do eminente Relator". </text:span></text:span><text:span text:style-name="T94">2.96</text:span><text:span text:style-name="T89"> – Apelação nº 0201730-04.2023.8.06.0167. </text:span><text:span text:style-name="T121">Apelante: J. </text:span><text:span text:style-name="T127">dos</text:span><text:span text:style-name="T121"> S. H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</text:span></text:span><text:soft-page-break/><text:span text:style-name="Fonte_20_parág._20_padrão"><text:span text:style-name="T239">em conhecer do Recurso para negar-lhe provimento, nos termos do voto do eminente Relator". </text:span></text:span><text:span text:style-name="Fonte_20_parág._20_padrão"><text:span text:style-name="T94">2.97</text:span></text:span><text:span text:style-name="Fonte_20_parág._20_padrão"><text:span text:style-name="T89"> – Apelação nº </text:span></text:span><text:span text:style-name="Fonte_20_parág._20_padrão"><text:span text:style-name="T262">0255919-47.2020.8.06.0001. </text:span></text:span><text:span text:style-name="T121">Apelante: D. L. R. </text:span><text:span text:style-name="T127">do</text:span><text:span text:style-name="T121"> N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o eminente Relator"</text:span></text:span><text:span text:style-name="Fonte_20_parág._20_padrão"><text:span text:style-name="T146">. </text:span></text:span><text:span text:style-name="T94">2.98</text:span><text:span text:style-name="T89"> – <text:s/>Apelação nº 0001359-63.2019.8.06.0070. </text:span><text:span text:style-name="T121">Apelante: B. A. A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para negar-lhe provimento, nos termos do voto do eminente Relator". </text:span></text:span><text:span text:style-name="T94">2.99</text:span><text:span text:style-name="T89"> – Apelação nº 0055694-32.2021.8.06.0112. </text:span><text:span text:style-name="T121">Apelante: J. F. </text:span><text:span text:style-name="T128">dos</text:span><text:span text:style-name="T121"> S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Recurso para negar-lhe provimento, nos termos do voto do eminente Relator". </text:span></text:span><text:span text:style-name="T94">2.100</text:span><text:span text:style-name="T89"> – Apelação nº 0201129-41.2024.8.06.0303. </text:span><text:span text:style-name="T121">Apelante: R. S. </text:span><text:span text:style-name="T128">de</text:span><text:span text:style-name="T121"> L. R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<text:s/>"A Turma, por unanimidade de votos, acordou em conhecer do Recurso para dar-lhe parcial provimento, nos termos do voto do eminente Relator". </text:span></text:span><text:span text:style-name="T94">2.101</text:span><text:span text:style-name="T89"> – Apelação nº 0203075-78.2024.8.06.0293. </text:span><text:span text:style-name="T121">Apelante: MINISTÉRIO PÚBLICO DO ESTADO DO CEARÁ. Apelado: F. N. A. </text:span><text:span text:style-name="T128">da</text:span><text:span text:style-name="T121"> S.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para negar-lhe provimento, nos termos do voto do eminente Relator". </text:span></text:span><text:span text:style-name="Fonte_20_parág._20_padrão"><text:span text:style-name="T94">2.102</text:span></text:span><text:span text:style-name="Fonte_20_parág._20_padrão"><text:span text:style-name="T89"> – Apelação nº </text:span></text:span><text:span text:style-name="Fonte_20_parág._20_padrão"><text:span text:style-name="T262">0204763-94.2023.8.06.0298. </text:span></text:span><text:span text:style-name="T121">Apelante: R. A. F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parcialmente do Recurso para, na parte cognoscível, dar-lhe parcial provimento, nos termos do voto do eminente Relator". </text:span></text:span><text:span text:style-name="T94">2.103</text:span><text:span text:style-name="T89"> – Apelação nº 0266747-97.2023.8.06.0001. </text:span><text:span text:style-name="T121">Apelante: A. W. B. </text:span><text:span text:style-name="T129">de</text:span><text:span text:style-name="T121"> S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para dar-lhe parcial provimento, nos termos do voto do eminente Relator". </text:span></text:span><text:span text:style-name="T94">2.104</text:span><text:span text:style-name="T89"> – Apelação nº 0000651-46.2016.8.06.0190. </text:span><text:span text:style-name="T121">Apelante: MACKSUEL BARROS JUCÁ. Apelante: GEYMISON DA SILVA ALVES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</text:span></text:span><text:soft-page-break/><text:span text:style-name="Fonte_20_parág._20_padrão"><text:span text:style-name="T232">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s para dar-lhes parcial provimento, nos termos do voto do eminente Relator"</text:span></text:span><text:span text:style-name="Fonte_20_parág._20_padrão"><text:span text:style-name="T146">. </text:span></text:span><text:span text:style-name="T94">2.105</text:span><text:span text:style-name="T89"> – Apelação nº 0003991-96.2014.8.06.0083. </text:span><text:span text:style-name="T121">Apelante: FRANCISCO EVANDRO DA SILVA. Apelado: MINISTÉRIO PÚBLICO DO ESTADO DO CEARÁ. <text:s/>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 para </text:span></text:span><text:span text:style-name="Fonte_20_parág._20_padrão"><text:span text:style-name="T241">negar-l</text:span></text:span><text:span text:style-name="Fonte_20_parág._20_padrão"><text:span text:style-name="T239"> provimento, nos termos do voto do eminente Relator". </text:span></text:span><text:span text:style-name="T94">2.106</text:span><text:span text:style-name="T89"> – Apelação nº 0029601-69.2024.8.06.0001. </text:span><text:span text:style-name="T121">Apelante: ARILO DE SOUSA CASTR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para negar-lhe provimento, nos termos do voto do eminente Relator". </text:span></text:span><text:span text:style-name="T94">2.107</text:span><text:span text:style-name="T89"> – Apelação nº 0200925-37.2023.8.06.0301. </text:span><text:span text:style-name="T121">Apelante: LEONARDO SALES ALVES. Apelante: MINISTÉRIO PÚBLICO DO ESTADO DO CEARÁ. Apelado: MINISTÉRIO PÚBLICO DO ESTADO DO CEARÁ. Apelado: LEONARDO SALES ALVES. Apelado: WELLINGTON ALVES DA SILVA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s para negar-lhes provimento, nos termos do voto do eminente Relator". </text:span></text:span><text:span text:style-name="T94">2.108</text:span><text:span text:style-name="T89"> – <text:s/>Apelação nº 0201065-68.2023.8.06.0302. </text:span><text:span text:style-name="T121">Apelante: MINISTÉRIO PÚBLICO DO ESTADO DO CEARÁ. Apelado: JEFFERSON DE LIMA. Apelado: FRANCISCO H</text:span><text:span text:style-name="T129">É</text:span><text:span text:style-name="T121">LIO DE SOUSA. Apelado: PABLO WILKER DA SILVA DE SOUSA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s para prover parcialmente o apelo manejado pela defesa e <text:s/>desprover o recurso interposto pelo Ministério Público, nos termos do voto do eminente Relator". </text:span></text:span><text:span text:style-name="T95">2.109</text:span><text:span text:style-name="T89"> – Apelação nº 0278269-24.2023.8.06.0001. </text:span><text:span text:style-name="T121">Apelante: FRANCISCO RAYSSON FARIAS CASTR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</text:span></text:span><text:span text:style-name="Fonte_20_parág._20_padrão"><text:span text:style-name="T45">(Revisora) </text:span></text:span><text:span text:style-name="Fonte_20_parág._20_padrão"><text:span text:style-name="T42">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, mas para dar-lhe provimento parcial, redimensionando a pena para 05 (cinco) anos, 11 (onze) meses e 27 (vinte e sete) dias de reclusão, além do pagamento de 13 (treze) dias-multa, nos termos do voto do eminente Relator". </text:span></text:span><text:span text:style-name="T95">2.110</text:span><text:span text:style-name="T89"> – Apelação nº 0000680-21.2019.8.06.0084. </text:span><text:span text:style-name="T121">Apelante: JORGE LU</text:span><text:span text:style-name="T129">Í</text:span><text:span text:style-name="T121">S RODRIGUES DE SOUSA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o eminente Relator". </text:span></text:span><text:span text:style-name="T95">2.111</text:span><text:span text:style-name="T89"> – Apelação nº 0200327-81.2021.8.06.0001. </text:span><text:span text:style-name="T121">Apelante: CLEBER FURTADO MOTA FILHO. Apelado: MINISTÉRIO PÚBLICO DO ESTADO DO CEARÁ. Assistente: ALEXANDRE MOTA DE PAULA CAVALCANTE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oft-page-break/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text:s/></text:span></text:span><text:span text:style-name="Fonte_20_parág._20_padrão"><text:span text:style-name="T239">"A Turma, por unanimidade de votos, acordou em conhecer do Recurso para dar-lhe provimento, com o reconhecimento da extinção da punibilidade pela ocorrência de prescrição retroativa, nos termos do voto do eminente Relator". </text:span></text:span><text:span text:style-name="T95">2</text:span><text:span text:style-name="T89">.11</text:span><text:span text:style-name="T95">2 </text:span><text:span text:style-name="T89">– Apelação nº 0029015-33.2018.8.06.0101. </text:span><text:span text:style-name="T121">Apelante: JOAQUIM PEREIRA DOS SANTOS NETO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dar-lhe parcial provimento, nos termos do voto do eminente Relator". </text:span></text:span><text:span text:style-name="T95">2.113</text:span><text:span text:style-name="T89"> – Apelação nº 0200621-75.2022.8.06.0300. </text:span><text:span text:style-name="T121">Apelante: R. P. C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para negar-lhe provimento, nos termos do voto do eminente Relator". </text:span></text:span><text:span text:style-name="T95">2.114</text:span><text:span text:style-name="T89"> – Apelação nº 0204048-66.2021.8.06.0025. </text:span><text:span text:style-name="T121">Apelante: T. </text:span><text:span text:style-name="T129">do</text:span><text:span text:style-name="T121"> N. V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o eminente Relator". </text:span></text:span><text:span text:style-name="T95">2.115</text:span><text:span text:style-name="T89"> – Apelação nº 0202659-46.2021.8.06.0025. </text:span><text:span text:style-name="T121">Apelante: P. H. </text:span><text:span text:style-name="T129">dos</text:span><text:span text:style-name="T121"> S. S.. Apel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 negar-lhe provimento, nos termos do voto do eminente Relator". </text:span></text:span><text:span text:style-name="T95">2.116</text:span><text:span text:style-name="T89"> – Recurso em Sentido Estrito nº 0252215-84.2024.8.06.0001. </text:span><text:span text:style-name="T121">Recorrente: MINISTÉRIO PÚBLICO DO ESTADO DO CEARÁ. Recorrido: JOÃO LUCAS LIMA VIANA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interposto para, no mérito, negar-lhe provimento, nos termos do voto do eminente Relator". </text:span></text:span><text:span text:style-name="T95">2.117</text:span><text:span text:style-name="T89"> – Recurso em Sentido Estrito nº 0201832-61.2022.8.06.0296. </text:span><text:span text:style-name="T121">Recorrente: MATEUS DE OLIVEIRA BANDEIRA. Recorrente: KAYQUE DA COSTA PEREIRA. Recorrente: ALEXANDRE CARNEIRO DA SILVA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s Recursos em Sentido Estrito para negar-lhes provimento, nos termos do voto do eminente Relator". </text:span></text:span><text:span text:style-name="T95">2.118</text:span><text:span text:style-name="T89"> – Recurso em Sentido Estrito nº 0013229-94.2018.8.06.0182. </text:span><text:span text:style-name="T121">Recorrente: O. A. </text:span><text:span text:style-name="T129">de</text:span><text:span text:style-name="T121"> S.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para dar-lhe parcial provimento, absolvendo o réu dos crimes de incêndio e cárcere privado, </text:span></text:span><text:soft-page-break/><text:span text:style-name="Fonte_20_parág._20_padrão"><text:span text:style-name="T239">mantendo a pronúncia pelo crime de tentativa de homicídio qualificado pelo feminicídio, nos termos do voto do eminente Relator". </text:span></text:span><text:span text:style-name="T95">2.119</text:span><text:span text:style-name="T89"> – Recurso em Sentido Estrito nº 0200066-79.2022.8.06.0099. </text:span><text:span text:style-name="T121">Recorrente: F. D. R. M.. Recorri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</text:span></text:span><text:span text:style-name="Fonte_20_parág._20_padrão"><text:span text:style-name="T239"> "A Turma, por unanimidade de votos, acordou em conhecer do Recurso em Sentido Estrito para negar-lhe provimento, nos termos do voto do eminente Relator". </text:span></text:span><text:span text:style-name="T95">2.120</text:span><text:span text:style-name="T89"> – Recurso em Sentido Estrito nº 0800027-38.2024.8.06.0301. </text:span><text:span text:style-name="T121">Recorrente: MINISTÉRIO PÚBLICO DO ESTADO DO CEARÁ. Recorrido: PEDRO REGINALDO DA SILVA JANUÁRIO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Recurso ministerial para negar-lhe provimento, nos termos do voto <text:s/>eminente Relator". </text:span></text:span><text:span text:style-name="T95">2.121</text:span><text:span text:style-name="T89"> – Agravo em Execução Penal nº 8003090-29.2023.8.06.0001. </text:span><text:span text:style-name="T121">Agravante: EVANDRO PINHEIRO SOUSA DO NASCIMENTO. Agravado: MINISTÉRIO PÚBLICO DO ESTADO DO CEARÁ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Agravo em Execução interposto para negar-lhe provimento, nos termos do voto do eminente Relator". </text:span></text:span><text:span text:style-name="T95">2.122</text:span><text:span text:style-name="T89"> – Agravo em Execução Penal nº 0000421-17.2018.8.06.0163. </text:span><text:span text:style-name="T121">Agravante: MINISTÉRIO PÚBLICO DO ESTADO DO CEARÁ. Agravado: JOSÉ FELIPE DO NASCIMENTO PEREIRA. </text:span><text:span text:style-name="Fonte_20_parág._20_padrão"><text:span text:style-name="T41">- Julgadores: </text:span></text:span><text:span text:style-name="Fonte_20_parág._20_padrão"><text:span text:style-name="T42">O</text:span></text:span><text:span text:style-name="Fonte_20_parág._20_padrão"><text:span text:style-name="T61"> Exm</text:span></text:span><text:span text:style-name="Fonte_20_parág._20_padrão"><text:span text:style-name="T65">o.</text:span></text:span><text:span text:style-name="Fonte_20_parág._20_padrão"><text:span text:style-name="T61"> </text:span></text:span><text:span text:style-name="Fonte_20_parág._20_padrão"><text:span text:style-name="T65">Dr. </text:span></text:span><text:span text:style-name="Fonte_20_parág._20_padrão"><text:span text:style-name="T72">CID PEIXOTO DO AMARAL NETO (Juiz de Direito convocado – Portaria 252/2025) </text:span></text:span><text:span text:style-name="Fonte_20_parág._20_padrão"><text:span text:style-name="T73">(Relator) </text:span></text:span><text:span text:style-name="Fonte_20_parág._20_padrão"><text:span text:style-name="T62">e </text:span></text:span><text:span text:style-name="Fonte_20_parág._20_padrão"><text:span text:style-name="T65">o</text:span></text:span><text:span text:style-name="Fonte_20_parág._20_padrão"><text:span text:style-name="T43">(a)</text:span></text:span><text:span text:style-name="Fonte_20_parág._20_padrão"><text:span text:style-name="T41">s Exmo</text:span></text:span><text:span text:style-name="Fonte_20_parág._20_padrão"><text:span text:style-name="T43">(a)</text:span></text:span><text:span text:style-name="Fonte_20_parág._20_padrão"><text:span text:style-name="T41">s. Sr</text:span></text:span><text:span text:style-name="Fonte_20_parág._20_padrão"><text:span text:style-name="T43">(a)</text:span></text:span><text:span text:style-name="Fonte_20_parág._20_padrão"><text:span text:style-name="T41">s. Desembargador</text:span></text:span><text:span text:style-name="Fonte_20_parág._20_padrão"><text:span text:style-name="T42">es</text:span></text:span><text:span text:style-name="Fonte_20_parág._20_padrão"><text:span text:style-name="T41"> </text:span></text:span><text:span text:style-name="Fonte_20_parág._20_padrão"><text:span text:style-name="T42">MARIA EDNA MARTINS e </text:span></text:span><text:span text:style-name="Fonte_20_parág._20_padrão"><text:span text:style-name="T54">HENRIQUE JORGE HOLANDA SILVEIRA</text:span></text:span><text:span text:style-name="Fonte_20_parág._20_padrão"><text:span text:style-name="T66">. </text:span></text:span><text:span text:style-name="Fonte_20_parág._20_padrão"><text:span text:style-name="T146">- </text:span></text:span><text:span text:style-name="Fonte_20_parág._20_padrão"><text:span text:style-name="T232">Síntese do julgamento</text:span></text:span><text:span text:style-name="Fonte_20_parág._20_padrão"><text:span text:style-name="T146">: </text:span></text:span><text:span text:style-name="Fonte_20_parág._20_padrão"><text:span text:style-name="T239">"A Turma, por unanimidade de votos, acordou em conhecer do Agravo em Execução interposto para dar-lhe provimento, nos termos do voto do eminente Relator". </text:span></text:span><text:span text:style-name="Fonte_20_parág._20_padrão"><text:span text:style-name="T233">Diversos: </text:span></text:span><text:span text:style-name="Fonte_20_parág._20_padrão"><text:span text:style-name="T165">O</text:span></text:span><text:span text:style-name="Fonte_20_parág._20_padrão"><text:span text:style-name="T211"> nobre causídic</text:span></text:span><text:span text:style-name="Fonte_20_parág._20_padrão"><text:span text:style-name="T212">o</text:span></text:span><text:span text:style-name="Fonte_20_parág._20_padrão"><text:span text:style-name="T211"> Dr. </text:span></text:span><text:span text:style-name="Fonte_20_parág._20_padrão"><text:span text:style-name="T213">Lucas Rafael Benício Lopes</text:span></text:span><text:span text:style-name="Fonte_20_parág._20_padrão"><text:span text:style-name="T214">, </text:span></text:span><text:span text:style-name="Fonte_20_parág._20_padrão"><text:span text:style-name="T215">OAB/CE </text:span></text:span><text:span text:style-name="Fonte_20_parág._20_padrão"><text:span text:style-name="T213">33727</text:span></text:span><text:span text:style-name="Fonte_20_parág._20_padrão"><text:span text:style-name="T216">, </text:span></text:span><text:span text:style-name="Fonte_20_parág._20_padrão"><text:span text:style-name="T213">representante jurídico do apelante, na Apelação Crime nº 0050787-07.2021.8.06.0179, </text:span></text:span><text:span text:style-name="Fonte_20_parág._20_padrão"><text:span text:style-name="T212">regularmente inscrito </text:span></text:span><text:span text:style-name="Fonte_20_parág._20_padrão"><text:span text:style-name="T211">para sustentar oralmente suas razões, não compareceu a sala virtual da respectiva sessão </text:span></text:span><text:span text:style-name="Fonte_20_parág._20_padrão"><text:span text:style-name="T217">quando do julgamento do referido processo</text:span></text:span><text:span text:style-name="Fonte_20_parág._20_padrão"><text:span text:style-name="T211">, restan</text:span></text:span><text:span text:style-name="Fonte_20_parág._20_padrão"><text:span text:style-name="T218">d</text:span></text:span><text:span text:style-name="Fonte_20_parág._20_padrão"><text:span text:style-name="T211">o prejudicado o ato. </text:span></text:span><text:span text:style-name="Fonte_20_parág._20_padrão"><text:span text:style-name="T219">Foi colocado em deliberação </text:span></text:span><text:span text:style-name="Fonte_20_parág._20_padrão"><text:span text:style-name="T214">o </text:span></text:span><text:span text:style-name="Fonte_20_parág._20_padrão"><text:span text:style-name="T238">Habeas Corpus </text:span></text:span><text:span text:style-name="Fonte_20_parág._20_padrão"><text:span text:style-name="T214">nº 0620551-36.2025.8.06.0000.</text:span></text:span><text:span text:style-name="Fonte_20_parág._20_padrão"><text:span text:style-name="T220"> </text:span></text:span><text:span text:style-name="Fonte_20_parág._20_padrão"><text:span text:style-name="T219">Processo pertencente a relatoria d</text:span></text:span><text:span text:style-name="Fonte_20_parág._20_padrão"><text:span text:style-name="T213">a</text:span></text:span><text:span text:style-name="Fonte_20_parág._20_padrão"><text:span text:style-name="T219"> Exm</text:span></text:span><text:span text:style-name="Fonte_20_parág._20_padrão"><text:span text:style-name="T213">a</text:span></text:span><text:span text:style-name="Fonte_20_parág._20_padrão"><text:span text:style-name="T221">.</text:span></text:span><text:span text:style-name="Fonte_20_parág._20_padrão"><text:span text:style-name="T222"> </text:span></text:span><text:span text:style-name="Fonte_20_parág._20_padrão"><text:span text:style-name="T213">Desembargadora </text:span></text:span><text:span text:style-name="Fonte_20_parág._20_padrão"><text:span text:style-name="T268">Â</text:span></text:span><text:span text:style-name="T264">NGELA TERESA GONDIM CARNEIRO CHAVES </text:span><text:span text:style-name="T265">que </text:span><text:span text:style-name="T264">proferiu seu voto </text:span><text:span text:style-name="T265">no</text:span><text:span text:style-name="T264"> sentido de conhecer parcialmente do </text:span><text:span text:style-name="T266">Habeas Corpus</text:span><text:span text:style-name="T267"> </text:span><text:span text:style-name="T264">para, na extensão cognoscível, denegar a ordem impetrada. </text:span><text:span text:style-name="T265">A Exma. Desembargadora Maria Edna Martins pediu vista dos autos. Julgamento adiado. </text:span><text:span text:style-name="Fonte_20_parág._20_padrão"><text:span text:style-name="T163">Foi</text:span></text:span><text:span text:style-name="Fonte_20_parág._20_padrão"><text:span text:style-name="T166"> adiado o julgamento da Apelação Crime nº 0030954-47.2024.8.06.0001. </text:span></text:span><text:span text:style-name="Fonte_20_parág._20_padrão"><text:span text:style-name="T167">Processo pertencente a relatoria d</text:span></text:span><text:span text:style-name="Fonte_20_parág._20_padrão"><text:span text:style-name="T168">o</text:span></text:span><text:span text:style-name="Fonte_20_parág._20_padrão"><text:span text:style-name="T167"> Exm</text:span></text:span><text:span text:style-name="Fonte_20_parág._20_padrão"><text:span text:style-name="T168">o. Desembargador HENRIQUE JORGE HOLANDA SILVEIRA</text:span></text:span><text:span text:style-name="Fonte_20_parág._20_padrão"><text:span text:style-name="T167">,</text:span></text:span><text:span text:style-name="Fonte_20_parág._20_padrão"><text:span text:style-name="T166"> </text:span></text:span><text:span text:style-name="Fonte_20_parág._20_padrão"><text:span text:style-name="T167">que foi objeto</text:span></text:span><text:span text:style-name="Fonte_20_parág._20_padrão"><text:span text:style-name="T166"> de concessão </text:span></text:span><text:span text:style-name="Fonte_20_parág._20_padrão"><text:span text:style-name="T167">de vista à eminente </text:span></text:span><text:span text:style-name="Fonte_20_parág._20_padrão"><text:span text:style-name="T168">Desembargadora ANDRÉA MENDES BEZERRA DELFINO, </text:span></text:span><text:span text:style-name="Fonte_20_parág._20_padrão"><text:span text:style-name="T167">na </text:span></text:span><text:span text:style-name="Fonte_20_parág._20_padrão"><text:span text:style-name="T168">4</text:span></text:span><text:span text:style-name="Fonte_20_parág._20_padrão"><text:span text:style-name="T166">ª sessão ordinária, datada de </text:span></text:span><text:span text:style-name="Fonte_20_parág._20_padrão"><text:span text:style-name="T168">11</text:span></text:span><text:span text:style-name="Fonte_20_parág._20_padrão"><text:span text:style-name="T166"> de fevereiro do 2025. Foi</text:span></text:span><text:span text:style-name="Fonte_20_parág._20_padrão"><text:span text:style-name="T169"> retirado de pauta a Apelação Crime nº 0089812-67.2007.8.06.0001, processo pertencente a relatoria da Exma. Desembargadora ANDRÉA MENDES BEZERRA DELFINO. </text:span></text:span><text:span text:style-name="Fonte_20_parág._20_padrão"><text:span text:style-name="T170">Foram adiados os julgamento</text:span></text:span><text:span text:style-name="Fonte_20_parág._20_padrão"><text:span text:style-name="T171">s</text:span></text:span><text:span text:style-name="Fonte_20_parág._20_padrão"><text:span text:style-name="T170"> das Apela</text:span></text:span><text:span text:style-name="Fonte_20_parág._20_padrão"><text:span text:style-name="T171">ções Crime</text:span></text:span><text:span text:style-name="Fonte_20_parág._20_padrão"><text:span text:style-name="T192">s</text:span></text:span><text:span text:style-name="Fonte_20_parág._20_padrão"><text:span text:style-name="T171"> nºs. 0201403-15.2023.8.06.0117</text:span></text:span><text:span text:style-name="Fonte_20_parág._20_padrão"><text:span text:style-name="T170">, 0063919-30.2017.8.06.0064, 0207247-97.2023.8.06.0293 </text:span></text:span><text:span text:style-name="Fonte_20_parág._20_padrão"><text:span text:style-name="T171">e 0048817-60.2017.8.06.0001, processos pertencentes a relatoria da Exma. Desembargadora ANDRÉA MENDES BEZERRA DELFINO. </text:span></text:span><text:span text:style-name="Fonte_20_parág._20_padrão"><text:span text:style-name="T219">Foi colocado em deliberação </text:span></text:span><text:span text:style-name="Fonte_20_parág._20_padrão"><text:span text:style-name="T223">a Apelação Crime </text:span></text:span><text:span text:style-name="Fonte_20_parág._20_padrão"><text:span text:style-name="T214">nº 0200865-35.2022.8.06.0128.</text:span></text:span><text:span text:style-name="Fonte_20_parág._20_padrão"><text:span text:style-name="T220"> </text:span></text:span><text:span text:style-name="Fonte_20_parág._20_padrão"><text:span text:style-name="T219">Processo pertencente a relatoria d</text:span></text:span><text:span text:style-name="Fonte_20_parág._20_padrão"><text:span text:style-name="T223">o</text:span></text:span><text:span text:style-name="Fonte_20_parág._20_padrão"><text:span text:style-name="T219"> Exm</text:span></text:span><text:span text:style-name="Fonte_20_parág._20_padrão"><text:span text:style-name="T223">o. </text:span></text:span><text:span text:style-name="Fonte_20_parág._20_padrão"><text:span text:style-name="T152">Dr. </text:span></text:span><text:span text:style-name="Fonte_20_parág._20_padrão"><text:span text:style-name="T143">CID PEIXOTO DO AMARAL NETO (Juiz de Direito convocado – Portaria 252/2025)</text:span></text:span><text:span text:style-name="Fonte_20_parág._20_padrão"><text:span text:style-name="T171"> </text:span></text:span><text:span text:style-name="Fonte_20_parág._20_padrão"><text:span text:style-name="T172">que proferiu seu voto no sentido de conhecer do Recurso para dar-lhe </text:span></text:span><text:span text:style-name="Fonte_20_parág._20_padrão"><text:span text:style-name="T171">provimento. </text:span></text:span><text:span text:style-name="Fonte_20_parág._20_padrão"><text:span text:style-name="T172">A Exma. Desembargadora Maria Edna Martins pediu vista dos autos. Julgamento adiado. </text:span></text:span><text:span text:style-name="Fonte_20_parág._20_padrão"><text:span text:style-name="T271">A</text:span></text:span><text:span text:style-name="Fonte_20_parág._20_padrão"><text:span text:style-name="T224">ssim, </text:span></text:span><text:soft-page-break/><text:span text:style-name="Fonte_20_parág._20_padrão"><text:span text:style-name="T224">como nada mais houvesse a tratar, </text:span></text:span><text:span text:style-name="Fonte_20_parág._20_padrão"><text:span text:style-name="T225">a</text:span></text:span><text:span text:style-name="Fonte_20_parág._20_padrão"><text:span text:style-name="T224"> eminente Desembargador</text:span></text:span><text:span text:style-name="Fonte_20_parág._20_padrão"><text:span text:style-name="T225">a</text:span></text:span><text:span text:style-name="Fonte_20_parág._20_padrão"><text:span text:style-name="T226"> </text:span></text:span><text:span text:style-name="Fonte_20_parág._20_padrão"><text:span text:style-name="T224">Presidente</text:span></text:span><text:span text:style-name="Fonte_20_parág._20_padrão"><text:span text:style-name="T227"> deu</text:span></text:span><text:span text:style-name="Fonte_20_parág._20_padrão"><text:span text:style-name="T224"> por encerrada a sessão, precisamente às </text:span></text:span><text:span text:style-name="Fonte_20_parág._20_padrão"><text:span text:style-name="T228">1</text:span></text:span><text:span text:style-name="Fonte_20_parág._20_padrão"><text:span text:style-name="T229">4</text:span></text:span><text:span text:style-name="Fonte_20_parág._20_padrão"><text:span text:style-name="T228">h</text:span></text:span><text:span text:style-name="Fonte_20_parág._20_padrão"><text:span text:style-name="T230">05</text:span></text:span><text:span text:style-name="Fonte_20_parág._20_padrão"><text:span text:style-name="T229">m</text:span></text:span><text:span text:style-name="Fonte_20_parág._20_padrão"><text:span text:style-name="T228">in</text:span></text:span><text:span text:style-name="Fonte_20_parág._20_padrão"><text:span text:style-name="T224">, da qual lavrou-se a presente Ata que, lida e aprovada, vai adiante assinada. </text:span></text:span><text:span text:style-name="Fonte_20_parág._20_padrão"><text:span text:style-name="T163">Destarte, foram julgados na </text:span></text:span><text:span text:style-name="Fonte_20_parág._20_padrão"><text:span text:style-name="T173">5</text:span></text:span><text:span text:style-name="Fonte_20_parág._20_padrão"><text:span text:style-name="T174">ª</text:span></text:span><text:span text:style-name="Fonte_20_parág._20_padrão"><text:span text:style-name="T163"> Sessão Ordinária, </text:span></text:span><text:span text:style-name="Fonte_20_parág._20_padrão"><text:span text:style-name="T175">56 (cinquenta e seis) </text:span></text:span><text:span text:style-name="Fonte_20_parág._20_padrão"><text:span text:style-name="T237">Habeas Corpus</text:span></text:span><text:span text:style-name="Fonte_20_parág._20_padrão"><text:span text:style-name="T176">,</text:span></text:span><text:span text:style-name="Fonte_20_parág._20_padrão"><text:span text:style-name="T177"> </text:span></text:span><text:span text:style-name="Fonte_20_parág._20_padrão"><text:span text:style-name="T178">0</text:span></text:span><text:span text:style-name="Fonte_20_parág._20_padrão"><text:span text:style-name="T175">2 (dois)</text:span></text:span><text:span text:style-name="Fonte_20_parág._20_padrão"><text:span text:style-name="T179"> </text:span></text:span><text:span text:style-name="Fonte_20_parág._20_padrão"><text:span text:style-name="T163">Embargo</text:span></text:span><text:span text:style-name="Fonte_20_parág._20_padrão"><text:span text:style-name="T180">s</text:span></text:span><text:span text:style-name="Fonte_20_parág._20_padrão"><text:span text:style-name="T163"> de Declaração</text:span></text:span><text:span text:style-name="Fonte_20_parág._20_padrão"><text:span text:style-name="T181">, </text:span></text:span><text:span text:style-name="Fonte_20_parág._20_padrão"><text:span text:style-name="T179">01 (um) </text:span></text:span><text:span text:style-name="Fonte_20_parág._20_padrão"><text:span text:style-name="T178">Agravo Inter</text:span></text:span><text:span text:style-name="Fonte_20_parág._20_padrão"><text:span text:style-name="T182">n</text:span></text:span><text:span text:style-name="Fonte_20_parág._20_padrão"><text:span text:style-name="T178">o</text:span></text:span><text:span text:style-name="Fonte_20_parág._20_padrão"><text:span text:style-name="T183">, </text:span></text:span><text:span text:style-name="Fonte_20_parág._20_padrão"><text:span text:style-name="T179">1</text:span></text:span><text:span text:style-name="Fonte_20_parág._20_padrão"><text:span text:style-name="T178">0 (dez)</text:span></text:span><text:span text:style-name="Fonte_20_parág._20_padrão"><text:span text:style-name="T179"> </text:span></text:span><text:span text:style-name="Fonte_20_parág._20_padrão"><text:span text:style-name="T183">Agravos em Execução Penal, </text:span></text:span><text:span text:style-name="Fonte_20_parág._20_padrão"><text:span text:style-name="T175">16 (dezesseis) </text:span></text:span><text:span text:style-name="Fonte_20_parág._20_padrão"><text:span text:style-name="T183">Recursos em Sentido Estrito, </text:span></text:span><text:span text:style-name="Fonte_20_parág._20_padrão"><text:span text:style-name="T178">01 (uma) Remessa Necessária e </text:span></text:span><text:span text:style-name="Fonte_20_parág._20_padrão"><text:span text:style-name="T175">95 (noventa e cinco) </text:span></text:span><text:span text:style-name="Fonte_20_parág._20_padrão"><text:span text:style-name="T184">A</text:span></text:span><text:span text:style-name="Fonte_20_parág._20_padrão"><text:span text:style-name="T163">pelações </text:span></text:span><text:span text:style-name="Fonte_20_parág._20_padrão"><text:span text:style-name="T185">Crimes</text:span></text:span><text:span text:style-name="Fonte_20_parág._20_padrão"><text:span text:style-name="T163">, totalizando </text:span></text:span><text:span text:style-name="Fonte_20_parág._20_padrão"><text:span text:style-name="T179">1</text:span></text:span><text:span text:style-name="Fonte_20_parág._20_padrão"><text:span text:style-name="T175">81</text:span></text:span><text:span text:style-name="Fonte_20_parág._20_padrão"><text:span text:style-name="T186"> (cento e </text:span></text:span><text:span text:style-name="Fonte_20_parág._20_padrão"><text:span text:style-name="T175">oitenta e um</text:span></text:span><text:span text:style-name="Fonte_20_parág._20_padrão"><text:span text:style-name="T186">) processos</text:span></text:span><text:span text:style-name="Fonte_20_parág._20_padrão"><text:span text:style-name="T163">. Secretaria da Terceira Câmara Criminal. Fortaleza, ao</text:span></text:span><text:span text:style-name="Fonte_20_parág._20_padrão"><text:span text:style-name="T187">s </text:span></text:span><text:span text:style-name="Fonte_20_parág._20_padrão"><text:span text:style-name="T186">1</text:span></text:span><text:span text:style-name="Fonte_20_parág._20_padrão"><text:span text:style-name="T173">8 (dezoito) </text:span></text:span><text:span text:style-name="Fonte_20_parág._20_padrão"><text:span text:style-name="T163">dia</text:span></text:span><text:span text:style-name="Fonte_20_parág._20_padrão"><text:span text:style-name="T187">s</text:span></text:span><text:span text:style-name="Fonte_20_parág._20_padrão"><text:span text:style-name="T163"> do mês de </text:span></text:span><text:span text:style-name="Fonte_20_parág._20_padrão"><text:span text:style-name="T179">fevereiro </text:span></text:span><text:span text:style-name="Fonte_20_parág._20_padrão"><text:span text:style-name="T163">do ano de 202</text:span></text:span><text:span text:style-name="Fonte_20_parág._20_padrão"><text:span text:style-name="T188">5</text:span></text:span><text:span text:style-name="Fonte_20_parág._20_padrão"><text:span text:style-name="T163"> (dois mil e vinte</text:span></text:span><text:span text:style-name="Fonte_20_parág._20_padrão"><text:span text:style-name="T189"> e</text:span></text:span><text:span text:style-name="Fonte_20_parág._20_padrão"><text:span text:style-name="T190"> </text:span></text:span><text:span text:style-name="Fonte_20_parág._20_padrão"><text:span text:style-name="T188">cinco</text:span></text:span><text:span text:style-name="Fonte_20_parág._20_padrão"><text:span text:style-name="T191">)</text:span></text:span><text:span text:style-name="Fonte_20_parág._20_padrão"><text:span text:style-name="T163">.</text:span></text:span></text:p>
      <text:p text:style-name="P1"><text:span text:style-name="Fonte_20_parág._20_padrão"><text:span text:style-name="T163"/></text:span></text:p>
      <text:p text:style-name="P2"><text:s/></text:p>
      <text:p text:style-name="P7"><text:span text:style-name="T255">Desembargador</text:span><text:span text:style-name="T256">a</text:span><text:span text:style-name="T258"> </text:span><text:span text:style-name="T257">ANDRÉA MENDES BEZERRA DELFINO</text:span></text:p>
      <text:p text:style-name="P7"><text:span text:style-name="T259">Presidente da </text:span><text:span text:style-name="T260">Terceira </text:span><text:span text:style-name="T259">Câmara Criminal </text:span></text:p>
      <text:p text:style-name="P13"/>
      <text:p text:style-name="P14"/>
      <text:p text:style-name="P14">Bel. JOSÉ WELLINGTON DE OLIVEIRA LOBO</text:p>
      <text:p text:style-name="P15"><text:span text:style-name="Fonte_20_parág._20_padrão"><text:span text:style-name="T269">Coordenador da </text:span></text:span><text:span text:style-name="Fonte_20_parág._20_padrão"><text:span text:style-name="T270">Terceira </text:span></text:span><text:span text:style-name="Fonte_20_parág._20_padrão"><text:span text:style-name="T269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6T18:14:27.811000000</meta:creation-date>
    <meta:generator>LibreOffice/6.4.5.2$Windows_X86_64 LibreOffice_project/a726b36747cf2001e06b58ad5db1aa3a9a1872d6</meta:generator>
    <dc:date>2025-02-23T23:05:26.957000000</dc:date>
    <meta:editing-duration>PT14H55M54S</meta:editing-duration>
    <meta:editing-cycles>280</meta:editing-cycles>
    <meta:print-date>2025-02-21T16:50:54.285000000</meta:print-date>
    <meta:document-statistic meta:table-count="0" meta:image-count="1" meta:object-count="0" meta:page-count="29" meta:paragraph-count="13" meta:word-count="15838" meta:character-count="111205" meta:non-whitespace-character-count="95011"/>
    <meta:user-defined meta:name="DocumentEncoding">utf-8</meta:user-defined>
    <meta:user-defined meta:name="HTML" meta:value-type="boolean">true</meta:user-defined>
  </office:meta>
</office:document-meta>
</file>