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ymbol" svg:font-family="Symbo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c2e2d" fo:background-color="transparent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c2e2d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c2e2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style:text-underline-style="none" fo:font-weight="bold" officeooo:paragraph-rsid="000c2e2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ff8e71"/>
    </style:style>
    <style:style style:name="P7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text-underline-style="none" fo:font-weight="bold" officeooo:paragraph-rsid="000c2e2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c2e2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>
        <style:tab-stops>
          <style:tab-stop style:position="12.01cm"/>
        </style:tab-stops>
      </style:paragraph-properties>
      <style:text-properties officeooo:paragraph-rsid="000c2e2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c2e2d" style:font-size-asian="12pt" style:font-size-complex="12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c2e2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c2e2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c2e2d" style:font-name-asian="Liberation Serif1" style:font-size-asian="12pt" style:font-weight-asian="bold" style:font-size-complex="12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c2e2d" style:font-size-asian="12pt" style:font-weight-asian="bold" style:font-size-complex="12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c2e2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c2e2d" style:font-size-asian="12pt" style:font-size-complex="12pt"/>
    </style:style>
    <style:style style:name="T1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0d278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1ad0f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129a6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138ba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e5da7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5d808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6a7ba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6c40b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1a32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5d808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0d2787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2fc23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30d93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2fc23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style:text-underline-style="solid" style:text-underline-width="auto" style:text-underline-color="font-color" fo:font-weight="bold" officeooo:rsid="001bd47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style:text-underline-style="solid" style:text-underline-width="auto" style:text-underline-color="font-color" fo:font-weight="bold" officeooo:rsid="009b501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098eba6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66" style:family="text">
      <style:text-properties fo:color="#000000" style:font-name="Times New Roman" fo:font-size="12pt" officeooo:rsid="00f67e25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67" style:family="text">
      <style:text-properties fo:color="#000000" style:font-name="Times New Roman" fo:font-size="12pt" officeooo:rsid="00f7c7f8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68" style:family="text">
      <style:text-properties fo:color="#000000" style:font-name="Times New Roman" fo:font-size="12pt" officeooo:rsid="00f908a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69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70" style:family="text">
      <style:text-properties fo:color="#000000" style:font-name="Times New Roman" fo:font-size="12pt" officeooo:rsid="00269818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71" style:family="text">
      <style:text-properties fo:color="#000000" style:font-name="Times New Roman" fo:font-size="12pt" officeooo:rsid="00498e3d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72" style:family="text">
      <style:text-properties fo:color="#000000" style:font-name="Times New Roman" fo:font-size="12pt" officeooo:rsid="00f67e25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73" style:family="text">
      <style:text-properties fo:color="#000000" style:font-name="Times New Roman" fo:font-size="12pt" officeooo:rsid="00f7c7f8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74" style:family="text">
      <style:text-properties fo:color="#000000" style:font-name="Times New Roman" fo:font-size="12pt" officeooo:rsid="00fd78e5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75" style:family="text">
      <style:text-properties fo:color="#000000" style:font-name="Times New Roman" fo:font-size="12pt" officeooo:rsid="00fdd907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76" style:family="text">
      <style:text-properties fo:color="#000000" style:font-name="Times New Roman" fo:font-size="12pt" officeooo:rsid="00fdfd2d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77" style:family="text">
      <style:text-properties fo:color="#000000" style:font-name="Times New Roman" fo:font-size="12pt" officeooo:rsid="00fe9756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78" style:family="text">
      <style:text-properties fo:color="#000000" style:font-name="Times New Roman" fo:font-size="12pt" officeooo:rsid="00ff5c0f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79" style:family="text">
      <style:text-properties fo:color="#000000" style:font-name="Times New Roman" fo:font-size="12pt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80" style:family="text">
      <style:text-properties fo:color="#000000" style:font-name="Times New Roman" fo:font-size="12pt" officeooo:rsid="00ff5c0f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81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2" style:family="text">
      <style:text-properties fo:color="#000000" style:font-name="Times New Roman" fo:font-size="12pt" fo:font-weight="bold" officeooo:rsid="0098eba6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fo:font-weight="bold" officeooo:rsid="009a8b77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4" style:family="text">
      <style:text-properties fo:color="#000000" style:font-name="Times New Roman" fo:font-size="12pt" fo:font-weight="bold" officeooo:rsid="00e356ec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fo:font-weight="bold" officeooo:rsid="00e356ec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7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fo:font-weight="bold" officeooo:rsid="0098eba6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fo:font-weight="bold" officeooo:rsid="000e9d97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font-weight="bold" officeooo:rsid="009a8b77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officeooo:rsid="00e356ec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officeooo:rsid="0098eba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officeooo:rsid="009a8b7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font-weight="bold" officeooo:rsid="00e356e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officeooo:rsid="00e36a7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officeooo:rsid="00e356ec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99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0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1" style:family="text"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2" style:family="text">
      <style:text-properties fo:color="#000000" style:font-name="Times New Roman" fo:font-size="12pt" fo:font-style="italic" style:text-underline-style="none" fo:font-weight="bold" officeooo:rsid="004a18c2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3" style:family="text">
      <style:text-properties fo:color="#000000" style:font-name="Times New Roman" fo:font-size="12pt" fo:font-style="italic" fo:font-weight="normal" officeooo:rsid="009a8b77" fo:background-color="transparent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style:font-name="Times New Roman" fo:font-size="12pt" fo:font-style="italic" fo:font-weight="normal" officeooo:rsid="00e356ec" fo:background-color="transparent" loext:char-shading-value="0" style:font-name-asian="Arial1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05" style:family="text">
      <style:text-properties fo:color="#000000" style:font-name="Times New Roman" fo:font-size="12pt" fo:font-style="italic" fo:font-weight="normal" fo:background-color="#ffffff" loext:char-shading-value="0" style:font-name-asian="Arial1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06" style:family="text">
      <style:text-properties fo:color="#000000" style:font-name="Times New Roman" fo:font-size="12pt" fo:font-style="italic" fo:font-weight="normal" officeooo:rsid="00e356ec" fo:background-color="#ffffff" loext:char-shading-value="0" style:font-name-asian="Arial1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fo:font-weight="normal" officeooo:rsid="00fc6399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font-weight="normal" officeooo:rsid="00fd78e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font-weight="normal" officeooo:rsid="00e356e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4" style:family="text">
      <style:text-properties fo:color="#000000" style:font-name="Times New Roman" fo:font-size="12pt" officeooo:rsid="00f908ac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5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32c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a70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82a6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82a6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67e2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f755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a5d5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9fa9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83a3a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6cc1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87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b5bd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9bbf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4a8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dad6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dba5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fdc9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26c2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624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ab54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f8e7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df6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3578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5f1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186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c51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aa63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bf57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940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270d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8fb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3e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a35c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3b2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916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3e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a322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d05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294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c0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790c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5b9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4a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7f01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254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820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2a40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a45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6026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b30c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790c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b809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5da7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d27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1323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186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b9d4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302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c4a8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dad6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edf6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0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f40c0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f7c7f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f908a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fdd90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fdfd2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6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12de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2d08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29d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f67e2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fd78e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12de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2d08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39a8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b9d4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29d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db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12de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29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2d08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db3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2d08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12de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f40c0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fd78e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PT" fo:font-style="italic" style:text-underline-style="none" fo:font-weight="normal" officeooo:rsid="00312de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39" style:family="text">
      <style:text-properties fo:color="#000000" style:text-position="0% 100%" style:font-name="Arial" fo:font-size="13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240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41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242" style:family="text">
      <style:text-properties fo:color="#000000" fo:language="pt" fo:country="BR" fo:font-weight="bold" officeooo:rsid="001c370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43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244" style:family="text">
      <style:text-properties fo:color="#000000" fo:language="pt" fo:country="BR" fo:font-weight="normal" fo:background-color="#ffffff" loext:char-shading-value="0" style:font-name-asian="Times New Roman1" style:font-weight-asian="normal" style:font-name-complex="Arial2" style:font-weight-complex="normal"/>
    </style:style>
    <style:style style:name="T245" style:family="text">
      <style:text-properties fo:color="#000000" fo:language="pt" fo:country="BR" fo:font-weight="normal" officeooo:rsid="001332c9" fo:background-color="#ffffff" loext:char-shading-value="0" style:font-name-asian="Times New Roman1" style:font-weight-asian="normal" style:font-name-complex="Arial2" style:font-weight-complex="normal"/>
    </style:style>
    <style:style style:name="T246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7" style:family="text">
      <style:text-properties style:font-name="Times New Roman" fo:font-size="12pt" fo:font-weight="bold" officeooo:rsid="0098eba6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8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249" style:family="text">
      <style:text-properties officeooo:rsid="000c2e2d"/>
    </style:style>
    <style:style style:name="T250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32a40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13">ESTADO DO CEARÁ</text:p>
      <text:p text:style-name="P14">PODER JUDICIÁRIO</text:p>
      <text:p text:style-name="P14">TRIBUNAL DE JUSTIÇA</text:p>
      <text:p text:style-name="P15">SECRETARIA DA TERCEIRA CÂMARA CRIMINAL</text:p>
      <text:p text:style-name="P11"/>
      <text:p text:style-name="P12"/>
      <text:p text:style-name="P5">ATA DA SESSÃO ORDINÁRIA N.º <text:span text:style-name="T249">04</text:span>/202<text:span text:style-name="T249">5</text:span></text:p>
      <text:p text:style-name="P7"/>
      <text:p text:style-name="P8"/>
      <text:p text:style-name="P6"><text:span text:style-name="Fonte_20_parág._20_padrão"><text:span text:style-name="T1">A</text:span></text:span><text:span text:style-name="Fonte_20_parág._20_padrão"><text:span text:style-name="T2">o</text:span></text:span><text:span text:style-name="Fonte_20_parág._20_padrão"><text:span text:style-name="T3">s</text:span></text:span><text:span text:style-name="Fonte_20_parág._20_padrão"><text:span text:style-name="T2"> </text:span></text:span><text:span text:style-name="Fonte_20_parág._20_padrão"><text:span text:style-name="T4">11</text:span></text:span><text:span text:style-name="Fonte_20_parág._20_padrão"><text:span text:style-name="T5"> (</text:span></text:span><text:span text:style-name="Fonte_20_parág._20_padrão"><text:span text:style-name="T4">onze)</text:span></text:span><text:span text:style-name="Fonte_20_parág._20_padrão"><text:span text:style-name="T5"> </text:span></text:span><text:span text:style-name="Fonte_20_parág._20_padrão"><text:span text:style-name="T6">dia</text:span></text:span><text:span text:style-name="Fonte_20_parág._20_padrão"><text:span text:style-name="T3">s</text:span></text:span><text:span text:style-name="Fonte_20_parág._20_padrão"><text:span text:style-name="T1"> do </text:span></text:span><text:span text:style-name="Fonte_20_parág._20_padrão"><text:span text:style-name="T7">m</text:span></text:span><text:span text:style-name="Fonte_20_parág._20_padrão"><text:span text:style-name="T8">ês</text:span></text:span><text:span text:style-name="Fonte_20_parág._20_padrão"><text:span text:style-name="T1"> de </text:span></text:span><text:span text:style-name="Fonte_20_parág._20_padrão"><text:span text:style-name="T5">fevereiro</text:span></text:span><text:span text:style-name="Fonte_20_parág._20_padrão"><text:span text:style-name="T9"> </text:span></text:span><text:span text:style-name="Fonte_20_parág._20_padrão"><text:span text:style-name="T1">do ano de 202</text:span></text:span><text:span text:style-name="Fonte_20_parág._20_padrão"><text:span text:style-name="T10">5</text:span></text:span><text:span text:style-name="Fonte_20_parág._20_padrão"><text:span text:style-name="T1"> (dois mil e vinte e </text:span></text:span><text:span text:style-name="Fonte_20_parág._20_padrão"><text:span text:style-name="T10">cinco</text:span></text:span><text:span text:style-name="Fonte_20_parág._20_padrão"><text:span text:style-name="T1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1">09 horas</text:span></text:span><text:span text:style-name="Fonte_20_parág._20_padrão"><text:span text:style-name="T1">, teve lugar a </text:span></text:span><text:span text:style-name="Fonte_20_parág._20_padrão"><text:span text:style-name="T4">4</text:span></text:span><text:span text:style-name="Fonte_20_parág._20_padrão"><text:span text:style-name="T12">ª</text:span></text:span><text:span text:style-name="Fonte_20_parág._20_padrão"><text:span text:style-name="T1"> Sessão Ordinária da colenda Terceira Câmara Criminal. Presentes </text:span></text:span><text:span text:style-name="Fonte_20_parág._20_padrão"><text:span text:style-name="T13">o</text:span></text:span><text:span text:style-name="Fonte_20_parág._20_padrão"><text:span text:style-name="T1">s Excelentíssim</text:span></text:span><text:span text:style-name="Fonte_20_parág._20_padrão"><text:span text:style-name="T14">o</text:span></text:span><text:span text:style-name="Fonte_20_parág._20_padrão"><text:span text:style-name="T15">s</text:span></text:span><text:span text:style-name="Fonte_20_parág._20_padrão"><text:span text:style-name="T1"> Desembargador</text:span></text:span><text:span text:style-name="Fonte_20_parág._20_padrão"><text:span text:style-name="T13">es</text:span></text:span><text:span text:style-name="Fonte_20_parág._20_padrão"><text:span text:style-name="T1"> </text:span></text:span><text:span text:style-name="Fonte_20_parág._20_padrão"><text:span text:style-name="T16">ANDRÉA MENDES BEZERRA DELFINO – Presidente, </text:span></text:span><text:span text:style-name="Fonte_20_parág._20_padrão"><text:span text:style-name="T4">MARIA EDNA MARTINS, </text:span></text:span><text:span text:style-name="Fonte_20_parág._20_padrão"><text:span text:style-name="T195">HENRIQUE </text:span></text:span><text:span text:style-name="Fonte_20_parág._20_padrão"><text:span text:style-name="T196">JORGE HOLANDA SILVEIRA, </text:span></text:span><text:span text:style-name="Fonte_20_parág._20_padrão"><text:span text:style-name="T186">ÂNGELA TERESA GONDIM CARNEIRO CHAVES </text:span></text:span><text:span text:style-name="Fonte_20_parág._20_padrão"><text:span text:style-name="T187">e o</text:span></text:span><text:span text:style-name="Fonte_20_parág._20_padrão"><text:span text:style-name="T186"> </text:span></text:span><text:span text:style-name="Fonte_20_parág._20_padrão"><text:span text:style-name="T188">Dr. CID PEIXOTO DO AMARAL NETO (Juiz de Direi</text:span></text:span><text:span text:style-name="Fonte_20_parág._20_padrão"><text:span text:style-name="T189">t</text:span></text:span><text:span text:style-name="Fonte_20_parág._20_padrão"><text:span text:style-name="T188">o convocado – Portaria </text:span></text:span><text:span text:style-name="Fonte_20_parág._20_padrão"><text:span text:style-name="T193">nº </text:span></text:span><text:span text:style-name="Fonte_20_parág._20_padrão"><text:span text:style-name="T199">252/2025</text:span></text:span><text:span text:style-name="Fonte_20_parág._20_padrão"><text:span text:style-name="T205">)</text:span></text:span><text:span text:style-name="Fonte_20_parág._20_padrão"><text:span text:style-name="T188">. </text:span></text:span><text:span text:style-name="Fonte_20_parág._20_padrão"><text:span text:style-name="T190">Ausente justificadamente </text:span></text:span><text:span text:style-name="Fonte_20_parág._20_padrão"><text:span text:style-name="T191">a eminente Desembargadora </text:span></text:span><text:span text:style-name="Fonte_20_parág._20_padrão"><text:span text:style-name="T192">R</text:span></text:span><text:span text:style-name="Fonte_20_parág._20_padrão"><text:span text:style-name="T186">OSILENE FERREIRA FACUNDO – Portaria</text:span></text:span><text:span text:style-name="Fonte_20_parág._20_padrão"><text:span text:style-name="T191"> nº </text:span></text:span><text:span text:style-name="Fonte_20_parág._20_padrão"><text:span text:style-name="T194">252</text:span></text:span><text:span text:style-name="Fonte_20_parág._20_padrão"><text:span text:style-name="T190">/2025</text:span></text:span><text:span text:style-name="Fonte_20_parág._20_padrão"><text:span text:style-name="T191">.</text:span></text:span><text:span text:style-name="Fonte_20_parág._20_padrão"><text:span text:style-name="T186"> </text:span></text:span><text:span text:style-name="Fonte_20_parág._20_padrão"><text:span text:style-name="T1">O Ministério Público se fez representar pel</text:span></text:span><text:span text:style-name="Fonte_20_parág._20_padrão"><text:span text:style-name="T17">a</text:span></text:span><text:span text:style-name="Fonte_20_parág._20_padrão"><text:span text:style-name="T1"> </text:span></text:span><text:span text:style-name="Fonte_20_parág._20_padrão"><text:span text:style-name="T18">eminente</text:span></text:span><text:span text:style-name="Fonte_20_parág._20_padrão"><text:span text:style-name="T19"> </text:span></text:span><text:span text:style-name="Fonte_20_parág._20_padrão"><text:span text:style-name="T1">Pro</text:span></text:span><text:span text:style-name="Fonte_20_parág._20_padrão"><text:span text:style-name="T20">curador</text:span></text:span><text:span text:style-name="Fonte_20_parág._20_padrão"><text:span text:style-name="T17">a</text:span></text:span><text:span text:style-name="Fonte_20_parág._20_padrão"><text:span text:style-name="T20"> </text:span></text:span><text:span text:style-name="Fonte_20_parág._20_padrão"><text:span text:style-name="T21">de Justiç</text:span></text:span><text:span text:style-name="Fonte_20_parág._20_padrão"><text:span text:style-name="T22">a </text:span></text:span><text:span text:style-name="Fonte_20_parág._20_padrão"><text:span text:style-name="T30">Dr</text:span></text:span><text:span text:style-name="Fonte_20_parág._20_padrão"><text:span text:style-name="T31">a</text:span></text:span><text:span text:style-name="Fonte_20_parág._20_padrão"><text:span text:style-name="T30">. </text:span></text:span><text:span text:style-name="Fonte_20_parág._20_padrão"><text:span text:style-name="T37">ELIZABETH MARIA ALMEIDA DE OLIVEIRA</text:span></text:span><text:span text:style-name="Fonte_20_parág._20_padrão"><text:span text:style-name="T30">, </text:span></text:span><text:span text:style-name="Fonte_20_parág._20_padrão"><text:span text:style-name="T1">assim como a </text:span></text:span><text:span text:style-name="Fonte_20_parág._20_padrão"><text:span text:style-name="T23">D</text:span></text:span><text:span text:style-name="Fonte_20_parág._20_padrão"><text:span text:style-name="T1">efensoria </text:span></text:span><text:span text:style-name="Fonte_20_parág._20_padrão"><text:span text:style-name="T23">P</text:span></text:span><text:span text:style-name="Fonte_20_parág._20_padrão"><text:span text:style-name="T1">ública do </text:span></text:span><text:span text:style-name="Fonte_20_parág._20_padrão"><text:span text:style-name="T23">E</text:span></text:span><text:span text:style-name="Fonte_20_parág._20_padrão"><text:span text:style-name="T1">stado do </text:span></text:span><text:span text:style-name="Fonte_20_parág._20_padrão"><text:span text:style-name="T23">C</text:span></text:span><text:span text:style-name="Fonte_20_parág._20_padrão"><text:span text:style-name="T1">eará pel</text:span></text:span><text:span text:style-name="Fonte_20_parág._20_padrão"><text:span text:style-name="T24">o</text:span></text:span><text:span text:style-name="Fonte_20_parág._20_padrão"><text:span text:style-name="T32"> </text:span></text:span><text:span text:style-name="Fonte_20_parág._20_padrão"><text:span text:style-name="T33">Dr. </text:span></text:span><text:span text:style-name="Fonte_20_parág._20_padrão"><text:span text:style-name="T37">CAETANO SILVA LIMA</text:span></text:span><text:span text:style-name="Fonte_20_parág._20_padrão"><text:span text:style-name="T34">,</text:span></text:span><text:span text:style-name="Fonte_20_parág._20_padrão"><text:span text:style-name="T35"> </text:span></text:span><text:span text:style-name="Fonte_20_parág._20_padrão"><text:span text:style-name="T1">sendo os trabalhos secretariados pel</text:span></text:span><text:span text:style-name="Fonte_20_parág._20_padrão"><text:span text:style-name="T16">o</text:span></text:span><text:span text:style-name="Fonte_20_parág._20_padrão"><text:span text:style-name="T1"> bel. </text:span></text:span><text:span text:style-name="Fonte_20_parág._20_padrão"><text:span text:style-name="T16">JOSÉ WELLINGTON DE OLIVEIRA LOBO</text:span></text:span><text:span text:style-name="Fonte_20_parág._20_padrão"><text:span text:style-name="T36">.</text:span></text:span><text:span text:style-name="Fonte_20_parág._20_padrão"><text:span text:style-name="T1"> Havendo número legal, </text:span></text:span><text:span text:style-name="Fonte_20_parág._20_padrão"><text:span text:style-name="T16">a</text:span></text:span><text:span text:style-name="Fonte_20_parág._20_padrão"><text:span text:style-name="T1"> eminente Desembargador</text:span></text:span><text:span text:style-name="Fonte_20_parág._20_padrão"><text:span text:style-name="T16">a</text:span></text:span><text:span text:style-name="Fonte_20_parág._20_padrão"><text:span text:style-name="T1"> Presidente</text:span></text:span><text:span text:style-name="Fonte_20_parág._20_padrão"><text:span text:style-name="T10"> </text:span></text:span><text:span text:style-name="Fonte_20_parág._20_padrão"><text:span text:style-name="T1">declarou aberta a Sessão. Sem embargo foi aprovada a Ata da </text:span></text:span><text:span text:style-name="Fonte_20_parág._20_padrão"><text:span text:style-name="T4">3</text:span></text:span><text:span text:style-name="Fonte_20_parág._20_padrão"><text:span text:style-name="T1">ª sessão ordinária de </text:span></text:span><text:span text:style-name="Fonte_20_parág._20_padrão"><text:span text:style-name="T4">04 (quatro) </text:span></text:span><text:span text:style-name="Fonte_20_parág._20_padrão"><text:span text:style-name="T1">de </text:span></text:span><text:span text:style-name="Fonte_20_parág._20_padrão"><text:span text:style-name="T4">fevereiro </text:span></text:span><text:span text:style-name="Fonte_20_parág._20_padrão"><text:span text:style-name="T27">de 202</text:span></text:span><text:span text:style-name="Fonte_20_parág._20_padrão"><text:span text:style-name="T16">5</text:span></text:span><text:span text:style-name="Fonte_20_parág._20_padrão"><text:span text:style-name="T27"> </text:span></text:span><text:span text:style-name="Fonte_20_parág._20_padrão"><text:span text:style-name="T1">(dois mil e vinte e </text:span></text:span><text:span text:style-name="Fonte_20_parág._20_padrão"><text:span text:style-name="T16">cinco</text:span></text:span><text:span text:style-name="Fonte_20_parág._20_padrão"><text:span text:style-name="T1">). Secretaria da Terceira Câmara Criminal. Fortaleza, ao</text:span></text:span><text:span text:style-name="Fonte_20_parág._20_padrão"><text:span text:style-name="T3">s </text:span></text:span><text:span text:style-name="Fonte_20_parág._20_padrão"><text:span text:style-name="T4">11 (onze) </text:span></text:span><text:span text:style-name="Fonte_20_parág._20_padrão"><text:span text:style-name="T1">dia</text:span></text:span><text:span text:style-name="Fonte_20_parág._20_padrão"><text:span text:style-name="T3">s</text:span></text:span><text:span text:style-name="Fonte_20_parág._20_padrão"><text:span text:style-name="T1"> do mês de </text:span></text:span><text:span text:style-name="Fonte_20_parág._20_padrão"><text:span text:style-name="T25">fevereiro</text:span></text:span><text:span text:style-name="Fonte_20_parág._20_padrão"><text:span text:style-name="T28"> </text:span></text:span><text:span text:style-name="Fonte_20_parág._20_padrão"><text:span text:style-name="T29">do </text:span></text:span><text:span text:style-name="Fonte_20_parág._20_padrão"><text:span text:style-name="T1">ano de 202</text:span></text:span><text:span text:style-name="Fonte_20_parág._20_padrão"><text:span text:style-name="T26">5</text:span></text:span><text:span text:style-name="Fonte_20_parág._20_padrão"><text:span text:style-name="T1"> (dois mil e vinte e </text:span></text:span><text:span text:style-name="Fonte_20_parág._20_padrão"><text:span text:style-name="T26">cinco</text:span></text:span><text:span text:style-name="Fonte_20_parág._20_padrão"><text:span text:style-name="T1">). </text:span></text:span><text:span text:style-name="T54">JULGAMENTOS:</text:span><text:span text:style-name="T55"> </text:span><text:span text:style-name="T57">1</text:span><text:span text:style-name="T56"> – PROCESSOS EXTRA PAUTA:</text:span><text:span text:style-name="T60"> </text:span><text:span text:style-name="Fonte_20_parág._20_padrão"><text:span text:style-name="T247">1.1</text:span></text:span><text:span text:style-name="Fonte_20_parág._20_padrão"><text:span text:style-name="T246"> – Embargos de Declaração nº 0205034-11.2023.8.06.0167/50000. </text:span></text:span><text:span text:style-name="Fonte_20_parág._20_padrão"><text:span text:style-name="T65">Embargante: V. C. M.. Embargado: MINISTÉRIO PÚBLICO DO ESTADO DO CEARÁ. </text:span>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05/2025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</text:span></text:span><text:span text:style-name="Fonte_20_parág._20_padrão"><text:span text:style-name="T49">e </text:span></text:span><text:span text:style-name="Fonte_20_parág._20_padrão"><text:span text:style-name="T217">ANDRÉA MENDES BEZERRA DELFINO. </text:span></text:span><text:span text:style-name="Fonte_20_parág._20_padrão"><text:span text:style-name="T221">Após pedir vista dos autos na 3ª sessão ordinária, datada de 04 de fevereiro de 2025, o Exmo. Desembargador Henrique Jorge Holanda Silveira proferiu seu voto-vista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s Embargos de Declaração interpostos para dar-lhes provimento, nos termos do voto do eminente Relator, que incorporou os fundamentos do voto-vista proferido pelo eminente Desembargador Henrique Jorge Holanda Silveira". </text:span></text:span><text:span text:style-name="Fonte_20_parág._20_padrão"><text:span text:style-name="T82">1.2</text:span></text:span><text:span text:style-name="Fonte_20_parág._20_padrão"><text:span text:style-name="T81"> – </text:span></text:span><text:span text:style-name="Fonte_20_parág._20_padrão"><text:span text:style-name="T98">Habeas Corpus</text:span></text:span><text:span text:style-name="Fonte_20_parág._20_padrão"><text:span text:style-name="T81"> nº 0620347-89.2025.8.06.0000</text:span></text:span><text:span text:style-name="Fonte_20_parág._20_padrão"><text:span text:style-name="T87">. </text:span></text:span><text:span text:style-name="T107">Impetrante: GERMANO MONTE PALÁCIO. Paciente: ANDERSON CORDEIRO DE SOUSA EUFRÁSIO. Impetrado: JUIZ(A) DE DIREITO DA VARA ÚNICA DE AUDITORIA MILITAR DA COMARCA DE FORTALEZA.</text:span><text:span text:style-name="T87">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nobre causídico impetrante Dr. Germano Monte Palácio, OAB/CE 11569, sustentou </text:span></text:span><text:span text:style-name="Fonte_20_parág._20_padrão"><text:span text:style-name="T197">oralmente suas razões no prazo regimental. Instada a se manifestar, a douta </text:span></text:span><text:span text:style-name="Fonte_20_parág._20_padrão"><text:span text:style-name="T217">Procuradora de Justiça oficiante ratificou os termos do parecer acostado aos autos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</text:span></text:span><text:soft-page-break/><text:span text:style-name="Fonte_20_parág._20_padrão"><text:span text:style-name="T211">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62">1.3</text:span></text:span><text:span text:style-name="Fonte_20_parág._20_padrão"><text:span text:style-name="T61"> – </text:span></text:span><text:span text:style-name="Fonte_20_parág._20_padrão"><text:span text:style-name="T101">Habeas </text:span></text:span><text:span text:style-name="Fonte_20_parág._20_padrão"><text:span text:style-name="T102">c</text:span></text:span><text:span text:style-name="Fonte_20_parág._20_padrão"><text:span text:style-name="T101">orpus</text:span></text:span><text:span text:style-name="Fonte_20_parág._20_padrão"><text:span text:style-name="T61"> nº 0620508-02.2025.8.06.0000.</text:span></text:span><text:span text:style-name="Fonte_20_parág._20_padrão"><text:span text:style-name="T63"> </text:span></text:span><text:span text:style-name="T59">I</text:span><text:span text:style-name="T64">mpetrante: DAVID FERNANDES SOUSA PORTELA. Paciente: REINALDO ALCÂNTARA PARENTE. Impetrado: JUIZ(A) DE DIREITO DA VARA ÚNICA DA COMARCA DE MUCAMBO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24">Após ser indagad</text:span></text:span><text:span text:style-name="Fonte_20_parág._20_padrão"><text:span text:style-name="T125">o</text:span></text:span><text:span text:style-name="Fonte_20_parág._20_padrão"><text:span text:style-name="T124"> pela presidência se desejaria sustentar oralmente suas razões, uma vez que a decisão favorável ao paciente. </text:span></text:span><text:span text:style-name="Fonte_20_parág._20_padrão"><text:span text:style-name="T127">O</text:span></text:span><text:span text:style-name="Fonte_20_parág._20_padrão"><text:span text:style-name="T119"> nobre causídic</text:span></text:span><text:span text:style-name="Fonte_20_parág._20_padrão"><text:span text:style-name="T120">o</text:span></text:span><text:span text:style-name="Fonte_20_parág._20_padrão"><text:span text:style-name="T118"> impetrante</text:span></text:span><text:span text:style-name="Fonte_20_parág._20_padrão"><text:span text:style-name="T119">, Dr. David</text:span></text:span><text:span text:style-name="Fonte_20_parág._20_padrão"><text:span text:style-name="T122"> Fernandes Sousa Portela,</text:span></text:span><text:span text:style-name="Fonte_20_parág._20_padrão"><text:span text:style-name="T121"> </text:span></text:span><text:span text:style-name="Fonte_20_parág._20_padrão"><text:span text:style-name="T119">OAB/CE </text:span></text:span><text:span text:style-name="Fonte_20_parág._20_padrão"><text:span text:style-name="T122">23299</text:span></text:span><text:span text:style-name="Fonte_20_parág._20_padrão"><text:span text:style-name="T119">, regularmente inscrit</text:span></text:span><text:span text:style-name="Fonte_20_parág._20_padrão"><text:span text:style-name="T120">o</text:span></text:span><text:span text:style-name="Fonte_20_parág._20_padrão"><text:span text:style-name="T119">, prescindiu do uso da palav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 presente Habeas Corpus para conceder a ordem impetrada, nos termos do voto do eminente Relator". </text:span></text:span><text:span text:style-name="Fonte_20_parág._20_padrão"><text:span text:style-name="T93">1.4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895-02.2024.8.06.0000. </text:span></text:span><text:span text:style-name="T65">Impetrante: ANNA VIRGÍNIA PEREIRA LEMOS DE FREITAS. Paciente: PABLU FABRIEL FERREIRA DOS SANTOS. Impetrado: JUIZ(A) DE DIREITO DA VARA DE DELITOS DE ORGANIZAÇÕES CRIMINOSAS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52">MARIA EDNA MARTINS</text:span></text:span><text:span text:style-name="Fonte_20_parág._20_padrão"><text:span text:style-name="T53"> </text:span></text:span><text:span text:style-name="Fonte_20_parág._20_padrão"><text:span text:style-name="T46">(Relatora), HENRIQUE JORGE HOLANDA SILVEIRA </text:span></text:span><text:span text:style-name="Fonte_20_parág._20_padrão"><text:span text:style-name="T47">e </text:span></text:span><text:span text:style-name="Fonte_20_parág._20_padrão"><text:span text:style-name="T217">ANDRÉA MENDES BEZERRA DELFINO.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denegar a ordem impetrada, nos termos do voto da eminente Relatora</text:span></text:span><text:span text:style-name="Fonte_20_parág._20_padrão"><text:span text:style-name="T216">". </text:span></text:span><text:span text:style-name="Fonte_20_parág._20_padrão"><text:span text:style-name="T93">1.5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884-70.2024.8.06.0000. </text:span></text:span><text:span text:style-name="T65">Impetrante: ANNA VIRGÍNIA PEREIRA LEMOS DE FREITAS. Paciente: ANTÔNIO ISMAEL CHAGAS DIAS. Impetrado: JUIZ(A) DE DIREITO DA VARA DE DELITOS DE ORGANIZAÇÕES CRIMINOSAS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52">MARIA EDNA MARTINS</text:span></text:span><text:span text:style-name="Fonte_20_parág._20_padrão"><text:span text:style-name="T53"> </text:span></text:span><text:span text:style-name="Fonte_20_parág._20_padrão"><text:span text:style-name="T46">(Relatora), HENRIQUE JORGE HOLANDA SILVEIRA </text:span></text:span><text:span text:style-name="Fonte_20_parág._20_padrão"><text:span text:style-name="T47">e </text:span></text:span><text:span text:style-name="Fonte_20_parág._20_padrão"><text:span text:style-name="T217">ANDRÉA MENDES BEZERRA DELFINO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93">1.6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883-85.2024.8.06.0000. </text:span></text:span><text:span text:style-name="T65">Impetrante: ANNA VIRGÍNIA PEREIRA LEMOS DE FREITAS. Paciente: RAFAEL ALVES VELOSO. Impetrado: JUIZ(A) DE DIREITO DA VARA DE DELITOS DE ORGANIZAÇÕES CRIMINOSAS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52">MARIA EDNA MARTINS</text:span></text:span><text:span text:style-name="Fonte_20_parág._20_padrão"><text:span text:style-name="T53"> </text:span></text:span><text:span text:style-name="Fonte_20_parág._20_padrão"><text:span text:style-name="T46">(Relatora), HENRIQUE JORGE HOLANDA SILVEIRA </text:span></text:span><text:span text:style-name="Fonte_20_parág._20_padrão"><text:span text:style-name="T47">e </text:span></text:span><text:span text:style-name="Fonte_20_parág._20_padrão"><text:span text:style-name="T217">ANDRÉA MENDES BEZERRA DELFINO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93">1.7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550-36.2024.8.06.0000. </text:span></text:span><text:span text:style-name="T65">Impetrante: HENRIQUE OTONI DA COSTA. Paciente: JHONATA FREIRE DA SILVA LIMA. Impetrado: JUIZ(A) DE DIREITO DA 2ª VARA CRIMINAL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52">MARIA EDNA MARTINS</text:span></text:span><text:span text:style-name="Fonte_20_parág._20_padrão"><text:span text:style-name="T53"> </text:span></text:span><text:span text:style-name="Fonte_20_parág._20_padrão"><text:span text:style-name="T46">(Relatora), HENRIQUE JORGE HOLANDA SILVEIRA </text:span></text:span><text:span text:style-name="Fonte_20_parág._20_padrão"><text:span text:style-name="T47">e </text:span></text:span><text:span text:style-name="Fonte_20_parág._20_padrão"><text:span text:style-name="T217">ANDRÉA MENDES BEZERRA DELFINO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93">1.8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359-88.2024.8.06.0000. </text:span></text:span><text:span text:style-name="T65">Impetrante: HENRIQUE OTONI DA COSTA. Paciente: VICTOR MANUEL DA SILVA FERREIRA. Impetrado: JUIZ(A) DE DIREITO DA 2ª VARA CRIMINAL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52">MARIA EDNA MARTINS</text:span></text:span><text:span text:style-name="Fonte_20_parág._20_padrão"><text:span text:style-name="T53"> </text:span></text:span><text:span text:style-name="Fonte_20_parág._20_padrão"><text:span text:style-name="T46">(Relatora), HENRIQUE JORGE HOLANDA SILVEIRA </text:span></text:span><text:span text:style-name="Fonte_20_parág._20_padrão"><text:span text:style-name="T47">e </text:span></text:span><text:span text:style-name="Fonte_20_parág._20_padrão"><text:span text:style-name="T217">ANDRÉA MENDES BEZERRA DELFINO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93">1.9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7872-21.2024.8.06.0000. </text:span></text:span><text:span text:style-name="T65">Impetrantes: FLÁVIA VIEIRA DE SANTANA </text:span><text:span text:style-name="T66">e</text:span><text:span text:style-name="T65"> OUTRO. Paciente: A. M. A. P. F.. Impetrado: JUIZ(A) DE </text:span><text:soft-page-break/><text:span text:style-name="T65">DIREITO DA VARA ÚNICA DA COMARCA DE UBAJAR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52">MARIA EDNA MARTINS</text:span></text:span><text:span text:style-name="Fonte_20_parág._20_padrão"><text:span text:style-name="T53"> </text:span></text:span><text:span text:style-name="Fonte_20_parág._20_padrão"><text:span text:style-name="T46">(Relatora), HENRIQUE JORGE HOLANDA SILVEIRA </text:span></text:span><text:span text:style-name="Fonte_20_parág._20_padrão"><text:span text:style-name="T47">e </text:span></text:span><text:span text:style-name="Fonte_20_parág._20_padrão"><text:span text:style-name="T217">ANDRÉA MENDES BEZERRA DELFINO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93">1.10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20371-20.2025.8.06.0000. </text:span></text:span><text:span text:style-name="T65">Impetrantes: OSÉAS DE SOUZA RODRIGUES FILHO </text:span><text:span text:style-name="T66">e</text:span><text:span text:style-name="T65"> OUTRO. Paciente: TIAGO DA SILVA TORRES. Impetrado: JUIZ(A) DE DIREITO DA 3ª VARA CRIMINAL DA COMARCA DE SOBRAL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presente Habeas Corpus para, na extensão cognoscível, conceder, em definitivo, a ordem impetrada, ratificando a liminar anteriormente deferida, nos termos do voto do eminente Relator". </text:span></text:span><text:span text:style-name="Fonte_20_parág._20_padrão"><text:span text:style-name="T93">1.11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20644-96.2025.8.06.0000. </text:span></text:span><text:span text:style-name="T65">Impetrante: SARA EVANGELISTA PINHEIRO. Paciente: CARLOS EDUARDO DOS SANTOS OTAVIANO. Impetrado: JUIZ(A) DE DIREITO DO 4º NÚCLEO REGIONAL DE CUSTÓDIA E DE INQUÉRITO - SEDE EM CAUCAI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denegar a ordem impetrada, nos termos do voto do eminente Relator". </text:span></text:span><text:span text:style-name="Fonte_20_parág._20_padrão"><text:span text:style-name="T93">1.12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20643-14.2025.8.06.0000. </text:span></text:span><text:span text:style-name="T65">Impetrante: SARA EVANGELISTA PINHEIRO. Paciente: FELIPE RICARDO OLIVEIRA DO NASCIMENTO. Impetrado: JUIZ(A) DE DIREITO DO 4º NÚCLEO REGIONAL DE CUSTÓDIA E DE INQUÉRITO - SEDE EM CAUCAI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presente Habeas Corpus para conceder a ordem impetrada, nos termos do voto do eminente Relator". </text:span></text:span><text:span text:style-name="Fonte_20_parág._20_padrão"><text:span text:style-name="T93">1.13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20276-87.2025.8.06.0000. </text:span></text:span><text:span text:style-name="T69">Impetrante: IANA AGUIAR PARENTE. Paciente: ANTÔNIO CLAUDENIR MUNIZ FERREIRA. Impetrado: JUIZ(A) DE DIREITO DA VARA ÚNICA DA COMARCA DE CARIRÉ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Habeas Corpus para, na extensão cognoscível, denegar a ordem, nos termos do voto do eminente Relator". </text:span></text:span><text:span text:style-name="Fonte_20_parág._20_padrão"><text:span text:style-name="T93">1.14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20289-86.2025.8.06.0000. </text:span></text:span><text:span text:style-name="Fonte_20_parág._20_padrão"><text:span text:style-name="T69">Impetrantes: FRANCISCO AIRTON AMORIM DOS SANTOS </text:span></text:span><text:span text:style-name="Fonte_20_parág._20_padrão"><text:span text:style-name="T72">e</text:span></text:span><text:span text:style-name="Fonte_20_parág._20_padrão"><text:span text:style-name="T69"> OUTRO. Paciente: F. M. </text:span></text:span><text:span text:style-name="Fonte_20_parág._20_padrão"><text:span text:style-name="T72">de</text:span></text:span><text:span text:style-name="Fonte_20_parág._20_padrão"><text:span text:style-name="T69"> Q. F.. Impetrado: JUIZ(A) DE DIREITO DA 5ª VARA CRIMINAL DA COMARCA DE FORTALEZA. 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3">1.15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20299-33.2025.8.06.0000. </text:span></text:span><text:span text:style-name="T69">Impetrante: ROCHELLE DE ARRUDA MOURA. Paciente: W. L. </text:span><text:span text:style-name="T72">da</text:span><text:span text:style-name="T69"> C.. Impetrado: JUIZ(A) DE DIREITO DA VARA ÚNICA DA COMARCA DE PARACURU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conceder </text:span></text:span><text:soft-page-break/><text:span text:style-name="Fonte_20_parág._20_padrão"><text:span text:style-name="T211">a ordem impetrada, mediante aplicação de medidas cautelares diversas, nos termos do voto do eminente Relator". </text:span></text:span><text:span text:style-name="Fonte_20_parág._20_padrão"><text:span text:style-name="T93">1.16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20186-79.2025.8.06.0000. </text:span></text:span><text:span text:style-name="T69">Impetrante: DEFENSORIA PÚBLICA DO ESTADO DO CEARÁ. Paciente: F. W. S. </text:span><text:span text:style-name="T72">da</text:span><text:span text:style-name="T69"> S.. Impetrado: JUIZ(A) DE DIREITO DO JUIZADO DE VIOLÊNCIA DOMÉSTICA E FAMILIAR CONTRA A MULHER DA COMARCA DE CRATO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3">1.17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20335-75.2025.8.06.0000. </text:span></text:span><text:span text:style-name="T69">Impetrante: RAHAMON FREIRE DE SOUSA BEZERRA. Paciente: JOSIVAL RIBEIRO DA SILVA. Impetrado: JUIZ(A) DE DIREITO DA 1ª VARA CRIMINAL DA COMARCA DE JUAZEIRO DO NORTE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conceder a ordem impetrada, nos termos do voto do eminente Relator". </text:span></text:span><text:span text:style-name="Fonte_20_parág._20_padrão"><text:span text:style-name="T93">1.18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20383-34.2025.8.06.0000. </text:span></text:span><text:span text:style-name="T69">Impetrante: JOSÉ CLELSO FERREIRA ARAÚJO TORQUATO. Paciente: JOSÉ OTONIEL ROSENO DA SILVA. Impetrado: JUIZ(A) DE DIREITO DA VARA ÚNICA DA COMARCA DE VÁRZEA ALEGRE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não conhecer do presente Habeas Corpus, nos termos do voto do eminente Relator". </text:span></text:span><text:span text:style-name="Fonte_20_parág._20_padrão"><text:span text:style-name="T93">1.19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9416-44.2024.8.06.0000. </text:span></text:span><text:span text:style-name="T69">Impetrante: LEANDRO GOMES DA SILVA. Paciente: BRENDO NERIS DE ABREU DA SILVA. Impetrado: JUIZ(A) DE DIREITO DA VARA ÚNICA CRIMINAL DA COMARCA DE ICÓ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3">1.20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20592-03.2025.8.06.0000. </text:span></text:span><text:span text:style-name="T69">Impetrante: MARIA VIVIANE DE VASCONCELOS. Paciente: MATEUS RODRIGUES SILVA DE CASTRO. Impetrado: JUIZ(A) DE DIREITO DA 18ª VARA CRIMINAL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não conhecer do presente Habeas Corpus, nos termos do voto do eminente Relator". </text:span></text:span><text:span text:style-name="Fonte_20_parág._20_padrão"><text:span text:style-name="T93">1.21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323-46.2024.8.06.0000. </text:span></text:span><text:span text:style-name="T69">Impetrante: RAIMUNDO NONATO DA SILVA FILHO. Paciente: LUCAS SEVERIANO MOURA. Impetrado: JUIZ(A) DE DIREITO DO 5º NÚCLEO REGIONAL DE CUSTÓDIA E DE INQUÉRITO - SEDE EM SOBRAL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não conhecer do Habeas Corpus, mas, de ofício, denegar a ordem, nos termos do voto da eminente Relatora". </text:span></text:span><text:span text:style-name="Fonte_20_parág._20_padrão"><text:span text:style-name="T93">1.22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428-23.2024.8.06.0000. </text:span></text:span><text:span text:style-name="T69">Impetrantes: VÂNIA GOMES CASTELO BRANCO </text:span><text:span text:style-name="T73">e</text:span><text:span text:style-name="T69"> OUTR</text:span><text:span text:style-name="T73">A</text:span><text:span text:style-name="T69">. Paciente: FRANCISCO WILLIAM GOMES VASCONCELOS. Impetrado: JUIZ(A) DE DIREITO DA 1ª VARA CRIMINAL DA COMARCA DE FORTALEZ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</text:span></text:span><text:soft-page-break/><text:span text:style-name="Fonte_20_parág._20_padrão"><text:span text:style-name="T46">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presente Habeas Corpus para denegar a ordem impetrada, nos termos do voto da eminente Relatora". </text:span></text:span><text:span text:style-name="Fonte_20_parág._20_padrão"><text:span text:style-name="T93">1.23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472-42.2024.8.06.0000. </text:span></text:span><text:span text:style-name="T69">Impetrantes: MARIA VALDILÂNIA BEZERRA VIANA ALBUQUERQUE </text:span><text:span text:style-name="T73">e</text:span><text:span text:style-name="T69"> OUTRO. Paciente: SÍLVIO CARLOS MANGUEIRA JÚNIOR. Impetrado: JUIZ(A) DE DIREITO DA 4ª VARA DO JÚRI DA COMARCA DE FORTALEZ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writ para, na extensão conhecida, denegar a ordem impetrada, nos termos do voto da eminente Relatora". </text:span></text:span><text:span text:style-name="Fonte_20_parág._20_padrão"><text:span text:style-name="T93">1.24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645-66.2024.8.06.0000. </text:span></text:span><text:span text:style-name="T69">Impetrante: FRANCISCO ROBERTO CASTELO BRANCO PEREIRA FILHO. Paciente: ALEX DA SILVA MENEZES. Impetrado: JUIZ(A) DE DIREITO DA 1ª VARA CRIMINAL DA COMARCA DE CAUCAI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93">1.25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9338-50.2024.8.06.0000. </text:span></text:span><text:span text:style-name="T69">Impetrante: JEAN DIAS FERREIRA. Paciente: MATHEUS HENRIQUE CORREIA CRUZ. Impetrado: JUIZ(A)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writ para denegar a ordem impetrada, nos termos do voto da eminente Relatora". </text:span></text:span><text:span text:style-name="Fonte_20_parág._20_padrão"><text:span text:style-name="T93">1.26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820-60.2024.8.06.0000. </text:span></text:span><text:span text:style-name="T69">Impetrante: ANDRÉA AGUIAR DA SILVA VIDAL. Paciente: C. C. F. L.. Impetrado: JUIZ(A) DE DIREITO DA VARA ÚNICA DA COMARCA DE ASSARÉ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writ para denegar a ordem impetrada, nos termos do voto da eminente Relatora". </text:span></text:span><text:span text:style-name="Fonte_20_parág._20_padrão"><text:span text:style-name="T93">1.27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588-48.2024.8.06.0000. </text:span></text:span><text:span text:style-name="T69">Impetrante: DEFENSORIA PÚBLICA DO ESTADO DO CEARÁ. Paciente: FRANCISCO LUCIVANDO DA SILVA BRITO. Impetrado: JUIZ(A) DE DIREITO DA 1ª VARA CRIMINAL DA COMARCA DE FORTALEZ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writ para conceder a ordem impetrada, </text:span></text:span><text:span text:style-name="Fonte_20_parág._20_padrão"><text:span text:style-name="T212">a fim de</text:span></text:span><text:span text:style-name="Fonte_20_parág._20_padrão"><text:span text:style-name="T211"> revogar a prisão provisória e restabelecer as medidas cautelares anteriormente impostas, nos termos do voto da eminente Relatora". </text:span></text:span><text:span text:style-name="Fonte_20_parág._20_padrão"><text:span text:style-name="T93">1.28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208-25.2024.8.06.0000. </text:span></text:span><text:span text:style-name="T69">Impetrante: DEFENSORIA PÚBLICA DO ESTADO DO CEARÁ. Paciente: ANA CLÁUDIA GOMES BRAGA. Impetrado: JUIZ(A) DE DIREITO DA 18ª VARA CRIMINAL DA COMARCA DE FORTALEZ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</text:span></text:span><text:soft-page-break/><text:span text:style-name="Fonte_20_parág._20_padrão"><text:span text:style-name="T204">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julgar prejudicado o presente writ, nos termos do voto da eminente Relatora". </text:span></text:span><text:span text:style-name="Fonte_20_parág._20_padrão"><text:span text:style-name="T93">1.29</text:span></text:span><text:span text:style-name="Fonte_20_parág._20_padrão"><text:span text:style-name="T92"> – </text:span></text:span><text:span text:style-name="Fonte_20_parág._20_padrão"><text:span text:style-name="T99">Habeas Corpus</text:span></text:span><text:span text:style-name="Fonte_20_parág._20_padrão"><text:span text:style-name="T92"> nº 0638220-39.2024.8.06.0000. </text:span></text:span><text:span text:style-name="T69">Impetrante: DEFENSORIA PÚBLICA DO ESTADO DO CEARÁ. Paciente: ISAC FERREIRA DOS SANTOS. Impetrado: JUIZ(A) DE DIREITO DO 1º JUIZADO ESPECIAL DA VIOLÊNCIA DOMÉSTICA E FAMILIAR CONTRA A MULHER DA COMARCA DE FORTALEZ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não conhecer do writ e de ofício determinar a adoção de providências para regularizar o andamento processual e iniciar a instrução na maior brevidade possível, nos termos do voto da eminente Relatora". </text:span></text:span><text:span text:style-name="Fonte_20_parág._20_padrão"><text:span text:style-name="T88">1.30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143-65.2024.8.06.0000. </text:span></text:span><text:span text:style-name="Fonte_20_parág._20_padrão"><text:span text:style-name="T65">Impetrante: SANDOVAL FRANCISCO DOS SANTOS. Paciente: ANTÔNIO FELISMINO DA SILVA. Impetrado: JUIZ(A) DE DIREITO DA 4ª VARA DO JÚRI DA COMARCA DE FORTALEZA. </text:span>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88">1.31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325-51.2024.8.06.0000. </text:span></text:span><text:span text:style-name="T65">Impetrante: FRANCISCO ARTUR DE OLIVEIRA PORTO. Paciente: DANILO SANTOS BARBOSA. Impetrado: JUIZ(A) DE DIREITO DA VARA ÚNICA DA COMARCA DE AMONTAD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presente Habeas Corpus para denegar a ordem impetrada, no ponto cognoscível, com expedição de recomendação, nos termos do voto da eminente Relatora". </text:span></text:span><text:span text:style-name="Fonte_20_parág._20_padrão"><text:span text:style-name="T88">1.32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491-83.2024.8.06.0000. </text:span></text:span><text:span text:style-name="T65">Impetrante: FRANCISCO ROBERTO CASTELO BRANCO PEREIRA FILHO. Paciente: LEIDIANE LOPES DE SOUZA. Impetrado: JUIZ(A) DE DIREITO DA VARA DE DELITOS DE ORGANIZAÇÕES CRIMINOSAS DA COMARCA DE FORTALEZ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presente Habeas Corpus para, na extensão cognoscível, denegá-lo e conceder a ordem, de ofício, nos termos do voto da eminente Relatora". </text:span></text:span><text:span text:style-name="Fonte_20_parág._20_padrão"><text:span text:style-name="T88">1.33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367-80.2025.8.06.0000. </text:span></text:span><text:span text:style-name="T65">Impetrante: DAYANI DUARTE DE VASCONCELOS. Paciente: CLEILTON SILVA SANTOS. Impetrado: JUIZ(A) DE DIREITO DA 6ª VARA CRIMINAL DA COMARCA DE FORTALEZ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88">1.34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456-06.2025.8.06.0000. </text:span></text:span><text:span text:style-name="T65">Impetrante: KENNEDY SARAIVA DE OLIVEIRA. Paciente: FRANCISCO WALISSON DOS SANTOS OLIVEIRA. Impetrado: JUIZ(A) DE DIREITO DA 4ª VARA CRIMINAL DA COMARCA DE SOBRAL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</text:span></text:span><text:soft-page-break/><text:span text:style-name="Fonte_20_parág._20_padrão"><text:span text:style-name="T223">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presente Habeas Corpus para, na extensão cognoscível, conceder a ordem, substituindo a prisão preventiva do paciente por cautelares diversas da prisão, nos termos do voto da eminente Relatora". </text:span></text:span><text:span text:style-name="Fonte_20_parág._20_padrão"><text:span text:style-name="T88">1.35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862-47.2024.8.06.0000. </text:span></text:span><text:span text:style-name="T65">Impetrante: ÍCARO DE ALMEIDA BRASIL. Paciente: JOSÉ AIRTON DE OLIVEIRA. Impetrado: JUIZ(A) DE DIREITO DA 1ª VARA CRIMINAL DA COMARCA DE MARACANAÚ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88">1.36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717-88.2024.8.06.0000. </text:span></text:span><text:span text:style-name="T65">Impetrante: ALLAN GARDAN FERNANDES DE SOUSA. Paciente: F. J. B. </text:span><text:span text:style-name="T67">da</text:span><text:span text:style-name="T65"> S.. Impetrado: JUIZ(A) DE DIREITO DO JUIZADO DE VIOLÊNCIA DOMÉSTICA E FAMILIAR CONTRA A MULHER DA COMARCA DE QUIXAD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presente Habeas Corpus para denegar a ordem impetrada, na extensão cognoscível, nos termos do voto da eminente Relatora"</text:span></text:span><text:span text:style-name="Fonte_20_parág._20_padrão"><text:span text:style-name="T204">. </text:span></text:span><text:span text:style-name="Fonte_20_parág._20_padrão"><text:span text:style-name="T88">1.37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514-09.2025.8.06.0000. </text:span></text:span><text:span text:style-name="T65">Impetrante: LAÉCIO DE SOUSA LIMA. Paciente: J. I. D. N.. Impetrado: JUIZ(A) DE DIREITO DA VARA ÚNICA CRIMINAL DA COMARCA DE LIMOEIRO DO NORTE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88">1.38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603-52.2024.8.06.0000. </text:span></text:span><text:span text:style-name="T65">Impetrante: ALISSON PEREIRA CAVALCANTI. Paciente: F. T. </text:span><text:span text:style-name="T67">do</text:span><text:span text:style-name="T65"> N. T.. Impetrado: JUIZ(A) DE DIREITO DO JUIZADO DE VIOLÊNCIA DOMÉSTICA E FAMILIAR CONTRA A MULHER DA COMARCA DE CRATO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88">1.39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643-34.2024.8.06.0000. </text:span></text:span><text:span text:style-name="T65">Impetrantes: OSÉAS DE SOUZA RODRIGUES FILHO </text:span><text:span text:style-name="T67">e</text:span><text:span text:style-name="T65"> OUTRO. Paciente: A. A. D.. Impetrado: JUIZ(A) DE DIREITO DA 1ª VARA CRIMINAL DA COMARCA DE SOBRAL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conceder a ordem de modo diverso, nos termos do voto da eminente Relatora". </text:span></text:span><text:span text:style-name="Fonte_20_parág._20_padrão"><text:span text:style-name="T88">1.40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255-34.2024.8.06.0000. </text:span></text:span><text:span text:style-name="T65">Impetrante: CÉSAR SANTOS CRISÓSTOMO. Paciente: FRANCISCO VALDENISIO BEZERRA FERREIRA. Impetrado: JUIZ(A) DE DIREITO DA 4ª VARA DE EXECUÇÃO PENAL DA COMARCA DE FORTALEZ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</text:span></text:span><text:soft-page-break/><text:span text:style-name="Fonte_20_parág._20_padrão"><text:span text:style-name="T223">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não conhecer do presente Habeas Corpus, nos termos do voto da eminente Relatora". <text:s/></text:span></text:span><text:span text:style-name="Fonte_20_parág._20_padrão"><text:span text:style-name="T88">1.41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428-38.2025.8.06.0000. </text:span></text:span><text:span text:style-name="T65">Impetrante: REINALDS KLEMPS MARTINS BEZERRA. Paciente: NEILTON GOMES CABÓ. Impetrado: JUIZ(A) DE DIREITO DA VARA ÚNICA DA COMARCA DE ALTO SANTO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writ para conceder a ordem impetrada, nos termos do voto da eminente Relatora". </text:span></text:span><text:span text:style-name="Fonte_20_parág._20_padrão"><text:span text:style-name="T88">1.42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322-76.2025.8.06.0000. </text:span></text:span><text:span text:style-name="T65">Impetrante: DEFENSORIA PÚBLICA DO ESTADO DO CEARÁ. Paciente: FRANCISCO WILLIAM DA SILVA ALVES. Impetrado: JUIZ(A) DE DIREITO 3º NÚCLEO REGIONAL DE CUSTÓDIA E DE INQUÉRITO - SEDE EM QUIXAD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parcialmente do presente Habeas Corpus para conceder a ordem, nos termos do voto da eminente Relatora". </text:span></text:span><text:span text:style-name="Fonte_20_parág._20_padrão"><text:span text:style-name="T88">1.43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679-56.2025.8.06.0000. </text:span></text:span><text:span text:style-name="T65">Impetrante: DEFENSORIA PÚBLICA DO ESTADO DO CEARÁ. Paciente: ERLLEM DE SOUZA DAMASCENO. Impetrado: JUIZ(A) DE DIREITO DA 1ª VARA CRIMINAL DA COMARCA DE MARACANAÚ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Habeas Corpus para denegar a ordem impetrada, com expedição de recomendação, nos termos do voto da eminente Relatora". </text:span></text:span><text:span text:style-name="Fonte_20_parág._20_padrão"><text:span text:style-name="T88">1.44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161-86.2024.8.06.0000. </text:span></text:span><text:span text:style-name="T65">Impetrante: ORLANDO ROBERTO DIAS RODRIGUES SEGUNDO. Paciente: MARIA APARECIDA DO NASCIMENTO. Impetrado: JUIZ(A) DE DIREITO DA 2ª VARA CRIMINAL DA COMARCA DE CRATO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<text:s/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não conhecer do presente Habeas Corpus, nos termos do voto do eminente Relator". </text:span></text:span><text:span text:style-name="Fonte_20_parág._20_padrão"><text:span text:style-name="T88">1.45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825-20.2024.8.06.0000. </text:span></text:span><text:span text:style-name="T65">Impetrante: GERVÁSIO DE MORAES FILHO. Paciente: KELVIN ABREU PONTES. Impetrado: JUIZ(A) DE DIREITO DA 4ª VARA DE DELITOS DE TRÁFICO DE DROGAS DA COMARCA DE FORTALEZA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 presente Habeas Corpus para denegar a ordem impetrada, nos termos do voto do eminente Relator". </text:span></text:span><text:span text:style-name="Fonte_20_parág._20_padrão"><text:span text:style-name="T88">1.46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005-78.2025.8.06.0000. </text:span></text:span><text:span text:style-name="T65">Impetrante: TIBÉRIO NEPOMUCENO GONDIM COSTA. Paciente: RICARDO DE SOUZA HOLANDA. Impetrado: JUIZ(A) DE DIREITO DA 1ª VARA DE EXECUÇÃO PENAL DA COMARCA DE FORTALEZA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não conhecer do presente Habeas Corpus, nos termos do voto do eminente Relator". </text:span></text:span><text:span text:style-name="Fonte_20_parág._20_padrão"><text:span text:style-name="T88">1.47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259-51.2025.8.06.0000. </text:span></text:span><text:soft-page-break/><text:span text:style-name="T65">Impetrante: JOSÉ LUCIANO DA SILVA. Paciente: FRANCISCO EVERSON LOPES DA COSTA. </text:span><text:span text:style-name="Fonte_20_parág._20_padrão"><text:span text:style-name="T65">Impetrado: JUIZ(A) DE DIREITO DA VARA ÚNICA DA COMARCA DE PARACURU. </text:span>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parcialmente do presente Habeas Corpus para conceder a ordem impetrada, nos termos do voto do eminente Relator". </text:span></text:span><text:span text:style-name="Fonte_20_parág._20_padrão"><text:span text:style-name="T88">1.48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245-67.2025.8.06.0000. </text:span></text:span><text:span text:style-name="T65">Impetrante: MIGUEL BERNARDINO DO NASCIMENTO NETO. Paciente: WEMERSON CASSIANO DA SILVA. Impetrado: JUIZ(A) DE DIREITO DO 4º NÚCLEO REGIONAL DE CUSTÓDIA E DE INQUÉRITO – SEDE EM CAUCAIA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parcialmente do presente Habeas Corpus para, na extensão conhecida, conceder parcialmente a ordem impetrada, nos termos do voto do eminente Relator". </text:span></text:span><text:span text:style-name="Fonte_20_parág._20_padrão"><text:span text:style-name="T88">1.49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440-52.2025.8.06.0000. </text:span></text:span><text:span text:style-name="T65">Impetrante: JOSÉ AIRTON SANTOS JÚNIOR. Paciente: JÚLIO MORAES DA SILVA. Impetrado: JUIZ(A) DE DIREITO DO 4º NÚCLEO REGIONAL DE CUSTÓDIA E DE INQUÉRITO - SEDE EM CAUCAIA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 presente Habeas Corpus para denegar a ordem impetrada, nos termos do voto do eminente Relator". </text:span></text:span><text:span text:style-name="Fonte_20_parág._20_padrão"><text:span text:style-name="T88">1.</text:span></text:span><text:span text:style-name="Fonte_20_parág._20_padrão"><text:span text:style-name="T89">50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450-96.2025.8.06.0000. </text:span></text:span><text:span text:style-name="T65">Impetrante: FRANCISCO FERNANDO CASTRO SARAIVA LEÃO. Paciente: GISLAYNE CAVALCANTE DO NASCIMENTO. Impetrado: JUIZ(A) DE DIREITO DA 5ª VARA DE DELITOS DE TRÁFICO DE DROGAS DA COMARCA DE FORTALEZA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 por maioria de votos, acordou em conhecer do Habeas Corpus para conceder a ordem, mediante imposição de medidas cautelares, nos termos do voto do Relator. Vencida a divergência lançada verbalmente pela Exma. Desembargadora Maria Edna Martins que denegou a ordem sob o fundamento da reiteração delitiva". </text:span></text:span><text:span text:style-name="Fonte_20_parág._20_padrão"><text:span text:style-name="T88">1.</text:span></text:span><text:span text:style-name="Fonte_20_parág._20_padrão"><text:span text:style-name="T89">51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454-36.2025.8.06.0000. </text:span></text:span><text:span text:style-name="T65">Impetrante: NELSON FERNANDES ROCHA. Paciente: REMERSON BARBOSA DE OLIVEIRA. Impetrado: JUIZ(A) DE DIREITO DA 1ª VARA CRIMINAL DA COMARCA DE CAUCAIA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julgar prejudicado o Habeas Corpus, nos termos do voto do eminente Relator". </text:span></text:span><text:span text:style-name="Fonte_20_parág._20_padrão"><text:span text:style-name="T88">1.52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579-04.2025.8.06.0000. </text:span></text:span><text:span text:style-name="T65">Impetrante: CARLOS ANTÔNIO PEIXOTO DA SILVA. Paciente: JOSÉ FERNANDES DE LIMA. Impetrado: JUIZ(A) DE DIREITO DA 1ª VARA CRIMINAL DA COMARCA DE CRATO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 presente Habeas Corpus para denegar a ordem impetrada, nos termos do voto do eminente Relator". </text:span></text:span><text:span text:style-name="Fonte_20_parág._20_padrão"><text:span text:style-name="T88">1.53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231-83.2025.8.06.0000. </text:span></text:span><text:span text:style-name="T65">Impetrantes: TEODORICO PEREIRA DE MENEZES NETO </text:span><text:span text:style-name="T68">e</text:span><text:span text:style-name="T65"> OUTROS. Paciente: RODRIGO RANGEL CARDOSO. </text:span><text:soft-page-break/><text:span text:style-name="T65">Impetrado: JUIZ(A) DE DIREITO DO 4º NÚCLEO REGIONAL DE CUSTÓDIA E DE INQUÉRITO - SEDE EM CAUCAIA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88">1.54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729-05.2024.8.06.0000. </text:span></text:span><text:span text:style-name="T65">Impetrantes: RONEY DA SILVA OLINDA </text:span><text:span text:style-name="T68">e</text:span><text:span text:style-name="T65"> OUTRO. Paciente: FAGNO VICTOR DA SILVA GOMES. </text:span><text:span text:style-name="Fonte_20_parág._20_padrão"><text:span text:style-name="T65">Impetrado: JUIZ(A) DE DIREITO DA 3ª VARA CRIMINAL DA COMARCA DE JUAZEIRO DO NORTE. </text:span>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88">1.55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9520-36.2024.8.06.0000. </text:span></text:span><text:span text:style-name="T65">Impetrantes: KAIQUE RODRIGUES MOTA </text:span><text:span text:style-name="T68">e</text:span><text:span text:style-name="T65"> OUTRO. Paciente: A. A. R.. Impetrado: JUIZ(A) DE DIREITO DA 1ª VARA DA COMARCA DE BOA VIAGEM. Impetrado: TERCEIRA CÂMARA CRIMINAL DO TRIBUNAL DE JUSTIÇA DO ESTADO DO CEARÁ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não conhecer do presente Habeas Corpus, nos termos do voto do eminente Relator". </text:span></text:span><text:span text:style-name="Fonte_20_parág._20_padrão"><text:span text:style-name="T83">1.56</text:span></text:span><text:span text:style-name="Fonte_20_parág._20_padrão"><text:span text:style-name="T81"> – </text:span></text:span><text:span text:style-name="Fonte_20_parág._20_padrão"><text:span text:style-name="T98">Habeas Corpus</text:span></text:span><text:span text:style-name="Fonte_20_parág._20_padrão"><text:span text:style-name="T81"> nº 0620087-12.2025.8.06.0000. </text:span></text:span><text:span text:style-name="T113">Impetrante: JÚLIO BERNARDINO DA SILVA NETO. Paciente: D. R. </text:span><text:span text:style-name="T114">de</text:span><text:span text:style-name="T113"> S.. Impetrado: JUIZ(A) DE DIREITO DA 3ª VARA CRIMINAL DA COMARCA DE CAUCAIA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9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155">MARIA EDNA MARTINS </text:span></text:span><text:span text:style-name="Fonte_20_parág._20_padrão"><text:span text:style-name="T156">e </text:span></text:span><text:span text:style-name="Fonte_20_parág._20_padrão"><text:span text:style-name="T44">HENRIQUE JORGE HOLANDA SILVEIRA. </text:span></text:span><text:span text:style-name="Fonte_20_parág._20_padrão"><text:span text:style-name="T158">- </text:span></text:span><text:span text:style-name="Fonte_20_parág._20_padrão"><text:span text:style-name="T203">Síntese do julgamento</text:span></text:span><text:span text:style-name="Fonte_20_parág._20_padrão"><text:span text:style-name="T158">: </text:span></text:span><text:span text:style-name="Fonte_20_parág._20_padrão"><text:span text:style-name="T209">"A Turma por maioria de votos, vencido o douto Relator, </text:span></text:span><text:span text:style-name="Fonte_20_parág._20_padrão"><text:span text:style-name="T103">acordou em conhecer parcialmente do Habeas Corpus para, na </text:span></text:span><text:span text:style-name="Fonte_20_parág._20_padrão"><text:span text:style-name="T209">extensão cognoscível, conceder a ordem impetrada, mediante </text:span></text:span><text:span text:style-name="Fonte_20_parág._20_padrão"><text:span text:style-name="T103">imposição de medidas cautelares, nos termos do voto divergente da </text:span></text:span><text:span text:style-name="Fonte_20_parág._20_padrão"><text:span text:style-name="T209">Exma. Desembargadora Maria Edna Martins, designada para lavrar o </text:span></text:span><text:span text:style-name="Fonte_20_parág._20_padrão"><text:span text:style-name="T103">acórdão".</text:span></text:span><text:span text:style-name="Fonte_20_parág._20_padrão"><text:span text:style-name="T90"> 1.57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8732-22.2024.8.06.0000. </text:span></text:span><text:span text:style-name="T65">Impetrante: IZABEL CRISTINA GEBERDT MEINHARDT. Paciente: MATHEUS COSTA RIBEIRO. Impetrado: JUIZ(A) DE DIREITO DA 10ª VARA CRIMINAL DA COMARCA DE FORTALEZA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90">1.58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327-98.2025.8.06.0000. </text:span></text:span><text:span text:style-name="T65">Impetrantes: FRANCISCO MARCELO BRANDÃO </text:span><text:span text:style-name="T68">e</text:span><text:span text:style-name="T65"> OUTROS. Paciente: MAURÍCIO DA CUNHA SILVA. </text:span><text:span text:style-name="Fonte_20_parág._20_padrão"><text:span text:style-name="T65">Impetrado: JUIZ(A) DE DIREITO DA 7ª VARA CRIMINAL DA COMARCA DE FORTALEZA. </text:span>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não conhecer do presente Habeas Corpus, nos termos do voto do eminente Relator". </text:span></text:span><text:span text:style-name="Fonte_20_parág._20_padrão"><text:span text:style-name="T90">1.59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390-26.2025.8.06.0000. </text:span></text:span><text:span text:style-name="T65">Impetrante: DANIEL QUEIROZ DA SILVA. Paciente: PEDRO VICTOR DOS SANTOS LIMA. Impetrado: JUIZ(A) DE DIREITO DA 1ª VARA CRIMINAL DA </text:span><text:soft-page-break/><text:span text:style-name="T65">COMARCA DE QUIXADÁ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 presente Habeas Corpus para denegar a ordem impetrada, nos termos do voto do eminente Relator". </text:span></text:span><text:span text:style-name="Fonte_20_parág._20_padrão"><text:span text:style-name="T90">1.60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38914-08.2024.8.06.0000. </text:span></text:span><text:span text:style-name="T65">Impetrante: DEFENSORIA PÚBLICA DO ESTADO DO CEARÁ. Paciente: FRANCISCO VALMIR FERREIRA LIMA. Impetrado: JUIZ(A) DE DIREITO DA 1ª VARA DE DELITOS DE TRÁFICO DE DROGAS DA COMARCA DE FORTALEZA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 presente Habeas Corpus para conceder a ordem impetrada, nos termos do voto do eminente Relator". </text:span></text:span><text:span text:style-name="Fonte_20_parág._20_padrão"><text:span text:style-name="T90">1.61</text:span></text:span><text:span text:style-name="Fonte_20_parág._20_padrão"><text:span text:style-name="T87"> – </text:span></text:span><text:span text:style-name="Fonte_20_parág._20_padrão"><text:span text:style-name="T100">Habeas Corpus</text:span></text:span><text:span text:style-name="Fonte_20_parág._20_padrão"><text:span text:style-name="T87"> nº 0620397-18.2025.8.06.0000. </text:span></text:span><text:span text:style-name="T65">Impetrante: DEFENSORIA PÚBLICA DO ESTADO DO CEARÁ. Paciente: LEONARDO CUNHA DA SILVA. Impetrado: JUIZ(A) DE DIREITO DA 16ª VARA CRIMINAL DA COMARCA DE FORTALEZA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presente Habeas Corpus para denegar a ordem impetrada, nos termos do voto do eminente Relator". </text:span></text:span><text:span text:style-name="T90">1.62</text:span><text:span text:style-name="T87"> – Agravo Interno nº 0637921-62.2024.8.06.0000/50000. </text:span><text:span text:style-name="T65">Agravante: NILTON SÉRGIO PEREIRA DOS SANTOS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não conhecer do presente Agravo Interno, nos termos do voto da eminente Relatora". </text:span></text:span><text:span text:style-name="T90">1.63</text:span><text:span text:style-name="T87"> – Conflito de Jurisdição nº 0001465-65.2024.8.06.0000. </text:span><text:span text:style-name="T65">Suscitante: JUIZ(A) DE DIREITO DO 1º JUIZADO ESPECIAL DA VIOLÊNCIA DOMÉSTICA E FAMILIAR CONTRA A MULHER DA COMARCA DE FORTALEZA. Suscitado: JUIZ(A) DE DIREITO DA 10ª VARA CRIMINAL DA COMARCA DE FORTALEZ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Conflito Negativo de Competência e declarar competente, até a formal redistribuição dos autos à recém-instalada Vara Especializada em Crimes Contra a Criança e o Adolescente da Comarca de Fortaleza/Ce, o 1.º Juizado de Violência Doméstica e Familiar Contra a Mulher da Comarca de Fortaleza, nos termos do voto do eminente Relator". </text:span></text:span><text:span text:style-name="T90">1.64</text:span><text:span text:style-name="T87"> – Conflito de Jurisdição nº 0001540-07.2024.8.06.0000. </text:span><text:span text:style-name="T65">Suscitante: JUIZ(A) DE DIREITO DO 1º JUIZADO ESPECIAL DA VIOLÊNCIA DOMÉSTICA E FAMILIAR CONTRA A MULHER DA COMARCA DE FORTALEZA. Suscitado: JUIZ(A) DE DIREITO DA 3ª VARA CRIMINAL DA COMARCA DE MARACANAÚ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Conflito Negativo de Competência, para declarar a competência do 1º Juizado da Violência Doméstica e Familiar Contra a Mulher da Comarca de Fortaleza/C</text:span></text:span><text:span text:style-name="Fonte_20_parág._20_padrão"><text:span text:style-name="T213">e</text:span></text:span><text:span text:style-name="Fonte_20_parág._20_padrão"><text:span text:style-name="T211">, para processar e jugar os autos nº 0057704-34.2021.8.06.0117, nos termos do voto da eminente Relatora". </text:span></text:span><text:span text:style-name="T90">1.65</text:span><text:span text:style-name="T87"> – Conflito de Jurisdição nº 0001587-78.2024.8.06.0000. </text:span><text:span text:style-name="T65">Suscitante: JUIZ(A) DE DIREITO DO 1º JUIZADO ESPECIAL DA VIOLÊNCIA DOMÉSTICA E FAMILIAR CONTRA A MULHER DA </text:span><text:soft-page-break/><text:span text:style-name="T65">COMARCA DE FORTALEZA. Suscitado: JUIZ(A) DE DIREITO DA 2ª VARA CRIMINAL DA COMARCA DE FORTALEZ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Conflito Negativo de Competência para declarar a competência da 2ª Vara Criminal da Comarca de Fortaleza/CE, para julgar a requisição de medidas protetivas nº 0250893-34.2021.8.06.0001, nos termos do voto da eminente Relatora". </text:span></text:span><text:span text:style-name="T90">1.66</text:span><text:span text:style-name="T87"> – Conflito de Jurisdição nº 0001628-45.2024.8.06.0000. </text:span><text:span text:style-name="T65">Suscitante: JUIZ(A) DE DIREITO DO 2º JUIZADO ESPECIAL DA VIOLÊNCIA DOMÉSTICA E FAMILIAR CONTRA A MULHER DA COMARCA DE FORTALEZA. Suscitado: JUIZ(A) DE DIREITO DA 15ª VARA CRIMINAL DA COMARCA DE FORTALEZ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Conflito Negativo de Competência para declarar competente o 2º Juizado da Violência Doméstica e Familiar Contra a Mulher – Fortaleza, para julgar a requisição de medidas protetivas nº 0270050-85.2024.8.06.0001, nos termos do voto da eminente Relatora". </text:span></text:span><text:span text:style-name="T90">1.67</text:span><text:span text:style-name="T87"> – Conflito de Jurisdição nº 0001412-84.2024.8.06.0000. </text:span><text:span text:style-name="T65">Suscitante: JUIZ(A) DE DIREITO DA 2ª VARA CRIMINAL DA COMARCA DE IGUATU. Suscitado: JUIZ(A) DE DIREITO DO JUIZADO ESPECIAL CÍVEL E CRIMINAL DA COMARCA DE IGUATU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presente Conflito Negativo de Competência, para declarar a competência do Juizado Especial Cível e Criminal da Comarca de Iguatu/Ce, para processamento e julgamento dos autos objeto do presente conflito, nos termos do voto da eminente Relatora". </text:span></text:span><text:span text:style-name="T90">1.68</text:span><text:span text:style-name="T87"> – Conflito de Jurisdição nº 0001547-96.2024.8.06.0000. </text:span><text:span text:style-name="T65">Suscitante: JUIZ(A) DE DIREITO DA VARA ÚNICA CRIMINAL DA COMARCA DE AQUIRAZ. Suscitado: JUIZ(A) DE DIREITO DA 1ª VARA CRIMINAL DA COMARCA DE CAUCAI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Conflito Negativo de Jurisdição, para declarar a competência da 1ª Vara Criminal da Comarca de Caucaia, para processar e julgar os autos da Execução nº 8000065-69.2024.8.06.0034, nos termos do voto da eminente Relatora". </text:span></text:span><text:span text:style-name="T94">1.69</text:span><text:span text:style-name="T92"> – Embargos de Declaração nº 0012039-78.2019.8.06.0112/50000. </text:span><text:span text:style-name="T69">Embargante: TAIFSON PINHEIRO BRINGEL. Embargado: MINISTÉRIO PÚBLICO ESTADUAL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s Embargos de Declaração interpostos para negar-lhes provimento, nos termos do voto do eminente Relator". </text:span></text:span><text:span text:style-name="T94">1.70</text:span><text:span text:style-name="T92"> – Embargos de Declaração nº 0201290-26.2022.8.06.0043/50000. </text:span><text:span text:style-name="T65">Embargante: WOSHINGTON LUIZ RIBEIRO. Embargado: GUILHERME SAMPAIO SARAIV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não conhecer dos Embargos de Declaração, nos </text:span></text:span><text:soft-page-break/><text:span text:style-name="Fonte_20_parág._20_padrão"><text:span text:style-name="T211">termos do voto da eminente Relatora". </text:span></text:span><text:span text:style-name="T94">1.71</text:span><text:span text:style-name="T92"> – Embargos de Declaração nº 0201290-26.2022.8.06.0043/50001. </text:span><text:span text:style-name="T65">Embargante: GUILHERME SAMPAIO SARAIVA. Embargado: WOSHINGTON LUIZ RIBEIRO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s Embargos de Declaração para julgar-lhes providos, com efeitos modificativos, para conhecer da Apelação interposta pelo embargado e julgar-lhe desprovida, nos termos do voto da eminente Relatora". </text:span></text:span><text:span text:style-name="T94">1.72</text:span><text:span text:style-name="T92"> – Embargos de Declaração nº 0000717-75.2018.8.06.0054/50000. </text:span><text:span text:style-name="T65">Embargante: VALDECI ALVES DE GOIS. Embargado: MINISTÉRIO PÚBLICO DO ESTADO DO CEARÁ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s Embargos de Declaração interpostos para dar-lhes provimento, nos termos do voto do eminente Relator". </text:span></text:span><text:span text:style-name="T94">1.73</text:span><text:span text:style-name="T92"> – Embargos de Declaração nº 0017986-69.2017.8.06.0117/50000. </text:span><text:span text:style-name="T65">Embargante: MIGUEL HENRIQUE CUNHA FIGUEIREDO. Embargado: MINISTÉRIO PÚBLICO DO ESTADO DO CEARÁ.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</text:span></text:span><text:span text:style-name="Fonte_20_parág._20_padrão"><text:span text:style-name="T223">252/2025</text:span></text:span><text:span text:style-name="Fonte_20_parág._20_padrão"><text:span text:style-name="T40">) </text:span></text:span><text:span text:style-name="Fonte_20_parág._20_padrão"><text:span text:style-name="T41">(Relata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00">MARIA EDNA MARTINS </text:span></text:span><text:span text:style-name="Fonte_20_parág._20_padrão"><text:span text:style-name="T201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s Embargos de Declaração para rejeitá-los, nos termos do voto do eminente Relator". </text:span></text:span><text:span text:style-name="T58">2</text:span><text:span text:style-name="T56"> – <text:s/>PROCESSOS EM PAUTA:</text:span><text:span text:style-name="T60"> </text:span><text:span text:style-name="T91">2.1</text:span><text:span text:style-name="T87"> – Recurso em Sentido Estrito nº 0231626-71.2024.8.06.0001. </text:span><text:span text:style-name="T107">Recorrente: MINISTÉRIO PÚBLICO DO ESTADO DO CEARÁ. Recorrido: L. D. R.. Recorrido: D. </text:span><text:span text:style-name="T108">da</text:span><text:span text:style-name="T107"> F. S.. Recorrido: J. A. </text:span><text:span text:style-name="T108">da</text:span><text:span text:style-name="T107"> S. D.. Recorrido: V. M. </text:span><text:span text:style-name="T108">dos</text:span><text:span text:style-name="T107"> S. R..</text:span><text:span text:style-name="T87"> </text:span><text:span text:style-name="Fonte_20_parág._20_padrão"><text:span text:style-name="T38">- Julgadores: </text:span></text:span><text:span text:style-name="Fonte_20_parág._20_padrão"><text:span text:style-name="T40">O Exmo. Dr. CID PEIXOTO DO AMARAL NETO (Juiz de Direito convocado – Portaria 05/2025) </text:span></text:span><text:span text:style-name="Fonte_20_parág._20_padrão"><text:span text:style-name="T41">(Relator) </text:span></text:span><text:span text:style-name="Fonte_20_parág._20_padrão"><text:span text:style-name="T40">e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</text:span></text:span><text:span text:style-name="Fonte_20_parág._20_padrão"><text:span text:style-name="T49">e </text:span></text:span><text:span text:style-name="Fonte_20_parág._20_padrão"><text:span text:style-name="T217">ANDRÉA MENDES BEZERRA DELFINO. </text:span></text:span><text:span text:style-name="Fonte_20_parág._20_padrão"><text:span text:style-name="T221">Após pedir vista dos autos na 3ª sessão ordinária, datada de 04 de fevereiro de 2025, o Exmo. Desembargador Henrique Jorge Holanda Silveira proferiu seu voto-vista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 recurso para dar-lhe provimento, nos termos do voto do eminente Relator". </text:span></text:span><text:span text:style-name="Fonte_20_parág._20_padrão"><text:span text:style-name="T84">2.2</text:span></text:span><text:span text:style-name="Fonte_20_parág._20_padrão"><text:span text:style-name="T81"> – Apelação nº 0224624-21.2022.8.06.0001. </text:span></text:span><text:span text:style-name="T112">Apelante: CAROLINE CARVALHO VIEIRA MARQUES. Apelante: RODRIGO LUPERCIO SEBASTIÃO. Apelado: MINISTÉRIO PÚBLICO DO ESTADO DO CEARÁ. Terceiro: MAX VEÍCULOS CONCEITO LTDA. Terceiro: BANCO BRADESCO S/A. </text:span><text:span text:style-name="Fonte_20_parág._20_padrão"><text:span text:style-name="T38">- Julgadores: </text:span></text:span><text:span text:style-name="Fonte_20_parág._20_padrão"><text:span text:style-name="T42">A</text:span></text:span><text:span text:style-name="Fonte_20_parág._20_padrão"><text:span text:style-name="T43">s</text:span></text:span><text:span text:style-name="Fonte_20_parág._20_padrão"><text:span text:style-name="T44"> Exma</text:span></text:span><text:span text:style-name="Fonte_20_parág._20_padrão"><text:span text:style-name="T45">s</text:span></text:span><text:span text:style-name="Fonte_20_parág._20_padrão"><text:span text:style-name="T44">. Sra</text:span></text:span><text:span text:style-name="Fonte_20_parág._20_padrão"><text:span text:style-name="T45">s</text:span></text:span><text:span text:style-name="Fonte_20_parág._20_padrão"><text:span text:style-name="T44">. Desembargadora</text:span></text:span><text:span text:style-name="Fonte_20_parág._20_padrão"><text:span text:style-name="T45">s </text:span></text:span><text:span text:style-name="Fonte_20_parág._20_padrão"><text:span text:style-name="T233">ANDRÉA MENDES BEZERRA DELFINO </text:span></text:span><text:span text:style-name="Fonte_20_parág._20_padrão"><text:span text:style-name="T234">(Relatora)</text:span></text:span><text:span text:style-name="Fonte_20_parág._20_padrão"><text:span text:style-name="T44">, </text:span></text:span><text:span text:style-name="Fonte_20_parág._20_padrão"><text:span text:style-name="T229">ÂNGELA TERESA GONDIM CARNEIRO CHAVES </text:span></text:span><text:span text:style-name="Fonte_20_parág._20_padrão"><text:span text:style-name="T230">(Revisora) </text:span></text:span><text:span text:style-name="Fonte_20_parág._20_padrão"><text:span text:style-name="T235">e </text:span></text:span><text:span text:style-name="Fonte_20_parág._20_padrão"><text:span text:style-name="T234">o </text:span></text:span><text:span text:style-name="Fonte_20_parág._20_padrão"><text:span text:style-name="T229">Dr. CID PEIXOTO DO AMARAL NETO (Juiz de Direito convocado – Portaria 252/2025</text:span></text:span><text:span text:style-name="Fonte_20_parág._20_padrão"><text:span text:style-name="T231">). </text:span></text:span><text:span text:style-name="Fonte_20_parág._20_padrão"><text:span text:style-name="T229">Os nobres causídicos Dr. Ricardo Rocha Lopes da Costa, OAB/CE 39729 e Dr. Márcio Gomes Ramos, OAB/MS 26093, regularmente habilitados nos autos, sustentaram oralmente suas razões no prazo regimental. Instada a se manifestar, a douta Procuradora de Justiça oficiante ratificou os termos do parecer acostado aos autos, assim como pelo provimento do pedido de restituição de coisa apreendida formulada em segunda instância. </text:span></text:span><text:span text:style-name="Fonte_20_parág._20_padrão"><text:span text:style-name="T158">- </text:span></text:span><text:span text:style-name="Fonte_20_parág._20_padrão"><text:span text:style-name="T203">Síntese do julgamento</text:span></text:span><text:span text:style-name="Fonte_20_parág._20_padrão"><text:span text:style-name="T158">: </text:span></text:span><text:span text:style-name="Fonte_20_parág._20_padrão"><text:span text:style-name="T238">"A Turma, por maioria votos, acordou em conhecer parcialmente dos recursos para desprover, em sua extensão cognoscível, o apelo manejado por Caroline Carvalho Vieira Marques e prover parcialmente o recurso interposto por Rodrigo Lupércio Sebastião, nos termos do voto da eminente Relatora. Vencida a divergência lançada verbalmente pela Exma. Desembargadora Ângela Teresa Gondin Carneiro Chaves que manteve a condenação pelo delito de tráfico de drogas, sob o fundamento de que a</text:span></text:span><text:span text:style-name="Fonte_20_parág._20_padrão"><text:span text:style-name="T239"> </text:span></text:span><text:span text:style-name="Fonte_20_parág._20_padrão"><text:span text:style-name="T238">ausência da apreensão da droga não autoriza a absolvição do apelante, devendo, para tanto, ser observado outros meios de prova".</text:span></text:span><text:span text:style-name="Fonte_20_parág._20_padrão"><text:span text:style-name="T203"> </text:span></text:span><text:span text:style-name="T84">2.3</text:span><text:span text:style-name="T81"> – Apelação nº 0006495-94.2019.8.06.0117. </text:span><text:span text:style-name="T107">Apelante: </text:span><text:soft-page-break/><text:span text:style-name="T107">THIAGO DE SOUZA DELFINO. </text:span><text:span text:style-name="Fonte_20_parág._20_padrão"><text:span text:style-name="T107">Apelado: MINISTÉRIO PÚBLICO DO ESTADO DO CEARÁ. 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24">Após ser indagad</text:span></text:span><text:span text:style-name="Fonte_20_parág._20_padrão"><text:span text:style-name="T126">a</text:span></text:span><text:span text:style-name="Fonte_20_parág._20_padrão"><text:span text:style-name="T124"> pela presidência se desejaria sustentar oralmente suas razões, uma vez que a decisão favorável ao </text:span></text:span><text:span text:style-name="Fonte_20_parág._20_padrão"><text:span text:style-name="T126">apelante</text:span></text:span><text:span text:style-name="Fonte_20_parág._20_padrão"><text:span text:style-name="T124">. </text:span></text:span><text:span text:style-name="Fonte_20_parág._20_padrão"><text:span text:style-name="T118">A</text:span></text:span><text:span text:style-name="Fonte_20_parág._20_padrão"><text:span text:style-name="T119"> nobre causídic</text:span></text:span><text:span text:style-name="Fonte_20_parág._20_padrão"><text:span text:style-name="T123">a</text:span></text:span><text:span text:style-name="Fonte_20_parág._20_padrão"><text:span text:style-name="T119">, Dr</text:span></text:span><text:span text:style-name="Fonte_20_parág._20_padrão"><text:span text:style-name="T123">a</text:span></text:span><text:span text:style-name="Fonte_20_parág._20_padrão"><text:span text:style-name="T119">. </text:span></text:span><text:span text:style-name="Fonte_20_parág._20_padrão"><text:span text:style-name="T123">Larissa Souza Oliveira</text:span></text:span><text:span text:style-name="Fonte_20_parág._20_padrão"><text:span text:style-name="T121">, </text:span></text:span><text:span text:style-name="Fonte_20_parág._20_padrão"><text:span text:style-name="T119">OAB/CE </text:span></text:span><text:span text:style-name="Fonte_20_parág._20_padrão"><text:span text:style-name="T123">28227</text:span></text:span><text:span text:style-name="Fonte_20_parág._20_padrão"><text:span text:style-name="T119">, regularmente inscrit</text:span></text:span><text:span text:style-name="Fonte_20_parág._20_padrão"><text:span text:style-name="T123">a</text:span></text:span><text:span text:style-name="Fonte_20_parág._20_padrão"><text:span text:style-name="T119">, prescindiu do uso da palav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recurso para negar-lhe provimento, e reformar, de ofício, parte da sentença, declarando extinta a punibilidade do Apelante, tendo em vista a ocorrência da prescrição da pretensão punitiva, em sua modalidade retroativa, nos termos do voto do eminente Relator". </text:span></text:span><text:span text:style-name="Fonte_20_parág._20_padrão"><text:span text:style-name="T86">2.4</text:span></text:span><text:span text:style-name="Fonte_20_parág._20_padrão"><text:span text:style-name="T85"> – Apelação nº 0203126-80.2024.8.06.0296. </text:span></text:span><text:span text:style-name="Fonte_20_parág._20_padrão"><text:span text:style-name="T109">Apelante: R. J. </text:span></text:span><text:span text:style-name="Fonte_20_parág._20_padrão"><text:span text:style-name="T110">do</text:span></text:span><text:span text:style-name="Fonte_20_parág._20_padrão"><text:span text:style-name="T109"> A.. Apelado: MINISTÉRIO PÚBLICO DO ESTADO DO CEARÁ.</text:span></text:span><text:span text:style-name="Fonte_20_parág._20_padrão"><text:span text:style-name="T92"> 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222">O</text:span></text:span><text:span text:style-name="Fonte_20_parág._20_padrão"><text:span text:style-name="T217"> nobre causídico Dr. Lucas Mariano Lima, OAB/CE 52654, representante jurídico do apelante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recurso para negar-lhe provimento, nos termos do voto do eminente Relator". </text:span></text:span><text:span text:style-name="Fonte_20_parág._20_padrão"><text:span text:style-name="T86">2.5</text:span></text:span><text:span text:style-name="Fonte_20_parág._20_padrão"><text:span text:style-name="T85"> – Apelação nº 0019676-20.2022.8.06.0001. </text:span></text:span><text:span text:style-name="T115">Apelante: FRANCISCO DIOGO CHAVES JUVÊNCIO. Apelante: SAMUEL TEIXEIRA GONÇALVES. Apelante: PAOLO GERALDO DA ROCHA. Apelado: MINISTÉRIO PÚBLICO DO ESTADO DO CEARÁ. </text:span><text:span text:style-name="Fonte_20_parág._20_padrão"><text:span text:style-name="T38">- Julgadores: </text:span></text:span><text:span text:style-name="Fonte_20_parág._20_padrão"><text:span text:style-name="T42">A</text:span></text:span><text:span text:style-name="Fonte_20_parág._20_padrão"><text:span text:style-name="T43">s</text:span></text:span><text:span text:style-name="Fonte_20_parág._20_padrão"><text:span text:style-name="T44"> Exma</text:span></text:span><text:span text:style-name="Fonte_20_parág._20_padrão"><text:span text:style-name="T45">s</text:span></text:span><text:span text:style-name="Fonte_20_parág._20_padrão"><text:span text:style-name="T44">. Sra</text:span></text:span><text:span text:style-name="Fonte_20_parág._20_padrão"><text:span text:style-name="T45">s</text:span></text:span><text:span text:style-name="Fonte_20_parág._20_padrão"><text:span text:style-name="T44">. Desembargadora</text:span></text:span><text:span text:style-name="Fonte_20_parág._20_padrão"><text:span text:style-name="T45">s </text:span></text:span><text:span text:style-name="Fonte_20_parág._20_padrão"><text:span text:style-name="T233">ANDRÉA MENDES BEZERRA DELFINO </text:span></text:span><text:span text:style-name="Fonte_20_parág._20_padrão"><text:span text:style-name="T234">(Relatora)</text:span></text:span><text:span text:style-name="Fonte_20_parág._20_padrão"><text:span text:style-name="T44">, </text:span></text:span><text:span text:style-name="Fonte_20_parág._20_padrão"><text:span text:style-name="T229">ÂNGELA TERESA GONDIM CARNEIRO CHAVES </text:span></text:span><text:span text:style-name="Fonte_20_parág._20_padrão"><text:span text:style-name="T232">(Revisora) </text:span></text:span><text:span text:style-name="Fonte_20_parág._20_padrão"><text:span text:style-name="T235">e </text:span></text:span><text:span text:style-name="Fonte_20_parág._20_padrão"><text:span text:style-name="T234">o </text:span></text:span><text:span text:style-name="Fonte_20_parág._20_padrão"><text:span text:style-name="T229">Dr. CID PEIXOTO DO AMARAL NETO (Juiz de Direito convocado – Portaria 252/2025</text:span></text:span><text:span text:style-name="Fonte_20_parág._20_padrão"><text:span text:style-name="T231">).</text:span></text:span><text:span text:style-name="Fonte_20_parág._20_padrão"><text:span text:style-name="T233"> O nobre causídico Dr. Márcio Borges de Araújo, OAB/CE 18920, </text:span></text:span><text:span text:style-name="Fonte_20_parág._20_padrão"><text:span text:style-name="T237">regularmente habilitao nos autos</text:span></text:span><text:span text:style-name="Fonte_20_parág._20_padrão"><text:span text:style-name="T233">, sustentou oralmente suas razões no prazo regimental. Instada a se manifestar, a douto Procuradora de Justiça oficiante ratificou os termos do </text:span></text:span><text:span text:style-name="Fonte_20_parág._20_padrão"><text:span text:style-name="T236">p</text:span></text:span><text:span text:style-name="Fonte_20_parág._20_padrão"><text:span text:style-name="T233">arecer acostado aos autos. </text:span></text:span><text:span text:style-name="Fonte_20_parág._20_padrão"><text:span text:style-name="T158">- </text:span></text:span><text:span text:style-name="Fonte_20_parág._20_padrão"><text:span text:style-name="T203">Síntese do julgamento</text:span></text:span><text:span text:style-name="Fonte_20_parág._20_padrão"><text:span text:style-name="T158">:</text:span></text:span><text:span text:style-name="Fonte_20_parág._20_padrão"><text:span text:style-name="T209"> "A Turma, por unanimidade de votos, acordou em não conhecer do </text:span></text:span><text:span text:style-name="Fonte_20_parág._20_padrão"><text:span text:style-name="T104">recurso de apelação interposto por Paolo Geraldo da Rocha Nunes de Araújo e </text:span></text:span><text:span text:style-name="Fonte_20_parág._20_padrão"><text:span text:style-name="T209">conhecer dos recursos interpostos por Samuel Teixeira Gonçalves e por </text:span></text:span><text:span text:style-name="Fonte_20_parág._20_padrão"><text:span text:style-name="T104">Francisco Diogo Chaves Juvêncio, para dar-lhes parcial provimento, </text:span></text:span><text:span text:style-name="Fonte_20_parág._20_padrão"><text:span text:style-name="T209">reformando a sentença somente no que diz respeito à dosimetria da pena, nos </text:span></text:span><text:span text:style-name="Fonte_20_parág._20_padrão"><text:span text:style-name="T210">t</text:span></text:span><text:span text:style-name="Fonte_20_parág._20_padrão"><text:span text:style-name="T104">e</text:span></text:span><text:span text:style-name="Fonte_20_parág._20_padrão"><text:span text:style-name="T106">rmos do voto da eminente Relatora"</text:span></text:span><text:span text:style-name="Fonte_20_parág._20_padrão"><text:span text:style-name="T111">.</text:span></text:span><text:span text:style-name="Fonte_20_parág._20_padrão"><text:span text:style-name="T95"> 2.6</text:span></text:span><text:span text:style-name="Fonte_20_parág._20_padrão"><text:span text:style-name="T92"> – Recurso em Sentido Estrito nº 0039433-63.2023.8.06.0001. </text:span></text:span><text:span text:style-name="T69">Recorrente: ELIETE SAMPAIO PINHEIRO. Recorrido: ESPEDITO AFONSO JÚNIOR. Recorrido: MARIA ENEIDA LIMA. Recorrida: SUZANA ALCIONE DE SOUZA RIBEIRO COSTA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223">ÂNGELA TERESA GONDIM CARNEIRO CHAVES </text:span></text:span><text:span text:style-name="Fonte_20_parág._20_padrão"><text:span text:style-name="T226">(Relatora)</text:span></text:span><text:span text:style-name="Fonte_20_parág._20_padrão"><text:span text:style-name="T223">, </text:span></text:span><text:span text:style-name="Fonte_20_parág._20_padrão"><text:span text:style-name="T200">MARIA EDNA MARTINS </text:span></text:span><text:span text:style-name="Fonte_20_parág._20_padrão"><text:span text:style-name="T202">e </text:span></text:span><text:span text:style-name="Fonte_20_parág._20_padrão"><text:span text:style-name="T46">HENRIQUE JORGE HOLANDA SILVEIRA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não conhecer do Recurso em Sentido Estrito, nos termos do voto da eminente Relatora". </text:span></text:span><text:span text:style-name="Fonte_20_parág._20_padrão"><text:span text:style-name="T95">2.7</text:span></text:span><text:span text:style-name="Fonte_20_parág._20_padrão"><text:span text:style-name="T92"> – Apelação nº 0004310-69.2019.8.06.0154. </text:span></text:span><text:span text:style-name="T69">Apelante: P. C. </text:span><text:span text:style-name="T74">da</text:span><text:span text:style-name="T69"> S. </text:span><text:span text:style-name="T74">dos</text:span><text:span text:style-name="T69"> S.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7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dar-lhe parcial provimento, nos termos do voto da eminente Relatora". </text:span></text:span><text:span text:style-name="Fonte_20_parág._20_padrão"><text:span text:style-name="T86">2.8</text:span></text:span><text:span text:style-name="Fonte_20_parág._20_padrão"><text:span text:style-name="T85"> – Apelação nº 0000250-82.2018.8.06.0188. </text:span></text:span><text:span text:style-name="T115">Apelante: ELÍDIO DA SILVA BATISTA. Apelado: MINISTÉRIO PÚBLICO DO ESTADO DO CEARÁ. </text:span><text:span text:style-name="Fonte_20_parág._20_padrão"><text:span text:style-name="T38">- Julgadores: </text:span></text:span><text:span text:style-name="Fonte_20_parág._20_padrão"><text:span text:style-name="T42">A</text:span></text:span><text:span text:style-name="Fonte_20_parág._20_padrão"><text:span text:style-name="T43">s</text:span></text:span><text:span text:style-name="Fonte_20_parág._20_padrão"><text:span text:style-name="T44"> Exma</text:span></text:span><text:span text:style-name="Fonte_20_parág._20_padrão"><text:span text:style-name="T45">s</text:span></text:span><text:span text:style-name="Fonte_20_parág._20_padrão"><text:span text:style-name="T44">. Sra</text:span></text:span><text:span text:style-name="Fonte_20_parág._20_padrão"><text:span text:style-name="T45">s</text:span></text:span><text:span text:style-name="Fonte_20_parág._20_padrão"><text:span text:style-name="T44">. Desembargadora</text:span></text:span><text:span text:style-name="Fonte_20_parág._20_padrão"><text:span text:style-name="T45">s </text:span></text:span><text:span text:style-name="Fonte_20_parág._20_padrão"><text:span text:style-name="T233">ANDRÉA MENDES BEZERRA DELFINO </text:span></text:span><text:span text:style-name="Fonte_20_parág._20_padrão"><text:span text:style-name="T234">(Relatora)</text:span></text:span><text:span text:style-name="Fonte_20_parág._20_padrão"><text:span text:style-name="T44">, </text:span></text:span><text:span text:style-name="Fonte_20_parág._20_padrão"><text:span text:style-name="T229">ÂNGELA TERESA GONDIM CARNEIRO CHAVES </text:span></text:span><text:span text:style-name="Fonte_20_parág._20_padrão"><text:span text:style-name="T230">(Revisora) </text:span></text:span><text:span text:style-name="Fonte_20_parág._20_padrão"><text:span text:style-name="T235">e </text:span></text:span><text:span text:style-name="Fonte_20_parág._20_padrão"><text:span text:style-name="T234">o </text:span></text:span><text:span text:style-name="Fonte_20_parág._20_padrão"><text:span text:style-name="T229">Dr. CID PEIXOTO DO AMARAL NETO (Juiz de Direito convocado – Portaria 252/2025</text:span></text:span><text:span text:style-name="Fonte_20_parág._20_padrão"><text:span text:style-name="T231">).</text:span></text:span><text:span text:style-name="Fonte_20_parág._20_padrão"><text:span text:style-name="T233"> <text:s/></text:span></text:span><text:span text:style-name="Fonte_20_parág._20_padrão"><text:span text:style-name="T158">- </text:span></text:span><text:span text:style-name="Fonte_20_parág._20_padrão"><text:span text:style-name="T203">Síntese do </text:span></text:span><text:soft-page-break/><text:span text:style-name="Fonte_20_parág._20_padrão"><text:span text:style-name="T203">julgamento</text:span></text:span><text:span text:style-name="Fonte_20_parág._20_padrão"><text:span text:style-name="T158">: </text:span></text:span><text:span text:style-name="Fonte_20_parág._20_padrão"><text:span text:style-name="T209">"A Turma, por unanimidade de votos, acordou em conhecer do Recurso para dar-lhe provimento, nos termos do voto da eminente Relatora". </text:span></text:span><text:span text:style-name="Fonte_20_parág._20_padrão"><text:span text:style-name="T95">2.9</text:span></text:span><text:span text:style-name="Fonte_20_parág._20_padrão"><text:span text:style-name="T92"> – Apelação nº 0204645-70.2022.8.06.0293. </text:span></text:span><text:span text:style-name="T69">Apelante: MINISTÉRIO PÚBLICO DO ESTADO DO CEARÁ. Apelante: CARLOS ALBERTO SILVA HONORATO. Apelante: KEVEN PRACIANO DE CASTRO. Apelada: THALIA CARDOSO DE LIRA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7">(Revisor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s Recursos, para negar provimento ao apelo do Ministério Público e dar parcial provimento ao apelo dos réus, nos termos do voto da eminente Relatora". </text:span></text:span><text:span text:style-name="Fonte_20_parág._20_padrão"><text:span text:style-name="T97">2.10</text:span></text:span><text:span text:style-name="Fonte_20_parág._20_padrão"><text:span text:style-name="T92"> – Apelação nº 0200144-84.2024.8.06.0299. </text:span></text:span><text:span text:style-name="T69">Apelante: DANIEL SANTIAGO MOTA. </text:span><text:span text:style-name="T70">A</text:span><text:span text:style-name="Fonte_20_parág._20_padrão"><text:span text:style-name="T69">pelado: MINISTÉRIO PÚBLICO DO ESTADO DO CEARÁ. 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Recurso para negar-lhe provimento, nos termos do voto do eminente Relator". </text:span></text:span><text:span text:style-name="T95">2.11</text:span><text:span text:style-name="T92"> – Apelação nº 0200928-58.2024.8.06.0300. </text:span><text:span text:style-name="T69">Apelante: ANTÔNIO DIEGO ALVES DA COSTA. Apelante: CLEUTON DA SILVA COSTA. </text:span><text:span text:style-name="Fonte_20_parág._20_padrão"><text:span text:style-name="T69">Apelado: MINISTÉRIO PÚBLICO DO ESTADO DO CEARÁ. 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presente recurso para negar-lhe provimento, nos termos do voto do eminente Relator". </text:span></text:span><text:span text:style-name="T95">2.12</text:span><text:span text:style-name="T92"> – Apelação nº 0270329-76.2021.8.06.0001. </text:span><text:span text:style-name="T69">Apelante: FRANCISCO GLAUBER ALVES DA SILVA. </text:span><text:span text:style-name="Fonte_20_parág._20_padrão"><text:span text:style-name="T69">Apelado: MINISTÉRIO PÚBLICO DO ESTADO DO CEARÁ. 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recurso para negar-lhe provimento, nos termos do voto do eminente Relator". </text:span></text:span><text:span text:style-name="T95">2.13</text:span><text:span text:style-name="T92"> – Apelação nº 0202044-23.2024.8.06.0293. </text:span><text:span text:style-name="T69">Apelante: A. C. </text:span><text:span text:style-name="T75">de</text:span><text:span text:style-name="T69"> F. M.. Apela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</text:span></text:span><text:span text:style-name="Fonte_20_parág._20_padrão"><text:span text:style-name="T214">R</text:span></text:span><text:span text:style-name="Fonte_20_parág._20_padrão"><text:span text:style-name="T211">ecurso para conceder-lhe parcial provimento, nos termos do voto do eminente Relator". </text:span></text:span><text:span text:style-name="T95">2.14</text:span><text:span text:style-name="T92"> – Apelação nº 0203168-20.2024.8.06.0300. </text:span><text:span text:style-name="T69">Apelante: V. M. </text:span><text:span text:style-name="T75">dos</text:span><text:span text:style-name="T69">. S. R.. Apela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presente </text:span></text:span><text:span text:style-name="Fonte_20_parág._20_padrão"><text:span text:style-name="T214">R</text:span></text:span><text:span text:style-name="Fonte_20_parág._20_padrão"><text:span text:style-name="T211">ecurso para conceder-lhe parcial provimento, para absolver o recorrente do delito de estupro de vulnerável, mantendo a condenação pelo delito de lesões corporais qualificadas, nos termos do voto do eminente Relator". </text:span></text:span><text:span text:style-name="T95">2.15</text:span><text:span text:style-name="T92"> – Apelação nº 0200243-45.2024.8.06.0302. </text:span><text:span text:style-name="T69">Apelante: F. A. </text:span><text:span text:style-name="T75">da</text:span><text:span text:style-name="T69"> S.. Apela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recurso para conceder-lhe parcial provimento. De ofício, concessão da suspensão condicional da pena, nos termos do voto do </text:span></text:span><text:soft-page-break/><text:span text:style-name="Fonte_20_parág._20_padrão"><text:span text:style-name="T211">eminente Relator". </text:span></text:span><text:span text:style-name="T95">2.16</text:span><text:span text:style-name="T92"> – Apelação nº 0264304-76.2023.8.06.0001. </text:span><text:span text:style-name="T69">Apelante: JOSÉ LUCAS DE SOUZA. Apela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</text:span></text:span><text:span text:style-name="Fonte_20_parág._20_padrão"><text:span text:style-name="T214">R</text:span></text:span><text:span text:style-name="Fonte_20_parág._20_padrão"><text:span text:style-name="T211">ecurso para negar-lhe provimento, mantendo integralmente a sanção imposta na sentença, nos termos do voto do eminente Relator". </text:span></text:span><text:span text:style-name="T95">2.17</text:span><text:span text:style-name="T92"> – Apelação nº 0205372-77.2023.8.06.0298. </text:span><text:span text:style-name="T69">Apelante: ANTONIEL DE SOUSA SILVA. Apela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</text:span></text:span><text:span text:style-name="Fonte_20_parág._20_padrão"><text:span text:style-name="T214">R</text:span></text:span><text:span text:style-name="Fonte_20_parág._20_padrão"><text:span text:style-name="T211">ecurso para negar-lhe provimento e reformar, de ofício, parte da sentença, nos termos do voto do eminente Relator". </text:span></text:span><text:span text:style-name="T95">2.18</text:span><text:span text:style-name="T92"> – Apelação nº 0034275-34.2013.8.06.0112. </text:span><text:span text:style-name="T69">Apelante: CHARLES GUALBERTO DA SILVA. Apela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</text:span></text:span><text:span text:style-name="Fonte_20_parág._20_padrão"><text:span text:style-name="T214">R</text:span></text:span><text:span text:style-name="Fonte_20_parág._20_padrão"><text:span text:style-name="T211">ecurso para negar-lhe provimento, nos termos do voto do eminente Relator". </text:span></text:span><text:span text:style-name="T95">2.19</text:span><text:span text:style-name="T92"> – Apelação nº 0261443-20.2023.8.06.0001. </text:span><text:span text:style-name="T69">Apelante: NATANAEL FREITAS DA SILVA. Apelante: JOSÉ LUCIANO DE OLIVEIRA JÚNIOR. Apelante: PAULO ROBERTO DA SILVA FERNANDES. Apela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s presente</text:span></text:span><text:span text:style-name="Fonte_20_parág._20_padrão"><text:span text:style-name="T214">s</text:span></text:span><text:span text:style-name="Fonte_20_parág._20_padrão"><text:span text:style-name="T211"> </text:span></text:span><text:span text:style-name="Fonte_20_parág._20_padrão"><text:span text:style-name="T214">R</text:span></text:span><text:span text:style-name="Fonte_20_parág._20_padrão"><text:span text:style-name="T211">ecursos para dar-lhes provimento, nos termos do voto do eminente Relator". </text:span></text:span><text:span text:style-name="T95">2.20</text:span><text:span text:style-name="T92"> – Apelação nº 0217329-59.2024.8.06.0001. </text:span><text:span text:style-name="T69">Apelante: PIERO MOISES FERNANDES DA SILVA. Apelante: LEANDRO DA SILVA. Apelante: DARLISON GOMES DE SOUSA. Apela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s presentes </text:span></text:span><text:span text:style-name="Fonte_20_parág._20_padrão"><text:span text:style-name="T214">R</text:span></text:span><text:span text:style-name="Fonte_20_parág._20_padrão"><text:span text:style-name="T211">ecursos para dar-lhes parcial provimento, nos termos do voto do eminente Relator". </text:span></text:span><text:span text:style-name="T95">2.21</text:span><text:span text:style-name="T92"> – Apelação nº 0224321-07.2022.8.06.0001. </text:span><text:span text:style-name="T69">Apelante: FELIPE ANDERSON SILVA. Apela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</text:span></text:span><text:span text:style-name="Fonte_20_parág._20_padrão"><text:span text:style-name="T214">R</text:span></text:span><text:span text:style-name="Fonte_20_parág._20_padrão"><text:span text:style-name="T211">ecurso para negar-lhe provimento e, de ofício, ajustar a dosimetria penal para reconhecer o concurso formal entre os crimes, com consequente readequação da pena, nos termos do voto do eminente Relator". </text:span></text:span><text:span text:style-name="T95">2.22</text:span><text:span text:style-name="T92"> – Apelação nº 0050181-80.2020.8.06.0092. </text:span><text:span text:style-name="T69">Apelante: HENRIQUE PEREIRA DE SOUSA. Apela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 </text:span></text:span><text:span text:style-name="Fonte_20_parág._20_padrão"><text:span text:style-name="T220">(Revisora) </text:span></text:span><text:span text:style-name="Fonte_20_parág._20_padrão"><text:span text:style-name="T218">e </text:span></text:span><text:span text:style-name="Fonte_20_parág._20_padrão"><text:span text:style-name="T220">o Dr. </text:span></text:span><text:span text:style-name="Fonte_20_parág._20_padrão"><text:span text:style-name="T223">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 text:c="2"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presente </text:span></text:span><text:span text:style-name="Fonte_20_parág._20_padrão"><text:span text:style-name="T214">R</text:span></text:span><text:span text:style-name="Fonte_20_parág._20_padrão"><text:span text:style-name="T211">ecurso para conceder-lhe parcial provimento, nos termos do voto do eminente Relator". </text:span></text:span><text:span text:style-name="T95">2.23</text:span><text:span text:style-name="T92"> – Apelação nº 0202037-38.2023.8.06.0302. </text:span><text:span text:style-name="T69">Apelante: VALDIVAN GABRIEL DE ARAÚJO. Apelado: </text:span><text:soft-page-break/><text:span text:style-name="T69">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</text:span></text:span><text:span text:style-name="Fonte_20_parág._20_padrão"><text:span text:style-name="T220">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recurso para negar-lhe provimento, nos termos do voto do eminente Relator". </text:span></text:span><text:span text:style-name="T95">2.24</text:span><text:span text:style-name="T92"> – Apelação nº 0048211-87.2017.8.06.0112. </text:span><text:span text:style-name="T69">Apelante: MINISTÉRIO PÚBLICO DO ESTADO DO CEARÁ. Apelado: G. L. D.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</text:span></text:span><text:span text:style-name="Fonte_20_parág._20_padrão"><text:span text:style-name="T220">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</text:span></text:span><text:span text:style-name="Fonte_20_parág._20_padrão"><text:span text:style-name="T215">R</text:span></text:span><text:span text:style-name="Fonte_20_parág._20_padrão"><text:span text:style-name="T211">ecurso para conceder-lhe provimento, nos termos do voto do eminente Relator". </text:span></text:span><text:span text:style-name="T95">2.25</text:span><text:span text:style-name="T92"> – Recurso em Sentido Estrito nº 0050110-61.2021.8.06.0054. </text:span><text:span text:style-name="T69">Recorrente: F. J. </text:span><text:span text:style-name="T76">da</text:span><text:span text:style-name="T69"> S.. Recorrido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</text:span></text:span><text:span text:style-name="Fonte_20_parág._20_padrão"><text:span text:style-name="T220">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</text:span></text:span><text:span text:style-name="Fonte_20_parág._20_padrão"><text:span text:style-name="T215">R</text:span></text:span><text:span text:style-name="Fonte_20_parág._20_padrão"><text:span text:style-name="T211">ecurso para dar-lhe parcial provimento, nos termos do voto do eminente Relator". </text:span></text:span><text:span text:style-name="T95">2.26</text:span><text:span text:style-name="T92"> – Recurso em Sentido Estrito nº 0800008-65.2022.8.06.0151. </text:span><text:span text:style-name="T69">Recorrente: MINISTÉRIO PÚBLICO DO ESTADO DO CEARÁ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</text:span></text:span><text:span text:style-name="Fonte_20_parág._20_padrão"><text:span text:style-name="T220">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presente </text:span></text:span><text:span text:style-name="Fonte_20_parág._20_padrão"><text:span text:style-name="T215">R</text:span></text:span><text:span text:style-name="Fonte_20_parág._20_padrão"><text:span text:style-name="T211">ecurso para dar-lhe provimento, nos termos do voto do eminente Relator". </text:span></text:span><text:span text:style-name="T95">2.27</text:span><text:span text:style-name="T92"> - Recurso em Sentido Estrito nº 0009616-35.2014.8.06.0173. </text:span><text:span text:style-name="T69">Recorrente: LOURENÇO VIEIRA DE LIMA. Recorrente: FRANCISCO FERREIRA FELICIANO. Recorrente: MARCOS ANTÔNIO DO NASCIMENTO FREITAS. Recorrente: FRANCISCO DAS CHAGAS PEREIRA DO NASCIMENTO. Recorrente: EDUARDO FERREIRA DE SOUZA FELICIANO. Recorrente: JORGE LIMA COSTA. Recorrente: FRANCISCO MOÉSIO FERREIRA DE SOUZA SILVA. Recorrido: MINISTÉRIO PÚBLICO DO ESTADO DO CEARÁ. </text:span><text:span text:style-name="Fonte_20_parág._20_padrão"><text:span text:style-name="T69">Assistente: ELIANE SILVA MELO. </text:span>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</text:span></text:span><text:span text:style-name="Fonte_20_parág._20_padrão"><text:span text:style-name="T220">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s Recursos </text:span></text:span><text:span text:style-name="Fonte_20_parág._20_padrão"><text:span text:style-name="T105">em Sentido Estrito para negar-lhes provimento, nos termos do voto do eminente </text:span></text:span><text:span text:style-name="Fonte_20_parág._20_padrão"><text:span text:style-name="T211">Relator". </text:span></text:span><text:span text:style-name="T95">2.28</text:span><text:span text:style-name="T92"> - Remessa Necessária Criminal nº 0200433-82.2024.8.06.0051. </text:span><text:span text:style-name="T79">Remetente: JUIZ DE DIREITO DA 1ª VARA DA COMARCA DE BOA VIAGEM. Impetrante: RAPHAELE HOLANDA FARRAPO. Impetrante: LUCAS ARRUDA ROLIM. Paciente: LUAN GARCIA DE ABREU FEIJÃO. Impetrado: DELEGADO DE POLÍCIA CIVIL DO MUNICÍPIO DE BOA VIAGEM. </text:span><text:span text:style-name="Fonte_20_parág._20_padrão"><text:span text:style-name="T38">- Julgadores: O</text:span></text:span><text:span text:style-name="Fonte_20_parág._20_padrão"><text:span text:style-name="T39">(a)</text:span></text:span><text:span text:style-name="Fonte_20_parág._20_padrão"><text:span text:style-name="T38">s Exmo</text:span></text:span><text:span text:style-name="Fonte_20_parág._20_padrão"><text:span text:style-name="T39">(a)</text:span></text:span><text:span text:style-name="Fonte_20_parág._20_padrão"><text:span text:style-name="T38">s. Sr</text:span></text:span><text:span text:style-name="Fonte_20_parág._20_padrão"><text:span text:style-name="T39">(a)</text:span></text:span><text:span text:style-name="Fonte_20_parág._20_padrão"><text:span text:style-name="T38">s. Desembargadores </text:span></text:span><text:span text:style-name="Fonte_20_parág._20_padrão"><text:span text:style-name="T46">HENRIQUE JORGE HOLANDA SILVEIRA (Relator), </text:span></text:span><text:span text:style-name="Fonte_20_parág._20_padrão"><text:span text:style-name="T217">ANDRÉA MENDES BEZERRA DELFINO</text:span></text:span><text:span text:style-name="Fonte_20_parág._20_padrão"><text:span text:style-name="T220"> </text:span></text:span><text:span text:style-name="Fonte_20_parág._20_padrão"><text:span text:style-name="T218">e </text:span></text:span><text:span text:style-name="Fonte_20_parág._20_padrão"><text:span text:style-name="T223">ÂNGELA TERESA GONDIM CARNEIRO CHAVES</text:span></text:span><text:span text:style-name="Fonte_20_parág._20_padrão"><text:span text:style-name="T217">.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e desprover o reexame necessário, nos termos do voto do eminente Relator". </text:span></text:span><text:span text:style-name="T95">2.29</text:span><text:span text:style-name="T92"> – Agravo de Execução Penal nº 0149273-28.2011.8.06.0001. </text:span><text:span text:style-name="T69">Agravante: FRANCISCO JOZIEL NASCIMENTO PINTO. Agrav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Agravo em Execução interposto para negar-lhe provimento, nos termos do voto da eminente Relatora". </text:span></text:span><text:span text:style-name="T95">2.30</text:span><text:span text:style-name="T92"> – Agravo de Execução Penal nº 8000056-51.2023.8.06.0064. </text:span><text:span text:style-name="T69">Agravante: BRENO NEFI GUERRA DA SILVA. Agravado: MINISTÉRIO PÚBLICO DO </text:span><text:soft-page-break/><text:span text:style-name="T69">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declarar, de ofício, a nulidade da decisão, por vício de fundamentação, restando prejudicada a análise do mérito recursal, nos termos do voto da eminente Relatora". </text:span></text:span><text:span text:style-name="T95">2.31</text:span><text:span text:style-name="T92"> – Agravo de Execução Penal nº 8000904-67.2022.8.06.0001. </text:span><text:span text:style-name="T69">Agravante: DAVID ALVES BEZERRA. Agrav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Agravo em Execução interposto para dar-lhe provimento, nos termos do voto da eminente Relatora". </text:span></text:span><text:span text:style-name="T95">2.32</text:span><text:span text:style-name="T92"> – Agravo de Execução Penal nº 8005348-46.2022.8.06.0001. </text:span><text:span text:style-name="T69">Agravante: MAGNO CÉSAR ALVES DE FREITAS SOUSA. Agrav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Agravo em Execução interposto para negar-lhe provimento, nos termos do voto da eminente Relatora". </text:span></text:span><text:span text:style-name="T95">2.33</text:span><text:span text:style-name="T92"> – Agravo de Execução Penal nº 8002785-50.2020.8.06.0001. </text:span><text:span text:style-name="T69">Agravante: F. A. </text:span><text:span text:style-name="T76">de</text:span><text:span text:style-name="T69"> O. S.. Agrav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Agravo em Execução interposto para negar-lhe provimento, nos termos do voto da eminente Relatora".</text:span></text:span><text:span text:style-name="Fonte_20_parág._20_padrão"><text:span text:style-name="T209"> </text:span></text:span><text:span text:style-name="T86">2.34</text:span><text:span text:style-name="T85"> – Recurso em Sentido Estrito nº 0063274-89.2016.8.06.0112. </text:span><text:span text:style-name="T115">Recorrente: MINISTÉRIO PÚBLICO ESTADUAL. Recorrido: ANTÔNIO HENRIQUE PEREIRA FEITOSA. Recorrido: MARCELO RIBEIRO CAMPOS. Recorrido: MARIA ELIZÂNGELA COSTA LIMA. Recorrido: FERNANDO OLIVEIRA TIMÓTEO. </text:span><text:span text:style-name="Fonte_20_parág._20_padrão"><text:span text:style-name="T38">- Julgadores: </text:span></text:span><text:span text:style-name="Fonte_20_parág._20_padrão"><text:span text:style-name="T42">A</text:span></text:span><text:span text:style-name="Fonte_20_parág._20_padrão"><text:span text:style-name="T43">s</text:span></text:span><text:span text:style-name="Fonte_20_parág._20_padrão"><text:span text:style-name="T44"> Exma</text:span></text:span><text:span text:style-name="Fonte_20_parág._20_padrão"><text:span text:style-name="T45">s</text:span></text:span><text:span text:style-name="Fonte_20_parág._20_padrão"><text:span text:style-name="T44">. Sra</text:span></text:span><text:span text:style-name="Fonte_20_parág._20_padrão"><text:span text:style-name="T45">s</text:span></text:span><text:span text:style-name="Fonte_20_parág._20_padrão"><text:span text:style-name="T44">. Desembargadora</text:span></text:span><text:span text:style-name="Fonte_20_parág._20_padrão"><text:span text:style-name="T45">s </text:span></text:span><text:span text:style-name="Fonte_20_parág._20_padrão"><text:span text:style-name="T233">ANDRÉA MENDES BEZERRA DELFINO </text:span></text:span><text:span text:style-name="Fonte_20_parág._20_padrão"><text:span text:style-name="T234">(Relatora)</text:span></text:span><text:span text:style-name="Fonte_20_parág._20_padrão"><text:span text:style-name="T44">, </text:span></text:span><text:span text:style-name="Fonte_20_parág._20_padrão"><text:span text:style-name="T229">ÂNGELA TERESA GONDIM CARNEIRO CHAVES </text:span></text:span><text:span text:style-name="Fonte_20_parág._20_padrão"><text:span text:style-name="T235">e </text:span></text:span><text:span text:style-name="Fonte_20_parág._20_padrão"><text:span text:style-name="T234">o </text:span></text:span><text:span text:style-name="Fonte_20_parág._20_padrão"><text:span text:style-name="T229">Dr. CID PEIXOTO DO AMARAL NETO (Juiz de Direito convocado – Portaria 252/2025</text:span></text:span><text:span text:style-name="Fonte_20_parág._20_padrão"><text:span text:style-name="T231">).</text:span></text:span><text:span text:style-name="Fonte_20_parág._20_padrão"><text:span text:style-name="T233"> <text:s/></text:span></text:span><text:span text:style-name="Fonte_20_parág._20_padrão"><text:span text:style-name="T158">- </text:span></text:span><text:span text:style-name="Fonte_20_parág._20_padrão"><text:span text:style-name="T203">Síntese do julgamento</text:span></text:span><text:span text:style-name="Fonte_20_parág._20_padrão"><text:span text:style-name="T158">: “</text:span></text:span><text:span text:style-name="Fonte_20_parág._20_padrão"><text:span text:style-name="T211">A Turma, por maioria de votos, acordou em conhecer do Recurso para negar-lhe provimento, nos termos do voto da eminente Relatora. Vencida a divergência lançada verbalmente pela Exma. Desembargadora Ângela Teresa Gondin Carneiro Chaves que votou no sentido de prover o recurso, sob a caracterização, no caso concreto, do delito de organização criminosa”.</text:span></text:span><text:span text:style-name="Fonte_20_parág._20_padrão"><text:span text:style-name="T158"> </text:span></text:span><text:span text:style-name="T86">2.35</text:span><text:span text:style-name="T85"> – Apelação nº 0023460-13.2018.8.06.0173. </text:span><text:span text:style-name="T115">Apelante: MINISTÉRIO PÚBLICO DO ESTADO DO CEARÁ. Apelado: EDINALDO DA COSTA RODRIGUES. Apelado: BENEDITO CLAUDEMAR XAVIER DE LIMA. Apelado: JONAS SILVA DE SOUZA. Apelado: JORGE OLIVEIRA DA CUNHA. Apelado: FRANCISCO SANTOS DA SILVA. </text:span><text:span text:style-name="Fonte_20_parág._20_padrão"><text:span text:style-name="T38">- Julgadores: </text:span></text:span><text:span text:style-name="Fonte_20_parág._20_padrão"><text:span text:style-name="T42">A</text:span></text:span><text:span text:style-name="Fonte_20_parág._20_padrão"><text:span text:style-name="T43">s</text:span></text:span><text:span text:style-name="Fonte_20_parág._20_padrão"><text:span text:style-name="T44"> Exma</text:span></text:span><text:span text:style-name="Fonte_20_parág._20_padrão"><text:span text:style-name="T45">s</text:span></text:span><text:span text:style-name="Fonte_20_parág._20_padrão"><text:span text:style-name="T44">. Sra</text:span></text:span><text:span text:style-name="Fonte_20_parág._20_padrão"><text:span text:style-name="T45">s</text:span></text:span><text:span text:style-name="Fonte_20_parág._20_padrão"><text:span text:style-name="T44">. Desembargadora</text:span></text:span><text:span text:style-name="Fonte_20_parág._20_padrão"><text:span text:style-name="T45">s </text:span></text:span><text:span text:style-name="Fonte_20_parág._20_padrão"><text:span text:style-name="T233">ANDRÉA MENDES BEZERRA DELFINO </text:span></text:span><text:span text:style-name="Fonte_20_parág._20_padrão"><text:span text:style-name="T234">(Relatora)</text:span></text:span><text:span text:style-name="Fonte_20_parág._20_padrão"><text:span text:style-name="T44">, </text:span></text:span><text:span text:style-name="Fonte_20_parág._20_padrão"><text:span text:style-name="T229">ÂNGELA TERESA GONDIM CARNEIRO CHAVES </text:span></text:span><text:span text:style-name="Fonte_20_parág._20_padrão"><text:span text:style-name="T232">(Revisora) </text:span></text:span><text:span text:style-name="Fonte_20_parág._20_padrão"><text:span text:style-name="T235">e </text:span></text:span><text:span text:style-name="Fonte_20_parág._20_padrão"><text:span text:style-name="T234">o </text:span></text:span><text:span text:style-name="Fonte_20_parág._20_padrão"><text:span text:style-name="T229">Dr. CID PEIXOTO DO AMARAL NETO (Juiz de Direito convocado – Portaria 252/2025</text:span></text:span><text:span text:style-name="Fonte_20_parág._20_padrão"><text:span text:style-name="T231">).</text:span></text:span><text:span text:style-name="Fonte_20_parág._20_padrão"><text:span text:style-name="T233"> </text:span></text:span><text:span text:style-name="Fonte_20_parág._20_padrão"><text:span text:style-name="T158">- </text:span></text:span><text:span text:style-name="Fonte_20_parág._20_padrão"><text:span text:style-name="T203">Síntese do julgamento</text:span></text:span><text:span text:style-name="Fonte_20_parág._20_padrão"><text:span text:style-name="T158">:</text:span></text:span><text:span text:style-name="Fonte_20_parág._20_padrão"><text:span text:style-name="T203"> </text:span></text:span><text:span text:style-name="Fonte_20_parág._20_padrão"><text:span text:style-name="T209">"A Turma, por unanimidade de votos, acordou em conhecer do Recurso interposto para negar-lhe provimento, nos termos do voto da eminente Relatora". </text:span></text:span><text:span text:style-name="T95">2.36 </text:span><text:span text:style-name="T92">– Apelação nº 0006051-94.2017.8.06.0064. </text:span><text:span text:style-name="T69">Apelante: BRUNO FERREIRA ROSA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</text:span></text:span><text:soft-page-break/><text:span text:style-name="Fonte_20_parág._20_padrão"><text:span text:style-name="T204">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dar-lhe parcial provimento, nos termos do voto da eminente Relatora". </text:span></text:span><text:span text:style-name="T95">2.37</text:span><text:span text:style-name="T92"> – Apelação nº 0016626-93.2017.8.06.0119. </text:span><text:span text:style-name="T69">Apelante: FRANCISCO ANDERSON DA SILVA COSTA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Recurso para negar-lhe provimento, nos termos do voto da eminente Relatora". </text:span></text:span><text:span text:style-name="T95">2.38</text:span><text:span text:style-name="T92"> – Apelação nº 0051771-31.2021.8.06.0101. </text:span><text:span text:style-name="T69">Apelante: MINISTÉRIO PÚBLICO DO ESTADO DO CEARÁ. Apelado: JOSÉ RONALDO ALENCAR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Recurso para negar-lhe provimento, nos termos do voto da eminente Relatora". </text:span></text:span><text:span text:style-name="T95">2.39</text:span><text:span text:style-name="T92"> – Apelação nº 0069932-11.2018.8.06.0064. </text:span><text:span text:style-name="T69">Apelante: FRANCISCO RAUL SILVA XIMENES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"</text:span></text:span><text:span text:style-name="Fonte_20_parág._20_padrão"><text:span text:style-name="T211">A Turma, por unanimidade de votos, acordou em conhecer do Recurso para negar-lhe provimento, porém, para, de ofício, reformar a sentença com relação à dosimetria da pena aplicada, nos termos do voto da eminente Relatora". </text:span></text:span><text:span text:style-name="T95">2.40</text:span><text:span text:style-name="T92"> – Apelação nº 0186282-77.2018.8.06.0001. </text:span><text:span text:style-name="T69">Apelante: HERMES DOS SANTOS AIRES. </text:span><text:span text:style-name="Fonte_20_parág._20_padrão"><text:span text:style-name="T69">Apelado: MINISTÉRIO PÚBLICO DO ESTADO DO CEARÁ. </text:span>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96">2.41 </text:span><text:span text:style-name="T92">– Apelação nº 0203974-13.2023.8.06.0293. </text:span><text:span text:style-name="T69">Apelante: RODEVANE PEREIRA DE OLIVEIRA. </text:span><text:span text:style-name="Fonte_20_parág._20_padrão"><text:span text:style-name="T69">Apelado: MINISTÉRIO PÚBLICO DO ESTADO DO CEARÁ. </text:span>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Recurso para, na extensão, negar-lhe provimento, nos termos do voto da eminente Relatora". </text:span></text:span><text:span text:style-name="T96">2.42</text:span><text:span text:style-name="T92"> – Apelação nº 0206792-14.2023.8.06.0300. </text:span><text:span text:style-name="T69">Apelante: PEDRO LUCAS SILVA BARROS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parcialmente do Recurso para, na extensão, dar-lhe parcial provimento, nos termos do voto da eminente Relatora". </text:span></text:span><text:span text:style-name="T96">2.43</text:span><text:span text:style-name="T92"> – Apelação nº 0271206-50.2020.8.06.0001. </text:span><text:span text:style-name="T69">Apelante: FRANCISCO ALBERTO ALENCAR DE OLIVEIRA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96">2.44</text:span><text:span text:style-name="T92"> – Apelação nº 0203292-03.2024.8.06.0300. </text:span><text:span text:style-name="T69">Apelante: I. </text:span><text:span text:style-name="T77">da</text:span><text:span text:style-name="T69"> S.. </text:span><text:soft-page-break/><text:span text:style-name="Fonte_20_parág._20_padrão"><text:span text:style-name="T69">Apelado: MINISTÉRIO PÚBLICO DO ESTADO DO CEARÁ. </text:span>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negar-lhe provimento, e, de ofício, reduzir a pena imposta ao apelante, nos termos do voto da eminente Relatora". </text:span></text:span><text:span text:style-name="T96">2.45</text:span><text:span text:style-name="T92"> – Apelação nº 0202601-18.2024.8.06.0064. </text:span><text:span text:style-name="T69">Apelante: J. G. </text:span><text:span text:style-name="T77">de</text:span><text:span text:style-name="T69"> L. S.. </text:span><text:span text:style-name="Fonte_20_parág._20_padrão"><text:span text:style-name="T69">Apelado: MINISTÉRIO PÚBLICO DO ESTADO DO CEARÁ. </text:span>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text:s/>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dar-lhe parcial provimento, nos termos do voto da eminente Relatora". </text:span></text:span><text:span text:style-name="T96">2.46</text:span><text:span text:style-name="T92"> – Apelação nº 0200472-75.2024.8.06.0117. </text:span><text:span text:style-name="T69">Apelante: W. G. </text:span><text:span text:style-name="T77">da</text:span><text:span text:style-name="T69"> S.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dar-lhe parcial provimento, nos termos do voto da eminente Relatora". </text:span></text:span><text:span text:style-name="T96">2.47</text:span><text:span text:style-name="T92"> – Apelação nº 0200806-42.2024.8.06.0301. </text:span><text:span text:style-name="T69">Apelante: K. A. G.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96">2.48</text:span><text:span text:style-name="T92"> – Apelação nº 0202890-59.2023.8.06.0298. </text:span><text:span text:style-name="T69">Apelado: D. O. A.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 Recurso para negar-lhe provimento, porém para, de ofício, reformar a sentença no que diz respeito à dosimetria da pena aplicada, nos termos do voto da eminente Relatora". </text:span></text:span><text:span text:style-name="T96">2.49</text:span><text:span text:style-name="T92"> – Apelação nº 0204737-56.2024.8.06.0300. </text:span><text:span text:style-name="T69">Apelante: A. G. M. </text:span><text:span text:style-name="T77">de</text:span><text:span text:style-name="T69">. A.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dar-lhe parcial provimento, nos termos do voto da eminente Relatora". </text:span></text:span><text:span text:style-name="T96">2.50</text:span><text:span text:style-name="T92"> – Apelação nº 0000063-84.2018.8.06.0120. </text:span><text:span text:style-name="T69">Apelante: MINISTÉRIO PÚBLICO ESTADUAL. Apelado: FRANCISCO LUCAS DE FARIAS. Apelado: FRANCISCO GABRIEL FERREIR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96">2.51</text:span><text:span text:style-name="T92"> – Apelação nº 0000558-39.2019.8.06.0203. </text:span><text:span text:style-name="T69">Apelante: JOILSON CORREIA LIMA DE SENA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</text:span></text:span><text:soft-page-break/><text:span text:style-name="Fonte_20_parág._20_padrão"><text:span text:style-name="T204">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 Recurso para negar-lhe provimento, porém, de ofício, reduzir a pena aplicada, nos termos do voto da eminente Relatora".</text:span></text:span><text:span text:style-name="Fonte_20_parág._20_padrão"><text:span text:style-name="T204"> </text:span></text:span><text:span text:style-name="T96">2.52</text:span><text:span text:style-name="T92"> – Apelação nº 0017883-22.2018.8.06.0119. </text:span><text:span text:style-name="T69">Apelante: ANTÔNIO EVANDILSON AZEVEDO FERNANDES. Apelante: FRANCISCO ANTÔNIO AZEVEDO FERNANDES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96">2.53</text:span><text:span text:style-name="T92"> – Apelação nº 0109804-62.2017.8.06.0001. </text:span><text:span text:style-name="T69">Apelante: PEDRO HENRIQUE DOS SANTOS NUNES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Recurso para, na parte cognoscível, negar-lhe provimento, nos termos do voto da eminente Relatora". </text:span></text:span><text:span text:style-name="T96">2.54</text:span><text:span text:style-name="T92"> – Apelação nº 0200577-79.2022.8.06.0066. </text:span><text:span text:style-name="Fonte_20_parág._20_padrão"><text:span text:style-name="T248">Apelante: MINISTÉRIO PÚBLICO DO ESTADO DO CEARÁ. Apelado: JOSÉ NOGUEIRA ALENCAR. Apelado: RAIMUNDO VALCELIANO AZEVEDO OLIVEIRA. </text:span>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dar-lhe provimento, nos termos do voto da eminente Relatora". </text:span></text:span><text:span text:style-name="T96">2.55</text:span><text:span text:style-name="T92"> – Apelação nº 0204784-85.2023.8.06.0293. </text:span><text:span text:style-name="T69">Apelante: EDUARDO EUFRÁSIO MENDES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96">2.56</text:span><text:span text:style-name="T92"> – Apelação nº 0237737-71.2024.8.06.0001. </text:span><text:span text:style-name="T69">Apelante: FRANCISCO VILKER MATOS MONTEIRO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96">2.57</text:span><text:span text:style-name="T92"> – Apelação nº 0243561-11.2024.8.06.0001. </text:span><text:span text:style-name="T69">Apelante: DANILO DOS SANTOS DO NASCIMENTO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51">s</text:span></text:span><text:span text:style-name="Fonte_20_parág._20_padrão"><text:span text:style-name="T46"> Exma</text:span></text:span><text:span text:style-name="Fonte_20_parág._20_padrão"><text:span text:style-name="T48">s</text:span></text:span><text:span text:style-name="Fonte_20_parág._20_padrão"><text:span text:style-name="T46">. Sra</text:span></text:span><text:span text:style-name="Fonte_20_parág._20_padrão"><text:span text:style-name="T48">s</text:span></text:span><text:span text:style-name="Fonte_20_parág._20_padrão"><text:span text:style-name="T46">. Desembargadora</text:span></text:span><text:span text:style-name="Fonte_20_parág._20_padrão"><text:span text:style-name="T48">s </text:span></text:span><text:span text:style-name="Fonte_20_parág._20_padrão"><text:span text:style-name="T217">ANDRÉA MENDES BEZERRA DELFINO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ÂNGELA TERESA GONDIM CARNEIRO CHAVES </text:span></text:span><text:span text:style-name="Fonte_20_parág._20_padrão"><text:span text:style-name="T228">(Revisora) </text:span></text:span><text:span text:style-name="Fonte_20_parág._20_padrão"><text:span text:style-name="T218">e </text:span></text:span><text:span text:style-name="Fonte_20_parág._20_padrão"><text:span text:style-name="T219">o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parcialmente do Recurso para, na extensão, negar-lhe provimento, nos termos do voto da eminente Relatora". </text:span></text:span><text:span text:style-name="T96">2.58</text:span><text:span text:style-name="T92"> – Apelação nº 0009163-47.2017.8.06.0169. </text:span><text:span text:style-name="T69">Apelante: RAILTON MAIA PI</text:span><text:span text:style-name="T71">N</text:span><text:span text:style-name="T69">HEIRO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reconhecer, de ofício, a extinção da punibilidade </text:span></text:span><text:soft-page-break/><text:span text:style-name="Fonte_20_parág._20_padrão"><text:span text:style-name="T211">pela prescrição da pretensão punitiva estatal, na modalidade retroativa, julgando prejudicado o mérito do recurso, nos termos do voto da eminente Relatora". </text:span></text:span><text:span text:style-name="T96">2.59</text:span><text:span text:style-name="T92"> – Apelação nº 0200274-89.2022.8.06.0058. </text:span><text:span text:style-name="T69">Apelante: MINISTÉRIO PÚBLICO DO ESTADO DO CEARÁ. Apelado: E. R. L.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Recurso para negar-lhe provimento, nos termos do voto da eminente Relatora". </text:span></text:span><text:span text:style-name="T96">2.60</text:span><text:span text:style-name="T92"> – Apelação nº 0202418-97.2022.8.06.0167. </text:span><text:span text:style-name="T69">Apelante: F. </text:span><text:span text:style-name="T78">das</text:span><text:span text:style-name="T69"> C. M. A.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: </text:span></text:span><text:span text:style-name="Fonte_20_parág._20_padrão"><text:span text:style-name="T211">"A Turma, por unanimidade de votos, acordou em conhecer parcialmente do Recurso para, na extensão cognoscível, dar-lhe parcial provimento, nos termos do voto da eminente Relatora". </text:span></text:span><text:span text:style-name="T96">2.61</text:span><text:span text:style-name="T92"> – Apelação nº 0053403-88.2021.8.06.0167. </text:span><text:span text:style-name="T69">Apelante: E. M. </text:span><text:span text:style-name="T78">de</text:span><text:span text:style-name="T69"> S.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negar-lhe provimento, com a concessão, de ofício, do sursis penal, nos termos do voto da eminente Relatora". </text:span></text:span><text:span text:style-name="T96">2.62</text:span><text:span text:style-name="T92"> – Apelação nº 0208957-55.2023.8.06.0293. </text:span><text:span text:style-name="T69">Apelante: F. A. M.. Apel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dar-lhe provimento, nos termos do voto da eminente Relatora". </text:span></text:span><text:span text:style-name="T96">2.63</text:span><text:span text:style-name="T92"> – Agravo em Execução Penal nº 8005573-95.2024.8.06.0001. </text:span><text:span text:style-name="T69">Agravante: MINISTÉRIO PÚBLICO DO ESTADO DO CEARÁ. Agravado: KAIO MACÊDO DA SILVA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Agravo em Execução interposto para julgar-lhe desprovido, nos termos do voto da eminente Relatora". </text:span></text:span><text:span text:style-name="T96">2.64</text:span><text:span text:style-name="T92"> – Agravo em Execução Penal nº 8001867-75.2022.8.06.0001. </text:span><text:span text:style-name="T69">Agravante: MINISTÉRIO PÚBLICO DO ESTADO DO CEARÁ. Agravado: BRUNO FERREIRA DO VALE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Agravo em Execução interposto para negar-lhe provimento, nos termos do voto da eminente Relatora". </text:span></text:span><text:span text:style-name="T96">2.65</text:span><text:span text:style-name="T92"> – Agravo em Execução Penal nº 8000544-51.2024.8.06.0167. </text:span><text:span text:style-name="T69">Agravante: MINISTÉRIO PÚBLICO DO ESTADO DO CEARÁ. Agravado: W. S. M.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Agravo em Execução interposto para dar-lhe provimento, nos termos do voto da eminente Relatora". </text:span></text:span><text:span text:style-name="T96">2.66</text:span><text:span text:style-name="T92"> – Agravo em Execução Penal nº 0003443-39.2015.8.06.0050. </text:span><text:span text:style-name="T79">Agravante: D. M. </text:span><text:span text:style-name="T80">dos</text:span><text:span text:style-name="T79"> S.. Agravado: MINISTÉRIO PÚBLICO DO ESTADO DO CEARÁ. </text:span><text:span text:style-name="Fonte_20_parág._20_padrão"><text:span text:style-name="T38">- </text:span></text:span><text:soft-page-break/><text:span text:style-name="Fonte_20_parág._20_padrão"><text:span text:style-name="T38">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Agravo em Execução interposto para negar-lhe provimento, nos termos do voto da eminente Relatora". </text:span></text:span><text:span text:style-name="T96">2.67</text:span><text:span text:style-name="T92"> – Agravo em Execução Penal nº 8000035-85.2021.8.06.0051. </text:span><text:span text:style-name="T69">Agravante: LU</text:span><text:span text:style-name="T78">Í</text:span><text:span text:style-name="T69">SA BATISTA DO NASCIMENTO. Agrava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Agravo em Execução interposto para negar-lhe provimento, nos termos do voto da eminente Relatora". </text:span></text:span><text:span text:style-name="T96">2.68</text:span><text:span text:style-name="T92"> – Recurso em Sentido Estrito nº 0051619-24.2021.8.06.0055. </text:span><text:span text:style-name="T69">Recorrente: FRANCISCO GUILHERME SILVA GOMES. Recorrido: MINISTÉRIO PÚBLICO DO ESTADO DO CEARÁ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dar-lhe provimento, nos termos do voto da eminente Relatora". </text:span></text:span><text:span text:style-name="T96">2.69</text:span><text:span text:style-name="T92"> – Recurso em Sentido Estrito nº 0202434-97.2023.8.06.0302. </text:span><text:span text:style-name="T69">Recorrente: MINISTÉRIO PÚBLICO DO ESTADO DO CEARÁ. Recorrido: G. A. L.. </text:span><text:span text:style-name="Fonte_20_parág._20_padrão"><text:span text:style-name="T38">- Julgadores: </text:span></text:span><text:span text:style-name="Fonte_20_parág._20_padrão"><text:span text:style-name="T50">A</text:span></text:span><text:span text:style-name="Fonte_20_parág._20_padrão"><text:span text:style-name="T46"> Exma. Sra. Desembargadora</text:span></text:span><text:span text:style-name="Fonte_20_parág._20_padrão"><text:span text:style-name="T48"> </text:span></text:span><text:span text:style-name="Fonte_20_parág._20_padrão"><text:span text:style-name="T223">ÂNGELA TERESA GONDIM CARNEIRO CHAVES</text:span></text:span><text:span text:style-name="Fonte_20_parág._20_padrão"><text:span text:style-name="T217"> </text:span></text:span><text:span text:style-name="Fonte_20_parág._20_padrão"><text:span text:style-name="T219">(Relatora)</text:span></text:span><text:span text:style-name="Fonte_20_parág._20_padrão"><text:span text:style-name="T46">, </text:span></text:span><text:span text:style-name="Fonte_20_parág._20_padrão"><text:span text:style-name="T223">Dr. CID PEIXOTO DO AMARAL NETO (Juiz de Direito convocado – Portaria 252/2025</text:span></text:span><text:span text:style-name="Fonte_20_parág._20_padrão"><text:span text:style-name="T224">) </text:span></text:span><text:span text:style-name="Fonte_20_parág._20_padrão"><text:span text:style-name="T225">e a </text:span></text:span><text:span text:style-name="Fonte_20_parág._20_padrão"><text:span text:style-name="T198">Exma. Sra. Desembargadora </text:span></text:span><text:span text:style-name="Fonte_20_parág._20_padrão"><text:span text:style-name="T200">MARIA EDNA MARTINS.</text:span></text:span><text:span text:style-name="Fonte_20_parág._20_padrão"><text:span text:style-name="T217"> </text:span></text:span><text:span text:style-name="Fonte_20_parág._20_padrão"><text:span text:style-name="T197">- </text:span></text:span><text:span text:style-name="Fonte_20_parág._20_padrão"><text:span text:style-name="T204">Síntese do julgamento</text:span></text:span><text:span text:style-name="Fonte_20_parág._20_padrão"><text:span text:style-name="T197">:</text:span></text:span><text:span text:style-name="Fonte_20_parág._20_padrão"><text:span text:style-name="T211"> "A Turma, por unanimidade de votos, acordou em conhecer do Recurso para negar-lhe provimento, nos termos do voto da eminente Relatora". </text:span></text:span><text:span text:style-name="Fonte_20_parág._20_padrão"><text:span text:style-name="T203">Diversos: </text:span></text:span><text:span text:style-name="Fonte_20_parág._20_padrão"><text:span text:style-name="T158">Foi</text:span></text:span><text:span text:style-name="Fonte_20_parág._20_padrão"><text:span text:style-name="T176"> adiado o julgamento da Apelação Crime nº 0022312-85.2024.8.06.0001. </text:span></text:span><text:span text:style-name="Fonte_20_parág._20_padrão"><text:span text:style-name="T177">Processo pertencente a relatoria da Exma. Desembargadora ANDRÉA MENDES BEZERRA DELFINO,</text:span></text:span><text:span text:style-name="Fonte_20_parág._20_padrão"><text:span text:style-name="T176"> </text:span></text:span><text:span text:style-name="Fonte_20_parág._20_padrão"><text:span text:style-name="T177">que foi objeto</text:span></text:span><text:span text:style-name="Fonte_20_parág._20_padrão"><text:span text:style-name="T176"> de concessão </text:span></text:span><text:span text:style-name="Fonte_20_parág._20_padrão"><text:span text:style-name="T177">de vista à eminente Relatora, na 3</text:span></text:span><text:span text:style-name="Fonte_20_parág._20_padrão"><text:span text:style-name="T176">ª sessão ordinária, datada de 04 de fevereiro do 2025. </text:span></text:span><text:span text:style-name="Fonte_20_parág._20_padrão"><text:span text:style-name="T157">O</text:span></text:span><text:span text:style-name="Fonte_20_parág._20_padrão"><text:span text:style-name="T134"> nobre causídic</text:span></text:span><text:span text:style-name="Fonte_20_parág._20_padrão"><text:span text:style-name="T135">o</text:span></text:span><text:span text:style-name="Fonte_20_parág._20_padrão"><text:span text:style-name="T134"> Dr. </text:span></text:span><text:span text:style-name="Fonte_20_parág._20_padrão"><text:span text:style-name="T143">Francisco Airton Amorim dos Santos, </text:span></text:span><text:span text:style-name="Fonte_20_parág._20_padrão"><text:span text:style-name="T137">OAB/CE </text:span></text:span><text:span text:style-name="Fonte_20_parág._20_padrão"><text:span text:style-name="T143">5255</text:span></text:span><text:span text:style-name="Fonte_20_parág._20_padrão"><text:span text:style-name="T138">, </text:span></text:span><text:span text:style-name="Fonte_20_parág._20_padrão"><text:span text:style-name="T149">impetrante </text:span></text:span><text:span text:style-name="Fonte_20_parág._20_padrão"><text:span text:style-name="T150">do</text:span></text:span><text:span text:style-name="Fonte_20_parág._20_padrão"><text:span text:style-name="T135"> </text:span></text:span><text:span text:style-name="Fonte_20_parág._20_padrão"><text:span text:style-name="T206">Habeas Corpus</text:span></text:span><text:span text:style-name="Fonte_20_parág._20_padrão"><text:span text:style-name="T143"> nº 0620289-86.2025.8.06.0000, </text:span></text:span><text:span text:style-name="Fonte_20_parág._20_padrão"><text:span text:style-name="T135">regularmente inscrito </text:span></text:span><text:span text:style-name="Fonte_20_parág._20_padrão"><text:span text:style-name="T134">para sustentar oralmente suas razões, não compareceu a sala virtual da respectiva sessão </text:span></text:span><text:span text:style-name="Fonte_20_parág._20_padrão"><text:span text:style-name="T141">quando do julgamento do referido processo</text:span></text:span><text:span text:style-name="Fonte_20_parág._20_padrão"><text:span text:style-name="T134">, restan</text:span></text:span><text:span text:style-name="Fonte_20_parág._20_padrão"><text:span text:style-name="T142">d</text:span></text:span><text:span text:style-name="Fonte_20_parág._20_padrão"><text:span text:style-name="T134">o prejudicado o ato. </text:span></text:span><text:span text:style-name="Fonte_20_parág._20_padrão"><text:span text:style-name="T128">Foi colocado em deliberação </text:span></text:span><text:span text:style-name="Fonte_20_parág._20_padrão"><text:span text:style-name="T143">o </text:span></text:span><text:span text:style-name="Fonte_20_parág._20_padrão"><text:span text:style-name="T206">Habeas Corpus </text:span></text:span><text:span text:style-name="Fonte_20_parág._20_padrão"><text:span text:style-name="T143">nº 0639617-36.2024.8.06.0000</text:span></text:span><text:span text:style-name="Fonte_20_parág._20_padrão"><text:span text:style-name="T130">. </text:span></text:span><text:span text:style-name="Fonte_20_parág._20_padrão"><text:span text:style-name="T128">Processo pertencente a relatoria d</text:span></text:span><text:span text:style-name="Fonte_20_parág._20_padrão"><text:span text:style-name="T143">o</text:span></text:span><text:span text:style-name="Fonte_20_parág._20_padrão"><text:span text:style-name="T128"> Exm</text:span></text:span><text:span text:style-name="Fonte_20_parág._20_padrão"><text:span text:style-name="T145">o</text:span></text:span><text:span text:style-name="Fonte_20_parág._20_padrão"><text:span text:style-name="T131">.</text:span></text:span><text:span text:style-name="Fonte_20_parág._20_padrão"><text:span text:style-name="T132"> </text:span></text:span><text:span text:style-name="Fonte_20_parág._20_padrão"><text:span text:style-name="T143">Dr. </text:span></text:span><text:span text:style-name="Fonte_20_parág._20_padrão"><text:span text:style-name="T133">CID PEIXOTO DO AMARAL NETO (Juiz de Direito convocado – Portaria </text:span></text:span><text:span text:style-name="Fonte_20_parág._20_padrão"><text:span text:style-name="T144">252/2025). A</text:span></text:span><text:span text:style-name="Fonte_20_parág._20_padrão"><text:span text:style-name="T129"> nobre causídica impetrante Dra. Bianca Almeida de Abreu, OAB/CE 40278, sustentou oralmente suas razões no prazo regimental. Instada a se manifestar, a eminente Procuradora de Justiça oficiante, Dra. ELIZABETH MARIA ALMEIDA DE OLIVEIRA, ratificou os termos do parecer acostado aos autos. </text:span></text:span><text:span text:style-name="Fonte_20_parág._20_padrão"><text:span text:style-name="T144">O Exmo. Relator proferiu seu voto no sentido de conhecer do </text:span></text:span><text:span text:style-name="Fonte_20_parág._20_padrão"><text:span text:style-name="T207">Habeas Corpus</text:span></text:span><text:span text:style-name="Fonte_20_parág._20_padrão"><text:span text:style-name="T144"> para denegar a ordem impetrada. </text:span></text:span><text:span text:style-name="Fonte_20_parág._20_padrão"><text:span text:style-name="T129">A eminente </text:span></text:span><text:span text:style-name="Fonte_20_parág._20_padrão"><text:span text:style-name="T144">Desembargadora MARIA EDNA MARTINS </text:span></text:span><text:span text:style-name="Fonte_20_parág._20_padrão"><text:span text:style-name="T129">p</text:span></text:span><text:span text:style-name="Fonte_20_parág._20_padrão"><text:span text:style-name="T151">ediu vista dos autos. Julgamento adiado. </text:span></text:span><text:span text:style-name="Fonte_20_parág._20_padrão"><text:span text:style-name="T128">Foi colocado em deliberação </text:span></text:span><text:span text:style-name="Fonte_20_parág._20_padrão"><text:span text:style-name="T143">o </text:span></text:span><text:span text:style-name="Fonte_20_parág._20_padrão"><text:span text:style-name="T206">Habeas Corpus </text:span></text:span><text:span text:style-name="Fonte_20_parág._20_padrão"><text:span text:style-name="T143">nº 0620205-85.2025.8.06.0000</text:span></text:span><text:span text:style-name="Fonte_20_parág._20_padrão"><text:span text:style-name="T130">. </text:span></text:span><text:span text:style-name="Fonte_20_parág._20_padrão"><text:span text:style-name="T128">Processo pertencente a relatoria d</text:span></text:span><text:span text:style-name="Fonte_20_parág._20_padrão"><text:span text:style-name="T143">o</text:span></text:span><text:span text:style-name="Fonte_20_parág._20_padrão"><text:span text:style-name="T128"> Exm</text:span></text:span><text:span text:style-name="Fonte_20_parág._20_padrão"><text:span text:style-name="T145">o</text:span></text:span><text:span text:style-name="Fonte_20_parág._20_padrão"><text:span text:style-name="T131">.</text:span></text:span><text:span text:style-name="Fonte_20_parág._20_padrão"><text:span text:style-name="T132"> </text:span></text:span><text:span text:style-name="Fonte_20_parág._20_padrão"><text:span text:style-name="T143">Dr. </text:span></text:span><text:span text:style-name="Fonte_20_parág._20_padrão"><text:span text:style-name="T133">CID PEIXOTO DO AMARAL NETO (Juiz de Direito convocado – Portaria </text:span></text:span><text:span text:style-name="Fonte_20_parág._20_padrão"><text:span text:style-name="T144">252/2025). </text:span></text:span><text:span text:style-name="Fonte_20_parág._20_padrão"><text:span text:style-name="T145">O</text:span></text:span><text:span text:style-name="Fonte_20_parág._20_padrão"><text:span text:style-name="T129"> nobre causídic</text:span></text:span><text:span text:style-name="Fonte_20_parág._20_padrão"><text:span text:style-name="T145">o</text:span></text:span><text:span text:style-name="Fonte_20_parág._20_padrão"><text:span text:style-name="T129"> impetrante Dr. Ulysses Mota Damasceno Filho, OAB/CE 44491, sustentou oralmente suas razões no prazo regimental. Instada a se manifestar, a eminente Procuradora de Justiça oficiante, Dra. ELIZABETH MARIA ALMEIDA DE OLIVEIRA, ratificou os termos do parecer acostado aos autos. </text:span></text:span><text:span text:style-name="Fonte_20_parág._20_padrão"><text:span text:style-name="T144">O Exmo. Relator proferiu seu voto no sentido de conhecer do </text:span></text:span><text:span text:style-name="Fonte_20_parág._20_padrão"><text:span text:style-name="T207">Habeas Corpus </text:span></text:span><text:span text:style-name="Fonte_20_parág._20_padrão"><text:span text:style-name="T144">para conceder a ordem impetrada. </text:span></text:span><text:span text:style-name="Fonte_20_parág._20_padrão"><text:span text:style-name="T129">A eminente </text:span></text:span><text:span text:style-name="Fonte_20_parág._20_padrão"><text:span text:style-name="T144">Desembargadora MARIA EDNA MARTINS </text:span></text:span><text:span text:style-name="Fonte_20_parág._20_padrão"><text:span text:style-name="T129">p</text:span></text:span><text:span text:style-name="Fonte_20_parág._20_padrão"><text:span text:style-name="T151">ediu vista dos autos. Julgamento adiado. </text:span></text:span><text:span text:style-name="Fonte_20_parág._20_padrão"><text:span text:style-name="T152">Foi adiado o julgamento do </text:span></text:span><text:span text:style-name="Fonte_20_parág._20_padrão"><text:span text:style-name="T208">Habeas Corpus</text:span></text:span><text:span text:style-name="Fonte_20_parág._20_padrão"><text:span text:style-name="T152"> nº 0639656-33.2024.8.06.0000, processo pertencente a relatoria do Exmo. Dr. </text:span></text:span><text:span text:style-name="Fonte_20_parág._20_padrão"><text:span text:style-name="T133">CID PEIXOTO DO AMARAL NETO (Juiz de </text:span></text:span><text:soft-page-break/><text:span text:style-name="Fonte_20_parág._20_padrão"><text:span text:style-name="T133">Direito convocado – Portaria </text:span></text:span><text:span text:style-name="Fonte_20_parág._20_padrão"><text:span text:style-name="T144">252/2025). </text:span></text:span><text:span text:style-name="Fonte_20_parág._20_padrão"><text:span text:style-name="T157">O</text:span></text:span><text:span text:style-name="Fonte_20_parág._20_padrão"><text:span text:style-name="T134"> nobre causídic</text:span></text:span><text:span text:style-name="Fonte_20_parág._20_padrão"><text:span text:style-name="T135">o</text:span></text:span><text:span text:style-name="Fonte_20_parág._20_padrão"><text:span text:style-name="T134"> Dr. </text:span></text:span><text:span text:style-name="Fonte_20_parág._20_padrão"><text:span text:style-name="T146">Samuel Igo Paiva Sales</text:span></text:span><text:span text:style-name="Fonte_20_parág._20_padrão"><text:span text:style-name="T136">, </text:span></text:span><text:span text:style-name="Fonte_20_parág._20_padrão"><text:span text:style-name="T137">OAB/CE </text:span></text:span><text:span text:style-name="Fonte_20_parág._20_padrão"><text:span text:style-name="T146">46585</text:span></text:span><text:span text:style-name="Fonte_20_parág._20_padrão"><text:span text:style-name="T138">, </text:span></text:span><text:span text:style-name="Fonte_20_parág._20_padrão"><text:span text:style-name="T146">representante jurídico do apelante, </text:span></text:span><text:span text:style-name="Fonte_20_parág._20_padrão"><text:span text:style-name="T135">nos </text:span></text:span><text:span text:style-name="Fonte_20_parág._20_padrão"><text:span text:style-name="T139">autos da</text:span></text:span><text:span text:style-name="Fonte_20_parág._20_padrão"><text:span text:style-name="T140"> Apelação Crime </text:span></text:span><text:span text:style-name="Fonte_20_parág._20_padrão"><text:span text:style-name="T136">nº 0000250-82.2018.8.06.0188, </text:span></text:span><text:span text:style-name="Fonte_20_parág._20_padrão"><text:span text:style-name="T135">regularmente inscrito </text:span></text:span><text:span text:style-name="Fonte_20_parág._20_padrão"><text:span text:style-name="T134">para sustentar oralmente suas razões, não compareceu a sala virtual da respectiva sessão </text:span></text:span><text:span text:style-name="Fonte_20_parág._20_padrão"><text:span text:style-name="T141">quando do julgamento do referido processo</text:span></text:span><text:span text:style-name="Fonte_20_parág._20_padrão"><text:span text:style-name="T134">, restan</text:span></text:span><text:span text:style-name="Fonte_20_parág._20_padrão"><text:span text:style-name="T142">d</text:span></text:span><text:span text:style-name="Fonte_20_parág._20_padrão"><text:span text:style-name="T134">o prejudicado o ato. </text:span></text:span><text:span text:style-name="Fonte_20_parág._20_padrão"><text:span text:style-name="T128">Foi colocado em deliberação </text:span></text:span><text:span text:style-name="Fonte_20_parág._20_padrão"><text:span text:style-name="T146">o Agravo em Execução Penal </text:span></text:span><text:span text:style-name="Fonte_20_parág._20_padrão"><text:span text:style-name="T143">nº 8001175-42.2023.8.06.0001. </text:span></text:span><text:span text:style-name="Fonte_20_parág._20_padrão"><text:span text:style-name="T128">Processo pertencente a relatoria d</text:span></text:span><text:span text:style-name="Fonte_20_parág._20_padrão"><text:span text:style-name="T146">a</text:span></text:span><text:span text:style-name="Fonte_20_parág._20_padrão"><text:span text:style-name="T128"> Exm</text:span></text:span><text:span text:style-name="Fonte_20_parág._20_padrão"><text:span text:style-name="T146">a. Desembargadora ÂNGELA TERESA GONDIM CARNEIRO CHAVES. </text:span></text:span><text:span text:style-name="Fonte_20_parág._20_padrão"><text:span text:style-name="T148">O</text:span></text:span><text:span text:style-name="Fonte_20_parág._20_padrão"><text:span text:style-name="T146"> nobre causídico Dr. Joaquim José Mateus Pereira, OAB/CE 20406B, representante jurídico do agravante, sustentou oralmente suas razões no prazo regimental. Instada a se manifestar, a eminente Procuradora de Justiça oficiante, Dra. ELIZABETH MARIA ALMEIDA DE OLIVEIRA, ratificou os termos do parecer acostado aos autos. </text:span></text:span><text:span text:style-name="Fonte_20_parág._20_padrão"><text:span text:style-name="T148">A Exma. Relatora </text:span></text:span><text:span text:style-name="Fonte_20_parág._20_padrão"><text:span text:style-name="T146">proferiu seu voto no sentido de conhecer do Agravo em Execução interposto para </text:span></text:span><text:span text:style-name="Fonte_20_parág._20_padrão"><text:span text:style-name="T129">negar-lhe provimento. A eminente </text:span></text:span><text:span text:style-name="Fonte_20_parág._20_padrão"><text:span text:style-name="T144">Desembargadora MARIA EDNA MARTINS </text:span></text:span><text:span text:style-name="Fonte_20_parág._20_padrão"><text:span text:style-name="T129">p</text:span></text:span><text:span text:style-name="Fonte_20_parág._20_padrão"><text:span text:style-name="T151">ediu vista dos autos. Julgamento adiado. </text:span></text:span><text:span text:style-name="Fonte_20_parág._20_padrão"><text:span text:style-name="T128">Foi colocado em deliberação </text:span></text:span><text:span text:style-name="Fonte_20_parág._20_padrão"><text:span text:style-name="T143">o </text:span></text:span><text:span text:style-name="Fonte_20_parág._20_padrão"><text:span text:style-name="T206">Habeas Corpus </text:span></text:span><text:span text:style-name="Fonte_20_parág._20_padrão"><text:span text:style-name="T143">nº 0620424-98.2025.8.06.0000</text:span></text:span><text:span text:style-name="Fonte_20_parág._20_padrão"><text:span text:style-name="T130">. </text:span></text:span><text:span text:style-name="Fonte_20_parág._20_padrão"><text:span text:style-name="T128">Processo pertencente a relatoria d</text:span></text:span><text:span text:style-name="Fonte_20_parág._20_padrão"><text:span text:style-name="T143">o</text:span></text:span><text:span text:style-name="Fonte_20_parág._20_padrão"><text:span text:style-name="T128"> Exm</text:span></text:span><text:span text:style-name="Fonte_20_parág._20_padrão"><text:span text:style-name="T145">o</text:span></text:span><text:span text:style-name="Fonte_20_parág._20_padrão"><text:span text:style-name="T131">.</text:span></text:span><text:span text:style-name="Fonte_20_parág._20_padrão"><text:span text:style-name="T132"> </text:span></text:span><text:span text:style-name="Fonte_20_parág._20_padrão"><text:span text:style-name="T143">Dr. </text:span></text:span><text:span text:style-name="Fonte_20_parág._20_padrão"><text:span text:style-name="T133">CID PEIXOTO DO AMARAL NETO (Juiz de Direito convocado – Portaria </text:span></text:span><text:span text:style-name="Fonte_20_parág._20_padrão"><text:span text:style-name="T144">252/2025) </text:span></text:span><text:span text:style-name="Fonte_20_parág._20_padrão"><text:span text:style-name="T147">que </text:span></text:span><text:span text:style-name="Fonte_20_parág._20_padrão"><text:span text:style-name="T144">proferiu seu voto no sentido de conhecer do</text:span></text:span><text:span text:style-name="Fonte_20_parág._20_padrão"><text:span text:style-name="T207"> Habeas Corpus </text:span></text:span><text:span text:style-name="Fonte_20_parág._20_padrão"><text:span text:style-name="T144">para conceder a ordem impetrada. </text:span></text:span><text:span text:style-name="Fonte_20_parág._20_padrão"><text:span text:style-name="T129">A eminente </text:span></text:span><text:span text:style-name="Fonte_20_parág._20_padrão"><text:span text:style-name="T144">Desembargadora MARIA EDNA MARTINS </text:span></text:span><text:span text:style-name="Fonte_20_parág._20_padrão"><text:span text:style-name="T129">p</text:span></text:span><text:span text:style-name="Fonte_20_parág._20_padrão"><text:span text:style-name="T151">ediu vista dos autos. Julgamento adiado. </text:span></text:span><text:span text:style-name="Fonte_20_parág._20_padrão"><text:span text:style-name="T128">Foi colocado em deliberação </text:span></text:span><text:span text:style-name="Fonte_20_parág._20_padrão"><text:span text:style-name="T147">a Apelação Crime </text:span></text:span><text:span text:style-name="Fonte_20_parág._20_padrão"><text:span text:style-name="T143">nº 0030954-47.2024.8.06.000</text:span></text:span><text:span text:style-name="Fonte_20_parág._20_padrão"><text:span text:style-name="T130">. </text:span></text:span><text:span text:style-name="Fonte_20_parág._20_padrão"><text:span text:style-name="T128">Processo pertencente a relatoria d</text:span></text:span><text:span text:style-name="Fonte_20_parág._20_padrão"><text:span text:style-name="T143">o</text:span></text:span><text:span text:style-name="Fonte_20_parág._20_padrão"><text:span text:style-name="T128"> Exm</text:span></text:span><text:span text:style-name="Fonte_20_parág._20_padrão"><text:span text:style-name="T145">o</text:span></text:span><text:span text:style-name="Fonte_20_parág._20_padrão"><text:span text:style-name="T131">.</text:span></text:span><text:span text:style-name="Fonte_20_parág._20_padrão"><text:span text:style-name="T132"> </text:span></text:span><text:span text:style-name="Fonte_20_parág._20_padrão"><text:span text:style-name="T147">Desembargador HENRIQUE JORGE HOLANDA SILVEIRA que proferiu seu voto no sentido de conhecer </text:span></text:span><text:span text:style-name="Fonte_20_parág._20_padrão"><text:span text:style-name="T143">parcialmente do Recurso para, na parte cognoscível, dar-lhe provimento. </text:span></text:span><text:span text:style-name="Fonte_20_parág._20_padrão"><text:span text:style-name="T129">A eminente </text:span></text:span><text:span text:style-name="Fonte_20_parág._20_padrão"><text:span text:style-name="T144">Desembargadora ANDRÉA MENDES BEZERRA DELFINO </text:span></text:span><text:span text:style-name="Fonte_20_parág._20_padrão"><text:span text:style-name="T129">p</text:span></text:span><text:span text:style-name="Fonte_20_parág._20_padrão"><text:span text:style-name="T151">ediu vista dos autos. Julgamento adiado. </text:span></text:span><text:span text:style-name="Fonte_20_parág._20_padrão"><text:span text:style-name="T153">Foi adiado o julgamento da Apelação Crime nº 0089812-67.2007.8.06.0001, processo pertencente a relatoria da Exma. Desembargadora ANDRÉA MENDES BEZERRA DELFINO. Foi </text:span></text:span><text:span text:style-name="Fonte_20_parág._20_padrão"><text:span text:style-name="T154">retirado de pauta </text:span></text:span><text:span text:style-name="Fonte_20_parág._20_padrão"><text:span text:style-name="T153">a Apelação Crime nº 0013285-80.2021.8.06.0293, processo pertencente a relatoria da Exma. Desembargadora ÂNGELA TERESA GONDIM CARNEIRO CHAVES. Foi adiado o julgamento do Recurso em Sentido Estrito nº 0010256-13.2023.8.06.0047, processo pertencente a relatoria da Exma. Desembargadora ÂNGELA TERESA GONDIM CARNEIRO CHAVES. </text:span></text:span><text:span text:style-name="Fonte_20_parág._20_padrão"><text:span text:style-name="T250">A</text:span></text:span><text:span text:style-name="Fonte_20_parág._20_padrão"><text:span text:style-name="T179">ssim, como nada mais houvesse a tratar, </text:span></text:span><text:span text:style-name="Fonte_20_parág._20_padrão"><text:span text:style-name="T180">a</text:span></text:span><text:span text:style-name="Fonte_20_parág._20_padrão"><text:span text:style-name="T179"> eminente Desembargador</text:span></text:span><text:span text:style-name="Fonte_20_parág._20_padrão"><text:span text:style-name="T180">a</text:span></text:span><text:span text:style-name="Fonte_20_parág._20_padrão"><text:span text:style-name="T181"> </text:span></text:span><text:span text:style-name="Fonte_20_parág._20_padrão"><text:span text:style-name="T179">Presidente</text:span></text:span><text:span text:style-name="Fonte_20_parág._20_padrão"><text:span text:style-name="T182"> deu</text:span></text:span><text:span text:style-name="Fonte_20_parág._20_padrão"><text:span text:style-name="T179"> por encerrada a sessão, precisamente às </text:span></text:span><text:span text:style-name="Fonte_20_parág._20_padrão"><text:span text:style-name="T183">12h</text:span></text:span><text:span text:style-name="Fonte_20_parág._20_padrão"><text:span text:style-name="T184">1</text:span></text:span><text:span text:style-name="Fonte_20_parág._20_padrão"><text:span text:style-name="T185">5</text:span></text:span><text:span text:style-name="Fonte_20_parág._20_padrão"><text:span text:style-name="T183">min</text:span></text:span><text:span text:style-name="Fonte_20_parág._20_padrão"><text:span text:style-name="T179">, da qual lavrou-se a presente Ata que, lida e aprovada, vai adiante assinada. </text:span></text:span><text:span text:style-name="Fonte_20_parág._20_padrão"><text:span text:style-name="T158">Destarte, foram julgados na </text:span></text:span><text:span text:style-name="Fonte_20_parág._20_padrão"><text:span text:style-name="T174">4</text:span></text:span><text:span text:style-name="Fonte_20_parág._20_padrão"><text:span text:style-name="T159">ª</text:span></text:span><text:span text:style-name="Fonte_20_parág._20_padrão"><text:span text:style-name="T158"> Sessão Ordinária, </text:span></text:span><text:span text:style-name="Fonte_20_parág._20_padrão"><text:span text:style-name="T175">60 (sessenta) </text:span></text:span><text:span text:style-name="Fonte_20_parág._20_padrão"><text:span text:style-name="T209">Habeas Corpus</text:span></text:span><text:span text:style-name="Fonte_20_parág._20_padrão"><text:span text:style-name="T161">,</text:span></text:span><text:span text:style-name="Fonte_20_parág._20_padrão"><text:span text:style-name="T162"> </text:span></text:span><text:span text:style-name="Fonte_20_parág._20_padrão"><text:span text:style-name="T160">0</text:span></text:span><text:span text:style-name="Fonte_20_parág._20_padrão"><text:span text:style-name="T175">6 (seis)</text:span></text:span><text:span text:style-name="Fonte_20_parág._20_padrão"><text:span text:style-name="T160"> Conflitos </text:span></text:span><text:span text:style-name="Fonte_20_parág._20_padrão"><text:span text:style-name="T163">de Jurisdição</text:span></text:span><text:span text:style-name="Fonte_20_parág._20_padrão"><text:span text:style-name="T160">, </text:span></text:span><text:span text:style-name="Fonte_20_parág._20_padrão"><text:span text:style-name="T175">06 (seis)</text:span></text:span><text:span text:style-name="Fonte_20_parág._20_padrão"><text:span text:style-name="T160"> </text:span></text:span><text:span text:style-name="Fonte_20_parág._20_padrão"><text:span text:style-name="T158">Embargo</text:span></text:span><text:span text:style-name="Fonte_20_parág._20_padrão"><text:span text:style-name="T164">s</text:span></text:span><text:span text:style-name="Fonte_20_parág._20_padrão"><text:span text:style-name="T158"> de Declaração</text:span></text:span><text:span text:style-name="Fonte_20_parág._20_padrão"><text:span text:style-name="T165">, </text:span></text:span><text:span text:style-name="Fonte_20_parág._20_padrão"><text:span text:style-name="T160">01 (um) </text:span></text:span><text:span text:style-name="Fonte_20_parág._20_padrão"><text:span text:style-name="T175">Agravo Inter</text:span></text:span><text:span text:style-name="Fonte_20_parág._20_padrão"><text:span text:style-name="T178">n</text:span></text:span><text:span text:style-name="Fonte_20_parág._20_padrão"><text:span text:style-name="T175">o</text:span></text:span><text:span text:style-name="Fonte_20_parág._20_padrão"><text:span text:style-name="T166">, </text:span></text:span><text:span text:style-name="Fonte_20_parág._20_padrão"><text:span text:style-name="T160">1</text:span></text:span><text:span text:style-name="Fonte_20_parág._20_padrão"><text:span text:style-name="T175">0 (dez)</text:span></text:span><text:span text:style-name="Fonte_20_parág._20_padrão"><text:span text:style-name="T160"> </text:span></text:span><text:span text:style-name="Fonte_20_parág._20_padrão"><text:span text:style-name="T166">Agravos em Execução Penal, </text:span></text:span><text:span text:style-name="Fonte_20_parág._20_padrão"><text:span text:style-name="T160">0</text:span></text:span><text:span text:style-name="Fonte_20_parág._20_padrão"><text:span text:style-name="T175">8 (oito)</text:span></text:span><text:span text:style-name="Fonte_20_parág._20_padrão"><text:span text:style-name="T166"> Recursos em Sentido Estrito, </text:span></text:span><text:span text:style-name="Fonte_20_parág._20_padrão"><text:span text:style-name="T175">01 (uma) Remessa Necessária e 50 (cinquenta)</text:span></text:span><text:span text:style-name="Fonte_20_parág._20_padrão"><text:span text:style-name="T160"> </text:span></text:span><text:span text:style-name="Fonte_20_parág._20_padrão"><text:span text:style-name="T167">A</text:span></text:span><text:span text:style-name="Fonte_20_parág._20_padrão"><text:span text:style-name="T158">pelações </text:span></text:span><text:span text:style-name="Fonte_20_parág._20_padrão"><text:span text:style-name="T168">Crimes</text:span></text:span><text:span text:style-name="Fonte_20_parág._20_padrão"><text:span text:style-name="T158">, totalizando </text:span></text:span><text:span text:style-name="Fonte_20_parág._20_padrão"><text:span text:style-name="T160">1</text:span></text:span><text:span text:style-name="Fonte_20_parág._20_padrão"><text:span text:style-name="T174">42 (cento e quarenta e dois) processos</text:span></text:span><text:span text:style-name="Fonte_20_parág._20_padrão"><text:span text:style-name="T158">. Secretaria da Terceira Câmara Criminal. Fortaleza, ao</text:span></text:span><text:span text:style-name="Fonte_20_parág._20_padrão"><text:span text:style-name="T169">s </text:span></text:span><text:span text:style-name="Fonte_20_parág._20_padrão"><text:span text:style-name="T174">11 (onze) </text:span></text:span><text:span text:style-name="Fonte_20_parág._20_padrão"><text:span text:style-name="T158">dia</text:span></text:span><text:span text:style-name="Fonte_20_parág._20_padrão"><text:span text:style-name="T169">s</text:span></text:span><text:span text:style-name="Fonte_20_parág._20_padrão"><text:span text:style-name="T158"> do mês de </text:span></text:span><text:span text:style-name="Fonte_20_parág._20_padrão"><text:span text:style-name="T160">fevereiro </text:span></text:span><text:span text:style-name="Fonte_20_parág._20_padrão"><text:span text:style-name="T158">do ano de 202</text:span></text:span><text:span text:style-name="Fonte_20_parág._20_padrão"><text:span text:style-name="T170">5</text:span></text:span><text:span text:style-name="Fonte_20_parág._20_padrão"><text:span text:style-name="T158"> (dois mil e vinte</text:span></text:span><text:span text:style-name="Fonte_20_parág._20_padrão"><text:span text:style-name="T171"> e</text:span></text:span><text:span text:style-name="Fonte_20_parág._20_padrão"><text:span text:style-name="T172"> </text:span></text:span><text:span text:style-name="Fonte_20_parág._20_padrão"><text:span text:style-name="T170">cinco</text:span></text:span><text:span text:style-name="Fonte_20_parág._20_padrão"><text:span text:style-name="T173">)</text:span></text:span><text:span text:style-name="Fonte_20_parág._20_padrão"><text:span text:style-name="T158">.</text:span></text:span></text:p>
      <text:p text:style-name="P6"><text:span text:style-name="Fonte_20_parág._20_padrão"><text:span text:style-name="T158"/></text:span></text:p>
      <text:p text:style-name="P2"><text:s/></text:p>
      <text:p text:style-name="P10"><text:span text:style-name="T240">Desembargador</text:span><text:span text:style-name="T241">a</text:span><text:span text:style-name="T243"> </text:span><text:span text:style-name="T242">ANDRÉA MENDES BEZERRA DELFINO</text:span></text:p>
      <text:p text:style-name="P10"><text:span text:style-name="T244">Presidente da </text:span><text:span text:style-name="T245">Terceira </text:span><text:span text:style-name="T244">Câmara Criminal </text:span></text:p>
      <text:p text:style-name="P3"/>
      <text:p text:style-name="P4">Bel. JOSÉ WELLINGTON DE OLIVEIRA LOBO</text:p>
      <text:p text:style-name="P9"><text:span text:style-name="Fonte_20_parág._20_padrão"><text:span text:style-name="T116">Coordenador da </text:span></text:span><text:span text:style-name="Fonte_20_parág._20_padrão"><text:span text:style-name="T117">Terceira </text:span></text:span><text:span text:style-name="Fonte_20_parág._20_padrão"><text:span text:style-name="T116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ymbol" svg:font-family="Symbo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ystem" style:font-pitch="variable" fo:font-size="12pt" style:font-name-asian="Wingdings" style:font-family-asian="Wingdings" style:font-family-generic-asian="modern" style:font-pitch-asian="fixed" style:font-size-asian="12pt" style:font-name-complex="Symbol" style:font-family-complex="Symbo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2T09:41:52.419000000</meta:creation-date>
    <meta:generator>LibreOffice/6.4.5.2$Windows_X86_64 LibreOffice_project/a726b36747cf2001e06b58ad5db1aa3a9a1872d6</meta:generator>
    <dc:date>2025-02-17T09:53:31.878000000</dc:date>
    <meta:editing-duration>PT12H45M24S</meta:editing-duration>
    <meta:editing-cycles>207</meta:editing-cycles>
    <meta:print-date>2025-02-14T13:58:26.053000000</meta:print-date>
    <meta:document-statistic meta:table-count="0" meta:image-count="1" meta:object-count="0" meta:page-count="24" meta:paragraph-count="13" meta:word-count="13305" meta:character-count="93148" meta:non-whitespace-character-count="79566"/>
  </office:meta>
</office:document-meta>
</file>