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8ea8e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8ea8e" fo:background-color="transparent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8ea8e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language="pt" fo:country="BR" fo:font-weight="bold" officeooo:rsid="0034e552" officeooo:paragraph-rsid="0018ea8e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8ea8e" style:font-name-asian="Liberation Serif1" style:font-size-asian="12pt" style:font-weight-asian="bold" style:font-size-complex="12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8ea8e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8ea8e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weight="bold" officeooo:paragraph-rsid="0018ea8e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8ea8e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8ea8e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8ea8e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8ea8e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>
        <style:tab-stops>
          <style:tab-stop style:position="12.01cm"/>
        </style:tab-stops>
      </style:paragraph-properties>
      <style:text-properties officeooo:paragraph-rsid="0018ea8e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8ea8e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8ea8e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T1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fo:language="pt" fo:country="BR" fo:font-style="normal" style:text-underline-style="none" fo:font-weight="normal" officeooo:rsid="000e5d8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officeooo:rsid="0030a10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1fed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2ce82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24d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129a6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138ba2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0c49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18ea8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1a322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1daea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1e1f15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35a7d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35a7d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32878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32af8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cedc0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32878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32af8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35a7d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38d4d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bold" officeooo:rsid="0032878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bold" officeooo:rsid="0032878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4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5" style:family="text">
      <style:text-properties fo:color="#000000" style:font-name="Times New Roman" fo:font-size="12pt" fo:font-style="normal" fo:font-weight="bold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56" style:family="text">
      <style:text-properties fo:color="#000000" style:font-name="Times New Roman" fo:font-size="12pt" fo:font-style="normal" fo:font-weight="bold" officeooo:rsid="00d0f39c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57" style:family="text">
      <style:text-properties fo:color="#000000" style:font-name="Times New Roman" fo:font-size="12pt" fo:font-style="normal" fo:font-weight="bold" officeooo:rsid="00d0f39c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8" style:family="text">
      <style:text-properties fo:color="#000000" style:font-name="Times New Roman" fo:font-size="12pt" fo:font-style="normal" fo:font-weight="bold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59" style:family="text">
      <style:text-properties fo:color="#000000" style:font-name="Times New Roman" fo:font-size="12pt" fo:font-style="normal" fo:font-weight="bold" officeooo:rsid="00d0f39c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0" style:family="text">
      <style:text-properties fo:color="#000000" style:font-name="Times New Roman" fo:font-size="12pt" fo:font-style="normal" fo:font-weight="bold" officeooo:rsid="00425c53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1" style:family="text">
      <style:text-properties fo:color="#000000" style:font-name="Times New Roman" fo:font-size="12pt" fo:font-style="normal" fo:font-weight="bold" officeooo:rsid="004408be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" fo:font-size="12pt" fo:font-style="normal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3" style:family="text">
      <style:text-properties fo:color="#000000" style:font-name="Times New Roman" fo:font-size="12pt" fo:font-style="normal" fo:font-weight="bold" officeooo:rsid="00d0f39c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4" style:family="text">
      <style:text-properties fo:color="#000000" style:font-name="Times New Roman" fo:font-size="12pt" fo:font-style="normal" fo:font-weight="normal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font-style="normal" fo:font-weight="normal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7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68" style:family="text">
      <style:text-properties fo:color="#000000"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/>
    </style:style>
    <style:style style:name="T69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0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1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72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73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4" style:family="text">
      <style:text-properties fo:color="#000000" style:font-name="Times New Roman" fo:font-size="12pt" fo:font-weight="bold" officeooo:rsid="00d0f39c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76" style:family="text">
      <style:text-properties fo:color="#000000" style:font-name="Times New Roman" fo:font-size="12pt" fo:font-weight="bold" officeooo:rsid="00d0f39c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8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9" style:family="text">
      <style:text-properties fo:color="#000000" style:font-name="Times New Roman" fo:font-size="12pt" fo:font-weight="bold" officeooo:rsid="00d0f39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0" style:family="text">
      <style:text-properties fo:color="#000000" style:font-name="Times New Roman" fo:font-size="12pt" fo:font-weight="bold" officeooo:rsid="00425c5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1" style:family="text">
      <style:text-properties fo:color="#000000" style:font-name="Times New Roman" fo:font-size="12pt" fo:font-weight="bold" officeooo:rsid="004408b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2" style:family="text">
      <style:text-properties fo:color="#000000" style:font-name="Times New Roman" fo:font-size="12pt" fo:font-weight="bold" officeooo:rsid="00d2055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3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4" style:family="text">
      <style:text-properties fo:color="#000000" style:font-name="Times New Roman" fo:font-size="12pt" fo:font-weight="bold" officeooo:rsid="00d0f39c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5" style:family="text">
      <style:text-properties fo:color="#000000" style:font-name="Times New Roman" fo:font-size="12pt" fo:font-weight="bold" officeooo:rsid="004408be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7" style:family="text">
      <style:text-properties fo:color="#000000" style:font-name="Times New Roman" fo:font-size="12pt" fo:font-weight="normal" officeooo:rsid="00198e48" style:font-size-asian="12pt" style:font-weight-asian="normal" style:font-size-complex="12pt" style:font-weight-complex="normal"/>
    </style:style>
    <style:style style:name="T88" style:family="text">
      <style:text-properties fo:color="#000000" style:font-name="Times New Roman" fo:font-size="12pt" fo:font-weight="normal" officeooo:rsid="001ce0af" style:font-size-asian="12pt" style:font-weight-asian="normal" style:font-size-complex="12pt" style:font-weight-complex="normal"/>
    </style:style>
    <style:style style:name="T89" style:family="text">
      <style:text-properties fo:color="#000000" style:font-name="Times New Roman" fo:font-size="12pt" fo:font-weight="normal" officeooo:rsid="00209b61" style:font-size-asian="12pt" style:font-weight-asian="normal" style:font-size-complex="12pt" style:font-weight-complex="normal"/>
    </style:style>
    <style:style style:name="T90" style:family="text">
      <style:text-properties fo:color="#000000" style:font-name="Times New Roman" fo:font-size="12pt" fo:font-weight="normal" officeooo:rsid="0040bb2d" style:font-size-asian="12pt" style:font-weight-asian="normal" style:font-size-complex="12pt" style:font-weight-complex="normal"/>
    </style:style>
    <style:style style:name="T91" style:family="text">
      <style:text-properties fo:color="#000000" style:font-name="Times New Roman" fo:font-size="12pt" fo:font-weight="normal" officeooo:rsid="001b7c54" style:font-size-asian="12pt" style:font-weight-asian="normal" style:font-size-complex="12pt" style:font-weight-complex="normal"/>
    </style:style>
    <style:style style:name="T92" style:family="text">
      <style:text-properties fo:color="#000000" style:font-name="Times New Roman" fo:font-size="12pt" fo:font-weight="normal" officeooo:rsid="001ecf03" style:font-size-asian="12pt" style:font-weight-asian="normal" style:font-size-complex="12pt" style:font-weight-complex="normal"/>
    </style:style>
    <style:style style:name="T93" style:family="text">
      <style:text-properties fo:color="#000000" style:font-name="Times New Roman" fo:font-size="12pt" fo:font-weight="normal" officeooo:rsid="001f9ea9" style:font-size-asian="12pt" style:font-weight-asian="normal" style:font-size-complex="12pt" style:font-weight-complex="normal"/>
    </style:style>
    <style:style style:name="T94" style:family="text">
      <style:text-properties fo:color="#000000" style:font-name="Times New Roman" fo:font-size="12pt" fo:font-weight="normal" officeooo:rsid="0024b9c8" style:font-size-asian="12pt" style:font-weight-asian="normal" style:font-size-complex="12pt" style:font-weight-complex="normal"/>
    </style:style>
    <style:style style:name="T95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6" style:family="text">
      <style:text-properties fo:color="#000000" style:font-name="Times New Roman" fo:font-size="12pt" fo:font-weight="normal" officeooo:rsid="00235a0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7" style:family="text">
      <style:text-properties fo:color="#000000" style:font-name="Times New Roman" fo:font-size="12pt" fo:font-weight="normal" officeooo:rsid="0024ce8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8" style:family="text">
      <style:text-properties fo:color="#000000" style:font-name="Times New Roman" fo:font-size="12pt" fo:font-weight="normal" officeooo:rsid="0036689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9" style:family="text">
      <style:text-properties fo:color="#000000" style:font-name="Times New Roman" fo:font-size="12pt" fo:font-weight="normal" officeooo:rsid="003695e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0" style:family="text">
      <style:text-properties fo:color="#000000" style:font-name="Times New Roman" fo:font-size="12pt" fo:font-weight="normal" officeooo:rsid="001b670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1" style:family="text">
      <style:text-properties fo:color="#000000" style:font-name="Times New Roman" fo:font-size="12pt" fo:font-weight="normal" officeooo:rsid="0021954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2" style:family="text">
      <style:text-properties fo:color="#000000" style:font-name="Times New Roman" fo:font-size="12pt" fo:font-weight="normal" officeooo:rsid="001eab7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3" style:family="text">
      <style:text-properties fo:color="#000000" style:font-name="Times New Roman" fo:font-size="12pt" fo:font-weight="normal" officeooo:rsid="00203e8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4" style:family="text">
      <style:text-properties fo:color="#000000" style:font-name="Times New Roman" fo:font-size="12pt" fo:font-weight="normal" officeooo:rsid="00425c5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5" style:family="text">
      <style:text-properties fo:color="#000000" style:font-name="Times New Roman" fo:font-size="12pt" fo:font-weight="normal" officeooo:rsid="0023a32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6" style:family="text">
      <style:text-properties fo:color="#000000" style:font-name="Times New Roman" fo:font-size="12pt" fo:font-weight="normal" officeooo:rsid="00379eb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7" style:family="text">
      <style:text-properties fo:color="#000000" style:font-name="Times New Roman" fo:font-size="12pt" fo:font-weight="normal" officeooo:rsid="00395b6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8" style:family="text">
      <style:text-properties fo:color="#000000" style:font-name="Times New Roman" fo:font-size="12pt" fo:font-weight="normal" officeooo:rsid="00e1b91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9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fo:font-weight="normal" officeooo:rsid="0026978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fo:font-weight="normal" officeooo:rsid="00200b3b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font-weight="normal" officeooo:rsid="0021617a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5" style:family="text">
      <style:text-properties fo:color="#000000" style:font-name="Times New Roman" fo:font-size="12pt" officeooo:rsid="003ea541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6" style:family="text">
      <style:text-properties fo:color="#000000" style:font-name="Times New Roman" fo:font-size="12pt" officeooo:rsid="00425c53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7" style:family="text">
      <style:text-properties fo:color="#000000" style:font-name="Times New Roman" fo:font-size="12pt" officeooo:rsid="00de4a2b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8" style:family="text">
      <style:text-properties fo:color="#000000" style:font-name="Times New Roman" fo:font-size="12pt" officeooo:rsid="00e1b919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9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20" style:family="text">
      <style:text-properties fo:color="#000000" style:font-name="Times New Roman" fo:font-size="12pt" officeooo:rsid="002dcc3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21" style:family="text">
      <style:text-properties fo:color="#000000" style:font-name="Times New Roman" fo:font-size="12pt" officeooo:rsid="00e09fe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22" style:family="text">
      <style:text-properties fo:color="#000000" style:font-name="Times New Roman" fo:font-size="12pt" officeooo:rsid="00e3215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23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4" style:family="text">
      <style:text-properties fo:color="#000000" style:font-name="Times New Roman" fo:font-size="12pt" style:text-underline-style="solid" style:text-underline-width="auto" style:text-underline-color="font-color" fo:font-weight="bold" officeooo:rsid="002f344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5" style:family="text">
      <style:text-properties fo:color="#000000" style:font-name="Times New Roman" fo:font-size="12pt" style:text-underline-style="solid" style:text-underline-width="auto" style:text-underline-color="font-color" fo:font-weight="bold" officeooo:rsid="0031b77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6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7" style:family="text">
      <style:text-properties fo:color="#000000" style:font-name="Times New Roman" fo:font-size="12pt" style:font-size-asian="12pt" style:font-size-complex="12pt"/>
    </style:style>
    <style:style style:name="T128" style:family="text">
      <style:text-properties fo:color="#000000" style:font-name="Times New Roman" fo:font-size="12pt" officeooo:rsid="00de4a2b" style:font-size-asian="12pt" style:font-size-complex="12pt"/>
    </style:style>
    <style:style style:name="T1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8ea8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a96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54eb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3b2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3e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a322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ba45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d05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294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c0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c51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40c4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259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bf57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940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fd0d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1736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08fb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3e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052c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75ce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916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60be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0c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b402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963e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72e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8ae4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c6f1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83a3a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6cc1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3876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5f9d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6026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75ce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5254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7675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b402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963e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15f2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8ea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32c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597f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597f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820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6026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ba45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8ea8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de4a2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e1f8f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95f9d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6d5ff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6eeab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74e60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dcb1a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e404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60be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8ae4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91b2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0c97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945e2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PT" fo:font-style="italic" style:text-underline-style="none" fo:font-weight="normal" officeooo:rsid="0050c97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18" style:family="text">
      <style:text-properties fo:color="#000000" style:text-position="0% 100%" style:font-name="Times New Roman" fo:font-size="12pt" fo:language="pt" fo:country="PT" fo:font-style="italic" style:text-underline-style="none" fo:font-weight="normal" officeooo:rsid="00945e2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19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20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221" style:family="text">
      <style:text-properties fo:color="#000000" fo:language="pt" fo:country="BR" fo:font-weight="bold" officeooo:rsid="001c370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222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223" style:family="text">
      <style:text-properties officeooo:rsid="001332c9"/>
    </style:style>
    <style:style style:name="T224" style:family="text">
      <style:text-properties officeooo:rsid="0018ea8e"/>
    </style:style>
    <style:style style:name="T225" style:family="text">
      <style:text-properties style:font-name="Times New Roman" fo:font-size="12pt" style:font-size-asian="12pt" style:font-size-complex="12pt"/>
    </style:style>
    <style:style style:name="T226" style:family="text">
      <style:text-properties style:font-name="Times New Roman" fo:font-size="12pt" officeooo:rsid="00304682" style:font-size-asian="12pt" style:font-size-complex="12pt"/>
    </style:style>
    <style:style style:name="T227" style:family="text">
      <style:text-properties style:font-name="Times New Roman" fo:font-size="12pt" officeooo:rsid="00de4a2b" style:font-size-asian="12pt" style:font-size-complex="12pt"/>
    </style:style>
    <style:style style:name="T228" style:family="text">
      <style:text-properties style:font-name="Times New Roman" fo:font-size="12pt" officeooo:rsid="00e1f8ff" style:font-size-asian="12pt" style:font-size-complex="12pt"/>
    </style:style>
    <style:style style:name="T2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0" style:family="text">
      <style:text-properties style:font-name="Times New Roman" fo:font-size="12pt" fo:font-weight="normal" officeooo:rsid="0044fbe6" style:font-size-asian="12pt" style:font-weight-asian="normal" style:font-size-complex="12pt" style:font-weight-complex="normal"/>
    </style:style>
    <style:style style:name="T2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fo:font-weight="bold" officeooo:rsid="00d0f39c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fo:font-weight="bold" officeooo:rsid="004408be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fo:font-weight="bold" officeooo:rsid="0044fbe6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6" style:family="text">
      <style:text-properties officeooo:rsid="00de4a2b"/>
    </style:style>
    <style:style style:name="T237" style:family="text">
      <style:text-properties officeooo:rsid="00e09fe0"/>
    </style:style>
    <style:style style:name="T238" style:family="text">
      <style:text-properties officeooo:rsid="00e1b919"/>
    </style:style>
    <style:style style:name="T239" style:family="text">
      <style:text-properties officeooo:rsid="00e1f8ff"/>
    </style:style>
    <style:style style:name="T240" style:family="text">
      <style:text-properties officeooo:rsid="00e321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as-char" svg:width="1.896cm" svg:height="1.873cm" draw:z-index="0"><draw:image xlink:href="Pictures/1000000000000080000000AD2E8E191225A54D07.png" xlink:type="simple" xlink:show="embed" xlink:actuate="onLoad" loext:mime-type="image/png"/></draw:frame></text:p>
      <text:p text:style-name="P6">ESTADO DO CEARÁ</text:p>
      <text:p text:style-name="P7">PODER JUDICIÁRIO</text:p>
      <text:p text:style-name="P7">TRIBUNAL DE JUSTIÇA</text:p>
      <text:p text:style-name="P8">SECRETARIA DA TERCEIRA CÂMARA CRIMINAL</text:p>
      <text:p text:style-name="P10"/>
      <text:p text:style-name="P9"/>
      <text:p text:style-name="P10">ATA DA SESSÃO ORDINÁRIA N.º <text:span text:style-name="T224">01</text:span>/202<text:span text:style-name="T224">5</text:span></text:p>
      <text:p text:style-name="P10"/>
      <text:p text:style-name="P5"/>
      <text:p text:style-name="P2"><text:span text:style-name="Fonte_20_parág._20_padrão"><text:span text:style-name="T1">A</text:span></text:span><text:span text:style-name="Fonte_20_parág._20_padrão"><text:span text:style-name="T2">o</text:span></text:span><text:span text:style-name="Fonte_20_parág._20_padrão"><text:span text:style-name="T3">s</text:span></text:span><text:span text:style-name="Fonte_20_parág._20_padrão"><text:span text:style-name="T2"> </text:span></text:span><text:span text:style-name="Fonte_20_parág._20_padrão"><text:span text:style-name="T28">21</text:span></text:span><text:span text:style-name="Fonte_20_parág._20_padrão"><text:span text:style-name="T4"> (</text:span></text:span><text:span text:style-name="Fonte_20_parág._20_padrão"><text:span text:style-name="T28">vinte e um)</text:span></text:span><text:span text:style-name="Fonte_20_parág._20_padrão"><text:span text:style-name="T5"> </text:span></text:span><text:span text:style-name="Fonte_20_parág._20_padrão"><text:span text:style-name="T6">dia</text:span></text:span><text:span text:style-name="Fonte_20_parág._20_padrão"><text:span text:style-name="T3">s</text:span></text:span><text:span text:style-name="Fonte_20_parág._20_padrão"><text:span text:style-name="T1"> do </text:span></text:span><text:span text:style-name="Fonte_20_parág._20_padrão"><text:span text:style-name="T7">m</text:span></text:span><text:span text:style-name="Fonte_20_parág._20_padrão"><text:span text:style-name="T8">ês</text:span></text:span><text:span text:style-name="Fonte_20_parág._20_padrão"><text:span text:style-name="T1"> de </text:span></text:span><text:span text:style-name="Fonte_20_parág._20_padrão"><text:span text:style-name="T28">janeiro</text:span></text:span><text:span text:style-name="Fonte_20_parág._20_padrão"><text:span text:style-name="T10"> </text:span></text:span><text:span text:style-name="Fonte_20_parág._20_padrão"><text:span text:style-name="T1">do ano de 202</text:span></text:span><text:span text:style-name="Fonte_20_parág._20_padrão"><text:span text:style-name="T28">5</text:span></text:span><text:span text:style-name="Fonte_20_parág._20_padrão"><text:span text:style-name="T1"> (dois mil e vinte e </text:span></text:span><text:span text:style-name="Fonte_20_parág._20_padrão"><text:span text:style-name="T28">cinco</text:span></text:span><text:span text:style-name="Fonte_20_parág._20_padrão"><text:span text:style-name="T1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2">09 horas</text:span></text:span><text:span text:style-name="Fonte_20_parág._20_padrão"><text:span text:style-name="T1">, teve lugar a </text:span></text:span><text:span text:style-name="Fonte_20_parág._20_padrão"><text:span text:style-name="T28">1</text:span></text:span><text:span text:style-name="Fonte_20_parág._20_padrão"><text:span text:style-name="T13">ª</text:span></text:span><text:span text:style-name="Fonte_20_parág._20_padrão"><text:span text:style-name="T1"> Sessão Ordinária da colenda Terceira Câmara Criminal. Presentes </text:span></text:span><text:span text:style-name="Fonte_20_parág._20_padrão"><text:span text:style-name="T14">o</text:span></text:span><text:span text:style-name="Fonte_20_parág._20_padrão"><text:span text:style-name="T1">s Excelentíssim</text:span></text:span><text:span text:style-name="Fonte_20_parág._20_padrão"><text:span text:style-name="T15">o</text:span></text:span><text:span text:style-name="Fonte_20_parág._20_padrão"><text:span text:style-name="T16">s</text:span></text:span><text:span text:style-name="Fonte_20_parág._20_padrão"><text:span text:style-name="T1"> Desembargador</text:span></text:span><text:span text:style-name="Fonte_20_parág._20_padrão"><text:span text:style-name="T14">es</text:span></text:span><text:span text:style-name="Fonte_20_parág._20_padrão"><text:span text:style-name="T1"> </text:span></text:span><text:span text:style-name="Fonte_20_parág._20_padrão"><text:span text:style-name="T195">HENRIQUE </text:span></text:span><text:span text:style-name="Fonte_20_parág._20_padrão"><text:span text:style-name="T194">JORGE HOLANDA SILVEIRA – </text:span></text:span><text:span text:style-name="Fonte_20_parág._20_padrão"><text:span text:style-name="T196">Presidente em exercício</text:span></text:span><text:span text:style-name="Fonte_20_parág._20_padrão"><text:span text:style-name="T194">, </text:span></text:span><text:span text:style-name="Fonte_20_parág._20_padrão"><text:span text:style-name="T177">ÂNGELA TERESA GONDIM CARNEIRO CHAVES </text:span></text:span><text:span text:style-name="Fonte_20_parág._20_padrão"><text:span text:style-name="T178">e o</text:span></text:span><text:span text:style-name="Fonte_20_parág._20_padrão"><text:span text:style-name="T177"> </text:span></text:span><text:span text:style-name="Fonte_20_parág._20_padrão"><text:span text:style-name="T179">Dr. CID PEIXOTO DO AMARAL NETO (Juiz de Direi</text:span></text:span><text:span text:style-name="Fonte_20_parág._20_padrão"><text:span text:style-name="T180">t</text:span></text:span><text:span text:style-name="Fonte_20_parág._20_padrão"><text:span text:style-name="T179">o convocado – Portaria </text:span></text:span><text:span text:style-name="Fonte_20_parág._20_padrão"><text:span text:style-name="T182">05/2025</text:span></text:span><text:span text:style-name="Fonte_20_parág._20_padrão"><text:span text:style-name="T179">). </text:span></text:span><text:span text:style-name="Fonte_20_parág._20_padrão"><text:span text:style-name="T182">Ausentes justificadamente por motivo de férias as Exmas. Desembargadoras </text:span></text:span><text:span text:style-name="Fonte_20_parág._20_padrão"><text:span text:style-name="T153">MARLÚCIA DE ARAÚJO BEZERRA, </text:span></text:span><text:span text:style-name="Fonte_20_parág._20_padrão"><text:span text:style-name="T129">ANDRÉA MENDES BEZERRA DELFINO </text:span></text:span><text:span text:style-name="Fonte_20_parág._20_padrão"><text:span text:style-name="T130">e </text:span></text:span><text:span text:style-name="Fonte_20_parág._20_padrão"><text:span text:style-name="T181">R</text:span></text:span><text:span text:style-name="Fonte_20_parág._20_padrão"><text:span text:style-name="T177">OSILENE FERREIRA FACUNDO. </text:span></text:span><text:span text:style-name="Fonte_20_parág._20_padrão"><text:span text:style-name="T1">O Ministério Público se fez representar pel</text:span></text:span><text:span text:style-name="Fonte_20_parág._20_padrão"><text:span text:style-name="T9">o</text:span></text:span><text:span text:style-name="Fonte_20_parág._20_padrão"><text:span text:style-name="T1"> </text:span></text:span><text:span text:style-name="Fonte_20_parág._20_padrão"><text:span text:style-name="T17">eminente</text:span></text:span><text:span text:style-name="Fonte_20_parág._20_padrão"><text:span text:style-name="T18"> </text:span></text:span><text:span text:style-name="Fonte_20_parág._20_padrão"><text:span text:style-name="T1">Pro</text:span></text:span><text:span text:style-name="Fonte_20_parág._20_padrão"><text:span text:style-name="T19">curador </text:span></text:span><text:span text:style-name="Fonte_20_parág._20_padrão"><text:span text:style-name="T20">de Justiç</text:span></text:span><text:span text:style-name="Fonte_20_parág._20_padrão"><text:span text:style-name="T21">a </text:span></text:span><text:span text:style-name="Fonte_20_parág._20_padrão"><text:span text:style-name="T30">Dr. </text:span></text:span><text:span text:style-name="Fonte_20_parág._20_padrão"><text:span text:style-name="T36">JOSÉ MAURÍCIO CARNEIRO</text:span></text:span><text:span text:style-name="Fonte_20_parág._20_padrão"><text:span text:style-name="T30">, </text:span></text:span><text:span text:style-name="Fonte_20_parág._20_padrão"><text:span text:style-name="T1">assim como a </text:span></text:span><text:span text:style-name="Fonte_20_parág._20_padrão"><text:span text:style-name="T22">D</text:span></text:span><text:span text:style-name="Fonte_20_parág._20_padrão"><text:span text:style-name="T1">efensoria </text:span></text:span><text:span text:style-name="Fonte_20_parág._20_padrão"><text:span text:style-name="T22">P</text:span></text:span><text:span text:style-name="Fonte_20_parág._20_padrão"><text:span text:style-name="T1">ública do </text:span></text:span><text:span text:style-name="Fonte_20_parág._20_padrão"><text:span text:style-name="T22">E</text:span></text:span><text:span text:style-name="Fonte_20_parág._20_padrão"><text:span text:style-name="T1">stado do </text:span></text:span><text:span text:style-name="Fonte_20_parág._20_padrão"><text:span text:style-name="T22">C</text:span></text:span><text:span text:style-name="Fonte_20_parág._20_padrão"><text:span text:style-name="T1">eará pel</text:span></text:span><text:span text:style-name="Fonte_20_parág._20_padrão"><text:span text:style-name="T9">o</text:span></text:span><text:span text:style-name="Fonte_20_parág._20_padrão"><text:span text:style-name="T32"> </text:span></text:span><text:span text:style-name="Fonte_20_parág._20_padrão"><text:span text:style-name="T33">Dr. </text:span></text:span><text:span text:style-name="Fonte_20_parág._20_padrão"><text:span text:style-name="T37">ADRIANO LEITINHO CAMPOS</text:span></text:span><text:span text:style-name="Fonte_20_parág._20_padrão"><text:span text:style-name="T34">,</text:span></text:span><text:span text:style-name="Fonte_20_parág._20_padrão"><text:span text:style-name="T31"> </text:span></text:span><text:span text:style-name="Fonte_20_parág._20_padrão"><text:span text:style-name="T1">sendo os trabalhos secretariados pel</text:span></text:span><text:span text:style-name="Fonte_20_parág._20_padrão"><text:span text:style-name="T28">a</text:span></text:span><text:span text:style-name="Fonte_20_parág._20_padrão"><text:span text:style-name="T1"> bel</text:span></text:span><text:span text:style-name="Fonte_20_parág._20_padrão"><text:span text:style-name="T28">a</text:span></text:span><text:span text:style-name="Fonte_20_parág._20_padrão"><text:span text:style-name="T1">. </text:span></text:span><text:span text:style-name="Fonte_20_parág._20_padrão"><text:span text:style-name="T28">MADELINE BEZERRA DA SILVA,</text:span></text:span><text:span text:style-name="Fonte_20_parág._20_padrão"><text:span text:style-name="T1"> </text:span></text:span><text:span text:style-name="Fonte_20_parág._20_padrão"><text:span text:style-name="T28">em exercício</text:span></text:span><text:span text:style-name="Fonte_20_parág._20_padrão"><text:span text:style-name="T35">.</text:span></text:span><text:span text:style-name="Fonte_20_parág._20_padrão"><text:span text:style-name="T1"> Havendo número legal, </text:span></text:span><text:span text:style-name="Fonte_20_parág._20_padrão"><text:span text:style-name="T28">o</text:span></text:span><text:span text:style-name="Fonte_20_parág._20_padrão"><text:span text:style-name="T1"> eminente Desembargador Presidente </text:span></text:span><text:span text:style-name="Fonte_20_parág._20_padrão"><text:span text:style-name="T28">em exercício </text:span></text:span><text:span text:style-name="Fonte_20_parág._20_padrão"><text:span text:style-name="T1">declarou aberta a Sessão. Sem embargo foi aprovada a Ata da </text:span></text:span><text:span text:style-name="Fonte_20_parág._20_padrão"><text:span text:style-name="T23">4</text:span></text:span><text:span text:style-name="Fonte_20_parág._20_padrão"><text:span text:style-name="T28">6</text:span></text:span><text:span text:style-name="Fonte_20_parág._20_padrão"><text:span text:style-name="T1">ª sessão ordinária de </text:span></text:span><text:span text:style-name="Fonte_20_parág._20_padrão"><text:span text:style-name="T29">17</text:span></text:span><text:span text:style-name="Fonte_20_parág._20_padrão"><text:span text:style-name="T4"> (</text:span></text:span><text:span text:style-name="Fonte_20_parág._20_padrão"><text:span text:style-name="T29">dezessete)</text:span></text:span><text:span text:style-name="Fonte_20_parág._20_padrão"><text:span text:style-name="T4"> </text:span></text:span><text:span text:style-name="Fonte_20_parág._20_padrão"><text:span text:style-name="T1">de </text:span></text:span><text:span text:style-name="Fonte_20_parág._20_padrão"><text:span text:style-name="T4">dezembro</text:span></text:span><text:span text:style-name="Fonte_20_parág._20_padrão"><text:span text:style-name="T24"> </text:span></text:span><text:span text:style-name="Fonte_20_parág._20_padrão"><text:span text:style-name="T25">de 202</text:span></text:span><text:span text:style-name="Fonte_20_parág._20_padrão"><text:span text:style-name="T11">4</text:span></text:span><text:span text:style-name="Fonte_20_parág._20_padrão"><text:span text:style-name="T25"> </text:span></text:span><text:span text:style-name="Fonte_20_parág._20_padrão"><text:span text:style-name="T1">(dois mil e vinte e </text:span></text:span><text:span text:style-name="Fonte_20_parág._20_padrão"><text:span text:style-name="T11">quatro</text:span></text:span><text:span text:style-name="Fonte_20_parág._20_padrão"><text:span text:style-name="T1">). Secretaria da Terceira Câmara Criminal. Fortaleza, ao</text:span></text:span><text:span text:style-name="Fonte_20_parág._20_padrão"><text:span text:style-name="T3">s </text:span></text:span><text:span text:style-name="Fonte_20_parág._20_padrão"><text:span text:style-name="T29">21 (vinte e um) </text:span></text:span><text:span text:style-name="Fonte_20_parág._20_padrão"><text:span text:style-name="T1">dia</text:span></text:span><text:span text:style-name="Fonte_20_parág._20_padrão"><text:span text:style-name="T3">s</text:span></text:span><text:span text:style-name="Fonte_20_parág._20_padrão"><text:span text:style-name="T1"> do mês de </text:span></text:span><text:span text:style-name="Fonte_20_parág._20_padrão"><text:span text:style-name="T29">janeiro</text:span></text:span><text:span text:style-name="Fonte_20_parág._20_padrão"><text:span text:style-name="T26"> </text:span></text:span><text:span text:style-name="Fonte_20_parág._20_padrão"><text:span text:style-name="T27">do </text:span></text:span><text:span text:style-name="Fonte_20_parág._20_padrão"><text:span text:style-name="T1">ano de 202</text:span></text:span><text:span text:style-name="Fonte_20_parág._20_padrão"><text:span text:style-name="T29">5</text:span></text:span><text:span text:style-name="Fonte_20_parág._20_padrão"><text:span text:style-name="T1"> (dois mil e vinte e </text:span></text:span><text:span text:style-name="Fonte_20_parág._20_padrão"><text:span text:style-name="T29">cinco</text:span></text:span><text:span text:style-name="Fonte_20_parág._20_padrão"><text:span text:style-name="T1">). </text:span></text:span><text:span text:style-name="T54">JULGAMENTOS: </text:span><text:span text:style-name="T124">1</text:span><text:span text:style-name="T123"> – PROCESSOS EXTRA PAUTA:</text:span><text:span text:style-name="T126"> </text:span><text:span text:style-name="Fonte_20_parág._20_padrão"><text:span text:style-name="T56">1.1 </text:span></text:span><text:span text:style-name="Fonte_20_parág._20_padrão"><text:span text:style-name="T55">–</text:span></text:span><text:span text:style-name="Fonte_20_parág._20_padrão"><text:span text:style-name="T66"> </text:span></text:span><text:span text:style-name="Fonte_20_parág._20_padrão"><text:span text:style-name="T68">Habeas Corpus </text:span></text:span><text:span text:style-name="Fonte_20_parág._20_padrão"><text:span text:style-name="T72">nº 0639250-12.2024.8.06.0000.</text:span></text:span><text:span text:style-name="Fonte_20_parág._20_padrão"><text:span text:style-name="T77"> </text:span></text:span><text:span text:style-name="T86">Impetrante: DEFENSORIA PÚBLICA DO ESTADO DO CEARÁ. Paciente: ANGÉLICA DA SILVA LIMA. Impetrado: JUIZ</text:span><text:span text:style-name="T87">(A)</text:span><text:span text:style-name="T86"> DE DIREITO DA 1ª VARA CRIMINAL DA COMARCA DE QUIXADÁ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nobre defensor público, Dr. Adriano Leitinho Campos, sustentou </text:span></text:span><text:span text:style-name="Fonte_20_parág._20_padrão"><text:span text:style-name="T197">oralmente suas razões no prazo regimental. Instado a se manifestar, o douto </text:span></text:span><text:span text:style-name="Fonte_20_parág._20_padrão"><text:span text:style-name="T206">Procurador de Justiça oficiante ratificou os termos do parecer acostado aos auto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. De ofício, recomendação ao juízo a quo, nos termos do voto do eminente Relator". </text:span></text:span><text:span text:style-name="Fonte_20_parág._20_padrão"><text:span text:style-name="T56">1.2</text:span></text:span><text:span text:style-name="Fonte_20_parág._20_padrão"><text:span text:style-name="T55"> –</text:span></text:span><text:span text:style-name="Fonte_20_parág._20_padrão"><text:span text:style-name="T66"> Habeas Corpus </text:span></text:span><text:span text:style-name="Fonte_20_parág._20_padrão"><text:span text:style-name="T73">nº 0638953-05.2024.8.06.0000.</text:span></text:span><text:span text:style-name="Fonte_20_parág._20_padrão"><text:span text:style-name="T78"> </text:span></text:span><text:span text:style-name="Fonte_20_parág._20_padrão"><text:span text:style-name="T95">Impetrante: DEFENSORIA PÚBLICA DO ESTADO DO CEARÁ. Paciente: MARIA VITÓRIA NONATO PEREIRA DA SILVA. Impetrado: JUIZ</text:span></text:span><text:span text:style-name="Fonte_20_parág._20_padrão"><text:span text:style-name="T96">(A)</text:span></text:span><text:span text:style-name="Fonte_20_parág._20_padrão"><text:span text:style-name="T95"> DE DIREITO DA 10ª VARA CRIMINAL DA COMARCA DE FORTALEZA.</text:span></text:span><text:span text:style-name="Fonte_20_parág._20_padrão"><text:span text:style-name="T78"> <text:s/></text:span>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.</text:span></text:span><text:span text:style-name="Fonte_20_parág._20_padrão"><text:span text:style-name="T206"> </text:span></text:span><text:span text:style-name="Fonte_20_parág._20_padrão"><text:span text:style-name="T188">Após ser indagad</text:span></text:span><text:span text:style-name="Fonte_20_parág._20_padrão"><text:span text:style-name="T189">o</text:span></text:span><text:span text:style-name="Fonte_20_parág._20_padrão"><text:span text:style-name="T188"> pela presidência se desejaria sustentar oralmente suas razões, uma vez que a decisão favorável ao paciente. </text:span></text:span><text:span text:style-name="Fonte_20_parág._20_padrão"><text:span text:style-name="T190">O</text:span></text:span><text:span text:style-name="Fonte_20_parág._20_padrão"><text:span text:style-name="T185"> nobre </text:span></text:span><text:span text:style-name="Fonte_20_parág._20_padrão"><text:span text:style-name="T187">Defensor Público</text:span></text:span><text:span text:style-name="Fonte_20_parág._20_padrão"><text:span text:style-name="T185">, Dr. </text:span></text:span><text:soft-page-break/><text:span text:style-name="Fonte_20_parág._20_padrão"><text:span text:style-name="T185">Adriano</text:span></text:span><text:span text:style-name="Fonte_20_parág._20_padrão"><text:span text:style-name="T187"> Leitinho Campos</text:span></text:span><text:span text:style-name="Fonte_20_parág._20_padrão"><text:span text:style-name="T185">, regularmente inscrit</text:span></text:span><text:span text:style-name="Fonte_20_parág._20_padrão"><text:span text:style-name="T186">o</text:span></text:span><text:span text:style-name="Fonte_20_parág._20_padrão"><text:span text:style-name="T185">, prescindiu do uso da palavra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e, ratificando a liminar anteriormente deferida, conceder a ordem, nos termos do voto do eminente Relator". </text:span></text:span><text:span text:style-name="Fonte_20_parág._20_padrão"><text:span text:style-name="T57">1.3</text:span></text:span><text:span text:style-name="Fonte_20_parág._20_padrão"><text:span text:style-name="T67"> – Habeas Corpus </text:span></text:span><text:span text:style-name="Fonte_20_parág._20_padrão"><text:span text:style-name="T75">nº 0638544-29.2024.8.06.0000. </text:span></text:span><text:span text:style-name="Fonte_20_parág._20_padrão"><text:span text:style-name="T112">Impetrante: DEFENSORIA PÚBLICA DO ESTADO DO CEARÁ. Paciente: ADRIANA MORAES DA SILVA. Impetrado: JUIZ</text:span></text:span><text:span text:style-name="Fonte_20_parág._20_padrão"><text:span text:style-name="T113">(A)</text:span></text:span><text:span text:style-name="Fonte_20_parág._20_padrão"><text:span text:style-name="T112"> DE DIREITO DA 10ª VARA CRIMINAL DA COMARCA DE FORTALEZA.</text:span></text:span><text:span text:style-name="Fonte_20_parág._20_padrão"><text:span text:style-name="T75"> </text:span>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88">Após ser indagad</text:span></text:span><text:span text:style-name="Fonte_20_parág._20_padrão"><text:span text:style-name="T189">o</text:span></text:span><text:span text:style-name="Fonte_20_parág._20_padrão"><text:span text:style-name="T188"> pela presidência se desejaria sustentar oralmente suas razões, uma vez que a decisão favorável ao paciente. </text:span></text:span><text:span text:style-name="Fonte_20_parág._20_padrão"><text:span text:style-name="T190">O</text:span></text:span><text:span text:style-name="Fonte_20_parág._20_padrão"><text:span text:style-name="T185"> nobre </text:span></text:span><text:span text:style-name="Fonte_20_parág._20_padrão"><text:span text:style-name="T187">Defensor Público</text:span></text:span><text:span text:style-name="Fonte_20_parág._20_padrão"><text:span text:style-name="T185">, Dr. Adriano</text:span></text:span><text:span text:style-name="Fonte_20_parág._20_padrão"><text:span text:style-name="T187"> Leitinho Campos</text:span></text:span><text:span text:style-name="Fonte_20_parág._20_padrão"><text:span text:style-name="T185">, regularmente inscrit</text:span></text:span><text:span text:style-name="Fonte_20_parág._20_padrão"><text:span text:style-name="T186">o</text:span></text:span><text:span text:style-name="Fonte_20_parág._20_padrão"><text:span text:style-name="T185">, prescindiu do uso da palavra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conceder a ordem impetrada, nos termos do voto da eminente Relatora". </text:span></text:span><text:span text:style-name="Fonte_20_parág._20_padrão"><text:span text:style-name="T76">1.4</text:span></text:span><text:span text:style-name="Fonte_20_parág._20_padrão"><text:span text:style-name="T75"> – </text:span></text:span><text:span text:style-name="Fonte_20_parág._20_padrão"><text:span text:style-name="T67">Habeas Corpus</text:span></text:span><text:span text:style-name="Fonte_20_parág._20_padrão"><text:span text:style-name="T75"> nº 0638734-89.2024.8.06.0000. </text:span></text:span><text:span text:style-name="Fonte_20_parág._20_padrão"><text:span text:style-name="T109">Impetrante: SIDNEY BEZERRA MAGALHÃES. Paciente: CLEISSON ALVES DE SOUZA. Impetrado: JUIZ(A) DE DIREITO DO 4º NÚCLEO REGIONAL DE CUSTÓDIA E DE INQUÉRITO - SEDE EM CAUCAIA. </text:span>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209">O</text:span></text:span><text:span text:style-name="Fonte_20_parág._20_padrão"><text:span text:style-name="T206"> nobre causídico impetrante Dr. Sidney Bezerra Magalhães, OAB/CE 50820, </text:span></text:span><text:span text:style-name="Fonte_20_parág._20_padrão"><text:span text:style-name="T197">sustentou oralmente suas razões no prazo regimental. Instado a se manifestar, o </text:span></text:span><text:span text:style-name="Fonte_20_parág._20_padrão"><text:span text:style-name="T206">douto </text:span></text:span><text:span text:style-name="Fonte_20_parág._20_padrão"><text:span text:style-name="T210">Procurador de Justiça oficiante ratificou os termos do parecer acostado aos auto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o presente Habeas Corpus e, na extensão cognoscível, denegar a ordem impetrada, nos termos do voto da eminente Relatora". </text:span></text:span><text:span text:style-name="Fonte_20_parág._20_padrão"><text:span text:style-name="T76">1.5</text:span></text:span><text:span text:style-name="Fonte_20_parág._20_padrão"><text:span text:style-name="T75"> – </text:span></text:span><text:span text:style-name="Fonte_20_parág._20_padrão"><text:span text:style-name="T67">Habeas Corpus</text:span></text:span><text:span text:style-name="Fonte_20_parág._20_padrão"><text:span text:style-name="T75"> nº 0637868-81.2024.8.06.0000. </text:span></text:span><text:span text:style-name="Fonte_20_parág._20_padrão"><text:span text:style-name="T109">Impetrante: CRISTIANO QUEIRÓZ ARRUDA. Paciente: PERON VITOR OLIVEIRA MATOS. Impetrado: JUIZ(A) DE DIREITO DA VARA ÚNICA DE AUDITORIA MILITAR DA COMARCA DE FORTALEZA. </text:span>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207">O</text:span></text:span><text:span text:style-name="Fonte_20_parág._20_padrão"><text:span text:style-name="T206"> nobre causídico impetrante Dr. Cristiano Queiroz Arruda, OAB/CE 28114, </text:span></text:span><text:span text:style-name="Fonte_20_parág._20_padrão"><text:span text:style-name="T197">sustentou oralmente suas razões no prazo regimental. Instado a se manifestar, o </text:span></text:span><text:span text:style-name="Fonte_20_parág._20_padrão"><text:span text:style-name="T206">douto Procurador de Justiça oficiante ratificou os termos do parecer acostado aos </text:span></text:span><text:span text:style-name="Fonte_20_parág._20_padrão"><text:span text:style-name="T197">autos. 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76">1.6</text:span></text:span><text:span text:style-name="Fonte_20_parág._20_padrão"><text:span text:style-name="T75"> – </text:span></text:span><text:span text:style-name="Fonte_20_parág._20_padrão"><text:span text:style-name="T67">Habeas Corpus</text:span></text:span><text:span text:style-name="Fonte_20_parág._20_padrão"><text:span text:style-name="T75"> nº 0637870-51.2024.8.06.0000. </text:span></text:span><text:span text:style-name="Fonte_20_parág._20_padrão"><text:span text:style-name="T112">I</text:span></text:span><text:span text:style-name="Fonte_20_parág._20_padrão"><text:span text:style-name="T109">mpetrante: CRISTIANO QUEIRÓZ ARRUDA. Paciente: JAKSON WALDENY FERREIRA. Impetrado: JUIZ(A) DE DIREITO DA VARA ÚNICA DE AUDITORIA MILITAR DA COMARCA DE FORTALEZA.</text:span></text:span><text:span text:style-name="Fonte_20_parág._20_padrão"><text:span text:style-name="T83"> </text:span>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208">O</text:span></text:span><text:span text:style-name="Fonte_20_parág._20_padrão"><text:span text:style-name="T206"> nobre causídico impetrante Dr. Cristiano Queiroz Arruda, OAB/CE 28114, </text:span></text:span><text:span text:style-name="Fonte_20_parág._20_padrão"><text:span text:style-name="T197">sustentou oralmente suas razões no prazo regimental. Instado a se manifestar, o </text:span></text:span><text:span text:style-name="Fonte_20_parág._20_padrão"><text:span text:style-name="T206">douto Procurador de Justiça oficiante ratificou os termos do parecer acostado aos </text:span></text:span><text:span text:style-name="Fonte_20_parág._20_padrão"><text:span text:style-name="T197">autos. 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74">1.7</text:span></text:span><text:span text:style-name="Fonte_20_parág._20_padrão"><text:span text:style-name="T73"> – </text:span></text:span><text:span text:style-name="Fonte_20_parág._20_padrão"><text:span text:style-name="T66">Habeas Corpus</text:span></text:span><text:span text:style-name="Fonte_20_parág._20_padrão"><text:span text:style-name="T73"> nº 0639192-09.2024.8.06.0000. </text:span></text:span><text:span text:style-name="Fonte_20_parág._20_padrão"><text:span text:style-name="T64">I</text:span></text:span><text:span text:style-name="Fonte_20_parág._20_padrão"><text:span text:style-name="T65">mpetrante: JOSÉ CARLOS DE LIMA. Paciente: JOÃO VICTOR COSTA </text:span></text:span><text:soft-page-break/><text:span text:style-name="Fonte_20_parág._20_padrão"><text:span text:style-name="T65">FREITAS. Impetrado: JUIZ(A) DE DIREITO DA 1ª VARA DA COMARCA DE HORIZONTE. </text:span>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47">O </text:span></text:span><text:span text:style-name="Fonte_20_parág._20_padrão"><text:span text:style-name="T44">nobre causídico impetrante Dr. José Carlos de Lima, OAB/CE 33992, sustentou </text:span></text:span><text:span text:style-name="Fonte_20_parág._20_padrão"><text:span text:style-name="T197">oralmente suas razões no prazo regimental. Instado a se manifestar, o douto </text:span></text:span><text:span text:style-name="Fonte_20_parág._20_padrão"><text:span text:style-name="T198">Procurador de Justiça oficiante ratificou os termos do parecer acostado aos auto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.8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425-68.2024.8.06.0000. </text:span></text:span><text:span text:style-name="T119">Impetrante: DEFENSORIA PÚBLICA DO ESTADO DO CEARÁ. Paciente: WESLEY BRUNO CASTRO FERNANDES. Impetrado: JUIZ(A) DE DIREITO DA 1ª VARA DA COMARCA DE HORIZONTE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conceder a ordem impetrada, mediante cautelares diversas, nos termos do voto do eminente Relator". </text:span></text:span><text:span text:style-name="Fonte_20_parág._20_padrão"><text:span text:style-name="T79">1.9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794-62.2024.8.06.0000. </text:span></text:span><text:span text:style-name="T119">Impetrante: DEFENSORIA PÚBLICA DO ESTADO DO CEARÁ. Paciente: SUANNE SUELLEM LIMA BITENCOURT. Impetrado: JUIZ(A) DE DIREITO DA 1ª VARA DA COMARCA DE SÃO GONÇALO DO AMARANTE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maioria de votos, acordou em conhecer do presente Habeas Corpus para conceder a ordem impetrada, nos termos do voto do eminente Relator. Vencida a divergência lançada verbalmente pela Exma. Desembargadora Ângela Teresa Gondim Carneiro Chaves que votou no sentido de denegar a ordem, em razão da gravidade do delito e habitualidade delitiva da paciente". </text:span></text:span><text:span text:style-name="Fonte_20_parág._20_padrão"><text:span text:style-name="T79">1.10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7203-65.2024.8.06.0000 </text:span></text:span><text:span text:style-name="T119">Impetrante: ROZINALDO CORREIA DA SILVA. Paciente: SÁVIO GOMES FERREIRA. Impetrado: JUIZ(A) DE DIREITO DA VARA ÚNICA DA COMARCA DE COREAÚ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.11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</text:span></text:span><text:span text:style-name="label1"><text:span text:style-name="T225">0638470-72.2024.8.06.0000. </text:span></text:span><text:span text:style-name="Fonte_20_parág._20_padrão"><text:span text:style-name="T114">Impetrante: </text:span></text:span><text:span text:style-name="Fonte_20_parág._20_padrão"><text:span text:style-name="T127">ARIANE PESSOA SANTOS. </text:span></text:span><text:span text:style-name="Fonte_20_parág._20_padrão"><text:span text:style-name="T114">Paciente: </text:span></text:span><text:span text:style-name="Fonte_20_parág._20_padrão"><text:span text:style-name="T225">M. C. </text:span></text:span><text:span text:style-name="Fonte_20_parág._20_padrão"><text:span text:style-name="T227">de</text:span></text:span><text:span text:style-name="Fonte_20_parág._20_padrão"><text:span text:style-name="T225"> M.. </text:span></text:span><text:span text:style-name="Fonte_20_parág._20_padrão"><text:span text:style-name="T114">Impetrado: </text:span></text:span><text:span text:style-name="Fonte_20_parág._20_padrão"><text:span text:style-name="T225">JUIZ DE DIREITO DA VARA ÚNICA DA COMARCA DE BELA CRUZ. - </text:span>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o presente Habeas Corpus para denegar a ordem impetrada, na parte cognoscível, nos termos do voto do eminente Relator". </text:span></text:span><text:span text:style-name="Fonte_20_parág._20_padrão"><text:span text:style-name="T79">1.12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929-74.2024.8.06.0000. </text:span></text:span><text:span text:style-name="T114">Impetrante: ANTÔNIO MARCOS DOS SANTOS COSTA. Paciente: A. T. D.. Impetrado: JUIZ(A) DE DIREITO DA VARA ÚNICA DA COMARCA DE PARAIPABA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parcialmente do presente Habeas Corpus para </text:span></text:span><text:soft-page-break/><text:span text:style-name="Fonte_20_parág._20_padrão"><text:span text:style-name="T201">denegar a ordem impetrada, na parte cognoscível, nos termos do voto do eminente Relator". </text:span></text:span><text:span text:style-name="Fonte_20_parág._20_padrão"><text:span text:style-name="T79">1.13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</text:span></text:span><text:span text:style-name="label1"><text:span text:style-name="T225">0638339-97.2024.8.06.0000. </text:span></text:span><text:span text:style-name="Fonte_20_parág._20_padrão"><text:span text:style-name="T114">Impetrante</text:span></text:span><text:span text:style-name="Fonte_20_parág._20_padrão"><text:span text:style-name="T115">s</text:span></text:span><text:span text:style-name="Fonte_20_parág._20_padrão"><text:span text:style-name="T114">: </text:span></text:span><text:span text:style-name="Fonte_20_parág._20_padrão"><text:span text:style-name="T127">TALVANE ROBSON MOTA DE MOURA </text:span></text:span><text:span text:style-name="Fonte_20_parág._20_padrão"><text:span text:style-name="T128">e</text:span></text:span><text:span text:style-name="Fonte_20_parág._20_padrão"><text:span text:style-name="T127"> OUTRO. </text:span></text:span><text:span text:style-name="Fonte_20_parág._20_padrão"><text:span text:style-name="T114">Paciente: </text:span></text:span><text:span text:style-name="Fonte_20_parág._20_padrão"><text:span text:style-name="T127">BRUNO GOMES CASTRO LIMA. </text:span></text:span><text:span text:style-name="Fonte_20_parág._20_padrão"><text:span text:style-name="T114">Impetrado: </text:span></text:span><text:span text:style-name="Fonte_20_parág._20_padrão"><text:span text:style-name="T127">JUIZ DE DIREITO DA VARA DE DELITOS DE ORGANIZAÇÕES CRIMINOSAS DA COMARCA DE FORTALEZA. - </text:span>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o Habeas Corpus e, na extensão cognoscível, denegar a ordem impetrada. De ofício, recomendação, nos termos do voto do eminente Relator". </text:span></text:span><text:span text:style-name="Fonte_20_parág._20_padrão"><text:span text:style-name="T79">1.14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362-43.2024.8.06.0000. </text:span></text:span><text:span text:style-name="Fonte_20_parág._20_padrão"><text:span text:style-name="T114">Impetrante: ANA CAROLINA NEVES RABELO. Paciente: RENAN HONORATO DOS SANTOS. Impetrado: JUIZ(A) DE DIREITO DA VARA DE DELITOS DE ORGANIZAÇÕES CRIMINOSAS DA COMARCA DE FORTALEZA. - </text:span>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não conhecer do Habeas Corpus e, de ofício, conceder a ordem impetrada, nos termos do voto do eminente Relator". </text:span></text:span><text:span text:style-name="Fonte_20_parág._20_padrão"><text:span text:style-name="T79">1.15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122-54.2024.8.06.0000. </text:span></text:span><text:span text:style-name="T114">Impetrante: DEFENSORIA PÚBLICA DO ESTADO DO CEARÁ. Paciente: RENAM NASCIMENTO SOUSA. Impetrado: JUIZ(A) DE DIREITO DA VARA DE DELITOS DE ORGANIZAÇÕES CRIMINOSAS DA COMARCA DE FORTALEZA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.16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221-24.2024.8.06.0000. </text:span></text:span><text:span text:style-name="T114">Impetrante: EDY MARLEN CELESTINO DE SOUSA. Paciente: MARCELO VIDAL LOPES. Impetrado: JUIZ(A) DE DIREITO DA VARA ÚNICA DA COMARCA DE GUAIÚBA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.17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396-18.2024.8.06.0000. </text:span></text:span><text:span text:style-name="T114">Impetrante: DEFENSORIA PÚBLICA DO ESTADO DO CEARÁ. Paciente: JOÃO VICTOR DO NASCIMENTO MOREIRA BEZERRA. Impetrado: JUIZ(A) DE DIREITO DA 5ª VARA CRIMINAL DA COMARCA DE FORTALEZA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não conhecer do presente Habeas Corpus, nos termos do voto do eminente Relator". </text:span></text:span><text:span text:style-name="Fonte_20_parág._20_padrão"><text:span text:style-name="T79">1.18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859-57.2024.8.06.0000. </text:span></text:span><text:span text:style-name="T114">Impetrante: FRANCISCO MADSON PINHEIRO DO NASCIMENTO. Paciente: PAMELA DOS SANTOS SILVA MORENO. Impetrado: JUIZ(A) DE DIREITO DA 1ª VARA CRIMINAL DA COMARCA DE QUIXADÁ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do presente Habeas Corpus para conceder parcialmente a ordem, nos </text:span></text:span><text:soft-page-break/><text:span text:style-name="Fonte_20_parág._20_padrão"><text:span text:style-name="T201">termos do voto do eminente Relator". </text:span></text:span><text:span text:style-name="Fonte_20_parág._20_padrão"><text:span text:style-name="T79">1.19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9027-59.2024.8.06.0000. </text:span></text:span><text:span text:style-name="T114">Impetrante: CARLOS ANDRÉ BARBOSA DE CARVALHO. Paciente: A. T. D.. Impetrado: JUIZ(A) DE DIREITO DA VARA ÚNICA DA COMARCA DE PARAIPABA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não conhecer do presente Habeas Corpus, nos termos do voto do eminente Relator". </text:span></text:span><text:span text:style-name="Fonte_20_parág._20_padrão"><text:span text:style-name="T79">1.20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240-30.2024.8.06.0000. </text:span></text:span><text:span text:style-name="T114">Impetrantes: GABRIEL FILGUEIRA SAMPAIO </text:span><text:span text:style-name="T117">e</text:span><text:span text:style-name="T114"> OUTRO. Paciente: M. A. F. </text:span><text:span text:style-name="T117">de</text:span><text:span text:style-name="T114"> S. Impetrado: JUIZ(A) DE DIREITO DA VARA DE DELITOS DE ORGANIZAÇÕES CRIMINOSAS DA COMARCA DE FORTALEZA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a ordem para, na extensão cognoscível, concedê-la mediante cautelares diversas, nos termos do voto do eminente Relator". </text:span></text:span><text:span text:style-name="Fonte_20_parág._20_padrão"><text:span text:style-name="T79">1.21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7768-29.2024.8.06.0000. </text:span></text:span><text:span text:style-name="T114">Impetrante: MARIA SILVANA ALMEIDA DE OLIVEIRA. Paciente: PEDRO HENRIQUE RIBEIRO DOS SANTOS. Impetrado: JUIZ(A) DE DIREITO DA 1ª VARA DA COMARCA DE HORIZONTE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com recomendação de celeridade, nos termos do voto do eminente Relator". </text:span></text:span><text:span text:style-name="Fonte_20_parág._20_padrão"><text:span text:style-name="T79">1.22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707-09.2024.8.06.0000. </text:span></text:span><text:span text:style-name="T114">Impetrante: FRANCISCO ARTUR DE OLIVEIRA PORTO. Paciente: PEDRO HENRIQUE MARTINS VASCONCELOS. Paciente: EDICARLOS SALES DA FROTA. Impetrado: JUIZ(A) DE DIREITO DA VARA ÚNICA DA COMARCA DE UBAJARA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em parte do presente habeas corpus para, em sua extensão cognoscível, conceder parcialmente a ordem para conceder liberdade mediante cautelares diversas ao paciente Pedro Henrique </text:span></text:span><text:span text:style-name="Fonte_20_parág._20_padrão"><text:span text:style-name="T202">Martins Vasconcelos</text:span></text:span><text:span text:style-name="Fonte_20_parág._20_padrão"><text:span text:style-name="T201">, nos termos do voto do eminente Relator". </text:span></text:span><text:span text:style-name="Fonte_20_parág._20_padrão"><text:span text:style-name="T79">1.23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9076-03.2024.8.06.0000. </text:span></text:span><text:span text:style-name="T114">Impetrante: DAVI PORTELA MUNIZ. Paciente: FRANCISCO JOHN SOUSA. Impetrado: JUIZ(A) DE DIREITO DA VARA DE DELITOS DE ORGANIZAÇÕES CRIMINOSAS DA COMARCA DE FORTALEZA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o presente habeas corpus e, em sua extensão cognoscível, denegar a ordem. De ofício, recomendação, nos termos do voto do eminente Relator". </text:span></text:span><text:span text:style-name="Fonte_20_parág._20_padrão"><text:span text:style-name="T79">1.24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623-08.2024.8.06.0000. </text:span></text:span><text:span text:style-name="T114">Impetrantes: ANDRÉ FELIPE CORDEIRO BRAGA </text:span><text:span text:style-name="T117">e</text:span><text:span text:style-name="T114"> OUTRO. Paciente: AGLAILTON DA SILVA RODRIGUES. Impetrado: JUIZ(A) DE DIREITO DA VARA DE DELITOS DE ORGANIZAÇÕES CRIMINOSAS DA COMARCA DE FORTALEZA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oft-page-break/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a ordem e, na extensão cognoscível, denegá-la, com recomendação de celeridade, nos termos do voto do eminente Relator". </text:span></text:span><text:span text:style-name="Fonte_20_parág._20_padrão"><text:span text:style-name="T79">1.25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9297-83.2024.8.06.0000. </text:span></text:span><text:span text:style-name="T114">Impetrante: BRUNO LIMA ALMEIDA. Paciente: SELTON PEIXOTO DOS SANTOS SILVA. Impetrado: JUIZ(A) DE DIREITO DO 4º NÚCLEO REGIONAL DE CUSTÓDIA E DE INQUÉRITO - SEDE EM CAUCAIA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.26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9036-21.2024.8.06.0000. </text:span></text:span><text:span text:style-name="Fonte_20_parág._20_padrão"><text:span text:style-name="T114">Impetrante: ABDIAS DE CARVALHO RABELO. </text:span></text:span><text:span text:style-name="T114">Paciente: FRANCISCO MAURÍCIO OLIVEIRA DA SILVA. Impetrado: JUIZ(A) DE DIREITO 3º NÚCLEO REGIONAL DE CUSTÓDIA E DE INQUÉRITO - SEDE EM QUIXADÁ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parcialmente do presente habeas corpus e, na sua extensão cognoscível, denegar a ordem. De ofício, determinação à autoridade impetrada que se manifeste acerca das causas do impedimento reconhecido durante a audiência de custódia (fls. 47/51) e, por conseguinte, sobre a legalidade do ato de fls. 70/71 (autos 0207734-33.2024.8.06.0293), nos termos do voto do eminente Relator". </text:span></text:span><text:span text:style-name="Fonte_20_parág._20_padrão"><text:span text:style-name="T79">1.27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963-49.2024.8.06.0000. </text:span></text:span><text:span text:style-name="T114">Impetrante: DEFENSORIA PÚBLICA DO ESTADO DO CEARÁ. Paciente: FRANCISCO JOEL BATISTA DE SOUSA. Impetrado: JUIZ DE DIREITO DA 2ª VARA DO JÚRI DA COMARCA DE FORTALEZA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.28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9356-71.2024.8.06.0000. </text:span></text:span><text:span text:style-name="T114">Impetrante: CLAUDENIR DE SOUZA NOJOSA. Paciente: IRANILSON SOUSA DE LIMA VASCONCELOS. Impetrado: JUIZ DE DIREITO DO 4º NÚCLEO REGIONAL DE CUSTÓDIA E DE INQUÉRITO – SEDE EM CAUCAIA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.29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218-69.2024.8.06.0000. </text:span></text:span><text:span text:style-name="T114">Impetrante: LUMA MARIA MARQUES CAVALCANTE. Paciente: YURI DE FREITAS MATOS. Impetrado: JUIZ(A) DE DIREITO DA 3ª VARA DO JÚRI DA COMARCA DE FORTALEZA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a presente ordem para, em sua extensão cognoscível, denegá-la. De ofício, recomendação ao juízo primevo para que dê celeridade ao feito após retorno dos autos da instância superior, nos termos do voto do eminente Relator". </text:span></text:span><text:span text:style-name="Fonte_20_parág._20_padrão"><text:span text:style-name="T79">1.30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9131-51.2024.8.06.0000. </text:span></text:span><text:span text:style-name="Fonte_20_parág._20_padrão"><text:span text:style-name="T114">Impetrante: SANDOVAL FRANCISCO DOS SANTOS. </text:span></text:span><text:span text:style-name="T114">Paciente: JOELMIR MICHEL DOS SANTOS CRUZ. Impetrado: JUIZ(A) DE DIREITO DA 1ª VARA CRIMINAL DA COMARCA DE CAUCAIA. - </text:span><text:soft-page-break/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.31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9238-95.2024.8.06.0000. </text:span></text:span><text:span text:style-name="Fonte_20_parág._20_padrão"><text:span text:style-name="T114">Impetrante: FRANCISCO ARTUR DE OLIVEIRA PORTO. </text:span></text:span><text:span text:style-name="T114">Paciente: CLÁUDIO LEANDRO SILVA DO NASCIMENTO. </text:span><text:span text:style-name="Fonte_20_parág._20_padrão"><text:span text:style-name="T114">Impetrado: JUIZ(A) DO 5º NÚCLEO DE CUSTÓDIA E DE INQUÉRITO – SEDE EM SOBRAL. - </text:span>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.32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744-36.2024.8.06.0000. </text:span></text:span><text:span text:style-name="T95">Impetrante: LEANDRO GOMES DA SILVA. Paciente: MARLEN NERIS DE ABREU LIMA. Impetrado: JUIZ</text:span><text:span text:style-name="T97">(A)</text:span><text:span text:style-name="T95"> DE DIREITO DA VARA ÚNICA CRIMINAL DA COMARCA DE ICÓ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não conhecer do presente Habeas Corpus, nos termos do voto do eminente Relator". </text:span></text:span><text:span text:style-name="Fonte_20_parág._20_padrão"><text:span text:style-name="T59">1.33</text:span></text:span><text:span text:style-name="Fonte_20_parág._20_padrão"><text:span text:style-name="T58"> – </text:span></text:span><text:span text:style-name="Fonte_20_parág._20_padrão"><text:span text:style-name="T69">Habeas Corpus</text:span></text:span><text:span text:style-name="Fonte_20_parág._20_padrão"><text:span text:style-name="T78"> nº </text:span></text:span><text:span text:style-name="label1"><text:span text:style-name="T225">0638718-38.2024.8.06.0000. </text:span></text:span><text:span text:style-name="T114">Impetrante: DEFENSORIA PÚBLICA DO ESTADO DO CEARÁ. </text:span><text:span text:style-name="Fonte_20_parág._20_padrão"><text:span text:style-name="T114">Paciente: </text:span></text:span><text:span text:style-name="Fonte_20_parág._20_padrão"><text:span text:style-name="T225">ROMÁRIO VIANA DE MOURA. </text:span></text:span><text:span text:style-name="Fonte_20_parág._20_padrão"><text:span text:style-name="T114">Impetrado: </text:span></text:span><text:span text:style-name="Fonte_20_parág._20_padrão"><text:span text:style-name="T225">JUIZ</text:span></text:span><text:span text:style-name="Fonte_20_parág._20_padrão"><text:span text:style-name="T226">(A)</text:span></text:span><text:span text:style-name="Fonte_20_parág._20_padrão"><text:span text:style-name="T225"> DE DIREITO DA VARA DE DELITOS DE ORGANIZAÇÕES CRIMINOSAS DA COMARCA DE FORTALEZA. - </text:span>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59">1.34</text:span></text:span><text:span text:style-name="Fonte_20_parág._20_padrão"><text:span text:style-name="T58"> –</text:span></text:span><text:span text:style-name="Fonte_20_parág._20_padrão"><text:span text:style-name="T69"> </text:span></text:span><text:span text:style-name="Fonte_20_parág._20_padrão"><text:span text:style-name="T71">Habeas Corpus </text:span></text:span><text:span text:style-name="Fonte_20_parág._20_padrão"><text:span text:style-name="T77">nº 0638543-44.2024.8.06.0000. </text:span></text:span><text:span text:style-name="T86">Impetrante: DEFENSORIA PÚBLICA DO ESTADO DO CEARÁ. Paciente: SUANNE SUELLEM LIMA BITENCOURT. Impetrado: JUIZ</text:span><text:span text:style-name="T88">(A)</text:span><text:span text:style-name="T86"> DE DIREITO DA 1ª VARA DA COMARCA DE SÃO GONÇALO DO AMARANTE. - </text:span><text:span text:style-name="Fonte_20_parág._20_padrão"><text:span text:style-name="T38">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não conhecer do presente Habeas Corpus, nos termos do voto do eminente Relator". </text:span></text:span><text:span text:style-name="Fonte_20_parág._20_padrão"><text:span text:style-name="T79">1.35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9490-98.2024.8.06.0000. </text:span></text:span><text:span text:style-name="T95">Impetrante: ANA CÉLIA MAGALHÃES CARVALHO. Paciente: ANTÔNIO DENIVAL CABRAL FREIRE. Impetrado: JUIZ</text:span><text:span text:style-name="T98">(A)</text:span><text:span text:style-name="T95"> DE DIREITO DA VARA DE DELITOS DE ORGANIZAÇÕES CRIMINOSAS DA COMARCA DE FORTALEZ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a ordem para, na extensão cognoscível, concedê-la, mediante aplicação de medidas cautelares diversas, nos termos do voto do eminente Relator". </text:span></text:span><text:span text:style-name="Fonte_20_parág._20_padrão"><text:span text:style-name="T79">1.36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9607-89.2024.8.06.0000. </text:span></text:span><text:span text:style-name="T95">Impetrante: PEDRO GLAUTON GONÇALVES MONTEIRO. Paciente: </text:span><text:span text:style-name="T99">ANTÔNIO</text:span><text:span text:style-name="T95"> GILMAR LIMA DA SILVA. Impetrado: JUIZ</text:span><text:span text:style-name="T99">(A)</text:span><text:span text:style-name="T95"> DE DIREITO DA 1ª VARA CRIMINAL DA COMARCA DE QUIXAD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oft-page-break/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84">1.37</text:span></text:span><text:span text:style-name="Fonte_20_parág._20_padrão"><text:span text:style-name="T83"> – </text:span></text:span><text:span text:style-name="Fonte_20_parág._20_padrão"><text:span text:style-name="T70">Habeas Corpus</text:span></text:span><text:span text:style-name="Fonte_20_parág._20_padrão"><text:span text:style-name="T83"> nº 0638430-90.2024.8.06.0000. </text:span></text:span><text:span text:style-name="Fonte_20_parág._20_padrão"><text:span text:style-name="T119">Impetrante: JÚLIO CÉSAR DA SILVA ALCÂNTARA FILHO. Paciente: DIEGO SILVA ALBUQUERQUE. Impetrado: JUIZ(A) DE DIREITO DA 15ª VARA CRIMINAL DA COMARCA DE FORTALEZA. </text:span>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84">1.38</text:span></text:span><text:span text:style-name="Fonte_20_parág._20_padrão"><text:span text:style-name="T83"> – </text:span></text:span><text:span text:style-name="Fonte_20_parág._20_padrão"><text:span text:style-name="T70">Habeas Corpus</text:span></text:span><text:span text:style-name="Fonte_20_parág._20_padrão"><text:span text:style-name="T83"> nº 0636333-20.2024.8.06.0000. </text:span></text:span><text:span text:style-name="T119">Impetrante: GILSON SÉRGIO PEREIRA ALVES. Paciente: ANDERSON TAFAREL TEIXEIRA RODRIGUES. Impetrado: JUIZ(A) DE DIREITO DA 8ª VARA CRIMINAL DA COMARCA DE FORTALEZ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não conhecer do presente Habeas Corpus, determinando a remessa da ação penal de origem ao Tribunal de Justiça no prazo máximo de 10 (dez) dias, nos termos do voto da eminente Relatora". </text:span></text:span><text:span text:style-name="Fonte_20_parág._20_padrão"><text:span text:style-name="T84">1.39</text:span></text:span><text:span text:style-name="Fonte_20_parág._20_padrão"><text:span text:style-name="T83"> – </text:span></text:span><text:span text:style-name="Fonte_20_parág._20_padrão"><text:span text:style-name="T70">Habeas Corpus</text:span></text:span><text:span text:style-name="Fonte_20_parág._20_padrão"><text:span text:style-name="T83"> nº 0637144-77.2024.8.06.0000. </text:span></text:span><text:span text:style-name="T119">Impetrantes: JANDER DA SILVA NASCIMENTO </text:span><text:span text:style-name="T121">e</text:span><text:span text:style-name="T119"> OUTROS. Paciente: M. M. M. </text:span><text:span text:style-name="T121">da</text:span><text:span text:style-name="T119"> S.. Impetrado: JUIZ(A) DE DIREITO DA VARA DE DELITOS DE ORGANIZAÇÕES CRIMINOSAS DA COMARCA DE FORTALEZ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não conhecer do presente Habeas Corpus, nos termos do voto da eminente Relatora". </text:span></text:span><text:span text:style-name="Fonte_20_parág._20_padrão"><text:span text:style-name="T84">1.40</text:span></text:span><text:span text:style-name="Fonte_20_parág._20_padrão"><text:span text:style-name="T83"> – </text:span></text:span><text:span text:style-name="Fonte_20_parág._20_padrão"><text:span text:style-name="T70">Habeas Corpus</text:span></text:span><text:span text:style-name="Fonte_20_parág._20_padrão"><text:span text:style-name="T83"> nº 0638328-68.2024.8.06.0000. </text:span></text:span><text:span text:style-name="T119">Impetrantes: KARLA MAIRLY SOARES DOS SANTOS </text:span><text:span text:style-name="T121">e</text:span><text:span text:style-name="T119"> OUTRO. Paciente: SAMOEL RODRIGUES LIMA FILHO. Impetrado: JUIZ(A) DE DIREITO DA VARA DE DELITOS DE ORGANIZAÇÕES CRIMINOSAS DA COMARCA DE FORTALEZ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não conhecer do presente Habeas Corpus, nos termos do voto da eminente Relatora". </text:span></text:span><text:span text:style-name="Fonte_20_parág._20_padrão"><text:span text:style-name="T84">1.41</text:span></text:span><text:span text:style-name="Fonte_20_parág._20_padrão"><text:span text:style-name="T83"> – </text:span></text:span><text:span text:style-name="Fonte_20_parág._20_padrão"><text:span text:style-name="T70">Habeas Corpus</text:span></text:span><text:span text:style-name="Fonte_20_parág._20_padrão"><text:span text:style-name="T83"> nº 0638395-33.2024.8.06.0000. </text:span></text:span><text:span text:style-name="T119">Impetrantes: RICARDO ROCHA LOPES DA COSTA </text:span><text:span text:style-name="T121">e</text:span><text:span text:style-name="T119"> OUTRO. Paciente: MAX MILIANO MACHADO DA SILVA. Impetrado: JUIZ(A) DE DIREITO DA VARA DE DELITOS DE ORGANIZAÇÕES CRIMINOSAS DA COMARCA DE FORTALEZ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não conhecer do presente Habeas Corpus, nos termos do voto da eminente Relatora". </text:span></text:span><text:span text:style-name="Fonte_20_parág._20_padrão"><text:span text:style-name="T84">1.42</text:span></text:span><text:span text:style-name="Fonte_20_parág._20_padrão"><text:span text:style-name="T83"> – </text:span></text:span><text:span text:style-name="Fonte_20_parág._20_padrão"><text:span text:style-name="T70">Habeas Corpus</text:span></text:span><text:span text:style-name="Fonte_20_parág._20_padrão"><text:span text:style-name="T83"> nº 0638432-60.2024.8.06.0000. </text:span></text:span><text:span text:style-name="T119">Impetrante: MÔNICA MARIA MARQUES MATIAS. Paciente: ERICK BRUNNER FEIJÃO SOUSA. Impetrado: JUIZ(A) DE DIREITO DA 1ª VARA CRIMINAL DA COMARCA DE SOBRAL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oft-page-break/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não conhecer do presente Habeas Corpus, nos termos do voto da eminente Relatora". </text:span></text:span><text:span text:style-name="Fonte_20_parág._20_padrão"><text:span text:style-name="T84">1.43</text:span></text:span><text:span text:style-name="Fonte_20_parág._20_padrão"><text:span text:style-name="T83"> – </text:span></text:span><text:span text:style-name="Fonte_20_parág._20_padrão"><text:span text:style-name="T70">Habeas Corpus</text:span></text:span><text:span text:style-name="Fonte_20_parág._20_padrão"><text:span text:style-name="T83"> nº 0638478-49.2024.8.06.0000. </text:span></text:span><text:span text:style-name="T119">Impetrante: ERICK CLEMENTE NOVAES. Paciente: P. F. </text:span><text:span text:style-name="T121">de</text:span><text:span text:style-name="T119"> O.. Impetrado: JUIZ(A) DE DIREITO DA VARA ÚNICA CRIMINAL DA COMARCA DE ACOPIAR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não conhecer do presente Habeas Corpus, nos termos do voto da eminente Relatora". </text:span></text:span><text:span text:style-name="Fonte_20_parág._20_padrão"><text:span text:style-name="T84">1.44</text:span></text:span><text:span text:style-name="Fonte_20_parág._20_padrão"><text:span text:style-name="T83"> – </text:span></text:span><text:span text:style-name="Fonte_20_parág._20_padrão"><text:span text:style-name="T70">Habeas Corpus</text:span></text:span><text:span text:style-name="Fonte_20_parág._20_padrão"><text:span text:style-name="T83"> nº 0638528-75.2024.8.06.0000. </text:span></text:span><text:span text:style-name="T119">Impetrante: MÔNIKA FERNANDES PORTELA. Paciente: MARLENE DOS SANTOS DE MESQUITA. Impetrado: JUIZ(A) DE DIREITO DA VARA DE DELITOS DE ORGANIZAÇÕES CRIMINOSAS DA COMARCA DE FORTALEZ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o presente Habeas Corpus para denegar a ordem impetrada, no ponto cognoscível, com expedição de recomendação ao Colegiado de Magistrados, nos termos do voto da eminente Relatora". </text:span></text:span><text:span text:style-name="Fonte_20_parág._20_padrão"><text:span text:style-name="T84">1.45</text:span></text:span><text:span text:style-name="Fonte_20_parág._20_padrão"><text:span text:style-name="T83"> – </text:span></text:span><text:span text:style-name="Fonte_20_parág._20_padrão"><text:span text:style-name="T70">Habeas Corpus</text:span></text:span><text:span text:style-name="Fonte_20_parág._20_padrão"><text:span text:style-name="T83"> nº 0638990-32.2024.8.06.0000. </text:span></text:span><text:span text:style-name="T119">Impetrante: DEFENSORIA PÚBLICA DO ESTADO DO CEARÁ. Paciente: GLAUCIANE PEREIRA MACENO. Impetrado: JUIZ(A) DE DIREITO DA 1ª VARA CRIMINAL DA COMARCA DE QUIXADÁ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84">1.46</text:span></text:span><text:span text:style-name="Fonte_20_parág._20_padrão"><text:span text:style-name="T83"> – </text:span></text:span><text:span text:style-name="Fonte_20_parág._20_padrão"><text:span text:style-name="T70">Habeas Corpus</text:span></text:span><text:span text:style-name="Fonte_20_parág._20_padrão"><text:span text:style-name="T83"> nº 0638999-91.2024.8.06.0000. </text:span></text:span><text:span text:style-name="T119">Impetrante: ALLAN DIÊGO DE AMORIM ARAÚJO. Paciente: GLEIKSON ISMAEL DE SOUZA. Paciente: HELTON CRISTIANO DA SILVA OLIVEIRA. Impetrado: JUIZ(A) DE DIREITO DA 3ª VARA CRIMINAL DA COMARCA DE CAUCAI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84">1.47</text:span></text:span><text:span text:style-name="Fonte_20_parág._20_padrão"><text:span text:style-name="T83"> – </text:span></text:span><text:span text:style-name="Fonte_20_parág._20_padrão"><text:span text:style-name="T70">Habeas Corpus</text:span></text:span><text:span text:style-name="Fonte_20_parág._20_padrão"><text:span text:style-name="T83"> nº 0639113-30.2024.8.06.0000. </text:span></text:span><text:span text:style-name="T119">Impetrante: PETRÚCIO ARAÚJO DE ALCÂNTARA JÚNIOR. Paciente: HÉLIO JORGE DE MELO JÚNIOR. Impetrado: JUIZ(A) DE DIREITO DA 18ª VARA CRIMINAL DA COMARCA DE FORTALEZ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84">1.48</text:span></text:span><text:span text:style-name="Fonte_20_parág._20_padrão"><text:span text:style-name="T83"> – </text:span></text:span><text:span text:style-name="Fonte_20_parág._20_padrão"><text:span text:style-name="T70">Habeas Corpus</text:span></text:span><text:span text:style-name="Fonte_20_parág._20_padrão"><text:span text:style-name="T83"> nº 0639282-17.2024.8.06.0000. </text:span></text:span><text:span text:style-name="T119">Impetrante: DEFENSORIA PÚBLICA DO ESTADO DO CEARÁ. Paciente: NATANAEL SOUSA DOS SANTOS. Impetrado: JUIZ(A) DE DIREITO DA 11ª VARA CRIMINAL DA COMARCA DE FORTALEZ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</text:span></text:span><text:soft-page-break/><text:span text:style-name="Fonte_20_parág._20_padrão"><text:span text:style-name="T41">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a eminente Relatora". </text:span></text:span><text:span text:style-name="Fonte_20_parág._20_padrão"><text:span text:style-name="T84">1.49</text:span></text:span><text:span text:style-name="Fonte_20_parág._20_padrão"><text:span text:style-name="T83"> – </text:span></text:span><text:span text:style-name="Fonte_20_parág._20_padrão"><text:span text:style-name="T70">Habeas Corpus</text:span></text:span><text:span text:style-name="Fonte_20_parág._20_padrão"><text:span text:style-name="T83"> nº 0639530-80.2024.8.06.0000. </text:span></text:span><text:span text:style-name="T119">Impetrante: PEDRO HENRIQUE BRASIL DE SOUZA. Paciente: FRANCISCO MAXWELL SOUSA SENHORINHA. Impetrado: JUIZ(A) DE DIREITO DA 1ª VARA CRIMINAL DA COMARCA DE CAUCAI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o presente Habeas Corpus para denegar a ordem impetrada, no ponto cognoscível, com expedição de recomendação, nos termos do voto da eminente Relatora". </text:span></text:span><text:span text:style-name="Fonte_20_parág._20_padrão"><text:span text:style-name="T84">1.50</text:span></text:span><text:span text:style-name="Fonte_20_parág._20_padrão"><text:span text:style-name="T83"> – </text:span></text:span><text:span text:style-name="Fonte_20_parág._20_padrão"><text:span text:style-name="T70">Habeas Corpus</text:span></text:span><text:span text:style-name="Fonte_20_parág._20_padrão"><text:span text:style-name="T83"> nº 0639506-52.2024.8.06.0000. </text:span></text:span><text:span text:style-name="T119">Impetrante: SIDNEY BEZERRA MAGALHÃES. Paciente: RAFAEL NONATO COSTA DO NASCIMENTO. Impetrado: JUIZ(A) DE DIREITO DO 4º NÚCLEO REGIONAL DE CUSTÓDIA E DE INQUÉRITO – SEDE EM CAUCAI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63">1.51</text:span></text:span><text:span text:style-name="Fonte_20_parág._20_padrão"><text:span text:style-name="T62"> –</text:span></text:span><text:span text:style-name="Fonte_20_parág._20_padrão"><text:span text:style-name="T70"> </text:span></text:span><text:span text:style-name="Fonte_20_parág._20_padrão"><text:span text:style-name="T71">Habeas Corpus </text:span></text:span><text:span text:style-name="Fonte_20_parág._20_padrão"><text:span text:style-name="T77">nº 0639068-26.2024.8.06.0000. </text:span></text:span><text:span text:style-name="T86">Impetrante: DEFENSORIA PÚBLICA DO ESTADO DO CEARÁ. Paciente: JOSÉ FILIPE DA SILVA TEIXEIRA. Impetrado: JUIZ</text:span><text:span text:style-name="T89">(A)</text:span><text:span text:style-name="T86"> DE DIREITO DA VARA DE DELITOS DE ORGANIZAÇÕES CRIMINOSAS </text:span><text:span text:style-name="T90">DA COMARCA </text:span><text:span text:style-name="T86"><text:s/>DE FORTALEZ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79">1.52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680-26.2024.8.06.0000. </text:span></text:span><text:span text:style-name="T114">Impetrante: CARLOS RENAN CARDOSO RIBEIRO. Paciente: FRANCISCO WELLYSON ALBUQUERQUE. Impetrado: JUIZ(A) DE DIREITO DO 5º NÚCLEO REGIONAL DE CUSTÓDIA E DE INQUÉRITO - SEDE EM SOBRAL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e conceder a ordem para substituir a prisão preventiva por medidas cautelares diversas da prisão, nos termos do voto do eminente Relator, que passa a integrar o presente acórdão". </text:span></text:span><text:span text:style-name="Fonte_20_parág._20_padrão"><text:span text:style-name="T79">1.53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542-59.2024.8.06.0000. </text:span></text:span><text:span text:style-name="T114">Impetrante: FRANCISCO ROBERTO CASTELO BRANCO PEREIRA FILHO. Paciente: MARIA CLEOVANICE DAVID OLIVEIRA. Impetrado: JUIZ(A) DE DIREITO DA 2ª VARA DO JÚRI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do presente Habeas Corpus para denegar a ordem impetrada, nos termos do voto do eminente Relator". </text:span></text:span><text:span text:style-name="Fonte_20_parág._20_padrão"><text:span text:style-name="T79">1.54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919-30.2024.8.06.0000. </text:span></text:span><text:span text:style-name="T114">Impetrante: JÚLIO </text:span><text:soft-page-break/><text:span text:style-name="T114">CÉSAR COSTA E SILVA BARBOSA. Paciente: FRANCISCO LAÉRCIO DA SILVA NOGUEIRA. Impetrado: JUIZ(A) DE DIREITO DA 4ª VARA DE DELITOS DE TRÁFICO DE DROGAS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79">1.55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540-89.2024.8.06.0000. </text:span></text:span><text:span text:style-name="T114">Impetrante: JOSÉ MARIA SABINO. Paciente: CLAUDECI DA CUNHA GEREMIAS. </text:span><text:span text:style-name="Fonte_20_parág._20_padrão"><text:span text:style-name="T114">Impetrado: JUIZ(A) DE DIREITO DO 5º NÚCLEO REGIONAL DE CUSTÓDIA E DE INQUÉRITO - SEDE EM SOBRAL. </text:span>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e ofício o presente Habeas Corpus para denegar a ordem impetrada, nos termos do voto do eminente Relator". </text:span></text:span><text:span text:style-name="Fonte_20_parág._20_padrão"><text:span text:style-name="T79">1.56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106-03.2024.8.06.0000. </text:span></text:span><text:span text:style-name="T114">Impetrantes: MAIRSON FERREIRA CASTRO </text:span><text:span text:style-name="T118">e</text:span><text:span text:style-name="T114"> OUTROS. Paciente: PAULO ROBERTO DA SILVA. Impetrado: JUIZ(A) DE DIREITO DA 5ª VARA DE DELITOS DE TRÁFICO DE DROGAS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.57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749-58.2024.8.06.0000. </text:span></text:span><text:span text:style-name="T114">Impetrante: BRUNO LIMA ALMEIDA. Paciente: JOEL MALDINI BORBA DE LIMA. Impetrado: JUIZ(A) DE DIREITO DA VARA DE DELITOS DE ORGANIZAÇÕES CRIMINOSAS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do presente Habeas Corpus para denegar a ordem impetrada, nos termos do voto do eminente Relator". </text:span></text:span><text:span text:style-name="Fonte_20_parág._20_padrão"><text:span text:style-name="T79">1.58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579-86.2024.8.06.0000. </text:span></text:span><text:span text:style-name="T114">Impetrante: DEFENSORIA PÚBLICA DO ESTADO DO CEARÁ. Paciente: ANTÔNIO CLAUDER DE AMORIM CABRAL. Paciente: JOSÉ ALEX SANTOS RODRIGUES. Impetrado: JUIZ(A) DE DIREITO DA 1ª VARA CRIMINAL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.59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756-50.2024.8.06.0000. </text:span></text:span><text:span text:style-name="T114">Impetrante: ALEXSANDRO DE SOUSA LOPES SILVA. Paciente: J. F. B.. Impetrado: JUIZ(A) DE DIREITO DA VARA DE DELITOS DE ORGANIZAÇÕES CRIMINOSAS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.60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735-74.2024.8.06.0000. </text:span></text:span><text:span text:style-name="T114">Impetrante: </text:span><text:soft-page-break/><text:span text:style-name="T114">ALBERTO LUCAS NOGUEIRA LIMA. Paciente: ANTÔNIO WESLEY DE SOUSA BARBOSA. Impetrado: JUIZ(A) DE DIREITO DA 5ª VARA CRIMINAL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79">1.61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814-53.2024.8.06.0000. </text:span></text:span><text:span text:style-name="T114">Impetrante: SÍLVIA HELENA TAVARES DA CRUZ. Paciente: HÉLDER DOS SANTOS FROTA. Impetrado: JUIZ(A) DE DIREITO DO 4º NÚCLEO REGIONAL DE CUSTÓDIA E DE INQUÉRITO - SEDE EM CAUCAI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não conhecer do presente Habeas Corpus, nos termos do voto do eminente Relator". </text:span></text:span><text:span text:style-name="Fonte_20_parág._20_padrão"><text:span text:style-name="T79">1.62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431-75.2024.8.06.0000. </text:span></text:span><text:span text:style-name="T114">Impetrante: NATÁLIA GOMES DE SOUZA. Paciente: SAMUEL RAFAEL ALVES. Impetrado: JUIZ(A) DE DIREITO DA 1ª VARA DE DELITOS DE TRÁFICO DE DROGAS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63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9431-13.2024.8.06.0000. </text:span></text:span><text:span text:style-name="T114">Impetrante: MARIA DA CONCEIÇÃO MOREIRA E SILVA. Paciente: ELANO GOMES DA SILVA. Paciente: ERICK FERREIRA DA SILVA. Impetrado: JUIZ(A) DE DIREITO DA 7ª VARA CRIMINAL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64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121-69.2024.8.06.0000. </text:span></text:span><text:span text:style-name="T114">Impetrante: DEFENSORIA PÚBLICA DO ESTADO DO CEARÁ. Paciente: CLEILSON ARAÚJO ALBUQUERQUE. Impetrado: JUIZ(A) DE DIREITO DA VARA ÚNICA DA COMARCA DE JIJOCA DE JERICOACOAR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do presente Habeas Corpus para denegar a ordem impetrada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65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001461-28.2024.8.06.0000. </text:span></text:span><text:span text:style-name="T114">Impetrante: JOSÉ ANDERSON ALCÂNTARA DE MATOS. Paciente: FRANCISCO LEUDIBERTO BARROS DA SILVA. Impetrado: JUIZ(A) DE DIREITO DA 7ª VARA CRIMINAL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66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6549-78.2024.8.06.0000. </text:span></text:span><text:span text:style-name="T114">Impetrante: JOSÉ ARMANDO PEREIRA FERREIRA. Paciente: ANTÔNIO ETEVALDO DA SILVA SOUZA. </text:span><text:soft-page-break/><text:span text:style-name="T114">Impetrado: JUIZ(A) DE DIREITO DA VARA DE DELITOS DE ORGANIZAÇÕES CRIMINOSAS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julgar prejudicada a ordem pleiteada, nos termos do voto do eminente Relator, que passa a integrar o presente acórdão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67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278-42.2024.8.06.0000. </text:span></text:span><text:span text:style-name="T114">Impetrante: RODNEY RODRIGUES DE SOUZA. Paciente: TIAGO PINHEIRO PESSOA. Impetrado: JUIZ(A) DE DIREITO DA 3ª VARA CRIMINAL DA COMARCA DE CAUCAI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conceder a ordem impetrada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68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9215-52.2024.8.06.0000. </text:span></text:span><text:span text:style-name="T114">Impetrante</text:span><text:span text:style-name="T116">s</text:span><text:span text:style-name="T114">: CÉSAR AUGUSTO DE SOUZA GOMES </text:span><text:span text:style-name="T118">e</text:span><text:span text:style-name="T114"> OUTRO. Paciente: PAULO VITOR FERREIRA PONTES MOREIRA. Impetrado: JUIZ(A) DE DIREITO DA VARA ÚNICA DA COMARCA DE BELA CRUZ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69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9073-48.2024.8.06.0000. </text:span></text:span><text:span text:style-name="T114">Impetrante: DEFENSORIA PÚBLICA DO ESTADO DO CEARÁ. Paciente: SAMUEL GOMES DA COSTA. Impetrado: JUIZ(A) DE DIREITO DA VARA DE DELITOS DE ORGANIZAÇÕES CRIMINOSAS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não conhecer do presente Habeas Corpus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70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961-79.2024.8.06.0000. </text:span></text:span><text:span text:style-name="T95">Impetrante: DEFENSORIA PÚBLICA DO ESTADO DO CEARÁ. Paciente: EDSON DE ASSIS ALMEIDA. Impetrado: JUIZ</text:span><text:span text:style-name="T100">(A)</text:span><text:span text:style-name="T95"> DE DIREITO DA 3ª VARA DO JÚRI DA COMARCA DE FORTALEZA. <text:s/>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71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397-03.2024.8.06.0000. </text:span></text:span><text:span text:style-name="Fonte_20_parág._20_padrão"><text:span text:style-name="T95">Impetrante: JOSÉ ELANO SILVEIRA DE OLIVEIRA. </text:span></text:span><text:span text:style-name="T95">Paciente: </text:span><text:span text:style-name="T101">A</text:span><text:span text:style-name="T95">RL</text:span><text:span text:style-name="T101">É</text:span><text:span text:style-name="T95">CIO </text:span><text:span text:style-name="T101">F</text:span><text:span text:style-name="T95">ERREIRA </text:span><text:span text:style-name="T101">J</text:span><text:span text:style-name="T95">ANU</text:span><text:span text:style-name="T101">Á</text:span><text:span text:style-name="T95">RIO. Impetrado: JUIZ</text:span><text:span text:style-name="T102">(A)</text:span><text:span text:style-name="T95"> DE DIREITO DA VARA ÚNICA DA COMARCA DE PARAIPABA. <text:s/>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72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955-72.2024.8.06.0000. </text:span></text:span><text:span text:style-name="T95">Impetrante</text:span><text:span text:style-name="T103">s</text:span><text:span text:style-name="T95">: CAMILA MIRANDA VIDIGAL </text:span><text:span text:style-name="T108">e</text:span><text:span text:style-name="T103"> OUTR</text:span><text:span text:style-name="T104">A. </text:span><text:span text:style-name="T95">Paciente: FRANCISCO JOCÉLIO MOREIRA DOS SANTOS. Impetrado: JUIZ</text:span><text:span text:style-name="T103">(A)</text:span><text:span text:style-name="T95"> DE DIREITO DA 2ª VARA CRIMINAL DA COMARCA DE CAUCAI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</text:span></text:span><text:soft-page-break/><text:span text:style-name="Fonte_20_parág._20_padrão"><text:span text:style-name="T48">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73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9217-22.2024.8.06.0000. </text:span></text:span><text:span text:style-name="T95">Impetrante: FRANCISCO ROBERTO CASTELO BRANCO PEREIRA FILHO. Paciente: RUTHE LEIDE DA SILVA ALENCAR LIMA. Impetrado: JUIZ</text:span><text:span text:style-name="T105">(A)</text:span><text:span text:style-name="T95"> DE DIREITO DA VARA DE DELITOS DE ORGANIZAÇÕES CRIMINOSAS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não conhecer do presente Habeas Corpus, mas, de ofício, determinar a revogação da prisão temporária, nos termos do voto do eminente Relator". </text:span></text:span><text:span text:style-name="Fonte_20_parág._20_padrão"><text:span text:style-name="T59">1</text:span></text:span><text:span text:style-name="Fonte_20_parág._20_padrão"><text:span text:style-name="T58">.</text:span></text:span><text:span text:style-name="Fonte_20_parág._20_padrão"><text:span text:style-name="T60">74</text:span></text:span><text:span text:style-name="Fonte_20_parág._20_padrão"><text:span text:style-name="T69"> – </text:span></text:span><text:span text:style-name="Fonte_20_parág._20_padrão"><text:span text:style-name="T71">Habeas Corpus </text:span></text:span><text:span text:style-name="Fonte_20_parág._20_padrão"><text:span text:style-name="T77">nº 0638191-86.2024.8.06.0000. </text:span></text:span><text:span text:style-name="T86">Impetrante: DEFENSORIA PÚBLICA DO ESTADO DO CEARÁ. Paciente: G. F. C.. Impetrado: JUIZ</text:span><text:span text:style-name="T91">(A)</text:span><text:span text:style-name="T86"> DE DIREITO DO JUIZADO ESPECIAL DA VIOLÊNCIA DOMÉSTICA E FAMILIAR CONTRA A MULHER DA COMARCA DE SOBRAL. <text:s/>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do presente Habeas Corpus para denegar a ordem impetrada, nos termos do voto do eminente Relator". </text:span></text:span><text:span text:style-name="Fonte_20_parág._20_padrão"><text:span text:style-name="T59">1</text:span></text:span><text:span text:style-name="Fonte_20_parág._20_padrão"><text:span text:style-name="T58">.</text:span></text:span><text:span text:style-name="Fonte_20_parág._20_padrão"><text:span text:style-name="T61">75</text:span></text:span><text:span text:style-name="Fonte_20_parág._20_padrão"><text:span text:style-name="T69"> – </text:span></text:span><text:span text:style-name="Fonte_20_parág._20_padrão"><text:span text:style-name="T71">Habeas Corpus </text:span></text:span><text:span text:style-name="Fonte_20_parág._20_padrão"><text:span text:style-name="T77">nº 0639466-70.2024.8.06.0000. </text:span></text:span><text:span text:style-name="T86">Impetrante: DEFENSORIA PÚBLICA DO ESTADO DO CEARÁ. Paciente: FRANCISCO ROGÉRIO LOURENÇO CARDOSO. Impetrado: JUIZ</text:span><text:span text:style-name="T92">(A)</text:span><text:span text:style-name="T86"> DE DIREITO DA VARA ÚNICA CRIMINAL DA COMARCA DE TIANGUÁ. <text:s/>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do presente Habeas Corpus para denegar a ordem impetrada, nos termos do voto do eminente Relator". </text:span></text:span><text:span text:style-name="Fonte_20_parág._20_padrão"><text:span text:style-name="T59">1</text:span></text:span><text:span text:style-name="Fonte_20_parág._20_padrão"><text:span text:style-name="T58">.</text:span></text:span><text:span text:style-name="Fonte_20_parág._20_padrão"><text:span text:style-name="T61">76</text:span></text:span><text:span text:style-name="Fonte_20_parág._20_padrão"><text:span text:style-name="T69"> – </text:span></text:span><text:span text:style-name="Fonte_20_parág._20_padrão"><text:span text:style-name="T71">Habeas Corpus </text:span></text:span><text:span text:style-name="Fonte_20_parág._20_padrão"><text:span text:style-name="T77">nº 0639069-11.2024.8.06.0000. </text:span></text:span><text:span text:style-name="T86">Impetrante: DEFENSORIA PÚBLICA DO ESTADO DO CEARÁ. Paciente: FRANCISCO EMERSON GOMES BRAZ. Impetrado: JUIZ</text:span><text:span text:style-name="T93">(A)</text:span><text:span text:style-name="T86"> DE DIREITO DA 16ª VARA CRIMINAL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Habeas Corpus para denegar a ordem impetrada, nos termos do voto do eminente Relator". </text:span></text:span><text:span text:style-name="Fonte_20_parág._20_padrão"><text:span text:style-name="T59">1</text:span></text:span><text:span text:style-name="Fonte_20_parág._20_padrão"><text:span text:style-name="T58">.</text:span></text:span><text:span text:style-name="Fonte_20_parág._20_padrão"><text:span text:style-name="T61">77</text:span></text:span><text:span text:style-name="Fonte_20_parág._20_padrão"><text:span text:style-name="T69"> – </text:span></text:span><text:span text:style-name="Fonte_20_parág._20_padrão"><text:span text:style-name="T71">Habeas Corpus </text:span></text:span><text:span text:style-name="Fonte_20_parág._20_padrão"><text:span text:style-name="T77">nº 0639471-92.2024.8.06.0000. </text:span></text:span><text:span text:style-name="T86">Impetrante: DEFENSORIA PÚBLICA DO ESTADO DO CEARÁ. Paciente: FRANCISCO CHARLIS SANTOS SILVA. Impetrado: JUIZ</text:span><text:span text:style-name="T94">(A)</text:span><text:span text:style-name="T86"> DE DIREITO DA VARA ÚNICA CRIMINAL DA COMARCA DE TIANGUÁ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do presente Habeas Corpus para denegar a ordem impetrada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1">78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8829-22.2024.8.06.0000. </text:span></text:span><text:span text:style-name="T95">Impetrante: JOANA LAYS DE OLIVEIRA GOMES. Paciente: B. Y. </text:span><text:span text:style-name="T106">U.</text:span><text:span text:style-name="T95"> G.. Impetrado: JUIZ</text:span><text:span text:style-name="T106">(A)</text:span><text:span text:style-name="T95"> DE DIREITO DO 4º JUIZADO ESPECIAL DA VIOLÊNCIA DOMÉSTICA E FAMILIAR CONTRA A MULHER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</text:span></text:span><text:soft-page-break/><text:span text:style-name="Fonte_20_parág._20_padrão"><text:span text:style-name="T48">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do presente Habeas Corpus para denegar a ordem impetrada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1">79</text:span></text:span><text:span text:style-name="Fonte_20_parág._20_padrão"><text:span text:style-name="T78"> – </text:span></text:span><text:span text:style-name="Fonte_20_parág._20_padrão"><text:span text:style-name="T69">Habeas Corpus</text:span></text:span><text:span text:style-name="Fonte_20_parág._20_padrão"><text:span text:style-name="T78"> nº 0639280-47.2024.8.06.0000. </text:span></text:span><text:span text:style-name="T95">Impetrante: FRANCISCO ROBERTO CASTELO BRANCO PEREIRA FILHO. Paciente: ANTÔNIA EDWIRGES DO NASCIMENTO MARTINS. Impetrado: JUIZ</text:span><text:span text:style-name="T107">(A)</text:span><text:span text:style-name="T95"> DE DIREITO DA VARA DE DELITOS DE ORGANIZAÇÕES CRIMINOSAS DA 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parcialmente do presente Habeas Corpus para conceder em parte a ordem impetrada, com aplicação de medidas cautelares, nos termos do voto do eminente Relator". </text:span></text:span><text:span text:style-name="Fonte_20_parág._20_padrão"><text:span text:style-name="T84">1</text:span></text:span><text:span text:style-name="Fonte_20_parág._20_padrão"><text:span text:style-name="T83">.</text:span></text:span><text:span text:style-name="Fonte_20_parág._20_padrão"><text:span text:style-name="T85">80</text:span></text:span><text:span text:style-name="Fonte_20_parág._20_padrão"><text:span text:style-name="T83"> – Agravo Interno Criminal nº 0637150-84.2024.8.06.0000/50000. </text:span></text:span><text:span text:style-name="T119">Agravante: BENEDITO DE LIMA GONÇALVES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do presente Agravo Interno para negar-lhe provimento, nos termos do voto da eminente Relatora". </text:span></text:span><text:span text:style-name="T84">1</text:span><text:span text:style-name="T83">.</text:span><text:span text:style-name="T85">81</text:span><text:span text:style-name="T83"> – Conflito de Jurisdição nº 0001517-61.2024.8.06.0000. </text:span><text:span text:style-name="Fonte_20_parág._20_padrão"><text:span text:style-name="T119">Suscitante: JUIZ(A) DE DIREITO DO 1º JUIZADO ESPECIAL DA VIOLÊNCIA DOMÉSTICA E FAMILIAR CONTRA A MULHER DA COMARCA DE FORTALEZA. </text:span></text:span><text:span text:style-name="T119">Suscitado: JUIZ(A) DE DIREITO DA 13ª VARA CRIMINAL DA COMARCA DE FORTALEZ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conflito negativo de competência e declarar competente o 1.º Juizado de Violência Doméstica e Familiar Contra a Mulher da Comarca de Fortaleza para processar e julgar o presente feito, nos termos do voto do eminente Relator". </text:span></text:span><text:span text:style-name="T84">1</text:span><text:span text:style-name="T83">.</text:span><text:span text:style-name="T85">82</text:span><text:span text:style-name="T83"> – Conflito de Jurisdição nº 0001296-78.2024.8.06.0000. </text:span><text:span text:style-name="T119">Suscitante: JUIZ(A) DE DIREITO DA 2ª VARA CRIMINAL DA COMARCA DE CAUCAIA. Suscitado: JUIZ(A) DE DIREITO DA VARA DE DELITOS DE ORGANIZAÇÕES CRIMINOSAS DA COMARCA DE FORTALEZ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presente conflito de competência para declarar competente o Juízo da Vara de Delitos de Organizações Criminosas da Comarca de Fortaleza para processamento e julgamento dos autos de nº 0002553-19.2019.8.06.0064, nos termos do voto do eminente Relator". </text:span></text:span><text:span text:style-name="T84">1</text:span><text:span text:style-name="T83">.</text:span><text:span text:style-name="T85">83</text:span><text:span text:style-name="T83"> – Conflito de Jurisdição nº 0001404-10.2024.8.06.0000. </text:span><text:span text:style-name="T109">Suscitante: JUIZ</text:span><text:span text:style-name="T110">(A)</text:span><text:span text:style-name="T109"> DE DIREITO DA VARA ÚNICA DA COMARCA DE PEREIRO. Suscitado: JUIZ</text:span><text:span text:style-name="T110">(A)</text:span><text:span text:style-name="T109"> DE DIREITO DA 1ª VARA DA COMARCA DE JAGUARIBE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201">: "A Turma, por unanimidade de votos, acordou em conhecer do presente conflito de competência e em declarar competente o Juízo da 1ª Vara da Comarca de Jaguaribe/CE, para processar e julgar o feito em questão, nos termos do voto do eminente Relator". </text:span></text:span><text:span text:style-name="T84">1</text:span><text:span text:style-name="T83">.</text:span><text:span text:style-name="T85">84</text:span><text:span text:style-name="T83"> – Conflito de Jurisdição nº 0001164-21.2024.8.06.0000. </text:span><text:span text:style-name="T119">Suscitante: </text:span><text:soft-page-break/><text:span text:style-name="T119">JUIZ(A) DE DIREITO DO 2º JUIZADO ESPECIAL DA VIOLÊNCIA DOMÉSTICA E FAMILIAR CONTRA A MULHER DA COMARCA DE FORTALEZA. Suscitado: JUIZ(A) DE DIREITO DA 11ª VARA CRIMINAL DA COMARCA DE FORTALEZ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não conhecer do conflito negativo de competência, julgando-o prejudicado, nos termos do voto da eminente Relatora". </text:span></text:span><text:span text:style-name="T84">1</text:span><text:span text:style-name="T83">.</text:span><text:span text:style-name="T85">85</text:span><text:span text:style-name="T83"> – Conflito de Jurisdição nº 0001541-89.2024.8.06.0000. </text:span><text:span text:style-name="T119">Suscitante: JUIZ(A) DE DIREITO DO 1º JUIZADO ESPECIAL DA VIOLÊNCIA DOMÉSTICA E FAMILIAR CONTRA A MULHER DA COMARCA DE FORTALEZA. Suscitado: JUIZ(A) DE DIREITO DA 2ª VARA CRIMINAL DA COMARCA DE FORTALEZ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conflito negativo de competência para declarar a competência da 2ª Vara Criminal da Comarca de Fortaleza/CE, para julgar a requisição de medidas protetivas nº 0255922-65.2021.8.06.0001, nos termos do voto da eminente Relatora". </text:span></text:span><text:span text:style-name="T84">1</text:span><text:span text:style-name="T83">.</text:span><text:span text:style-name="T85">86</text:span><text:span text:style-name="T83"> – Conflito de Jurisdição nº 0001281-12.2024.8.06.0000. </text:span><text:span text:style-name="T119">Suscitante: JUIZ(A) DE DIREITO DA 6ª VARA CRIMINAL DA COMARCA DE FORTALEZA. Suscitado: JUIZ(A) DE DIREITO DO 8º JUIZADO ESPECIAL CÍVEL E CRIMINAL DA COMARCA DE FORTALEZ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do presente conflito negativo de competência para declarar a competência do Juízo suscitante da 6ª Vara Criminal da Comarca de Fortaleza para processar e julgar o feito de nº 0247728-42.2022.8.06.0001, nos termos do voto da eminente Relatora". </text:span></text:span><text:span text:style-name="T84">1</text:span><text:span text:style-name="T83">.</text:span><text:span text:style-name="T85">87</text:span><text:span text:style-name="T83"> – Conflito de Jurisdição nº 0001308-92.2024.8.06.0000. </text:span><text:span text:style-name="T119">Suscitante: JUIZ(A) DE DIREITO DO JUIZADO DE VIOLÊNCIA DOMÉSTICA E FAMILIAR CONTRA A MULHER DA COMARCA DE QUIXADÁ. Suscitado: JUIZ(A) DE DIREITO DA 1ª VARA CRIMINAL DA COMARCA DE QUIXADÁ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conflito negativo de competência, declarando a competência da 1ª Vara Criminal da Comarca de Quixadá para julgar a ação penal nº 0001601-70.2019.8.06.0151, nos termos do voto da eminente Relatora". </text:span></text:span><text:span text:style-name="T84">1</text:span><text:span text:style-name="T83">.</text:span><text:span text:style-name="T85">88</text:span><text:span text:style-name="T83"> – Conflito de Jurisdição nº 0001506-32.2024.8.06.0000. </text:span><text:span text:style-name="T119">Suscitante: JUIZ(A) DE DIREITO DA VARA ÚNICA DA COMARCA DE PEREIRO. Suscitado: JUIZ(A) DE DIREITO DA 1ª VARA DA COMARCA DE JAGUARIBE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conflito negativo de jurisdição para declarar a competência do Juízo suscitado, 1ª Vara da Comarca de Jaguaribe, para processar e julgar os autos nº 0201234-21.2024.8.06.0302, nos termos do voto do eminente Relator". </text:span></text:span><text:span text:style-name="T84">1</text:span><text:span text:style-name="T83">.</text:span><text:span text:style-name="T85">89</text:span><text:span text:style-name="T83"> – Conflito de Jurisdição nº 0001455-21.2024.8.06.0000. </text:span><text:span text:style-name="T119">Suscitante: JUIZ(A) DE DIREITO DO 1º JUIZADO ESPECIAL DA VIOLÊNCIA DOMÉSTICA E FAMILIAR CONTRA A MULHER DA COMARCA DE FORTALEZA. Suscitado: JUIZ(A) DE DIREITO DA 3ª VARA CRIMINAL DA </text:span><text:soft-page-break/><text:span text:style-name="T119">COMARCA DE FORTALEZA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conflito de jurisdição, para declarar a competência do juízo suscitante, o 1º Juizado da Violência Doméstica e Familiar Contra a Mulher da Comarca de Fortaleza, para processar e julgar os autos de nº 0229450-56.2023.8.06.0001, nos termos do voto do eminente Relator". </text:span></text:span><text:span text:style-name="T84">1</text:span><text:span text:style-name="T83">.</text:span><text:span text:style-name="T85">90</text:span><text:span text:style-name="T83"> – Conflito de Jurisdição nº 0001593-85.2024.8.06.0000. </text:span><text:span text:style-name="T119">Suscitante: JUIZ(A) DE DIREITO DO 2º JUIZADO ESPECIAL DA VIOLÊNCIA DOMÉSTICA E FAMILIAR CONTRA A MULHER DA COMARCA DE FORTALEZA. </text:span><text:span text:style-name="Fonte_20_parág._20_padrão"><text:span text:style-name="T119">Suscitado: JUIZ(A) DE DIREITO DA 3ª VARA CRIMINAL DA COMARCA DE FORTALEZA. </text:span>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 </text:span></text:span><text:span text:style-name="Fonte_20_parág._20_padrão"><text:span text:style-name="T201">"A Turma, por unanimidade de votos, acordou em conhecer do conflito de jurisdição, para declarar a competência do juízo suscitante, o 2º Juizado da Violência Doméstica e Familiar Contra a Mulher da Comarca de Fortaleza, para processar e julgar os autos de nº 00285869-96.2023.8.06.0001, nos termos do voto do eminente Relator". </text:span></text:span><text:span text:style-name="T84">1</text:span><text:span text:style-name="T83">.</text:span><text:span text:style-name="T85">91</text:span><text:span text:style-name="T83"> – Conflito de Jurisdição nº 0001568-72.2024.8.06.0000. </text:span><text:span text:style-name="T109">Suscitante: JUIZ</text:span><text:span text:style-name="T111">(A)</text:span><text:span text:style-name="T109"> DE DIREITO DO 2º JUIZADO ESPECIAL DA VIOLÊNCIA DOMÉSTICA E FAMILIAR CONTRA A MULHER DA COMARCA DE FORTALEZA. Suscitado: JUIZ</text:span><text:span text:style-name="T111">(A)</text:span><text:span text:style-name="T109"> DE DIREITO DA 10ª VARA CRIMINAL DA COMARCA DE FORTALEZA.</text:span><text:span text:style-name="T83"> <text:s/>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conflito de jurisdição para declarar a competência do 2º Juizado da Violência Doméstica e Familiar Contra a Mulher da Comarca de Fortaleza, para processar e julgar os autos do Requerimento de Medidas Protetivas de Urgência (autos do Processo nº 00272988-53.2024.8.06.0001)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1">92</text:span></text:span><text:span text:style-name="Fonte_20_parág._20_padrão"><text:span text:style-name="T78"> – Embargos de Declaração nº </text:span></text:span><text:span text:style-name="label1"><text:span text:style-name="T225">0024378-82.2017.8.06.0001/50000. </text:span></text:span><text:span text:style-name="label1"><text:span text:style-name="T229">Embargante: </text:span></text:span><text:span text:style-name="Fonte_20_parág._20_padrão"><text:span text:style-name="T127">GLEIDSON DA SILVA SOUSA. </text:span></text:span><text:span text:style-name="label1"><text:span text:style-name="T229">Embargante: </text:span></text:span><text:span text:style-name="Fonte_20_parág._20_padrão"><text:span text:style-name="T225">JOYCE DA COSTA BARROS. </text:span></text:span><text:span text:style-name="label1"><text:span text:style-name="T229">Embargante: </text:span></text:span><text:span text:style-name="Fonte_20_parág._20_padrão"><text:span text:style-name="T127">LUCAS SILVA DE SOUSA. </text:span></text:span><text:span text:style-name="label1"><text:span text:style-name="T229">Embargado: </text:span></text:span><text:span text:style-name="Fonte_20_parág._20_padrão"><text:span text:style-name="T127">MINISTÉRIO PÚBLICO DO ESTADO DO CEARÁ. </text:span>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s Embargos de Declaração e rejeitá-los, mantendo-se inalterado o v. acórdão anteriormente proferido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1">93</text:span></text:span><text:span text:style-name="Fonte_20_parág._20_padrão"><text:span text:style-name="T78"> – Embargos de Declaração nº </text:span></text:span><text:span text:style-name="label1"><text:span text:style-name="T225">8004499-40.2023.8.06.0001/50000. </text:span></text:span><text:span text:style-name="label1"><text:span text:style-name="T229">Embargante: </text:span></text:span><text:span text:style-name="Fonte_20_parág._20_padrão"><text:span text:style-name="T127">KALIL WAQUIM FIGUEIREDO OLIVEIRA. </text:span></text:span><text:span text:style-name="label1"><text:span text:style-name="T229">Embargado: </text:span></text:span><text:span text:style-name="Fonte_20_parág._20_padrão"><text:span text:style-name="T127">MINISTÉRIO PÚBLICO DO ESTADO DO CEARÁ. </text:span>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s Embargos de Declaração para negar-</text:span></text:span><text:span text:style-name="Fonte_20_parág._20_padrão"><text:span text:style-name="T203">lhes</text:span></text:span><text:span text:style-name="Fonte_20_parág._20_padrão"><text:span text:style-name="T201"> provimento, nos termos do voto do eminente Relator". </text:span></text:span><text:span text:style-name="Fonte_20_parág._20_padrão"><text:span text:style-name="T232">1</text:span></text:span><text:span text:style-name="Fonte_20_parág._20_padrão"><text:span text:style-name="T231">.</text:span></text:span><text:span text:style-name="Fonte_20_parág._20_padrão"><text:span text:style-name="T233">94</text:span></text:span><text:span text:style-name="Fonte_20_parág._20_padrão"><text:span text:style-name="T231"> – Embargos de Declaração </text:span></text:span><text:span text:style-name="Fonte_20_parág._20_padrão"><text:span text:style-name="T78">nº 0109879-30.2015.8.06.0112/50000. </text:span></text:span><text:span text:style-name="Fonte_20_parág._20_padrão"><text:span text:style-name="T225">Embargante: FRANCISCO MACIEL DOS SANTOS. Embargado: MINISTÉRIO PÚBLICO DO ESTADO DO CEARÁ. </text:span>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</text:span></text:span><text:soft-page-break/><text:span text:style-name="Fonte_20_parág._20_padrão"><text:span text:style-name="T199">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s Embargos de Declaração para rejeitá-los, nos termos do voto do eminente Relator". </text:span></text:span><text:span text:style-name="Fonte_20_parág._20_padrão"><text:span text:style-name="T232">1</text:span></text:span><text:span text:style-name="Fonte_20_parág._20_padrão"><text:span text:style-name="T231">.</text:span></text:span><text:span text:style-name="Fonte_20_parág._20_padrão"><text:span text:style-name="T233">95</text:span></text:span><text:span text:style-name="Fonte_20_parág._20_padrão"><text:span text:style-name="T231"> – Embargos de Declaração </text:span></text:span><text:span text:style-name="Fonte_20_parág._20_padrão"><text:span text:style-name="T78">nº 0609137-14.2020.8.06.0001/50000. </text:span></text:span><text:span text:style-name="Fonte_20_parág._20_padrão"><text:span text:style-name="T225">Embargante: A. P. </text:span></text:span><text:span text:style-name="Fonte_20_parág._20_padrão"><text:span text:style-name="T228">de</text:span></text:span><text:span text:style-name="Fonte_20_parág._20_padrão"><text:span text:style-name="T225"> A. N.. Embargado: MINISTÉRIO PÚBLICO DO ESTADO DO CEARÁ. </text:span>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s Embargos de Declaração para rejeitá-los, nos termos do voto do eminente Relator". </text:span></text:span><text:span text:style-name="Fonte_20_parág._20_padrão"><text:span text:style-name="T232">1</text:span></text:span><text:span text:style-name="Fonte_20_parág._20_padrão"><text:span text:style-name="T231">.</text:span></text:span><text:span text:style-name="Fonte_20_parág._20_padrão"><text:span text:style-name="T233">96</text:span></text:span><text:span text:style-name="Fonte_20_parág._20_padrão"><text:span text:style-name="T231"> – Embargos de Declaração </text:span></text:span><text:span text:style-name="Fonte_20_parág._20_padrão"><text:span text:style-name="T78">nº 0001415-23.2017.8.06.0117/50000. </text:span></text:span><text:span text:style-name="T225">Embargante: EVALDO ALVES FERREIRA. Embargado: MINISTÉRIO PÚBLICO DO ESTADO DO CEAR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(Relator), </text:span></text:span><text:span text:style-name="Fonte_20_parág._20_padrão"><text:span text:style-name="T44">ÂNGELA TERESA GONDIM CARNEIRO CHAVES </text:span></text:span><text:span text:style-name="Fonte_20_parág._20_padrão"><text:span text:style-name="T45">e</text:span></text:span><text:span text:style-name="Fonte_20_parág._20_padrão"><text:span text:style-name="T52"> </text:span></text:span><text:span text:style-name="Fonte_20_parág._20_padrão"><text:span text:style-name="T45">o Exmo. Dr. </text:span></text:span><text:span text:style-name="Fonte_20_parág._20_padrão"><text:span text:style-name="T48">CID PEIXOTO DO AMARAL NETO (Juiz de Direito convocado – Portaria 05/2025)</text:span></text:span><text:span text:style-name="Fonte_20_parág._20_padrão"><text:span text:style-name="T53">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s Embargos Declaratórios, negando-lhes provimento, nos termos do voto do eminente Relator". </text:span></text:span><text:span text:style-name="T79">1</text:span><text:span text:style-name="T78">.</text:span><text:span text:style-name="T81">97</text:span><text:span text:style-name="T78"> – Embargos de Declaração nº 0201225-14.2023.8.06.0296/50000. </text:span><text:span text:style-name="T119">Embargante: A. E. V. L.. Embargado: MINISTÉRIO PÚBLICO DO ESTADO DO CEARÁ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não conhecer dos Embargos de Declaração, nos termos do voto da eminente Relatora". </text:span></text:span><text:span text:style-name="T84">1</text:span><text:span text:style-name="T83">.</text:span><text:span text:style-name="T85">98</text:span><text:span text:style-name="T83"> – Embargos de Declaração nº 0000277-37.2024.8.06.0000/50000. </text:span><text:span text:style-name="T119">Embargante: FRANCISCA SOARES DE BARROS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dos Embargos de Declaração para rejeitá-los, nos termos do voto do eminente Relator, que passa a integrar o presente acórdão". </text:span></text:span><text:span text:style-name="T84">1</text:span><text:span text:style-name="T83">.</text:span><text:span text:style-name="T85">99</text:span><text:span text:style-name="T83"> – Embargos de Declaração nº 0050828-10.2021.8.06.0167/50000. </text:span><text:span text:style-name="T119">Embargante: F. J. R. </text:span><text:span text:style-name="T122">de</text:span><text:span text:style-name="T119"> P.. Embargado: MINISTÉRIO PÚBLICO DO ESTADO DO CEARÁ. <text:s/>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s Embargos de Declaração para negar-lhe provimento, nos termos do voto do eminente Relator". </text:span></text:span><text:span text:style-name="T84">1</text:span><text:span text:style-name="T83">.</text:span><text:span text:style-name="T85">100</text:span><text:span text:style-name="T83"> – Embargos de Declaração nº 0609053-13.2020.8.06.0001/50000. </text:span><text:span text:style-name="T119">Embargante: C. G. P. DE </text:span><text:span text:style-name="T120">A.. </text:span><text:span text:style-name="T119">Embargado: MINISTÉRIO PÚBLICO DO ESTADO DO CEARÁ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s Embargos de Declaração para rejeitá-los, nos termos do voto do eminente Relator". </text:span></text:span><text:span text:style-name="T84">1</text:span><text:span text:style-name="T83">.</text:span><text:span text:style-name="T85">101</text:span><text:span text:style-name="T83"> – Embargos de Declaração nº 0224822-87.2024.8.06.0001/50000. </text:span><text:span text:style-name="T119">Embargante: JAILTON CÉSAR DE CASTRO MOREIRA. Embargado: MINISTÉRIO PÚBLICO DO ESTADO DO CEARÁ. 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s Embargos de Declaração, para rejeitá-los, com a manutenção do acórdão, nos </text:span></text:span><text:soft-page-break/><text:span text:style-name="Fonte_20_parág._20_padrão"><text:span text:style-name="T201">termos do voto do eminente Relator". </text:span></text:span><text:span text:style-name="Fonte_20_parág._20_padrão"><text:span text:style-name="T232">1</text:span></text:span><text:span text:style-name="Fonte_20_parág._20_padrão"><text:span text:style-name="T231">.</text:span></text:span><text:span text:style-name="Fonte_20_parág._20_padrão"><text:span text:style-name="T234">102</text:span></text:span><text:span text:style-name="Fonte_20_parág._20_padrão"><text:span text:style-name="T231"> – </text:span></text:span><text:span text:style-name="Fonte_20_parág._20_padrão"><text:span text:style-name="T235">Habeas Corpus</text:span></text:span><text:span text:style-name="Fonte_20_parág._20_padrão"><text:span text:style-name="T231"> nº 0638657-80.2024.8.06.0000. </text:span></text:span><text:span text:style-name="Fonte_20_parág._20_padrão"><text:span text:style-name="T229">Impetrante: LUIZ RICARDO DE MORAES COSTA. Paciente: ANTÔNIO MAGNO CARLOS SILVEIRA. Impetrado: JUIZ</text:span></text:span><text:span text:style-name="Fonte_20_parág._20_padrão"><text:span text:style-name="T230">(A)</text:span></text:span><text:span text:style-name="Fonte_20_parág._20_padrão"><text:span text:style-name="T229"> DE DIREITO DA VARA ÚNICA DA COMARCA DE VÁRZEA ALEGRE. </text:span></text:span><text:span text:style-name="Fonte_20_parág._20_padrão"><text:span text:style-name="T38">- Julgadores: </text:span></text:span><text:span text:style-name="Fonte_20_parág._20_padrão"><text:span text:style-name="T40">O Exmo. Sr. 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0">(Relator) 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1">HENRIQUE JORGE HOLANDA SILVEIRA </text:span></text:span><text:span text:style-name="Fonte_20_parág._20_padrão"><text:span text:style-name="T42">e </text:span></text:span><text:span text:style-name="Fonte_20_parág._20_padrão"><text:span text:style-name="T44">ÂNGELA TERESA GONDIM CARNEIRO CHAVES.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maioria de votos, acordou em conhecer do presente Habeas Corpus e conceder a ordem, nos termos do voto do eminente Relator, vencido o voto divergente proferido verbalmente pela Exma. Desembargadora Ângela Teresa Gondim Carneiro Chaves que denegou a ordem". </text:span></text:span><text:span text:style-name="T125">2</text:span><text:span text:style-name="T123"> – <text:s/>PROCESSOS EM PAUTA:</text:span><text:span text:style-name="T126"> </text:span><text:span text:style-name="Fonte_20_parág._20_padrão"><text:span text:style-name="T82">2.1</text:span></text:span><text:span text:style-name="Fonte_20_parág._20_padrão"><text:span text:style-name="T78"> – Apelação nº 0000151-66.2018.8.06.0171. </text:span></text:span><text:span text:style-name="T114">Apelante: FRANCISCO EGBERTO DOS SANTOS. Apelante: MADERSON BATISTA AMORIM. Apelante: WILLIAM DE SANTANA PINTO. Apelado: MINISTÉRIO PÚBLICO DO ESTADO DO CEARÁ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1">(Revisor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dos Recursos para julgar-lhes parcialmente providos, redimensionando a pena dos apelantes, nos termos do voto da eminente Relatora". </text:span></text:span><text:span text:style-name="Fonte_20_parág._20_padrão"><text:span text:style-name="T82">2.2</text:span></text:span><text:span text:style-name="Fonte_20_parág._20_padrão"><text:span text:style-name="T78"> – Apelação nº 0208172-96.2023.8.06.0001. </text:span></text:span><text:span text:style-name="T114">Apelante: IGOR DA SILVA SOUSA. Apelante: SANTIAGO ABREU LIMA. Apelado: MINISTÉRIO PÚBLICO DO ESTADO DO CEARÁ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1">(Revisor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201"> "A Turma, por unanimidade de votos, acordou em conhecer e julgar parcialmente provido o Recurso, com reforma da dosimetria para ambos os recorrentes, nos termos do voto da eminente Relatora". </text:span></text:span><text:span text:style-name="Fonte_20_parág._20_padrão"><text:span text:style-name="T82">2.3</text:span></text:span><text:span text:style-name="Fonte_20_parág._20_padrão"><text:span text:style-name="T78"> – Apelação nº 0201947-26.2024.8.06.0001. </text:span></text:span><text:span text:style-name="T114">Apelante: MINISTÉRIO PÚBLICO DO ESTADO DO CEARÁ. Apelado: DOUGLAS VENÂNCIO DE OLIVEIRA LIMA. </text:span><text:span text:style-name="Fonte_20_parág._20_padrão"><text:span text:style-name="T38">- Julgadores: </text:span></text:span><text:span text:style-name="Fonte_20_parág._20_padrão"><text:span text:style-name="T43">A</text:span></text:span><text:span text:style-name="Fonte_20_parág._20_padrão"><text:span text:style-name="T41"> Exma. Sra. Desembargadora </text:span></text:span><text:span text:style-name="Fonte_20_parág._20_padrão"><text:span text:style-name="T44">ÂNGELA TERESA GONDIM CARNEIRO CHAVES </text:span></text:span><text:span text:style-name="Fonte_20_parág._20_padrão"><text:span text:style-name="T46">(Relatora), </text:span></text:span><text:span text:style-name="Fonte_20_parág._20_padrão"><text:span text:style-name="T45">Dr. </text:span></text:span><text:span text:style-name="Fonte_20_parág._20_padrão"><text:span text:style-name="T48">CID PEIXOTO DO AMARAL NETO (Juiz de Direito convocado – Portaria 05/2025) </text:span></text:span><text:span text:style-name="Fonte_20_parág._20_padrão"><text:span text:style-name="T51">(Revisor) </text:span></text:span><text:span text:style-name="Fonte_20_parág._20_padrão"><text:span text:style-name="T49">e o Exmo. Sr. </text:span></text:span><text:span text:style-name="Fonte_20_parág._20_padrão"><text:span text:style-name="T41">Desembargador HENRIQUE JORGE HOLANDA SILVEIRA.</text:span></text:span><text:span text:style-name="Fonte_20_parág._20_padrão"><text:span text:style-name="T206"> </text:span></text:span><text:span text:style-name="Fonte_20_parág._20_padrão"><text:span text:style-name="T197">- </text:span></text:span><text:span text:style-name="Fonte_20_parág._20_padrão"><text:span text:style-name="T199">Síntese do julgament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1">"A Turma, por unanimidade de votos, acordou em conhecer do Recurso para negar-lhe provimento, nos termos do voto da eminente Relatora". </text:span></text:span><text:span text:style-name="Fonte_20_parág._20_padrão"><text:span text:style-name="T200">Diversos: </text:span></text:span><text:span text:style-name="Fonte_20_parág._20_padrão"><text:span text:style-name="T173">Foi adiado o julgamento d</text:span></text:span><text:span text:style-name="Fonte_20_parág._20_padrão"><text:span text:style-name="T174">a Apelação Crime </text:span></text:span><text:span text:style-name="Fonte_20_parág._20_padrão"><text:span text:style-name="T154">nº 0002683-11.2019.8.06.0128. </text:span></text:span><text:span text:style-name="Fonte_20_parág._20_padrão"><text:span text:style-name="T155">Processo pertencente a relatoria d</text:span></text:span><text:span text:style-name="Fonte_20_parág._20_padrão"><text:span text:style-name="T172">a</text:span></text:span><text:span text:style-name="Fonte_20_parág._20_padrão"><text:span text:style-name="T156"> </text:span></text:span><text:span text:style-name="Fonte_20_parág._20_padrão"><text:span text:style-name="T155">Exm</text:span></text:span><text:span text:style-name="Fonte_20_parág._20_padrão"><text:span text:style-name="T172">a</text:span></text:span><text:span text:style-name="Fonte_20_parág._20_padrão"><text:span text:style-name="T156">. </text:span></text:span><text:span text:style-name="Fonte_20_parág._20_padrão"><text:span text:style-name="T172">Desembargadora ÂNGELA TERESA GONDIM CARNEIRO CHAVES</text:span></text:span><text:span text:style-name="Fonte_20_parág._20_padrão"><text:span text:style-name="T211">, </text:span></text:span><text:span text:style-name="Fonte_20_parág._20_padrão"><text:span text:style-name="T212">que </text:span></text:span><text:span text:style-name="Fonte_20_parág._20_padrão"><text:span text:style-name="T175">foi objeto de concessão de vista à eminente Desembargadora </text:span></text:span><text:span text:style-name="Fonte_20_parág._20_padrão"><text:span text:style-name="T157">MARLÚCIA DE ARAÚJO </text:span></text:span><text:span text:style-name="Fonte_20_parág._20_padrão"><text:span text:style-name="T158">BEZERRA</text:span></text:span><text:span text:style-name="Fonte_20_parág._20_padrão"><text:span text:style-name="T157">, </text:span></text:span><text:span text:style-name="Fonte_20_parág._20_padrão"><text:span text:style-name="T159">na </text:span></text:span><text:span text:style-name="Fonte_20_parág._20_padrão"><text:span text:style-name="T156">4</text:span></text:span><text:span text:style-name="Fonte_20_parág._20_padrão"><text:span text:style-name="T172">6</text:span></text:span><text:span text:style-name="Fonte_20_parág._20_padrão"><text:span text:style-name="T159">ª sessão ordinária, datada de </text:span></text:span><text:span text:style-name="Fonte_20_parág._20_padrão"><text:span text:style-name="T172">17</text:span></text:span><text:span text:style-name="Fonte_20_parág._20_padrão"><text:span text:style-name="T156"> de dezembro </text:span></text:span><text:span text:style-name="Fonte_20_parág._20_padrão"><text:span text:style-name="T159">de 2024. </text:span></text:span><text:span text:style-name="Fonte_20_parág._20_padrão"><text:span text:style-name="T213">O nobre </text:span></text:span><text:span text:style-name="Fonte_20_parág._20_padrão"><text:span text:style-name="T216">Defensor Público </text:span></text:span><text:span text:style-name="Fonte_20_parág._20_padrão"><text:span text:style-name="T213">Dr. </text:span></text:span><text:span text:style-name="Fonte_20_parág._20_padrão"><text:span text:style-name="T216">Adriano Leitinho Campos,</text:span></text:span><text:span text:style-name="Fonte_20_parág._20_padrão"><text:span text:style-name="T160"> </text:span></text:span><text:span text:style-name="Fonte_20_parág._20_padrão"><text:span text:style-name="T161">regularmente inscrit</text:span></text:span><text:span text:style-name="Fonte_20_parág._20_padrão"><text:span text:style-name="T162">o</text:span></text:span><text:span text:style-name="Fonte_20_parág._20_padrão"><text:span text:style-name="T161"> para sustentar oralmente suas razões </text:span></text:span><text:span text:style-name="Fonte_20_parág._20_padrão"><text:span text:style-name="T215">no</text:span></text:span><text:span text:style-name="Fonte_20_parág._20_padrão"><text:span text:style-name="T217"> </text:span></text:span><text:span text:style-name="Fonte_20_parág._20_padrão"><text:span text:style-name="T218">Habeas Corpus</text:span></text:span><text:span text:style-name="Fonte_20_parág._20_padrão"><text:span text:style-name="T216"> </text:span></text:span><text:span text:style-name="Fonte_20_parág._20_padrão"><text:span text:style-name="T214">nº </text:span></text:span><text:span text:style-name="Fonte_20_parág._20_padrão"><text:span text:style-name="T216">0638543-44.2024.</text:span></text:span><text:span text:style-name="Fonte_20_parág._20_padrão"><text:span text:style-name="T214">8.06.</text:span></text:span><text:span text:style-name="Fonte_20_parág._20_padrão"><text:span text:style-name="T216">0000</text:span></text:span><text:span text:style-name="Fonte_20_parág._20_padrão"><text:span text:style-name="T161">, </text:span></text:span><text:span text:style-name="Fonte_20_parág._20_padrão"><text:span text:style-name="T185">prescindiu do uso da palavra. </text:span></text:span><text:span text:style-name="Fonte_20_parág._20_padrão"><text:span text:style-name="T163">O</text:span></text:span><text:span text:style-name="Fonte_20_parág._20_padrão"><text:span text:style-name="T161"> nobre causídic</text:span></text:span><text:span text:style-name="Fonte_20_parág._20_padrão"><text:span text:style-name="T163">o</text:span></text:span><text:span text:style-name="Fonte_20_parág._20_padrão"><text:span text:style-name="T161"> Dr. </text:span></text:span><text:span text:style-name="Fonte_20_parág._20_padrão"><text:span text:style-name="T169">Pedro Henrique Brasil de Souza</text:span></text:span><text:span text:style-name="Fonte_20_parág._20_padrão"><text:span text:style-name="T164">, </text:span></text:span><text:span text:style-name="Fonte_20_parág._20_padrão"><text:span text:style-name="T165">OAB/CE </text:span></text:span><text:span text:style-name="Fonte_20_parág._20_padrão"><text:span text:style-name="T169">48040</text:span></text:span><text:span text:style-name="Fonte_20_parág._20_padrão"><text:span text:style-name="T166">, </text:span></text:span><text:span text:style-name="Fonte_20_parág._20_padrão"><text:span text:style-name="T169">impetrante do </text:span></text:span><text:span text:style-name="Fonte_20_parág._20_padrão"><text:span text:style-name="T204">Habeas Corpus</text:span></text:span><text:span text:style-name="Fonte_20_parág._20_padrão"><text:span text:style-name="T169"> </text:span></text:span><text:span text:style-name="Fonte_20_parág._20_padrão"><text:span text:style-name="T164">nº 0639530-80.2024.8.06.0000, </text:span></text:span><text:span text:style-name="Fonte_20_parág._20_padrão"><text:span text:style-name="T161">regularmente inscrit</text:span></text:span><text:span text:style-name="Fonte_20_parág._20_padrão"><text:span text:style-name="T163">o</text:span></text:span><text:span text:style-name="Fonte_20_parág._20_padrão"><text:span text:style-name="T161"> para sustentar oralmente suas razões, não compareceu a sala virtual da respectiva sessão </text:span></text:span><text:span text:style-name="Fonte_20_parág._20_padrão"><text:span text:style-name="T167">quando do julgamento do referido processo</text:span></text:span><text:span text:style-name="Fonte_20_parág._20_padrão"><text:span text:style-name="T161">, restan</text:span></text:span><text:span text:style-name="Fonte_20_parág._20_padrão"><text:span text:style-name="T168">d</text:span></text:span><text:span text:style-name="Fonte_20_parág._20_padrão"><text:span text:style-name="T161">o prejudicado o ato. </text:span></text:span><text:span text:style-name="Fonte_20_parág._20_padrão"><text:span text:style-name="T170">Foi adiado o julgamento da Apelação Crime nº 0181893-49.2018.8.06.0001</text:span></text:span><text:span text:style-name="Fonte_20_parág._20_padrão"><text:span text:style-name="T171">, processo pertencente a relatoria da Exma. Desembargadora </text:span></text:span><text:span text:style-name="Fonte_20_parág._20_padrão"><text:span text:style-name="T172">ÂNGELA TERESA GONDIM CARNEIRO CHAVES</text:span></text:span><text:span text:style-name="Fonte_20_parág._20_padrão"><text:span text:style-name="T170">.</text:span></text:span><text:span text:style-name="Fonte_20_parág._20_padrão"><text:span text:style-name="T176"> </text:span></text:span><text:span text:style-name="Fonte_20_parág._20_padrão"><text:span text:style-name="T191">Assim, como nada mais houvesse a tratar, </text:span></text:span><text:span text:style-name="Fonte_20_parág._20_padrão"><text:span text:style-name="T192">o</text:span></text:span><text:span text:style-name="Fonte_20_parág._20_padrão"><text:span text:style-name="T191"> eminente Desembargador</text:span></text:span><text:span text:style-name="Fonte_20_parág._20_padrão"><text:span text:style-name="T193"> </text:span></text:span><text:span text:style-name="Fonte_20_parág._20_padrão"><text:span text:style-name="T191">Presidente</text:span></text:span><text:span text:style-name="Fonte_20_parág._20_padrão"><text:span text:style-name="T192"> deu</text:span></text:span><text:span text:style-name="Fonte_20_parág._20_padrão"><text:span text:style-name="T191"> por encerrada a sessão, precisamente às </text:span></text:span><text:span text:style-name="Fonte_20_parág._20_padrão"><text:span text:style-name="T192">10h40min</text:span></text:span><text:span text:style-name="Fonte_20_parág._20_padrão"><text:span text:style-name="T191">, da qual lavrou-se a presente Ata que, lida e aprovada, vai adiante assinada. </text:span></text:span><text:span text:style-name="Fonte_20_parág._20_padrão"><text:span text:style-name="T131">Destarte, foram julgados na </text:span></text:span><text:span text:style-name="Fonte_20_parág._20_padrão"><text:span text:style-name="T141">1ª</text:span></text:span><text:span text:style-name="Fonte_20_parág._20_padrão"><text:span text:style-name="T131"> Sessão Ordinária, </text:span></text:span><text:span text:style-name="Fonte_20_parág._20_padrão"><text:span text:style-name="T142">80 </text:span></text:span><text:span text:style-name="Fonte_20_parág._20_padrão"><text:span text:style-name="T143">(</text:span></text:span><text:span text:style-name="Fonte_20_parág._20_padrão"><text:span text:style-name="T142">oitenta</text:span></text:span><text:span text:style-name="Fonte_20_parág._20_padrão"><text:span text:style-name="T143">)</text:span></text:span><text:span text:style-name="Fonte_20_parág._20_padrão"><text:span text:style-name="T134"> </text:span></text:span><text:span text:style-name="Fonte_20_parág._20_padrão"><text:span text:style-name="T205">Habeas Corpus</text:span></text:span><text:span text:style-name="Fonte_20_parág._20_padrão"><text:span text:style-name="T144">,</text:span></text:span><text:span text:style-name="Fonte_20_parág._20_padrão"><text:span text:style-name="T145"> </text:span></text:span><text:span text:style-name="Fonte_20_parág._20_padrão"><text:span text:style-name="T142">01 (um) Agravo Interno, 11 (onze) </text:span></text:span><text:span text:style-name="Fonte_20_parág._20_padrão"><text:span text:style-name="T146">Conflito</text:span></text:span><text:span text:style-name="Fonte_20_parág._20_padrão"><text:span text:style-name="T147">s</text:span></text:span><text:span text:style-name="Fonte_20_parág._20_padrão"><text:span text:style-name="T146"> de Jurisdição, </text:span></text:span><text:span text:style-name="Fonte_20_parág._20_padrão"><text:span text:style-name="T142">10 (dez)</text:span></text:span><text:span text:style-name="Fonte_20_parág._20_padrão"><text:span text:style-name="T143"> </text:span></text:span><text:span text:style-name="Fonte_20_parág._20_padrão"><text:span text:style-name="T131">Embargo</text:span></text:span><text:span text:style-name="Fonte_20_parág._20_padrão"><text:span text:style-name="T148">s</text:span></text:span><text:span text:style-name="Fonte_20_parág._20_padrão"><text:span text:style-name="T131"> de Declaração</text:span></text:span><text:span text:style-name="Fonte_20_parág._20_padrão"><text:span text:style-name="T149">,</text:span></text:span><text:span text:style-name="Fonte_20_parág._20_padrão"><text:span text:style-name="T150"> </text:span></text:span><text:span text:style-name="Fonte_20_parág._20_padrão"><text:span text:style-name="T151">e </text:span></text:span><text:span text:style-name="Fonte_20_parág._20_padrão"><text:span text:style-name="T142">03 (três)</text:span></text:span><text:span text:style-name="Fonte_20_parág._20_padrão"><text:span text:style-name="T143"> </text:span></text:span><text:span text:style-name="Fonte_20_parág._20_padrão"><text:span text:style-name="T134">A</text:span></text:span><text:span text:style-name="Fonte_20_parág._20_padrão"><text:span text:style-name="T131">pelações </text:span></text:span><text:span text:style-name="Fonte_20_parág._20_padrão"><text:span text:style-name="T152">Crimes</text:span></text:span><text:span text:style-name="Fonte_20_parág._20_padrão"><text:span text:style-name="T131">, totalizando </text:span></text:span><text:span text:style-name="Fonte_20_parág._20_padrão"><text:span text:style-name="T132">1</text:span></text:span><text:span text:style-name="Fonte_20_parág._20_padrão"><text:span text:style-name="T133">05</text:span></text:span><text:span text:style-name="Fonte_20_parág._20_padrão"><text:span text:style-name="T132"> </text:span></text:span><text:span text:style-name="Fonte_20_parág._20_padrão"><text:span text:style-name="T134">(cento e </text:span></text:span><text:span text:style-name="Fonte_20_parág._20_padrão"><text:span text:style-name="T133">cinco</text:span></text:span><text:span text:style-name="Fonte_20_parág._20_padrão"><text:span text:style-name="T132">)</text:span></text:span><text:span text:style-name="Fonte_20_parág._20_padrão"><text:span text:style-name="T134"> </text:span></text:span><text:span text:style-name="Fonte_20_parág._20_padrão"><text:span text:style-name="T131">processos. Secretaria da Terceira Câmara </text:span></text:span><text:soft-page-break/><text:span text:style-name="Fonte_20_parág._20_padrão"><text:span text:style-name="T131">Criminal. Fortaleza, ao</text:span></text:span><text:span text:style-name="Fonte_20_parág._20_padrão"><text:span text:style-name="T135">s </text:span></text:span><text:span text:style-name="Fonte_20_parág._20_padrão"><text:span text:style-name="T136">21 (vinte um) </text:span></text:span><text:span text:style-name="Fonte_20_parág._20_padrão"><text:span text:style-name="T131">dia</text:span></text:span><text:span text:style-name="Fonte_20_parág._20_padrão"><text:span text:style-name="T135">s</text:span></text:span><text:span text:style-name="Fonte_20_parág._20_padrão"><text:span text:style-name="T131"> do mês de </text:span></text:span><text:span text:style-name="Fonte_20_parág._20_padrão"><text:span text:style-name="T136">janeiro</text:span></text:span><text:span text:style-name="Fonte_20_parág._20_padrão"><text:span text:style-name="T137"> </text:span></text:span><text:span text:style-name="Fonte_20_parág._20_padrão"><text:span text:style-name="T131">do ano de 202</text:span></text:span><text:span text:style-name="Fonte_20_parág._20_padrão"><text:span text:style-name="T136">5</text:span></text:span><text:span text:style-name="Fonte_20_parág._20_padrão"><text:span text:style-name="T131"> (dois mil e vinte</text:span></text:span><text:span text:style-name="Fonte_20_parág._20_padrão"><text:span text:style-name="T138"> e</text:span></text:span><text:span text:style-name="Fonte_20_parág._20_padrão"><text:span text:style-name="T139"> </text:span></text:span><text:span text:style-name="Fonte_20_parág._20_padrão"><text:span text:style-name="T136">cinco</text:span></text:span><text:span text:style-name="Fonte_20_parág._20_padrão"><text:span text:style-name="T140">)</text:span></text:span><text:span text:style-name="Fonte_20_parág._20_padrão"><text:span text:style-name="T131">.</text:span></text:span></text:p>
      <text:p text:style-name="P3"><text:s/></text:p>
      <text:p text:style-name="P4"/>
      <text:p text:style-name="P15"><text:span text:style-name="T219">Desembargador</text:span><text:span text:style-name="T220">a</text:span><text:span text:style-name="T222"> </text:span><text:span text:style-name="T221">ANDRÉA MENDES BEZERRA DELFINO</text:span></text:p>
      <text:p text:style-name="P16">Presidente da <text:span text:style-name="T223">Terceira </text:span>Câmara Criminal </text:p>
      <text:p text:style-name="P12"/>
      <text:p text:style-name="P12"/>
      <text:p text:style-name="P13">Bel. JOSÉ WELLINGTON DE OLIVEIRA LOBO</text:p>
      <text:p text:style-name="P14"><text:span text:style-name="Fonte_20_parág._20_padrão"><text:span text:style-name="T183">Coordenador da </text:span></text:span><text:span text:style-name="Fonte_20_parág._20_padrão"><text:span text:style-name="T184">Terceira </text:span></text:span><text:span text:style-name="Fonte_20_parág._20_padrão"><text:span text:style-name="T183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49cm" style:type="center"/>
          <style:tab-stop style:position="16.898cm" style:type="right"/>
        </style:tab-stops>
      </style:paragraph-properties>
    </style:style>
    <style:style style:name="Fonte_20_parág._20_padrão" style:display-name="Fonte parág. padrão" style:family="text"/>
    <style:style style:name="label1" style:family="text" style:parent-style-name="Fonte_20_parág._20_padrão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10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5T11:40:03.554000000</meta:creation-date>
    <meta:generator>LibreOffice/6.4.5.2$Windows_X86_64 LibreOffice_project/a726b36747cf2001e06b58ad5db1aa3a9a1872d6</meta:generator>
    <dc:date>2025-01-27T08:42:19.351000000</dc:date>
    <meta:editing-duration>PT6H19M16S</meta:editing-duration>
    <meta:editing-cycles>174</meta:editing-cycles>
    <meta:document-statistic meta:table-count="0" meta:image-count="1" meta:object-count="0" meta:page-count="20" meta:paragraph-count="13" meta:word-count="10687" meta:character-count="73777" meta:non-whitespace-character-count="62873"/>
    <meta:user-defined meta:name="DocumentEncoding">utf-8</meta:user-defined>
    <meta:user-defined meta:name="HTML" meta:value-type="boolean">true</meta:user-defined>
  </office:meta>
</office:document-meta>
</file>