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3.915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4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0.75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1.6cm" fo:break-before="page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1.921cm" fo:break-before="auto" style:use-optimal-row-height="false"/>
    </style:style>
    <style:style style:name="ro21" style:family="table-row">
      <style:table-row-properties style:row-height="0.75cm" fo:break-before="page" style:use-optimal-row-height="false"/>
    </style:style>
    <style:style style:name="ro22" style:family="table-row">
      <style:table-row-properties style:row-height="0.801cm" fo:break-before="page" style:use-optimal-row-height="false"/>
    </style:style>
    <style:style style:name="ro23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2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8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2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FEVEREIRO de 2025 <text:s text:c="3"/>Data de publicação: 20/03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48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0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0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0"/>
          <table:table-cell table:style-name="ce7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0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2" office:value-type="string" calcext:value-type="string">
            <text:p>Programa</text:p>
          </table:table-cell>
          <table:table-cell table:style-name="ce72" office:value-type="string" calcext:value-type="string">
            <text:p>Ação e Subtítulo</text:p>
          </table:table-cell>
          <table:covered-table-cell table:style-name="ce12"/>
          <table:table-cell table:style-name="ce72" office:value-type="string" calcext:value-type="string">
            <text:p>Código</text:p>
          </table:table-cell>
          <table:table-cell table:style-name="ce72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2" office:value-type="string" calcext:value-type="string">
            <text:p>B</text:p>
          </table:table-cell>
          <table:table-cell table:style-name="ce112" office:value-type="string" calcext:value-type="string">
            <text:p>C</text:p>
          </table:table-cell>
          <table:table-cell table:style-name="ce112" office:value-type="string" calcext:value-type="string">
            <text:p>D=A+B-C</text:p>
          </table:table-cell>
          <table:table-cell table:style-name="ce112" office:value-type="string" calcext:value-type="string">
            <text:p>E</text:p>
          </table:table-cell>
          <table:table-cell table:style-name="ce112" office:value-type="string" calcext:value-type="string">
            <text:p>F</text:p>
          </table:table-cell>
          <table:table-cell table:style-name="ce112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9" office:value-type="string" calcext:value-type="string">
            <text:p>I</text:p>
          </table:table-cell>
          <table:table-cell table:style-name="ce122" office:value-type="string" calcext:value-type="string">
            <text:p>I / H</text:p>
          </table:table-cell>
          <table:table-cell table:style-name="ce119" office:value-type="string" calcext:value-type="string">
            <text:p>J</text:p>
          </table:table-cell>
          <table:table-cell table:style-name="ce122" office:value-type="string" calcext:value-type="string">
            <text:p>J / H</text:p>
          </table:table-cell>
          <table:table-cell table:style-name="ce138" office:value-type="string" office:string-value="K" calcext:value-type="string">
            <text:p>K </text:p>
          </table:table-cell>
          <table:table-cell table:style-name="ce122" office:value-type="string" calcext:value-type="string">
            <text:p>K / H</text:p>
          </table:table-cell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3]-[.K13]&gt;0;[.N13]-[.K13];0)" office:value-type="float" office:value="0" calcext:value-type="float">
            <text:p>0,00</text:p>
          </table:table-cell>
          <table:table-cell table:style-name="ce100" table:formula="of:=IF([.N13]-[.K13]&lt;0;[.K13]-[.N1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]-[.O13]+[.P13]+[.Q1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]&gt;0;[.S13]/[.R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]&gt;0;[.U13]/[.R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]&gt;0;[.W13]/[.R1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4]-[.K14]&gt;0;[.N14]-[.K14];0)" office:value-type="float" office:value="0" calcext:value-type="float">
            <text:p>0,00</text:p>
          </table:table-cell>
          <table:table-cell table:style-name="ce100" table:formula="of:=IF([.N14]-[.K14]&lt;0;[.K14]-[.N1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4]-[.O14]+[.P14]+[.Q1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]&gt;0;[.S14]/[.R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]&gt;0;[.U14]/[.R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]&gt;0;[.W14]/[.R14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5]-[.K15]&gt;0;[.N15]-[.K15];0)" office:value-type="float" office:value="248794" calcext:value-type="float">
            <text:p>248.794,00</text:p>
          </table:table-cell>
          <table:table-cell table:style-name="ce100" table:formula="of:=IF([.N15]-[.K15]&lt;0;[.K15]-[.N15];0)" office:value-type="float" office:value="0" calcext:value-type="float">
            <text:p>0,00</text:p>
          </table:table-cell>
          <table:table-cell table:style-name="ce111" office:value-type="float" office:value="248794" calcext:value-type="float">
            <text:p>248.794,00</text:p>
          </table:table-cell>
          <table:table-cell table:style-name="ce148" table:number-columns-repeated="3"/>
          <table:table-cell table:style-name="ce66" table:formula="of:=[.N15]-[.O15]+[.P15]+[.Q15]" office:value-type="float" office:value="248794" calcext:value-type="float">
            <text:p>248.7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5]&gt;0;[.S15]/[.R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5]&gt;0;[.U15]/[.R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5]&gt;0;[.W15]/[.R15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6]-[.K16]&gt;0;[.N16]-[.K16];0)" office:value-type="float" office:value="0" calcext:value-type="float">
            <text:p>0,00</text:p>
          </table:table-cell>
          <table:table-cell table:style-name="ce100" table:formula="of:=IF([.N16]-[.K16]&lt;0;[.K16]-[.N16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6]-[.O16]+[.P16]+[.Q16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7]-[.K17]&gt;0;[.N17]-[.K17];0)" office:value-type="float" office:value="1824489" calcext:value-type="float">
            <text:p>1.824.489,00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824489" calcext:value-type="float">
            <text:p>1.824.489,00</text:p>
          </table:table-cell>
          <table:table-cell table:style-name="ce148" table:number-columns-repeated="3"/>
          <table:table-cell table:style-name="ce66" table:formula="of:=[.N17]-[.O17]+[.P17]+[.Q17]" office:value-type="float" office:value="1824489" calcext:value-type="float">
            <text:p>1.824.48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8]-[.O18]+[.P18]+[.Q1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9]-[.K19]&gt;0;[.N19]-[.K19];0)" office:value-type="float" office:value="0" calcext:value-type="float">
            <text:p>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9]-[.O19]+[.P19]+[.Q1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S19]/[.R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U19]/[.R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W19]/[.R1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134000" calcext:value-type="float">
            <text:p>134.00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144000" calcext:value-type="float">
            <text:p>144.000,00</text:p>
          </table:table-cell>
          <table:table-cell table:style-name="ce148" table:number-columns-repeated="3"/>
          <table:table-cell table:style-name="ce66" table:formula="of:=[.N20]-[.O20]+[.P20]+[.Q20]" office:value-type="float" office:value="144000" calcext:value-type="float">
            <text:p>144.000,00</text:p>
          </table:table-cell>
          <table:table-cell table:style-name="ce66" office:value-type="float" office:value="133920" calcext:value-type="float">
            <text:p>133.920,00</text:p>
          </table:table-cell>
          <table:table-cell table:style-name="ce156" table:formula="of:=IF([.R20]&gt;0;[.S20]/[.R20];0)" office:value-type="percentage" office:value="0.93" calcext:value-type="percentage">
            <text:p>93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1]-[.K21]&gt;0;[.N21]-[.K21];0)" office:value-type="float" office:value="0" calcext:value-type="float">
            <text:p>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1244792033" calcext:value-type="float">
            <text:p>1.244.792.033,00</text:p>
          </table:table-cell>
          <table:table-cell table:style-name="ce148" table:number-columns-repeated="3"/>
          <table:table-cell table:style-name="ce66" table:formula="of:=[.N21]-[.O21]+[.P21]+[.Q21]" office:value-type="float" office:value="1244792033" calcext:value-type="float">
            <text:p>1.244.792.033,00</text:p>
          </table:table-cell>
          <table:table-cell table:style-name="ce66" office:value-type="float" office:value="178296291.69" calcext:value-type="float">
            <text:p>178.296.291,69</text:p>
          </table:table-cell>
          <table:table-cell table:style-name="ce156" table:formula="of:=IF([.R21]&gt;0;[.S21]/[.R21];0)" office:value-type="percentage" office:value="0.143233798870241" calcext:value-type="percentage">
            <text:p>14,3%</text:p>
          </table:table-cell>
          <table:table-cell table:style-name="ce66" office:value-type="float" office:value="162489510.05" calcext:value-type="float">
            <text:p>162.489.510,05</text:p>
          </table:table-cell>
          <table:table-cell table:style-name="ce156" table:formula="of:=IF([.R21]&gt;0;[.U21]/[.R21];0)" office:value-type="percentage" office:value="0.13053546756593" calcext:value-type="percentage">
            <text:p>13,1%</text:p>
          </table:table-cell>
          <table:table-cell table:style-name="ce66" office:value-type="float" office:value="147668626.08" calcext:value-type="float">
            <text:p>147.668.626,08</text:p>
          </table:table-cell>
          <table:table-cell table:style-name="ce156" table:formula="of:=IF([.R21]&gt;0;[.W21]/[.R21];0)" office:value-type="percentage" office:value="0.118629154240418" calcext:value-type="percentage">
            <text:p>11,9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6500000" calcext:value-type="float">
            <text:p>6.500.000,00</text:p>
          </table:table-cell>
          <table:table-cell table:style-name="ce148" table:number-columns-repeated="3"/>
          <table:table-cell table:style-name="ce66" table:formula="of:=[.N22]-[.O22]+[.P22]+[.Q22]" office:value-type="float" office:value="6500000" calcext:value-type="float">
            <text:p>6.500.000,00</text:p>
          </table:table-cell>
          <table:table-cell table:style-name="ce66" office:value-type="float" office:value="1068604.13" calcext:value-type="float">
            <text:p>1.068.604,13</text:p>
          </table:table-cell>
          <table:table-cell table:style-name="ce156" table:formula="of:=IF([.R22]&gt;0;[.S22]/[.R22];0)" office:value-type="percentage" office:value="0.164400635384615" calcext:value-type="percentage">
            <text:p>16,4%</text:p>
          </table:table-cell>
          <table:table-cell table:style-name="ce66" office:value-type="float" office:value="1045218.95" calcext:value-type="float">
            <text:p>1.045.218,95</text:p>
          </table:table-cell>
          <table:table-cell table:style-name="ce156" table:formula="of:=IF([.R22]&gt;0;[.U22]/[.R22];0)" office:value-type="percentage" office:value="0.160802915384615" calcext:value-type="percentage">
            <text:p>16,1%</text:p>
          </table:table-cell>
          <table:table-cell table:style-name="ce66" office:value-type="float" office:value="1034976.3" calcext:value-type="float">
            <text:p>1.034.976,30</text:p>
          </table:table-cell>
          <table:table-cell table:style-name="ce156" table:formula="of:=IF([.R22]&gt;0;[.W22]/[.R22];0)" office:value-type="percentage" office:value="0.159227123076923" calcext:value-type="percentage">
            <text:p>15,9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1897941" calcext:value-type="float">
            <text:p>1.897.941,00</text:p>
          </table:table-cell>
          <table:table-cell table:style-name="ce111" office:value-type="float" office:value="372109116" calcext:value-type="float">
            <text:p>372.109.116,00</text:p>
          </table:table-cell>
          <table:table-cell table:style-name="ce148" table:number-columns-repeated="3"/>
          <table:table-cell table:style-name="ce66" table:formula="of:=[.N23]-[.O23]+[.P23]+[.Q23]" office:value-type="float" office:value="372109116" calcext:value-type="float">
            <text:p>372.109.116,00</text:p>
          </table:table-cell>
          <table:table-cell table:style-name="ce66" office:value-type="float" office:value="67338000.34" calcext:value-type="float">
            <text:p>67.338.000,34</text:p>
          </table:table-cell>
          <table:table-cell table:style-name="ce156" table:formula="of:=IF([.R23]&gt;0;[.S23]/[.R23];0)" office:value-type="percentage" office:value="0.180963049397586" calcext:value-type="percentage">
            <text:p>18,1%</text:p>
          </table:table-cell>
          <table:table-cell table:style-name="ce66" office:value-type="float" office:value="67209001.8" calcext:value-type="float">
            <text:p>67.209.001,80</text:p>
          </table:table-cell>
          <table:table-cell table:style-name="ce156" table:formula="of:=IF([.R23]&gt;0;[.U23]/[.R23];0)" office:value-type="percentage" office:value="0.180616380814492" calcext:value-type="percentage">
            <text:p>18,1%</text:p>
          </table:table-cell>
          <table:table-cell table:style-name="ce66" office:value-type="float" office:value="67209001.8" calcext:value-type="float">
            <text:p>67.209.001,80</text:p>
          </table:table-cell>
          <table:table-cell table:style-name="ce156" table:formula="of:=IF([.R23]&gt;0;[.W23]/[.R23];0)" office:value-type="percentage" office:value="0.180616380814492" calcext:value-type="percentage">
            <text:p>18,1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4]-[.K24]&gt;0;[.N24]-[.K24];0)" office:value-type="float" office:value="0" calcext:value-type="float">
            <text:p>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391077724" calcext:value-type="float">
            <text:p>391.077.724,00</text:p>
          </table:table-cell>
          <table:table-cell table:style-name="ce147" table:number-columns-repeated="3"/>
          <table:table-cell table:style-name="ce66" table:formula="of:=[.N24]-[.O24]+[.P24]+[.Q24]" office:value-type="float" office:value="391077724" calcext:value-type="float">
            <text:p>391.077.724,00</text:p>
          </table:table-cell>
          <table:table-cell table:style-name="ce66" office:value-type="float" office:value="58540046.72" calcext:value-type="float">
            <text:p>58.540.046,72</text:p>
          </table:table-cell>
          <table:table-cell table:style-name="ce156" table:formula="of:=IF([.R24]&gt;0;[.S24]/[.R24];0)" office:value-type="percentage" office:value="0.149689033988548" calcext:value-type="percentage">
            <text:p>15,0%</text:p>
          </table:table-cell>
          <table:table-cell table:style-name="ce66" office:value-type="float" office:value="53506793.64" calcext:value-type="float">
            <text:p>53.506.793,64</text:p>
          </table:table-cell>
          <table:table-cell table:style-name="ce156" table:formula="of:=IF([.R24]&gt;0;[.U24]/[.R24];0)" office:value-type="percentage" office:value="0.136818822337219" calcext:value-type="percentage">
            <text:p>13,7%</text:p>
          </table:table-cell>
          <table:table-cell table:style-name="ce66" office:value-type="float" office:value="49113011.34" calcext:value-type="float">
            <text:p>49.113.011,34</text:p>
          </table:table-cell>
          <table:table-cell table:style-name="ce156" table:formula="of:=IF([.R24]&gt;0;[.W24]/[.R24];0)" office:value-type="percentage" office:value="0.125583760787152" calcext:value-type="percentage">
            <text:p>12,6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2639210" calcext:value-type="float">
            <text:p>2.639.210,00</text:p>
          </table:table-cell>
          <table:table-cell table:style-name="ce111" office:value-type="float" office:value="133436936" calcext:value-type="float">
            <text:p>133.436.936,00</text:p>
          </table:table-cell>
          <table:table-cell table:style-name="ce147" table:number-columns-repeated="3"/>
          <table:table-cell table:style-name="ce66" table:formula="of:=[.N25]-[.O25]+[.P25]+[.Q25]" office:value-type="float" office:value="133436936" calcext:value-type="float">
            <text:p>133.436.936,00</text:p>
          </table:table-cell>
          <table:table-cell table:style-name="ce66" office:value-type="float" office:value="26536300.28" calcext:value-type="float">
            <text:p>26.536.300,28</text:p>
          </table:table-cell>
          <table:table-cell table:style-name="ce156" table:formula="of:=IF([.R25]&gt;0;[.S25]/[.R25];0)" office:value-type="percentage" office:value="0.198867727898069" calcext:value-type="percentage">
            <text:p>19,9%</text:p>
          </table:table-cell>
          <table:table-cell table:style-name="ce66" office:value-type="float" office:value="25977821.93" calcext:value-type="float">
            <text:p>25.977.821,93</text:p>
          </table:table-cell>
          <table:table-cell table:style-name="ce156" table:formula="of:=IF([.R25]&gt;0;[.U25]/[.R25];0)" office:value-type="percentage" office:value="0.194682392362487" calcext:value-type="percentage">
            <text:p>19,5%</text:p>
          </table:table-cell>
          <table:table-cell table:style-name="ce66" office:value-type="float" office:value="25898386.55" calcext:value-type="float">
            <text:p>25.898.386,55</text:p>
          </table:table-cell>
          <table:table-cell table:style-name="ce156" table:formula="of:=IF([.R25]&gt;0;[.W25]/[.R25];0)" office:value-type="percentage" office:value="0.194087089574659" calcext:value-type="percentage">
            <text:p>19,4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13244950" calcext:value-type="float">
            <text:p>13.244.950,00</text:p>
          </table:table-cell>
          <table:table-cell table:style-name="ce147" table:number-columns-repeated="3"/>
          <table:table-cell table:style-name="ce66" table:formula="of:=[.N26]-[.O26]+[.P26]+[.Q26]" office:value-type="float" office:value="13244950" calcext:value-type="float">
            <text:p>13.244.9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S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27]-[.K27]&gt;0;[.N27]-[.K27];0)" office:value-type="float" office:value="0" calcext:value-type="float">
            <text:p>0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171837" calcext:value-type="float">
            <text:p>4.171.837,00</text:p>
          </table:table-cell>
          <table:table-cell table:style-name="ce148" table:number-columns-repeated="3"/>
          <table:table-cell table:style-name="ce66" table:formula="of:=[.N27]-[.O27]+[.P27]+[.Q27]" office:value-type="float" office:value="4171837" calcext:value-type="float">
            <text:p>4.171.837,00</text:p>
          </table:table-cell>
          <table:table-cell table:style-name="ce66" office:value-type="float" office:value="1029661.43" calcext:value-type="float">
            <text:p>1.029.661,43</text:p>
          </table:table-cell>
          <table:table-cell table:style-name="ce156" table:formula="of:=IF([.R27]&gt;0;[.S27]/[.R27];0)" office:value-type="percentage" office:value="0.24681247853164" calcext:value-type="percentage">
            <text:p>24,7%</text:p>
          </table:table-cell>
          <table:table-cell table:style-name="ce66" office:value-type="float" office:value="715833.69" calcext:value-type="float">
            <text:p>715.833,69</text:p>
          </table:table-cell>
          <table:table-cell table:style-name="ce156" table:formula="of:=IF([.R27]&gt;0;[.U27]/[.R27];0)" office:value-type="percentage" office:value="0.171587166516813" calcext:value-type="percentage">
            <text:p>17,2%</text:p>
          </table:table-cell>
          <table:table-cell table:style-name="ce66" office:value-type="float" office:value="713507" calcext:value-type="float">
            <text:p>713.507,00</text:p>
          </table:table-cell>
          <table:table-cell table:style-name="ce156" table:formula="of:=IF([.R27]&gt;0;[.W27]/[.R27];0)" office:value-type="percentage" office:value="0.171029452972396" calcext:value-type="percentage">
            <text:p>17,1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28]-[.K28]&gt;0;[.N28]-[.K28];0)" office:value-type="float" office:value="0" calcext:value-type="float">
            <text:p>0,00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497466" calcext:value-type="float">
            <text:p>497.466,00</text:p>
          </table:table-cell>
          <table:table-cell table:style-name="ce148" table:number-columns-repeated="3"/>
          <table:table-cell table:style-name="ce66" table:formula="of:=[.N28]-[.O28]+[.P28]+[.Q28]" office:value-type="float" office:value="497466" calcext:value-type="float">
            <text:p>497.4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29]-[.K29]&gt;0;[.N29]-[.K29];0)" office:value-type="float" office:value="0" calcext:value-type="float">
            <text:p>0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3143886" calcext:value-type="float">
            <text:p>3.143.886,00</text:p>
          </table:table-cell>
          <table:table-cell table:style-name="ce148" table:number-columns-repeated="3"/>
          <table:table-cell table:style-name="ce66" table:formula="of:=[.N29]-[.O29]+[.P29]+[.Q29]" office:value-type="float" office:value="3143886" calcext:value-type="float">
            <text:p>3.143.886,00</text:p>
          </table:table-cell>
          <table:table-cell table:style-name="ce66" office:value-type="float" office:value="464774.1" calcext:value-type="float">
            <text:p>464.774,10</text:p>
          </table:table-cell>
          <table:table-cell table:style-name="ce156" table:formula="of:=IF([.R29]&gt;0;[.S29]/[.R29];0)" office:value-type="percentage" office:value="0.147834272616755" calcext:value-type="percentage">
            <text:p>14,8%</text:p>
          </table:table-cell>
          <table:table-cell table:style-name="ce66" office:value-type="float" office:value="464774.1" calcext:value-type="float">
            <text:p>464.774,10</text:p>
          </table:table-cell>
          <table:table-cell table:style-name="ce156" table:formula="of:=IF([.R29]&gt;0;[.U29]/[.R29];0)" office:value-type="percentage" office:value="0.147834272616755" calcext:value-type="percentage">
            <text:p>14,8%</text:p>
          </table:table-cell>
          <table:table-cell table:style-name="ce66" office:value-type="float" office:value="441788.81" calcext:value-type="float">
            <text:p>441.788,81</text:p>
          </table:table-cell>
          <table:table-cell table:style-name="ce156" table:formula="of:=IF([.R29]&gt;0;[.W29]/[.R29];0)" office:value-type="percentage" office:value="0.140523164644011" calcext:value-type="percentage">
            <text:p>14,1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293977" calcext:value-type="float">
            <text:p>293.977,00</text:p>
          </table:table-cell>
          <table:table-cell table:style-name="ce148" table:number-columns-repeated="3"/>
          <table:table-cell table:style-name="ce66" table:formula="of:=[.N30]-[.O30]+[.P30]+[.Q30]" office:value-type="float" office:value="293977" calcext:value-type="float">
            <text:p>293.977,00</text:p>
          </table:table-cell>
          <table:table-cell table:style-name="ce66" office:value-type="float" office:value="53144.95" calcext:value-type="float">
            <text:p>53.144,95</text:p>
          </table:table-cell>
          <table:table-cell table:style-name="ce156" table:formula="of:=IF([.R30]&gt;0;[.S30]/[.R30];0)" office:value-type="percentage" office:value="0.180779278651051" calcext:value-type="percentage">
            <text:p>18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17433" calcext:value-type="float">
            <text:p>17.433,00</text:p>
          </table:table-cell>
          <table:table-cell table:style-name="ce148" table:number-columns-repeated="3"/>
          <table:table-cell table:style-name="ce66" table:formula="of:=[.N31]-[.O31]+[.P31]+[.Q31]" office:value-type="float" office:value="17433" calcext:value-type="float">
            <text:p>17.43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S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U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W31]/[.R3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5391313" calcext:value-type="float">
            <text:p>5.391.313,00</text:p>
          </table:table-cell>
          <table:table-cell table:style-name="ce148" table:number-columns-repeated="3"/>
          <table:table-cell table:style-name="ce66" table:formula="of:=[.N32]-[.O32]+[.P32]+[.Q32]" office:value-type="float" office:value="5391313" calcext:value-type="float">
            <text:p>5.391.313,00</text:p>
          </table:table-cell>
          <table:table-cell table:style-name="ce66" office:value-type="float" office:value="73031.12" calcext:value-type="float">
            <text:p>73.031,12</text:p>
          </table:table-cell>
          <table:table-cell table:style-name="ce156" table:formula="of:=IF([.R32]&gt;0;[.S32]/[.R32];0)" office:value-type="percentage" office:value="0.0135460730994472" calcext:value-type="percentage">
            <text:p>1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549095" calcext:value-type="float">
            <text:p>549.095,00</text:p>
          </table:table-cell>
          <table:table-cell table:style-name="ce148" table:number-columns-repeated="3"/>
          <table:table-cell table:style-name="ce66" table:formula="of:=[.N33]-[.O33]+[.P33]+[.Q33]" office:value-type="float" office:value="549095" calcext:value-type="float">
            <text:p>549.09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4]-[.K34]&gt;0;[.N34]-[.K34];0)" office:value-type="float" office:value="1176525" calcext:value-type="float">
            <text:p>1.176.525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1177025" calcext:value-type="float">
            <text:p>1.177.025,00</text:p>
          </table:table-cell>
          <table:table-cell table:style-name="ce148" table:number-columns-repeated="3"/>
          <table:table-cell table:style-name="ce66" table:formula="of:=[.N34]-[.O34]+[.P34]+[.Q34]" office:value-type="float" office:value="1177025" calcext:value-type="float">
            <text:p>1.177.025,00</text:p>
          </table:table-cell>
          <table:table-cell table:style-name="ce66" office:value-type="float" office:value="171862.42" calcext:value-type="float">
            <text:p>171.862,42</text:p>
          </table:table-cell>
          <table:table-cell table:style-name="ce156" table:formula="of:=IF([.R34]&gt;0;[.S34]/[.R34];0)" office:value-type="percentage" office:value="0.146014247785731" calcext:value-type="percentage">
            <text:p>14,6%</text:p>
          </table:table-cell>
          <table:table-cell table:style-name="ce66" office:value-type="float" office:value="85931.21" calcext:value-type="float">
            <text:p>85.931,21</text:p>
          </table:table-cell>
          <table:table-cell table:style-name="ce156" table:formula="of:=IF([.R34]&gt;0;[.U34]/[.R34];0)" office:value-type="percentage" office:value="0.0730071238928655" calcext:value-type="percentage">
            <text:p>7,3%</text:p>
          </table:table-cell>
          <table:table-cell table:style-name="ce66" office:value-type="float" office:value="85931.21" calcext:value-type="float">
            <text:p>85.931,21</text:p>
          </table:table-cell>
          <table:table-cell table:style-name="ce156" table:formula="of:=IF([.R34]&gt;0;[.W34]/[.R34];0)" office:value-type="percentage" office:value="0.0730071238928655" calcext:value-type="percentage">
            <text:p>7,3%</text:p>
          </table:table-cell>
          <table:table-cell table:style-name="ce48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5]-[.K35]&gt;0;[.N35]-[.K35];0)" office:value-type="float" office:value="0" calcext:value-type="float">
            <text:p>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796438" calcext:value-type="float">
            <text:p>1.796.438,00</text:p>
          </table:table-cell>
          <table:table-cell table:style-name="ce148" table:number-columns-repeated="3"/>
          <table:table-cell table:style-name="ce66" table:formula="of:=[.N35]-[.O35]+[.P35]+[.Q35]" office:value-type="float" office:value="1796438" calcext:value-type="float">
            <text:p>1.796.4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184032" calcext:value-type="float">
            <text:p>184.032,00</text:p>
          </table:table-cell>
          <table:table-cell table:style-name="ce148" table:number-columns-repeated="3"/>
          <table:table-cell table:style-name="ce66" table:formula="of:=[.N36]-[.O36]+[.P36]+[.Q36]" office:value-type="float" office:value="184032" calcext:value-type="float">
            <text:p>184.03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7]-[.K37]&gt;0;[.N37]-[.K37];0)" office:value-type="float" office:value="566475" calcext:value-type="float">
            <text:p>566.475,00</text:p>
          </table:table-cell>
          <table:table-cell table:style-name="ce100" table:formula="of:=IF([.N37]-[.K37]&lt;0;[.K37]-[.N37];0)" office:value-type="float" office:value="0" calcext:value-type="float">
            <text:p>0,00</text:p>
          </table:table-cell>
          <table:table-cell table:style-name="ce111" office:value-type="float" office:value="566975" calcext:value-type="float">
            <text:p>566.975,00</text:p>
          </table:table-cell>
          <table:table-cell table:style-name="ce148" table:number-columns-repeated="3"/>
          <table:table-cell table:style-name="ce66" table:formula="of:=[.N37]-[.O37]+[.P37]+[.Q37]" office:value-type="float" office:value="566975" calcext:value-type="float">
            <text:p>566.975,00</text:p>
          </table:table-cell>
          <table:table-cell table:style-name="ce66" office:value-type="float" office:value="82748.56" calcext:value-type="float">
            <text:p>82.748,56</text:p>
          </table:table-cell>
          <table:table-cell table:style-name="ce156" table:formula="of:=IF([.R37]&gt;0;[.S37]/[.R37];0)" office:value-type="percentage" office:value="0.145947458000794" calcext:value-type="percentage">
            <text:p>14,6%</text:p>
          </table:table-cell>
          <table:table-cell table:style-name="ce66" office:value-type="float" office:value="41374.28" calcext:value-type="float">
            <text:p>41.374,28</text:p>
          </table:table-cell>
          <table:table-cell table:style-name="ce156" table:formula="of:=IF([.R37]&gt;0;[.U37]/[.R37];0)" office:value-type="percentage" office:value="0.0729737290003968" calcext:value-type="percentage">
            <text:p>7,3%</text:p>
          </table:table-cell>
          <table:table-cell table:style-name="ce66" office:value-type="float" office:value="41374.28" calcext:value-type="float">
            <text:p>41.374,28</text:p>
          </table:table-cell>
          <table:table-cell table:style-name="ce156" table:formula="of:=IF([.R37]&gt;0;[.W37]/[.R37];0)" office:value-type="percentage" office:value="0.0729737290003968" calcext:value-type="percentage">
            <text:p>7,3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38]-[.K38]&gt;0;[.N38]-[.K38];0)" office:value-type="float" office:value="472622" calcext:value-type="float">
            <text:p>472.622,00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472622" calcext:value-type="float">
            <text:p>472.622,00</text:p>
          </table:table-cell>
          <table:table-cell table:style-name="ce148" table:number-columns-repeated="3"/>
          <table:table-cell table:style-name="ce66" table:formula="of:=[.N38]-[.O38]+[.P38]+[.Q38]" office:value-type="float" office:value="472622" calcext:value-type="float">
            <text:p>472.622,00</text:p>
          </table:table-cell>
          <table:table-cell table:style-name="ce66"/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/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/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39]-[.K39]&gt;0;[.N39]-[.K39];0)" office:value-type="float" office:value="0" calcext:value-type="float">
            <text:p>0,00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2108800" calcext:value-type="float">
            <text:p>2.108.800,00</text:p>
          </table:table-cell>
          <table:table-cell table:style-name="ce148" table:number-columns-repeated="3"/>
          <table:table-cell table:style-name="ce66" table:formula="of:=[.N39]-[.O39]+[.P39]+[.Q39]" office:value-type="float" office:value="2108800" calcext:value-type="float">
            <text:p>2.108.800,00</text:p>
          </table:table-cell>
          <table:table-cell table:style-name="ce66" office:value-type="float" office:value="1808708.1" calcext:value-type="float">
            <text:p>1.808.708,10</text:p>
          </table:table-cell>
          <table:table-cell table:style-name="ce156" table:formula="of:=IF([.R39]&gt;0;[.S39]/[.R39];0)" office:value-type="percentage" office:value="0.857695419195751" calcext:value-type="percentage">
            <text:p>85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56250" calcext:value-type="float">
            <text:p>56.250,00</text:p>
          </table:table-cell>
          <table:table-cell table:style-name="ce148" table:number-columns-repeated="3"/>
          <table:table-cell table:style-name="ce66" table:formula="of:=[.N40]-[.O40]+[.P40]+[.Q40]" office:value-type="float" office:value="56250" calcext:value-type="float">
            <text:p>56.250,00</text:p>
          </table:table-cell>
          <table:table-cell table:style-name="ce66" office:value-type="float" office:value="6666.72" calcext:value-type="float">
            <text:p>6.666,72</text:p>
          </table:table-cell>
          <table:table-cell table:style-name="ce156" table:formula="of:=IF([.R40]&gt;0;[.S40]/[.R40];0)" office:value-type="percentage" office:value="0.118519466666667" calcext:value-type="percentage">
            <text:p>11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1]-[.K41]&gt;0;[.N41]-[.K41];0)" office:value-type="float" office:value="248246" calcext:value-type="float">
            <text:p>248.246,00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248246" calcext:value-type="float">
            <text:p>248.246,00</text:p>
          </table:table-cell>
          <table:table-cell table:style-name="ce148" table:number-columns-repeated="3"/>
          <table:table-cell table:style-name="ce66" table:formula="of:=[.N41]-[.O41]+[.P41]+[.Q41]" office:value-type="float" office:value="248246" calcext:value-type="float">
            <text:p>248.246,00</text:p>
          </table:table-cell>
          <table:table-cell table:style-name="ce66"/>
          <table:table-cell table:style-name="ce156"/>
          <table:table-cell table:style-name="ce66"/>
          <table:table-cell table:style-name="ce156"/>
          <table:table-cell table:style-name="ce66"/>
          <table:table-cell table:style-name="ce156"/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2]-[.K42]&gt;0;[.N42]-[.K42];0)" office:value-type="float" office:value="0" calcext:value-type="float">
            <text:p>0,00</text:p>
          </table:table-cell>
          <table:table-cell table:style-name="ce100" table:formula="of:=IF([.N42]-[.K42]&lt;0;[.K42]-[.N42];0)" office:value-type="float" office:value="134000" calcext:value-type="float">
            <text:p>134.000,00</text:p>
          </table:table-cell>
          <table:table-cell table:style-name="ce111" office:value-type="float" office:value="568933" calcext:value-type="float">
            <text:p>568.933,00</text:p>
          </table:table-cell>
          <table:table-cell table:style-name="ce148" table:number-columns-repeated="3"/>
          <table:table-cell table:style-name="ce66" table:formula="of:=[.N42]-[.O42]+[.P42]+[.Q42]" office:value-type="float" office:value="568933" calcext:value-type="float">
            <text:p>568.933,00</text:p>
          </table:table-cell>
          <table:table-cell table:style-name="ce66" office:value-type="float" office:value="568933" calcext:value-type="float">
            <text:p>568.933,00</text:p>
          </table:table-cell>
          <table:table-cell table:style-name="ce156" table:formula="of:=IF([.R42]&gt;0;[.S42]/[.R42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3]-[.K43]&gt;0;[.N43]-[.K43];0)" office:value-type="float" office:value="0" calcext:value-type="float">
            <text:p>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18750" calcext:value-type="float">
            <text:p>18.750,00</text:p>
          </table:table-cell>
          <table:table-cell table:style-name="ce148" table:number-columns-repeated="3"/>
          <table:table-cell table:style-name="ce66" table:formula="of:=[.N43]-[.O43]+[.P43]+[.Q43]" office:value-type="float" office:value="18750" calcext:value-type="float">
            <text:p>18.750,00</text:p>
          </table:table-cell>
          <table:table-cell table:style-name="ce66" office:value-type="float" office:value="3209.9" calcext:value-type="float">
            <text:p>3.209,90</text:p>
          </table:table-cell>
          <table:table-cell table:style-name="ce156" table:formula="of:=IF([.R43]&gt;0;[.S43]/[.R43];0)" office:value-type="percentage" office:value="0.171194666666667" calcext:value-type="percentage">
            <text:p>17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4]-[.K44]&gt;0;[.N44]-[.K44];0)" office:value-type="float" office:value="0" calcext:value-type="float">
            <text:p>0,00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1250307" calcext:value-type="float">
            <text:p>1.250.307,00</text:p>
          </table:table-cell>
          <table:table-cell table:style-name="ce148" table:number-columns-repeated="3"/>
          <table:table-cell table:style-name="ce66" table:formula="of:=[.N44]-[.O44]+[.P44]+[.Q44]" office:value-type="float" office:value="1250307" calcext:value-type="float">
            <text:p>1.250.30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5]-[.K45]&gt;0;[.N45]-[.K45];0)" office:value-type="float" office:value="0" calcext:value-type="float">
            <text:p>0,00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446427" calcext:value-type="float">
            <text:p>446.427,00</text:p>
          </table:table-cell>
          <table:table-cell table:style-name="ce148" table:number-columns-repeated="3"/>
          <table:table-cell table:style-name="ce66" table:formula="of:=[.N45]-[.O45]+[.P45]+[.Q45]" office:value-type="float" office:value="446427" calcext:value-type="float">
            <text:p>446.4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46]-[.K46]&gt;0;[.N46]-[.K46];0)" office:value-type="float" office:value="0" calcext:value-type="float">
            <text:p>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391350" calcext:value-type="float">
            <text:p>391.350,00</text:p>
          </table:table-cell>
          <table:table-cell table:style-name="ce148" table:number-columns-repeated="3"/>
          <table:table-cell table:style-name="ce66" table:formula="of:=[.N46]-[.O46]+[.P46]+[.Q46]" office:value-type="float" office:value="391350" calcext:value-type="float">
            <text:p>391.3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47]-[.K47]&gt;0;[.N47]-[.K47];0)" office:value-type="float" office:value="0" calcext:value-type="float">
            <text:p>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148809" calcext:value-type="float">
            <text:p>148.809,00</text:p>
          </table:table-cell>
          <table:table-cell table:style-name="ce148" table:number-columns-repeated="3"/>
          <table:table-cell table:style-name="ce66" table:formula="of:=[.N47]-[.O47]+[.P47]+[.Q47]" office:value-type="float" office:value="148809" calcext:value-type="float">
            <text:p>148.80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1376933" calcext:value-type="float">
            <text:p>1.376.933,00</text:p>
          </table:table-cell>
          <table:table-cell table:style-name="ce148" table:number-columns-repeated="3"/>
          <table:table-cell table:style-name="ce66" table:formula="of:=[.N48]-[.O48]+[.P48]+[.Q48]" office:value-type="float" office:value="1376933" calcext:value-type="float">
            <text:p>1.376.933,00</text:p>
          </table:table-cell>
          <table:table-cell table:style-name="ce66" office:value-type="float" office:value="18358.67" calcext:value-type="float">
            <text:p>18.358,67</text:p>
          </table:table-cell>
          <table:table-cell table:style-name="ce156" table:formula="of:=IF([.R48]&gt;0;[.S48]/[.R48];0)" office:value-type="percentage" office:value="0.0133330162034028" calcext:value-type="percentage">
            <text:p>1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0" calcext:value-type="float">
            <text:p>0,00</text:p>
          </table:table-cell>
          <table:table-cell table:style-name="ce111" office:value-type="float" office:value="458978" calcext:value-type="float">
            <text:p>458.978,00</text:p>
          </table:table-cell>
          <table:table-cell table:style-name="ce148" table:number-columns-repeated="3"/>
          <table:table-cell table:style-name="ce66" table:formula="of:=[.N49]-[.O49]+[.P49]+[.Q49]" office:value-type="float" office:value="458978" calcext:value-type="float">
            <text:p>458.978,00</text:p>
          </table:table-cell>
          <table:table-cell table:style-name="ce66" office:value-type="float" office:value="9042.33" calcext:value-type="float">
            <text:p>9.042,33</text:p>
          </table:table-cell>
          <table:table-cell table:style-name="ce156" table:formula="of:=IF([.R49]&gt;0;[.S49]/[.R49];0)" office:value-type="percentage" office:value="0.0197010096344487" calcext:value-type="percentage">
            <text:p>2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0" calcext:value-type="float">
            <text:p>0,00</text:p>
          </table:table-cell>
          <table:table-cell table:style-name="ce111" office:value-type="float" office:value="1796775" calcext:value-type="float">
            <text:p>1.796.775,00</text:p>
          </table:table-cell>
          <table:table-cell table:style-name="ce148" table:number-columns-repeated="3"/>
          <table:table-cell table:style-name="ce66" table:formula="of:=[.N50]-[.O50]+[.P50]+[.Q50]" office:value-type="float" office:value="1796775" calcext:value-type="float">
            <text:p>1.796.775,00</text:p>
          </table:table-cell>
          <table:table-cell table:style-name="ce66" office:value-type="float" office:value="174728.56" calcext:value-type="float">
            <text:p>174.728,56</text:p>
          </table:table-cell>
          <table:table-cell table:style-name="ce156" table:formula="of:=IF([.R50]&gt;0;[.S50]/[.R50];0)" office:value-type="percentage" office:value="0.0972456540190063" calcext:value-type="percentage">
            <text:p>9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0" calcext:value-type="float">
            <text:p>0,00</text:p>
          </table:table-cell>
          <table:table-cell table:style-name="ce111" office:value-type="float" office:value="598925" calcext:value-type="float">
            <text:p>598.925,00</text:p>
          </table:table-cell>
          <table:table-cell table:style-name="ce148" table:number-columns-repeated="3"/>
          <table:table-cell table:style-name="ce66" table:formula="of:=[.N51]-[.O51]+[.P51]+[.Q51]" office:value-type="float" office:value="598925" calcext:value-type="float">
            <text:p>598.925,00</text:p>
          </table:table-cell>
          <table:table-cell table:style-name="ce66" office:value-type="float" office:value="71552.28" calcext:value-type="float">
            <text:p>71.552,28</text:p>
          </table:table-cell>
          <table:table-cell table:style-name="ce156" table:formula="of:=IF([.R51]&gt;0;[.S51]/[.R51];0)" office:value-type="percentage" office:value="0.119467846558417" calcext:value-type="percentage">
            <text:p>11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2]-[.O52]+[.P52]+[.Q5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3]-[.K53]&gt;0;[.N53]-[.K53];0)" office:value-type="float" office:value="0" calcext:value-type="float">
            <text:p>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3]-[.O53]+[.P53]+[.Q5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0" calcext:value-type="float">
            <text:p>0,00</text:p>
          </table:table-cell>
          <table:table-cell table:style-name="ce111" office:value-type="float" office:value="855923" calcext:value-type="float">
            <text:p>855.923,00</text:p>
          </table:table-cell>
          <table:table-cell table:style-name="ce148" table:number-columns-repeated="3"/>
          <table:table-cell table:style-name="ce66" table:formula="of:=[.N54]-[.O54]+[.P54]+[.Q54]" office:value-type="float" office:value="855923" calcext:value-type="float">
            <text:p>855.923,00</text:p>
          </table:table-cell>
          <table:table-cell table:style-name="ce66" office:value-type="float" office:value="52616.25" calcext:value-type="float">
            <text:p>52.616,25</text:p>
          </table:table-cell>
          <table:table-cell table:style-name="ce156" table:formula="of:=IF([.R54]&gt;0;[.S54]/[.R54];0)" office:value-type="percentage" office:value="0.0614731114831591" calcext:value-type="percentage">
            <text:p>6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0" calcext:value-type="float">
            <text:p>0,00</text:p>
          </table:table-cell>
          <table:table-cell table:style-name="ce111" office:value-type="float" office:value="27500" calcext:value-type="float">
            <text:p>27.500,00</text:p>
          </table:table-cell>
          <table:table-cell table:style-name="ce148" table:number-columns-repeated="3"/>
          <table:table-cell table:style-name="ce66" table:formula="of:=[.N55]-[.O55]+[.P55]+[.Q55]" office:value-type="float" office:value="27500" calcext:value-type="float">
            <text:p>27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S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U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W55]/[.R5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0" calcext:value-type="float">
            <text:p>0,00</text:p>
          </table:table-cell>
          <table:table-cell table:style-name="ce111" office:value-type="float" office:value="297307" calcext:value-type="float">
            <text:p>297.307,00</text:p>
          </table:table-cell>
          <table:table-cell table:style-name="ce148" table:number-columns-repeated="3"/>
          <table:table-cell table:style-name="ce66" table:formula="of:=[.N56]-[.O56]+[.P56]+[.Q56]" office:value-type="float" office:value="297307" calcext:value-type="float">
            <text:p>297.307,00</text:p>
          </table:table-cell>
          <table:table-cell table:style-name="ce66" office:value-type="float" office:value="25333.74" calcext:value-type="float">
            <text:p>25.333,74</text:p>
          </table:table-cell>
          <table:table-cell table:style-name="ce156" table:formula="of:=IF([.R56]&gt;0;[.S56]/[.R56];0)" office:value-type="percentage" office:value="0.0852107081232531" calcext:value-type="percentage">
            <text:p>8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0" calcext:value-type="float">
            <text:p>0,00</text:p>
          </table:table-cell>
          <table:table-cell table:style-name="ce111" office:value-type="float" office:value="9167" calcext:value-type="float">
            <text:p>9.167,00</text:p>
          </table:table-cell>
          <table:table-cell table:style-name="ce148" table:number-columns-repeated="3"/>
          <table:table-cell table:style-name="ce66" table:formula="of:=[.N57]-[.O57]+[.P57]+[.Q57]" office:value-type="float" office:value="9167" calcext:value-type="float">
            <text:p>9.1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58]-[.O58]+[.P58]+[.Q58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583000" calcext:value-type="float">
            <text:p>583.000,00</text:p>
          </table:table-cell>
          <table:table-cell table:style-name="ce111" office:value-type="float" office:value="281308" calcext:value-type="float">
            <text:p>281.308,00</text:p>
          </table:table-cell>
          <table:table-cell table:style-name="ce148" table:number-columns-repeated="3"/>
          <table:table-cell table:style-name="ce66" table:formula="of:=[.N59]-[.O59]+[.P59]+[.Q59]" office:value-type="float" office:value="281308" calcext:value-type="float">
            <text:p>281.30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0]-[.K60]&gt;0;[.N60]-[.K60];0)" office:value-type="float" office:value="583000" calcext:value-type="float">
            <text:p>583.000,00</text:p>
          </table:table-cell>
          <table:table-cell table:style-name="ce100" table:formula="of:=IF([.N60]-[.K60]&lt;0;[.K60]-[.N60];0)" office:value-type="float" office:value="0" calcext:value-type="float">
            <text:p>0,00</text:p>
          </table:table-cell>
          <table:table-cell table:style-name="ce111" office:value-type="float" office:value="585000" calcext:value-type="float">
            <text:p>585.000,00</text:p>
          </table:table-cell>
          <table:table-cell table:style-name="ce148" table:number-columns-repeated="3"/>
          <table:table-cell table:style-name="ce66" table:formula="of:=[.N60]-[.O60]+[.P60]+[.Q60]" office:value-type="float" office:value="585000" calcext:value-type="float">
            <text:p>585.000,00</text:p>
          </table:table-cell>
          <table:table-cell table:style-name="ce66" office:value-type="float" office:value="582050" calcext:value-type="float">
            <text:p>582.050,00</text:p>
          </table:table-cell>
          <table:table-cell table:style-name="ce156" table:formula="of:=IF([.R60]&gt;0;[.S60]/[.R60];0)" office:value-type="percentage" office:value="0.994957264957265" calcext:value-type="percentage">
            <text:p>99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U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W60]/[.R6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286769" calcext:value-type="float">
            <text:p>286.769,00</text:p>
          </table:table-cell>
          <table:table-cell table:style-name="ce148" table:number-columns-repeated="3"/>
          <table:table-cell table:style-name="ce66" table:formula="of:=[.N61]-[.O61]+[.P61]+[.Q61]" office:value-type="float" office:value="286769" calcext:value-type="float">
            <text:p>286.7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2]-[.O62]+[.P62]+[.Q62]" office:value-type="float" office:value="10000" calcext:value-type="float">
            <text:p>10.000,00</text:p>
          </table:table-cell>
          <table:table-cell table:style-name="ce66" office:value-type="float" office:value="90.65" calcext:value-type="float">
            <text:p>90,65</text:p>
          </table:table-cell>
          <table:table-cell table:style-name="ce156" table:formula="of:=IF([.R62]&gt;0;[.S62]/[.R62];0)" office:value-type="percentage" office:value="0.009065" calcext:value-type="percentage">
            <text:p>0,9%</text:p>
          </table:table-cell>
          <table:table-cell table:style-name="ce66" office:value-type="float" office:value="90.65" calcext:value-type="float">
            <text:p>90,65</text:p>
          </table:table-cell>
          <table:table-cell table:style-name="ce156" table:formula="of:=IF([.R62]&gt;0;[.U62]/[.R62];0)" office:value-type="percentage" office:value="0.009065" calcext:value-type="percentage">
            <text:p>0,9%</text:p>
          </table:table-cell>
          <table:table-cell table:style-name="ce66" office:value-type="float" office:value="90.65" calcext:value-type="float">
            <text:p>90,65</text:p>
          </table:table-cell>
          <table:table-cell table:style-name="ce156" table:formula="of:=IF([.R62]&gt;0;[.W62]/[.R62];0)" office:value-type="percentage" office:value="0.009065" calcext:value-type="percentage">
            <text:p>0,9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350000" calcext:value-type="float">
            <text:p>350.000,00</text:p>
          </table:table-cell>
          <table:table-cell table:style-name="ce148" table:number-columns-repeated="3"/>
          <table:table-cell table:style-name="ce66" table:formula="of:=[.N63]-[.O63]+[.P63]+[.Q63]" office:value-type="float" office:value="350000" calcext:value-type="float">
            <text:p>350.000,00</text:p>
          </table:table-cell>
          <table:table-cell table:style-name="ce66" office:value-type="float" office:value="28698.02" calcext:value-type="float">
            <text:p>28.698,02</text:p>
          </table:table-cell>
          <table:table-cell table:style-name="ce156" table:formula="of:=IF([.R63]&gt;0;[.S63]/[.R63];0)" office:value-type="percentage" office:value="0.0819943428571429" calcext:value-type="percentage">
            <text:p>8,2%</text:p>
          </table:table-cell>
          <table:table-cell table:style-name="ce66" office:value-type="float" office:value="28698.02" calcext:value-type="float">
            <text:p>28.698,02</text:p>
          </table:table-cell>
          <table:table-cell table:style-name="ce156" table:formula="of:=IF([.R63]&gt;0;[.U63]/[.R63];0)" office:value-type="percentage" office:value="0.0819943428571429" calcext:value-type="percentage">
            <text:p>8,2%</text:p>
          </table:table-cell>
          <table:table-cell table:style-name="ce66" office:value-type="float" office:value="28698.02" calcext:value-type="float">
            <text:p>28.698,02</text:p>
          </table:table-cell>
          <table:table-cell table:style-name="ce156" table:formula="of:=IF([.R63]&gt;0;[.W63]/[.R63];0)" office:value-type="percentage" office:value="0.0819943428571429" calcext:value-type="percentage">
            <text:p>8,2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264000" calcext:value-type="float">
            <text:p>264.000,00</text:p>
          </table:table-cell>
          <table:table-cell table:style-name="ce148" table:number-columns-repeated="3"/>
          <table:table-cell table:style-name="ce66" table:formula="of:=[.N64]-[.O64]+[.P64]+[.Q64]" office:value-type="float" office:value="264000" calcext:value-type="float">
            <text:p>264.000,00</text:p>
          </table:table-cell>
          <table:table-cell table:style-name="ce66" office:value-type="float" office:value="8871.36" calcext:value-type="float">
            <text:p>8.871,36</text:p>
          </table:table-cell>
          <table:table-cell table:style-name="ce156" table:formula="of:=IF([.R64]&gt;0;[.S64]/[.R64];0)" office:value-type="percentage" office:value="0.0336036363636364" calcext:value-type="percentage">
            <text:p>3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360001" calcext:value-type="float">
            <text:p>360.001,00</text:p>
          </table:table-cell>
          <table:table-cell table:style-name="ce148" table:number-columns-repeated="3"/>
          <table:table-cell table:style-name="ce66" table:formula="of:=[.N65]-[.O65]+[.P65]+[.Q65]" office:value-type="float" office:value="360001" calcext:value-type="float">
            <text:p>360.001,00</text:p>
          </table:table-cell>
          <table:table-cell table:style-name="ce66" office:value-type="float" office:value="39214.18" calcext:value-type="float">
            <text:p>39.214,18</text:p>
          </table:table-cell>
          <table:table-cell table:style-name="ce156" table:formula="of:=IF([.R65]&gt;0;[.S65]/[.R65];0)" office:value-type="percentage" office:value="0.108927975200069" calcext:value-type="percentage">
            <text:p>10,9%</text:p>
          </table:table-cell>
          <table:table-cell table:style-name="ce66" office:value-type="float" office:value="28770.86" calcext:value-type="float">
            <text:p>28.770,86</text:p>
          </table:table-cell>
          <table:table-cell table:style-name="ce156" table:formula="of:=IF([.R65]&gt;0;[.U65]/[.R65];0)" office:value-type="percentage" office:value="0.0799188335587957" calcext:value-type="percentage">
            <text:p>8,0%</text:p>
          </table:table-cell>
          <table:table-cell table:style-name="ce66" office:value-type="float" office:value="28770.86" calcext:value-type="float">
            <text:p>28.770,86</text:p>
          </table:table-cell>
          <table:table-cell table:style-name="ce156" table:formula="of:=IF([.R65]&gt;0;[.W65]/[.R65];0)" office:value-type="percentage" office:value="0.0799188335587957" calcext:value-type="percentage">
            <text:p>8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66]-[.K66]&gt;0;[.N66]-[.K66];0)" office:value-type="float" office:value="0" calcext:value-type="float">
            <text:p>0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327722" calcext:value-type="float">
            <text:p>327.722,00</text:p>
          </table:table-cell>
          <table:table-cell table:style-name="ce148" table:number-columns-repeated="3"/>
          <table:table-cell table:style-name="ce66" table:formula="of:=[.N66]-[.O66]+[.P66]+[.Q66]" office:value-type="float" office:value="327722" calcext:value-type="float">
            <text:p>327.72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0" calcext:value-type="float">
            <text:p>0,00</text:p>
          </table:table-cell>
          <table:table-cell table:style-name="ce111" office:value-type="float" office:value="109241" calcext:value-type="float">
            <text:p>109.241,00</text:p>
          </table:table-cell>
          <table:table-cell table:style-name="ce148" table:number-columns-repeated="3"/>
          <table:table-cell table:style-name="ce66" table:formula="of:=[.N67]-[.O67]+[.P67]+[.Q67]" office:value-type="float" office:value="109241" calcext:value-type="float">
            <text:p>109.24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4000" calcext:value-type="float">
            <text:p>14.000,00</text:p>
          </table:table-cell>
          <table:table-cell table:style-name="ce148" table:number-columns-repeated="3"/>
          <table:table-cell table:style-name="ce66" table:formula="of:=[.N68]-[.O68]+[.P68]+[.Q68]" office:value-type="float" office:value="14000" calcext:value-type="float">
            <text:p>14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9]-[.O69]+[.P69]+[.Q6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1" table:number-columns-repeated="2"/>
          <table:table-cell table:style-name="ce40"/>
          <table:table-cell table:style-name="ce92"/>
          <table:table-cell table:style-name="ce107" table:formula="of:=SUM([.K13:.K69])" office:value-type="float" office:value="2194969562" calcext:value-type="float">
            <text:p>2.194.969.562,00</text:p>
          </table:table-cell>
          <table:table-cell table:style-name="ce107" table:formula="of:=SUM([.L13:.L65])" office:value-type="float" office:value="5254151" calcext:value-type="float">
            <text:p>5.254.151,00</text:p>
          </table:table-cell>
          <table:table-cell table:style-name="ce107" table:formula="of:=SUM([.M13:.M65])" office:value-type="float" office:value="5254151" calcext:value-type="float">
            <text:p>5.254.151,00</text:p>
          </table:table-cell>
          <table:table-cell table:style-name="ce107" table:formula="of:=SUM([.N13:.N69])" office:value-type="float" office:value="2194969562" calcext:value-type="float">
            <text:p>2.194.969.562,00</text:p>
          </table:table-cell>
          <table:table-cell table:style-name="ce107" table:formula="of:=SUM([.O13:.O65])" office:value-type="float" office:value="0" calcext:value-type="float">
            <text:p>0,00</text:p>
          </table:table-cell>
          <table:table-cell table:style-name="ce107" table:formula="of:=SUM([.P13:.P65])" office:value-type="float" office:value="0" calcext:value-type="float">
            <text:p>0,00</text:p>
          </table:table-cell>
          <table:table-cell table:style-name="ce107" table:formula="of:=SUM([.Q13:.Q65])" office:value-type="float" office:value="0" calcext:value-type="float">
            <text:p>0,00</text:p>
          </table:table-cell>
          <table:table-cell table:style-name="ce107" table:formula="of:=SUM([.R13:.R69])" office:value-type="float" office:value="2194969562" calcext:value-type="float">
            <text:p>2.194.969.562,00</text:p>
          </table:table-cell>
          <table:table-cell table:style-name="ce107" table:formula="of:=SUM([.S13:.S65])" office:value-type="float" office:value="337186459.5" calcext:value-type="float">
            <text:p>337.186.459,50</text:p>
          </table:table-cell>
          <table:table-cell table:style-name="ce130" table:formula="of:=IF([.R70]&gt;0;[.S70]/[.R70];0)" office:value-type="percentage" office:value="0.153617829302728" calcext:value-type="percentage">
            <text:p>15,4%</text:p>
          </table:table-cell>
          <table:table-cell table:style-name="ce107" table:formula="of:=SUM([.U13:.U69])" office:value-type="float" office:value="311593819.18" calcext:value-type="float">
            <text:p>311.593.819,18</text:p>
          </table:table-cell>
          <table:table-cell table:style-name="ce130" table:formula="of:=IF([.R70]&gt;0;[.U70]/[.R70];0)" office:value-type="percentage" office:value="0.141958150388238" calcext:value-type="percentage">
            <text:p>14,2%</text:p>
          </table:table-cell>
          <table:table-cell table:style-name="ce107" table:formula="of:=SUM([.W13:.W69])" office:value-type="float" office:value="292264162.9" calcext:value-type="float">
            <text:p>292.264.162,90</text:p>
          </table:table-cell>
          <table:table-cell table:style-name="ce130" table:formula="of:=IF([.R70]&gt;0;[.W70]/[.R70];0)" office:value-type="percentage" office:value="0.133151806731068" calcext:value-type="percentage">
            <text:p>13,3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809000" calcext:value-type="float">
            <text:p>809.000,00</text:p>
          </table:table-cell>
          <table:table-cell table:style-name="ce148" table:number-columns-repeated="3"/>
          <table:table-cell table:style-name="ce66" table:formula="of:=[.N71]-[.O71]+[.P71]+[.Q71]" office:value-type="float" office:value="809000" calcext:value-type="float">
            <text:p>809.000,00</text:p>
          </table:table-cell>
          <table:table-cell table:style-name="ce66" office:value-type="float" office:value="79849.4" calcext:value-type="float">
            <text:p>79.849,40</text:p>
          </table:table-cell>
          <table:table-cell table:style-name="ce156" table:formula="of:=IF([.R71]&gt;0;[.S71]/[.R71];0)" office:value-type="percentage" office:value="0.0987013597033375" calcext:value-type="percentage">
            <text:p>9,9%</text:p>
          </table:table-cell>
          <table:table-cell table:style-name="ce66" office:value-type="float" office:value="77149.4" calcext:value-type="float">
            <text:p>77.149,40</text:p>
          </table:table-cell>
          <table:table-cell table:style-name="ce156" table:formula="of:=IF([.R71]&gt;0;[.U71]/[.R71];0)" office:value-type="percentage" office:value="0.0953639060568603" calcext:value-type="percentage">
            <text:p>9,5%</text:p>
          </table:table-cell>
          <table:table-cell table:style-name="ce66" office:value-type="float" office:value="77149.4" calcext:value-type="float">
            <text:p>77.149,40</text:p>
          </table:table-cell>
          <table:table-cell table:style-name="ce156" table:formula="of:=IF([.R71]&gt;0;[.W71]/[.R71];0)" office:value-type="percentage" office:value="0.0953639060568603" calcext:value-type="percentage">
            <text:p>9,5%</text:p>
          </table:table-cell>
          <table:table-cell table:style-name="ce48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0" calcext:value-type="float">
            <text:p>0,00</text:p>
          </table:table-cell>
          <table:table-cell table:style-name="ce111" office:value-type="float" office:value="690000" calcext:value-type="float">
            <text:p>690.000,00</text:p>
          </table:table-cell>
          <table:table-cell table:style-name="ce148" table:number-columns-repeated="3"/>
          <table:table-cell table:style-name="ce66" table:formula="of:=[.N72]-[.O72]+[.P72]+[.Q72]" office:value-type="float" office:value="690000" calcext:value-type="float">
            <text:p>690.000,00</text:p>
          </table:table-cell>
          <table:table-cell table:style-name="ce66" office:value-type="float" office:value="30717.65" calcext:value-type="float">
            <text:p>30.717,65</text:p>
          </table:table-cell>
          <table:table-cell table:style-name="ce156" table:formula="of:=IF([.R72]&gt;0;[.S72]/[.R72];0)" office:value-type="percentage" office:value="0.0445183333333333" calcext:value-type="percentage">
            <text:p>4,5%</text:p>
          </table:table-cell>
          <table:table-cell table:style-name="ce66" office:value-type="float" office:value="17385.56" calcext:value-type="float">
            <text:p>17.385,56</text:p>
          </table:table-cell>
          <table:table-cell table:style-name="ce156" table:formula="of:=IF([.R72]&gt;0;[.U72]/[.R72];0)" office:value-type="percentage" office:value="0.0251964637681159" calcext:value-type="percentage">
            <text:p>2,5%</text:p>
          </table:table-cell>
          <table:table-cell table:style-name="ce66" office:value-type="float" office:value="17385.56" calcext:value-type="float">
            <text:p>17.385,56</text:p>
          </table:table-cell>
          <table:table-cell table:style-name="ce156" table:formula="of:=IF([.R72]&gt;0;[.W72]/[.R72];0)" office:value-type="percentage" office:value="0.0251964637681159" calcext:value-type="percentage">
            <text:p>2,5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0" calcext:value-type="float">
            <text:p>0,00</text:p>
          </table:table-cell>
          <table:table-cell table:style-name="ce111" office:value-type="float" office:value="77649923" calcext:value-type="float">
            <text:p>77.649.923,00</text:p>
          </table:table-cell>
          <table:table-cell table:style-name="ce148" table:number-columns-repeated="3"/>
          <table:table-cell table:style-name="ce66" table:formula="of:=[.N73]-[.O73]+[.P73]+[.Q73]" office:value-type="float" office:value="77649923" calcext:value-type="float">
            <text:p>77.649.923,00</text:p>
          </table:table-cell>
          <table:table-cell table:style-name="ce66" office:value-type="float" office:value="3666291.92" calcext:value-type="float">
            <text:p>3.666.291,92</text:p>
          </table:table-cell>
          <table:table-cell table:style-name="ce156" table:formula="of:=IF([.R73]&gt;0;[.S73]/[.R73];0)" office:value-type="percentage" office:value="0.047215654289831" calcext:value-type="percentage">
            <text:p>4,7%</text:p>
          </table:table-cell>
          <table:table-cell table:style-name="ce66" office:value-type="float" office:value="3578703.51" calcext:value-type="float">
            <text:p>3.578.703,51</text:p>
          </table:table-cell>
          <table:table-cell table:style-name="ce156" table:formula="of:=IF([.R73]&gt;0;[.U73]/[.R73];0)" office:value-type="percentage" office:value="0.0460876633451394" calcext:value-type="percentage">
            <text:p>4,6%</text:p>
          </table:table-cell>
          <table:table-cell table:style-name="ce66" office:value-type="float" office:value="3578703.51" calcext:value-type="float">
            <text:p>3.578.703,51</text:p>
          </table:table-cell>
          <table:table-cell table:style-name="ce156" table:formula="of:=IF([.R73]&gt;0;[.W73]/[.R73];0)" office:value-type="percentage" office:value="0.0460876633451394" calcext:value-type="percentage">
            <text:p>4,6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0" calcext:value-type="float">
            <text:p>0,00</text:p>
          </table:table-cell>
          <table:table-cell table:style-name="ce111" office:value-type="float" office:value="72712635" calcext:value-type="float">
            <text:p>72.712.635,00</text:p>
          </table:table-cell>
          <table:table-cell table:style-name="ce148" table:number-columns-repeated="3"/>
          <table:table-cell table:style-name="ce66" table:formula="of:=[.N74]-[.O74]+[.P74]+[.Q74]" office:value-type="float" office:value="72712635" calcext:value-type="float">
            <text:p>72.712.635,00</text:p>
          </table:table-cell>
          <table:table-cell table:style-name="ce66" office:value-type="float" office:value="1894001.59" calcext:value-type="float">
            <text:p>1.894.001,59</text:p>
          </table:table-cell>
          <table:table-cell table:style-name="ce156" table:formula="of:=IF([.R74]&gt;0;[.S74]/[.R74];0)" office:value-type="percentage" office:value="0.0260477644634939" calcext:value-type="percentage">
            <text:p>2,6%</text:p>
          </table:table-cell>
          <table:table-cell table:style-name="ce66" office:value-type="float" office:value="1832852.27" calcext:value-type="float">
            <text:p>1.832.852,27</text:p>
          </table:table-cell>
          <table:table-cell table:style-name="ce156" table:formula="of:=IF([.R74]&gt;0;[.U74]/[.R74];0)" office:value-type="percentage" office:value="0.0252067920520278" calcext:value-type="percentage">
            <text:p>2,5%</text:p>
          </table:table-cell>
          <table:table-cell table:style-name="ce66" office:value-type="float" office:value="1832852.27" calcext:value-type="float">
            <text:p>1.832.852,27</text:p>
          </table:table-cell>
          <table:table-cell table:style-name="ce156" table:formula="of:=IF([.R74]&gt;0;[.W74]/[.R74];0)" office:value-type="percentage" office:value="0.0252067920520278" calcext:value-type="percentage">
            <text:p>2,5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0" calcext:value-type="float">
            <text:p>0,00</text:p>
          </table:table-cell>
          <table:table-cell table:style-name="ce111" office:value-type="float" office:value="25576104" calcext:value-type="float">
            <text:p>25.576.104,00</text:p>
          </table:table-cell>
          <table:table-cell table:style-name="ce148" table:number-columns-repeated="3"/>
          <table:table-cell table:style-name="ce66" table:formula="of:=[.N75]-[.O75]+[.P75]+[.Q75]" office:value-type="float" office:value="25576104" calcext:value-type="float">
            <text:p>25.576.10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76]-[.K76]&gt;0;[.N76]-[.K76];0)" office:value-type="float" office:value="0" calcext:value-type="float">
            <text:p>0,0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404766" calcext:value-type="float">
            <text:p>404.766,00</text:p>
          </table:table-cell>
          <table:table-cell table:style-name="ce148" table:number-columns-repeated="3"/>
          <table:table-cell table:style-name="ce66" table:formula="of:=[.N76]-[.O76]+[.P76]+[.Q76]" office:value-type="float" office:value="404766" calcext:value-type="float">
            <text:p>404.7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S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U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W76]/[.R7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77]-[.K77]&gt;0;[.N77]-[.K77];0)" office:value-type="float" office:value="0" calcext:value-type="float">
            <text:p>0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500000" calcext:value-type="float">
            <text:p>1.500.000,00</text:p>
          </table:table-cell>
          <table:table-cell table:style-name="ce148" table:number-columns-repeated="3"/>
          <table:table-cell table:style-name="ce66" table:formula="of:=[.N77]-[.O77]+[.P77]+[.Q77]" office:value-type="float" office:value="1500000" calcext:value-type="float">
            <text:p>1.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S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U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W77]/[.R7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78]-[.K78]&gt;0;[.N78]-[.K78];0)" office:value-type="float" office:value="0" calcext:value-type="float">
            <text:p>0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12466000" calcext:value-type="float">
            <text:p>12.466.000,00</text:p>
          </table:table-cell>
          <table:table-cell table:style-name="ce148" table:number-columns-repeated="3"/>
          <table:table-cell table:style-name="ce66" table:formula="of:=[.N78]-[.O78]+[.P78]+[.Q78]" office:value-type="float" office:value="12466000" calcext:value-type="float">
            <text:p>12.466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79]-[.K79]&gt;0;[.N79]-[.K79];0)" office:value-type="float" office:value="0" calcext:value-type="float">
            <text:p>0,00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79]-[.O79]+[.P79]+[.Q79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S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U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W79]/[.R7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80]-[.K80]&gt;0;[.N80]-[.K80];0)" office:value-type="float" office:value="0" calcext:value-type="float">
            <text:p>0,00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80]-[.O80]+[.P80]+[.Q80]" office:value-type="float" office:value="90000" calcext:value-type="float">
            <text:p>9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81]-[.K81]&gt;0;[.N81]-[.K81];0)" office:value-type="float" office:value="0" calcext:value-type="float">
            <text:p>0,0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60883566" calcext:value-type="float">
            <text:p>60.883.566,00</text:p>
          </table:table-cell>
          <table:table-cell table:style-name="ce148" table:number-columns-repeated="3"/>
          <table:table-cell table:style-name="ce66" table:formula="of:=[.N81]-[.O81]+[.P81]+[.Q81]" office:value-type="float" office:value="60883566" calcext:value-type="float">
            <text:p>60.883.566,00</text:p>
          </table:table-cell>
          <table:table-cell table:style-name="ce66" office:value-type="float" office:value="5661842.09" calcext:value-type="float">
            <text:p>5.661.842,09</text:p>
          </table:table-cell>
          <table:table-cell table:style-name="ce156" table:formula="of:=IF([.R81]&gt;0;[.S81]/[.R81];0)" office:value-type="percentage" office:value="0.0929945872421468" calcext:value-type="percentage">
            <text:p>9,3%</text:p>
          </table:table-cell>
          <table:table-cell table:style-name="ce66" office:value-type="float" office:value="481658.74" calcext:value-type="float">
            <text:p>481.658,74</text:p>
          </table:table-cell>
          <table:table-cell table:style-name="ce156" table:formula="of:=IF([.R81]&gt;0;[.U81]/[.R81];0)" office:value-type="percentage" office:value="0.00791114534914069" calcext:value-type="percentage">
            <text:p>0,8%</text:p>
          </table:table-cell>
          <table:table-cell table:style-name="ce66" office:value-type="float" office:value="79217.33" calcext:value-type="float">
            <text:p>79.217,33</text:p>
          </table:table-cell>
          <table:table-cell table:style-name="ce156" table:formula="of:=IF([.R81]&gt;0;[.W81]/[.R81];0)" office:value-type="percentage" office:value="0.00130112828805067" calcext:value-type="percentage">
            <text:p>0,1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82]-[.K82]&gt;0;[.N82]-[.K82];0)" office:value-type="float" office:value="0" calcext:value-type="float">
            <text:p>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25523572" calcext:value-type="float">
            <text:p>25.523.572,00</text:p>
          </table:table-cell>
          <table:table-cell table:style-name="ce148" table:number-columns-repeated="3"/>
          <table:table-cell table:style-name="ce66" table:formula="of:=[.N82]-[.O82]+[.P82]+[.Q82]" office:value-type="float" office:value="25523572" calcext:value-type="float">
            <text:p>25.523.572,00</text:p>
          </table:table-cell>
          <table:table-cell table:style-name="ce66" office:value-type="float" office:value="2310777.83" calcext:value-type="float">
            <text:p>2.310.777,83</text:p>
          </table:table-cell>
          <table:table-cell table:style-name="ce156" table:formula="of:=IF([.R82]&gt;0;[.S82]/[.R82];0)" office:value-type="percentage" office:value="0.0905350485425786" calcext:value-type="percentage">
            <text:p>9,1%</text:p>
          </table:table-cell>
          <table:table-cell table:style-name="ce66" office:value-type="float" office:value="197937.42" calcext:value-type="float">
            <text:p>197.937,42</text:p>
          </table:table-cell>
          <table:table-cell table:style-name="ce156" table:formula="of:=IF([.R82]&gt;0;[.U82]/[.R82];0)" office:value-type="percentage" office:value="0.00775508302678011" calcext:value-type="percentage">
            <text:p>0,8%</text:p>
          </table:table-cell>
          <table:table-cell table:style-name="ce66" office:value-type="float" office:value="4169.34" calcext:value-type="float">
            <text:p>4.169,34</text:p>
          </table:table-cell>
          <table:table-cell table:style-name="ce156" table:formula="of:=IF([.R82]&gt;0;[.W82]/[.R82];0)" office:value-type="percentage" office:value="0.000163352527616432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83]-[.K83]&gt;0;[.N83]-[.K83];0)" office:value-type="float" office:value="0" calcext:value-type="float">
            <text:p>0,00</text:p>
          </table:table-cell>
          <table:table-cell table:style-name="ce100" table:formula="of:=IF([.N83]-[.K83]&lt;0;[.K83]-[.N83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83]-[.O83]+[.P83]+[.Q83]" office:value-type="float" office:value="241538" calcext:value-type="float">
            <text:p>241.5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S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84]-[.K84]&gt;0;[.N84]-[.K84];0)" office:value-type="float" office:value="0" calcext:value-type="float">
            <text:p>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43876728" calcext:value-type="float">
            <text:p>43.876.728,00</text:p>
          </table:table-cell>
          <table:table-cell table:style-name="ce148" table:number-columns-repeated="3"/>
          <table:table-cell table:style-name="ce66" table:formula="of:=[.N84]-[.O84]+[.P84]+[.Q84]" office:value-type="float" office:value="43876728" calcext:value-type="float">
            <text:p>43.876.728,00</text:p>
          </table:table-cell>
          <table:table-cell table:style-name="ce66" office:value-type="float" office:value="5683094.87" calcext:value-type="float">
            <text:p>5.683.094,87</text:p>
          </table:table-cell>
          <table:table-cell table:style-name="ce156" table:formula="of:=IF([.R84]&gt;0;[.S84]/[.R84];0)" office:value-type="percentage" office:value="0.129524126548361" calcext:value-type="percentage">
            <text:p>13,0%</text:p>
          </table:table-cell>
          <table:table-cell table:style-name="ce66" office:value-type="float" office:value="5683094.87" calcext:value-type="float">
            <text:p>5.683.094,87</text:p>
          </table:table-cell>
          <table:table-cell table:style-name="ce156" table:formula="of:=IF([.R84]&gt;0;[.U84]/[.R84];0)" office:value-type="percentage" office:value="0.129524126548361" calcext:value-type="percentage">
            <text:p>13,0%</text:p>
          </table:table-cell>
          <table:table-cell table:style-name="ce66" office:value-type="float" office:value="5683094.87" calcext:value-type="float">
            <text:p>5.683.094,87</text:p>
          </table:table-cell>
          <table:table-cell table:style-name="ce156" table:formula="of:=IF([.R84]&gt;0;[.W84]/[.R84];0)" office:value-type="percentage" office:value="0.129524126548361" calcext:value-type="percentage">
            <text:p>13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12875846" calcext:value-type="float">
            <text:p>12.875.846,00</text:p>
          </table:table-cell>
          <table:table-cell table:style-name="ce148" table:number-columns-repeated="3"/>
          <table:table-cell table:style-name="ce66" table:formula="of:=[.N85]-[.O85]+[.P85]+[.Q85]" office:value-type="float" office:value="12875846" calcext:value-type="float">
            <text:p>12.875.846,00</text:p>
          </table:table-cell>
          <table:table-cell table:style-name="ce66" office:value-type="float" office:value="2263633.72" calcext:value-type="float">
            <text:p>2.263.633,72</text:p>
          </table:table-cell>
          <table:table-cell table:style-name="ce156" table:formula="of:=IF([.R85]&gt;0;[.S85]/[.R85];0)" office:value-type="percentage" office:value="0.175804659359859" calcext:value-type="percentage">
            <text:p>17,6%</text:p>
          </table:table-cell>
          <table:table-cell table:style-name="ce66" office:value-type="float" office:value="2263633.72" calcext:value-type="float">
            <text:p>2.263.633,72</text:p>
          </table:table-cell>
          <table:table-cell table:style-name="ce156" table:formula="of:=IF([.R85]&gt;0;[.U85]/[.R85];0)" office:value-type="percentage" office:value="0.175804659359859" calcext:value-type="percentage">
            <text:p>17,6%</text:p>
          </table:table-cell>
          <table:table-cell table:style-name="ce66" office:value-type="float" office:value="1415089.59" calcext:value-type="float">
            <text:p>1.415.089,59</text:p>
          </table:table-cell>
          <table:table-cell table:style-name="ce156" table:formula="of:=IF([.R85]&gt;0;[.W85]/[.R85];0)" office:value-type="percentage" office:value="0.109902649503574" calcext:value-type="percentage">
            <text:p>11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86]-[.K86]&gt;0;[.N86]-[.K86];0)" office:value-type="float" office:value="0" calcext:value-type="float">
            <text:p>0,00</text:p>
          </table:table-cell>
          <table:table-cell table:style-name="ce100" table:formula="of:=IF([.N86]-[.K86]&lt;0;[.K86]-[.N86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86]-[.O86]+[.P86]+[.Q86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S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U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W86]/[.R8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0" calcext:value-type="float">
            <text:p>0,00</text:p>
          </table:table-cell>
          <table:table-cell table:style-name="ce111" office:value-type="float" office:value="273404" calcext:value-type="float">
            <text:p>273.404,00</text:p>
          </table:table-cell>
          <table:table-cell table:style-name="ce148" table:number-columns-repeated="3"/>
          <table:table-cell table:style-name="ce66" table:formula="of:=[.N87]-[.O87]+[.P87]+[.Q87]" office:value-type="float" office:value="273404" calcext:value-type="float">
            <text:p>273.404,00</text:p>
          </table:table-cell>
          <table:table-cell table:style-name="ce66" office:value-type="float" office:value="61900" calcext:value-type="float">
            <text:p>61.900,00</text:p>
          </table:table-cell>
          <table:table-cell table:style-name="ce156" table:formula="of:=IF([.R87]&gt;0;[.S87]/[.R87];0)" office:value-type="percentage" office:value="0.226404880689383" calcext:value-type="percentage">
            <text:p>22,6%</text:p>
          </table:table-cell>
          <table:table-cell table:style-name="ce66" office:value-type="float" office:value="51300" calcext:value-type="float">
            <text:p>51.300,00</text:p>
          </table:table-cell>
          <table:table-cell table:style-name="ce156" table:formula="of:=IF([.R87]&gt;0;[.U87]/[.R87];0)" office:value-type="percentage" office:value="0.187634416467938" calcext:value-type="percentage">
            <text:p>18,8%</text:p>
          </table:table-cell>
          <table:table-cell table:style-name="ce66" office:value-type="float" office:value="50400" calcext:value-type="float">
            <text:p>50.400,00</text:p>
          </table:table-cell>
          <table:table-cell table:style-name="ce156" table:formula="of:=IF([.R87]&gt;0;[.W87]/[.R87];0)" office:value-type="percentage" office:value="0.184342584600079" calcext:value-type="percentage">
            <text:p>18,4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0" calcext:value-type="float">
            <text:p>0,00</text:p>
          </table:table-cell>
          <table:table-cell table:style-name="ce111" office:value-type="float" office:value="7595356" calcext:value-type="float">
            <text:p>7.595.356,00</text:p>
          </table:table-cell>
          <table:table-cell table:style-name="ce148" table:number-columns-repeated="3"/>
          <table:table-cell table:style-name="ce66" table:formula="of:=[.N88]-[.O88]+[.P88]+[.Q88]" office:value-type="float" office:value="7595356" calcext:value-type="float">
            <text:p>7.595.356,00</text:p>
          </table:table-cell>
          <table:table-cell table:style-name="ce66" office:value-type="float" office:value="1945166.14" calcext:value-type="float">
            <text:p>1.945.166,14</text:p>
          </table:table-cell>
          <table:table-cell table:style-name="ce156" table:formula="of:=IF([.R88]&gt;0;[.S88]/[.R88];0)" office:value-type="percentage" office:value="0.256099403372271" calcext:value-type="percentage">
            <text:p>25,6%</text:p>
          </table:table-cell>
          <table:table-cell table:style-name="ce66" office:value-type="float" office:value="1945166.14" calcext:value-type="float">
            <text:p>1.945.166,14</text:p>
          </table:table-cell>
          <table:table-cell table:style-name="ce156" table:formula="of:=IF([.R88]&gt;0;[.U88]/[.R88];0)" office:value-type="percentage" office:value="0.256099403372271" calcext:value-type="percentage">
            <text:p>25,6%</text:p>
          </table:table-cell>
          <table:table-cell table:style-name="ce66" office:value-type="float" office:value="1945166.14" calcext:value-type="float">
            <text:p>1.945.166,14</text:p>
          </table:table-cell>
          <table:table-cell table:style-name="ce156" table:formula="of:=IF([.R88]&gt;0;[.W88]/[.R88];0)" office:value-type="percentage" office:value="0.256099403372271" calcext:value-type="percentage">
            <text:p>25,6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89]-[.O89]+[.P89]+[.Q89]" office:value-type="float" office:value="7645000" calcext:value-type="float">
            <text:p>7.645.000,00</text:p>
          </table:table-cell>
          <table:table-cell table:style-name="ce66" office:value-type="float" office:value="143150.56" calcext:value-type="float">
            <text:p>143.150,56</text:p>
          </table:table-cell>
          <table:table-cell table:style-name="ce156" table:formula="of:=IF([.R89]&gt;0;[.S89]/[.R89];0)" office:value-type="percentage" office:value="0.0187247298888162" calcext:value-type="percentage">
            <text:p>1,9%</text:p>
          </table:table-cell>
          <table:table-cell table:style-name="ce66" office:value-type="float" office:value="143150.56" calcext:value-type="float">
            <text:p>143.150,56</text:p>
          </table:table-cell>
          <table:table-cell table:style-name="ce156" table:formula="of:=IF([.R89]&gt;0;[.U89]/[.R89];0)" office:value-type="percentage" office:value="0.0187247298888162" calcext:value-type="percentage">
            <text:p>1,9%</text:p>
          </table:table-cell>
          <table:table-cell table:style-name="ce66" office:value-type="float" office:value="143150.56" calcext:value-type="float">
            <text:p>143.150,56</text:p>
          </table:table-cell>
          <table:table-cell table:style-name="ce156" table:formula="of:=IF([.R89]&gt;0;[.W89]/[.R89];0)" office:value-type="percentage" office:value="0.0187247298888162" calcext:value-type="percentage">
            <text:p>1,9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90]-[.K90]&gt;0;[.N90]-[.K90];0)" office:value-type="float" office:value="0" calcext:value-type="float">
            <text:p>0,00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90]-[.O90]+[.P90]+[.Q90]" office:value-type="float" office:value="155000" calcext:value-type="float">
            <text:p>155.000,00</text:p>
          </table:table-cell>
          <table:table-cell table:style-name="ce66" office:value-type="float" office:value="4685.1" calcext:value-type="float">
            <text:p>4.685,10</text:p>
          </table:table-cell>
          <table:table-cell table:style-name="ce156" table:formula="of:=IF([.R90]&gt;0;[.S90]/[.R90];0)" office:value-type="percentage" office:value="0.0302264516129032" calcext:value-type="percentage">
            <text:p>3,0%</text:p>
          </table:table-cell>
          <table:table-cell table:style-name="ce66" office:value-type="float" office:value="4685.1" calcext:value-type="float">
            <text:p>4.685,10</text:p>
          </table:table-cell>
          <table:table-cell table:style-name="ce156" table:formula="of:=IF([.R90]&gt;0;[.U90]/[.R90];0)" office:value-type="percentage" office:value="0.0302264516129032" calcext:value-type="percentage">
            <text:p>3,0%</text:p>
          </table:table-cell>
          <table:table-cell table:style-name="ce66" office:value-type="float" office:value="4685.1" calcext:value-type="float">
            <text:p>4.685,10</text:p>
          </table:table-cell>
          <table:table-cell table:style-name="ce156" table:formula="of:=IF([.R90]&gt;0;[.W90]/[.R90];0)" office:value-type="percentage" office:value="0.0302264516129032" calcext:value-type="percentage">
            <text:p>3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91]-[.O91]+[.P91]+[.Q91]" office:value-type="float" office:value="380050" calcext:value-type="float">
            <text:p>380.050,00</text:p>
          </table:table-cell>
          <table:table-cell table:style-name="ce66" office:value-type="float" office:value="3496" calcext:value-type="float">
            <text:p>3.496,00</text:p>
          </table:table-cell>
          <table:table-cell table:style-name="ce156" table:formula="of:=IF([.R91]&gt;0;[.S91]/[.R91];0)" office:value-type="percentage" office:value="0.00919878963294303" calcext:value-type="percentage">
            <text:p>0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2]-[.O92]+[.P92]+[.Q92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93]-[.O93]+[.P93]+[.Q93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94]-[.O94]+[.P94]+[.Q94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S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U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W94]/[.R9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95]-[.K95]&gt;0;[.N95]-[.K95];0)" office:value-type="float" office:value="0" calcext:value-type="float">
            <text:p>0,00</text:p>
          </table:table-cell>
          <table:table-cell table:style-name="ce100" table:formula="of:=IF([.N95]-[.K95]&lt;0;[.K95]-[.N95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95]-[.O95]+[.P95]+[.Q95]" office:value-type="float" office:value="530122" calcext:value-type="float">
            <text:p>530.122,00</text:p>
          </table:table-cell>
          <table:table-cell table:style-name="ce66" office:value-type="float" office:value="32678.29" calcext:value-type="float">
            <text:p>32.678,29</text:p>
          </table:table-cell>
          <table:table-cell table:style-name="ce156" table:formula="of:=IF([.R95]&gt;0;[.S95]/[.R95];0)" office:value-type="percentage" office:value="0.0616429614315195" calcext:value-type="percentage">
            <text:p>6,2%</text:p>
          </table:table-cell>
          <table:table-cell table:style-name="ce66" office:value-type="float" office:value="30964.01" calcext:value-type="float">
            <text:p>30.964,01</text:p>
          </table:table-cell>
          <table:table-cell table:style-name="ce156" table:formula="of:=IF([.R95]&gt;0;[.U95]/[.R95];0)" office:value-type="percentage" office:value="0.0584092152372473" calcext:value-type="percentage">
            <text:p>5,8%</text:p>
          </table:table-cell>
          <table:table-cell table:style-name="ce66" office:value-type="float" office:value="28549.11" calcext:value-type="float">
            <text:p>28.549,11</text:p>
          </table:table-cell>
          <table:table-cell table:style-name="ce156" table:formula="of:=IF([.R95]&gt;0;[.W95]/[.R95];0)" office:value-type="percentage" office:value="0.0538538487367059" calcext:value-type="percentage">
            <text:p>5,4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96]-[.K96]&gt;0;[.N96]-[.K96];0)" office:value-type="float" office:value="0" calcext:value-type="float">
            <text:p>0,00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96]-[.O96]+[.P96]+[.Q96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97]-[.O97]+[.P97]+[.Q97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98]-[.K98]&gt;0;[.N98]-[.K98];0)" office:value-type="float" office:value="0" calcext:value-type="float">
            <text:p>0,00</text:p>
          </table:table-cell>
          <table:table-cell table:style-name="ce100" table:formula="of:=IF([.N98]-[.K98]&lt;0;[.K98]-[.N98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8]-[.O98]+[.P98]+[.Q98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99]-[.K99]&gt;0;[.N99]-[.K99];0)" office:value-type="float" office:value="0" calcext:value-type="float">
            <text:p>0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5000000" calcext:value-type="float">
            <text:p>5.000.000,00</text:p>
          </table:table-cell>
          <table:table-cell table:style-name="ce148" table:number-columns-repeated="3"/>
          <table:table-cell table:style-name="ce66" table:formula="of:=[.N99]-[.O99]+[.P99]+[.Q99]" office:value-type="float" office:value="5000000" calcext:value-type="float">
            <text:p>5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00]-[.K100]&gt;0;[.N100]-[.K100];0)" office:value-type="float" office:value="0" calcext:value-type="float">
            <text:p>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40000" calcext:value-type="float">
            <text:p>40.000,00</text:p>
          </table:table-cell>
          <table:table-cell table:style-name="ce148" table:number-columns-repeated="3"/>
          <table:table-cell table:style-name="ce66" table:formula="of:=[.N100]-[.O100]+[.P100]+[.Q100]" office:value-type="float" office:value="40000" calcext:value-type="float">
            <text:p>4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01]-[.K101]&gt;0;[.N101]-[.K101];0)" office:value-type="float" office:value="0" calcext:value-type="float">
            <text:p>0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01]-[.O101]+[.P101]+[.Q101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02]-[.K102]&gt;0;[.N102]-[.K102];0)" office:value-type="float" office:value="0" calcext:value-type="float">
            <text:p>0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10188266" calcext:value-type="float">
            <text:p>10.188.266,00</text:p>
          </table:table-cell>
          <table:table-cell table:style-name="ce148" table:number-columns-repeated="3"/>
          <table:table-cell table:style-name="ce66" table:formula="of:=[.N103]-[.O103]+[.P103]+[.Q103]" office:value-type="float" office:value="10188266" calcext:value-type="float">
            <text:p>10.188.266,00</text:p>
          </table:table-cell>
          <table:table-cell table:style-name="ce66" office:value-type="float" office:value="795438.88" calcext:value-type="float">
            <text:p>795.438,88</text:p>
          </table:table-cell>
          <table:table-cell table:style-name="ce156" table:formula="of:=IF([.R103]&gt;0;[.S103]/[.R103];0)" office:value-type="percentage" office:value="0.0780740196614419" calcext:value-type="percentage">
            <text:p>7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U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4]-[.O104]+[.P104]+[.Q10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S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U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W104]/[.R10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100000" calcext:value-type="float">
            <text:p>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29701012" calcext:value-type="float">
            <text:p>29.701.012,00</text:p>
          </table:table-cell>
          <table:table-cell table:style-name="ce148" table:number-columns-repeated="3"/>
          <table:table-cell table:style-name="ce66" table:formula="of:=[.N106]-[.O106]+[.P106]+[.Q106]" office:value-type="float" office:value="29701012" calcext:value-type="float">
            <text:p>29.701.012,00</text:p>
          </table:table-cell>
          <table:table-cell table:style-name="ce66" office:value-type="float" office:value="6133526.06" calcext:value-type="float">
            <text:p>6.133.526,06</text:p>
          </table:table-cell>
          <table:table-cell table:style-name="ce156" table:formula="of:=IF([.R106]&gt;0;[.S106]/[.R106];0)" office:value-type="percentage" office:value="0.206508992353527" calcext:value-type="percentage">
            <text:p>20,7%</text:p>
          </table:table-cell>
          <table:table-cell table:style-name="ce66" office:value-type="float" office:value="2204416.07" calcext:value-type="float">
            <text:p>2.204.416,07</text:p>
          </table:table-cell>
          <table:table-cell table:style-name="ce156" table:formula="of:=IF([.R106]&gt;0;[.U106]/[.R106];0)" office:value-type="percentage" office:value="0.0742202343139015" calcext:value-type="percentage">
            <text:p>7,4%</text:p>
          </table:table-cell>
          <table:table-cell table:style-name="ce66" office:value-type="float" office:value="1850478.98" calcext:value-type="float">
            <text:p>1.850.478,98</text:p>
          </table:table-cell>
          <table:table-cell table:style-name="ce156" table:formula="of:=IF([.R106]&gt;0;[.W106]/[.R106];0)" office:value-type="percentage" office:value="0.0623035666259453" calcext:value-type="percentage">
            <text:p>6,2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22067271" calcext:value-type="float">
            <text:p>22.067.271,00</text:p>
          </table:table-cell>
          <table:table-cell table:style-name="ce148" table:number-columns-repeated="3"/>
          <table:table-cell table:style-name="ce66" table:formula="of:=[.N108]-[.O108]+[.P108]+[.Q108]" office:value-type="float" office:value="22067271" calcext:value-type="float">
            <text:p>22.067.271,00</text:p>
          </table:table-cell>
          <table:table-cell table:style-name="ce66" office:value-type="float" office:value="4794886.68" calcext:value-type="float">
            <text:p>4.794.886,68</text:p>
          </table:table-cell>
          <table:table-cell table:style-name="ce156" table:formula="of:=IF([.R108]&gt;0;[.S108]/[.R108];0)" office:value-type="percentage" office:value="0.217284986439873" calcext:value-type="percentage">
            <text:p>21,7%</text:p>
          </table:table-cell>
          <table:table-cell table:style-name="ce66" office:value-type="float" office:value="990278.14" calcext:value-type="float">
            <text:p>990.278,14</text:p>
          </table:table-cell>
          <table:table-cell table:style-name="ce156" table:formula="of:=IF([.R108]&gt;0;[.U108]/[.R108];0)" office:value-type="percentage" office:value="0.0448754238800076" calcext:value-type="percentage">
            <text:p>4,5%</text:p>
          </table:table-cell>
          <table:table-cell table:style-name="ce66" office:value-type="float" office:value="937076.55" calcext:value-type="float">
            <text:p>937.076,55</text:p>
          </table:table-cell>
          <table:table-cell table:style-name="ce156" table:formula="of:=IF([.R108]&gt;0;[.W108]/[.R108];0)" office:value-type="percentage" office:value="0.0424645417188197" calcext:value-type="percentage">
            <text:p>4,2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629526" calcext:value-type="float">
            <text:p>629.526,00</text:p>
          </table:table-cell>
          <table:table-cell table:style-name="ce148" table:number-columns-repeated="3"/>
          <table:table-cell table:style-name="ce66" table:formula="of:=[.N109]-[.O109]+[.P109]+[.Q109]" office:value-type="float" office:value="629526" calcext:value-type="float">
            <text:p>629.526,00</text:p>
          </table:table-cell>
          <table:table-cell table:style-name="ce66" office:value-type="float" office:value="37833.33" calcext:value-type="float">
            <text:p>37.833,33</text:p>
          </table:table-cell>
          <table:table-cell table:style-name="ce156" table:formula="of:=IF([.R109]&gt;0;[.S109]/[.R109];0)" office:value-type="percentage" office:value="0.0600981214437529" calcext:value-type="percentage">
            <text:p>6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10]-[.K110]&gt;0;[.N110]-[.K110];0)" office:value-type="float" office:value="12000" calcext:value-type="float">
            <text:p>12.00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36000" calcext:value-type="float">
            <text:p>36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36000" calcext:value-type="float">
            <text:p>36.000,00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10]&gt;0;[.S110]/[.R110];0)" office:value-type="percentage" office:value="0.319444444444444" calcext:value-type="percentage">
            <text:p>31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298000" calcext:value-type="float">
            <text:p>298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298000" calcext:value-type="float">
            <text:p>298.000,00</text:p>
          </table:table-cell>
          <table:table-cell table:style-name="ce66" office:value-type="float" office:value="12496.71" calcext:value-type="float">
            <text:p>12.496,71</text:p>
          </table:table-cell>
          <table:table-cell table:style-name="ce156" table:formula="of:=IF([.R111]&gt;0;[.S111]/[.R111];0)" office:value-type="percentage" office:value="0.0419352684563758" calcext:value-type="percentage">
            <text:p>4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12]-[.K112]&gt;0;[.N112]-[.K112];0)" office:value-type="float" office:value="0" calcext:value-type="float">
            <text:p>0,00</text:p>
          </table:table-cell>
          <table:table-cell table:style-name="ce100" table:formula="of:=IF([.N112]-[.K112]&lt;0;[.K112]-[.N112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2]-[.O112]+[.P112]+[.Q112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S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13]-[.K113]&gt;0;[.N113]-[.K113];0)" office:value-type="float" office:value="0" calcext:value-type="float">
            <text:p>0,00</text:p>
          </table:table-cell>
          <table:table-cell table:style-name="ce100" table:formula="of:=IF([.N113]-[.K113]&lt;0;[.K113]-[.N113];0)" office:value-type="float" office:value="12000" calcext:value-type="float">
            <text:p>12.000,00</text:p>
          </table:table-cell>
          <table:table-cell table:style-name="ce111" office:value-type="float" office:value="1385961" calcext:value-type="float">
            <text:p>1.385.961,00</text:p>
          </table:table-cell>
          <table:table-cell table:style-name="ce148" table:number-columns-repeated="3"/>
          <table:table-cell table:style-name="ce66" table:formula="of:=[.N113]-[.O113]+[.P113]+[.Q113]" office:value-type="float" office:value="1385961" calcext:value-type="float">
            <text:p>1.385.961,00</text:p>
          </table:table-cell>
          <table:table-cell table:style-name="ce66" office:value-type="float" office:value="176194.68" calcext:value-type="float">
            <text:p>176.194,68</text:p>
          </table:table-cell>
          <table:table-cell table:style-name="ce156" table:formula="of:=IF([.R113]&gt;0;[.S113]/[.R113];0)" office:value-type="percentage" office:value="0.127128165944063" calcext:value-type="percentage">
            <text:p>12,7%</text:p>
          </table:table-cell>
          <table:table-cell table:style-name="ce66" office:value-type="float" office:value="117670.57" calcext:value-type="float">
            <text:p>117.670,57</text:p>
          </table:table-cell>
          <table:table-cell table:style-name="ce156" table:formula="of:=IF([.R113]&gt;0;[.U113]/[.R113];0)" office:value-type="percentage" office:value="0.0849017901658128" calcext:value-type="percentage">
            <text:p>8,5%</text:p>
          </table:table-cell>
          <table:table-cell table:style-name="ce66" office:value-type="float" office:value="117670.57" calcext:value-type="float">
            <text:p>117.670,57</text:p>
          </table:table-cell>
          <table:table-cell table:style-name="ce156" table:formula="of:=IF([.R113]&gt;0;[.W113]/[.R113];0)" office:value-type="percentage" office:value="0.0849017901658128" calcext:value-type="percentage">
            <text:p>8,5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14]-[.K114]&gt;0;[.N114]-[.K114];0)" office:value-type="float" office:value="0" calcext:value-type="float">
            <text:p>0,00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15]-[.K115]&gt;0;[.N115]-[.K115];0)" office:value-type="float" office:value="0" calcext:value-type="float">
            <text:p>0,00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15]-[.O115]+[.P115]+[.Q115]" office:value-type="float" office:value="425296" calcext:value-type="float">
            <text:p>425.2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S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16]-[.K116]&gt;0;[.N116]-[.K116];0)" office:value-type="float" office:value="0" calcext:value-type="float">
            <text:p>0,00</text:p>
          </table:table-cell>
          <table:table-cell table:style-name="ce100" table:formula="of:=IF([.N116]-[.K116]&lt;0;[.K116]-[.N116];0)" office:value-type="float" office:value="0" calcext:value-type="float">
            <text:p>0,00</text:p>
          </table:table-cell>
          <table:table-cell table:style-name="ce111" office:value-type="float" office:value="5445333" calcext:value-type="float">
            <text:p>5.445.333,00</text:p>
          </table:table-cell>
          <table:table-cell table:style-name="ce148" table:number-columns-repeated="3"/>
          <table:table-cell table:style-name="ce66" table:formula="of:=[.N116]-[.O116]+[.P116]+[.Q116]" office:value-type="float" office:value="5445333" calcext:value-type="float">
            <text:p>5.445.333,00</text:p>
          </table:table-cell>
          <table:table-cell table:style-name="ce66" office:value-type="float" office:value="462878.97" calcext:value-type="float">
            <text:p>462.878,97</text:p>
          </table:table-cell>
          <table:table-cell table:style-name="ce156" table:formula="of:=IF([.R116]&gt;0;[.S116]/[.R116];0)" office:value-type="percentage" office:value="0.0850047132103767" calcext:value-type="percentage">
            <text:p>8,5%</text:p>
          </table:table-cell>
          <table:table-cell table:style-name="ce66" office:value-type="float" office:value="442687.29" calcext:value-type="float">
            <text:p>442.687,29</text:p>
          </table:table-cell>
          <table:table-cell table:style-name="ce156" table:formula="of:=IF([.R116]&gt;0;[.U116]/[.R116];0)" office:value-type="percentage" office:value="0.0812966424642901" calcext:value-type="percentage">
            <text:p>8,1%</text:p>
          </table:table-cell>
          <table:table-cell table:style-name="ce66" office:value-type="float" office:value="396603.32" calcext:value-type="float">
            <text:p>396.603,32</text:p>
          </table:table-cell>
          <table:table-cell table:style-name="ce156" table:formula="of:=IF([.R116]&gt;0;[.W116]/[.R116];0)" office:value-type="percentage" office:value="0.072833621010873" calcext:value-type="percentage">
            <text:p>7,3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17]-[.K117]&gt;0;[.N117]-[.K117];0)" office:value-type="float" office:value="0" calcext:value-type="float">
            <text:p>0,00</text:p>
          </table:table-cell>
          <table:table-cell table:style-name="ce100" table:formula="of:=IF([.N117]-[.K117]&lt;0;[.K117]-[.N117];0)" office:value-type="float" office:value="0" calcext:value-type="float">
            <text:p>0,00</text:p>
          </table:table-cell>
          <table:table-cell table:style-name="ce111" office:value-type="float" office:value="1650244" calcext:value-type="float">
            <text:p>1.650.244,00</text:p>
          </table:table-cell>
          <table:table-cell table:style-name="ce148" table:number-columns-repeated="3"/>
          <table:table-cell table:style-name="ce66" table:formula="of:=[.N117]-[.O117]+[.P117]+[.Q117]" office:value-type="float" office:value="1650244" calcext:value-type="float">
            <text:p>1.650.244,00</text:p>
          </table:table-cell>
          <table:table-cell table:style-name="ce66" office:value-type="float" office:value="313695.83" calcext:value-type="float">
            <text:p>313.695,83</text:p>
          </table:table-cell>
          <table:table-cell table:style-name="ce156" table:formula="of:=IF([.R117]&gt;0;[.S117]/[.R117];0)" office:value-type="percentage" office:value="0.190090574484743" calcext:value-type="percentage">
            <text:p>19,0%</text:p>
          </table:table-cell>
          <table:table-cell table:style-name="ce66" office:value-type="float" office:value="311372.39" calcext:value-type="float">
            <text:p>311.372,39</text:p>
          </table:table-cell>
          <table:table-cell table:style-name="ce156" table:formula="of:=IF([.R117]&gt;0;[.U117]/[.R117];0)" office:value-type="percentage" office:value="0.188682637234251" calcext:value-type="percentage">
            <text:p>18,9%</text:p>
          </table:table-cell>
          <table:table-cell table:style-name="ce66" office:value-type="float" office:value="281882.41" calcext:value-type="float">
            <text:p>281.882,41</text:p>
          </table:table-cell>
          <table:table-cell table:style-name="ce156" table:formula="of:=IF([.R117]&gt;0;[.W117]/[.R117];0)" office:value-type="percentage" office:value="0.170812564687404" calcext:value-type="percentage">
            <text:p>17,1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18]-[.K118]&gt;0;[.N118]-[.K118];0)" office:value-type="float" office:value="0" calcext:value-type="float">
            <text:p>0,00</text:p>
          </table:table-cell>
          <table:table-cell table:style-name="ce100" table:formula="of:=IF([.N118]-[.K118]&lt;0;[.K118]-[.N118];0)" office:value-type="float" office:value="0" calcext:value-type="float">
            <text:p>0,00</text:p>
          </table:table-cell>
          <table:table-cell table:style-name="ce111" office:value-type="float" office:value="5297086" calcext:value-type="float">
            <text:p>5.297.086,00</text:p>
          </table:table-cell>
          <table:table-cell table:style-name="ce148" table:number-columns-repeated="3"/>
          <table:table-cell table:style-name="ce66" table:formula="of:=[.N118]-[.O118]+[.P118]+[.Q118]" office:value-type="float" office:value="5297086" calcext:value-type="float">
            <text:p>5.297.086,00</text:p>
          </table:table-cell>
          <table:table-cell table:style-name="ce66" office:value-type="float" office:value="1162080" calcext:value-type="float">
            <text:p>1.162.080,00</text:p>
          </table:table-cell>
          <table:table-cell table:style-name="ce156" table:formula="of:=IF([.R118]&gt;0;[.S118]/[.R118];0)" office:value-type="percentage" office:value="0.219380995513382" calcext:value-type="percentage">
            <text:p>21,9%</text:p>
          </table:table-cell>
          <table:table-cell table:style-name="ce66" office:value-type="float" office:value="1061392.1" calcext:value-type="float">
            <text:p>1.061.392,10</text:p>
          </table:table-cell>
          <table:table-cell table:style-name="ce156" table:formula="of:=IF([.R118]&gt;0;[.U118]/[.R118];0)" office:value-type="percentage" office:value="0.200372827626359" calcext:value-type="percentage">
            <text:p>20,0%</text:p>
          </table:table-cell>
          <table:table-cell table:style-name="ce66" office:value-type="float" office:value="993707.42" calcext:value-type="float">
            <text:p>993.707,42</text:p>
          </table:table-cell>
          <table:table-cell table:style-name="ce156" table:formula="of:=IF([.R118]&gt;0;[.W118]/[.R118];0)" office:value-type="percentage" office:value="0.187595107951806" calcext:value-type="percentage">
            <text:p>18,8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2" table:number-columns-repeated="2"/>
          <table:table-cell table:style-name="ce40"/>
          <table:table-cell table:style-name="ce92"/>
          <table:table-cell table:style-name="ce107" table:formula="of:=SUM([.K71:.K118])" office:value-type="float" office:value="435437516" calcext:value-type="float">
            <text:p>435.437.516,00</text:p>
          </table:table-cell>
          <table:table-cell table:style-name="ce107" table:formula="of:=SUM([.L71:.L118])" office:value-type="float" office:value="12000" calcext:value-type="float">
            <text:p>12.000,00</text:p>
          </table:table-cell>
          <table:table-cell table:style-name="ce107" table:formula="of:=SUM([.M71:.M118])" office:value-type="float" office:value="12000" calcext:value-type="float">
            <text:p>12.000,00</text:p>
          </table:table-cell>
          <table:table-cell table:style-name="ce107" table:formula="of:=SUM([.N71:.N118])" office:value-type="float" office:value="435437516" calcext:value-type="float">
            <text:p>435.437.516,00</text:p>
          </table:table-cell>
          <table:table-cell table:style-name="ce107" table:formula="of:=SUM([.O71:.O118])" office:value-type="float" office:value="0" calcext:value-type="float">
            <text:p>0,00</text:p>
          </table:table-cell>
          <table:table-cell table:style-name="ce107" table:formula="of:=SUM([.P71:.P118])" office:value-type="float" office:value="0" calcext:value-type="float">
            <text:p>0,00</text:p>
          </table:table-cell>
          <table:table-cell table:style-name="ce107" table:formula="of:=SUM([.Q71:.Q118])" office:value-type="float" office:value="0" calcext:value-type="float">
            <text:p>0,00</text:p>
          </table:table-cell>
          <table:table-cell table:style-name="ce107" table:formula="of:=SUM([.R71:.R118])" office:value-type="float" office:value="435437516" calcext:value-type="float">
            <text:p>435.437.516,00</text:p>
          </table:table-cell>
          <table:table-cell table:style-name="ce107" table:formula="of:=SUM([.S71:.S118])" office:value-type="float" office:value="37681816.3" calcext:value-type="float">
            <text:p>37.681.816,30</text:p>
          </table:table-cell>
          <table:table-cell table:style-name="ce130" table:formula="of:=IF([.R119]&gt;0;[.S119]/[.R119];0)" office:value-type="percentage" office:value="0.0865378267039352" calcext:value-type="percentage">
            <text:p>8,7%</text:p>
          </table:table-cell>
          <table:table-cell table:style-name="ce142" table:formula="of:=SUM([.U71:.U118])" office:value-type="float" office:value="21435497.86" calcext:value-type="float">
            <text:p>21.435.497,86</text:p>
          </table:table-cell>
          <table:table-cell table:style-name="ce130" table:formula="of:=IF([.R119]&gt;0;[.U119]/[.R119];0)" office:value-type="percentage" office:value="0.0492274943530589" calcext:value-type="percentage">
            <text:p>4,9%</text:p>
          </table:table-cell>
          <table:table-cell table:style-name="ce142" table:formula="of:=SUM([.W71:.W118])" office:value-type="float" office:value="19437032.03" calcext:value-type="float">
            <text:p>19.437.032,03</text:p>
          </table:table-cell>
          <table:table-cell table:style-name="ce130" table:formula="of:=IF([.R119]&gt;0;[.W119]/[.R119];0)" office:value-type="percentage" office:value="0.0446379361350206" calcext:value-type="percentage">
            <text:p>4,5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20]-[.K120]&gt;0;[.N120]-[.K120];0)" office:value-type="float" office:value="0" calcext:value-type="float">
            <text:p>0,00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0]-[.O120]+[.P120]+[.Q120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S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U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W120]/[.R1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21]-[.K121]&gt;0;[.N121]-[.K121];0)" office:value-type="float" office:value="0" calcext:value-type="float">
            <text:p>0,00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700261" calcext:value-type="float">
            <text:p>700.261,00</text:p>
          </table:table-cell>
          <table:table-cell table:style-name="ce148" table:number-columns-repeated="3"/>
          <table:table-cell table:style-name="ce66" table:formula="of:=[.N121]-[.O121]+[.P121]+[.Q121]" office:value-type="float" office:value="700261" calcext:value-type="float">
            <text:p>700.2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S121]/[.R1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U121]/[.R1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W121]/[.R12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22]-[.K122]&gt;0;[.N122]-[.K122];0)" office:value-type="float" office:value="0" calcext:value-type="float">
            <text:p>0,00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476960" calcext:value-type="float">
            <text:p>476.960,00</text:p>
          </table:table-cell>
          <table:table-cell table:style-name="ce148" table:number-columns-repeated="3"/>
          <table:table-cell table:style-name="ce66" table:formula="of:=[.N122]-[.O122]+[.P122]+[.Q122]" office:value-type="float" office:value="476960" calcext:value-type="float">
            <text:p>476.9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S122]/[.R1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U122]/[.R1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W122]/[.R1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23]-[.K123]&gt;0;[.N123]-[.K123];0)" office:value-type="float" office:value="0" calcext:value-type="float">
            <text:p>0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10000" calcext:value-type="float">
            <text:p>10.000,00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23]&gt;0;[.S123]/[.R123];0)" office:value-type="percentage" office:value="0.25497" calcext:value-type="percentage">
            <text:p>25,5%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23]&gt;0;[.U123]/[.R123];0)" office:value-type="percentage" office:value="0.25497" calcext:value-type="percentage">
            <text:p>25,5%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23]&gt;0;[.W123]/[.R123];0)" office:value-type="percentage" office:value="0.25497" calcext:value-type="percentage">
            <text:p>25,5%</text:p>
          </table:table-cell>
          <table:table-cell table:style-name="ce48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4]-[.K124]&gt;0;[.N124]-[.K124];0)" office:value-type="float" office:value="0" calcext:value-type="float">
            <text:p>0,00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10000" calcext:value-type="float">
            <text:p>10.000,00</text:p>
          </table:table-cell>
          <table:table-cell table:style-name="ce66" office:value-type="float" office:value="849.9" calcext:value-type="float">
            <text:p>849,90</text:p>
          </table:table-cell>
          <table:table-cell table:style-name="ce156" table:formula="of:=IF([.R124]&gt;0;[.S124]/[.R124];0)" office:value-type="percentage" office:value="0.08499" calcext:value-type="percentage">
            <text:p>8,5%</text:p>
          </table:table-cell>
          <table:table-cell table:style-name="ce66" office:value-type="float" office:value="849.9" calcext:value-type="float">
            <text:p>849,90</text:p>
          </table:table-cell>
          <table:table-cell table:style-name="ce156" table:formula="of:=IF([.R124]&gt;0;[.U124]/[.R124];0)" office:value-type="percentage" office:value="0.08499" calcext:value-type="percentage">
            <text:p>8,5%</text:p>
          </table:table-cell>
          <table:table-cell table:style-name="ce66" office:value-type="float" office:value="849.9" calcext:value-type="float">
            <text:p>849,90</text:p>
          </table:table-cell>
          <table:table-cell table:style-name="ce156" table:formula="of:=IF([.R124]&gt;0;[.W124]/[.R124];0)" office:value-type="percentage" office:value="0.08499" calcext:value-type="percentage">
            <text:p>8,5%</text:p>
          </table:table-cell>
          <table:table-cell table:style-name="ce48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25]-[.K125]&gt;0;[.N125]-[.K125];0)" office:value-type="float" office:value="0" calcext:value-type="float">
            <text:p>0,00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8583675" calcext:value-type="float">
            <text:p>8.583.675,00</text:p>
          </table:table-cell>
          <table:table-cell table:style-name="ce148" table:number-columns-repeated="3"/>
          <table:table-cell table:style-name="ce66" table:formula="of:=[.N125]-[.O125]+[.P125]+[.Q125]" office:value-type="float" office:value="8583675" calcext:value-type="float">
            <text:p>8.583.675,00</text:p>
          </table:table-cell>
          <table:table-cell table:style-name="ce66" office:value-type="float" office:value="4749516.58" calcext:value-type="float">
            <text:p>4.749.516,58</text:p>
          </table:table-cell>
          <table:table-cell table:style-name="ce156" table:formula="of:=IF([.R125]&gt;0;[.S125]/[.R125];0)" office:value-type="percentage" office:value="0.553319712127964" calcext:value-type="percentage">
            <text:p>55,3%</text:p>
          </table:table-cell>
          <table:table-cell table:style-name="ce66" office:value-type="float" office:value="1398.4" calcext:value-type="float">
            <text:p>1.398,40</text:p>
          </table:table-cell>
          <table:table-cell table:style-name="ce156" table:formula="of:=IF([.R125]&gt;0;[.U125]/[.R125];0)" office:value-type="percentage" office:value="0.000162913903427145" calcext:value-type="percentage">
            <text:p>0,0%</text:p>
          </table:table-cell>
          <table:table-cell table:style-name="ce66" office:value-type="float" office:value="1398.4" calcext:value-type="float">
            <text:p>1.398,40</text:p>
          </table:table-cell>
          <table:table-cell table:style-name="ce156" table:formula="of:=IF([.R125]&gt;0;[.W125]/[.R125];0)" office:value-type="percentage" office:value="0.000162913903427145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26]-[.K126]&gt;0;[.N126]-[.K126];0)" office:value-type="float" office:value="0" calcext:value-type="float">
            <text:p>0,00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946630" calcext:value-type="float">
            <text:p>946.630,00</text:p>
          </table:table-cell>
          <table:table-cell table:style-name="ce148" table:number-columns-repeated="3"/>
          <table:table-cell table:style-name="ce66" table:formula="of:=[.N126]-[.O126]+[.P126]+[.Q126]" office:value-type="float" office:value="946630" calcext:value-type="float">
            <text:p>946.630,00</text:p>
          </table:table-cell>
          <table:table-cell table:style-name="ce66" office:value-type="float" office:value="48474" calcext:value-type="float">
            <text:p>48.474,00</text:p>
          </table:table-cell>
          <table:table-cell table:style-name="ce156" table:formula="of:=IF([.R126]&gt;0;[.S126]/[.R126];0)" office:value-type="percentage" office:value="0.0512069129438112" calcext:value-type="percentage">
            <text:p>5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20:.K126])" office:value-type="float" office:value="10737526" calcext:value-type="float">
            <text:p>10.737.526,00</text:p>
          </table:table-cell>
          <table:table-cell table:style-name="ce107" table:formula="of:=SUM([.L120:.L125])" office:value-type="float" office:value="0" calcext:value-type="float">
            <text:p>0,00</text:p>
          </table:table-cell>
          <table:table-cell table:style-name="ce107" table:formula="of:=SUM([.M120:.M126])" office:value-type="float" office:value="0" calcext:value-type="float">
            <text:p>0,00</text:p>
          </table:table-cell>
          <table:table-cell table:style-name="ce107" table:formula="of:=SUM([.N120:.N126])" office:value-type="float" office:value="10737526" calcext:value-type="float">
            <text:p>10.737.526,00</text:p>
          </table:table-cell>
          <table:table-cell table:style-name="ce107" table:formula="of:=SUM([.O120:.O120])" office:value-type="float" office:value="0" calcext:value-type="float">
            <text:p>0,00</text:p>
          </table:table-cell>
          <table:table-cell table:style-name="ce107" table:formula="of:=SUM([.P120:.P120])" office:value-type="float" office:value="0" calcext:value-type="float">
            <text:p>0,00</text:p>
          </table:table-cell>
          <table:table-cell table:style-name="ce107" table:formula="of:=SUM([.Q120:.Q120])" office:value-type="float" office:value="0" calcext:value-type="float">
            <text:p>0,00</text:p>
          </table:table-cell>
          <table:table-cell table:style-name="ce107" table:formula="of:=SUM([.R120:.R126])" office:value-type="float" office:value="10737526" calcext:value-type="float">
            <text:p>10.737.526,00</text:p>
          </table:table-cell>
          <table:table-cell table:style-name="ce107" table:formula="of:=SUM([.S120:.S126])" office:value-type="float" office:value="4801390.18" calcext:value-type="float">
            <text:p>4.801.390,18</text:p>
          </table:table-cell>
          <table:table-cell table:style-name="ce130" table:formula="of:=IF([.R127]&gt;0;[.S127]/[.R127];0)" office:value-type="percentage" office:value="0.447159818751545" calcext:value-type="percentage">
            <text:p>44,7%</text:p>
          </table:table-cell>
          <table:table-cell table:style-name="ce107" table:formula="of:=SUM([.U120:.U126])" office:value-type="float" office:value="4798" calcext:value-type="float">
            <text:p>4.798,00</text:p>
          </table:table-cell>
          <table:table-cell table:style-name="ce130" table:formula="of:=IF([.R127]&gt;0;[.U127]/[.R127];0)" office:value-type="percentage" office:value="0.000446844086803608" calcext:value-type="percentage">
            <text:p>0,0%</text:p>
          </table:table-cell>
          <table:table-cell table:style-name="ce107" table:formula="of:=SUM([.W120:.W126])" office:value-type="float" office:value="4798" calcext:value-type="float">
            <text:p>4.798,00</text:p>
          </table:table-cell>
          <table:table-cell table:style-name="ce130" table:formula="of:=IF([.R127]&gt;0;[.W127]/[.R127];0)" office:value-type="percentage" office:value="0.000446844086803608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28]-[.O128]+[.P128]+[.Q128]" office:value-type="float" office:value="14231619" calcext:value-type="float">
            <text:p>14.231.619,00</text:p>
          </table:table-cell>
          <table:table-cell table:style-name="ce66" office:value-type="float" office:value="2152096.21" calcext:value-type="float">
            <text:p>2.152.096,21</text:p>
          </table:table-cell>
          <table:table-cell table:style-name="ce156" table:formula="of:=IF([.R128]&gt;0;[.S128]/[.R128];0)" office:value-type="percentage" office:value="0.151219352485476" calcext:value-type="percentage">
            <text:p>15,1%</text:p>
          </table:table-cell>
          <table:table-cell table:style-name="ce66" office:value-type="float" office:value="2152096.21" calcext:value-type="float">
            <text:p>2.152.096,21</text:p>
          </table:table-cell>
          <table:table-cell table:style-name="ce156" table:formula="of:=IF([.R128]&gt;0;[.U128]/[.R128];0)" office:value-type="percentage" office:value="0.151219352485476" calcext:value-type="percentage">
            <text:p>15,1%</text:p>
          </table:table-cell>
          <table:table-cell table:style-name="ce66" office:value-type="float" office:value="2152096.21" calcext:value-type="float">
            <text:p>2.152.096,21</text:p>
          </table:table-cell>
          <table:table-cell table:style-name="ce156" table:formula="of:=IF([.R128]&gt;0;[.W128]/[.R128];0)" office:value-type="percentage" office:value="0.151219352485476" calcext:value-type="percentage">
            <text:p>15,1%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29]-[.K129]&gt;0;[.N129]-[.K129];0)" office:value-type="float" office:value="0" calcext:value-type="float">
            <text:p>0,00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29]-[.O129]+[.P129]+[.Q129]" office:value-type="float" office:value="6258382" calcext:value-type="float">
            <text:p>6.258.382,00</text:p>
          </table:table-cell>
          <table:table-cell table:style-name="ce66" office:value-type="float" office:value="614290.77" calcext:value-type="float">
            <text:p>614.290,77</text:p>
          </table:table-cell>
          <table:table-cell table:style-name="ce156" table:formula="of:=IF([.R129]&gt;0;[.S129]/[.R129];0)" office:value-type="percentage" office:value="0.0981548857196637" calcext:value-type="percentage">
            <text:p>9,8%</text:p>
          </table:table-cell>
          <table:table-cell table:style-name="ce66" office:value-type="float" office:value="614290.77" calcext:value-type="float">
            <text:p>614.290,77</text:p>
          </table:table-cell>
          <table:table-cell table:style-name="ce156" table:formula="of:=IF([.R129]&gt;0;[.U129]/[.R129];0)" office:value-type="percentage" office:value="0.0981548857196637" calcext:value-type="percentage">
            <text:p>9,8%</text:p>
          </table:table-cell>
          <table:table-cell table:style-name="ce66" office:value-type="float" office:value="614290.77" calcext:value-type="float">
            <text:p>614.290,77</text:p>
          </table:table-cell>
          <table:table-cell table:style-name="ce156" table:formula="of:=IF([.R129]&gt;0;[.W129]/[.R129];0)" office:value-type="percentage" office:value="0.0981548857196637" calcext:value-type="percentage">
            <text:p>9,8%</text:p>
          </table:table-cell>
          <table:table-cell table:style-name="ce48" table:number-columns-repeated="996"/>
          <table:table-cell table:number-columns-repeated="4"/>
        </table:table-row>
        <table:table-row table:style-name="ro21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28:.K129])" office:value-type="float" office:value="20490001" calcext:value-type="float">
            <text:p>20.490.001,00</text:p>
          </table:table-cell>
          <table:table-cell table:style-name="ce107" table:formula="of:=SUM([.L128:.L129])" office:value-type="float" office:value="0" calcext:value-type="float">
            <text:p>0,00</text:p>
          </table:table-cell>
          <table:table-cell table:style-name="ce107" table:formula="of:=SUM([.M128:.M129])" office:value-type="float" office:value="0" calcext:value-type="float">
            <text:p>0,00</text:p>
          </table:table-cell>
          <table:table-cell table:style-name="ce107" table:formula="of:=SUM([.N128:.N129])" office:value-type="float" office:value="20490001" calcext:value-type="float">
            <text:p>20.490.001,00</text:p>
          </table:table-cell>
          <table:table-cell table:style-name="ce107" table:formula="of:=SUM([.O128:.O129])" office:value-type="float" office:value="0" calcext:value-type="float">
            <text:p>0,00</text:p>
          </table:table-cell>
          <table:table-cell table:style-name="ce107" table:formula="of:=SUM([.P128:.P129])" office:value-type="float" office:value="0" calcext:value-type="float">
            <text:p>0,00</text:p>
          </table:table-cell>
          <table:table-cell table:style-name="ce107" table:formula="of:=SUM([.Q128:.Q129])" office:value-type="float" office:value="0" calcext:value-type="float">
            <text:p>0,00</text:p>
          </table:table-cell>
          <table:table-cell table:style-name="ce107" table:formula="of:=SUM([.R128:.R129])" office:value-type="float" office:value="20490001" calcext:value-type="float">
            <text:p>20.490.001,00</text:p>
          </table:table-cell>
          <table:table-cell table:style-name="ce107" table:formula="of:=SUM([.S128:.S129])" office:value-type="float" office:value="2766386.98" calcext:value-type="float">
            <text:p>2.766.386,98</text:p>
          </table:table-cell>
          <table:table-cell table:style-name="ce130" table:formula="of:=IF([.R130]&gt;0;[.S130]/[.R130];0)" office:value-type="percentage" office:value="0.135011559052633" calcext:value-type="percentage">
            <text:p>13,5%</text:p>
          </table:table-cell>
          <table:table-cell table:style-name="ce107" table:formula="of:=SUM([.U128:.U129])" office:value-type="float" office:value="2766386.98" calcext:value-type="float">
            <text:p>2.766.386,98</text:p>
          </table:table-cell>
          <table:table-cell table:style-name="ce130" table:formula="of:=IF([.R130]&gt;0;[.U130]/[.R130];0)" office:value-type="percentage" office:value="0.135011559052633" calcext:value-type="percentage">
            <text:p>13,5%</text:p>
          </table:table-cell>
          <table:table-cell table:style-name="ce107" table:formula="of:=SUM([.W128:.W129])" office:value-type="float" office:value="2766386.98" calcext:value-type="float">
            <text:p>2.766.386,98</text:p>
          </table:table-cell>
          <table:table-cell table:style-name="ce130" table:formula="of:=IF([.R130]&gt;0;[.W130]/[.R130];0)" office:value-type="percentage" office:value="0.135011559052633" calcext:value-type="percentage">
            <text:p>13,5%</text:p>
          </table:table-cell>
          <table:table-cell table:style-name="ce48" table:number-columns-repeated="996"/>
          <table:table-cell table:number-columns-repeated="4"/>
        </table:table-row>
        <table:table-row table:style-name="ro22"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66" table:formula="of:=[.K70]+[.K119]+[.K127]+[.K130]" office:value-type="float" office:value="2661634605" calcext:value-type="float">
            <text:p>2.661.634.605,00</text:p>
          </table:table-cell>
          <table:table-cell table:style-name="ce66" table:formula="of:=[.L70]+[.L119]+[.L127]+[.L130]" office:value-type="float" office:value="5266151" calcext:value-type="float">
            <text:p>5.266.151,00</text:p>
          </table:table-cell>
          <table:table-cell table:style-name="ce66" table:formula="of:=[.M70]+[.M119]+[.M127]+[.M130]" office:value-type="float" office:value="5266151" calcext:value-type="float">
            <text:p>5.266.151,00</text:p>
          </table:table-cell>
          <table:table-cell table:style-name="ce66" table:formula="of:=[.N70]+[.N119]+[.N127]+[.N130]" office:value-type="float" office:value="2661634605" calcext:value-type="float">
            <text:p>2.661.634.605,00</text:p>
          </table:table-cell>
          <table:table-cell table:style-name="ce66" table:formula="of:=[.O70]+[.O119]+[.O127]" office:value-type="float" office:value="0" calcext:value-type="float">
            <text:p>0,00</text:p>
          </table:table-cell>
          <table:table-cell table:style-name="ce66" table:formula="of:=[.P70]+[.P119]+[.P127]" office:value-type="float" office:value="0" calcext:value-type="float">
            <text:p>0,00</text:p>
          </table:table-cell>
          <table:table-cell table:style-name="ce66" table:formula="of:=[.Q70]+[.Q119]+[.Q127]" office:value-type="float" office:value="0" calcext:value-type="float">
            <text:p>0,00</text:p>
          </table:table-cell>
          <table:table-cell table:style-name="ce66" table:formula="of:=[.R70]+[.R119]+[.R127]+[.R130]" office:value-type="float" office:value="2661634605" calcext:value-type="float">
            <text:p>2.661.634.605,00</text:p>
          </table:table-cell>
          <table:table-cell table:style-name="ce66" table:formula="of:=[.S70]+[.S119]+[.S127]+[.S130]" office:value-type="float" office:value="382436052.96" calcext:value-type="float">
            <text:p>382.436.052,96</text:p>
          </table:table-cell>
          <table:table-cell table:style-name="ce156" table:formula="of:=IF([.R131]&gt;0;[.S131]/[.R131];0)" office:value-type="percentage" office:value="0.143684656128823" calcext:value-type="percentage">
            <text:p>14,4%</text:p>
          </table:table-cell>
          <table:table-cell table:style-name="ce66" table:formula="of:=[.U70]+[.U119]+[.U127]+[.U130]" office:value-type="float" office:value="335800502.02" calcext:value-type="float">
            <text:p>335.800.502,02</text:p>
          </table:table-cell>
          <table:table-cell table:style-name="ce156" table:formula="of:=IF([.R131]&gt;0;[.U131]/[.R131];0)" office:value-type="percentage" office:value="0.126163261249002" calcext:value-type="percentage">
            <text:p>12,6%</text:p>
          </table:table-cell>
          <table:table-cell table:style-name="ce66" table:formula="of:=[.W70]+[.W119]+[.W127]+[.W130]" office:value-type="float" office:value="314472379.91" calcext:value-type="float">
            <text:p>314.472.379,91</text:p>
          </table:table-cell>
          <table:table-cell table:style-name="ce156" table:formula="of:=IF([.R131]&gt;0;[.W131]/[.R131];0)" office:value-type="percentage" office:value="0.118150094426654" calcext:value-type="percentage">
            <text:p>11,8%</text:p>
          </table:table-cell>
          <table:table-cell table:style-name="ce48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3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0"/>
          <table:covered-table-cell table:style-name="ce73"/>
          <table:covered-table-cell table:number-columns-repeated="9" table:style-name="ce75"/>
          <table:covered-table-cell table:style-name="ce117"/>
          <table:covered-table-cell table:style-name="ce75"/>
          <table:covered-table-cell table:style-name="ce117"/>
          <table:covered-table-cell table:style-name="ce75"/>
          <table:covered-table-cell table:style-name="ce117"/>
          <table:covered-table-cell table:number-columns-repeated="234" table:style-name="ce125"/>
          <table:covered-table-cell table:number-columns-repeated="769"/>
          <table:table-cell table:number-columns-repeated="2"/>
        </table:table-row>
        <table:table-row table:style-name="ro23">
          <table:table-cell table:style-name="ce29"/>
          <table:table-cell table:style-name="ce53"/>
          <table:table-cell table:style-name="ce60" table:number-columns-repeated="2"/>
          <table:table-cell table:style-name="ce73"/>
          <table:table-cell table:style-name="ce75" table:number-columns-repeated="9"/>
          <table:table-cell table:style-name="ce117"/>
          <table:table-cell table:style-name="ce75"/>
          <table:table-cell table:style-name="ce117"/>
          <table:table-cell table:style-name="ce75"/>
          <table:table-cell table:style-name="ce117"/>
          <table:table-cell table:style-name="ce125" table:number-columns-repeated="234"/>
          <table:table-cell table:number-columns-repeated="771"/>
        </table:table-row>
        <table:table-row table:style-name="ro23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48"/>
          <table:covered-table-cell table:number-columns-repeated="3" table:style-name="ce86"/>
          <table:covered-table-cell table:number-columns-repeated="9" table:style-name="ce48"/>
          <table:covered-table-cell/>
          <table:covered-table-cell table:style-name="ce134"/>
          <table:covered-table-cell table:style-name="ce48"/>
          <table:covered-table-cell table:style-name="ce134"/>
          <table:covered-table-cell table:number-columns-repeated="997" table:style-name="ce48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48" table:number-columns-repeated="6"/>
          <table:table-cell table:style-name="ce86" table:number-columns-repeated="3"/>
          <table:table-cell table:style-name="ce48" table:number-columns-repeated="9"/>
          <table:table-cell table:style-name="ce132"/>
          <table:table-cell table:style-name="ce134"/>
          <table:table-cell table:style-name="ce48"/>
          <table:table-cell table:style-name="ce134"/>
          <table:table-cell table:style-name="ce48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4"/>
          <table:table-cell table:style-name="ce48"/>
          <table:table-cell table:style-name="ce150"/>
          <table:table-cell table:style-name="ce48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4"/>
          <table:table-cell table:style-name="ce48"/>
          <table:table-cell table:style-name="ce134"/>
          <table:table-cell table:style-name="ce48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"/>
          <table:table-cell table:style-name="ce134"/>
          <table:table-cell table:style-name="ce48"/>
          <table:table-cell table:style-name="ce134"/>
          <table:table-cell table:style-name="ce48" table:number-columns-repeated="997"/>
          <table:table-cell table:number-columns-repeated="4"/>
        </table:table-row>
        <table:table-row table:style-name="ro2" table:number-rows-repeated="9830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1T11:07:16.482000000</dc:date>
    <meta:generator>LibreOffice/7.6.7.2$Windows_X86_64 LibreOffice_project/dd47e4b30cb7dab30588d6c79c651f218165e3c5</meta:generator>
    <meta:editing-duration>P21DT23H15M18S</meta:editing-duration>
    <meta:editing-cycles>1887</meta:editing-cycles>
    <meta:print-date>2025-03-11T11:07:08.649000000</meta:print-date>
    <meta:printed-by>Arquivos PDF</meta:printed-by>
    <meta:document-statistic meta:table-count="1" meta:cell-count="2514" meta:object-count="1"/>
  </office:meta>
</office:document-meta>
</file>