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7.928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36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63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4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9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Normal_5f_B.Dados_20_Pago" style:data-style-name="N120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39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0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8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9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Separador_20_de_20_milhares_5f_B.Dados_20_Pag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56" style:family="table-cell" style:parent-style-name="Separador_20_de_20_milhares_5f_B.Dados_20_Pago" style:data-style-name="N118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118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2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Separador_20_de_20_milhares_5f_B.Dados_20_Pago" style:data-style-name="N12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Normal_5f_B.Dados_20_Pago" style:data-style-name="N122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" style:data-style-name="N118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Separador_20_de_20_milhares_5f_B.Dados_20_Pago" style:data-style-name="N125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Separador_20_de_20_milhares_5f_B.Dados_20_Pago" style:data-style-name="N125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Normal_5f_B.Dados_20_Pago" style:data-style-name="N125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Separador_20_de_20_milhares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evereiro" table:style-name="ta1" table:print-ranges="Fevereiro.A1:Fevereiro.G174">
        <table:table-column table:style-name="co1" table:default-cell-style-name="ce91"/>
        <table:table-column table:style-name="co2" table:default-cell-style-name="ce91"/>
        <table:table-column table:style-name="co3" table:visibility="collapse" table:default-cell-style-name="ce91"/>
        <table:table-column table:style-name="co4" table:visibility="collapse" table:default-cell-style-name="ce91"/>
        <table:table-column table:style-name="co5" table:visibility="collapse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5" table:number-columns-repeated="47" table:default-cell-style-name="ce91"/>
        <table:table-row table:style-name="ro1">
          <table:table-cell table:style-name="ce1" table:number-columns-spanned="2" table:number-rows-spanned="4">
            <draw:frame table:end-cell-address="Fevereiro.B4" table:end-x="0.454cm" table:end-y="0.311cm" draw:z-index="0" draw:name="Figuras 1" draw:style-name="gr1" draw:text-style-name="P1" svg:width="1.404cm" svg:height="1.576cm" svg:x="0.221cm" svg:y="0.091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I – Resolução nº.102/2009-CNJ – Gestão Orçamentária e Financeira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02/2025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20/03/2025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8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16:.C20])" office:value-type="float" office:value="96200880.01" calcext:value-type="float">
            <text:p>96.200.880,01</text:p>
          </table:table-cell>
          <table:table-cell table:style-name="ce38" table:number-columns-repeated="3"/>
          <table:table-cell table:style-name="ce56" table:formula="of:=[.D15]+[.C15]+[.E15]+[.F15]" office:value-type="float" office:value="96200880.01" calcext:value-type="float">
            <text:p>96.200.880,01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office:value-type="float" office:value="94758671.48" calcext:value-type="float">
              <text:p>94.758.671,48</text:p>
            </table:table-cell>
            <table:table-cell table:style-name="ce12" table:number-columns-repeated="3"/>
            <table:table-cell table:style-name="ce56" table:formula="of:=[.D16]+[.C16]+[.E16]+[.F16]" office:value-type="float" office:value="94758671.48" calcext:value-type="float">
              <text:p>94.758.671,48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office:value-type="float" office:value="8301.41" calcext:value-type="float">
              <text:p>8.301,41</text:p>
            </table:table-cell>
            <table:table-cell table:style-name="ce12" table:number-columns-repeated="3"/>
            <table:table-cell table:style-name="ce56" table:formula="of:=[.D17]+[.C17]+[.E17]+[.F17]" office:value-type="float" office:value="8301.41" calcext:value-type="float">
              <text:p>8.301,41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532150.41" calcext:value-type="float">
              <text:p>532.150,41</text:p>
            </table:table-cell>
            <table:table-cell table:style-name="ce12" table:number-columns-repeated="3"/>
            <table:table-cell table:style-name="ce56" table:formula="of:=[.D18]+[.C18]+[.E18]+[.F18]" office:value-type="float" office:value="532150.41" calcext:value-type="float">
              <text:p>532.150,41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785861.18" calcext:value-type="float">
              <text:p>785.861,18</text:p>
            </table:table-cell>
            <table:table-cell table:style-name="ce12" table:number-columns-repeated="3"/>
            <table:table-cell table:style-name="ce56" table:formula="of:=[.D19]+[.C19]+[.E19]+[.F19]" office:value-type="float" office:value="785861.18" calcext:value-type="float">
              <text:p>785.861,18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115895.53" calcext:value-type="float">
              <text:p>115.895,53</text:p>
            </table:table-cell>
            <table:table-cell table:style-name="ce12" table:number-columns-repeated="3"/>
            <table:table-cell table:style-name="ce56" table:formula="of:=[.D20]+[.C20]+[.E20]+[.F20]" office:value-type="float" office:value="115895.53" calcext:value-type="float">
              <text:p>115.895,53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2:.C23])" office:value-type="float" office:value="232387.05" calcext:value-type="float">
            <text:p>232.387,05</text:p>
          </table:table-cell>
          <table:table-cell table:style-name="ce12" table:number-columns-repeated="3"/>
          <table:table-cell table:style-name="ce56" table:formula="of:=[.D21]+[.C21]+[.E21]+[.F21]" office:value-type="float" office:value="232387.05" calcext:value-type="float">
            <text:p>232.387,05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232387.05" calcext:value-type="float">
              <text:p>232.387,05</text:p>
            </table:table-cell>
            <table:table-cell table:style-name="ce12" table:number-columns-repeated="3"/>
            <table:table-cell table:style-name="ce56" table:formula="of:=[.D22]+[.C22]+[.E22]+[.F22]" office:value-type="float" office:value="232387.05" calcext:value-type="float">
              <text:p>232.387,05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3]+[.C23]+[.E23]+[.F23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5:.C26])" office:value-type="float" office:value="21115375.95" calcext:value-type="float">
            <text:p>21.115.375,95</text:p>
          </table:table-cell>
          <table:table-cell table:style-name="ce12" table:number-columns-repeated="3"/>
          <table:table-cell table:style-name="ce56" table:formula="of:=[.D24]+[.C24]+[.E24]+[.F24]" office:value-type="float" office:value="21115375.95" calcext:value-type="float">
            <text:p>21.115.375,95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 (319007.0001)</text:p>
            </table:table-cell>
            <table:table-cell table:style-name="ce34" table:formula="of:=18769910.29+414294.66" office:value-type="float" office:value="19184204.95" calcext:value-type="float">
              <text:p>19.184.204,95</text:p>
            </table:table-cell>
            <table:table-cell table:style-name="ce12" table:number-columns-repeated="3"/>
            <table:table-cell table:style-name="ce56" table:formula="of:=[.D25]+[.C25]+[.E25]+[.F25]" office:value-type="float" office:value="19184204.95" calcext:value-type="float">
              <text:p>19.184.204,95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1931171" calcext:value-type="float">
              <text:p>1.931.171,00</text:p>
            </table:table-cell>
            <table:table-cell table:style-name="ce12" table:number-columns-repeated="3"/>
            <table:table-cell table:style-name="ce56" table:formula="of:=[.D26]+[.C26]+[.E26]+[.F26]" office:value-type="float" office:value="1931171" calcext:value-type="float">
              <text:p>1.931.171,00 </text:p>
            </table:table-cell>
            <table:table-cell table:style-name="ce70"/>
            <table:table-cell table:number-columns-repeated="56"/>
          </table:table-row>
        </table:table-row-group>
        <table:table-row table:style-name="ro3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27]+[.C27]+[.E27]+[.F27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28]+[.C28]+[.E28]+[.F28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29]+[.C29]+[.E29]+[.F29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0]+[.C30]+[.E30]+[.F30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office:value-type="float" office:value="3515687.88" calcext:value-type="float">
            <text:p>3.515.687,88</text:p>
          </table:table-cell>
          <table:table-cell table:style-name="ce12" table:number-columns-repeated="3"/>
          <table:table-cell table:style-name="ce56" table:formula="of:=[.D31]+[.C31]+[.E31]+[.F31]" office:value-type="float" office:value="3515687.88" calcext:value-type="float">
            <text:p>3.515.687,88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1]+[.C27]+[.C24]+[.C21]+[.C15]" office:value-type="float" office:value="121064330.89" calcext:value-type="float">
            <text:p>121.064.330,89</text:p>
          </table:table-cell>
          <table:table-cell table:style-name="ce12" table:number-columns-repeated="3"/>
          <table:table-cell table:style-name="ce56" table:formula="of:=[.D32]+[.C32]+[.E32]+[.F32]" office:value-type="float" office:value="121064330.89" calcext:value-type="float">
            <text:p>121.064.330,89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37]" office:value-type="float" office:value="0" calcext:value-type="float">
            <text:p>0,00</text:p>
          </table:table-cell>
          <table:table-cell table:style-name="ce40" table:formula="of:=[.D37]" office:value-type="float" office:value="0" calcext:value-type="float">
            <text:p>0,00</text:p>
          </table:table-cell>
          <table:table-cell table:style-name="ce40" table:formula="of:=[.E37]" office:value-type="float" office:value="0" calcext:value-type="float">
            <text:p>0,00</text:p>
          </table:table-cell>
          <table:table-cell table:style-name="ce40" table:formula="of:=[.F37]" office:value-type="float" office:value="0" calcext:value-type="float">
            <text:p>0,00</text:p>
          </table:table-cell>
          <table:table-cell table:style-name="ce56" table:formula="of:=[.D36]+[.C36]+[.E36]+[.F36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 table:number-columns-repeated="2"/>
            <table:table-cell table:style-name="ce56" table:formula="of:=[.D37]+[.C37]+[.E37]+[.F37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39]" office:value-type="float" office:value="11340533.32" calcext:value-type="float">
            <text:p>11.340.533,32</text:p>
          </table:table-cell>
          <table:table-cell table:style-name="ce32" table:formula="of:=[.D39]" office:value-type="float" office:value="0" calcext:value-type="float">
            <text:p>0,00</text:p>
          </table:table-cell>
          <table:table-cell table:style-name="ce32" table:formula="of:=[.E39]" office:value-type="float" office:value="0" calcext:value-type="float">
            <text:p>0,00</text:p>
          </table:table-cell>
          <table:table-cell table:style-name="ce32" table:formula="of:=[.F39]" office:value-type="float" office:value="0" calcext:value-type="float">
            <text:p>0,00</text:p>
          </table:table-cell>
          <table:table-cell table:style-name="ce56" table:formula="of:=[.D38]+[.C38]+[.E38]+[.F38]" office:value-type="float" office:value="11340533.32" calcext:value-type="float">
            <text:p>11.340.533,32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office:value-type="float" office:value="11340533.32" calcext:value-type="float">
              <text:p>11.340.533,32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0]" office:value-type="float" office:value="0" calcext:value-type="float">
              <text:p>0,00</text:p>
            </table:table-cell>
            <table:table-cell table:style-name="ce38"/>
            <table:table-cell table:style-name="ce56" table:formula="of:=[.D39]+[.C39]+[.E39]+[.F39]" office:value-type="float" office:value="11340533.32" calcext:value-type="float">
              <text:p>11.340.533,32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3" table:formula="of:=[.C41]" office:value-type="float" office:value="0" calcext:value-type="float">
            <text:p>0,00</text:p>
          </table:table-cell>
          <table:table-cell table:style-name="ce33" table:formula="of:=[.D41]" office:value-type="float" office:value="0" calcext:value-type="float">
            <text:p>0,00</text:p>
          </table:table-cell>
          <table:table-cell table:style-name="ce33" table:formula="of:=[.E41]" office:value-type="float" office:value="0" calcext:value-type="float">
            <text:p>0,00</text:p>
          </table:table-cell>
          <table:table-cell table:style-name="ce33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2]" office:value-type="float" office:value="0" calcext:value-type="float">
              <text:p>0,00</text:p>
            </table:table-cell>
            <table:table-cell table:style-name="ce38"/>
            <table:table-cell table:style-name="ce56" table:formula="of:=[.D41]+[.C41]+[.E41]+[.F4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3" table:formula="of:=[.C43]" office:value-type="float" office:value="10034855.5" calcext:value-type="float">
            <text:p>10.034.855,50</text:p>
          </table:table-cell>
          <table:table-cell table:style-name="ce33" table:formula="of:=[.D43]" office:value-type="float" office:value="0" calcext:value-type="float">
            <text:p>0,00</text:p>
          </table:table-cell>
          <table:table-cell table:style-name="ce33" table:formula="of:=[.E43]" office:value-type="float" office:value="0" calcext:value-type="float">
            <text:p>0,00</text:p>
          </table:table-cell>
          <table:table-cell table:style-name="ce33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10034855.5" calcext:value-type="float">
            <text:p>10.034.855,5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10034855.5" calcext:value-type="float">
              <text:p>10.034.855,5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10034855.5" calcext:value-type="float">
              <text:p>10.034.855,5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5]+[.C46]" office:value-type="float" office:value="630539.2" calcext:value-type="float">
            <text:p>630.539,20</text:p>
          </table:table-cell>
          <table:table-cell table:style-name="ce32" table:formula="of:=[.D45]+[.D46]" office:value-type="float" office:value="0" calcext:value-type="float">
            <text:p>0,00</text:p>
          </table:table-cell>
          <table:table-cell table:style-name="ce32" table:formula="of:=[.E45]+[.E46]" office:value-type="float" office:value="0" calcext:value-type="float">
            <text:p>0,00</text:p>
          </table:table-cell>
          <table:table-cell table:style-name="ce32" table:formula="of:=[.F45]+[.F46]" office:value-type="float" office:value="0" calcext:value-type="float">
            <text:p>0,00</text:p>
          </table:table-cell>
          <table:table-cell table:style-name="ce56" table:formula="of:=[.D44]+[.C44]+[.E44]+[.F44]" office:value-type="float" office:value="630539.2" calcext:value-type="float">
            <text:p>630.539,2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573517.11" calcext:value-type="float">
              <text:p>573.517,11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5]+[.C45]+[.E45]+[.F45]" office:value-type="float" office:value="573517.11" calcext:value-type="float">
              <text:p>573.517,11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57022.09" calcext:value-type="float">
              <text:p>57.022,09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6]+[.C46]+[.E46]+[.F46]" office:value-type="float" office:value="57022.09" calcext:value-type="float">
              <text:p>57.022,09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48]+[.C49]" office:value-type="float" office:value="0" calcext:value-type="float">
            <text:p>0,00</text:p>
          </table:table-cell>
          <table:table-cell table:style-name="ce32" table:formula="of:=[.D48]+[.D49]" office:value-type="float" office:value="0" calcext:value-type="float">
            <text:p>0,00</text:p>
          </table:table-cell>
          <table:table-cell table:style-name="ce32" table:formula="of:=[.E48]+[.E49]" office:value-type="float" office:value="0" calcext:value-type="float">
            <text:p>0,00</text:p>
          </table:table-cell>
          <table:table-cell table:style-name="ce32" table:formula="of:=[.F48]+[.F49]" office:value-type="float" office:value="0" calcext:value-type="float">
            <text:p>0,00</text:p>
          </table:table-cell>
          <table:table-cell table:style-name="ce56" table:formula="of:=[.D47]+[.C47]+[.E47]+[.F47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8]+[.C48]+[.E48]+[.F4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9]+[.C49]+[.E49]+[.F4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1]" office:value-type="float" office:value="20222536.71" calcext:value-type="float">
            <text:p>20.222.536,71</text:p>
          </table:table-cell>
          <table:table-cell table:style-name="ce32" table:formula="of:=[.D51]" office:value-type="float" office:value="68342.99" calcext:value-type="float">
            <text:p>68.342,99</text:p>
          </table:table-cell>
          <table:table-cell table:style-name="ce32" table:formula="of:=[.E51]" office:value-type="float" office:value="0" calcext:value-type="float">
            <text:p>0,00</text:p>
          </table:table-cell>
          <table:table-cell table:style-name="ce32" table:formula="of:=[.F51]" office:value-type="float" office:value="1353448.3" calcext:value-type="float">
            <text:p>1.353.448,30</text:p>
          </table:table-cell>
          <table:table-cell table:style-name="ce56" table:formula="of:=[.D50]+[.C50]+[.E50]+[.F50]" office:value-type="float" office:value="21644328" calcext:value-type="float">
            <text:p>21.644.328,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0006 REG CIVIS) e (339193)</text:p>
            </table:table-cell>
            <table:table-cell table:style-name="ce33" office:value-type="float" office:value="20222536.71" calcext:value-type="float">
              <text:p>20.222.536,71</text:p>
            </table:table-cell>
            <table:table-cell table:style-name="ce38" office:value-type="float" office:value="68342.99" calcext:value-type="float">
              <text:p>68.342,99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1353448.3" calcext:value-type="float">
              <text:p>1.353.448,30</text:p>
            </table:table-cell>
            <table:table-cell table:style-name="ce56" table:formula="of:=[.D51]+[.C51]+[.E51]+[.F51]" office:value-type="float" office:value="21644328" calcext:value-type="float">
              <text:p>21.644.328,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222533.78" calcext:value-type="float">
            <text:p>222.533,78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3]" office:value-type="float" office:value="0" calcext:value-type="float">
            <text:p>0,00</text:p>
          </table:table-cell>
          <table:table-cell table:style-name="ce56" table:formula="of:=[.D52]+[.C52]+[.E52]+[.F52]" office:value-type="float" office:value="222533.78" calcext:value-type="float">
            <text:p>222.533,78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4]" office:value-type="float" office:value="0" calcext:value-type="float">
            <text:p>0,00</text:p>
          </table:table-cell>
          <table:table-cell table:style-name="ce32" table:formula="of:=[.D54]" office:value-type="float" office:value="260969.04" calcext:value-type="float">
            <text:p>260.969,04</text:p>
          </table:table-cell>
          <table:table-cell table:style-name="ce32" table:formula="of:=[.E54]" office:value-type="float" office:value="0" calcext:value-type="float">
            <text:p>0,00</text:p>
          </table:table-cell>
          <table:table-cell table:style-name="ce32" table:formula="of:=[.F54]" office:value-type="float" office:value="0" calcext:value-type="float">
            <text:p>0,00</text:p>
          </table:table-cell>
          <table:table-cell table:style-name="ce56" table:formula="of:=[.D53]+[.C53]+[.E53]+[.F53]" office:value-type="float" office:value="260969.04" calcext:value-type="float">
            <text:p>260.969,04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60969.04" calcext:value-type="float">
              <text:p>260.969,0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4]+[.C54]+[.E54]+[.F54]" office:value-type="float" office:value="260969.04" calcext:value-type="float">
              <text:p>260.969,04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56]" office:value-type="float" office:value="0" calcext:value-type="float">
            <text:p>0,00</text:p>
          </table:table-cell>
          <table:table-cell table:style-name="ce32" table:formula="of:=[.D56]" office:value-type="float" office:value="565098.93" calcext:value-type="float">
            <text:p>565.098,93</text:p>
          </table:table-cell>
          <table:table-cell table:style-name="ce32" table:formula="of:=[.E56]" office:value-type="float" office:value="0" calcext:value-type="float">
            <text:p>0,00</text:p>
          </table:table-cell>
          <table:table-cell table:style-name="ce32" table:formula="of:=[.F56]" office:value-type="float" office:value="0" calcext:value-type="float">
            <text:p>0,00</text:p>
          </table:table-cell>
          <table:table-cell table:style-name="ce56" table:formula="of:=[.D55]+[.C55]+[.E55]+[.F55]" office:value-type="float" office:value="565098.93" calcext:value-type="float">
            <text:p>565.098,93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65098.93" calcext:value-type="float">
              <text:p>565.098,9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6]+[.C56]+[.E56]+[.F56]" office:value-type="float" office:value="565098.93" calcext:value-type="float">
              <text:p>565.098,93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table:formula="of:=[.D58]" office:value-type="float" office:value="0" calcext:value-type="float">
            <text:p>0,00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0:.C64])" office:value-type="float" office:value="0" calcext:value-type="float">
            <text:p>0,00</text:p>
          </table:table-cell>
          <table:table-cell table:style-name="ce32" table:formula="of:=SUM([.D60:.D64])" office:value-type="float" office:value="164875.66" calcext:value-type="float">
            <text:p>164.875,66</text:p>
          </table:table-cell>
          <table:table-cell table:style-name="ce32" table:formula="of:=SUM([.E60:.E64])" office:value-type="float" office:value="0" calcext:value-type="float">
            <text:p>0,00</text:p>
          </table:table-cell>
          <table:table-cell table:style-name="ce32" table:formula="of:=SUM([.F60:.F64])" office:value-type="float" office:value="0" calcext:value-type="float">
            <text:p>0,00</text:p>
          </table:table-cell>
          <table:table-cell table:style-name="ce56" table:formula="of:=[.D59]+[.C59]+[.E59]+[.F59]" office:value-type="float" office:value="164875.66" calcext:value-type="float">
            <text:p>164.875,66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50835.66" calcext:value-type="float">
              <text:p>150.835,6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150835.66" calcext:value-type="float">
              <text:p>150.835,66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1]+[.C61]+[.E61]+[.F6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006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550" calcext:value-type="float">
              <text:p>4.55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3]+[.C63]+[.E63]+[.F63]" office:value-type="float" office:value="4550" calcext:value-type="float">
              <text:p>4.550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006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9490" calcext:value-type="float">
              <text:p>9.49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9490" calcext:value-type="float">
              <text:p>9.490,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4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66:.C76])" office:value-type="float" office:value="127305.49" calcext:value-type="float">
            <text:p>127.305,49</text:p>
          </table:table-cell>
          <table:table-cell table:style-name="ce32" table:formula="of:=SUM([.D66:.D76])" office:value-type="float" office:value="679596.16" calcext:value-type="float">
            <text:p>679.596,16</text:p>
          </table:table-cell>
          <table:table-cell table:style-name="ce32" table:formula="of:=SUM([.E66:.E75])" office:value-type="float" office:value="0" calcext:value-type="float">
            <text:p>0,00</text:p>
          </table:table-cell>
          <table:table-cell table:style-name="ce32" table:formula="of:=SUM([.F66:.F75])" office:value-type="float" office:value="0" calcext:value-type="float">
            <text:p>0,00</text:p>
          </table:table-cell>
          <table:table-cell table:style-name="ce56" table:formula="of:=[.D65]+[.C65]+[.E65]+[.F65]" office:value-type="float" office:value="806901.65" calcext:value-type="float">
            <text:p>806.901,65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2</text:p>
            </table:table-cell>
            <table:table-cell table:style-name="ce23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/>
            <table:table-cell table:style-name="ce23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3</text:p>
            </table:table-cell>
            <table:table-cell table:style-name="ce23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9]+[.C69]+[.E69]+[.F6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4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5" table:visibility="collapse">
            <table:table-cell table:style-name="ce7" office:value-type="string" calcext:value-type="string">
              <text:p><text:s text:c="2"/>m.6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8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9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10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office:value-type="float" office:value="127305.49" calcext:value-type="float">
              <text:p>127.305,49</text:p>
            </table:table-cell>
            <table:table-cell table:style-name="ce38" office:value-type="float" office:value="679596.16" calcext:value-type="float">
              <text:p>679.596,1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78]+[.C79]+[.C80]+[.C81]+[.C82]" office:value-type="float" office:value="0" calcext:value-type="float">
            <text:p>0,00</text:p>
          </table:table-cell>
          <table:table-cell table:style-name="ce32" table:formula="of:=[.D79]+[.D78]+[.D80]+[.D81]+[.D82]" office:value-type="float" office:value="0" calcext:value-type="float">
            <text:p>0,00</text:p>
          </table:table-cell>
          <table:table-cell table:style-name="ce32" table:formula="of:=[.E79]+[.E78]+[.E80]+[.E81]+[.E82]+[.E83]" office:value-type="float" office:value="0" calcext:value-type="float">
            <text:p>0,00</text:p>
          </table:table-cell>
          <table:table-cell table:style-name="ce32" table:formula="of:=[.F79]+[.F78]+[.F80]+[.F81]+[.F82]" office:value-type="float" office:value="0" calcext:value-type="float">
            <text:p>0,00</text:p>
          </table:table-cell>
          <table:table-cell table:style-name="ce56" table:formula="of:=[.D77]+[.C77]+[.E77]+[.F77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78]+[.C78]+[.E78]+[.F7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0]+[.C80]+[.E80]+[.F8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1]+[.C81]+[.E81]+[.F8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2]+[.C82]+[.E82]+[.F8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85]" office:value-type="float" office:value="0" calcext:value-type="float">
            <text:p>0,00</text:p>
          </table:table-cell>
          <table:table-cell table:style-name="ce32" table:formula="of:=[.F85]" office:value-type="float" office:value="0" calcext:value-type="float">
            <text:p>0,00</text:p>
          </table:table-cell>
          <table:table-cell table:style-name="ce56" table:formula="of:=[.D84]+[.C84]+[.E84]+[.F84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86]" office:value-type="float" office:value="0" calcext:value-type="float">
            <text:p>0,00</text:p>
          </table:table-cell>
          <table:table-cell table:style-name="ce32" table:formula="of:=[.D86]" office:value-type="float" office:value="0" calcext:value-type="float">
            <text:p>0,00</text:p>
          </table:table-cell>
          <table:table-cell table:style-name="ce32" table:formula="of:=[.E86]" office:value-type="float" office:value="0" calcext:value-type="float">
            <text:p>0,00</text:p>
          </table:table-cell>
          <table:table-cell table:style-name="ce32" table:formula="of:=[.F86]" office:value-type="float" office:value="0" calcext:value-type="float">
            <text:p>0,00</text:p>
          </table:table-cell>
          <table:table-cell table:style-name="ce56" table:formula="of:=[.D85]+[.C85]+[.E85]+[.F85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88]" office:value-type="float" office:value="0" calcext:value-type="float">
            <text:p>0,00</text:p>
          </table:table-cell>
          <table:table-cell table:style-name="ce32" table:formula="of:=[.D88]" office:value-type="float" office:value="1503079.14" calcext:value-type="float">
            <text:p>1.503.079,14</text:p>
          </table:table-cell>
          <table:table-cell table:style-name="ce32" table:formula="of:=[.E88]" office:value-type="float" office:value="0" calcext:value-type="float">
            <text:p>0,00</text:p>
          </table:table-cell>
          <table:table-cell table:style-name="ce32" table:formula="of:=[.F88]" office:value-type="float" office:value="0" calcext:value-type="float">
            <text:p>0,00</text:p>
          </table:table-cell>
          <table:table-cell table:style-name="ce56" table:formula="of:=[.D87]+[.C87]+[.E87]+[.F87]" office:value-type="float" office:value="1503079.14" calcext:value-type="float">
            <text:p>1.503.079,14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503079.14" calcext:value-type="float">
              <text:p>1.503.079,1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8]+[.C88]+[.E88]+[.F88]" office:value-type="float" office:value="1503079.14" calcext:value-type="float">
              <text:p>1.503.079,14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0:.C92])" office:value-type="float" office:value="0" calcext:value-type="float">
            <text:p>0,00</text:p>
          </table:table-cell>
          <table:table-cell table:style-name="ce40" table:formula="of:=[.D90]+[.D91]+[.D92]" office:value-type="float" office:value="102324.96" calcext:value-type="float">
            <text:p>102.324,96</text:p>
          </table:table-cell>
          <table:table-cell table:style-name="ce40" table:formula="of:=[.E90]+[.E91]+[.E92]" office:value-type="float" office:value="0" calcext:value-type="float">
            <text:p>0,00</text:p>
          </table:table-cell>
          <table:table-cell table:style-name="ce40" table:formula="of:=[.F90]+[.F91]+[.F92]" office:value-type="float" office:value="0" calcext:value-type="float">
            <text:p>0,00</text:p>
          </table:table-cell>
          <table:table-cell table:style-name="ce56" table:formula="of:=[.D89]+[.C89]+[.E89]+[.F89]" office:value-type="float" office:value="102324.96" calcext:value-type="float">
            <text:p>102.324,96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94534.96" calcext:value-type="float">
              <text:p>94.534,9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0]+[.C90]+[.E90]+[.F90]" office:value-type="float" office:value="94534.96" calcext:value-type="float">
              <text:p>94.534,96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790" calcext:value-type="float">
              <text:p>7.79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1]+[.C91]+[.E91]+[.F91]" office:value-type="float" office:value="7790" calcext:value-type="float">
              <text:p>7.790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2]+[.C92]+[.E92]+[.F9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4]" office:value-type="float" office:value="0" calcext:value-type="float">
            <text:p>0,00</text:p>
          </table:table-cell>
          <table:table-cell table:style-name="ce32" table:formula="of:=[.D94]" office:value-type="float" office:value="0" calcext:value-type="float">
            <text:p>0,00</text:p>
          </table:table-cell>
          <table:table-cell table:style-name="ce32" table:formula="of:=[.E94]" office:value-type="float" office:value="0" calcext:value-type="float">
            <text:p>0,00</text:p>
          </table:table-cell>
          <table:table-cell table:style-name="ce32" table:formula="of:=[.F94]" office:value-type="float" office:value="0" calcext:value-type="float">
            <text:p>0,00</text:p>
          </table:table-cell>
          <table:table-cell table:style-name="ce56" table:formula="of:=[.D93]+[.C93]+[.E93]+[.F93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4]+[.C94]+[.E94]+[.F9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96]" office:value-type="float" office:value="0" calcext:value-type="float">
            <text:p>0,00</text:p>
          </table:table-cell>
          <table:table-cell table:style-name="ce40" table:formula="of:=[.D96]" office:value-type="float" office:value="0" calcext:value-type="float">
            <text:p>0,00</text:p>
          </table:table-cell>
          <table:table-cell table:style-name="ce32" table:formula="of:=[.E96]" office:value-type="float" office:value="0" calcext:value-type="float">
            <text:p>0,00</text:p>
          </table:table-cell>
          <table:table-cell table:style-name="ce32" table:formula="of:=[.F96]" office:value-type="float" office:value="0" calcext:value-type="float">
            <text:p>0,00</text:p>
          </table:table-cell>
          <table:table-cell table:style-name="ce56" table:formula="of:=[.D95]+[.C95]+[.E95]+[.F95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96]+[.C96]+[.E96]+[.F9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98]" office:value-type="float" office:value="0" calcext:value-type="float">
            <text:p>0,00</text:p>
          </table:table-cell>
          <table:table-cell table:style-name="ce32" table:formula="of:=[.F98]" office:value-type="float" office:value="0" calcext:value-type="float">
            <text:p>0,00</text:p>
          </table:table-cell>
          <table:table-cell table:style-name="ce56" table:formula="of:=[.D97]+[.C97]+[.E97]+[.F97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98]+[.C98]+[.E98]+[.F9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0]+[.C101]+[.C102]" office:value-type="float" office:value="0" calcext:value-type="float">
            <text:p>0,00</text:p>
          </table:table-cell>
          <table:table-cell table:style-name="ce32" table:formula="of:=[.D100]+[.D101]+[.D102]" office:value-type="float" office:value="0" calcext:value-type="float">
            <text:p>0,00</text:p>
          </table:table-cell>
          <table:table-cell table:style-name="ce32" table:formula="of:=[.E100]+[.E101]+[.E102]" office:value-type="float" office:value="0" calcext:value-type="float">
            <text:p>0,00</text:p>
          </table:table-cell>
          <table:table-cell table:style-name="ce32" table:formula="of:=[.F100]+[.F101]+[.F102]" office:value-type="float" office:value="0" calcext:value-type="float">
            <text:p>0,00</text:p>
          </table:table-cell>
          <table:table-cell table:style-name="ce56" table:formula="of:=[.D99]+[.C99]+[.E99]+[.F9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0]+[.C100]+[.E100]+[.F10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1]+[.C101]+[.E101]+[.F10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000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2]+[.C102]+[.E102]+[.F10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6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4]-[.C105]-[.C106]-[.C109]" office:value-type="float" office:value="0" calcext:value-type="float">
            <text:p>0,00</text:p>
          </table:table-cell>
          <table:table-cell table:style-name="ce32" table:formula="of:=[.D104]-[.D105]-[.D106]-[.D107]-[.D109]" office:value-type="float" office:value="43200" calcext:value-type="float">
            <text:p>43.200,00</text:p>
          </table:table-cell>
          <table:table-cell table:style-name="ce32" table:formula="of:=[.E104]-[.E105]-[.E106]-[.E109]" office:value-type="float" office:value="1398.4" calcext:value-type="float">
            <text:p>1.398,40</text:p>
          </table:table-cell>
          <table:table-cell table:style-name="ce32" table:formula="of:=[.F104]-[.F105]-[.F106]-[.F109]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44598.4" calcext:value-type="float">
            <text:p>44.598,4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3200" calcext:value-type="float">
              <text:p>43.200,00</text:p>
            </table:table-cell>
            <table:table-cell table:style-name="ce32" office:value-type="float" office:value="1398.4" calcext:value-type="float">
              <text:p>1.398,40</text:p>
            </table:table-cell>
            <table:table-cell table:style-name="ce38"/>
            <table:table-cell table:style-name="ce56" table:formula="of:=[.D104]+[.C104]+[.E104]+[.F104]" office:value-type="float" office:value="44598.4" calcext:value-type="float">
              <text:p>44.598,4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0007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7]+[.C107]+[.E107]+[.F107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7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09]" office:value-type="float" office:value="0" calcext:value-type="float">
            <text:p>0,00</text:p>
          </table:table-cell>
          <table:table-cell table:style-name="ce32" table:formula="of:=[.D109]" office:value-type="float" office:value="0" calcext:value-type="float">
            <text:p>0,00</text:p>
          </table:table-cell>
          <table:table-cell table:style-name="ce32" table:formula="of:=[.E109]" office:value-type="float" office:value="0" calcext:value-type="float">
            <text:p>0,00</text:p>
          </table:table-cell>
          <table:table-cell table:style-name="ce32" table:formula="of:=[.F109]" office:value-type="float" office:value="0" calcext:value-type="float">
            <text:p>0,00</text:p>
          </table:table-cell>
          <table:table-cell table:style-name="ce56" table:formula="of:=[.D108]+[.C108]+[.E108]+[.F108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1]+[.C111]+[.E111]+[.F11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3:.C135])" office:value-type="float" office:value="483120.5" calcext:value-type="float">
            <text:p>483.120,50</text:p>
          </table:table-cell>
          <table:table-cell table:style-name="ce32" table:formula="of:=SUM([.D113:.D135])" office:value-type="float" office:value="13961964.18" calcext:value-type="float">
            <text:p>13.961.964,18</text:p>
          </table:table-cell>
          <table:table-cell table:style-name="ce32" table:formula="of:=SUM([.E113:.E135])" office:value-type="float" office:value="0" calcext:value-type="float">
            <text:p>0,00</text:p>
          </table:table-cell>
          <table:table-cell table:style-name="ce32" table:formula="of:=SUM([.F113:.F135])" office:value-type="float" office:value="0" calcext:value-type="float">
            <text:p>0,00</text:p>
          </table:table-cell>
          <table:table-cell table:style-name="ce56" table:formula="of:=[.D112]+[.C112]+[.E112]+[.F112]" office:value-type="float" office:value="14445084.68" calcext:value-type="float">
            <text:p>14.445.084,68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400" calcext:value-type="float">
              <text:p>1.4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3]+[.C113]+[.E113]+[.F113]" office:value-type="float" office:value="1400" calcext:value-type="float">
              <text:p>1.400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2163) e bens móveis (216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table:formula="of:=16700+19750" office:value-type="float" office:value="36450" calcext:value-type="float">
              <text:p>36.45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4]+[.C114]+[.E114]+[.F114]" office:value-type="float" office:value="36450" calcext:value-type="float">
              <text:p>36.450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5]+[.C115]+[.E115]+[.F11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925486.41" calcext:value-type="float">
              <text:p>3.925.486,4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6]+[.C116]+[.E116]+[.F116]" office:value-type="float" office:value="3925486.41" calcext:value-type="float">
              <text:p>3.925.486,41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office:value-type="float" office:value="168578.46" calcext:value-type="float">
              <text:p>168.578,46</text:p>
            </table:table-cell>
            <table:table-cell table:style-name="ce38" table:formula="of:=4295958.88+1876823.15" office:value-type="float" office:value="6172782.03" calcext:value-type="float">
              <text:p>6.172.782,03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17]+[.C117]+[.E117]+[.F117]" office:value-type="float" office:value="6341360.49" calcext:value-type="float">
              <text:p>6.341.360,49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000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727899.8" calcext:value-type="float">
              <text:p>2.727.899,8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8]+[.C118]+[.E118]+[.F118]" office:value-type="float" office:value="2727899.8" calcext:value-type="float">
              <text:p>2.727.899,8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; consultoria (339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74952.45" calcext:value-type="float">
              <text:p>174.952,4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0]+[.C120]+[.E120]+[.F120]" office:value-type="float" office:value="174952.45" calcext:value-type="float">
              <text:p>174.952,45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00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1]+[.C121]+[.E121]+[.F121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3]+[.C123]+[.E123]+[.F123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06020" calcext:value-type="float">
              <text:p>106.02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106020" calcext:value-type="float">
              <text:p>106.02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office:value-type="float" office:value="6240.7" calcext:value-type="float">
              <text:p>6.240,70</text:p>
            </table:table-cell>
            <table:table-cell table:style-name="ce38" office:value-type="float" office:value="213042.1" calcext:value-type="float">
              <text:p>213.042,1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219282.8" calcext:value-type="float">
              <text:p>219.282,8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0099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100" calcext:value-type="float">
              <text:p>4.1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4100" calcext:value-type="float">
              <text:p>4.10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308301.34" calcext:value-type="float">
              <text:p>308.301,34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308301.34" calcext:value-type="float">
              <text:p>308.301,34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005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03439.5" calcext:value-type="float">
              <text:p>503.439,5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503439.5" calcext:value-type="float">
              <text:p>503.439,5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96391.89" calcext:value-type="float">
              <text:p>96.391,8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2]+[.C108]+[.C103]+[.C99]+[.C98]+[.C97]+[.C95]+[.C93]+[.C89]+[.C87]+[.C85]+[.C84]+[.C77]+[.C65]+[.C59]+[.C57]+[.C55]+[.C53]+[.C50]+[.C47]+[.C44]+[.C42]+[.C40]+[.C38]+[.C36]" office:value-type="float" office:value="42838890.72" calcext:value-type="float">
            <text:p>42.838.890,72</text:p>
          </table:table-cell>
          <table:table-cell table:style-name="ce32" table:formula="of:=[.D112]+[.D108]+[.D103]+[.D99]+[.D98]+[.D97]+[.D95]+[.D93]+[.D89]+[.D87]+[.D85]+[.D84]+[.D77]+[.D65]+[.D59]+[.D57]+[.D55]+[.D53]+[.D52]+[.D50]+[.D47]+[.D44]+[.D42]+[.D40]+[.D38]+[.D36]" office:value-type="float" office:value="17571984.84" calcext:value-type="float">
            <text:p>17.571.984,84</text:p>
          </table:table-cell>
          <table:table-cell table:style-name="ce32" table:formula="of:=[.E112]+[.E108]+[.E103]+[.E99]+[.E98]+[.E97]+[.E95]+[.E93]+[.E89]+[.E87]+[.E85]+[.E84]+[.E77]+[.E65]+[.E59]+[.E57]+[.E55]+[.E53]+[.E50]+[.E47]+[.E44]+[.E42]+[.E40]+[.E38]+[.E36]" office:value-type="float" office:value="1398.4" calcext:value-type="float">
            <text:p>1.398,40</text:p>
          </table:table-cell>
          <table:table-cell table:style-name="ce32" table:formula="of:=[.F112]+[.F108]+[.F103]+[.F99]+[.F98]+[.F97]+[.F95]+[.F93]+[.F89]+[.F87]+[.F85]+[.F84]+[.F77]+[.F65]+[.F59]+[.F57]+[.F55]+[.F53]+[.F50]+[.F47]+[.F44]+[.F42]+[.F40]+[.F38]+[.F36]" office:value-type="float" office:value="1353448.3" calcext:value-type="float">
            <text:p>1.353.448,30</text:p>
          </table:table-cell>
          <table:table-cell table:style-name="ce32" table:formula="of:=[.C136]+[.D136]+[.E136]+[.F136]" office:value-type="float" office:value="61765722.26" calcext:value-type="float">
            <text:p>61.765.722,26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41]" office:value-type="float" office:value="0" calcext:value-type="float">
            <text:p>0,00</text:p>
          </table:table-cell>
          <table:table-cell table:style-name="ce40" table:formula="of:=[.D141]" office:value-type="float" office:value="0" calcext:value-type="float">
            <text:p>0,00</text:p>
          </table:table-cell>
          <table:table-cell table:style-name="ce40" table:formula="of:=[.E141]" office:value-type="float" office:value="0" calcext:value-type="float">
            <text:p>0,00</text:p>
          </table:table-cell>
          <table:table-cell table:style-name="ce40" table:formula="of:=[.F141]" office:value-type="float" office:value="0" calcext:value-type="float">
            <text:p>0,00</text:p>
          </table:table-cell>
          <table:table-cell table:style-name="ce56" table:formula="of:=[.D140]+[.C140]+[.E140]+[.F140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number-columns-repeated="2" table:style-name="ce47" office:value-type="float" office:value="0" calcext:value-type="float">
              <text:p>0,00</text:p>
            </table:table-cell>
            <table:table-cell table:style-name="ce47"/>
            <table:table-cell table:style-name="ce56" table:formula="of:=[.D141]+[.C141]+[.E141]+[.F141]" office:value-type="float" office:value="0" calcext:value-type="float">
              <text:p>-00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style-name="ce38" table:number-columns-repeated="3"/>
          <table:table-cell table:style-name="ce56" table:formula="of:=[.D142]+[.C142]+[.E142]+[.F142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43]+[.C143]+[.E143]+[.F143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44]+[.C144]+[.E144]+[.F144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table:formula="of:=[.C146]+[.C147]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146]+[.E147]" office:value-type="float" office:value="3399.6" calcext:value-type="float">
            <text:p>3.399,60</text:p>
          </table:table-cell>
          <table:table-cell table:style-name="ce40" table:formula="of:=[.F146]+[.F147]" office:value-type="float" office:value="0" calcext:value-type="float">
            <text:p>0,00</text:p>
          </table:table-cell>
          <table:table-cell table:style-name="ce56" table:formula="of:=[.D145]+[.C145]+[.E145]+[.F145]" office:value-type="float" office:value="3399.6" calcext:value-type="float">
            <text:p>3.399,60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46]+[.C146]+[.E146]+[.F146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 office:value-type="float" office:value="3399.6" calcext:value-type="float">
              <text:p>3.399,60</text:p>
            </table:table-cell>
            <table:table-cell table:style-name="ce38"/>
            <table:table-cell table:style-name="ce56" table:formula="of:=[.D147]+[.C147]+[.E147]+[.F147]" office:value-type="float" office:value="3399.6" calcext:value-type="float">
              <text:p>3.399,60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45]+[.C144]+[.C143]+[.C142]+[.C140]" office:value-type="float" office:value="0" calcext:value-type="float">
            <text:p>0,00</text:p>
          </table:table-cell>
          <table:table-cell table:style-name="ce40" table:formula="of:=[.D145]+[.D144]+[.D143]+[.D142]+[.D140]" office:value-type="float" office:value="0" calcext:value-type="float">
            <text:p>0,00</text:p>
          </table:table-cell>
          <table:table-cell table:style-name="ce40" table:formula="of:=[.E145]+[.E144]+[.E143]+[.E142]+[.E140]" office:value-type="float" office:value="3399.6" calcext:value-type="float">
            <text:p>3.399,60</text:p>
          </table:table-cell>
          <table:table-cell table:style-name="ce40" table:formula="of:=[.F145]+[.F144]+[.F143]+[.F142]+[.F140]" office:value-type="float" office:value="0" calcext:value-type="float">
            <text:p>0,00</text:p>
          </table:table-cell>
          <table:table-cell table:style-name="ce56" table:formula="of:=[.D148]+[.C148]+[.E148]+[.F148]" office:value-type="float" office:value="3399.6" calcext:value-type="float">
            <text:p>3.399,60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8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52]+[.C152]+[.E152]+[.F152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53]+[.C153]+[.E153]+[.F153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54]+[.C154]+[.E154]+[.F154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55]+[.C155]+[.E155]+[.F155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9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office:value-type="float" office:value="120946824.25" calcext:value-type="float">
            <text:p>120.946.824,25</text:p>
          </table:table-cell>
          <table:table-cell table:style-name="ce12" table:number-columns-repeated="3"/>
          <table:table-cell table:style-name="ce56" table:formula="of:=[.D159]+[.C159]+[.E159]+[.F159]" office:value-type="float" office:value="120946824.25" calcext:value-type="float">
            <text:p>120.946.824,25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office:value-type="float" office:value="42759455.343" calcext:value-type="float">
            <text:p>42.759.455,34</text:p>
          </table:table-cell>
          <table:table-cell table:style-name="ce12" table:number-columns-repeated="2"/>
          <table:table-cell table:style-name="ce32" office:value-type="float" office:value="1353448.3" calcext:value-type="float">
            <text:p>1.353.448,30</text:p>
          </table:table-cell>
          <table:table-cell table:style-name="ce56" table:formula="of:=[.D160]+[.C160]+[.E160]+[.F160]" office:value-type="float" office:value="44112903.643" calcext:value-type="float">
            <text:p>44.112.903,64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161]+[.C161]+[.E161]+[.F161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62]+[.C162]+[.E162]+[.F162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62]+[.C161]+[.C160]+[.C159]" office:value-type="float" office:value="163706279.593" calcext:value-type="float">
            <text:p>163.706.279,59</text:p>
          </table:table-cell>
          <table:table-cell table:style-name="ce32" table:formula="of:=[.D162]+[.D161]+[.D160]+[.D159]" office:value-type="float" office:value="0" calcext:value-type="float">
            <text:p>0,00</text:p>
          </table:table-cell>
          <table:table-cell table:style-name="ce32" table:formula="of:=[.E162]+[.E161]+[.E160]+[.E159]" office:value-type="float" office:value="0" calcext:value-type="float">
            <text:p>0,00</text:p>
          </table:table-cell>
          <table:table-cell table:style-name="ce32" table:formula="of:=[.F162]+[.F161]+[.F160]+[.F159]" office:value-type="float" office:value="1353448.3" calcext:value-type="float">
            <text:p>1.353.448,30</text:p>
          </table:table-cell>
          <table:table-cell table:style-name="ce56" table:formula="of:=[.D163]+[.C163]+[.E163]+[.F163]" office:value-type="float" office:value="165059727.893" calcext:value-type="float">
            <text:p>165.059.727,89 </text:p>
          </table:table-cell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number-columns-repeated="7"/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office:value-type="float" office:value="14826733.53" calcext:value-type="float">
            <text:p>14.826.733,53 </text:p>
          </table:table-cell>
          <table:table-cell table:style-name="ce55" table:number-columns-repeated="2"/>
          <table:table-cell table:style-name="ce56" table:formula="of:=[.D167]+[.E167]+[.F167]" office:value-type="float" office:value="14826733.53" calcext:value-type="float">
            <text:p>14.826.733,53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68]+[.E168]+[.F168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office:value-type="float" office:value="21407655.81" calcext:value-type="float">
            <text:p>21.407.655,81 </text:p>
          </table:table-cell>
          <table:table-cell table:style-name="ce55" table:number-columns-repeated="2"/>
          <table:table-cell table:style-name="ce56" table:formula="of:=[.D169]+[.E169]+[.F169]" office:value-type="float" office:value="21407655.81" calcext:value-type="float">
            <text:p>21.407.655,81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847820.66" calcext:value-type="float">
            <text:p>847.820,66 </text:p>
          </table:table-cell>
          <table:table-cell table:style-name="ce55"/>
          <table:table-cell table:style-name="ce56" table:formula="of:=[.D170]+[.E170]+[.F170]" office:value-type="float" office:value="847820.66" calcext:value-type="float">
            <text:p>847.820,66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67:.D170])" office:value-type="float" office:value="36234389.34" calcext:value-type="float">
            <text:p>36.234.389,34 </text:p>
          </table:table-cell>
          <table:table-cell table:style-name="ce54" table:formula="of:=SUM([.E167:.E170])" office:value-type="float" office:value="847820.66" calcext:value-type="float">
            <text:p>847.820,66 </text:p>
          </table:table-cell>
          <table:table-cell table:style-name="ce54" table:formula="of:=SUM([.F167:.F170])" office:value-type="float" office:value="0" calcext:value-type="float">
            <text:p>- </text:p>
          </table:table-cell>
          <table:table-cell table:style-name="ce56" table:formula="of:=[.D171]+[.E171]+[.F171]" office:value-type="float" office:value="37082210" calcext:value-type="float">
            <text:p>37.082.210,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2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2"/>
          <table:table-cell table:number-columns-repeated="57"/>
        </table:table-row>
        <table:table-row table:style-name="ro1" table:number-rows-repeated="653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Area_1_1" table:base-cell-address="$Fevereiro.$A$1" table:cell-range-address="Fevereiro.$A$1:Fevereiro.$H$152"/>
        <table:named-range table:name="Excel_BuiltIn_Print_Area_1_1_1" table:base-cell-address="$Fevereiro.$A$1" table:cell-range-address="Fevereiro.$A$1:Fevereiro.$H$154"/>
        <table:named-expression table:name="formularioDeCrud:pagedDataTable:j_id862" table:base-cell-address="$Fevereiro.$B$29" table:expression="#REF!"/>
        <table:named-expression table:name="formularioDeCrud:pagedDataTable:j_id866" table:base-cell-address="$Fevereiro.$C$29" table:expression="#REF!"/>
        <table:named-expression table:name="formularioDeCrud:pagedDataTable:j_id870" table:base-cell-address="$Fevereiro.$D$29" table:expression="#REF!"/>
        <table:named-expression table:name="formularioDeCrud:pagedDataTable:j_id874" table:base-cell-address="$Fevereiro.$E$29" table:expression="#REF!"/>
        <table:named-expression table:name="formularioDeCrud:pagedDataTable:j_id878" table:base-cell-address="$Fevereiro.$F$29" table:expression="#REF!"/>
        <table:named-expression table:name="formularioDeCrud:pagedDataTable:j_id882" table:base-cell-address="$Fevereiro.$G$29" table:expression="#REF!"/>
        <table:named-expression table:name="formularioDeCrud:pagedDataTable:j_id886" table:base-cell-address="$Fevereiro.$H$29" table:expression="#REF!"/>
        <table:named-expression table:name="formularioDeCrud:pagedDataTable:j_id890" table:base-cell-address="$Fevereiro.$I$29" table:expression="#REF!"/>
        <table:named-expression table:name="_10formularioDeCrud_pagedDataTable_j_id857" table:base-cell-address="$Fevereiro.$A$1" table:expression="#REF!"/>
        <table:named-expression table:name="_11formularioDeCrud_pagedDataTable_j_id865" table:base-cell-address="$Fevereiro.$A$1" table:expression="#REF!"/>
        <table:named-expression table:name="_12formularioDeCrud_pagedDataTable_j_id869" table:base-cell-address="$Fevereiro.$A$1" table:expression="#REF!"/>
        <table:named-expression table:name="_13formularioDeCrud_pagedDataTable_j_id873" table:base-cell-address="$Fevereiro.$A$1" table:expression="#REF!"/>
        <table:named-expression table:name="_14formularioDeCrud_pagedDataTable_j_id877" table:base-cell-address="$Fevereiro.$A$1" table:expression="#REF!"/>
        <table:named-expression table:name="_15formularioDeCrud_pagedDataTable_j_id881" table:base-cell-address="$Fevereiro.$A$1" table:expression="#REF!"/>
        <table:named-expression table:name="_9formularioDeCrud_pagedDataTable_j_id853" table:base-cell-address="$Fevereiro.$A$1" table:expression="#REF!"/>
      </table:named-expressions>
      <table:database-ranges>
        <table:database-range table:name="__Anonymous_Sheet_DB__0" table:target-range-address="Fevereiro.A34:Fevereiro.G13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0" number:min-decimal-places="0" number:min-integer-digits="1"/>
      <number:text> </number:text>
    </number:number-style>
    <number:number-style style:name="N124">
      <number:text> (</number:text>
      <number:number number:decimal-places="0" number:min-decimal-places="0" number:min-integer-digits="1"/>
      <number:text>)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P1" style:volatile="true">
      <number:text> (</number:text>
      <number:number number:decimal-places="0" number:min-decimal-places="0" number:min-integer-digits="1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8"/>
    <style:style style:name="Separador_20_de_20_milhares_20_10" style:display-name="Separador de milhares 10" style:family="table-cell" style:parent-style-name="Default" style:data-style-name="N118"/>
    <style:style style:name="Separador_20_de_20_milhares_20_11" style:display-name="Separador de milhares 11" style:family="table-cell" style:parent-style-name="Default" style:data-style-name="N118"/>
    <style:style style:name="Separador_20_de_20_milhares_20_12" style:display-name="Separador de milhares 12" style:family="table-cell" style:parent-style-name="Default" style:data-style-name="N118"/>
    <style:style style:name="Separador_20_de_20_milhares_20_13" style:display-name="Separador de milhares 13" style:family="table-cell" style:parent-style-name="Default" style:data-style-name="N118"/>
    <style:style style:name="Separador_20_de_20_milhares_20_14" style:display-name="Separador de milhares 14" style:family="table-cell" style:parent-style-name="Default" style:data-style-name="N118"/>
    <style:style style:name="Separador_20_de_20_milhares_20_15" style:display-name="Separador de milhares 15" style:family="table-cell" style:parent-style-name="Default" style:data-style-name="N118"/>
    <style:style style:name="Separador_20_de_20_milhares_20_16" style:display-name="Separador de milhares 16" style:family="table-cell" style:parent-style-name="Default" style:data-style-name="N118"/>
    <style:style style:name="Separador_20_de_20_milhares_20_17" style:display-name="Separador de milhares 17" style:family="table-cell" style:parent-style-name="Default" style:data-style-name="N118"/>
    <style:style style:name="Separador_20_de_20_milhares_20_18" style:display-name="Separador de milhares 18" style:family="table-cell" style:parent-style-name="Default" style:data-style-name="N118"/>
    <style:style style:name="Separador_20_de_20_milhares_20_19" style:display-name="Separador de milhares 19" style:family="table-cell" style:parent-style-name="Default" style:data-style-name="N118"/>
    <style:style style:name="Separador_20_de_20_milhares_20_2" style:display-name="Separador de milhares 2" style:family="table-cell" style:parent-style-name="Default" style:data-style-name="N118"/>
    <style:style style:name="Separador_20_de_20_milhares_20_20" style:display-name="Separador de milhares 20" style:family="table-cell" style:parent-style-name="Default" style:data-style-name="N118"/>
    <style:style style:name="Separador_20_de_20_milhares_20_21" style:display-name="Separador de milhares 21" style:family="table-cell" style:parent-style-name="Default" style:data-style-name="N118"/>
    <style:style style:name="Separador_20_de_20_milhares_20_22" style:display-name="Separador de milhares 22" style:family="table-cell" style:parent-style-name="Default" style:data-style-name="N118"/>
    <style:style style:name="Separador_20_de_20_milhares_20_23" style:display-name="Separador de milhares 23" style:family="table-cell" style:parent-style-name="Default" style:data-style-name="N118"/>
    <style:style style:name="Separador_20_de_20_milhares_20_24" style:display-name="Separador de milhares 24" style:family="table-cell" style:parent-style-name="Default" style:data-style-name="N118"/>
    <style:style style:name="Separador_20_de_20_milhares_20_25" style:display-name="Separador de milhares 25" style:family="table-cell" style:parent-style-name="Default" style:data-style-name="N118"/>
    <style:style style:name="Separador_20_de_20_milhares_20_26" style:display-name="Separador de milhares 26" style:family="table-cell" style:parent-style-name="Default" style:data-style-name="N118"/>
    <style:style style:name="Separador_20_de_20_milhares_20_27" style:display-name="Separador de milhares 27" style:family="table-cell" style:parent-style-name="Default" style:data-style-name="N118"/>
    <style:style style:name="Separador_20_de_20_milhares_20_28" style:display-name="Separador de milhares 28" style:family="table-cell" style:parent-style-name="Default" style:data-style-name="N118"/>
    <style:style style:name="Separador_20_de_20_milhares_20_29" style:display-name="Separador de milhares 29" style:family="table-cell" style:parent-style-name="Default" style:data-style-name="N118"/>
    <style:style style:name="Separador_20_de_20_milhares_20_3" style:display-name="Separador de milhares 3" style:family="table-cell" style:parent-style-name="Default" style:data-style-name="N118"/>
    <style:style style:name="Separador_20_de_20_milhares_20_30" style:display-name="Separador de milhares 30" style:family="table-cell" style:parent-style-name="Default" style:data-style-name="N118"/>
    <style:style style:name="Separador_20_de_20_milhares_20_31" style:display-name="Separador de milhares 31" style:family="table-cell" style:parent-style-name="Default" style:data-style-name="N118"/>
    <style:style style:name="Separador_20_de_20_milhares_20_32" style:display-name="Separador de milhares 32" style:family="table-cell" style:parent-style-name="Default" style:data-style-name="N118"/>
    <style:style style:name="Separador_20_de_20_milhares_20_33" style:display-name="Separador de milhares 33" style:family="table-cell" style:parent-style-name="Default" style:data-style-name="N118"/>
    <style:style style:name="Separador_20_de_20_milhares_20_34" style:display-name="Separador de milhares 34" style:family="table-cell" style:parent-style-name="Default" style:data-style-name="N118"/>
    <style:style style:name="Separador_20_de_20_milhares_20_35" style:display-name="Separador de milhares 35" style:family="table-cell" style:parent-style-name="Default" style:data-style-name="N118"/>
    <style:style style:name="Separador_20_de_20_milhares_20_36" style:display-name="Separador de milhares 36" style:family="table-cell" style:parent-style-name="Default" style:data-style-name="N118"/>
    <style:style style:name="Separador_20_de_20_milhares_20_37" style:display-name="Separador de milhares 37" style:family="table-cell" style:parent-style-name="Default" style:data-style-name="N118"/>
    <style:style style:name="Separador_20_de_20_milhares_20_38" style:display-name="Separador de milhares 38" style:family="table-cell" style:parent-style-name="Default" style:data-style-name="N118"/>
    <style:style style:name="Separador_20_de_20_milhares_20_39" style:display-name="Separador de milhares 39" style:family="table-cell" style:parent-style-name="Default" style:data-style-name="N118"/>
    <style:style style:name="Separador_20_de_20_milhares_20_4" style:display-name="Separador de milhares 4" style:family="table-cell" style:parent-style-name="Default" style:data-style-name="N118"/>
    <style:style style:name="Separador_20_de_20_milhares_20_40" style:display-name="Separador de milhares 40" style:family="table-cell" style:parent-style-name="Default" style:data-style-name="N118"/>
    <style:style style:name="Separador_20_de_20_milhares_20_41" style:display-name="Separador de milhares 41" style:family="table-cell" style:parent-style-name="Default" style:data-style-name="N118"/>
    <style:style style:name="Separador_20_de_20_milhares_20_42" style:display-name="Separador de milhares 42" style:family="table-cell" style:parent-style-name="Default" style:data-style-name="N118"/>
    <style:style style:name="Separador_20_de_20_milhares_20_43" style:display-name="Separador de milhares 43" style:family="table-cell" style:parent-style-name="Default" style:data-style-name="N118"/>
    <style:style style:name="Separador_20_de_20_milhares_20_44" style:display-name="Separador de milhares 44" style:family="table-cell" style:parent-style-name="Default" style:data-style-name="N118"/>
    <style:style style:name="Separador_20_de_20_milhares_20_45" style:display-name="Separador de milhares 45" style:family="table-cell" style:parent-style-name="Default" style:data-style-name="N118"/>
    <style:style style:name="Separador_20_de_20_milhares_20_46" style:display-name="Separador de milhares 46" style:family="table-cell" style:parent-style-name="Default" style:data-style-name="N118"/>
    <style:style style:name="Separador_20_de_20_milhares_20_47" style:display-name="Separador de milhares 47" style:family="table-cell" style:parent-style-name="Default" style:data-style-name="N118"/>
    <style:style style:name="Separador_20_de_20_milhares_20_48" style:display-name="Separador de milhares 48" style:family="table-cell" style:parent-style-name="Default" style:data-style-name="N118"/>
    <style:style style:name="Separador_20_de_20_milhares_20_49" style:display-name="Separador de milhares 49" style:family="table-cell" style:parent-style-name="Default" style:data-style-name="N118"/>
    <style:style style:name="Separador_20_de_20_milhares_20_5" style:display-name="Separador de milhares 5" style:family="table-cell" style:parent-style-name="Default" style:data-style-name="N118"/>
    <style:style style:name="Separador_20_de_20_milhares_20_50" style:display-name="Separador de milhares 50" style:family="table-cell" style:parent-style-name="Default" style:data-style-name="N118"/>
    <style:style style:name="Separador_20_de_20_milhares_20_51" style:display-name="Separador de milhares 51" style:family="table-cell" style:parent-style-name="Default" style:data-style-name="N118"/>
    <style:style style:name="Separador_20_de_20_milhares_20_52" style:display-name="Separador de milhares 52" style:family="table-cell" style:parent-style-name="Default" style:data-style-name="N118"/>
    <style:style style:name="Separador_20_de_20_milhares_20_53" style:display-name="Separador de milhares 53" style:family="table-cell" style:parent-style-name="Default" style:data-style-name="N118"/>
    <style:style style:name="Separador_20_de_20_milhares_20_54" style:display-name="Separador de milhares 54" style:family="table-cell" style:parent-style-name="Default" style:data-style-name="N118"/>
    <style:style style:name="Separador_20_de_20_milhares_20_55" style:display-name="Separador de milhares 55" style:family="table-cell" style:parent-style-name="Default" style:data-style-name="N118"/>
    <style:style style:name="Separador_20_de_20_milhares_20_56" style:display-name="Separador de milhares 56" style:family="table-cell" style:parent-style-name="Default" style:data-style-name="N118"/>
    <style:style style:name="Separador_20_de_20_milhares_20_57" style:display-name="Separador de milhares 57" style:family="table-cell" style:parent-style-name="Default" style:data-style-name="N118"/>
    <style:style style:name="Separador_20_de_20_milhares_20_58" style:display-name="Separador de milhares 58" style:family="table-cell" style:parent-style-name="Default" style:data-style-name="N118"/>
    <style:style style:name="Separador_20_de_20_milhares_20_59" style:display-name="Separador de milhares 59" style:family="table-cell" style:parent-style-name="Default" style:data-style-name="N118"/>
    <style:style style:name="Separador_20_de_20_milhares_20_6" style:display-name="Separador de milhares 6" style:family="table-cell" style:parent-style-name="Default" style:data-style-name="N118"/>
    <style:style style:name="Separador_20_de_20_milhares_20_60" style:display-name="Separador de milhares 60" style:family="table-cell" style:parent-style-name="Default" style:data-style-name="N118"/>
    <style:style style:name="Separador_20_de_20_milhares_20_61" style:display-name="Separador de milhares 61" style:family="table-cell" style:parent-style-name="Default" style:data-style-name="N118"/>
    <style:style style:name="Separador_20_de_20_milhares_20_62" style:display-name="Separador de milhares 62" style:family="table-cell" style:parent-style-name="Default" style:data-style-name="N118"/>
    <style:style style:name="Separador_20_de_20_milhares_20_63" style:display-name="Separador de milhares 63" style:family="table-cell" style:parent-style-name="Default" style:data-style-name="N118"/>
    <style:style style:name="Separador_20_de_20_milhares_20_64" style:display-name="Separador de milhares 64" style:family="table-cell" style:parent-style-name="Default" style:data-style-name="N118"/>
    <style:style style:name="Separador_20_de_20_milhares_20_65" style:display-name="Separador de milhares 65" style:family="table-cell" style:parent-style-name="Default" style:data-style-name="N118"/>
    <style:style style:name="Separador_20_de_20_milhares_20_66" style:display-name="Separador de milhares 66" style:family="table-cell" style:parent-style-name="Default" style:data-style-name="N118"/>
    <style:style style:name="Separador_20_de_20_milhares_20_7" style:display-name="Separador de milhares 7" style:family="table-cell" style:parent-style-name="Default" style:data-style-name="N118"/>
    <style:style style:name="Separador_20_de_20_milhares_20_8" style:display-name="Separador de milhares 8" style:family="table-cell" style:parent-style-name="Default" style:data-style-name="N118"/>
    <style:style style:name="Separador_20_de_20_milhares_20_9" style:display-name="Separador de milhares 9" style:family="table-cell" style:parent-style-name="Default" style:data-style-name="N118"/>
    <style:style style:name="Separador_20_de_20_milhares_5f_B.Dados_20_Pago" style:display-name="Separador de milhares_B.Dados Pago" style:family="table-cell" style:parent-style-name="Default" style:data-style-name="N118"/>
    <style:style style:name="Texto_20_de_20_Aviso_20_10" style:display-name="Texto de Aviso 1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81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3:38:30.1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Lusiran</meta:initial-creator>
    <meta:creation-date>2012-12-29T10:03:11Z</meta:creation-date>
    <dc:date>2025-03-18T10:52:04.885000000</dc:date>
    <meta:editing-duration>P17DT8H49M12S</meta:editing-duration>
    <meta:editing-cycles>826</meta:editing-cycles>
    <meta:print-date>2025-03-18T10:28:22.413000000</meta:print-date>
    <meta:printed-by>Arquivos PDF</meta:printed-by>
    <meta:document-statistic meta:table-count="1" meta:cell-count="852" meta:object-count="1"/>
  </office:meta>
</office:document-meta>
</file>