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5d0da4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5d0da4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size="10.5pt" fo:font-weight="bold" officeooo:paragraph-rsid="05d0da4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d0da4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font-name="Arial1" fo:font-size="12pt" officeooo:paragraph-rsid="05d0da4d" fo:background-color="transparen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background-color="transparent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Arial1" fo:font-size="12pt" fo:font-weight="bold" style:font-name-asian="Arial2" style:font-size-asian="12pt" style:font-weight-asian="bold" style:font-size-complex="12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2pt" fo:font-weight="bold" style:font-name-asian="Arial2" style:font-size-asian="12pt" style:font-weight-asian="bold" style:font-size-complex="12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fo:background-color="transparent" style:font-name-asian="Arial2" style:font-size-asian="12pt" style:language-asian="pt" style:country-asian="BR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775cm"/>
        </style:tab-stops>
      </style:paragraph-properties>
      <style:text-properties officeooo:paragraph-rsid="06909f12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68b024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68b969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bbe3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de31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c5f5b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d4493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1aee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e0336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f1d19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dd22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d6112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65db7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4ea2fd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17dba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678060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195a7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1afe0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678be6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68278b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6873aa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41df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e8fd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0da4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698bc5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e31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c2b8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e0af3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d72e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66fbca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e2eea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66ffb1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6702f5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67073a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671041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1d19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eb2d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6941f0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d22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e31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c2b8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335e1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a2fd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7dba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95a7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afe0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f00b3" style:text-blinking="false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f00b3" style:text-blinking="false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afe03" style:text-blinking="false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de31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df37a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normal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normal" officeooo:rsid="0580212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normal" officeooo:rsid="05541d0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096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e3c5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893d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0fbe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3bec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96d1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e31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e33ed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e4bd6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909f1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97525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734f7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734f7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de31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f625d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734f7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normal" officeooo:rsid="05d3bec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normal" officeooo:rsid="05d96d1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normal" officeooo:rsid="05b136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normal" officeooo:rsid="05e4bd6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normal" officeooo:rsid="0697525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100" style:family="text">
      <style:text-properties fo:font-variant="normal" fo:text-transform="none" style:use-window-font-color="true" style:font-name="Arial1" fo:font-size="12pt" fo:letter-spacing="normal" fo:font-style="normal" fo:font-weight="bold" officeooo:rsid="05d61121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style:use-window-font-color="true" style:font-name="Arial1" fo:font-size="12pt" fo:letter-spacing="normal" fo:font-style="normal" fo:font-weight="bold" officeooo:rsid="05249b8a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style:use-window-font-color="true" style:font-name="Arial1" fo:font-size="12pt" fo:letter-spacing="normal" fo:font-style="normal" fo:font-weight="bold" officeooo:rsid="05017edf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style:use-window-font-color="true" style:font-name="Arial1" fo:font-size="12pt" fo:letter-spacing="normal" fo:font-style="normal" fo:font-weight="bold" officeooo:rsid="04fd9296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style:use-window-font-color="true" style:font-name="Arial1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style:use-window-font-color="true" style:font-name="Arial1" fo:font-size="12pt" fo:letter-spacing="normal" fo:font-style="normal" fo:font-weight="bold" officeooo:rsid="0679713b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style:use-window-font-color="true" style:font-name="Arial1" fo:font-size="12pt" fo:letter-spacing="normal" fo:font-style="normal" fo:font-weight="bold" officeooo:rsid="068119f7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style:use-window-font-color="true" style:font-name="Arial1" fo:font-size="12pt" fo:letter-spacing="normal" fo:font-style="normal" fo:font-weight="bold" officeooo:rsid="0688ef66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style:use-window-font-color="true" style:font-name="Arial1" fo:font-size="12pt" fo:letter-spacing="normal" fo:font-style="normal" fo:font-weight="normal" officeooo:rsid="05249b8a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style:use-window-font-color="true" style:font-name="Arial1" fo:font-size="12pt" fo:letter-spacing="normal" fo:font-style="normal" fo:font-weight="normal" officeooo:rsid="05017edf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use-window-font-color="true" style:font-name="Arial1" fo:font-size="12pt" fo:letter-spacing="normal" fo:font-style="normal" fo:font-weight="normal" officeooo:rsid="04fd9296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use-window-font-color="true" style:font-name="Arial1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style:use-window-font-color="true" style:font-name="Arial1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style:use-window-font-color="true" style:font-name="Arial1" fo:font-size="12pt" fo:letter-spacing="normal" fo:font-style="normal" fo:font-weight="normal" officeooo:rsid="05a845d9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use-window-font-color="true" style:font-name="Arial1" fo:font-size="12pt" fo:letter-spacing="normal" fo:font-style="normal" fo:font-weight="normal" officeooo:rsid="05008043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style:use-window-font-color="true" style:font-name="Arial1" fo:font-size="12pt" fo:letter-spacing="normal" fo:font-style="normal" fo:font-weight="normal" officeooo:rsid="05008043" fo:background-color="transparent" loext:char-shading-value="0" style:font-size-asian="12pt" style:font-size-complex="12pt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style:font-name-asian="Arial1" style:font-size-asian="12pt" style:language-asian="hi" style:country-asian="IN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6dc99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75011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83e89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84453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6eac0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809fc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810c6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b6bb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68a074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84453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a66c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c3e3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d486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ef0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f504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0fb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23bb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329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421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43e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564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5b7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d17f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eb2d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e0a0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ac431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9356a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b08d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3a67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9c3e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8a78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61c761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0804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8ee9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68a5de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f00b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aba0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66fbca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a181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ac431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1d9f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517b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18fb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303e2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6702f5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e73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8403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8e0e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c7fd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d6a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0450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17ae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36cf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43f6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6288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7ff2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9c3e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b497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b609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bd16a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ccbf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d17f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eae9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13fa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8271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9434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ab07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be3f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c68b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d961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e122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e7b3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fc1f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aff6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eb2d1" style:text-blinking="false" fo:background-color="transparent" loext:char-shading-value="0" style:font-size-asian="12pt" style:font-weight-asian="normal" style:font-size-complex="12pt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cda70" style:text-blinking="false" fo:background-color="transparent" loext:char-shading-value="0" style:font-size-asian="12pt" style:font-weight-asian="normal" style:font-size-complex="12pt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ef003" style:text-blinking="false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65a14" style:text-blinking="false" fo:background-color="transparent" loext:char-shading-value="0" style:font-size-asian="12pt" style:font-weight-asian="normal" style:font-size-complex="12pt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3b52d" style:text-blinking="false" fo:background-color="transparent" loext:char-shading-value="0" style:font-size-asian="12pt" style:font-weight-asian="normal" style:font-size-complex="12pt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4c0f1" style:text-blinking="false" fo:background-color="transparent" loext:char-shading-value="0" style:font-size-asian="12pt" style:font-weight-asian="normal" style:font-size-complex="12pt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b3ba4" style:text-blinking="false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d9296" style:text-blinking="false" fo:background-color="transparent" loext:char-shading-value="0" style:font-size-asian="12pt" style:font-weight-asian="normal" style:font-size-complex="12pt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f00b3" style:text-blinking="false" fo:background-color="transparent" loext:char-shading-value="0" style:font-size-asian="12pt" style:font-weight-asian="normal" style:font-size-complex="12pt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4a6c8" style:text-blinking="false" fo:background-color="transparent" loext:char-shading-value="0" style:font-size-asian="12pt" style:font-weight-asian="normal" style:font-size-complex="12pt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5f5d8" style:text-blinking="false" fo:background-color="transparent" loext:char-shading-value="0" style:font-size-asian="12pt" style:font-weight-asian="normal" style:font-size-complex="12pt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d03bc" style:text-blinking="false" fo:background-color="transparent" loext:char-shading-value="0" style:font-size-asian="12pt" style:font-weight-asian="normal" style:font-size-complex="12pt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fab66" style:text-blinking="false" fo:background-color="transparent" loext:char-shading-value="0" style:font-size-asian="12pt" style:font-weight-asian="normal" style:font-size-complex="12pt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17ab5" style:text-blinking="false" fo:background-color="transparent" loext:char-shading-value="0" style:font-size-asian="12pt" style:font-weight-asian="normal" style:font-size-complex="12pt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32e47" style:text-blinking="false" fo:background-color="transparent" loext:char-shading-value="0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5565a" style:text-blinking="false" fo:background-color="transparent" loext:char-shading-value="0" style:font-size-asian="12pt" style:font-weight-asian="normal" style:font-size-complex="12pt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5b656" style:text-blinking="false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d6af" style:text-blinking="false" fo:background-color="transparent" loext:char-shading-value="0" style:font-size-asian="12pt" style:font-weight-asian="normal" style:font-size-complex="12pt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9c3ec" style:text-blinking="false" fo:background-color="transparent" loext:char-shading-value="0" style:font-size-asian="12pt" style:font-weight-asian="normal" style:font-size-complex="12pt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b08da" style:text-blinking="false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b4971" style:text-blinking="false" fo:background-color="transparent" loext:char-shading-value="0" style:font-size-asian="12pt" style:font-weight-asian="normal" style:font-size-complex="12pt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d17f1" style:text-blinking="false" fo:background-color="transparent" loext:char-shading-value="0" style:font-size-asian="12pt" style:font-weight-asian="normal" style:font-size-complex="12pt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110b4" style:text-blinking="false" fo:background-color="transparent" loext:char-shading-value="0" style:font-size-asian="12pt" style:font-weight-asian="normal" style:font-size-complex="12pt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08177" style:text-blinking="false" fo:background-color="transparent" loext:char-shading-value="0" style:font-size-asian="12pt" style:font-weight-asian="normal" style:font-size-complex="12pt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8e24" style:text-blinking="false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9f376" style:text-blinking="false" fo:background-color="transparent" loext:char-shading-value="0" style:font-size-asian="12pt" style:font-weight-asian="normal" style:font-size-complex="12pt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d7b0f" style:text-blinking="false" fo:background-color="transparent" loext:char-shading-value="0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6c835" style:text-blinking="false" fo:background-color="transparent" loext:char-shading-value="0" style:font-size-asian="12pt" style:font-weight-asian="normal" style:font-size-complex="12pt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dd830" style:text-blinking="false" fo:background-color="transparent" loext:char-shading-value="0" style:font-size-asian="12pt" style:font-weight-asian="normal" style:font-size-complex="12pt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2pt" style:font-weight-asian="normal" style:font-size-complex="12pt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868aa" style:text-blinking="false" fo:background-color="transparent" loext:char-shading-value="0" style:font-size-asian="12pt" style:font-weight-asian="normal" style:font-size-complex="12pt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18fb3" style:text-blinking="false" fo:background-color="transparent" loext:char-shading-value="0" style:font-size-asian="12pt" style:font-weight-asian="normal" style:font-size-complex="12pt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7af78" style:text-blinking="false" fo:background-color="transparent" loext:char-shading-value="0" style:font-size-asian="12pt" style:font-weight-asian="normal" style:font-size-complex="12pt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2pt" style:font-weight-asian="normal" style:font-size-complex="12pt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551e7" style:text-blinking="false" fo:background-color="transparent" loext:char-shading-value="0" style:font-size-asian="12pt" style:font-weight-asian="normal" style:font-size-complex="12pt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7dd23" style:text-blinking="false" fo:background-color="transparent" loext:char-shading-value="0" style:font-size-asian="12pt" style:font-weight-asian="normal" style:font-size-complex="12pt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2pt" style:font-weight-asian="normal" style:font-size-complex="12pt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c6" style:text-blinking="false" fo:background-color="transparent" loext:char-shading-value="0" style:font-size-asian="12pt" style:font-weight-asian="normal" style:font-size-complex="12pt" style:font-weight-complex="normal"/>
    </style:style>
    <style:style style:name="T23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4fc21" style:text-blinking="false" fo:background-color="transparent" loext:char-shading-value="0" style:font-size-asian="12pt" style:font-weight-asian="normal" style:font-size-complex="12pt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14024" style:text-blinking="false" fo:background-color="transparent" loext:char-shading-value="0" style:font-size-asian="12pt" style:font-weight-asian="normal" style:font-size-complex="12pt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440f1" style:text-blinking="false" fo:background-color="transparent" loext:char-shading-value="0" style:font-size-asian="12pt" style:font-weight-asian="normal" style:font-size-complex="12pt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517b8" style:text-blinking="false" fo:background-color="transparent" loext:char-shading-value="0" style:font-size-asian="12pt" style:font-weight-asian="normal" style:font-size-complex="12pt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754d7" style:text-blinking="false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9aa9b" style:text-blinking="false" fo:background-color="transparent" loext:char-shading-value="0" style:font-size-asian="12pt" style:font-weight-asian="normal" style:font-size-complex="12pt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807d9" style:text-blinking="false" fo:background-color="transparent" loext:char-shading-value="0" style:font-size-asian="12pt" style:font-weight-asian="normal" style:font-size-complex="12pt" style:font-weight-complex="normal"/>
    </style:style>
    <style:style style:name="T24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9f866" style:text-blinking="false" fo:background-color="transparent" loext:char-shading-value="0" style:font-size-asian="12pt" style:font-weight-asian="normal" style:font-size-complex="12pt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e138c" style:text-blinking="false" fo:background-color="transparent" loext:char-shading-value="0" style:font-size-asian="12pt" style:font-weight-asian="normal" style:font-size-complex="12pt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92354" style:text-blinking="false" fo:background-color="transparent" loext:char-shading-value="0" style:font-size-asian="12pt" style:font-weight-asian="normal" style:font-size-complex="12pt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1d9f6" style:text-blinking="false" fo:background-color="transparent" loext:char-shading-value="0" style:font-size-asian="12pt" style:font-weight-asian="normal" style:font-size-complex="12pt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90034" style:text-blinking="false" fo:background-color="transparent" loext:char-shading-value="0" style:font-size-asian="12pt" style:font-weight-asian="normal" style:font-size-complex="12pt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4808b" style:text-blinking="false" fo:background-color="transparent" loext:char-shading-value="0" style:font-size-asian="12pt" style:font-weight-asian="normal" style:font-size-complex="12pt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6f53d" style:text-blinking="false" fo:background-color="transparent" loext:char-shading-value="0" style:font-size-asian="12pt" style:font-weight-asian="normal" style:font-size-complex="12pt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8aab5" style:text-blinking="false" fo:background-color="transparent" loext:char-shading-value="0" style:font-size-asian="12pt" style:font-weight-asian="normal" style:font-size-complex="12pt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93465" style:text-blinking="false" fo:background-color="transparent" loext:char-shading-value="0" style:font-size-asian="12pt" style:font-weight-asian="normal" style:font-size-complex="12pt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baae7" style:text-blinking="false" fo:background-color="transparent" loext:char-shading-value="0" style:font-size-asian="12pt" style:font-weight-asian="normal" style:font-size-complex="12pt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e0cfc" style:text-blinking="false" fo:background-color="transparent" loext:char-shading-value="0" style:font-size-asian="12pt" style:font-weight-asian="normal" style:font-size-complex="12pt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25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a3a7a" style:text-blinking="false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eb2d1" style:text-blinking="false" fo:background-color="transparent" loext:char-shading-value="0" style:font-size-asian="12pt" style:font-size-complex="12pt"/>
    </style:style>
    <style:style style:name="T25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cc1b4" style:text-blinking="false" fo:background-color="transparent" loext:char-shading-value="0" style:font-size-asian="12pt" style:font-size-complex="12pt"/>
    </style:style>
    <style:style style:name="T25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f00b3" style:text-blinking="false" fo:background-color="transparent" loext:char-shading-value="0" style:font-size-asian="12pt" style:font-size-complex="12pt"/>
    </style:style>
    <style:style style:name="T25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8403c" style:text-blinking="false" fo:background-color="transparent" loext:char-shading-value="0" style:font-size-asian="12pt" style:font-size-complex="12pt"/>
    </style:style>
    <style:style style:name="T25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size-complex="12pt"/>
    </style:style>
    <style:style style:name="T26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65a14" style:text-blinking="false" fo:background-color="transparent" loext:char-shading-value="0" style:font-size-asian="12pt" style:font-size-complex="12pt"/>
    </style:style>
    <style:style style:name="T26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9c3ec" style:text-blinking="false" fo:background-color="transparent" loext:char-shading-value="0" style:font-size-asian="12pt" style:font-size-complex="12pt"/>
    </style:style>
    <style:style style:name="T26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110b4" style:text-blinking="false" fo:background-color="transparent" loext:char-shading-value="0" style:font-size-asian="12pt" style:font-size-complex="12pt"/>
    </style:style>
    <style:style style:name="T26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b4971" style:text-blinking="false" fo:background-color="transparent" loext:char-shading-value="0" style:font-size-asian="12pt" style:font-size-complex="12pt"/>
    </style:style>
    <style:style style:name="T26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1d5e1" style:text-blinking="false" fo:background-color="transparent" loext:char-shading-value="0" style:font-size-asian="12pt" style:font-size-complex="12pt"/>
    </style:style>
    <style:style style:name="T26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3f8dd" style:text-blinking="false" fo:background-color="transparent" loext:char-shading-value="0" style:font-size-asian="12pt" style:font-size-complex="12pt"/>
    </style:style>
    <style:style style:name="T26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b1c7c" style:text-blinking="false" fo:background-color="transparent" loext:char-shading-value="0" style:font-size-asian="12pt" style:font-size-complex="12pt"/>
    </style:style>
    <style:style style:name="T26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7af78" style:text-blinking="false" fo:background-color="transparent" loext:char-shading-value="0" style:font-size-asian="12pt" style:font-size-complex="12pt"/>
    </style:style>
    <style:style style:name="T26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8e24" style:text-blinking="false" fo:background-color="transparent" loext:char-shading-value="0" style:font-size-asian="12pt" style:font-size-complex="12pt"/>
    </style:style>
    <style:style style:name="T26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8a845" style:text-blinking="false" fo:background-color="transparent" loext:char-shading-value="0" style:font-size-asian="12pt" style:font-size-complex="12pt"/>
    </style:style>
    <style:style style:name="T27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9274b" style:text-blinking="false" fo:background-color="transparent" loext:char-shading-value="0" style:font-size-asian="12pt" style:font-size-complex="12pt"/>
    </style:style>
    <style:style style:name="T27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6c835" style:text-blinking="false" fo:background-color="transparent" loext:char-shading-value="0" style:font-size-asian="12pt" style:font-size-complex="12pt"/>
    </style:style>
    <style:style style:name="T27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ebe6e" style:text-blinking="false" fo:background-color="transparent" loext:char-shading-value="0" style:font-size-asian="12pt" style:font-size-complex="12pt"/>
    </style:style>
    <style:style style:name="T27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a3939" style:text-blinking="false" fo:background-color="transparent" loext:char-shading-value="0" style:font-size-asian="12pt" style:font-size-complex="12pt"/>
    </style:style>
    <style:style style:name="T27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2pt" style:font-size-complex="12pt"/>
    </style:style>
    <style:style style:name="T27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e1224" style:text-blinking="false" fo:background-color="transparent" loext:char-shading-value="0" style:font-size-asian="12pt" style:font-size-complex="12pt"/>
    </style:style>
    <style:style style:name="T27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18fb3" style:text-blinking="false" fo:background-color="transparent" loext:char-shading-value="0" style:font-size-asian="12pt" style:font-size-complex="12pt"/>
    </style:style>
    <style:style style:name="T27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1ea0b" style:text-blinking="false" fo:background-color="transparent" loext:char-shading-value="0" style:font-size-asian="12pt" style:font-size-complex="12pt"/>
    </style:style>
    <style:style style:name="T27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aa3e2" style:text-blinking="false" fo:background-color="transparent" loext:char-shading-value="0" style:font-size-asian="12pt" style:font-size-complex="12pt"/>
    </style:style>
    <style:style style:name="T27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f4266" style:text-blinking="false" fo:background-color="transparent" loext:char-shading-value="0" style:font-size-asian="12pt" style:font-size-complex="12pt"/>
    </style:style>
    <style:style style:name="T28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2pt" style:font-size-complex="12pt"/>
    </style:style>
    <style:style style:name="T28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23061" style:text-blinking="false" fo:background-color="transparent" loext:char-shading-value="0" style:font-size-asian="12pt" style:font-size-complex="12pt"/>
    </style:style>
    <style:style style:name="T28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2pt" style:font-size-complex="12pt"/>
    </style:style>
    <style:style style:name="T28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4420a" style:text-blinking="false" fo:background-color="transparent" loext:char-shading-value="0" style:font-size-asian="12pt" style:font-size-complex="12pt"/>
    </style:style>
    <style:style style:name="T28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8bf60" style:text-blinking="false" fo:background-color="transparent" loext:char-shading-value="0" style:font-size-asian="12pt" style:font-size-complex="12pt"/>
    </style:style>
    <style:style style:name="T28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3d208" style:text-blinking="false" fo:background-color="transparent" loext:char-shading-value="0" style:font-size-asian="12pt" style:font-size-complex="12pt"/>
    </style:style>
    <style:style style:name="T28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33aa5" style:text-blinking="false" fo:background-color="transparent" loext:char-shading-value="0" style:font-size-asian="12pt" style:font-size-complex="12pt"/>
    </style:style>
    <style:style style:name="T28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357c2" style:text-blinking="false" fo:background-color="transparent" loext:char-shading-value="0" style:font-size-asian="12pt" style:font-size-complex="12pt"/>
    </style:style>
    <style:style style:name="T28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440f1" style:text-blinking="false" fo:background-color="transparent" loext:char-shading-value="0" style:font-size-asian="12pt" style:font-size-complex="12pt"/>
    </style:style>
    <style:style style:name="T28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517b8" style:text-blinking="false" fo:background-color="transparent" loext:char-shading-value="0" style:font-size-asian="12pt" style:font-size-complex="12pt"/>
    </style:style>
    <style:style style:name="T29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754d7" style:text-blinking="false" fo:background-color="transparent" loext:char-shading-value="0" style:font-size-asian="12pt" style:font-size-complex="12pt"/>
    </style:style>
    <style:style style:name="T29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807d9" style:text-blinking="false" fo:background-color="transparent" loext:char-shading-value="0" style:font-size-asian="12pt" style:font-size-complex="12pt"/>
    </style:style>
    <style:style style:name="T29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ab783" style:text-blinking="false" fo:background-color="transparent" loext:char-shading-value="0" style:font-size-asian="12pt" style:font-size-complex="12pt"/>
    </style:style>
    <style:style style:name="T29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fb90a" style:text-blinking="false" fo:background-color="transparent" loext:char-shading-value="0" style:font-size-asian="12pt" style:font-size-complex="12pt"/>
    </style:style>
    <style:style style:name="T29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25ff0" style:text-blinking="false" fo:background-color="transparent" loext:char-shading-value="0" style:font-size-asian="12pt" style:font-size-complex="12pt"/>
    </style:style>
    <style:style style:name="T29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1d9f6" style:text-blinking="false" fo:background-color="transparent" loext:char-shading-value="0" style:font-size-asian="12pt" style:font-size-complex="12pt"/>
    </style:style>
    <style:style style:name="T29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90034" style:text-blinking="false" fo:background-color="transparent" loext:char-shading-value="0" style:font-size-asian="12pt" style:font-size-complex="12pt"/>
    </style:style>
    <style:style style:name="T29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ad9db" style:text-blinking="false" fo:background-color="transparent" loext:char-shading-value="0" style:font-size-asian="12pt" style:font-size-complex="12pt"/>
    </style:style>
    <style:style style:name="T29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c7a69" style:text-blinking="false" fo:background-color="transparent" loext:char-shading-value="0" style:font-size-asian="12pt" style:font-size-complex="12pt"/>
    </style:style>
    <style:style style:name="T29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93bbb" style:text-blinking="false" fo:background-color="transparent" loext:char-shading-value="0" style:font-size-asian="12pt" style:font-size-complex="12pt"/>
    </style:style>
    <style:style style:name="T30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9c3a6" style:text-blinking="false" fo:background-color="transparent" loext:char-shading-value="0" style:font-size-asian="12pt" style:font-size-complex="12pt"/>
    </style:style>
    <style:style style:name="T30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af8e9" style:text-blinking="false" fo:background-color="transparent" loext:char-shading-value="0" style:font-size-asian="12pt" style:font-size-complex="12pt"/>
    </style:style>
    <style:style style:name="T30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baae7" style:text-blinking="false" fo:background-color="transparent" loext:char-shading-value="0" style:font-size-asian="12pt" style:font-size-complex="12pt"/>
    </style:style>
    <style:style style:name="T30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67b7e4c" style:text-blinking="false" fo:background-color="transparent" loext:char-shading-value="0" style:font-size-asian="12pt" style:font-size-complex="12pt"/>
    </style:style>
    <style:style style:name="T30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1b6bb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2e77a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809fc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2e77a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810c6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08224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809f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d6112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8fe6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da66c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dc3e3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dd486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def0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df504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1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e0fb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2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e23bb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2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e329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e421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2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e43e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e564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e5b7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75048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810c6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2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61a6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8a074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d6112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d17f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3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ac431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e0a0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3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63a67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78060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8ae6f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08ee9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8a5de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f4c0f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8404a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e73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d72e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d61121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58382b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7fc849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d6112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18403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18e0e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195a7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1afe0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1c7fd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1d5dc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1ed6a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92afd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0450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17ae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36cf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43f6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6288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7ff2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9c3e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b497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b609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bd16a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ccbf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d17f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2eae9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313fa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939ae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38271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39434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65db7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eab07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ebe3f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755a2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fc68b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fd961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fe122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fe7b3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ffc1f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78060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78405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78be6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8278b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8404a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84e47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85539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873aa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8869e6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d6112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755a2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4faff6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78be6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68869e6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5408e24" style:text-blinking="false" fo:background-color="transparent" loext:char-shading-value="0" style:font-size-asian="12pt" style:font-weight-asian="bold" style:font-size-complex="12pt" style:font-weight-complex="bold"/>
    </style:style>
    <style:style style:name="T40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officeooo:rsid="04eeb2d1" style:text-blinking="false" fo:background-color="transparent" loext:char-shading-value="0" style:font-size-asian="12pt" style:font-size-complex="12pt"/>
    </style:style>
    <style:style style:name="T40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0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fo:font-weight="normal" officeooo:rsid="05514024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0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fo:font-weight="bold" officeooo:rsid="05d61121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0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fo:font-weight="bold" officeooo:rsid="05514024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0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fo:font-weight="bold" officeooo:rsid="0688ef66" style:text-underline-mode="continuous" style:text-overline-mode="continuous" style:text-line-through-mode="continuous" style:text-blinking="false" fo:background-color="transparent" loext:char-shading-value="0" style:font-name-asian="Arial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0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normal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0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italic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loext:padding="0cm" loext:border="none"/>
    </style:style>
    <style:style style:name="T4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54b58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12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973a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13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14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5f0e55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15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15a9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16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17c33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17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382dd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18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3b02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19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20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21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22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style:text-underline-style="none" fo:font-weight="bold" officeooo:rsid="05f111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 loext:padding="0cm" loext:border="none"/>
    </style:style>
    <style:style style:name="T423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BR" style:text-underline-style="none" fo:font-weight="bold" officeooo:rsid="06353cd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 loext:padding="0cm" loext:border="none"/>
    </style:style>
    <style:style style:name="T42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style:font-name="Arial1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428" style:family="text">
      <style:text-properties fo:font-variant="normal" fo:text-transform="none" fo:color="#000000" style:font-name="Arial1" fo:font-size="12pt" fo:letter-spacing="normal" fo:font-style="normal" fo:font-weight="normal" officeooo:rsid="052e73ae" fo:background-color="transparent" loext:char-shading-value="0" style:font-size-asian="12pt" style:font-weight-asian="normal" style:font-size-complex="12pt" style:font-weight-complex="normal"/>
    </style:style>
    <style:style style:name="T429" style:family="text">
      <style:text-properties fo:font-variant="normal" fo:text-transform="none" fo:color="#000000" style:font-name="Arial1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430" style:family="text">
      <style:text-properties fo:font-variant="normal" fo:text-transform="none" fo:color="#000000" style:font-name="Arial1" fo:font-size="12pt" fo:letter-spacing="normal" fo:font-style="normal" fo:font-weight="normal" officeooo:rsid="04e208f8" fo:background-color="transparent" loext:char-shading-value="0" style:font-size-asian="12pt" style:font-weight-asian="normal" style:font-size-complex="12pt" style:font-weight-complex="normal"/>
    </style:style>
    <style:style style:name="T431" style:family="text">
      <style:text-properties fo:font-variant="normal" fo:text-transform="none" fo:color="#000000" style:font-name="Arial1" fo:font-size="12pt" fo:letter-spacing="normal" fo:font-style="normal" fo:font-weight="normal" officeooo:rsid="04e63887" fo:background-color="transparent" loext:char-shading-value="0" style:font-size-asian="12pt" style:font-weight-asian="normal" style:font-size-complex="12pt" style:font-weight-complex="normal"/>
    </style:style>
    <style:style style:name="T432" style:family="text">
      <style:text-properties fo:font-variant="normal" fo:text-transform="none" fo:color="#000000" style:font-name="Arial1" fo:font-size="12pt" fo:letter-spacing="normal" fo:font-style="normal" fo:font-weight="normal" officeooo:rsid="04e6ab9a" fo:background-color="transparent" loext:char-shading-value="0" style:font-size-asian="12pt" style:font-weight-asian="normal" style:font-size-complex="12pt" style:font-weight-complex="normal"/>
    </style:style>
    <style:style style:name="T433" style:family="text">
      <style:text-properties fo:font-variant="normal" fo:text-transform="none" fo:color="#000000" style:font-name="Arial1" fo:font-size="12pt" fo:letter-spacing="normal" fo:font-style="normal" fo:font-weight="normal" officeooo:rsid="04e6e155" fo:background-color="transparent" loext:char-shading-value="0" style:font-size-asian="12pt" style:font-weight-asian="normal" style:font-size-complex="12pt" style:font-weight-complex="normal"/>
    </style:style>
    <style:style style:name="T434" style:family="text">
      <style:text-properties fo:font-variant="normal" fo:text-transform="none" fo:color="#000000" style:font-name="Arial1" fo:font-size="12pt" fo:letter-spacing="normal" fo:font-style="normal" fo:font-weight="normal" officeooo:rsid="04e7da91" fo:background-color="transparent" loext:char-shading-value="0" style:font-size-asian="12pt" style:font-weight-asian="normal" style:font-size-complex="12pt" style:font-weight-complex="normal"/>
    </style:style>
    <style:style style:name="T435" style:family="text">
      <style:text-properties fo:font-variant="normal" fo:text-transform="none" fo:color="#000000" style:font-name="Arial1" fo:font-size="12pt" fo:letter-spacing="normal" fo:font-style="normal" fo:font-weight="normal" officeooo:rsid="04e819f9" fo:background-color="transparent" loext:char-shading-value="0" style:font-size-asian="12pt" style:font-weight-asian="normal" style:font-size-complex="12pt" style:font-weight-complex="normal"/>
    </style:style>
    <style:style style:name="T436" style:family="text">
      <style:text-properties fo:font-variant="normal" fo:text-transform="none" fo:color="#000000" style:font-name="Arial1" fo:font-size="12pt" fo:letter-spacing="normal" fo:font-style="normal" fo:font-weight="normal" officeooo:rsid="04e8c512" fo:background-color="transparent" loext:char-shading-value="0" style:font-size-asian="12pt" style:font-weight-asian="normal" style:font-size-complex="12pt" style:font-weight-complex="normal"/>
    </style:style>
    <style:style style:name="T437" style:family="text">
      <style:text-properties fo:font-variant="normal" fo:text-transform="none" fo:color="#000000" style:font-name="Arial1" fo:font-size="12pt" fo:letter-spacing="normal" fo:font-style="normal" fo:font-weight="normal" officeooo:rsid="04e8eab1" fo:background-color="transparent" loext:char-shading-value="0" style:font-size-asian="12pt" style:font-weight-asian="normal" style:font-size-complex="12pt" style:font-weight-complex="normal"/>
    </style:style>
    <style:style style:name="T438" style:family="text">
      <style:text-properties fo:font-variant="normal" fo:text-transform="none" fo:color="#000000" style:font-name="Arial1" fo:font-size="12pt" fo:letter-spacing="normal" fo:font-style="normal" fo:font-weight="normal" officeooo:rsid="04e9e040" fo:background-color="transparent" loext:char-shading-value="0" style:font-size-asian="12pt" style:font-weight-asian="normal" style:font-size-complex="12pt" style:font-weight-complex="normal"/>
    </style:style>
    <style:style style:name="T439" style:family="text">
      <style:text-properties fo:font-variant="normal" fo:text-transform="none" fo:color="#000000" style:font-name="Arial1" fo:font-size="12pt" fo:letter-spacing="normal" fo:font-style="normal" fo:font-weight="normal" officeooo:rsid="04eb6f14" fo:background-color="transparent" loext:char-shading-value="0" style:font-size-asian="12pt" style:font-weight-asian="normal" style:font-size-complex="12pt" style:font-weight-complex="normal"/>
    </style:style>
    <style:style style:name="T440" style:family="text">
      <style:text-properties fo:font-variant="normal" fo:text-transform="none" fo:color="#000000" style:font-name="Arial1" fo:font-size="12pt" fo:letter-spacing="normal" fo:font-style="normal" fo:font-weight="normal" officeooo:rsid="04ecd2cb" fo:background-color="transparent" loext:char-shading-value="0" style:font-size-asian="12pt" style:font-weight-asian="normal" style:font-size-complex="12pt" style:font-weight-complex="normal"/>
    </style:style>
    <style:style style:name="T441" style:family="text">
      <style:text-properties fo:font-variant="normal" fo:text-transform="none" fo:color="#000000" style:font-name="Arial1" fo:font-size="12pt" fo:letter-spacing="normal" fo:font-style="normal" fo:font-weight="normal" officeooo:rsid="04ee006c" fo:background-color="transparent" loext:char-shading-value="0" style:font-size-asian="12pt" style:font-weight-asian="normal" style:font-size-complex="12pt" style:font-weight-complex="normal"/>
    </style:style>
    <style:style style:name="T442" style:family="text">
      <style:text-properties fo:font-variant="normal" fo:text-transform="none" fo:color="#000000" style:font-name="Arial1" fo:font-size="12pt" fo:letter-spacing="normal" fo:font-style="normal" fo:font-weight="normal" officeooo:rsid="04ef98ed" fo:background-color="transparent" loext:char-shading-value="0" style:font-size-asian="12pt" style:font-weight-asian="normal" style:font-size-complex="12pt" style:font-weight-complex="normal"/>
    </style:style>
    <style:style style:name="T443" style:family="text">
      <style:text-properties fo:font-variant="normal" fo:text-transform="none" fo:color="#000000" style:font-name="Arial1" fo:font-size="12pt" fo:letter-spacing="normal" fo:font-style="normal" fo:font-weight="normal" officeooo:rsid="04efb317" fo:background-color="transparent" loext:char-shading-value="0" style:font-size-asian="12pt" style:font-weight-asian="normal" style:font-size-complex="12pt" style:font-weight-complex="normal"/>
    </style:style>
    <style:style style:name="T444" style:family="text">
      <style:text-properties fo:font-variant="normal" fo:text-transform="none" fo:color="#000000" style:font-name="Arial1" fo:font-size="12pt" fo:letter-spacing="normal" fo:font-style="normal" fo:font-weight="normal" officeooo:rsid="04eff66e" fo:background-color="transparent" loext:char-shading-value="0" style:font-size-asian="12pt" style:font-weight-asian="normal" style:font-size-complex="12pt" style:font-weight-complex="normal"/>
    </style:style>
    <style:style style:name="T445" style:family="text">
      <style:text-properties fo:font-variant="normal" fo:text-transform="none" fo:color="#000000" style:font-name="Arial1" fo:font-size="12pt" fo:letter-spacing="normal" fo:font-style="normal" fo:font-weight="normal" officeooo:rsid="04f13e99" fo:background-color="transparent" loext:char-shading-value="0" style:font-size-asian="12pt" style:font-weight-asian="normal" style:font-size-complex="12pt" style:font-weight-complex="normal"/>
    </style:style>
    <style:style style:name="T446" style:family="text">
      <style:text-properties fo:font-variant="normal" fo:text-transform="none" fo:color="#000000" style:font-name="Arial1" fo:font-size="12pt" fo:letter-spacing="normal" fo:font-style="normal" fo:font-weight="normal" officeooo:rsid="04f28904" fo:background-color="transparent" loext:char-shading-value="0" style:font-size-asian="12pt" style:font-weight-asian="normal" style:font-size-complex="12pt" style:font-weight-complex="normal"/>
    </style:style>
    <style:style style:name="T447" style:family="text">
      <style:text-properties fo:font-variant="normal" fo:text-transform="none" fo:color="#000000" style:font-name="Arial1" fo:font-size="12pt" fo:letter-spacing="normal" fo:font-style="normal" fo:font-weight="normal" officeooo:rsid="04f6eac5" fo:background-color="transparent" loext:char-shading-value="0" style:font-size-asian="12pt" style:font-weight-asian="normal" style:font-size-complex="12pt" style:font-weight-complex="normal"/>
    </style:style>
    <style:style style:name="T448" style:family="text">
      <style:text-properties fo:font-variant="normal" fo:text-transform="none" fo:color="#000000" style:font-name="Arial1" fo:font-size="12pt" fo:letter-spacing="normal" fo:font-style="normal" fo:font-weight="normal" officeooo:rsid="04f8d6cd" fo:background-color="transparent" loext:char-shading-value="0" style:font-size-asian="12pt" style:font-weight-asian="normal" style:font-size-complex="12pt" style:font-weight-complex="normal"/>
    </style:style>
    <style:style style:name="T449" style:family="text">
      <style:text-properties fo:font-variant="normal" fo:text-transform="none" fo:color="#000000" style:font-name="Arial1" fo:font-size="12pt" fo:letter-spacing="normal" fo:font-style="normal" fo:font-weight="normal" officeooo:rsid="04faa7b2" fo:background-color="transparent" loext:char-shading-value="0" style:font-size-asian="12pt" style:font-weight-asian="normal" style:font-size-complex="12pt" style:font-weight-complex="normal"/>
    </style:style>
    <style:style style:name="T450" style:family="text">
      <style:text-properties fo:font-variant="normal" fo:text-transform="none" fo:color="#000000" style:font-name="Arial1" fo:font-size="12pt" fo:letter-spacing="normal" fo:font-style="normal" fo:font-weight="normal" officeooo:rsid="04fb3ba4" fo:background-color="transparent" loext:char-shading-value="0" style:font-size-asian="12pt" style:font-weight-asian="normal" style:font-size-complex="12pt" style:font-weight-complex="normal"/>
    </style:style>
    <style:style style:name="T451" style:family="text">
      <style:text-properties fo:font-variant="normal" fo:text-transform="none" fo:color="#000000" style:font-name="Arial1" fo:font-size="12pt" fo:letter-spacing="normal" fo:font-style="normal" fo:font-weight="normal" officeooo:rsid="04fcc1b4" fo:background-color="transparent" loext:char-shading-value="0" style:font-size-asian="12pt" style:font-weight-asian="normal" style:font-size-complex="12pt" style:font-weight-complex="normal"/>
    </style:style>
    <style:style style:name="T452" style:family="text">
      <style:text-properties fo:font-variant="normal" fo:text-transform="none" fo:color="#000000" style:font-name="Arial1" fo:font-size="12pt" fo:letter-spacing="normal" fo:font-style="normal" fo:font-weight="normal" officeooo:rsid="04ff00b3" fo:background-color="transparent" loext:char-shading-value="0" style:font-size-asian="12pt" style:font-weight-asian="normal" style:font-size-complex="12pt" style:font-weight-complex="normal"/>
    </style:style>
    <style:style style:name="T453" style:family="text">
      <style:text-properties fo:font-variant="normal" fo:text-transform="none" fo:color="#000000" style:font-name="Arial1" fo:font-size="12pt" fo:letter-spacing="normal" fo:font-style="normal" fo:font-weight="normal" officeooo:rsid="05008043" fo:background-color="transparent" loext:char-shading-value="0" style:font-size-asian="12pt" style:font-weight-asian="normal" style:font-size-complex="12pt" style:font-weight-complex="normal"/>
    </style:style>
    <style:style style:name="T454" style:family="text">
      <style:text-properties fo:font-variant="normal" fo:text-transform="none" fo:color="#000000" style:font-name="Arial1" fo:font-size="12pt" fo:letter-spacing="normal" fo:font-style="normal" fo:font-weight="normal" officeooo:rsid="05cb08da" fo:background-color="transparent" loext:char-shading-value="0" style:font-size-asian="12pt" style:font-weight-asian="normal" style:font-size-complex="12pt" style:font-weight-complex="normal"/>
    </style:style>
    <style:style style:name="T455" style:family="text">
      <style:text-properties fo:font-variant="normal" fo:text-transform="none" fo:color="#000000" style:font-name="Arial1" fo:font-size="12pt" fo:letter-spacing="normal" fo:font-style="normal" fo:font-weight="normal" officeooo:rsid="0501f52f" fo:background-color="transparent" loext:char-shading-value="0" style:font-size-asian="12pt" style:font-weight-asian="normal" style:font-size-complex="12pt" style:font-weight-complex="normal"/>
    </style:style>
    <style:style style:name="T456" style:family="text">
      <style:text-properties fo:font-variant="normal" fo:text-transform="none" fo:color="#000000" style:font-name="Arial1" fo:font-size="12pt" fo:letter-spacing="normal" fo:font-style="normal" fo:font-weight="normal" officeooo:rsid="050217f0" fo:background-color="transparent" loext:char-shading-value="0" style:font-size-asian="12pt" style:font-weight-asian="normal" style:font-size-complex="12pt" style:font-weight-complex="normal"/>
    </style:style>
    <style:style style:name="T457" style:family="text">
      <style:text-properties fo:font-variant="normal" fo:text-transform="none" fo:color="#000000" style:font-name="Arial1" fo:font-size="12pt" fo:letter-spacing="normal" fo:font-style="normal" fo:font-weight="normal" officeooo:rsid="05bf60f3" fo:background-color="transparent" loext:char-shading-value="0" style:font-size-asian="12pt" style:font-weight-asian="normal" style:font-size-complex="12pt" style:font-weight-complex="normal"/>
    </style:style>
    <style:style style:name="T458" style:family="text">
      <style:text-properties fo:font-variant="normal" fo:text-transform="none" fo:color="#000000" style:font-name="Arial1" fo:font-size="12pt" fo:letter-spacing="normal" fo:font-style="normal" fo:font-weight="normal" officeooo:rsid="05040a42" fo:background-color="transparent" loext:char-shading-value="0" style:font-size-asian="12pt" style:font-weight-asian="normal" style:font-size-complex="12pt" style:font-weight-complex="normal"/>
    </style:style>
    <style:style style:name="T459" style:family="text">
      <style:text-properties fo:font-variant="normal" fo:text-transform="none" fo:color="#000000" style:font-name="Arial1" fo:font-size="12pt" fo:letter-spacing="normal" fo:font-style="normal" fo:font-weight="normal" officeooo:rsid="0504a6c8" fo:background-color="transparent" loext:char-shading-value="0" style:font-size-asian="12pt" style:font-weight-asian="normal" style:font-size-complex="12pt" style:font-weight-complex="normal"/>
    </style:style>
    <style:style style:name="T460" style:family="text">
      <style:text-properties fo:font-variant="normal" fo:text-transform="none" fo:color="#000000" style:font-name="Arial1" fo:font-size="12pt" fo:letter-spacing="normal" fo:font-style="normal" fo:font-weight="normal" officeooo:rsid="0505f5d8" fo:background-color="transparent" loext:char-shading-value="0" style:font-size-asian="12pt" style:font-weight-asian="normal" style:font-size-complex="12pt" style:font-weight-complex="normal"/>
    </style:style>
    <style:style style:name="T461" style:family="text">
      <style:text-properties fo:font-variant="normal" fo:text-transform="none" fo:color="#000000" style:font-name="Arial1" fo:font-size="12pt" fo:letter-spacing="normal" fo:font-style="normal" fo:font-weight="normal" officeooo:rsid="05071c0e" fo:background-color="transparent" loext:char-shading-value="0" style:font-size-asian="12pt" style:font-weight-asian="normal" style:font-size-complex="12pt" style:font-weight-complex="normal"/>
    </style:style>
    <style:style style:name="T462" style:family="text">
      <style:text-properties fo:font-variant="normal" fo:text-transform="none" fo:color="#000000" style:font-name="Arial1" fo:font-size="12pt" fo:letter-spacing="normal" fo:font-style="normal" fo:font-weight="normal" officeooo:rsid="050a3a7a" fo:background-color="transparent" loext:char-shading-value="0" style:font-size-asian="12pt" style:font-weight-asian="normal" style:font-size-complex="12pt" style:font-weight-complex="normal"/>
    </style:style>
    <style:style style:name="T463" style:family="text">
      <style:text-properties fo:font-variant="normal" fo:text-transform="none" fo:color="#000000" style:font-name="Arial1" fo:font-size="12pt" fo:letter-spacing="normal" fo:font-style="normal" fo:font-weight="normal" officeooo:rsid="050d03bc" fo:background-color="transparent" loext:char-shading-value="0" style:font-size-asian="12pt" style:font-weight-asian="normal" style:font-size-complex="12pt" style:font-weight-complex="normal"/>
    </style:style>
    <style:style style:name="T464" style:family="text">
      <style:text-properties fo:font-variant="normal" fo:text-transform="none" fo:color="#000000" style:font-name="Arial1" fo:font-size="12pt" fo:letter-spacing="normal" fo:font-style="normal" fo:font-weight="normal" officeooo:rsid="050dd1ae" fo:background-color="transparent" loext:char-shading-value="0" style:font-size-asian="12pt" style:font-weight-asian="normal" style:font-size-complex="12pt" style:font-weight-complex="normal"/>
    </style:style>
    <style:style style:name="T465" style:family="text">
      <style:text-properties fo:font-variant="normal" fo:text-transform="none" fo:color="#000000" style:font-name="Arial1" fo:font-size="12pt" fo:letter-spacing="normal" fo:font-style="normal" fo:font-weight="normal" officeooo:rsid="050f2237" fo:background-color="transparent" loext:char-shading-value="0" style:font-size-asian="12pt" style:font-weight-asian="normal" style:font-size-complex="12pt" style:font-weight-complex="normal"/>
    </style:style>
    <style:style style:name="T466" style:family="text">
      <style:text-properties fo:font-variant="normal" fo:text-transform="none" fo:color="#000000" style:font-name="Arial1" fo:font-size="12pt" fo:letter-spacing="normal" fo:font-style="normal" fo:font-weight="normal" officeooo:rsid="050fab66" fo:background-color="transparent" loext:char-shading-value="0" style:font-size-asian="12pt" style:font-weight-asian="normal" style:font-size-complex="12pt" style:font-weight-complex="normal"/>
    </style:style>
    <style:style style:name="T467" style:family="text">
      <style:text-properties fo:font-variant="normal" fo:text-transform="none" fo:color="#000000" style:font-name="Arial1" fo:font-size="12pt" fo:letter-spacing="normal" fo:font-style="normal" fo:font-weight="normal" officeooo:rsid="05117ab5" fo:background-color="transparent" loext:char-shading-value="0" style:font-size-asian="12pt" style:font-weight-asian="normal" style:font-size-complex="12pt" style:font-weight-complex="normal"/>
    </style:style>
    <style:style style:name="T468" style:family="text">
      <style:text-properties fo:font-variant="normal" fo:text-transform="none" fo:color="#000000" style:font-name="Arial1" fo:font-size="12pt" fo:letter-spacing="normal" fo:font-style="normal" fo:font-weight="normal" officeooo:rsid="05132e47" fo:background-color="transparent" loext:char-shading-value="0" style:font-size-asian="12pt" style:font-weight-asian="normal" style:font-size-complex="12pt" style:font-weight-complex="normal"/>
    </style:style>
    <style:style style:name="T469" style:family="text">
      <style:text-properties fo:font-variant="normal" fo:text-transform="none" fo:color="#000000" style:font-name="Arial1" fo:font-size="12pt" fo:letter-spacing="normal" fo:font-style="normal" fo:font-weight="normal" officeooo:rsid="0514faa9" fo:background-color="transparent" loext:char-shading-value="0" style:font-size-asian="12pt" style:font-weight-asian="normal" style:font-size-complex="12pt" style:font-weight-complex="normal"/>
    </style:style>
    <style:style style:name="T470" style:family="text">
      <style:text-properties fo:font-variant="normal" fo:text-transform="none" fo:color="#000000" style:font-name="Arial1" fo:font-size="12pt" fo:letter-spacing="normal" fo:font-style="normal" fo:font-weight="normal" officeooo:rsid="0515565a" fo:background-color="transparent" loext:char-shading-value="0" style:font-size-asian="12pt" style:font-weight-asian="normal" style:font-size-complex="12pt" style:font-weight-complex="normal"/>
    </style:style>
    <style:style style:name="T471" style:family="text">
      <style:text-properties fo:font-variant="normal" fo:text-transform="none" fo:color="#000000" style:font-name="Arial1" fo:font-size="12pt" fo:letter-spacing="normal" fo:font-style="normal" fo:font-weight="normal" officeooo:rsid="0515b656" fo:background-color="transparent" loext:char-shading-value="0" style:font-size-asian="12pt" style:font-weight-asian="normal" style:font-size-complex="12pt" style:font-weight-complex="normal"/>
    </style:style>
    <style:style style:name="T472" style:family="text">
      <style:text-properties fo:font-variant="normal" fo:text-transform="none" fo:color="#000000" style:font-name="Arial1" fo:font-size="12pt" fo:letter-spacing="normal" fo:font-style="normal" fo:font-weight="normal" officeooo:rsid="05d08177" fo:background-color="transparent" loext:char-shading-value="0" style:font-size-asian="12pt" style:font-weight-asian="normal" style:font-size-complex="12pt" style:font-weight-complex="normal"/>
    </style:style>
    <style:style style:name="T473" style:family="text">
      <style:text-properties fo:font-variant="normal" fo:text-transform="none" fo:color="#000000" style:font-name="Arial1" fo:font-size="12pt" fo:letter-spacing="normal" fo:font-style="normal" fo:font-weight="normal" officeooo:rsid="052b609d" fo:background-color="transparent" loext:char-shading-value="0" style:font-size-asian="12pt" style:font-weight-asian="normal" style:font-size-complex="12pt" style:font-weight-complex="normal"/>
    </style:style>
    <style:style style:name="T474" style:family="text">
      <style:text-properties fo:font-variant="normal" fo:text-transform="none" fo:color="#000000" style:font-name="Arial1" fo:font-size="12pt" fo:letter-spacing="normal" fo:font-style="normal" fo:font-weight="normal" officeooo:rsid="052b4971" fo:background-color="transparent" loext:char-shading-value="0" style:font-size-asian="12pt" style:font-weight-asian="normal" style:font-size-complex="12pt" style:font-weight-complex="normal"/>
    </style:style>
    <style:style style:name="T475" style:family="text">
      <style:text-properties fo:font-variant="normal" fo:text-transform="none" fo:color="#000000" style:font-name="Arial1" fo:font-size="12pt" fo:letter-spacing="normal" fo:font-style="normal" fo:font-weight="normal" officeooo:rsid="0531d5e1" fo:background-color="transparent" loext:char-shading-value="0" style:font-size-asian="12pt" style:font-weight-asian="normal" style:font-size-complex="12pt" style:font-weight-complex="normal"/>
    </style:style>
    <style:style style:name="T476" style:family="text">
      <style:text-properties fo:font-variant="normal" fo:text-transform="none" fo:color="#000000" style:font-name="Arial1" fo:font-size="12pt" fo:letter-spacing="normal" fo:font-style="normal" fo:font-weight="normal" officeooo:rsid="0533f8dd" fo:background-color="transparent" loext:char-shading-value="0" style:font-size-asian="12pt" style:font-weight-asian="normal" style:font-size-complex="12pt" style:font-weight-complex="normal"/>
    </style:style>
    <style:style style:name="T477" style:family="text">
      <style:text-properties fo:font-variant="normal" fo:text-transform="none" fo:color="#000000" style:font-name="Arial1" fo:font-size="12pt" fo:letter-spacing="normal" fo:font-style="normal" fo:font-weight="normal" officeooo:rsid="053b1c7c" fo:background-color="transparent" loext:char-shading-value="0" style:font-size-asian="12pt" style:font-weight-asian="normal" style:font-size-complex="12pt" style:font-weight-complex="normal"/>
    </style:style>
    <style:style style:name="T478" style:family="text">
      <style:text-properties fo:font-variant="normal" fo:text-transform="none" fo:color="#000000" style:font-name="Arial1" fo:font-size="12pt" fo:letter-spacing="normal" fo:font-style="normal" fo:font-weight="normal" officeooo:rsid="053c48de" fo:background-color="transparent" loext:char-shading-value="0" style:font-size-asian="12pt" style:font-weight-asian="normal" style:font-size-complex="12pt" style:font-weight-complex="normal"/>
    </style:style>
    <style:style style:name="T479" style:family="text">
      <style:text-properties fo:font-variant="normal" fo:text-transform="none" fo:color="#000000" style:font-name="Arial1" fo:font-size="12pt" fo:letter-spacing="normal" fo:font-style="normal" fo:font-weight="normal" officeooo:rsid="05408e24" fo:background-color="transparent" loext:char-shading-value="0" style:font-size-asian="12pt" style:font-weight-asian="normal" style:font-size-complex="12pt" style:font-weight-complex="normal"/>
    </style:style>
    <style:style style:name="T480" style:family="text">
      <style:text-properties fo:font-variant="normal" fo:text-transform="none" fo:color="#000000" style:font-name="Arial1" fo:font-size="12pt" fo:letter-spacing="normal" fo:font-style="normal" fo:font-weight="normal" officeooo:rsid="0547db42" fo:background-color="transparent" loext:char-shading-value="0" style:font-size-asian="12pt" style:font-weight-asian="normal" style:font-size-complex="12pt" style:font-weight-complex="normal"/>
    </style:style>
    <style:style style:name="T481" style:family="text">
      <style:text-properties fo:font-variant="normal" fo:text-transform="none" fo:color="#000000" style:font-name="Arial1" fo:font-size="12pt" fo:letter-spacing="normal" fo:font-style="normal" fo:font-weight="normal" officeooo:rsid="0549274b" fo:background-color="transparent" loext:char-shading-value="0" style:font-size-asian="12pt" style:font-weight-asian="normal" style:font-size-complex="12pt" style:font-weight-complex="normal"/>
    </style:style>
    <style:style style:name="T482" style:family="text">
      <style:text-properties fo:font-variant="normal" fo:text-transform="none" fo:color="#000000" style:font-name="Arial1" fo:font-size="12pt" fo:letter-spacing="normal" fo:font-style="normal" fo:font-weight="normal" officeooo:rsid="054d7b0f" fo:background-color="transparent" loext:char-shading-value="0" style:font-size-asian="12pt" style:font-weight-asian="normal" style:font-size-complex="12pt" style:font-weight-complex="normal"/>
    </style:style>
    <style:style style:name="T483" style:family="text">
      <style:text-properties fo:font-variant="normal" fo:text-transform="none" fo:color="#000000" style:font-name="Arial1" fo:font-size="12pt" fo:letter-spacing="normal" fo:font-style="normal" fo:font-weight="normal" officeooo:rsid="04ebe3f9" fo:background-color="transparent" loext:char-shading-value="0" style:font-size-asian="12pt" style:font-weight-asian="normal" style:font-size-complex="12pt" style:font-weight-complex="normal"/>
    </style:style>
    <style:style style:name="T484" style:family="text">
      <style:text-properties fo:font-variant="normal" fo:text-transform="none" fo:color="#000000" style:font-name="Arial1" fo:font-size="12pt" fo:letter-spacing="normal" fo:font-style="normal" fo:font-weight="normal" officeooo:rsid="04eebe6e" fo:background-color="transparent" loext:char-shading-value="0" style:font-size-asian="12pt" style:font-weight-asian="normal" style:font-size-complex="12pt" style:font-weight-complex="normal"/>
    </style:style>
    <style:style style:name="T485" style:family="text">
      <style:text-properties fo:font-variant="normal" fo:text-transform="none" fo:color="#000000" style:font-name="Arial1" fo:font-size="12pt" fo:letter-spacing="normal" fo:font-style="normal" fo:font-weight="normal" officeooo:rsid="04f78955" fo:background-color="transparent" loext:char-shading-value="0" style:font-size-asian="12pt" style:font-weight-asian="normal" style:font-size-complex="12pt" style:font-weight-complex="normal"/>
    </style:style>
    <style:style style:name="T486" style:family="text">
      <style:text-properties fo:font-variant="normal" fo:text-transform="none" fo:color="#000000" style:font-name="Arial1" fo:font-size="12pt" fo:letter-spacing="normal" fo:font-style="normal" fo:font-weight="normal" officeooo:rsid="04fa3939" fo:background-color="transparent" loext:char-shading-value="0" style:font-size-asian="12pt" style:font-weight-asian="normal" style:font-size-complex="12pt" style:font-weight-complex="normal"/>
    </style:style>
    <style:style style:name="T487" style:family="text">
      <style:text-properties fo:font-variant="normal" fo:text-transform="none" fo:color="#000000" style:font-name="Arial1" fo:font-size="12pt" fo:letter-spacing="normal" fo:font-style="normal" fo:font-weight="normal" officeooo:rsid="04f1ea0b" fo:background-color="transparent" loext:char-shading-value="0" style:font-size-asian="12pt" style:font-weight-asian="normal" style:font-size-complex="12pt" style:font-weight-complex="normal"/>
    </style:style>
    <style:style style:name="T488" style:family="text">
      <style:text-properties fo:font-variant="normal" fo:text-transform="none" fo:color="#000000" style:font-name="Arial1" fo:font-size="12pt" fo:letter-spacing="normal" fo:font-style="normal" fo:font-weight="normal" officeooo:rsid="05014103" fo:background-color="transparent" loext:char-shading-value="0" style:font-size-asian="12pt" style:font-weight-asian="normal" style:font-size-complex="12pt" style:font-weight-complex="normal"/>
    </style:style>
    <style:style style:name="T489" style:family="text">
      <style:text-properties fo:font-variant="normal" fo:text-transform="none" fo:color="#000000" style:font-name="Arial1" fo:font-size="12pt" fo:letter-spacing="normal" fo:font-style="normal" fo:font-weight="normal" officeooo:rsid="0503de9a" fo:background-color="transparent" loext:char-shading-value="0" style:font-size-asian="12pt" style:font-weight-asian="normal" style:font-size-complex="12pt" style:font-weight-complex="normal"/>
    </style:style>
    <style:style style:name="T490" style:family="text">
      <style:text-properties fo:font-variant="normal" fo:text-transform="none" fo:color="#000000" style:font-name="Arial1" fo:font-size="12pt" fo:letter-spacing="normal" fo:font-style="normal" fo:font-weight="normal" officeooo:rsid="050868aa" fo:background-color="transparent" loext:char-shading-value="0" style:font-size-asian="12pt" style:font-weight-asian="normal" style:font-size-complex="12pt" style:font-weight-complex="normal"/>
    </style:style>
    <style:style style:name="T491" style:family="text">
      <style:text-properties fo:font-variant="normal" fo:text-transform="none" fo:color="#000000" style:font-name="Arial1" fo:font-size="12pt" fo:letter-spacing="normal" fo:font-style="normal" fo:font-weight="normal" officeooo:rsid="050971d4" fo:background-color="transparent" loext:char-shading-value="0" style:font-size-asian="12pt" style:font-weight-asian="normal" style:font-size-complex="12pt" style:font-weight-complex="normal"/>
    </style:style>
    <style:style style:name="T492" style:family="text">
      <style:text-properties fo:font-variant="normal" fo:text-transform="none" fo:color="#000000" style:font-name="Arial1" fo:font-size="12pt" fo:letter-spacing="normal" fo:font-style="normal" fo:font-weight="normal" officeooo:rsid="0509b326" fo:background-color="transparent" loext:char-shading-value="0" style:font-size-asian="12pt" style:font-weight-asian="normal" style:font-size-complex="12pt" style:font-weight-complex="normal"/>
    </style:style>
    <style:style style:name="T493" style:family="text">
      <style:text-properties fo:font-variant="normal" fo:text-transform="none" fo:color="#000000" style:font-name="Arial1" fo:font-size="12pt" fo:letter-spacing="normal" fo:font-style="normal" fo:font-weight="normal" officeooo:rsid="0512ab1b" fo:background-color="transparent" loext:char-shading-value="0" style:font-size-asian="12pt" style:font-weight-asian="normal" style:font-size-complex="12pt" style:font-weight-complex="normal"/>
    </style:style>
    <style:style style:name="T494" style:family="text">
      <style:text-properties fo:font-variant="normal" fo:text-transform="none" fo:color="#000000" style:font-name="Arial1" fo:font-size="12pt" fo:letter-spacing="normal" fo:font-style="normal" fo:font-weight="normal" officeooo:rsid="05ca96d9" fo:background-color="transparent" loext:char-shading-value="0" style:font-size-asian="12pt" style:font-weight-asian="normal" style:font-size-complex="12pt" style:font-weight-complex="normal"/>
    </style:style>
    <style:style style:name="T495" style:family="text">
      <style:text-properties fo:font-variant="normal" fo:text-transform="none" fo:color="#000000" style:font-name="Arial1" fo:font-size="12pt" fo:letter-spacing="normal" fo:font-style="normal" fo:font-weight="normal" officeooo:rsid="051551e7" fo:background-color="transparent" loext:char-shading-value="0" style:font-size-asian="12pt" style:font-weight-asian="normal" style:font-size-complex="12pt" style:font-weight-complex="normal"/>
    </style:style>
    <style:style style:name="T496" style:family="text">
      <style:text-properties fo:font-variant="normal" fo:text-transform="none" fo:color="#000000" style:font-name="Arial1" fo:font-size="12pt" fo:letter-spacing="normal" fo:font-style="normal" fo:font-weight="normal" officeooo:rsid="0517dd23" fo:background-color="transparent" loext:char-shading-value="0" style:font-size-asian="12pt" style:font-weight-asian="normal" style:font-size-complex="12pt" style:font-weight-complex="normal"/>
    </style:style>
    <style:style style:name="T497" style:family="text">
      <style:text-properties fo:font-variant="normal" fo:text-transform="none" fo:color="#000000" style:font-name="Arial1" fo:font-size="12pt" fo:letter-spacing="normal" fo:font-style="normal" fo:font-weight="normal" officeooo:rsid="051fdfdf" fo:background-color="transparent" loext:char-shading-value="0" style:font-size-asian="12pt" style:font-weight-asian="normal" style:font-size-complex="12pt" style:font-weight-complex="normal"/>
    </style:style>
    <style:style style:name="T498" style:family="text">
      <style:text-properties fo:font-variant="normal" fo:text-transform="none" fo:color="#000000" style:font-name="Arial1" fo:font-size="12pt" fo:letter-spacing="normal" fo:font-style="normal" fo:font-weight="normal" officeooo:rsid="0514fc21" fo:background-color="transparent" loext:char-shading-value="0" style:font-size-asian="12pt" style:font-weight-asian="normal" style:font-size-complex="12pt" style:font-weight-complex="normal"/>
    </style:style>
    <style:style style:name="T499" style:family="text">
      <style:text-properties fo:font-variant="normal" fo:text-transform="none" fo:color="#000000" style:font-name="Arial1" fo:font-size="12pt" fo:letter-spacing="normal" fo:font-style="normal" fo:font-weight="normal" officeooo:rsid="0511599b" fo:background-color="transparent" loext:char-shading-value="0" style:font-size-asian="12pt" style:font-weight-asian="normal" style:font-size-complex="12pt" style:font-weight-complex="normal"/>
    </style:style>
    <style:style style:name="T500" style:family="text">
      <style:text-properties fo:font-variant="normal" fo:text-transform="none" fo:color="#000000" style:font-name="Arial1" fo:font-size="12pt" fo:letter-spacing="normal" fo:font-style="normal" fo:font-weight="normal" officeooo:rsid="05533aa5" fo:background-color="transparent" loext:char-shading-value="0" style:font-size-asian="12pt" style:font-weight-asian="normal" style:font-size-complex="12pt" style:font-weight-complex="normal"/>
    </style:style>
    <style:style style:name="T501" style:family="text">
      <style:text-properties fo:font-variant="normal" fo:text-transform="none" fo:color="#000000" style:font-name="Arial1" fo:font-size="12pt" fo:letter-spacing="normal" fo:font-style="normal" fo:font-weight="normal" officeooo:rsid="055357c2" fo:background-color="transparent" loext:char-shading-value="0" style:font-size-asian="12pt" style:font-weight-asian="normal" style:font-size-complex="12pt" style:font-weight-complex="normal"/>
    </style:style>
    <style:style style:name="T502" style:family="text">
      <style:text-properties fo:font-variant="normal" fo:text-transform="none" fo:color="#000000" style:font-name="Arial1" fo:font-size="12pt" fo:letter-spacing="normal" fo:font-style="normal" fo:font-weight="normal" officeooo:rsid="0553e3c3" fo:background-color="transparent" loext:char-shading-value="0" style:font-size-asian="12pt" style:font-weight-asian="normal" style:font-size-complex="12pt" style:font-weight-complex="normal"/>
    </style:style>
    <style:style style:name="T503" style:family="text">
      <style:text-properties fo:font-variant="normal" fo:text-transform="none" fo:color="#000000" style:font-name="Arial1" fo:font-size="12pt" fo:letter-spacing="normal" fo:font-style="normal" fo:font-weight="normal" officeooo:rsid="055440f1" fo:background-color="transparent" loext:char-shading-value="0" style:font-size-asian="12pt" style:font-weight-asian="normal" style:font-size-complex="12pt" style:font-weight-complex="normal"/>
    </style:style>
    <style:style style:name="T504" style:family="text">
      <style:text-properties fo:font-variant="normal" fo:text-transform="none" fo:color="#000000" style:font-name="Arial1" fo:font-size="12pt" fo:letter-spacing="normal" fo:font-style="normal" fo:font-weight="normal" officeooo:rsid="0554abe3" fo:background-color="transparent" loext:char-shading-value="0" style:font-size-asian="12pt" style:font-weight-asian="normal" style:font-size-complex="12pt" style:font-weight-complex="normal"/>
    </style:style>
    <style:style style:name="T505" style:family="text">
      <style:text-properties fo:font-variant="normal" fo:text-transform="none" fo:color="#000000" style:font-name="Arial1" fo:font-size="12pt" fo:letter-spacing="normal" fo:font-style="normal" fo:font-weight="normal" officeooo:rsid="055517b8" fo:background-color="transparent" loext:char-shading-value="0" style:font-size-asian="12pt" style:font-weight-asian="normal" style:font-size-complex="12pt" style:font-weight-complex="normal"/>
    </style:style>
    <style:style style:name="T506" style:family="text">
      <style:text-properties fo:font-variant="normal" fo:text-transform="none" fo:color="#000000" style:font-name="Arial1" fo:font-size="12pt" fo:letter-spacing="normal" fo:font-style="normal" fo:font-weight="normal" officeooo:rsid="055754d7" fo:background-color="transparent" loext:char-shading-value="0" style:font-size-asian="12pt" style:font-weight-asian="normal" style:font-size-complex="12pt" style:font-weight-complex="normal"/>
    </style:style>
    <style:style style:name="T507" style:family="text">
      <style:text-properties fo:font-variant="normal" fo:text-transform="none" fo:color="#000000" style:font-name="Arial1" fo:font-size="12pt" fo:letter-spacing="normal" fo:font-style="normal" fo:font-weight="normal" officeooo:rsid="055807d9" fo:background-color="transparent" loext:char-shading-value="0" style:font-size-asian="12pt" style:font-weight-asian="normal" style:font-size-complex="12pt" style:font-weight-complex="normal"/>
    </style:style>
    <style:style style:name="T508" style:family="text">
      <style:text-properties fo:font-variant="normal" fo:text-transform="none" fo:color="#000000" style:font-name="Arial1" fo:font-size="12pt" fo:letter-spacing="normal" fo:font-style="normal" fo:font-weight="normal" officeooo:rsid="0558c7c1" fo:background-color="transparent" loext:char-shading-value="0" style:font-size-asian="12pt" style:font-weight-asian="normal" style:font-size-complex="12pt" style:font-weight-complex="normal"/>
    </style:style>
    <style:style style:name="T509" style:family="text">
      <style:text-properties fo:font-variant="normal" fo:text-transform="none" fo:color="#000000" style:font-name="Arial1" fo:font-size="12pt" fo:letter-spacing="normal" fo:font-style="normal" fo:font-weight="normal" officeooo:rsid="055ab783" fo:background-color="transparent" loext:char-shading-value="0" style:font-size-asian="12pt" style:font-weight-asian="normal" style:font-size-complex="12pt" style:font-weight-complex="normal"/>
    </style:style>
    <style:style style:name="T510" style:family="text">
      <style:text-properties fo:font-variant="normal" fo:text-transform="none" fo:color="#000000" style:font-name="Arial1" fo:font-size="12pt" fo:letter-spacing="normal" fo:font-style="normal" fo:font-weight="normal" officeooo:rsid="055b8f73" fo:background-color="transparent" loext:char-shading-value="0" style:font-size-asian="12pt" style:font-weight-asian="normal" style:font-size-complex="12pt" style:font-weight-complex="normal"/>
    </style:style>
    <style:style style:name="T511" style:family="text">
      <style:text-properties fo:font-variant="normal" fo:text-transform="none" fo:color="#000000" style:font-name="Arial1" fo:font-size="12pt" fo:letter-spacing="normal" fo:font-style="normal" fo:font-weight="normal" officeooo:rsid="055e138c" fo:background-color="transparent" loext:char-shading-value="0" style:font-size-asian="12pt" style:font-weight-asian="normal" style:font-size-complex="12pt" style:font-weight-complex="normal"/>
    </style:style>
    <style:style style:name="T512" style:family="text">
      <style:text-properties fo:font-variant="normal" fo:text-transform="none" fo:color="#000000" style:font-name="Arial1" fo:font-size="12pt" fo:letter-spacing="normal" fo:font-style="normal" fo:font-weight="normal" officeooo:rsid="055e5750" fo:background-color="transparent" loext:char-shading-value="0" style:font-size-asian="12pt" style:font-weight-asian="normal" style:font-size-complex="12pt" style:font-weight-complex="normal"/>
    </style:style>
    <style:style style:name="T513" style:family="text">
      <style:text-properties fo:font-variant="normal" fo:text-transform="none" fo:color="#000000" style:font-name="Arial1" fo:font-size="12pt" fo:letter-spacing="normal" fo:font-style="normal" fo:font-weight="normal" officeooo:rsid="055fb90a" fo:background-color="transparent" loext:char-shading-value="0" style:font-size-asian="12pt" style:font-weight-asian="normal" style:font-size-complex="12pt" style:font-weight-complex="normal"/>
    </style:style>
    <style:style style:name="T514" style:family="text">
      <style:text-properties fo:font-variant="normal" fo:text-transform="none" fo:color="#000000" style:font-name="Arial1" fo:font-size="12pt" fo:letter-spacing="normal" fo:font-style="normal" fo:font-weight="normal" officeooo:rsid="05612738" fo:background-color="transparent" loext:char-shading-value="0" style:font-size-asian="12pt" style:font-weight-asian="normal" style:font-size-complex="12pt" style:font-weight-complex="normal"/>
    </style:style>
    <style:style style:name="T515" style:family="text">
      <style:text-properties fo:font-variant="normal" fo:text-transform="none" fo:color="#000000" style:font-name="Arial1" fo:font-size="12pt" fo:letter-spacing="normal" fo:font-style="normal" fo:font-weight="normal" officeooo:rsid="0561327a" fo:background-color="transparent" loext:char-shading-value="0" style:font-size-asian="12pt" style:font-weight-asian="normal" style:font-size-complex="12pt" style:font-weight-complex="normal"/>
    </style:style>
    <style:style style:name="T516" style:family="text">
      <style:text-properties fo:font-variant="normal" fo:text-transform="none" fo:color="#000000" style:font-name="Arial1" fo:font-size="12pt" fo:letter-spacing="normal" fo:font-style="normal" fo:font-weight="normal" officeooo:rsid="0561d9f6" fo:background-color="transparent" loext:char-shading-value="0" style:font-size-asian="12pt" style:font-weight-asian="normal" style:font-size-complex="12pt" style:font-weight-complex="normal"/>
    </style:style>
    <style:style style:name="T517" style:family="text">
      <style:text-properties fo:font-variant="normal" fo:text-transform="none" fo:color="#000000" style:font-name="Arial1" fo:font-size="12pt" fo:letter-spacing="normal" fo:font-style="normal" fo:font-weight="normal" officeooo:rsid="0561fbeb" fo:background-color="transparent" loext:char-shading-value="0" style:font-size-asian="12pt" style:font-weight-asian="normal" style:font-size-complex="12pt" style:font-weight-complex="normal"/>
    </style:style>
    <style:style style:name="T518" style:family="text">
      <style:text-properties fo:font-variant="normal" fo:text-transform="none" fo:color="#000000" style:font-name="Arial1" fo:font-size="12pt" fo:letter-spacing="normal" fo:font-style="normal" fo:font-weight="normal" officeooo:rsid="05625ff0" fo:background-color="transparent" loext:char-shading-value="0" style:font-size-asian="12pt" style:font-weight-asian="normal" style:font-size-complex="12pt" style:font-weight-complex="normal"/>
    </style:style>
    <style:style style:name="T519" style:family="text">
      <style:text-properties fo:font-variant="normal" fo:text-transform="none" fo:color="#000000" style:font-name="Arial1" fo:font-size="12pt" fo:letter-spacing="normal" fo:font-style="normal" fo:font-weight="normal" officeooo:rsid="0564bebb" fo:background-color="transparent" loext:char-shading-value="0" style:font-size-asian="12pt" style:font-weight-asian="normal" style:font-size-complex="12pt" style:font-weight-complex="normal"/>
    </style:style>
    <style:style style:name="T520" style:family="text">
      <style:text-properties fo:font-variant="normal" fo:text-transform="none" fo:color="#000000" style:font-name="Arial1" fo:font-size="12pt" fo:letter-spacing="normal" fo:font-style="normal" fo:font-weight="normal" officeooo:rsid="0565c484" fo:background-color="transparent" loext:char-shading-value="0" style:font-size-asian="12pt" style:font-weight-asian="normal" style:font-size-complex="12pt" style:font-weight-complex="normal"/>
    </style:style>
    <style:style style:name="T521" style:family="text">
      <style:text-properties fo:font-variant="normal" fo:text-transform="none" fo:color="#000000" style:font-name="Arial1" fo:font-size="12pt" fo:letter-spacing="normal" fo:font-style="normal" fo:font-weight="normal" officeooo:rsid="056781dd" fo:background-color="transparent" loext:char-shading-value="0" style:font-size-asian="12pt" style:font-weight-asian="normal" style:font-size-complex="12pt" style:font-weight-complex="normal"/>
    </style:style>
    <style:style style:name="T522" style:family="text">
      <style:text-properties fo:font-variant="normal" fo:text-transform="none" fo:color="#000000" style:font-name="Arial1" fo:font-size="12pt" fo:letter-spacing="normal" fo:font-style="normal" fo:font-weight="normal" officeooo:rsid="05690034" fo:background-color="transparent" loext:char-shading-value="0" style:font-size-asian="12pt" style:font-weight-asian="normal" style:font-size-complex="12pt" style:font-weight-complex="normal"/>
    </style:style>
    <style:style style:name="T523" style:family="text">
      <style:text-properties fo:font-variant="normal" fo:text-transform="none" fo:color="#000000" style:font-name="Arial1" fo:font-size="12pt" fo:letter-spacing="normal" fo:font-style="normal" fo:font-weight="normal" officeooo:rsid="05c92354" fo:background-color="transparent" loext:char-shading-value="0" style:font-size-asian="12pt" style:font-weight-asian="normal" style:font-size-complex="12pt" style:font-weight-complex="normal"/>
    </style:style>
    <style:style style:name="T524" style:family="text">
      <style:text-properties fo:font-variant="normal" fo:text-transform="none" fo:color="#000000" style:font-name="Arial1" fo:font-size="12pt" fo:letter-spacing="normal" fo:font-style="normal" fo:font-weight="normal" officeooo:rsid="056a3705" fo:background-color="transparent" loext:char-shading-value="0" style:font-size-asian="12pt" style:font-weight-asian="normal" style:font-size-complex="12pt" style:font-weight-complex="normal"/>
    </style:style>
    <style:style style:name="T525" style:family="text">
      <style:text-properties fo:font-variant="normal" fo:text-transform="none" fo:color="#000000" style:font-name="Arial1" fo:font-size="12pt" fo:letter-spacing="normal" fo:font-style="normal" fo:font-weight="normal" officeooo:rsid="056c7a69" fo:background-color="transparent" loext:char-shading-value="0" style:font-size-asian="12pt" style:font-weight-asian="normal" style:font-size-complex="12pt" style:font-weight-complex="normal"/>
    </style:style>
    <style:style style:name="T526" style:family="text">
      <style:text-properties fo:font-variant="normal" fo:text-transform="none" fo:color="#000000" style:font-name="Arial1" fo:font-size="12pt" fo:letter-spacing="normal" fo:font-style="normal" fo:font-weight="normal" officeooo:rsid="056dac35" fo:background-color="transparent" loext:char-shading-value="0" style:font-size-asian="12pt" style:font-weight-asian="normal" style:font-size-complex="12pt" style:font-weight-complex="normal"/>
    </style:style>
    <style:style style:name="T527" style:family="text">
      <style:text-properties fo:font-variant="normal" fo:text-transform="none" fo:color="#000000" style:font-name="Arial1" fo:font-size="12pt" fo:letter-spacing="normal" fo:font-style="normal" fo:font-weight="normal" officeooo:rsid="056f9844" fo:background-color="transparent" loext:char-shading-value="0" style:font-size-asian="12pt" style:font-weight-asian="normal" style:font-size-complex="12pt" style:font-weight-complex="normal"/>
    </style:style>
    <style:style style:name="T528" style:family="text">
      <style:text-properties fo:font-variant="normal" fo:text-transform="none" fo:color="#000000" style:font-name="Arial1" fo:font-size="12pt" fo:letter-spacing="normal" fo:font-style="normal" fo:font-weight="normal" officeooo:rsid="05714fe2" fo:background-color="transparent" loext:char-shading-value="0" style:font-size-asian="12pt" style:font-weight-asian="normal" style:font-size-complex="12pt" style:font-weight-complex="normal"/>
    </style:style>
    <style:style style:name="T529" style:family="text">
      <style:text-properties fo:font-variant="normal" fo:text-transform="none" fo:color="#000000" style:font-name="Arial1" fo:font-size="12pt" fo:letter-spacing="normal" fo:font-style="normal" fo:font-weight="normal" officeooo:rsid="05718525" fo:background-color="transparent" loext:char-shading-value="0" style:font-size-asian="12pt" style:font-weight-asian="normal" style:font-size-complex="12pt" style:font-weight-complex="normal"/>
    </style:style>
    <style:style style:name="T530" style:family="text">
      <style:text-properties fo:font-variant="normal" fo:text-transform="none" fo:color="#000000" style:font-name="Arial1" fo:font-size="12pt" fo:letter-spacing="normal" fo:font-style="normal" fo:font-weight="normal" officeooo:rsid="05735859" fo:background-color="transparent" loext:char-shading-value="0" style:font-size-asian="12pt" style:font-weight-asian="normal" style:font-size-complex="12pt" style:font-weight-complex="normal"/>
    </style:style>
    <style:style style:name="T531" style:family="text">
      <style:text-properties fo:font-variant="normal" fo:text-transform="none" fo:color="#000000" style:font-name="Arial1" fo:font-size="12pt" fo:letter-spacing="normal" fo:font-style="normal" fo:font-weight="normal" officeooo:rsid="0574808b" fo:background-color="transparent" loext:char-shading-value="0" style:font-size-asian="12pt" style:font-weight-asian="normal" style:font-size-complex="12pt" style:font-weight-complex="normal"/>
    </style:style>
    <style:style style:name="T532" style:family="text">
      <style:text-properties fo:font-variant="normal" fo:text-transform="none" fo:color="#000000" style:font-name="Arial1" fo:font-size="12pt" fo:letter-spacing="normal" fo:font-style="normal" fo:font-weight="normal" officeooo:rsid="057632d1" fo:background-color="transparent" loext:char-shading-value="0" style:font-size-asian="12pt" style:font-weight-asian="normal" style:font-size-complex="12pt" style:font-weight-complex="normal"/>
    </style:style>
    <style:style style:name="T533" style:family="text">
      <style:text-properties fo:font-variant="normal" fo:text-transform="none" fo:color="#000000" style:font-name="Arial1" fo:font-size="12pt" fo:letter-spacing="normal" fo:font-style="normal" fo:font-weight="normal" officeooo:rsid="0576f53d" fo:background-color="transparent" loext:char-shading-value="0" style:font-size-asian="12pt" style:font-weight-asian="normal" style:font-size-complex="12pt" style:font-weight-complex="normal"/>
    </style:style>
    <style:style style:name="T534" style:family="text">
      <style:text-properties fo:font-variant="normal" fo:text-transform="none" fo:color="#000000" style:font-name="Arial1" fo:font-size="12pt" fo:letter-spacing="normal" fo:font-style="normal" fo:font-weight="normal" officeooo:rsid="0578aab5" fo:background-color="transparent" loext:char-shading-value="0" style:font-size-asian="12pt" style:font-weight-asian="normal" style:font-size-complex="12pt" style:font-weight-complex="normal"/>
    </style:style>
    <style:style style:name="T535" style:family="text">
      <style:text-properties fo:font-variant="normal" fo:text-transform="none" fo:color="#000000" style:font-name="Arial1" fo:font-size="12pt" fo:letter-spacing="normal" fo:font-style="normal" fo:font-weight="normal" officeooo:rsid="05793465" fo:background-color="transparent" loext:char-shading-value="0" style:font-size-asian="12pt" style:font-weight-asian="normal" style:font-size-complex="12pt" style:font-weight-complex="normal"/>
    </style:style>
    <style:style style:name="T536" style:family="text">
      <style:text-properties fo:font-variant="normal" fo:text-transform="none" fo:color="#000000" style:font-name="Arial1" fo:font-size="12pt" fo:letter-spacing="normal" fo:font-style="normal" fo:font-weight="normal" officeooo:rsid="05793bbb" fo:background-color="transparent" loext:char-shading-value="0" style:font-size-asian="12pt" style:font-weight-asian="normal" style:font-size-complex="12pt" style:font-weight-complex="normal"/>
    </style:style>
    <style:style style:name="T537" style:family="text">
      <style:text-properties fo:font-variant="normal" fo:text-transform="none" fo:color="#000000" style:font-name="Arial1" fo:font-size="12pt" fo:letter-spacing="normal" fo:font-style="normal" fo:font-weight="normal" officeooo:rsid="0579c3a6" fo:background-color="transparent" loext:char-shading-value="0" style:font-size-asian="12pt" style:font-weight-asian="normal" style:font-size-complex="12pt" style:font-weight-complex="normal"/>
    </style:style>
    <style:style style:name="T538" style:family="text">
      <style:text-properties fo:font-variant="normal" fo:text-transform="none" fo:color="#000000" style:font-name="Arial1" fo:font-size="12pt" fo:letter-spacing="normal" fo:font-style="normal" fo:font-weight="normal" officeooo:rsid="057af8e9" fo:background-color="transparent" loext:char-shading-value="0" style:font-size-asian="12pt" style:font-weight-asian="normal" style:font-size-complex="12pt" style:font-weight-complex="normal"/>
    </style:style>
    <style:style style:name="T539" style:family="text">
      <style:text-properties fo:font-variant="normal" fo:text-transform="none" fo:color="#000000" style:font-name="Arial1" fo:font-size="12pt" fo:letter-spacing="normal" fo:font-style="normal" fo:font-weight="normal" officeooo:rsid="057baae7" fo:background-color="transparent" loext:char-shading-value="0" style:font-size-asian="12pt" style:font-weight-asian="normal" style:font-size-complex="12pt" style:font-weight-complex="normal"/>
    </style:style>
    <style:style style:name="T540" style:family="text">
      <style:text-properties fo:font-variant="normal" fo:text-transform="none" fo:color="#000000" style:font-name="Arial1" fo:font-size="12pt" fo:letter-spacing="normal" fo:font-style="normal" fo:font-weight="normal" officeooo:rsid="05ce0cfc" fo:background-color="transparent" loext:char-shading-value="0" style:font-size-asian="12pt" style:font-weight-asian="normal" style:font-size-complex="12pt" style:font-weight-complex="normal"/>
    </style:style>
    <style:style style:name="T541" style:family="text">
      <style:text-properties fo:font-variant="normal" fo:text-transform="none" fo:color="#000000" style:font-name="Arial1" fo:font-size="12pt" fo:letter-spacing="normal" fo:font-style="normal" fo:font-weight="normal" officeooo:rsid="00ba7518" fo:background-color="transparent" loext:char-shading-value="0" style:font-size-asian="12pt" style:font-weight-asian="bold" style:font-size-complex="12pt" style:font-weight-complex="bold"/>
    </style:style>
    <style:style style:name="T542" style:family="text">
      <style:text-properties fo:font-variant="normal" fo:text-transform="none" fo:color="#000000" style:font-name="Arial1" fo:font-size="12pt" fo:letter-spacing="normal" fo:font-style="normal" fo:font-weight="normal" officeooo:rsid="050d03bc" fo:background-color="transparent" loext:char-shading-value="0" style:font-size-asian="12pt" style:font-weight-asian="bold" style:font-size-complex="12pt" style:font-weight-complex="bold"/>
    </style:style>
    <style:style style:name="T543" style:family="text">
      <style:text-properties fo:font-variant="normal" fo:text-transform="none" fo:color="#000000" style:font-name="Arial1" fo:font-size="12pt" fo:letter-spacing="normal" fo:font-style="normal" fo:font-weight="normal" officeooo:rsid="05cb08da" fo:background-color="transparent" loext:char-shading-value="0" style:font-size-asian="12pt" style:font-weight-asian="bold" style:font-size-complex="12pt" style:font-weight-complex="bold"/>
    </style:style>
    <style:style style:name="T544" style:family="text">
      <style:text-properties fo:font-variant="normal" fo:text-transform="none" fo:color="#000000" style:font-name="Arial1" fo:font-size="12pt" fo:letter-spacing="normal" fo:font-style="normal" fo:font-weight="normal" officeooo:rsid="0515b656" fo:background-color="transparent" loext:char-shading-value="0" style:font-size-asian="12pt" style:font-weight-asian="bold" style:font-size-complex="12pt" style:font-weight-complex="bold"/>
    </style:style>
    <style:style style:name="T545" style:family="text">
      <style:text-properties fo:font-variant="normal" fo:text-transform="none" fo:color="#000000" style:font-name="Arial1" fo:font-size="12pt" fo:letter-spacing="normal" fo:font-style="normal" fo:font-weight="normal" officeooo:rsid="05204502" fo:background-color="transparent" loext:char-shading-value="0" style:font-size-asian="12pt" style:font-weight-asian="bold" style:font-size-complex="12pt" style:font-weight-complex="bold"/>
    </style:style>
    <style:style style:name="T546" style:family="text">
      <style:text-properties fo:font-variant="normal" fo:text-transform="none" fo:color="#000000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547" style:family="text">
      <style:text-properties fo:font-variant="normal" fo:text-transform="none" fo:color="#000000" style:font-name="Arial1" fo:font-size="12pt" fo:letter-spacing="normal" fo:font-style="normal" fo:font-weight="normal" officeooo:rsid="00ba7518" fo:background-color="transparent" loext:char-shading-value="0" style:font-size-asian="12pt" style:font-size-complex="12pt"/>
    </style:style>
    <style:style style:name="T548" style:family="text">
      <style:text-properties fo:font-variant="normal" fo:text-transform="none" fo:color="#000000" style:font-name="Arial1" fo:font-size="12pt" fo:letter-spacing="normal" fo:font-style="normal" fo:font-weight="normal" officeooo:rsid="04f5a305" fo:background-color="transparent" loext:char-shading-value="0" style:font-size-asian="12pt" style:font-size-complex="12pt"/>
    </style:style>
    <style:style style:name="T549" style:family="text">
      <style:text-properties fo:font-variant="normal" fo:text-transform="none" fo:color="#000000" style:font-name="Arial1" fo:font-size="12pt" fo:letter-spacing="normal" fo:font-style="normal" fo:font-weight="normal" officeooo:rsid="05008043" fo:background-color="transparent" loext:char-shading-value="0" style:font-size-asian="12pt" style:font-size-complex="12pt"/>
    </style:style>
    <style:style style:name="T550" style:family="text">
      <style:text-properties fo:font-variant="normal" fo:text-transform="none" fo:color="#000000" style:font-name="Arial1" fo:font-size="12pt" fo:letter-spacing="normal" fo:font-style="normal" fo:font-weight="normal" officeooo:rsid="04ebe3f9" fo:background-color="transparent" loext:char-shading-value="0" style:font-size-asian="12pt" style:font-size-complex="12pt"/>
    </style:style>
    <style:style style:name="T551" style:family="text">
      <style:text-properties fo:font-variant="normal" fo:text-transform="none" fo:color="#000000" style:font-name="Arial1" fo:font-size="12pt" fo:letter-spacing="normal" fo:font-style="normal" fo:font-weight="normal" officeooo:rsid="04f1ea0b" fo:background-color="transparent" loext:char-shading-value="0" style:font-size-asian="12pt" style:font-size-complex="12pt"/>
    </style:style>
    <style:style style:name="T552" style:family="text">
      <style:text-properties fo:font-variant="normal" fo:text-transform="none" fo:color="#000000" style:font-name="Arial1" fo:font-size="12pt" fo:letter-spacing="normal" fo:font-style="normal" fo:font-weight="normal" officeooo:rsid="05d08177" fo:background-color="transparent" loext:char-shading-value="0" style:font-size-asian="12pt" style:font-size-complex="12pt"/>
    </style:style>
    <style:style style:name="T553" style:family="text">
      <style:text-properties fo:font-variant="normal" fo:text-transform="none" fo:color="#000000" style:font-name="Arial1" fo:font-size="12pt" fo:letter-spacing="normal" fo:font-style="normal" fo:font-weight="normal" officeooo:rsid="050f4266" fo:background-color="transparent" loext:char-shading-value="0" style:font-size-asian="12pt" style:font-size-complex="12pt"/>
    </style:style>
    <style:style style:name="T554" style:family="text">
      <style:text-properties fo:font-variant="normal" fo:text-transform="none" fo:color="#000000" style:font-name="Arial1" fo:font-size="12pt" fo:letter-spacing="normal" fo:font-style="normal" fo:font-weight="normal" officeooo:rsid="05d7af78" fo:background-color="transparent" loext:char-shading-value="0" style:font-size-asian="12pt" style:font-size-complex="12pt"/>
    </style:style>
    <style:style style:name="T555" style:family="text">
      <style:text-properties fo:font-variant="normal" fo:text-transform="none" fo:color="#000000" style:font-name="Arial1" fo:font-size="12pt" fo:letter-spacing="normal" fo:font-style="normal" fo:font-weight="normal" officeooo:rsid="0538bf60" fo:background-color="transparent" loext:char-shading-value="0" style:font-size-asian="12pt" style:font-size-complex="12pt"/>
    </style:style>
    <style:style style:name="T556" style:family="text">
      <style:text-properties fo:font-variant="normal" fo:text-transform="none" fo:color="#000000" style:font-name="Arial1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557" style:family="text">
      <style:text-properties fo:font-variant="normal" fo:text-transform="none" fo:color="#000000" style:font-name="Arial1" fo:font-size="12pt" fo:letter-spacing="normal" fo:font-style="normal" fo:font-weight="bold" officeooo:rsid="05d61121" fo:background-color="transparent" loext:char-shading-value="0" style:font-size-asian="12pt" style:font-weight-asian="bold" style:font-size-complex="12pt" style:font-weight-complex="bold"/>
    </style:style>
    <style:style style:name="T558" style:family="text">
      <style:text-properties fo:font-variant="normal" fo:text-transform="none" fo:color="#000000" style:font-name="Arial1" fo:font-size="12pt" fo:letter-spacing="normal" fo:font-style="normal" fo:font-weight="bold" officeooo:rsid="04e208f8" fo:background-color="transparent" loext:char-shading-value="0" style:font-size-asian="12pt" style:font-weight-asian="bold" style:font-size-complex="12pt" style:font-weight-complex="bold"/>
    </style:style>
    <style:style style:name="T559" style:family="text">
      <style:text-properties fo:font-variant="normal" fo:text-transform="none" fo:color="#000000" style:font-name="Arial1" fo:font-size="12pt" fo:letter-spacing="normal" fo:font-style="normal" fo:font-weight="bold" officeooo:rsid="04e63887" fo:background-color="transparent" loext:char-shading-value="0" style:font-size-asian="12pt" style:font-weight-asian="bold" style:font-size-complex="12pt" style:font-weight-complex="bold"/>
    </style:style>
    <style:style style:name="T560" style:family="text">
      <style:text-properties fo:font-variant="normal" fo:text-transform="none" fo:color="#000000" style:font-name="Arial1" fo:font-size="12pt" fo:letter-spacing="normal" fo:font-style="normal" fo:font-weight="bold" officeooo:rsid="04e6ab9a" fo:background-color="transparent" loext:char-shading-value="0" style:font-size-asian="12pt" style:font-weight-asian="bold" style:font-size-complex="12pt" style:font-weight-complex="bold"/>
    </style:style>
    <style:style style:name="T561" style:family="text">
      <style:text-properties fo:font-variant="normal" fo:text-transform="none" fo:color="#000000" style:font-name="Arial1" fo:font-size="12pt" fo:letter-spacing="normal" fo:font-style="normal" fo:font-weight="bold" officeooo:rsid="04e6e155" fo:background-color="transparent" loext:char-shading-value="0" style:font-size-asian="12pt" style:font-weight-asian="bold" style:font-size-complex="12pt" style:font-weight-complex="bold"/>
    </style:style>
    <style:style style:name="T562" style:family="text">
      <style:text-properties fo:font-variant="normal" fo:text-transform="none" fo:color="#000000" style:font-name="Arial1" fo:font-size="12pt" fo:letter-spacing="normal" fo:font-style="normal" fo:font-weight="bold" officeooo:rsid="04e7da91" fo:background-color="transparent" loext:char-shading-value="0" style:font-size-asian="12pt" style:font-weight-asian="bold" style:font-size-complex="12pt" style:font-weight-complex="bold"/>
    </style:style>
    <style:style style:name="T563" style:family="text">
      <style:text-properties fo:font-variant="normal" fo:text-transform="none" fo:color="#000000" style:font-name="Arial1" fo:font-size="12pt" fo:letter-spacing="normal" fo:font-style="normal" fo:font-weight="bold" officeooo:rsid="04e819f9" fo:background-color="transparent" loext:char-shading-value="0" style:font-size-asian="12pt" style:font-weight-asian="bold" style:font-size-complex="12pt" style:font-weight-complex="bold"/>
    </style:style>
    <style:style style:name="T564" style:family="text">
      <style:text-properties fo:font-variant="normal" fo:text-transform="none" fo:color="#000000" style:font-name="Arial1" fo:font-size="12pt" fo:letter-spacing="normal" fo:font-style="normal" fo:font-weight="bold" officeooo:rsid="04e8c512" fo:background-color="transparent" loext:char-shading-value="0" style:font-size-asian="12pt" style:font-weight-asian="bold" style:font-size-complex="12pt" style:font-weight-complex="bold"/>
    </style:style>
    <style:style style:name="T565" style:family="text">
      <style:text-properties fo:font-variant="normal" fo:text-transform="none" fo:color="#000000" style:font-name="Arial1" fo:font-size="12pt" fo:letter-spacing="normal" fo:font-style="normal" fo:font-weight="bold" officeooo:rsid="04e8eab1" fo:background-color="transparent" loext:char-shading-value="0" style:font-size-asian="12pt" style:font-weight-asian="bold" style:font-size-complex="12pt" style:font-weight-complex="bold"/>
    </style:style>
    <style:style style:name="T566" style:family="text">
      <style:text-properties fo:font-variant="normal" fo:text-transform="none" fo:color="#000000" style:font-name="Arial1" fo:font-size="12pt" fo:letter-spacing="normal" fo:font-style="normal" fo:font-weight="bold" officeooo:rsid="04e9e040" fo:background-color="transparent" loext:char-shading-value="0" style:font-size-asian="12pt" style:font-weight-asian="bold" style:font-size-complex="12pt" style:font-weight-complex="bold"/>
    </style:style>
    <style:style style:name="T567" style:family="text">
      <style:text-properties fo:font-variant="normal" fo:text-transform="none" fo:color="#000000" style:font-name="Arial1" fo:font-size="12pt" fo:letter-spacing="normal" fo:font-style="normal" fo:font-weight="bold" officeooo:rsid="04eb6f14" fo:background-color="transparent" loext:char-shading-value="0" style:font-size-asian="12pt" style:font-weight-asian="bold" style:font-size-complex="12pt" style:font-weight-complex="bold"/>
    </style:style>
    <style:style style:name="T568" style:family="text">
      <style:text-properties fo:font-variant="normal" fo:text-transform="none" fo:color="#000000" style:font-name="Arial1" fo:font-size="12pt" fo:letter-spacing="normal" fo:font-style="normal" fo:font-weight="bold" officeooo:rsid="04ecd2cb" fo:background-color="transparent" loext:char-shading-value="0" style:font-size-asian="12pt" style:font-weight-asian="bold" style:font-size-complex="12pt" style:font-weight-complex="bold"/>
    </style:style>
    <style:style style:name="T569" style:family="text">
      <style:text-properties fo:font-variant="normal" fo:text-transform="none" fo:color="#000000" style:font-name="Arial1" fo:font-size="12pt" fo:letter-spacing="normal" fo:font-style="normal" fo:font-weight="bold" officeooo:rsid="04ee006c" fo:background-color="transparent" loext:char-shading-value="0" style:font-size-asian="12pt" style:font-weight-asian="bold" style:font-size-complex="12pt" style:font-weight-complex="bold"/>
    </style:style>
    <style:style style:name="T570" style:family="text">
      <style:text-properties fo:font-variant="normal" fo:text-transform="none" fo:color="#000000" style:font-name="Arial1" fo:font-size="12pt" fo:letter-spacing="normal" fo:font-style="normal" fo:font-weight="bold" officeooo:rsid="04ef98ed" fo:background-color="transparent" loext:char-shading-value="0" style:font-size-asian="12pt" style:font-weight-asian="bold" style:font-size-complex="12pt" style:font-weight-complex="bold"/>
    </style:style>
    <style:style style:name="T571" style:family="text">
      <style:text-properties fo:font-variant="normal" fo:text-transform="none" fo:color="#000000" style:font-name="Arial1" fo:font-size="12pt" fo:letter-spacing="normal" fo:font-style="normal" fo:font-weight="bold" officeooo:rsid="04efb317" fo:background-color="transparent" loext:char-shading-value="0" style:font-size-asian="12pt" style:font-weight-asian="bold" style:font-size-complex="12pt" style:font-weight-complex="bold"/>
    </style:style>
    <style:style style:name="T572" style:family="text">
      <style:text-properties fo:font-variant="normal" fo:text-transform="none" fo:color="#000000" style:font-name="Arial1" fo:font-size="12pt" fo:letter-spacing="normal" fo:font-style="normal" fo:font-weight="bold" officeooo:rsid="04eff66e" fo:background-color="transparent" loext:char-shading-value="0" style:font-size-asian="12pt" style:font-weight-asian="bold" style:font-size-complex="12pt" style:font-weight-complex="bold"/>
    </style:style>
    <style:style style:name="T573" style:family="text">
      <style:text-properties fo:font-variant="normal" fo:text-transform="none" fo:color="#000000" style:font-name="Arial1" fo:font-size="12pt" fo:letter-spacing="normal" fo:font-style="normal" fo:font-weight="bold" officeooo:rsid="04f13e99" fo:background-color="transparent" loext:char-shading-value="0" style:font-size-asian="12pt" style:font-weight-asian="bold" style:font-size-complex="12pt" style:font-weight-complex="bold"/>
    </style:style>
    <style:style style:name="T574" style:family="text">
      <style:text-properties fo:font-variant="normal" fo:text-transform="none" fo:color="#000000" style:font-name="Arial1" fo:font-size="12pt" fo:letter-spacing="normal" fo:font-style="normal" fo:font-weight="bold" officeooo:rsid="04f28904" fo:background-color="transparent" loext:char-shading-value="0" style:font-size-asian="12pt" style:font-weight-asian="bold" style:font-size-complex="12pt" style:font-weight-complex="bold"/>
    </style:style>
    <style:style style:name="T575" style:family="text">
      <style:text-properties fo:font-variant="normal" fo:text-transform="none" fo:color="#000000" style:font-name="Arial1" fo:font-size="12pt" fo:letter-spacing="normal" fo:font-style="normal" fo:font-weight="bold" officeooo:rsid="04f8d6cd" fo:background-color="transparent" loext:char-shading-value="0" style:font-size-asian="12pt" style:font-weight-asian="bold" style:font-size-complex="12pt" style:font-weight-complex="bold"/>
    </style:style>
    <style:style style:name="T576" style:family="text">
      <style:text-properties fo:font-variant="normal" fo:text-transform="none" fo:color="#000000" style:font-name="Arial1" fo:font-size="12pt" fo:letter-spacing="normal" fo:font-style="normal" fo:font-weight="bold" officeooo:rsid="04fb3ba4" fo:background-color="transparent" loext:char-shading-value="0" style:font-size-asian="12pt" style:font-weight-asian="bold" style:font-size-complex="12pt" style:font-weight-complex="bold"/>
    </style:style>
    <style:style style:name="T577" style:family="text">
      <style:text-properties fo:font-variant="normal" fo:text-transform="none" fo:color="#000000" style:font-name="Arial1" fo:font-size="12pt" fo:letter-spacing="normal" fo:font-style="normal" fo:font-weight="bold" officeooo:rsid="04fcc1b4" fo:background-color="transparent" loext:char-shading-value="0" style:font-size-asian="12pt" style:font-weight-asian="bold" style:font-size-complex="12pt" style:font-weight-complex="bold"/>
    </style:style>
    <style:style style:name="T578" style:family="text">
      <style:text-properties fo:font-variant="normal" fo:text-transform="none" fo:color="#000000" style:font-name="Arial1" fo:font-size="12pt" fo:letter-spacing="normal" fo:font-style="normal" fo:font-weight="bold" officeooo:rsid="04fd9296" fo:background-color="transparent" loext:char-shading-value="0" style:font-size-asian="12pt" style:font-weight-asian="bold" style:font-size-complex="12pt" style:font-weight-complex="bold"/>
    </style:style>
    <style:style style:name="T579" style:family="text">
      <style:text-properties fo:font-variant="normal" fo:text-transform="none" fo:color="#000000" style:font-name="Arial1" fo:font-size="12pt" fo:letter-spacing="normal" fo:font-style="normal" fo:font-weight="bold" officeooo:rsid="04ff00b3" fo:background-color="transparent" loext:char-shading-value="0" style:font-size-asian="12pt" style:font-weight-asian="bold" style:font-size-complex="12pt" style:font-weight-complex="bold"/>
    </style:style>
    <style:style style:name="T580" style:family="text">
      <style:text-properties fo:font-variant="normal" fo:text-transform="none" fo:color="#000000" style:font-name="Arial1" fo:font-size="12pt" fo:letter-spacing="normal" fo:font-style="normal" fo:font-weight="bold" officeooo:rsid="05008043" fo:background-color="transparent" loext:char-shading-value="0" style:font-size-asian="12pt" style:font-weight-asian="bold" style:font-size-complex="12pt" style:font-weight-complex="bold"/>
    </style:style>
    <style:style style:name="T581" style:family="text">
      <style:text-properties fo:font-variant="normal" fo:text-transform="none" fo:color="#000000" style:font-name="Arial1" fo:font-size="12pt" fo:letter-spacing="normal" fo:font-style="normal" fo:font-weight="bold" officeooo:rsid="0501f52f" fo:background-color="transparent" loext:char-shading-value="0" style:font-size-asian="12pt" style:font-weight-asian="bold" style:font-size-complex="12pt" style:font-weight-complex="bold"/>
    </style:style>
    <style:style style:name="T582" style:family="text">
      <style:text-properties fo:font-variant="normal" fo:text-transform="none" fo:color="#000000" style:font-name="Arial1" fo:font-size="12pt" fo:letter-spacing="normal" fo:font-style="normal" fo:font-weight="bold" officeooo:rsid="050217f0" fo:background-color="transparent" loext:char-shading-value="0" style:font-size-asian="12pt" style:font-weight-asian="bold" style:font-size-complex="12pt" style:font-weight-complex="bold"/>
    </style:style>
    <style:style style:name="T583" style:family="text">
      <style:text-properties fo:font-variant="normal" fo:text-transform="none" fo:color="#000000" style:font-name="Arial1" fo:font-size="12pt" fo:letter-spacing="normal" fo:font-style="normal" fo:font-weight="bold" officeooo:rsid="05040a42" fo:background-color="transparent" loext:char-shading-value="0" style:font-size-asian="12pt" style:font-weight-asian="bold" style:font-size-complex="12pt" style:font-weight-complex="bold"/>
    </style:style>
    <style:style style:name="T584" style:family="text">
      <style:text-properties fo:font-variant="normal" fo:text-transform="none" fo:color="#000000" style:font-name="Arial1" fo:font-size="12pt" fo:letter-spacing="normal" fo:font-style="normal" fo:font-weight="bold" officeooo:rsid="0505f5d8" fo:background-color="transparent" loext:char-shading-value="0" style:font-size-asian="12pt" style:font-weight-asian="bold" style:font-size-complex="12pt" style:font-weight-complex="bold"/>
    </style:style>
    <style:style style:name="T585" style:family="text">
      <style:text-properties fo:font-variant="normal" fo:text-transform="none" fo:color="#000000" style:font-name="Arial1" fo:font-size="12pt" fo:letter-spacing="normal" fo:font-style="normal" fo:font-weight="bold" officeooo:rsid="05071c0e" fo:background-color="transparent" loext:char-shading-value="0" style:font-size-asian="12pt" style:font-weight-asian="bold" style:font-size-complex="12pt" style:font-weight-complex="bold"/>
    </style:style>
    <style:style style:name="T586" style:family="text">
      <style:text-properties fo:font-variant="normal" fo:text-transform="none" fo:color="#000000" style:font-name="Arial1" fo:font-size="12pt" fo:letter-spacing="normal" fo:font-style="normal" fo:font-weight="bold" officeooo:rsid="050a3a7a" fo:background-color="transparent" loext:char-shading-value="0" style:font-size-asian="12pt" style:font-weight-asian="bold" style:font-size-complex="12pt" style:font-weight-complex="bold"/>
    </style:style>
    <style:style style:name="T587" style:family="text">
      <style:text-properties fo:font-variant="normal" fo:text-transform="none" fo:color="#000000" style:font-name="Arial1" fo:font-size="12pt" fo:letter-spacing="normal" fo:font-style="normal" fo:font-weight="bold" officeooo:rsid="050d03bc" fo:background-color="transparent" loext:char-shading-value="0" style:font-size-asian="12pt" style:font-weight-asian="bold" style:font-size-complex="12pt" style:font-weight-complex="bold"/>
    </style:style>
    <style:style style:name="T588" style:family="text">
      <style:text-properties fo:font-variant="normal" fo:text-transform="none" fo:color="#000000" style:font-name="Arial1" fo:font-size="12pt" fo:letter-spacing="normal" fo:font-style="normal" fo:font-weight="bold" officeooo:rsid="050dd1ae" fo:background-color="transparent" loext:char-shading-value="0" style:font-size-asian="12pt" style:font-weight-asian="bold" style:font-size-complex="12pt" style:font-weight-complex="bold"/>
    </style:style>
    <style:style style:name="T589" style:family="text">
      <style:text-properties fo:font-variant="normal" fo:text-transform="none" fo:color="#000000" style:font-name="Arial1" fo:font-size="12pt" fo:letter-spacing="normal" fo:font-style="normal" fo:font-weight="bold" officeooo:rsid="050f2237" fo:background-color="transparent" loext:char-shading-value="0" style:font-size-asian="12pt" style:font-weight-asian="bold" style:font-size-complex="12pt" style:font-weight-complex="bold"/>
    </style:style>
    <style:style style:name="T590" style:family="text">
      <style:text-properties fo:font-variant="normal" fo:text-transform="none" fo:color="#000000" style:font-name="Arial1" fo:font-size="12pt" fo:letter-spacing="normal" fo:font-style="normal" fo:font-weight="bold" officeooo:rsid="050fab66" fo:background-color="transparent" loext:char-shading-value="0" style:font-size-asian="12pt" style:font-weight-asian="bold" style:font-size-complex="12pt" style:font-weight-complex="bold"/>
    </style:style>
    <style:style style:name="T591" style:family="text">
      <style:text-properties fo:font-variant="normal" fo:text-transform="none" fo:color="#000000" style:font-name="Arial1" fo:font-size="12pt" fo:letter-spacing="normal" fo:font-style="normal" fo:font-weight="bold" officeooo:rsid="05117ab5" fo:background-color="transparent" loext:char-shading-value="0" style:font-size-asian="12pt" style:font-weight-asian="bold" style:font-size-complex="12pt" style:font-weight-complex="bold"/>
    </style:style>
    <style:style style:name="T592" style:family="text">
      <style:text-properties fo:font-variant="normal" fo:text-transform="none" fo:color="#000000" style:font-name="Arial1" fo:font-size="12pt" fo:letter-spacing="normal" fo:font-style="normal" fo:font-weight="bold" officeooo:rsid="05132e47" fo:background-color="transparent" loext:char-shading-value="0" style:font-size-asian="12pt" style:font-weight-asian="bold" style:font-size-complex="12pt" style:font-weight-complex="bold"/>
    </style:style>
    <style:style style:name="T593" style:family="text">
      <style:text-properties fo:font-variant="normal" fo:text-transform="none" fo:color="#000000" style:font-name="Arial1" fo:font-size="12pt" fo:letter-spacing="normal" fo:font-style="normal" fo:font-weight="bold" officeooo:rsid="0514faa9" fo:background-color="transparent" loext:char-shading-value="0" style:font-size-asian="12pt" style:font-weight-asian="bold" style:font-size-complex="12pt" style:font-weight-complex="bold"/>
    </style:style>
    <style:style style:name="T594" style:family="text">
      <style:text-properties fo:font-variant="normal" fo:text-transform="none" fo:color="#000000" style:font-name="Arial1" fo:font-size="12pt" fo:letter-spacing="normal" fo:font-style="normal" fo:font-weight="bold" officeooo:rsid="0515565a" fo:background-color="transparent" loext:char-shading-value="0" style:font-size-asian="12pt" style:font-weight-asian="bold" style:font-size-complex="12pt" style:font-weight-complex="bold"/>
    </style:style>
    <style:style style:name="T595" style:family="text">
      <style:text-properties fo:font-variant="normal" fo:text-transform="none" fo:color="#000000" style:font-name="Arial1" fo:font-size="12pt" fo:letter-spacing="normal" fo:font-style="normal" fo:font-weight="bold" officeooo:rsid="0515b656" fo:background-color="transparent" loext:char-shading-value="0" style:font-size-asian="12pt" style:font-weight-asian="bold" style:font-size-complex="12pt" style:font-weight-complex="bold"/>
    </style:style>
    <style:style style:name="T596" style:family="text">
      <style:text-properties fo:font-variant="normal" fo:text-transform="none" fo:color="#000000" style:font-name="Arial1" fo:font-size="12pt" fo:letter-spacing="normal" fo:font-style="normal" fo:font-weight="bold" officeooo:rsid="0531d5e1" fo:background-color="transparent" loext:char-shading-value="0" style:font-size-asian="12pt" style:font-weight-asian="bold" style:font-size-complex="12pt" style:font-weight-complex="bold"/>
    </style:style>
    <style:style style:name="T597" style:family="text">
      <style:text-properties fo:font-variant="normal" fo:text-transform="none" fo:color="#000000" style:font-name="Arial1" fo:font-size="12pt" fo:letter-spacing="normal" fo:font-style="normal" fo:font-weight="bold" officeooo:rsid="0533f8dd" fo:background-color="transparent" loext:char-shading-value="0" style:font-size-asian="12pt" style:font-weight-asian="bold" style:font-size-complex="12pt" style:font-weight-complex="bold"/>
    </style:style>
    <style:style style:name="T598" style:family="text">
      <style:text-properties fo:font-variant="normal" fo:text-transform="none" fo:color="#000000" style:font-name="Arial1" fo:font-size="12pt" fo:letter-spacing="normal" fo:font-style="normal" fo:font-weight="bold" officeooo:rsid="053b1c7c" fo:background-color="transparent" loext:char-shading-value="0" style:font-size-asian="12pt" style:font-weight-asian="bold" style:font-size-complex="12pt" style:font-weight-complex="bold"/>
    </style:style>
    <style:style style:name="T599" style:family="text">
      <style:text-properties fo:font-variant="normal" fo:text-transform="none" fo:color="#000000" style:font-name="Arial1" fo:font-size="12pt" fo:letter-spacing="normal" fo:font-style="normal" fo:font-weight="bold" officeooo:rsid="053c48de" fo:background-color="transparent" loext:char-shading-value="0" style:font-size-asian="12pt" style:font-weight-asian="bold" style:font-size-complex="12pt" style:font-weight-complex="bold"/>
    </style:style>
    <style:style style:name="T600" style:family="text">
      <style:text-properties fo:font-variant="normal" fo:text-transform="none" fo:color="#000000" style:font-name="Arial1" fo:font-size="12pt" fo:letter-spacing="normal" fo:font-style="normal" fo:font-weight="bold" officeooo:rsid="05408e24" fo:background-color="transparent" loext:char-shading-value="0" style:font-size-asian="12pt" style:font-weight-asian="bold" style:font-size-complex="12pt" style:font-weight-complex="bold"/>
    </style:style>
    <style:style style:name="T601" style:family="text">
      <style:text-properties fo:font-variant="normal" fo:text-transform="none" fo:color="#000000" style:font-name="Arial1" fo:font-size="12pt" fo:letter-spacing="normal" fo:font-style="normal" fo:font-weight="bold" officeooo:rsid="0547db42" fo:background-color="transparent" loext:char-shading-value="0" style:font-size-asian="12pt" style:font-weight-asian="bold" style:font-size-complex="12pt" style:font-weight-complex="bold"/>
    </style:style>
    <style:style style:name="T602" style:family="text">
      <style:text-properties fo:font-variant="normal" fo:text-transform="none" fo:color="#000000" style:font-name="Arial1" fo:font-size="12pt" fo:letter-spacing="normal" fo:font-style="normal" fo:font-weight="bold" officeooo:rsid="0549274b" fo:background-color="transparent" loext:char-shading-value="0" style:font-size-asian="12pt" style:font-weight-asian="bold" style:font-size-complex="12pt" style:font-weight-complex="bold"/>
    </style:style>
    <style:style style:name="T603" style:family="text">
      <style:text-properties fo:font-variant="normal" fo:text-transform="none" fo:color="#000000" style:font-name="Arial1" fo:font-size="12pt" fo:letter-spacing="normal" fo:font-style="normal" fo:font-weight="bold" officeooo:rsid="054d7b0f" fo:background-color="transparent" loext:char-shading-value="0" style:font-size-asian="12pt" style:font-weight-asian="bold" style:font-size-complex="12pt" style:font-weight-complex="bold"/>
    </style:style>
    <style:style style:name="T604" style:family="text">
      <style:text-properties fo:font-variant="normal" fo:text-transform="none" fo:color="#000000" style:font-name="Arial1" fo:font-size="12pt" fo:letter-spacing="normal" fo:font-style="normal" fo:font-weight="bold" officeooo:rsid="04eebe6e" fo:background-color="transparent" loext:char-shading-value="0" style:font-size-asian="12pt" style:font-weight-asian="bold" style:font-size-complex="12pt" style:font-weight-complex="bold"/>
    </style:style>
    <style:style style:name="T605" style:family="text">
      <style:text-properties fo:font-variant="normal" fo:text-transform="none" fo:color="#000000" style:font-name="Arial1" fo:font-size="12pt" fo:letter-spacing="normal" fo:font-style="normal" fo:font-weight="bold" officeooo:rsid="04f78955" fo:background-color="transparent" loext:char-shading-value="0" style:font-size-asian="12pt" style:font-weight-asian="bold" style:font-size-complex="12pt" style:font-weight-complex="bold"/>
    </style:style>
    <style:style style:name="T606" style:family="text">
      <style:text-properties fo:font-variant="normal" fo:text-transform="none" fo:color="#000000" style:font-name="Arial1" fo:font-size="12pt" fo:letter-spacing="normal" fo:font-style="normal" fo:font-weight="bold" officeooo:rsid="04fa3939" fo:background-color="transparent" loext:char-shading-value="0" style:font-size-asian="12pt" style:font-weight-asian="bold" style:font-size-complex="12pt" style:font-weight-complex="bold"/>
    </style:style>
    <style:style style:name="T607" style:family="text">
      <style:text-properties fo:font-variant="normal" fo:text-transform="none" fo:color="#000000" style:font-name="Arial1" fo:font-size="12pt" fo:letter-spacing="normal" fo:font-style="normal" fo:font-weight="bold" officeooo:rsid="05014103" fo:background-color="transparent" loext:char-shading-value="0" style:font-size-asian="12pt" style:font-weight-asian="bold" style:font-size-complex="12pt" style:font-weight-complex="bold"/>
    </style:style>
    <style:style style:name="T608" style:family="text">
      <style:text-properties fo:font-variant="normal" fo:text-transform="none" fo:color="#000000" style:font-name="Arial1" fo:font-size="12pt" fo:letter-spacing="normal" fo:font-style="normal" fo:font-weight="bold" officeooo:rsid="0503de9a" fo:background-color="transparent" loext:char-shading-value="0" style:font-size-asian="12pt" style:font-weight-asian="bold" style:font-size-complex="12pt" style:font-weight-complex="bold"/>
    </style:style>
    <style:style style:name="T609" style:family="text">
      <style:text-properties fo:font-variant="normal" fo:text-transform="none" fo:color="#000000" style:font-name="Arial1" fo:font-size="12pt" fo:letter-spacing="normal" fo:font-style="normal" fo:font-weight="bold" officeooo:rsid="050971d4" fo:background-color="transparent" loext:char-shading-value="0" style:font-size-asian="12pt" style:font-weight-asian="bold" style:font-size-complex="12pt" style:font-weight-complex="bold"/>
    </style:style>
    <style:style style:name="T610" style:family="text">
      <style:text-properties fo:font-variant="normal" fo:text-transform="none" fo:color="#000000" style:font-name="Arial1" fo:font-size="12pt" fo:letter-spacing="normal" fo:font-style="normal" fo:font-weight="bold" officeooo:rsid="0509b326" fo:background-color="transparent" loext:char-shading-value="0" style:font-size-asian="12pt" style:font-weight-asian="bold" style:font-size-complex="12pt" style:font-weight-complex="bold"/>
    </style:style>
    <style:style style:name="T611" style:family="text">
      <style:text-properties fo:font-variant="normal" fo:text-transform="none" fo:color="#000000" style:font-name="Arial1" fo:font-size="12pt" fo:letter-spacing="normal" fo:font-style="normal" fo:font-weight="bold" officeooo:rsid="051551e7" fo:background-color="transparent" loext:char-shading-value="0" style:font-size-asian="12pt" style:font-weight-asian="bold" style:font-size-complex="12pt" style:font-weight-complex="bold"/>
    </style:style>
    <style:style style:name="T612" style:family="text">
      <style:text-properties fo:font-variant="normal" fo:text-transform="none" fo:color="#000000" style:font-name="Arial1" fo:font-size="12pt" fo:letter-spacing="normal" fo:font-style="normal" fo:font-weight="bold" officeooo:rsid="0517dd23" fo:background-color="transparent" loext:char-shading-value="0" style:font-size-asian="12pt" style:font-weight-asian="bold" style:font-size-complex="12pt" style:font-weight-complex="bold"/>
    </style:style>
    <style:style style:name="T613" style:family="text">
      <style:text-properties fo:font-variant="normal" fo:text-transform="none" fo:color="#000000" style:font-name="Arial1" fo:font-size="12pt" fo:letter-spacing="normal" fo:font-style="normal" fo:font-weight="bold" officeooo:rsid="051fdfdf" fo:background-color="transparent" loext:char-shading-value="0" style:font-size-asian="12pt" style:font-weight-asian="bold" style:font-size-complex="12pt" style:font-weight-complex="bold"/>
    </style:style>
    <style:style style:name="T614" style:family="text">
      <style:text-properties fo:font-variant="normal" fo:text-transform="none" fo:color="#000000" style:font-name="Arial1" fo:font-size="12pt" fo:letter-spacing="normal" fo:font-style="normal" fo:font-weight="bold" officeooo:rsid="0514fc21" fo:background-color="transparent" loext:char-shading-value="0" style:font-size-asian="12pt" style:font-weight-asian="bold" style:font-size-complex="12pt" style:font-weight-complex="bold"/>
    </style:style>
    <style:style style:name="T615" style:family="text">
      <style:text-properties fo:font-variant="normal" fo:text-transform="none" fo:color="#000000" style:font-name="Arial1" fo:font-size="12pt" fo:letter-spacing="normal" fo:font-style="normal" fo:font-weight="bold" officeooo:rsid="05533aa5" fo:background-color="transparent" loext:char-shading-value="0" style:font-size-asian="12pt" style:font-weight-asian="bold" style:font-size-complex="12pt" style:font-weight-complex="bold"/>
    </style:style>
    <style:style style:name="T616" style:family="text">
      <style:text-properties fo:font-variant="normal" fo:text-transform="none" fo:color="#000000" style:font-name="Arial1" fo:font-size="12pt" fo:letter-spacing="normal" fo:font-style="normal" fo:font-weight="bold" officeooo:rsid="055357c2" fo:background-color="transparent" loext:char-shading-value="0" style:font-size-asian="12pt" style:font-weight-asian="bold" style:font-size-complex="12pt" style:font-weight-complex="bold"/>
    </style:style>
    <style:style style:name="T617" style:family="text">
      <style:text-properties fo:font-variant="normal" fo:text-transform="none" fo:color="#000000" style:font-name="Arial1" fo:font-size="12pt" fo:letter-spacing="normal" fo:font-style="normal" fo:font-weight="bold" officeooo:rsid="0553e3c3" fo:background-color="transparent" loext:char-shading-value="0" style:font-size-asian="12pt" style:font-weight-asian="bold" style:font-size-complex="12pt" style:font-weight-complex="bold"/>
    </style:style>
    <style:style style:name="T618" style:family="text">
      <style:text-properties fo:font-variant="normal" fo:text-transform="none" fo:color="#000000" style:font-name="Arial1" fo:font-size="12pt" fo:letter-spacing="normal" fo:font-style="normal" fo:font-weight="bold" officeooo:rsid="055440f1" fo:background-color="transparent" loext:char-shading-value="0" style:font-size-asian="12pt" style:font-weight-asian="bold" style:font-size-complex="12pt" style:font-weight-complex="bold"/>
    </style:style>
    <style:style style:name="T619" style:family="text">
      <style:text-properties fo:font-variant="normal" fo:text-transform="none" fo:color="#000000" style:font-name="Arial1" fo:font-size="12pt" fo:letter-spacing="normal" fo:font-style="normal" fo:font-weight="bold" officeooo:rsid="0554abe3" fo:background-color="transparent" loext:char-shading-value="0" style:font-size-asian="12pt" style:font-weight-asian="bold" style:font-size-complex="12pt" style:font-weight-complex="bold"/>
    </style:style>
    <style:style style:name="T620" style:family="text">
      <style:text-properties fo:font-variant="normal" fo:text-transform="none" fo:color="#000000" style:font-name="Arial1" fo:font-size="12pt" fo:letter-spacing="normal" fo:font-style="normal" fo:font-weight="bold" officeooo:rsid="055517b8" fo:background-color="transparent" loext:char-shading-value="0" style:font-size-asian="12pt" style:font-weight-asian="bold" style:font-size-complex="12pt" style:font-weight-complex="bold"/>
    </style:style>
    <style:style style:name="T621" style:family="text">
      <style:text-properties fo:font-variant="normal" fo:text-transform="none" fo:color="#000000" style:font-name="Arial1" fo:font-size="12pt" fo:letter-spacing="normal" fo:font-style="normal" fo:font-weight="bold" officeooo:rsid="055754d7" fo:background-color="transparent" loext:char-shading-value="0" style:font-size-asian="12pt" style:font-weight-asian="bold" style:font-size-complex="12pt" style:font-weight-complex="bold"/>
    </style:style>
    <style:style style:name="T622" style:family="text">
      <style:text-properties fo:font-variant="normal" fo:text-transform="none" fo:color="#000000" style:font-name="Arial1" fo:font-size="12pt" fo:letter-spacing="normal" fo:font-style="normal" fo:font-weight="bold" officeooo:rsid="055807d9" fo:background-color="transparent" loext:char-shading-value="0" style:font-size-asian="12pt" style:font-weight-asian="bold" style:font-size-complex="12pt" style:font-weight-complex="bold"/>
    </style:style>
    <style:style style:name="T623" style:family="text">
      <style:text-properties fo:font-variant="normal" fo:text-transform="none" fo:color="#000000" style:font-name="Arial1" fo:font-size="12pt" fo:letter-spacing="normal" fo:font-style="normal" fo:font-weight="bold" officeooo:rsid="0558c7c1" fo:background-color="transparent" loext:char-shading-value="0" style:font-size-asian="12pt" style:font-weight-asian="bold" style:font-size-complex="12pt" style:font-weight-complex="bold"/>
    </style:style>
    <style:style style:name="T624" style:family="text">
      <style:text-properties fo:font-variant="normal" fo:text-transform="none" fo:color="#000000" style:font-name="Arial1" fo:font-size="12pt" fo:letter-spacing="normal" fo:font-style="normal" fo:font-weight="bold" officeooo:rsid="055ab783" fo:background-color="transparent" loext:char-shading-value="0" style:font-size-asian="12pt" style:font-weight-asian="bold" style:font-size-complex="12pt" style:font-weight-complex="bold"/>
    </style:style>
    <style:style style:name="T625" style:family="text">
      <style:text-properties fo:font-variant="normal" fo:text-transform="none" fo:color="#000000" style:font-name="Arial1" fo:font-size="12pt" fo:letter-spacing="normal" fo:font-style="normal" fo:font-weight="bold" officeooo:rsid="055b8f73" fo:background-color="transparent" loext:char-shading-value="0" style:font-size-asian="12pt" style:font-weight-asian="bold" style:font-size-complex="12pt" style:font-weight-complex="bold"/>
    </style:style>
    <style:style style:name="T626" style:family="text">
      <style:text-properties fo:font-variant="normal" fo:text-transform="none" fo:color="#000000" style:font-name="Arial1" fo:font-size="12pt" fo:letter-spacing="normal" fo:font-style="normal" fo:font-weight="bold" officeooo:rsid="055e138c" fo:background-color="transparent" loext:char-shading-value="0" style:font-size-asian="12pt" style:font-weight-asian="bold" style:font-size-complex="12pt" style:font-weight-complex="bold"/>
    </style:style>
    <style:style style:name="T627" style:family="text">
      <style:text-properties fo:font-variant="normal" fo:text-transform="none" fo:color="#000000" style:font-name="Arial1" fo:font-size="12pt" fo:letter-spacing="normal" fo:font-style="normal" fo:font-weight="bold" officeooo:rsid="055e5750" fo:background-color="transparent" loext:char-shading-value="0" style:font-size-asian="12pt" style:font-weight-asian="bold" style:font-size-complex="12pt" style:font-weight-complex="bold"/>
    </style:style>
    <style:style style:name="T628" style:family="text">
      <style:text-properties fo:font-variant="normal" fo:text-transform="none" fo:color="#000000" style:font-name="Arial1" fo:font-size="12pt" fo:letter-spacing="normal" fo:font-style="normal" fo:font-weight="bold" officeooo:rsid="055fb90a" fo:background-color="transparent" loext:char-shading-value="0" style:font-size-asian="12pt" style:font-weight-asian="bold" style:font-size-complex="12pt" style:font-weight-complex="bold"/>
    </style:style>
    <style:style style:name="T629" style:family="text">
      <style:text-properties fo:font-variant="normal" fo:text-transform="none" fo:color="#000000" style:font-name="Arial1" fo:font-size="12pt" fo:letter-spacing="normal" fo:font-style="normal" fo:font-weight="bold" officeooo:rsid="05612738" fo:background-color="transparent" loext:char-shading-value="0" style:font-size-asian="12pt" style:font-weight-asian="bold" style:font-size-complex="12pt" style:font-weight-complex="bold"/>
    </style:style>
    <style:style style:name="T630" style:family="text">
      <style:text-properties fo:font-variant="normal" fo:text-transform="none" fo:color="#000000" style:font-name="Arial1" fo:font-size="12pt" fo:letter-spacing="normal" fo:font-style="normal" fo:font-weight="bold" officeooo:rsid="0561327a" fo:background-color="transparent" loext:char-shading-value="0" style:font-size-asian="12pt" style:font-weight-asian="bold" style:font-size-complex="12pt" style:font-weight-complex="bold"/>
    </style:style>
    <style:style style:name="T631" style:family="text">
      <style:text-properties fo:font-variant="normal" fo:text-transform="none" fo:color="#000000" style:font-name="Arial1" fo:font-size="12pt" fo:letter-spacing="normal" fo:font-style="normal" fo:font-weight="bold" officeooo:rsid="0561d9f6" fo:background-color="transparent" loext:char-shading-value="0" style:font-size-asian="12pt" style:font-weight-asian="bold" style:font-size-complex="12pt" style:font-weight-complex="bold"/>
    </style:style>
    <style:style style:name="T632" style:family="text">
      <style:text-properties fo:font-variant="normal" fo:text-transform="none" fo:color="#000000" style:font-name="Arial1" fo:font-size="12pt" fo:letter-spacing="normal" fo:font-style="normal" fo:font-weight="bold" officeooo:rsid="0561fbeb" fo:background-color="transparent" loext:char-shading-value="0" style:font-size-asian="12pt" style:font-weight-asian="bold" style:font-size-complex="12pt" style:font-weight-complex="bold"/>
    </style:style>
    <style:style style:name="T633" style:family="text">
      <style:text-properties fo:font-variant="normal" fo:text-transform="none" fo:color="#000000" style:font-name="Arial1" fo:font-size="12pt" fo:letter-spacing="normal" fo:font-style="normal" fo:font-weight="bold" officeooo:rsid="05625ff0" fo:background-color="transparent" loext:char-shading-value="0" style:font-size-asian="12pt" style:font-weight-asian="bold" style:font-size-complex="12pt" style:font-weight-complex="bold"/>
    </style:style>
    <style:style style:name="T634" style:family="text">
      <style:text-properties fo:font-variant="normal" fo:text-transform="none" fo:color="#000000" style:font-name="Arial1" fo:font-size="12pt" fo:letter-spacing="normal" fo:font-style="normal" fo:font-weight="bold" officeooo:rsid="0564bebb" fo:background-color="transparent" loext:char-shading-value="0" style:font-size-asian="12pt" style:font-weight-asian="bold" style:font-size-complex="12pt" style:font-weight-complex="bold"/>
    </style:style>
    <style:style style:name="T635" style:family="text">
      <style:text-properties fo:font-variant="normal" fo:text-transform="none" fo:color="#000000" style:font-name="Arial1" fo:font-size="12pt" fo:letter-spacing="normal" fo:font-style="normal" fo:font-weight="bold" officeooo:rsid="0565c484" fo:background-color="transparent" loext:char-shading-value="0" style:font-size-asian="12pt" style:font-weight-asian="bold" style:font-size-complex="12pt" style:font-weight-complex="bold"/>
    </style:style>
    <style:style style:name="T636" style:family="text">
      <style:text-properties fo:font-variant="normal" fo:text-transform="none" fo:color="#000000" style:font-name="Arial1" fo:font-size="12pt" fo:letter-spacing="normal" fo:font-style="normal" fo:font-weight="bold" officeooo:rsid="056781dd" fo:background-color="transparent" loext:char-shading-value="0" style:font-size-asian="12pt" style:font-weight-asian="bold" style:font-size-complex="12pt" style:font-weight-complex="bold"/>
    </style:style>
    <style:style style:name="T637" style:family="text">
      <style:text-properties fo:font-variant="normal" fo:text-transform="none" fo:color="#000000" style:font-name="Arial1" fo:font-size="12pt" fo:letter-spacing="normal" fo:font-style="normal" fo:font-weight="bold" officeooo:rsid="05690034" fo:background-color="transparent" loext:char-shading-value="0" style:font-size-asian="12pt" style:font-weight-asian="bold" style:font-size-complex="12pt" style:font-weight-complex="bold"/>
    </style:style>
    <style:style style:name="T638" style:family="text">
      <style:text-properties fo:font-variant="normal" fo:text-transform="none" fo:color="#000000" style:font-name="Arial1" fo:font-size="12pt" fo:letter-spacing="normal" fo:font-style="normal" fo:font-weight="bold" officeooo:rsid="056a3705" fo:background-color="transparent" loext:char-shading-value="0" style:font-size-asian="12pt" style:font-weight-asian="bold" style:font-size-complex="12pt" style:font-weight-complex="bold"/>
    </style:style>
    <style:style style:name="T639" style:family="text">
      <style:text-properties fo:font-variant="normal" fo:text-transform="none" fo:color="#000000" style:font-name="Arial1" fo:font-size="12pt" fo:letter-spacing="normal" fo:font-style="normal" fo:font-weight="bold" officeooo:rsid="056c7a69" fo:background-color="transparent" loext:char-shading-value="0" style:font-size-asian="12pt" style:font-weight-asian="bold" style:font-size-complex="12pt" style:font-weight-complex="bold"/>
    </style:style>
    <style:style style:name="T640" style:family="text">
      <style:text-properties fo:font-variant="normal" fo:text-transform="none" fo:color="#000000" style:font-name="Arial1" fo:font-size="12pt" fo:letter-spacing="normal" fo:font-style="normal" fo:font-weight="bold" officeooo:rsid="056dac35" fo:background-color="transparent" loext:char-shading-value="0" style:font-size-asian="12pt" style:font-weight-asian="bold" style:font-size-complex="12pt" style:font-weight-complex="bold"/>
    </style:style>
    <style:style style:name="T641" style:family="text">
      <style:text-properties fo:font-variant="normal" fo:text-transform="none" fo:color="#000000" style:font-name="Arial1" fo:font-size="12pt" fo:letter-spacing="normal" fo:font-style="normal" fo:font-weight="bold" officeooo:rsid="056f9844" fo:background-color="transparent" loext:char-shading-value="0" style:font-size-asian="12pt" style:font-weight-asian="bold" style:font-size-complex="12pt" style:font-weight-complex="bold"/>
    </style:style>
    <style:style style:name="T642" style:family="text">
      <style:text-properties fo:font-variant="normal" fo:text-transform="none" fo:color="#000000" style:font-name="Arial1" fo:font-size="12pt" fo:letter-spacing="normal" fo:font-style="normal" fo:font-weight="bold" officeooo:rsid="05714fe2" fo:background-color="transparent" loext:char-shading-value="0" style:font-size-asian="12pt" style:font-weight-asian="bold" style:font-size-complex="12pt" style:font-weight-complex="bold"/>
    </style:style>
    <style:style style:name="T643" style:family="text">
      <style:text-properties fo:font-variant="normal" fo:text-transform="none" fo:color="#000000" style:font-name="Arial1" fo:font-size="12pt" fo:letter-spacing="normal" fo:font-style="normal" fo:font-weight="bold" officeooo:rsid="05718525" fo:background-color="transparent" loext:char-shading-value="0" style:font-size-asian="12pt" style:font-weight-asian="bold" style:font-size-complex="12pt" style:font-weight-complex="bold"/>
    </style:style>
    <style:style style:name="T644" style:family="text">
      <style:text-properties fo:font-variant="normal" fo:text-transform="none" fo:color="#000000" style:font-name="Arial1" fo:font-size="12pt" fo:letter-spacing="normal" fo:font-style="normal" fo:font-weight="bold" officeooo:rsid="05735859" fo:background-color="transparent" loext:char-shading-value="0" style:font-size-asian="12pt" style:font-weight-asian="bold" style:font-size-complex="12pt" style:font-weight-complex="bold"/>
    </style:style>
    <style:style style:name="T645" style:family="text">
      <style:text-properties fo:font-variant="normal" fo:text-transform="none" fo:color="#000000" style:font-name="Arial1" fo:font-size="12pt" fo:letter-spacing="normal" fo:font-style="normal" fo:font-weight="bold" officeooo:rsid="0574808b" fo:background-color="transparent" loext:char-shading-value="0" style:font-size-asian="12pt" style:font-weight-asian="bold" style:font-size-complex="12pt" style:font-weight-complex="bold"/>
    </style:style>
    <style:style style:name="T646" style:family="text">
      <style:text-properties fo:font-variant="normal" fo:text-transform="none" fo:color="#000000" style:font-name="Arial1" fo:font-size="12pt" fo:letter-spacing="normal" fo:font-style="normal" fo:font-weight="bold" officeooo:rsid="057632d1" fo:background-color="transparent" loext:char-shading-value="0" style:font-size-asian="12pt" style:font-weight-asian="bold" style:font-size-complex="12pt" style:font-weight-complex="bold"/>
    </style:style>
    <style:style style:name="T647" style:family="text">
      <style:text-properties fo:font-variant="normal" fo:text-transform="none" fo:color="#000000" style:font-name="Arial1" fo:font-size="12pt" fo:letter-spacing="normal" fo:font-style="normal" fo:font-weight="bold" officeooo:rsid="0576f53d" fo:background-color="transparent" loext:char-shading-value="0" style:font-size-asian="12pt" style:font-weight-asian="bold" style:font-size-complex="12pt" style:font-weight-complex="bold"/>
    </style:style>
    <style:style style:name="T648" style:family="text">
      <style:text-properties fo:font-variant="normal" fo:text-transform="none" fo:color="#000000" style:font-name="Arial1" fo:font-size="12pt" fo:letter-spacing="normal" fo:font-style="normal" fo:font-weight="bold" officeooo:rsid="0578aab5" fo:background-color="transparent" loext:char-shading-value="0" style:font-size-asian="12pt" style:font-weight-asian="bold" style:font-size-complex="12pt" style:font-weight-complex="bold"/>
    </style:style>
    <style:style style:name="T649" style:family="text">
      <style:text-properties fo:font-variant="normal" fo:text-transform="none" fo:color="#000000" style:font-name="Arial1" fo:font-size="12pt" fo:letter-spacing="normal" fo:font-style="normal" fo:font-weight="bold" officeooo:rsid="05793465" fo:background-color="transparent" loext:char-shading-value="0" style:font-size-asian="12pt" style:font-weight-asian="bold" style:font-size-complex="12pt" style:font-weight-complex="bold"/>
    </style:style>
    <style:style style:name="T650" style:family="text">
      <style:text-properties fo:font-variant="normal" fo:text-transform="none" fo:color="#000000" style:font-name="Arial1" fo:font-size="12pt" fo:letter-spacing="normal" fo:font-style="normal" fo:font-weight="bold" officeooo:rsid="05793bbb" fo:background-color="transparent" loext:char-shading-value="0" style:font-size-asian="12pt" style:font-weight-asian="bold" style:font-size-complex="12pt" style:font-weight-complex="bold"/>
    </style:style>
    <style:style style:name="T651" style:family="text">
      <style:text-properties fo:font-variant="normal" fo:text-transform="none" fo:color="#000000" style:font-name="Arial1" fo:font-size="12pt" fo:letter-spacing="normal" fo:font-style="normal" fo:font-weight="bold" officeooo:rsid="0579c3a6" fo:background-color="transparent" loext:char-shading-value="0" style:font-size-asian="12pt" style:font-weight-asian="bold" style:font-size-complex="12pt" style:font-weight-complex="bold"/>
    </style:style>
    <style:style style:name="T652" style:family="text">
      <style:text-properties fo:font-variant="normal" fo:text-transform="none" fo:color="#000000" style:font-name="Arial1" fo:font-size="12pt" fo:letter-spacing="normal" fo:font-style="normal" fo:font-weight="bold" officeooo:rsid="057af8e9" fo:background-color="transparent" loext:char-shading-value="0" style:font-size-asian="12pt" style:font-weight-asian="bold" style:font-size-complex="12pt" style:font-weight-complex="bold"/>
    </style:style>
    <style:style style:name="T653" style:family="text">
      <style:text-properties fo:font-variant="normal" fo:text-transform="none" fo:color="#000000" style:font-name="Arial1" fo:font-size="12pt" fo:letter-spacing="normal" fo:font-style="normal" fo:font-weight="bold" officeooo:rsid="057baae7" fo:background-color="transparent" loext:char-shading-value="0" style:font-size-asian="12pt" style:font-weight-asian="bold" style:font-size-complex="12pt" style:font-weight-complex="bold"/>
    </style:style>
    <style:style style:name="T654" style:family="text">
      <style:text-properties fo:font-variant="normal" fo:text-transform="none" fo:color="#000000" style:font-name="Arial1" fo:font-size="12pt" fo:letter-spacing="normal" fo:font-style="normal" fo:font-weight="bold" officeooo:rsid="06750486" fo:background-color="transparent" loext:char-shading-value="0" style:font-size-asian="12pt" style:font-weight-asian="bold" style:font-size-complex="12pt" style:font-weight-complex="bold"/>
    </style:style>
    <style:style style:name="T655" style:family="text">
      <style:text-properties fo:font-variant="normal" fo:text-transform="none" fo:color="#000000" style:font-name="Arial1" fo:font-size="12pt" fo:letter-spacing="normal" fo:font-style="normal" fo:font-weight="bold" officeooo:rsid="0676f68d" fo:background-color="transparent" loext:char-shading-value="0" style:font-size-asian="12pt" style:font-weight-asian="bold" style:font-size-complex="12pt" style:font-weight-complex="bold"/>
    </style:style>
    <style:style style:name="T656" style:family="text">
      <style:text-properties fo:font-variant="normal" fo:text-transform="none" fo:color="#000000" style:font-name="Arial1" fo:font-size="12pt" fo:letter-spacing="normal" fo:font-style="normal" fo:font-weight="bold" officeooo:rsid="06780604" fo:background-color="transparent" loext:char-shading-value="0" style:font-size-asian="12pt" style:font-weight-asian="bold" style:font-size-complex="12pt" style:font-weight-complex="bold"/>
    </style:style>
    <style:style style:name="T657" style:family="text">
      <style:text-properties fo:font-variant="normal" fo:text-transform="none" fo:color="#000000" style:font-name="Arial1" fo:font-size="12pt" fo:letter-spacing="normal" fo:font-style="normal" fo:font-weight="bold" officeooo:rsid="06784057" fo:background-color="transparent" loext:char-shading-value="0" style:font-size-asian="12pt" style:font-weight-asian="bold" style:font-size-complex="12pt" style:font-weight-complex="bold"/>
    </style:style>
    <style:style style:name="T658" style:family="text">
      <style:text-properties fo:font-variant="normal" fo:text-transform="none" fo:color="#000000" style:font-name="Arial1" fo:font-size="12pt" fo:letter-spacing="normal" fo:font-style="normal" fo:font-weight="bold" officeooo:rsid="0678be6c" fo:background-color="transparent" loext:char-shading-value="0" style:font-size-asian="12pt" style:font-weight-asian="bold" style:font-size-complex="12pt" style:font-weight-complex="bold"/>
    </style:style>
    <style:style style:name="T659" style:family="text">
      <style:text-properties fo:font-variant="normal" fo:text-transform="none" fo:color="#000000" style:font-name="Arial1" fo:font-size="12pt" fo:letter-spacing="normal" fo:font-style="normal" fo:font-weight="bold" officeooo:rsid="0679713b" fo:background-color="transparent" loext:char-shading-value="0" style:font-size-asian="12pt" style:font-weight-asian="bold" style:font-size-complex="12pt" style:font-weight-complex="bold"/>
    </style:style>
    <style:style style:name="T660" style:family="text">
      <style:text-properties fo:font-variant="normal" fo:text-transform="none" fo:color="#000000" style:font-name="Arial1" fo:font-size="12pt" fo:letter-spacing="normal" fo:font-style="normal" fo:font-weight="bold" officeooo:rsid="067ac3cf" fo:background-color="transparent" loext:char-shading-value="0" style:font-size-asian="12pt" style:font-weight-asian="bold" style:font-size-complex="12pt" style:font-weight-complex="bold"/>
    </style:style>
    <style:style style:name="T661" style:family="text">
      <style:text-properties fo:font-variant="normal" fo:text-transform="none" fo:color="#000000" style:font-name="Arial1" fo:font-size="12pt" fo:letter-spacing="normal" fo:font-style="normal" fo:font-weight="bold" officeooo:rsid="067b7e4c" fo:background-color="transparent" loext:char-shading-value="0" style:font-size-asian="12pt" style:font-weight-asian="bold" style:font-size-complex="12pt" style:font-weight-complex="bold"/>
    </style:style>
    <style:style style:name="T662" style:family="text">
      <style:text-properties fo:font-variant="normal" fo:text-transform="none" fo:color="#000000" style:font-name="Arial1" fo:font-size="12pt" fo:letter-spacing="normal" fo:font-style="normal" fo:font-weight="bold" officeooo:rsid="067fc849" fo:background-color="transparent" loext:char-shading-value="0" style:font-size-asian="12pt" style:font-weight-asian="bold" style:font-size-complex="12pt" style:font-weight-complex="bold"/>
    </style:style>
    <style:style style:name="T663" style:family="text">
      <style:text-properties fo:font-variant="normal" fo:text-transform="none" fo:color="#000000" style:font-name="Arial1" fo:font-size="12pt" fo:letter-spacing="normal" fo:font-style="normal" fo:font-weight="bold" officeooo:rsid="068119f7" fo:background-color="transparent" loext:char-shading-value="0" style:font-size-asian="12pt" style:font-weight-asian="bold" style:font-size-complex="12pt" style:font-weight-complex="bold"/>
    </style:style>
    <style:style style:name="T664" style:family="text">
      <style:text-properties fo:font-variant="normal" fo:text-transform="none" fo:color="#000000" style:font-name="Arial1" fo:font-size="12pt" fo:letter-spacing="normal" fo:font-style="normal" fo:font-weight="bold" officeooo:rsid="068278bf" fo:background-color="transparent" loext:char-shading-value="0" style:font-size-asian="12pt" style:font-weight-asian="bold" style:font-size-complex="12pt" style:font-weight-complex="bold"/>
    </style:style>
    <style:style style:name="T665" style:family="text">
      <style:text-properties fo:font-variant="normal" fo:text-transform="none" fo:color="#000000" style:font-name="Arial1" fo:font-size="12pt" fo:letter-spacing="normal" fo:font-style="normal" fo:font-weight="bold" officeooo:rsid="0684e479" fo:background-color="transparent" loext:char-shading-value="0" style:font-size-asian="12pt" style:font-weight-asian="bold" style:font-size-complex="12pt" style:font-weight-complex="bold"/>
    </style:style>
    <style:style style:name="T666" style:family="text">
      <style:text-properties fo:font-variant="normal" fo:text-transform="none" fo:color="#000000" style:font-name="Arial1" fo:font-size="12pt" fo:letter-spacing="normal" fo:font-style="normal" fo:font-weight="bold" officeooo:rsid="06873aad" fo:background-color="transparent" loext:char-shading-value="0" style:font-size-asian="12pt" style:font-weight-asian="bold" style:font-size-complex="12pt" style:font-weight-complex="bold"/>
    </style:style>
    <style:style style:name="T667" style:family="text">
      <style:text-properties fo:font-variant="normal" fo:text-transform="none" fo:color="#000000" style:font-name="Arial1" fo:font-size="12pt" fo:letter-spacing="normal" fo:font-style="normal" fo:font-weight="bold" officeooo:rsid="068869e6" fo:background-color="transparent" loext:char-shading-value="0" style:font-size-asian="12pt" style:font-weight-asian="bold" style:font-size-complex="12pt" style:font-weight-complex="bold"/>
    </style:style>
    <style:style style:name="T668" style:family="text">
      <style:text-properties fo:font-variant="normal" fo:text-transform="none" fo:color="#000000" style:font-name="Arial1" fo:font-size="12pt" fo:letter-spacing="normal" fo:font-style="normal" fo:font-weight="bold" officeooo:rsid="0688ef66" fo:background-color="transparent" loext:char-shading-value="0" style:font-size-asian="12pt" style:font-weight-asian="bold" style:font-size-complex="12pt" style:font-weight-complex="bold"/>
    </style:style>
    <style:style style:name="T669" style:family="text">
      <style:text-properties fo:font-variant="normal" fo:text-transform="none" fo:color="#000000" style:font-name="Arial1" fo:font-size="12pt" fo:letter-spacing="normal" fo:font-style="normal" fo:font-weight="bold" officeooo:rsid="0689ef8c" fo:background-color="transparent" loext:char-shading-value="0" style:font-size-asian="12pt" style:font-weight-asian="bold" style:font-size-complex="12pt" style:font-weight-complex="bold"/>
    </style:style>
    <style:style style:name="T670" style:family="text">
      <style:text-properties fo:font-variant="normal" fo:text-transform="none" fo:color="#000000" style:font-name="Arial1" fo:font-size="12pt" fo:letter-spacing="normal" fo:font-style="normal" officeooo:rsid="04ebe3f9" fo:background-color="transparent" loext:char-shading-value="0" style:font-size-asian="12pt" style:font-size-complex="12pt"/>
    </style:style>
    <style:style style:name="T671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672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5cb08da" fo:background-color="transparent" loext:char-shading-value="0" style:font-size-asian="12pt" style:font-weight-asian="normal" style:font-size-complex="12pt" style:font-weight-complex="normal"/>
    </style:style>
    <style:style style:name="T673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4e7c91f" fo:background-color="transparent" loext:char-shading-value="0" style:font-size-asian="12pt" style:font-size-complex="12pt"/>
    </style:style>
    <style:style style:name="T674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5017edf" fo:background-color="transparent" loext:char-shading-value="0" style:font-size-asian="12pt" style:font-size-complex="12pt"/>
    </style:style>
    <style:style style:name="T675" style:family="text">
      <style:text-properties fo:font-variant="normal" fo:text-transform="none" fo:color="#000000" style:font-name="Arial1" fo:font-size="12pt" fo:letter-spacing="normal" fo:language="pt" fo:country="PT" fo:font-style="normal" fo:font-weight="normal" officeooo:rsid="04ebe3f9" fo:background-color="transparent" loext:char-shading-value="0" style:font-size-asian="12pt" style:font-weight-asian="normal" style:font-size-complex="12pt" style:font-weight-complex="normal"/>
    </style:style>
    <style:style style:name="T676" style:family="text">
      <style:text-properties fo:font-variant="normal" fo:text-transform="none" fo:color="#242424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de52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fo:color="#242424" style:text-line-through-style="none" style:text-line-through-type="none" style:font-name="Arial1" fo:font-size="12pt" fo:letter-spacing="normal" fo:language="pt" fo:country="BR" fo:font-style="normal" style:text-underline-style="none" fo:font-weight="normal" officeooo:rsid="00335e1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fo:color="#242424" style:text-line-through-style="none" style:text-line-through-type="none" style:font-name="Arial1" fo:font-size="12pt" fo:letter-spacing="normal" fo:language="pt" fo:country="BR" fo:font-style="normal" style:text-underline-style="none" fo:font-weight="bold" officeooo:rsid="002de52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679" style:family="text">
      <style:text-properties fo:font-variant="normal" fo:text-transform="none" fo:color="#ce181e" style:text-line-through-style="none" style:text-line-through-type="none" style:font-name="Arial1" fo:font-size="12pt" fo:letter-spacing="normal" fo:language="pt" fo:country="BR" fo:font-style="normal" style:text-underline-style="none" fo:font-weight="bold" officeooo:rsid="05dd22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80" style:family="text">
      <style:text-properties fo:font-variant="normal" fo:text-transform="none" fo:color="#c9211e" style:text-line-through-style="none" style:text-line-through-type="none" style:font-name="Arial" fo:font-size="12pt" fo:letter-spacing="normal" fo:language="pt" fo:country="BR" fo:font-style="normal" style:text-underline-style="none" fo:font-weight="normal" officeooo:rsid="06734f7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81" style:family="text">
      <style:text-properties style:use-window-font-color="true" style:text-line-through-style="none" style:text-line-through-type="none" style:font-name="Arial1" fo:font-size="12pt" fo:language="pt" fo:country="none" fo:font-weight="normal" officeooo:rsid="02718a22" style:letter-kerning="true" style:text-blinking="false" fo:background-color="transparent" loext:char-shading-value="0" style:font-name-asian="Arial2" style:font-size-asian="12pt" style:font-weight-asian="normal" style:font-size-complex="12pt" style:font-weight-complex="normal" loext:padding="0cm" loext:border="none"/>
    </style:style>
    <style:style style:name="T682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d6112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83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93d208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84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38bf6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85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67ac3cf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86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688ef66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687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b27fa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88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bbe3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89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2afe0c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90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b27fa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91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bd4c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92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78084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93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bc78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94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95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5de31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96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4bfe8e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97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bold" officeooo:rsid="06895a3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698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538bf60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699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5a04f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00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01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5bd4c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02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6895a3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03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5bd4c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04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478084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05" style:family="text">
      <style:text-properties style:use-window-font-color="true" style:text-line-through-style="none" style:text-line-through-type="none" style:font-name="Arial1" fo:font-size="12pt" fo:language="pt" fo:country="BR" style:text-underline-style="none" fo:font-weight="normal" officeooo:rsid="05a04f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06" style:family="text">
      <style:text-properties style:use-window-font-color="true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07" style:family="text">
      <style:text-properties style:use-window-font-color="true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062752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08" style:family="text">
      <style:text-properties style:use-window-font-color="true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2afe0c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09" style:family="text">
      <style:text-properties style:use-window-font-color="true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10" style:family="text">
      <style:text-properties style:use-window-font-color="true" style:font-name="Arial1" fo:font-size="12pt" fo:font-weight="bold" officeooo:rsid="05d61121" fo:background-color="transparent" loext:char-shading-value="0" style:font-size-asian="12pt" style:font-weight-asian="bold" style:font-size-complex="12pt" style:font-weight-complex="bold"/>
    </style:style>
    <style:style style:name="T711" style:family="text">
      <style:text-properties style:use-window-font-color="true" style:font-name="Arial1" fo:font-size="12pt" fo:font-weight="bold" officeooo:rsid="06784057" fo:background-color="transparent" loext:char-shading-value="0" style:font-size-asian="12pt" style:font-weight-asian="bold" style:font-size-complex="12pt" style:font-weight-complex="bold"/>
    </style:style>
    <style:style style:name="T712" style:family="text">
      <style:text-properties style:use-window-font-color="true" style:font-name="Arial1" fo:font-size="12pt" fo:font-weight="bold" officeooo:rsid="0684e479" fo:background-color="transparent" loext:char-shading-value="0" style:font-size-asian="12pt" style:font-weight-asian="bold" style:font-size-complex="12pt" style:font-weight-complex="bold"/>
    </style:style>
    <style:style style:name="T713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14" style:family="text">
      <style:text-properties style:use-window-font-color="true"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15" style:family="text">
      <style:text-properties style:use-window-font-color="true" style:font-name="Arial1" fo:font-size="12pt" style:text-underline-style="none" fo:font-weight="bold" officeooo:rsid="05d61121" fo:background-color="transparent" loext:char-shading-value="0" style:font-size-asian="12pt" style:font-weight-asian="bold" style:font-size-complex="12pt" style:font-weight-complex="bold"/>
    </style:style>
    <style:style style:name="T716" style:family="text">
      <style:text-properties style:use-window-font-color="true" style:font-name="Arial1" fo:font-size="12pt" style:text-underline-style="none" fo:font-weight="bold" officeooo:rsid="04c1e6c2" fo:background-color="transparent" loext:char-shading-value="0" style:font-size-asian="12pt" style:font-weight-asian="bold" style:font-size-complex="12pt" style:font-weight-complex="bold"/>
    </style:style>
    <style:style style:name="T717" style:family="text">
      <style:text-properties style:use-window-font-color="true" style:font-name="Arial1" fo:font-size="12pt" style:text-underline-style="none" fo:font-weight="bold" officeooo:rsid="04c66cdb" fo:background-color="transparent" loext:char-shading-value="0" style:font-size-asian="12pt" style:font-weight-asian="bold" style:font-size-complex="12pt" style:font-weight-complex="bold"/>
    </style:style>
    <style:style style:name="T718" style:family="text">
      <style:text-properties style:use-window-font-color="true" style:font-name="Arial1" fo:font-size="12pt" style:text-underline-style="none" fo:font-weight="bold" officeooo:rsid="06750486" fo:background-color="transparent" loext:char-shading-value="0" style:font-size-asian="12pt" style:font-weight-asian="bold" style:font-size-complex="12pt" style:font-weight-complex="bold"/>
    </style:style>
    <style:style style:name="T719" style:family="text">
      <style:text-properties style:use-window-font-color="true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20" style:family="text">
      <style:text-properties style:use-window-font-color="true" style:font-name="Arial1" fo:font-size="12pt" style:text-underline-style="none" fo:font-weight="normal" officeooo:rsid="058dbc5b" fo:background-color="transparent" loext:char-shading-value="0" style:font-size-asian="12pt" style:font-weight-asian="normal" style:font-size-complex="12pt" style:font-weight-complex="normal"/>
    </style:style>
    <style:style style:name="T721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22e77a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hi" style:country-asian="IN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722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2809fc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hi" style:country-asian="IN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723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208224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724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283e89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725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26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5bd4c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27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5cc2b8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28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5df37a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29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5e33ed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30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31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32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5d6112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33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4f4c0f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34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4f5a30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35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590d67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36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4f6eac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37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4f8f21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38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504a6c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39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50b15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40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50fab6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41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676f68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42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68119f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43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68278b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44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745" style:family="text">
      <style:text-properties fo:color="#000000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746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284453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747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48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5cc2b8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49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5bd4c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50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5df37a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51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5e33ed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52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011430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753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66fbca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754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55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4f4c0f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56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4f5a30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57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4f6eac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58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4f8f21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59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504a6c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60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50b15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61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50fab6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62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63" style:family="text">
      <style:text-properties fo:color="#000000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764" style:family="text">
      <style:text-properties fo:color="#000000" style:text-line-through-style="none" style:text-line-through-type="none" style:font-name="Arial1" fo:font-size="12pt" fo:language="pt" fo:country="BR" style:text-underline-style="none" officeooo:rsid="00235791" style:text-underline-mode="continuous" style:text-overline-mode="continuous" style:text-line-through-mode="continuous" style:letter-kerning="true" style:text-blinking="false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765" style:family="text">
      <style:text-properties fo:color="#000000" style:text-line-through-style="none" style:text-line-through-type="none" style:font-name="Arial1" fo:font-size="12pt" fo:language="pt" fo:country="BR" style:text-underline-style="none" officeooo:rsid="00235791" style:text-underline-mode="continuous" style:text-overline-mode="continuous" style:text-line-through-mode="continuous" style:letter-kerning="true" style:text-blinking="false" style:font-name-asian="Arial2" style:font-size-asian="12pt" style:font-style-asian="normal" style:font-name-complex="Arial2" style:font-size-complex="12pt" style:font-style-complex="normal" loext:padding="0cm" loext:border="none"/>
    </style:style>
    <style:style style:name="T766" style:family="text">
      <style:text-properties fo:color="#000000" style:text-line-through-style="none" style:text-line-through-type="none" style:font-name="Times New Roman1" fo:font-size="12pt" fo:letter-spacing="normal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 loext:padding="0cm" loext:border="none"/>
    </style:style>
    <style:style style:name="T767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68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15a9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69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287b4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70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2931f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71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2b9fd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72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2f456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73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303cc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74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45f67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75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4a2a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76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4b18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77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635e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78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6c9e6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79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66d69e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80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781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5fdd2b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782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83" style:family="text">
      <style:text-properties fo:color="#000000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784" style:family="text">
      <style:text-properties fo:color="#000000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85" style:family="text">
      <style:text-properties fo:color="#000000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786" style:family="text">
      <style:text-properties fo:color="#000000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787" style:family="text">
      <style:text-properties fo:color="#000000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2" style:font-size-asian="12pt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788" style:family="text">
      <style:text-properties fo:color="#000000" style:font-name="Arial1" fo:font-size="12pt" fo:font-weight="bold" officeooo:rsid="05d61121" fo:background-color="transparent" loext:char-shading-value="0" style:font-size-asian="12pt" style:font-weight-asian="bold" style:font-size-complex="12pt" style:font-weight-complex="bold"/>
    </style:style>
    <style:style style:name="T789" style:family="text">
      <style:text-properties fo:color="#000000" style:font-name="Arial1" fo:font-size="12pt" fo:font-weight="bold" officeooo:rsid="058fe6aa" fo:background-color="transparent" loext:char-shading-value="0" style:font-size-asian="12pt" style:font-weight-asian="bold" style:font-size-complex="12pt" style:font-weight-complex="bold"/>
    </style:style>
    <style:style style:name="T790" style:family="text">
      <style:text-properties fo:color="#000000" style:font-name="Arial1" fo:font-size="12pt" fo:font-weight="bold" officeooo:rsid="0536dc24" fo:background-color="transparent" loext:char-shading-value="0" style:font-size-asian="12pt" style:font-weight-asian="bold" style:font-size-complex="12pt" style:font-weight-complex="bold"/>
    </style:style>
    <style:style style:name="T791" style:family="text">
      <style:text-properties fo:color="#000000" style:font-name="Arial1" fo:font-size="12pt" fo:font-weight="bold" officeooo:rsid="05313fae" fo:background-color="transparent" loext:char-shading-value="0" style:font-size-asian="12pt" style:font-weight-asian="bold" style:font-size-complex="12pt" style:font-weight-complex="bold"/>
    </style:style>
    <style:style style:name="T792" style:family="text">
      <style:text-properties fo:color="#000000" style:font-name="Arial1" fo:font-size="12pt" fo:font-weight="bold" officeooo:rsid="053373a4" fo:background-color="transparent" loext:char-shading-value="0" style:font-size-asian="12pt" style:font-weight-asian="bold" style:font-size-complex="12pt" style:font-weight-complex="bold"/>
    </style:style>
    <style:style style:name="T793" style:family="text">
      <style:text-properties fo:color="#000000" style:font-name="Arial1" fo:font-size="12pt" fo:font-weight="bold" officeooo:rsid="0533f8dd" fo:background-color="transparent" loext:char-shading-value="0" style:font-size-asian="12pt" style:font-weight-asian="bold" style:font-size-complex="12pt" style:font-weight-complex="bold"/>
    </style:style>
    <style:style style:name="T794" style:family="text">
      <style:text-properties fo:color="#000000" style:font-name="Arial1" fo:font-size="12pt" fo:font-weight="bold" officeooo:rsid="0534f79c" fo:background-color="transparent" loext:char-shading-value="0" style:font-size-asian="12pt" style:font-weight-asian="bold" style:font-size-complex="12pt" style:font-weight-complex="bold"/>
    </style:style>
    <style:style style:name="T795" style:family="text">
      <style:text-properties fo:color="#000000" style:font-name="Arial1" fo:font-size="12pt" fo:font-weight="bold" officeooo:rsid="053583c0" fo:background-color="transparent" loext:char-shading-value="0" style:font-size-asian="12pt" style:font-weight-asian="bold" style:font-size-complex="12pt" style:font-weight-complex="bold"/>
    </style:style>
    <style:style style:name="T796" style:family="text">
      <style:text-properties fo:color="#000000" style:font-name="Arial1" fo:font-size="12pt" fo:font-weight="bold" officeooo:rsid="0536b286" fo:background-color="transparent" loext:char-shading-value="0" style:font-size-asian="12pt" style:font-weight-asian="bold" style:font-size-complex="12pt" style:font-weight-complex="bold"/>
    </style:style>
    <style:style style:name="T797" style:family="text">
      <style:text-properties fo:color="#000000" style:font-name="Arial1" fo:font-size="12pt" fo:font-weight="bold" officeooo:rsid="05378533" fo:background-color="transparent" loext:char-shading-value="0" style:font-size-asian="12pt" style:font-weight-asian="bold" style:font-size-complex="12pt" style:font-weight-complex="bold"/>
    </style:style>
    <style:style style:name="T798" style:family="text">
      <style:text-properties fo:color="#000000" style:font-name="Arial1" fo:font-size="12pt" fo:font-weight="bold" officeooo:rsid="053f8405" fo:background-color="transparent" loext:char-shading-value="0" style:font-size-asian="12pt" style:font-weight-asian="bold" style:font-size-complex="12pt" style:font-weight-complex="bold"/>
    </style:style>
    <style:style style:name="T799" style:family="text">
      <style:text-properties fo:color="#000000" style:font-name="Arial1" fo:font-size="12pt" fo:font-weight="bold" officeooo:rsid="0542e501" fo:background-color="transparent" loext:char-shading-value="0" style:font-size-asian="12pt" style:font-weight-asian="bold" style:font-size-complex="12pt" style:font-weight-complex="bold"/>
    </style:style>
    <style:style style:name="T800" style:family="text">
      <style:text-properties fo:color="#000000" style:font-name="Arial1" fo:font-size="12pt" fo:font-weight="bold" officeooo:rsid="05437ac4" fo:background-color="transparent" loext:char-shading-value="0" style:font-size-asian="12pt" style:font-weight-asian="bold" style:font-size-complex="12pt" style:font-weight-complex="bold"/>
    </style:style>
    <style:style style:name="T801" style:family="text">
      <style:text-properties fo:color="#000000" style:font-name="Arial1" fo:font-size="12pt" fo:font-weight="bold" officeooo:rsid="0544503f" fo:background-color="transparent" loext:char-shading-value="0" style:font-size-asian="12pt" style:font-weight-asian="bold" style:font-size-complex="12pt" style:font-weight-complex="bold"/>
    </style:style>
    <style:style style:name="T802" style:family="text">
      <style:text-properties fo:color="#000000" style:font-name="Arial1" fo:font-size="12pt" fo:font-weight="bold" officeooo:rsid="05478549" fo:background-color="transparent" loext:char-shading-value="0" style:font-size-asian="12pt" style:font-weight-asian="bold" style:font-size-complex="12pt" style:font-weight-complex="bold"/>
    </style:style>
    <style:style style:name="T803" style:family="text">
      <style:text-properties fo:color="#000000" style:font-name="Arial1" fo:font-size="12pt" fo:font-weight="bold" officeooo:rsid="05484fbe" fo:background-color="transparent" loext:char-shading-value="0" style:font-size-asian="12pt" style:font-weight-asian="bold" style:font-size-complex="12pt" style:font-weight-complex="bold"/>
    </style:style>
    <style:style style:name="T804" style:family="text">
      <style:text-properties fo:color="#000000" style:font-name="Arial1" fo:font-size="12pt" fo:font-weight="bold" officeooo:rsid="05485739" fo:background-color="transparent" loext:char-shading-value="0" style:font-size-asian="12pt" style:font-weight-asian="bold" style:font-size-complex="12pt" style:font-weight-complex="bold"/>
    </style:style>
    <style:style style:name="T805" style:family="text">
      <style:text-properties fo:color="#000000" style:font-name="Arial1" fo:font-size="12pt" fo:font-weight="bold" officeooo:rsid="0548a845" fo:background-color="transparent" loext:char-shading-value="0" style:font-size-asian="12pt" style:font-weight-asian="bold" style:font-size-complex="12pt" style:font-weight-complex="bold"/>
    </style:style>
    <style:style style:name="T806" style:family="text">
      <style:text-properties fo:color="#000000" style:font-name="Arial1" fo:font-size="12pt" fo:font-weight="bold" officeooo:rsid="054909a0" fo:background-color="transparent" loext:char-shading-value="0" style:font-size-asian="12pt" style:font-weight-asian="bold" style:font-size-complex="12pt" style:font-weight-complex="bold"/>
    </style:style>
    <style:style style:name="T807" style:family="text">
      <style:text-properties fo:color="#000000" style:font-name="Arial1" fo:font-size="12pt" fo:font-weight="bold" officeooo:rsid="0549f376" fo:background-color="transparent" loext:char-shading-value="0" style:font-size-asian="12pt" style:font-weight-asian="bold" style:font-size-complex="12pt" style:font-weight-complex="bold"/>
    </style:style>
    <style:style style:name="T808" style:family="text">
      <style:text-properties fo:color="#000000" style:font-name="Arial1" fo:font-size="12pt" fo:font-weight="bold" officeooo:rsid="054b0cd4" fo:background-color="transparent" loext:char-shading-value="0" style:font-size-asian="12pt" style:font-weight-asian="bold" style:font-size-complex="12pt" style:font-weight-complex="bold"/>
    </style:style>
    <style:style style:name="T809" style:family="text">
      <style:text-properties fo:color="#000000" style:font-name="Arial1" fo:font-size="12pt" fo:font-weight="bold" officeooo:rsid="054bb102" fo:background-color="transparent" loext:char-shading-value="0" style:font-size-asian="12pt" style:font-weight-asian="bold" style:font-size-complex="12pt" style:font-weight-complex="bold"/>
    </style:style>
    <style:style style:name="T810" style:family="text">
      <style:text-properties fo:color="#000000" style:font-name="Arial1" fo:font-size="12pt" fo:font-weight="bold" officeooo:rsid="054f6540" fo:background-color="transparent" loext:char-shading-value="0" style:font-size-asian="12pt" style:font-weight-asian="bold" style:font-size-complex="12pt" style:font-weight-complex="bold"/>
    </style:style>
    <style:style style:name="T811" style:family="text">
      <style:text-properties fo:color="#000000" style:font-name="Arial1" fo:font-size="12pt" fo:font-weight="bold" officeooo:rsid="04edd830" fo:background-color="transparent" loext:char-shading-value="0" style:font-size-asian="12pt" style:font-weight-asian="bold" style:font-size-complex="12pt" style:font-weight-complex="bold"/>
    </style:style>
    <style:style style:name="T812" style:family="text">
      <style:text-properties fo:color="#000000" style:font-name="Arial1" fo:font-size="12pt" fo:font-weight="bold" officeooo:rsid="04f0193d" fo:background-color="transparent" loext:char-shading-value="0" style:font-size-asian="12pt" style:font-weight-asian="bold" style:font-size-complex="12pt" style:font-weight-complex="bold"/>
    </style:style>
    <style:style style:name="T813" style:family="text">
      <style:text-properties fo:color="#000000" style:font-name="Arial1" fo:font-size="12pt" fo:font-weight="bold" officeooo:rsid="04f1f056" fo:background-color="transparent" loext:char-shading-value="0" style:font-size-asian="12pt" style:font-weight-asian="bold" style:font-size-complex="12pt" style:font-weight-complex="bold"/>
    </style:style>
    <style:style style:name="T814" style:family="text">
      <style:text-properties fo:color="#000000" style:font-name="Arial1" fo:font-size="12pt" fo:font-weight="bold" officeooo:rsid="04f2cf59" fo:background-color="transparent" loext:char-shading-value="0" style:font-size-asian="12pt" style:font-weight-asian="bold" style:font-size-complex="12pt" style:font-weight-complex="bold"/>
    </style:style>
    <style:style style:name="T815" style:family="text">
      <style:text-properties fo:color="#000000" style:font-name="Arial1" fo:font-size="12pt" fo:font-weight="bold" officeooo:rsid="04f41057" fo:background-color="transparent" loext:char-shading-value="0" style:font-size-asian="12pt" style:font-weight-asian="bold" style:font-size-complex="12pt" style:font-weight-complex="bold"/>
    </style:style>
    <style:style style:name="T816" style:family="text">
      <style:text-properties fo:color="#000000" style:font-name="Arial1" fo:font-size="12pt" fo:font-weight="bold" officeooo:rsid="04f4f4a3" fo:background-color="transparent" loext:char-shading-value="0" style:font-size-asian="12pt" style:font-weight-asian="bold" style:font-size-complex="12pt" style:font-weight-complex="bold"/>
    </style:style>
    <style:style style:name="T817" style:family="text">
      <style:text-properties fo:color="#000000" style:font-name="Arial1" fo:font-size="12pt" fo:font-weight="bold" officeooo:rsid="04f69227" fo:background-color="transparent" loext:char-shading-value="0" style:font-size-asian="12pt" style:font-weight-asian="bold" style:font-size-complex="12pt" style:font-weight-complex="bold"/>
    </style:style>
    <style:style style:name="T818" style:family="text">
      <style:text-properties fo:color="#000000" style:font-name="Arial1" fo:font-size="12pt" fo:font-weight="bold" officeooo:rsid="04fbcb80" fo:background-color="transparent" loext:char-shading-value="0" style:font-size-asian="12pt" style:font-weight-asian="bold" style:font-size-complex="12pt" style:font-weight-complex="bold"/>
    </style:style>
    <style:style style:name="T819" style:family="text">
      <style:text-properties fo:color="#000000" style:font-name="Arial1" fo:font-size="12pt" fo:font-weight="bold" officeooo:rsid="04fdbfe0" fo:background-color="transparent" loext:char-shading-value="0" style:font-size-asian="12pt" style:font-weight-asian="bold" style:font-size-complex="12pt" style:font-weight-complex="bold"/>
    </style:style>
    <style:style style:name="T820" style:family="text">
      <style:text-properties fo:color="#000000" style:font-name="Arial1" fo:font-size="12pt" fo:font-weight="bold" officeooo:rsid="0505a384" fo:background-color="transparent" loext:char-shading-value="0" style:font-size-asian="12pt" style:font-weight-asian="bold" style:font-size-complex="12pt" style:font-weight-complex="bold"/>
    </style:style>
    <style:style style:name="T821" style:family="text">
      <style:text-properties fo:color="#000000" style:font-name="Arial1" fo:font-size="12pt" fo:font-weight="bold" officeooo:rsid="0506cd4e" fo:background-color="transparent" loext:char-shading-value="0" style:font-size-asian="12pt" style:font-weight-asian="bold" style:font-size-complex="12pt" style:font-weight-complex="bold"/>
    </style:style>
    <style:style style:name="T822" style:family="text">
      <style:text-properties fo:color="#000000" style:font-name="Arial1" fo:font-size="12pt" fo:font-weight="bold" officeooo:rsid="050868aa" fo:background-color="transparent" loext:char-shading-value="0" style:font-size-asian="12pt" style:font-weight-asian="bold" style:font-size-complex="12pt" style:font-weight-complex="bold"/>
    </style:style>
    <style:style style:name="T823" style:family="text">
      <style:text-properties fo:color="#000000" style:font-name="Arial1" fo:font-size="12pt" fo:font-weight="bold" officeooo:rsid="050aa3e2" fo:background-color="transparent" loext:char-shading-value="0" style:font-size-asian="12pt" style:font-weight-asian="bold" style:font-size-complex="12pt" style:font-weight-complex="bold"/>
    </style:style>
    <style:style style:name="T824" style:family="text">
      <style:text-properties fo:color="#000000" style:font-name="Arial1" fo:font-size="12pt" fo:font-weight="bold" officeooo:rsid="050c2d66" fo:background-color="transparent" loext:char-shading-value="0" style:font-size-asian="12pt" style:font-weight-asian="bold" style:font-size-complex="12pt" style:font-weight-complex="bold"/>
    </style:style>
    <style:style style:name="T825" style:family="text">
      <style:text-properties fo:color="#000000" style:font-name="Arial1" fo:font-size="12pt" fo:font-weight="bold" officeooo:rsid="050dd579" fo:background-color="transparent" loext:char-shading-value="0" style:font-size-asian="12pt" style:font-weight-asian="bold" style:font-size-complex="12pt" style:font-weight-complex="bold"/>
    </style:style>
    <style:style style:name="T826" style:family="text">
      <style:text-properties fo:color="#000000" style:font-name="Arial1" fo:font-size="12pt" fo:font-weight="bold" officeooo:rsid="050f4266" fo:background-color="transparent" loext:char-shading-value="0" style:font-size-asian="12pt" style:font-weight-asian="bold" style:font-size-complex="12pt" style:font-weight-complex="bold"/>
    </style:style>
    <style:style style:name="T827" style:family="text">
      <style:text-properties fo:color="#000000" style:font-name="Arial1" fo:font-size="12pt" fo:font-weight="bold" officeooo:rsid="05103cd4" fo:background-color="transparent" loext:char-shading-value="0" style:font-size-asian="12pt" style:font-weight-asian="bold" style:font-size-complex="12pt" style:font-weight-complex="bold"/>
    </style:style>
    <style:style style:name="T828" style:family="text">
      <style:text-properties fo:color="#000000" style:font-name="Arial1" fo:font-size="12pt" fo:font-weight="bold" officeooo:rsid="05123061" fo:background-color="transparent" loext:char-shading-value="0" style:font-size-asian="12pt" style:font-weight-asian="bold" style:font-size-complex="12pt" style:font-weight-complex="bold"/>
    </style:style>
    <style:style style:name="T829" style:family="text">
      <style:text-properties fo:color="#000000" style:font-name="Arial1" fo:font-size="12pt" fo:font-weight="bold" officeooo:rsid="0512ab1b" fo:background-color="transparent" loext:char-shading-value="0" style:font-size-asian="12pt" style:font-weight-asian="bold" style:font-size-complex="12pt" style:font-weight-complex="bold"/>
    </style:style>
    <style:style style:name="T830" style:family="text">
      <style:text-properties fo:color="#000000" style:font-name="Arial1" fo:font-size="12pt" fo:font-weight="bold" officeooo:rsid="051393ef" fo:background-color="transparent" loext:char-shading-value="0" style:font-size-asian="12pt" style:font-weight-asian="bold" style:font-size-complex="12pt" style:font-weight-complex="bold"/>
    </style:style>
    <style:style style:name="T831" style:family="text">
      <style:text-properties fo:color="#000000" style:font-name="Arial1" fo:font-size="12pt" fo:font-weight="bold" officeooo:rsid="0516a259" fo:background-color="transparent" loext:char-shading-value="0" style:font-size-asian="12pt" style:font-weight-asian="bold" style:font-size-complex="12pt" style:font-weight-complex="bold"/>
    </style:style>
    <style:style style:name="T832" style:family="text">
      <style:text-properties fo:color="#000000" style:font-name="Arial1" fo:font-size="12pt" fo:font-weight="bold" officeooo:rsid="0518440f" fo:background-color="transparent" loext:char-shading-value="0" style:font-size-asian="12pt" style:font-weight-asian="bold" style:font-size-complex="12pt" style:font-weight-complex="bold"/>
    </style:style>
    <style:style style:name="T833" style:family="text">
      <style:text-properties fo:color="#000000" style:font-name="Arial1" fo:font-size="12pt" fo:font-weight="bold" officeooo:rsid="05189b40" fo:background-color="transparent" loext:char-shading-value="0" style:font-size-asian="12pt" style:font-weight-asian="bold" style:font-size-complex="12pt" style:font-weight-complex="bold"/>
    </style:style>
    <style:style style:name="T834" style:family="text">
      <style:text-properties fo:color="#000000" style:font-name="Arial1" fo:font-size="12pt" fo:font-weight="bold" officeooo:rsid="051a37d5" fo:background-color="transparent" loext:char-shading-value="0" style:font-size-asian="12pt" style:font-weight-asian="bold" style:font-size-complex="12pt" style:font-weight-complex="bold"/>
    </style:style>
    <style:style style:name="T835" style:family="text">
      <style:text-properties fo:color="#000000" style:font-name="Arial1" fo:font-size="12pt" fo:font-weight="bold" officeooo:rsid="051ad577" fo:background-color="transparent" loext:char-shading-value="0" style:font-size-asian="12pt" style:font-weight-asian="bold" style:font-size-complex="12pt" style:font-weight-complex="bold"/>
    </style:style>
    <style:style style:name="T836" style:family="text">
      <style:text-properties fo:color="#000000" style:font-name="Arial1" fo:font-size="12pt" fo:font-weight="bold" officeooo:rsid="051c311d" fo:background-color="transparent" loext:char-shading-value="0" style:font-size-asian="12pt" style:font-weight-asian="bold" style:font-size-complex="12pt" style:font-weight-complex="bold"/>
    </style:style>
    <style:style style:name="T837" style:family="text">
      <style:text-properties fo:color="#000000" style:font-name="Arial1" fo:font-size="12pt" fo:font-weight="bold" officeooo:rsid="051c5a4c" fo:background-color="transparent" loext:char-shading-value="0" style:font-size-asian="12pt" style:font-weight-asian="bold" style:font-size-complex="12pt" style:font-weight-complex="bold"/>
    </style:style>
    <style:style style:name="T838" style:family="text">
      <style:text-properties fo:color="#000000" style:font-name="Arial1" fo:font-size="12pt" fo:font-weight="bold" officeooo:rsid="051e12c6" fo:background-color="transparent" loext:char-shading-value="0" style:font-size-asian="12pt" style:font-weight-asian="bold" style:font-size-complex="12pt" style:font-weight-complex="bold"/>
    </style:style>
    <style:style style:name="T839" style:family="text">
      <style:text-properties fo:color="#000000" style:font-name="Arial1" fo:font-size="12pt" fo:font-weight="bold" officeooo:rsid="05214f7e" fo:background-color="transparent" loext:char-shading-value="0" style:font-size-asian="12pt" style:font-weight-asian="bold" style:font-size-complex="12pt" style:font-weight-complex="bold"/>
    </style:style>
    <style:style style:name="T840" style:family="text">
      <style:text-properties fo:color="#000000" style:font-name="Arial1" fo:font-size="12pt" fo:font-weight="bold" officeooo:rsid="0521ac50" fo:background-color="transparent" loext:char-shading-value="0" style:font-size-asian="12pt" style:font-weight-asian="bold" style:font-size-complex="12pt" style:font-weight-complex="bold"/>
    </style:style>
    <style:style style:name="T841" style:family="text">
      <style:text-properties fo:color="#000000" style:font-name="Arial1" fo:font-size="12pt" fo:font-weight="bold" officeooo:rsid="06750486" fo:background-color="transparent" loext:char-shading-value="0" style:font-size-asian="12pt" style:font-weight-asian="bold" style:font-size-complex="12pt" style:font-weight-complex="bold"/>
    </style:style>
    <style:style style:name="T842" style:family="text">
      <style:text-properties fo:color="#000000" style:font-name="Arial1" fo:font-size="12pt" fo:font-weight="bold" officeooo:rsid="06780604" fo:background-color="transparent" loext:char-shading-value="0" style:font-size-asian="12pt" style:font-weight-asian="bold" style:font-size-complex="12pt" style:font-weight-complex="bold"/>
    </style:style>
    <style:style style:name="T843" style:family="text">
      <style:text-properties fo:color="#000000" style:font-name="Arial1" fo:font-size="12pt" fo:font-weight="bold" officeooo:rsid="06784057" fo:background-color="transparent" loext:char-shading-value="0" style:font-size-asian="12pt" style:font-weight-asian="bold" style:font-size-complex="12pt" style:font-weight-complex="bold"/>
    </style:style>
    <style:style style:name="T844" style:family="text">
      <style:text-properties fo:color="#000000" style:font-name="Arial1" fo:font-size="12pt" fo:font-weight="bold" officeooo:rsid="0678be6c" fo:background-color="transparent" loext:char-shading-value="0" style:font-size-asian="12pt" style:font-weight-asian="bold" style:font-size-complex="12pt" style:font-weight-complex="bold"/>
    </style:style>
    <style:style style:name="T845" style:family="text">
      <style:text-properties fo:color="#000000" style:font-name="Arial1" fo:font-size="12pt" fo:font-weight="bold" officeooo:rsid="0679713b" fo:background-color="transparent" loext:char-shading-value="0" style:font-size-asian="12pt" style:font-weight-asian="bold" style:font-size-complex="12pt" style:font-weight-complex="bold"/>
    </style:style>
    <style:style style:name="T846" style:family="text">
      <style:text-properties fo:color="#000000" style:font-name="Arial1" fo:font-size="12pt" fo:font-weight="bold" officeooo:rsid="0684e479" fo:background-color="transparent" loext:char-shading-value="0" style:font-size-asian="12pt" style:font-weight-asian="bold" style:font-size-complex="12pt" style:font-weight-complex="bold"/>
    </style:style>
    <style:style style:name="T847" style:family="text">
      <style:text-properties fo:color="#000000" style:font-name="Arial1" fo:font-size="12pt" fo:font-weight="bold" officeooo:rsid="06873aad" fo:background-color="transparent" loext:char-shading-value="0" style:font-size-asian="12pt" style:font-weight-asian="bold" style:font-size-complex="12pt" style:font-weight-complex="bold"/>
    </style:style>
    <style:style style:name="T848" style:family="text">
      <style:text-properties fo:color="#000000" style:font-name="Arial1" fo:font-size="12pt" fo:font-weight="bold" officeooo:rsid="068869e6" fo:background-color="transparent" loext:char-shading-value="0" style:font-size-asian="12pt" style:font-weight-asian="bold" style:font-size-complex="12pt" style:font-weight-complex="bold"/>
    </style:style>
    <style:style style:name="T849" style:family="text">
      <style:text-properties fo:color="#000000" style:font-name="Arial1" fo:font-size="12pt" fo:font-weight="bold" officeooo:rsid="0688ef66" fo:background-color="transparent" loext:char-shading-value="0" style:font-size-asian="12pt" style:font-weight-asian="bold" style:font-size-complex="12pt" style:font-weight-complex="bold"/>
    </style:style>
    <style:style style:name="T850" style:family="text">
      <style:text-properties fo:color="#000000" style:font-name="Arial1" fo:font-size="12pt" fo:font-weight="normal" officeooo:rsid="0536dc24" fo:background-color="transparent" loext:char-shading-value="0" style:font-size-asian="12pt" style:font-weight-asian="normal" style:font-size-complex="12pt" style:font-weight-complex="normal"/>
    </style:style>
    <style:style style:name="T851" style:family="text">
      <style:text-properties fo:color="#000000" style:font-name="Arial1" fo:font-size="12pt" fo:font-weight="normal" officeooo:rsid="05313fae" fo:background-color="transparent" loext:char-shading-value="0" style:font-size-asian="12pt" style:font-weight-asian="normal" style:font-size-complex="12pt" style:font-weight-complex="normal"/>
    </style:style>
    <style:style style:name="T852" style:family="text">
      <style:text-properties fo:color="#000000" style:font-name="Arial1" fo:font-size="12pt" fo:font-weight="normal" officeooo:rsid="053373a4" fo:background-color="transparent" loext:char-shading-value="0" style:font-size-asian="12pt" style:font-weight-asian="normal" style:font-size-complex="12pt" style:font-weight-complex="normal"/>
    </style:style>
    <style:style style:name="T853" style:family="text">
      <style:text-properties fo:color="#000000" style:font-name="Arial1" fo:font-size="12pt" fo:font-weight="normal" officeooo:rsid="0533f8dd" fo:background-color="transparent" loext:char-shading-value="0" style:font-size-asian="12pt" style:font-weight-asian="normal" style:font-size-complex="12pt" style:font-weight-complex="normal"/>
    </style:style>
    <style:style style:name="T854" style:family="text">
      <style:text-properties fo:color="#000000" style:font-name="Arial1" fo:font-size="12pt" fo:font-weight="normal" officeooo:rsid="0534f79c" fo:background-color="transparent" loext:char-shading-value="0" style:font-size-asian="12pt" style:font-weight-asian="normal" style:font-size-complex="12pt" style:font-weight-complex="normal"/>
    </style:style>
    <style:style style:name="T855" style:family="text">
      <style:text-properties fo:color="#000000" style:font-name="Arial1" fo:font-size="12pt" fo:font-weight="normal" officeooo:rsid="053583c0" fo:background-color="transparent" loext:char-shading-value="0" style:font-size-asian="12pt" style:font-weight-asian="normal" style:font-size-complex="12pt" style:font-weight-complex="normal"/>
    </style:style>
    <style:style style:name="T856" style:family="text">
      <style:text-properties fo:color="#000000" style:font-name="Arial1" fo:font-size="12pt" fo:font-weight="normal" officeooo:rsid="0536b286" fo:background-color="transparent" loext:char-shading-value="0" style:font-size-asian="12pt" style:font-weight-asian="normal" style:font-size-complex="12pt" style:font-weight-complex="normal"/>
    </style:style>
    <style:style style:name="T857" style:family="text">
      <style:text-properties fo:color="#000000" style:font-name="Arial1" fo:font-size="12pt" fo:font-weight="normal" officeooo:rsid="05378533" fo:background-color="transparent" loext:char-shading-value="0" style:font-size-asian="12pt" style:font-weight-asian="normal" style:font-size-complex="12pt" style:font-weight-complex="normal"/>
    </style:style>
    <style:style style:name="T858" style:family="text">
      <style:text-properties fo:color="#000000" style:font-name="Arial1" fo:font-size="12pt" fo:font-weight="normal" officeooo:rsid="053f8405" fo:background-color="transparent" loext:char-shading-value="0" style:font-size-asian="12pt" style:font-weight-asian="normal" style:font-size-complex="12pt" style:font-weight-complex="normal"/>
    </style:style>
    <style:style style:name="T859" style:family="text">
      <style:text-properties fo:color="#000000" style:font-name="Arial1" fo:font-size="12pt" fo:font-weight="normal" officeooo:rsid="0542e501" fo:background-color="transparent" loext:char-shading-value="0" style:font-size-asian="12pt" style:font-weight-asian="normal" style:font-size-complex="12pt" style:font-weight-complex="normal"/>
    </style:style>
    <style:style style:name="T860" style:family="text">
      <style:text-properties fo:color="#000000" style:font-name="Arial1" fo:font-size="12pt" fo:font-weight="normal" officeooo:rsid="05437ac4" fo:background-color="transparent" loext:char-shading-value="0" style:font-size-asian="12pt" style:font-weight-asian="normal" style:font-size-complex="12pt" style:font-weight-complex="normal"/>
    </style:style>
    <style:style style:name="T861" style:family="text">
      <style:text-properties fo:color="#000000" style:font-name="Arial1" fo:font-size="12pt" fo:font-weight="normal" officeooo:rsid="05478549" fo:background-color="transparent" loext:char-shading-value="0" style:font-size-asian="12pt" style:font-weight-asian="normal" style:font-size-complex="12pt" style:font-weight-complex="normal"/>
    </style:style>
    <style:style style:name="T862" style:family="text">
      <style:text-properties fo:color="#000000" style:font-name="Arial1" fo:font-size="12pt" fo:font-weight="normal" officeooo:rsid="05484fbe" fo:background-color="transparent" loext:char-shading-value="0" style:font-size-asian="12pt" style:font-weight-asian="normal" style:font-size-complex="12pt" style:font-weight-complex="normal"/>
    </style:style>
    <style:style style:name="T863" style:family="text">
      <style:text-properties fo:color="#000000" style:font-name="Arial1" fo:font-size="12pt" fo:font-weight="normal" officeooo:rsid="05485739" fo:background-color="transparent" loext:char-shading-value="0" style:font-size-asian="12pt" style:font-weight-asian="normal" style:font-size-complex="12pt" style:font-weight-complex="normal"/>
    </style:style>
    <style:style style:name="T864" style:family="text">
      <style:text-properties fo:color="#000000" style:font-name="Arial1" fo:font-size="12pt" fo:font-weight="normal" officeooo:rsid="0548a845" fo:background-color="transparent" loext:char-shading-value="0" style:font-size-asian="12pt" style:font-weight-asian="normal" style:font-size-complex="12pt" style:font-weight-complex="normal"/>
    </style:style>
    <style:style style:name="T865" style:family="text">
      <style:text-properties fo:color="#000000" style:font-name="Arial1" fo:font-size="12pt" fo:font-weight="normal" officeooo:rsid="054909a0" fo:background-color="transparent" loext:char-shading-value="0" style:font-size-asian="12pt" style:font-weight-asian="normal" style:font-size-complex="12pt" style:font-weight-complex="normal"/>
    </style:style>
    <style:style style:name="T866" style:family="text">
      <style:text-properties fo:color="#000000" style:font-name="Arial1" fo:font-size="12pt" fo:font-weight="normal" officeooo:rsid="0549f376" fo:background-color="transparent" loext:char-shading-value="0" style:font-size-asian="12pt" style:font-weight-asian="normal" style:font-size-complex="12pt" style:font-weight-complex="normal"/>
    </style:style>
    <style:style style:name="T867" style:family="text">
      <style:text-properties fo:color="#000000" style:font-name="Arial1" fo:font-size="12pt" fo:font-weight="normal" officeooo:rsid="054b0cd4" fo:background-color="transparent" loext:char-shading-value="0" style:font-size-asian="12pt" style:font-weight-asian="normal" style:font-size-complex="12pt" style:font-weight-complex="normal"/>
    </style:style>
    <style:style style:name="T868" style:family="text">
      <style:text-properties fo:color="#000000" style:font-name="Arial1" fo:font-size="12pt" fo:font-weight="normal" officeooo:rsid="054f6540" fo:background-color="transparent" loext:char-shading-value="0" style:font-size-asian="12pt" style:font-weight-asian="normal" style:font-size-complex="12pt" style:font-weight-complex="normal"/>
    </style:style>
    <style:style style:name="T869" style:family="text">
      <style:text-properties fo:color="#000000" style:font-name="Arial1" fo:font-size="12pt" fo:font-weight="normal" officeooo:rsid="04edd830" fo:background-color="transparent" loext:char-shading-value="0" style:font-size-asian="12pt" style:font-weight-asian="normal" style:font-size-complex="12pt" style:font-weight-complex="normal"/>
    </style:style>
    <style:style style:name="T870" style:family="text">
      <style:text-properties fo:color="#000000" style:font-name="Arial1" fo:font-size="12pt" fo:font-weight="normal" officeooo:rsid="04f0193d" fo:background-color="transparent" loext:char-shading-value="0" style:font-size-asian="12pt" style:font-weight-asian="normal" style:font-size-complex="12pt" style:font-weight-complex="normal"/>
    </style:style>
    <style:style style:name="T871" style:family="text">
      <style:text-properties fo:color="#000000" style:font-name="Arial1" fo:font-size="12pt" fo:font-weight="normal" officeooo:rsid="04f1f056" fo:background-color="transparent" loext:char-shading-value="0" style:font-size-asian="12pt" style:font-weight-asian="normal" style:font-size-complex="12pt" style:font-weight-complex="normal"/>
    </style:style>
    <style:style style:name="T872" style:family="text">
      <style:text-properties fo:color="#000000" style:font-name="Arial1" fo:font-size="12pt" fo:font-weight="normal" officeooo:rsid="04f2cf59" fo:background-color="transparent" loext:char-shading-value="0" style:font-size-asian="12pt" style:font-weight-asian="normal" style:font-size-complex="12pt" style:font-weight-complex="normal"/>
    </style:style>
    <style:style style:name="T873" style:family="text">
      <style:text-properties fo:color="#000000" style:font-name="Arial1" fo:font-size="12pt" fo:font-weight="normal" officeooo:rsid="04f41057" fo:background-color="transparent" loext:char-shading-value="0" style:font-size-asian="12pt" style:font-weight-asian="normal" style:font-size-complex="12pt" style:font-weight-complex="normal"/>
    </style:style>
    <style:style style:name="T874" style:family="text">
      <style:text-properties fo:color="#000000" style:font-name="Arial1" fo:font-size="12pt" fo:font-weight="normal" officeooo:rsid="04f4f4a3" fo:background-color="transparent" loext:char-shading-value="0" style:font-size-asian="12pt" style:font-weight-asian="normal" style:font-size-complex="12pt" style:font-weight-complex="normal"/>
    </style:style>
    <style:style style:name="T875" style:family="text">
      <style:text-properties fo:color="#000000" style:font-name="Arial1" fo:font-size="12pt" fo:font-weight="normal" officeooo:rsid="04f69227" fo:background-color="transparent" loext:char-shading-value="0" style:font-size-asian="12pt" style:font-weight-asian="normal" style:font-size-complex="12pt" style:font-weight-complex="normal"/>
    </style:style>
    <style:style style:name="T876" style:family="text">
      <style:text-properties fo:color="#000000" style:font-name="Arial1" fo:font-size="12pt" fo:font-weight="normal" officeooo:rsid="04fbcb80" fo:background-color="transparent" loext:char-shading-value="0" style:font-size-asian="12pt" style:font-weight-asian="normal" style:font-size-complex="12pt" style:font-weight-complex="normal"/>
    </style:style>
    <style:style style:name="T877" style:family="text">
      <style:text-properties fo:color="#000000" style:font-name="Arial1" fo:font-size="12pt" fo:font-weight="normal" officeooo:rsid="04fdbfe0" fo:background-color="transparent" loext:char-shading-value="0" style:font-size-asian="12pt" style:font-weight-asian="normal" style:font-size-complex="12pt" style:font-weight-complex="normal"/>
    </style:style>
    <style:style style:name="T878" style:family="text">
      <style:text-properties fo:color="#000000" style:font-name="Arial1" fo:font-size="12pt" fo:font-weight="normal" officeooo:rsid="0505a384" fo:background-color="transparent" loext:char-shading-value="0" style:font-size-asian="12pt" style:font-weight-asian="normal" style:font-size-complex="12pt" style:font-weight-complex="normal"/>
    </style:style>
    <style:style style:name="T879" style:family="text">
      <style:text-properties fo:color="#000000" style:font-name="Arial1" fo:font-size="12pt" fo:font-weight="normal" officeooo:rsid="0506cd4e" fo:background-color="transparent" loext:char-shading-value="0" style:font-size-asian="12pt" style:font-weight-asian="normal" style:font-size-complex="12pt" style:font-weight-complex="normal"/>
    </style:style>
    <style:style style:name="T880" style:family="text">
      <style:text-properties fo:color="#000000" style:font-name="Arial1" fo:font-size="12pt" fo:font-weight="normal" officeooo:rsid="050868aa" fo:background-color="transparent" loext:char-shading-value="0" style:font-size-asian="12pt" style:font-weight-asian="normal" style:font-size-complex="12pt" style:font-weight-complex="normal"/>
    </style:style>
    <style:style style:name="T881" style:family="text">
      <style:text-properties fo:color="#000000" style:font-name="Arial1" fo:font-size="12pt" fo:font-weight="normal" officeooo:rsid="050aa3e2" fo:background-color="transparent" loext:char-shading-value="0" style:font-size-asian="12pt" style:font-weight-asian="normal" style:font-size-complex="12pt" style:font-weight-complex="normal"/>
    </style:style>
    <style:style style:name="T882" style:family="text">
      <style:text-properties fo:color="#000000" style:font-name="Arial1" fo:font-size="12pt" fo:font-weight="normal" officeooo:rsid="050c2d66" fo:background-color="transparent" loext:char-shading-value="0" style:font-size-asian="12pt" style:font-weight-asian="normal" style:font-size-complex="12pt" style:font-weight-complex="normal"/>
    </style:style>
    <style:style style:name="T883" style:family="text">
      <style:text-properties fo:color="#000000" style:font-name="Arial1" fo:font-size="12pt" fo:font-weight="normal" officeooo:rsid="050dd579" fo:background-color="transparent" loext:char-shading-value="0" style:font-size-asian="12pt" style:font-weight-asian="normal" style:font-size-complex="12pt" style:font-weight-complex="normal"/>
    </style:style>
    <style:style style:name="T884" style:family="text">
      <style:text-properties fo:color="#000000" style:font-name="Arial1" fo:font-size="12pt" fo:font-weight="normal" officeooo:rsid="050f4266" fo:background-color="transparent" loext:char-shading-value="0" style:font-size-asian="12pt" style:font-weight-asian="normal" style:font-size-complex="12pt" style:font-weight-complex="normal"/>
    </style:style>
    <style:style style:name="T885" style:family="text">
      <style:text-properties fo:color="#000000" style:font-name="Arial1" fo:font-size="12pt" fo:font-weight="normal" officeooo:rsid="05103cd4" fo:background-color="transparent" loext:char-shading-value="0" style:font-size-asian="12pt" style:font-weight-asian="normal" style:font-size-complex="12pt" style:font-weight-complex="normal"/>
    </style:style>
    <style:style style:name="T886" style:family="text">
      <style:text-properties fo:color="#000000" style:font-name="Arial1" fo:font-size="12pt" fo:font-weight="normal" officeooo:rsid="05123061" fo:background-color="transparent" loext:char-shading-value="0" style:font-size-asian="12pt" style:font-weight-asian="normal" style:font-size-complex="12pt" style:font-weight-complex="normal"/>
    </style:style>
    <style:style style:name="T887" style:family="text">
      <style:text-properties fo:color="#000000" style:font-name="Arial1" fo:font-size="12pt" fo:font-weight="normal" officeooo:rsid="0512ab1b" fo:background-color="transparent" loext:char-shading-value="0" style:font-size-asian="12pt" style:font-weight-asian="normal" style:font-size-complex="12pt" style:font-weight-complex="normal"/>
    </style:style>
    <style:style style:name="T888" style:family="text">
      <style:text-properties fo:color="#000000" style:font-name="Arial1" fo:font-size="12pt" fo:font-weight="normal" officeooo:rsid="051393ef" fo:background-color="transparent" loext:char-shading-value="0" style:font-size-asian="12pt" style:font-weight-asian="normal" style:font-size-complex="12pt" style:font-weight-complex="normal"/>
    </style:style>
    <style:style style:name="T889" style:family="text">
      <style:text-properties fo:color="#000000" style:font-name="Arial1" fo:font-size="12pt" fo:font-weight="normal" officeooo:rsid="0516a259" fo:background-color="transparent" loext:char-shading-value="0" style:font-size-asian="12pt" style:font-weight-asian="normal" style:font-size-complex="12pt" style:font-weight-complex="normal"/>
    </style:style>
    <style:style style:name="T890" style:family="text">
      <style:text-properties fo:color="#000000" style:font-name="Arial1" fo:font-size="12pt" fo:font-weight="normal" officeooo:rsid="0518440f" fo:background-color="transparent" loext:char-shading-value="0" style:font-size-asian="12pt" style:font-weight-asian="normal" style:font-size-complex="12pt" style:font-weight-complex="normal"/>
    </style:style>
    <style:style style:name="T891" style:family="text">
      <style:text-properties fo:color="#000000" style:font-name="Arial1" fo:font-size="12pt" fo:font-weight="normal" officeooo:rsid="05189b40" fo:background-color="transparent" loext:char-shading-value="0" style:font-size-asian="12pt" style:font-weight-asian="normal" style:font-size-complex="12pt" style:font-weight-complex="normal"/>
    </style:style>
    <style:style style:name="T892" style:family="text">
      <style:text-properties fo:color="#000000" style:font-name="Arial1" fo:font-size="12pt" fo:font-weight="normal" officeooo:rsid="051a37d5" fo:background-color="transparent" loext:char-shading-value="0" style:font-size-asian="12pt" style:font-weight-asian="normal" style:font-size-complex="12pt" style:font-weight-complex="normal"/>
    </style:style>
    <style:style style:name="T893" style:family="text">
      <style:text-properties fo:color="#000000" style:font-name="Arial1" fo:font-size="12pt" fo:font-weight="normal" officeooo:rsid="051ad577" fo:background-color="transparent" loext:char-shading-value="0" style:font-size-asian="12pt" style:font-weight-asian="normal" style:font-size-complex="12pt" style:font-weight-complex="normal"/>
    </style:style>
    <style:style style:name="T894" style:family="text">
      <style:text-properties fo:color="#000000" style:font-name="Arial1" fo:font-size="12pt" fo:font-weight="normal" officeooo:rsid="051c311d" fo:background-color="transparent" loext:char-shading-value="0" style:font-size-asian="12pt" style:font-weight-asian="normal" style:font-size-complex="12pt" style:font-weight-complex="normal"/>
    </style:style>
    <style:style style:name="T895" style:family="text">
      <style:text-properties fo:color="#000000" style:font-name="Arial1" fo:font-size="12pt" fo:font-weight="normal" officeooo:rsid="051c5a4c" fo:background-color="transparent" loext:char-shading-value="0" style:font-size-asian="12pt" style:font-weight-asian="normal" style:font-size-complex="12pt" style:font-weight-complex="normal"/>
    </style:style>
    <style:style style:name="T896" style:family="text">
      <style:text-properties fo:color="#000000" style:font-name="Arial1" fo:font-size="12pt" fo:font-weight="normal" officeooo:rsid="051e12c6" fo:background-color="transparent" loext:char-shading-value="0" style:font-size-asian="12pt" style:font-weight-asian="normal" style:font-size-complex="12pt" style:font-weight-complex="normal"/>
    </style:style>
    <style:style style:name="T897" style:family="text">
      <style:text-properties fo:color="#000000" style:font-name="Arial1" fo:font-size="12pt" fo:font-weight="normal" officeooo:rsid="05214f7e" fo:background-color="transparent" loext:char-shading-value="0" style:font-size-asian="12pt" style:font-weight-asian="normal" style:font-size-complex="12pt" style:font-weight-complex="normal"/>
    </style:style>
    <style:style style:name="T898" style:family="text">
      <style:text-properties fo:color="#000000" style:font-name="Arial1" fo:font-size="12pt" fo:font-weight="normal" officeooo:rsid="0521ac50" fo:background-color="transparent" loext:char-shading-value="0" style:font-size-asian="12pt" style:font-weight-asian="normal" style:font-size-complex="12pt" style:font-weight-complex="normal"/>
    </style:style>
    <style:style style:name="T899" style:family="text">
      <style:text-properties fo:color="#000000" style:font-name="Arial" fo:font-size="12pt" style:text-underline-style="none" style:font-size-asian="12pt" style:font-size-complex="12pt"/>
    </style:style>
    <style:style style:name="T900" style:family="text">
      <style:text-properties fo:color="#000000"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901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902" style:family="text">
      <style:text-properties fo:color="#000000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03" style:family="text">
      <style:text-properties fo:color="#000000" style:font-name="Arial" fo:font-size="12pt" style:text-underline-style="none" fo:font-weight="normal" officeooo:rsid="066fbca8" fo:background-color="transparent" loext:char-shading-value="0" style:font-size-asian="12pt" style:font-weight-asian="normal" style:font-size-complex="12pt" style:font-weight-complex="normal"/>
    </style:style>
    <style:style style:name="T904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05" style:family="text">
      <style:text-properties fo:text-transform="uppercas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b4971" style:text-blinking="false" fo:background-color="transparent" loext:char-shading-value="0" style:font-size-asian="12pt" style:font-size-complex="12pt"/>
    </style:style>
    <style:style style:name="T906" style:family="text">
      <style:text-properties fo:text-transform="uppercas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e6c835" style:text-blinking="false" fo:background-color="transparent" loext:char-shading-value="0" style:font-size-asian="12pt" style:font-weight-asian="normal" style:font-size-complex="12pt" style:font-weight-complex="normal"/>
    </style:style>
    <style:style style:name="T907" style:family="text">
      <style:text-properties fo:text-transform="uppercas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64040" style:text-blinking="false" fo:background-color="transparent" loext:char-shading-value="0" style:font-size-asian="12pt" style:font-weight-asian="normal" style:font-size-complex="12pt" style:font-weight-complex="normal"/>
    </style:style>
    <style:style style:name="T908" style:family="text">
      <style:text-properties fo:text-transform="uppercas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8440f" style:text-blinking="false" fo:background-color="transparent" loext:char-shading-value="0" style:font-size-asian="12pt" style:font-weight-asian="normal" style:font-size-complex="12pt" style:font-weight-complex="normal"/>
    </style:style>
    <style:style style:name="T909" style:family="text">
      <style:text-properties fo:text-transform="uppercas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03cd4" style:text-blinking="false" fo:background-color="transparent" loext:char-shading-value="0" style:font-size-asian="12pt" style:font-weight-asian="normal" style:font-size-complex="12pt" style:font-weight-complex="normal"/>
    </style:style>
    <style:style style:name="T910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911" style:family="text">
      <style:text-properties style:font-name="Arial1" fo:font-size="12pt" fo:background-color="transparent" loext:char-shading-value="0" style:font-name-asian="Arial1" style:font-size-asian="12pt" style:language-asian="pt" style:country-asian="BR" style:font-name-complex="Arial1" style:font-size-complex="12pt"/>
    </style:style>
    <style:style style:name="T912" style:family="text">
      <style:text-properties style:font-name="Arial1" fo:font-size="12pt" fo:background-color="transparent" loext:char-shading-value="0" style:font-size-asian="12pt" style:font-size-complex="12pt" style:font-weight-complex="bold"/>
    </style:style>
    <style:style style:name="T913" style:family="text">
      <style:text-properties style:font-name="Arial1" fo:font-size="12pt" officeooo:rsid="05cc2b8f" fo:background-color="transparent" loext:char-shading-value="0" style:font-size-asian="12pt" style:font-size-complex="12pt" style:font-weight-complex="bold"/>
    </style:style>
    <style:style style:name="T914" style:family="text">
      <style:text-properties style:font-name="Arial1" fo:font-size="12pt" fo:font-weight="normal" style:letter-kerning="true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915" style:family="text">
      <style:text-properties style:font-name="Arial1" fo:font-size="12pt" fo:font-weight="normal" officeooo:rsid="0542d493" style:letter-kerning="true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916" style:family="text">
      <style:text-properties style:font-name="Arial1" fo:font-size="12pt" fo:font-weight="normal" officeooo:rsid="05d2ab9e" style:letter-kerning="true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917" style:family="text">
      <style:text-properties style:font-name="Arial1" fo:font-size="12pt" fo:font-weight="normal" officeooo:rsid="05aff280" style:letter-kerning="true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918" style:family="text">
      <style:text-properties style:font-name="Arial1" fo:font-size="12pt" fo:font-weight="normal" officeooo:rsid="0607b74b" style:letter-kerning="true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919" style:family="text">
      <style:text-properties style:font-name="Arial1" fo:font-size="12pt" fo:font-weight="normal" officeooo:rsid="04ffd305" style:letter-kerning="true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920" style:family="text">
      <style:text-properties style:font-name="Arial1" fo:font-size="12pt" fo:font-weight="normal" officeooo:rsid="00269a9a" style:letter-kerning="true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921" style:family="text">
      <style:text-properties style:font-name="Arial1" fo:font-size="12pt" fo:font-weight="normal" officeooo:rsid="054ddf21" style:letter-kerning="true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922" style:family="text">
      <style:text-properties style:font-name="Arial1" fo:font-size="12pt" fo:font-weight="normal" officeooo:rsid="05fdf9ec" style:letter-kerning="true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923" style:family="text">
      <style:text-properties style:font-name="Arial1" fo:font-size="12pt" fo:font-weight="normal" officeooo:rsid="05e6cadd" style:letter-kerning="true" style:font-name-asian="Arial1" style:font-size-asian="12pt" style:font-weight-asian="normal" style:font-name-complex="Arial1" style:font-size-complex="12pt" style:language-complex="pt" style:country-complex="BR" style:font-weight-complex="normal"/>
    </style:style>
    <style:style style:name="T924" style:family="text">
      <style:text-properties style:font-name="Arial1" fo:font-size="12pt" fo:font-weight="normal" style:letter-kerning="true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925" style:family="text">
      <style:text-properties style:font-name="Arial1" fo:font-size="12pt" fo:font-weight="normal" officeooo:rsid="05405144" style:letter-kerning="true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926" style:family="text">
      <style:text-properties style:font-name="Arial1" fo:font-size="12pt" fo:font-weight="normal" officeooo:rsid="05d2ab9e" style:letter-kerning="true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927" style:family="text">
      <style:text-properties style:font-name="Arial1" fo:font-size="12pt" fo:font-weight="normal" officeooo:rsid="050d4edc" style:letter-kerning="true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928" style:family="text">
      <style:text-properties style:font-name="Arial1" fo:font-size="12pt" fo:font-weight="normal" officeooo:rsid="058c8815" style:letter-kerning="true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929" style:family="text">
      <style:text-properties style:font-name="Arial1" fo:font-size="12pt" fo:font-weight="normal" officeooo:rsid="05a57337" style:letter-kerning="true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930" style:family="text">
      <style:text-properties style:font-name="Arial1" fo:font-size="12pt" fo:font-weight="normal" officeooo:rsid="0535583c" style:letter-kerning="true" style:font-name-asian="Arial1" style:font-size-asian="12pt" style:font-weight-asian="normal" style:font-name-complex="Arial1" style:font-size-complex="12pt" style:language-complex="hi" style:country-complex="IN" style:font-weight-complex="normal"/>
    </style:style>
    <style:style style:name="T931" style:family="text">
      <style:text-properties style:font-name="Arial1" fo:font-size="12pt" fo:font-weight="normal" style:letter-kerning="true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932" style:family="text">
      <style:text-properties style:font-name="Arial1" fo:font-size="12pt" fo:font-weight="normal" officeooo:rsid="050d4edc" style:letter-kerning="true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933" style:family="text">
      <style:text-properties style:font-name="Arial1" fo:font-size="12pt" fo:font-weight="normal" officeooo:rsid="05aff280" style:letter-kerning="true" style:font-name-asian="Arial1" style:font-size-asian="12pt" style:language-asian="hi" style:country-asian="IN" style:font-weight-asian="normal" style:font-name-complex="Arial1" style:font-size-complex="12pt" style:language-complex="pt" style:country-complex="BR" style:font-weight-complex="normal"/>
    </style:style>
    <style:style style:name="T934" style:family="text">
      <style:text-properties style:font-name="Arial1" fo:font-size="12pt" fo:font-weight="normal" style:letter-kerning="true" style:font-size-asian="12pt" style:font-weight-asian="normal" style:font-name-complex="Arial2" style:font-size-complex="12pt" style:language-complex="pt" style:country-complex="BR" style:font-weight-complex="normal"/>
    </style:style>
    <style:style style:name="T935" style:family="text">
      <style:text-properties style:font-name="Arial1" fo:font-size="12pt" fo:font-weight="normal" officeooo:rsid="05aff280" style:letter-kerning="true" style:font-size-asian="12pt" style:font-weight-asian="normal" style:font-name-complex="Arial2" style:font-size-complex="12pt" style:language-complex="pt" style:country-complex="BR" style:font-weight-complex="normal"/>
    </style:style>
    <style:style style:name="T936" style:family="text">
      <style:text-properties style:font-name="Arial1" fo:font-size="12pt" fo:font-weight="normal" fo:background-color="transparent" loext:char-shading-value="0" style:font-size-asian="12pt" style:font-weight-asian="normal" style:font-size-complex="12pt"/>
    </style:style>
    <style:style style:name="T937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38" style:family="text">
      <style:text-properties style:font-name="Arial1" fo:font-size="12pt" fo:font-weight="normal" officeooo:rsid="05cc2b8f" fo:background-color="transparent" loext:char-shading-value="0" style:font-size-asian="12pt" style:font-weight-asian="normal" style:font-size-complex="12pt" style:font-weight-complex="normal"/>
    </style:style>
    <style:style style:name="T939" style:family="text">
      <style:text-properties style:font-name="Arial1" fo:font-size="12pt" fo:font-weight="normal" officeooo:rsid="0536b286" fo:background-color="transparent" loext:char-shading-value="0" style:font-size-asian="12pt" style:font-weight-asian="normal" style:font-size-complex="12pt" style:font-weight-complex="normal"/>
    </style:style>
    <style:style style:name="T940" style:family="text">
      <style:text-properties style:font-name="Arial1" fo:font-size="12pt" fo:font-weight="normal" officeooo:rsid="05cc2b8f" fo:background-color="transparent" loext:char-shading-value="0" style:font-size-asian="12pt" style:font-weight-asian="normal" style:font-size-complex="12pt"/>
    </style:style>
    <style:style style:name="T941" style:family="text">
      <style:text-properties style:font-name="Arial1" fo:font-size="12pt" fo:font-style="normal" fo:font-weight="normal" officeooo:rsid="05d2ab9e" style:letter-kerning="true" style:font-name-asian="Arial1" style:font-size-asian="12pt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942" style:family="text">
      <style:text-properties style:font-name="Arial1" fo:font-size="12pt" fo:font-weight="bold" officeooo:rsid="054de91a" style:letter-kerning="true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943" style:family="text">
      <style:text-properties style:font-name="Arial1" fo:font-size="12pt" fo:font-weight="bold" officeooo:rsid="05a57337" style:letter-kerning="true" style:font-name-asian="Arial1" style:font-size-asian="12pt" style:language-asian="hi" style:country-asian="IN" style:font-weight-asian="bold" style:font-name-complex="Arial1" style:font-size-complex="12pt" style:language-complex="pt" style:country-complex="BR" style:font-weight-complex="bold"/>
    </style:style>
    <style:style style:name="T944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45" style:family="text">
      <style:text-properties style:font-name="Arial1" fo:font-size="12pt" fo:font-weight="bold" officeooo:rsid="05d61121" fo:background-color="transparent" loext:char-shading-value="0" style:font-size-asian="12pt" style:font-weight-asian="bold" style:font-size-complex="12pt" style:font-weight-complex="bold"/>
    </style:style>
    <style:style style:name="T946" style:family="text">
      <style:text-properties style:font-name="Arial1" fo:font-size="12pt" fo:font-weight="bold" officeooo:rsid="04c32f7a" fo:background-color="transparent" loext:char-shading-value="0" style:font-size-asian="12pt" style:font-weight-asian="bold" style:font-size-complex="12pt" style:font-weight-complex="bold"/>
    </style:style>
    <style:style style:name="T947" style:family="text">
      <style:text-properties style:font-name="Arial1" fo:font-size="12pt" fo:font-weight="bold" officeooo:rsid="04c4f49c" fo:background-color="transparent" loext:char-shading-value="0" style:font-size-asian="12pt" style:font-weight-asian="bold" style:font-size-complex="12pt" style:font-weight-complex="bold"/>
    </style:style>
    <style:style style:name="T948" style:family="text">
      <style:text-properties style:font-name="Arial1" fo:font-size="12pt" fo:font-weight="bold" officeooo:rsid="0536b286" fo:background-color="transparent" loext:char-shading-value="0" style:font-size-asian="12pt" style:font-weight-asian="bold" style:font-size-complex="12pt" style:font-weight-complex="bold"/>
    </style:style>
    <style:style style:name="T949" style:family="text">
      <style:text-properties style:font-name="Arial1" fo:font-size="12pt" fo:font-weight="bold" officeooo:rsid="04c28168" fo:background-color="transparent" loext:char-shading-value="0" style:font-size-asian="12pt" style:font-weight-asian="bold" style:font-size-complex="12pt" style:font-weight-complex="bold"/>
    </style:style>
    <style:style style:name="T950" style:family="text">
      <style:text-properties style:font-name="Arial1" fo:font-size="12pt" fo:font-weight="bold" officeooo:rsid="04c5f5bf" fo:background-color="transparent" loext:char-shading-value="0" style:font-size-asian="12pt" style:font-weight-asian="bold" style:font-size-complex="12pt" style:font-weight-complex="bold"/>
    </style:style>
    <style:style style:name="T951" style:family="text">
      <style:text-properties style:font-name="Arial1" fo:font-size="12pt" fo:font-weight="bold" officeooo:rsid="04c66f9b" fo:background-color="transparent" loext:char-shading-value="0" style:font-size-asian="12pt" style:font-weight-asian="bold" style:font-size-complex="12pt" style:font-weight-complex="bold"/>
    </style:style>
    <style:style style:name="T952" style:family="text">
      <style:text-properties style:font-name="Arial1" fo:font-size="12pt" fo:font-weight="bold" officeooo:rsid="04c66cdb" fo:background-color="transparent" loext:char-shading-value="0" style:font-size-asian="12pt" style:font-weight-asian="bold" style:font-size-complex="12pt" style:font-weight-complex="bold"/>
    </style:style>
    <style:style style:name="T953" style:family="text">
      <style:text-properties style:font-name="Arial1" fo:font-size="12pt" fo:font-weight="bold" officeooo:rsid="06784057" fo:background-color="transparent" loext:char-shading-value="0" style:font-size-asian="12pt" style:font-weight-asian="bold" style:font-size-complex="12pt" style:font-weight-complex="bold"/>
    </style:style>
    <style:style style:name="T954" style:family="text">
      <style:text-properties style:font-name="Arial1" fo:font-size="12pt" fo:font-weight="bold" officeooo:rsid="0679713b" fo:background-color="transparent" loext:char-shading-value="0" style:font-size-asian="12pt" style:font-weight-asian="bold" style:font-size-complex="12pt" style:font-weight-complex="bold"/>
    </style:style>
    <style:style style:name="T955" style:family="text">
      <style:text-properties style:font-name="Arial1" fo:font-size="12pt" fo:font-weight="bold" officeooo:rsid="067fc849" fo:background-color="transparent" loext:char-shading-value="0" style:font-size-asian="12pt" style:font-weight-asian="bold" style:font-size-complex="12pt" style:font-weight-complex="bold"/>
    </style:style>
    <style:style style:name="T956" style:family="text">
      <style:text-properties style:font-name="Arial1" fo:font-size="12pt" fo:font-weight="bold" officeooo:rsid="068278bf" fo:background-color="transparent" loext:char-shading-value="0" style:font-size-asian="12pt" style:font-weight-asian="bold" style:font-size-complex="12pt" style:font-weight-complex="bold"/>
    </style:style>
    <style:style style:name="T957" style:family="text">
      <style:text-properties style:font-name="Arial1" fo:font-size="12pt" fo:font-weight="bold" officeooo:rsid="0684e479" fo:background-color="transparent" loext:char-shading-value="0" style:font-size-asian="12pt" style:font-weight-asian="bold" style:font-size-complex="12pt" style:font-weight-complex="bold"/>
    </style:style>
    <style:style style:name="T958" style:family="text">
      <style:text-properties style:font-name="Arial1" fo:font-size="12pt" fo:font-weight="bold" officeooo:rsid="06855397" fo:background-color="transparent" loext:char-shading-value="0" style:font-size-asian="12pt" style:font-weight-asian="bold" style:font-size-complex="12pt" style:font-weight-complex="bold"/>
    </style:style>
    <style:style style:name="T959" style:family="text">
      <style:text-properties style:font-name="Arial1" fo:font-size="12pt" fo:font-weight="bold" officeooo:rsid="0688ef66" fo:background-color="transparent" loext:char-shading-value="0" style:font-size-asian="12pt" style:font-weight-asian="bold" style:font-size-complex="12pt" style:font-weight-complex="bold"/>
    </style:style>
    <style:style style:name="T960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961" style:family="text">
      <style:text-properties style:font-name="Arial1" fo:font-size="12pt" style:text-underline-style="none" fo:font-weight="bold" officeooo:rsid="05d61121" fo:background-color="transparent" loext:char-shading-value="0" style:font-size-asian="12pt" style:font-weight-asian="bold" style:font-size-complex="12pt" style:font-weight-complex="bold"/>
    </style:style>
    <style:style style:name="T962" style:family="text">
      <style:text-properties style:font-name="Arial1" fo:font-size="12pt" style:text-underline-style="none" fo:font-weight="bold" officeooo:rsid="04c1e6c2" fo:background-color="transparent" loext:char-shading-value="0" style:font-size-asian="12pt" style:font-weight-asian="bold" style:font-size-complex="12pt" style:font-weight-complex="bold"/>
    </style:style>
    <style:style style:name="T963" style:family="text">
      <style:text-properties style:font-name="Arial1" fo:font-size="12pt" style:text-underline-style="none" fo:font-weight="bold" officeooo:rsid="05cc2b8f" fo:background-color="transparent" loext:char-shading-value="0" style:font-size-asian="12pt" style:font-weight-asian="bold" style:font-size-complex="12pt" style:font-weight-complex="bold"/>
    </style:style>
    <style:style style:name="T964" style:family="text">
      <style:text-properties style:font-name="Arial1" fo:font-size="12pt" style:text-underline-style="none" fo:font-weight="bold" officeooo:rsid="04c59aad" fo:background-color="transparent" loext:char-shading-value="0" style:font-size-asian="12pt" style:font-weight-asian="bold" style:font-size-complex="12pt" style:font-weight-complex="bold"/>
    </style:style>
    <style:style style:name="T965" style:family="text">
      <style:text-properties style:font-name="Arial1" fo:font-size="12pt" style:text-underline-style="none" fo:font-weight="bold" officeooo:rsid="04c66cdb" fo:background-color="transparent" loext:char-shading-value="0" style:font-size-asian="12pt" style:font-weight-asian="bold" style:font-size-complex="12pt" style:font-weight-complex="bold"/>
    </style:style>
    <style:style style:name="T966" style:family="text">
      <style:text-properties style:font-name="Arial1" fo:font-size="12pt" style:text-underline-style="none" fo:font-weight="bold" officeooo:rsid="04c52401" fo:background-color="transparent" loext:char-shading-value="0" style:font-size-asian="12pt" style:font-weight-asian="bold" style:font-size-complex="12pt" style:font-weight-complex="bold"/>
    </style:style>
    <style:style style:name="T967" style:family="text">
      <style:text-properties style:font-name="Arial1" fo:font-size="12pt" style:text-underline-style="none" fo:font-weight="bold" officeooo:rsid="04c5f5bf" fo:background-color="transparent" loext:char-shading-value="0" style:font-size-asian="12pt" style:font-weight-asian="bold" style:font-size-complex="12pt" style:font-weight-complex="bold"/>
    </style:style>
    <style:style style:name="T968" style:family="text">
      <style:text-properties style:font-name="Arial1" fo:font-size="12pt" style:text-underline-style="none" fo:font-weight="bold" officeooo:rsid="04c66f9b" fo:background-color="transparent" loext:char-shading-value="0" style:font-size-asian="12pt" style:font-weight-asian="bold" style:font-size-complex="12pt" style:font-weight-complex="bold"/>
    </style:style>
    <style:style style:name="T969" style:family="text">
      <style:text-properties style:font-name="Arial1" fo:font-size="12pt" style:text-underline-style="none" fo:font-weight="bold" officeooo:rsid="04c7fb26" fo:background-color="transparent" loext:char-shading-value="0" style:font-size-asian="12pt" style:font-weight-asian="bold" style:font-size-complex="12pt" style:font-weight-complex="bold"/>
    </style:style>
    <style:style style:name="T970" style:family="text">
      <style:text-properties style:font-name="Arial1" fo:font-size="12pt" style:text-underline-style="none" fo:font-weight="bold" officeooo:rsid="04c9963a" fo:background-color="transparent" loext:char-shading-value="0" style:font-size-asian="12pt" style:font-weight-asian="bold" style:font-size-complex="12pt" style:font-weight-complex="bold"/>
    </style:style>
    <style:style style:name="T971" style:family="text">
      <style:text-properties style:font-name="Arial1" fo:font-size="12pt" style:text-underline-style="none" fo:font-weight="bold" officeooo:rsid="06750486" fo:background-color="transparent" loext:char-shading-value="0" style:font-size-asian="12pt" style:font-weight-asian="bold" style:font-size-complex="12pt" style:font-weight-complex="bold"/>
    </style:style>
    <style:style style:name="T972" style:family="text">
      <style:text-properties style:font-name="Arial1" fo:font-size="12pt" style:text-underline-style="none" fo:font-weight="bold" officeooo:rsid="06780604" fo:background-color="transparent" loext:char-shading-value="0" style:font-size-asian="12pt" style:font-weight-asian="bold" style:font-size-complex="12pt" style:font-weight-complex="bold"/>
    </style:style>
    <style:style style:name="T973" style:family="text">
      <style:text-properties style:font-name="Arial1" fo:font-size="12pt" style:text-underline-style="none" fo:font-weight="bold" officeooo:rsid="06784057" fo:background-color="transparent" loext:char-shading-value="0" style:font-size-asian="12pt" style:font-weight-asian="bold" style:font-size-complex="12pt" style:font-weight-complex="bold"/>
    </style:style>
    <style:style style:name="T974" style:family="text">
      <style:text-properties style:font-name="Arial1" fo:font-size="12pt" style:text-underline-style="none" fo:font-weight="bold" officeooo:rsid="0679713b" fo:background-color="transparent" loext:char-shading-value="0" style:font-size-asian="12pt" style:font-weight-asian="bold" style:font-size-complex="12pt" style:font-weight-complex="bold"/>
    </style:style>
    <style:style style:name="T975" style:family="text">
      <style:text-properties style:font-name="Arial1" fo:font-size="12pt" style:text-underline-style="none" fo:font-weight="bold" officeooo:rsid="068278bf" fo:background-color="transparent" loext:char-shading-value="0" style:font-size-asian="12pt" style:font-weight-asian="bold" style:font-size-complex="12pt" style:font-weight-complex="bold"/>
    </style:style>
    <style:style style:name="T976" style:family="text">
      <style:text-properties style:font-name="Arial1" fo:font-size="12pt" style:text-underline-style="none" fo:font-weight="bold" officeooo:rsid="0684e479" fo:background-color="transparent" loext:char-shading-value="0" style:font-size-asian="12pt" style:font-weight-asian="bold" style:font-size-complex="12pt" style:font-weight-complex="bold"/>
    </style:style>
    <style:style style:name="T977" style:family="text">
      <style:text-properties style:font-name="Arial1" fo:font-size="12pt" style:text-underline-style="none" fo:font-weight="bold" officeooo:rsid="06855397" fo:background-color="transparent" loext:char-shading-value="0" style:font-size-asian="12pt" style:font-weight-asian="bold" style:font-size-complex="12pt" style:font-weight-complex="bold"/>
    </style:style>
    <style:style style:name="T978" style:family="text">
      <style:text-properties style:font-name="Arial1" fo:font-size="12pt" style:text-underline-style="none" fo:font-weight="bold" officeooo:rsid="0688ef66" fo:background-color="transparent" loext:char-shading-value="0" style:font-size-asian="12pt" style:font-weight-asian="bold" style:font-size-complex="12pt" style:font-weight-complex="bold"/>
    </style:style>
    <style:style style:name="T979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980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81" style:family="text">
      <style:text-properties style:font-name="Arial1" fo:font-size="12pt" style:text-underline-style="none" fo:font-weight="normal" officeooo:rsid="058dbc5b" fo:background-color="transparent" loext:char-shading-value="0" style:font-size-asian="12pt" style:font-weight-asian="normal" style:font-size-complex="12pt" style:font-weight-complex="normal"/>
    </style:style>
    <style:style style:name="T982" style:family="text">
      <style:text-properties style:font-name="Arial1" fo:font-size="12pt" style:text-underline-style="none" fo:font-weight="normal" officeooo:rsid="05cc2b8f" fo:background-color="transparent" loext:char-shading-value="0" style:font-size-asian="12pt" style:font-weight-asian="normal" style:font-size-complex="12pt" style:font-weight-complex="normal"/>
    </style:style>
    <style:style style:name="T983" style:family="text">
      <style:text-properties style:font-name="Arial1" fo:font-size="12pt" style:text-underline-style="none" fo:font-weight="normal" officeooo:rsid="066fbca8" fo:background-color="transparent" loext:char-shading-value="0" style:font-size-asian="12pt" style:font-weight-asian="normal" style:font-size-complex="12pt" style:font-weight-complex="normal"/>
    </style:style>
    <style:style style:name="T984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985" style:family="text">
      <style:text-properties style:font-name="Arial1" fo:font-size="12pt" style:text-underline-style="none" fo:font-weight="normal" officeooo:rsid="04c1e6c2" fo:background-color="transparent" loext:char-shading-value="0" style:font-size-asian="12pt" style:font-weight-asian="normal" style:font-size-complex="12pt" style:font-weight-complex="bold"/>
    </style:style>
    <style:style style:name="T986" style:family="text">
      <style:text-properties style:font-name="Arial1" fo:font-size="12pt" style:text-underline-style="none" fo:font-weight="normal" officeooo:rsid="05cc2b8f" fo:background-color="transparent" loext:char-shading-value="0" style:font-size-asian="12pt" style:font-weight-asian="normal" style:font-size-complex="12pt" style:font-weight-complex="bold"/>
    </style:style>
    <style:style style:name="T987" style:family="text">
      <style:text-properties style:font-name="Arial1" fo:font-size="12pt" style:text-underline-style="none" fo:font-weight="normal" officeooo:rsid="04c59aad" fo:background-color="transparent" loext:char-shading-value="0" style:font-size-asian="12pt" style:font-weight-asian="normal" style:font-size-complex="12pt" style:font-weight-complex="bold"/>
    </style:style>
    <style:style style:name="T988" style:family="text">
      <style:text-properties style:font-name="Arial1" fo:font-size="12pt" style:text-underline-style="none" fo:font-weight="normal" officeooo:rsid="05cc2b8f" fo:background-color="transparent" loext:char-shading-value="0" style:font-size-asian="12pt" style:font-weight-asian="normal" style:font-size-complex="12pt"/>
    </style:style>
    <style:style style:name="T989" style:family="text">
      <style:text-properties style:font-name="Arial1" fo:font-size="12pt" style:text-underline-style="none" fo:font-weight="normal" officeooo:rsid="04c66f9b" fo:background-color="transparent" loext:char-shading-value="0" style:font-size-asian="12pt" style:font-weight-asian="normal" style:font-size-complex="12pt"/>
    </style:style>
    <style:style style:name="T990" style:family="text">
      <style:text-properties style:font-name="Arial1" fo:font-size="12pt" style:text-underline-style="none" fo:font-weight="normal" officeooo:rsid="059caddb" fo:background-color="transparent" loext:char-shading-value="0" style:font-size-asian="12pt" style:font-weight-asian="normal" style:font-size-complex="12pt"/>
    </style:style>
    <style:style style:name="T991" style:family="text">
      <style:text-properties style:font-name="Arial1" fo:font-size="12pt" style:text-underline-style="none" fo:font-weight="normal" officeooo:rsid="04cb14cd" fo:background-color="transparent" loext:char-shading-value="0" style:font-size-asian="12pt" style:font-weight-asian="normal" style:font-size-complex="12pt"/>
    </style:style>
    <style:style style:name="T992" style:family="text">
      <style:text-properties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993" style:family="text">
      <style:text-properties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994" style:family="text">
      <style:text-properties style:font-name="Calibri1" fo:font-size="12pt" fo:font-style="italic" fo:font-weight="bold" style:font-size-asian="12pt" style:font-style-asian="italic" style:font-weight-asian="bold" style:font-style-complex="italic" style:font-weight-complex="bold"/>
    </style:style>
    <style:style style:name="T995" style:family="text">
      <style:text-properties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996" style:family="text">
      <style:text-properties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997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T998" style:family="text">
      <style:text-properties fo:color="#242424" style:font-name="Arial" fo:font-size="12pt" style:text-underline-style="none" style:font-size-asian="12pt" style:font-size-complex="12pt"/>
    </style:style>
    <style:style style:name="T999" style:family="text">
      <style:text-properties fo:color="#242424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99cm" draw:visible-area-height="5.0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9">ESTADO DO CEARÁ</text:p>
      <text:p text:style-name="P9">PODER JUDICIÁRIO</text:p>
      <text:p text:style-name="P9">TRIBUNAL DE JUSTIÇA</text:p>
      <text:p text:style-name="P10">2ª CÂMARA DE DIREITO PÚBLICO</text:p>
      <text:p text:style-name="P14"><text:span text:style-name="Fonte_20_parág._20_padrão"><text:span text:style-name="T914">ATA DA SESSÃO DA SEGUNDA CÂMARA DE DIREITO PÚBLICO. Aos </text:span></text:span><text:span text:style-name="Fonte_20_parág._20_padrão"><text:span text:style-name="T923">dezoito</text:span></text:span><text:span text:style-name="Fonte_20_parág._20_padrão"><text:span text:style-name="T915"> (</text:span></text:span><text:span text:style-name="Fonte_20_parág._20_padrão"><text:span text:style-name="T916">18</text:span></text:span><text:span text:style-name="Fonte_20_parág._20_padrão"><text:span text:style-name="T914">) dias do mês de </text:span></text:span><text:span text:style-name="Fonte_20_parág._20_padrão"><text:span text:style-name="T917">dezembro</text:span></text:span><text:span text:style-name="Fonte_20_parág._20_padrão"><text:span text:style-name="T914"> do ano de dois mil e vinte e q</text:span></text:span><text:span text:style-name="Fonte_20_parág._20_padrão"><text:span text:style-name="T924">uatro</text:span></text:span><text:span text:style-name="Fonte_20_parág._20_padrão"><text:span text:style-name="T914"> (2024), na Sala de Sessões das Câmaras de Direito Público Isoladas, às 14:00 horas, teve lugar a </text:span></text:span><text:span text:style-name="Fonte_20_parág._20_padrão"><text:span text:style-name="T915">4</text:span></text:span><text:span text:style-name="Fonte_20_parág._20_padrão"><text:span text:style-name="T916">5</text:span></text:span><text:span text:style-name="Fonte_20_parág._20_padrão"><text:span text:style-name="T914">ª Reunião Ordinária de 202</text:span></text:span><text:span text:style-name="Fonte_20_parág._20_padrão"><text:span text:style-name="T924">4, ocasião em que, sem discrepância, foi aprovada a Ata da Reunião Ordinária nº </text:span></text:span><text:span text:style-name="Fonte_20_parág._20_padrão"><text:span text:style-name="T925">4</text:span></text:span><text:span text:style-name="Fonte_20_parág._20_padrão"><text:span text:style-name="T926">4</text:span></text:span><text:span text:style-name="Fonte_20_parág._20_padrão"><text:span text:style-name="T924">/2024 da 2ª Câmara de Direito Público, de </text:span></text:span><text:span text:style-name="Fonte_20_parág._20_padrão"><text:span text:style-name="T926">11</text:span></text:span><text:span text:style-name="Fonte_20_parág._20_padrão"><text:span text:style-name="T927"> </text:span></text:span><text:span text:style-name="Fonte_20_parág._20_padrão"><text:span text:style-name="T928">de </text:span></text:span><text:span text:style-name="Fonte_20_parág._20_padrão"><text:span text:style-name="T929">dezembro</text:span></text:span><text:span text:style-name="Fonte_20_parág._20_padrão"><text:span text:style-name="T925"> de</text:span></text:span><text:span text:style-name="Fonte_20_parág._20_padrão"><text:span text:style-name="T928"> </text:span></text:span><text:span text:style-name="Fonte_20_parág._20_padrão"><text:span text:style-name="T930">2024</text:span></text:span><text:span text:style-name="Fonte_20_parág._20_padrão"><text:span text:style-name="T924">.</text:span></text:span><text:span text:style-name="Fonte_20_parág._20_padrão"><text:span text:style-name="T914"> Presentes os Excelentíssimos Senhores Desembargadores: TEREZE NEUMANN DUARTE CHAVES, PRESIDENTE, </text:span></text:span><text:span text:style-name="Fonte_20_parág._20_padrão"><text:span text:style-name="T932">MARIA NAILDE PINHEIRO NOGUEIRA, </text:span></text:span><text:span text:style-name="Fonte_20_parág._20_padrão"><text:span text:style-name="T933">FRANCISCO GLADYSON PONTES,</text:span></text:span><text:span text:style-name="Fonte_20_parág._20_padrão"><text:span text:style-name="T932"> </text:span></text:span><text:span text:style-name="Fonte_20_parág._20_padrão"><text:span text:style-name="T933">MARIA IRANEIDE MOURA SILVA e </text:span></text:span><text:span text:style-name="Fonte_20_parág._20_padrão"><text:span text:style-name="T931">LUIZ EVALDO GONÇALVES LEITE</text:span></text:span><text:span text:style-name="Fonte_20_parág._20_padrão"><text:span text:style-name="T932">. </text:span></text:span><text:span text:style-name="Fonte_20_parág._20_padrão"><text:span text:style-name="T931">A Procuradoria-Geral de Justiça fez-se representar </text:span></text:span><text:span text:style-name="Fonte_20_parág._20_padrão"><text:span text:style-name="T914">pel</text:span></text:span><text:span text:style-name="Fonte_20_parág._20_padrão"><text:span text:style-name="T918">a</text:span></text:span><text:span text:style-name="Fonte_20_parág._20_padrão"><text:span text:style-name="T914"> Exm</text:span></text:span><text:span text:style-name="Fonte_20_parág._20_padrão"><text:span text:style-name="T917">o</text:span></text:span><text:span text:style-name="Fonte_20_parág._20_padrão"><text:span text:style-name="T914">. Sr. </text:span></text:span><text:span text:style-name="Fonte_20_parág._20_padrão"><text:span text:style-name="T934">Dr. </text:span></text:span><text:span text:style-name="Fonte_20_parág._20_padrão"><text:span text:style-name="T935">Luís Laércio Fernandes de Melo</text:span></text:span><text:span text:style-name="Fonte_20_parág._20_padrão"><text:span text:style-name="T934"> – Procurador de Justiça</text:span></text:span><text:span text:style-name="Fonte_20_parág._20_padrão"><text:span text:style-name="T914"> </text:span></text:span><text:span text:style-name="Fonte_20_parág._20_padrão"><text:span text:style-name="T931">e a Defensoria Pública fez-se representar </text:span></text:span><text:span text:style-name="Fonte_20_parág._20_padrão"><text:span text:style-name="T914">pel</text:span></text:span><text:span text:style-name="Fonte_20_parág._20_padrão"><text:span text:style-name="T917">a</text:span></text:span><text:span text:style-name="Fonte_20_parág._20_padrão"><text:span text:style-name="T919"> </text:span></text:span><text:span text:style-name="Fonte_20_parág._20_padrão"><text:span text:style-name="T920">Exm</text:span></text:span><text:span text:style-name="Fonte_20_parág._20_padrão"><text:span text:style-name="T917">a</text:span></text:span><text:span text:style-name="Fonte_20_parág._20_padrão"><text:span text:style-name="T920">. Sr</text:span></text:span><text:span text:style-name="Fonte_20_parág._20_padrão"><text:span text:style-name="T917">a</text:span></text:span><text:span text:style-name="Fonte_20_parág._20_padrão"><text:span text:style-name="T920">. </text:span></text:span><text:span text:style-name="Fonte_20_parág._20_padrão"><text:span text:style-name="T921">Dr</text:span></text:span><text:span text:style-name="Fonte_20_parág._20_padrão"><text:span text:style-name="T917">a</text:span></text:span><text:span text:style-name="Fonte_20_parág._20_padrão"><text:span text:style-name="T921">. </text:span></text:span><text:span text:style-name="Fonte_20_parág._20_padrão"><text:span text:style-name="T916">M</text:span></text:span><text:span text:style-name="Fonte_20_parág._20_padrão"><text:span text:style-name="T941">aria Liduína Freitas da Silva</text:span></text:span><text:span text:style-name="Fonte_20_parág._20_padrão"><text:span text:style-name="T922">,</text:span></text:span><text:span text:style-name="Fonte_20_parág._20_padrão"><text:span text:style-name="T914"> </text:span></text:span><text:span text:style-name="Fonte_20_parág._20_padrão"><text:span text:style-name="T931">Defensor</text:span></text:span><text:span text:style-name="Fonte_20_parág._20_padrão"><text:span text:style-name="T933">a</text:span></text:span><text:span text:style-name="Fonte_20_parág._20_padrão"><text:span text:style-name="T931"> Públic</text:span></text:span><text:span text:style-name="Fonte_20_parág._20_padrão"><text:span text:style-name="T933">a</text:span></text:span><text:span text:style-name="Fonte_20_parág._20_padrão"><text:span text:style-name="T931">, sendo os trabalhos coordenados pela Dra. ISMÊNIA NOGUEIRA ALENCAR BITENCOURT–COORDENADORA. </text:span></text:span><text:span text:style-name="Fonte_20_parág._20_padrão"><text:span text:style-name="T942">1. PROCESSOS E</text:span></text:span><text:span text:style-name="Fonte_20_parág._20_padrão"><text:span text:style-name="T943">XTRA-PAUTA: </text:span></text:span><text:span text:style-name="Fonte_20_parág._20_padrão"><text:span text:style-name="T721">1.</text:span></text:span><text:span text:style-name="Fonte_20_parág._20_padrão"><text:span text:style-name="T722">1</text:span></text:span><text:span text:style-name="Fonte_20_parág._20_padrão"><text:span text:style-name="T721">-</text:span></text:span><text:span text:style-name="Fonte_20_parág._20_padrão"><text:span text:style-name="T723">CONFLITO DE COMPETÊNCIA CÍVEL Nº </text:span></text:span><text:span text:style-name="Fonte_20_parág._20_padrão"><text:span text:style-name="T724">3000501-35.2023.8.06.0136</text:span></text:span><text:span text:style-name="Fonte_20_parág._20_padrão"><text:span text:style-name="T723"> – </text:span></text:span><text:span text:style-name="Fonte_20_parág._20_padrão"><text:span text:style-name="T746">em que é suscitante:</text:span></text:span><text:span text:style-name="Fonte_20_parág._20_padrão"><text:span text:style-name="T304"> </text:span></text:span><text:span text:style-name="Fonte_20_parág._20_padrão"><text:span text:style-name="T117">JUIZ DE DIREITO D</text:span></text:span><text:span text:style-name="Fonte_20_parág._20_padrão"><text:span text:style-name="T118">A </text:span></text:span><text:span text:style-name="Fonte_20_parág._20_padrão"><text:span text:style-name="T119">1ª VARA CÍVEL DA COMARCA DE PACAJUS, </text:span></text:span><text:span text:style-name="Fonte_20_parág._20_padrão"><text:span text:style-name="T120">sendo suscitado: </text:span></text:span><text:span text:style-name="Fonte_20_parág._20_padrão"><text:span text:style-name="T117">JU</text:span></text:span><text:span text:style-name="Fonte_20_parág._20_padrão"><text:span text:style-name="T121">IZ DE DIREITO</text:span></text:span><text:span text:style-name="Fonte_20_parág._20_padrão"><text:span text:style-name="T117"> DA </text:span></text:span><text:span text:style-name="Fonte_20_parág._20_padrão"><text:span text:style-name="T119">2ª VARA CÍVEL DA COMARCA DE PACAJUS. </text:span></text:span><text:span text:style-name="Fonte_20_parág._20_padrão"><text:span text:style-name="T309">- Relatora: A Excelentíssima Senhora Desembargadora MARIA NAILDE PINHEIRO NOGUEIRA – Síntese do julgamento</text:span></text:span><text:span text:style-name="Fonte_20_parág._20_padrão"><text:span text:style-name="T411">:"</text:span></text:span><text:span text:style-name="Fonte_20_parág._20_padrão"><text:span text:style-name="Emphasis"><text:span text:style-name="T411">A Turma, por votação unânime, conheceu do conflito de competência para determinar a competência da 2ª Vara da Comarca de Pacajus, em conformidade com o voto da eminente </text:span></text:span></text:span><text:span text:style-name="Fonte_20_parág._20_padrão"><text:span text:style-name="Emphasis"><text:span text:style-name="T412">R</text:span></text:span></text:span><text:span text:style-name="Fonte_20_parág._20_padrão"><text:span text:style-name="Emphasis"><text:span text:style-name="T411">elatora.</text:span></text:span></text:span><text:span text:style-name="Fonte_20_parág._20_padrão"><text:span text:style-name="T411">" </text:span></text:span><text:span text:style-name="Fonte_20_parág._20_padrão"><text:span text:style-name="T309"><text:s/></text:span></text:span><text:span text:style-name="Fonte_20_parág._20_padrão"><text:span text:style-name="T126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305">1.</text:span></text:span><text:span text:style-name="Fonte_20_parág._20_padrão"><text:span text:style-name="T306">2</text:span></text:span><text:span text:style-name="Fonte_20_parág._20_padrão"><text:span text:style-name="T305">-</text:span></text:span><text:span text:style-name="Fonte_20_parág._20_padrão"><text:span text:style-name="T310">CONFLITO DE COMPETÊNCIA CÍVEL Nº </text:span></text:span><text:span text:style-name="Fonte_20_parág._20_padrão"><text:span text:style-name="T311">3003158-33.2024.8.06.0000</text:span></text:span><text:span text:style-name="Fonte_20_parág._20_padrão"><text:span text:style-name="T310"> – </text:span></text:span><text:span text:style-name="Fonte_20_parág._20_padrão"><text:span text:style-name="T127">em que é suscitante:</text:span></text:span><text:span text:style-name="Fonte_20_parág._20_padrão"><text:span text:style-name="T304"> </text:span></text:span><text:span text:style-name="Fonte_20_parág._20_padrão"><text:span text:style-name="T117">JU</text:span></text:span><text:span text:style-name="Fonte_20_parág._20_padrão"><text:span text:style-name="T122">ÍZO DA 1ª VARA CÍVEL DA COMARCA DE ICÓ, </text:span></text:span><text:span text:style-name="Fonte_20_parág._20_padrão"><text:span text:style-name="T120">sendo suscitado: </text:span></text:span><text:span text:style-name="Fonte_20_parág._20_padrão"><text:span text:style-name="T117">JU</text:span></text:span><text:span text:style-name="Fonte_20_parág._20_padrão"><text:span text:style-name="T122">ÍZO DA 2ª VARA CÍVEL DA COMARCA DE ICÓ</text:span></text:span><text:span text:style-name="Fonte_20_parág._20_padrão"><text:span text:style-name="T119"> </text:span></text:span><text:span text:style-name="Fonte_20_parág._20_padrão"><text:span text:style-name="T330">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não conheceu do Conflito Negativo de Competência, nos termos do voto da Relatora.</text:span></text:span></text:span><text:span text:style-name="Fonte_20_parág._20_padrão"><text:span text:style-name="T413">" <text:s/>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2"> </text:span></text:span><text:span text:style-name="Fonte_20_parág._20_padrão"><text:span text:style-name="T307">1.</text:span></text:span><text:span text:style-name="Fonte_20_parág._20_padrão"><text:span text:style-name="T308">3</text:span></text:span><text:span text:style-name="Fonte_20_parág._20_padrão"><text:span text:style-name="T307">-</text:span></text:span><text:span text:style-name="Fonte_20_parág._20_padrão"><text:span text:style-name="T310">CONFLITO DE COMPETÊNCIA CÍVEL Nº </text:span></text:span><text:span text:style-name="Fonte_20_parág._20_padrão"><text:span text:style-name="T327">3007132-78.2024.8.06.0000,</text:span></text:span><text:span text:style-name="Fonte_20_parág._20_padrão"><text:span text:style-name="T328"> </text:span></text:span><text:span text:style-name="Fonte_20_parág._20_padrão"><text:span text:style-name="T329">em que é </text:span></text:span><text:span text:style-name="Fonte_20_parág._20_padrão"><text:span text:style-name="T304">SUSCITANTE: </text:span></text:span><text:span text:style-name="Fonte_20_parág._20_padrão"><text:span text:style-name="T117">JU</text:span></text:span><text:span text:style-name="Fonte_20_parág._20_padrão"><text:span text:style-name="T123">IZ DE DIREITO DA 4ª VARA DE EXECUÇÕES FISCAIS DA COMARCA DE FORTALEZA, </text:span></text:span><text:span text:style-name="Fonte_20_parág._20_padrão"><text:span text:style-name="T125">sendo </text:span></text:span><text:span text:style-name="Fonte_20_parág._20_padrão"><text:span text:style-name="T304">SUSCITADO:</text:span></text:span><text:span text:style-name="Fonte_20_parág._20_padrão"><text:span text:style-name="T124"> </text:span></text:span><text:span text:style-name="Fonte_20_parág._20_padrão"><text:span text:style-name="T117">JU</text:span></text:span><text:span text:style-name="Fonte_20_parág._20_padrão"><text:span text:style-name="T123">IZ DE DIREITO DA 14ª VARA DA FAZENDA PÚBLICA DA COMARCA DE FORTALEZA</text:span></text:span><text:span text:style-name="Fonte_20_parág._20_padrão"><text:span text:style-name="T119"> </text:span></text:span><text:span text:style-name="Fonte_20_parág._20_padrão"><text:span text:style-name="T330">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</text:span></text:span></text:span><text:soft-page-break/><text:span text:style-name="Fonte_20_parág._20_padrão"><text:span text:style-name="Emphasis"><text:span text:style-name="T413">do Conflito Negativo de Competência, declarando a competência do Juízo da 14ª Vara da Fazenda Pública da comarca de Fortaleza/CE, para processar e julgar o Processo n.º 0179703-50.2017.8.06.0001, nos termos do voto da Relatora</text:span></text:span></text:span><text:span text:style-name="Fonte_20_parág._20_padrão"><text:span text:style-name="T413">" <text:s/>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2"> </text:span></text:span><text:span text:style-name="Fonte_20_parág._20_padrão"><text:span text:style-name="T14">2. PROCESSOS EM PAUTA:</text:span></text:span><text:span text:style-name="T713"> </text:span><text:span text:style-name="T715">2</text:span><text:span text:style-name="T720">.</text:span><text:span text:style-name="T718">1</text:span><text:span text:style-name="T714">-</text:span><text:span text:style-name="T716">APEL</text:span><text:span text:style-name="T962">AÇÃO CÍVEL Nº</text:span><text:span text:style-name="T960"> 0282829-77</text:span><text:span text:style-name="T980">.</text:span><text:span text:style-name="T960">2021</text:span><text:span text:style-name="T980">.</text:span><text:span text:style-name="T960">8</text:span><text:span text:style-name="T980">.</text:span><text:span text:style-name="T960">06</text:span><text:span text:style-name="T980">.</text:span><text:span text:style-name="T960">0001 – </text:span><text:span text:style-name="T982">de Fortaleza, em que é apelante:</text:span><text:span text:style-name="T984"> CL</text:span><text:span text:style-name="T985">Á</text:span><text:span text:style-name="T984">UDIO REGIS GONDIM DOS SANTOS, </text:span><text:span text:style-name="T986">sendo apelado:</text:span><text:span text:style-name="T960"> </text:span><text:span text:style-name="T984">INSTITUTO NACIONAL DO SEGURO SOCIAL - INSS</text:span><text:span text:style-name="T960"> - Relatora: A Excelentíssima Senhora Desembargadora TEREZE NEUMANN DUARTE CHAVES – Síntese do julgamento:</text:span><text:span text:style-name="T992">"A Turma, por unanimidade, conheceu do </text:span><text:span text:style-name="T997">recurso Apelação Cível para desprovê-lo, nos termos do voto da <text:s/>Relatoria."</text:span><text:span text:style-name="T960"> </text:span><text:span text:style-name="T980">Participaram do julgamento os Excelentíssimos Senhores Desembargadores Tereze Neumann Duarte Chaves – Relatora, Maria Nailde Pinheiro Nogueira e Francisco Gladyson Pontes. </text:span><text:span text:style-name="T961">2</text:span><text:span text:style-name="T981">.</text:span><text:span text:style-name="T971">2</text:span><text:span text:style-name="T960">-</text:span><text:span text:style-name="T962">APELAÇÃO CÍVEL Nº</text:span><text:span text:style-name="T714"> 0200650-48</text:span><text:span text:style-name="T719">.</text:span><text:span text:style-name="T714">2022</text:span><text:span text:style-name="T719">.</text:span><text:span text:style-name="T714">8</text:span><text:span text:style-name="T719">.</text:span><text:span text:style-name="T714">06</text:span><text:span text:style-name="T719">.</text:span><text:span text:style-name="T714">0164 </text:span><text:span text:style-name="T960">– </text:span><text:span text:style-name="T982">de São Gonçalo do Amarante, em que é apelante:</text:span><text:span text:style-name="T963"> </text:span><text:span text:style-name="T984">RAFAELLE BARBOZA MARQUES, </text:span><text:span text:style-name="T986">sendo apelado:</text:span><text:span text:style-name="T960"> </text:span><text:span text:style-name="T984">MUNICÍPIO DE SÃO GONÇALO DO AMARANTE</text:span><text:span text:style-name="T960"> - Relatora: A Excelentíssima Senhora Desembargadora TEREZE NEUMANN DUARTE CHAVES</text:span><text:span text:style-name="T980">. </text:span><text:span text:style-name="T983">A</text:span><text:span text:style-name="T902">pós a dispensa da leitura do Relatório fez uso da palavra, por quinze (15) minutos, para sustentação oral o advogado d</text:span><text:span text:style-name="T903">a</text:span><text:span text:style-name="T902"> </text:span><text:span text:style-name="T903">apelante</text:span><text:span text:style-name="T902">, Dr. </text:span><text:span text:style-name="Strong_20_Emphasis"><text:span text:style-name="T752">George César </text:span></text:span><text:span text:style-name="Strong_20_Emphasis"><text:span text:style-name="T753">d</text:span></text:span><text:span text:style-name="Strong_20_Emphasis"><text:span text:style-name="T752">e Oliveira Rocha; OAB/CE: 23.849</text:span></text:span><text:span text:style-name="T999">.</text:span><text:span text:style-name="T902"> Concluída a manifestação do advogado, a Presidente da Câmara e Relatora, proferiu seu voto</text:span><text:span text:style-name="T900"> </text:span><text:span text:style-name="T960"><text:s/>– Síntese do julgamento:</text:span><text:span text:style-name="T993">"A Turma, por unanimidade, conheceu do </text:span><text:span text:style-name="T994">recurso de Apelação Cível para <text:s/>negar-lhe provimento, nos termos do voto da Relatoria."</text:span><text:span text:style-name="T960"> </text:span><text:span text:style-name="T980">Participaram do julgamento os Excelentíssimos Senhores Desembargadores Tereze Neumann Duarte Chaves – Relatora, Maria Nailde Pinheiro Nogueira e Francisco Gladyson Pontes.</text:span><text:span text:style-name="T788">2.</text:span><text:span text:style-name="T841">3</text:span><text:span text:style-name="T789">-</text:span><text:span text:style-name="T790">APELAÇÃO CÍVEL Nº 0201102-33</text:span><text:span text:style-name="T850">.</text:span><text:span text:style-name="T790">2022</text:span><text:span text:style-name="T850">.</text:span><text:span text:style-name="T790">8</text:span><text:span text:style-name="T850">.</text:span><text:span text:style-name="T790">06</text:span><text:span text:style-name="T850">.</text:span><text:span text:style-name="T790">0043 </text:span><text:span text:style-name="T427">- em que é polo ativo:</text:span><text:span text:style-name="T556"> </text:span><text:span text:style-name="T428">SERVIÇO NACIONAL DE APRENDIZAGEM COMERCIAL - SENAC/AR/CE</text:span><text:span text:style-name="T429">, sendo polo passivo</text:span><text:span text:style-name="T556">: </text:span><text:span text:style-name="Strong_20_Emphasis"><text:span text:style-name="T197">MUNICÍPIO DE BARBALHA</text:span></text:span><text:span text:style-name="Fonte_20_parág._20_padrão"><text:span text:style-name="T330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o recurso de Apelação para lhe negar provimento, nos termos do voto da Desembargadora Relatora.</text:span></text:span></text:span><text:span text:style-name="Fonte_20_parág._20_padrão"><text:span text:style-name="T413">" <text:s/></text:span></text:span><text:span text:style-name="Fonte_20_parág._20_padrão"><text:span text:style-name="T140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312">2</text:span></text:span><text:span text:style-name="Fonte_20_parág._20_padrão"><text:span text:style-name="T313">.</text:span></text:span><text:span text:style-name="Fonte_20_parág._20_padrão"><text:span text:style-name="T326">4</text:span></text:span><text:span text:style-name="Fonte_20_parág._20_padrão"><text:span text:style-name="T315">-AGRAVO DE INSTRUMENTO Nº 3002404-91</text:span></text:span><text:span text:style-name="Fonte_20_parág._20_padrão"><text:span text:style-name="T129">.</text:span></text:span><text:span text:style-name="Fonte_20_parág._20_padrão"><text:span text:style-name="T315">2024</text:span></text:span><text:span text:style-name="Fonte_20_parág._20_padrão"><text:span text:style-name="T129">.</text:span></text:span><text:span text:style-name="Fonte_20_parág._20_padrão"><text:span text:style-name="T315">8</text:span></text:span><text:span text:style-name="Fonte_20_parág._20_padrão"><text:span text:style-name="T129">.</text:span></text:span><text:span text:style-name="Fonte_20_parág._20_padrão"><text:span text:style-name="T315">06</text:span></text:span><text:span text:style-name="Fonte_20_parág._20_padrão"><text:span text:style-name="T129">.</text:span></text:span><text:span text:style-name="Fonte_20_parág._20_padrão"><text:span text:style-name="T315">0000 </text:span></text:span><text:span text:style-name="T427">- em que é polo ativo:</text:span><text:span text:style-name="T556"> </text:span><text:span text:style-name="T427">BANCO PAN S.A.</text:span><text:span text:style-name="T429">, sendo polo passivo</text:span><text:span text:style-name="T556">: </text:span><text:span text:style-name="Strong_20_Emphasis"><text:span text:style-name="T253">MUNICÍPIO DE FORTALEZA</text:span></text:span><text:span text:style-name="Fonte_20_parág._20_padrão"><text:span text:style-name="T330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Agravo de Instrumento, para desprovê-lo, nos termos do voto da Desembargadora Relatora.</text:span></text:span></text:span><text:span text:style-name="Fonte_20_parág._20_padrão"><text:span text:style-name="T413">" </text:span></text:span><text:span text:style-name="Fonte_20_parág._20_padrão"><text:span text:style-name="T330"><text:s/></text:span></text:span><text:span text:style-name="Fonte_20_parág._20_padrão"><text:span text:style-name="T140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12">2</text:span></text:span><text:span text:style-name="Fonte_20_parág._20_padrão"><text:span text:style-name="T313">.</text:span></text:span><text:span text:style-name="Fonte_20_parág._20_padrão"><text:span text:style-name="T326">5</text:span></text:span><text:span text:style-name="Fonte_20_parág._20_padrão"><text:span text:style-name="T316">-APELAÇÃO CÍVEL Nº 0050061-92</text:span></text:span><text:span text:style-name="Fonte_20_parág._20_padrão"><text:span text:style-name="T130">.</text:span></text:span><text:span text:style-name="Fonte_20_parág._20_padrão"><text:span text:style-name="T316">2019</text:span></text:span><text:span text:style-name="Fonte_20_parág._20_padrão"><text:span text:style-name="T130">.</text:span></text:span><text:span text:style-name="Fonte_20_parág._20_padrão"><text:span text:style-name="T316">8</text:span></text:span><text:span text:style-name="Fonte_20_parág._20_padrão"><text:span text:style-name="T130">.</text:span></text:span><text:span text:style-name="Fonte_20_parág._20_padrão"><text:span text:style-name="T316">06</text:span></text:span><text:span text:style-name="Fonte_20_parág._20_padrão"><text:span text:style-name="T130">.</text:span></text:span><text:span text:style-name="Fonte_20_parág._20_padrão"><text:span text:style-name="T316">0182 </text:span></text:span><text:span text:style-name="T427">- em que é polo ativo:</text:span><text:span text:style-name="T556"> </text:span><text:span text:style-name="T427">MUNICÍPIO DE VIÇOSA DO CEARÁ</text:span><text:span text:style-name="T429">, sendo polo passivo</text:span><text:span text:style-name="T556">: </text:span><text:span text:style-name="Strong_20_Emphasis"><text:span text:style-name="T197">ANT</text:span></text:span><text:span text:style-name="Strong_20_Emphasis"><text:span text:style-name="T198">Ô</text:span></text:span><text:span text:style-name="Strong_20_Emphasis"><text:span text:style-name="T197">NIO PEREIRA DA SILVA</text:span></text:span><text:span text:style-name="Fonte_20_parág._20_padrão"><text:span text:style-name="T725"> - Relatora: A Excelentíssima Senhora </text:span></text:span><text:soft-page-break/><text:span text:style-name="Fonte_20_parág._20_padrão"><text:span text:style-name="T725">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</text:span></text:span></text:span><text:span text:style-name="Fonte_20_parág._20_padrão"><text:span text:style-name="Emphasis"><text:span text:style-name="T768">A</text:span></text:span></text:span><text:span text:style-name="Fonte_20_parág._20_padrão"><text:span text:style-name="Emphasis"><text:span text:style-name="T767">pelação para decretar, de ofício, a nulidade da sentença, com o retorno dos autos ao primeiro grau, restando prejudicado o exame do mérito do apel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12">2.</text:span></text:span><text:span text:style-name="Fonte_20_parág._20_padrão"><text:span text:style-name="T326">6</text:span></text:span><text:span text:style-name="Fonte_20_parág._20_padrão"><text:span text:style-name="T317">-APELAÇÃO CÍVEL Nº 3000935-87</text:span></text:span><text:span text:style-name="Fonte_20_parág._20_padrão"><text:span text:style-name="T131">.</text:span></text:span><text:span text:style-name="Fonte_20_parág._20_padrão"><text:span text:style-name="T317">2023</text:span></text:span><text:span text:style-name="Fonte_20_parág._20_padrão"><text:span text:style-name="T131">.</text:span></text:span><text:span text:style-name="Fonte_20_parág._20_padrão"><text:span text:style-name="T317">8</text:span></text:span><text:span text:style-name="Fonte_20_parág._20_padrão"><text:span text:style-name="T131">.</text:span></text:span><text:span text:style-name="Fonte_20_parág._20_padrão"><text:span text:style-name="T317">06</text:span></text:span><text:span text:style-name="Fonte_20_parág._20_padrão"><text:span text:style-name="T131">.</text:span></text:span><text:span text:style-name="Fonte_20_parág._20_padrão"><text:span text:style-name="T317">0115 </text:span></text:span><text:span text:style-name="T427">- em que é polo ativo:</text:span><text:span text:style-name="T556"> </text:span><text:span text:style-name="T427">MUNICÍPIO DE LIMOEIRO DO NORTE</text:span><text:span text:style-name="T429">, sendo polo passivo</text:span><text:span text:style-name="T556">: </text:span><text:span text:style-name="Strong_20_Emphasis"><text:span text:style-name="T197">MANOEL DI</text:span></text:span><text:span text:style-name="Strong_20_Emphasis"><text:span text:style-name="T199">Ó</text:span></text:span><text:span text:style-name="Strong_20_Emphasis"><text:span text:style-name="T197">GENES MARTINS</text:span></text:span><text:span text:style-name="Fonte_20_parág._20_padrão"><text:span text:style-name="T140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e deu provimento à Apelação Cível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312">2.</text:span></text:span><text:span text:style-name="Fonte_20_parág._20_padrão"><text:span text:style-name="T326">7</text:span></text:span><text:span text:style-name="Fonte_20_parág._20_padrão"><text:span text:style-name="T318">-APELAÇÃO CÍVEL Nº 3000696-13</text:span></text:span><text:span text:style-name="Fonte_20_parág._20_padrão"><text:span text:style-name="T132">.</text:span></text:span><text:span text:style-name="Fonte_20_parág._20_padrão"><text:span text:style-name="T318">2022</text:span></text:span><text:span text:style-name="Fonte_20_parág._20_padrão"><text:span text:style-name="T132">.</text:span></text:span><text:span text:style-name="Fonte_20_parág._20_padrão"><text:span text:style-name="T318">8</text:span></text:span><text:span text:style-name="Fonte_20_parág._20_padrão"><text:span text:style-name="T132">.</text:span></text:span><text:span text:style-name="Fonte_20_parág._20_padrão"><text:span text:style-name="T318">06</text:span></text:span><text:span text:style-name="Fonte_20_parág._20_padrão"><text:span text:style-name="T132">.</text:span></text:span><text:span text:style-name="Fonte_20_parág._20_padrão"><text:span text:style-name="T318">0182 </text:span></text:span><text:span text:style-name="T427">- em que é polo ativo:</text:span><text:span text:style-name="T556"> </text:span><text:span text:style-name="T427">MUNICÍPIO DE VIÇOSA DO CEARÁ</text:span><text:span text:style-name="T429">, sendo polo passivo</text:span><text:span text:style-name="T556">: </text:span><text:span text:style-name="Strong_20_Emphasis"><text:span text:style-name="T197">JOÃO MIRANDA DOS SANTOS</text:span></text:span><text:span text:style-name="Fonte_20_parág._20_padrão"><text:span text:style-name="T330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</text:span></text:span></text:span><text:span text:style-name="Fonte_20_parág._20_padrão"><text:span text:style-name="Emphasis"><text:span text:style-name="T415">A</text:span></text:span></text:span><text:span text:style-name="Fonte_20_parág._20_padrão"><text:span text:style-name="Emphasis"><text:span text:style-name="T413">pelação para decretar, de ofício, a nulidade da sentença, com o retorno dos autos ao primeiro grau, restando prejudicado o exame do mérito do apel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140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12">2</text:span></text:span><text:span text:style-name="Fonte_20_parág._20_padrão"><text:span text:style-name="T313">.</text:span></text:span><text:span text:style-name="Fonte_20_parág._20_padrão"><text:span text:style-name="T326">8</text:span></text:span><text:span text:style-name="Fonte_20_parág._20_padrão"><text:span text:style-name="T319">-APELAÇÃO CÍVEL Nº 0847089-53</text:span></text:span><text:span text:style-name="Fonte_20_parág._20_padrão"><text:span text:style-name="T133">.</text:span></text:span><text:span text:style-name="Fonte_20_parág._20_padrão"><text:span text:style-name="T319">2014</text:span></text:span><text:span text:style-name="Fonte_20_parág._20_padrão"><text:span text:style-name="T133">.</text:span></text:span><text:span text:style-name="Fonte_20_parág._20_padrão"><text:span text:style-name="T319">8</text:span></text:span><text:span text:style-name="Fonte_20_parág._20_padrão"><text:span text:style-name="T133">.</text:span></text:span><text:span text:style-name="Fonte_20_parág._20_padrão"><text:span text:style-name="T319">06</text:span></text:span><text:span text:style-name="Fonte_20_parág._20_padrão"><text:span text:style-name="T133">.</text:span></text:span><text:span text:style-name="Fonte_20_parág._20_padrão"><text:span text:style-name="T319">0001 </text:span></text:span><text:span text:style-name="T427">- em que é polo ativo:</text:span><text:span text:style-name="T556"> </text:span><text:span text:style-name="T427">ESTADO DO CEARÁ</text:span><text:span text:style-name="T429">, sendo polo passivo</text:span><text:span text:style-name="T556">: </text:span><text:span text:style-name="Strong_20_Emphasis"><text:span text:style-name="T197">JOSÉ LINARD DA SILVA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Cível para lhe dar proviment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</text:span><text:span text:style-name="T654">9</text:span><text:span text:style-name="T558">-APELAÇÃO CÍVEL Nº 3000530-71</text:span><text:span text:style-name="T430">.</text:span><text:span text:style-name="T558">2022</text:span><text:span text:style-name="T430">.</text:span><text:span text:style-name="T558">8</text:span><text:span text:style-name="T430">.</text:span><text:span text:style-name="T558">06</text:span><text:span text:style-name="T430">.</text:span><text:span text:style-name="T558">0055 </text:span><text:span text:style-name="T427">- em que é polo ativo:</text:span><text:span text:style-name="T556"> </text:span><text:span text:style-name="T427">MUNICÍPIO DE CANINDÉ</text:span><text:span text:style-name="T429">, sendo polo passivo</text:span><text:span text:style-name="T556">: </text:span><text:span text:style-name="Strong_20_Emphasis"><text:span text:style-name="T197">FRANCISCO DE ASSIS MOURA SILVA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 Cível para lhe negar proviment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12">2</text:span></text:span><text:span text:style-name="Fonte_20_parág._20_padrão"><text:span text:style-name="T313">.</text:span></text:span><text:span text:style-name="Fonte_20_parág._20_padrão"><text:span text:style-name="T312">1</text:span></text:span><text:span text:style-name="Fonte_20_parág._20_padrão"><text:span text:style-name="T326">0</text:span></text:span><text:span text:style-name="Fonte_20_parág._20_padrão"><text:span text:style-name="T320">-APELAÇÃO CÍVEL Nº 0051708-54</text:span></text:span><text:span text:style-name="Fonte_20_parág._20_padrão"><text:span text:style-name="T134">.</text:span></text:span><text:span text:style-name="Fonte_20_parág._20_padrão"><text:span text:style-name="T320">2021</text:span></text:span><text:span text:style-name="Fonte_20_parág._20_padrão"><text:span text:style-name="T134">.</text:span></text:span><text:span text:style-name="Fonte_20_parág._20_padrão"><text:span text:style-name="T320">8</text:span></text:span><text:span text:style-name="Fonte_20_parág._20_padrão"><text:span text:style-name="T134">.</text:span></text:span><text:span text:style-name="Fonte_20_parág._20_padrão"><text:span text:style-name="T320">06</text:span></text:span><text:span text:style-name="Fonte_20_parág._20_padrão"><text:span text:style-name="T134">.</text:span></text:span><text:span text:style-name="Fonte_20_parág._20_padrão"><text:span text:style-name="T320">0182 </text:span></text:span><text:span text:style-name="T427">- em que é polo ativo:</text:span><text:span text:style-name="T556"> </text:span><text:span text:style-name="T541">MUNICÍPIO DE VIÇOSA DO CEARÁ</text:span><text:span text:style-name="T429">, sendo polo passivo</text:span><text:span text:style-name="T556">: </text:span><text:span text:style-name="Strong_20_Emphasis"><text:span text:style-name="T197">FRANCISCO DE LIMA BARROS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para decretar, de ofício, a nulidade da </text:span></text:span></text:span><text:soft-page-break/><text:span text:style-name="Fonte_20_parág._20_padrão"><text:span text:style-name="Emphasis"><text:span text:style-name="T767">sentença, com o retorno dos autos ao primeiro grau, restando prejudicado o exame do mérito do apel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12">2</text:span></text:span><text:span text:style-name="Fonte_20_parág._20_padrão"><text:span text:style-name="T313">.</text:span></text:span><text:span text:style-name="Fonte_20_parág._20_padrão"><text:span text:style-name="T312">1</text:span></text:span><text:span text:style-name="Fonte_20_parág._20_padrão"><text:span text:style-name="T326">1</text:span></text:span><text:span text:style-name="Fonte_20_parág._20_padrão"><text:span text:style-name="T321">-APELAÇÃO CÍVEL Nº 3005611-66</text:span></text:span><text:span text:style-name="Fonte_20_parág._20_padrão"><text:span text:style-name="T135">.</text:span></text:span><text:span text:style-name="Fonte_20_parág._20_padrão"><text:span text:style-name="T321">2022</text:span></text:span><text:span text:style-name="Fonte_20_parág._20_padrão"><text:span text:style-name="T135">.</text:span></text:span><text:span text:style-name="Fonte_20_parág._20_padrão"><text:span text:style-name="T321">8</text:span></text:span><text:span text:style-name="Fonte_20_parág._20_padrão"><text:span text:style-name="T135">.</text:span></text:span><text:span text:style-name="Fonte_20_parág._20_padrão"><text:span text:style-name="T321">06</text:span></text:span><text:span text:style-name="Fonte_20_parág._20_padrão"><text:span text:style-name="T135">.</text:span></text:span><text:span text:style-name="Fonte_20_parág._20_padrão"><text:span text:style-name="T321">0001 </text:span></text:span><text:span text:style-name="T427">- em que é polo ativo:</text:span><text:span text:style-name="T556"> </text:span><text:span text:style-name="T427">JAIME JOSÉ DE VASCONCELOS NETO</text:span><text:span text:style-name="T429">, sendo polo passivo</text:span><text:span text:style-name="T556">: </text:span><text:span text:style-name="Strong_20_Emphasis"><text:span text:style-name="T197">MUNICÍPIO DE FORTALEZA</text:span></text:span><text:span text:style-name="Fonte_20_parág._20_padrão"><text:span text:style-name="T330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, conheceu da Apelação para lhe negar proviment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12">2</text:span></text:span><text:span text:style-name="Fonte_20_parág._20_padrão"><text:span text:style-name="T313">.</text:span></text:span><text:span text:style-name="Fonte_20_parág._20_padrão"><text:span text:style-name="T312">1</text:span></text:span><text:span text:style-name="Fonte_20_parág._20_padrão"><text:span text:style-name="T326">2</text:span></text:span><text:span text:style-name="Fonte_20_parág._20_padrão"><text:span text:style-name="T321">-APELAÇÃO CÍVEL Nº 3003354-39</text:span></text:span><text:span text:style-name="Fonte_20_parág._20_padrão"><text:span text:style-name="T135">.</text:span></text:span><text:span text:style-name="Fonte_20_parág._20_padrão"><text:span text:style-name="T321">2023</text:span></text:span><text:span text:style-name="Fonte_20_parág._20_padrão"><text:span text:style-name="T135">.</text:span></text:span><text:span text:style-name="Fonte_20_parág._20_padrão"><text:span text:style-name="T321">8</text:span></text:span><text:span text:style-name="Fonte_20_parág._20_padrão"><text:span text:style-name="T135">.</text:span></text:span><text:span text:style-name="Fonte_20_parág._20_padrão"><text:span text:style-name="T321">06</text:span></text:span><text:span text:style-name="Fonte_20_parág._20_padrão"><text:span text:style-name="T135">.</text:span></text:span><text:span text:style-name="Fonte_20_parág._20_padrão"><text:span text:style-name="T321">0064 </text:span></text:span><text:span text:style-name="T427">- em que é polo ativo:</text:span><text:span text:style-name="T556"> </text:span><text:span text:style-name="T427">FRANCISCO WESLEY TEIXEIRA DOS SANTOS MONTEIRO</text:span><text:span text:style-name="T429">, sendo polo passivo</text:span><text:span text:style-name="T556">: </text:span><text:span text:style-name="Strong_20_Emphasis"><text:span text:style-name="T197">INSTITUTO DE DESENVOLVIMENTO EDUCACIONAL, CULTURAL E ASSISTENCIAL NACIONAL – IDECAN E ESTADO DO CEARÁ</text:span></text:span><text:span text:style-name="Fonte_20_parág._20_padrão"><text:span text:style-name="T330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, conheceu da Apelação para lhe negar proviment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12">2</text:span></text:span><text:span text:style-name="Fonte_20_parág._20_padrão"><text:span text:style-name="T313">.</text:span></text:span><text:span text:style-name="Fonte_20_parág._20_padrão"><text:span text:style-name="T312">1</text:span></text:span><text:span text:style-name="Fonte_20_parág._20_padrão"><text:span text:style-name="T326">3</text:span></text:span><text:span text:style-name="Fonte_20_parág._20_padrão"><text:span text:style-name="T322">-APELAÇÃO E REMESSA NECESSÁRIA Nº 0000687-23</text:span></text:span><text:span text:style-name="Fonte_20_parág._20_padrão"><text:span text:style-name="T136">.</text:span></text:span><text:span text:style-name="Fonte_20_parág._20_padrão"><text:span text:style-name="T322">2018</text:span></text:span><text:span text:style-name="Fonte_20_parág._20_padrão"><text:span text:style-name="T136">.</text:span></text:span><text:span text:style-name="Fonte_20_parág._20_padrão"><text:span text:style-name="T322">8</text:span></text:span><text:span text:style-name="Fonte_20_parág._20_padrão"><text:span text:style-name="T136">.</text:span></text:span><text:span text:style-name="Fonte_20_parág._20_padrão"><text:span text:style-name="T322">06</text:span></text:span><text:span text:style-name="Fonte_20_parág._20_padrão"><text:span text:style-name="T136">.</text:span></text:span><text:span text:style-name="Fonte_20_parág._20_padrão"><text:span text:style-name="T322">0092 </text:span></text:span><text:span text:style-name="T427">- em que é polo ativo:</text:span><text:span text:style-name="T556"> </text:span><text:span text:style-name="Strong_20_Emphasis"><text:span text:style-name="T547">MUNICÍPIO DE INDEPENDÊNCIA</text:span></text:span><text:span text:style-name="T429">, sendo polo passivo</text:span><text:span text:style-name="T556">: </text:span><text:span text:style-name="Strong_20_Emphasis"><text:span text:style-name="T255">SINDICATO DOS SERVIDORES PÚBLICOS MUNICIPAIS DE</text:span></text:span><text:span text:style-name="Strong_20_Emphasis"><text:span text:style-name="T401"> </text:span></text:span><text:span text:style-name="Strong_20_Emphasis"><text:span text:style-name="T255">INDEPENDÊNCIA – SINDISPUMI</text:span></text:span><text:span text:style-name="Fonte_20_parág._20_padrão"><text:span text:style-name="T330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Remessa Necessária e da Apelação Cível, para desprovê-las, bem como para determinar que o percentual dos honorários em desfavor do Município seja fixado e majorado em sede de liquidaçã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12">2</text:span></text:span><text:span text:style-name="Fonte_20_parág._20_padrão"><text:span text:style-name="T313">.</text:span></text:span><text:span text:style-name="Fonte_20_parág._20_padrão"><text:span text:style-name="T312">1</text:span></text:span><text:span text:style-name="Fonte_20_parág._20_padrão"><text:span text:style-name="T326">4</text:span></text:span><text:span text:style-name="Fonte_20_parág._20_padrão"><text:span text:style-name="T323">-EMBARGOS DE DECLARAÇÃO EM AGRAVO DE INSTRUMENTO Nº 3000931-07</text:span></text:span><text:span text:style-name="Fonte_20_parág._20_padrão"><text:span text:style-name="T137">.</text:span></text:span><text:span text:style-name="Fonte_20_parág._20_padrão"><text:span text:style-name="T323">2023</text:span></text:span><text:span text:style-name="Fonte_20_parág._20_padrão"><text:span text:style-name="T137">.</text:span></text:span><text:span text:style-name="Fonte_20_parág._20_padrão"><text:span text:style-name="T323">8</text:span></text:span><text:span text:style-name="Fonte_20_parág._20_padrão"><text:span text:style-name="T137">.</text:span></text:span><text:span text:style-name="Fonte_20_parág._20_padrão"><text:span text:style-name="T323">06</text:span></text:span><text:span text:style-name="Fonte_20_parág._20_padrão"><text:span text:style-name="T137">.</text:span></text:span><text:span text:style-name="Fonte_20_parág._20_padrão"><text:span text:style-name="T323">0000 </text:span></text:span><text:span text:style-name="T427">- em que é polo ativo:</text:span><text:span text:style-name="T556"> </text:span><text:span text:style-name="Strong_20_Emphasis"><text:span text:style-name="T427">FORTSAT COMÉRCIO E TRANSPORTE LTDA</text:span></text:span><text:span text:style-name="T429">, sendo polo passivo</text:span><text:span text:style-name="T556">: </text:span><text:span text:style-name="Strong_20_Emphasis"><text:span text:style-name="T197">ESTADO DO CEARÁ</text:span></text:span><text:span text:style-name="Fonte_20_parág._20_padrão"><text:span text:style-name="T330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 de votos, conheceu dos Embargos de Declaração para rejeitá-los, nos termos do voto da eminente Desembargadora Relatora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12">2</text:span></text:span><text:span text:style-name="Fonte_20_parág._20_padrão"><text:span text:style-name="T313">.</text:span></text:span><text:span text:style-name="Fonte_20_parág._20_padrão"><text:span text:style-name="T312">1</text:span></text:span><text:span text:style-name="Fonte_20_parág._20_padrão"><text:span text:style-name="T326">5</text:span></text:span><text:span text:style-name="Fonte_20_parág._20_padrão"><text:span text:style-name="T323">-APELAÇÃO CÍVEL Nº 3000128-31</text:span></text:span><text:span text:style-name="Fonte_20_parág._20_padrão"><text:span text:style-name="T137">.</text:span></text:span><text:span text:style-name="Fonte_20_parág._20_padrão"><text:span text:style-name="T323">2023</text:span></text:span><text:span text:style-name="Fonte_20_parág._20_padrão"><text:span text:style-name="T137">.</text:span></text:span><text:span text:style-name="Fonte_20_parág._20_padrão"><text:span text:style-name="T323">8</text:span></text:span><text:span text:style-name="Fonte_20_parág._20_padrão"><text:span text:style-name="T137">.</text:span></text:span><text:span text:style-name="Fonte_20_parág._20_padrão"><text:span text:style-name="T323">06</text:span></text:span><text:span text:style-name="Fonte_20_parág._20_padrão"><text:span text:style-name="T137">.</text:span></text:span><text:span text:style-name="Fonte_20_parág._20_padrão"><text:span text:style-name="T323">0127 </text:span></text:span><text:span text:style-name="T427">- em que é polo ativo:</text:span><text:span text:style-name="T556"> </text:span><text:span text:style-name="Strong_20_Emphasis"><text:span text:style-name="T427">MUNICÍPIO DE MONSENHOR TABOSA</text:span></text:span><text:span text:style-name="T429">, sendo polo passivo</text:span><text:span text:style-name="T556">: </text:span><text:span text:style-name="Strong_20_Emphasis"><text:span text:style-name="T197">FRANCISCA NASCIMENTO SOUSA</text:span></text:span><text:span text:style-name="Fonte_20_parág._20_padrão"><text:span text:style-name="T330"> - Relatora: A Excelentíssima Senhora Desembargadora TEREZE </text:span></text:span><text:soft-page-break/><text:span text:style-name="Fonte_20_parág._20_padrão"><text:span text:style-name="T330">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 de Apelação Cível para desprovê-l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140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12">2</text:span></text:span><text:span text:style-name="Fonte_20_parág._20_padrão"><text:span text:style-name="T313">.</text:span></text:span><text:span text:style-name="Fonte_20_parág._20_padrão"><text:span text:style-name="T312">1</text:span></text:span><text:span text:style-name="Fonte_20_parág._20_padrão"><text:span text:style-name="T326">6</text:span></text:span><text:span text:style-name="Fonte_20_parág._20_padrão"><text:span text:style-name="T324">-REMESSA NECESSÁRIA CÍVEL Nº 0201061-78</text:span></text:span><text:span text:style-name="Fonte_20_parág._20_padrão"><text:span text:style-name="T138">.</text:span></text:span><text:span text:style-name="Fonte_20_parág._20_padrão"><text:span text:style-name="T324">2022</text:span></text:span><text:span text:style-name="Fonte_20_parág._20_padrão"><text:span text:style-name="T138">.</text:span></text:span><text:span text:style-name="Fonte_20_parág._20_padrão"><text:span text:style-name="T324">8</text:span></text:span><text:span text:style-name="Fonte_20_parág._20_padrão"><text:span text:style-name="T138">.</text:span></text:span><text:span text:style-name="Fonte_20_parág._20_padrão"><text:span text:style-name="T324">06</text:span></text:span><text:span text:style-name="Fonte_20_parág._20_padrão"><text:span text:style-name="T138">.</text:span></text:span><text:span text:style-name="Fonte_20_parág._20_padrão"><text:span text:style-name="T324">0136 </text:span></text:span><text:span text:style-name="T427">- em que é polo ativo:</text:span><text:span text:style-name="T556"> </text:span><text:span text:style-name="Strong_20_Emphasis"><text:span text:style-name="T427">ISAIRTO GONZAGA DE LIMA</text:span></text:span><text:span text:style-name="T429">, sendo polo passivo</text:span><text:span text:style-name="T556">: </text:span><text:span text:style-name="Strong_20_Emphasis"><text:span text:style-name="T197">ESTADO DO CEARÁ</text:span></text:span><text:span text:style-name="Fonte_20_parág._20_padrão"><text:span text:style-name="T330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Remessa Necessária para provê-la em parte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Tereze Neumann Duarte Chaves – Relatora, Maria Nailde Pinheiro Nogueira e Francisco Gladyson Pontes. </text:span></text:span><text:span text:style-name="Fonte_20_parág._20_padrão"><text:span text:style-name="T312">2</text:span></text:span><text:span text:style-name="Fonte_20_parág._20_padrão"><text:span text:style-name="T313">.</text:span></text:span><text:span text:style-name="Fonte_20_parág._20_padrão"><text:span text:style-name="T312">1</text:span></text:span><text:span text:style-name="Fonte_20_parág._20_padrão"><text:span text:style-name="T326">7</text:span></text:span><text:span text:style-name="Fonte_20_parág._20_padrão"><text:span text:style-name="T325">-APELAÇÃO CÍVEL Nº 0050971-85</text:span></text:span><text:span text:style-name="Fonte_20_parág._20_padrão"><text:span text:style-name="T139">.</text:span></text:span><text:span text:style-name="Fonte_20_parág._20_padrão"><text:span text:style-name="T325">2020</text:span></text:span><text:span text:style-name="Fonte_20_parág._20_padrão"><text:span text:style-name="T139">.</text:span></text:span><text:span text:style-name="Fonte_20_parág._20_padrão"><text:span text:style-name="T325">8</text:span></text:span><text:span text:style-name="Fonte_20_parág._20_padrão"><text:span text:style-name="T139">.</text:span></text:span><text:span text:style-name="Fonte_20_parág._20_padrão"><text:span text:style-name="T325">06</text:span></text:span><text:span text:style-name="Fonte_20_parág._20_padrão"><text:span text:style-name="T139">.</text:span></text:span><text:span text:style-name="Fonte_20_parág._20_padrão"><text:span text:style-name="T325">0182 </text:span></text:span><text:span text:style-name="T427">- em que é polo ativo:</text:span><text:span text:style-name="T556"> </text:span><text:span text:style-name="Strong_20_Emphasis"><text:span text:style-name="T427">MUNICÍPIO DE VIÇOSA DO CEARÁ</text:span></text:span><text:span text:style-name="T429">, sendo polo passivo</text:span><text:span text:style-name="T556">: </text:span><text:span text:style-name="Strong_20_Emphasis"><text:span text:style-name="T197">BENEDITA LEDA VIEIRA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</text:span></text:span></text:span><text:span text:style-name="Fonte_20_parág._20_padrão"><text:span text:style-name="Emphasis"><text:span text:style-name="T415">A</text:span></text:span></text:span><text:span text:style-name="Fonte_20_parág._20_padrão"><text:span text:style-name="Emphasis"><text:span text:style-name="T413">pelação e decretou, de ofício, a nulidade da sentença, com o retorno dos autos ao primeiro grau, restando prejudicado o exame do mérito do apelo, nos termos do voto da Desembargadora Relatora.</text:span></text:span></text:span><text:span text:style-name="Fonte_20_parág._20_padrão"><text:span text:style-name="T413">"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</text:span><text:span text:style-name="T654">18</text:span><text:span text:style-name="T559">-APELAÇÃO CÍVEL Nº 0202727-18</text:span><text:span text:style-name="T431">.</text:span><text:span text:style-name="T559">2022</text:span><text:span text:style-name="T431">.</text:span><text:span text:style-name="T559">8</text:span><text:span text:style-name="T431">.</text:span><text:span text:style-name="T559">06</text:span><text:span text:style-name="T431">.</text:span><text:span text:style-name="T559">0071 </text:span><text:span text:style-name="T427">- em que é polo ativo:</text:span><text:span text:style-name="T556"> </text:span><text:span text:style-name="Strong_20_Emphasis"><text:span text:style-name="T547">ESTADO DO CEARÁ</text:span></text:span><text:span text:style-name="T429">, sendo polo passivo</text:span><text:span text:style-name="T556">: </text:span><text:span text:style-name="Strong_20_Emphasis"><text:span text:style-name="T255">PAULO SEVERO GOMES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Cível para desprovê-la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</text:span><text:span text:style-name="T654">19</text:span><text:span text:style-name="T559">-APELAÇÃO CÍVEL Nº 0014780-46</text:span><text:span text:style-name="T431">.</text:span><text:span text:style-name="T559">2017</text:span><text:span text:style-name="T431">.</text:span><text:span text:style-name="T559">8</text:span><text:span text:style-name="T431">.</text:span><text:span text:style-name="T559">06</text:span><text:span text:style-name="T431">.</text:span><text:span text:style-name="T559">0182 </text:span><text:span text:style-name="T427">- em que é polo ativo:</text:span><text:span text:style-name="T556"> </text:span><text:span text:style-name="Strong_20_Emphasis"><text:span text:style-name="T427">MUNICÍPIO DE VIÇOSA DO CEARÁ</text:span></text:span><text:span text:style-name="T429">, sendo polo passivo</text:span><text:span text:style-name="T556">: </text:span><text:span text:style-name="Strong_20_Emphasis"><text:span text:style-name="T197">PAULO SÉRGIO DE CARVALHO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e decretou, de ofício, a nulidade da sentença, com o retorno dos autos ao primeiro grau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2</text:span><text:span text:style-name="T654">0</text:span><text:span text:style-name="T560">-APELAÇÃO CÍVEL Nº 0028651-76</text:span><text:span text:style-name="T432">.</text:span><text:span text:style-name="T560">2016</text:span><text:span text:style-name="T432">.</text:span><text:span text:style-name="T560">8</text:span><text:span text:style-name="T432">.</text:span><text:span text:style-name="T560">06</text:span><text:span text:style-name="T432">.</text:span><text:span text:style-name="T560">0151 </text:span><text:span text:style-name="T427">- em que é polo ativo:</text:span><text:span text:style-name="T556"> </text:span><text:span text:style-name="Strong_20_Emphasis"><text:span text:style-name="T427">MUNICÍPIO DE QUIXADÁ</text:span></text:span><text:span text:style-name="T429">, sendo polo passivo</text:span><text:span text:style-name="T556">: </text:span><text:span text:style-name="Strong_20_Emphasis"><text:span text:style-name="T255">FRANCISCO HILDERG FERNANDES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para dar-lhe proviment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</text:span></text:span><text:soft-page-break/><text:span text:style-name="Fonte_20_parág._20_padrão"><text:span text:style-name="T747">Excelentíssimos Senhores Desembargadores Tereze Neumann Duarte Chaves – Relatora, Maria Nailde Pinheiro Nogueira e Francisco Gladyson Pontes. </text:span></text:span><text:span text:style-name="T557">2.2</text:span><text:span text:style-name="T654">1</text:span><text:span text:style-name="T561">-APELAÇÃO CÍVEL Nº 3000967-92</text:span><text:span text:style-name="T433">.</text:span><text:span text:style-name="T561">2023</text:span><text:span text:style-name="T433">.</text:span><text:span text:style-name="T561">8</text:span><text:span text:style-name="T433">.</text:span><text:span text:style-name="T561">06</text:span><text:span text:style-name="T433">.</text:span><text:span text:style-name="T561">0115 </text:span><text:span text:style-name="T427">- em que é polo ativo:</text:span><text:span text:style-name="T556"> </text:span><text:span text:style-name="Strong_20_Emphasis"><text:span text:style-name="T427">MUNICÍPIO DE LIMOEIRO DO NORTE</text:span></text:span><text:span text:style-name="T429">, sendo polo passivo</text:span><text:span text:style-name="T556">: </text:span><text:span text:style-name="Strong_20_Emphasis"><text:span text:style-name="T197">VALDEMIR BESSA SALGADO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e deu provimento à Apelação Cível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2</text:span><text:span text:style-name="T654">2</text:span><text:span text:style-name="T562">-APELAÇÃO CÍVEL Nº 0001264-71</text:span><text:span text:style-name="T434">.</text:span><text:span text:style-name="T562">2008</text:span><text:span text:style-name="T434">.</text:span><text:span text:style-name="T562">8</text:span><text:span text:style-name="T434">.</text:span><text:span text:style-name="T562">06</text:span><text:span text:style-name="T434">.</text:span><text:span text:style-name="T562">0182 </text:span><text:span text:style-name="T427">- em que é polo ativo:</text:span><text:span text:style-name="T556"> </text:span><text:span text:style-name="Strong_20_Emphasis"><text:span text:style-name="T427">MUNICÍPIO DE VIÇOSA DO CEARÁ</text:span></text:span><text:span text:style-name="T429">, sendo polo passivo</text:span><text:span text:style-name="T556">: </text:span><text:span text:style-name="Strong_20_Emphasis"><text:span text:style-name="T197">MARIA LUZIA DA CONCEIÇÃO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para decretar, de ofício, a nulidade da sentença, com o retorno dos autos ao primeiro grau, restando prejudicado o exame do mérito do apel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2</text:span><text:span text:style-name="T654">3</text:span><text:span text:style-name="T563">-APELAÇÃO CÍVEL Nº 3000140-27</text:span><text:span text:style-name="T435">.</text:span><text:span text:style-name="T563">2024</text:span><text:span text:style-name="T435">.</text:span><text:span text:style-name="T563">8</text:span><text:span text:style-name="T435">.</text:span><text:span text:style-name="T563">06</text:span><text:span text:style-name="T435">.</text:span><text:span text:style-name="T563">0154 </text:span><text:span text:style-name="T427">- em que é polo ativo:</text:span><text:span text:style-name="T556"> </text:span><text:span text:style-name="Strong_20_Emphasis"><text:span text:style-name="T427">MUNICÍPIO DE QUIXERAMOBIM</text:span></text:span><text:span text:style-name="T429">, sendo polo passivo</text:span><text:span text:style-name="T556">: </text:span><text:span text:style-name="Strong_20_Emphasis"><text:span text:style-name="T197">ABRAÃO PEREIRA FILHO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Cível para lhe dar proviment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2</text:span><text:span text:style-name="T654">4</text:span><text:span text:style-name="T563">-APELAÇÃO CÍVEL Nº 3000897-75</text:span><text:span text:style-name="T435">.</text:span><text:span text:style-name="T563">2023</text:span><text:span text:style-name="T435">.</text:span><text:span text:style-name="T563">8</text:span><text:span text:style-name="T435">.</text:span><text:span text:style-name="T563">06</text:span><text:span text:style-name="T435">.</text:span><text:span text:style-name="T563">0115 </text:span><text:span text:style-name="T427">- em que é polo ativo:</text:span><text:span text:style-name="T556"> </text:span><text:span text:style-name="Strong_20_Emphasis"><text:span text:style-name="T427">MUNICÍPIO DE LIMOEIRO DO NORTE</text:span></text:span><text:span text:style-name="T429">, sendo polo passivo</text:span><text:span text:style-name="T556">: </text:span><text:span text:style-name="Strong_20_Emphasis"><text:span text:style-name="T197">GEORGE GOMES DO NASCIMENTO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e deu provimento à Apelação Cível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2</text:span><text:span text:style-name="T654">5</text:span><text:span text:style-name="T564">-APELAÇÃO CÍVEL Nº 3000137-30</text:span><text:span text:style-name="T436">.</text:span><text:span text:style-name="T564">2024</text:span><text:span text:style-name="T436">.</text:span><text:span text:style-name="T564">8</text:span><text:span text:style-name="T436">.</text:span><text:span text:style-name="T564">06</text:span><text:span text:style-name="T436">.</text:span><text:span text:style-name="T564">0071 </text:span><text:span text:style-name="T427">- em que é polo ativo:</text:span><text:span text:style-name="T556"> </text:span><text:span text:style-name="Strong_20_Emphasis"><text:span text:style-name="T427">ESTADO DO CEARÁ</text:span></text:span><text:span text:style-name="T429">, sendo polo passivo</text:span><text:span text:style-name="T556">: </text:span><text:span text:style-name="Strong_20_Emphasis"><text:span text:style-name="T253">ROSE MARY FEITOSA MACEDO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</text:span></text:span><text:span text:style-name="Fonte_20_parág._20_padrão"><text:span text:style-name="T784">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Cível para lhe negar proviment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2</text:span><text:span text:style-name="T654">6</text:span><text:span text:style-name="T565">-APELAÇÃO CÍVEL Nº 3000870-92</text:span><text:span text:style-name="T437">.</text:span><text:span text:style-name="T565">2023</text:span><text:span text:style-name="T437">.</text:span><text:span text:style-name="T565">8</text:span><text:span text:style-name="T437">.</text:span><text:span text:style-name="T565">06</text:span><text:span text:style-name="T437">.</text:span><text:span text:style-name="T565">0115 </text:span><text:span text:style-name="T427">- em que é polo ativo:</text:span><text:span text:style-name="T556"> </text:span><text:span text:style-name="Strong_20_Emphasis"><text:span text:style-name="T427">MUNICÍPIO DE LIMOEIRO DO NORTE</text:span></text:span><text:span text:style-name="T429">, sendo polo passivo</text:span><text:span text:style-name="T556">: </text:span><text:span text:style-name="Strong_20_Emphasis"><text:span text:style-name="T197">GEORGE </text:span></text:span><text:soft-page-break/><text:span text:style-name="Strong_20_Emphasis"><text:span text:style-name="T197">GOMES DO NASCIMENTO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e deu provimento à Apelação Cível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2</text:span><text:span text:style-name="T654">7</text:span><text:span text:style-name="T566">-REMESSA NECESSÁRIA CÍVEL Nº 0006979-65</text:span><text:span text:style-name="T438">.</text:span><text:span text:style-name="T566">2005</text:span><text:span text:style-name="T438">.</text:span><text:span text:style-name="T566">8</text:span><text:span text:style-name="T438">.</text:span><text:span text:style-name="T566">06</text:span><text:span text:style-name="T438">.</text:span><text:span text:style-name="T566">0064 </text:span><text:span text:style-name="T427">- em que é polo ativo:</text:span><text:span text:style-name="T556"> </text:span><text:span text:style-name="Strong_20_Emphasis"><text:span text:style-name="T427">MUNICÍPIO DE CAUCAIA</text:span></text:span><text:span text:style-name="T429">, sendo polo passivo</text:span><text:span text:style-name="T556">: </text:span><text:span text:style-name="Strong_20_Emphasis"><text:span text:style-name="T197">JOSÉ CLEYTON BESERRA E SÔNIA FÁTIMA DOS SANTOS BESERRA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para dar parcial provimento à Remessa Necessária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</text:span><text:span text:style-name="T654">28</text:span><text:span text:style-name="T567">-EMBARGOS DE DECLARAÇÃO EM APELAÇÃO Nº 0200256-45</text:span><text:span text:style-name="T439">.</text:span><text:span text:style-name="T567">2022</text:span><text:span text:style-name="T439">.</text:span><text:span text:style-name="T567">8</text:span><text:span text:style-name="T439">.</text:span><text:span text:style-name="T567">06</text:span><text:span text:style-name="T439">.</text:span><text:span text:style-name="T567">0098 </text:span><text:span text:style-name="T427">- em que é polo ativo:</text:span><text:span text:style-name="T556"> </text:span><text:span text:style-name="Strong_20_Emphasis"><text:span text:style-name="T427">MUNICÍPIO DE IRAUÇUBA</text:span></text:span><text:span text:style-name="T429">, sendo polo passivo</text:span><text:span text:style-name="T556">: </text:span><text:span text:style-name="Strong_20_Emphasis"><text:span text:style-name="T197">IRACEMA RODRIGUES ASEVEDO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s Embargos de Declaração em Apelação Cível para desprovê-los, nos termos do voto da eminente Relatora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</text:span><text:span text:style-name="T654">29</text:span><text:span text:style-name="T567">-APELAÇÃO CÍVEL Nº 0070205-17</text:span><text:span text:style-name="T439">.</text:span><text:span text:style-name="T567">2019</text:span><text:span text:style-name="T439">.</text:span><text:span text:style-name="T567">8</text:span><text:span text:style-name="T439">.</text:span><text:span text:style-name="T567">06</text:span><text:span text:style-name="T439">.</text:span><text:span text:style-name="T567">0173 </text:span><text:span text:style-name="T427">- em que é polo ativo:</text:span><text:span text:style-name="T556"> </text:span><text:span text:style-name="Strong_20_Emphasis"><text:span text:style-name="T427">MUNICÍPIO DE TIANGUÁ</text:span></text:span><text:span text:style-name="T429">, sendo polo passivo</text:span><text:span text:style-name="T556">: </text:span><text:span text:style-name="Strong_20_Emphasis"><text:span text:style-name="T197">JONATAN DE ARRUDA RODRIGUES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text:line-break/>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Cível para negar-lhe proviment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84"> <text:s/>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3</text:span><text:span text:style-name="T654">0</text:span><text:span text:style-name="T568">-APELAÇÃO CÍVEL Nº 0015079-08</text:span><text:span text:style-name="T440">.</text:span><text:span text:style-name="T568">2019</text:span><text:span text:style-name="T440">.</text:span><text:span text:style-name="T568">8</text:span><text:span text:style-name="T440">.</text:span><text:span text:style-name="T568">06</text:span><text:span text:style-name="T440">.</text:span><text:span text:style-name="T568">0035 </text:span><text:span text:style-name="T427">- em que é polo ativo:</text:span><text:span text:style-name="T556"> </text:span><text:span text:style-name="Strong_20_Emphasis"><text:span text:style-name="T427">MUNICÍPIO DE ARACATI</text:span></text:span><text:span text:style-name="T429">, sendo polo passivo</text:span><text:span text:style-name="T556">: </text:span><text:span text:style-name="Strong_20_Emphasis"><text:span text:style-name="T197">FRANCISCO JUSTO NOGUEIRA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e decretou de ofício, a nulidade da sentença, restando prejudicado o exame do mérito do apelo, com o retorno dos autos ao primeiro grau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3</text:span><text:span text:style-name="T654">1</text:span><text:span text:style-name="T569">-APELAÇÃO CÍVEL Nº 0014566-40</text:span><text:span text:style-name="T441">.</text:span><text:span text:style-name="T569">2019</text:span><text:span text:style-name="T441">.</text:span><text:span text:style-name="T569">8</text:span><text:span text:style-name="T441">.</text:span><text:span text:style-name="T569">06</text:span><text:span text:style-name="T441">.</text:span><text:span text:style-name="T569">0035 </text:span><text:span text:style-name="T427">- em que é polo ativo:</text:span><text:span text:style-name="T556"> </text:span><text:span text:style-name="Strong_20_Emphasis"><text:span text:style-name="T427">MUNICÍPIO DE ARACATI</text:span></text:span><text:span text:style-name="T429">, sendo polo passivo</text:span><text:span text:style-name="T556">: </text:span><text:span text:style-name="Strong_20_Emphasis"><text:span text:style-name="T197">FRANCISCO WELLINGTON PACÍFICO DE LIMA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</text:span></text:span></text:span><text:soft-page-break/><text:span text:style-name="Fonte_20_parág._20_padrão"><text:span text:style-name="Emphasis"><text:span text:style-name="T767">Apelação e decretou, de ofício, a nulidade da sentença, restando prejudicado o exame do mérito do apelo, com o retorno dos autos ao primeiro grau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3</text:span><text:span text:style-name="T654">2</text:span><text:span text:style-name="T570">-APELAÇÃO CÍVEL Nº 0051466-79</text:span><text:span text:style-name="T442">.</text:span><text:span text:style-name="T570">2017</text:span><text:span text:style-name="T442">.</text:span><text:span text:style-name="T570">8</text:span><text:span text:style-name="T442">.</text:span><text:span text:style-name="T570">06</text:span><text:span text:style-name="T442">.</text:span><text:span text:style-name="T570">0071 </text:span><text:span text:style-name="T427">- em que é polo ativo:</text:span><text:span text:style-name="T556"> </text:span><text:span text:style-name="Strong_20_Emphasis"><text:span text:style-name="T427">MINISTÉRIO PÚBLICO DO ESTADO DO CEARÁ</text:span></text:span><text:span text:style-name="T429">, sendo polo passivo</text:span><text:span text:style-name="T556">: </text:span><text:span text:style-name="Strong_20_Emphasis"><text:span text:style-name="T197">GERARDO PORTELA AGUIAR FILHO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Cível para desprovê-la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3</text:span><text:span text:style-name="T654">3</text:span><text:span text:style-name="T570">-APELAÇÃO CÍVEL Nº 0405171-61</text:span><text:span text:style-name="T442">.</text:span><text:span text:style-name="T570">2019</text:span><text:span text:style-name="T442">.</text:span><text:span text:style-name="T570">8</text:span><text:span text:style-name="T442">.</text:span><text:span text:style-name="T570">06</text:span><text:span text:style-name="T442">.</text:span><text:span text:style-name="T570">0001 </text:span><text:span text:style-name="T427">- em que é polo ativo:</text:span><text:span text:style-name="T556"> </text:span><text:span text:style-name="Strong_20_Emphasis"><text:span text:style-name="T671">DEFENSORIA PÚBLICA DO ESTADO DO CEAR</text:span></text:span><text:span text:style-name="Strong_20_Emphasis"><text:span text:style-name="T672">Á</text:span></text:span><text:span text:style-name="T429">, sendo polo passivo</text:span><text:span text:style-name="T556">: </text:span><text:span text:style-name="Strong_20_Emphasis"><text:span text:style-name="T197">MUNICÍPIO DE FORTALEZ</text:span></text:span><text:span text:style-name="Strong_20_Emphasis"><text:span text:style-name="T200">A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Cível para lhe dar proviment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3</text:span><text:span text:style-name="T654">4</text:span><text:span text:style-name="T571">-APELAÇÃO CÍVEL Nº 3001212-61</text:span><text:span text:style-name="T443">.</text:span><text:span text:style-name="T571">2024</text:span><text:span text:style-name="T443">.</text:span><text:span text:style-name="T571">8</text:span><text:span text:style-name="T443">.</text:span><text:span text:style-name="T571">06</text:span><text:span text:style-name="T443">.</text:span><text:span text:style-name="T571">0053 </text:span><text:span text:style-name="T427">- em que é polo ativo:</text:span><text:span text:style-name="T556"> </text:span><text:span text:style-name="Strong_20_Emphasis"><text:span text:style-name="T427">MUNICÍPIO DE CAMOCIM</text:span></text:span><text:span text:style-name="T429">, sendo polo passivo</text:span><text:span text:style-name="T556">: </text:span><text:span text:style-name="Strong_20_Emphasis"><text:span text:style-name="T197">ANDREIA RUSSO TREVIA FONTENELE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Cível para lhe negar proviment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3</text:span><text:span text:style-name="T654">5</text:span><text:span text:style-name="T571">-AGRAVO DE INSTRUMENTO Nº 3000823-41</text:span><text:span text:style-name="T443">.</text:span><text:span text:style-name="T571">2024</text:span><text:span text:style-name="T443">.</text:span><text:span text:style-name="T571">8</text:span><text:span text:style-name="T443">.</text:span><text:span text:style-name="T571">06</text:span><text:span text:style-name="T443">.</text:span><text:span text:style-name="T571">0000 </text:span><text:span text:style-name="T427">- em que é polo ativo:</text:span><text:span text:style-name="T556"> </text:span><text:span text:style-name="Strong_20_Emphasis"><text:span text:style-name="T427">MUNICÍPIO DE JAGUARIBARA</text:span></text:span><text:span text:style-name="T429">, sendo polo passivo</text:span><text:span text:style-name="T556">: </text:span><text:span text:style-name="Strong_20_Emphasis"><text:span text:style-name="T197">MINISTÉRIO PÚBLICO DO ESTADO DO CEARÁ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em rejeitou a preliminar de inadmissibilidade recursal; e conheceu do recurso de Agravo de Instrumento para lhe negar provimento, nos termos do 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3</text:span><text:span text:style-name="T654">6</text:span><text:span text:style-name="T572">-APELAÇÃO CÍVEL Nº 3000677-07</text:span><text:span text:style-name="T444">.</text:span><text:span text:style-name="T572">2022</text:span><text:span text:style-name="T444">.</text:span><text:span text:style-name="T572">8</text:span><text:span text:style-name="T444">.</text:span><text:span text:style-name="T572">06</text:span><text:span text:style-name="T444">.</text:span><text:span text:style-name="T572">0182 </text:span><text:span text:style-name="T427">- em que é polo ativo:</text:span><text:span text:style-name="T556"> </text:span><text:span text:style-name="Strong_20_Emphasis"><text:span text:style-name="T427">MUNICÍPIO DE VIÇOSA DO CEARÁ</text:span></text:span><text:span text:style-name="T429">, sendo polo passivo</text:span><text:span text:style-name="T556">: </text:span><text:span text:style-name="Strong_20_Emphasis"><text:span text:style-name="T197">SILVANA OLIVEIRA DOS SANTOS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</text:span></text:span></text:span><text:span text:style-name="Emphasis"><text:span text:style-name="T414">T</text:span></text:span><text:span text:style-name="Fonte_20_parág._20_padrão"><text:span text:style-name="Emphasis"><text:span text:style-name="T413">urma, por unanimidade, conheceu da apelação para decretar, de ofício, a nulidade da sentença, com o retorno dos autos ao primeiro grau, restando prejudicado o exame do mérito do apelo, nos termos do </text:span></text:span></text:span><text:soft-page-break/><text:span text:style-name="Fonte_20_parág._20_padrão"><text:span text:style-name="Emphasis"><text:span text:style-name="T413">voto da Desembargador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 </text:span></text:span><text:span text:style-name="T557">2.3</text:span><text:span text:style-name="T655">7</text:span><text:span text:style-name="T573">-EMBARGOS DE DECLARAÇÃO EM APELAÇÃO Nº 0277918-22</text:span><text:span text:style-name="T445">.</text:span><text:span text:style-name="T573">2021</text:span><text:span text:style-name="T445">.</text:span><text:span text:style-name="T573">8</text:span><text:span text:style-name="T445">.</text:span><text:span text:style-name="T573">06</text:span><text:span text:style-name="T445">.</text:span><text:span text:style-name="T573">0001 </text:span><text:span text:style-name="T427">- em que é polo ativo:</text:span><text:span text:style-name="T556"> </text:span><text:span text:style-name="Strong_20_Emphasis"><text:span text:style-name="T427">ESTADO DO CEARÁ</text:span></text:span><text:span text:style-name="T429">, sendo polo passivo</text:span><text:span text:style-name="T556">: </text:span><text:span text:style-name="Strong_20_Emphasis"><text:span text:style-name="T197">JLP EVENTOS ESPORTIVOS LTDA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TEREZE NEUMANN DUARTE CHAV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 de votos, conheceu do presente </text:span></text:span></text:span><text:span text:style-name="Emphasis"><text:span text:style-name="T422">r</text:span></text:span><text:span text:style-name="Fonte_20_parág._20_padrão"><text:span text:style-name="Emphasis"><text:span text:style-name="T413">ecurso para rejeitá-lo, nos termos do voto da eminente Desembargadora Relatora.</text:span></text:span></text:span><text:span text:style-name="Fonte_20_parág._20_padrão"><text:span text:style-name="T413">"</text:span></text:span><text:span text:style-name="Fonte_20_parág._20_padrão"><text:span text:style-name="T747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697">2.38 </text:span></text:span><text:span text:style-name="Fonte_20_parág._20_padrão"><text:span text:style-name="T702">- </text:span></text:span><text:span text:style-name="Fonte_20_parág._20_padrão"><text:span text:style-name="T19">APELAÇÃO CÍVEL Nº 3000749-64</text:span></text:span><text:span text:style-name="Fonte_20_parág._20_padrão"><text:span text:style-name="T52">.</text:span></text:span><text:span text:style-name="Fonte_20_parág._20_padrão"><text:span text:style-name="T19">2023</text:span></text:span><text:span text:style-name="Fonte_20_parág._20_padrão"><text:span text:style-name="T52">.</text:span></text:span><text:span text:style-name="Fonte_20_parág._20_padrão"><text:span text:style-name="T19">8</text:span></text:span><text:span text:style-name="Fonte_20_parág._20_padrão"><text:span text:style-name="T52">.</text:span></text:span><text:span text:style-name="Fonte_20_parág._20_padrão"><text:span text:style-name="T19">06</text:span></text:span><text:span text:style-name="Fonte_20_parág._20_padrão"><text:span text:style-name="T52">.</text:span></text:span><text:span text:style-name="Fonte_20_parág._20_padrão"><text:span text:style-name="T19">0115 </text:span></text:span><text:span text:style-name="Fonte_20_parág._20_padrão"><text:span text:style-name="T53">- em que é polo ativo:</text:span></text:span><text:span text:style-name="Fonte_20_parág._20_padrão"><text:span text:style-name="T20"> </text:span></text:span><text:span text:style-name="Strong_20_Emphasis"><text:span text:style-name="T53">MUNICÍPIO DE LIMOEIRO DO NORTE</text:span></text:span><text:span text:style-name="Fonte_20_parág._20_padrão"><text:span text:style-name="T54">, sendo polo passivo</text:span></text:span><text:span text:style-name="Fonte_20_parág._20_padrão"><text:span text:style-name="T20">: </text:span></text:span><text:span text:style-name="Strong_20_Emphasis"><text:span text:style-name="T55">EDVÂNIA MOREIRA DE LIMA</text:span></text:span><text:span text:style-name="Fonte_20_parág._20_padrão"><text:span text:style-name="T42">.</text:span></text:span><text:span text:style-name="Fonte_20_parág._20_padrão"><text:span text:style-name="T18"> - Relatora: A Excelentíssima Senhora Desembargadora TEREZE NEUMANN DUARTE CHAVES– Síntese do julgamento:</text:span></text:span><text:span text:style-name="Fonte_20_parág._20_padrão"><text:span text:style-name="T99">"</text:span></text:span><text:span text:style-name="Emphasis"><text:span text:style-name="T99">A Turma, por unanimidade, conhece</text:span></text:span><text:span text:style-name="Emphasis"><text:span text:style-name="T413">u para dar provimento à Apelação Cível, nos termos do voto da Desembargadora Relatora.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47"> </text:span></text:span><text:span text:style-name="T557">2.</text:span><text:span text:style-name="T655">3</text:span><text:span text:style-name="T662">9</text:span><text:span text:style-name="T574">-AGRAVO INTERNO EM APELAÇÃO Nº 3006994-79</text:span><text:span text:style-name="T446">.</text:span><text:span text:style-name="T574">2022</text:span><text:span text:style-name="T446">.</text:span><text:span text:style-name="T574">8</text:span><text:span text:style-name="T446">.</text:span><text:span text:style-name="T574">06</text:span><text:span text:style-name="T446">.</text:span><text:span text:style-name="T574">0001 </text:span><text:span text:style-name="T427">- em que é polo ativo:</text:span><text:span text:style-name="T556"> </text:span><text:span text:style-name="Strong_20_Emphasis"><text:span text:style-name="T547">ESTADO DO CEARÁ</text:span></text:span><text:span text:style-name="T429">, sendo polo passivo</text:span><text:span text:style-name="T556">: </text:span><text:span text:style-name="Strong_20_Emphasis"><text:span text:style-name="T255">CRISPIM PLACAS E ESTRUTURAS METÁLICAS LTDA</text:span></text:span><text:span text:style-name="Fonte_20_parág._20_padrão"><text:span text:style-name="T762">.</text:span></text:span><text:span text:style-name="Fonte_20_parág._20_padrão"><text:span text:style-name="T764"> - </text:span></text:span><text:span text:style-name="Fonte_20_parág._20_padrão"><text:span text:style-name="T744">Relatora: A Excelentíssima Senhora Desembargadora TEREZE NEUMANN DUARTE CHAVES</text:span></text:span><text:span text:style-name="Fonte_20_parág._20_padrão"><text:span text:style-name="T764"> – Síntese do julgamento:</text:span></text:span><text:span text:style-name="Fonte_20_parág._20_padrão"><text:span text:style-name="T420">"</text:span></text:span><text:span text:style-name="Fonte_20_parág._20_padrão"><text:span text:style-name="Emphasis"><text:span text:style-name="T782">A Turma, por unanimidade, conheceu do recurso, rejeitou as preliminares suscitadas, para desprovê-lo, nos termos do voto da Desembargadora Relatora.</text:span></text:span></text:span><text:span text:style-name="Fonte_20_parág._20_padrão"><text:span text:style-name="T420">"</text:span></text:span><text:span text:style-name="Fonte_20_parág._20_padrão"><text:span text:style-name="T786"> </text:span></text:span><text:span text:style-name="Fonte_20_parág._20_padrão"><text:span text:style-name="T762">Participaram do julgamento os Excelentíssimos Senhores Desembargadores Tereze Neumann Duarte Chaves – Relatora, Maria Nailde Pinheiro Nogueira e Francisco Gladyson Pontes. </text:span></text:span><text:span text:style-name="T945">2.</text:span><text:span text:style-name="T955">40</text:span><text:span text:style-name="T944">-</text:span><text:span text:style-name="T946">APELAÇÃO CÍVEL Nº</text:span><text:span text:style-name="T944"> 0268687-68</text:span><text:span text:style-name="T937">.</text:span><text:span text:style-name="T944">2021</text:span><text:span text:style-name="T937">.</text:span><text:span text:style-name="T944">8</text:span><text:span text:style-name="T937">.</text:span><text:span text:style-name="T944">06</text:span><text:span text:style-name="T937">.</text:span><text:span text:style-name="T944">0001 – </text:span><text:span text:style-name="T938">de Fortaleza, em que é apelante:</text:span><text:span text:style-name="T936"> BELIZARIO BANDEIRA ALVES, </text:span><text:span text:style-name="T940">sendo apelado:</text:span><text:span text:style-name="T936"> INSTITUTO NACIONAL DO SEGURO SOCIAL – INSS</text:span><text:span text:style-name="T937">.</text:span><text:span text:style-name="T944"> - Relatora: A Excelentíssima Senhora Desembargadora MARIA NAILDE PINHEIRO NOGUEIRA – Síntese do julgamento:</text:span><text:span text:style-name="T995">"A Turma, por unanimidade, conheceu da Apela</text:span><text:span text:style-name="T994">ção Cível e, no mérito, deu-lhe provimento, nos termos do voto da <text:s/>Relatoria."</text:span><text:span text:style-name="T944"> </text:span><text:span text:style-name="T937">Participaram do julgamento os Excelentíssimos Senhores Desembargadores Maria Nailde Pinheiro Nogueira – Relatora, Francisco Gladyson Pontes e Maria Iraneide Moura Silva. </text:span><text:span text:style-name="Fonte_20_parág._20_padrão"><text:span text:style-name="T348">2</text:span></text:span><text:span text:style-name="Fonte_20_parág._20_padrão"><text:span text:style-name="T349">.</text:span></text:span><text:span text:style-name="Fonte_20_parág._20_padrão"><text:span text:style-name="T348">4</text:span></text:span><text:span text:style-name="Fonte_20_parág._20_padrão"><text:span text:style-name="T350">1</text:span></text:span><text:span text:style-name="Fonte_20_parág._20_padrão"><text:span text:style-name="T345">-APELAÇÃO CÍVEL Nº 0050561-67</text:span></text:span><text:span text:style-name="Fonte_20_parág._20_padrão"><text:span text:style-name="T167">.</text:span></text:span><text:span text:style-name="Fonte_20_parág._20_padrão"><text:span text:style-name="T345">2021</text:span></text:span><text:span text:style-name="Fonte_20_parág._20_padrão"><text:span text:style-name="T167">.</text:span></text:span><text:span text:style-name="Fonte_20_parág._20_padrão"><text:span text:style-name="T345">8</text:span></text:span><text:span text:style-name="Fonte_20_parág._20_padrão"><text:span text:style-name="T167">.</text:span></text:span><text:span text:style-name="Fonte_20_parág._20_padrão"><text:span text:style-name="T345">06</text:span></text:span><text:span text:style-name="Fonte_20_parág._20_padrão"><text:span text:style-name="T167">.</text:span></text:span><text:span text:style-name="Fonte_20_parág._20_padrão"><text:span text:style-name="T345">0028 </text:span></text:span><text:span text:style-name="T427">- em que é polo ativo:</text:span><text:span text:style-name="T556"> </text:span><text:span text:style-name="T427">MUNIC</text:span><text:span text:style-name="T428">Í</text:span><text:span text:style-name="T427">PIO DE ACARA</text:span><text:span text:style-name="T428">Ú</text:span><text:span text:style-name="T429">, sendo polo passivo</text:span><text:span text:style-name="T556">: </text:span><text:span text:style-name="Strong_20_Emphasis"><text:span text:style-name="T197">LARA PONGITORI LOUSADA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NAILDE PINHEIRO NOGUEIR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 Cível para, no mérito, dar-lhe parcial provimento, nos termos do voto da Desembargadora Relatora.</text:span></text:span></text:span><text:span text:style-name="Fonte_20_parág._20_padrão"><text:span text:style-name="T413">" </text:span></text:span><text:span text:style-name="Fonte_20_parág._20_padrão"><text:span text:style-name="T330"><text:s/></text:span></text:span><text:span text:style-name="Fonte_20_parág._20_padrão"><text:span text:style-name="T140">Participaram do julgamento os Excelentíssimos Senhores Desembargadores Maria Nailde Pinheiro Nogueira – Relatora, Francisco Gladyson Pontes e Maria Iraneide Moura Silva. </text:span></text:span><text:span text:style-name="T100">2.4</text:span><text:span text:style-name="T106">2</text:span><text:span text:style-name="T101">-APELAÇÃO CÍVEL Nº 3000581-11</text:span><text:span text:style-name="T108">.</text:span><text:span text:style-name="T101">2023</text:span><text:span text:style-name="T108">.</text:span><text:span text:style-name="T101">8</text:span><text:span text:style-name="T108">.</text:span><text:span text:style-name="T101">06</text:span><text:span text:style-name="T108">.</text:span><text:span text:style-name="T101">0035 </text:span><text:span text:style-name="T427">- em que é polo ativo:</text:span><text:span text:style-name="T556"> </text:span><text:span text:style-name="T427">MARIA BIZERRA DE MOURA FAMA DE OLIVEIRA</text:span><text:span text:style-name="T429">, sendo polo </text:span><text:soft-page-break/><text:span text:style-name="T429">passivo</text:span><text:span text:style-name="T556">: </text:span><text:span text:style-name="Strong_20_Emphasis"><text:span text:style-name="T201">MUNICÍPIO DE ARACATI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conheceu do Recurso de Apelação, rejeitou a preliminar arguida, para negar-lhe provimento, nos termos do voto da eminente Relatora.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32">2.4</text:span></text:span><text:span text:style-name="Fonte_20_parág._20_padrão"><text:span text:style-name="T742">3</text:span></text:span><text:span text:style-name="Fonte_20_parág._20_padrão"><text:span text:style-name="T733">-AGRAVO INTERNO EM APELAÇÃO Nº 0052131-14</text:span></text:span><text:span text:style-name="Fonte_20_parág._20_padrão"><text:span text:style-name="T755">.</text:span></text:span><text:span text:style-name="Fonte_20_parág._20_padrão"><text:span text:style-name="T733">2020</text:span></text:span><text:span text:style-name="Fonte_20_parág._20_padrão"><text:span text:style-name="T755">.</text:span></text:span><text:span text:style-name="Fonte_20_parág._20_padrão"><text:span text:style-name="T733">8</text:span></text:span><text:span text:style-name="Fonte_20_parág._20_padrão"><text:span text:style-name="T755">.</text:span></text:span><text:span text:style-name="Fonte_20_parág._20_padrão"><text:span text:style-name="T733">06</text:span></text:span><text:span text:style-name="Fonte_20_parág._20_padrão"><text:span text:style-name="T755">.</text:span></text:span><text:span text:style-name="Fonte_20_parág._20_padrão"><text:span text:style-name="T733">0064 </text:span></text:span><text:span text:style-name="T427">- em que é polo ativo:</text:span><text:span text:style-name="T556"> </text:span><text:span text:style-name="Strong_20_Emphasis"><text:span text:style-name="T427">LEDA MARIA DE OLIVEIRA SALMITO RODRIGUES</text:span></text:span><text:span text:style-name="T429">, sendo polo passivo</text:span><text:span text:style-name="T556">: </text:span><text:span text:style-name="Strong_20_Emphasis"><text:span text:style-name="T197">INSTITUTO DE PREVID</text:span></text:span><text:span text:style-name="Strong_20_Emphasis"><text:span text:style-name="T202">Ê</text:span></text:span><text:span text:style-name="Strong_20_Emphasis"><text:span text:style-name="T197">NCIA DO MUNIC</text:span></text:span><text:span text:style-name="Strong_20_Emphasis"><text:span text:style-name="T202">Í</text:span></text:span><text:span text:style-name="Strong_20_Emphasis"><text:span text:style-name="T197">PIO DE CAUCAIA - IPMC E OUTROS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NAILDE PINHEIRO NOGUEIR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não conheceu do Agravo Interno, nos termos do voto da eminente Relatora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732">2.4</text:span></text:span><text:span text:style-name="Fonte_20_parág._20_padrão"><text:span text:style-name="T742">4</text:span></text:span><text:span text:style-name="Fonte_20_parág._20_padrão"><text:span text:style-name="T734">-APELAÇÃO CÍVEL Nº 3000072-86</text:span></text:span><text:span text:style-name="Fonte_20_parág._20_padrão"><text:span text:style-name="T756">.</text:span></text:span><text:span text:style-name="Fonte_20_parág._20_padrão"><text:span text:style-name="T734">2023</text:span></text:span><text:span text:style-name="Fonte_20_parág._20_padrão"><text:span text:style-name="T756">.</text:span></text:span><text:span text:style-name="Fonte_20_parág._20_padrão"><text:span text:style-name="T734">8</text:span></text:span><text:span text:style-name="Fonte_20_parág._20_padrão"><text:span text:style-name="T756">.</text:span></text:span><text:span text:style-name="Fonte_20_parág._20_padrão"><text:span text:style-name="T734">06</text:span></text:span><text:span text:style-name="Fonte_20_parág._20_padrão"><text:span text:style-name="T756">.</text:span></text:span><text:span text:style-name="Fonte_20_parág._20_padrão"><text:span text:style-name="T734">0130 </text:span></text:span><text:span text:style-name="T427">- em que é polo ativo:</text:span><text:span text:style-name="T556"> </text:span><text:span text:style-name="Strong_20_Emphasis"><text:span text:style-name="T547">MUNIC</text:span></text:span><text:span text:style-name="Strong_20_Emphasis"><text:span text:style-name="T548">Í</text:span></text:span><text:span text:style-name="Strong_20_Emphasis"><text:span text:style-name="T547">PIO DE MUCAMBO</text:span></text:span><text:span text:style-name="T429">, sendo polo passivo</text:span><text:span text:style-name="T556">: </text:span><text:span text:style-name="Strong_20_Emphasis"><text:span text:style-name="T197">GEANE FREITAS DE MESQUITA AGUIAR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419">A Turma, à unanimidade, conheceu do recurso de Apelação Cível interposto para dar-lhe parcial provimento, nos termos do voto da Relatora.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732">2</text:span></text:span><text:span text:style-name="Fonte_20_parág._20_padrão"><text:span text:style-name="T735">.</text:span></text:span><text:span text:style-name="Fonte_20_parág._20_padrão"><text:span text:style-name="T732">4</text:span></text:span><text:span text:style-name="Fonte_20_parág._20_padrão"><text:span text:style-name="T742">5</text:span></text:span><text:span text:style-name="Fonte_20_parág._20_padrão"><text:span text:style-name="T736">-AGRAVO DE INSTRUMENTO Nº 3003637-26</text:span></text:span><text:span text:style-name="Fonte_20_parág._20_padrão"><text:span text:style-name="T757">.</text:span></text:span><text:span text:style-name="Fonte_20_parág._20_padrão"><text:span text:style-name="T736">2024</text:span></text:span><text:span text:style-name="Fonte_20_parág._20_padrão"><text:span text:style-name="T757">.</text:span></text:span><text:span text:style-name="Fonte_20_parág._20_padrão"><text:span text:style-name="T736">8</text:span></text:span><text:span text:style-name="Fonte_20_parág._20_padrão"><text:span text:style-name="T757">.</text:span></text:span><text:span text:style-name="Fonte_20_parág._20_padrão"><text:span text:style-name="T736">06</text:span></text:span><text:span text:style-name="Fonte_20_parág._20_padrão"><text:span text:style-name="T757">.</text:span></text:span><text:span text:style-name="Fonte_20_parág._20_padrão"><text:span text:style-name="T736">0000 </text:span></text:span><text:span text:style-name="T427">- em que é polo ativo:</text:span><text:span text:style-name="T556"> </text:span><text:span text:style-name="Strong_20_Emphasis"><text:span text:style-name="T427">MUNIC</text:span></text:span><text:span text:style-name="Strong_20_Emphasis"><text:span text:style-name="T447">Í</text:span></text:span><text:span text:style-name="Strong_20_Emphasis"><text:span text:style-name="T427">PIO DE TAMBORIL</text:span></text:span><text:span text:style-name="T429">, sendo polo passivo</text:span><text:span text:style-name="T556">: </text:span><text:span text:style-name="Strong_20_Emphasis"><text:span text:style-name="T253">JUAREZ SAMPAIO PERES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à unanimidade, conheceu do Agravo de Instrumento para dar-lhe provimento, nos termos do voto da Desembargadora Relatora.</text:span></text:span></text:span><text:span text:style-name="Fonte_20_parág._20_padrão"><text:span text:style-name="T419">"</text:span></text:span><text:span text:style-name="Fonte_20_parág._20_padrão"><text:span text:style-name="T731"> <text:s/>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4</text:span><text:span text:style-name="T663">6</text:span><text:span text:style-name="T575">-EMBARGOS DE DECLARAÇÃO EM APELAÇÃO Nº 0436210-91</text:span><text:span text:style-name="T448">.</text:span><text:span text:style-name="T575">2010</text:span><text:span text:style-name="T448">.</text:span><text:span text:style-name="T575">8</text:span><text:span text:style-name="T448">.</text:span><text:span text:style-name="T575">06</text:span><text:span text:style-name="T448">.</text:span><text:span text:style-name="T575">0001 </text:span><text:span text:style-name="T427">- em que é polo ativo:</text:span><text:span text:style-name="T556"> </text:span><text:span text:style-name="Strong_20_Emphasis"><text:span text:style-name="T427">ESTADO DO CEAR</text:span></text:span><text:span text:style-name="Strong_20_Emphasis"><text:span text:style-name="T448">Á</text:span></text:span><text:span text:style-name="T429">, sendo polo passivo</text:span><text:span text:style-name="T556">: </text:span><text:span text:style-name="Strong_20_Emphasis"><text:span text:style-name="T197">FELIPE REGIS VITORINO BARBOSA E OUTROS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 por unanimidade, conheceu do recurso, para negar-lhe provimento, nos termos do voto da Relatora.</text:span></text:span></text:span><text:span text:style-name="Fonte_20_parág._20_padrão"><text:span text:style-name="T419">"</text:span></text:span><text:span text:style-name="Fonte_20_parág._20_padrão"><text:span text:style-name="T785"> </text:span></text:span><text:span text:style-name="Fonte_20_parág._20_padrão"><text:span text:style-name="T731"><text:s/>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732">2.</text:span></text:span><text:span text:style-name="Fonte_20_parág._20_padrão"><text:span text:style-name="T741">4</text:span></text:span><text:span text:style-name="Fonte_20_parág._20_padrão"><text:span text:style-name="T742">7</text:span></text:span><text:span text:style-name="Fonte_20_parág._20_padrão"><text:span text:style-name="T737">-APELAÇÃO E REMESSA NECESSÁRIA Nº 3001152-75</text:span></text:span><text:span text:style-name="Fonte_20_parág._20_padrão"><text:span text:style-name="T758">.</text:span></text:span><text:span text:style-name="Fonte_20_parág._20_padrão"><text:span text:style-name="T737">2023</text:span></text:span><text:span text:style-name="Fonte_20_parág._20_padrão"><text:span text:style-name="T758">.</text:span></text:span><text:span text:style-name="Fonte_20_parág._20_padrão"><text:span text:style-name="T737">8</text:span></text:span><text:span text:style-name="Fonte_20_parág._20_padrão"><text:span text:style-name="T758">.</text:span></text:span><text:span text:style-name="Fonte_20_parág._20_padrão"><text:span text:style-name="T737">06</text:span></text:span><text:span text:style-name="Fonte_20_parág._20_padrão"><text:span text:style-name="T758">.</text:span></text:span><text:span text:style-name="Fonte_20_parág._20_padrão"><text:span text:style-name="T737">0101 </text:span></text:span><text:span text:style-name="T427">- em que é polo ativo:</text:span><text:span text:style-name="T556"> </text:span><text:span text:style-name="Strong_20_Emphasis"><text:span text:style-name="T427">MUNIC</text:span></text:span><text:span text:style-name="Strong_20_Emphasis"><text:span text:style-name="T449">Í</text:span></text:span><text:span text:style-name="Strong_20_Emphasis"><text:span text:style-name="T427">PIO DE ITAPIPOCA</text:span></text:span><text:span text:style-name="T429">, sendo polo passivo</text:span><text:span text:style-name="T556">: </text:span><text:span text:style-name="Strong_20_Emphasis"><text:span text:style-name="T253">DIANA KELLY FREITAS SOUSA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419">A Turma, por unanimidade, não conheceu da Apelação Cível para dar parcial provimento à Remessa Necessária, nos termos do voto da Desembargadora </text:span></text:span></text:span><text:soft-page-break/><text:span text:style-name="Fonte_20_parág._20_padrão"><text:span text:style-name="Emphasis"><text:span text:style-name="T419">Relatora.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</text:span><text:span text:style-name="T655">4</text:span><text:span text:style-name="T663">8</text:span><text:span text:style-name="T576">-AGRAVO DE INSTRUMENTO Nº 3000798-62</text:span><text:span text:style-name="T450">.</text:span><text:span text:style-name="T576">2023</text:span><text:span text:style-name="T450">.</text:span><text:span text:style-name="T576">8</text:span><text:span text:style-name="T450">.</text:span><text:span text:style-name="T576">06</text:span><text:span text:style-name="T450">.</text:span><text:span text:style-name="T576">0000 </text:span><text:span text:style-name="T427">- em que é polo ativo:</text:span><text:span text:style-name="T556"> </text:span><text:span text:style-name="Strong_20_Emphasis"><text:span text:style-name="T427">MARCOPOLO S.A</text:span></text:span><text:span text:style-name="T429">, sendo polo passivo</text:span><text:span text:style-name="T556">: </text:span><text:span text:style-name="Strong_20_Emphasis"><text:span text:style-name="T197">MUNIC</text:span></text:span><text:span text:style-name="Strong_20_Emphasis"><text:span text:style-name="T203">Í</text:span></text:span><text:span text:style-name="Strong_20_Emphasis"><text:span text:style-name="T197">PIO DE MAURITI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conheceu do Agravo de Instrumento, para negar provimento, nos termos do voto da Relatora.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</text:span><text:span text:style-name="T655">4</text:span><text:span text:style-name="T663">9</text:span><text:span text:style-name="T577">-AGRAVO INTERNO EM APELAÇÃO Nº 3001101-78</text:span><text:span text:style-name="T451">.</text:span><text:span text:style-name="T577">2023</text:span><text:span text:style-name="T451">.</text:span><text:span text:style-name="T577">8</text:span><text:span text:style-name="T451">.</text:span><text:span text:style-name="T577">06</text:span><text:span text:style-name="T451">.</text:span><text:span text:style-name="T577">0064 </text:span><text:span text:style-name="T427">- em que é polo ativo:</text:span><text:span text:style-name="T556"> </text:span><text:span text:style-name="Strong_20_Emphasis"><text:span text:style-name="T427">DEFENSORIA PÚBLICA DO ESTADO DO CEARÁ</text:span></text:span><text:span text:style-name="T429">, sendo polo passivo</text:span><text:span text:style-name="T556">: </text:span><text:span text:style-name="Strong_20_Emphasis"><text:span text:style-name="T255">ESTADO DO CEAR</text:span></text:span><text:span text:style-name="Strong_20_Emphasis"><text:span text:style-name="T256">Á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</text:span></text:span><text:span text:style-name="Fonte_20_parág._20_padrão"><text:span text:style-name="T785">:</text:span></text:span><text:span text:style-name="Fonte_20_parág._20_padrão"><text:span text:style-name="T419">"</text:span></text:span><text:span text:style-name="Fonte_20_parág._20_padrão"><text:span text:style-name="Emphasis"><text:span text:style-name="T780">A Turma, à unanimidade, conheceu do Agravo Interno, para, no mérito, negar-lhe provimento, nos termos do voto da eminente Relatora.</text:span></text:span></text:span><text:span text:style-name="Fonte_20_parág._20_padrão"><text:span text:style-name="T419">"</text:span></text:span><text:span text:style-name="Fonte_20_parág._20_padrão"><text:span text:style-name="T785"> Participaram</text:span></text:span><text:span text:style-name="Fonte_20_parág._20_padrão"><text:span text:style-name="T754"> do julgamento os Excelentíssimos Senhores Desembargadores Maria Nailde Pinheiro Nogueira – Relatora, Francisco Gladyson Pontes e Maria Iraneide Moura Silva. </text:span></text:span><text:span text:style-name="T557">2.</text:span><text:span text:style-name="T663">50</text:span><text:span text:style-name="T578">-APELAÇÃO CÍVEL N</text:span><text:span text:style-name="T103">º 0200210-62</text:span><text:span text:style-name="T110">.</text:span><text:span text:style-name="T103">2023</text:span><text:span text:style-name="T110">.</text:span><text:span text:style-name="T103">8</text:span><text:span text:style-name="T110">.</text:span><text:span text:style-name="T103">06</text:span><text:span text:style-name="T110">.</text:span><text:span text:style-name="T103">0117 </text:span><text:span text:style-name="T111">- em que é polo ativo:</text:span><text:span text:style-name="T104"> </text:span><text:span text:style-name="Strong_20_Emphasis"><text:span text:style-name="T113">J</text:span></text:span><text:span text:style-name="Strong_20_Emphasis"><text:span text:style-name="T111">OS</text:span></text:span><text:span text:style-name="Strong_20_Emphasis"><text:span text:style-name="T110">É</text:span></text:span><text:span text:style-name="Strong_20_Emphasis"><text:span text:style-name="T111"> ANT</text:span></text:span><text:span text:style-name="Strong_20_Emphasis"><text:span text:style-name="T110">Ô</text:span></text:span><text:span text:style-name="Strong_20_Emphasis"><text:span text:style-name="T111">NIO FILHO</text:span></text:span><text:span text:style-name="T112">, s</text:span><text:span text:style-name="T429">endo polo passivo</text:span><text:span text:style-name="T556">: </text:span><text:span text:style-name="Strong_20_Emphasis"><text:span text:style-name="T197">ESTADO DO CEAR</text:span></text:span><text:span text:style-name="Strong_20_Emphasis"><text:span text:style-name="T204">Á</text:span></text:span><text:span text:style-name="Fonte_20_parág._20_padrão"><text:span text:style-name="T731"> - Relatora: A Excelentíssima Senhora Desembargadora MARIA NAILDE PINHEIRO NOGUEIRA. </text:span></text:span><text:span text:style-name="Fonte_20_parág._20_padrão"><text:span text:style-name="T44">A</text:span></text:span><text:span text:style-name="Fonte_20_parág._20_padrão"><text:span text:style-name="T45">pós a dispensa da leitura do Relatório fez uso da palavra, por quinze (15) minutos, para sustentação oral </text:span></text:span><text:span text:style-name="Fonte_20_parág._20_padrão"><text:span text:style-name="T46">o</text:span></text:span><text:span text:style-name="Fonte_20_parág._20_padrão"><text:span text:style-name="T45"> advogad</text:span></text:span><text:span text:style-name="Fonte_20_parág._20_padrão"><text:span text:style-name="T46">o</text:span></text:span><text:span text:style-name="Fonte_20_parág._20_padrão"><text:span text:style-name="T45"> d</text:span></text:span><text:span text:style-name="Fonte_20_parág._20_padrão"><text:span text:style-name="T46">o</text:span></text:span><text:span text:style-name="Fonte_20_parág._20_padrão"><text:span text:style-name="T45"> Apela</text:span></text:span><text:span text:style-name="Fonte_20_parág._20_padrão"><text:span text:style-name="T44">nte</text:span></text:span><text:span text:style-name="Fonte_20_parág._20_padrão"><text:span text:style-name="T45">, Dr. </text:span></text:span><text:span text:style-name="Strong_20_Emphasis"><text:span text:style-name="T158">Luccas Conrado Pereira Cipriano; OAB/CE </text:span></text:span><text:span text:style-name="Strong_20_Emphasis"><text:span text:style-name="T159">N</text:span></text:span><text:span text:style-name="Strong_20_Emphasis"><text:span text:style-name="T158">º 40.592</text:span></text:span><text:span text:style-name="Fonte_20_parág._20_padrão"><text:span text:style-name="T45">.Concluída a manifestação d</text:span></text:span><text:span text:style-name="Fonte_20_parág._20_padrão"><text:span text:style-name="T46">o</text:span></text:span><text:span text:style-name="Fonte_20_parág._20_padrão"><text:span text:style-name="T45"> advogad</text:span></text:span><text:span text:style-name="Fonte_20_parág._20_padrão"><text:span text:style-name="T46">o</text:span></text:span><text:span text:style-name="Fonte_20_parág._20_padrão"><text:span text:style-name="T45">, a Presidente da Câmara passou a palavra a eminente Relator</text:span></text:span><text:span text:style-name="Fonte_20_parág._20_padrão"><text:span text:style-name="T44">a</text:span></text:span><text:span text:style-name="Fonte_20_parág._20_padrão"><text:span text:style-name="T45">, </text:span></text:span><text:span text:style-name="Fonte_20_parág._20_padrão"><text:span text:style-name="T44">a</text:span></text:span><text:span text:style-name="Fonte_20_parág._20_padrão"><text:span text:style-name="T45"> Exm</text:span></text:span><text:span text:style-name="Fonte_20_parág._20_padrão"><text:span text:style-name="T44">a</text:span></text:span><text:span text:style-name="Fonte_20_parág._20_padrão"><text:span text:style-name="T45">. Sr</text:span></text:span><text:span text:style-name="Fonte_20_parág._20_padrão"><text:span text:style-name="T44">a</text:span></text:span><text:span text:style-name="Fonte_20_parág._20_padrão"><text:span text:style-name="T45">. Des</text:span></text:span><text:span text:style-name="Fonte_20_parág._20_padrão"><text:span text:style-name="T44">ª</text:span></text:span><text:span text:style-name="Fonte_20_parág._20_padrão"><text:span text:style-name="T45"> </text:span></text:span><text:span text:style-name="Fonte_20_parág._20_padrão"><text:span text:style-name="T42">Maria Nailde Pinheiro Nogueira</text:span></text:span><text:span text:style-name="Fonte_20_parág._20_padrão"><text:span text:style-name="T45"> que proferiu seu voto</text:span></text:span><text:span text:style-name="Fonte_20_parág._20_padrão"><text:span text:style-name="T731">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conheceu da Apelação Cível para, negar-lhe provimento, nos termos do voto da Desembargadora Relatora.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</text:span></text:span><text:span text:style-name="T557">2.5</text:span><text:span text:style-name="T663">1</text:span><text:span text:style-name="T579">-AGRAVO DE INSTRUMENTO Nº 3003893-66</text:span><text:span text:style-name="T452">.</text:span><text:span text:style-name="T579">2024</text:span><text:span text:style-name="T452">.</text:span><text:span text:style-name="T579">8</text:span><text:span text:style-name="T452">.</text:span><text:span text:style-name="T579">06</text:span><text:span text:style-name="T452">.</text:span><text:span text:style-name="T579">0000 </text:span><text:span text:style-name="T427">- em que é polo ativo:</text:span><text:span text:style-name="T556"> </text:span><text:span text:style-name="Strong_20_Emphasis"><text:span text:style-name="T427">TAINARA LUCENA DA SILVA</text:span></text:span><text:span text:style-name="T429">, sendo polo passivo</text:span><text:span text:style-name="T556">: </text:span><text:span text:style-name="Strong_20_Emphasis"><text:span text:style-name="T197">ESTADO DO CEAR</text:span></text:span><text:span text:style-name="Strong_20_Emphasis"><text:span text:style-name="T204">Á</text:span></text:span><text:span text:style-name="Strong_20_Emphasis"><text:span text:style-name="T197"> </text:span></text:span><text:span text:style-name="Strong_20_Emphasis"><text:span text:style-name="T205">E MUNICÍPIO DE FORTALEZA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</text:span></text:span><text:span text:style-name="Fonte_20_parág._20_padrão"><text:span text:style-name="T785">:”</text:span></text:span><text:span text:style-name="Fonte_20_parág._20_padrão"><text:span text:style-name="Emphasis"><text:span text:style-name="T780">A Turma, por unanimidade, não conheceu do Agravo de Instrumento, nos termos do voto da Relatora.</text:span></text:span></text:span><text:span text:style-name="Fonte_20_parág._20_padrão"><text:span text:style-name="T419">"</text:span></text:span><text:span text:style-name="Fonte_20_parág._20_padrão"><text:span text:style-name="T785"> </text:span></text:span><text:span text:style-name="Fonte_20_parág._20_padrão"><text:span text:style-name="T731"><text:s/>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5</text:span><text:span text:style-name="T663">2</text:span><text:span text:style-name="T580">-APELAÇÃO E REMESSA NECESSÁRIA Nº 0015286-40</text:span><text:span text:style-name="T453">.</text:span><text:span text:style-name="T580">2018</text:span><text:span text:style-name="T453">.</text:span><text:span text:style-name="T580">8</text:span><text:span text:style-name="T453">.</text:span><text:span text:style-name="T580">06</text:span><text:span text:style-name="T453">.</text:span><text:span text:style-name="T580">0100 </text:span><text:span text:style-name="T427">- em que é polo ativo:</text:span><text:span text:style-name="T556"> </text:span><text:span text:style-name="Strong_20_Emphasis"><text:span text:style-name="T427">ESTADO DO CEAR</text:span></text:span><text:span text:style-name="Strong_20_Emphasis"><text:span text:style-name="T454">Á</text:span></text:span><text:span text:style-name="T429">, sendo polo passivo</text:span><text:span text:style-name="T556">: </text:span><text:span text:style-name="Strong_20_Emphasis"><text:span text:style-name="T205">ANDREIA LOPES DE MESQUITA E OUTROS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não conheceu da Remessa Necessária, conheceu do Recurso de Apelação Cível para, no mérito, dar-lhe parcial provimento, em conformidade com o voto da eminente </text:span></text:span></text:span><text:span text:style-name="Fonte_20_parág._20_padrão"><text:span text:style-name="Emphasis"><text:span text:style-name="T781">R</text:span></text:span></text:span><text:span text:style-name="Fonte_20_parág._20_padrão"><text:span text:style-name="Emphasis"><text:span text:style-name="T780">elatora.</text:span></text:span></text:span><text:span text:style-name="Fonte_20_parág._20_padrão"><text:span text:style-name="T419">"</text:span></text:span><text:span text:style-name="Fonte_20_parág._20_padrão"><text:span text:style-name="T785"> <text:s/></text:span></text:span><text:soft-page-break/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5</text:span><text:span text:style-name="T663">3</text:span><text:span text:style-name="T581">-APELAÇÃO CÍVEL Nº 0051619-84</text:span><text:span text:style-name="T455">.</text:span><text:span text:style-name="T581">2021</text:span><text:span text:style-name="T455">.</text:span><text:span text:style-name="T581">8</text:span><text:span text:style-name="T455">.</text:span><text:span text:style-name="T581">06</text:span><text:span text:style-name="T455">.</text:span><text:span text:style-name="T581">0035 </text:span><text:span text:style-name="T427">- em que é polo ativo:</text:span><text:span text:style-name="T556"> </text:span><text:span text:style-name="Strong_20_Emphasis"><text:span text:style-name="T453">MUNICÍPIO DE ARACATI</text:span></text:span><text:span text:style-name="T429">, sendo polo passivo</text:span><text:span text:style-name="T556">: </text:span><text:span text:style-name="Strong_20_Emphasis"><text:span text:style-name="T205">RUSENILDO ALEXANDRE GONDIM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conheceu do Recurso de Apelação Cível para, no mérito, dar-lhe parcial provimento, nos estritos termos do voto da eminente Relatora.</text:span></text:span></text:span><text:span text:style-name="Fonte_20_parág._20_padrão"><text:span text:style-name="T419">"</text:span></text:span><text:span text:style-name="Fonte_20_parág._20_padrão"><text:span text:style-name="T785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5</text:span><text:span text:style-name="T663">4</text:span><text:span text:style-name="T582">-AGRAVO DE INSTRUMENTO Nº 3005306-17</text:span><text:span text:style-name="T456">.</text:span><text:span text:style-name="T582">2024</text:span><text:span text:style-name="T456">.</text:span><text:span text:style-name="T582">8</text:span><text:span text:style-name="T456">.</text:span><text:span text:style-name="T582">06</text:span><text:span text:style-name="T456">.</text:span><text:span text:style-name="T582">0000 </text:span><text:span text:style-name="T427">- em que é polo ativo:</text:span><text:span text:style-name="T556"> </text:span><text:span text:style-name="Strong_20_Emphasis"><text:span text:style-name="T453">IVAN BARROS DE ALMEIDA J</text:span></text:span><text:span text:style-name="Strong_20_Emphasis"><text:span text:style-name="T457">Ú</text:span></text:span><text:span text:style-name="Strong_20_Emphasis"><text:span text:style-name="T453">NIOR E OUTROS</text:span></text:span><text:span text:style-name="T429">, sendo polo passivo</text:span><text:span text:style-name="T556">: </text:span><text:span text:style-name="Strong_20_Emphasis"><text:span text:style-name="T205">CAFAZ ADMINISTRADORA E CORRETORA DE SEGUROS LTDA E OUTROS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à unanimidade, conheceu para negar provimento ao recurso de Agravo de Instrumento em questão, nos termos do voto da Relatora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5</text:span><text:span text:style-name="T663">5</text:span><text:span text:style-name="T583">-APELAÇÃO CÍVEL Nº 0200462-13</text:span><text:span text:style-name="T458">.</text:span><text:span text:style-name="T583">2022</text:span><text:span text:style-name="T458">.</text:span><text:span text:style-name="T583">8</text:span><text:span text:style-name="T458">.</text:span><text:span text:style-name="T583">06</text:span><text:span text:style-name="T458">.</text:span><text:span text:style-name="T583">0081 </text:span><text:span text:style-name="T427">- em que é polo ativo:</text:span><text:span text:style-name="T556"> </text:span><text:span text:style-name="Strong_20_Emphasis"><text:span text:style-name="T453">MUNICÍPIO DE GRANJ</text:span></text:span><text:span text:style-name="Strong_20_Emphasis"><text:span text:style-name="T454">A</text:span></text:span><text:span text:style-name="T429">, sendo polo passivo</text:span><text:span text:style-name="T556">: </text:span><text:span text:style-name="Strong_20_Emphasis"><text:span text:style-name="T205">FRANCISCO EVANDO FELINTO ALVES FILHO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24">"</text:span></text:span><text:span text:style-name="Fonte_20_parág._20_padrão"><text:span text:style-name="Emphasis"><text:span text:style-name="T780">A Turma, à unanimidade, conheceu do Recurso de Apelação Cível para dar-lhe parcial provimento, nos termos do voto da eminente Relatora.</text:span></text:span></text:span><text:span text:style-name="Fonte_20_parág._20_padrão"><text:span text:style-name="T419">"</text:span></text:span><text:span text:style-name="Fonte_20_parág._20_padrão"><text:span text:style-name="T731"> <text:s/>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732">2.</text:span></text:span><text:span text:style-name="Fonte_20_parág._20_padrão"><text:span text:style-name="T743">56</text:span></text:span><text:span text:style-name="Fonte_20_parág._20_padrão"><text:span text:style-name="T738">-AGRAVO DE INSTRUMENTO Nº 3003340-19</text:span></text:span><text:span text:style-name="Fonte_20_parág._20_padrão"><text:span text:style-name="T759">.</text:span></text:span><text:span text:style-name="Fonte_20_parág._20_padrão"><text:span text:style-name="T738">2024</text:span></text:span><text:span text:style-name="Fonte_20_parág._20_padrão"><text:span text:style-name="T759">.</text:span></text:span><text:span text:style-name="Fonte_20_parág._20_padrão"><text:span text:style-name="T738">8</text:span></text:span><text:span text:style-name="Fonte_20_parág._20_padrão"><text:span text:style-name="T759">.</text:span></text:span><text:span text:style-name="Fonte_20_parág._20_padrão"><text:span text:style-name="T738">06</text:span></text:span><text:span text:style-name="Fonte_20_parág._20_padrão"><text:span text:style-name="T759">.</text:span></text:span><text:span text:style-name="Fonte_20_parág._20_padrão"><text:span text:style-name="T738">0000 </text:span></text:span><text:span text:style-name="T427">- em que é polo ativo:</text:span><text:span text:style-name="T556"> </text:span><text:span text:style-name="Strong_20_Emphasis"><text:span text:style-name="T453">DEFENSORIA P</text:span></text:span><text:span text:style-name="Strong_20_Emphasis"><text:span text:style-name="T459">Ú</text:span></text:span><text:span text:style-name="Strong_20_Emphasis"><text:span text:style-name="T453">BLICA DO ESTADO DO CEAR</text:span></text:span><text:span text:style-name="Strong_20_Emphasis"><text:span text:style-name="T459">Á</text:span></text:span><text:span text:style-name="T429">, sendo polo passivo</text:span><text:span text:style-name="T556">: </text:span><text:span text:style-name="Strong_20_Emphasis"><text:span text:style-name="T205">ESTADO DO CEAR</text:span></text:span><text:span text:style-name="Strong_20_Emphasis"><text:span text:style-name="T206">Á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conheceu do Agravo de Instrumento, para dar provimento a este recurso, nos termos do voto da Relatora.</text:span></text:span></text:span><text:span text:style-name="Fonte_20_parág._20_padrão"><text:span text:style-name="T419">"</text:span></text:span><text:span text:style-name="Fonte_20_parág._20_padrão"><text:span text:style-name="T731"> <text:s/>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</text:span><text:span text:style-name="T655">5</text:span><text:span text:style-name="T664">7</text:span><text:span text:style-name="T584">-APELAÇÃO E REMESSA NECESSÁRIA Nº 3000022-16</text:span><text:span text:style-name="T460">.</text:span><text:span text:style-name="T584">2024</text:span><text:span text:style-name="T460">.</text:span><text:span text:style-name="T584">8</text:span><text:span text:style-name="T460">.</text:span><text:span text:style-name="T584">06</text:span><text:span text:style-name="T460">.</text:span><text:span text:style-name="T584">0101 </text:span><text:span text:style-name="T427">- em que é polo ativo:</text:span><text:span text:style-name="T556"> </text:span><text:span text:style-name="Strong_20_Emphasis"><text:span text:style-name="T453">ESTADO DO CEAR</text:span></text:span><text:span text:style-name="Strong_20_Emphasis"><text:span text:style-name="T460">Á</text:span></text:span><text:span text:style-name="T429">, sendo polo passivo</text:span><text:span text:style-name="T556">: </text:span><text:span text:style-name="Strong_20_Emphasis"><text:span text:style-name="T205">JOS</text:span></text:span><text:span text:style-name="Strong_20_Emphasis"><text:span text:style-name="T207">É</text:span></text:span><text:span text:style-name="Strong_20_Emphasis"><text:span text:style-name="T205"> APOLIN</text:span></text:span><text:span text:style-name="Strong_20_Emphasis"><text:span text:style-name="T207">Á</text:span></text:span><text:span text:style-name="Strong_20_Emphasis"><text:span text:style-name="T205">RIO DE OLIVEIRA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785"> 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não conheceu da Remessa Necessária, e conheceu da Apelação Cível para dar-lhe provimento, nos termos do voto da eminente Relatora.</text:span></text:span></text:span><text:span text:style-name="Fonte_20_parág._20_padrão"><text:span text:style-name="T419">"</text:span></text:span><text:span text:style-name="Fonte_20_parág._20_padrão"><text:span text:style-name="T785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</text:span><text:span text:style-name="T655">5</text:span><text:span text:style-name="T664">8</text:span><text:span text:style-name="T585">-APELAÇÃO CÍVEL Nº 3000917-59</text:span><text:span text:style-name="T461">.</text:span><text:span text:style-name="T585">2023</text:span><text:span text:style-name="T461">.</text:span><text:span text:style-name="T585">8</text:span><text:span text:style-name="T461">.</text:span><text:span text:style-name="T585">06</text:span><text:span text:style-name="T461">.</text:span><text:span text:style-name="T585">0182 </text:span><text:span text:style-name="T427">- em que </text:span><text:soft-page-break/><text:span text:style-name="T427">é polo ativo:</text:span><text:span text:style-name="T556"> </text:span><text:span text:style-name="Strong_20_Emphasis"><text:span text:style-name="T453">MUNIC</text:span></text:span><text:span text:style-name="Strong_20_Emphasis"><text:span text:style-name="T461">Í</text:span></text:span><text:span text:style-name="Strong_20_Emphasis"><text:span text:style-name="T453">PIO DE VI</text:span></text:span><text:span text:style-name="Strong_20_Emphasis"><text:span text:style-name="T461">Ç</text:span></text:span><text:span text:style-name="Strong_20_Emphasis"><text:span text:style-name="T453">OSA DO CEAR</text:span></text:span><text:span text:style-name="Strong_20_Emphasis"><text:span text:style-name="T461">Á</text:span></text:span><text:span text:style-name="T429">, sendo polo passivo</text:span><text:span text:style-name="T556">: </text:span><text:span text:style-name="Strong_20_Emphasis"><text:span text:style-name="T205">MARIA DE FÁTIMA DE BRITO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 por unanimidade, conheceu e deu provimento ao Recurso de Apelação Cível, anulando a sentença, em estrita conformidade com o voto da eminente Relatora.</text:span></text:span></text:span><text:span text:style-name="Fonte_20_parág._20_padrão"><text:span text:style-name="T419">"</text:span></text:span><text:span text:style-name="Fonte_20_parág._20_padrão"><text:span text:style-name="T785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</text:span></text:span><text:span text:style-name="T557">2.</text:span><text:span text:style-name="T655">5</text:span><text:span text:style-name="T664">9</text:span><text:span text:style-name="T586">-APELAÇÃO CÍVEL Nº 0206730-37</text:span><text:span text:style-name="T462">.</text:span><text:span text:style-name="T586">2022</text:span><text:span text:style-name="T462">.</text:span><text:span text:style-name="T586">8</text:span><text:span text:style-name="T462">.</text:span><text:span text:style-name="T586">06</text:span><text:span text:style-name="T462">.</text:span><text:span text:style-name="T586">0064 </text:span><text:span text:style-name="T427">- em que é polo ativo:</text:span><text:span text:style-name="T556"> </text:span><text:span text:style-name="Strong_20_Emphasis"><text:span text:style-name="T453">MARIA GORETE DE PAULO</text:span></text:span><text:span text:style-name="T429">, sendo polo passivo</text:span><text:span text:style-name="T556">: </text:span><text:span text:style-name="Strong_20_Emphasis"><text:span text:style-name="T253">ESTADO DO CEAR</text:span></text:span><text:span text:style-name="Strong_20_Emphasis"><text:span text:style-name="T254">Á</text:span></text:span><text:span text:style-name="Strong_20_Emphasis"><text:span text:style-name="T253"> E OUTROS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785"> 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conheceu do recurso de Apelação Cível para negar-lhe provimento, nos termos do voto da Relatora.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732">2.</text:span></text:span><text:span text:style-name="Fonte_20_parág._20_padrão"><text:span text:style-name="T743">60</text:span></text:span><text:span text:style-name="Fonte_20_parág._20_padrão"><text:span text:style-name="T739">-APELAÇÃO E REMESSA NECESSÁRIA Nº 0010276-23</text:span></text:span><text:span text:style-name="Fonte_20_parág._20_padrão"><text:span text:style-name="T760">.</text:span></text:span><text:span text:style-name="Fonte_20_parág._20_padrão"><text:span text:style-name="T739">2015</text:span></text:span><text:span text:style-name="Fonte_20_parág._20_padrão"><text:span text:style-name="T760">.</text:span></text:span><text:span text:style-name="Fonte_20_parág._20_padrão"><text:span text:style-name="T739">8</text:span></text:span><text:span text:style-name="Fonte_20_parág._20_padrão"><text:span text:style-name="T760">.</text:span></text:span><text:span text:style-name="Fonte_20_parág._20_padrão"><text:span text:style-name="T739">06</text:span></text:span><text:span text:style-name="Fonte_20_parág._20_padrão"><text:span text:style-name="T760">.</text:span></text:span><text:span text:style-name="Fonte_20_parág._20_padrão"><text:span text:style-name="T739">0099 </text:span></text:span><text:span text:style-name="T427">- em que é polo ativo:</text:span><text:span text:style-name="T556"> </text:span><text:span text:style-name="Strong_20_Emphasis"><text:span text:style-name="T541">ESTADO DO CEARÁ</text:span></text:span><text:span text:style-name="T429">, sendo polo passivo</text:span><text:span text:style-name="T556">: </text:span><text:span text:style-name="Strong_20_Emphasis"><text:span text:style-name="T205">RAIMUNDO CARVALHO DOS SANTOS E OUTROS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não conheceu do Recurso de Apelação Cível para, no mérito, dar-lhe parcial provimento, em conformidade com o voto da eminente Relatora.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6</text:span><text:span text:style-name="T664">1</text:span><text:span text:style-name="T587">-APELAÇÃO CÍVEL Nº 3003024-87</text:span><text:span text:style-name="T463">.</text:span><text:span text:style-name="T587">2024</text:span><text:span text:style-name="T463">.</text:span><text:span text:style-name="T587">8</text:span><text:span text:style-name="T463">.</text:span><text:span text:style-name="T587">06</text:span><text:span text:style-name="T463">.</text:span><text:span text:style-name="T587">0167 </text:span><text:span text:style-name="T427">- em que é polo ativo:</text:span><text:span text:style-name="T556"> </text:span><text:span text:style-name="Strong_20_Emphasis"><text:span text:style-name="T453">MUNICÍPIO DE SOBRA</text:span></text:span><text:span text:style-name="Strong_20_Emphasis"><text:span text:style-name="T454">L</text:span></text:span><text:span text:style-name="T429">, sendo polo passivo</text:span><text:span text:style-name="T556">: </text:span><text:span text:style-name="Strong_20_Emphasis"><text:span text:style-name="T253">MARCONDES LOPES DE SOUZA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 conheceu do Recurso de Apelação Cível para, no mérito, negar-lhe provimento, em conformidade com o voto da eminente Relatora.</text:span></text:span></text:span><text:span text:style-name="Fonte_20_parág._20_padrão"><text:span text:style-name="T419">"</text:span></text:span><text:span text:style-name="Fonte_20_parág._20_padrão"><text:span text:style-name="T785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6</text:span><text:span text:style-name="T664">2</text:span><text:span text:style-name="T587">-APELAÇÃO CÍVEL Nº 3000373-33</text:span><text:span text:style-name="T463">.</text:span><text:span text:style-name="T587">2023</text:span><text:span text:style-name="T463">.</text:span><text:span text:style-name="T587">8</text:span><text:span text:style-name="T463">.</text:span><text:span text:style-name="T587">06</text:span><text:span text:style-name="T463">.</text:span><text:span text:style-name="T587">0130 </text:span><text:span text:style-name="T427">- em que é polo ativo:</text:span><text:span text:style-name="T556"> </text:span><text:span text:style-name="Strong_20_Emphasis"><text:span text:style-name="T541">MUNIC</text:span></text:span><text:span text:style-name="Strong_20_Emphasis"><text:span text:style-name="T542">Í</text:span></text:span><text:span text:style-name="Strong_20_Emphasis"><text:span text:style-name="T541">PIO DE MUCAMBO</text:span></text:span><text:span text:style-name="T429">, sendo polo passivo</text:span><text:span text:style-name="T556">: </text:span><text:span text:style-name="Strong_20_Emphasis"><text:span text:style-name="T205">MARCOS VIN</text:span></text:span><text:span text:style-name="Strong_20_Emphasis"><text:span text:style-name="T208">Í</text:span></text:span><text:span text:style-name="Strong_20_Emphasis"><text:span text:style-name="T205">CIUS DE MELO ALVES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à unanimidade, conheceu do recurso de Apelação Cível para negar-lhe provimento, nos termos do voto da Relatora.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6</text:span><text:span text:style-name="T664">3</text:span><text:span text:style-name="T588">-APELAÇÃO CÍVEL Nº 3000582-39</text:span><text:span text:style-name="T464">.</text:span><text:span text:style-name="T588">2023</text:span><text:span text:style-name="T464">.</text:span><text:span text:style-name="T588">8</text:span><text:span text:style-name="T464">.</text:span><text:span text:style-name="T588">06</text:span><text:span text:style-name="T464">.</text:span><text:span text:style-name="T588">0053 </text:span><text:span text:style-name="T427">- em que é polo ativo:</text:span><text:span text:style-name="T556"> </text:span><text:span text:style-name="Strong_20_Emphasis"><text:span text:style-name="T541">MUNICÍPIO DE CAMOCIM</text:span></text:span><text:span text:style-name="T429">, sendo polo passivo</text:span><text:span text:style-name="T556">: </text:span><text:span text:style-name="Strong_20_Emphasis"><text:span text:style-name="T205">MARIA OLIVANDA DOS SANTOS ALVES ARAÚJO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419">A Turma, à unanimidade, conheceu e deu provimento ao Recurso de Apelação Cível, anulando a sentença, em </text:span></text:span></text:span><text:soft-page-break/><text:span text:style-name="Fonte_20_parág._20_padrão"><text:span text:style-name="Emphasis"><text:span text:style-name="T419">estrita conformidade com o voto da eminente Relatora.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6</text:span><text:span text:style-name="T664">4</text:span><text:span text:style-name="T589">-APELAÇÃO CÍVEL Nº 3000086-31</text:span><text:span text:style-name="T465">.</text:span><text:span text:style-name="T589">2024</text:span><text:span text:style-name="T465">.</text:span><text:span text:style-name="T589">8</text:span><text:span text:style-name="T465">.</text:span><text:span text:style-name="T589">06</text:span><text:span text:style-name="T465">.</text:span><text:span text:style-name="T589">0164 </text:span><text:span text:style-name="T427">- em que é polo ativo:</text:span><text:span text:style-name="T556"> </text:span><text:span text:style-name="Strong_20_Emphasis"><text:span text:style-name="T453">MUNIC</text:span></text:span><text:span text:style-name="Strong_20_Emphasis"><text:span text:style-name="T465">Í</text:span></text:span><text:span text:style-name="Strong_20_Emphasis"><text:span text:style-name="T453">PIO DE S</text:span></text:span><text:span text:style-name="Strong_20_Emphasis"><text:span text:style-name="T465">Ã</text:span></text:span><text:span text:style-name="Strong_20_Emphasis"><text:span text:style-name="T453">O GON</text:span></text:span><text:span text:style-name="Strong_20_Emphasis"><text:span text:style-name="T465">Ç</text:span></text:span><text:span text:style-name="Strong_20_Emphasis"><text:span text:style-name="T453">ALO DO AMARANTE</text:span></text:span><text:span text:style-name="T429">, sendo polo passivo</text:span><text:span text:style-name="T556">: </text:span><text:span text:style-name="Strong_20_Emphasis"><text:span text:style-name="T253">DAIANE DO NASCIMENTO TEIXEIRA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conheceu da Apelação Cível, mas para, no mérito, negar-lhe provimento, nos termos do voto da Relatora.</text:span></text:span></text:span><text:span text:style-name="Fonte_20_parág._20_padrão"><text:span text:style-name="T419">"</text:span></text:span><text:span text:style-name="Fonte_20_parág._20_padrão"><text:span text:style-name="T785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732">2.6</text:span></text:span><text:span text:style-name="Fonte_20_parág._20_padrão"><text:span text:style-name="T743">5</text:span></text:span><text:span text:style-name="Fonte_20_parág._20_padrão"><text:span text:style-name="T740">-APELAÇÃO E REMESSA NECESSÁRIA Nº 3000830-48</text:span></text:span><text:span text:style-name="Fonte_20_parág._20_padrão"><text:span text:style-name="T761">.</text:span></text:span><text:span text:style-name="Fonte_20_parág._20_padrão"><text:span text:style-name="T740">2023</text:span></text:span><text:span text:style-name="Fonte_20_parág._20_padrão"><text:span text:style-name="T761">.</text:span></text:span><text:span text:style-name="Fonte_20_parág._20_padrão"><text:span text:style-name="T740">8</text:span></text:span><text:span text:style-name="Fonte_20_parág._20_padrão"><text:span text:style-name="T761">.</text:span></text:span><text:span text:style-name="Fonte_20_parág._20_padrão"><text:span text:style-name="T740">06</text:span></text:span><text:span text:style-name="Fonte_20_parág._20_padrão"><text:span text:style-name="T761">.</text:span></text:span><text:span text:style-name="Fonte_20_parág._20_padrão"><text:span text:style-name="T740">0168 </text:span></text:span><text:span text:style-name="T427">- em que é polo ativo:</text:span><text:span text:style-name="T556"> </text:span><text:span text:style-name="Strong_20_Emphasis"><text:span text:style-name="T541">MUNICÍPIO DE DEPUTADO IRAPUAN PINHEIR</text:span></text:span><text:span text:style-name="Strong_20_Emphasis"><text:span text:style-name="T543">O</text:span></text:span><text:span text:style-name="T429">, sendo polo passivo</text:span><text:span text:style-name="T556">: </text:span><text:span text:style-name="Strong_20_Emphasis"><text:span text:style-name="T205">FRANCISCO ÍTALO SARMENTO BRAGA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419">A Turma, à unanimidade, não conheceu da Remessa Necessária, conheceu da Apelação Cível para, no mérito, negar-lhe provimento, nos termos do voto da eminente Relatora.</text:span></text:span></text:span><text:span text:style-name="Fonte_20_parág._20_padrão"><text:span text:style-name="T419">"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</text:span><text:span text:style-name="T655">6</text:span><text:span text:style-name="T664">6</text:span><text:span text:style-name="T590">-APELAÇÃO CÍVEL Nº 3000599-62</text:span><text:span text:style-name="T466">.</text:span><text:span text:style-name="T590">2023</text:span><text:span text:style-name="T466">.</text:span><text:span text:style-name="T590">8</text:span><text:span text:style-name="T466">.</text:span><text:span text:style-name="T590">06</text:span><text:span text:style-name="T466">.</text:span><text:span text:style-name="T590">0122 </text:span><text:span text:style-name="T427">- em que é polo ativo:</text:span><text:span text:style-name="T556"> </text:span><text:span text:style-name="Strong_20_Emphasis"><text:span text:style-name="T453">CICERO CLAUDIANO DOS SANTOS</text:span></text:span><text:span text:style-name="T429">, sendo polo passivo</text:span><text:span text:style-name="T556">: </text:span><text:span text:style-name="Strong_20_Emphasis"><text:span text:style-name="T205">MUNIC</text:span></text:span><text:span text:style-name="Strong_20_Emphasis"><text:span text:style-name="T209">Í</text:span></text:span><text:span text:style-name="Strong_20_Emphasis"><text:span text:style-name="T205">PIO DE MAURITI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à unanimidade, conheceu do Recurso de Apelação Cível para, no mérito, negar-lhe provimento, em conformidade com o voto da eminente Relatora.</text:span></text:span></text:span><text:span text:style-name="Fonte_20_parág._20_padrão"><text:span text:style-name="T419">"</text:span></text:span><text:span text:style-name="Fonte_20_parág._20_padrão"><text:span text:style-name="T785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</text:span><text:span text:style-name="T655">6</text:span><text:span text:style-name="T664">7</text:span><text:span text:style-name="T591">-AGRAVO DE INSTRUMENTO Nº 3003753-32</text:span><text:span text:style-name="T467">.</text:span><text:span text:style-name="T591">2024</text:span><text:span text:style-name="T467">.</text:span><text:span text:style-name="T591">8</text:span><text:span text:style-name="T467">.</text:span><text:span text:style-name="T591">06</text:span><text:span text:style-name="T467">.</text:span><text:span text:style-name="T591">0000 </text:span><text:span text:style-name="T427">- em que é polo ativo:</text:span><text:span text:style-name="T556"> </text:span><text:span text:style-name="Strong_20_Emphasis"><text:span text:style-name="T453">MUNIC</text:span></text:span><text:span text:style-name="Strong_20_Emphasis"><text:span text:style-name="T467">Í</text:span></text:span><text:span text:style-name="Strong_20_Emphasis"><text:span text:style-name="T453">PIO DE FORTALEZA</text:span></text:span><text:span text:style-name="T429">, sendo polo passivo</text:span><text:span text:style-name="T556">: </text:span><text:span text:style-name="Strong_20_Emphasis"><text:span text:style-name="T205">COMPANHIA DIAS DE SOUZA COM</text:span></text:span><text:span text:style-name="Strong_20_Emphasis"><text:span text:style-name="T210">É</text:span></text:span><text:span text:style-name="Strong_20_Emphasis"><text:span text:style-name="T205">RCIO IND</text:span></text:span><text:span text:style-name="Strong_20_Emphasis"><text:span text:style-name="T210">Ú</text:span></text:span><text:span text:style-name="Strong_20_Emphasis"><text:span text:style-name="T205">STRIA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conheceu do Agravo de Instrumento para, no mérito, negar-lhe provimento, nos termos do voto da eminente Relatora.</text:span></text:span></text:span><text:span text:style-name="Fonte_20_parág._20_padrão"><text:span text:style-name="T419">"</text:span></text:span><text:span text:style-name="Fonte_20_parág._20_padrão"><text:span text:style-name="T731"> <text:s/>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</text:span><text:span text:style-name="T655">6</text:span><text:span text:style-name="T664">8</text:span><text:span text:style-name="T592">-APELAÇÃO CÍVEL Nº 0225214-32</text:span><text:span text:style-name="T468">.</text:span><text:span text:style-name="T592">2021</text:span><text:span text:style-name="T468">.</text:span><text:span text:style-name="T592">8</text:span><text:span text:style-name="T468">.</text:span><text:span text:style-name="T592">06</text:span><text:span text:style-name="T468">.</text:span><text:span text:style-name="T592">0001 </text:span><text:span text:style-name="T427">- em que é polo ativo:</text:span><text:span text:style-name="T556"> </text:span><text:span text:style-name="Strong_20_Emphasis"><text:span text:style-name="T453">PROCL</text:span></text:span><text:span text:style-name="Strong_20_Emphasis"><text:span text:style-name="T468">Í</text:span></text:span><text:span text:style-name="Strong_20_Emphasis"><text:span text:style-name="T453">NICAS SANTA MARIA LTDA.</text:span></text:span><text:span text:style-name="T429">, sendo polo passivo</text:span><text:span text:style-name="T556">: </text:span><text:span text:style-name="Strong_20_Emphasis"><text:span text:style-name="T205">ESTADO DO CEAR</text:span></text:span><text:span text:style-name="Strong_20_Emphasis"><text:span text:style-name="T211">Á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419">A Turma, à unanimidade, conheceu do recurso de Apelação Cível interposto para dar-lhe parcial provimento, nos termos do voto da Relatora.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</text:span><text:span text:style-name="T655">6</text:span><text:span text:style-name="T664">9</text:span><text:span text:style-name="T593">-APELAÇÃO CÍVEL Nº 3001415-23</text:span><text:span text:style-name="T469">.</text:span><text:span text:style-name="T593">2024</text:span><text:span text:style-name="T469">.</text:span><text:span text:style-name="T593">8</text:span><text:span text:style-name="T469">.</text:span><text:span text:style-name="T593">06</text:span><text:span text:style-name="T469">.</text:span><text:span text:style-name="T593">0053 </text:span><text:soft-page-break/><text:span text:style-name="T427">- em que é polo ativo:</text:span><text:span text:style-name="T556"> </text:span><text:span text:style-name="Strong_20_Emphasis"><text:span text:style-name="T541">MUNICÍPIO DE CAMOCIM</text:span></text:span><text:span text:style-name="T429">, sendo polo passivo</text:span><text:span text:style-name="T556">: </text:span><text:span text:style-name="Strong_20_Emphasis"><text:span text:style-name="T205">FRANCISCO OLIMAR SOUSA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conheceu do Recurso de Apelação Cível para, no mérito, negar-lhe provimento, em conformidade com o voto da eminente Relatora.</text:span></text:span></text:span><text:span text:style-name="Fonte_20_parág._20_padrão"><text:span text:style-name="T419">"</text:span></text:span><text:span text:style-name="Fonte_20_parág._20_padrão"><text:span text:style-name="T731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</text:span><text:span text:style-name="T664">70</text:span><text:span text:style-name="T594">-APELAÇÃO CÍVEL Nº 0200109-32</text:span><text:span text:style-name="T470">.</text:span><text:span text:style-name="T594">2022</text:span><text:span text:style-name="T470">.</text:span><text:span text:style-name="T594">8</text:span><text:span text:style-name="T470">.</text:span><text:span text:style-name="T594">06</text:span><text:span text:style-name="T470">.</text:span><text:span text:style-name="T594">0126 </text:span><text:span text:style-name="T427">- em que é polo ativo:</text:span><text:span text:style-name="T556"> </text:span><text:span text:style-name="Strong_20_Emphasis"><text:span text:style-name="T453">MUNIC</text:span></text:span><text:span text:style-name="Strong_20_Emphasis"><text:span text:style-name="T470">Í</text:span></text:span><text:span text:style-name="Strong_20_Emphasis"><text:span text:style-name="T453">PIO DE MOMBA</text:span></text:span><text:span text:style-name="Strong_20_Emphasis"><text:span text:style-name="T470">Ç</text:span></text:span><text:span text:style-name="Strong_20_Emphasis"><text:span text:style-name="T453">A</text:span></text:span><text:span text:style-name="T429">, sendo polo passivo</text:span><text:span text:style-name="T556">: </text:span><text:span text:style-name="Strong_20_Emphasis"><text:span text:style-name="T205">PEDRO HENRIQUE MARTINS PEDROSA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conheceu do recurso para, no mérito, dar-lhe parcial provimento, nos termos do voto da Relatora.</text:span></text:span></text:span><text:span text:style-name="Fonte_20_parág._20_padrão"><text:span text:style-name="T419">"</text:span></text:span><text:span text:style-name="Fonte_20_parág._20_padrão"><text:span text:style-name="T731"> <text:s/>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7</text:span><text:span text:style-name="T664">1</text:span><text:span text:style-name="T594">-EMBARGOS DE DECLARAÇÃO EM APELAÇÃO Nº 3001078-35</text:span><text:span text:style-name="T470">.</text:span><text:span text:style-name="T594">2023</text:span><text:span text:style-name="T470">.</text:span><text:span text:style-name="T594">8</text:span><text:span text:style-name="T470">.</text:span><text:span text:style-name="T594">06</text:span><text:span text:style-name="T470">.</text:span><text:span text:style-name="T594">0064 </text:span><text:span text:style-name="T427">- em que é polo ativo:</text:span><text:span text:style-name="T556"> </text:span><text:span text:style-name="Strong_20_Emphasis"><text:span text:style-name="T453">FRANCISCO AROLDO DA SILVA RAMOS</text:span></text:span><text:span text:style-name="T429">, sendo polo passivo</text:span><text:span text:style-name="T556">: </text:span><text:span text:style-name="Strong_20_Emphasis"><text:span text:style-name="T205">MUNIC</text:span></text:span><text:span text:style-name="Strong_20_Emphasis"><text:span text:style-name="T212">Í</text:span></text:span><text:span text:style-name="Strong_20_Emphasis"><text:span text:style-name="T205">PIO DE CAUCAIA</text:span></text:span><text:span text:style-name="Fonte_20_parág._20_padrão"><text:span text:style-name="T754">.</text:span></text:span><text:span text:style-name="Fonte_20_parág._20_padrão"><text:span text:style-name="T731"> - Relatora: A Excelentíssima Senhora Desembargadora MARIA NAILDE PINHEIRO NOGUEIRA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780">A Turma, por unanimidade, conheceu dos Embargos de Declaração para, no mérito, rejeitá-los, nos termos do voto da eminente Relatora.</text:span></text:span></text:span><text:span text:style-name="Fonte_20_parág._20_padrão"><text:span text:style-name="T419">"</text:span></text:span><text:span text:style-name="Fonte_20_parág._20_padrão"><text:span text:style-name="T785"> </text:span></text:span><text:span text:style-name="Fonte_20_parág._20_padrão"><text:span text:style-name="T754">Participaram do julgamento os Excelentíssimos Senhores Desembargadores Maria Nailde Pinheiro Nogueira – Relatora, Francisco Gladyson Pontes e Maria Iraneide Moura Silva. </text:span></text:span><text:span text:style-name="T557">2.7</text:span><text:span text:style-name="T664">2</text:span><text:span text:style-name="T595">-APELAÇÃO CÍVEL Nº 0200188-23</text:span><text:span text:style-name="T471">.</text:span><text:span text:style-name="T595">2022</text:span><text:span text:style-name="T471">.</text:span><text:span text:style-name="T595">8</text:span><text:span text:style-name="T471">.</text:span><text:span text:style-name="T595">06</text:span><text:span text:style-name="T471">.</text:span><text:span text:style-name="T595">0122 </text:span><text:span text:style-name="T427">- em que é polo ativo:</text:span><text:span text:style-name="T556"> </text:span><text:span text:style-name="Strong_20_Emphasis"><text:span text:style-name="T541">JOS</text:span></text:span><text:span text:style-name="Strong_20_Emphasis"><text:span text:style-name="T544">É</text:span></text:span><text:span text:style-name="Strong_20_Emphasis"><text:span text:style-name="T541"> AGACIANO DAM</text:span></text:span><text:span text:style-name="Strong_20_Emphasis"><text:span text:style-name="T544">Á</text:span></text:span><text:span text:style-name="Strong_20_Emphasis"><text:span text:style-name="T541">SIO FILHO</text:span></text:span><text:span text:style-name="T429">, sendo polo passivo</text:span><text:span text:style-name="T556">: </text:span><text:span text:style-name="Strong_20_Emphasis"><text:span text:style-name="T205">MUNIC</text:span></text:span><text:span text:style-name="Strong_20_Emphasis"><text:span text:style-name="T213">Í</text:span></text:span><text:span text:style-name="Strong_20_Emphasis"><text:span text:style-name="T205">PIO DE MAURITI</text:span></text:span><text:span text:style-name="Fonte_20_parág._20_padrão"><text:span text:style-name="T763">.</text:span></text:span><text:span text:style-name="Fonte_20_parág._20_padrão"><text:span text:style-name="T765"> - </text:span></text:span><text:span text:style-name="Fonte_20_parág._20_padrão"><text:span text:style-name="T745">Relatora: A Excelentíssima Senhora Desembargadora MARIA NAILDE PINHEIRO NOGUEIRA – Síntese do julgamento</text:span></text:span><text:span text:style-name="Fonte_20_parág._20_padrão"><text:span text:style-name="T787">:</text:span></text:span><text:span text:style-name="Fonte_20_parág._20_padrão"><text:span text:style-name="T421">"</text:span></text:span><text:span text:style-name="Fonte_20_parág._20_padrão"><text:span text:style-name="Emphasis"><text:span text:style-name="T783">A Turma, por unanimidade, conheceu da Apelação Cível para, no mérito, dar-lhe parcial provimento, em conformidade com o voto da eminente Relatora.</text:span></text:span></text:span><text:span text:style-name="Fonte_20_parág._20_padrão"><text:span text:style-name="T421">"</text:span></text:span><text:span text:style-name="Fonte_20_parág._20_padrão"><text:span text:style-name="T765"> </text:span></text:span><text:span text:style-name="Fonte_20_parág._20_padrão"><text:span text:style-name="T763">Participaram do julgamento os Excelentíssimos Senhores Desembargadores Maria Nailde Pinheiro Nogueira – Relatora, Francisco Gladyson Pontes e Maria Iraneide Moura Silva. </text:span></text:span><text:span text:style-name="T945">2.7</text:span><text:span text:style-name="T956">3</text:span><text:span text:style-name="T944">-</text:span><text:span text:style-name="T947">EMBARGOS DE DECLARAÇÃO CÍVEL Nº</text:span><text:span text:style-name="T944"> 0103752-31</text:span><text:span text:style-name="T937">.</text:span><text:span text:style-name="T944">2009</text:span><text:span text:style-name="T937">.</text:span><text:span text:style-name="T944">8</text:span><text:span text:style-name="T937">.</text:span><text:span text:style-name="T944">06</text:span><text:span text:style-name="T937">.</text:span><text:span text:style-name="T944">0001/50001 – </text:span><text:span text:style-name="T938">de Fortaleza, em que é embargante:</text:span><text:span text:style-name="T912"> ESTADO DO CEARÁ, </text:span><text:span text:style-name="T913">sendo embargada:</text:span><text:span text:style-name="T912"> INOCÊNCIA MARIA VENÂNCIO CAMARÃO</text:span><text:span text:style-name="T937">.</text:span><text:span text:style-name="T944"> - Relator: O Excelentíssimo Senhor Desembargador FRANCISCO GLADYSON PONTES – Síntese do julgamento:</text:span><text:span text:style-name="T996">"A Turma, por unanimidade, conheceu dos </text:span><text:span text:style-name="T997">Embargos de Declaração, para negar-lhes provimento, nos termos do voto da Relatoria."</text:span><text:span text:style-name="T937">Participaram do julgamento os Excelentíssimos Senhores Desembargadores Francisco Gladyson Pontes – Relator, Maria Iraneide Moura Silva e Luiz Evaldo Gonçalves Leite. </text:span><text:span text:style-name="T961">2.7</text:span><text:span text:style-name="T975">4</text:span><text:span text:style-name="T960">-</text:span><text:span text:style-name="T964">EMBARGOS DE DECLARAÇÃO CÍVEL Nº</text:span><text:span text:style-name="T960"> 0054372-44</text:span><text:span text:style-name="T980">.</text:span><text:span text:style-name="T960">2006</text:span><text:span text:style-name="T980">.</text:span><text:span text:style-name="T960">8</text:span><text:span text:style-name="T980">.</text:span><text:span text:style-name="T960">06</text:span><text:span text:style-name="T980">.</text:span><text:span text:style-name="T960">0001/50002 – </text:span><text:span text:style-name="T982">de Fortaleza, em que é embargante:</text:span><text:span text:style-name="T984"> V</text:span><text:span text:style-name="T980">.</text:span><text:span text:style-name="T984"> CASTRO E CIA LTDA </text:span><text:span text:style-name="T987">E</text:span><text:span text:style-name="T984"> UNILINK TRANSPORTES INTEGRADOS LTDA, </text:span><text:span text:style-name="T986">sendo embargado:</text:span><text:span text:style-name="T984"> ESTADO DO CEARÁ </text:span><text:span text:style-name="T987">E</text:span><text:span text:style-name="T984"> ASSOCIAÇÃO BRASILEIRA DA INDÚSTRIA DE MÁQUINAS E EQUIPAMENTOS - ABIMAQ</text:span><text:span text:style-name="T980">.</text:span><text:span text:style-name="T960"> - Relator: O </text:span><text:soft-page-break/><text:span text:style-name="T960">Excelentíssimo Senhor Desembargador FRANCISCO GLADYSON PONTES – Síntese do julgamento:</text:span><text:span text:style-name="T992">"A Turma, por unanimidade, conheceu dos Embargos de Declara</text:span><text:span text:style-name="T997">ção, para negar-lhes provimento, nos termos do voto da Relatoria." </text:span><text:span text:style-name="T980">Participaram do julgamento os Excelentíssimos Senhores Desembargadores Francisco Gladyson Pontes – Relator, Maria Iraneide Moura Silva e Luiz Evaldo Gonçalves Leite. </text:span><text:span text:style-name="T961">2.7</text:span><text:span text:style-name="T975">5</text:span><text:span text:style-name="T960">-</text:span><text:span text:style-name="T965">EMBARGOS DE DECLARAÇÃO CÍVEL Nº</text:span><text:span text:style-name="T960"> 0628972-49</text:span><text:span text:style-name="T980">.</text:span><text:span text:style-name="T960">2024</text:span><text:span text:style-name="T980">.</text:span><text:span text:style-name="T960">8</text:span><text:span text:style-name="T980">.</text:span><text:span text:style-name="T960">06</text:span><text:span text:style-name="T980">.</text:span><text:span text:style-name="T960">0000/50000 – </text:span><text:span text:style-name="T982">de Maracanaú, em que é embargante:</text:span><text:span text:style-name="T984"> ESTADO DO CEARÁ, </text:span><text:span text:style-name="T986">sendo embargado:</text:span><text:span text:style-name="T984"> ESPOLIO DE EDUARDO NUNES MONTENEGRO</text:span><text:span text:style-name="T980">.</text:span><text:span text:style-name="T960"> - Relator: O Excelentíssimo Senhor Desembargador FRANCISCO GLADYSON PONTES – Síntese do julgamento:</text:span><text:span text:style-name="T992">"A Turma, por unanimidade, conheceu dos </text:span><text:span text:style-name="T997">Embargos de Declaração, para negar-lhes provimento, nos termos do voto da Relatoria."</text:span><text:span text:style-name="T980">Participaram do julgamento os Excelentíssimos Senhores Desembargadores Francisco Gladyson Pontes – Relator, Maria Iraneide Moura Silva e Luiz Evaldo Gonçalves Leite. </text:span><text:span text:style-name="T961">2.</text:span><text:span text:style-name="T972">7</text:span><text:span text:style-name="T975">6</text:span><text:span text:style-name="T960">-</text:span><text:span text:style-name="T965">APELAÇÃO CÍV</text:span><text:span text:style-name="T717">EL Nº</text:span><text:span text:style-name="T714"> 0171852-86</text:span><text:span text:style-name="T719">.</text:span><text:span text:style-name="T714">2019</text:span><text:span text:style-name="T719">.</text:span><text:span text:style-name="T714">8</text:span><text:span text:style-name="T719">.</text:span><text:span text:style-name="T714">06</text:span><text:span text:style-name="T719">.</text:span><text:span text:style-name="T714">0001 –</text:span><text:span text:style-name="T980"> </text:span><text:span text:style-name="T982">de Fortaleza, em que é apelante:</text:span><text:span text:style-name="T960"> </text:span><text:span text:style-name="T984">JOSÉ REGINALDO CASSEMIRO, </text:span><text:span text:style-name="T986">sendo apelado:</text:span><text:span text:style-name="T960"> </text:span><text:span text:style-name="T984">INSTITUTO NACIONAL DO SEGURO SOCIAL – INSS</text:span><text:span text:style-name="T980">.</text:span><text:span text:style-name="T960"> - Relator: O Excelentíssimo Senhor Desembargador FRANCISCO GLADYSON PONTES – Síntese do julgamento:</text:span><text:span text:style-name="T992">"A Turma, por unanimidade, conheceu do </text:span><text:span text:style-name="T997">recurso de Apelação e negou-lhe provimento, nos termos do voto da Relatoria."</text:span><text:span text:style-name="T960"> </text:span><text:span text:style-name="T980">Participaram do julgamento os Excelentíssimos Senhores Desembargadores Francisco Gladyson Pontes – Relator, Maria </text:span><text:span text:style-name="T719">Iraneide Moura Silva e Luiz Evaldo Gonçalves Leite. </text:span><text:span text:style-name="Fonte_20_parág._20_padrão"><text:span text:style-name="T22">2.</text:span></text:span><text:span text:style-name="Fonte_20_parág._20_padrão"><text:span text:style-name="T26">7</text:span></text:span><text:span text:style-name="Fonte_20_parág._20_padrão"><text:span text:style-name="T30">7</text:span></text:span><text:span text:style-name="Fonte_20_parág._20_padrão"><text:span text:style-name="T25">-APELAÇÃO CÍVEL Nº 0055496-92</text:span></text:span><text:span text:style-name="Fonte_20_parág._20_padrão"><text:span text:style-name="T62">.</text:span></text:span><text:span text:style-name="Fonte_20_parág._20_padrão"><text:span text:style-name="T25">2021</text:span></text:span><text:span text:style-name="Fonte_20_parág._20_padrão"><text:span text:style-name="T62">.</text:span></text:span><text:span text:style-name="Fonte_20_parág._20_padrão"><text:span text:style-name="T25">8</text:span></text:span><text:span text:style-name="Fonte_20_parág._20_padrão"><text:span text:style-name="T62">.</text:span></text:span><text:span text:style-name="Fonte_20_parág._20_padrão"><text:span text:style-name="T25">06</text:span></text:span><text:span text:style-name="Fonte_20_parág._20_padrão"><text:span text:style-name="T62">.</text:span></text:span><text:span text:style-name="Fonte_20_parág._20_padrão"><text:span text:style-name="T25">0112 </text:span></text:span><text:span text:style-name="T111">- em que é polo ativo:</text:span><text:span text:style-name="T104"> </text:span><text:span text:style-name="Strong_20_Emphasis"><text:span text:style-name="T114">JORGE PEREIRA DE </text:span></text:span><text:span text:style-name="Strong_20_Emphasis"><text:span text:style-name="T453">OLIVEIRA</text:span></text:span><text:span text:style-name="T429">, sendo polo passivo</text:span><text:span text:style-name="T556">: </text:span><text:span text:style-name="Strong_20_Emphasis"><text:span text:style-name="T205">MUNICÍPIO DE JUAZEIRO DO NORTE</text:span></text:span><text:span text:style-name="Fonte_20_parág._20_padrão"><text:span text:style-name="T330"> - Relator: O Excelentíssimo Senhor Desembargador FRANCISCO GLADYSON PONTES. </text:span></text:span><text:span text:style-name="Fonte_20_parág._20_padrão"><text:span text:style-name="T47">A</text:span></text:span><text:span text:style-name="Fonte_20_parág._20_padrão"><text:span text:style-name="T45">pós a dispensa da leitura do Relatório fez uso da palavra, por quinze (15) minutos, para sustentação oral </text:span></text:span><text:span text:style-name="Fonte_20_parág._20_padrão"><text:span text:style-name="T48">a</text:span></text:span><text:span text:style-name="Fonte_20_parág._20_padrão"><text:span text:style-name="T45"> advogad</text:span></text:span><text:span text:style-name="Fonte_20_parág._20_padrão"><text:span text:style-name="T48">a</text:span></text:span><text:span text:style-name="Fonte_20_parág._20_padrão"><text:span text:style-name="T45"> d</text:span></text:span><text:span text:style-name="Fonte_20_parág._20_padrão"><text:span text:style-name="T48">o</text:span></text:span><text:span text:style-name="Fonte_20_parág._20_padrão"><text:span text:style-name="T45"> Apela</text:span></text:span><text:span text:style-name="Fonte_20_parág._20_padrão"><text:span text:style-name="T44">nte</text:span></text:span><text:span text:style-name="Fonte_20_parág._20_padrão"><text:span text:style-name="T45">, Dr</text:span></text:span><text:span text:style-name="Fonte_20_parág._20_padrão"><text:span text:style-name="T48">a</text:span></text:span><text:span text:style-name="Fonte_20_parág._20_padrão"><text:span text:style-name="T45">.</text:span></text:span><text:span text:style-name="Strong_20_Emphasis"><text:span text:style-name="T60">Sara Ravena Cavalcante Dias; OAB/CE: 44.265</text:span></text:span><text:span text:style-name="Fonte_20_parág._20_padrão"><text:span text:style-name="T45">.Concluída a manifestação d</text:span></text:span><text:span text:style-name="Fonte_20_parág._20_padrão"><text:span text:style-name="T48">a</text:span></text:span><text:span text:style-name="Fonte_20_parág._20_padrão"><text:span text:style-name="T45"> advogad</text:span></text:span><text:span text:style-name="Fonte_20_parág._20_padrão"><text:span text:style-name="T48">a</text:span></text:span><text:span text:style-name="Fonte_20_parág._20_padrão"><text:span text:style-name="T45">, a Presidente da Câmara passou a palavra ao eminente Relator, o Exmº. </text:span></text:span><text:span text:style-name="Fonte_20_parág._20_padrão"><text:span text:style-name="T47">Sr. Des. </text:span></text:span><text:span text:style-name="Fonte_20_parág._20_padrão"><text:span text:style-name="T42">Francisco Gladyson Pontes</text:span></text:span><text:span text:style-name="Fonte_20_parág._20_padrão"><text:span text:style-name="T45"> que proferiu seu voto</text:span></text:span><text:span text:style-name="Fonte_20_parág._20_padrão"><text:span text:style-name="T330">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, conheceu do Recurso de Apelo, mas lhe negou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</text:span></text:span><text:span text:style-name="Fonte_20_parág._20_padrão"><text:span text:style-name="T386">7</text:span></text:span><text:span text:style-name="Fonte_20_parág._20_padrão"><text:span text:style-name="T389">8</text:span></text:span><text:span text:style-name="Fonte_20_parág._20_padrão"><text:span text:style-name="T352">-APELAÇÃO CÍVEL Nº 0000647-25</text:span></text:span><text:span text:style-name="Fonte_20_parág._20_padrão"><text:span text:style-name="T169">.</text:span></text:span><text:span text:style-name="Fonte_20_parág._20_padrão"><text:span text:style-name="T352">2008</text:span></text:span><text:span text:style-name="Fonte_20_parág._20_padrão"><text:span text:style-name="T169">.</text:span></text:span><text:span text:style-name="Fonte_20_parág._20_padrão"><text:span text:style-name="T352">8</text:span></text:span><text:span text:style-name="Fonte_20_parág._20_padrão"><text:span text:style-name="T169">.</text:span></text:span><text:span text:style-name="Fonte_20_parág._20_padrão"><text:span text:style-name="T352">06</text:span></text:span><text:span text:style-name="Fonte_20_parág._20_padrão"><text:span text:style-name="T169">.</text:span></text:span><text:span text:style-name="Fonte_20_parág._20_padrão"><text:span text:style-name="T352">0049 </text:span></text:span><text:span text:style-name="T427">- em que é polo ativo:</text:span><text:span text:style-name="T556"> </text:span><text:span text:style-name="Strong_20_Emphasis"><text:span text:style-name="T547">MUNICÍPIO DE BEBERIBE</text:span></text:span><text:span text:style-name="T429">, sendo polo passivo</text:span><text:span text:style-name="T556">: </text:span><text:span text:style-name="Strong_20_Emphasis"><text:span text:style-name="T257">DENVER IMPORTAÇ</text:span></text:span><text:span text:style-name="Strong_20_Emphasis"><text:span text:style-name="T258">Ã</text:span></text:span><text:span text:style-name="Strong_20_Emphasis"><text:span text:style-name="T257">O E EXPORTAÇ</text:span></text:span><text:span text:style-name="Strong_20_Emphasis"><text:span text:style-name="T258">Ã</text:span></text:span><text:span text:style-name="Strong_20_Emphasis"><text:span text:style-name="T257">O S/A</text:span></text:span><text:span text:style-name="Fonte_20_parág._20_padrão"><text:span text:style-name="T725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interposta, para d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</text:span></text:span><text:span text:style-name="Fonte_20_parág._20_padrão"><text:span text:style-name="T386">7</text:span></text:span><text:span text:style-name="Fonte_20_parág._20_padrão"><text:span text:style-name="T389">9</text:span></text:span><text:span text:style-name="Fonte_20_parág._20_padrão"><text:span text:style-name="T353">-APELAÇÃO CÍVEL Nº 3002489-61</text:span></text:span><text:span text:style-name="Fonte_20_parág._20_padrão"><text:span text:style-name="T170">.</text:span></text:span><text:span text:style-name="Fonte_20_parág._20_padrão"><text:span text:style-name="T353">2024</text:span></text:span><text:span text:style-name="Fonte_20_parág._20_padrão"><text:span text:style-name="T170">.</text:span></text:span><text:span text:style-name="Fonte_20_parág._20_padrão"><text:span text:style-name="T353">8</text:span></text:span><text:span text:style-name="Fonte_20_parág._20_padrão"><text:span text:style-name="T170">.</text:span></text:span><text:span text:style-name="Fonte_20_parág._20_padrão"><text:span text:style-name="T353">06</text:span></text:span><text:span text:style-name="Fonte_20_parág._20_padrão"><text:span text:style-name="T170">.</text:span></text:span><text:span text:style-name="Fonte_20_parág._20_padrão"><text:span text:style-name="T353">0167 </text:span></text:span><text:span text:style-name="T427">- em que é polo ativo:</text:span><text:span text:style-name="T556"> </text:span><text:span text:style-name="Strong_20_Emphasis"><text:span text:style-name="T549">MUNICÍPIO DE SOBRAL</text:span></text:span><text:span text:style-name="T429">, sendo polo passivo</text:span><text:span text:style-name="T556">: </text:span><text:span text:style-name="Strong_20_Emphasis"><text:span text:style-name="T259">BENEDITA AMÉLIA ANDRADE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</text:span></text:span></text:span><text:soft-page-break/><text:span text:style-name="Fonte_20_parág._20_padrão"><text:span text:style-name="Emphasis"><text:span text:style-name="T413">unanimidade, conheceu da Apelação interposta,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330"> <text:s/>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</text:span></text:span><text:span text:style-name="Fonte_20_parág._20_padrão"><text:span text:style-name="T389">80</text:span></text:span><text:span text:style-name="Fonte_20_parág._20_padrão"><text:span text:style-name="T353">-APELAÇÃO CÍVEL Nº 0018855-76</text:span></text:span><text:span text:style-name="Fonte_20_parág._20_padrão"><text:span text:style-name="T170">.</text:span></text:span><text:span text:style-name="Fonte_20_parág._20_padrão"><text:span text:style-name="T353">2016</text:span></text:span><text:span text:style-name="Fonte_20_parág._20_padrão"><text:span text:style-name="T170">.</text:span></text:span><text:span text:style-name="Fonte_20_parág._20_padrão"><text:span text:style-name="T353">8</text:span></text:span><text:span text:style-name="Fonte_20_parág._20_padrão"><text:span text:style-name="T170">.</text:span></text:span><text:span text:style-name="Fonte_20_parág._20_padrão"><text:span text:style-name="T353">06</text:span></text:span><text:span text:style-name="Fonte_20_parág._20_padrão"><text:span text:style-name="T170">.</text:span></text:span><text:span text:style-name="Fonte_20_parág._20_padrão"><text:span text:style-name="T353">0049 </text:span></text:span><text:span text:style-name="T427">- em que é polo ativo:</text:span><text:span text:style-name="T556"> </text:span><text:span text:style-name="Strong_20_Emphasis"><text:span text:style-name="T549">MUNICÍPIO DE BEBERIBE</text:span></text:span><text:span text:style-name="T429">, sendo polo passivo</text:span><text:span text:style-name="T556">: </text:span><text:span text:style-name="Strong_20_Emphasis"><text:span text:style-name="T257">MARIA VILANIR SOARE</text:span></text:span><text:span text:style-name="Strong_20_Emphasis"><text:span text:style-name="T260">S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25">"</text:span></text:span><text:span text:style-name="Fonte_20_parág._20_padrão"><text:span text:style-name="Emphasis"><text:span text:style-name="T413">A Turma, por unanimidade, conheceu da Apelação interposta,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330"> <text:s/>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8</text:span></text:span><text:span text:style-name="Fonte_20_parág._20_padrão"><text:span text:style-name="T389">1</text:span></text:span><text:span text:style-name="Fonte_20_parág._20_padrão"><text:span text:style-name="T354">-APELAÇÃO CÍVEL</text:span></text:span><text:span text:style-name="Fonte_20_parág._20_padrão"><text:span text:style-name="T27"> Nº 3000139-61</text:span></text:span><text:span text:style-name="Fonte_20_parág._20_padrão"><text:span text:style-name="T63">.</text:span></text:span><text:span text:style-name="Fonte_20_parág._20_padrão"><text:span text:style-name="T27">2023</text:span></text:span><text:span text:style-name="Fonte_20_parág._20_padrão"><text:span text:style-name="T63">.</text:span></text:span><text:span text:style-name="Fonte_20_parág._20_padrão"><text:span text:style-name="T27">8</text:span></text:span><text:span text:style-name="Fonte_20_parág._20_padrão"><text:span text:style-name="T63">.</text:span></text:span><text:span text:style-name="Fonte_20_parág._20_padrão"><text:span text:style-name="T27">06</text:span></text:span><text:span text:style-name="Fonte_20_parág._20_padrão"><text:span text:style-name="T63">.</text:span></text:span><text:span text:style-name="Fonte_20_parág._20_padrão"><text:span text:style-name="T27">0062 </text:span></text:span><text:span text:style-name="T111">- em que é polo ativo:</text:span><text:span text:style-name="T104"> </text:span><text:span text:style-name="Strong_20_Emphasis"><text:span text:style-name="T115">NAILA ALVES DA SILVA SOUSA</text:span></text:span><text:span text:style-name="T112">, sendo polo passivo</text:span><text:span text:style-name="T104">: </text:span><text:span text:style-name="Strong_20_Emphasis"><text:span text:style-name="T65">MUNICÍPIO DE CASCAVEL</text:span></text:span><text:span text:style-name="Fonte_20_parág._20_padrão"><text:span text:style-name="T18"> - Rela</text:span></text:span><text:span text:style-name="Fonte_20_parág._20_padrão"><text:span text:style-name="T330">tor: O Excelentíssimo Senhor Desembargador FRANCISCO GLADYSON PONTES. </text:span></text:span><text:span text:style-name="Strong_20_Emphasis"><text:span text:style-name="T60"><text:s/></text:span></text:span><text:span text:style-name="Fonte_20_parág._20_padrão"><text:span text:style-name="T47">A</text:span></text:span><text:span text:style-name="Fonte_20_parág._20_padrão"><text:span text:style-name="T45">pós a dispensa da leitura do Relatório fez uso da palavra, por quinze (15) minutos, para sustentação oral </text:span></text:span><text:span text:style-name="Fonte_20_parág._20_padrão"><text:span text:style-name="T50">o</text:span></text:span><text:span text:style-name="Fonte_20_parág._20_padrão"><text:span text:style-name="T45"> advogad</text:span></text:span><text:span text:style-name="Fonte_20_parág._20_padrão"><text:span text:style-name="T50">o </text:span></text:span><text:span text:style-name="Fonte_20_parág._20_padrão"><text:span text:style-name="T45">d</text:span></text:span><text:span text:style-name="Fonte_20_parág._20_padrão"><text:span text:style-name="T50">a</text:span></text:span><text:span text:style-name="Fonte_20_parág._20_padrão"><text:span text:style-name="T45"> Apela</text:span></text:span><text:span text:style-name="Fonte_20_parág._20_padrão"><text:span text:style-name="T44">nte</text:span></text:span><text:span text:style-name="Fonte_20_parág._20_padrão"><text:span text:style-name="T45">, Dr. </text:span></text:span><text:span text:style-name="Strong_20_Emphasis"><text:span text:style-name="T676">Adriano Almeida Barbalho;</text:span></text:span><text:span text:style-name="Strong_20_Emphasis"><text:span text:style-name="T678"> </text:span></text:span><text:span text:style-name="Strong_20_Emphasis"><text:span text:style-name="T677">OAB/CE: 12.706</text:span></text:span><text:span text:style-name="Fonte_20_parág._20_padrão"><text:span text:style-name="T45">.Concluída a manifestação d</text:span></text:span><text:span text:style-name="Fonte_20_parág._20_padrão"><text:span text:style-name="T51">o</text:span></text:span><text:span text:style-name="Fonte_20_parág._20_padrão"><text:span text:style-name="T45"> advogad</text:span></text:span><text:span text:style-name="Fonte_20_parág._20_padrão"><text:span text:style-name="T51">o</text:span></text:span><text:span text:style-name="Fonte_20_parág._20_padrão"><text:span text:style-name="T45">, a Presidente da Câmara passou a palavra ao eminente Relator, o Exmº. </text:span></text:span><text:span text:style-name="Fonte_20_parág._20_padrão"><text:span text:style-name="T47">Sr. Des. </text:span></text:span><text:span text:style-name="Fonte_20_parág._20_padrão"><text:span text:style-name="T42">Francisco Gladyson Pontes</text:span></text:span><text:span text:style-name="Fonte_20_parág._20_padrão"><text:span text:style-name="T45"> que proferiu seu voto.</text:span></text:span><text:span text:style-name="Fonte_20_parág._20_padrão"><text:span text:style-name="T330">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 interposta,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8</text:span></text:span><text:span text:style-name="Fonte_20_parág._20_padrão"><text:span text:style-name="T389">2</text:span></text:span><text:span text:style-name="Fonte_20_parág._20_padrão"><text:span text:style-name="T355">-APELAÇÃO CÍVEL </text:span></text:span><text:span text:style-name="Fonte_20_parág._20_padrão"><text:span text:style-name="T28">Nº 3028784-85</text:span></text:span><text:span text:style-name="Fonte_20_parág._20_padrão"><text:span text:style-name="T64">.</text:span></text:span><text:span text:style-name="Fonte_20_parág._20_padrão"><text:span text:style-name="T28">2023</text:span></text:span><text:span text:style-name="Fonte_20_parág._20_padrão"><text:span text:style-name="T64">.</text:span></text:span><text:span text:style-name="Fonte_20_parág._20_padrão"><text:span text:style-name="T28">8</text:span></text:span><text:span text:style-name="Fonte_20_parág._20_padrão"><text:span text:style-name="T64">.</text:span></text:span><text:span text:style-name="Fonte_20_parág._20_padrão"><text:span text:style-name="T28">06</text:span></text:span><text:span text:style-name="Fonte_20_parág._20_padrão"><text:span text:style-name="T64">.</text:span></text:span><text:span text:style-name="Fonte_20_parág._20_padrão"><text:span text:style-name="T28">0001 </text:span></text:span><text:span text:style-name="T111">- em que é polo ativo:</text:span><text:span text:style-name="T104"> </text:span><text:span text:style-name="Strong_20_Emphasis"><text:span text:style-name="T114">MUNICÍPIO DE FORTALEZA</text:span></text:span><text:span text:style-name="T112">, sendo polo passivo</text:span><text:span text:style-name="T104">: </text:span><text:span text:style-name="Strong_20_Emphasis"><text:span text:style-name="T66">BOMPRE</text:span></text:span><text:span text:style-name="Strong_20_Emphasis"><text:span text:style-name="T67">Ç</text:span></text:span><text:span text:style-name="Strong_20_Emphasis"><text:span text:style-name="T66">O SUPERMERCADOS DO </text:span></text:span><text:span text:style-name="Strong_20_Emphasis"><text:span text:style-name="T205">NORDESTE LTDA</text:span></text:span><text:span text:style-name="Fonte_20_parág._20_padrão"><text:span text:style-name="T330"> - Relator: O Excelentíssimo Senhor Desembargador FRANCISCO GLADYSON PONTES. </text:span></text:span><text:span text:style-name="Fonte_20_parág._20_padrão"><text:span text:style-name="T47">A</text:span></text:span><text:span text:style-name="Fonte_20_parág._20_padrão"><text:span text:style-name="T45">pós a dispensa da leitura do Relatório fez uso da palavra, por quinze (15) minutos, para sustentação oral </text:span></text:span><text:span text:style-name="Fonte_20_parág._20_padrão"><text:span text:style-name="T48">a</text:span></text:span><text:span text:style-name="Fonte_20_parág._20_padrão"><text:span text:style-name="T45"> advogad</text:span></text:span><text:span text:style-name="Fonte_20_parág._20_padrão"><text:span text:style-name="T48">a</text:span></text:span><text:span text:style-name="Fonte_20_parág._20_padrão"><text:span text:style-name="T45"> d</text:span></text:span><text:span text:style-name="Fonte_20_parág._20_padrão"><text:span text:style-name="T56">a</text:span></text:span><text:span text:style-name="Fonte_20_parág._20_padrão"><text:span text:style-name="T45"> Apel</text:span></text:span><text:span text:style-name="Fonte_20_parág._20_padrão"><text:span text:style-name="T49">ad</text:span></text:span><text:span text:style-name="Fonte_20_parág._20_padrão"><text:span text:style-name="T56">a</text:span></text:span><text:span text:style-name="Fonte_20_parág._20_padrão"><text:span text:style-name="T45">, Dr</text:span></text:span><text:span text:style-name="Fonte_20_parág._20_padrão"><text:span text:style-name="T48">a</text:span></text:span><text:span text:style-name="Fonte_20_parág._20_padrão"><text:span text:style-name="T45">. </text:span></text:span><text:span text:style-name="Strong_20_Emphasis"><text:span text:style-name="T165">Larissa Santos </text:span></text:span><text:span text:style-name="Strong_20_Emphasis"><text:span text:style-name="T166">d</text:span></text:span><text:span text:style-name="Strong_20_Emphasis"><text:span text:style-name="T165">e Souza </text:span></text:span><text:span text:style-name="Strong_20_Emphasis"><text:span text:style-name="T166">e</text:span></text:span><text:span text:style-name="Strong_20_Emphasis"><text:span text:style-name="T165"> Silva; OAB/PE: 58.479</text:span></text:span><text:span text:style-name="Fonte_20_parág._20_padrão"><text:span text:style-name="T45">.Concluída a manifestação d</text:span></text:span><text:span text:style-name="Fonte_20_parág._20_padrão"><text:span text:style-name="T48">a</text:span></text:span><text:span text:style-name="Fonte_20_parág._20_padrão"><text:span text:style-name="T45"> advogad</text:span></text:span><text:span text:style-name="Fonte_20_parág._20_padrão"><text:span text:style-name="T48">a</text:span></text:span><text:span text:style-name="Fonte_20_parág._20_padrão"><text:span text:style-name="T45">, a Presidente da Câmara passou a palavra ao eminente Relator, o Exmº. </text:span></text:span><text:span text:style-name="Fonte_20_parág._20_padrão"><text:span text:style-name="T47">Sr. Des. </text:span></text:span><text:span text:style-name="Fonte_20_parág._20_padrão"><text:span text:style-name="T42">Francisco Gladyson Pontes</text:span></text:span><text:span text:style-name="Fonte_20_parág._20_padrão"><text:span text:style-name="T45"> que proferiu seu voto</text:span></text:span><text:span text:style-name="Fonte_20_parág._20_padrão"><text:span text:style-name="T330">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, conheceu do Recurso, para dar-lhe parcial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330"> <text:s/>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8</text:span></text:span><text:span text:style-name="Fonte_20_parág._20_padrão"><text:span text:style-name="T389">3</text:span></text:span><text:span text:style-name="Fonte_20_parág._20_padrão"><text:span text:style-name="T356">-APELAÇÃO </text:span></text:span><text:span text:style-name="Fonte_20_parág._20_padrão"><text:span text:style-name="T357">E REMESSA NECESSÁRIA </text:span></text:span><text:span text:style-name="Fonte_20_parág._20_padrão"><text:span text:style-name="T356">Nº 3000946-76</text:span></text:span><text:span text:style-name="Fonte_20_parág._20_padrão"><text:span text:style-name="T171">.</text:span></text:span><text:span text:style-name="Fonte_20_parág._20_padrão"><text:span text:style-name="T356">2024</text:span></text:span><text:span text:style-name="Fonte_20_parág._20_padrão"><text:span text:style-name="T171">.</text:span></text:span><text:span text:style-name="Fonte_20_parág._20_padrão"><text:span text:style-name="T356">8</text:span></text:span><text:span text:style-name="Fonte_20_parág._20_padrão"><text:span text:style-name="T171">.</text:span></text:span><text:span text:style-name="Fonte_20_parág._20_padrão"><text:span text:style-name="T356">06</text:span></text:span><text:span text:style-name="Fonte_20_parág._20_padrão"><text:span text:style-name="T171">.</text:span></text:span><text:span text:style-name="Fonte_20_parág._20_padrão"><text:span text:style-name="T356">0117 </text:span></text:span><text:span text:style-name="T427">- em que é polo ativo:</text:span><text:span text:style-name="T556"> </text:span><text:span text:style-name="Strong_20_Emphasis"><text:span text:style-name="T453">MUNICÍPIO DE MARACANAÚ</text:span></text:span><text:span text:style-name="T429">, sendo polo passivo</text:span><text:span text:style-name="T556">: </text:span><text:span text:style-name="Strong_20_Emphasis"><text:span text:style-name="T205">CRISTIANE CAVALCANTE MOURA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, conheceu do Recurso Apelatório, para rejeitar a preliminares contrarrecursal e, no mérito, negar-lhe provimento, efetivando a remessa necessária, nos termos do voto do Relator.</text:span></text:span></text:span><text:span text:style-name="Fonte_20_parág._20_padrão"><text:span text:style-name="T413">" </text:span></text:span><text:span text:style-name="Fonte_20_parág._20_padrão"><text:span text:style-name="T330"><text:s/>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8</text:span></text:span><text:span text:style-name="Fonte_20_parág._20_padrão"><text:span text:style-name="T389">4</text:span></text:span><text:span text:style-name="Fonte_20_parág._20_padrão"><text:span text:style-name="T358">-APELAÇÃO E REMESSA NECESSÁRIA Nº 0001383-</text:span></text:span><text:soft-page-break/><text:span text:style-name="Fonte_20_parág._20_padrão"><text:span text:style-name="T358">17</text:span></text:span><text:span text:style-name="Fonte_20_parág._20_padrão"><text:span text:style-name="T172">.</text:span></text:span><text:span text:style-name="Fonte_20_parág._20_padrão"><text:span text:style-name="T358">2019</text:span></text:span><text:span text:style-name="Fonte_20_parág._20_padrão"><text:span text:style-name="T172">.</text:span></text:span><text:span text:style-name="Fonte_20_parág._20_padrão"><text:span text:style-name="T358">8</text:span></text:span><text:span text:style-name="Fonte_20_parág._20_padrão"><text:span text:style-name="T172">.</text:span></text:span><text:span text:style-name="Fonte_20_parág._20_padrão"><text:span text:style-name="T358">06</text:span></text:span><text:span text:style-name="Fonte_20_parág._20_padrão"><text:span text:style-name="T172">.</text:span></text:span><text:span text:style-name="Fonte_20_parág._20_padrão"><text:span text:style-name="T358">0127 </text:span></text:span><text:span text:style-name="T427">- em que é polo ativo:</text:span><text:span text:style-name="T556"> </text:span><text:span text:style-name="Strong_20_Emphasis"><text:span text:style-name="T453">MUNICÍPIO DE MONSENHOR TABOSA</text:span></text:span><text:span text:style-name="T429">, sendo polo passivo</text:span><text:span text:style-name="T556">: </text:span><text:span text:style-name="Strong_20_Emphasis"><text:span text:style-name="T205">ANT</text:span></text:span><text:span text:style-name="Strong_20_Emphasis"><text:span text:style-name="T214">Ô</text:span></text:span><text:span text:style-name="Strong_20_Emphasis"><text:span text:style-name="T205">NIA ALBANIZA DE SOUSA FARIAS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, conheceu do Recurso Apelatório, para negar-lhe provimento, efetivando o Reexame Necessário para reformar, de ofício, os consectários legais aplicados na sentença, nos termos do voto do Relator.</text:span></text:span></text:span><text:span text:style-name="Fonte_20_parág._20_padrão"><text:span text:style-name="T413">"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8</text:span></text:span><text:span text:style-name="Fonte_20_parág._20_padrão"><text:span text:style-name="T389">5</text:span></text:span><text:span text:style-name="Fonte_20_parág._20_padrão"><text:span text:style-name="T358">-APELAÇÃO CÍVEL Nº 0187953-04</text:span></text:span><text:span text:style-name="Fonte_20_parág._20_padrão"><text:span text:style-name="T172">.</text:span></text:span><text:span text:style-name="Fonte_20_parág._20_padrão"><text:span text:style-name="T358">2019</text:span></text:span><text:span text:style-name="Fonte_20_parág._20_padrão"><text:span text:style-name="T172">.</text:span></text:span><text:span text:style-name="Fonte_20_parág._20_padrão"><text:span text:style-name="T358">8</text:span></text:span><text:span text:style-name="Fonte_20_parág._20_padrão"><text:span text:style-name="T172">.</text:span></text:span><text:span text:style-name="Fonte_20_parág._20_padrão"><text:span text:style-name="T358">06</text:span></text:span><text:span text:style-name="Fonte_20_parág._20_padrão"><text:span text:style-name="T172">.</text:span></text:span><text:span text:style-name="Fonte_20_parág._20_padrão"><text:span text:style-name="T358">0001 </text:span></text:span><text:span text:style-name="T427">- em que é polo ativo:</text:span><text:span text:style-name="T556"> </text:span><text:span text:style-name="Strong_20_Emphasis"><text:span text:style-name="T547">AGÊNCIA REGULADORA DE SERVIÇOS PÚBLICOS DELEGADOS DO ESTADO DO CEARÁ - ARCE</text:span></text:span><text:span text:style-name="T429">, sendo polo passivo</text:span><text:span text:style-name="T556">: </text:span><text:span text:style-name="Strong_20_Emphasis"><text:span text:style-name="T205">JOÃO DE DEUS GOMES DE CARVALHO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, conheceu do Recurso Apelatório, para rejeitar as preliminares contrarrecursais e, no mérito,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</text:span></text:span><text:span text:style-name="Fonte_20_parág._20_padrão"><text:span text:style-name="T359">.</text:span></text:span><text:span text:style-name="Fonte_20_parág._20_padrão"><text:span text:style-name="T386">8</text:span></text:span><text:span text:style-name="Fonte_20_parág._20_padrão"><text:span text:style-name="T389">6</text:span></text:span><text:span text:style-name="Fonte_20_parág._20_padrão"><text:span text:style-name="T360">-AGRAVO DE INSTRUMENTO Nº 3003196-45</text:span></text:span><text:span text:style-name="Fonte_20_parág._20_padrão"><text:span text:style-name="T173">.</text:span></text:span><text:span text:style-name="Fonte_20_parág._20_padrão"><text:span text:style-name="T360">2024</text:span></text:span><text:span text:style-name="Fonte_20_parág._20_padrão"><text:span text:style-name="T173">.</text:span></text:span><text:span text:style-name="Fonte_20_parág._20_padrão"><text:span text:style-name="T360">8</text:span></text:span><text:span text:style-name="Fonte_20_parág._20_padrão"><text:span text:style-name="T173">.</text:span></text:span><text:span text:style-name="Fonte_20_parág._20_padrão"><text:span text:style-name="T360">06</text:span></text:span><text:span text:style-name="Fonte_20_parág._20_padrão"><text:span text:style-name="T173">.</text:span></text:span><text:span text:style-name="Fonte_20_parág._20_padrão"><text:span text:style-name="T360">0000 </text:span></text:span><text:span text:style-name="T427">- em que é polo ativo:</text:span><text:span text:style-name="T556"> </text:span><text:span text:style-name="Strong_20_Emphasis"><text:span text:style-name="T549">RAFLEZIA GOMES BATISTA FREIRE</text:span></text:span><text:span text:style-name="T429">, sendo polo passivo</text:span><text:span text:style-name="T556">: </text:span><text:span text:style-name="T541">ESTADO DO CEAR</text:span><text:span text:style-name="T545">Á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, para negar-lhe provimento, nos termos do voto do Relator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</text:span></text:span><text:span text:style-name="Fonte_20_parág._20_padrão"><text:span text:style-name="T359">.</text:span></text:span><text:span text:style-name="Fonte_20_parág._20_padrão"><text:span text:style-name="T386">8</text:span></text:span><text:span text:style-name="Fonte_20_parág._20_padrão"><text:span text:style-name="T389">7</text:span></text:span><text:span text:style-name="Fonte_20_parág._20_padrão"><text:span text:style-name="T361">-AGRAVO DE INSTRUMENTO Nº 3004074-67</text:span></text:span><text:span text:style-name="Fonte_20_parág._20_padrão"><text:span text:style-name="T174">.</text:span></text:span><text:span text:style-name="Fonte_20_parág._20_padrão"><text:span text:style-name="T361">2024</text:span></text:span><text:span text:style-name="Fonte_20_parág._20_padrão"><text:span text:style-name="T174">.</text:span></text:span><text:span text:style-name="Fonte_20_parág._20_padrão"><text:span text:style-name="T361">8</text:span></text:span><text:span text:style-name="Fonte_20_parág._20_padrão"><text:span text:style-name="T174">.</text:span></text:span><text:span text:style-name="Fonte_20_parág._20_padrão"><text:span text:style-name="T361">06</text:span></text:span><text:span text:style-name="Fonte_20_parág._20_padrão"><text:span text:style-name="T174">.</text:span></text:span><text:span text:style-name="Fonte_20_parág._20_padrão"><text:span text:style-name="T361">0000 </text:span></text:span><text:span text:style-name="T427">- em que é polo ativo:</text:span><text:span text:style-name="T556"> </text:span><text:span text:style-name="Strong_20_Emphasis"><text:span text:style-name="T453">KEDNA CRISTINE LIMA DE CASTRO</text:span></text:span><text:span text:style-name="T429">, sendo polo passivo</text:span><text:span text:style-name="T556">: </text:span><text:span text:style-name="Strong_20_Emphasis"><text:span text:style-name="T205">MUNICÍPIO DE CAUCAIA E ESTADO DO CEARÁ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 por unanimidade, conheceu do Agravo de Instrumento, para dar-lhe provimento, nos termos do voto do Desembargador Relator.</text:span></text:span></text:span><text:span text:style-name="Fonte_20_parág._20_padrão"><text:span text:style-name="T413">" </text:span></text:span><text:span text:style-name="Fonte_20_parág._20_padrão"><text:span text:style-name="T330"><text:s/>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</text:span></text:span><text:span text:style-name="Fonte_20_parág._20_padrão"><text:span text:style-name="T359">.</text:span></text:span><text:span text:style-name="Fonte_20_parág._20_padrão"><text:span text:style-name="T386">8</text:span></text:span><text:span text:style-name="Fonte_20_parág._20_padrão"><text:span text:style-name="T389">8</text:span></text:span><text:span text:style-name="Fonte_20_parág._20_padrão"><text:span text:style-name="T362">-APELAÇÃO E REMESSA NECESSÁRIA Nº 0200354-95</text:span></text:span><text:span text:style-name="Fonte_20_parág._20_padrão"><text:span text:style-name="T175">.</text:span></text:span><text:span text:style-name="Fonte_20_parág._20_padrão"><text:span text:style-name="T362">2022</text:span></text:span><text:span text:style-name="Fonte_20_parág._20_padrão"><text:span text:style-name="T175">.</text:span></text:span><text:span text:style-name="Fonte_20_parág._20_padrão"><text:span text:style-name="T362">8</text:span></text:span><text:span text:style-name="Fonte_20_parág._20_padrão"><text:span text:style-name="T175">.</text:span></text:span><text:span text:style-name="Fonte_20_parág._20_padrão"><text:span text:style-name="T362">06</text:span></text:span><text:span text:style-name="Fonte_20_parág._20_padrão"><text:span text:style-name="T175">.</text:span></text:span><text:span text:style-name="Fonte_20_parág._20_padrão"><text:span text:style-name="T362">0141 </text:span></text:span><text:span text:style-name="T427">- em que é polo ativo:</text:span><text:span text:style-name="T556"> </text:span><text:span text:style-name="Strong_20_Emphasis"><text:span text:style-name="T453">MUNICÍPIO DE PARAIPABA</text:span></text:span><text:span text:style-name="T429">, sendo polo passivo</text:span><text:span text:style-name="T556">: </text:span><text:span text:style-name="Strong_20_Emphasis"><text:span text:style-name="T205">MARIA TEANE RODRIGUES DE OLIVEIRA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, rejeitando a preliminar aduzida, para, no mérito, negar-lhes provimento, reformando parcialmente a sentença recorrida de ofício, nos termos do voto Relator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</text:span></text:span><text:span text:style-name="Fonte_20_parág._20_padrão"><text:span text:style-name="T359">.</text:span></text:span><text:span text:style-name="Fonte_20_parág._20_padrão"><text:span text:style-name="T386">8</text:span></text:span><text:span text:style-name="Fonte_20_parág._20_padrão"><text:span text:style-name="T389">9</text:span></text:span><text:span text:style-name="Fonte_20_parág._20_padrão"><text:span text:style-name="T363">-AGRAVO DE INSTRUMENTO Nº 3003122-88</text:span></text:span><text:span text:style-name="Fonte_20_parág._20_padrão"><text:span text:style-name="T176">.</text:span></text:span><text:span text:style-name="Fonte_20_parág._20_padrão"><text:span text:style-name="T363">2024</text:span></text:span><text:span text:style-name="Fonte_20_parág._20_padrão"><text:span text:style-name="T176">.</text:span></text:span><text:span text:style-name="Fonte_20_parág._20_padrão"><text:span text:style-name="T363">8</text:span></text:span><text:span text:style-name="Fonte_20_parág._20_padrão"><text:span text:style-name="T176">.</text:span></text:span><text:span text:style-name="Fonte_20_parág._20_padrão"><text:span text:style-name="T363">06</text:span></text:span><text:span text:style-name="Fonte_20_parág._20_padrão"><text:span text:style-name="T176">.</text:span></text:span><text:span text:style-name="Fonte_20_parág._20_padrão"><text:span text:style-name="T363">0000 </text:span></text:span><text:span text:style-name="T427">- em que é polo ativo:</text:span><text:span text:style-name="T556"> </text:span><text:span text:style-name="Strong_20_Emphasis"><text:span text:style-name="T549">FRANCISCO REOMAR </text:span></text:span><text:soft-page-break/><text:span text:style-name="Strong_20_Emphasis"><text:span text:style-name="T549">MARCELINO</text:span></text:span><text:span text:style-name="T429">, sendo polo passivo</text:span><text:span text:style-name="T556">: </text:span><text:span text:style-name="Strong_20_Emphasis"><text:span text:style-name="T259">DEPARTAMENTO ESTADUAL DE TRÂNSITO – DETRAN/CE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, para d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330"> <text:s/>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</text:span></text:span><text:span text:style-name="Fonte_20_parág._20_padrão"><text:span text:style-name="T359">.</text:span></text:span><text:span text:style-name="Fonte_20_parág._20_padrão"><text:span text:style-name="T389">90</text:span></text:span><text:span text:style-name="Fonte_20_parág._20_padrão"><text:span text:style-name="T364">-APELAÇÃO CÍVEL Nº 3000131-47</text:span></text:span><text:span text:style-name="Fonte_20_parág._20_padrão"><text:span text:style-name="T177">.</text:span></text:span><text:span text:style-name="Fonte_20_parág._20_padrão"><text:span text:style-name="T364">2024</text:span></text:span><text:span text:style-name="Fonte_20_parág._20_padrão"><text:span text:style-name="T177">.</text:span></text:span><text:span text:style-name="Fonte_20_parág._20_padrão"><text:span text:style-name="T364">8</text:span></text:span><text:span text:style-name="Fonte_20_parág._20_padrão"><text:span text:style-name="T177">.</text:span></text:span><text:span text:style-name="Fonte_20_parág._20_padrão"><text:span text:style-name="T364">06</text:span></text:span><text:span text:style-name="Fonte_20_parág._20_padrão"><text:span text:style-name="T177">.</text:span></text:span><text:span text:style-name="Fonte_20_parág._20_padrão"><text:span text:style-name="T364">0160 </text:span></text:span><text:span text:style-name="T427">- em que é polo ativo/passivo</text:span><text:span text:style-name="T556">: </text:span><text:span text:style-name="Strong_20_Emphasis"><text:span text:style-name="T549">MARIA IDOME LOURENÇO DUARTE</text:span></text:span><text:span text:style-name="Strong_20_Emphasis"><text:span text:style-name="T453">, </text:span></text:span><text:span text:style-name="Strong_20_Emphasis"><text:span text:style-name="T472">sendo </text:span></text:span><text:span text:style-name="T429">polo ativo/passivo</text:span><text:span text:style-name="T556">: </text:span><text:span text:style-name="Strong_20_Emphasis"><text:span text:style-name="T259">MUNICÍPIO DE CATUNDA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, conheceu das Apelações Cíveis, para negar provimento ao recurso da servidora pública, e dar parcial provimento à Apelação do Município de Catunda, nos termos do voto do Relator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9</text:span></text:span><text:span text:style-name="Fonte_20_parág._20_padrão"><text:span text:style-name="T389">1</text:span></text:span><text:span text:style-name="Fonte_20_parág._20_padrão"><text:span text:style-name="T365">-APELAÇÃO CÍVEL Nº 3002603-97</text:span></text:span><text:span text:style-name="Fonte_20_parág._20_padrão"><text:span text:style-name="T178">.</text:span></text:span><text:span text:style-name="Fonte_20_parág._20_padrão"><text:span text:style-name="T365">2024</text:span></text:span><text:span text:style-name="Fonte_20_parág._20_padrão"><text:span text:style-name="T178">.</text:span></text:span><text:span text:style-name="Fonte_20_parág._20_padrão"><text:span text:style-name="T365">8</text:span></text:span><text:span text:style-name="Fonte_20_parág._20_padrão"><text:span text:style-name="T178">.</text:span></text:span><text:span text:style-name="Fonte_20_parág._20_padrão"><text:span text:style-name="T365">06</text:span></text:span><text:span text:style-name="Fonte_20_parág._20_padrão"><text:span text:style-name="T178">.</text:span></text:span><text:span text:style-name="Fonte_20_parág._20_padrão"><text:span text:style-name="T365">0167 </text:span></text:span><text:span text:style-name="T427">- em que é polo ativo:</text:span><text:span text:style-name="T556"> </text:span><text:span text:style-name="Strong_20_Emphasis"><text:span text:style-name="T549">MUNICÍPIO DE SOBRAL</text:span></text:span><text:span text:style-name="T429">, sendo polo passivo</text:span><text:span text:style-name="T556">: </text:span><text:span text:style-name="Strong_20_Emphasis"><text:span text:style-name="T259">MARIA ZILMAR DE PAULA SOUZA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, por unanimidade, conheceu da Apelação interposta,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9</text:span></text:span><text:span text:style-name="Fonte_20_parág._20_padrão"><text:span text:style-name="T389">2</text:span></text:span><text:span text:style-name="Fonte_20_parág._20_padrão"><text:span text:style-name="T366">-APELAÇÃO CÍVEL Nº 3000591-47</text:span></text:span><text:span text:style-name="Fonte_20_parág._20_padrão"><text:span text:style-name="T179">.</text:span></text:span><text:span text:style-name="Fonte_20_parág._20_padrão"><text:span text:style-name="T366">2023</text:span></text:span><text:span text:style-name="Fonte_20_parág._20_padrão"><text:span text:style-name="T179">.</text:span></text:span><text:span text:style-name="Fonte_20_parág._20_padrão"><text:span text:style-name="T366">8</text:span></text:span><text:span text:style-name="Fonte_20_parág._20_padrão"><text:span text:style-name="T179">.</text:span></text:span><text:span text:style-name="Fonte_20_parág._20_padrão"><text:span text:style-name="T366">06</text:span></text:span><text:span text:style-name="Fonte_20_parág._20_padrão"><text:span text:style-name="T179">.</text:span></text:span><text:span text:style-name="Fonte_20_parág._20_padrão"><text:span text:style-name="T366">0167 </text:span></text:span><text:span text:style-name="T427">- em que é polo ativo:</text:span><text:span text:style-name="T556"> </text:span><text:span text:style-name="Strong_20_Emphasis"><text:span text:style-name="T453">FRANCISCO TALES FERREIRA</text:span></text:span><text:span text:style-name="T429">, sendo polo passivo</text:span><text:span text:style-name="T556">: </text:span><text:span text:style-name="Strong_20_Emphasis"><text:span text:style-name="T205">DEPARTAMENTO ESTADUAL DE TRÂNSITO – DETRAN/</text:span></text:span><text:span text:style-name="Strong_20_Emphasis"><text:span text:style-name="T215">CE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, à unanimidade, em conhecer do Recurso Apelatório, para negar-lhe provimento, mantendo a sentença, nos termos do voto do Relator.</text:span></text:span></text:span><text:span text:style-name="Fonte_20_parág._20_padrão"><text:span text:style-name="T413">"</text:span></text:span><text:span text:style-name="Fonte_20_parág._20_padrão"><text:span text:style-name="T330"> <text:s/>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9</text:span></text:span><text:span text:style-name="Fonte_20_parág._20_padrão"><text:span text:style-name="T389">3</text:span></text:span><text:span text:style-name="Fonte_20_parág._20_padrão"><text:span text:style-name="T367">-APELAÇÃO CÍVEL Nº 0274462-30</text:span></text:span><text:span text:style-name="Fonte_20_parág._20_padrão"><text:span text:style-name="T180">.</text:span></text:span><text:span text:style-name="Fonte_20_parág._20_padrão"><text:span text:style-name="T367">2022</text:span></text:span><text:span text:style-name="Fonte_20_parág._20_padrão"><text:span text:style-name="T180">.</text:span></text:span><text:span text:style-name="Fonte_20_parág._20_padrão"><text:span text:style-name="T367">8</text:span></text:span><text:span text:style-name="Fonte_20_parág._20_padrão"><text:span text:style-name="T180">.</text:span></text:span><text:span text:style-name="Fonte_20_parág._20_padrão"><text:span text:style-name="T367">06</text:span></text:span><text:span text:style-name="Fonte_20_parág._20_padrão"><text:span text:style-name="T180">.</text:span></text:span><text:span text:style-name="Fonte_20_parág._20_padrão"><text:span text:style-name="T367">0001 </text:span></text:span><text:span text:style-name="T427">- em que é polo ativo:</text:span><text:span text:style-name="T556"> </text:span><text:span text:style-name="Strong_20_Emphasis"><text:span text:style-name="T453">NOVA VENTOS DO PARAZINHO ENERGIAS RENOV</text:span></text:span><text:span text:style-name="Strong_20_Emphasis"><text:span text:style-name="T473">Á</text:span></text:span><text:span text:style-name="Strong_20_Emphasis"><text:span text:style-name="T453">VEIS S.A </text:span></text:span><text:span text:style-name="Strong_20_Emphasis"><text:span text:style-name="T474">E OUTRO</text:span></text:span><text:span text:style-name="Strong_20_Emphasis"><text:span text:style-name="T454">S</text:span></text:span><text:span text:style-name="T429">, sendo polo passivo</text:span><text:span text:style-name="T556">: </text:span><text:span text:style-name="Strong_20_Emphasis"><text:span text:style-name="T215">ESTADO DO CEARÁ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, negando-lhe provimento, nos termos do voto do Relator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9</text:span></text:span><text:span text:style-name="Fonte_20_parág._20_padrão"><text:span text:style-name="T390">4</text:span></text:span><text:span text:style-name="Fonte_20_parág._20_padrão"><text:span text:style-name="T368">-APELAÇÃO CÍVEL Nº 3000310-19</text:span></text:span><text:span text:style-name="Fonte_20_parág._20_padrão"><text:span text:style-name="T181">.</text:span></text:span><text:span text:style-name="Fonte_20_parág._20_padrão"><text:span text:style-name="T368">2024</text:span></text:span><text:span text:style-name="Fonte_20_parág._20_padrão"><text:span text:style-name="T181">.</text:span></text:span><text:span text:style-name="Fonte_20_parág._20_padrão"><text:span text:style-name="T368">8</text:span></text:span><text:span text:style-name="Fonte_20_parág._20_padrão"><text:span text:style-name="T181">.</text:span></text:span><text:span text:style-name="Fonte_20_parág._20_padrão"><text:span text:style-name="T368">06</text:span></text:span><text:span text:style-name="Fonte_20_parág._20_padrão"><text:span text:style-name="T181">.</text:span></text:span><text:span text:style-name="Fonte_20_parág._20_padrão"><text:span text:style-name="T368">0115 </text:span></text:span><text:span text:style-name="T427">- em que é polo ativo:</text:span><text:span text:style-name="T556"> </text:span><text:span text:style-name="Strong_20_Emphasis"><text:span text:style-name="T474">FERNANDA NILCIMEIRE BRITO LIMA</text:span></text:span><text:span text:style-name="T429">, sendo polo passivo</text:span><text:span text:style-name="T556">: </text:span><text:span text:style-name="Strong_20_Emphasis"><text:span text:style-name="T215">MUNICÍPIO DE QUIXERÉ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</text:span></text:span><text:span text:style-name="Fonte_20_parág._20_padrão"><text:span text:style-name="T413">:"</text:span></text:span><text:span text:style-name="Fonte_20_parág._20_padrão"><text:span text:style-name="Emphasis"><text:span text:style-name="T413">A Turma, por unanimidade, conheceu da Apelação, para negar-lhe provimento, nos termos do voto Relator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</text:span></text:span><text:soft-page-break/><text:span text:style-name="Fonte_20_parág._20_padrão"><text:span text:style-name="T140">Desembargadores Francisco Gladyson Pontes – Relator, Maria Iraneide Moura Silva e Luiz Evaldo Gonçalves Leite. </text:span></text:span><text:span text:style-name="Fonte_20_parág._20_padrão"><text:span text:style-name="T351">2.9</text:span></text:span><text:span text:style-name="Fonte_20_parág._20_padrão"><text:span text:style-name="T390">5</text:span></text:span><text:span text:style-name="Fonte_20_parág._20_padrão"><text:span text:style-name="T369">-APELAÇÃO CÍVEL Nº 0015867-04</text:span></text:span><text:span text:style-name="Fonte_20_parág._20_padrão"><text:span text:style-name="T182">.</text:span></text:span><text:span text:style-name="Fonte_20_parág._20_padrão"><text:span text:style-name="T369">2018</text:span></text:span><text:span text:style-name="Fonte_20_parág._20_padrão"><text:span text:style-name="T182">.</text:span></text:span><text:span text:style-name="Fonte_20_parág._20_padrão"><text:span text:style-name="T369">8</text:span></text:span><text:span text:style-name="Fonte_20_parág._20_padrão"><text:span text:style-name="T182">.</text:span></text:span><text:span text:style-name="Fonte_20_parág._20_padrão"><text:span text:style-name="T369">06</text:span></text:span><text:span text:style-name="Fonte_20_parág._20_padrão"><text:span text:style-name="T182">.</text:span></text:span><text:span text:style-name="Fonte_20_parág._20_padrão"><text:span text:style-name="T369">0117 </text:span></text:span><text:span text:style-name="T427">- em que é polo ativo:</text:span><text:span text:style-name="T556"> </text:span><text:span text:style-name="Strong_20_Emphasis"><text:span text:style-name="T549">MUNICÍPIO DE MARACANAÚ</text:span></text:span><text:span text:style-name="T429">, sendo polo passivo</text:span><text:span text:style-name="T556">: </text:span><text:span text:style-name="Strong_20_Emphasis"><text:span text:style-name="T261">FERNANDO ANTÔNIO FREIRE DE QUEIROZ FALCÃO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, para negar-lhe provimento, nos termos do voto do Relator.</text:span></text:span></text:span><text:span text:style-name="Fonte_20_parág._20_padrão"><text:span text:style-name="T413">" </text:span></text:span><text:span text:style-name="Fonte_20_parág._20_padrão"><text:span text:style-name="T330"><text:s/>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</text:span></text:span><text:span text:style-name="Fonte_20_parág._20_padrão"><text:span text:style-name="T386">9</text:span></text:span><text:span text:style-name="Fonte_20_parág._20_padrão"><text:span text:style-name="T390">6</text:span></text:span><text:span text:style-name="Fonte_20_parág._20_padrão"><text:span text:style-name="T369">-APELAÇÃO CÍVEL Nº 0002345-49</text:span></text:span><text:span text:style-name="Fonte_20_parág._20_padrão"><text:span text:style-name="T182">.</text:span></text:span><text:span text:style-name="Fonte_20_parág._20_padrão"><text:span text:style-name="T369">2019</text:span></text:span><text:span text:style-name="Fonte_20_parág._20_padrão"><text:span text:style-name="T182">.</text:span></text:span><text:span text:style-name="Fonte_20_parág._20_padrão"><text:span text:style-name="T369">8</text:span></text:span><text:span text:style-name="Fonte_20_parág._20_padrão"><text:span text:style-name="T182">.</text:span></text:span><text:span text:style-name="Fonte_20_parág._20_padrão"><text:span text:style-name="T369">06</text:span></text:span><text:span text:style-name="Fonte_20_parág._20_padrão"><text:span text:style-name="T182">.</text:span></text:span><text:span text:style-name="Fonte_20_parág._20_padrão"><text:span text:style-name="T369">0027 </text:span></text:span><text:span text:style-name="T427">- em que é polo ativo:</text:span><text:span text:style-name="T556"> </text:span><text:span text:style-name="Strong_20_Emphasis"><text:span text:style-name="T474">MUNICÍPIO DE ACARAPE</text:span></text:span><text:span text:style-name="T429">, sendo polo passivo</text:span><text:span text:style-name="T556">: </text:span><text:span text:style-name="Strong_20_Emphasis"><text:span text:style-name="T215">SUPERINTENDÊNCIA ESTADUAL DO MEIO AMBIENTE - SEMACE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, conheceu do Recurso Apelatório, para rejeitar a preliminar contrarrecursal e, no mérito, negar-lhe provimento, mantendo a sentença, nos termos do voto do Relator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</text:span></text:span><text:span text:style-name="Fonte_20_parág._20_padrão"><text:span text:style-name="T386">9</text:span></text:span><text:span text:style-name="Fonte_20_parág._20_padrão"><text:span text:style-name="T390">7</text:span></text:span><text:span text:style-name="Fonte_20_parág._20_padrão"><text:span text:style-name="T370">-APELAÇÃO CÍVEL Nº 0051597-21</text:span></text:span><text:span text:style-name="Fonte_20_parág._20_padrão"><text:span text:style-name="T183">.</text:span></text:span><text:span text:style-name="Fonte_20_parág._20_padrão"><text:span text:style-name="T370">2021</text:span></text:span><text:span text:style-name="Fonte_20_parág._20_padrão"><text:span text:style-name="T183">.</text:span></text:span><text:span text:style-name="Fonte_20_parág._20_padrão"><text:span text:style-name="T370">8</text:span></text:span><text:span text:style-name="Fonte_20_parág._20_padrão"><text:span text:style-name="T183">.</text:span></text:span><text:span text:style-name="Fonte_20_parág._20_padrão"><text:span text:style-name="T370">06</text:span></text:span><text:span text:style-name="Fonte_20_parág._20_padrão"><text:span text:style-name="T183">.</text:span></text:span><text:span text:style-name="Fonte_20_parág._20_padrão"><text:span text:style-name="T370">0069 </text:span></text:span><text:span text:style-name="T427">- em que é polo ativo/passivo</text:span><text:span text:style-name="T556">: </text:span><text:span text:style-name="Strong_20_Emphasis"><text:span text:style-name="T474">RITA MARIA DE MENEZES AGUIAR, </text:span></text:span><text:span text:style-name="Strong_20_Emphasis"><text:span text:style-name="T472">sendo</text:span></text:span><text:span text:style-name="T429"> polo ativo/passivo</text:span><text:span text:style-name="T556">: </text:span><text:span text:style-name="Strong_20_Emphasis"><text:span text:style-name="T215">MUNICÍPIO DE COREAÚ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anulou a sentença de ofício, nos termos do art. 1.013, § 3º, inciso II, do CPC e julgou parcialmente procedente o pedido autoral, restando prejudicada a análise das Apelações, nos termos do voto do Relator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31">2.</text:span></text:span><text:span text:style-name="Fonte_20_parág._20_padrão"><text:span text:style-name="T338">9</text:span></text:span><text:span text:style-name="Fonte_20_parág._20_padrão"><text:span text:style-name="T343">8</text:span></text:span><text:span text:style-name="Fonte_20_parág._20_padrão"><text:span text:style-name="T332">-APELAÇÃO CÍVEL Nº 3000266-50</text:span></text:span><text:span text:style-name="Fonte_20_parág._20_padrão"><text:span text:style-name="T141">.</text:span></text:span><text:span text:style-name="Fonte_20_parág._20_padrão"><text:span text:style-name="T332">2023</text:span></text:span><text:span text:style-name="Fonte_20_parág._20_padrão"><text:span text:style-name="T141">.</text:span></text:span><text:span text:style-name="Fonte_20_parág._20_padrão"><text:span text:style-name="T332">8</text:span></text:span><text:span text:style-name="Fonte_20_parág._20_padrão"><text:span text:style-name="T141">.</text:span></text:span><text:span text:style-name="Fonte_20_parág._20_padrão"><text:span text:style-name="T332">06</text:span></text:span><text:span text:style-name="Fonte_20_parág._20_padrão"><text:span text:style-name="T141">.</text:span></text:span><text:span text:style-name="Fonte_20_parág._20_padrão"><text:span text:style-name="T332">0045 </text:span></text:span><text:span text:style-name="T427">- em que é polo ativo:</text:span><text:span text:style-name="T556"> </text:span><text:span text:style-name="Strong_20_Emphasis"><text:span text:style-name="T549">MUNICÍPIO DE BARRO</text:span></text:span><text:span text:style-name="T429">, sendo polo passivo</text:span><text:span text:style-name="T556">: </text:span><text:span text:style-name="Strong_20_Emphasis"><text:span text:style-name="T261">CICERO EMERSON FERREIRA F</text:span></text:span><text:span text:style-name="Strong_20_Emphasis"><text:span text:style-name="T262">É</text:span></text:span><text:span text:style-name="Strong_20_Emphasis"><text:span text:style-name="T261">LIX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 interposta, para negar-lhe provimento, mantendo a sentença recorrida, nos termos do voto do Relator.</text:span></text:span></text:span><text:span text:style-name="Fonte_20_parág._20_padrão"><text:span text:style-name="T413">"</text:span></text:span><text:span text:style-name="Fonte_20_parág._20_padrão"><text:span text:style-name="T408"> </text:span></text:span><text:span text:style-name="Fonte_20_parág._20_padrão"><text:span text:style-name="T409">Participaram do julgamento os Excelentíssimos Senhores Desemba</text:span></text:span><text:span text:style-name="Fonte_20_parág._20_padrão"><text:span text:style-name="T140">rgadores Francisco Gladyson Pontes – Relator, Maria Iraneide Moura Silva e Luiz Evaldo Gonçalves Leite. </text:span></text:span><text:span text:style-name="Fonte_20_parág._20_padrão"><text:span text:style-name="T351">2.</text:span></text:span><text:span text:style-name="Fonte_20_parág._20_padrão"><text:span text:style-name="T386">9</text:span></text:span><text:span text:style-name="Fonte_20_parág._20_padrão"><text:span text:style-name="T390">9</text:span></text:span><text:span text:style-name="Fonte_20_parág._20_padrão"><text:span text:style-name="T371">-EMBARGOS DE DECLARAÇÃO EM APELAÇÃO Nº 3000358-58</text:span></text:span><text:span text:style-name="Fonte_20_parág._20_padrão"><text:span text:style-name="T184">.</text:span></text:span><text:span text:style-name="Fonte_20_parág._20_padrão"><text:span text:style-name="T371">2023</text:span></text:span><text:span text:style-name="Fonte_20_parág._20_padrão"><text:span text:style-name="T184">.</text:span></text:span><text:span text:style-name="Fonte_20_parág._20_padrão"><text:span text:style-name="T371">8</text:span></text:span><text:span text:style-name="Fonte_20_parág._20_padrão"><text:span text:style-name="T184">.</text:span></text:span><text:span text:style-name="Fonte_20_parág._20_padrão"><text:span text:style-name="T371">06</text:span></text:span><text:span text:style-name="Fonte_20_parág._20_padrão"><text:span text:style-name="T184">.</text:span></text:span><text:span text:style-name="Fonte_20_parág._20_padrão"><text:span text:style-name="T371">0035 </text:span></text:span><text:span text:style-name="T427">- em que é polo ativo:</text:span><text:span text:style-name="T556"> </text:span><text:span text:style-name="Strong_20_Emphasis"><text:span text:style-name="T215">MUNICÍPIO DE ARACAT</text:span></text:span><text:span text:style-name="Strong_20_Emphasis"><text:span text:style-name="T216">I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17">SINDICATO DOS SERVIDORES E EMPREGADOS P</text:span></text:span><text:span text:style-name="Strong_20_Emphasis"><text:span text:style-name="T218">Ú</text:span></text:span><text:span text:style-name="Strong_20_Emphasis"><text:span text:style-name="T217">BLICOS DO MUN</text:span></text:span><text:span text:style-name="Strong_20_Emphasis"><text:span text:style-name="T218">I</text:span></text:span><text:span text:style-name="Strong_20_Emphasis"><text:span text:style-name="T217">C</text:span></text:span><text:span text:style-name="Strong_20_Emphasis"><text:span text:style-name="T218">Í</text:span></text:span><text:span text:style-name="Strong_20_Emphasis"><text:span text:style-name="T217">PIO DE ARACATI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os Embargos de Declaração, para negar-lhes provimento, nos termos do voto do Relator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.</text:span></text:span><text:span text:style-name="Fonte_20_parág._20_padrão"><text:span text:style-name="T391">100</text:span></text:span><text:span text:style-name="Fonte_20_parág._20_padrão"><text:span text:style-name="T372">-APELAÇÃO CÍVEL Nº 3000042-58</text:span></text:span><text:span text:style-name="Fonte_20_parág._20_padrão"><text:span text:style-name="T185">.</text:span></text:span><text:span text:style-name="Fonte_20_parág._20_padrão"><text:span text:style-name="T372">2023</text:span></text:span><text:span text:style-name="Fonte_20_parág._20_padrão"><text:span text:style-name="T185">.</text:span></text:span><text:span text:style-name="Fonte_20_parág._20_padrão"><text:span text:style-name="T372">8</text:span></text:span><text:span text:style-name="Fonte_20_parág._20_padrão"><text:span text:style-name="T185">.</text:span></text:span><text:span text:style-name="Fonte_20_parág._20_padrão"><text:span text:style-name="T372">06</text:span></text:span><text:span text:style-name="Fonte_20_parág._20_padrão"><text:span text:style-name="T185">.</text:span></text:span><text:span text:style-name="Fonte_20_parág._20_padrão"><text:span text:style-name="T372">0160 </text:span></text:span><text:span text:style-name="T427">- em que é polo ativo/passivo</text:span><text:span text:style-name="T556">: </text:span><text:span text:style-name="Strong_20_Emphasis"><text:span text:style-name="T215">CL</text:span></text:span><text:span text:style-name="Strong_20_Emphasis"><text:span text:style-name="T219">Á</text:span></text:span><text:span text:style-name="Strong_20_Emphasis"><text:span text:style-name="T215">UDIA </text:span></text:span><text:soft-page-break/><text:span text:style-name="Strong_20_Emphasis"><text:span text:style-name="T215">IRINEU DOS SANTOS, </text:span></text:span><text:span text:style-name="Strong_20_Emphasis"><text:span text:style-name="T220">sendo </text:span></text:span><text:span text:style-name="T429">polo ativo/passivo</text:span><text:span text:style-name="T556">:</text:span><text:span text:style-name="Strong_20_Emphasis"><text:span text:style-name="T215"> MUNICÍPIO DE SANTA QUITÉRIA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s Apelações, para negar provimento ao recurso do Município de Santa Quitéria e dar provimento ao recurso interposto pela autora, reformando parcialmente a sentença, nos termos do voto Relator.</text:span></text:span></text:span><text:span text:style-name="Fonte_20_parág._20_padrão"><text:span text:style-name="T413">" </text:span></text:span><text:span text:style-name="Fonte_20_parág._20_padrão"><text:span text:style-name="T330"><text:s/>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351">2</text:span></text:span><text:span text:style-name="Fonte_20_parág._20_padrão"><text:span text:style-name="T359">.</text:span></text:span><text:span text:style-name="Fonte_20_parág._20_padrão"><text:span text:style-name="T351">10</text:span></text:span><text:span text:style-name="Fonte_20_parág._20_padrão"><text:span text:style-name="T391">1</text:span></text:span><text:span text:style-name="Fonte_20_parág._20_padrão"><text:span text:style-name="T373">-AGRAVO DE INSTRUMENTO Nº 3003555-92</text:span></text:span><text:span text:style-name="Fonte_20_parág._20_padrão"><text:span text:style-name="T186">.</text:span></text:span><text:span text:style-name="Fonte_20_parág._20_padrão"><text:span text:style-name="T373">2024</text:span></text:span><text:span text:style-name="Fonte_20_parág._20_padrão"><text:span text:style-name="T186">.</text:span></text:span><text:span text:style-name="Fonte_20_parág._20_padrão"><text:span text:style-name="T373">8</text:span></text:span><text:span text:style-name="Fonte_20_parág._20_padrão"><text:span text:style-name="T186">.</text:span></text:span><text:span text:style-name="Fonte_20_parág._20_padrão"><text:span text:style-name="T373">06</text:span></text:span><text:span text:style-name="Fonte_20_parág._20_padrão"><text:span text:style-name="T186">.</text:span></text:span><text:span text:style-name="Fonte_20_parág._20_padrão"><text:span text:style-name="T373">0000 </text:span></text:span><text:span text:style-name="T427">- em que é polo ativo:</text:span><text:span text:style-name="T556"> </text:span><text:span text:style-name="Strong_20_Emphasis"><text:span text:style-name="T261">JOSÉ AUGUSTO FERREIRA DA SILV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ESTADO DO CEARÁ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 de Agravo de instrumento, para dar-lhe provimento, nos termos do voto do Relator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T788">2.10</text:span><text:span text:style-name="T846">2</text:span><text:span text:style-name="T791">-REMESSA NECESSÁRIA CÍVEL Nº 3000827-50</text:span><text:span text:style-name="T851">.</text:span><text:span text:style-name="T791">2023</text:span><text:span text:style-name="T851">.</text:span><text:span text:style-name="T791">8</text:span><text:span text:style-name="T851">.</text:span><text:span text:style-name="T791">06</text:span><text:span text:style-name="T851">.</text:span><text:span text:style-name="T791">0053 </text:span><text:span text:style-name="T427">- em que é polo ativo:</text:span><text:span text:style-name="T556"> </text:span><text:span text:style-name="Strong_20_Emphasis"><text:span text:style-name="T215">FELIPE FERREIRA LIM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17">MUNICÍPIO DE CAMOCIM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Remessa Necessária, para negar-lhe provimento, mantendo incólume a d. sentença, nos termos do voto do Relator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T557">2.10</text:span><text:span text:style-name="T665">3</text:span><text:span text:style-name="T596">-APELAÇÃO CÍVEL Nº 3007277-34</text:span><text:span text:style-name="T475">.</text:span><text:span text:style-name="T596">2024</text:span><text:span text:style-name="T475">.</text:span><text:span text:style-name="T596">8</text:span><text:span text:style-name="T475">.</text:span><text:span text:style-name="T596">06</text:span><text:span text:style-name="T475">.</text:span><text:span text:style-name="T596">0001 </text:span><text:span text:style-name="T427">- em que é polo ativo:</text:span><text:span text:style-name="T556"> </text:span><text:span text:style-name="Strong_20_Emphasis"><text:span text:style-name="T261">ISABELLA PRADO MUNIZ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FUNDA</text:span></text:span><text:span text:style-name="Strong_20_Emphasis"><text:span text:style-name="T264">ÇÃ</text:span></text:span><text:span text:style-name="Strong_20_Emphasis"><text:span text:style-name="T263">O UNIVERSIDADE ESTADUAL DO CEAR</text:span></text:span><text:span text:style-name="Strong_20_Emphasis"><text:span text:style-name="T264">Á</text:span></text:span><text:span text:style-name="Strong_20_Emphasis"><text:span text:style-name="T263"> - <text:s/>FUNECE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</text:span></text:span><text:span text:style-name="Fonte_20_parág._20_padrão"><text:span text:style-name="T413">:"</text:span></text:span><text:span text:style-name="Fonte_20_parág._20_padrão"><text:span text:style-name="Emphasis"><text:span text:style-name="T413">A Turma, por unanimidade, conheceu da Apelação interposta, para negar-lhe provimento, nos termos do voto do Relator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T788">2.10</text:span><text:span text:style-name="T846">4</text:span><text:span text:style-name="T792">-APELAÇÃO CÍVEL Nº 0000032-31</text:span><text:span text:style-name="T852">.</text:span><text:span text:style-name="T792">2017</text:span><text:span text:style-name="T852">.</text:span><text:span text:style-name="T792">8</text:span><text:span text:style-name="T852">.</text:span><text:span text:style-name="T792">06</text:span><text:span text:style-name="T852">.</text:span><text:span text:style-name="T792">0207 </text:span><text:span text:style-name="T427">- em que é polo ativo:</text:span><text:span text:style-name="T556"> </text:span><text:span text:style-name="Strong_20_Emphasis"><text:span text:style-name="T261">MUNICÍPIO DE PENAFORTE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MARIA DAS DORES CONRADO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 Cível, para negar-lhe provimento, nos termos do voto do Desembargador Relator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T788">2.10</text:span><text:span text:style-name="T846">5</text:span><text:span text:style-name="T792">-EMBARGOS DE DECLARAÇÃO Nº 0221613-81</text:span><text:span text:style-name="T852">.</text:span><text:span text:style-name="T792">2022</text:span><text:span text:style-name="T852">.</text:span><text:span text:style-name="T792">8</text:span><text:span text:style-name="T852">.</text:span><text:span text:style-name="T792">06</text:span><text:span text:style-name="T852">.</text:span><text:span text:style-name="T792">0001 </text:span><text:span text:style-name="T427">- em que é polo ativo:</text:span><text:span text:style-name="T556"> </text:span><text:span text:style-name="Strong_20_Emphasis"><text:span text:style-name="T215">BOTICÁRIO PRODUTOS DE BELEZA LTD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ESTADO DO CEARÁ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</text:span></text:span><text:span text:style-name="Fonte_20_parág._20_padrão"><text:span text:style-name="T413">:"</text:span></text:span><text:span text:style-name="Fonte_20_parág._20_padrão"><text:span text:style-name="Emphasis"><text:span text:style-name="T413">A Turma, por </text:span></text:span></text:span><text:soft-page-break/><text:span text:style-name="Fonte_20_parág._20_padrão"><text:span text:style-name="Emphasis"><text:span text:style-name="T413">unanimidade de votos, conheceu dos segundos Embargos de declaração, dando-lhes provimento, nos termos do voto do Relator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T788">2.1</text:span><text:span text:style-name="T842">0</text:span><text:span text:style-name="T846">6</text:span><text:span text:style-name="T793">-APELAÇÃO CÍVEL Nº 0000829-22</text:span><text:span text:style-name="T853">.</text:span><text:span text:style-name="T793">2018</text:span><text:span text:style-name="T853">.</text:span><text:span text:style-name="T793">8</text:span><text:span text:style-name="T853">.</text:span><text:span text:style-name="T793">06</text:span><text:span text:style-name="T853">.</text:span><text:span text:style-name="T793">0126 </text:span><text:span text:style-name="T427">- em que é polo ativo:</text:span><text:span text:style-name="T556"> </text:span><text:span text:style-name="Strong_20_Emphasis"><text:span text:style-name="T261">ANTÔNIA PEREIRA DE AMARANTE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MUNICÍPIO DE MOMBAÇA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, para negar-lhe provimento, mantendo inalterada a sentença, nos termos do voto do Relator.</text:span></text:span></text:span><text:span text:style-name="Fonte_20_parág._20_padrão"><text:span text:style-name="T413">"</text:span></text:span><text:span text:style-name="Fonte_20_parág._20_padrão"><text:span text:style-name="T330"> <text:s/>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T557">2.1</text:span><text:span text:style-name="T656">0</text:span><text:span text:style-name="T665">7</text:span><text:span text:style-name="T597">-APELAÇÃO CÍVEL Nº 0200528-54</text:span><text:span text:style-name="T476">.</text:span><text:span text:style-name="T597">2013</text:span><text:span text:style-name="T476">.</text:span><text:span text:style-name="T597">8</text:span><text:span text:style-name="T476">.</text:span><text:span text:style-name="T597">06</text:span><text:span text:style-name="T476">.</text:span><text:span text:style-name="T597">0001 </text:span><text:span text:style-name="T427">- em que é polo ativo:</text:span><text:span text:style-name="T556"> </text:span><text:span text:style-name="Strong_20_Emphasis"><text:span text:style-name="T215">GILMA SILVA NASCIMENTO GUTIERREZ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COMPANHIA CEARENSE DE TRANSPORTES METROPOLITANOS – METROFOR </text:span></text:span><text:span text:style-name="Strong_20_Emphasis"><text:span text:style-name="T265">E</text:span></text:span><text:span text:style-name="Strong_20_Emphasis"><text:span text:style-name="T263"> ESTADO DO CEARÁ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, negando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Francisco Gladyson Pontes – Relator, Maria Iraneide Moura Silva e Luiz Evaldo Gonçalves Leite. </text:span></text:span><text:span text:style-name="T788">2.1</text:span><text:span text:style-name="T842">0</text:span><text:span text:style-name="T846">8</text:span><text:span text:style-name="T794">-APELAÇÃO CÍVEL Nº 0282881-73</text:span><text:span text:style-name="T854">.</text:span><text:span text:style-name="T794">2021</text:span><text:span text:style-name="T854">.</text:span><text:span text:style-name="T794">8</text:span><text:span text:style-name="T854">.</text:span><text:span text:style-name="T794">06</text:span><text:span text:style-name="T854">.</text:span><text:span text:style-name="T794">0001 </text:span><text:span text:style-name="T427">- em que é polo ativo:</text:span><text:span text:style-name="T556"> </text:span><text:span text:style-name="Strong_20_Emphasis"><text:span text:style-name="T215">INSTITUTO NACIONAL DO SEGURO SOCIAL - INS</text:span></text:span><text:span text:style-name="Strong_20_Emphasis"><text:span text:style-name="T216">S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DIRCEU GADELHA DE ALMEID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recurso, para negar-lhe provimento, a fim de manter a sentença de primeiro grau,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Francisco Gladyson Pontes – Relator, Maria Iraneide Moura Silva e Luiz Evaldo Gonçalves Leite. </text:span></text:span><text:span text:style-name="T788">2.1</text:span><text:span text:style-name="T842">0</text:span><text:span text:style-name="T846">9</text:span><text:span text:style-name="T795">-APELAÇÃO CÍVEL Nº 3002605-67</text:span><text:span text:style-name="T855">.</text:span><text:span text:style-name="T795">2024</text:span><text:span text:style-name="T855">.</text:span><text:span text:style-name="T795">8</text:span><text:span text:style-name="T855">.</text:span><text:span text:style-name="T795">06</text:span><text:span text:style-name="T855">.</text:span><text:span text:style-name="T795">0167 </text:span><text:span text:style-name="T427">- em que é polo ativo:</text:span><text:span text:style-name="T556"> </text:span><text:span text:style-name="Strong_20_Emphasis"><text:span text:style-name="T261">MUNICÍPIO DE SOBRAL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SOCORRO SOUSA SILV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interposta, rejeitando a preliminar aduzida, para, no mérito,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Francisco Gladyson Pontes – Relator, Maria Iraneide Moura Silva e Luiz Evaldo Gonçalves Leite. </text:span></text:span><text:span text:style-name="T945">2.1</text:span><text:span text:style-name="T957">10</text:span><text:span text:style-name="T948">-APELAÇÃO CÍVEL Nº 3000303-20</text:span><text:span text:style-name="T939">.</text:span><text:span text:style-name="T948">2024</text:span><text:span text:style-name="T939">.</text:span><text:span text:style-name="T948">8</text:span><text:span text:style-name="T939">.</text:span><text:span text:style-name="T948">06</text:span><text:span text:style-name="T939">.</text:span><text:span text:style-name="T948">0182 </text:span><text:span text:style-name="T427">- em que é polo ativo:</text:span><text:span text:style-name="T556"> </text:span><text:span text:style-name="Strong_20_Emphasis"><text:span text:style-name="T261">MUNICÍPIO DE VIÇOSA DO CEAR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EDMAR CRISPIM DE PAUL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não conheceu da Apelação, nos termos do voto do eminente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Francisco Gladyson Pontes – Relator, Maria Iraneide Moura Silva e Luiz Evaldo Gonçalves Leite. </text:span></text:span><text:span text:style-name="T788">2.11</text:span><text:span text:style-name="T846">1</text:span><text:span text:style-name="T796">-APELAÇÃO CÍVEL Nº 3000791-16</text:span><text:span text:style-name="T856">.</text:span><text:span text:style-name="T796">2023</text:span><text:span text:style-name="T856">.</text:span><text:span text:style-name="T796">8</text:span><text:span text:style-name="T856">.</text:span><text:span text:style-name="T796">06</text:span><text:span text:style-name="T856">.</text:span><text:span text:style-name="T796">0115 </text:span><text:span text:style-name="T427">- em que é polo ativo:</text:span><text:span text:style-name="T556"> </text:span><text:soft-page-break/><text:span text:style-name="Strong_20_Emphasis"><text:span text:style-name="T261">MUNICÍPIO DE LIMOEIRO DO NORTE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JOSÉ ALDERI DE OLIVEIR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FRANCISCO GLADYSON PONTES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interposta,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47">Participaram do julgamento os Excelentíssimos Senhores Desembargadores Francisco Gladyson Pontes – Relator, Maria Iraneide Moura Silva e Luiz Evaldo Gonçalves Leite. </text:span></text:span><text:span text:style-name="T788">2.11</text:span><text:span text:style-name="T846">2</text:span><text:span text:style-name="T797">-APELAÇÃO CÍVEL Nº 3002597-90</text:span><text:span text:style-name="T857">.</text:span><text:span text:style-name="T797">2024</text:span><text:span text:style-name="T857">.</text:span><text:span text:style-name="T797">8</text:span><text:span text:style-name="T857">.</text:span><text:span text:style-name="T797">06</text:span><text:span text:style-name="T857">.</text:span><text:span text:style-name="T797">0167 </text:span><text:span text:style-name="T427">- em que é polo ativo:</text:span><text:span text:style-name="T556"> </text:span><text:span text:style-name="Strong_20_Emphasis"><text:span text:style-name="T261">MUNICÍPIO DE SOBRAL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1">MARIA MARGARETH FONTENELE</text:span></text:span><text:span text:style-name="Fonte_20_parág._20_padrão"><text:span text:style-name="T762">.</text:span></text:span><text:span text:style-name="Fonte_20_parág._20_padrão"><text:span text:style-name="T764"> </text:span></text:span><text:span text:style-name="Fonte_20_parág._20_padrão"><text:span text:style-name="T744">- Relator: O Excelentíssimo Senhor Desembargador FRANCISCO GLADYSON PONTES – Síntese do julgamento:</text:span></text:span><text:span text:style-name="Fonte_20_parág._20_padrão"><text:span text:style-name="T420">"</text:span></text:span><text:span text:style-name="Fonte_20_parág._20_padrão"><text:span text:style-name="Emphasis"><text:span text:style-name="T782">A Turma, por unanimidade, conheceu da Apelação interposta, para negar-lhe provimento, nos termos do voto do Relator.</text:span></text:span></text:span><text:span text:style-name="Fonte_20_parág._20_padrão"><text:span text:style-name="T420">"</text:span></text:span><text:span text:style-name="Fonte_20_parág._20_padrão"><text:span text:style-name="T744"> </text:span></text:span><text:span text:style-name="Fonte_20_parág._20_padrão"><text:span text:style-name="T764"><text:s/></text:span></text:span><text:span text:style-name="Fonte_20_parág._20_padrão"><text:span text:style-name="T762">Participaram do julgamento os Excelentíssimos Senhores Desembargadores Francisco Gladyson Pontes – Relator, Maria Iraneide Moura Silva e Luiz Evaldo Gonçalves Leite.</text:span></text:span><text:span text:style-name="T945">2.11</text:span><text:span text:style-name="T957">3</text:span><text:span text:style-name="T944">-</text:span><text:span text:style-name="T949">APELAÇÃO CÍVEL Nº</text:span><text:span text:style-name="T944"> 0236043-09</text:span><text:span text:style-name="T937">.</text:span><text:span text:style-name="T944">2020</text:span><text:span text:style-name="T937">.</text:span><text:span text:style-name="T944">8</text:span><text:span text:style-name="T937">.</text:span><text:span text:style-name="T944">06</text:span><text:span text:style-name="T937">.</text:span><text:span text:style-name="T944">0001 –</text:span><text:span text:style-name="T937"> </text:span><text:span text:style-name="T938">de Fortaleza, em que é apelante:</text:span><text:span text:style-name="T936"> INSTITUTO NACIONAL DO SEGURO SOCIAL – INSS, </text:span><text:span text:style-name="T940">sendo apelada:</text:span><text:span text:style-name="T944"> </text:span><text:span text:style-name="T936">ANA PAULA SOARES LOPES</text:span><text:span text:style-name="T937">.</text:span><text:span text:style-name="T944"> - Relatora: A Excelentíssima Senhora Desembargadora MARIA IRANEIDE MOURA SILVA – Síntese do julgamento:</text:span><text:span text:style-name="T996"> "A Turma, por unanimidade, conheceu da </text:span><text:span text:style-name="T997">Apelação Cível, para dar-lhe parcial provimento, tudo conforme o voto da Relatoria."</text:span><text:span text:style-name="T937">Participaram do julgamento os Excelentíssimos Senhores Desembargadores Maria Iraneide Moura Silva – Relatora, Luiz Evaldo Gonçalves Leite e Tereze Neumann Duarte Chaves. </text:span><text:span text:style-name="T961">2.11</text:span><text:span text:style-name="T976">4</text:span><text:span text:style-name="T960">-</text:span><text:span text:style-name="T966">APELAÇÃO CÍVEL Nº</text:span><text:span text:style-name="T960"> 0000692-61</text:span><text:span text:style-name="T980">.</text:span><text:span text:style-name="T960">2019</text:span><text:span text:style-name="T980">.</text:span><text:span text:style-name="T960">8</text:span><text:span text:style-name="T980">.</text:span><text:span text:style-name="T960">06</text:span><text:span text:style-name="T980">.</text:span><text:span text:style-name="T960">0140 – </text:span><text:span text:style-name="T982">de Paracuru, em que é apelante:</text:span><text:span text:style-name="T960"> </text:span><text:span text:style-name="T979">MUNICÍPIO DE PARACURU, </text:span><text:span text:style-name="T988">sendo apelado:</text:span><text:span text:style-name="T979"> MINISTÉRIO PÚBLICO DO ESTADO DO CEARÁ</text:span><text:span text:style-name="T980">.</text:span><text:span text:style-name="T960"> - Relatora: A Excelentíssima Senhora Desembargadora MARIA IRANEIDE MOURA SILVA – Síntese do julgamento:</text:span><text:span text:style-name="T992">"A Turma, por unanimidade, </text:span><text:span text:style-name="T997">conheceu da Apelação Cível, para negar-lhe provimento, tudo nos termos do voto da Relatoria. "</text:span><text:span text:style-name="T960"> </text:span><text:span text:style-name="T980">Participaram do julgamento os Excelentíssimos Senhores Desembargadores Maria Iraneide Moura Silva – Relatora, Luiz Evaldo Gonçalves Leite e Tereze Neumann Duarte Chaves. </text:span><text:span text:style-name="T961">2.1</text:span><text:span text:style-name="T973">1</text:span><text:span text:style-name="T976">5</text:span><text:span text:style-name="T960">-</text:span><text:span text:style-name="T966">APELAÇÃO E REMESSA NECESSÁRIA Nº</text:span><text:span text:style-name="T960"> 0234377-31</text:span><text:span text:style-name="T980">.</text:span><text:span text:style-name="T960">2024</text:span><text:span text:style-name="T980">.</text:span><text:span text:style-name="T960">8</text:span><text:span text:style-name="T980">.</text:span><text:span text:style-name="T960">06</text:span><text:span text:style-name="T980">.</text:span><text:span text:style-name="T960">0001 – </text:span><text:span text:style-name="T982">de Fortaleza, em que é apelante:</text:span><text:span text:style-name="T979"> LUCAS HANIEL ALEXANADRE DIAS, </text:span><text:span text:style-name="T988">sendo apelado:</text:span><text:span text:style-name="T979"> MUNICÍPIO DE FORTALEZA</text:span><text:span text:style-name="T980">.</text:span><text:span text:style-name="T960"> - Relatora: A Excelentíssima Senhora Desembargadora MARIA IRANEIDE MOURA SILVA – Síntese do julgamento:</text:span><text:span text:style-name="T992">"A Turma, por unanimidade, </text:span><text:span text:style-name="T997">conheceu da Apelação Cível e da Remessa Necessária, mas para negar-lhes provimento, tudo conforme o voto da Relatoria."</text:span><text:span text:style-name="T960"> </text:span><text:span text:style-name="T980">Participaram do julgamento os Excelentíssimos Senhores Desembargadores Maria Iraneide Moura Silva – Relatora, Luiz Evaldo Gonçalves Leite e Tereze Neumann Duarte Chaves. </text:span><text:span text:style-name="T710">2.1</text:span><text:span text:style-name="T711">1</text:span><text:span text:style-name="T712">6</text:span><text:span text:style-name="T709">-</text:span><text:span text:style-name="T950">EMBARGOS DE DECLARAÇÃO CÍVEL Nº</text:span><text:span text:style-name="T944"> 0004671-44</text:span><text:span text:style-name="T937">.</text:span><text:span text:style-name="T944">2011</text:span><text:span text:style-name="T937">.</text:span><text:span text:style-name="T944">8</text:span><text:span text:style-name="T937">.</text:span><text:span text:style-name="T944">06</text:span><text:span text:style-name="T937">.</text:span><text:span text:style-name="T944">0000/50003 – </text:span><text:span text:style-name="T938">de Fortaleza, em que é embargante:</text:span><text:span text:style-name="T936"> ESTADO DO CEARÁ, </text:span><text:span text:style-name="T940">sendo embargado:</text:span><text:span text:style-name="T936"> FRANKLINBERTO DE SOUSA LISBOA</text:span><text:span text:style-name="T937">.</text:span><text:span text:style-name="T944"> - Relatora: A Excelentíssima Senhora Desembargadora MARIA IRANEIDE MOURA SILVA – Síntese do julgamento:</text:span><text:span text:style-name="T996">"A Turma, por unanimidade, conheceu do recurso, mas para lhe negar provimento, nos termos do voto da Relatoria."</text:span><text:span text:style-name="T944"> </text:span><text:span text:style-name="T937">Participaram do julgamento os Excelentíssimos Senhores </text:span><text:soft-page-break/><text:span text:style-name="T937">Desembargadores Maria Iraneide Moura Silva – Relatora, Luiz Evaldo Gonçalves Leite e Tereze Neumann Duarte Chaves</text:span><text:span text:style-name="T944">.</text:span><text:span text:style-name="T953">2.</text:span><text:span text:style-name="T961">1</text:span><text:span text:style-name="T973">1</text:span><text:span text:style-name="T976">7</text:span><text:span text:style-name="T960">-</text:span><text:span text:style-name="T967">RECLAMAÇÃO CÍVEL Nº</text:span><text:span text:style-name="T960"> 0635061-25</text:span><text:span text:style-name="T980">.</text:span><text:span text:style-name="T960">2023</text:span><text:span text:style-name="T980">.</text:span><text:span text:style-name="T960">8</text:span><text:span text:style-name="T980">.</text:span><text:span text:style-name="T960">06</text:span><text:span text:style-name="T980">.</text:span><text:span text:style-name="T960">0000 – </text:span><text:span text:style-name="T982">de Fortaleza, em que é reclamante:</text:span><text:span text:style-name="T960"> </text:span><text:span text:style-name="T979">LUIZ CEZ</text:span><text:span text:style-name="T989">Á</text:span><text:span text:style-name="T979">RIO DE SOUZA FILHO, </text:span><text:span text:style-name="T988">sendo reclamado:</text:span><text:span text:style-name="T979"> ÓRG</text:span><text:span text:style-name="T989">Ã</text:span><text:span text:style-name="T979">O COLEGIADO DA 3ª TURMA RECURSAL DO ESTADO DO CEARÁ</text:span><text:span text:style-name="T980">.</text:span><text:span text:style-name="T960"> - Relatora: A Excelentíssima Senhora Desembargadora MARIA IRANEIDE MOURA SILVA – Síntese do julgamento:</text:span><text:span text:style-name="T992">"A Turma por unanimidade,</text:span><text:span text:style-name="T997"> não conheceu a Reclamação constitucional, nos termos do voto da Relatora."</text:span><text:span text:style-name="T980">Participaram do julgamento os Excelentíssimos Senhores Desembargadores Maria Iraneide Moura Silva – Relatora, Luiz Evaldo Gonçalves Leite e Tereze Neumann Duarte Chaves. </text:span><text:span text:style-name="T945">2.1</text:span><text:span text:style-name="T953">1</text:span><text:span text:style-name="T958">8</text:span><text:span text:style-name="T944">-</text:span><text:span text:style-name="T951">EMBARGOS DE DECLARAÇÃO CÍVEL Nº</text:span><text:span text:style-name="T944"> 0202149-92</text:span><text:span text:style-name="T937">.</text:span><text:span text:style-name="T944">2023</text:span><text:span text:style-name="T937">.</text:span><text:span text:style-name="T944">8</text:span><text:span text:style-name="T937">.</text:span><text:span text:style-name="T944">06</text:span><text:span text:style-name="T937">.</text:span><text:span text:style-name="T944">0112/50000 – </text:span><text:span text:style-name="T938">de Juazeiro do Norte, em que é embargante:</text:span><text:span text:style-name="T944"> </text:span><text:span text:style-name="T936">DEFENSORIA PÚBLICA DO ESTADO DO CEARÁ, </text:span><text:span text:style-name="T940">sendo embargado:</text:span><text:span text:style-name="T944"> </text:span><text:span text:style-name="T936">MUNICÍPIO DE JUAZEIRO DO NORTE</text:span><text:span text:style-name="T937">.</text:span><text:span text:style-name="T944"> - Relatora: A Excelentíssima Senhora Desembargadora MARIA IRANEIDE MOURA SILVA – Síntese do julgamento:</text:span><text:span text:style-name="T996">"A Turma, por unanimidade, conheceu do presente recurso e deu-lhe provimento, nos termos do voto da Relatoria."</text:span><text:span text:style-name="T944"> </text:span><text:span text:style-name="T937">Participaram do julgamento os Excelentíssimos Senhores Desembargadores Maria Iraneide Moura Silva – Relatora, Luiz Evaldo Gonçalves Leite e Tereze Neumann Duarte Chaves. </text:span><text:span text:style-name="T961">2.1</text:span><text:span text:style-name="T973">1</text:span><text:span text:style-name="T977">9</text:span><text:span text:style-name="T960">-</text:span><text:span text:style-name="T968">APELAÇÃO CÍVEL Nº</text:span><text:span text:style-name="T960"> 0174809-65</text:span><text:span text:style-name="T980">.</text:span><text:span text:style-name="T960">2016</text:span><text:span text:style-name="T980">.</text:span><text:span text:style-name="T960">8</text:span><text:span text:style-name="T980">.</text:span><text:span text:style-name="T960">06</text:span><text:span text:style-name="T980">.</text:span><text:span text:style-name="T960">0001 – </text:span><text:span text:style-name="T982">de Fortaleza, em que é apelante:</text:span><text:span text:style-name="T979"> E</text:span><text:span text:style-name="T990">STADO DO CEARÁ, </text:span><text:span text:style-name="T988">sendo apelado:</text:span><text:span text:style-name="T979"> M</text:span><text:span text:style-name="T990">INISTÉRIO PÚBLICO ESTADUAL</text:span><text:span text:style-name="T980">.</text:span><text:span text:style-name="T960"> - Relatora: A Excelentíssima Senhora Desembargadora MARIA IRANEIDE MOURA SILVA – Síntese do julgamento:</text:span><text:span text:style-name="T992">"A Turma, por unanimidade, conheceu do recurso</text:span><text:span text:style-name="T997"> de Apelação Cível e da Remessa oficial, mas para negar-lhes provimento, nos termos do voto da Relatoria." </text:span><text:span text:style-name="T980">Participaram do julgamento os Excelentíssimos Senhores Desembargadores Maria Iraneide Moura Silva – Relatora, Luiz Evaldo Gonçalves Leite e Tereze Neumann Duarte Chaves. </text:span><text:span text:style-name="T961">2.1</text:span><text:span text:style-name="T977">20</text:span><text:span text:style-name="T960">-</text:span><text:span text:style-name="T969">APELAÇÃO CÍVEL Nº</text:span><text:span text:style-name="T960"> 0201335-80</text:span><text:span text:style-name="T980">.</text:span><text:span text:style-name="T960">2023</text:span><text:span text:style-name="T980">.</text:span><text:span text:style-name="T960">8</text:span><text:span text:style-name="T980">.</text:span><text:span text:style-name="T960">06</text:span><text:span text:style-name="T980">.</text:span><text:span text:style-name="T960">0112 – </text:span><text:span text:style-name="T982">de Juazeiro do Norte, em que é apelante:</text:span><text:span text:style-name="T979"> MUNICÍPIO DE JUAZEIRO DO NORTE, </text:span><text:span text:style-name="T988">sendo apelada:</text:span><text:span text:style-name="T979"> SARA REBECA DE JESUS OLIVEIRA, REPRESENTADA POR MARIA MIRIAN DE JESUS OLIVEIRA</text:span><text:span text:style-name="T980">.</text:span><text:span text:style-name="T960"> - Relatora: A Excelentíssima Senhora Desembargadora MARIA IRANEIDE MOURA SILVA – Síntese do julgamento:</text:span><text:span text:style-name="T992"> "A Turma, por unanimidade, </text:span><text:span text:style-name="T997">conheceu da Apelação para negar-lhe provimento, nos termos do voto da Relatoria."</text:span><text:span text:style-name="T980">Participaram do julgamento os Excelentíssimos Senhores Desembargadores Maria Iraneide Moura Silva – Relatora, Luiz Evaldo Gonçalves Leite e Tereze Neumann Duarte Chaves. </text:span><text:span text:style-name="T961">2.12</text:span><text:span text:style-name="T977">1</text:span><text:span text:style-name="T960">-</text:span><text:span text:style-name="T970">EMBARGOS DE DECLARAÇÃO CÍVEL Nº</text:span><text:span text:style-name="T960"> 0484278-27</text:span><text:span text:style-name="T980">.</text:span><text:span text:style-name="T960">2000</text:span><text:span text:style-name="T980">.</text:span><text:span text:style-name="T960">8</text:span><text:span text:style-name="T980">.</text:span><text:span text:style-name="T960">06</text:span><text:span text:style-name="T980">.</text:span><text:span text:style-name="T960">0000/50006 –</text:span><text:span text:style-name="T980"> </text:span><text:span text:style-name="T982">em que é embargante:</text:span><text:span text:style-name="T979"> ESTADO DO CEARÁ, </text:span><text:span text:style-name="T988">sendo embargada:</text:span><text:span text:style-name="T979"> MARIA DE LOURDES BERNARDO CAMELO </text:span><text:span text:style-name="T991">E OUTROS</text:span><text:span text:style-name="T980">.</text:span><text:span text:style-name="T960"> - Relatora: A Excelentíssima Senhora Desembargadora MARIA IRANEIDE MOURA SILVA – Síntese do julgamento:</text:span><text:span text:style-name="T992">"A Turma, por unanimidade, conheceu do presente recurso, negando-lhe provimento, nos termos do voto da Relatoria."</text:span><text:span text:style-name="T980">Participaram do julgamento os Excelentíssimos Senhores Desembargadores Maria Iraneide Moura Silva – Relatora, Luiz Evaldo Gonçalves Leite e Tereze Neumann Duarte Chaves. </text:span><text:span text:style-name="Fonte_20_parág._20_padrão"><text:span text:style-name="T351">2</text:span></text:span><text:span text:style-name="Fonte_20_parág._20_padrão"><text:span text:style-name="T374">.</text:span></text:span><text:span text:style-name="Fonte_20_parág._20_padrão"><text:span text:style-name="T351">12</text:span></text:span><text:span text:style-name="Fonte_20_parág._20_padrão"><text:span text:style-name="T392">2</text:span></text:span><text:span text:style-name="Fonte_20_parág._20_padrão"><text:span text:style-name="T375">-APELAÇÃO CÍVEL Nº 0200013-96</text:span></text:span><text:span text:style-name="Fonte_20_parág._20_padrão"><text:span text:style-name="T187">.</text:span></text:span><text:span text:style-name="Fonte_20_parág._20_padrão"><text:span text:style-name="T375">2022</text:span></text:span><text:span text:style-name="Fonte_20_parág._20_padrão"><text:span text:style-name="T187">.</text:span></text:span><text:span text:style-name="Fonte_20_parág._20_padrão"><text:span text:style-name="T375">8</text:span></text:span><text:span text:style-name="Fonte_20_parág._20_padrão"><text:span text:style-name="T187">.</text:span></text:span><text:span text:style-name="Fonte_20_parág._20_padrão"><text:span text:style-name="T375">06</text:span></text:span><text:span text:style-name="Fonte_20_parág._20_padrão"><text:span text:style-name="T187">.</text:span></text:span><text:span text:style-name="Fonte_20_parág._20_padrão"><text:span text:style-name="T375">0035 </text:span></text:span><text:span text:style-name="T427">- em que é polo ativo:</text:span><text:span text:style-name="T556"> </text:span><text:span text:style-name="Strong_20_Emphasis"><text:span text:style-name="T261">MUNICÍPIO DE </text:span></text:span><text:soft-page-break/><text:span text:style-name="Strong_20_Emphasis"><text:span text:style-name="T261">ARACATI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RITA SYLVIANE STASZOWSKI – ME (POUSADA CASTELINHO)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 e da remessa oficial, mas para negar-lhes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30"> <text:s/>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51">2</text:span></text:span><text:span text:style-name="Fonte_20_parág._20_padrão"><text:span text:style-name="T374">.</text:span></text:span><text:span text:style-name="Fonte_20_parág._20_padrão"><text:span text:style-name="T351">12</text:span></text:span><text:span text:style-name="Fonte_20_parág._20_padrão"><text:span text:style-name="T393">3</text:span></text:span><text:span text:style-name="Fonte_20_parág._20_padrão"><text:span text:style-name="T375">-APELAÇÃO CÍVEL Nº 3000731-70</text:span></text:span><text:span text:style-name="Fonte_20_parág._20_padrão"><text:span text:style-name="T187">.</text:span></text:span><text:span text:style-name="Fonte_20_parág._20_padrão"><text:span text:style-name="T375">2022</text:span></text:span><text:span text:style-name="Fonte_20_parág._20_padrão"><text:span text:style-name="T187">.</text:span></text:span><text:span text:style-name="Fonte_20_parág._20_padrão"><text:span text:style-name="T375">8</text:span></text:span><text:span text:style-name="Fonte_20_parág._20_padrão"><text:span text:style-name="T187">.</text:span></text:span><text:span text:style-name="Fonte_20_parág._20_padrão"><text:span text:style-name="T375">06</text:span></text:span><text:span text:style-name="Fonte_20_parág._20_padrão"><text:span text:style-name="T187">.</text:span></text:span><text:span text:style-name="Fonte_20_parág._20_padrão"><text:span text:style-name="T375">0182 </text:span></text:span><text:span text:style-name="T427">- em que é polo ativo:</text:span><text:span text:style-name="T556"> </text:span><text:span text:style-name="Strong_20_Emphasis"><text:span text:style-name="T215">MUNICÍPIO DE VIÇOSA DO CEAR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AMÉLIA FERNANDES COELHO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Apelo para dar-lhe provimento nos termos do voto da </text:span></text:span></text:span><text:span text:style-name="Fonte_20_parág._20_padrão"><text:span text:style-name="Emphasis"><text:span text:style-name="T416">R</text:span></text:span></text:span><text:span text:style-name="Fonte_20_parág._20_padrão"><text:span text:style-name="Emphasis"><text:span text:style-name="T413">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51">2</text:span></text:span><text:span text:style-name="Fonte_20_parág._20_padrão"><text:span text:style-name="T374">.</text:span></text:span><text:span text:style-name="Fonte_20_parág._20_padrão"><text:span text:style-name="T351">1</text:span></text:span><text:span text:style-name="Fonte_20_parág._20_padrão"><text:span text:style-name="T387">2</text:span></text:span><text:span text:style-name="Fonte_20_parág._20_padrão"><text:span text:style-name="T393">4</text:span></text:span><text:span text:style-name="Fonte_20_parág._20_padrão"><text:span text:style-name="T376">-APELAÇÃO CÍVEL Nº 0241311-10</text:span></text:span><text:span text:style-name="Fonte_20_parág._20_padrão"><text:span text:style-name="T188">.</text:span></text:span><text:span text:style-name="Fonte_20_parág._20_padrão"><text:span text:style-name="T376">2021</text:span></text:span><text:span text:style-name="Fonte_20_parág._20_padrão"><text:span text:style-name="T188">.</text:span></text:span><text:span text:style-name="Fonte_20_parág._20_padrão"><text:span text:style-name="T376">8</text:span></text:span><text:span text:style-name="Fonte_20_parág._20_padrão"><text:span text:style-name="T188">.</text:span></text:span><text:span text:style-name="Fonte_20_parág._20_padrão"><text:span text:style-name="T376">06</text:span></text:span><text:span text:style-name="Fonte_20_parág._20_padrão"><text:span text:style-name="T188">.</text:span></text:span><text:span text:style-name="Fonte_20_parág._20_padrão"><text:span text:style-name="T376">0001 </text:span></text:span><text:span text:style-name="T427">- em que é polo ativo/passivo</text:span><text:span text:style-name="T556">: </text:span><text:span text:style-name="Strong_20_Emphasis"><text:span text:style-name="T261">BANCO BRADESCO S/A</text:span></text:span><text:span text:style-name="Strong_20_Emphasis"><text:span text:style-name="T215">, </text:span></text:span><text:span text:style-name="Strong_20_Emphasis"><text:span text:style-name="T220">sendo</text:span></text:span><text:span text:style-name="T429"> polo ativo/passivo</text:span><text:span text:style-name="T556">:</text:span><text:span text:style-name="Strong_20_Emphasis"><text:span text:style-name="T215"> </text:span></text:span><text:span text:style-name="Strong_20_Emphasis"><text:span text:style-name="T263">ESTADO DO CEARÁ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s recursos, para dar provimento ao Apelo do Estado do Ceará e desprover o apelatório do Banco executado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557">2.1</text:span><text:span text:style-name="T657">2</text:span><text:span text:style-name="T666">5</text:span><text:span text:style-name="T598">-APELAÇÃO CÍVEL Nº 3000024-07</text:span><text:span text:style-name="T477">.</text:span><text:span text:style-name="T598">2023</text:span><text:span text:style-name="T477">.</text:span><text:span text:style-name="T598">8</text:span><text:span text:style-name="T477">.</text:span><text:span text:style-name="T598">06</text:span><text:span text:style-name="T477">.</text:span><text:span text:style-name="T598">0170 </text:span><text:span text:style-name="T427">- em que é polo ativo:</text:span><text:span text:style-name="T556"> </text:span><text:span text:style-name="Strong_20_Emphasis"><text:span text:style-name="T215">ESTADO DO CEAR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GABRIELA ARA</text:span></text:span><text:span text:style-name="Strong_20_Emphasis"><text:span text:style-name="T266">Ú</text:span></text:span><text:span text:style-name="Strong_20_Emphasis"><text:span text:style-name="T263">JO VIANA BEZERRA E OUTRO</text:span></text:span><text:span text:style-name="Strong_20_Emphasis"><text:span text:style-name="T267">S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o apelo, mas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153">P</text:span></text:span><text:span text:style-name="Fonte_20_parág._20_padrão"><text:span text:style-name="T140">articiparam do julgamento os Excelentíssimos Senhores Desembargadores Maria Iraneide Moura Silva – Relatora, Luiz Evaldo Gonçalves Leite e Tereze Neumann Duarte Chaves. </text:span></text:span><text:span text:style-name="T557">2.1</text:span><text:span text:style-name="T657">2</text:span><text:span text:style-name="T666">6</text:span><text:span text:style-name="T599">-APELAÇÃO CÍVEL Nº 3002355-24</text:span><text:span text:style-name="T478">.</text:span><text:span text:style-name="T599">2023</text:span><text:span text:style-name="T478">.</text:span><text:span text:style-name="T599">8</text:span><text:span text:style-name="T478">.</text:span><text:span text:style-name="T599">06</text:span><text:span text:style-name="T478">.</text:span><text:span text:style-name="T599">0117 </text:span><text:span text:style-name="T427">- em que é polo ativo:</text:span><text:span text:style-name="T556"> </text:span><text:span text:style-name="Strong_20_Emphasis"><text:span text:style-name="T261">MUNICÍPIO DE MARACANAÚ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CARLOTA MARIA MUNIZ TELES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 e da remessa oficial, mas para negar-lhes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3">2</text:span><text:span text:style-name="T847">7</text:span><text:span text:style-name="T798">-APELAÇÃO CÍVEL Nº 3005371-09</text:span><text:span text:style-name="T858">.</text:span><text:span text:style-name="T798">2024</text:span><text:span text:style-name="T858">.</text:span><text:span text:style-name="T798">8</text:span><text:span text:style-name="T858">.</text:span><text:span text:style-name="T798">06</text:span><text:span text:style-name="T858">.</text:span><text:span text:style-name="T798">0001 </text:span><text:span text:style-name="T427">- em que é polo ativo/passivo</text:span><text:span text:style-name="T556">: </text:span><text:span text:style-name="Strong_20_Emphasis"><text:span text:style-name="T261">DEFENSORIA PÚBLICA DO ESTADO DO CEARÁ</text:span></text:span><text:span text:style-name="Strong_20_Emphasis"><text:span text:style-name="T215">, </text:span></text:span><text:span text:style-name="Strong_20_Emphasis"><text:span text:style-name="T220">sendo</text:span></text:span><text:span text:style-name="T429"> polo ativo/passivo</text:span><text:span text:style-name="T556">:</text:span><text:span text:style-name="Strong_20_Emphasis"><text:span text:style-name="T215"> </text:span></text:span><text:span text:style-name="Strong_20_Emphasis"><text:span text:style-name="T263">MUNICÍPIO DE FORTALEZA</text:span></text:span><text:span text:style-name="Strong_20_Emphasis"><text:span text:style-name="T221">, sendo polo passivo</text:span></text:span><text:span text:style-name="Strong_20_Emphasis"><text:span text:style-name="T400">: </text:span></text:span><text:span text:style-name="Strong_20_Emphasis"><text:span text:style-name="T268">ESTADO DO CEARÁ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em conheceu da Apelação da Defensoria Pública para negar-lhe provimento e conheceu da Apelação </text:span></text:span></text:span><text:soft-page-break/><text:span text:style-name="Fonte_20_parág._20_padrão"><text:span text:style-name="Emphasis"><text:span text:style-name="T413">do Município de Fortaleza para dar-lhe provimento, nos termos do voto da Relatora.</text:span></text:span></text:span><text:span text:style-name="Fonte_20_parág._20_padrão"><text:span text:style-name="T413">" </text:span></text:span><text:span text:style-name="Fonte_20_parág._20_padrão"><text:span text:style-name="T330"><text:s/>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557">2.1</text:span><text:span text:style-name="T657">2</text:span><text:span text:style-name="T666">8</text:span><text:span text:style-name="T600">-APELAÇÃO E REMESSA NECESSÁRIA Nº 3036777-82</text:span><text:span text:style-name="T479">.</text:span><text:span text:style-name="T600">2023</text:span><text:span text:style-name="T479">.</text:span><text:span text:style-name="T600">8</text:span><text:span text:style-name="T479">.</text:span><text:span text:style-name="T600">06</text:span><text:span text:style-name="T479">.</text:span><text:span text:style-name="T600">0001 </text:span><text:span text:style-name="T427">- em que é polo ativo:</text:span><text:span text:style-name="T556"> </text:span><text:span text:style-name="Strong_20_Emphasis"><text:span text:style-name="T261">ESTADO DO CEAR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RUAH INDÚSTRIA E COMÉRCIO DE MÓVEIS LTDA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 e da remessa oficial, para lhes dar provimento em parte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3">2</text:span><text:span text:style-name="T847">9</text:span><text:span text:style-name="T799">-APELAÇÃO CÍVEL Nº 3000685-81</text:span><text:span text:style-name="T859">.</text:span><text:span text:style-name="T799">2022</text:span><text:span text:style-name="T859">.</text:span><text:span text:style-name="T799">8</text:span><text:span text:style-name="T859">.</text:span><text:span text:style-name="T799">06</text:span><text:span text:style-name="T859">.</text:span><text:span text:style-name="T799">0182 </text:span><text:span text:style-name="T427">- em que é polo ativo:</text:span><text:span text:style-name="T556"> </text:span><text:span text:style-name="Strong_20_Emphasis"><text:span text:style-name="T261">MUNICÍPIO DE VIÇOSA DO CEAR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OSVALDO LINO CONRADO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, para d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7">30</text:span><text:span text:style-name="T800">-</text:span><text:span text:style-name="T801">AGRAVO INTERNO EM </text:span><text:span text:style-name="T800">AGRAVO DE INSTRUMENTO Nº 3002281-93</text:span><text:span text:style-name="T860">.</text:span><text:span text:style-name="T800">2024</text:span><text:span text:style-name="T860">.</text:span><text:span text:style-name="T800">8</text:span><text:span text:style-name="T860">.</text:span><text:span text:style-name="T800">06</text:span><text:span text:style-name="T860">.</text:span><text:span text:style-name="T800">0000 </text:span><text:span text:style-name="T427">- em que é polo ativo:</text:span><text:span text:style-name="T556"> </text:span><text:span text:style-name="Strong_20_Emphasis"><text:span text:style-name="T215">MUNICÍPIO DE ITAITING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905">FRANCISCO ADRIAN MÁRCIO DE SOUZA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o Agravo de Instrumento, mas para negar-lhe provimento, restando prejudicado o Agravo Interno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3</text:span><text:span text:style-name="T847">1</text:span><text:span text:style-name="T802">-APELAÇÃO CÍVEL Nº 3001139-93</text:span><text:span text:style-name="T861">.</text:span><text:span text:style-name="T802">2023</text:span><text:span text:style-name="T861">.</text:span><text:span text:style-name="T802">8</text:span><text:span text:style-name="T861">.</text:span><text:span text:style-name="T802">06</text:span><text:span text:style-name="T861">.</text:span><text:span text:style-name="T802">0160 </text:span><text:span text:style-name="T427">- em que é polo ativo/passivo</text:span><text:span text:style-name="T556">: </text:span><text:span text:style-name="Strong_20_Emphasis"><text:span text:style-name="T215">KEILA MARIA MONTE PINHO, </text:span></text:span><text:span text:style-name="Strong_20_Emphasis"><text:span text:style-name="T220">sendo</text:span></text:span><text:span text:style-name="T429"> polo ativo/passivo</text:span><text:span text:style-name="T556">:</text:span><text:span text:style-name="Strong_20_Emphasis"><text:span text:style-name="T215"> </text:span></text:span><text:span text:style-name="Strong_20_Emphasis"><text:span text:style-name="T263">MUNICÍPIO DE SANTA QUITÉRIA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em conheceu das Apelações Cíveis, mas para negar-lhes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557">2.13</text:span><text:span text:style-name="T666">2</text:span><text:span text:style-name="T601">-EMBARGOS DE DECLARAÇÃO EM AGRAVO DE INSTRUMENTO Nº 3001824-61</text:span><text:span text:style-name="T480">.</text:span><text:span text:style-name="T601">2024</text:span><text:span text:style-name="T480">.</text:span><text:span text:style-name="T601">8</text:span><text:span text:style-name="T480">.</text:span><text:span text:style-name="T601">06</text:span><text:span text:style-name="T480">.</text:span><text:span text:style-name="T601">0000 </text:span><text:span text:style-name="T427">- em que é polo ativo:</text:span><text:span text:style-name="T556"> </text:span><text:span text:style-name="Strong_20_Emphasis"><text:span text:style-name="T215">MARIA FEITOSA DA SILV</text:span></text:span><text:span text:style-name="Strong_20_Emphasis"><text:span text:style-name="T216">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MUNICÍPIO DE SOBRAL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presente recurso, mas para negar-lhe provimento, nos termos do voto da Relatora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3</text:span><text:span text:style-name="T847">3</text:span><text:span text:style-name="T803">-APELAÇÃO CÍVEL Nº 3000018-72</text:span><text:span text:style-name="T862">.</text:span><text:span text:style-name="T803">2024</text:span><text:span text:style-name="T862">.</text:span><text:span text:style-name="T803">8</text:span><text:span text:style-name="T862">.</text:span><text:span text:style-name="T803">06</text:span><text:span text:style-name="T862">.</text:span><text:span text:style-name="T803">0167 </text:span><text:span text:style-name="T427">- em que é polo ativo:</text:span><text:span text:style-name="T556"> </text:span><text:span text:style-name="Strong_20_Emphasis"><text:span text:style-name="T261">FRANCY CLECIA </text:span></text:span><text:soft-page-break/><text:span text:style-name="Strong_20_Emphasis"><text:span text:style-name="T261">SIQUEIRA MAGALHÃES DE BRITO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INSTITUTO NACIONAL DO SEGURO SOCIAL - INSS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 para negar-lhe provimento, mantendo inalterada a sentença adversada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3">3</text:span><text:span text:style-name="T847">4</text:span><text:span text:style-name="T804">-APELAÇÃO CÍVEL Nº 0200199-05</text:span><text:span text:style-name="T863">.</text:span><text:span text:style-name="T804">2022</text:span><text:span text:style-name="T863">.</text:span><text:span text:style-name="T804">8</text:span><text:span text:style-name="T863">.</text:span><text:span text:style-name="T804">06</text:span><text:span text:style-name="T863">.</text:span><text:span text:style-name="T804">007 </text:span><text:span text:style-name="T427">- em que é polo ativo:</text:span><text:span text:style-name="T556"> </text:span><text:span text:style-name="Strong_20_Emphasis"><text:span text:style-name="T261">INSTITUTO NACIONAL DO SEGURO SOCIAL - INSS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ARNALDO RODRIGUES DE SOUSA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3">3</text:span><text:span text:style-name="T847">5</text:span><text:span text:style-name="T804">-APELAÇÃO CÍVEL Nº 0050742-40</text:span><text:span text:style-name="T863">.</text:span><text:span text:style-name="T804">2020</text:span><text:span text:style-name="T863">.</text:span><text:span text:style-name="T804">8</text:span><text:span text:style-name="T863">.</text:span><text:span text:style-name="T804">06</text:span><text:span text:style-name="T863">.</text:span><text:span text:style-name="T804">0178 </text:span><text:span text:style-name="T427">- em que é polo ativo:</text:span><text:span text:style-name="T556"> </text:span><text:span text:style-name="Strong_20_Emphasis"><text:span text:style-name="T215">AUTARQUIA MUNICIPAL DE TRÂNSITO E CIDADANIA DE FORTALEZA - AMC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905">ESTERLANIA MOREIRA ALMEIDA E MÁRCIO LEANDRO DE SOUSA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o recurso de Apelação, para dar-lhe parcial provimento, nos termos do voto da Relatora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3">3</text:span><text:span text:style-name="T847">6</text:span><text:span text:style-name="T805">-APELAÇÃO E REMESSA NECESSÁRIA Nº 3000500-41</text:span><text:span text:style-name="T864">.</text:span><text:span text:style-name="T805">2024</text:span><text:span text:style-name="T864">.</text:span><text:span text:style-name="T805">8</text:span><text:span text:style-name="T864">.</text:span><text:span text:style-name="T805">06</text:span><text:span text:style-name="T864">.</text:span><text:span text:style-name="T805">0160 </text:span><text:span text:style-name="T427">- em que é polo ativo:</text:span><text:span text:style-name="T556"> </text:span><text:span text:style-name="Strong_20_Emphasis"><text:span text:style-name="T261">MUNIC</text:span></text:span><text:span text:style-name="Strong_20_Emphasis"><text:span text:style-name="T269">Í</text:span></text:span><text:span text:style-name="Strong_20_Emphasis"><text:span text:style-name="T261">PIO DE SANTA QUIT</text:span></text:span><text:span text:style-name="Strong_20_Emphasis"><text:span text:style-name="T269">É</text:span></text:span><text:span text:style-name="Strong_20_Emphasis"><text:span text:style-name="T261">RI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ANT</text:span></text:span><text:span text:style-name="Strong_20_Emphasis"><text:span text:style-name="T269">Ô</text:span></text:span><text:span text:style-name="Strong_20_Emphasis"><text:span text:style-name="T263">NIA CLEOMAR ARRUDA FARIAS CARNEIRO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a Apelação e da Remessa Necessária, mas para negar-lhes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30"> <text:s/>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3">3</text:span><text:span text:style-name="T847">7</text:span><text:span text:style-name="T806">-APELAÇÃO CÍVEL Nº 3000405-11</text:span><text:span text:style-name="T865">.</text:span><text:span text:style-name="T806">2024</text:span><text:span text:style-name="T865">.</text:span><text:span text:style-name="T806">8</text:span><text:span text:style-name="T865">.</text:span><text:span text:style-name="T806">06</text:span><text:span text:style-name="T865">.</text:span><text:span text:style-name="T806">0160 </text:span><text:span text:style-name="T427">- em que é polo ativo:</text:span><text:span text:style-name="T556"> </text:span><text:span text:style-name="Strong_20_Emphasis"><text:span text:style-name="T261">MUNICÍPIO DE SANTA QUITÉRI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AURILENE DE OLIVEIRA FREIRE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 para negar-lhe provimento, mantendo inalterada a sentença adversada, nos termos do voto da Relatora.</text:span></text:span></text:span><text:span text:style-name="Fonte_20_parág._20_padrão"><text:span text:style-name="T413">"</text:span></text:span><text:span text:style-name="Fonte_20_parág._20_padrão"><text:span text:style-name="T330"> <text:s/>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557">2.1</text:span><text:span text:style-name="T657">3</text:span><text:span text:style-name="T666">8</text:span><text:span text:style-name="T602">-EMBARGOS DE DECLARAÇÃO EM APELAÇÃO Nº 0050403-47</text:span><text:span text:style-name="T481">.</text:span><text:span text:style-name="T602">2021</text:span><text:span text:style-name="T481">.</text:span><text:span text:style-name="T602">8</text:span><text:span text:style-name="T481">.</text:span><text:span text:style-name="T602">06</text:span><text:span text:style-name="T481">.</text:span><text:span text:style-name="T602">0178 </text:span><text:span text:style-name="T427">- em que é polo ativo:</text:span><text:span text:style-name="T556"> </text:span><text:span text:style-name="Strong_20_Emphasis"><text:span text:style-name="T261">MUNIC</text:span></text:span><text:span text:style-name="Strong_20_Emphasis"><text:span text:style-name="T270">Í</text:span></text:span><text:span text:style-name="Strong_20_Emphasis"><text:span text:style-name="T261">PIO DE URUBURETAM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THALYTA CRISLEY SALES MIRANDA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</text:span></text:span><text:soft-page-break/><text:span text:style-name="Fonte_20_parág._20_padrão"><text:span text:style-name="T330">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s Embargos de Declaração para negar-lhes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557">2.1</text:span><text:span text:style-name="T658">3</text:span><text:span text:style-name="T666">9</text:span><text:span text:style-name="T602">-APELAÇÃO CÍVEL Nº 3000663-23</text:span><text:span text:style-name="T481">.</text:span><text:span text:style-name="T602">2022</text:span><text:span text:style-name="T481">.</text:span><text:span text:style-name="T602">8</text:span><text:span text:style-name="T481">.</text:span><text:span text:style-name="T602">06</text:span><text:span text:style-name="T481">.</text:span><text:span text:style-name="T602">0182 </text:span><text:span text:style-name="T427">- em que é polo ativo:</text:span><text:span text:style-name="T556"> </text:span><text:span text:style-name="Strong_20_Emphasis"><text:span text:style-name="T261">MUNICÍPIO DE VIÇOSA DO CEAR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FRANCISCA VIEIRA PACHECO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, para dar-lhe provimento, nos termos do voto da Relatora.</text:span></text:span></text:span><text:span text:style-name="Fonte_20_parág._20_padrão"><text:span text:style-name="T413">" <text:s/>Participaram do julgamento os Excelentíssimos Senhores Desembargadore</text:span></text:span><text:span text:style-name="Fonte_20_parág._20_padrão"><text:span text:style-name="T140">s Maria Iraneide Moura Silva – Relatora, Luiz Evaldo Gonçalves Leite e Tereze Neumann Duarte Chaves. </text:span></text:span><text:span text:style-name="T788">2.1</text:span><text:span text:style-name="T847">40</text:span><text:span text:style-name="T807">-APELAÇÃO CÍVEL Nº 0050036-67</text:span><text:span text:style-name="T866">.</text:span><text:span text:style-name="T807">2021</text:span><text:span text:style-name="T866">.</text:span><text:span text:style-name="T807">8</text:span><text:span text:style-name="T866">.</text:span><text:span text:style-name="T807">06</text:span><text:span text:style-name="T866">.</text:span><text:span text:style-name="T807">0131 </text:span><text:span text:style-name="T427">- em que é polo ativo:</text:span><text:span text:style-name="T556"> </text:span><text:span text:style-name="Strong_20_Emphasis"><text:span text:style-name="T215">NAYARHA COELHO DE BRITO, REPRESENTADA </text:span></text:span><text:span text:style-name="Strong_20_Emphasis"><text:span text:style-name="T222">POR</text:span></text:span><text:span text:style-name="Strong_20_Emphasis"><text:span text:style-name="T215"> EDINÁDIA COELHO DE ALMEID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ESTADO DO CEARÁ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o Apelo, mas para negar-lhe provimento, nos termos do voto da Relatora</text:span></text:span></text:span><text:span text:style-name="Fonte_20_parág._20_padrão"><text:span text:style-name="T413">"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4</text:span><text:span text:style-name="T847">1</text:span><text:span text:style-name="T808">-</text:span><text:span text:style-name="T809">AGRAVO INTERNO EM </text:span><text:span text:style-name="T808">AGRAVO DE INSTRUMENTO Nº 3003712-65</text:span><text:span text:style-name="T867">.</text:span><text:span text:style-name="T808">2024</text:span><text:span text:style-name="T867">.</text:span><text:span text:style-name="T808">8</text:span><text:span text:style-name="T867">.</text:span><text:span text:style-name="T808">06</text:span><text:span text:style-name="T867">.</text:span><text:span text:style-name="T808">0000 </text:span><text:span text:style-name="T427">- em que é polo ativo:</text:span><text:span text:style-name="T556"> </text:span><text:span text:style-name="Strong_20_Emphasis"><text:span text:style-name="T259">EVILA RAQUEL PINTO NUNES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ESTADO DO CEARÁ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não conheceu e declarou prejudicados o Agravo de Instrumento e o Agravo Interno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557">2.14</text:span><text:span text:style-name="T666">2</text:span><text:span text:style-name="T603">-AGRAVO DE INSTRUMENTO Nº 3006240-72</text:span><text:span text:style-name="T482">.</text:span><text:span text:style-name="T603">2024</text:span><text:span text:style-name="T482">.</text:span><text:span text:style-name="T603">8</text:span><text:span text:style-name="T482">.</text:span><text:span text:style-name="T603">06</text:span><text:span text:style-name="T482">.</text:span><text:span text:style-name="T603">0000 </text:span><text:span text:style-name="T427">- em que é polo ativo:</text:span><text:span text:style-name="T556"> </text:span><text:span text:style-name="Strong_20_Emphasis"><text:span text:style-name="T215">MUNIC</text:span></text:span><text:span text:style-name="Strong_20_Emphasis"><text:span text:style-name="T223">Í</text:span></text:span><text:span text:style-name="Strong_20_Emphasis"><text:span text:style-name="T215">PIO DE MAURITI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BRUNA GOMES DO NASCIMENTO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não conheceu do Agravo de Instrumento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4</text:span><text:span text:style-name="T847">3</text:span><text:span text:style-name="T810">-APELAÇÃO CÍVEL Nº 3000638-10</text:span><text:span text:style-name="T868">.</text:span><text:span text:style-name="T810">2022</text:span><text:span text:style-name="T868">.</text:span><text:span text:style-name="T810">8</text:span><text:span text:style-name="T868">.</text:span><text:span text:style-name="T810">06</text:span><text:span text:style-name="T868">.</text:span><text:span text:style-name="T810">0182 </text:span><text:span text:style-name="T427">- em que é polo ativo:</text:span><text:span text:style-name="T556"> </text:span><text:span text:style-name="Strong_20_Emphasis"><text:span text:style-name="T261">MUNICÍPIO DE VIÇOSA DO CEAR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RENATO DOS SANTOS MACHADO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, para dar-lhe provimento, nos termos do voto da Relatora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2">2</text:span></text:span><text:span text:style-name="Fonte_20_parág._20_padrão"><text:span text:style-name="T23">.</text:span></text:span><text:span text:style-name="Fonte_20_parág._20_padrão"><text:span text:style-name="T22">1</text:span></text:span><text:span text:style-name="Fonte_20_parág._20_padrão"><text:span text:style-name="T29">4</text:span></text:span><text:span text:style-name="Fonte_20_parág._20_padrão"><text:span text:style-name="T31">4</text:span></text:span><text:span text:style-name="Fonte_20_parág._20_padrão"><text:span text:style-name="T24">-AGRAVO DE INSTRUMENTO Nº 3003516-95</text:span></text:span><text:span text:style-name="Fonte_20_parág._20_padrão"><text:span text:style-name="T61">.</text:span></text:span><text:span text:style-name="Fonte_20_parág._20_padrão"><text:span text:style-name="T24">2024</text:span></text:span><text:span text:style-name="Fonte_20_parág._20_padrão"><text:span text:style-name="T61">.</text:span></text:span><text:span text:style-name="Fonte_20_parág._20_padrão"><text:span text:style-name="T24">8</text:span></text:span><text:span text:style-name="Fonte_20_parág._20_padrão"><text:span text:style-name="T61">.</text:span></text:span><text:span text:style-name="Fonte_20_parág._20_padrão"><text:span text:style-name="T24">06</text:span></text:span><text:span text:style-name="Fonte_20_parág._20_padrão"><text:span text:style-name="T61">.</text:span></text:span><text:span text:style-name="Fonte_20_parág._20_padrão"><text:span text:style-name="T24">0000 </text:span></text:span><text:span text:style-name="T427">- em que é polo ativo:</text:span><text:span text:style-name="T556"> </text:span><text:span text:style-name="Strong_20_Emphasis"><text:span text:style-name="T547">CEARÁ DISTRIBUIDORA DE PRODUTOS </text:span></text:span><text:soft-page-break/><text:span text:style-name="Strong_20_Emphasis"><text:span text:style-name="T547">ALIMENTÍCIOS LTDA</text:span></text:span><text:span text:style-name="T429">, sendo polo passivo</text:span><text:span text:style-name="T556">: </text:span><text:span text:style-name="Strong_20_Emphasis"><text:span text:style-name="T271">ESTADO DO CEARÁ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 – Síntese do julgamento</text:span></text:span><text:span text:style-name="Fonte_20_parág._20_padrão"><text:span text:style-name="T413">:"</text:span></text:span><text:span text:style-name="Fonte_20_parág._20_padrão"><text:span text:style-name="Emphasis"><text:span text:style-name="T413">A Turma, por unanimidade, conheceu do presente recurso, mas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51">2</text:span></text:span><text:span text:style-name="Fonte_20_parág._20_padrão"><text:span text:style-name="T377">.</text:span></text:span><text:span text:style-name="Fonte_20_parág._20_padrão"><text:span text:style-name="T351">1</text:span></text:span><text:span text:style-name="Fonte_20_parág._20_padrão"><text:span text:style-name="T388">4</text:span></text:span><text:span text:style-name="Fonte_20_parág._20_padrão"><text:span text:style-name="T393">5</text:span></text:span><text:span text:style-name="Fonte_20_parág._20_padrão"><text:span text:style-name="T378">-APELAÇÃO CÍVEL Nº 0014314-85</text:span></text:span><text:span text:style-name="Fonte_20_parág._20_padrão"><text:span text:style-name="T189">.</text:span></text:span><text:span text:style-name="Fonte_20_parág._20_padrão"><text:span text:style-name="T378">2016</text:span></text:span><text:span text:style-name="Fonte_20_parág._20_padrão"><text:span text:style-name="T189">.</text:span></text:span><text:span text:style-name="Fonte_20_parág._20_padrão"><text:span text:style-name="T378">8</text:span></text:span><text:span text:style-name="Fonte_20_parág._20_padrão"><text:span text:style-name="T189">.</text:span></text:span><text:span text:style-name="Fonte_20_parág._20_padrão"><text:span text:style-name="T378">06</text:span></text:span><text:span text:style-name="Fonte_20_parág._20_padrão"><text:span text:style-name="T189">.</text:span></text:span><text:span text:style-name="Fonte_20_parág._20_padrão"><text:span text:style-name="T378">0053 </text:span></text:span><text:span text:style-name="T427">- em que é polo ativo:</text:span><text:span text:style-name="T556"> </text:span><text:span text:style-name="Strong_20_Emphasis"><text:span text:style-name="T547">MUNICÍPIO DE CAMOCIM</text:span></text:span><text:span text:style-name="T429">, sendo polo passivo</text:span><text:span text:style-name="T556">: </text:span><text:span text:style-name="Strong_20_Emphasis"><text:span text:style-name="T271">COMERCIAL CLUBE DE CAMOCIM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 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recurso,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51">2.1</text:span></text:span><text:span text:style-name="Fonte_20_parág._20_padrão"><text:span text:style-name="T388">4</text:span></text:span><text:span text:style-name="Fonte_20_parág._20_padrão"><text:span text:style-name="T394">6</text:span></text:span><text:span text:style-name="Fonte_20_parág._20_padrão"><text:span text:style-name="T379">-APELAÇÃO CÍVEL Nº 0050352-72</text:span></text:span><text:span text:style-name="Fonte_20_parág._20_padrão"><text:span text:style-name="T190">.</text:span></text:span><text:span text:style-name="Fonte_20_parág._20_padrão"><text:span text:style-name="T379">2021</text:span></text:span><text:span text:style-name="Fonte_20_parág._20_padrão"><text:span text:style-name="T190">.</text:span></text:span><text:span text:style-name="Fonte_20_parág._20_padrão"><text:span text:style-name="T379">8</text:span></text:span><text:span text:style-name="Fonte_20_parág._20_padrão"><text:span text:style-name="T190">.</text:span></text:span><text:span text:style-name="Fonte_20_parág._20_padrão"><text:span text:style-name="T379">06</text:span></text:span><text:span text:style-name="Fonte_20_parág._20_padrão"><text:span text:style-name="T190">.</text:span></text:span><text:span text:style-name="Fonte_20_parág._20_padrão"><text:span text:style-name="T379">0069 </text:span></text:span><text:span text:style-name="T427">- em que é polo ativo:</text:span><text:span text:style-name="T556"> </text:span><text:span text:style-name="T427">MUNIC</text:span><text:span text:style-name="T483">Í</text:span><text:span text:style-name="T427">PIO DE COREA</text:span><text:span text:style-name="T454">Ú</text:span><text:span text:style-name="T429">, sendo polo passivo</text:span><text:span text:style-name="T556">: </text:span><text:span text:style-name="Strong_20_Emphasis"><text:span text:style-name="T224">ANT</text:span></text:span><text:span text:style-name="Strong_20_Emphasis"><text:span text:style-name="T225">Ô</text:span></text:span><text:span text:style-name="Strong_20_Emphasis"><text:span text:style-name="T224">NIA RODRIGUES ARRUDA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apelo para rejeitar a preliminar arguida, e, no mérito negar-lhe provimento, nos termos do voto da </text:span></text:span></text:span><text:span text:style-name="Fonte_20_parág._20_padrão"><text:span text:style-name="Emphasis"><text:span text:style-name="T769">R</text:span></text:span></text:span><text:span text:style-name="Fonte_20_parág._20_padrão"><text:span text:style-name="Emphasis"><text:span text:style-name="T767">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4">4</text:span><text:span text:style-name="T848">7</text:span><text:span text:style-name="T811">-AGRAVO DE INSTRUMENTO Nº 3005334-82</text:span><text:span text:style-name="T869">.</text:span><text:span text:style-name="T811">2024</text:span><text:span text:style-name="T869">.</text:span><text:span text:style-name="T811">8</text:span><text:span text:style-name="T869">.</text:span><text:span text:style-name="T811">06</text:span><text:span text:style-name="T869">.</text:span><text:span text:style-name="T811">0000 </text:span><text:span text:style-name="T427">- em que é polo ativo:</text:span><text:span text:style-name="T556"> </text:span><text:span text:style-name="T483">GABRIEL DE MELO PEREIRA</text:span><text:span text:style-name="T429">, sendo polo passivo</text:span><text:span text:style-name="T556">: </text:span><text:span text:style-name="Strong_20_Emphasis"><text:span text:style-name="T906">INSTITUTO NACIONAL DO SEGURO SOCIAL - INSS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 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agravo, para dar-lhe provimento, nos termos do voto da </text:span></text:span></text:span><text:span text:style-name="Fonte_20_parág._20_padrão"><text:span text:style-name="Emphasis"><text:span text:style-name="T770">R</text:span></text:span></text:span><text:span text:style-name="Fonte_20_parág._20_padrão"><text:span text:style-name="Emphasis"><text:span text:style-name="T767">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557">2.1</text:span><text:span text:style-name="T658">4</text:span><text:span text:style-name="T667">8</text:span><text:span text:style-name="T604">-APELAÇÃO CÍVEL Nº 3001346-37</text:span><text:span text:style-name="T484">.</text:span><text:span text:style-name="T604">2023</text:span><text:span text:style-name="T484">.</text:span><text:span text:style-name="T604">8</text:span><text:span text:style-name="T484">.</text:span><text:span text:style-name="T604">06</text:span><text:span text:style-name="T484">.</text:span><text:span text:style-name="T604">0049 </text:span><text:span text:style-name="T427">- em que é polo ativo:</text:span><text:span text:style-name="T556"> </text:span><text:span text:style-name="Strong_20_Emphasis"><text:span text:style-name="T550">ESTADO DO CEARÁ</text:span></text:span><text:span text:style-name="T429">, sendo polo passivo</text:span><text:span text:style-name="T556">: </text:span><text:span text:style-name="Strong_20_Emphasis"><text:span text:style-name="T271">IVAN JOS</text:span></text:span><text:span text:style-name="Strong_20_Emphasis"><text:span text:style-name="T272">É</text:span></text:span><text:span text:style-name="Strong_20_Emphasis"><text:span text:style-name="T271"> DA N</text:span></text:span><text:span text:style-name="Strong_20_Emphasis"><text:span text:style-name="T272">Ó</text:span></text:span><text:span text:style-name="Strong_20_Emphasis"><text:span text:style-name="T271">BREGA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para dar-lhe parcial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4">4</text:span><text:span text:style-name="T848">9</text:span><text:span text:style-name="T812">-APELAÇÃO CÍVEL Nº 0051520-61</text:span><text:span text:style-name="T870">.</text:span><text:span text:style-name="T812">2021</text:span><text:span text:style-name="T870">.</text:span><text:span text:style-name="T812">8</text:span><text:span text:style-name="T870">.</text:span><text:span text:style-name="T812">06</text:span><text:span text:style-name="T870">.</text:span><text:span text:style-name="T812">0182 </text:span><text:span text:style-name="T427">- em que é polo ativo:</text:span><text:span text:style-name="T556"> </text:span><text:span text:style-name="Strong_20_Emphasis"><text:span text:style-name="T550">MUNICÍPIO DE VIÇOSA DO CEARÁ</text:span></text:span><text:span text:style-name="T429">, sendo polo passivo</text:span><text:span text:style-name="T556">: </text:span><text:span text:style-name="Strong_20_Emphasis"><text:span text:style-name="T271">MARIA DAS GRAÇAS DE ARAÚJO PEREIRA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recurso, para d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</text:span></text:span><text:soft-page-break/><text:span text:style-name="Fonte_20_parág._20_padrão"><text:span text:style-name="T747">Chaves. </text:span></text:span><text:span text:style-name="T788">2.1</text:span><text:span text:style-name="T848">50</text:span><text:span text:style-name="T813">-EMBARGOS DE DECLARAÇÃO EM AGRAVO DE INSTRUMENTO Nº 3003007-67</text:span><text:span text:style-name="T871">.</text:span><text:span text:style-name="T813">2024</text:span><text:span text:style-name="T871">.</text:span><text:span text:style-name="T813">8</text:span><text:span text:style-name="T871">.</text:span><text:span text:style-name="T813">06</text:span><text:span text:style-name="T871">.</text:span><text:span text:style-name="T813">0000 </text:span><text:span text:style-name="T427">- em que é polo ativo:</text:span><text:span text:style-name="T556"> </text:span><text:span text:style-name="Strong_20_Emphasis"><text:span text:style-name="T550">ESTADO DO CEARÁ</text:span></text:span><text:span text:style-name="T429">, sendo polo passivo</text:span><text:span text:style-name="T556">: </text:span><text:span text:style-name="Strong_20_Emphasis"><text:span text:style-name="T271">COMPANHIA ENERGÉTICA DO CEARÁ - ENEL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presente recurso, negando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5</text:span><text:span text:style-name="T848">1</text:span><text:span text:style-name="T814">-AGRAVO DE INSTRUMENTO Nº 3004583-95</text:span><text:span text:style-name="T872">.</text:span><text:span text:style-name="T814">2024</text:span><text:span text:style-name="T872">.</text:span><text:span text:style-name="T814">8</text:span><text:span text:style-name="T872">.</text:span><text:span text:style-name="T814">06</text:span><text:span text:style-name="T872">.</text:span><text:span text:style-name="T814">0000 </text:span><text:span text:style-name="T427">- em que é polo ativo:</text:span><text:span text:style-name="T556"> </text:span><text:span text:style-name="T483">INSTITUTO DE SAÚDE DOS SERVIDORES DO ESTADO DO CEARÁ - ISSEC</text:span><text:span text:style-name="T429">, sendo polo passivo</text:span><text:span text:style-name="T556">: </text:span><text:span text:style-name="Strong_20_Emphasis"><text:span text:style-name="T271">ANTONIETA ARAÚJO DE OLIVEIR</text:span></text:span><text:span text:style-name="Strong_20_Emphasis"><text:span text:style-name="T267">A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25">"</text:span></text:span><text:span text:style-name="Fonte_20_parág._20_padrão"><text:span text:style-name="Emphasis"><text:span text:style-name="T767">A Turma, por unanimidade de votos, conheceu do Agravo de Instrumento e negou-lhe provimento, nos termos do voto da </text:span></text:span></text:span><text:span text:style-name="Fonte_20_parág._20_padrão"><text:span text:style-name="Emphasis"><text:span text:style-name="T771">R</text:span></text:span></text:span><text:span text:style-name="Fonte_20_parág._20_padrão"><text:span text:style-name="Emphasis"><text:span text:style-name="T767">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5</text:span><text:span text:style-name="T848">2</text:span><text:span text:style-name="T815">-APELAÇÃO E REMESSA NECESSÁRIA Nº 0052307-86</text:span><text:span text:style-name="T873">.</text:span><text:span text:style-name="T815">2021</text:span><text:span text:style-name="T873">.</text:span><text:span text:style-name="T815">8</text:span><text:span text:style-name="T873">.</text:span><text:span text:style-name="T815">06</text:span><text:span text:style-name="T873">.</text:span><text:span text:style-name="T815">0151 </text:span><text:span text:style-name="T427">- em que é polo ativo:</text:span><text:span text:style-name="T556"> </text:span><text:span text:style-name="Strong_20_Emphasis"><text:span text:style-name="T550">MUNICÍPIO DE QUIXADÁ</text:span></text:span><text:span text:style-name="T429">, sendo polo passivo</text:span><text:span text:style-name="T556">: </text:span><text:span text:style-name="Strong_20_Emphasis"><text:span text:style-name="T271">DANILO LIMA DA SILVA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não conheceu da Apelação e da Remessa Necessária, nos termos do voto d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5</text:span><text:span text:style-name="T848">3</text:span><text:span text:style-name="T816">-APELAÇÃO CÍVEL Nº 0200357-23</text:span><text:span text:style-name="T874">.</text:span><text:span text:style-name="T816">2022</text:span><text:span text:style-name="T874">.</text:span><text:span text:style-name="T816">8</text:span><text:span text:style-name="T874">.</text:span><text:span text:style-name="T816">06</text:span><text:span text:style-name="T874">.</text:span><text:span text:style-name="T816">0053 </text:span><text:span text:style-name="T427">- em que é polo ativo:</text:span><text:span text:style-name="T556"> </text:span><text:span text:style-name="Strong_20_Emphasis"><text:span text:style-name="T550">MUNICÍPIO DE CAMOCIM</text:span></text:span><text:span text:style-name="T429">, sendo polo passivo</text:span><text:span text:style-name="T556">: </text:span><text:span text:style-name="Strong_20_Emphasis"><text:span text:style-name="T271">MARIA DOS SANTOS CARVALHO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recurso,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4">5</text:span><text:span text:style-name="T848">4</text:span><text:span text:style-name="T817">-APELAÇÃO CÍVEL Nº 0051684-26</text:span><text:span text:style-name="T875">.</text:span><text:span text:style-name="T817">2021</text:span><text:span text:style-name="T875">.</text:span><text:span text:style-name="T817">8</text:span><text:span text:style-name="T875">.</text:span><text:span text:style-name="T817">06</text:span><text:span text:style-name="T875">.</text:span><text:span text:style-name="T817">0182 </text:span><text:span text:style-name="T427">- em que é polo ativo:</text:span><text:span text:style-name="T556"> </text:span><text:span text:style-name="Strong_20_Emphasis"><text:span text:style-name="T483">MUNICÍPIO DE VIÇOSA DO CEARÁ</text:span></text:span><text:span text:style-name="T429">, sendo polo passivo</text:span><text:span text:style-name="T556">: </text:span><text:span text:style-name="Strong_20_Emphasis"><text:span text:style-name="T271">ANA MARIA DO LIVRAMENTO FONTENELE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Apelo para dar-lhe provimento nos termos do voto da </text:span></text:span></text:span><text:span text:style-name="Fonte_20_parág._20_padrão"><text:span text:style-name="Emphasis"><text:span text:style-name="T772">R</text:span></text:span></text:span><text:span text:style-name="Fonte_20_parág._20_padrão"><text:span text:style-name="Emphasis"><text:span text:style-name="T767">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557">2.1</text:span><text:span text:style-name="T658">5</text:span><text:span text:style-name="T667">5</text:span><text:span text:style-name="T605">-AGRAVO DE INSTRUMENTO Nº 3001714-96</text:span><text:span text:style-name="T485">.</text:span><text:span text:style-name="T605">2023</text:span><text:span text:style-name="T485">.</text:span><text:span text:style-name="T605">8</text:span><text:span text:style-name="T485">.</text:span><text:span text:style-name="T605">06</text:span><text:span text:style-name="T485">.</text:span><text:span text:style-name="T605">0000 </text:span><text:span text:style-name="T427">- em que é polo ativo:</text:span><text:span text:style-name="T556"> </text:span><text:span text:style-name="Strong_20_Emphasis"><text:span text:style-name="T483">RITA DE CÁSSIA FREITAS PEIXOTO REBOUÇAS E OUTROS</text:span></text:span><text:span text:style-name="T429">, sendo polo passivo</text:span><text:span text:style-name="T556">: </text:span><text:span text:style-name="Strong_20_Emphasis"><text:span text:style-name="T224">MUNICÍPIO DE LIMOEIRO DO NORTE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o Agravo de </text:span></text:span></text:span><text:soft-page-break/><text:span text:style-name="Fonte_20_parág._20_padrão"><text:span text:style-name="Emphasis"><text:span text:style-name="T413">Instrumento e negar-lhe provimento, bem como julgar prejudicado o Agravo Interno, nos termos do voto da Relatora.</text:span></text:span></text:span><text:span text:style-name="Fonte_20_parág._20_padrão"><text:span text:style-name="T413">"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557">2.1</text:span><text:span text:style-name="T658">5</text:span><text:span text:style-name="T667">6</text:span><text:span text:style-name="T606">-APELAÇÃO CÍVEL Nº 3001602-77</text:span><text:span text:style-name="T486">.</text:span><text:span text:style-name="T606">2024</text:span><text:span text:style-name="T486">.</text:span><text:span text:style-name="T606">8</text:span><text:span text:style-name="T486">.</text:span><text:span text:style-name="T606">06</text:span><text:span text:style-name="T486">.</text:span><text:span text:style-name="T606">0167 </text:span><text:span text:style-name="T427">- em que é polo ativo:</text:span><text:span text:style-name="T556"> </text:span><text:span text:style-name="Strong_20_Emphasis"><text:span text:style-name="T550">MUNICÍPIO DE SOBRAL</text:span></text:span><text:span text:style-name="T429">, sendo polo passivo</text:span><text:span text:style-name="T556">: </text:span><text:span text:style-name="Strong_20_Emphasis"><text:span text:style-name="T271">MARIA DA CONCEI</text:span></text:span><text:span text:style-name="Strong_20_Emphasis"><text:span text:style-name="T273">ÇÃ</text:span></text:span><text:span text:style-name="Strong_20_Emphasis"><text:span text:style-name="T271">O FERRAZ PINTO FAUSTIN</text:span></text:span><text:span text:style-name="Strong_20_Emphasis"><text:span text:style-name="T267">O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, para negar-lhe provimento, nos termos do voto da </text:span></text:span></text:span><text:span text:style-name="Fonte_20_parág._20_padrão"><text:span text:style-name="Emphasis"><text:span text:style-name="T773">R</text:span></text:span></text:span><text:span text:style-name="Fonte_20_parág._20_padrão"><text:span text:style-name="Emphasis"><text:span text:style-name="T767">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4">5</text:span><text:span text:style-name="T848">7</text:span><text:span text:style-name="T818">-EMBARGOS DE DECLARAÇÃO EM APELAÇÃO Nº 0025884-79</text:span><text:span text:style-name="T876">.</text:span><text:span text:style-name="T818">2006</text:span><text:span text:style-name="T876">.</text:span><text:span text:style-name="T818">8</text:span><text:span text:style-name="T876">.</text:span><text:span text:style-name="T818">06</text:span><text:span text:style-name="T876">.</text:span><text:span text:style-name="T818">0001 </text:span><text:span text:style-name="T427">- em que é polo ativo:</text:span><text:span text:style-name="T556"> </text:span><text:span text:style-name="Strong_20_Emphasis"><text:span text:style-name="T675">SÃO BENEDITO AUTO-VIA LTDA</text:span></text:span><text:span text:style-name="T429">, sendo polo passivo</text:span><text:span text:style-name="T556">: </text:span><text:span text:style-name="Strong_20_Emphasis"><text:span text:style-name="T259">R</text:span></text:span><text:span text:style-name="Strong_20_Emphasis"><text:span text:style-name="T262">Á</text:span></text:span><text:span text:style-name="Strong_20_Emphasis"><text:span text:style-name="T259">PIDO LIMOEIRO TRANSPORTE DE PASSAGEIROS LTDA E OUTROS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e negou provimento aos Embargos Declaratórios, nos termos do voto da Relatora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4">5</text:span><text:span text:style-name="T848">8</text:span><text:span text:style-name="T819">-EMBARGOS DE DECLARAÇÃO EM APELAÇÃO Nº 0260704-52</text:span><text:span text:style-name="T877">.</text:span><text:span text:style-name="T819">2020</text:span><text:span text:style-name="T877">.</text:span><text:span text:style-name="T819">8</text:span><text:span text:style-name="T877">.</text:span><text:span text:style-name="T819">06</text:span><text:span text:style-name="T877">.</text:span><text:span text:style-name="T819">0001 </text:span><text:span text:style-name="T427">- em que é polo ativo:</text:span><text:span text:style-name="T556"> </text:span><text:span text:style-name="Strong_20_Emphasis"><text:span text:style-name="T550">ESTADO</text:span></text:span><text:span text:style-name="Strong_20_Emphasis"><text:span text:style-name="T670"> </text:span></text:span><text:span text:style-name="Strong_20_Emphasis"><text:span text:style-name="T550">DO CEARÁ</text:span></text:span><text:span text:style-name="T429">, sendo polo passivo</text:span><text:span text:style-name="T556">: </text:span><text:span text:style-name="Strong_20_Emphasis"><text:span text:style-name="T271">AMANDA MENEZES DE SOUSA</text:span></text:span><text:span text:style-name="Fonte_20_parág._20_padrão"><text:span text:style-name="T747">.</text:span></text:span><text:span text:style-name="Fonte_20_parág._20_padrão"><text:span text:style-name="T725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s Embargos de Declaração para negar-lhes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5">2</text:span></text:span><text:span text:style-name="Fonte_20_parág._20_padrão"><text:span text:style-name="T396">.</text:span></text:span><text:span text:style-name="Fonte_20_parág._20_padrão"><text:span text:style-name="T395">1</text:span></text:span><text:span text:style-name="Fonte_20_parág._20_padrão"><text:span text:style-name="T398">5</text:span></text:span><text:span text:style-name="Fonte_20_parág._20_padrão"><text:span text:style-name="T399">9</text:span></text:span><text:span text:style-name="Fonte_20_parág._20_padrão"><text:span text:style-name="T397">-APELAÇÃO CÍVEL Nº 3000930-57</text:span></text:span><text:span text:style-name="Fonte_20_parág._20_padrão"><text:span text:style-name="T196">.</text:span></text:span><text:span text:style-name="Fonte_20_parág._20_padrão"><text:span text:style-name="T397">2023</text:span></text:span><text:span text:style-name="Fonte_20_parág._20_padrão"><text:span text:style-name="T196">.</text:span></text:span><text:span text:style-name="Fonte_20_parág._20_padrão"><text:span text:style-name="T397">8</text:span></text:span><text:span text:style-name="Fonte_20_parág._20_padrão"><text:span text:style-name="T196">.</text:span></text:span><text:span text:style-name="Fonte_20_parág._20_padrão"><text:span text:style-name="T397">06</text:span></text:span><text:span text:style-name="Fonte_20_parág._20_padrão"><text:span text:style-name="T196">.</text:span></text:span><text:span text:style-name="Fonte_20_parág._20_padrão"><text:span text:style-name="T397">0053 </text:span></text:span><text:span text:style-name="T427">- em que é polo ativo:</text:span><text:span text:style-name="T556"> </text:span><text:span text:style-name="T541">MUNICÍPIO DE CAMOCIM</text:span><text:span text:style-name="T429">, sendo polo passivo</text:span><text:span text:style-name="T556">: </text:span><text:span text:style-name="Strong_20_Emphasis"><text:span text:style-name="T907">MARIA LIDUÍNA CIRIACO ROCHA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o recurso de Apelação, mas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44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51">2</text:span></text:span><text:span text:style-name="Fonte_20_parág._20_padrão"><text:span text:style-name="T380">.</text:span></text:span><text:span text:style-name="Fonte_20_parág._20_padrão"><text:span text:style-name="T351">1</text:span></text:span><text:span text:style-name="Fonte_20_parág._20_padrão"><text:span text:style-name="T394">60</text:span></text:span><text:span text:style-name="Fonte_20_parág._20_padrão"><text:span text:style-name="T381">-AGRAVO DE INSTRUMENTO Nº 3002559-94</text:span></text:span><text:span text:style-name="Fonte_20_parág._20_padrão"><text:span text:style-name="T191">.</text:span></text:span><text:span text:style-name="Fonte_20_parág._20_padrão"><text:span text:style-name="T381">2024</text:span></text:span><text:span text:style-name="Fonte_20_parág._20_padrão"><text:span text:style-name="T191">.</text:span></text:span><text:span text:style-name="Fonte_20_parág._20_padrão"><text:span text:style-name="T381">8</text:span></text:span><text:span text:style-name="Fonte_20_parág._20_padrão"><text:span text:style-name="T191">.</text:span></text:span><text:span text:style-name="Fonte_20_parág._20_padrão"><text:span text:style-name="T381">06</text:span></text:span><text:span text:style-name="Fonte_20_parág._20_padrão"><text:span text:style-name="T191">.</text:span></text:span><text:span text:style-name="Fonte_20_parág._20_padrão"><text:span text:style-name="T381">0000 </text:span></text:span><text:span text:style-name="T427">- em que é polo ativo:</text:span><text:span text:style-name="T556"> </text:span><text:span text:style-name="T541">ESTADO DO CEARÁ</text:span><text:span text:style-name="T429">, sendo polo passivo</text:span><text:span text:style-name="T556">: </text:span><text:span text:style-name="Strong_20_Emphasis"><text:span text:style-name="T226">MINISTÉRIO PÚBLICO ESTADUAL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 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o Agravo de instrumento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44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51">2</text:span></text:span><text:span text:style-name="Fonte_20_parág._20_padrão"><text:span text:style-name="T380">.</text:span></text:span><text:span text:style-name="Fonte_20_parág._20_padrão"><text:span text:style-name="T351">16</text:span></text:span><text:span text:style-name="Fonte_20_parág._20_padrão"><text:span text:style-name="T394">1</text:span></text:span><text:span text:style-name="Fonte_20_parág._20_padrão"><text:span text:style-name="T382">-APELAÇÃO CÍVEL Nº 0051972-24</text:span></text:span><text:span text:style-name="Fonte_20_parág._20_padrão"><text:span text:style-name="T192">.</text:span></text:span><text:span text:style-name="Fonte_20_parág._20_padrão"><text:span text:style-name="T382">2020</text:span></text:span><text:span text:style-name="Fonte_20_parág._20_padrão"><text:span text:style-name="T192">.</text:span></text:span><text:span text:style-name="Fonte_20_parág._20_padrão"><text:span text:style-name="T382">8</text:span></text:span><text:span text:style-name="Fonte_20_parág._20_padrão"><text:span text:style-name="T192">.</text:span></text:span><text:span text:style-name="Fonte_20_parág._20_padrão"><text:span text:style-name="T382">06</text:span></text:span><text:span text:style-name="Fonte_20_parág._20_padrão"><text:span text:style-name="T192">.</text:span></text:span><text:span text:style-name="Fonte_20_parág._20_padrão"><text:span text:style-name="T382">0112 </text:span></text:span><text:span text:style-name="T427">- em que é polo </text:span><text:soft-page-break/><text:span text:style-name="T427">ativo:</text:span><text:span text:style-name="T556"> </text:span><text:span text:style-name="T541">ESTADO DO CEARÁ</text:span><text:span text:style-name="T429">, sendo polo passivo</text:span><text:span text:style-name="T556">: </text:span><text:span text:style-name="Strong_20_Emphasis"><text:span text:style-name="T274">MANOEL JOS</text:span></text:span><text:span text:style-name="Strong_20_Emphasis"><text:span text:style-name="T275">É</text:span></text:span><text:span text:style-name="Strong_20_Emphasis"><text:span text:style-name="T274"> DE OLIVEIRA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em conheceu da </text:span></text:span></text:span><text:span text:style-name="Emphasis"><text:span text:style-name="T423">A</text:span></text:span><text:span text:style-name="Fonte_20_parág._20_padrão"><text:span text:style-name="Emphasis"><text:span text:style-name="T413">pelação para lhe negar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44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51">2</text:span></text:span><text:span text:style-name="Fonte_20_parág._20_padrão"><text:span text:style-name="T380">.</text:span></text:span><text:span text:style-name="Fonte_20_parág._20_padrão"><text:span text:style-name="T351">16</text:span></text:span><text:span text:style-name="Fonte_20_parág._20_padrão"><text:span text:style-name="T394">2</text:span></text:span><text:span text:style-name="Fonte_20_parág._20_padrão"><text:span text:style-name="T383">-APELAÇÃO CÍVEL Nº 3000263-56</text:span></text:span><text:span text:style-name="Fonte_20_parág._20_padrão"><text:span text:style-name="T193">.</text:span></text:span><text:span text:style-name="Fonte_20_parág._20_padrão"><text:span text:style-name="T383">2023</text:span></text:span><text:span text:style-name="Fonte_20_parág._20_padrão"><text:span text:style-name="T193">.</text:span></text:span><text:span text:style-name="Fonte_20_parág._20_padrão"><text:span text:style-name="T383">8</text:span></text:span><text:span text:style-name="Fonte_20_parág._20_padrão"><text:span text:style-name="T193">.</text:span></text:span><text:span text:style-name="Fonte_20_parág._20_padrão"><text:span text:style-name="T383">06</text:span></text:span><text:span text:style-name="Fonte_20_parág._20_padrão"><text:span text:style-name="T193">.</text:span></text:span><text:span text:style-name="Fonte_20_parág._20_padrão"><text:span text:style-name="T383">0058 </text:span></text:span><text:span text:style-name="T427">- em que é polo ativo:</text:span><text:span text:style-name="T556"> </text:span><text:span text:style-name="Strong_20_Emphasis"><text:span text:style-name="T551">MUNICÍPIO DE CARIRÉ</text:span></text:span><text:span text:style-name="T429">, sendo polo passivo</text:span><text:span text:style-name="T556">: </text:span><text:span text:style-name="Strong_20_Emphasis"><text:span text:style-name="T274">MARIA SOCORRO FERREIRA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,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44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51">2</text:span></text:span><text:span text:style-name="Fonte_20_parág._20_padrão"><text:span text:style-name="T380">.</text:span></text:span><text:span text:style-name="Fonte_20_parág._20_padrão"><text:span text:style-name="T351">1</text:span></text:span><text:span text:style-name="Fonte_20_parág._20_padrão"><text:span text:style-name="T388">6</text:span></text:span><text:span text:style-name="Fonte_20_parág._20_padrão"><text:span text:style-name="T394">3</text:span></text:span><text:span text:style-name="Fonte_20_parág._20_padrão"><text:span text:style-name="T384">-EMBARGOS DE DECLARAÇÃO EM APELAÇÃO CÍVEL Nº 3000959-95</text:span></text:span><text:span text:style-name="Fonte_20_parág._20_padrão"><text:span text:style-name="T194">.</text:span></text:span><text:span text:style-name="Fonte_20_parág._20_padrão"><text:span text:style-name="T384">2023</text:span></text:span><text:span text:style-name="Fonte_20_parág._20_padrão"><text:span text:style-name="T194">.</text:span></text:span><text:span text:style-name="Fonte_20_parág._20_padrão"><text:span text:style-name="T384">8</text:span></text:span><text:span text:style-name="Fonte_20_parág._20_padrão"><text:span text:style-name="T194">.</text:span></text:span><text:span text:style-name="Fonte_20_parág._20_padrão"><text:span text:style-name="T384">06</text:span></text:span><text:span text:style-name="Fonte_20_parág._20_padrão"><text:span text:style-name="T194">.</text:span></text:span><text:span text:style-name="Fonte_20_parág._20_padrão"><text:span text:style-name="T384">0154 </text:span></text:span><text:span text:style-name="T427">- em que é polo ativo:</text:span><text:span text:style-name="T556"> </text:span><text:span text:style-name="T487">DEFENSORIA PÚBLICA DO ESTADO DO CEARÁ</text:span><text:span text:style-name="T429">, sendo polo passivo</text:span><text:span text:style-name="T556">: </text:span><text:span text:style-name="Strong_20_Emphasis"><text:span text:style-name="T226">MUNICÍPIO DE QUIXERAMOBIM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e proveu os presentes Embargos Declaratórios, nos termos do voto da relatora.</text:span></text:span></text:span><text:span text:style-name="Fonte_20_parág._20_padrão"><text:span text:style-name="T413">"</text:span></text:span><text:span text:style-name="Fonte_20_parág._20_padrão"><text:span text:style-name="T344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51">2</text:span></text:span><text:span text:style-name="Fonte_20_parág._20_padrão"><text:span text:style-name="T380">.</text:span></text:span><text:span text:style-name="Fonte_20_parág._20_padrão"><text:span text:style-name="T351">1</text:span></text:span><text:span text:style-name="Fonte_20_parág._20_padrão"><text:span text:style-name="T388">6</text:span></text:span><text:span text:style-name="Fonte_20_parág._20_padrão"><text:span text:style-name="T394">4</text:span></text:span><text:span text:style-name="Fonte_20_parág._20_padrão"><text:span text:style-name="T385">-APELAÇÃO CÍVEL Nº 0039980-31</text:span></text:span><text:span text:style-name="Fonte_20_parág._20_padrão"><text:span text:style-name="T195">.</text:span></text:span><text:span text:style-name="Fonte_20_parág._20_padrão"><text:span text:style-name="T385">2011</text:span></text:span><text:span text:style-name="Fonte_20_parág._20_padrão"><text:span text:style-name="T195">.</text:span></text:span><text:span text:style-name="Fonte_20_parág._20_padrão"><text:span text:style-name="T385">8</text:span></text:span><text:span text:style-name="Fonte_20_parág._20_padrão"><text:span text:style-name="T195">.</text:span></text:span><text:span text:style-name="Fonte_20_parág._20_padrão"><text:span text:style-name="T385">06</text:span></text:span><text:span text:style-name="Fonte_20_parág._20_padrão"><text:span text:style-name="T195">.</text:span></text:span><text:span text:style-name="Fonte_20_parág._20_padrão"><text:span text:style-name="T385">0064 </text:span></text:span><text:span text:style-name="T427">- em que é polo ativo:</text:span><text:span text:style-name="T556"> </text:span><text:span text:style-name="Strong_20_Emphasis"><text:span text:style-name="T547">BRAZILINVESTO CUMBUCO LTDA</text:span></text:span><text:span text:style-name="T429">, sendo polo passivo</text:span><text:span text:style-name="T556">: </text:span><text:span text:style-name="Strong_20_Emphasis"><text:span text:style-name="T274">MUNICÍPIO DE CAUCAIA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não conheceu do recurso, posto ser incabível, nos termos do voto da Relatora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557">2.1</text:span><text:span text:style-name="T658">6</text:span><text:span text:style-name="T667">5</text:span><text:span text:style-name="T607">-REMESSA NECESSÁRIA CÍVEL Nº 0022768-20</text:span><text:span text:style-name="T488">.</text:span><text:span text:style-name="T607">2018</text:span><text:span text:style-name="T488">.</text:span><text:span text:style-name="T607">8</text:span><text:span text:style-name="T488">.</text:span><text:span text:style-name="T607">06</text:span><text:span text:style-name="T488">.</text:span><text:span text:style-name="T607">0171 </text:span><text:span text:style-name="T427">- em que é polo ativo:</text:span><text:span text:style-name="T556"> </text:span><text:span text:style-name="T487">MINISTÉRIO PÚBLICO DO ESTADO DO CEARÁ</text:span><text:span text:style-name="T429">, sendo polo passivo</text:span><text:span text:style-name="T556">: </text:span><text:span text:style-name="Strong_20_Emphasis"><text:span text:style-name="T226">MUNICÍPIO DE TAUÁ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Remessa Necessária para negar-lhe provimento, tudo conforme o voto da Relatora.</text:span></text:span></text:span><text:span text:style-name="Fonte_20_parág._20_padrão"><text:span text:style-name="T413">"</text:span></text:span><text:span text:style-name="Fonte_20_parág._20_padrão"><text:span text:style-name="T344"> <text:s/>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557">2.1</text:span><text:span text:style-name="T659">6</text:span><text:span text:style-name="T667">6</text:span><text:span text:style-name="T608">-APELAÇÃO CÍVEL Nº 0051150-30</text:span><text:span text:style-name="T489">.</text:span><text:span text:style-name="T608">2021</text:span><text:span text:style-name="T489">.</text:span><text:span text:style-name="T608">8</text:span><text:span text:style-name="T489">.</text:span><text:span text:style-name="T608">06</text:span><text:span text:style-name="T489">.</text:span><text:span text:style-name="T608">0070 </text:span><text:span text:style-name="T427">- em que é polo ativo:</text:span><text:span text:style-name="T556"> </text:span><text:span text:style-name="Strong_20_Emphasis"><text:span text:style-name="T551">TIAGO QUADRO DE SOUSA</text:span></text:span><text:span text:style-name="T429">, sendo polo passivo</text:span><text:span text:style-name="T556">: </text:span><text:span text:style-name="Strong_20_Emphasis"><text:span text:style-name="T274">INSTITUTO NACIONAL DO SEGURO SOCIAL - INSS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 para dar-lhe provimento, reformando totalmente a sentença adversada para julgar procedente a ação e conceder a tutela de urgência recursal, tudo conforme o voto da </text:span></text:span></text:span><text:span text:style-name="Fonte_20_parág._20_padrão"><text:span text:style-name="Emphasis"><text:span text:style-name="T417">R</text:span></text:span></text:span><text:span text:style-name="Fonte_20_parág._20_padrão"><text:span text:style-name="Emphasis"><text:span text:style-name="T413">elatora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</text:span></text:span><text:soft-page-break/><text:span text:style-name="Fonte_20_parág._20_padrão"><text:span text:style-name="T140">Senhores Desembargadores Maria Iraneide Moura Silva – Relatora, Luiz Evaldo Gonçalves Leite e Tereze Neumann Duarte Chaves. </text:span></text:span><text:span text:style-name="T788">2.1</text:span><text:span text:style-name="T845">6</text:span><text:span text:style-name="T848">7</text:span><text:span text:style-name="T820">-APELAÇÃO CÍVEL Nº 0040440-81</text:span><text:span text:style-name="T878">.</text:span><text:span text:style-name="T820">2012</text:span><text:span text:style-name="T878">.</text:span><text:span text:style-name="T820">8</text:span><text:span text:style-name="T878">.</text:span><text:span text:style-name="T820">06</text:span><text:span text:style-name="T878">.</text:span><text:span text:style-name="T820">0064 </text:span><text:span text:style-name="T427">- em que é polo ativo:</text:span><text:span text:style-name="T556"> </text:span><text:span text:style-name="T487">BANCO DO NORDESTE DO BRASIL S.A</text:span><text:span text:style-name="T429">, sendo polo passivo</text:span><text:span text:style-name="T556">: </text:span><text:span text:style-name="Strong_20_Emphasis"><text:span text:style-name="T226">ESTADO DO CEARÁ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Apelo, mas para negar-lhe provimento, nos termos do voto da Relatora</text:span></text:span></text:span><text:span text:style-name="Fonte_20_parág._20_padrão"><text:span text:style-name="T413">" </text:span></text:span><text:span text:style-name="Fonte_20_parág._20_padrão"><text:span text:style-name="T344"><text:s/>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6</text:span><text:span text:style-name="T848">8</text:span><text:span text:style-name="T821">-APELAÇÃO CÍVEL Nº 0201201-31</text:span><text:span text:style-name="T879">.</text:span><text:span text:style-name="T821">2022</text:span><text:span text:style-name="T879">.</text:span><text:span text:style-name="T821">8</text:span><text:span text:style-name="T879">.</text:span><text:span text:style-name="T821">06</text:span><text:span text:style-name="T879">.</text:span><text:span text:style-name="T821">0163 </text:span><text:span text:style-name="T427">- em que é polo ativo:</text:span><text:span text:style-name="T556"> </text:span><text:span text:style-name="Strong_20_Emphasis"><text:span text:style-name="T551">LIDUINA XIMENES DE BRITO</text:span></text:span><text:span text:style-name="T429">, sendo polo passivo</text:span><text:span text:style-name="T556">: </text:span><text:span text:style-name="Strong_20_Emphasis"><text:span text:style-name="T226">ESTADO DO CEARÁ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recurso, para negar-lhe provimento, nos termos do voto da Relatora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6</text:span><text:span text:style-name="T849">9</text:span><text:span text:style-name="T822">-APELAÇÃO CÍVEL Nº 3000465-81</text:span><text:span text:style-name="T880">.</text:span><text:span text:style-name="T822">2024</text:span><text:span text:style-name="T880">.</text:span><text:span text:style-name="T822">8</text:span><text:span text:style-name="T880">.</text:span><text:span text:style-name="T822">06</text:span><text:span text:style-name="T880">.</text:span><text:span text:style-name="T822">0160 </text:span><text:span text:style-name="T427">- em que é polo ativo:</text:span><text:span text:style-name="T556"> </text:span><text:span text:style-name="T487">MUNIC</text:span><text:span text:style-name="T490">Í</text:span><text:span text:style-name="T487">PIO DE SANTA QUIT</text:span><text:span text:style-name="T490">É</text:span><text:span text:style-name="T487">RIA</text:span><text:span text:style-name="T429">, sendo polo passivo</text:span><text:span text:style-name="T556">: </text:span><text:span text:style-name="Strong_20_Emphasis"><text:span text:style-name="T226">ANT</text:span></text:span><text:span text:style-name="Strong_20_Emphasis"><text:span text:style-name="T227">Ô</text:span></text:span><text:span text:style-name="Strong_20_Emphasis"><text:span text:style-name="T226">NIO IN</text:span></text:span><text:span text:style-name="Strong_20_Emphasis"><text:span text:style-name="T228">Á</text:span></text:span><text:span text:style-name="Strong_20_Emphasis"><text:span text:style-name="T226">CIO MARTINS PEREIR</text:span></text:span><text:span text:style-name="Strong_20_Emphasis"><text:span text:style-name="T229">A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apelo, para negar provimento, nos termos do voto da </text:span></text:span></text:span><text:span text:style-name="Fonte_20_parág._20_padrão"><text:span text:style-name="Emphasis"><text:span text:style-name="T418">R</text:span></text:span></text:span><text:span text:style-name="Fonte_20_parág._20_padrão"><text:span text:style-name="Emphasis"><text:span text:style-name="T413">elatora.</text:span></text:span></text:span><text:span text:style-name="Fonte_20_parág._20_padrão"><text:span text:style-name="T413">"</text:span></text:span><text:span text:style-name="Fonte_20_parág._20_padrão"><text:span text:style-name="T344"> <text:s/>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9">70</text:span><text:span text:style-name="T822">-AGRAVO DE INSTRUMENTO Nº 3002348-58</text:span><text:span text:style-name="T880">.</text:span><text:span text:style-name="T822">2024</text:span><text:span text:style-name="T880">.</text:span><text:span text:style-name="T822">8</text:span><text:span text:style-name="T880">.</text:span><text:span text:style-name="T822">06</text:span><text:span text:style-name="T880">.</text:span><text:span text:style-name="T822">0000 </text:span><text:span text:style-name="T427">- em que é polo ativo:</text:span><text:span text:style-name="T556"> </text:span><text:span text:style-name="T487">MUNICÍPIO DE CARIRÉ</text:span><text:span text:style-name="T429">, sendo polo passivo</text:span><text:span text:style-name="T556">: </text:span><text:span text:style-name="Strong_20_Emphasis"><text:span text:style-name="T226">MAIRTON PAIVA DE OLIVEIRA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o Agravo de Instrumento e negou-lhe provimento, nos termos do voto da Relatora.</text:span></text:span></text:span><text:span text:style-name="Fonte_20_parág._20_padrão"><text:span text:style-name="T413">" </text:span></text:span><text:span text:style-name="Fonte_20_parág._20_padrão"><text:span text:style-name="T344"><text:s/>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7</text:span><text:span text:style-name="T849">1</text:span><text:span text:style-name="T822">-APELAÇÃO CÍVEL Nº 0200521-59</text:span><text:span text:style-name="T880">.</text:span><text:span text:style-name="T822">2022</text:span><text:span text:style-name="T880">.</text:span><text:span text:style-name="T822">8</text:span><text:span text:style-name="T880">.</text:span><text:span text:style-name="T822">06</text:span><text:span text:style-name="T880">.</text:span><text:span text:style-name="T822">0094 </text:span><text:span text:style-name="T427">- em que é polo ativo:</text:span><text:span text:style-name="T556"> </text:span><text:span text:style-name="Strong_20_Emphasis"><text:span text:style-name="T551">MUNICÍPIO DE IPAUMIRIM</text:span></text:span><text:span text:style-name="T429">, sendo polo passivo</text:span><text:span text:style-name="T556">: </text:span><text:span text:style-name="Strong_20_Emphasis"><text:span text:style-name="T274">J</text:span></text:span><text:span text:style-name="Strong_20_Emphasis"><text:span text:style-name="T276">Â</text:span></text:span><text:span text:style-name="Strong_20_Emphasis"><text:span text:style-name="T274">NIA MARIA RIBEIRO SARAIVA COSTA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a Apelação para dar-lhe parcial provimento, reformando ainda a sentença, de ofício, quanto aos honorários advocatícios e ao nome da parte autora, nos termos do voto da Relatora.</text:span></text:span></text:span><text:span text:style-name="Fonte_20_parág._20_padrão"><text:span text:style-name="T413">"</text:span></text:span><text:span text:style-name="Fonte_20_parág._20_padrão"><text:span text:style-name="T344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557">2.17</text:span><text:span text:style-name="T668">2</text:span><text:span text:style-name="T609">-EMBARGOS DE DECLARAÇÃO EM APELAÇÃO Nº 0012054-65</text:span><text:span text:style-name="T491">.</text:span><text:span text:style-name="T609">2018</text:span><text:span text:style-name="T491">.</text:span><text:span text:style-name="T609">8</text:span><text:span text:style-name="T491">.</text:span><text:span text:style-name="T609">06</text:span><text:span text:style-name="T491">.</text:span><text:span text:style-name="T609">0182 </text:span><text:span text:style-name="T427">- em que é polo ativo:</text:span><text:span text:style-name="T556"> </text:span><text:span text:style-name="T487">MUNICÍPIO DE VIÇOSA DO CEARÁ</text:span><text:span text:style-name="T429">, sendo polo passivo</text:span><text:span text:style-name="T556">: </text:span><text:span text:style-name="Strong_20_Emphasis"><text:span text:style-name="T226">ROSILENE TAVARES DA SILVA SOUSA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</text:span></text:span><text:soft-page-break/><text:span text:style-name="Fonte_20_parág._20_padrão"><text:span text:style-name="T344">julgamento:</text:span></text:span><text:span text:style-name="Fonte_20_parág._20_padrão"><text:span text:style-name="T426">"</text:span></text:span><text:span text:style-name="Fonte_20_parág._20_padrão"><text:span text:style-name="Emphasis"><text:span text:style-name="T413">A Turma, por unanimidade de votos, conheceu dos Embargos Declaratórios, para rejeitá-los, nos termos do voto da Relatora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557">2.1</text:span><text:span text:style-name="T659">7</text:span><text:span text:style-name="T668">3</text:span><text:span text:style-name="T610">-APELAÇÃO CÍVEL Nº 3000106-69</text:span><text:span text:style-name="T492">.</text:span><text:span text:style-name="T610">2023</text:span><text:span text:style-name="T492">.</text:span><text:span text:style-name="T610">8</text:span><text:span text:style-name="T492">.</text:span><text:span text:style-name="T610">06</text:span><text:span text:style-name="T492">.</text:span><text:span text:style-name="T610">0095 </text:span><text:span text:style-name="T427">- em que é polo ativo:</text:span><text:span text:style-name="T556"> </text:span><text:span text:style-name="T487">MUNICÍPIO DE PIRES FERREIRA</text:span><text:span text:style-name="T429">, sendo polo passivo</text:span><text:span text:style-name="T556">: </text:span><text:span text:style-name="Strong_20_Emphasis"><text:span text:style-name="T907">ANTÔNIA LUCILEIDE DE PAIVA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não conheceu do recurso de Apelação, nos termos do voto da Relatora.</text:span></text:span></text:span><text:span text:style-name="Fonte_20_parág._20_padrão"><text:span text:style-name="T413">"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7</text:span><text:span text:style-name="T849">4</text:span><text:span text:style-name="T823">-APELAÇÃO E REMESSA NECESSÁRIA Nº 3015885-55</text:span><text:span text:style-name="T881">.</text:span><text:span text:style-name="T823">2023</text:span><text:span text:style-name="T881">.</text:span><text:span text:style-name="T823">8</text:span><text:span text:style-name="T881">.</text:span><text:span text:style-name="T823">06</text:span><text:span text:style-name="T881">.</text:span><text:span text:style-name="T823">0001 </text:span><text:span text:style-name="T427">- em que é polo ativo/passivo</text:span><text:span text:style-name="T556">: </text:span><text:span text:style-name="Strong_20_Emphasis"><text:span text:style-name="T551">FRANCYLENE BARBOSA CAVALCANTE, </text:span></text:span><text:span text:style-name="Strong_20_Emphasis"><text:span text:style-name="T552">sendo</text:span></text:span><text:span text:style-name="T429"> polo ativo/passivo</text:span><text:span text:style-name="T556">: </text:span><text:span text:style-name="Strong_20_Emphasis"><text:span text:style-name="T277">ESTADO DO CEAR</text:span></text:span><text:span text:style-name="Strong_20_Emphasis"><text:span text:style-name="T278">Á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a Remessa e dos Apelos, mas para negar-lhes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44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7</text:span><text:span text:style-name="T849">5</text:span><text:span text:style-name="T824">-</text:span><text:span text:style-name="T825">APELAÇÃO E </text:span><text:span text:style-name="T824">REMESSA NECESSÁRIA Nº 0164067-73</text:span><text:span text:style-name="T882">.</text:span><text:span text:style-name="T824">2019</text:span><text:span text:style-name="T882">.</text:span><text:span text:style-name="T824">8</text:span><text:span text:style-name="T882">.</text:span><text:span text:style-name="T824">06</text:span><text:span text:style-name="T882">.</text:span><text:span text:style-name="T824">0001 </text:span><text:span text:style-name="T427">- em que é polo ativo:</text:span><text:span text:style-name="T556"> </text:span><text:span text:style-name="Strong_20_Emphasis"><text:span text:style-name="T551">ESTADO DO CEARÁ</text:span></text:span><text:span text:style-name="T429">, sendo polo passivo</text:span><text:span text:style-name="T556">: </text:span><text:span text:style-name="Strong_20_Emphasis"><text:span text:style-name="T274">SOBRAL &amp; PALÁCIO PETRÓLEO LTDA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rejeitou a preliminar para, no mérito, conhecer do recurso e da remessa oficial, negando-lhes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44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7</text:span><text:span text:style-name="T849">6</text:span><text:span text:style-name="T825">-EMBARGOS DE DECLARAÇÃO EM MANDADO DE SEGURANÇA Nº 3001996-03</text:span><text:span text:style-name="T883">.</text:span><text:span text:style-name="T825">2024</text:span><text:span text:style-name="T883">.</text:span><text:span text:style-name="T825">8</text:span><text:span text:style-name="T883">.</text:span><text:span text:style-name="T825">06</text:span><text:span text:style-name="T883">.</text:span><text:span text:style-name="T825">0000 </text:span><text:span text:style-name="T427">- em que é polo ativo:</text:span><text:span text:style-name="T556"> </text:span><text:span text:style-name="Strong_20_Emphasis"><text:span text:style-name="T551">ESTADO DO CEARÁ</text:span></text:span><text:span text:style-name="T429">, sendo polo passivo</text:span><text:span text:style-name="T556">: </text:span><text:span text:style-name="Strong_20_Emphasis"><text:span text:style-name="T274">ERIK OLIVEIRA ONOFRE E SILVA</text:span></text:span><text:span text:style-name="Fonte_20_parág._20_padrão"><text:span text:style-name="T140">.</text:span></text:span><text:span text:style-name="Fonte_20_parág._20_padrão"><text:span text:style-name="T344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, conheceu do presente recurso, negando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344"> </text:span></text:span><text:span text:style-name="Fonte_20_parág._20_padrão"><text:span text:style-name="T140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7</text:span><text:span text:style-name="T849">7</text:span><text:span text:style-name="T826">-AGRAVO DE INSTRUMENTO Nº 3003774-08</text:span><text:span text:style-name="T884">.</text:span><text:span text:style-name="T826">2024</text:span><text:span text:style-name="T884">.</text:span><text:span text:style-name="T826">8</text:span><text:span text:style-name="T884">.</text:span><text:span text:style-name="T826">06</text:span><text:span text:style-name="T884">.</text:span><text:span text:style-name="T826">0000 </text:span><text:span text:style-name="T427">- em que é polo ativo:</text:span><text:span text:style-name="T556"> </text:span><text:span text:style-name="Strong_20_Emphasis"><text:span text:style-name="T551">MARIA CRISTIANE GON</text:span></text:span><text:span text:style-name="Strong_20_Emphasis"><text:span text:style-name="T553">Ç</text:span></text:span><text:span text:style-name="Strong_20_Emphasis"><text:span text:style-name="T551">ALVES</text:span></text:span><text:span text:style-name="T429">, sendo polo passivo</text:span><text:span text:style-name="T556">: </text:span><text:span text:style-name="Strong_20_Emphasis"><text:span text:style-name="T274">MUNIC</text:span></text:span><text:span text:style-name="Strong_20_Emphasis"><text:span text:style-name="T279">Í</text:span></text:span><text:span text:style-name="Strong_20_Emphasis"><text:span text:style-name="T274">PIO DE ACOPIARA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 por unanimidade de votos, conheceu do Agravo para d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30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7</text:span><text:span text:style-name="T849">8</text:span><text:span text:style-name="T827">-APELAÇÃO CÍVEL Nº 3000104-</text:span><text:soft-page-break/><text:span text:style-name="T827">28</text:span><text:span text:style-name="T885">.</text:span><text:span text:style-name="T827">2023</text:span><text:span text:style-name="T885">.</text:span><text:span text:style-name="T827">8</text:span><text:span text:style-name="T885">.</text:span><text:span text:style-name="T827">06</text:span><text:span text:style-name="T885">.</text:span><text:span text:style-name="T827">0151 </text:span><text:span text:style-name="T427">- em que é polo ativo:</text:span><text:span text:style-name="T556"> </text:span><text:span text:style-name="T487">EDINA MARIA PEREIRA DE SOUSA</text:span><text:span text:style-name="T429">, sendo polo passivo</text:span><text:span text:style-name="T556">: </text:span><text:span text:style-name="Strong_20_Emphasis"><text:span text:style-name="T226">MUNIC</text:span></text:span><text:span text:style-name="Strong_20_Emphasis"><text:span text:style-name="T230">Í</text:span></text:span><text:span text:style-name="Strong_20_Emphasis"><text:span text:style-name="T226">PIO DE QUIXAD</text:span></text:span><text:span text:style-name="Strong_20_Emphasis"><text:span text:style-name="T230">Á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Apelo, mas para negar-lhe provimento, nos termos do voto da </text:span></text:span></text:span><text:span text:style-name="Fonte_20_parág._20_padrão"><text:span text:style-name="Emphasis"><text:span text:style-name="T774">R</text:span></text:span></text:span><text:span text:style-name="Fonte_20_parág._20_padrão"><text:span text:style-name="Emphasis"><text:span text:style-name="T767">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30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7</text:span><text:span text:style-name="T849">9</text:span><text:span text:style-name="T828">-EMBARGOS DE DECLARAÇÃO EM APELAÇÃO Nº 3035799-08</text:span><text:span text:style-name="T886">.</text:span><text:span text:style-name="T828">2023</text:span><text:span text:style-name="T886">.</text:span><text:span text:style-name="T828">8</text:span><text:span text:style-name="T886">.</text:span><text:span text:style-name="T828">06</text:span><text:span text:style-name="T886">.</text:span><text:span text:style-name="T828">0001 </text:span><text:span text:style-name="T427">- em que é polo ativo:</text:span><text:span text:style-name="T556"> </text:span><text:span text:style-name="Strong_20_Emphasis"><text:span text:style-name="T551">ESTADO DO CEARÁ</text:span></text:span><text:span text:style-name="T429">, sendo polo passivo</text:span><text:span text:style-name="T556">: </text:span><text:span text:style-name="Strong_20_Emphasis"><text:span text:style-name="T280">ANTÔNIO BANDEIRA LIMA, MARIA OLGA VALE ALBINO </text:span></text:span><text:span text:style-name="Strong_20_Emphasis"><text:span text:style-name="T281">E</text:span></text:span><text:span text:style-name="Strong_20_Emphasis"><text:span text:style-name="T280"> SÉRGIO VIANA DE SOUSA MARINHO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presente recurso,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30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9">80</text:span><text:span text:style-name="T829">-AGRAVO DE INSTRUMENTO Nº 3003653-77</text:span><text:span text:style-name="T887">.</text:span><text:span text:style-name="T829">2024</text:span><text:span text:style-name="T887">.</text:span><text:span text:style-name="T829">8</text:span><text:span text:style-name="T887">.</text:span><text:span text:style-name="T829">06</text:span><text:span text:style-name="T887">.</text:span><text:span text:style-name="T829">0000 </text:span><text:span text:style-name="T427">- em que é polo ativo:</text:span><text:span text:style-name="T487"> MUNIC</text:span><text:span text:style-name="T493">Í</text:span><text:span text:style-name="T487">PIO DE FORTALEZ</text:span><text:span text:style-name="T494">A</text:span><text:span text:style-name="T429">, sendo polo passivo</text:span><text:span text:style-name="T556">:</text:span><text:span text:style-name="Strong_20_Emphasis"><text:span text:style-name="T230"> FRANCISCO ERISON DE OLIVEIRA ALVES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Agravo, mas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30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8</text:span><text:span text:style-name="T849">1</text:span><text:span text:style-name="T830">-APELAÇÃO CÍVEL Nº 0236850-29</text:span><text:span text:style-name="T888">.</text:span><text:span text:style-name="T830">2020</text:span><text:span text:style-name="T888">.</text:span><text:span text:style-name="T830">8</text:span><text:span text:style-name="T888">.</text:span><text:span text:style-name="T830">06</text:span><text:span text:style-name="T888">.</text:span><text:span text:style-name="T830">0001 </text:span><text:span text:style-name="T427">- em que é polo ativo:</text:span><text:span text:style-name="T487"> MARCELO SANTOS TEIXEIRA, REPRESENTADO POR YOHANA KELLY SANTOS PEREIRA</text:span><text:span text:style-name="T429">, sendo polo passivo</text:span><text:span text:style-name="T556">:</text:span><text:span text:style-name="Strong_20_Emphasis"><text:span text:style-name="T230"> ESTADO DO CEARÁ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Apelo para dar-lhe provimento, nos termos do voto da Relatora.”</text:span></text:span></text:span><text:span text:style-name="Fonte_20_parág._20_padrão"><text:span text:style-name="T784"> </text:span></text:span><text:span text:style-name="Fonte_20_parág._20_padrão"><text:span text:style-name="T730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557">2.18</text:span><text:span text:style-name="T668">2</text:span><text:span text:style-name="T611">-AGRAVO DE INSTRUMENTO Nº 3003289-08</text:span><text:span text:style-name="T495">.</text:span><text:span text:style-name="T611">2024</text:span><text:span text:style-name="T495">.</text:span><text:span text:style-name="T611">8</text:span><text:span text:style-name="T495">.</text:span><text:span text:style-name="T611">06</text:span><text:span text:style-name="T495">.</text:span><text:span text:style-name="T611">0000 </text:span><text:span text:style-name="T427">- em que é polo ativo:</text:span><text:span text:style-name="T487"> ANTÔNIA MARLUCY HOLANDA FLORENTINO DE OLIVEIRA</text:span><text:span text:style-name="T429">, sendo polo passivo</text:span><text:span text:style-name="T556">:</text:span><text:span text:style-name="Strong_20_Emphasis"><text:span text:style-name="T230"> MUNIC</text:span></text:span><text:span text:style-name="Strong_20_Emphasis"><text:span text:style-name="T231">Í</text:span></text:span><text:span text:style-name="Strong_20_Emphasis"><text:span text:style-name="T230">PIO DE ACOPIARA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Agravo para d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30"> 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8</text:span><text:span text:style-name="T849">3</text:span><text:span text:style-name="T831">-EMBARGOS DE DECLARAÇÃO EM APELAÇÃO Nº 3032901-22</text:span><text:span text:style-name="T889">.</text:span><text:span text:style-name="T831">2023</text:span><text:span text:style-name="T889">.</text:span><text:span text:style-name="T831">8</text:span><text:span text:style-name="T889">.</text:span><text:span text:style-name="T831">06</text:span><text:span text:style-name="T889">.</text:span><text:span text:style-name="T831">0001 </text:span><text:span text:style-name="T427">- em que é polo ativo:</text:span><text:span text:style-name="T487"> </text:span><text:span text:style-name="Strong_20_Emphasis"><text:span text:style-name="T551">CONCENTRIX BRASIL TERCEIRIZAÇÃO DE PROCESSOS, SERVIÇOS ADMINISTRATIVOS E TECNOLOGIA EMPRESARIAL LTDA</text:span></text:span><text:span text:style-name="T429">, sendo polo passivo</text:span><text:span text:style-name="T556">:</text:span><text:span text:style-name="Strong_20_Emphasis"><text:span text:style-name="T230"> </text:span></text:span><text:span text:style-name="Strong_20_Emphasis"><text:span text:style-name="T280">ESTADO DO CEARÁ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</text:span></text:span><text:soft-page-break/><text:span text:style-name="Fonte_20_parág._20_padrão"><text:span text:style-name="T730">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presente recurso, negando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30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557">2.1</text:span><text:span text:style-name="T659">8</text:span><text:span text:style-name="T668">4</text:span><text:span text:style-name="T612">-AGRAVO DE INSTRUMENTO Nº 3004027-93</text:span><text:span text:style-name="T496">.</text:span><text:span text:style-name="T612">2024</text:span><text:span text:style-name="T496">.</text:span><text:span text:style-name="T612">8</text:span><text:span text:style-name="T496">.</text:span><text:span text:style-name="T612">06</text:span><text:span text:style-name="T496">.</text:span><text:span text:style-name="T612">0000 </text:span><text:span text:style-name="T427">- em que é polo ativo:</text:span><text:span text:style-name="T487"> MASTER-SERVI</text:span><text:span text:style-name="T496">Ç</text:span><text:span text:style-name="T487">OS DE EQUIPAMENTOS HOSPITALARES LTDA</text:span><text:span text:style-name="T429">, sendo polo passivo</text:span><text:span text:style-name="T556">:</text:span><text:span text:style-name="Strong_20_Emphasis"><text:span text:style-name="T230"> MUNIC</text:span></text:span><text:span text:style-name="Strong_20_Emphasis"><text:span text:style-name="T232">Í</text:span></text:span><text:span text:style-name="Strong_20_Emphasis"><text:span text:style-name="T230">PIO DE CAUCAIA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Agravo, mas para negar-lhe, nos termos do voto da Relatora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8</text:span><text:span text:style-name="T849">5</text:span><text:span text:style-name="T832">-APELAÇÃO E REMESSA NECESSÁRIA Nº 0201119-82</text:span><text:span text:style-name="T890">.</text:span><text:span text:style-name="T832">2022</text:span><text:span text:style-name="T890">.</text:span><text:span text:style-name="T832">8</text:span><text:span text:style-name="T890">.</text:span><text:span text:style-name="T832">06</text:span><text:span text:style-name="T890">.</text:span><text:span text:style-name="T832">0168 </text:span><text:span text:style-name="T427">- em que é polo ativo:</text:span><text:span text:style-name="T487"> MUNICÍPIO DE DEPUTADO IRAPUAN PINHEIRO</text:span><text:span text:style-name="T429">, sendo polo passivo</text:span><text:span text:style-name="T556">:</text:span><text:span text:style-name="Strong_20_Emphasis"><text:span text:style-name="T230"> </text:span></text:span><text:span text:style-name="Strong_20_Emphasis"><text:span text:style-name="T233">MARIA IVONE OLIVEIRA PINHEIRO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26">"</text:span></text:span><text:span text:style-name="Fonte_20_parág._20_padrão"><text:span text:style-name="Emphasis"><text:span text:style-name="T767">A Turma, por unanimidade, conheceu da Remessa Necessária e da Apelação Cível, mas para negar-lhes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30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8</text:span><text:span text:style-name="T849">6</text:span><text:span text:style-name="T833">-APELAÇÃO CÍVEL Nº 0120604-96</text:span><text:span text:style-name="T891">.</text:span><text:span text:style-name="T833">2010</text:span><text:span text:style-name="T891">.</text:span><text:span text:style-name="T833">8</text:span><text:span text:style-name="T891">.</text:span><text:span text:style-name="T833">06</text:span><text:span text:style-name="T891">.</text:span><text:span text:style-name="T833">0001 </text:span><text:span text:style-name="T427">- em que é polo ativo:</text:span><text:span text:style-name="T487"> FGR NEGÓCIOS IMOBILIÁRIOS S/A.</text:span><text:span text:style-name="T429">, sendo polo passivo</text:span><text:span text:style-name="T556">:</text:span><text:span text:style-name="Strong_20_Emphasis"><text:span text:style-name="T230"> </text:span></text:span><text:span text:style-name="Strong_20_Emphasis"><text:span text:style-name="T908">SUPERINTENDÊNCIA ESTADUAL DO MEIO AMBIENTE - SEMACE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recurso de Apelação, para dar-lhe provimento, nos termos do voto da </text:span></text:span></text:span><text:span text:style-name="Fonte_20_parág._20_padrão"><text:span text:style-name="Emphasis"><text:span text:style-name="T775">R</text:span></text:span></text:span><text:span text:style-name="Fonte_20_parág._20_padrão"><text:span text:style-name="Emphasis"><text:span text:style-name="T767">elatora.</text:span></text:span></text:span><text:span text:style-name="Fonte_20_parág._20_padrão"><text:span text:style-name="T413">"</text:span></text:span><text:span text:style-name="Fonte_20_parág._20_padrão"><text:span text:style-name="T730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8</text:span><text:span text:style-name="T849">7</text:span><text:span text:style-name="T834">-EMBARGOS DE DECLARAÇÃO EM APELAÇÃO Nº 0163212-31</text:span><text:span text:style-name="T892">.</text:span><text:span text:style-name="T834">2018</text:span><text:span text:style-name="T892">.</text:span><text:span text:style-name="T834">8</text:span><text:span text:style-name="T892">.</text:span><text:span text:style-name="T834">06</text:span><text:span text:style-name="T892">.</text:span><text:span text:style-name="T834">0001 </text:span><text:span text:style-name="T427">- em que é polo ativo:</text:span><text:span text:style-name="T487"> JORGE LUIZ FERREIRA DA SILVA</text:span><text:span text:style-name="T429">, sendo polo passivo</text:span><text:span text:style-name="T556">:</text:span><text:span text:style-name="Strong_20_Emphasis"><text:span text:style-name="T230"> </text:span></text:span><text:span text:style-name="Strong_20_Emphasis"><text:span text:style-name="T233">ESTADO DO CEARÁ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s Embargos Declaratórios, para rejeitá-los, nos termos do voto da Relatora.</text:span></text:span></text:span><text:span text:style-name="Fonte_20_parág._20_padrão"><text:span text:style-name="T413">"</text:span></text:span><text:span text:style-name="Fonte_20_parág._20_padrão"><text:span text:style-name="T730"> 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5">8</text:span><text:span text:style-name="T849">8</text:span><text:span text:style-name="T835">-REMESSA NECESSÁRIA EM MANDADO DE SEGURANÇA Nº 3000375-75</text:span><text:span text:style-name="T893">.</text:span><text:span text:style-name="T835">2023</text:span><text:span text:style-name="T893">.</text:span><text:span text:style-name="T835">8</text:span><text:span text:style-name="T893">.</text:span><text:span text:style-name="T835">06</text:span><text:span text:style-name="T893">.</text:span><text:span text:style-name="T835">0300 </text:span><text:span text:style-name="T427">- em que é polo ativo:</text:span><text:span text:style-name="T487"> </text:span><text:span text:style-name="Strong_20_Emphasis"><text:span text:style-name="T551">ANTÔNIA RITA FERNANDES BASTOS</text:span></text:span><text:span text:style-name="T429">, sendo polo passivo</text:span><text:span text:style-name="T556">:</text:span><text:span text:style-name="Strong_20_Emphasis"><text:span text:style-name="T230"> </text:span></text:span><text:span text:style-name="Strong_20_Emphasis"><text:span text:style-name="T282">MUNICÍPIO DE SABOEIRO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Remessa Necessária, mas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30"> </text:span></text:span><text:span text:style-name="Fonte_20_parág._20_padrão"><text:span text:style-name="T747">Participaram do julgamento os Excelentíssimos Senhores Desembargadores Maria Iraneide Moura Silva – Relatora, Luiz Evaldo </text:span></text:span><text:soft-page-break/><text:span text:style-name="Fonte_20_parág._20_padrão"><text:span text:style-name="T747">Gonçalves Leite e Tereze Neumann Duarte Chaves. </text:span></text:span><text:span text:style-name="T788">2.1</text:span><text:span text:style-name="T845">8</text:span><text:span text:style-name="T849">9</text:span><text:span text:style-name="T836">-APELAÇÃO CÍVEL Nº 0200032-93</text:span><text:span text:style-name="T894">.</text:span><text:span text:style-name="T836">2022</text:span><text:span text:style-name="T894">.</text:span><text:span text:style-name="T836">8</text:span><text:span text:style-name="T894">.</text:span><text:span text:style-name="T836">06</text:span><text:span text:style-name="T894">.</text:span><text:span text:style-name="T836">0135 </text:span><text:span text:style-name="T427">- em que é polo ativo:</text:span><text:span text:style-name="T487"> </text:span><text:span text:style-name="Strong_20_Emphasis"><text:span text:style-name="T551">MUNICÍPIO DE ORÓS</text:span></text:span><text:span text:style-name="T429">, sendo polo passivo</text:span><text:span text:style-name="T556">:</text:span><text:span text:style-name="Strong_20_Emphasis"><text:span text:style-name="T230"> </text:span></text:span><text:span text:style-name="Strong_20_Emphasis"><text:span text:style-name="T282">FRANCISCA NILDA DE LIMA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Apelação para negar-lhe provimento, nos termos do voto da </text:span></text:span></text:span><text:span text:style-name="Fonte_20_parág._20_padrão"><text:span text:style-name="Emphasis"><text:span text:style-name="T776">R</text:span></text:span></text:span><text:span text:style-name="Fonte_20_parág._20_padrão"><text:span text:style-name="Emphasis"><text:span text:style-name="T767">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30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</text:span><text:span text:style-name="T849">90</text:span><text:span text:style-name="T837">-APELAÇÃO CÍVEL Nº 3000947-59</text:span><text:span text:style-name="T895">.</text:span><text:span text:style-name="T837">2024</text:span><text:span text:style-name="T895">.</text:span><text:span text:style-name="T837">8</text:span><text:span text:style-name="T895">.</text:span><text:span text:style-name="T837">06</text:span><text:span text:style-name="T895">.</text:span><text:span text:style-name="T837">0053 </text:span><text:span text:style-name="T427">- em que é polo ativo:</text:span><text:span text:style-name="T487"> MUNICÍPIO DE CAMOCIM</text:span><text:span text:style-name="T429">, sendo polo passivo</text:span><text:span text:style-name="T556">:</text:span><text:span text:style-name="Strong_20_Emphasis"><text:span text:style-name="T230"> </text:span></text:span><text:span text:style-name="Strong_20_Emphasis"><text:span text:style-name="T233">IVONETE FERREIRA DE SOUSA BRASIL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o Recurso de Apelação Cível, para negar-lhe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30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19</text:span><text:span text:style-name="T849">1</text:span><text:span text:style-name="T845">-</text:span><text:span text:style-name="T838">EMBARGOS DE DECLARAÇÃO EM APELAÇÃO E REMESSA NECESSÁRIA Nº 0200160-70</text:span><text:span text:style-name="T896">.</text:span><text:span text:style-name="T838">2022</text:span><text:span text:style-name="T896">.</text:span><text:span text:style-name="T838">8</text:span><text:span text:style-name="T896">.</text:span><text:span text:style-name="T838">06</text:span><text:span text:style-name="T896">.</text:span><text:span text:style-name="T838">0117 </text:span><text:span text:style-name="T427">- em que é polo ativo:</text:span><text:span text:style-name="T487"> ESTADO DO CEARÁ</text:span><text:span text:style-name="T429">, sendo polo passivo</text:span><text:span text:style-name="T556">:</text:span><text:span text:style-name="Strong_20_Emphasis"><text:span text:style-name="T230"> </text:span></text:span><text:span text:style-name="Strong_20_Emphasis"><text:span text:style-name="T233">FUNDAÇÃO GETÚLIO VARGAS – FGV </text:span></text:span><text:span text:style-name="Strong_20_Emphasis"><text:span text:style-name="T234">E </text:span></text:span><text:span text:style-name="T546">WAGNER ANDRADE LEMOS SOUZ</text:span><text:span text:style-name="T554">A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s Embargos Declaratórios, para rejeitá-los, nos termos do voto da Relatora.</text:span></text:span></text:span><text:span text:style-name="Fonte_20_parág._20_padrão"><text:span text:style-name="T413">"</text:span></text:span><text:span text:style-name="Fonte_20_parág._20_padrão"><text:span text:style-name="T730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557">2.19</text:span><text:span text:style-name="T668">2</text:span><text:span text:style-name="T613">-EMBARGOS DE DECLARAÇÃO EM APELAÇÃO Nº 0260935-45</text:span><text:span text:style-name="T497">.</text:span><text:span text:style-name="T613">2021</text:span><text:span text:style-name="T497">.</text:span><text:span text:style-name="T613">8</text:span><text:span text:style-name="T497">.</text:span><text:span text:style-name="T613">06</text:span><text:span text:style-name="T497">.</text:span><text:span text:style-name="T613">0001 </text:span><text:span text:style-name="T427">- em que é polo ativo:</text:span><text:span text:style-name="T487"> ÁLVARO BARBOSA DE OLIVEIRA</text:span><text:span text:style-name="T429">, sendo polo passivo</text:span><text:span text:style-name="T556">:</text:span><text:span text:style-name="Strong_20_Emphasis"><text:span text:style-name="T230"> </text:span></text:span><text:span text:style-name="Strong_20_Emphasis"><text:span text:style-name="T280">ESTADO DO CEARÁ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s Embargos Declaratórios, para rejeitá-los, nos termos do voto d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30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</text:span><text:span text:style-name="T845">19</text:span><text:span text:style-name="T849">3</text:span><text:span text:style-name="T839">-APELAÇÃO CÍVEL Nº 0001083-69</text:span><text:span text:style-name="T897">.</text:span><text:span text:style-name="T839">2019</text:span><text:span text:style-name="T897">.</text:span><text:span text:style-name="T839">8</text:span><text:span text:style-name="T897">.</text:span><text:span text:style-name="T839">06</text:span><text:span text:style-name="T897">.</text:span><text:span text:style-name="T839">0090 </text:span><text:span text:style-name="T427">- em que é polo ativo:</text:span><text:span text:style-name="T487"> MUNICÍPIO DE ICÓ</text:span><text:span text:style-name="T429">, sendo polo passivo</text:span><text:span text:style-name="T556">:</text:span><text:span text:style-name="Strong_20_Emphasis"><text:span text:style-name="T230"> </text:span></text:span><text:span text:style-name="Strong_20_Emphasis"><text:span text:style-name="T909">ELISÂNGELA SANTANA DA SILVA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recurso de Apelação, para dar-lhe parcial provimento, nos termos do voto da Relatora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30"><text:s/>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788">2.</text:span><text:span text:style-name="T845">19</text:span><text:span text:style-name="T849">4</text:span><text:span text:style-name="T840">-APELAÇÃO CÍVEL Nº 0203967-98</text:span><text:span text:style-name="T898">.</text:span><text:span text:style-name="T840">2022</text:span><text:span text:style-name="T898">.</text:span><text:span text:style-name="T840">8</text:span><text:span text:style-name="T898">.</text:span><text:span text:style-name="T840">06</text:span><text:span text:style-name="T898">.</text:span><text:span text:style-name="T840">0117 </text:span><text:span text:style-name="T427">- em que é polo ativo:</text:span><text:span text:style-name="T487"> </text:span><text:span text:style-name="Strong_20_Emphasis"><text:span text:style-name="T551">FRANCISCO DA COSTA SOBRINHO</text:span></text:span><text:span text:style-name="T429">, sendo polo passivo</text:span><text:span text:style-name="T556">:</text:span><text:span text:style-name="Strong_20_Emphasis"><text:span text:style-name="T230"> </text:span></text:span><text:span text:style-name="Strong_20_Emphasis"><text:span text:style-name="T280">INSTITUTO NACIONAL DO SEGURO SOCIAL - INSS</text:span></text:span><text:span text:style-name="Fonte_20_parág._20_padrão"><text:span text:style-name="T747">.</text:span></text:span><text:span text:style-name="Fonte_20_parág._20_padrão"><text:span text:style-name="T730"> - Relatora: A Excelentíssima Senhora Desembargadora MARIA IRANEIDE MOURA SILVA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</text:span></text:span></text:span><text:soft-page-break/><text:span text:style-name="Fonte_20_parág._20_padrão"><text:span text:style-name="Emphasis"><text:span text:style-name="T767">unanimidade, declarou a incompetência absoluta da Justiça Estadual para processar e julgar o feito, com a consequente nulidade da sentença e remessa dos autos à Justiça Federal, declarando prejudicada à Apelação, tudo conforme o voto da Relatora.</text:span></text:span></text:span><text:span text:style-name="Fonte_20_parág._20_padrão"><text:span text:style-name="T413">"</text:span></text:span><text:span text:style-name="Fonte_20_parág._20_padrão"><text:span text:style-name="T730"> </text:span></text:span><text:span text:style-name="Fonte_20_parág._20_padrão"><text:span text:style-name="T747">Participaram do julgamento os Excelentíssimos Senhores Desembargadores Maria Iraneide Moura Silva – Relatora, Luiz Evaldo Gonçalves Leite e Tereze Neumann Duarte Chaves. </text:span></text:span><text:span text:style-name="T961">2.</text:span><text:span text:style-name="T974">19</text:span><text:span text:style-name="T978">5</text:span><text:span text:style-name="T960">-</text:span><text:span text:style-name="T965">APELAÇÃO CÍVEL Nº</text:span><text:span text:style-name="T960"> 0246810-38</text:span><text:span text:style-name="T980">.</text:span><text:span text:style-name="T960">2022</text:span><text:span text:style-name="T980">.</text:span><text:span text:style-name="T960">8</text:span><text:span text:style-name="T980">.</text:span><text:span text:style-name="T960">06</text:span><text:span text:style-name="T980">.</text:span><text:span text:style-name="T960">0001 – </text:span><text:span text:style-name="T982">de Fortaleza, em que é apelante:</text:span><text:span text:style-name="T960"> </text:span><text:span text:style-name="T979">INSTITUTO NACIONAL DO SEGURO SOCIAL – INSS, </text:span><text:span text:style-name="T988">sendo apelado:</text:span><text:span text:style-name="T960"> </text:span><text:span text:style-name="T979">HERMYSON FAÇANHA <text:s/>DE SOUSA</text:span><text:span text:style-name="T980">.</text:span><text:span text:style-name="T960"> - Relator: O Excelentíssimo Senhor Desembargador LUIZ EVALDO GONÇALVES LEITE – Síntese do julgamento:</text:span><text:span text:style-name="T992"> "A Turma, por unanimidade, conheceu da Apela</text:span><text:span text:style-name="T997">ção Cível para rejeitar a preliminar e a prejudicial suscitadas, além de, no mérito, negar provimento ao recurso, nos termos do voto da Relatoria."</text:span><text:span text:style-name="T960"> </text:span><text:span text:style-name="T980">Participaram do julgamento os Excelentíssimos Senhores Desembargadores Luiz Evaldo Gonçalves Leite – Relator, Tereze Neumann Duarte Chaves e Maria Nailde Pinheiro Nogueira. </text:span><text:span text:style-name="T945">2.</text:span><text:span text:style-name="T954">19</text:span><text:span text:style-name="T959">6</text:span><text:span text:style-name="T944">-</text:span><text:span text:style-name="T952">APELAÇÃO E REMESSA NECESSÁRIA Nº</text:span><text:span text:style-name="T944"> 0200575-90</text:span><text:span text:style-name="T937">.</text:span><text:span text:style-name="T944">2022</text:span><text:span text:style-name="T937">.</text:span><text:span text:style-name="T944">8</text:span><text:span text:style-name="T937">.</text:span><text:span text:style-name="T944">06</text:span><text:span text:style-name="T937">.</text:span><text:span text:style-name="T944">0040 – </text:span><text:span text:style-name="T938">de Assaré, remetente:</text:span><text:span text:style-name="T936"> JUIZ DE DIREITO DA VARA ÚNICA DA COMARCA DE ASSARÉ, </text:span><text:span text:style-name="T940">em que é apelante:</text:span><text:span text:style-name="T936"> MUNICÍPIO DE ASSARÉ, </text:span><text:span text:style-name="T940">sendo apelado:</text:span><text:span text:style-name="T936"> FRANCISCO DAS CHAGAS PEREIRA JUNIOR</text:span><text:span text:style-name="T937">.</text:span><text:span text:style-name="T944"> - Relator: O Excelentíssimo Senhor Desembargador LUIZ EVALDO GONÇALVES LEITE – Síntese do julgamento:</text:span><text:span text:style-name="T996">"A Turma, por unanimidade, n</text:span><text:span text:style-name="T997">ão conheceu da Remessa Necessária, e conheceu do recurso de Apelação, para rejeitar a preliminar de ilegitimidade ativa, e, no mérito, negar-lhe provimento, nos termos do voto da Relatoria." </text:span><text:span text:style-name="T937">Participaram do julgamento os Excelentíssimos Senhores Desembargadores Luiz Evaldo Gonçalves Leite – Relator, Tereze Neumann Duarte Chaves e Maria Nailde Pinheiro Nogueira.</text:span><text:span text:style-name="Fonte_20_parág._20_padrão"><text:span text:style-name="T402"> </text:span></text:span><text:span text:style-name="T100">2.</text:span><text:span text:style-name="T105">19</text:span><text:span text:style-name="T107">7</text:span><text:span text:style-name="T102">-APELAÇÃO CÍVEL Nº 0201433-28</text:span><text:span text:style-name="T109">.</text:span><text:span text:style-name="T102">2022</text:span><text:span text:style-name="T109">.</text:span><text:span text:style-name="T102">8</text:span><text:span text:style-name="T109">.</text:span><text:span text:style-name="T102">06</text:span><text:span text:style-name="T109">.</text:span><text:span text:style-name="T102">0071 </text:span><text:span text:style-name="T427">- em que é polo ativo:</text:span><text:span text:style-name="T556"> </text:span><text:span text:style-name="Strong_20_Emphasis"><text:span text:style-name="T673">ALEX GON</text:span></text:span><text:span text:style-name="Strong_20_Emphasis"><text:span text:style-name="T674">Ç</text:span></text:span><text:span text:style-name="Strong_20_Emphasis"><text:span text:style-name="T673">ALVES FEITOSA</text:span></text:span><text:span text:style-name="T429">, sendo polo passivo</text:span><text:span text:style-name="T556">: </text:span><text:span text:style-name="Strong_20_Emphasis"><text:span text:style-name="T283">UNIVERSIDADE REGIONAL DO CARIRI - URCA</text:span></text:span><text:span text:style-name="Fonte_20_parág._20_padrão"><text:span text:style-name="T168">.</text:span></text:span><text:span text:style-name="Fonte_20_parág._20_padrão"><text:span text:style-name="T346"> - Relator: O Excelentíssimo Senhor Desembargador LUIZ EVALDO GONÇALVES LEITE – Síntese do julgamento:</text:span></text:span><text:span text:style-name="Fonte_20_parág._20_padrão"><text:span text:style-name="T419">"</text:span></text:span><text:span text:style-name="Fonte_20_parág._20_padrão"><text:span text:style-name="Emphasis"><text:span text:style-name="T419">A Turma, por maioria, conheceu do recurso Apelatório para negar-lhe provimento, nos termos do voto do Relator.</text:span></text:span></text:span><text:span text:style-name="Fonte_20_parág._20_padrão"><text:span text:style-name="T419">" </text:span></text:span><text:span text:style-name="Fonte_20_parág._20_padrão"><text:span text:style-name="T346"><text:s/></text:span></text:span><text:span text:style-name="Fonte_20_parág._20_padrão"><text:span text:style-name="T168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682">2</text:span></text:span><text:span text:style-name="Fonte_20_parág._20_padrão"><text:span text:style-name="T683">.</text:span></text:span><text:span text:style-name="Fonte_20_parág._20_padrão"><text:span text:style-name="T685">19</text:span></text:span><text:span text:style-name="Fonte_20_parág._20_padrão"><text:span text:style-name="T686">8</text:span></text:span><text:span text:style-name="Fonte_20_parág._20_padrão"><text:span text:style-name="T684">-APELAÇÃO CÍVEL Nº 0000068-61</text:span></text:span><text:span text:style-name="Fonte_20_parág._20_padrão"><text:span text:style-name="T698">.</text:span></text:span><text:span text:style-name="Fonte_20_parág._20_padrão"><text:span text:style-name="T684">2018</text:span></text:span><text:span text:style-name="Fonte_20_parág._20_padrão"><text:span text:style-name="T698">.</text:span></text:span><text:span text:style-name="Fonte_20_parág._20_padrão"><text:span text:style-name="T684">8</text:span></text:span><text:span text:style-name="Fonte_20_parág._20_padrão"><text:span text:style-name="T698">.</text:span></text:span><text:span text:style-name="Fonte_20_parág._20_padrão"><text:span text:style-name="T684">06</text:span></text:span><text:span text:style-name="Fonte_20_parág._20_padrão"><text:span text:style-name="T698">.</text:span></text:span><text:span text:style-name="Fonte_20_parág._20_padrão"><text:span text:style-name="T684">0135 </text:span></text:span><text:span text:style-name="T427">- em que é polo ativo:</text:span><text:span text:style-name="T556"> </text:span><text:span text:style-name="Strong_20_Emphasis"><text:span text:style-name="T551">ESTADO DO CEAR</text:span></text:span><text:span text:style-name="Strong_20_Emphasis"><text:span text:style-name="T555">Á</text:span></text:span><text:span text:style-name="T429">, sendo polo passivo</text:span><text:span text:style-name="T556">: </text:span><text:span text:style-name="Strong_20_Emphasis"><text:span text:style-name="T280">PONTO DO ELETRO MOVEIS E ELETRODOM</text:span></text:span><text:span text:style-name="Strong_20_Emphasis"><text:span text:style-name="T284">É</text:span></text:span><text:span text:style-name="Strong_20_Emphasis"><text:span text:style-name="T280">STICOS LTDA</text:span></text:span><text:span text:style-name="Fonte_20_parág._20_padrão"><text:span text:style-name="T168">.</text:span></text:span><text:span text:style-name="Fonte_20_parág._20_padrão"><text:span text:style-name="T346"> - Relator: O Excelentíssimo Senhor Desembargador LUIZ EVALDO GONÇALVES LEITE – Síntese do julgamento</text:span></text:span><text:span text:style-name="Fonte_20_parág._20_padrão"><text:span text:style-name="T419">:"</text:span></text:span><text:span text:style-name="Fonte_20_parág._20_padrão"><text:span text:style-name="Emphasis"><text:span text:style-name="T419">A Turma, por unanimidade, conheceu do recurso de Apelação, para dar-lhe parcial provimento, nos termos do voto do Relator.</text:span></text:span></text:span><text:span text:style-name="Fonte_20_parág._20_padrão"><text:span text:style-name="T419">" </text:span></text:span><text:span text:style-name="Fonte_20_parág._20_padrão"><text:span text:style-name="T346"><text:s/></text:span></text:span><text:span text:style-name="Fonte_20_parág._20_padrão"><text:span text:style-name="T168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347"> </text:span></text:span><text:span text:style-name="T557">2.</text:span><text:span text:style-name="T660">19</text:span><text:span text:style-name="T668">9</text:span><text:span text:style-name="T614">-AGRAVO DE INSTRUMENTO Nº 3003459-77</text:span><text:span text:style-name="T498">.</text:span><text:span text:style-name="T614">2024</text:span><text:span text:style-name="T498">.</text:span><text:span text:style-name="T614">8</text:span><text:span text:style-name="T498">.</text:span><text:span text:style-name="T614">06</text:span><text:span text:style-name="T498">.</text:span><text:span text:style-name="T614">0000 </text:span><text:span text:style-name="T427">- em que é polo ativo:</text:span><text:span text:style-name="T556"> </text:span><text:span text:style-name="Strong_20_Emphasis"><text:span text:style-name="T499">MINISTÉRIO PÚBLICO ESTADUAL</text:span></text:span><text:span text:style-name="T429">, sendo polo passivo</text:span><text:span text:style-name="T556">: </text:span><text:span text:style-name="Strong_20_Emphasis"><text:span text:style-name="T224">MUNIC</text:span></text:span><text:span text:style-name="Strong_20_Emphasis"><text:span text:style-name="T235">Í</text:span></text:span><text:span text:style-name="Strong_20_Emphasis"><text:span text:style-name="T224">PIO DE NOVA RUSSAS </text:span></text:span><text:span text:style-name="Strong_20_Emphasis"><text:span text:style-name="T235">E OUTROS</text:span></text:span><text:span text:style-name="Fonte_20_parág._20_padrão"><text:span text:style-name="T140">.</text:span></text:span><text:span text:style-name="Fonte_20_parág._20_padrão"><text:span text:style-name="T330"> - Relator: O Excelentíssimo Senhor Desembargador LUIZ EVALDO GONÇALVES LEITE – Síntese do </text:span></text:span><text:soft-page-break/><text:span text:style-name="Fonte_20_parág._20_padrão"><text:span text:style-name="T330">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à unanimidade, conheceu do recurso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330"> <text:s/></text:span></text:span><text:span text:style-name="Fonte_20_parág._20_padrão"><text:span text:style-name="T140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04">2.</text:span></text:span><text:span text:style-name="Fonte_20_parág._20_padrão"><text:span text:style-name="T406">200</text:span></text:span><text:span text:style-name="Fonte_20_parág._20_padrão"><text:span text:style-name="T405">-AGRAVO DE INSTRUMENTO Nº 3004839-38</text:span></text:span><text:span text:style-name="Fonte_20_parág._20_padrão"><text:span text:style-name="T403">.</text:span></text:span><text:span text:style-name="Fonte_20_parág._20_padrão"><text:span text:style-name="T405">2024</text:span></text:span><text:span text:style-name="Fonte_20_parág._20_padrão"><text:span text:style-name="T403">.</text:span></text:span><text:span text:style-name="Fonte_20_parág._20_padrão"><text:span text:style-name="T405">8</text:span></text:span><text:span text:style-name="Fonte_20_parág._20_padrão"><text:span text:style-name="T403">.</text:span></text:span><text:span text:style-name="Fonte_20_parág._20_padrão"><text:span text:style-name="T405">06</text:span></text:span><text:span text:style-name="Fonte_20_parág._20_padrão"><text:span text:style-name="T403">.</text:span></text:span><text:span text:style-name="Fonte_20_parág._20_padrão"><text:span text:style-name="T405">0000 </text:span></text:span><text:span text:style-name="T427">- em que é polo ativo:</text:span><text:span text:style-name="T556"> </text:span><text:span text:style-name="Strong_20_Emphasis"><text:span text:style-name="T215">MUNIC</text:span></text:span><text:span text:style-name="Strong_20_Emphasis"><text:span text:style-name="T236">Í</text:span></text:span><text:span text:style-name="Strong_20_Emphasis"><text:span text:style-name="T215">PIO DE AUROR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EPITÁCIO LEITE DE MACEDO JÚNIOR, REPRESENTADO POR ANAST</text:span></text:span><text:span text:style-name="Strong_20_Emphasis"><text:span text:style-name="T285">Á</text:span></text:span><text:span text:style-name="Strong_20_Emphasis"><text:span text:style-name="T263">CIA NAYARA CALIXTO BEZERRA</text:span></text:span><text:span text:style-name="Fonte_20_parág._20_padrão"><text:span text:style-name="T330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413">A Turma, por unanimidade de votos, conheceu do presente agravo de instrumento,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330"> </text:span></text:span><text:span text:style-name="Fonte_20_parág._20_padrão"><text:span text:style-name="T140">Participaram do julgamento os Excelentíssimos Senhores Desembargadores Luiz Evaldo Gonçalves Leite – Relator, Tereze Neumann Duarte Chaves e Maria Nailde Pinheiro Nogueira. </text:span></text:span><text:span text:style-name="T557">2.20</text:span><text:span text:style-name="T668">1</text:span><text:span text:style-name="T615">-EMBARGOS DE DECLARAÇÃO EM REMESSA NECESSÁRIA CÍVEL Nº 3033759-53</text:span><text:span text:style-name="T500">.</text:span><text:span text:style-name="T615">2023</text:span><text:span text:style-name="T500">.</text:span><text:span text:style-name="T615">8</text:span><text:span text:style-name="T500">.</text:span><text:span text:style-name="T615">06</text:span><text:span text:style-name="T500">.</text:span><text:span text:style-name="T615">0001 </text:span><text:span text:style-name="T427">- em que é polo ativo:</text:span><text:span text:style-name="T556"> </text:span><text:span text:style-name="Strong_20_Emphasis"><text:span text:style-name="T215">DEFENSORIA PÚBLICA GERAL DO ESTADO DO CEAR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ESTADO DO CEAR</text:span></text:span><text:span text:style-name="Strong_20_Emphasis"><text:span text:style-name="T286">Á</text:span></text:span><text:span text:style-name="Strong_20_Emphasis"><text:span text:style-name="T263"> </text:span></text:span><text:span text:style-name="Strong_20_Emphasis"><text:span text:style-name="T286">E</text:span></text:span><text:span text:style-name="Strong_20_Emphasis"><text:span text:style-name="T263"> MUNIC</text:span></text:span><text:span text:style-name="Strong_20_Emphasis"><text:span text:style-name="T286">Í</text:span></text:span><text:span text:style-name="Strong_20_Emphasis"><text:span text:style-name="T263">PIO DE FORTALEZA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conheceu do recurso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0</text:span><text:span text:style-name="T668">2</text:span><text:span text:style-name="T616">-REMESSA NECESSÁRIA CÍVEL Nº 0264614-53</text:span><text:span text:style-name="T501">.</text:span><text:span text:style-name="T616">2021</text:span><text:span text:style-name="T501">.</text:span><text:span text:style-name="T616">8</text:span><text:span text:style-name="T501">.</text:span><text:span text:style-name="T616">06</text:span><text:span text:style-name="T501">.</text:span><text:span text:style-name="T616">0001 </text:span><text:span text:style-name="T427">- em que é polo ativo:</text:span><text:span text:style-name="T556"> </text:span><text:span text:style-name="Strong_20_Emphasis"><text:span text:style-name="T215">NO</text:span></text:span><text:span text:style-name="Strong_20_Emphasis"><text:span text:style-name="T228">É</text:span></text:span><text:span text:style-name="Strong_20_Emphasis"><text:span text:style-name="T215">LIO DA ROCHA OLIVEIR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3">ESTADO DO CEAR</text:span></text:span><text:span text:style-name="Strong_20_Emphasis"><text:span text:style-name="T267">Á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a Remessa Necessária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0</text:span><text:span text:style-name="T668">3</text:span><text:span text:style-name="T617">-APELAÇÃO E REMESSA NECESSÁRIA Nº 3000117-65</text:span><text:span text:style-name="T502">.</text:span><text:span text:style-name="T617">2023</text:span><text:span text:style-name="T502">.</text:span><text:span text:style-name="T617">8</text:span><text:span text:style-name="T502">.</text:span><text:span text:style-name="T617">06</text:span><text:span text:style-name="T502">.</text:span><text:span text:style-name="T617">0106 </text:span><text:span text:style-name="T427">- em que é polo ativo:</text:span><text:span text:style-name="T556"> </text:span><text:span text:style-name="Strong_20_Emphasis"><text:span text:style-name="T215">MUNICÍPIO DE JAGUARIBAR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7">MINISTÉRIO PÚBLICO DO ESTADO DO CEARÁ E ESTADO DO CEARÁ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conheceu do Reexame Necessário, para dar-lhe parcial provimento, e do recurso de Apelação para rejeitar a preliminar suscitada e, no mérito,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0</text:span><text:span text:style-name="T668">4</text:span><text:span text:style-name="T618">-AGRAVO DE INSTRUMENTO Nº 3003410-36</text:span><text:span text:style-name="T503">.</text:span><text:span text:style-name="T618">2024</text:span><text:span text:style-name="T503">.</text:span><text:span text:style-name="T618">8</text:span><text:span text:style-name="T503">.</text:span><text:span text:style-name="T618">06</text:span><text:span text:style-name="T503">.</text:span><text:span text:style-name="T618">0000 </text:span><text:span text:style-name="T427">- em que é polo ativo:</text:span><text:span text:style-name="T556"> </text:span><text:span text:style-name="Strong_20_Emphasis"><text:span text:style-name="T215">ESTADO DO CEAR</text:span></text:span><text:span text:style-name="Strong_20_Emphasis"><text:span text:style-name="T237">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7">MINIST</text:span></text:span><text:span text:style-name="Strong_20_Emphasis"><text:span text:style-name="T288">É</text:span></text:span><text:span text:style-name="Strong_20_Emphasis"><text:span text:style-name="T287">RIO PUBLICO ESTADUAL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, conheceu do recurso,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</text:span></text:span><text:soft-page-break/><text:span text:style-name="Fonte_20_parág._20_padrão"><text:span text:style-name="T747">Luiz Evaldo Gonçalves Leite – Relator, Tereze Neumann Duarte Chaves e Maria Nailde Pinheiro Nogueira. </text:span></text:span><text:span text:style-name="T557">2.2</text:span><text:span text:style-name="T660">0</text:span><text:span text:style-name="T668">5</text:span><text:span text:style-name="T619">-AGRAVO DE INSTRUMENTO Nº 3000221-16</text:span><text:span text:style-name="T504">.</text:span><text:span text:style-name="T619">2024</text:span><text:span text:style-name="T504">.</text:span><text:span text:style-name="T619">8</text:span><text:span text:style-name="T504">.</text:span><text:span text:style-name="T619">06</text:span><text:span text:style-name="T504">.</text:span><text:span text:style-name="T619">9000 </text:span><text:span text:style-name="T427">- em que é polo ativo:</text:span><text:span text:style-name="T556"> </text:span><text:span text:style-name="Strong_20_Emphasis"><text:span text:style-name="T215">ESTADO DO CEAR</text:span></text:span><text:span text:style-name="Strong_20_Emphasis"><text:span text:style-name="T237">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7">MARTONIO ALCIDES MOREIRA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Agravo de Instrumento,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0</text:span><text:span text:style-name="T668">6</text:span><text:span text:style-name="T620">-AGRAVO DE INSTRUMENTO Nº 3003089-98</text:span><text:span text:style-name="T505">.</text:span><text:span text:style-name="T620">2024</text:span><text:span text:style-name="T505">.</text:span><text:span text:style-name="T620">8</text:span><text:span text:style-name="T505">.</text:span><text:span text:style-name="T620">06</text:span><text:span text:style-name="T505">.</text:span><text:span text:style-name="T620">0000 </text:span><text:span text:style-name="T427">- em que é polo ativo:</text:span><text:span text:style-name="T556"> </text:span><text:span text:style-name="Strong_20_Emphasis"><text:span text:style-name="T237">MUNIC</text:span></text:span><text:span text:style-name="Strong_20_Emphasis"><text:span text:style-name="T238">Í</text:span></text:span><text:span text:style-name="Strong_20_Emphasis"><text:span text:style-name="T237">PIO DE IRAU</text:span></text:span><text:span text:style-name="Strong_20_Emphasis"><text:span text:style-name="T238">Ç</text:span></text:span><text:span text:style-name="Strong_20_Emphasis"><text:span text:style-name="T237">UB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7">PROCURADORIA GERAL DE JUSTI</text:span></text:span><text:span text:style-name="Strong_20_Emphasis"><text:span text:style-name="T289">Ç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, conheceu do recurso, para negar-lhe provimento e declarou prejudicado o Agravo Interno de ID 14108008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0</text:span><text:span text:style-name="T668">7</text:span><text:span text:style-name="T621">-APELAÇÃO CÍVEL Nº 3000019-05</text:span><text:span text:style-name="T506">.</text:span><text:span text:style-name="T621">2024</text:span><text:span text:style-name="T506">.</text:span><text:span text:style-name="T621">8</text:span><text:span text:style-name="T506">.</text:span><text:span text:style-name="T621">06</text:span><text:span text:style-name="T506">.</text:span><text:span text:style-name="T621">0055 </text:span><text:span text:style-name="T427">- em que é polo ativo:</text:span><text:span text:style-name="T556"> </text:span><text:span text:style-name="Strong_20_Emphasis"><text:span text:style-name="T237">INSTITUTO DO C</text:span></text:span><text:span text:style-name="Strong_20_Emphasis"><text:span text:style-name="T239">Â</text:span></text:span><text:span text:style-name="Strong_20_Emphasis"><text:span text:style-name="T237">NCER DO CEAR</text:span></text:span><text:span text:style-name="Strong_20_Emphasis"><text:span text:style-name="T239">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RAIMUNDO BEN</text:span></text:span><text:span text:style-name="Strong_20_Emphasis"><text:span text:style-name="T290">Í</text:span></text:span><text:span text:style-name="Strong_20_Emphasis"><text:span text:style-name="T289">CIO DA SILVA </text:span></text:span><text:span text:style-name="Strong_20_Emphasis"><text:span text:style-name="T290">E</text:span></text:span><text:span text:style-name="Strong_20_Emphasis"><text:span text:style-name="T289"> ESTADO DO CEARÁ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, conheceu do recurso de apelação, mas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0</text:span><text:span text:style-name="T668">8</text:span><text:span text:style-name="T621">-AGRAVO DE INSTRUMENTO Nº 3004313-71</text:span><text:span text:style-name="T506">.</text:span><text:span text:style-name="T621">2024</text:span><text:span text:style-name="T506">.</text:span><text:span text:style-name="T621">8</text:span><text:span text:style-name="T506">.</text:span><text:span text:style-name="T621">06</text:span><text:span text:style-name="T506">.</text:span><text:span text:style-name="T621">0000 </text:span><text:span text:style-name="T427">- em que é polo ativo:</text:span><text:span text:style-name="T556"> </text:span><text:span text:style-name="Strong_20_Emphasis"><text:span text:style-name="T237">MARIA SUZANA BASTOS DA SILV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MUNIC</text:span></text:span><text:span text:style-name="Strong_20_Emphasis"><text:span text:style-name="T290">Í</text:span></text:span><text:span text:style-name="Strong_20_Emphasis"><text:span text:style-name="T289">PIO DE FORTALEZ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, conheceu do recurso para rejeitar a preliminar suscitada e, no mérito,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0</text:span><text:span text:style-name="T668">9</text:span><text:span text:style-name="T622">-APELAÇÃO CÍVEL Nº 0008779-59</text:span><text:span text:style-name="T507">.</text:span><text:span text:style-name="T622">2012</text:span><text:span text:style-name="T507">.</text:span><text:span text:style-name="T622">8</text:span><text:span text:style-name="T507">.</text:span><text:span text:style-name="T622">06</text:span><text:span text:style-name="T507">.</text:span><text:span text:style-name="T622">0137 </text:span><text:span text:style-name="T427">- em que é polo ativo:</text:span><text:span text:style-name="T556"> </text:span><text:span text:style-name="Strong_20_Emphasis"><text:span text:style-name="T237">ESTADO DO CEAR</text:span></text:span><text:span text:style-name="Strong_20_Emphasis"><text:span text:style-name="T240">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J</text:span></text:span><text:span text:style-name="Strong_20_Emphasis"><text:span text:style-name="T238">.</text:span></text:span><text:span text:style-name="Strong_20_Emphasis"><text:span text:style-name="T289">R</text:span></text:span><text:span text:style-name="Strong_20_Emphasis"><text:span text:style-name="T238">.</text:span></text:span><text:span text:style-name="Strong_20_Emphasis"><text:span text:style-name="T289">T</text:span></text:span><text:span text:style-name="Strong_20_Emphasis"><text:span text:style-name="T238">.</text:span></text:span><text:span text:style-name="Strong_20_Emphasis"><text:span text:style-name="T289"> COM</text:span></text:span><text:span text:style-name="Strong_20_Emphasis"><text:span text:style-name="T291">É</text:span></text:span><text:span text:style-name="Strong_20_Emphasis"><text:span text:style-name="T289">RCIO DE BEBIDAS LTDA - ME E OUTROS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, conheceu do recurso apelatório, para d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9">10</text:span><text:span text:style-name="T623">-APELAÇÃO CÍVEL Nº 3001147-70</text:span><text:span text:style-name="T508">.</text:span><text:span text:style-name="T623">2023</text:span><text:span text:style-name="T508">.</text:span><text:span text:style-name="T623">8</text:span><text:span text:style-name="T508">.</text:span><text:span text:style-name="T623">06</text:span><text:span text:style-name="T508">.</text:span><text:span text:style-name="T623">0160 </text:span><text:span text:style-name="T427">- em que é polo ativo/passivo</text:span><text:span text:style-name="T556">: </text:span><text:span text:style-name="Strong_20_Emphasis"><text:span text:style-name="T241">MARIA BET</text:span></text:span><text:span text:style-name="Strong_20_Emphasis"><text:span text:style-name="T242">Â</text:span></text:span><text:span text:style-name="Strong_20_Emphasis"><text:span text:style-name="T241">NIA XIMENES, </text:span></text:span><text:span text:style-name="Strong_20_Emphasis"><text:span text:style-name="T220">sendo</text:span></text:span><text:span text:style-name="T429"> polo ativo/passivo</text:span><text:span text:style-name="T556">:</text:span><text:span text:style-name="Strong_20_Emphasis"><text:span text:style-name="T215"> </text:span></text:span><text:span text:style-name="Strong_20_Emphasis"><text:span text:style-name="T241">MUNICÍPIO DE SANTA QUITÉRI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</text:span></text:span><text:soft-page-break/><text:span text:style-name="Fonte_20_parág._20_padrão"><text:span text:style-name="T725">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parcialmente da Apelação do Município para, nessa extensão, negar-lhe provimento e conheceu da Apelação da parte autora, para dar-lhe parcial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1</text:span><text:span text:style-name="T669">1</text:span><text:span text:style-name="T624">-AGRAVO DE INSTRUMENTO Nº 3001746-67</text:span><text:span text:style-name="T509">.</text:span><text:span text:style-name="T624">2024</text:span><text:span text:style-name="T509">.</text:span><text:span text:style-name="T624">8</text:span><text:span text:style-name="T509">.</text:span><text:span text:style-name="T624">06</text:span><text:span text:style-name="T509">.</text:span><text:span text:style-name="T624">0000 </text:span><text:span text:style-name="T427">- em que é polo ativo:</text:span><text:span text:style-name="T556"> </text:span><text:span text:style-name="Strong_20_Emphasis"><text:span text:style-name="T241">COMPANHIA ENERGÉTICA DO CEARÁ - ENEL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MUNIC</text:span></text:span><text:span text:style-name="Strong_20_Emphasis"><text:span text:style-name="T292">Í</text:span></text:span><text:span text:style-name="Strong_20_Emphasis"><text:span text:style-name="T289">PIO DE BARROQUINH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Agravo de Instrumento, para negar-lhe provimento, restando prejudicado o Agravo Interno de ID 12386494, nos termos do voto do eminente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1</text:span><text:span text:style-name="T669">2</text:span><text:span text:style-name="T625">-APELAÇÃO CÍVEL Nº 0045668-38</text:span><text:span text:style-name="T510">.</text:span><text:span text:style-name="T625">2013</text:span><text:span text:style-name="T510">.</text:span><text:span text:style-name="T625">8</text:span><text:span text:style-name="T510">.</text:span><text:span text:style-name="T625">06</text:span><text:span text:style-name="T510">.</text:span><text:span text:style-name="T625">0117 </text:span><text:span text:style-name="T427">- em que é polo ativo:</text:span><text:span text:style-name="T556"> </text:span><text:span text:style-name="Strong_20_Emphasis"><text:span text:style-name="T291">INSTITUTO NACIONAL DO SEGURO SOCIAL - INSS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JOSÉ HELDER BARROS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recurso de Apelação, para rejeitar as preliminares arguidas, além de, no mérito, negar-lhe provimento, mantendo integralmente a decisão recorrida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1</text:span><text:span text:style-name="T669">3</text:span><text:span text:style-name="T626">-APELAÇÃO CÍVEL Nº 0050772-41</text:span><text:span text:style-name="T511">.</text:span><text:span text:style-name="T626">2021</text:span><text:span text:style-name="T511">.</text:span><text:span text:style-name="T626">8</text:span><text:span text:style-name="T511">.</text:span><text:span text:style-name="T626">06</text:span><text:span text:style-name="T511">.</text:span><text:span text:style-name="T626">0178 </text:span><text:span text:style-name="T427">- em que é polo ativo:</text:span><text:span text:style-name="T556"> </text:span><text:span text:style-name="Strong_20_Emphasis"><text:span text:style-name="T241">MUNIC</text:span></text:span><text:span text:style-name="Strong_20_Emphasis"><text:span text:style-name="T243">Í</text:span></text:span><text:span text:style-name="Strong_20_Emphasis"><text:span text:style-name="T241">PIO DE TURURU</text:span></text:span><text:span text:style-name="T429">, sendo polo passivo</text:span><text:span text:style-name="T556">:</text:span><text:span text:style-name="Strong_20_Emphasis"><text:span text:style-name="T215"> MARIA ZENILDA DOS SANTOS FARIAS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</text:span></text:span><text:span text:style-name="Fonte_20_parág._20_padrão"><text:span text:style-name="T784">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a Apelação cível, rejeitou a preliminar suscitada, para negar-lhe provimento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1</text:span><text:span text:style-name="T669">4</text:span><text:span text:style-name="T626">-APELAÇÃO CÍVEL Nº 3000237-75</text:span><text:span text:style-name="T511">.</text:span><text:span text:style-name="T626">2024</text:span><text:span text:style-name="T511">.</text:span><text:span text:style-name="T626">8</text:span><text:span text:style-name="T511">.</text:span><text:span text:style-name="T626">06</text:span><text:span text:style-name="T511">.</text:span><text:span text:style-name="T626">0041 </text:span><text:span text:style-name="T427">- em que é polo ativo:</text:span><text:span text:style-name="T556"> </text:span><text:span text:style-name="Strong_20_Emphasis"><text:span text:style-name="T241">JACQUELINE VIANA MAIA</text:span></text:span><text:span text:style-name="T429">, sendo polo passivo</text:span><text:span text:style-name="T556">:</text:span><text:span text:style-name="Strong_20_Emphasis"><text:span text:style-name="T215"> MUNIC</text:span></text:span><text:span text:style-name="Strong_20_Emphasis"><text:span text:style-name="T243">Í</text:span></text:span><text:span text:style-name="Strong_20_Emphasis"><text:span text:style-name="T215">PIO DE AUROR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, conheceu do recurso apelatório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1</text:span><text:span text:style-name="T669">5</text:span><text:span text:style-name="T627">-EMBARGOS DE DECLARAÇÃO EM APELAÇÃO E REMESSA NECESSÁRIA Nº 0168777-49</text:span><text:span text:style-name="T512">.</text:span><text:span text:style-name="T627">2013</text:span><text:span text:style-name="T512">.</text:span><text:span text:style-name="T627">8</text:span><text:span text:style-name="T512">.</text:span><text:span text:style-name="T627">06</text:span><text:span text:style-name="T512">.</text:span><text:span text:style-name="T627">0001 </text:span><text:span text:style-name="T427">- em que é polo ativo:</text:span><text:span text:style-name="T556"> </text:span><text:span text:style-name="Strong_20_Emphasis"><text:span text:style-name="T241">COMPANHIA DE ÁGUA E ESGOTO DO CEARÁ-CAGECE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JOSÉ FREITAS ARAÚJO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</text:span></text:span><text:span text:style-name="Fonte_20_parág._20_padrão"><text:span text:style-name="T784">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s embargos de </text:span></text:span></text:span><text:soft-page-break/><text:span text:style-name="Fonte_20_parág._20_padrão"><text:span text:style-name="Emphasis"><text:span text:style-name="T767">declaração, para negar-lhes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1</text:span><text:span text:style-name="T669">6</text:span><text:span text:style-name="T628">-APELAÇÃO CÍVEL Nº 3000993-15</text:span><text:span text:style-name="T513">.</text:span><text:span text:style-name="T628">2023</text:span><text:span text:style-name="T513">.</text:span><text:span text:style-name="T628">8</text:span><text:span text:style-name="T513">.</text:span><text:span text:style-name="T628">06</text:span><text:span text:style-name="T513">.</text:span><text:span text:style-name="T628">0043 </text:span><text:span text:style-name="T427">- em que é polo ativo:</text:span><text:span text:style-name="T556"> </text:span><text:span text:style-name="Strong_20_Emphasis"><text:span text:style-name="T291">MUNIC</text:span></text:span><text:span text:style-name="Strong_20_Emphasis"><text:span text:style-name="T293">Í</text:span></text:span><text:span text:style-name="Strong_20_Emphasis"><text:span text:style-name="T291">PIO DE BARBALH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C</text:span></text:span><text:span text:style-name="Strong_20_Emphasis"><text:span text:style-name="T293">Í</text:span></text:span><text:span text:style-name="Strong_20_Emphasis"><text:span text:style-name="T289">CERA CILDENIA DA SILV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, conheceu parcialmente do recurso apelatório, rejeitou a preliminar suscitada, para desprovê-lo,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1</text:span><text:span text:style-name="T669">7</text:span><text:span text:style-name="T660">-</text:span><text:span text:style-name="T629">APELAÇÃO CÍVEL Nº 0000458-12</text:span><text:span text:style-name="T514">.</text:span><text:span text:style-name="T629">2019</text:span><text:span text:style-name="T514">.</text:span><text:span text:style-name="T629">8</text:span><text:span text:style-name="T514">.</text:span><text:span text:style-name="T629">06</text:span><text:span text:style-name="T514">.</text:span><text:span text:style-name="T629">0130 </text:span><text:span text:style-name="T427">- em que é polo ativo:</text:span><text:span text:style-name="T556"> </text:span><text:span text:style-name="Strong_20_Emphasis"><text:span text:style-name="T291">MUNICÍPIO DE MUCAMBO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61">CILENE PEREIRA DE LIMA FARIAS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presente recurso de apelação, para d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1</text:span><text:span text:style-name="T669">8</text:span><text:span text:style-name="T629">-APELAÇÃO E REMESSA NECESSÁRIA Nº 3011589-87</text:span><text:span text:style-name="T514">.</text:span><text:span text:style-name="T629">2023</text:span><text:span text:style-name="T514">.</text:span><text:span text:style-name="T629">8</text:span><text:span text:style-name="T514">.</text:span><text:span text:style-name="T629">06</text:span><text:span text:style-name="T514">.</text:span><text:span text:style-name="T629">0001 </text:span><text:span text:style-name="T427">- em que é polo ativo:</text:span><text:span text:style-name="T556"> </text:span><text:span text:style-name="Strong_20_Emphasis"><text:span text:style-name="T241">FUNDAÇÃO DE PREVIDÊNCIA SOCIAL DO ESTADO DO CEARÁ - CEARAPREV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FRITS ROOS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conheceu do Apelo e do Reexame Necessário para negar-lhes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1</text:span><text:span text:style-name="T669">9</text:span><text:span text:style-name="T630">-APELAÇÃO CÍVEL Nº 0193116-62</text:span><text:span text:style-name="T515">.</text:span><text:span text:style-name="T630">2019</text:span><text:span text:style-name="T515">.</text:span><text:span text:style-name="T630">8</text:span><text:span text:style-name="T515">.</text:span><text:span text:style-name="T630">06</text:span><text:span text:style-name="T515">.</text:span><text:span text:style-name="T630">0001 </text:span><text:span text:style-name="T427">- em que é polo ativo:</text:span><text:span text:style-name="T556"> </text:span><text:span text:style-name="Strong_20_Emphasis"><text:span text:style-name="T241">SINDICATO DAS INDUSTRIAS QUÍMICAS, FARMACÊUTICASE DE DESTILAÇÃO DE PETRÓLEO DO ESTADO DO CEAR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ESTADO DO CEARÁ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, conheceu do recurso apelatório, mas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9">20</text:span><text:span text:style-name="T631">-APELAÇÃO E REMESSA NECESSÁRIA Nº 3002718-39</text:span><text:span text:style-name="T516">.</text:span><text:span text:style-name="T631">2024</text:span><text:span text:style-name="T516">.</text:span><text:span text:style-name="T631">8</text:span><text:span text:style-name="T516">.</text:span><text:span text:style-name="T631">06</text:span><text:span text:style-name="T516">.</text:span><text:span text:style-name="T631">0064 </text:span><text:span text:style-name="T427">- em que é polo ativo:</text:span><text:span text:style-name="T556"> </text:span><text:span text:style-name="Strong_20_Emphasis"><text:span text:style-name="T241">ESTADO DO CEAR</text:span></text:span><text:span text:style-name="Strong_20_Emphasis"><text:span text:style-name="T244">Á</text:span></text:span><text:span text:style-name="T429">, sendo polo passivo</text:span><text:span text:style-name="T556">:</text:span><text:span text:style-name="Strong_20_Emphasis"><text:span text:style-name="T215"> ANTÔNIA DEUSALINA SANTOS DA SILV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negou conhecimento ao reexame necessário e em conheceu da apelação do Estado do Ceará, para d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</text:span></text:span><text:soft-page-break/><text:span text:style-name="Fonte_20_parág._20_padrão"><text:span text:style-name="T747">Duarte Chaves e Maria Nailde Pinheiro Nogueira. </text:span></text:span><text:span text:style-name="T557">2.22</text:span><text:span text:style-name="T669">1</text:span><text:span text:style-name="T632">-APELAÇÃO E REMESSA NECESSÁRIA Nº 3000035-98</text:span><text:span text:style-name="T517">.</text:span><text:span text:style-name="T632">2023</text:span><text:span text:style-name="T517">.</text:span><text:span text:style-name="T632">8</text:span><text:span text:style-name="T517">.</text:span><text:span text:style-name="T632">06</text:span><text:span text:style-name="T517">.</text:span><text:span text:style-name="T632">0117 </text:span><text:span text:style-name="T427">- em que é polo ativo:</text:span><text:span text:style-name="T556"> </text:span><text:span text:style-name="Strong_20_Emphasis"><text:span text:style-name="T245">DEPARTAMENTO ESTADUAL DE TRÂNSITO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RENATO WAGNER GOMES DE MENDONÇ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</text:span></text:span><text:span text:style-name="Fonte_20_parág._20_padrão"><text:span text:style-name="T784">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conheceu parcialmente da Apelação,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2</text:span><text:span text:style-name="T669">2</text:span><text:span text:style-name="T633">-APELAÇÃO CÍVEL Nº 3000152-40</text:span><text:span text:style-name="T518">.</text:span><text:span text:style-name="T633">2024</text:span><text:span text:style-name="T518">.</text:span><text:span text:style-name="T633">8</text:span><text:span text:style-name="T518">.</text:span><text:span text:style-name="T633">06</text:span><text:span text:style-name="T518">.</text:span><text:span text:style-name="T633">0122 </text:span><text:span text:style-name="T427">- em que é polo ativo:</text:span><text:span text:style-name="T556"> </text:span><text:span text:style-name="Strong_20_Emphasis"><text:span text:style-name="T245">LUCIANO LIMA DE MORAIS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MUNIC</text:span></text:span><text:span text:style-name="Strong_20_Emphasis"><text:span text:style-name="T294">Í</text:span></text:span><text:span text:style-name="Strong_20_Emphasis"><text:span text:style-name="T289">PIO DE MAURITI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recurso de Apelação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</text:span></text:span><text:span text:style-name="T557">2.2</text:span><text:span text:style-name="T660">2</text:span><text:span text:style-name="T669">3</text:span><text:span text:style-name="T634">-APELAÇÃO CÍVEL Nº 3000149-55</text:span><text:span text:style-name="T519">.</text:span><text:span text:style-name="T634">2024</text:span><text:span text:style-name="T519">.</text:span><text:span text:style-name="T634">8</text:span><text:span text:style-name="T519">.</text:span><text:span text:style-name="T634">06</text:span><text:span text:style-name="T519">.</text:span><text:span text:style-name="T634">0035 </text:span><text:span text:style-name="T427">- em que é polo ativo:</text:span><text:span text:style-name="T556"> </text:span><text:span text:style-name="Strong_20_Emphasis"><text:span text:style-name="T245">MUNICÍPIO DE ICAPUÍ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EDSON DA SILVA SOUZ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conheceu da apelação,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2</text:span><text:span text:style-name="T669">4</text:span><text:span text:style-name="T635">-REMESSA NECESSÁRIA CÍVEL Nº 0015002-15</text:span><text:span text:style-name="T520">.</text:span><text:span text:style-name="T635">2017</text:span><text:span text:style-name="T520">.</text:span><text:span text:style-name="T635">8</text:span><text:span text:style-name="T520">.</text:span><text:span text:style-name="T635">06</text:span><text:span text:style-name="T520">.</text:span><text:span text:style-name="T635">0117 </text:span><text:span text:style-name="T427">- em que é polo ativo:</text:span><text:span text:style-name="T556"> </text:span><text:span text:style-name="Strong_20_Emphasis"><text:span text:style-name="T245">MINISTÉRIO PÚBLICO DO ESTADO DO CEARÁ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FRANCISCO SANTOS LIMA–FRANCISCO BAR E MUNICÍPIO DE MARACANAÚ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a remessa ex officio,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2</text:span><text:span text:style-name="T669">5</text:span><text:span text:style-name="T635">-APELAÇÃO CÍVEL Nº 3034251-45</text:span><text:span text:style-name="T520">.</text:span><text:span text:style-name="T635">2023</text:span><text:span text:style-name="T520">.</text:span><text:span text:style-name="T635">8</text:span><text:span text:style-name="T520">.</text:span><text:span text:style-name="T635">06</text:span><text:span text:style-name="T520">.</text:span><text:span text:style-name="T635">0001 </text:span><text:span text:style-name="T427">- em que é polo ativo:</text:span><text:span text:style-name="T556"> </text:span><text:span text:style-name="Strong_20_Emphasis"><text:span text:style-name="T245">RODRIGO DELAMARY AZEVEDO MARTINS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ESTADO DO CEARÁ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conheceu da Apelação Cível,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2</text:span><text:span text:style-name="T669">6</text:span><text:span text:style-name="T635">-APELAÇÃO CÍVEL Nº 3000040-47</text:span><text:span text:style-name="T520">.</text:span><text:span text:style-name="T635">2024</text:span><text:span text:style-name="T520">.</text:span><text:span text:style-name="T635">8</text:span><text:span text:style-name="T520">.</text:span><text:span text:style-name="T635">06</text:span><text:span text:style-name="T520">.</text:span><text:span text:style-name="T635">0130 </text:span><text:span text:style-name="T427">- em que é polo ativo:</text:span><text:span text:style-name="T556"> </text:span><text:span text:style-name="Strong_20_Emphasis"><text:span text:style-name="T295">MUNICÍPIO DE MUCAMBO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YARA CRISTINA BUSNELLO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</text:span></text:span></text:span><text:soft-page-break/><text:span text:style-name="Fonte_20_parág._20_padrão"><text:span text:style-name="Emphasis"><text:span text:style-name="T767">presente recurso de apelação, para d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2</text:span><text:span text:style-name="T669">7</text:span><text:span text:style-name="T636">-APELAÇÃO CÍVEL Nº 3000124-59</text:span><text:span text:style-name="T521">.</text:span><text:span text:style-name="T636">2023</text:span><text:span text:style-name="T521">.</text:span><text:span text:style-name="T636">8</text:span><text:span text:style-name="T521">.</text:span><text:span text:style-name="T636">06</text:span><text:span text:style-name="T521">.</text:span><text:span text:style-name="T636">0170 </text:span><text:span text:style-name="T427">- em que é polo ativo:</text:span><text:span text:style-name="T556"> </text:span><text:span text:style-name="Strong_20_Emphasis"><text:span text:style-name="T245">COMPANHIA ENERGÉTICA DO CEARÁ – ENEL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MUNICÍPIO DE TAMBORIL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, conheceu do recurso Apelatório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0">2</text:span><text:span text:style-name="T669">8</text:span><text:span text:style-name="T637">-AGRAVO DE INSTRUMENTO Nº 3004491-20</text:span><text:span text:style-name="T522">.</text:span><text:span text:style-name="T637">2024</text:span><text:span text:style-name="T522">.</text:span><text:span text:style-name="T637">8</text:span><text:span text:style-name="T522">.</text:span><text:span text:style-name="T637">06</text:span><text:span text:style-name="T522">.</text:span><text:span text:style-name="T637">0000</text:span><text:span text:style-name="T523"> </text:span><text:span text:style-name="T427">- em que é polo ativo:</text:span><text:span text:style-name="T556"> </text:span><text:span text:style-name="Strong_20_Emphasis"><text:span text:style-name="T245">EXOMED COM</text:span></text:span><text:span text:style-name="Strong_20_Emphasis"><text:span text:style-name="T246">É</text:span></text:span><text:span text:style-name="Strong_20_Emphasis"><text:span text:style-name="T245">RCIO ATACADISTA DE MEDICAMENTOS LTD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INSTITUTO DR</text:span></text:span><text:span text:style-name="Strong_20_Emphasis"><text:span text:style-name="T238">.</text:span></text:span><text:span text:style-name="Strong_20_Emphasis"><text:span text:style-name="T289"> JOS</text:span></text:span><text:span text:style-name="Strong_20_Emphasis"><text:span text:style-name="T296">É</text:span></text:span><text:span text:style-name="Strong_20_Emphasis"><text:span text:style-name="T289"> FROT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presente Agravo de Instrumento, para negar-lhe provimento, nos termos do voto do Relator</text:span></text:span></text:span><text:span text:style-name="Fonte_20_parág._20_padrão"><text:span text:style-name="Emphasis"><text:span text:style-name="T766">.</text:span></text:span></text:span><text:span text:style-name="Fonte_20_parág._20_padrão"><text:span text:style-name="T425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2</text:span><text:span text:style-name="T669">9</text:span><text:span text:style-name="T637">-APELAÇÃO CÍVEL Nº 3000375-73</text:span><text:span text:style-name="T522">.</text:span><text:span text:style-name="T637">2024</text:span><text:span text:style-name="T522">.</text:span><text:span text:style-name="T637">8</text:span><text:span text:style-name="T522">.</text:span><text:span text:style-name="T637">06</text:span><text:span text:style-name="T522">.</text:span><text:span text:style-name="T637">0160 </text:span><text:span text:style-name="T427">- em que é polo ativo:</text:span><text:span text:style-name="T556"> </text:span><text:span text:style-name="Strong_20_Emphasis"><text:span text:style-name="T245">MUNIC</text:span></text:span><text:span text:style-name="Strong_20_Emphasis"><text:span text:style-name="T246">Í</text:span></text:span><text:span text:style-name="Strong_20_Emphasis"><text:span text:style-name="T245">PIO DE SANTA QUIT</text:span></text:span><text:span text:style-name="Strong_20_Emphasis"><text:span text:style-name="T246">É</text:span></text:span><text:span text:style-name="Strong_20_Emphasis"><text:span text:style-name="T245">RI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ANT</text:span></text:span><text:span text:style-name="Strong_20_Emphasis"><text:span text:style-name="T296">Ô</text:span></text:span><text:span text:style-name="Strong_20_Emphasis"><text:span text:style-name="T289">NIA DE MARIA DE SOUSA TORRES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recurso de apelação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9">30</text:span><text:span text:style-name="T638">-APELAÇÃO CÍVEL Nº 3000268-64</text:span><text:span text:style-name="T524">.</text:span><text:span text:style-name="T638">2023</text:span><text:span text:style-name="T524">.</text:span><text:span text:style-name="T638">8</text:span><text:span text:style-name="T524">.</text:span><text:span text:style-name="T638">06</text:span><text:span text:style-name="T524">.</text:span><text:span text:style-name="T638">0095 </text:span><text:span text:style-name="T427">- em que é polo ativo:</text:span><text:span text:style-name="Strong_20_Emphasis"><text:span text:style-name="T245"> </text:span></text:span><text:span text:style-name="Strong_20_Emphasis"><text:span text:style-name="T289">MUNIC</text:span></text:span><text:span text:style-name="Strong_20_Emphasis"><text:span text:style-name="T297">Í</text:span></text:span><text:span text:style-name="Strong_20_Emphasis"><text:span text:style-name="T289">PIO DE PIRES FERREIRA</text:span></text:span><text:span text:style-name="T429">, sendo polo passivo</text:span><text:span text:style-name="T556">:</text:span><text:span text:style-name="Strong_20_Emphasis"><text:span text:style-name="T289"> </text:span></text:span><text:span text:style-name="Strong_20_Emphasis"><text:span text:style-name="T245">REGINA CL</text:span></text:span><text:span text:style-name="Strong_20_Emphasis"><text:span text:style-name="T228">Á</text:span></text:span><text:span text:style-name="Strong_20_Emphasis"><text:span text:style-name="T245">UDIA FERREIRA MELO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, conheceu do recurso apelatório para rejeitar a preliminar suscitada em contrarrazões e, no mérito, negar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3</text:span><text:span text:style-name="T669">1</text:span><text:span text:style-name="T639">-AGRAVO DE INSTRUMENTO Nº 3004124-93</text:span><text:span text:style-name="T525">.</text:span><text:span text:style-name="T639">2024</text:span><text:span text:style-name="T525">.</text:span><text:span text:style-name="T639">8</text:span><text:span text:style-name="T525">.</text:span><text:span text:style-name="T639">06</text:span><text:span text:style-name="T525">.</text:span><text:span text:style-name="T639">0000 </text:span><text:span text:style-name="T427">- em que é polo ativo:</text:span><text:span text:style-name="T556"> </text:span><text:span text:style-name="Strong_20_Emphasis"><text:span text:style-name="T245">ADAIL ALBUQUERQUE MELO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MUNIC</text:span></text:span><text:span text:style-name="Strong_20_Emphasis"><text:span text:style-name="T298">Í</text:span></text:span><text:span text:style-name="Strong_20_Emphasis"><text:span text:style-name="T289">PIO DE GROAIRAS - C</text:span></text:span><text:span text:style-name="Strong_20_Emphasis"><text:span text:style-name="T298">Â</text:span></text:span><text:span text:style-name="Strong_20_Emphasis"><text:span text:style-name="T289">MARA MUNICIPAL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Agravo de Instrumento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3</text:span><text:span text:style-name="T669">2</text:span><text:span text:style-name="T640">-APELAÇÃO CÍVEL Nº 3000171-</text:span><text:soft-page-break/><text:span text:style-name="T640">53</text:span><text:span text:style-name="T526">.</text:span><text:span text:style-name="T640">2023</text:span><text:span text:style-name="T526">.</text:span><text:span text:style-name="T640">8</text:span><text:span text:style-name="T526">.</text:span><text:span text:style-name="T640">06</text:span><text:span text:style-name="T526">.</text:span><text:span text:style-name="T640">0131 </text:span><text:span text:style-name="T427">- em que é polo ativo:</text:span><text:span text:style-name="T556"> </text:span><text:span text:style-name="Strong_20_Emphasis"><text:span text:style-name="T245">MUNICÍPIO DE ARATUB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FRANCISCA JOSELENE NASCIMENTO SOUZ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conheceu do recurso de </text:span></text:span></text:span><text:span text:style-name="Fonte_20_parág._20_padrão"><text:span text:style-name="Emphasis"><text:span text:style-name="T777">A</text:span></text:span></text:span><text:span text:style-name="Fonte_20_parág._20_padrão"><text:span text:style-name="Emphasis"><text:span text:style-name="T767">pelação,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3</text:span><text:span text:style-name="T669">3</text:span><text:span text:style-name="T641">-APELAÇÃO CÍVEL Nº 3000196-66</text:span><text:span text:style-name="T527">.</text:span><text:span text:style-name="T641">2023</text:span><text:span text:style-name="T527">.</text:span><text:span text:style-name="T641">8</text:span><text:span text:style-name="T527">.</text:span><text:span text:style-name="T641">06</text:span><text:span text:style-name="T527">.</text:span><text:span text:style-name="T641">0131 </text:span><text:span text:style-name="T427">- em que é polo ativo:</text:span><text:span text:style-name="T556"> </text:span><text:span text:style-name="Strong_20_Emphasis"><text:span text:style-name="T245">MUNICÍPIO DE ARATUB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IZABEL CRISTINA FIDELIS DE SOUZ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conheceu do recurso de Apelação,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3</text:span><text:span text:style-name="T669">4</text:span><text:span text:style-name="T642">-APELAÇÃO CÍVEL Nº 3000276-30</text:span><text:span text:style-name="T528">.</text:span><text:span text:style-name="T642">2023</text:span><text:span text:style-name="T528">.</text:span><text:span text:style-name="T642">8</text:span><text:span text:style-name="T528">.</text:span><text:span text:style-name="T642">06</text:span><text:span text:style-name="T528">.</text:span><text:span text:style-name="T642">0131 </text:span><text:span text:style-name="T427">- em que é polo ativo:</text:span><text:span text:style-name="T556"> </text:span><text:span text:style-name="Strong_20_Emphasis"><text:span text:style-name="T245">MUNICÍPIO DE ARATUB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FRANCISCA ELDA FERRO DOS SANTOS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conheceu do recurso de Apelação,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3</text:span><text:span text:style-name="T669">5</text:span><text:span text:style-name="T643">-APELAÇÃO CÍVEL Nº 3000192-29</text:span><text:span text:style-name="T529">.</text:span><text:span text:style-name="T643">2023</text:span><text:span text:style-name="T529">.</text:span><text:span text:style-name="T643">8</text:span><text:span text:style-name="T529">.</text:span><text:span text:style-name="T643">06</text:span><text:span text:style-name="T529">.</text:span><text:span text:style-name="T643">0131 </text:span><text:span text:style-name="T427">- em que é polo ativo:</text:span><text:span text:style-name="T556"> </text:span><text:span text:style-name="Strong_20_Emphasis"><text:span text:style-name="T245">MUNICÍPIO DE ARATUB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IDARLAN DA SILVA GOMES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25">"</text:span></text:span><text:span text:style-name="Fonte_20_parág._20_padrão"><text:span text:style-name="Emphasis"><text:span text:style-name="T767">A Turma, à unanimidade de votos, conheceu do recurso de Apelação,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3</text:span><text:span text:style-name="T669">6</text:span><text:span text:style-name="T644">-APELAÇÃO CÍVEL Nº 3000116-05</text:span><text:span text:style-name="T530">.</text:span><text:span text:style-name="T644">2023</text:span><text:span text:style-name="T530">.</text:span><text:span text:style-name="T644">8</text:span><text:span text:style-name="T530">.</text:span><text:span text:style-name="T644">06</text:span><text:span text:style-name="T530">.</text:span><text:span text:style-name="T644">0131 </text:span><text:span text:style-name="T427">- em que é polo ativo:</text:span><text:span text:style-name="T556"> </text:span><text:span text:style-name="Strong_20_Emphasis"><text:span text:style-name="T245">MUNICÍPIO DE ARATUB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ISAC FREITAS DE AGUIAR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conheceu do recurso de Apelação,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3</text:span><text:span text:style-name="T669">7</text:span><text:span text:style-name="T645">-APELAÇÃO CÍVEL Nº 3000277-15</text:span><text:span text:style-name="T531">.</text:span><text:span text:style-name="T645">2023</text:span><text:span text:style-name="T531">.</text:span><text:span text:style-name="T645">8</text:span><text:span text:style-name="T531">.</text:span><text:span text:style-name="T645">06</text:span><text:span text:style-name="T531">.</text:span><text:span text:style-name="T645">0131 </text:span><text:span text:style-name="T427">- em que é polo ativo:</text:span><text:span text:style-name="T556"> </text:span><text:span text:style-name="Strong_20_Emphasis"><text:span text:style-name="T245">MUNICÍPIO DE ARATUB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ANTÔNIA GERUSA MACIEL DA ROCH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à unanimidade de votos, conheceu do recurso de Apelação,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</text:span></text:span><text:soft-page-break/><text:span text:style-name="Fonte_20_parág._20_padrão"><text:span text:style-name="T747">Relator, Tereze Neumann Duarte Chaves e Maria Nailde Pinheiro Nogueira. </text:span></text:span><text:span text:style-name="T557">2.2</text:span><text:span text:style-name="T661">3</text:span><text:span text:style-name="T669">8</text:span><text:span text:style-name="T645">-APELAÇÃO CÍVEL Nº 0052096-44</text:span><text:span text:style-name="T531">.</text:span><text:span text:style-name="T645">2020</text:span><text:span text:style-name="T531">.</text:span><text:span text:style-name="T645">8</text:span><text:span text:style-name="T531">.</text:span><text:span text:style-name="T645">06</text:span><text:span text:style-name="T531">.</text:span><text:span text:style-name="T645">0035 </text:span><text:span text:style-name="T427">- em que é polo ativo:</text:span><text:span text:style-name="T556"> </text:span><text:span text:style-name="Strong_20_Emphasis"><text:span text:style-name="T245">MUNIC</text:span></text:span><text:span text:style-name="Strong_20_Emphasis"><text:span text:style-name="T247">Í</text:span></text:span><text:span text:style-name="Strong_20_Emphasis"><text:span text:style-name="T245">PIO DE ARACATI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EVOLUTION HOTEIS LTD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</text:span></text:span><text:span text:style-name="Fonte_20_parág._20_padrão"><text:span text:style-name="T784">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recurso apelatório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3</text:span><text:span text:style-name="T669">9</text:span><text:span text:style-name="T646">-APELAÇÃO CÍVEL Nº 0001708-11</text:span><text:span text:style-name="T532">.</text:span><text:span text:style-name="T646">2018</text:span><text:span text:style-name="T532">.</text:span><text:span text:style-name="T646">8</text:span><text:span text:style-name="T532">.</text:span><text:span text:style-name="T646">06</text:span><text:span text:style-name="T532">.</text:span><text:span text:style-name="T646">0035 </text:span><text:span text:style-name="T427">- em que é polo ativo:</text:span><text:span text:style-name="T556"> </text:span><text:span text:style-name="Strong_20_Emphasis"><text:span text:style-name="T245">MUNICÍPIO DE ARACATI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ALEXANDRE PORFILIO NUNES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recurso apelatório, para d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9">40</text:span><text:span text:style-name="T647">-APELAÇÃO CÍVEL Nº 0001715-03</text:span><text:span text:style-name="T533">.</text:span><text:span text:style-name="T647">2018</text:span><text:span text:style-name="T533">.</text:span><text:span text:style-name="T647">8</text:span><text:span text:style-name="T533">.</text:span><text:span text:style-name="T647">06</text:span><text:span text:style-name="T533">.</text:span><text:span text:style-name="T647">0035 </text:span><text:span text:style-name="T427">- em que é polo ativo:</text:span><text:span text:style-name="T556"> </text:span><text:span text:style-name="Strong_20_Emphasis"><text:span text:style-name="T245">MUNIC</text:span></text:span><text:span text:style-name="Strong_20_Emphasis"><text:span text:style-name="T248">Í</text:span></text:span><text:span text:style-name="Strong_20_Emphasis"><text:span text:style-name="T245">PIO DE ARACATI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ANA MARIA DIAS DE SOUS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recurso apelatório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4</text:span><text:span text:style-name="T669">1</text:span><text:span text:style-name="T648">-APELAÇÃO CÍVEL Nº 3000132-56</text:span><text:span text:style-name="T534">.</text:span><text:span text:style-name="T648">2023</text:span><text:span text:style-name="T534">.</text:span><text:span text:style-name="T648">8</text:span><text:span text:style-name="T534">.</text:span><text:span text:style-name="T648">06</text:span><text:span text:style-name="T534">.</text:span><text:span text:style-name="T648">0131 </text:span><text:span text:style-name="T427">- em que é polo ativo:</text:span><text:span text:style-name="T556"> </text:span><text:span text:style-name="Strong_20_Emphasis"><text:span text:style-name="T245">MUNICÍPIO DE ARATUB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FRANCISCO EBER FREITAS DOS SANTOS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recurso de apelação,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42</text:span><text:span text:style-name="T648">-APELAÇÃO CÍVEL Nº 0014658-18</text:span><text:span text:style-name="T534">.</text:span><text:span text:style-name="T648">2019</text:span><text:span text:style-name="T534">.</text:span><text:span text:style-name="T648">8</text:span><text:span text:style-name="T534">.</text:span><text:span text:style-name="T648">06</text:span><text:span text:style-name="T534">.</text:span><text:span text:style-name="T648">0035 </text:span><text:span text:style-name="T427">- em que é polo ativo:</text:span><text:span text:style-name="T556"> </text:span><text:span text:style-name="Strong_20_Emphasis"><text:span text:style-name="T245">MUNIC</text:span></text:span><text:span text:style-name="Strong_20_Emphasis"><text:span text:style-name="T249">Í</text:span></text:span><text:span text:style-name="Strong_20_Emphasis"><text:span text:style-name="T245">PIO DE ARACATI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MARCELO NASAR</text:span></text:span><text:span text:style-name="Strong_20_Emphasis"><text:span text:style-name="T276">É</text:span></text:span><text:span text:style-name="Strong_20_Emphasis"><text:span text:style-name="T289"> DE FIGUEIREDO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recurso apelatório para neg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43</text:span><text:span text:style-name="T649">-APELAÇÃO CÍVEL Nº 3000886-46</text:span><text:span text:style-name="T535">.</text:span><text:span text:style-name="T649">2023</text:span><text:span text:style-name="T535">.</text:span><text:span text:style-name="T649">8</text:span><text:span text:style-name="T535">.</text:span><text:span text:style-name="T649">06</text:span><text:span text:style-name="T535">.</text:span><text:span text:style-name="T649">0115 </text:span><text:span text:style-name="T427">- em que é polo ativo:</text:span><text:span text:style-name="T556"> </text:span><text:span text:style-name="Strong_20_Emphasis"><text:span text:style-name="T245">MUNIC</text:span></text:span><text:span text:style-name="Strong_20_Emphasis"><text:span text:style-name="T250">Í</text:span></text:span><text:span text:style-name="Strong_20_Emphasis"><text:span text:style-name="T245">PIO DE LIMOEIRO DO NORTE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FRANCISCO GOMES DE OLIVEIRA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recurso apelatório para dar-lhe provimento,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</text:span></text:span><text:soft-page-break/><text:span text:style-name="Fonte_20_parág._20_padrão"><text:span text:style-name="T747">Excelentíssimos Senhores Desembargadores Luiz Evaldo Gonçalves Leite – Relator, Tereze Neumann Duarte Chaves e Maria Nailde Pinheiro Nogueira. </text:span></text:span><text:span text:style-name="T557">2.2</text:span><text:span text:style-name="T661">44</text:span><text:span text:style-name="T650">-APELAÇÃO CÍVEL Nº 0001164-52</text:span><text:span text:style-name="T536">.</text:span><text:span text:style-name="T650">2018</text:span><text:span text:style-name="T536">.</text:span><text:span text:style-name="T650">8</text:span><text:span text:style-name="T536">.</text:span><text:span text:style-name="T650">06</text:span><text:span text:style-name="T536">.</text:span><text:span text:style-name="T650">0090 </text:span><text:span text:style-name="T427">- em que é polo ativo:</text:span><text:span text:style-name="T556"> </text:span><text:span text:style-name="Strong_20_Emphasis"><text:span text:style-name="T295">GEVANILSON TEIXEIRA BEZERR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MUNIC</text:span></text:span><text:span text:style-name="Strong_20_Emphasis"><text:span text:style-name="T299">Í</text:span></text:span><text:span text:style-name="Strong_20_Emphasis"><text:span text:style-name="T289">PIO DE IC</text:span></text:span><text:span text:style-name="Strong_20_Emphasis"><text:span text:style-name="T299">Ó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</text:span></text:span></text:span><text:span text:style-name="Fonte_20_parág._20_padrão"><text:span text:style-name="Emphasis"><text:span text:style-name="T778">A</text:span></text:span></text:span><text:span text:style-name="Fonte_20_parág._20_padrão"><text:span text:style-name="Emphasis"><text:span text:style-name="T767">pelo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45</text:span><text:span text:style-name="T651">-APELAÇÃO CÍVEL Nº 0029363-98</text:span><text:span text:style-name="T537">.</text:span><text:span text:style-name="T651">2018</text:span><text:span text:style-name="T537">.</text:span><text:span text:style-name="T651">8</text:span><text:span text:style-name="T537">.</text:span><text:span text:style-name="T651">06</text:span><text:span text:style-name="T537">.</text:span><text:span text:style-name="T651">0053 </text:span><text:span text:style-name="T427">- em que é polo ativo:</text:span><text:span text:style-name="T556"> </text:span><text:span text:style-name="Strong_20_Emphasis"><text:span text:style-name="T295">MUNIC</text:span></text:span><text:span text:style-name="Strong_20_Emphasis"><text:span text:style-name="T300">Í</text:span></text:span><text:span text:style-name="Strong_20_Emphasis"><text:span text:style-name="T295">PIO DE CAMOCIM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MARIO ROBERTO FERREIRA LIMA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, parcialmente, da </text:span></text:span></text:span><text:span text:style-name="Fonte_20_parág._20_padrão"><text:span text:style-name="Emphasis"><text:span text:style-name="T779">A</text:span></text:span></text:span><text:span text:style-name="Fonte_20_parág._20_padrão"><text:span text:style-name="Emphasis"><text:span text:style-name="T767">pelação </text:span></text:span></text:span><text:span text:style-name="Fonte_20_parág._20_padrão"><text:span text:style-name="Emphasis"><text:span text:style-name="T779">C</text:span></text:span></text:span><text:span text:style-name="Fonte_20_parág._20_padrão"><text:span text:style-name="Emphasis"><text:span text:style-name="T767">ível para, negar-lhe provimento, além de, ex officio, corrigir os consectários legais decorrentes da condenação, tudo nos termos do voto do Relator.</text:span></text:span></text:span><text:span text:style-name="Fonte_20_parág._20_padrão"><text:span text:style-name="T413">"</text:span></text:span><text:span text:style-name="Fonte_20_parág._20_padrão"><text:span text:style-name="T784"> </text:span></text:span><text:span text:style-name="Fonte_20_parág._20_padrão"><text:span text:style-name="T725">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46</text:span><text:span text:style-name="T652">-AGRAVO DE INSTRUMENTO Nº 3003408-66</text:span><text:span text:style-name="T538">.</text:span><text:span text:style-name="T652">2024</text:span><text:span text:style-name="T538">.</text:span><text:span text:style-name="T652">8</text:span><text:span text:style-name="T538">.</text:span><text:span text:style-name="T652">06</text:span><text:span text:style-name="T538">.</text:span><text:span text:style-name="T652">0000 </text:span><text:span text:style-name="T427">- em que é polo ativo:</text:span><text:span text:style-name="T556"> </text:span><text:span text:style-name="Strong_20_Emphasis"><text:span text:style-name="T245">DAVI ARAÚJO MARTINS, REPRESENTADO POR SUA GENITORA E ASSISTIDO PELA DEFENSORIA PÚBLICA ESTADUAL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ESTADO DO CEARA </text:span></text:span><text:span text:style-name="Strong_20_Emphasis"><text:span text:style-name="T301">E </text:span></text:span><text:span text:style-name="Strong_20_Emphasis"><text:span text:style-name="T289">MU</text:span></text:span><text:span text:style-name="Strong_20_Emphasis"><text:span text:style-name="T303">48</text:span></text:span><text:span text:style-name="Strong_20_Emphasis"><text:span text:style-name="T289">C</text:span></text:span><text:span text:style-name="Strong_20_Emphasis"><text:span text:style-name="T301">Í</text:span></text:span><text:span text:style-name="Strong_20_Emphasis"><text:span text:style-name="T289">PIO DE CRATE</text:span></text:span><text:span text:style-name="Strong_20_Emphasis"><text:span text:style-name="T301">Ú</text:span></text:span><text:span text:style-name="Strong_20_Emphasis"><text:span text:style-name="T289">S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recurso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47</text:span><text:span text:style-name="T653">-APELAÇÃO CÍVEL Nº 3000076-72</text:span><text:span text:style-name="T539">.</text:span><text:span text:style-name="T653">2023</text:span><text:span text:style-name="T539">.</text:span><text:span text:style-name="T653">8</text:span><text:span text:style-name="T539">.</text:span><text:span text:style-name="T653">06</text:span><text:span text:style-name="T539">.</text:span><text:span text:style-name="T653">0050 </text:span><text:span text:style-name="T427">- em que é polo ativo:</text:span><text:span text:style-name="T556"> </text:span><text:span text:style-name="Strong_20_Emphasis"><text:span text:style-name="T245">MUNIC</text:span></text:span><text:span text:style-name="Strong_20_Emphasis"><text:span text:style-name="T251">Í</text:span></text:span><text:span text:style-name="Strong_20_Emphasis"><text:span text:style-name="T245">PIO DE BELA CRUZ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JOS</text:span></text:span><text:span text:style-name="Strong_20_Emphasis"><text:span text:style-name="T302">É</text:span></text:span><text:span text:style-name="Strong_20_Emphasis"><text:span text:style-name="T289"> DE PAULO VASCONCELOS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</text:span></text:span><text:span text:style-name="Fonte_20_parág._20_padrão"><text:span text:style-name="T784">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 de votos, conheceu do recurso de Apelação para dar-lhe parcial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48</text:span><text:span text:style-name="T653">-APELAÇÃO CÍVEL Nº 3006945-67</text:span><text:span text:style-name="T539">.</text:span><text:span text:style-name="T653">2024</text:span><text:span text:style-name="T539">.</text:span><text:span text:style-name="T653">8</text:span><text:span text:style-name="T539">.</text:span><text:span text:style-name="T653">06</text:span><text:span text:style-name="T539">.</text:span><text:span text:style-name="T653">0001 </text:span><text:span text:style-name="T427">- em que é polo ativo/passivo: </text:span><text:span text:style-name="Strong_20_Emphasis"><text:span text:style-name="T245">RAFAEL GON</text:span></text:span><text:span text:style-name="Strong_20_Emphasis"><text:span text:style-name="T251">Ç</text:span></text:span><text:span text:style-name="Strong_20_Emphasis"><text:span text:style-name="T245">ALVES DE MELO E OUTROS, </text:span></text:span><text:span text:style-name="Strong_20_Emphasis"><text:span text:style-name="T252">sendo</text:span></text:span><text:span text:style-name="T429"> polo ativo/</text:span><text:span text:style-name="T540">passivo</text:span><text:span text:style-name="T427">:</text:span><text:span text:style-name="Strong_20_Emphasis"><text:span text:style-name="T215"> </text:span></text:span><text:span text:style-name="Strong_20_Emphasis"><text:span text:style-name="T245">ESTADO DO CEARÁ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s recursos apelatórios para negar-lhes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 </text:span></text:span><text:span text:style-name="T557">2.2</text:span><text:span text:style-name="T661">49</text:span><text:span text:style-name="T645">-APELAÇÃO CÍVEL Nº 0208136-88</text:span><text:span text:style-name="T531">.</text:span><text:span text:style-name="T645">2022</text:span><text:span text:style-name="T531">.</text:span><text:span text:style-name="T645">8</text:span><text:span text:style-name="T531">.</text:span><text:span text:style-name="T645">06</text:span><text:span text:style-name="T531">.</text:span><text:span text:style-name="T645">0001 </text:span><text:span text:style-name="T427">- em que é polo ativo:</text:span><text:span text:style-name="T556"> </text:span><text:span text:style-name="Strong_20_Emphasis"><text:span text:style-name="T295">IBRAP – INDÚSTRIA BRASILEIRA DE ALUMÍNIO E </text:span></text:span><text:soft-page-break/><text:span text:style-name="Strong_20_Emphasis"><text:span text:style-name="T295">PLÁSTICO S/A</text:span></text:span><text:span text:style-name="T429">, sendo polo passivo</text:span><text:span text:style-name="T556">:</text:span><text:span text:style-name="Strong_20_Emphasis"><text:span text:style-name="T215"> </text:span></text:span><text:span text:style-name="Strong_20_Emphasis"><text:span text:style-name="T289">ESTADO DO CEARÁ</text:span></text:span><text:span text:style-name="Fonte_20_parág._20_padrão"><text:span text:style-name="T747">.</text:span></text:span><text:span text:style-name="Fonte_20_parág._20_padrão"><text:span text:style-name="T725"> - Relator: O Excelentíssimo Senhor Desembargador LUIZ EVALDO GONÇALVES LEITE – Síntese do julgamento:</text:span></text:span><text:span text:style-name="Fonte_20_parág._20_padrão"><text:span text:style-name="T413">"</text:span></text:span><text:span text:style-name="Fonte_20_parág._20_padrão"><text:span text:style-name="Emphasis"><text:span text:style-name="T767">A Turma, por unanimidade, conheceu do recurso apelatório, para negar-lhe provimento, tudo nos termos do voto do Relator.</text:span></text:span></text:span><text:span text:style-name="Fonte_20_parág._20_padrão"><text:span text:style-name="T413">"</text:span></text:span><text:span text:style-name="Fonte_20_parág._20_padrão"><text:span text:style-name="T725"> <text:s/></text:span></text:span><text:span text:style-name="Fonte_20_parág._20_padrão"><text:span text:style-name="T747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687">4</text:span></text:span><text:span text:style-name="Fonte_20_parág._20_padrão"><text:span text:style-name="T688">.</text:span></text:span><text:span text:style-name="Fonte_20_parág._20_padrão"><text:span text:style-name="T706">PROCESSOS COM PEDIDO</text:span></text:span><text:span text:style-name="Fonte_20_parág._20_padrão"><text:span text:style-name="T707">S</text:span></text:span><text:span text:style-name="Fonte_20_parág._20_padrão"><text:span text:style-name="T706"> DE VIST</text:span></text:span><text:span text:style-name="Fonte_20_parág._20_padrão"><text:span text:style-name="T708">A</text:span></text:span><text:span text:style-name="Fonte_20_parág._20_padrão"><text:span text:style-name="T689">: </text:span></text:span><text:span text:style-name="Fonte_20_parág._20_padrão"><text:span text:style-name="T690">4</text:span></text:span><text:span text:style-name="Fonte_20_parág._20_padrão"><text:span text:style-name="T691">.1-</text:span></text:span><text:span text:style-name="Fonte_20_parág._20_padrão"><text:span text:style-name="T14"> </text:span></text:span><text:span text:style-name="Fonte_20_parág._20_padrão"><text:span text:style-name="T696">MANDADO DE SEGURANÇA CÍVEL Nº</text:span></text:span><text:span text:style-name="Fonte_20_parág._20_padrão"><text:span text:style-name="T691"> 0629371-49</text:span></text:span><text:span text:style-name="Fonte_20_parág._20_padrão"><text:span text:style-name="T701">.</text:span></text:span><text:span text:style-name="Fonte_20_parág._20_padrão"><text:span text:style-name="T691">2022</text:span></text:span><text:span text:style-name="Fonte_20_parág._20_padrão"><text:span text:style-name="T701">.</text:span></text:span><text:span text:style-name="Fonte_20_parág._20_padrão"><text:span text:style-name="T691">8</text:span></text:span><text:span text:style-name="Fonte_20_parág._20_padrão"><text:span text:style-name="T701">.</text:span></text:span><text:span text:style-name="Fonte_20_parág._20_padrão"><text:span text:style-name="T691">06</text:span></text:span><text:span text:style-name="Fonte_20_parág._20_padrão"><text:span text:style-name="T701">.</text:span></text:span><text:span text:style-name="Fonte_20_parág._20_padrão"><text:span text:style-name="T691">0000 </text:span></text:span><text:span text:style-name="Fonte_20_parág._20_padrão"><text:span text:style-name="T726">– </text:span></text:span><text:span text:style-name="Fonte_20_parág._20_padrão"><text:span text:style-name="T748">de Fortaleza, em que é impetrante:</text:span></text:span><text:span text:style-name="Fonte_20_parág._20_padrão"><text:span text:style-name="T726"> </text:span></text:span><text:span text:style-name="Fonte_20_parág._20_padrão"><text:span text:style-name="T749">INSTITUTO DAS MENSAGEIRAS DE SANTA MARIA, </text:span></text:span><text:span text:style-name="Fonte_20_parág._20_padrão"><text:span text:style-name="T748">sendo impetrado:</text:span></text:span><text:span text:style-name="Fonte_20_parág._20_padrão"><text:span text:style-name="T749"> JUIZ DE DIREITO DA 13ª VARA DA FAZENDA PÚBLICA DA COMARCA DE FORTALEZA</text:span></text:span><text:span text:style-name="Fonte_20_parág._20_padrão"><text:span text:style-name="T726"> - Relatora: A Excelentíssima Senhora Desembargadora TEREZE NEUMANN DUARTE CHAVES. </text:span></text:span><text:span text:style-name="Fonte_20_parág._20_padrão"><text:span text:style-name="T751">N</text:span></text:span><text:span text:style-name="Fonte_20_parág._20_padrão"><text:span text:style-name="T749">a sess</text:span></text:span><text:span text:style-name="T904">ão</text:span><text:span text:style-name="T899"> de julgamento realizada hoje, após a dispensa da leitura do Relatório fez uso da palavra, por quinze (15) minutos, para sustentação oral o advogado do impetrante, Dr. </text:span><text:span text:style-name="T998">Paulo Sérgio Nunes Ervedosa; OAB/CE 21.104.</text:span><text:span text:style-name="T899"> Concluída a manifestação do advogado, a Presidente da Câmara e Relatora, proferiu seu voto no sentido de conhecer e dar parcial provimento ao Mandado de Segurança Cível, com rejeição da preliminar arguida. Na sequência a Exmª. Srª. Desª. Maria Nailde Pinheiro Nogueira pediu vista dos autos para melhor apreciação da matéria. Composição da turma julgadora os Exmos. Srs. Deses. Tereze Neumann Duarte Chaves.- Relatora, Maria Nailde Pinheiro Nogueira e Francisco Gladyson Pontes</text:span><text:span text:style-name="Fonte_20_parág._20_padrão"><text:span text:style-name="T749">.</text:span></text:span><text:span text:style-name="Fonte_20_parág._20_padrão"><text:span text:style-name="T690">4</text:span></text:span><text:span text:style-name="Fonte_20_parág._20_padrão"><text:span text:style-name="T691">.</text:span></text:span><text:span text:style-name="Fonte_20_parág._20_padrão"><text:span text:style-name="T695">2</text:span></text:span><text:span text:style-name="Fonte_20_parág._20_padrão"><text:span text:style-name="T691">-</text:span></text:span><text:span text:style-name="Fonte_20_parág._20_padrão"><text:span text:style-name="T692">APELAÇÃO CÍVEL Nº</text:span></text:span><text:span text:style-name="Fonte_20_parág._20_padrão"><text:span text:style-name="T693"> 0238094-22.2022.8.06.0001 – </text:span></text:span><text:span text:style-name="Fonte_20_parág._20_padrão"><text:span text:style-name="T699">de Fortaleza, em que é apelante:</text:span></text:span><text:span text:style-name="Fonte_20_parág._20_padrão"><text:span text:style-name="T703"> ALEX MATEUS DE CARVALHO DA SILVA </text:span></text:span><text:span text:style-name="Fonte_20_parág._20_padrão"><text:span text:style-name="T704">E OUTROS, </text:span></text:span><text:span text:style-name="Fonte_20_parág._20_padrão"><text:span text:style-name="T705">sendo apelado:</text:span></text:span><text:span text:style-name="Fonte_20_parág._20_padrão"><text:span text:style-name="T703"> ESTADO DO CEARÁ. </text:span></text:span><text:span text:style-name="Fonte_20_parág._20_padrão"><text:span text:style-name="T694">- Relatora: A Excelentíssima Senhora Desembargadora MARIA IRANEIDE MOURA SILVA.</text:span></text:span><text:span text:style-name="Fonte_20_parág._20_padrão"><text:span text:style-name="T700"> </text:span></text:span><text:span text:style-name="Fonte_20_parág._20_padrão"><text:span text:style-name="T74">Na sess</text:span></text:span><text:span text:style-name="Fonte_20_parág._20_padrão"><text:span text:style-name="T73">ão do dia </text:span></text:span><text:span text:style-name="Fonte_20_parág._20_padrão"><text:span text:style-name="T75">27</text:span></text:span><text:span text:style-name="Fonte_20_parág._20_padrão"><text:span text:style-name="T73"> de novembro do ano em curso</text:span></text:span><text:span text:style-name="Fonte_20_parág._20_padrão"><text:span text:style-name="T39">, </text:span></text:span><text:span text:style-name="Fonte_20_parág._20_padrão"><text:span text:style-name="T76">após apresentação do voto-vista da Exmª.Srª.Desª Tereze Neumann Duarte Chaves </text:span></text:span><text:span text:style-name="Fonte_20_parág._20_padrão"><text:span text:style-name="T77">no sentido de conhecer da Apelação Cível para dar-lhe parcial provimento, na sequência o Exmº. Sr. Des. Luiz Evaldo Gonçalves Leite confirmou seu voto provisório acompanhando o voto da relatoria, em seguida a</text:span></text:span><text:span text:style-name="Fonte_20_parág._20_padrão"><text:span text:style-name="T76"> </text:span></text:span><text:span text:style-name="Fonte_20_parág._20_padrão"><text:span text:style-name="T78">Exm</text:span></text:span><text:span text:style-name="Fonte_20_parág._20_padrão"><text:span text:style-name="T79">ª</text:span></text:span><text:span text:style-name="Fonte_20_parág._20_padrão"><text:span text:style-name="T78">. Sr</text:span></text:span><text:span text:style-name="Fonte_20_parág._20_padrão"><text:span text:style-name="T79">ª</text:span></text:span><text:span text:style-name="Fonte_20_parág._20_padrão"><text:span text:style-name="T78">. Des</text:span></text:span><text:span text:style-name="Fonte_20_parág._20_padrão"><text:span text:style-name="T79">ª</text:span></text:span><text:span text:style-name="Fonte_20_parág._20_padrão"><text:span text:style-name="T78">. </text:span></text:span><text:span text:style-name="Fonte_20_parág._20_padrão"><text:span text:style-name="T79">Maria Iraneide Moura Silva - </text:span></text:span><text:span text:style-name="Fonte_20_parág._20_padrão"><text:span text:style-name="T80">R</text:span></text:span><text:span text:style-name="Fonte_20_parág._20_padrão"><text:span text:style-name="T77">elatora</text:span></text:span><text:span text:style-name="Fonte_20_parág._20_padrão"><text:span text:style-name="T79"> </text:span></text:span><text:span text:style-name="Fonte_20_parág._20_padrão"><text:span text:style-name="T78"><text:s/>pediu vista dos autos para <text:s/></text:span></text:span><text:span text:style-name="Fonte_20_parág._20_padrão"><text:span text:style-name="T80">apreciação da</text:span></text:span><text:span text:style-name="Fonte_20_parág._20_padrão"><text:span text:style-name="T78"> matéria. Composição da </text:span></text:span><text:span text:style-name="Fonte_20_parág._20_padrão"><text:span text:style-name="T84">t</text:span></text:span><text:span text:style-name="Fonte_20_parág._20_padrão"><text:span text:style-name="T78">urma julgadora os Exmos. Srs. Deses. </text:span></text:span><text:span text:style-name="Fonte_20_parág._20_padrão"><text:span text:style-name="T79">Maria Iraneide Moura Silva - </text:span></text:span><text:span text:style-name="Fonte_20_parág._20_padrão"><text:span text:style-name="T77">Relatora</text:span></text:span><text:span text:style-name="Fonte_20_parág._20_padrão"><text:span text:style-name="T79">,</text:span></text:span><text:span text:style-name="Fonte_20_parág._20_padrão"><text:span text:style-name="T78"> Luiz Evaldo Gonçalves Leite </text:span></text:span><text:span text:style-name="Fonte_20_parág._20_padrão"><text:span text:style-name="T79">e</text:span></text:span><text:span text:style-name="Fonte_20_parág._20_padrão"><text:span text:style-name="T78"> Tereze Neumann Duarte Chaves. Adiado o julgamento. </text:span></text:span><text:span text:style-name="Fonte_20_parág._20_padrão"><text:span text:style-name="T81">Vista Coletiva.</text:span></text:span><text:span text:style-name="Fonte_20_parág._20_padrão"><text:span text:style-name="T94"> N</text:span></text:span><text:span text:style-name="Fonte_20_parág._20_padrão"><text:span text:style-name="T95">a sessão de </text:span></text:span><text:span text:style-name="Fonte_20_parág._20_padrão"><text:span text:style-name="T96">04.12.2024</text:span></text:span><text:span text:style-name="Fonte_20_parág._20_padrão"><text:span text:style-name="T95">, </text:span></text:span><text:span text:style-name="Fonte_20_parág._20_padrão"><text:span text:style-name="T82">dando continuidade ao julgamento, a Exmª. Srª. Desª.</text:span></text:span><text:span text:style-name="Fonte_20_parág._20_padrão"><text:span text:style-name="T78">Tereze Neumann Duarte Chaves </text:span></text:span><text:span text:style-name="Fonte_20_parág._20_padrão"><text:span text:style-name="T82">comunicou à Câmara que o julgamento destes autos será adiado pela ausência justificada, por motivo de férias da Exmª. Srª. Desª. Maria Iraneide Moura Silva. Adiado o julgamento.</text:span></text:span><text:span text:style-name="Fonte_20_parág._20_padrão"><text:span text:style-name="T78"> </text:span></text:span><text:span text:style-name="Fonte_20_parág._20_padrão"><text:span text:style-name="T81">Vista Coletiva.</text:span></text:span><text:span text:style-name="Fonte_20_parág._20_padrão"><text:span text:style-name="T82"> </text:span></text:span><text:span text:style-name="Fonte_20_parág._20_padrão"><text:span text:style-name="T94">N</text:span></text:span><text:span text:style-name="Fonte_20_parág._20_padrão"><text:span text:style-name="T95">a sessão de </text:span></text:span><text:span text:style-name="Fonte_20_parág._20_padrão"><text:span text:style-name="T97">11</text:span></text:span><text:span text:style-name="Fonte_20_parág._20_padrão"><text:span text:style-name="T96">.12.2024,</text:span></text:span><text:span text:style-name="Fonte_20_parág._20_padrão"><text:span text:style-name="T82">dando continuidade ao julgamento, a Exmª. Srª. Desª.</text:span></text:span><text:span text:style-name="Fonte_20_parág._20_padrão"><text:span text:style-name="T78">Tereze Neumann Duarte Chaves </text:span></text:span><text:span text:style-name="Fonte_20_parág._20_padrão"><text:span text:style-name="T82">comunicou à Câmara que o julgamento destes autos será adiado pela ausência justificada, por motivo de férias da Exmª. Srª. Desª. Maria Iraneide Moura Silva. Adiado o julgamento.</text:span></text:span><text:span text:style-name="Fonte_20_parág._20_padrão"><text:span text:style-name="T78"> </text:span></text:span><text:span text:style-name="Fonte_20_parág._20_padrão"><text:span text:style-name="T81">Vista Coletiva.</text:span></text:span><text:span text:style-name="Fonte_20_parág._20_padrão"><text:span text:style-name="T82"> </text:span></text:span><text:span text:style-name="Fonte_20_parág._20_padrão"><text:span text:style-name="T97">Na Sesão de hoje realizada,</text:span></text:span><text:span text:style-name="Fonte_20_parág._20_padrão"><text:span text:style-name="T85"> </text:span></text:span><text:span text:style-name="Fonte_20_parág._20_padrão"><text:span text:style-name="T87">dando continuidade ao julgamento,</text:span></text:span><text:span text:style-name="Fonte_20_parág._20_padrão"><text:span text:style-name="T85"> a Exmª Sra. Desª </text:span></text:span><text:span text:style-name="Fonte_20_parág._20_padrão"><text:span text:style-name="T410">Maria Iraneide Moura Silva </text:span></text:span><text:span text:style-name="Fonte_20_parág._20_padrão"><text:span text:style-name="T85">comunicou </text:span></text:span><text:span text:style-name="Fonte_20_parág._20_padrão"><text:span text:style-name="T87">à Câmara</text:span></text:span><text:span text:style-name="Fonte_20_parág._20_padrão"><text:span text:style-name="T85"> que apresentar</text:span></text:span><text:span text:style-name="Fonte_20_parág._20_padrão"><text:span text:style-name="T86">á</text:span></text:span><text:span text:style-name="Fonte_20_parág._20_padrão"><text:span text:style-name="T85"> seu voto-</text:span></text:span><text:span text:style-name="Fonte_20_parág._20_padrão"><text:span text:style-name="T86">vista</text:span></text:span><text:span text:style-name="Fonte_20_parág._20_padrão"><text:span text:style-name="T85"> na próxima sessão </text:span></text:span><text:span text:style-name="Fonte_20_parág._20_padrão"><text:span text:style-name="T86">desimpedida</text:span></text:span><text:span text:style-name="Fonte_20_parág._20_padrão"><text:span text:style-name="T85">. Adiado o julgamento.</text:span></text:span><text:span text:style-name="Fonte_20_parág._20_padrão"><text:span text:style-name="T81">Vista Coletiva.</text:span></text:span><text:span text:style-name="Fonte_20_parág._20_padrão"><text:span text:style-name="T92">4.3-</text:span></text:span><text:span text:style-name="Fonte_20_parág._20_padrão"><text:span text:style-name="T15">AGRAVO </text:span></text:span><text:span text:style-name="Fonte_20_parág._20_padrão"><text:span text:style-name="T16">INTERNO </text:span></text:span><text:span text:style-name="Fonte_20_parág._20_padrão"><text:span text:style-name="T17">EM AGRAVO DE INSTRUMENTO</text:span></text:span><text:span text:style-name="Fonte_20_parág._20_padrão"><text:span text:style-name="T15"> Nº 3000568-83</text:span></text:span><text:span text:style-name="Fonte_20_parág._20_padrão"><text:span text:style-name="T43">.</text:span></text:span><text:span text:style-name="Fonte_20_parág._20_padrão"><text:span text:style-name="T15">2024</text:span></text:span><text:span text:style-name="Fonte_20_parág._20_padrão"><text:span text:style-name="T43">.</text:span></text:span><text:span text:style-name="Fonte_20_parág._20_padrão"><text:span text:style-name="T15">8</text:span></text:span><text:span text:style-name="Fonte_20_parág._20_padrão"><text:span text:style-name="T43">.</text:span></text:span><text:span text:style-name="Fonte_20_parág._20_padrão"><text:span text:style-name="T15">06</text:span></text:span><text:span text:style-name="Fonte_20_parág._20_padrão"><text:span text:style-name="T43">.</text:span></text:span><text:span text:style-name="Fonte_20_parág._20_padrão"><text:span text:style-name="T15">0000 </text:span></text:span><text:span text:style-name="Fonte_20_parág._20_padrão"><text:span text:style-name="T142">- </text:span></text:span><text:soft-page-break/><text:span text:style-name="Fonte_20_parág._20_padrão"><text:span text:style-name="T142">em que é polo ativo: LUCAS DE LIMA VIEIRA</text:span></text:span><text:span text:style-name="Fonte_20_parág._20_padrão"><text:span text:style-name="T143">, sendo polo passivo</text:span></text:span><text:span text:style-name="Fonte_20_parág._20_padrão"><text:span text:style-name="T333">: </text:span></text:span><text:span text:style-name="Strong_20_Emphasis"><text:span text:style-name="T151">CENTRO BRASILEIRO DE PESQUISA EM AVALIA</text:span></text:span><text:span text:style-name="Strong_20_Emphasis"><text:span text:style-name="T152">ÇÃ</text:span></text:span><text:span text:style-name="Strong_20_Emphasis"><text:span text:style-name="T151">O E SELE</text:span></text:span><text:span text:style-name="Strong_20_Emphasis"><text:span text:style-name="T152">ÇÃ</text:span></text:span><text:span text:style-name="Strong_20_Emphasis"><text:span text:style-name="T151">O E DE PROMO</text:span></text:span><text:span text:style-name="Strong_20_Emphasis"><text:span text:style-name="T152">ÇÃ</text:span></text:span><text:span text:style-name="Strong_20_Emphasis"><text:span text:style-name="T151">O DE EVENTOS - CEBRASPE </text:span></text:span><text:span text:style-name="Strong_20_Emphasis"><text:span text:style-name="T152">E OUTROS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NAILDE PINHEIRO NOGUEIRA. </text:span></text:span><text:span text:style-name="Fonte_20_parág._20_padrão"><text:span text:style-name="T407">Na sessão de julgamento realizada hoje</text:span></text:span><text:span text:style-name="Fonte_20_parág._20_padrão"><text:span text:style-name="T152">, dando continuidade ao julgamento, após a apresentação do voto-vista da Exmª Srª Desª Maria Iraneide Moura Silva no sentido de conhecer do Agravo Interno em Agravo de Instrumento para dar-lhe provimento, divergindo do entendimento da Relatoria, pediu vista dos autos para melhor apreciação da matéria a Exmª Srª Desª Maria Nailde Pinheiro Nogueira - Relatora. Composição da turma julgadora os Exmos. Srs. Deses. Maria Nailde Pinheiro Nogueira- Relatora, Francisco Gladyson Pontes e Maria Iraneide Moura Silva. Adiado o julgamento.</text:span></text:span><text:span text:style-name="Fonte_20_parág._20_padrão"><text:span text:style-name="T337"> </text:span></text:span><text:span text:style-name="Fonte_20_parág._20_padrão"><text:span text:style-name="T83"><text:s/></text:span></text:span><text:span text:style-name="Fonte_20_parág._20_padrão"><text:span text:style-name="T91">5</text:span></text:span><text:span text:style-name="Fonte_20_parág._20_padrão"><text:span text:style-name="T11">.</text:span></text:span><text:span text:style-name="Fonte_20_parág._20_padrão"><text:span text:style-name="T70">PROCESSOS </text:span></text:span><text:span text:style-name="Fonte_20_parág._20_padrão"><text:span text:style-name="T71">RETIRADOS DE </text:span></text:span><text:span text:style-name="Fonte_20_parág._20_padrão"><text:span text:style-name="T72">PAUTA</text:span></text:span><text:span text:style-name="Fonte_20_parág._20_padrão"><text:span text:style-name="T71">: </text:span></text:span><text:span text:style-name="Fonte_20_parág._20_padrão"><text:span text:style-name="T72">5.1</text:span></text:span><text:span text:style-name="Fonte_20_parág._20_padrão"><text:span text:style-name="T12"> </text:span></text:span><text:span text:style-name="Fonte_20_parág._20_padrão"><text:span text:style-name="T13">AGRAVO INTERNO CÍVEL Nº</text:span></text:span><text:span text:style-name="Fonte_20_parág._20_padrão"><text:span text:style-name="T12"> 0007574-55</text:span></text:span><text:span text:style-name="Fonte_20_parág._20_padrão"><text:span text:style-name="T40">.</text:span></text:span><text:span text:style-name="Fonte_20_parág._20_padrão"><text:span text:style-name="T12">2019</text:span></text:span><text:span text:style-name="Fonte_20_parág._20_padrão"><text:span text:style-name="T40">.</text:span></text:span><text:span text:style-name="Fonte_20_parág._20_padrão"><text:span text:style-name="T12">8</text:span></text:span><text:span text:style-name="Fonte_20_parág._20_padrão"><text:span text:style-name="T40">.</text:span></text:span><text:span text:style-name="Fonte_20_parág._20_padrão"><text:span text:style-name="T12">06</text:span></text:span><text:span text:style-name="Fonte_20_parág._20_padrão"><text:span text:style-name="T40">.</text:span></text:span><text:span text:style-name="Fonte_20_parág._20_padrão"><text:span text:style-name="T12">0167/50001 –</text:span></text:span><text:span text:style-name="Fonte_20_parág._20_padrão"><text:span text:style-name="T40"> </text:span></text:span><text:span text:style-name="Fonte_20_parág._20_padrão"><text:span text:style-name="T41">de Sobral, em que é agravante:</text:span></text:span><text:span text:style-name="Fonte_20_parág._20_padrão"><text:span text:style-name="T58"> ESTADO DO CEARÁ, </text:span></text:span><text:span text:style-name="Fonte_20_parág._20_padrão"><text:span text:style-name="T59">sendo agravado:</text:span></text:span><text:span text:style-name="Fonte_20_parág._20_padrão"><text:span text:style-name="T12"> </text:span></text:span><text:span text:style-name="Fonte_20_parág._20_padrão"><text:span text:style-name="T58">FRANCISCO DORISVA OLIVEIRA LIRA</text:span></text:span><text:span text:style-name="Fonte_20_parág._20_padrão"><text:span text:style-name="T40">.</text:span></text:span><text:span text:style-name="Fonte_20_parág._20_padrão"><text:span text:style-name="T12"> - Relatora: A Excelentíssima Senhora Desembargadora MARIA IRANEIDE MOURA SILVA.</text:span></text:span><text:span text:style-name="Fonte_20_parág._20_padrão"><text:span text:style-name="T89">Após anunciado o processo decidiu a eminente Relatora retirá-lo de </text:span></text:span><text:span text:style-name="Fonte_20_parág._20_padrão"><text:span text:style-name="T90">pauta </text:span></text:span><text:span text:style-name="Fonte_20_parág._20_padrão"><text:span text:style-name="T89">a fim de melhor reexaminar a matéria. Adiado o julgamento.</text:span></text:span><text:span text:style-name="Fonte_20_parág._20_padrão"><text:span text:style-name="T747"> </text:span></text:span><text:span text:style-name="Fonte_20_parág._20_padrão"><text:span text:style-name="T728">5.2</text:span></text:span><text:span text:style-name="Fonte_20_parág._20_padrão"><text:span text:style-name="T750"> - </text:span></text:span><text:span text:style-name="Fonte_20_parág._20_padrão"><text:span text:style-name="T314">APELAÇÃO CÍVEL Nº 3000823-14</text:span></text:span><text:span text:style-name="Fonte_20_parág._20_padrão"><text:span text:style-name="T128">.</text:span></text:span><text:span text:style-name="Fonte_20_parág._20_padrão"><text:span text:style-name="T314">2023</text:span></text:span><text:span text:style-name="Fonte_20_parág._20_padrão"><text:span text:style-name="T128">.</text:span></text:span><text:span text:style-name="Fonte_20_parág._20_padrão"><text:span text:style-name="T314">8</text:span></text:span><text:span text:style-name="Fonte_20_parág._20_padrão"><text:span text:style-name="T128">.</text:span></text:span><text:span text:style-name="Fonte_20_parág._20_padrão"><text:span text:style-name="T314">06</text:span></text:span><text:span text:style-name="Fonte_20_parág._20_padrão"><text:span text:style-name="T128">.</text:span></text:span><text:span text:style-name="Fonte_20_parág._20_padrão"><text:span text:style-name="T314">0182 </text:span></text:span><text:span text:style-name="Fonte_20_parág._20_padrão"><text:span text:style-name="T142">- em que é polo ativo:</text:span></text:span><text:span text:style-name="Fonte_20_parág._20_padrão"><text:span text:style-name="T333"> </text:span></text:span><text:span text:style-name="Fonte_20_parág._20_padrão"><text:span text:style-name="T142">MUNICÍPIO DE VIÇOSA DO CEARÁ</text:span></text:span><text:span text:style-name="Fonte_20_parág._20_padrão"><text:span text:style-name="T143">, sendo polo passivo</text:span></text:span><text:span text:style-name="Fonte_20_parág._20_padrão"><text:span text:style-name="T333">: </text:span></text:span><text:span text:style-name="Strong_20_Emphasis"><text:span text:style-name="T144">FRANCISCA DAS CHAGAS VIEIRA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TEREZE NEUMANN DUARTE CHAVES- </text:span></text:span><text:span text:style-name="Fonte_20_parág._20_padrão"><text:span text:style-name="T89">Após anunciado o processo decidiu a eminente Relatora retirá-lo de </text:span></text:span><text:span text:style-name="Fonte_20_parág._20_padrão"><text:span text:style-name="T90">pauta </text:span></text:span><text:span text:style-name="Fonte_20_parág._20_padrão"><text:span text:style-name="T89">a fim de melhor reexaminar a matéria. Adiado o julgamento</text:span></text:span><text:span text:style-name="Fonte_20_parág._20_padrão"><text:span text:style-name="T330">. </text:span></text:span><text:span text:style-name="Fonte_20_parág._20_padrão"><text:span text:style-name="T335">5.3</text:span></text:span><text:span text:style-name="Fonte_20_parág._20_padrão"><text:span text:style-name="T145">-</text:span></text:span><text:span text:style-name="Fonte_20_parág._20_padrão"><text:span text:style-name="T334">APELAÇÃO CÍVEL Nº 0200075-66</text:span></text:span><text:span text:style-name="Fonte_20_parág._20_padrão"><text:span text:style-name="T146">.</text:span></text:span><text:span text:style-name="Fonte_20_parág._20_padrão"><text:span text:style-name="T334">2022</text:span></text:span><text:span text:style-name="Fonte_20_parág._20_padrão"><text:span text:style-name="T146">.</text:span></text:span><text:span text:style-name="Fonte_20_parág._20_padrão"><text:span text:style-name="T334">8</text:span></text:span><text:span text:style-name="Fonte_20_parág._20_padrão"><text:span text:style-name="T146">.</text:span></text:span><text:span text:style-name="Fonte_20_parág._20_padrão"><text:span text:style-name="T334">06</text:span></text:span><text:span text:style-name="Fonte_20_parág._20_padrão"><text:span text:style-name="T146">.</text:span></text:span><text:span text:style-name="Fonte_20_parág._20_padrão"><text:span text:style-name="T334">0123 </text:span></text:span><text:span text:style-name="Fonte_20_parág._20_padrão"><text:span text:style-name="T142">- em que é polo ativo:</text:span></text:span><text:span text:style-name="Fonte_20_parág._20_padrão"><text:span text:style-name="T333"> </text:span></text:span><text:span text:style-name="Strong_20_Emphasis"><text:span text:style-name="T147"><text:s/>ESTADO DO CEAR</text:span></text:span><text:span text:style-name="Strong_20_Emphasis"><text:span text:style-name="T148">Á</text:span></text:span><text:span text:style-name="Fonte_20_parág._20_padrão"><text:span text:style-name="T143">, sendo polo passivo</text:span></text:span><text:span text:style-name="Fonte_20_parág._20_padrão"><text:span text:style-name="T333">: </text:span></text:span><text:span text:style-name="Strong_20_Emphasis"><text:span text:style-name="T160">ATHAYAS MAGALH</text:span></text:span><text:span text:style-name="Strong_20_Emphasis"><text:span text:style-name="T161">Ã</text:span></text:span><text:span text:style-name="Strong_20_Emphasis"><text:span text:style-name="T160">ES DE HOLANDA</text:span></text:span><text:span text:style-name="Fonte_20_parág._20_padrão"><text:span text:style-name="T140">.</text:span></text:span><text:span text:style-name="Fonte_20_parág._20_padrão"><text:span text:style-name="T330"> - Relatora: A Excelentíssima Senhora Desembargadora MARIA IRANEIDE MOURA SILVA. </text:span></text:span><text:span text:style-name="Fonte_20_parág._20_padrão"><text:span text:style-name="T89">Após anunciado o processo decidiu a eminente Relatora retirá-lo de </text:span></text:span><text:span text:style-name="Fonte_20_parág._20_padrão"><text:span text:style-name="T90">pauta </text:span></text:span><text:span text:style-name="Fonte_20_parág._20_padrão"><text:span text:style-name="T89">a fim de melhor reexaminar a matéria. Adiado o julgamento.</text:span></text:span><text:span text:style-name="Fonte_20_parág._20_padrão"><text:span text:style-name="T140"> </text:span></text:span><text:span text:style-name="Fonte_20_parág._20_padrão"><text:span text:style-name="T330"><text:s/></text:span></text:span><text:span text:style-name="Fonte_20_parág._20_padrão"><text:span text:style-name="T335">5.4-</text:span></text:span><text:span text:style-name="Fonte_20_parág._20_padrão"><text:span text:style-name="T336">APELAÇÃO CÍVEL Nº 3000249-50</text:span></text:span><text:span text:style-name="Fonte_20_parág._20_padrão"><text:span text:style-name="T149">.</text:span></text:span><text:span text:style-name="Fonte_20_parág._20_padrão"><text:span text:style-name="T336">2023</text:span></text:span><text:span text:style-name="Fonte_20_parág._20_padrão"><text:span text:style-name="T149">.</text:span></text:span><text:span text:style-name="Fonte_20_parág._20_padrão"><text:span text:style-name="T336">8</text:span></text:span><text:span text:style-name="Fonte_20_parág._20_padrão"><text:span text:style-name="T149">.</text:span></text:span><text:span text:style-name="Fonte_20_parág._20_padrão"><text:span text:style-name="T336">06</text:span></text:span><text:span text:style-name="Fonte_20_parág._20_padrão"><text:span text:style-name="T149">.</text:span></text:span><text:span text:style-name="Fonte_20_parág._20_padrão"><text:span text:style-name="T336">0130 </text:span></text:span><text:span text:style-name="Fonte_20_parág._20_padrão"><text:span text:style-name="T142">- em que é polo ativo:</text:span></text:span><text:span text:style-name="Fonte_20_parág._20_padrão"><text:span text:style-name="T333"> </text:span></text:span><text:span text:style-name="Strong_20_Emphasis"><text:span text:style-name="T162">MUNICÍPIO DE MUCAMBO</text:span></text:span><text:span text:style-name="Fonte_20_parág._20_padrão"><text:span text:style-name="T143">, sendo polo passivo</text:span></text:span><text:span text:style-name="Fonte_20_parág._20_padrão"><text:span text:style-name="T333">:</text:span></text:span><text:span text:style-name="Strong_20_Emphasis"><text:span text:style-name="T150"> </text:span></text:span><text:span text:style-name="Strong_20_Emphasis"><text:span text:style-name="T163">FRANCISCA JANA</text:span></text:span><text:span text:style-name="Strong_20_Emphasis"><text:span text:style-name="T164">Í</text:span></text:span><text:span text:style-name="Strong_20_Emphasis"><text:span text:style-name="T163">NA RODRIGUES DE SOUSA</text:span></text:span><text:span text:style-name="Fonte_20_parág._20_padrão"><text:span text:style-name="T330"> - Relator: O Excelentíssimo Senhor Desembargador LUIZ EVALDO GONÇALVES LEITE. </text:span></text:span><text:span text:style-name="Fonte_20_parág._20_padrão"><text:span text:style-name="T89">Após anunciado o processo decidiu </text:span></text:span><text:span text:style-name="Fonte_20_parág._20_padrão"><text:span text:style-name="T90">o</text:span></text:span><text:span text:style-name="Fonte_20_parág._20_padrão"><text:span text:style-name="T89"> eminente Relator retirá-lo de </text:span></text:span><text:span text:style-name="Fonte_20_parág._20_padrão"><text:span text:style-name="T90">pauta </text:span></text:span><text:span text:style-name="Fonte_20_parág._20_padrão"><text:span text:style-name="T89">a fim de melhor reexaminar a matéria. Adiado o julgamento.</text:span></text:span><text:span text:style-name="Fonte_20_parág._20_padrão"><text:span text:style-name="T140"> </text:span></text:span><text:span text:style-name="Fonte_20_parág._20_padrão"><text:span text:style-name="T339">5.5</text:span></text:span><text:span text:style-name="Fonte_20_parág._20_padrão"><text:span text:style-name="T340">-AGRAVO INTERNO EM AGRAVO DE INSTRUMENTO Nº 3002949-64.2024.8.06.0000, </text:span></text:span><text:span text:style-name="Fonte_20_parág._20_padrão"><text:span text:style-name="T341">em que é </text:span></text:span><text:span text:style-name="Fonte_20_parág._20_padrão"><text:span text:style-name="T142">polo ativo</text:span></text:span><text:span text:style-name="Fonte_20_parág._20_padrão"><text:span text:style-name="T333">: </text:span></text:span><text:span text:style-name="Strong_20_Emphasis"><text:span text:style-name="T154">MUNIC</text:span></text:span><text:span text:style-name="Strong_20_Emphasis"><text:span text:style-name="T155">Í</text:span></text:span><text:span text:style-name="Strong_20_Emphasis"><text:span text:style-name="T154">PIO DE PORTEIRAS, </text:span></text:span><text:span text:style-name="Strong_20_Emphasis"><text:span text:style-name="T156">sendo </text:span></text:span><text:span text:style-name="Fonte_20_parág._20_padrão"><text:span text:style-name="T143">polo </text:span></text:span><text:span text:style-name="Fonte_20_parág._20_padrão"><text:span text:style-name="T142">passivo:</text:span></text:span><text:span text:style-name="Fonte_20_parág._20_padrão"><text:span text:style-name="T333"> </text:span></text:span><text:span text:style-name="Strong_20_Emphasis"><text:span text:style-name="T157">CICERA GENICE GOMES. </text:span></text:span><text:span text:style-name="Fonte_20_parág._20_padrão"><text:span text:style-name="T330">RELATORIA: DES</text:span></text:span><text:span text:style-name="Fonte_20_parág._20_padrão"><text:span text:style-name="T337">A. </text:span></text:span><text:span text:style-name="Fonte_20_parág._20_padrão"><text:span text:style-name="T342">MARIA NAILDE PINHEIRO NOGUEIRA – </text:span></text:span><text:span text:style-name="Fonte_20_parág._20_padrão"><text:span text:style-name="T57">JULGADO MONOCRATICAMENTE</text:span></text:span><text:span text:style-name="Fonte_20_parág._20_padrão"><text:span text:style-name="T88">.</text:span></text:span><text:span text:style-name="Fonte_20_parág._20_padrão"><text:span text:style-name="T140"> </text:span></text:span><text:span text:style-name="Fonte_20_parág._20_padrão"><text:span text:style-name="T1">TÉRMINO DOS TRABALHOS: </text:span></text:span><text:span text:style-name="Fonte_20_parág._20_padrão"><text:span text:style-name="T32">A </text:span></text:span><text:span text:style-name="Fonte_20_parág._20_padrão"><text:span text:style-name="T33">Excelentíssi</text:span></text:span><text:span text:style-name="Fonte_20_parág._20_padrão"><text:span text:style-name="T32">ma</text:span></text:span><text:span text:style-name="Fonte_20_parág._20_padrão"><text:span text:style-name="T33"> Senhor</text:span></text:span><text:span text:style-name="Fonte_20_parág._20_padrão"><text:span text:style-name="T32">a</text:span></text:span><text:span text:style-name="Fonte_20_parág._20_padrão"><text:span text:style-name="T33"> Desembargador</text:span></text:span><text:span text:style-name="Fonte_20_parág._20_padrão"><text:span text:style-name="T32">a</text:span></text:span><text:span text:style-name="Fonte_20_parág._20_padrão"><text:span text:style-name="T33"> T</text:span></text:span><text:span text:style-name="Fonte_20_parág._20_padrão"><text:span text:style-name="T34">ereze</text:span></text:span><text:span text:style-name="Fonte_20_parág._20_padrão"><text:span text:style-name="T33"> N</text:span></text:span><text:span text:style-name="Fonte_20_parág._20_padrão"><text:span text:style-name="T34">eumann</text:span></text:span><text:span text:style-name="Fonte_20_parág._20_padrão"><text:span text:style-name="T33"> D</text:span></text:span><text:span text:style-name="Fonte_20_parág._20_padrão"><text:span text:style-name="T34">uarte</text:span></text:span><text:span text:style-name="Fonte_20_parág._20_padrão"><text:span text:style-name="T33"> C</text:span></text:span><text:span text:style-name="Fonte_20_parág._20_padrão"><text:span text:style-name="T34">haves</text:span></text:span><text:span text:style-name="Fonte_20_parág._20_padrão"><text:span text:style-name="T33">, Presidente da Segunda Câmara de Direito Público, comunicou aos demais integrantes desta Câmara, que na presente sessão foram julgados</text:span></text:span><text:span text:style-name="Fonte_20_parág._20_padrão"><text:span text:style-name="T1">: </text:span></text:span><text:span text:style-name="Fonte_20_parág._20_padrão"><text:span text:style-name="T9">DUZENTOS E </text:span></text:span><text:span text:style-name="Fonte_20_parág._20_padrão"><text:span text:style-name="T10">CINQUENTA E DOIS</text:span></text:span><text:span text:style-name="Fonte_20_parág._20_padrão"><text:span text:style-name="T2"> </text:span></text:span><text:span text:style-name="Fonte_20_parág._20_padrão"><text:span text:style-name="T3">(</text:span></text:span><text:span text:style-name="Fonte_20_parág._20_padrão"><text:span text:style-name="T10">252</text:span></text:span><text:span text:style-name="Fonte_20_parág._20_padrão"><text:span text:style-name="T1">) recursos cíveis, sendo: </text:span></text:span><text:span text:style-name="Fonte_20_parág._20_padrão"><text:span text:style-name="T68">PROCESSOS E</text:span></text:span><text:span text:style-name="Fonte_20_parág._20_padrão"><text:span text:style-name="T69">XTRA-</text:span></text:span><text:span text:style-name="Fonte_20_parág._20_padrão"><text:span text:style-name="T68">PAUTA</text:span></text:span><text:span text:style-name="Fonte_20_parág._20_padrão"><text:span text:style-name="T1">: </text:span></text:span><text:span text:style-name="Fonte_20_parág._20_padrão"><text:span text:style-name="T9">TRÊS</text:span></text:span><text:span text:style-name="Fonte_20_parág._20_padrão"><text:span text:style-name="T4"> </text:span></text:span><text:span text:style-name="Fonte_20_parág._20_padrão"><text:span text:style-name="T5">(</text:span></text:span><text:span text:style-name="Fonte_20_parág._20_padrão"><text:span text:style-name="T9">03</text:span></text:span><text:span text:style-name="Fonte_20_parág._20_padrão"><text:span text:style-name="T1">) </text:span></text:span><text:span text:style-name="Fonte_20_parág._20_padrão"><text:span text:style-name="T4">CONFLITOS DE COMPETÊNCIA</text:span></text:span><text:span text:style-name="Fonte_20_parág._20_padrão"><text:span text:style-name="T1"> </text:span></text:span><text:span text:style-name="Fonte_20_parág._20_padrão"><text:span text:style-name="T68">PROCESSOS EM PAUTA</text:span></text:span><text:span text:style-name="Fonte_20_parág._20_padrão"><text:span text:style-name="T1">: </text:span></text:span><text:span text:style-name="Fonte_20_parág._20_padrão"><text:span text:style-name="T10">CENTO E CINQUENTA E QUATRO</text:span></text:span><text:span text:style-name="Fonte_20_parág._20_padrão"><text:span text:style-name="T5">(</text:span></text:span><text:span text:style-name="Fonte_20_parág._20_padrão"><text:span text:style-name="T10">154</text:span></text:span><text:span text:style-name="Fonte_20_parág._20_padrão"><text:span text:style-name="T1">) APELAÇÕES CÍVEIS, </text:span></text:span><text:span text:style-name="Fonte_20_parág._20_padrão"><text:span text:style-name="T10">VINTE</text:span></text:span><text:span text:style-name="Fonte_20_parág._20_padrão"><text:span text:style-name="T2"> </text:span></text:span><text:span text:style-name="Fonte_20_parág._20_padrão"><text:span text:style-name="T10">E UM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10">21</text:span></text:span><text:span text:style-name="Fonte_20_parág._20_padrão"><text:span text:style-name="T1">) APELAÇÕES E REMESSAS NECESSÁRIAS, </text:span></text:span><text:span text:style-name="Fonte_20_parág._20_padrão"><text:span text:style-name="T10">SETE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10">07</text:span></text:span><text:span text:style-name="Fonte_20_parág._20_padrão"><text:span text:style-name="T1">) REMESSAS NECESSÁRIAS, </text:span></text:span><text:span text:style-name="Fonte_20_parág._20_padrão"><text:span text:style-name="T10">VINTE E OITO</text:span></text:span><text:span text:style-name="Fonte_20_parág._20_padrão"><text:span text:style-name="T6"> </text:span></text:span><text:span text:style-name="Fonte_20_parág._20_padrão"><text:span text:style-name="T3">(</text:span></text:span><text:span text:style-name="Fonte_20_parág._20_padrão"><text:span text:style-name="T10">28</text:span></text:span><text:span text:style-name="Fonte_20_parág._20_padrão"><text:span text:style-name="T1">) EMBARGOS DE DECLARAÇÃO, </text:span></text:span><text:span text:style-name="Fonte_20_parág._20_padrão"><text:span text:style-name="T10">CINCO </text:span></text:span><text:span text:style-name="Fonte_20_parág._20_padrão"><text:span text:style-name="T7">(</text:span></text:span><text:span text:style-name="Fonte_20_parág._20_padrão"><text:span text:style-name="T10">05</text:span></text:span><text:span text:style-name="Fonte_20_parág._20_padrão"><text:span text:style-name="T1">) AGRAVOS INTERNO</text:span></text:span><text:span text:style-name="Fonte_20_parág._20_padrão"><text:span text:style-name="T8">S, </text:span></text:span><text:soft-page-break/><text:span text:style-name="Fonte_20_parág._20_padrão"><text:span text:style-name="T10">TRINTA E TRÊS</text:span></text:span><text:span text:style-name="Fonte_20_parág._20_padrão"><text:span text:style-name="T4"> </text:span></text:span><text:span text:style-name="Fonte_20_parág._20_padrão"><text:span text:style-name="T3">(</text:span></text:span><text:span text:style-name="Fonte_20_parág._20_padrão"><text:span text:style-name="T10">33</text:span></text:span><text:span text:style-name="Fonte_20_parág._20_padrão"><text:span text:style-name="T1">) AGRAVO</text:span></text:span><text:span text:style-name="Fonte_20_parág._20_padrão"><text:span text:style-name="T8">S</text:span></text:span><text:span text:style-name="Fonte_20_parág._20_padrão"><text:span text:style-name="T1"> DE INSTRUMENTO </text:span></text:span><text:span text:style-name="Fonte_20_parág._20_padrão"><text:span text:style-name="T10">E UMA (01) RECLAMAÇÃO</text:span></text:span><text:span text:style-name="Fonte_20_parág._20_padrão"><text:span text:style-name="T33">. E, como nada mais houvesse a tratar, deu por encerrada a sessão, lavrando-se a presente Ata, a qual, lida e aprovada, vai adiante assinada. Fortaleza, </text:span></text:span><text:span text:style-name="Fonte_20_parág._20_padrão"><text:span text:style-name="T36">18</text:span></text:span><text:span text:style-name="Fonte_20_parág._20_padrão"><text:span text:style-name="T35"> de </text:span></text:span><text:span text:style-name="Fonte_20_parág._20_padrão"><text:span text:style-name="T37">d</text:span></text:span><text:span text:style-name="Fonte_20_parág._20_padrão"><text:span text:style-name="T36">ezembro</text:span></text:span><text:span text:style-name="Fonte_20_parág._20_padrão"><text:span text:style-name="T33"> de 2024</text:span></text:span><text:span text:style-name="Fonte_20_parág._20_padrão"><text:span text:style-name="T38">.</text:span></text:span></text:p>
      <text:p text:style-name="P3"><text:span text:style-name="Fonte_20_parág._20_padrão"><text:span text:style-name="T681"/></text:span></text:p>
      <text:p text:style-name="P4"><text:span text:style-name="Fonte_20_parág._20_padrão"><text:span text:style-name="T910">Desª. </text:span></text:span><text:span text:style-name="Fonte_20_parág._20_padrão"><text:span text:style-name="T911">Tereze Neumann Duarte Chaves</text:span></text:span></text:p>
      <text:p text:style-name="P5">Presidente da 2ª Câmara de Direito Público</text:p>
      <text:p text:style-name="P1"><text:span text:style-name="Fonte_20_parág._20_padrão"><text:span text:style-name="T911">Ismênia Nogueira Alencar Bitencourt</text:span></text:span></text:p>
      <text:p text:style-name="P2"><text:span text:style-name="Fonte_20_parág._20_padrão"><text:span text:style-name="T116">Coordenadora da 2ª Câmara de Direito Público</text:span></text:span></text:p>
      <text:p text:style-name="P11"/>
      <text:p text:style-name="P11"/>
      <text:p text:style-name="P13"/>
      <text:p text:style-name="P13"/>
      <text:p text:style-name="P13"/>
      <text:p text:style-name="P12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.pereira.22@outlook.com</meta:initial-creator>
    <meta:editing-cycles>1442</meta:editing-cycles>
    <meta:creation-date>2024-06-17T13:26:00</meta:creation-date>
    <dc:date>2025-01-22T06:53:52.076000000</dc:date>
    <meta:editing-duration>P4DT13H25M46S</meta:editing-duration>
    <meta:generator>LibreOffice/6.1.0.3$Windows_X86_64 LibreOffice_project/efb621ed25068d70781dc026f7e9c5187a4decd1</meta:generator>
    <meta:document-statistic meta:table-count="0" meta:image-count="0" meta:object-count="1" meta:page-count="50" meta:paragraph-count="10" meta:word-count="20564" meta:character-count="153703" meta:non-whitespace-character-count="132513"/>
    <meta:user-defined meta:name="AppVersion">16.0000</meta:user-defined>
    <meta:user-defined meta:name="cdcategoria">504</meta:user-defined>
    <meta:user-defined meta:name="cddocumento">17572367</meta:user-defined>
    <meta:user-defined meta:name="cdimagem">3</meta:user-defined>
    <meta:user-defined meta:name="cdmodelo" meta:value-type="string">1000044</meta:user-defined>
    <meta:user-defined meta:name="cdprocesso" meta:value-type="string">P0000BQG90000</meta:user-defined>
    <meta:user-defined meta:name="cdtipoobjeto" meta:value-type="string">0</meta:user-defined>
    <meta:user-defined meta:name="cdusucriacao" meta:value-type="string">51408</meta:user-defined>
    <meta:user-defined meta:name="cdusuemedicao" meta:value-type="string">94163</meta:user-defined>
    <meta:user-defined meta:name="deipemedicao" meta:value-type="string">192.168.62.30</meta:user-defined>
    <meta:user-defined meta:name="deslocamentodepaginas" meta:value-type="string">0</meta:user-defined>
    <meta:user-defined meta:name="dtcriacaodoc" meta:value-type="string">16/12/2024 16:41:03</meta:user-defined>
    <meta:user-defined meta:name="dthrultalteracao" meta:value-type="string">19/12/2024 14:32:1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0575-90.2022.8.06.004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16</meta:user-defined>
    <meta:user-defined meta:name="nuoficio" meta:value-type="string">-999</meta:user-defined>
    <meta:user-defined meta:name="nuprocesso" meta:value-type="string">0200575-90.2022.8.06.0040</meta:user-defined>
    <meta:user-defined meta:name="nuprocessosemformatacao" meta:value-type="string">0200575902022806004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4UZB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12/2024 14:32:13</meta:user-defined>
    <meta:user-defined meta:name="ultimo_salvamento" meta:value-type="string">19/12/2024 14:32:13</meta:user-defined>
    <meta:template xlink:type="simple" xlink:actuate="onRequest" xlink:title="Normal" xlink:href=""/>
  </office:meta>
</office:document-meta>
</file>